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line-height-at-least="0.2819in" fo:text-indent="0.5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line-height-at-least="0.2777in" fo:text-indent="0.5in"/>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style:line-height-at-least="0.2777in" fo:text-indent="0.5in"/>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T266" style:parent-style-name="DefaultParagraphFont" style:family="text">
      <style:text-properties style:font-name-asian="SimSun"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text-position="super 66.6%"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style:font-size-complex="12pt"/>
    </style:style>
    <style:style style:name="T454" style:parent-style-name="DefaultParagraphFont" style:family="text">
      <style:text-properties style:font-name-asian="SimSun" fo:font-weight="bold" style:font-weight-asian="bold" style:font-size-complex="12pt"/>
    </style:style>
    <style:style style:name="T455" style:parent-style-name="DefaultParagraphFont" style:family="text">
      <style:text-properties style:font-name-asian="SimSun"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line-height-at-least="0.2819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777in" fo:text-indent="0.5in"/>
    </style:style>
    <style:style style:name="T565" style:parent-style-name="DefaultParagraphFont" style:family="text">
      <style:text-properties style:font-name-asian="SimSun" style:font-size-complex="12pt"/>
    </style:style>
    <style:style style:name="T566" style:parent-style-name="DefaultParagraphFont" style:family="text">
      <style:text-properties style:font-name-asian="SimSun" style:text-position="super 66.6%" style:font-size-complex="12pt"/>
    </style:style>
    <style:style style:name="T567" style:parent-style-name="DefaultParagraphFont" style:family="text">
      <style:text-properties style:font-name-asian="SimSun" style:font-size-complex="12pt"/>
    </style:style>
    <style:style style:name="T568" style:parent-style-name="DefaultParagraphFont" style:family="text">
      <style:text-properties style:font-name-asian="SimSun" style:text-position="super 66.6%" style:font-size-complex="12pt"/>
    </style:style>
    <style:style style:name="T569" style:parent-style-name="DefaultParagraphFont" style:family="text">
      <style:text-properties style:font-name-asian="SimSun" fo:font-weight="bold" style:font-weight-asian="bold" style:font-size-complex="12pt"/>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line-height-at-least="0.2777in" fo:text-indent="0.5in"/>
    </style:style>
    <style:style style:name="T603" style:parent-style-name="DefaultParagraphFont" style:family="text">
      <style:text-properties style:font-name-asian="SimSun" style:font-size-complex="12pt"/>
    </style:style>
    <style:style style:name="T604" style:parent-style-name="DefaultParagraphFont" style:family="text">
      <style:text-properties style:font-name-asian="SimSun" style:text-position="super 66.6%" style:font-size-complex="12pt"/>
    </style:style>
    <style:style style:name="T605" style:parent-style-name="DefaultParagraphFont" style:family="text">
      <style:text-properties style:font-name-asian="SimSun" style:font-size-complex="12pt"/>
    </style:style>
    <style:style style:name="T606" style:parent-style-name="DefaultParagraphFont" style:family="text">
      <style:text-properties style:font-name-asian="SimSun" fo:font-weight="bold" style:font-weight-asian="bold" style:font-size-complex="12pt"/>
    </style:style>
    <style:style style:name="T607" style:parent-style-name="DefaultParagraphFont" style:family="text">
      <style:text-properties style:font-name-asian="SimSun"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line-height-at-least="0.2777in" fo:text-indent="0.5in"/>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SimSun" style:text-position="super 66.6%" style:font-size-complex="12pt"/>
    </style:style>
    <style:style style:name="T616" style:parent-style-name="DefaultParagraphFont" style:family="text">
      <style:text-properties style:font-name-asian="SimSun" style:font-size-complex="12pt"/>
    </style:style>
    <style:style style:name="T617" style:parent-style-name="DefaultParagraphFont" style:family="text">
      <style:text-properties style:font-name-asian="SimSun" fo:font-weight="bold" style:font-weight-asian="bold" style:font-size-complex="12pt"/>
    </style:style>
    <style:style style:name="T618" style:parent-style-name="DefaultParagraphFont" style:family="text">
      <style:text-properties style:font-name-asian="SimSun" style:font-size-complex="12pt"/>
    </style:style>
    <style:style style:name="T619" style:parent-style-name="DefaultParagraphFont" style:family="text">
      <style:text-properties style:font-name-asian="SimSun" style:font-size-complex="12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center" fo:line-height="150%" fo:text-indent="0.5in"/>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fo:text-transform="uppercase"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line-height="150%" fo:text-indent="0.5in"/>
      <style:text-properties style:font-size-complex="12pt"/>
    </style:style>
    <style:style style:name="P64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fo:text-indent="0.5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margin-left="1.477in" fo:text-indent="-0.977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weight-complex="bold" style:font-style-complex="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weight-complex="bold" style:font-style-complex="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weight-complex="bold" style:font-style-complex="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style:line-height-at-least="0.2777in" fo:text-indent="0.5in"/>
    </style:style>
    <style:style style:name="T742" style:parent-style-name="DefaultParagraphFont" style:family="text">
      <style:text-properties style:font-name-asian="SimSun"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fo:font-weight="bold" style:font-weight-asian="bold" style:font-size-complex="12pt"/>
    </style:style>
    <style:style style:name="T745" style:parent-style-name="DefaultParagraphFont" style:family="text">
      <style:text-properties style:font-name-asian="SimSun" style:font-size-complex="12pt"/>
    </style:style>
    <style:style style:name="T746" style:parent-style-name="DefaultParagraphFont" style:family="text">
      <style:text-properties style:font-name-asian="SimSun" style:font-size-complex="12pt"/>
    </style:style>
    <style:style style:name="T747" style:parent-style-name="DefaultParagraphFont" style:family="text">
      <style:text-properties style:font-name-asian="SimSun" style:font-size-complex="12pt"/>
    </style:style>
    <style:style style:name="T748" style:parent-style-name="DefaultParagraphFont" style:family="text">
      <style:text-properties style:font-name-asian="SimSun" style:font-size-complex="12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style:line-height-at-least="0.2777in"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777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777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line-height-at-least="0.2777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line-height-at-least="0.2777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margin-left="1.477in" fo:text-indent="-0.977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6.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777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6.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6.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777in"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tab-stops>
          <style:tab-stop style:type="left" style:position="6.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6.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6.3in"/>
        </style:tab-stops>
      </style:paragraph-properties>
    </style:style>
    <style:style style:name="P895" style:parent-style-name="Normal" style:family="paragraph">
      <style:paragraph-properties fo:text-align="justify" fo:line-height="150%" fo:margin-left="1.575in" fo:text-indent="-1.075in">
        <style:tab-stops/>
      </style:paragraph-properties>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fo:font-weight="bold" style:font-weight-asian="bold" style:font-weight-complex="bold" fo:color="#000000" style:text-position="super 66.6%"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tab-stops>
          <style:tab-stop style:type="left" style:position="0.7875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50%" fo:text-indent="0.5in">
        <style:tab-stops>
          <style:tab-stop style:type="left" style:position="0.7875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line-height="150%" fo:text-indent="0.5in">
        <style:tab-stops>
          <style:tab-stop style:type="left" style:position="0.7875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tab-stops>
          <style:tab-stop style:type="left" style:position="0.7875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margin-left="1.575in" fo:text-indent="-1.075in">
        <style:tab-stops/>
      </style:paragraph-properties>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P1023" style:parent-style-name="Normal" style:family="paragraph">
      <style:paragraph-properties fo:text-align="justify" style:line-height-at-least="0.2777in" fo:text-indent="0.5in"/>
    </style:style>
    <style:style style:name="T1024" style:parent-style-name="DefaultParagraphFont" style:family="text">
      <style:text-properties style:font-name-asian="SimSun" style:font-size-complex="12pt"/>
    </style:style>
    <style:style style:name="T1025" style:parent-style-name="DefaultParagraphFont" style:family="text">
      <style:text-properties style:font-name-asian="SimSun" style:font-size-complex="12pt"/>
    </style:style>
    <style:style style:name="T1026" style:parent-style-name="DefaultParagraphFont" style:family="text">
      <style:text-properties style:font-name-asian="SimSun" style:font-size-complex="12pt"/>
    </style:style>
    <style:style style:name="T1027" style:parent-style-name="DefaultParagraphFont" style:family="text">
      <style:text-properties style:font-name-asian="SimSun" style:font-size-complex="12pt"/>
    </style:style>
    <style:style style:name="T1028" style:parent-style-name="DefaultParagraphFont" style:family="text">
      <style:text-properties style:font-name-asian="SimSun" style:font-size-complex="12p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5.808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6.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2777in"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line-height-at-least="0.2777in" fo:text-indent="0.5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text-position="super 66.6%"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style:line-height-at-least="0.2777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2777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777in"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line-height-at-least="0.2777in"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line-height-at-least="0.2777in" fo:margin-left="1.575in" fo:text-indent="-1.075in">
        <style:tab-stops/>
      </style:paragraph-properties>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justify" style:line-height-at-least="0.2777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777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2777in"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777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777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777in"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line-height-at-least="0.2777in"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line-height-at-least="0.2777in"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line-height-at-least="0.2777in"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fo:line-height="150%"/>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line-height="150%" fo:text-indent="0.5in"/>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tab-stops>
          <style:tab-stop style:type="left" style:position="6.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line-height-at-least="0.2777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line-height-at-least="0.2777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line-height-at-least="0.2777in"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line-height-at-least="0.2777in"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line-height-at-least="0.2777in"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line-height-at-least="0.2777in"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line-height-at-least="0.2777in"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line-height-at-least="0.2777in" fo:text-indent="0.5in"/>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text-transform="uppercase" style:font-size-complex="12pt"/>
    </style:style>
    <style:style style:name="T1334" style:parent-style-name="DefaultParagraphFont" style:family="text">
      <style:text-properties fo:text-transform="uppercase"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line-height-at-least="0.2777in"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line-height-at-least="0.2777in" fo:text-indent="0.5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line-height-at-least="0.2777in" fo:text-indent="0.5in"/>
    </style:style>
    <style:style style:name="T1454" style:parent-style-name="DefaultParagraphFont" style:family="text">
      <style:text-properties style:font-name-asian="SimSun" style:font-size-complex="12pt"/>
    </style:style>
    <style:style style:name="T1455" style:parent-style-name="DefaultParagraphFont" style:family="text">
      <style:text-properties style:font-name-asian="SimSun" style:font-size-complex="12pt"/>
    </style:style>
    <style:style style:name="T1456" style:parent-style-name="DefaultParagraphFont" style:family="text">
      <style:text-properties style:font-name-asian="SimSun" style:font-size-complex="12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line-height-at-least="0.2777in"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line-height-at-least="0.2777in"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style:style>
    <style:style style:name="T1571" style:parent-style-name="DefaultParagraphFont" style:family="text">
      <style:text-properties fo:font-weight="bold" style:font-weight-asian="bold"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style:font-weight-complex="bold" fo:font-style="italic" style:font-style-asian="italic" fo:font-size="10pt" style:font-size-asian="10pt" style:language-asian="lt" style:country-asian="L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style:text-position="super 65%" fo:font-size="10pt" style:font-size-asian="10pt"/>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style:style>
    <style:style style:name="T1591" style:parent-style-name="DefaultParagraphFont" style:family="text">
      <style:text-properties fo:font-weight="bold" style:font-weight-asian="bold"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style:font-weight-complex="bold" fo:font-style="italic" style:font-style-asian="italic" fo:font-size="10pt" style:font-size-asian="10pt" style:language-asian="lt" style:country-asian="L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style:text-position="super 65%" fo:font-size="10pt" style:font-size-asian="10pt"/>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text-position="super 66.6%"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text-position="super 66.6%"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style:style>
    <style:style style:name="T1610" style:parent-style-name="DefaultParagraphFont" style:family="text">
      <style:text-properties fo:font-weight="bold" style:font-weight-asian="bold"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style:font-weight-complex="bold" fo:font-style="italic" style:font-style-asian="italic" fo:font-size="10pt" style:font-size-asian="10pt" style:language-asian="lt" style:country-asian="LT"/>
    </style:style>
    <style:style style:name="T1613" style:parent-style-name="DefaultParagraphFont" style:family="text">
      <style:text-properties style:font-weight-complex="bold" fo:font-style="italic" style:font-style-asian="italic" fo:font-size="10pt" style:font-size-asian="10pt" style:language-asian="lt" style:country-asian="L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style:text-position="super 65%" fo:font-size="10pt" style:font-size-asian="10pt"/>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style:line-height-at-least="0.2819in" fo:text-indent="0.5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style:font-name="Arial" fo:font-size="11pt" style:font-size-asian="11pt"/>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line-height-at-least="0.2777in"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tab-stops>
          <style:tab-stop style:type="left" style:position="0.5909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per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fo:background-color="#FFFFFF"/>
    </style:style>
    <style:style style:name="T1679" style:parent-style-name="DefaultParagraphFont" style:family="text">
      <style:text-properties style:font-size-complex="12pt" fo:background-color="#FFFFFF"/>
    </style:style>
    <style:style style:name="T1680" style:parent-style-name="DefaultParagraphFont" style:family="text">
      <style:text-properties style:font-size-complex="12pt"/>
    </style:style>
    <style:style style:name="T1681" style:parent-style-name="DefaultParagraphFont" style:family="text">
      <style:text-properties style:font-size-complex="12pt" fo:background-color="#FFFFFF"/>
    </style:style>
    <style:style style:name="T1682" style:parent-style-name="DefaultParagraphFont" style:family="text">
      <style:text-properties style:font-size-complex="12pt" fo:background-color="#FFFFFF"/>
    </style:style>
    <style:style style:name="T1683" style:parent-style-name="DefaultParagraphFont" style:family="text">
      <style:text-properties style:font-size-complex="12pt"/>
    </style:style>
    <style:style style:name="T1684" style:parent-style-name="DefaultParagraphFont" style:family="text">
      <style:text-properties style:font-size-complex="12pt" fo:background-color="#FFFFFF"/>
    </style:style>
    <style:style style:name="T1685" style:parent-style-name="DefaultParagraphFont" style:family="text">
      <style:text-properties style:font-size-complex="12pt" fo:background-color="#FFFFFF"/>
    </style:style>
    <style:style style:name="P1686" style:parent-style-name="Normal" style:family="paragraph">
      <style:paragraph-properties fo:text-align="justify" style:line-height-at-least="0.2777in" fo:text-indent="0.5in"/>
    </style:style>
    <style:style style:name="T1687" style:parent-style-name="DefaultParagraphFont" style:family="text">
      <style:text-properties style:font-size-complex="12pt" fo:background-color="#FFFFFF"/>
    </style:style>
    <style:style style:name="T1688" style:parent-style-name="DefaultParagraphFont" style:family="text">
      <style:text-properties style:font-size-complex="12pt" fo:background-color="#FFFFFF"/>
    </style:style>
    <style:style style:name="T1689" style:parent-style-name="DefaultParagraphFont" style:family="text">
      <style:text-properties style:font-size-complex="12pt"/>
    </style:style>
    <style:style style:name="T1690" style:parent-style-name="DefaultParagraphFont" style:family="text">
      <style:text-properties style:font-size-complex="12pt" fo:background-color="#FFFFFF"/>
    </style:style>
    <style:style style:name="T1691" style:parent-style-name="DefaultParagraphFont" style:family="text">
      <style:text-properties style:font-size-complex="12pt" fo:background-color="#FFFFFF"/>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fo:background-color="#FFFFFF"/>
    </style:style>
    <style:style style:name="T1702" style:parent-style-name="DefaultParagraphFont" style:family="text">
      <style:text-properties style:font-size-complex="12pt" fo:background-color="#FFFFFF"/>
    </style:style>
    <style:style style:name="T1703" style:parent-style-name="DefaultParagraphFont" style:family="text">
      <style:text-properties style:font-size-complex="12pt"/>
    </style:style>
    <style:style style:name="T1704" style:parent-style-name="DefaultParagraphFont" style:family="text">
      <style:text-properties style:font-size-complex="12pt" fo:background-color="#FFFFFF"/>
    </style:style>
    <style:style style:name="T1705" style:parent-style-name="DefaultParagraphFont" style:family="text">
      <style:text-properties style:font-size-complex="12pt" fo:background-color="#FFFFFF"/>
    </style:style>
    <style:style style:name="T1706" style:parent-style-name="DefaultParagraphFont" style:family="text">
      <style:text-properties style:font-size-complex="12pt"/>
    </style:style>
    <style:style style:name="T1707" style:parent-style-name="DefaultParagraphFont" style:family="text">
      <style:text-properties style:font-size-complex="12pt" fo:background-color="#FFFFFF"/>
    </style:style>
    <style:style style:name="P1708" style:parent-style-name="Normal" style:family="paragraph">
      <style:paragraph-properties fo:text-align="justify" fo:line-height="150%" fo:text-indent="0.5in"/>
    </style:style>
    <style:style style:name="P1709" style:parent-style-name="Normal" style:family="paragraph">
      <style:paragraph-properties fo:text-align="justify" fo:line-height="150%" fo:margin-left="1.575in" fo:text-indent="-1.075in">
        <style:tab-stops/>
      </style:paragraph-properties>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letter-spacing="-0.0013in" style:font-size-complex="12pt" style:language-asian="lt" style:country-asian="LT"/>
    </style:style>
    <style:style style:name="T1718" style:parent-style-name="DefaultParagraphFont" style:family="text">
      <style:text-properties fo:letter-spacing="-0.0013in"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text-position="super 66.6%"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fo:letter-spacing="-0.0013in"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style:line-height-at-least="0.2819in"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style:line-height-at-least="0.2819in" fo:text-indent="0.5in"/>
      <style:text-properties style:font-size-complex="12pt" style:language-asian="lt" style:country-asian="LT"/>
    </style:style>
    <style:style style:name="P1811" style:parent-style-name="Normal" style:family="paragraph">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style="italic" style:font-style-asian="italic"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letter-spacing="-0.0013in"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line-height-at-least="0.2777in"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50%" fo:margin-left="1.575in" fo:text-indent="-1.075in">
        <style:tab-stops/>
      </style:paragraph-properties>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tab-stops>
          <style:tab-stop style:type="left" style:position="1.7083in"/>
        </style:tab-stops>
      </style:paragraph-properties>
    </style:style>
    <style:style style:name="T1912" style:parent-style-name="DefaultParagraphFont" style:family="text">
      <style:text-properties style:font-name-asian="Yu Gothic"/>
    </style:style>
    <style:style style:name="T1913" style:parent-style-name="DefaultParagraphFont" style:family="text">
      <style:text-properties style:font-name-asian="Yu Gothic"/>
    </style:style>
    <style:style style:name="P1914" style:parent-style-name="Normal" style:family="paragraph">
      <style:paragraph-properties fo:text-align="justify" fo:line-height="150%" fo:text-indent="0.5in">
        <style:tab-stops>
          <style:tab-stop style:type="left" style:position="1.7083in"/>
        </style:tab-stops>
      </style:paragraph-properties>
    </style:style>
    <style:style style:name="T1915" style:parent-style-name="DefaultParagraphFont" style:family="text">
      <style:text-properties style:font-name-asian="Yu Gothic"/>
    </style:style>
    <style:style style:name="T1916" style:parent-style-name="DefaultParagraphFont" style:family="text">
      <style:text-properties style:font-name-asian="Yu Gothic"/>
    </style:style>
    <style:style style:name="T1917" style:parent-style-name="DefaultParagraphFont" style:family="text">
      <style:text-properties style:font-name-asian="Yu Gothic"/>
    </style:style>
    <style:style style:name="P1918" style:parent-style-name="Normal" style:family="paragraph">
      <style:paragraph-properties fo:text-align="justify" fo:line-height="150%" fo:text-indent="0.5in">
        <style:tab-stops>
          <style:tab-stop style:type="left" style:position="1.7083in"/>
        </style:tab-stops>
      </style:paragraph-properties>
    </style:style>
    <style:style style:name="T1919" style:parent-style-name="DefaultParagraphFont" style:family="text">
      <style:text-properties style:font-name-asian="Yu Gothic"/>
    </style:style>
    <style:style style:name="T1920" style:parent-style-name="DefaultParagraphFont" style:family="text">
      <style:text-properties style:font-name-asian="Yu Gothic"/>
    </style:style>
    <style:style style:name="T1921" style:parent-style-name="DefaultParagraphFont" style:family="text">
      <style:text-properties style:font-name-asian="Yu Gothic"/>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weight-complex="bold"/>
    </style:style>
    <style:style style:name="P1929" style:parent-style-name="Normal" style:family="paragraph">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style:line-height-at-least="0.2777in"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line-height-at-least="0.2777in"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text-position="super 66.6%"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line-height-at-least="0.2777in" fo:text-indent="0.5in"/>
    </style:style>
    <style:style style:name="T1986" style:parent-style-name="DefaultParagraphFont" style:family="text">
      <style:text-properties style:font-name-asian="SimSun" style:font-size-complex="12pt"/>
    </style:style>
    <style:style style:name="T1987" style:parent-style-name="DefaultParagraphFont" style:family="text">
      <style:text-properties style:font-name-asian="SimSun" style:text-position="super 66.6%" style:font-size-complex="12pt"/>
    </style:style>
    <style:style style:name="T1988" style:parent-style-name="DefaultParagraphFont" style:family="text">
      <style:text-properties style:font-name-asian="SimSun" style:font-size-complex="12pt"/>
    </style:style>
    <style:style style:name="P1989" style:parent-style-name="Normal" style:family="paragraph">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widows="0" fo:orphans="0" fo:text-align="justify" style:line-height-at-least="0.2819in" fo:text-indent="0.5in"/>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fo:letter-spacing="-0.0013in"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style:line-height-at-least="0.2777in"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style:line-height-at-least="0.2777in"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00" style:font-size-complex="12pt" fo:background-color="#FFFFFF"/>
    </style:style>
    <style:style style:name="T2097" style:parent-style-name="DefaultParagraphFont" style:family="text">
      <style:text-properties style:font-size-complex="12pt" fo:background-color="#FFFFFF"/>
    </style:style>
    <style:style style:name="T2098" style:parent-style-name="DefaultParagraphFont" style:family="text">
      <style:text-properties style:font-size-complex="12pt" fo:background-color="#FFFFFF"/>
    </style:style>
    <style:style style:name="T2099" style:parent-style-name="DefaultParagraphFont" style:family="text">
      <style:text-properties fo:color="#000000" style:font-size-complex="12pt" fo:background-color="#FFFFFF"/>
    </style:style>
    <style:style style:name="P2100" style:parent-style-name="Normal" style:family="paragraph">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line-height-at-least="0.2777in"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style:font-size-complex="12pt"/>
    </style:style>
    <style:style style:name="P2115" style:parent-style-name="Normal" style:family="paragraph">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line-height-at-least="0.2777in"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fo:color="#FF0000" style:font-size-complex="12pt"/>
    </style:style>
    <style:style style:name="T2133" style:parent-style-name="DefaultParagraphFont" style:family="text">
      <style:text-properties style:font-weight-complex="bold" fo:font-style="italic" style:font-style-asian="italic" fo:font-size="10pt" style:font-size-asian="10pt"/>
    </style:style>
    <style:style style:name="T2134" style:parent-style-name="DefaultParagraphFont" style:family="text">
      <style:text-properties style:font-weight-complex="bold" style:font-size-complex="12p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style:line-height-at-least="0.2777in"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P2230" style:parent-style-name="Normal" style:family="paragraph">
      <style:paragraph-properties fo:text-align="justify" fo:line-height="150%" fo:text-indent="0.5in"/>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text-align="justify" style:line-height-at-least="0.2777in"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line-height-at-least="0.2777in"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line-height-at-least="0.2777in"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line-height-at-least="0.2777in"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line-height-at-least="0.2777in"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line-height-at-least="0.2777in"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line-height-at-least="0.2777in"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line-height-at-least="0.2777in"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style:line-height-at-least="0.2777in"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line-height-at-least="0.2777in"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line-height-at-least="0.2777in"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line-height-at-least="0.2777in"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fo:line-height="150%" fo:text-indent="0.5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T2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justify" style:line-height-at-least="0.2777in" fo:text-indent="0.5in"/>
    </style:style>
    <style:style style:name="T2329" style:parent-style-name="DefaultParagraphFont" style:family="text">
      <style:text-properties style:font-size-complex="12pt"/>
    </style:style>
    <style:style style:name="T2330" style:parent-style-name="DefaultParagraphFont" style:family="text">
      <style:text-properties style:text-position="super 66.6%"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line-height-at-least="0.2777in"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line-height-at-least="0.2777in"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line-height-at-least="0.2777in"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line-height-at-least="0.2777in"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line-height-at-least="0.2777in"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P2359" style:parent-style-name="Normal" style:family="paragraph">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T2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line-height-at-least="0.2777in" fo:text-indent="0.5in"/>
    </style:style>
    <style:style style:name="T2374" style:parent-style-name="DefaultParagraphFont" style:family="text">
      <style:text-properties style:font-size-complex="12pt"/>
    </style:style>
    <style:style style:name="T2375" style:parent-style-name="DefaultParagraphFont" style:family="text">
      <style:text-properties style:text-position="super 66.6%"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text-position="super 66.6%"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line-height-at-least="0.2777in"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line-height-at-least="0.2777in"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line-height-at-least="0.2777in"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line-height-at-least="0.2777in"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line-height-at-least="0.2777in"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line-height-at-least="0.2777in"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line-height-at-least="0.2777in"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style:font-size-complex="12pt"/>
    </style:style>
    <style:style style:name="P2427" style:parent-style-name="Normal" style:family="paragraph">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T2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line-height-at-least="0.2777in"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letter-spacing="-0.0027in"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fo:letter-spacing="-0.0027in" style:font-size-complex="12pt"/>
    </style:style>
    <style:style style:name="T2472" style:parent-style-name="DefaultParagraphFont" style:family="text">
      <style:text-properties fo:letter-spacing="-0.0027in" style:font-size-complex="12pt"/>
    </style:style>
    <style:style style:name="T2473" style:parent-style-name="DefaultParagraphFont" style:family="text">
      <style:text-properties fo:letter-spacing="-0.0027in"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letter-spacing="-0.0027in" style:font-size-complex="12pt"/>
    </style:style>
    <style:style style:name="T2476" style:parent-style-name="DefaultParagraphFont" style:family="text">
      <style:text-properties fo:letter-spacing="-0.0027in"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fo:letter-spacing="-0.0027in" style:font-size-complex="12pt"/>
    </style:style>
    <style:style style:name="T2479" style:parent-style-name="DefaultParagraphFont" style:family="text">
      <style:text-properties fo:letter-spacing="-0.0027in"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letter-spacing="-0.0027in" style:font-size-complex="12pt"/>
    </style:style>
    <style:style style:name="T2482" style:parent-style-name="DefaultParagraphFont" style:family="text">
      <style:text-properties fo:letter-spacing="-0.0027in" style:font-size-complex="12pt"/>
    </style:style>
    <style:style style:name="T2483" style:parent-style-name="DefaultParagraphFont" style:family="text">
      <style:text-properties fo:letter-spacing="-0.0027in"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letter-spacing="-0.0027in" style:font-size-complex="12pt"/>
    </style:style>
    <style:style style:name="T2486" style:parent-style-name="DefaultParagraphFont" style:family="text">
      <style:text-properties fo:letter-spacing="-0.0027in"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fo:letter-spacing="-0.0027in" style:font-size-complex="12pt"/>
    </style:style>
    <style:style style:name="T2489" style:parent-style-name="DefaultParagraphFont" style:family="text">
      <style:text-properties fo:letter-spacing="-0.0027in"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fo:letter-spacing="-0.0027in" style:font-size-complex="12pt"/>
    </style:style>
    <style:style style:name="T2492" style:parent-style-name="DefaultParagraphFont" style:family="text">
      <style:text-properties fo:letter-spacing="-0.0027in" style:font-size-complex="12pt"/>
    </style:style>
    <style:style style:name="T2493" style:parent-style-name="DefaultParagraphFont" style:family="text">
      <style:text-properties fo:letter-spacing="-0.0027in"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letter-spacing="-0.0027in" style:font-size-complex="12pt"/>
    </style:style>
    <style:style style:name="T2496" style:parent-style-name="DefaultParagraphFont" style:family="text">
      <style:text-properties fo:letter-spacing="-0.0027in" style:font-size-complex="12pt"/>
    </style:style>
    <style:style style:name="P2497" style:parent-style-name="Normal" style:family="paragraph">
      <style:paragraph-properties fo:text-align="justify" style:line-height-at-least="0.2777in"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line-height-at-least="0.2777in"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line-height-at-least="0.2777in"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line-height-at-least="0.2777in"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line-height-at-least="0.2777in"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line-height-at-least="0.2777in"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line-height-at-least="0.2777in"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150%" fo:text-indent="0.5in"/>
    </style:style>
    <style:style style:name="T2527" style:parent-style-name="DefaultParagraphFont" style:family="text">
      <style:text-properties fo:letter-spacing="-0.0027in" style:font-size-complex="12pt"/>
    </style:style>
    <style:style style:name="T2528" style:parent-style-name="DefaultParagraphFont" style:family="text">
      <style:text-properties fo:letter-spacing="-0.0027in"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letter-spacing="-0.0027in" style:font-size-complex="12pt"/>
    </style:style>
    <style:style style:name="T2531" style:parent-style-name="DefaultParagraphFont" style:family="text">
      <style:text-properties fo:letter-spacing="-0.0027in"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letter-spacing="-0.0027in"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letter-spacing="-0.0027in" style:font-size-complex="12pt"/>
    </style:style>
    <style:style style:name="T2536" style:parent-style-name="DefaultParagraphFont" style:family="text">
      <style:text-properties fo:letter-spacing="-0.0027in"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fo:letter-spacing="-0.0027in" style:font-size-complex="12pt"/>
    </style:style>
    <style:style style:name="T2539" style:parent-style-name="DefaultParagraphFont" style:family="text">
      <style:text-properties fo:letter-spacing="-0.0027in" style:font-size-complex="12pt"/>
    </style:style>
    <style:style style:name="T2540" style:parent-style-name="DefaultParagraphFont" style:family="text">
      <style:text-properties fo:letter-spacing="-0.0027in"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letter-spacing="-0.0027in" style:font-size-complex="12pt"/>
    </style:style>
    <style:style style:name="T2543" style:parent-style-name="DefaultParagraphFont" style:family="text">
      <style:text-properties fo:letter-spacing="-0.0027in"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letter-spacing="-0.0027in" style:font-size-complex="12pt"/>
    </style:style>
    <style:style style:name="T2546" style:parent-style-name="DefaultParagraphFont" style:family="text">
      <style:text-properties fo:letter-spacing="-0.0027in" style:font-size-complex="12pt"/>
    </style:style>
    <style:style style:name="T2547" style:parent-style-name="DefaultParagraphFont" style:family="text">
      <style:text-properties fo:letter-spacing="-0.0027in"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fo:color="#000000" fo:letter-spacing="-0.0027in" style:font-size-complex="12pt"/>
    </style:style>
    <style:style style:name="T2550" style:parent-style-name="DefaultParagraphFont" style:family="text">
      <style:text-properties fo:color="#000000" fo:letter-spacing="-0.0027in"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style>
    <style:style style:name="P2555" style:parent-style-name="Normal" style:family="paragraph">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line-height-at-least="0.2777in" fo:margin-left="1.575in" fo:text-indent="-1.075in">
        <style:tab-stops/>
      </style:paragraph-properties>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text-position="super 66.6%" style:font-size-complex="12pt"/>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P2566" style:parent-style-name="Normal" style:family="paragraph">
      <style:paragraph-properties fo:text-align="justify" style:line-height-at-least="0.2777in"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line-height-at-least="0.2777in"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line-height-at-least="0.2777in"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style:line-height-at-least="0.2777in"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150%" fo:text-indent="0.5in"/>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fo:font-weight="bold" style:font-weight-asian="bold"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tab-stops>
          <style:tab-stop style:type="left" style:position="1.7083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style:line-height-at-least="0.2777in"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line-height-at-least="0.2777in"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weight-complex="bold"/>
    </style:style>
    <style:style style:name="T2668" style:parent-style-name="DefaultParagraphFont" style:family="text">
      <style:text-properties style:font-weight-complex="bold"/>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P2679" style:parent-style-name="Normal" style:family="paragraph">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widows="0" fo:orphans="0" fo:text-align="justify" style:line-height-at-least="0.2819in" fo:text-indent="0.5in"/>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fo:color="#000000"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fo:color="#000000" style:font-size-complex="12pt"/>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line-height-at-least="0.2777in"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line-height-at-least="0.2777in"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P2729" style:parent-style-name="Normal" style:family="paragraph">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style:font-size-complex="12pt"/>
    </style:style>
    <style:style style:name="P2763" style:parent-style-name="Normal" style:family="paragraph">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line-height-at-least="0.2777in"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tab-stops>
          <style:tab-stop style:type="left" style:position="0.5909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T2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widows="0" fo:orphans="0" fo:text-align="justify" style:line-height-at-least="0.2819in" fo:text-indent="0.5in"/>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834" style:parent-style-name="DefaultParagraphFont" style:family="text">
      <style:text-properties fo:font-weight="bold" style:font-weight-asian="bold" style:font-weight-complex="bold" fo:color="#000000" style:font-size-complex="12pt" style:language-asian="lt" style:country-asian="LT"/>
    </style:style>
    <style:style style:name="T2835" style:parent-style-name="DefaultParagraphFont" style:family="text">
      <style:text-properties fo:font-weight="bold" style:font-weight-asian="bold" style:font-weight-complex="bold" fo:color="#000000" style:font-size-complex="12pt" style:language-asian="lt" style:country-asian="LT"/>
    </style:style>
    <style:style style:name="T2836" style:parent-style-name="DefaultParagraphFont" style:family="text">
      <style:text-properties fo:font-weight="bold" style:font-weight-asian="bold" style:font-weight-complex="bold" fo:color="#000000" style:font-size-complex="12pt" style:language-asian="lt" style:country-asian="LT"/>
    </style:style>
    <style:style style:name="P2837" style:parent-style-name="Normal" style:family="paragraph">
      <style:paragraph-properties fo:widows="0" fo:orphans="0" fo:text-align="justify" style:line-height-at-least="0.2819in" fo:text-indent="0.5in"/>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T2840" style:parent-style-name="DefaultParagraphFont" style:family="text">
      <style:text-properties style:font-weight-complex="bold" fo:color="#000000" style:font-size-complex="12pt" style:language-asian="lt" style:country-asian="LT"/>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P2843" style:parent-style-name="Normal" style:family="paragraph">
      <style:paragraph-properties fo:widows="0" fo:orphans="0" fo:text-align="justify" style:line-height-at-least="0.2819in" fo:text-indent="0.5in"/>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fo:color="#000000" style:font-size-complex="12pt"/>
    </style:style>
    <style:style style:name="T2847" style:parent-style-name="DefaultParagraphFont" style:family="text">
      <style:text-properties style:font-weight-complex="bold" fo:color="#000000"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fo:color="#000000"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P2854" style:parent-style-name="Normal" style:family="paragraph">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widows="0" fo:orphans="0" fo:text-align="justify" style:line-height-at-least="0.2819in" fo:margin-left="1.6736in" fo:text-indent="-1.1736in">
        <style:tab-stops/>
      </style:paragraph-properties>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862" style:parent-style-name="DefaultParagraphFont" style:family="text">
      <style:text-properties fo:font-weight="bold" style:font-weight-asian="bold" style:font-weight-complex="bold" fo:color="#000000" style:font-size-complex="12pt" style:language-asian="lt" style:country-asian="LT"/>
    </style:style>
    <style:style style:name="T2863" style:parent-style-name="DefaultParagraphFont" style:family="text">
      <style:text-properties fo:font-weight="bold" style:font-weight-asian="bold" style:font-weight-complex="bold" fo:color="#000000" style:font-size-complex="12pt" style:language-asian="lt" style:country-asian="LT"/>
    </style:style>
    <style:style style:name="T2864" style:parent-style-name="DefaultParagraphFont" style:family="text">
      <style:text-properties fo:font-weight="bold" style:font-weight-asian="bold" style:font-weight-complex="bold" fo:color="#000000" style:font-size-complex="12pt" style:language-asian="lt" style:country-asian="LT"/>
    </style:style>
    <style:style style:name="P2865" style:parent-style-name="Normal" style:family="paragraph">
      <style:paragraph-properties fo:widows="0" fo:orphans="0" fo:text-align="justify" style:line-height-at-least="0.2819in" fo:text-indent="0.5in"/>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T2868" style:parent-style-name="DefaultParagraphFont" style:family="text">
      <style:text-properties style:font-weight-complex="bold" fo:color="#000000"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fo:color="#000000" style:font-size-complex="12pt" style:language-asian="lt" style:country-asian="LT"/>
    </style:style>
    <style:style style:name="P2872" style:parent-style-name="Normal" style:family="paragraph">
      <style:paragraph-properties fo:widows="0" fo:orphans="0" fo:text-align="justify" style:line-height-at-least="0.2819in" fo:text-indent="0.5in"/>
    </style:style>
    <style:style style:name="T2873" style:parent-style-name="DefaultParagraphFont" style:family="text">
      <style:text-properties style:font-weight-complex="bold" fo:color="#000000" style:font-size-complex="12pt" style:language-asian="lt" style:country-asian="LT"/>
    </style:style>
    <style:style style:name="T2874" style:parent-style-name="DefaultParagraphFont" style:family="text">
      <style:text-properties style:font-weight-complex="bold" fo:color="#000000" style:font-size-complex="12pt" style:language-asian="lt" style:country-asian="LT"/>
    </style:style>
    <style:style style:name="T2875" style:parent-style-name="DefaultParagraphFont" style:family="text">
      <style:text-properties style:font-weight-complex="bold" fo:color="#000000" style:font-size-complex="12pt" style:language-asian="lt" style:country-asian="LT"/>
    </style:style>
    <style:style style:name="P2876" style:parent-style-name="Normal" style:family="paragraph">
      <style:paragraph-properties fo:widows="0" fo:orphans="0" fo:text-align="justify" style:line-height-at-least="0.2819in" fo:text-indent="0.5in"/>
    </style:style>
    <style:style style:name="T2877" style:parent-style-name="DefaultParagraphFont" style:family="text">
      <style:text-properties style:font-weight-complex="bold" fo:color="#000000" style:font-size-complex="12pt" style:language-asian="lt" style:country-asian="LT"/>
    </style:style>
    <style:style style:name="T2878" style:parent-style-name="DefaultParagraphFont" style:family="text">
      <style:text-properties style:font-weight-complex="bold" fo:color="#000000" style:font-size-complex="12pt" style:language-asian="lt" style:country-asian="LT"/>
    </style:style>
    <style:style style:name="P2879" style:parent-style-name="Normal" style:family="paragraph">
      <style:paragraph-properties fo:widows="0" fo:orphans="0" fo:text-align="justify" style:line-height-at-least="0.2819in" fo:text-indent="0.5in"/>
    </style:style>
    <style:style style:name="T2880" style:parent-style-name="DefaultParagraphFont" style:family="text">
      <style:text-properties style:font-weight-complex="bold" fo:color="#000000" style:font-size-complex="12pt" style:language-asian="lt" style:country-asian="LT"/>
    </style:style>
    <style:style style:name="T2881" style:parent-style-name="DefaultParagraphFont" style:family="text">
      <style:text-properties style:font-weight-complex="bold" fo:color="#000000" style:font-size-complex="12pt" style:language-asian="lt" style:country-asian="LT"/>
    </style:style>
    <style:style style:name="T2882" style:parent-style-name="DefaultParagraphFont" style:family="text">
      <style:text-properties style:font-weight-complex="bold" fo:color="#000000" style:font-size-complex="12pt" style:language-asian="lt" style:country-asian="L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fo:color="#000000" style:font-size-complex="12pt" style:language-asian="lt" style:country-asian="LT"/>
    </style:style>
    <style:style style:name="T2885" style:parent-style-name="DefaultParagraphFont" style:family="text">
      <style:text-properties style:font-weight-complex="bold" fo:color="#000000" style:font-size-complex="12pt" style:language-asian="lt" style:country-asian="LT"/>
    </style:style>
    <style:style style:name="P2886" style:parent-style-name="Normal" style:family="paragraph">
      <style:paragraph-properties fo:widows="0" fo:orphans="0" fo:text-align="justify" style:line-height-at-least="0.2819in" fo:text-indent="0.5in"/>
    </style:style>
    <style:style style:name="T2887" style:parent-style-name="DefaultParagraphFont" style:family="text">
      <style:text-properties style:font-weight-complex="bold" fo:color="#000000" style:font-size-complex="12pt" style:language-asian="lt" style:country-asian="LT"/>
    </style:style>
    <style:style style:name="T2888" style:parent-style-name="DefaultParagraphFont" style:family="text">
      <style:text-properties style:font-weight-complex="bold" fo:color="#000000" style:font-size-complex="12pt" style:language-asian="lt" style:country-asian="LT"/>
    </style:style>
    <style:style style:name="T2889" style:parent-style-name="DefaultParagraphFont" style:family="text">
      <style:text-properties style:font-weight-complex="bold" fo:color="#000000" style:font-size-complex="12pt" style:language-asian="lt" style:country-asian="LT"/>
    </style:style>
    <style:style style:name="T2890" style:parent-style-name="DefaultParagraphFont" style:family="text">
      <style:text-properties style:font-weight-complex="bold" fo:color="#000000" style:font-size-complex="12pt" style:language-asian="lt" style:country-asian="LT"/>
    </style:style>
    <style:style style:name="T2891" style:parent-style-name="DefaultParagraphFont" style:family="text">
      <style:text-properties style:font-weight-complex="bold" fo:color="#000000" style:font-size-complex="12pt" style:language-asian="lt" style:country-asian="LT"/>
    </style:style>
    <style:style style:name="P2892" style:parent-style-name="Normal" style:family="paragraph">
      <style:paragraph-properties fo:widows="0" fo:orphans="0" fo:text-align="justify" style:line-height-at-least="0.2819in" fo:text-indent="0.5in"/>
    </style:style>
    <style:style style:name="T2893" style:parent-style-name="DefaultParagraphFont" style:family="text">
      <style:text-properties style:font-weight-complex="bold" fo:color="#000000" style:font-size-complex="12pt" style:language-asian="lt" style:country-asian="LT"/>
    </style:style>
    <style:style style:name="T2894" style:parent-style-name="DefaultParagraphFont" style:family="text">
      <style:text-properties style:font-weight-complex="bold" fo:color="#000000" style:font-size-complex="12pt" style:language-asian="lt" style:country-asian="LT"/>
    </style:style>
    <style:style style:name="T2895" style:parent-style-name="DefaultParagraphFont" style:family="text">
      <style:text-properties style:font-weight-complex="bold" fo:color="#000000" style:font-size-complex="12pt" style:language-asian="lt" style:country-asian="LT"/>
    </style:style>
    <style:style style:name="P2896" style:parent-style-name="Normal" style:family="paragraph">
      <style:paragraph-properties fo:widows="0" fo:orphans="0" fo:text-align="justify" style:line-height-at-least="0.2819in" fo:text-indent="0.5in"/>
    </style:style>
    <style:style style:name="T2897" style:parent-style-name="DefaultParagraphFont" style:family="text">
      <style:text-properties style:font-weight-complex="bold" fo:color="#000000" style:font-size-complex="12pt" style:language-asian="lt" style:country-asian="LT"/>
    </style:style>
    <style:style style:name="T2898" style:parent-style-name="DefaultParagraphFont" style:family="text">
      <style:text-properties style:font-weight-complex="bold" fo:color="#000000" style:font-size-complex="12pt" style:language-asian="lt" style:country-asian="LT"/>
    </style:style>
    <style:style style:name="T2899" style:parent-style-name="DefaultParagraphFont" style:family="text">
      <style:text-properties style:font-weight-complex="bold" fo:color="#000000" style:font-size-complex="12pt" style:language-asian="lt" style:country-asian="LT"/>
    </style:style>
    <style:style style:name="P2900" style:parent-style-name="Normal" style:family="paragraph">
      <style:paragraph-properties fo:widows="0" fo:orphans="0" fo:text-align="justify" style:line-height-at-least="0.2819in" fo:text-indent="0.5in"/>
    </style:style>
    <style:style style:name="T2901" style:parent-style-name="DefaultParagraphFont" style:family="text">
      <style:text-properties style:font-weight-complex="bold" fo:color="#000000" style:font-size-complex="12pt" style:language-asian="lt" style:country-asian="LT"/>
    </style:style>
    <style:style style:name="T2902" style:parent-style-name="DefaultParagraphFont" style:family="text">
      <style:text-properties style:font-weight-complex="bold" fo:color="#000000" style:font-size-complex="12pt" style:language-asian="lt" style:country-asian="LT"/>
    </style:style>
    <style:style style:name="T2903" style:parent-style-name="DefaultParagraphFont" style:family="text">
      <style:text-properties style:font-weight-complex="bold" fo:color="#000000" style:font-size-complex="12pt" style:language-asian="lt" style:country-asian="LT"/>
    </style:style>
    <style:style style:name="P2904" style:parent-style-name="Normal" style:family="paragraph">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fo:line-height="150%" fo:text-indent="0.5in"/>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letter-spacing="-0.0027in"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letter-spacing="-0.0027in" style:font-size-complex="12pt"/>
    </style:style>
    <style:style style:name="T2954" style:parent-style-name="DefaultParagraphFont" style:family="text">
      <style:text-properties fo:letter-spacing="-0.0027in"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letter-spacing="-0.0027in"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widows="0" fo:orphans="0" fo:text-align="justify" style:line-height-at-least="0.2819in" fo:text-indent="0.5in"/>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weight-complex="bold"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style:font-weight-complex="bold"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font-weight="bold" style:font-weight-asian="bold" style:font-weight-complex="bold"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font-weight="bold" style:font-weight-asian="bold" style:font-weight-complex="bold"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P3014" style:parent-style-name="Normal" style:family="paragraph">
      <style:paragraph-properties fo:text-align="justify" style:line-height-at-least="0.2777in" fo:margin-left="1.6736in" fo:text-indent="-1.1736in">
        <style:tab-stops/>
      </style:paragraph-properties>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style:font-size-complex="12pt"/>
    </style:style>
    <style:style style:name="P3018" style:parent-style-name="Normal" style:family="paragraph">
      <style:paragraph-properties fo:text-align="justify" style:line-height-at-least="0.2777in"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style:line-height-at-least="0.2777in"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style:line-height-at-least="0.2777in"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style:line-height-at-least="0.2777in"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style:line-height-at-least="0.2777in"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line-height-at-least="0.2777in"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line-height-at-least="0.2777in"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fo:line-height="150%" fo:text-indent="0.5in"/>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P3062" style:parent-style-name="Normal" style:family="paragraph">
      <style:paragraph-properties fo:text-align="justify" fo:line-height="150%" fo:text-indent="0.5in"/>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fo:font-weight="bold" style:font-weight-asian="bold"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line-height-at-least="0.2777in" fo:text-indent="0.5in"/>
    </style:style>
    <style:style style:name="T3090" style:parent-style-name="DefaultParagraphFont" style:family="text">
      <style:text-properties style:font-name-asian="SimSun" style:font-size-complex="12pt"/>
    </style:style>
    <style:style style:name="T3091" style:parent-style-name="DefaultParagraphFont" style:family="text">
      <style:text-properties style:font-name-asian="SimSun" style:text-position="super 66.6%" style:font-size-complex="12pt"/>
    </style:style>
    <style:style style:name="T3092" style:parent-style-name="DefaultParagraphFont" style:family="text">
      <style:text-properties style:font-name-asian="SimSun" style:font-size-complex="12pt"/>
    </style:style>
    <style:style style:name="T3093" style:parent-style-name="DefaultParagraphFont" style:family="text">
      <style:text-properties style:font-name-asian="SimSun" style:font-size-complex="12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line-height-at-least="0.2777in" fo:text-indent="0.5in"/>
    </style:style>
    <style:style style:name="T3100" style:parent-style-name="DefaultParagraphFont" style:family="text">
      <style:text-properties style:font-name-asian="SimSun" style:font-size-complex="12pt"/>
    </style:style>
    <style:style style:name="T3101" style:parent-style-name="DefaultParagraphFont" style:family="text">
      <style:text-properties style:font-name-asian="SimSun" style:font-size-complex="12pt"/>
    </style:style>
    <style:style style:name="T3102" style:parent-style-name="DefaultParagraphFont" style:family="text">
      <style:text-properties style:font-name-asian="SimSun" style:font-size-complex="12pt"/>
    </style:style>
    <style:style style:name="T3103" style:parent-style-name="DefaultParagraphFont" style:family="text">
      <style:text-properties style:font-name-asian="SimSun" style:text-position="super 66.6%" style:font-size-complex="12pt"/>
    </style:style>
    <style:style style:name="T3104" style:parent-style-name="DefaultParagraphFont" style:family="text">
      <style:text-properties style:font-name-asian="SimSun" style:font-size-complex="12pt"/>
    </style:style>
    <style:style style:name="P3105" style:parent-style-name="Normal" style:family="paragraph">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line-height-at-least="0.2777in" fo:text-indent="0.5in"/>
    </style:style>
    <style:style style:name="T3120" style:parent-style-name="DefaultParagraphFont" style:family="text">
      <style:text-properties style:font-name-asian="SimSun" style:font-size-complex="12pt"/>
    </style:style>
    <style:style style:name="T3121" style:parent-style-name="DefaultParagraphFont" style:family="text">
      <style:text-properties style:font-name-asian="SimSun" style:font-size-complex="12pt"/>
    </style:style>
    <style:style style:name="T3122" style:parent-style-name="DefaultParagraphFont" style:family="text">
      <style:text-properties style:font-name-asian="SimSun" style:font-size-complex="12pt"/>
    </style:style>
    <style:style style:name="T3123" style:parent-style-name="DefaultParagraphFont" style:family="text">
      <style:text-properties style:font-name-asian="SimSun" style:font-size-complex="12pt"/>
    </style:style>
    <style:style style:name="P3124" style:parent-style-name="Normal" style:family="paragraph">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T3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style:line-height-at-least="0.2777in" fo:text-indent="0.5in"/>
    </style:style>
    <style:style style:name="T3141" style:parent-style-name="DefaultParagraphFont" style:family="text">
      <style:text-properties style:font-name-asian="SimSun" style:font-size-complex="12pt"/>
    </style:style>
    <style:style style:name="T3142" style:parent-style-name="DefaultParagraphFont" style:family="text">
      <style:text-properties style:font-name-asian="SimSun" style:text-position="super 66.6%" style:font-size-complex="12pt"/>
    </style:style>
    <style:style style:name="T3143" style:parent-style-name="DefaultParagraphFont" style:family="text">
      <style:text-properties style:font-name-asian="SimSun" style:font-size-complex="12pt"/>
    </style:style>
    <style:style style:name="T3144" style:parent-style-name="DefaultParagraphFont" style:family="text">
      <style:text-properties style:font-name-asian="SimSun" style:font-size-complex="12pt"/>
    </style:style>
    <style:style style:name="P3145" style:parent-style-name="Normal" style:family="paragraph">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P3155" style:parent-style-name="Normal" style:family="paragraph">
      <style:paragraph-properties fo:text-align="justify" fo:line-height="150%" fo:text-indent="0.5in"/>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fo:font-weight="bold" style:font-weight-asian="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tab-stops>
          <style:tab-stop style:type="left" style:position="6.3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color="#FF0000"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weight-complex="bold" style:font-style-complex="italic"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T3180" style:parent-style-name="DefaultParagraphFont" style:family="text">
      <style:text-properties fo:color="#FF0000"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tyle-complex="italic"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style:line-height-at-least="0.2777in" fo:text-indent="0.5in"/>
    </style:style>
    <style:style style:name="T3186" style:parent-style-name="DefaultParagraphFont" style:family="text">
      <style:text-properties style:font-name-asian="SimSun" style:font-size-complex="12pt"/>
    </style:style>
    <style:style style:name="T3187" style:parent-style-name="DefaultParagraphFont" style:family="text">
      <style:text-properties style:font-name-asian="SimSun" style:text-position="super 66.6%" style:font-size-complex="12pt"/>
    </style:style>
    <style:style style:name="T3188" style:parent-style-name="DefaultParagraphFont" style:family="text">
      <style:text-properties style:font-name-asian="SimSun" style:font-size-complex="12pt"/>
    </style:style>
    <style:style style:name="T3189" style:parent-style-name="DefaultParagraphFont" style:family="text">
      <style:text-properties style:font-name-asian="SimSun" style:font-size-complex="12pt"/>
    </style:style>
    <style:style style:name="T3190" style:parent-style-name="DefaultParagraphFont" style:family="text">
      <style:text-properties style:font-name-asian="SimSun" style:font-size-complex="12pt"/>
    </style:style>
    <style:style style:name="T3191" style:parent-style-name="DefaultParagraphFont" style:family="text">
      <style:text-properties style:font-name-asian="SimSun" style:font-size-complex="12pt"/>
    </style:style>
    <style:style style:name="T3192" style:parent-style-name="DefaultParagraphFont" style:family="text">
      <style:text-properties style:font-name-asian="SimSun" style:font-size-complex="12pt"/>
    </style:style>
    <style:style style:name="P3193" style:parent-style-name="Normal" style:family="paragraph">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P3203" style:parent-style-name="Normal" style:family="paragraph">
      <style:paragraph-properties fo:text-align="justify" style:line-height-at-least="0.2777in" fo:text-indent="0.5in"/>
    </style:style>
    <style:style style:name="T3204" style:parent-style-name="DefaultParagraphFont" style:family="text">
      <style:text-properties style:font-name-asian="SimSun" style:font-size-complex="12pt"/>
    </style:style>
    <style:style style:name="T3205" style:parent-style-name="DefaultParagraphFont" style:family="text">
      <style:text-properties style:font-name-asian="SimSun" style:font-size-complex="12pt"/>
    </style:style>
    <style:style style:name="T3206" style:parent-style-name="DefaultParagraphFont" style:family="text">
      <style:text-properties style:font-name-asian="SimSun" style:text-position="super 66.6%" style:font-size-complex="12pt"/>
    </style:style>
    <style:style style:name="T3207" style:parent-style-name="DefaultParagraphFont" style:family="text">
      <style:text-properties style:font-name-asian="SimSun" style:font-size-complex="12pt"/>
    </style:style>
    <style:style style:name="T3208" style:parent-style-name="DefaultParagraphFont" style:family="text">
      <style:text-properties style:font-name-asian="SimSun" style:font-size-complex="12pt"/>
    </style:style>
    <style:style style:name="T3209" style:parent-style-name="DefaultParagraphFont" style:family="text">
      <style:text-properties style:font-name-asian="SimSun" style:font-size-complex="12pt"/>
    </style:style>
    <style:style style:name="P3210" style:parent-style-name="Normal" style:family="paragraph">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paragraph-properties fo:text-align="justify" fo:line-height="150%" fo:text-indent="0.5in">
        <style:tab-stops>
          <style:tab-stop style:type="left" style:position="6.3in"/>
        </style:tab-stops>
      </style:paragraph-properties>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P3268" style:parent-style-name="Normal" style:family="paragraph">
      <style:paragraph-properties fo:text-align="justify" style:line-height-at-least="0.2777in" fo:text-indent="0.5in"/>
    </style:style>
    <style:style style:name="T3269" style:parent-style-name="DefaultParagraphFont" style:family="text">
      <style:text-properties style:font-name-asian="SimSun" style:font-size-complex="12pt"/>
    </style:style>
    <style:style style:name="T3270" style:parent-style-name="DefaultParagraphFont" style:family="text">
      <style:text-properties style:font-name-asian="SimSun" style:font-size-complex="12pt"/>
    </style:style>
    <style:style style:name="T3271" style:parent-style-name="DefaultParagraphFont" style:family="text">
      <style:text-properties style:font-name-asian="SimSun" style:text-position="super 66.6%" style:font-size-complex="12pt"/>
    </style:style>
    <style:style style:name="T3272" style:parent-style-name="DefaultParagraphFont" style:family="text">
      <style:text-properties style:font-name-asian="SimSun" style:font-size-complex="12pt"/>
    </style:style>
    <style:style style:name="P3273" style:parent-style-name="Normal" style:family="paragraph">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line-height-at-least="0.2777in" fo:text-indent="0.5in"/>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P3282" style:parent-style-name="Normal" style:family="paragraph">
      <style:paragraph-properties fo:text-align="justify" style:line-height-at-least="0.2777in"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line-height-at-least="0.2777in"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widows="0" fo:orphans="0" fo:text-align="justify" style:line-height-at-least="0.2819in" fo:text-indent="0.5in"/>
    </style:style>
    <style:style style:name="T3291" style:parent-style-name="DefaultParagraphFont" style:family="text">
      <style:text-properties fo:color="#000000" style:font-size-complex="12pt" style:language-asian="en" style:country-asian="GB"/>
    </style:style>
    <style:style style:name="T3292" style:parent-style-name="DefaultParagraphFont" style:family="text">
      <style:text-properties fo:color="#000000" style:font-size-complex="12pt" style:language-asian="en" style:country-asian="GB"/>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style:font-weight-complex="bold"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style:font-weight-complex="bold" fo:color="#000000" style:font-size-complex="12pt" style:language-asian="lt" style:country-asian="LT"/>
    </style:style>
    <style:style style:name="T3299" style:parent-style-name="DefaultParagraphFont" style:family="text">
      <style:text-properties fo:color="#000000" style:font-size-complex="12pt" style:language-asian="en" style:country-asian="GB"/>
    </style:style>
    <style:style style:name="P3300" style:parent-style-name="Normal" style:family="paragraph">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T3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line-height-at-least="0.2777in"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style:line-height-at-least="0.2777in"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style:line-height-at-least="0.2777in"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widows="0" fo:orphans="0" fo:text-align="justify" style:line-height-at-least="0.2819in" fo:text-indent="0.5in"/>
    </style:style>
    <style:style style:name="T3318" style:parent-style-name="DefaultParagraphFont" style:family="text">
      <style:text-properties fo:color="#000000" style:font-size-complex="12pt" style:language-asian="en" style:country-asian="GB"/>
    </style:style>
    <style:style style:name="T3319" style:parent-style-name="DefaultParagraphFont" style:family="text">
      <style:text-properties fo:color="#000000" style:font-size-complex="12pt" style:language-asian="en" style:country-asian="GB"/>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font-weight="bold" style:font-weight-asian="bold" fo:color="#000000" style:font-size-complex="12pt"/>
    </style:style>
    <style:style style:name="T3323" style:parent-style-name="DefaultParagraphFont" style:family="text">
      <style:text-properties style:font-weight-complex="bold" fo:color="#000000" style:font-size-complex="12pt"/>
    </style:style>
    <style:style style:name="T3324" style:parent-style-name="DefaultParagraphFont" style:family="text">
      <style:text-properties style:font-weight-complex="bold" fo:color="#000000" style:font-size-complex="12pt" style:language-asian="lt" style:country-asian="LT"/>
    </style:style>
    <style:style style:name="T3325" style:parent-style-name="DefaultParagraphFont" style:family="text">
      <style:text-properties style:font-weight-complex="bold" fo:color="#000000" style:font-size-complex="12pt"/>
    </style:style>
    <style:style style:name="T3326" style:parent-style-name="DefaultParagraphFont" style:family="text">
      <style:text-properties style:font-weight-complex="bold" fo:color="#000000" style:font-size-complex="12pt" style:language-asian="en" style:country-asian="GB"/>
    </style:style>
    <style:style style:name="P3327" style:parent-style-name="Normal" style:family="paragraph">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T3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style:line-height-at-least="0.2777in"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widows="0" fo:orphans="0" fo:text-align="justify" style:line-height-at-least="0.2819in" fo:text-indent="0.5in"/>
    </style:style>
    <style:style style:name="T3338" style:parent-style-name="DefaultParagraphFont" style:family="text">
      <style:text-properties style:font-weight-complex="bold" fo:color="#000000" style:font-size-complex="12pt" style:language-asian="lt" style:country-asian="LT"/>
    </style:style>
    <style:style style:name="T3339" style:parent-style-name="DefaultParagraphFont" style:family="text">
      <style:text-properties style:font-weight-complex="bold" fo:color="#000000" style:font-size-complex="12pt" style:language-asian="lt" style:country-asian="LT"/>
    </style:style>
    <style:style style:name="T3340" style:parent-style-name="DefaultParagraphFont" style:family="text">
      <style:text-properties style:font-weight-complex="bold" fo:color="#000000" style:font-size-complex="12pt"/>
    </style:style>
    <style:style style:name="T3341" style:parent-style-name="DefaultParagraphFont" style:family="text">
      <style:text-properties style:font-weight-complex="bold" fo:color="#000000" style:font-size-complex="12pt"/>
    </style:style>
    <style:style style:name="T3342" style:parent-style-name="DefaultParagraphFont" style:family="text">
      <style:text-properties style:font-weight-complex="bold" fo:color="#000000" style:font-size-complex="12pt"/>
    </style:style>
    <style:style style:name="T3343" style:parent-style-name="DefaultParagraphFont" style:family="text">
      <style:text-properties style:font-weight-complex="bold" fo:color="#000000" style:font-size-complex="12pt" style:language-asian="lt" style:country-asian="LT"/>
    </style:style>
    <style:style style:name="P3344" style:parent-style-name="Normal" style:family="paragraph">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widows="0" fo:orphans="0" fo:text-align="justify" style:line-height-at-least="0.2819in" fo:text-indent="0.5in"/>
    </style:style>
    <style:style style:name="T3351" style:parent-style-name="DefaultParagraphFont" style:family="text">
      <style:text-properties style:font-weight-complex="bold" fo:color="#000000" style:font-size-complex="12pt" style:language-asian="lt" style:country-asian="LT"/>
    </style:style>
    <style:style style:name="T3352" style:parent-style-name="DefaultParagraphFont" style:family="text">
      <style:text-properties style:font-weight-complex="bold" fo:color="#000000" style:font-size-complex="12pt" style:language-asian="lt" style:country-asian="LT"/>
    </style:style>
    <style:style style:name="T3353" style:parent-style-name="DefaultParagraphFont" style:family="text">
      <style:text-properties style:font-weight-complex="bold" fo:color="#000000" style:font-size-complex="12pt"/>
    </style:style>
    <style:style style:name="T3354" style:parent-style-name="DefaultParagraphFont" style:family="text">
      <style:text-properties style:font-weight-complex="bold"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style:font-weight-complex="bold" fo:color="#000000" style:font-size-complex="12pt" style:language-asian="lt" style:country-asian="LT"/>
    </style:style>
    <style:style style:name="P3358" style:parent-style-name="Normal" style:family="paragraph">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style:line-height-at-least="0.2777in"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fo:letter-spacing="-0.0027in" style:font-size-complex="12pt"/>
    </style:style>
    <style:style style:name="T3367" style:parent-style-name="DefaultParagraphFont" style:family="text">
      <style:text-properties style:font-size-complex="12pt"/>
    </style:style>
    <style:style style:name="P3368" style:parent-style-name="Normal" style:family="paragraph">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fo:line-height="150%" fo:text-indent="0.5in"/>
    </style:style>
    <style:style style:name="T3375" style:parent-style-name="DefaultParagraphFont" style:family="text">
      <style:text-properties fo:font-weight="bold" style:font-weight-asian="bold" style:font-size-complex="12pt"/>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fo:font-weight="bold" style:font-weight-asian="bold"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style:line-height-at-least="0.2777in"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line-height-at-least="0.2777in" fo:text-indent="0.5in"/>
    </style:style>
    <style:style style:name="T3420" style:parent-style-name="DefaultParagraphFont" style:family="text">
      <style:text-properties style:font-size-complex="12pt"/>
    </style:style>
    <style:style style:name="T3421" style:parent-style-name="DefaultParagraphFont" style:family="text">
      <style:text-properties style:text-position="super 66.6%"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T3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widows="0" fo:orphans="0" fo:text-align="justify" style:line-height-at-least="0.2819in" fo:text-indent="0.5in"/>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P3439" style:parent-style-name="Normal" style:family="paragraph">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T3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T3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T3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fo:line-height="150%" fo:margin-left="1.6736in" fo:text-indent="-1.1736in">
        <style:tab-stops/>
      </style:paragraph-properties>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tyle-complex="italic"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widows="0" fo:orphans="0" fo:text-align="justify" style:line-height-at-least="0.2819in" fo:text-indent="0.5in"/>
    </style:style>
    <style:style style:name="T3483" style:parent-style-name="DefaultParagraphFont" style:family="text">
      <style:text-properties fo:color="#000000" style:font-size-complex="12pt" style:language-asian="en" style:country-asian="GB"/>
    </style:style>
    <style:style style:name="T3484" style:parent-style-name="DefaultParagraphFont" style:family="text">
      <style:text-properties fo:color="#000000" style:font-size-complex="12pt" style:language-asian="en" style:country-asian="GB"/>
    </style:style>
    <style:style style:name="T3485" style:parent-style-name="DefaultParagraphFont" style:family="text">
      <style:text-properties style:font-weight-complex="bold" fo:color="#000000" style:font-size-complex="12pt" style:language-asian="en" style:country-asian="GB"/>
    </style:style>
    <style:style style:name="T3486" style:parent-style-name="DefaultParagraphFont" style:family="text">
      <style:text-properties fo:color="#000000" style:font-size-complex="12pt" style:language-asian="en" style:country-asian="GB"/>
    </style:style>
    <style:style style:name="T3487" style:parent-style-name="DefaultParagraphFont" style:family="text">
      <style:text-properties fo:color="#000000" style:font-size-complex="12pt" style:language-asian="en" style:country-asian="GB"/>
    </style:style>
    <style:style style:name="T3488" style:parent-style-name="DefaultParagraphFont" style:family="text">
      <style:text-properties fo:color="#000000" style:font-size-complex="12pt" style:language-asian="en" style:country-asian="GB"/>
    </style:style>
    <style:style style:name="P3489" style:parent-style-name="Normal" style:family="paragraph">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T3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widows="0" fo:orphans="0" fo:text-align="justify" style:line-height-at-least="0.2819in" fo:text-indent="0.5in"/>
    </style:style>
    <style:style style:name="T3495" style:parent-style-name="DefaultParagraphFont" style:family="text">
      <style:text-properties fo:color="#000000" style:font-size-complex="12pt" style:language-asian="en" style:country-asian="GB"/>
    </style:style>
    <style:style style:name="T3496" style:parent-style-name="DefaultParagraphFont" style:family="text">
      <style:text-properties fo:color="#000000" style:font-size-complex="12pt" style:language-asian="en" style:country-asian="GB"/>
    </style:style>
    <style:style style:name="T3497" style:parent-style-name="DefaultParagraphFont" style:family="text">
      <style:text-properties style:font-weight-complex="bold" fo:color="#000000" style:font-size-complex="12pt" style:language-asian="en" style:country-asian="GB"/>
    </style:style>
    <style:style style:name="T3498" style:parent-style-name="DefaultParagraphFont" style:family="text">
      <style:text-properties style:font-weight-complex="bold" fo:color="#000000" style:font-size-complex="12pt" style:language-asian="en" style:country-asian="GB"/>
    </style:style>
    <style:style style:name="T3499" style:parent-style-name="DefaultParagraphFont" style:family="text">
      <style:text-properties fo:color="#000000" style:font-size-complex="12pt" style:language-asian="en" style:country-asian="GB"/>
    </style:style>
    <style:style style:name="T3500" style:parent-style-name="DefaultParagraphFont" style:family="text">
      <style:text-properties fo:color="#000000" style:font-size-complex="12pt" style:language-asian="en" style:country-asian="GB"/>
    </style:style>
    <style:style style:name="T3501" style:parent-style-name="DefaultParagraphFont" style:family="text">
      <style:text-properties fo:color="#000000" style:font-size-complex="12pt" style:language-asian="en" style:country-asian="GB"/>
    </style:style>
    <style:style style:name="P3502" style:parent-style-name="Normal" style:family="paragraph">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style:line-height-at-least="0.2777in"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50%" fo:text-indent="0.5in"/>
    </style:style>
    <style:style style:name="P3529" style:parent-style-name="Normal" style:family="paragraph">
      <style:paragraph-properties fo:text-align="justify" fo:line-height="150%" fo:margin-left="1.575in" fo:text-indent="-1.075in">
        <style:tab-stops/>
      </style:paragraph-properties>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fo:font-weight="bold" style:font-weight-asian="bold" style:font-weight-complex="bold" style:font-size-complex="12pt"/>
    </style:style>
    <style:style style:name="T3534" style:parent-style-name="DefaultParagraphFont" style:family="text">
      <style:text-properties fo:font-weight="bold" style:font-weight-asian="bold" style:font-weight-complex="bold" style:font-size-complex="12pt"/>
    </style:style>
    <style:style style:name="T3535" style:parent-style-name="DefaultParagraphFont" style:family="text">
      <style:text-properties fo:font-weight="bold" style:font-weight-asian="bold"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fo:font-weight="bold" style:font-weight-asian="bold" style:font-weight-complex="bold"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style>
    <style:style style:name="P3582" style:parent-style-name="Normal" style:family="paragraph">
      <style:paragraph-properties fo:text-align="justify" style:line-height-at-least="0.2777in"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fo:line-height="150%" fo:margin-left="1.6736in" fo:text-indent="-1.1736in">
        <style:tab-stops/>
      </style:paragraph-properties>
    </style:style>
    <style:style style:name="T3595" style:parent-style-name="DefaultParagraphFont" style:family="text">
      <style:text-properties style:font-name-asian="Yu Gothic" fo:font-weight="bold" style:font-weight-asian="bold" style:font-size-complex="12pt"/>
    </style:style>
    <style:style style:name="T3596" style:parent-style-name="DefaultParagraphFont" style:family="text">
      <style:text-properties style:font-name-asian="Yu Gothic" fo:font-weight="bold" style:font-weight-asian="bold" style:font-size-complex="12pt"/>
    </style:style>
    <style:style style:name="T3597" style:parent-style-name="DefaultParagraphFont" style:family="text">
      <style:text-properties style:font-name-asian="Yu Gothic" fo:font-weight="bold" style:font-weight-asian="bold" style:font-size-complex="12pt"/>
    </style:style>
    <style:style style:name="P3598" style:parent-style-name="Normal" style:family="paragraph">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T3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T3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style:line-height-at-least="0.2777in"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line-height-at-least="0.2777in" fo:text-indent="0.5in"/>
    </style:style>
    <style:style style:name="T3623" style:parent-style-name="DefaultParagraphFont" style:family="text">
      <style:text-properties style:font-size-complex="12pt"/>
    </style:style>
    <style:style style:name="T3624" style:parent-style-name="DefaultParagraphFont" style:family="text">
      <style:text-properties style:text-position="super 66.6%"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T3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widows="0" fo:orphans="0" fo:text-align="justify" style:line-height-at-least="0.2819in" fo:text-indent="0.5in"/>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P3641" style:parent-style-name="Normal" style:family="paragraph">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fo:line-height="150%" fo:text-indent="0.5in">
        <style:tab-stops>
          <style:tab-stop style:type="left" style:position="0.5909in"/>
        </style:tab-stops>
      </style:paragraph-properties>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P3651" style:parent-style-name="Normal" style:family="paragraph">
      <style:text-properties style:font-name="Arial"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text-position="super 66.6%"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widows="0" fo:orphans="0" fo:text-align="justify" style:line-height-at-least="0.2819in" fo:text-indent="0.5in"/>
    </style:style>
    <style:style style:name="T3667" style:parent-style-name="DefaultParagraphFont" style:family="text">
      <style:text-properties fo:color="#000000" style:font-size-complex="12pt" style:language-asian="en" style:country-asian="GB"/>
    </style:style>
    <style:style style:name="T3668" style:parent-style-name="DefaultParagraphFont" style:family="text">
      <style:text-properties fo:color="#000000" style:font-size-complex="12pt" style:language-asian="en" style:country-asian="GB"/>
    </style:style>
    <style:style style:name="T3669" style:parent-style-name="DefaultParagraphFont" style:family="text">
      <style:text-properties fo:font-weight="bold" style:font-weight-asian="bold" style:font-weight-complex="bold" fo:color="#000000" style:font-size-complex="12pt" style:language-asian="en" style:country-asian="GB"/>
    </style:style>
    <style:style style:name="T3670" style:parent-style-name="DefaultParagraphFont" style:family="text">
      <style:text-properties fo:color="#000000" style:font-size-complex="12pt" style:language-asian="en" style:country-asian="GB"/>
    </style:style>
    <style:style style:name="T3671" style:parent-style-name="DefaultParagraphFont" style:family="text">
      <style:text-properties fo:font-weight="bold" style:font-weight-asian="bold" fo:color="#000000" style:font-size-complex="12pt" style:language-asian="en" style:country-asian="GB"/>
    </style:style>
    <style:style style:name="T3672" style:parent-style-name="DefaultParagraphFont" style:family="text">
      <style:text-properties style:font-weight-complex="bold" fo:color="#000000" style:font-size-complex="12pt" style:language-asian="en" style:country-asian="GB"/>
    </style:style>
    <style:style style:name="T3673" style:parent-style-name="DefaultParagraphFont" style:family="text">
      <style:text-properties style:font-weight-complex="bold" fo:color="#000000" style:font-size-complex="12pt" style:language-asian="en" style:country-asian="GB"/>
    </style:style>
    <style:style style:name="P3674" style:parent-style-name="Normal" style:family="paragraph">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text-properties style:font-name="Arial"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T3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widows="0" fo:orphans="0" fo:text-align="justify" style:line-height-at-least="0.2819in" fo:text-indent="0.5in"/>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style:font-weight-complex="bold" fo:color="#000000" style:font-size-complex="12pt"/>
    </style:style>
    <style:style style:name="T3697" style:parent-style-name="DefaultParagraphFont" style:family="text">
      <style:text-properties style:font-weight-complex="bold"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P3702" style:parent-style-name="Normal" style:family="paragraph">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T3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P3707" style:parent-style-name="Normal" style:family="paragraph">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T3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widows="0" fo:orphans="0" fo:text-align="justify" style:line-height-at-least="0.2819in" fo:text-indent="0.5in"/>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style:font-weight-complex="bold" fo:color="#000000" style:font-size-complex="12pt"/>
    </style:style>
    <style:style style:name="T3716" style:parent-style-name="DefaultParagraphFont" style:family="text">
      <style:text-properties style:font-weight-complex="bold"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P3719" style:parent-style-name="Normal" style:family="paragraph">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T3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P3725" style:parent-style-name="Normal" style:family="paragraph">
      <style:text-properties style:font-name="Arial"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T3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widows="0" fo:orphans="0" fo:text-align="justify" style:line-height-at-least="0.2819in"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widows="0" fo:orphans="0" fo:text-align="justify" style:line-height-at-least="0.2819in"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P3738" style:parent-style-name="Normal" style:family="paragraph">
      <style:paragraph-properties fo:widows="0" fo:orphans="0" fo:text-align="justify" style:line-height-at-least="0.2819in" fo:text-indent="0.5in"/>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P3742" style:parent-style-name="Normal" style:family="paragraph">
      <style:paragraph-properties fo:widows="0" fo:orphans="0" fo:text-align="justify" style:line-height-at-least="0.2819in"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748" style:parent-style-name="Normal" style:family="paragraph">
      <style:paragraph-properties fo:widows="0" fo:orphans="0" fo:text-align="justify" style:line-height-at-least="0.2819in"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text-properties style:font-name="Arial"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T3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P3758" style:parent-style-name="Normal" style:family="paragraph">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T3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T3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T3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P3785" style:parent-style-name="Normal" style:family="paragraph">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T3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style:line-height-at-least="0.2777in" fo:margin-left="1.8708in" fo:text-indent="-1.3708in">
        <style:tab-stops/>
      </style:paragraph-properties>
    </style:style>
    <style:style style:name="T3791" style:parent-style-name="DefaultParagraphFont" style:family="text">
      <style:text-properties style:font-name-asian="SimSun" fo:font-weight="bold" style:font-weight-asian="bold" style:font-size-complex="12pt"/>
    </style:style>
    <style:style style:name="T3792" style:parent-style-name="DefaultParagraphFont" style:family="text">
      <style:text-properties style:font-name-asian="SimSun" fo:font-weight="bold" style:font-weight-asian="bold" style:text-position="super 66.6%" style:font-size-complex="12pt"/>
    </style:style>
    <style:style style:name="T3793" style:parent-style-name="DefaultParagraphFont" style:family="text">
      <style:text-properties style:font-name-asian="SimSun" fo:font-weight="bold" style:font-weight-asian="bold" style:font-size-complex="12pt"/>
    </style:style>
    <style:style style:name="T3794" style:parent-style-name="DefaultParagraphFont" style:family="text">
      <style:text-properties style:font-name-asian="SimSun" fo:font-weight="bold" style:font-weight-asian="bold" style:font-size-complex="12pt"/>
    </style:style>
    <style:style style:name="T3795" style:parent-style-name="DefaultParagraphFont" style:family="text">
      <style:text-properties style:font-name-asian="SimSun" fo:font-weight="bold" style:font-weight-asian="bold" style:font-size-complex="12pt"/>
    </style:style>
    <style:style style:name="P3796" style:parent-style-name="Normal" style:family="paragraph">
      <style:paragraph-properties fo:text-align="justify" style:line-height-at-least="0.2777in" fo:text-indent="0.5in"/>
    </style:style>
    <style:style style:name="T3797" style:parent-style-name="DefaultParagraphFont" style:family="text">
      <style:text-properties style:font-name-asian="SimSun" style:font-size-complex="12pt"/>
    </style:style>
    <style:style style:name="T3798" style:parent-style-name="DefaultParagraphFont" style:family="text">
      <style:text-properties style:font-name-asian="SimSun" style:font-size-complex="12pt"/>
    </style:style>
    <style:style style:name="T3799" style:parent-style-name="DefaultParagraphFont" style:family="text">
      <style:text-properties style:font-name-asian="SimSun" style:font-size-complex="12pt"/>
    </style:style>
    <style:style style:name="T3800" style:parent-style-name="DefaultParagraphFont" style:family="text">
      <style:text-properties style:font-name-asian="SimSun" style:font-size-complex="12pt"/>
    </style:style>
    <style:style style:name="T3801" style:parent-style-name="DefaultParagraphFont" style:family="text">
      <style:text-properties style:font-name-asian="SimSun" style:font-size-complex="12pt"/>
    </style:style>
    <style:style style:name="P3802" style:parent-style-name="Normal" style:family="paragraph">
      <style:paragraph-properties fo:text-align="justify" style:line-height-at-least="0.2777in" fo:text-indent="0.5in"/>
    </style:style>
    <style:style style:name="T3803" style:parent-style-name="DefaultParagraphFont" style:family="text">
      <style:text-properties style:font-name-asian="SimSun" style:font-size-complex="12pt"/>
    </style:style>
    <style:style style:name="T3804" style:parent-style-name="DefaultParagraphFont" style:family="text">
      <style:text-properties style:font-name-asian="SimSun" style:font-size-complex="12pt"/>
    </style:style>
    <style:style style:name="T3805" style:parent-style-name="DefaultParagraphFont" style:family="text">
      <style:text-properties style:font-name-asian="SimSun" style:font-size-complex="12pt"/>
    </style:style>
    <style:style style:name="T3806" style:parent-style-name="DefaultParagraphFont" style:family="text">
      <style:text-properties style:font-name-asian="SimSun" style:font-size-complex="12pt"/>
    </style:style>
    <style:style style:name="P3807" style:parent-style-name="Normal" style:family="paragraph">
      <style:paragraph-properties fo:text-align="justify" style:line-height-at-least="0.2777in" fo:text-indent="0.5in"/>
    </style:style>
    <style:style style:name="T3808" style:parent-style-name="DefaultParagraphFont" style:family="text">
      <style:text-properties style:font-name-asian="SimSun" style:font-size-complex="12pt"/>
    </style:style>
    <style:style style:name="T3809" style:parent-style-name="DefaultParagraphFont" style:family="text">
      <style:text-properties style:font-name-asian="SimSun" style:font-size-complex="12pt"/>
    </style:style>
    <style:style style:name="T3810" style:parent-style-name="DefaultParagraphFont" style:family="text">
      <style:text-properties style:font-name-asian="SimSun" style:font-size-complex="12pt"/>
    </style:style>
    <style:style style:name="P3811" style:parent-style-name="Normal" style:family="paragraph">
      <style:paragraph-properties fo:text-align="justify" style:line-height-at-least="0.2777in" fo:text-indent="0.5in"/>
    </style:style>
    <style:style style:name="T3812" style:parent-style-name="DefaultParagraphFont" style:family="text">
      <style:text-properties style:font-name-asian="SimSun" style:font-size-complex="12pt"/>
    </style:style>
    <style:style style:name="T3813" style:parent-style-name="DefaultParagraphFont" style:family="text">
      <style:text-properties style:font-name-asian="SimSun" style:font-size-complex="12pt"/>
    </style:style>
    <style:style style:name="T3814" style:parent-style-name="DefaultParagraphFont" style:family="text">
      <style:text-properties style:font-name-asian="SimSun" style:font-size-complex="12pt"/>
    </style:style>
    <style:style style:name="T3815" style:parent-style-name="DefaultParagraphFont" style:family="text">
      <style:text-properties style:font-name-asian="SimSun" style:font-size-complex="12pt"/>
    </style:style>
    <style:style style:name="T3816" style:parent-style-name="DefaultParagraphFont" style:family="text">
      <style:text-properties style:font-name-asian="SimSun" style:font-size-complex="12pt"/>
    </style:style>
    <style:style style:name="P3817" style:parent-style-name="Normal" style:family="paragraph">
      <style:text-properties style:font-name="Arial"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T3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rial" style:font-name-asian="MS Mincho" fo:font-style="italic" style:font-style-asian="italic" style:font-style-complex="italic" fo:font-size="10pt" style:font-size-asian="10pt"/>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P3823" style:parent-style-name="Normal" style:family="paragraph">
      <style:paragraph-properties fo:text-align="justify" style:line-height-at-least="0.2777in" fo:margin-left="1.6736in" fo:text-indent="-1.1736in">
        <style:tab-stops/>
      </style:paragraph-properties>
    </style:style>
    <style:style style:name="T3824" style:parent-style-name="DefaultParagraphFont" style:family="text">
      <style:text-properties fo:font-weight="bold" style:font-weight-asian="bold" style:font-size-complex="12pt"/>
    </style:style>
    <style:style style:name="T3825" style:parent-style-name="DefaultParagraphFont" style:family="text">
      <style:text-properties fo:font-weight="bold" style:font-weight-asian="bold" style:text-position="super 66.6%" style:font-size-complex="12pt"/>
    </style:style>
    <style:style style:name="T3826" style:parent-style-name="DefaultParagraphFont" style:family="text">
      <style:text-properties fo:font-weight="bold" style:font-weight-asian="bold" style:font-size-complex="12pt"/>
    </style:style>
    <style:style style:name="T3827" style:parent-style-name="DefaultParagraphFont" style:family="text">
      <style:text-properties fo:font-weight="bold" style:font-weight-asian="bold"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T3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style:line-height-at-least="0.2777in"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fo:color="#000000"/>
    </style:style>
    <style:style style:name="T3850" style:parent-style-name="DefaultParagraphFont" style:family="text">
      <style:text-properties style:font-weight-complex="bold"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weight-complex="bold"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style>
    <style:style style:name="P3861" style:parent-style-name="Normal" style:family="paragraph">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T3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style:line-height-at-least="0.2777in"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style:font-size-complex="12pt"/>
    </style:style>
    <style:style style:name="P3871" style:parent-style-name="Normal" style:family="paragraph">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T3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P3876" style:parent-style-name="Normal" style:family="paragraph">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fo:line-height="150%" fo:margin-left="1.575in" fo:text-indent="-1.075in">
        <style:tab-stops/>
      </style:paragraph-properties>
    </style:style>
    <style:style style:name="T3882" style:parent-style-name="DefaultParagraphFont" style:family="text">
      <style:text-properties fo:font-weight="bold" style:font-weight-asian="bold" style:font-size-complex="12pt"/>
    </style:style>
    <style:style style:name="T3883" style:parent-style-name="DefaultParagraphFont" style:family="text">
      <style:text-properties fo:font-weight="bold" style:font-weight-asian="bold" style:text-position="super 66.6%" style:font-size-complex="12pt"/>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fo:font-weight="bold" style:font-weight-asian="bold"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T3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P3919" style:parent-style-name="Normal" style:family="paragraph">
      <style:paragraph-properties fo:text-align="center" fo:line-height="150%"/>
    </style:style>
    <style:style style:name="T3920" style:parent-style-name="DefaultParagraphFont" style:family="text">
      <style:text-properties fo:font-weight="bold" style:font-weight-asian="bold" style:font-size-complex="12pt"/>
    </style:style>
    <style:style style:name="T3921" style:parent-style-name="DefaultParagraphFont" style:family="text">
      <style:text-properties fo:font-weight="bold" style:font-weight-asian="bold" style:font-size-complex="12pt"/>
    </style:style>
    <style:style style:name="P3922" style:parent-style-name="Normal" style:family="paragraph">
      <style:paragraph-properties fo:text-align="center" fo:line-height="150%"/>
    </style:style>
    <style:style style:name="T3923" style:parent-style-name="DefaultParagraphFont" style:family="text">
      <style:text-properties fo:font-weight="bold" style:font-weight-asian="bold" style:font-size-complex="12pt"/>
    </style:style>
    <style:style style:name="P3924" style:parent-style-name="Normal" style:family="paragraph">
      <style:paragraph-properties fo:text-align="center" fo:line-height="150%" fo:text-indent="0.5in"/>
      <style:text-properties fo:font-weight="bold" style:font-weight-asian="bold" style:font-size-complex="12pt"/>
    </style:style>
    <style:style style:name="P3925" style:parent-style-name="Normal" style:family="paragraph">
      <style:paragraph-properties fo:text-align="justify" fo:line-height="150%" fo:margin-left="1.6736in" fo:text-indent="-1.1736in">
        <style:tab-stops/>
      </style:paragraph-properties>
    </style:style>
    <style:style style:name="T3926" style:parent-style-name="DefaultParagraphFont" style:family="text">
      <style:text-properties fo:font-weight="bold" style:font-weight-asian="bold" style:font-size-complex="12pt"/>
    </style:style>
    <style:style style:name="T3927" style:parent-style-name="DefaultParagraphFont" style:family="text">
      <style:text-properties fo:font-weight="bold" style:font-weight-asian="bold" style:font-size-complex="12pt"/>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fo:font-weight="bold" style:font-weight-asian="bold"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tab-stops>
          <style:tab-stop style:type="left" style:position="1.625in"/>
        </style:tab-stops>
      </style:paragraph-properties>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style:line-height-at-least="0.2777in" fo:text-indent="0.5in"/>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text-properties style:font-name="Arial"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T3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style:line-height-at-least="0.2777in"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style:line-height-at-least="0.2777in"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style:line-height-at-least="0.2777in"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style:line-height-at-least="0.2777in"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style:line-height-at-least="0.2777in"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text-properties style:font-name="Arial"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T3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fo:line-height="150%" fo:margin-left="1.6736in" fo:text-indent="-1.1736in">
        <style:tab-stops/>
      </style:paragraph-properties>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fo:font-weight="bold" style:font-weight-asian="bold"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style:line-height-at-least="0.2777in"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size-complex="12pt"/>
    </style:style>
    <style:style style:name="P4001" style:parent-style-name="Normal" style:family="paragraph">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T4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P4006" style:parent-style-name="Normal" style:family="paragraph">
      <style:paragraph-properties fo:text-align="justify" fo:line-height="150%" fo:margin-left="1.477in" fo:text-indent="-0.977in">
        <style:tab-stops/>
      </style:paragraph-properties>
    </style:style>
    <style:style style:name="T4007" style:parent-style-name="DefaultParagraphFont" style:family="text">
      <style:text-properties fo:font-weight="bold" style:font-weight-asian="bold" style:font-size-complex="12pt"/>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style:line-height-at-least="0.2777in"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T4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text-align="justify" style:line-height-at-least="0.2777in"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style:line-height-at-least="0.2777in"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style:line-height-at-least="0.2777in"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style:line-height-at-least="0.2777in"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style:line-height-at-least="0.2777in"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style:line-height-at-least="0.2777in"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text-properties style:font-name="Arial"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T4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style>
    <style:style style:name="P4076" style:parent-style-name="Normal" style:family="paragraph">
      <style:paragraph-properties fo:text-align="justify" fo:line-height="150%" fo:margin-left="1.6736in" fo:text-indent="-1.1736in">
        <style:tab-stops/>
      </style:paragraph-properties>
    </style:style>
    <style:style style:name="T4077" style:parent-style-name="DefaultParagraphFont" style:family="text">
      <style:text-properties fo:font-weight="bold" style:font-weight-asian="bold" style:font-size-complex="12pt"/>
    </style:style>
    <style:style style:name="T4078" style:parent-style-name="DefaultParagraphFont" style:family="text">
      <style:text-properties fo:font-weight="bold" style:font-weight-asian="bold" style:font-size-complex="12pt"/>
    </style:style>
    <style:style style:name="T4079" style:parent-style-name="DefaultParagraphFont" style:family="text">
      <style:text-properties fo:font-weight="bold" style:font-weight-asian="bold"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fo:font-weight="bold" style:font-weight-asian="bold" style:font-weight-complex="bold"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style:line-height-at-least="0.2777in"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T4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weight-complex="bold" style:font-size-complex="12pt"/>
    </style:style>
    <style:style style:name="P4153" style:parent-style-name="Normal" style:family="paragraph">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T4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center" fo:line-height="150%" fo:text-indent="0.5in"/>
    </style:style>
    <style:style style:name="P4177" style:parent-style-name="Normal" style:family="paragraph">
      <style:paragraph-properties fo:text-align="center" fo:line-height="150%"/>
    </style:style>
    <style:style style:name="T4178" style:parent-style-name="DefaultParagraphFont" style:family="text">
      <style:text-properties fo:font-weight="bold" style:font-weight-asian="bold" style:font-size-complex="12pt"/>
    </style:style>
    <style:style style:name="T4179" style:parent-style-name="DefaultParagraphFont" style:family="text">
      <style:text-properties fo:font-weight="bold" style:font-weight-asian="bold" style:font-size-complex="12pt"/>
    </style:style>
    <style:style style:name="P4180" style:parent-style-name="Normal" style:family="paragraph">
      <style:paragraph-properties fo:text-align="center" fo:line-height="150%"/>
    </style:style>
    <style:style style:name="T4181" style:parent-style-name="DefaultParagraphFont" style:family="text">
      <style:text-properties fo:font-weight="bold" style:font-weight-asian="bold" style:font-weight-complex="bold" style:font-size-complex="12pt" style:language-asian="lt" style:country-asian="LT"/>
    </style:style>
    <style:style style:name="P4182" style:parent-style-name="Normal" style:family="paragraph">
      <style:paragraph-properties fo:text-align="center" fo:line-height="150%" fo:text-indent="0.5in"/>
      <style:text-properties fo:font-weight="bold" style:font-weight-asian="bold" style:font-size-complex="12pt"/>
    </style:style>
    <style:style style:name="P4183" style:parent-style-name="Normal" style:family="paragraph">
      <style:paragraph-properties fo:line-height="150%" fo:text-indent="0.5in"/>
    </style:style>
    <style:style style:name="T4184" style:parent-style-name="DefaultParagraphFont" style:family="text">
      <style:text-properties fo:font-weight="bold" style:font-weight-asian="bold" style:font-weight-complex="bold" fo:color="#000000" style:font-size-complex="12pt"/>
    </style:style>
    <style:style style:name="T4185" style:parent-style-name="DefaultParagraphFont" style:family="text">
      <style:text-properties fo:font-weight="bold" style:font-weight-asian="bold" style:font-weight-complex="bold" fo:color="#000000" style:font-size-complex="12pt"/>
    </style:style>
    <style:style style:name="T4186" style:parent-style-name="DefaultParagraphFont" style:family="text">
      <style:text-properties fo:font-weight="bold" style:font-weight-asian="bold" style:font-weight-complex="bold" fo:color="#000000"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fo:color="#000000"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fo:color="#000000"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fo:color="#000000"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weight-complex="bold" style:font-style-complex="italic" style:font-size-complex="12pt"/>
    </style:style>
    <style:style style:name="T4228" style:parent-style-name="DefaultParagraphFont" style:family="text">
      <style:text-properties style:font-weight-complex="bold" style:font-style-complex="italic" style:font-size-complex="12pt"/>
    </style:style>
    <style:style style:name="T4229" style:parent-style-name="DefaultParagraphFont" style:family="text">
      <style:text-properties style:font-weight-complex="bold"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weight-complex="bold"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weight-complex="bold" style:font-size-complex="12pt"/>
    </style:style>
    <style:style style:name="T4236" style:parent-style-name="DefaultParagraphFont" style:family="text">
      <style:text-properties style:font-weight-complex="bold"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weight-complex="bold"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weight-complex="bold"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center" fo:line-height="150%" fo:text-indent="0.5in"/>
    </style:style>
    <style:style style:name="P4246" style:parent-style-name="Normal" style:family="paragraph">
      <style:paragraph-properties fo:text-align="justify" fo:line-height="150%" fo:text-indent="0.5in"/>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fo:font-weight="bold" style:font-weight-asian="bold" style:font-size-complex="12pt"/>
    </style:style>
    <style:style style:name="T4249" style:parent-style-name="DefaultParagraphFont" style:family="text">
      <style:text-properties fo:font-weight="bold" style:font-weight-asian="bold"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style>
    <style:style style:name="P4269" style:parent-style-name="Normal" style:family="paragraph">
      <style:paragraph-properties fo:text-align="justify" fo:line-height="150%" fo:text-indent="0.5in"/>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fo:font-weight="bold" style:font-weight-asian="bold" style:font-size-complex="12pt"/>
    </style:style>
    <style:style style:name="T4273" style:parent-style-name="DefaultParagraphFont" style:family="text">
      <style:text-properties fo:font-weight="bold" style:font-weight-asian="bold" style:font-size-complex="12pt"/>
    </style:style>
    <style:style style:name="P4274" style:parent-style-name="Normal" style:family="paragraph">
      <style:paragraph-properties fo:text-align="justify" fo:line-height="150%" fo:text-indent="0.5in">
        <style:tab-stops>
          <style:tab-stop style:type="left" style:position="0.6895in"/>
        </style:tab-stops>
      </style:paragraph-properties>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style:font-weight-complex="bold" style:font-size-complex="12pt"/>
    </style:style>
    <style:style style:name="P4281" style:parent-style-name="Normal" style:family="paragraph">
      <style:paragraph-properties fo:text-align="justify" fo:line-height="150%" fo:text-indent="0.5in">
        <style:tab-stops>
          <style:tab-stop style:type="left" style:position="0.6895in"/>
        </style:tab-stops>
      </style:paragraph-properties>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weight-complex="bold" style:font-size-complex="12pt"/>
    </style:style>
    <style:style style:name="P4289" style:parent-style-name="Normal" style:family="paragraph">
      <style:paragraph-properties fo:text-align="justify" fo:line-height="150%" fo:text-indent="0.5in">
        <style:tab-stops>
          <style:tab-stop style:type="left" style:position="0.6895in"/>
        </style:tab-stops>
      </style:paragraph-properties>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P4294" style:parent-style-name="Normal" style:family="paragraph">
      <style:paragraph-properties fo:text-align="justify" fo:line-height="150%" fo:text-indent="0.5in">
        <style:tab-stops>
          <style:tab-stop style:type="left" style:position="0.6895in"/>
        </style:tab-stops>
      </style:paragraph-properties>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P4299" style:parent-style-name="Normal" style:family="paragraph">
      <style:paragraph-properties fo:text-align="justify" fo:line-height="150%" fo:text-indent="0.5in">
        <style:tab-stops>
          <style:tab-stop style:type="left" style:position="0.6895in"/>
        </style:tab-stops>
      </style:paragraph-properties>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weight-complex="bold" style:font-size-complex="12pt"/>
    </style:style>
    <style:style style:name="P4309" style:parent-style-name="Normal" style:family="paragraph">
      <style:paragraph-properties fo:text-align="justify" fo:line-height="150%" fo:text-indent="0.5in">
        <style:tab-stops>
          <style:tab-stop style:type="left" style:position="0.6895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tab-stops>
          <style:tab-stop style:type="left" style:position="0.6895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tab-stops>
          <style:tab-stop style:type="left" style:position="0.6895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tab-stops>
          <style:tab-stop style:type="left" style:position="0.6895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weight-complex="bold" style:font-size-complex="12pt"/>
    </style:style>
    <style:style style:name="P433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fo:font-weight="bold" style:font-weight-asian="bold" style:font-weight-complex="bold"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tab-stops>
          <style:tab-stop style:type="left" style:position="0.4923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text-properties style:font-name="Arial"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style:font-name-asian="MS Mincho" fo:font-style="italic" style:font-style-asian="italic" style:font-style-complex="italic" fo:font-size="10pt" style:font-size-asian="10pt"/>
    </style:style>
    <style:style style:name="T4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P4363" style:parent-style-name="Normal" style:family="paragraph">
      <style:paragraph-properties fo:text-align="justify" fo:line-height="150%" fo:text-indent="0.5in">
        <style:tab-stops>
          <style:tab-stop style:type="left" style:position="0.4923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tab-stops>
          <style:tab-stop style:type="left" style:position="0.4923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center" fo:line-height="150%" fo:text-indent="0.5in"/>
    </style:style>
    <style:style style:name="P4372" style:parent-style-name="Normal" style:family="paragraph">
      <style:paragraph-properties fo:text-align="justify" fo:line-height="150%" fo:margin-left="1.6736in" fo:text-indent="-1.1736in">
        <style:tab-stops/>
      </style:paragraph-properties>
    </style:style>
    <style:style style:name="T4373" style:parent-style-name="DefaultParagraphFont" style:family="text">
      <style:text-properties fo:font-weight="bold" style:font-weight-asian="bold" style:font-size-complex="12pt"/>
    </style:style>
    <style:style style:name="T4374" style:parent-style-name="DefaultParagraphFont" style:family="text">
      <style:text-properties fo:font-weight="bold" style:font-weight-asian="bold" style:font-size-complex="12pt"/>
    </style:style>
    <style:style style:name="T4375" style:parent-style-name="DefaultParagraphFont" style:family="text">
      <style:text-properties fo:font-weight="bold" style:font-weight-asian="bold"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weight-complex="bold"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tab-stops>
          <style:tab-stop style:type="left" style:position="0.6895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tab-stops>
          <style:tab-stop style:type="left" style:position="0.6895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tab-stops>
          <style:tab-stop style:type="left" style:position="0.6895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tab-stops>
          <style:tab-stop style:type="left" style:position="0.6895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5in">
        <style:tab-stops>
          <style:tab-stop style:type="left" style:position="0.6895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line-height="150%" fo:text-indent="0.5in">
        <style:tab-stops>
          <style:tab-stop style:type="left" style:position="0.6895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tab-stops>
          <style:tab-stop style:type="left" style:position="0.689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tab-stops>
          <style:tab-stop style:type="left" style:position="0.6895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style>
    <style:style style:name="P4414" style:parent-style-name="Normal" style:family="paragraph">
      <style:paragraph-properties fo:text-align="justify" fo:line-height="150%" fo:text-indent="0.5in"/>
    </style:style>
    <style:style style:name="T4415" style:parent-style-name="DefaultParagraphFont" style:family="text">
      <style:text-properties fo:font-weight="bold" style:font-weight-asian="bold" style:font-size-complex="12pt"/>
    </style:style>
    <style:style style:name="T4416" style:parent-style-name="DefaultParagraphFont" style:family="text">
      <style:text-properties fo:font-weight="bold" style:font-weight-asian="bold" style:font-size-complex="12pt"/>
    </style:style>
    <style:style style:name="T4417" style:parent-style-name="DefaultParagraphFont" style:family="text">
      <style:text-properties fo:font-weight="bold" style:font-weight-asian="bold"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line-height="150%" fo:text-indent="0.5in"/>
    </style:style>
    <style:style style:name="P4461" style:parent-style-name="Normal" style:family="paragraph">
      <style:paragraph-properties fo:text-align="justify" fo:line-height="150%" fo:text-indent="0.5in"/>
    </style:style>
    <style:style style:name="T4462" style:parent-style-name="DefaultParagraphFont" style:family="text">
      <style:text-properties fo:font-weight="bold" style:font-weight-asian="bold" style:font-size-complex="12pt"/>
    </style:style>
    <style:style style:name="T4463" style:parent-style-name="DefaultParagraphFont" style:family="text">
      <style:text-properties fo:font-weight="bold" style:font-weight-asian="bold" style:font-size-complex="12pt"/>
    </style:style>
    <style:style style:name="T4464" style:parent-style-name="DefaultParagraphFont" style:family="text">
      <style:text-properties fo:font-weight="bold" style:font-weight-asian="bold"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50%" fo:text-indent="0.5in">
        <style:tab-stops>
          <style:tab-stop style:type="left" style:position="0.6895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line-height="150%" fo:text-indent="0.5in">
        <style:tab-stops>
          <style:tab-stop style:type="left" style:position="0.6895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5in">
        <style:tab-stops>
          <style:tab-stop style:type="left" style:position="0.6895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5in">
        <style:tab-stops>
          <style:tab-stop style:type="left" style:position="6.3in"/>
        </style:tab-stops>
      </style:paragraph-properties>
    </style:style>
    <style:style style:name="P4499" style:parent-style-name="Normal" style:family="paragraph">
      <style:paragraph-properties fo:text-align="justify" fo:line-height="150%" fo:text-indent="0.5in">
        <style:tab-stops>
          <style:tab-stop style:type="left" style:position="6.3in"/>
        </style:tab-stops>
      </style:paragraph-properties>
    </style:style>
    <style:style style:name="T4500" style:parent-style-name="DefaultParagraphFont" style:family="text">
      <style:text-properties fo:font-weight="bold" style:font-weight-asian="bold" style:font-weight-complex="bold" style:font-size-complex="12pt"/>
    </style:style>
    <style:style style:name="T4501" style:parent-style-name="DefaultParagraphFont" style:family="text">
      <style:text-properties fo:font-weight="bold" style:font-weight-asian="bold" style:font-weight-complex="bold" style:font-size-complex="12pt"/>
    </style:style>
    <style:style style:name="T4502" style:parent-style-name="DefaultParagraphFont" style:family="text">
      <style:text-properties fo:font-weight="bold" style:font-weight-asian="bold" style:font-weight-complex="bold" style:font-size-complex="12pt"/>
    </style:style>
    <style:style style:name="P4503" style:parent-style-name="Normal" style:family="paragraph">
      <style:paragraph-properties fo:text-align="justify" fo:line-height="150%" fo:text-indent="0.5in">
        <style:tab-stops>
          <style:tab-stop style:type="left" style:position="6.3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line-height="150%" fo:text-indent="0.5in">
        <style:tab-stops>
          <style:tab-stop style:type="left" style:position="6.3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line-height="150%" fo:text-indent="0.5in">
        <style:tab-stops>
          <style:tab-stop style:type="left" style:position="6.3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line-height="150%" fo:text-indent="0.5in">
        <style:tab-stops>
          <style:tab-stop style:type="left" style:position="6.3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in">
        <style:tab-stops>
          <style:tab-stop style:type="left" style:position="6.3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weight-complex="bold" style:font-size-complex="12pt" style:language-asian="lt" style:country-asian="LT"/>
    </style:style>
    <style:style style:name="T4529" style:parent-style-name="DefaultParagraphFont" style:family="text">
      <style:text-properties style:font-weight-complex="bold"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T4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fo:text-align="justify" fo:line-height="150%" fo:text-indent="0.5in">
        <style:tab-stops>
          <style:tab-stop style:type="left" style:position="6.3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5in">
        <style:tab-stops>
          <style:tab-stop style:type="left" style:position="6.3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weight-complex="bold" style:font-size-complex="12pt"/>
    </style:style>
    <style:style style:name="P4548" style:parent-style-name="Normal" style:family="paragraph">
      <style:text-properties style:font-name="Arial"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T4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widows="0" fo:orphans="0" fo:text-align="justify" style:line-height-at-least="0.2819in" fo:text-indent="0.5in"/>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weight-complex="bold" style:font-size-complex="12pt"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weight-complex="bold" style:font-size-complex="12pt"/>
    </style:style>
    <style:style style:name="P4561" style:parent-style-name="Normal" style:family="paragraph">
      <style:text-properties style:font-name="Arial"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T4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P4566" style:parent-style-name="Normal" style:family="paragraph">
      <style:paragraph-properties fo:widows="0" fo:orphans="0" fo:text-align="justify" style:line-height-at-least="0.2819in" fo:text-indent="0.5in"/>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weight-complex="bold" style:font-size-complex="12pt"/>
    </style:style>
    <style:style style:name="T4570" style:parent-style-name="DefaultParagraphFont" style:family="text">
      <style:text-properties style:font-weight-complex="bold" style:font-size-complex="12pt"/>
    </style:style>
    <style:style style:name="P4571" style:parent-style-name="Normal" style:family="paragraph">
      <style:text-properties style:font-name="Arial"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style:font-name-asian="MS Mincho" fo:font-style="italic" style:font-style-asian="italic" style:font-style-complex="italic" fo:font-size="10pt" style:font-size-asian="10pt"/>
    </style:style>
    <style:style style:name="T4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rial" style:font-name-asian="MS Mincho" fo:font-style="italic" style:font-style-asian="italic" style:font-style-complex="italic" fo:font-size="10pt" style:font-size-asian="10pt"/>
    </style:style>
    <style:style style:name="P4576"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weight-complex="bold" style:font-size-complex="12pt"/>
    </style:style>
    <style:style style:name="P4581" style:parent-style-name="Normal" style:family="paragraph">
      <style:text-properties style:font-name="Arial"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style:font-name-asian="MS Mincho" fo:font-style="italic" style:font-style-asian="italic" style:font-style-complex="italic" fo:font-size="10pt" style:font-size-asian="10pt"/>
    </style:style>
    <style:style style:name="T4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fo:color="#000000" style:font-size-complex="12pt"/>
    </style:style>
    <style:style style:name="P4591"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font-size-complex="12pt"/>
    </style:style>
    <style:style style:name="T4594" style:parent-style-name="DefaultParagraphFont" style:family="text">
      <style:text-properties style:font-weight-complex="bold" fo:color="#000000" style:font-size-complex="12pt"/>
    </style:style>
    <style:style style:name="T4595" style:parent-style-name="DefaultParagraphFont" style:family="text">
      <style:text-properties fo:color="#000000" style:font-size-complex="12pt"/>
    </style:style>
    <style:style style:name="P4596" style:parent-style-name="Normal" style:family="paragraph">
      <style:text-properties style:font-name="Arial"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T4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P4601"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weight-complex="bold" fo:color="#000000" style:font-size-complex="12pt"/>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weight-complex="bold" style:font-size-complex="12pt" style:language-asian="lt" style:country-asian="LT"/>
    </style:style>
    <style:style style:name="P4608" style:parent-style-name="Normal" style:family="paragraph">
      <style:text-properties style:font-name="Arial"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T4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0.3937in"/>
    </style:style>
    <style:style style:name="T4618" style:parent-style-name="DefaultParagraphFont" style:family="text">
      <style:text-properties style:font-name="Arial" fo:font-size="11pt" style:font-size-asian="11pt"/>
    </style:style>
    <style:style style:name="T4619" style:parent-style-name="DefaultParagraphFont" style:family="text">
      <style:text-properties style:font-name="Arial" style:font-name-asian="MS Mincho" fo:font-style="italic" style:font-style-asian="italic" style:font-style-complex="italic" fo:font-size="10pt" style:font-size-asian="10pt"/>
    </style:style>
    <style:style style:name="P4620" style:parent-style-name="Normal" style:family="paragraph">
      <style:text-properties style:font-name="Arial"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style:font-name-asian="MS Mincho" fo:font-style="italic" style:font-style-asian="italic" style:font-style-complex="italic" fo:font-size="10pt" style:font-size-asian="10pt"/>
    </style:style>
    <style:style style:name="T4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rial"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3937in"/>
    </style:style>
    <style:style style:name="T4626" style:parent-style-name="DefaultParagraphFont" style:family="text">
      <style:text-properties style:font-name="Arial" fo:font-size="11pt" style:font-size-asian="11pt"/>
    </style:style>
    <style:style style:name="T4627" style:parent-style-name="DefaultParagraphFont" style:family="text">
      <style:text-properties style:font-name="Arial" style:font-name-asian="MS Mincho" fo:font-style="italic" style:font-style-asian="italic" style:font-style-complex="italic" fo:font-size="10pt" style:font-size-asian="10pt"/>
    </style:style>
    <style:style style:name="P4628" style:parent-style-name="Normal" style:family="paragraph">
      <style:text-properties style:font-name="Arial"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style:font-name-asian="MS Mincho" fo:font-style="italic" style:font-style-asian="italic" style:font-style-complex="italic" fo:font-size="10pt" style:font-size-asian="10pt"/>
    </style:style>
    <style:style style:name="T4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T4633" style:parent-style-name="DefaultParagraphFont" style:family="text">
      <style:text-properties style:font-name="Arial" style:font-name-asian="MS Mincho" fo:font-style="italic" style:font-style-asian="italic" style:font-style-complex="italic" fo:font-size="10pt" style:font-size-asian="10pt"/>
    </style:style>
    <style:style style:name="P4634" style:parent-style-name="Normal" style:family="paragraph">
      <style:paragraph-properties fo:text-align="justify" fo:line-height="150%" fo:text-indent="0.5in">
        <style:tab-stops>
          <style:tab-stop style:type="left" style:position="6.3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line-height="150%" fo:text-indent="0.5in">
        <style:tab-stops>
          <style:tab-stop style:type="left" style:position="6.3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fo:font-weight="bold" style:font-weight-asian="bold" style:font-size-complex="12pt"/>
    </style:style>
    <style:style style:name="T4644" style:parent-style-name="DefaultParagraphFont" style:family="text">
      <style:text-properties style:font-size-complex="12pt"/>
    </style:style>
    <style:style style:name="T4645" style:parent-style-name="DefaultParagraphFont" style:family="text">
      <style:text-properties fo:font-weight="bold" style:font-weight-asian="bold"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line-height="150%" fo:text-indent="0.5in">
        <style:tab-stops>
          <style:tab-stop style:type="left" style:position="6.3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line-height="150%" fo:text-indent="0.5in">
        <style:tab-stops>
          <style:tab-stop style:type="left" style:position="6.3in"/>
        </style:tab-stops>
      </style:paragraph-properties>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line-height="150%" fo:text-indent="0.5in">
        <style:tab-stops>
          <style:tab-stop style:type="left" style:position="6.3in"/>
        </style:tab-stops>
      </style:paragraph-properties>
    </style:style>
    <style:style style:name="P4657" style:parent-style-name="Normal" style:family="paragraph">
      <style:paragraph-properties fo:text-align="justify" fo:line-height="150%" fo:text-indent="0.5in">
        <style:tab-stops>
          <style:tab-stop style:type="left" style:position="6.3in"/>
        </style:tab-stops>
      </style:paragraph-properties>
    </style:style>
    <style:style style:name="T4658" style:parent-style-name="DefaultParagraphFont" style:family="text">
      <style:text-properties fo:font-weight="bold" style:font-weight-asian="bold" style:font-weight-complex="bold" style:font-size-complex="12pt"/>
    </style:style>
    <style:style style:name="T4659" style:parent-style-name="DefaultParagraphFont" style:family="text">
      <style:text-properties fo:font-weight="bold" style:font-weight-asian="bold" style:font-weight-complex="bold" style:font-size-complex="12pt"/>
    </style:style>
    <style:style style:name="T4660" style:parent-style-name="DefaultParagraphFont" style:family="text">
      <style:text-properties fo:font-weight="bold" style:font-weight-asian="bold" style:font-weight-complex="bold" style:font-size-complex="12pt"/>
    </style:style>
    <style:style style:name="P4661" style:parent-style-name="Normal" style:family="paragraph">
      <style:paragraph-properties fo:text-align="justify" fo:line-height="150%" fo:text-indent="0.5in">
        <style:tab-stops>
          <style:tab-stop style:type="left" style:position="6.3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5in">
        <style:tab-stops>
          <style:tab-stop style:type="left" style:position="6.3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tab-stops>
          <style:tab-stop style:type="left" style:position="0.6895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line-height="150%" fo:text-indent="0.5in">
        <style:tab-stops>
          <style:tab-stop style:type="left" style:position="0.6895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line-height="150%" fo:text-indent="0.5in">
        <style:tab-stops>
          <style:tab-stop style:type="left" style:position="0.6895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line-height="150%" fo:text-indent="0.5in">
        <style:tab-stops>
          <style:tab-stop style:type="left" style:position="0.6895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line-height="150%" fo:text-indent="0.5in">
        <style:tab-stops>
          <style:tab-stop style:type="left" style:position="0.6895in"/>
        </style:tab-stops>
      </style:paragraph-properties>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line-height="150%" fo:text-indent="0.5in">
        <style:tab-stops>
          <style:tab-stop style:type="left" style:position="0.6895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line-height="150%" fo:text-indent="0.5in">
        <style:tab-stops>
          <style:tab-stop style:type="left" style:position="0.6895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line-height="150%" fo:text-indent="0.5in">
        <style:tab-stops>
          <style:tab-stop style:type="left" style:position="0.6895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line-height="150%" fo:text-indent="0.5in">
        <style:tab-stops>
          <style:tab-stop style:type="left" style:position="0.6895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line-height="150%" fo:text-indent="0.5in">
        <style:tab-stops>
          <style:tab-stop style:type="left" style:position="0.6895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line-height="150%" fo:text-indent="0.5in">
        <style:tab-stops>
          <style:tab-stop style:type="left" style:position="0.6895in"/>
        </style:tab-stops>
      </style:paragraph-properties>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line-height="150%" fo:text-indent="0.5in">
        <style:tab-stops>
          <style:tab-stop style:type="left" style:position="0.6895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50%" fo:text-indent="0.5in">
        <style:tab-stops>
          <style:tab-stop style:type="left" style:position="0.6895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line-height="150%" fo:text-indent="0.5in">
        <style:tab-stops>
          <style:tab-stop style:type="left" style:position="0.6895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line-height="150%" fo:text-indent="0.5in">
        <style:tab-stops>
          <style:tab-stop style:type="left" style:position="0.6895in"/>
        </style:tab-stops>
      </style:paragraph-properties>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weight-complex="bold"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line-height="150%" fo:text-indent="0.5in">
        <style:tab-stops>
          <style:tab-stop style:type="left" style:position="0.6895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line-height="150%" fo:text-indent="0.5in">
        <style:tab-stops>
          <style:tab-stop style:type="left" style:position="0.6895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line-height="150%" fo:text-indent="0.5in">
        <style:tab-stops>
          <style:tab-stop style:type="left" style:position="0.6895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50%" fo:text-indent="0.5in"/>
    </style:style>
    <style:style style:name="P4756" style:parent-style-name="Normal" style:family="paragraph">
      <style:paragraph-properties fo:text-align="justify" fo:line-height="150%" fo:text-indent="0.5in"/>
    </style:style>
    <style:style style:name="T4757" style:parent-style-name="DefaultParagraphFont" style:family="text">
      <style:text-properties fo:font-weight="bold" style:font-weight-asian="bold" style:font-size-complex="12pt"/>
    </style:style>
    <style:style style:name="T4758" style:parent-style-name="DefaultParagraphFont" style:family="text">
      <style:text-properties fo:font-weight="bold" style:font-weight-asian="bold" style:font-size-complex="12pt"/>
    </style:style>
    <style:style style:name="T4759" style:parent-style-name="DefaultParagraphFont" style:family="text">
      <style:text-properties fo:font-weight="bold" style:font-weight-asian="bold"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line-height="150%" fo:text-indent="0.5in"/>
    </style:style>
    <style:style style:name="P4765" style:parent-style-name="Normal" style:family="paragraph">
      <style:paragraph-properties fo:text-align="justify" fo:line-height="150%" fo:text-indent="0.5in"/>
    </style:style>
    <style:style style:name="T4766" style:parent-style-name="DefaultParagraphFont" style:family="text">
      <style:text-properties fo:font-weight="bold" style:font-weight-asian="bold" style:font-weight-complex="bold" style:font-size-complex="12pt"/>
    </style:style>
    <style:style style:name="T4767" style:parent-style-name="DefaultParagraphFont" style:family="text">
      <style:text-properties fo:font-weight="bold" style:font-weight-asian="bold" style:font-weight-complex="bold" style:font-size-complex="12pt"/>
    </style:style>
    <style:style style:name="T4768" style:parent-style-name="DefaultParagraphFont" style:family="text">
      <style:text-properties fo:font-weight="bold" style:font-weight-asian="bold" style:font-weight-complex="bold" style:font-size-complex="12pt"/>
    </style:style>
    <style:style style:name="T4769" style:parent-style-name="DefaultParagraphFont" style:family="text">
      <style:text-properties fo:font-weight="bold" style:font-weight-asian="bold" style:font-size-complex="12pt"/>
    </style:style>
    <style:style style:name="T4770" style:parent-style-name="DefaultParagraphFont" style:family="text">
      <style:text-properties fo:font-weight="bold" style:font-weight-asian="bold" style:font-size-complex="12pt"/>
    </style:style>
    <style:style style:name="P4771" style:parent-style-name="Normal" style:family="paragraph">
      <style:paragraph-properties fo:text-align="justify" fo:line-height="150%" fo:text-indent="0.5in">
        <style:tab-stops>
          <style:tab-stop style:type="left" style:position="6.3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line-height="150%" fo:text-indent="0.5in">
        <style:tab-stops>
          <style:tab-stop style:type="left" style:position="6.3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widows="0" fo:orphans="0" fo:text-align="justify" style:line-height-at-least="0.2819in" fo:text-indent="0.5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text-properties style:font-name="Arial"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style:font-name-asian="MS Mincho" fo:font-style="italic" style:font-style-asian="italic" style:font-style-complex="italic" fo:font-size="10pt" style:font-size-asian="10pt"/>
    </style:style>
    <style:style style:name="T4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rial" style:font-name-asian="MS Mincho" fo:font-style="italic" style:font-style-asian="italic" style:font-style-complex="italic" fo:font-size="10pt" style:font-size-asian="10pt"/>
    </style:style>
    <style:style style:name="P4809" style:parent-style-name="Normal" style:family="paragraph">
      <style:paragraph-properties fo:text-align="justify" fo:line-height="150%" fo:text-indent="0.5in"/>
    </style:style>
    <style:style style:name="T4810" style:parent-style-name="DefaultParagraphFont" style:family="text">
      <style:text-properties fo:font-weight="bold" style:font-weight-asian="bold" style:font-weight-complex="bold" style:font-size-complex="12pt"/>
    </style:style>
    <style:style style:name="T4811" style:parent-style-name="DefaultParagraphFont" style:family="text">
      <style:text-properties fo:font-weight="bold" style:font-weight-asian="bold" style:font-weight-complex="bold" style:font-size-complex="12pt"/>
    </style:style>
    <style:style style:name="T4812" style:parent-style-name="DefaultParagraphFont" style:family="text">
      <style:text-properties fo:font-weight="bold" style:font-weight-asian="bold" style:font-weight-complex="bold" style:font-size-complex="12pt"/>
    </style:style>
    <style:style style:name="T4813" style:parent-style-name="DefaultParagraphFont" style:family="text">
      <style:text-properties fo:font-weight="bold" style:font-weight-asian="bold" style:font-size-complex="12pt"/>
    </style:style>
    <style:style style:name="P4814" style:parent-style-name="Normal" style:family="paragraph">
      <style:paragraph-properties fo:text-align="justify" fo:line-height="150%" fo:text-indent="0.5in">
        <style:tab-stops>
          <style:tab-stop style:type="left" style:position="6.3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weight-complex="bold" style:font-size-complex="12pt"/>
    </style:style>
    <style:style style:name="T4818" style:parent-style-name="DefaultParagraphFont" style:family="text">
      <style:text-properties fo:font-weight="bold" style:font-weight-asian="bold" style:font-size-complex="12pt"/>
    </style:style>
    <style:style style:name="T4819" style:parent-style-name="DefaultParagraphFont" style:family="text">
      <style:text-properties style:font-size-complex="12pt"/>
    </style:style>
    <style:style style:name="P4820" style:parent-style-name="Normal" style:family="paragraph">
      <style:text-properties style:font-name="Arial"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style:font-name-asian="MS Mincho" fo:font-style="italic" style:font-style-asian="italic" style:font-style-complex="italic" fo:font-size="10pt" style:font-size-asian="10pt"/>
    </style:style>
    <style:style style:name="T4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rial" style:font-name-asian="MS Mincho" fo:font-style="italic" style:font-style-asian="italic" style:font-style-complex="italic" fo:font-size="10pt" style:font-size-asian="10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widows="0" fo:orphans="0" fo:text-align="justify" style:line-height-at-least="0.2819in" fo:text-indent="0.5in"/>
    </style:style>
    <style:style style:name="T4847" style:parent-style-name="DefaultParagraphFont" style:family="text">
      <style:text-properties style:font-size-complex="12pt" style:language-asian="en" style:country-asian="GB"/>
    </style:style>
    <style:style style:name="T4848" style:parent-style-name="DefaultParagraphFont" style:family="text">
      <style:text-properties style:font-size-complex="12pt" style:language-asian="en" style:country-asian="GB"/>
    </style:style>
    <style:style style:name="T4849" style:parent-style-name="DefaultParagraphFont" style:family="text">
      <style:text-properties style:font-size-complex="12pt" style:language-asian="en" style:country-asian="GB"/>
    </style:style>
    <style:style style:name="T4850" style:parent-style-name="DefaultParagraphFont" style:family="text">
      <style:text-properties style:font-size-complex="12pt" style:language-asian="en" style:country-asian="GB"/>
    </style:style>
    <style:style style:name="T4851" style:parent-style-name="DefaultParagraphFont" style:family="text">
      <style:text-properties style:font-size-complex="12pt" style:language-asian="en" style:country-asian="GB"/>
    </style:style>
    <style:style style:name="P4852" style:parent-style-name="Normal" style:family="paragraph">
      <style:text-properties style:font-name="Arial"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style:font-name-asian="MS Mincho" fo:font-style="italic" style:font-style-asian="italic" style:font-style-complex="italic" fo:font-size="10pt" style:font-size-asian="10pt"/>
    </style:style>
    <style:style style:name="T4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rial" style:font-name-asian="MS Mincho" fo:font-style="italic" style:font-style-asian="italic" style:font-style-complex="italic" fo:font-size="10pt" style:font-size-asian="10pt"/>
    </style:style>
    <style:style style:name="P4857" style:parent-style-name="Normal" style:family="paragraph">
      <style:paragraph-properties fo:widows="0" fo:orphans="0" fo:text-align="justify" style:line-height-at-least="0.2819in" fo:text-indent="0.5in"/>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T4861" style:parent-style-name="DefaultParagraphFont" style:family="text">
      <style:text-properties fo:color="#000000" style:font-size-complex="12pt"/>
    </style:style>
    <style:style style:name="P4862" style:parent-style-name="Normal" style:family="paragraph">
      <style:text-properties style:font-name="Arial"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style:font-name-asian="MS Mincho" fo:font-style="italic" style:font-style-asian="italic" style:font-style-complex="italic" fo:font-size="10pt" style:font-size-asian="10pt"/>
    </style:style>
    <style:style style:name="T4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rial" style:font-name-asian="MS Mincho" fo:font-style="italic" style:font-style-asian="italic" style:font-style-complex="italic" fo:font-size="10pt" style:font-size-asian="10pt"/>
    </style:style>
    <style:style style:name="P4867" style:parent-style-name="Normal" style:family="paragraph">
      <style:paragraph-properties fo:text-align="justify" fo:line-height="150%" fo:text-indent="0.5in"/>
    </style:style>
    <style:style style:name="T4868" style:parent-style-name="DefaultParagraphFont" style:family="text">
      <style:text-properties fo:font-weight="bold" style:font-weight-asian="bold" style:font-size-complex="12pt"/>
    </style:style>
    <style:style style:name="T4869" style:parent-style-name="DefaultParagraphFont" style:family="text">
      <style:text-properties fo:font-weight="bold" style:font-weight-asian="bold" style:font-size-complex="12pt"/>
    </style:style>
    <style:style style:name="T4870" style:parent-style-name="DefaultParagraphFont" style:family="text">
      <style:text-properties fo:font-weight="bold" style:font-weight-asian="bold" style:font-size-complex="12pt"/>
    </style:style>
    <style:style style:name="P4871" style:parent-style-name="Normal" style:family="paragraph">
      <style:paragraph-properties fo:text-align="justify" fo:line-height="150%" fo:text-indent="0.5in">
        <style:tab-stops>
          <style:tab-stop style:type="left" style:position="0.7875in"/>
        </style:tab-stops>
      </style:paragraph-properties>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fo:letter-spacing="-0.0013in"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line-height="150%" fo:text-indent="0.5in">
        <style:tab-stops>
          <style:tab-stop style:type="left" style:position="0.7875in"/>
        </style:tab-stops>
      </style:paragraph-properties>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line-height="150%" fo:text-indent="0.5in">
        <style:tab-stops>
          <style:tab-stop style:type="left" style:position="0.7875in"/>
        </style:tab-stops>
      </style:paragraph-properties>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line-height="150%" fo:text-indent="0.5in">
        <style:tab-stops>
          <style:tab-stop style:type="left" style:position="0.7875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line-height="150%" fo:text-indent="0.5in"/>
    </style:style>
    <style:style style:name="P4892" style:parent-style-name="Normal" style:family="paragraph">
      <style:paragraph-properties fo:text-align="justify" fo:line-height="150%" fo:text-indent="0.5in"/>
    </style:style>
    <style:style style:name="T4893" style:parent-style-name="DefaultParagraphFont" style:family="text">
      <style:text-properties fo:font-weight="bold" style:font-weight-asian="bold" style:font-size-complex="12pt"/>
    </style:style>
    <style:style style:name="T4894" style:parent-style-name="DefaultParagraphFont" style:family="text">
      <style:text-properties fo:font-weight="bold" style:font-weight-asian="bold" style:font-size-complex="12pt"/>
    </style:style>
    <style:style style:name="T4895" style:parent-style-name="DefaultParagraphFont" style:family="text">
      <style:text-properties fo:font-weight="bold" style:font-weight-asian="bold" style:font-weight-complex="bold"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line-height="150%" fo:text-indent="0.5in"/>
    </style:style>
    <style:style style:name="P4910" style:parent-style-name="Normal" style:family="paragraph">
      <style:paragraph-properties fo:text-align="justify" fo:line-height="150%" fo:margin-left="1.575in" fo:text-indent="-1.075in">
        <style:tab-stops/>
      </style:paragraph-properties>
    </style:style>
    <style:style style:name="T4911" style:parent-style-name="DefaultParagraphFont" style:family="text">
      <style:text-properties fo:font-weight="bold" style:font-weight-asian="bold" style:font-size-complex="12pt"/>
    </style:style>
    <style:style style:name="T4912" style:parent-style-name="DefaultParagraphFont" style:family="text">
      <style:text-properties fo:font-weight="bold" style:font-weight-asian="bold" style:font-size-complex="12pt"/>
    </style:style>
    <style:style style:name="T4913" style:parent-style-name="DefaultParagraphFont" style:family="text">
      <style:text-properties fo:font-weight="bold" style:font-weight-asian="bold" style:font-size-complex="12pt"/>
    </style:style>
    <style:style style:name="T4914" style:parent-style-name="DefaultParagraphFont" style:family="text">
      <style:text-properties fo:font-weight="bold" style:font-weight-asian="bold"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line-height="150%" fo:text-indent="0.5in"/>
    </style:style>
    <style:style style:name="P4931" style:parent-style-name="Normal" style:family="paragraph">
      <style:paragraph-properties fo:text-align="justify" fo:line-height="150%" fo:margin-left="1.575in" fo:text-indent="-1.075in">
        <style:tab-stops/>
      </style:paragraph-properties>
    </style:style>
    <style:style style:name="T4932" style:parent-style-name="DefaultParagraphFont" style:family="text">
      <style:text-properties fo:font-weight="bold" style:font-weight-asian="bold" style:font-size-complex="12pt"/>
    </style:style>
    <style:style style:name="T4933" style:parent-style-name="DefaultParagraphFont" style:family="text">
      <style:text-properties fo:font-weight="bold" style:font-weight-asian="bold" style:font-size-complex="12pt"/>
    </style:style>
    <style:style style:name="T4934" style:parent-style-name="DefaultParagraphFont" style:family="text">
      <style:text-properties fo:font-weight="bold" style:font-weight-asian="bold"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line-height="150%" fo:text-indent="0.5in">
        <style:tab-stops>
          <style:tab-stop style:type="left" style:position="6.3in"/>
        </style:tab-stops>
      </style:paragraph-properties>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line-height="150%" fo:text-indent="0.5in"/>
    </style:style>
    <style:style style:name="P4954" style:parent-style-name="Normal" style:family="paragraph">
      <style:paragraph-properties fo:text-align="justify" fo:line-height="150%" fo:text-indent="0.5in"/>
    </style:style>
    <style:style style:name="T4955" style:parent-style-name="DefaultParagraphFont" style:family="text">
      <style:text-properties fo:font-weight="bold" style:font-weight-asian="bold" style:font-size-complex="12pt"/>
    </style:style>
    <style:style style:name="T4956" style:parent-style-name="DefaultParagraphFont" style:family="text">
      <style:text-properties fo:font-weight="bold" style:font-weight-asian="bold" style:font-size-complex="12pt"/>
    </style:style>
    <style:style style:name="T4957" style:parent-style-name="DefaultParagraphFont" style:family="text">
      <style:text-properties fo:font-weight="bold" style:font-weight-asian="bold" style:font-size-complex="12pt"/>
    </style:style>
    <style:style style:name="T4958" style:parent-style-name="DefaultParagraphFont" style:family="text">
      <style:text-properties fo:font-weight="bold" style:font-weight-asian="bold" style:font-size-complex="12pt"/>
    </style:style>
    <style:style style:name="T4959" style:parent-style-name="DefaultParagraphFont" style:family="text">
      <style:text-properties style:font-size-complex="12pt"/>
    </style:style>
    <style:style style:name="T4960" style:parent-style-name="DefaultParagraphFont" style:family="text">
      <style:text-properties fo:font-weight="bold" style:font-weight-asian="bold"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line-height="150%" fo:text-indent="0.5in"/>
    </style:style>
    <style:style style:name="P4971" style:parent-style-name="Normal" style:family="paragraph">
      <style:paragraph-properties fo:text-align="justify" fo:line-height="150%" fo:text-indent="0.5in"/>
    </style:style>
    <style:style style:name="T4972" style:parent-style-name="DefaultParagraphFont" style:family="text">
      <style:text-properties fo:font-weight="bold" style:font-weight-asian="bold" style:font-size-complex="12pt"/>
    </style:style>
    <style:style style:name="T4973" style:parent-style-name="DefaultParagraphFont" style:family="text">
      <style:text-properties fo:font-weight="bold" style:font-weight-asian="bold" style:font-size-complex="12pt"/>
    </style:style>
    <style:style style:name="T4974" style:parent-style-name="DefaultParagraphFont" style:family="text">
      <style:text-properties fo:font-weight="bold" style:font-weight-asian="bold" style:font-size-complex="12pt"/>
    </style:style>
    <style:style style:name="P4975" style:parent-style-name="Normal" style:family="paragraph">
      <style:paragraph-properties fo:text-align="justify" fo:line-height="150%" fo:text-indent="0.5in">
        <style:tab-stops>
          <style:tab-stop style:type="left" style:position="6.3in"/>
        </style:tab-stops>
      </style:paragraph-properties>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line-height="150%" fo:text-indent="0.5in">
        <style:tab-stops>
          <style:tab-stop style:type="left" style:position="6.3in"/>
        </style:tab-stops>
      </style:paragraph-properties>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line-height="150%" fo:text-indent="0.5in">
        <style:tab-stops>
          <style:tab-stop style:type="left" style:position="6.3in"/>
        </style:tab-stops>
      </style:paragraph-properties>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line-height="150%" fo:text-indent="0.5in">
        <style:tab-stops>
          <style:tab-stop style:type="left" style:position="6.3in"/>
        </style:tab-stops>
      </style:paragraph-properties>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line-height="150%" fo:text-indent="0.5in"/>
    </style:style>
    <style:style style:name="P4996" style:parent-style-name="Normal" style:family="paragraph">
      <style:paragraph-properties fo:widows="0" fo:orphans="0" fo:text-align="justify" style:line-height-at-least="0.2819in" fo:margin-left="1.7722in" fo:text-indent="-1.2722in">
        <style:tab-stops/>
      </style:paragraph-properties>
    </style:style>
    <style:style style:name="T4997" style:parent-style-name="DefaultParagraphFont" style:family="text">
      <style:text-properties fo:font-weight="bold" style:font-weight-asian="bold" style:font-size-complex="12pt"/>
    </style:style>
    <style:style style:name="T4998" style:parent-style-name="DefaultParagraphFont" style:family="text">
      <style:text-properties fo:font-weight="bold" style:font-weight-asian="bold" style:font-weight-complex="bold" fo:color="#000000" style:text-position="super 66.6%" style:font-size-complex="12pt"/>
    </style:style>
    <style:style style:name="T4999" style:parent-style-name="DefaultParagraphFont" style:family="text">
      <style:text-properties fo:font-weight="bold" style:font-weight-asian="bold" style:font-size-complex="12pt"/>
    </style:style>
    <style:style style:name="T5000" style:parent-style-name="DefaultParagraphFont" style:family="text">
      <style:text-properties fo:font-weight="bold" style:font-weight-asian="bold" style:font-weight-complex="bold" style:font-size-complex="12pt"/>
    </style:style>
    <style:style style:name="P500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style>
    <style:style style:name="P5006" style:parent-style-name="Normal" style:family="paragraph">
      <style:paragraph-properties fo:widows="0" fo:orphans="0" fo:text-align="justify" style:line-height-at-least="0.2819in" fo:text-indent="0.5in"/>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weight-complex="bold" style:font-size-complex="12pt"/>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P5015" style:parent-style-name="Normal" style:family="paragraph">
      <style:paragraph-properties fo:widows="0" fo:orphans="0" fo:text-align="justify" style:line-height-at-least="0.2819in" fo:text-indent="0.5in"/>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P5019" style:parent-style-name="Normal" style:family="paragraph">
      <style:paragraph-properties fo:widows="0" fo:orphans="0" fo:text-align="justify" style:line-height-at-least="0.2819in" fo:text-indent="0.5in"/>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weight-complex="bold" style:font-size-complex="12pt"/>
    </style:style>
    <style:style style:name="P5028" style:parent-style-name="Normal" style:family="paragraph">
      <style:paragraph-properties fo:widows="0" fo:orphans="0" fo:text-align="justify" style:line-height-at-least="0.2819in" fo:text-indent="0.5in"/>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P5033" style:parent-style-name="Normal" style:family="paragraph">
      <style:paragraph-properties fo:widows="0" fo:orphans="0" fo:text-align="justify" style:line-height-at-least="0.2819in" fo:text-indent="0.5in"/>
    </style:style>
    <style:style style:name="T5034" style:parent-style-name="DefaultParagraphFont" style:family="text">
      <style:text-properties style:font-weight-complex="bold" style:font-size-complex="12pt" style:language-asian="lt" style:country-asian="LT"/>
    </style:style>
    <style:style style:name="T5035" style:parent-style-name="DefaultParagraphFont" style:family="text">
      <style:text-properties style:font-weight-complex="bold" style:font-size-complex="12pt" style:language-asian="lt" style:country-asian="LT"/>
    </style:style>
    <style:style style:name="T5036" style:parent-style-name="DefaultParagraphFont" style:family="text">
      <style:text-properties style:font-weight-complex="bold" style:font-size-complex="12pt" style:language-asian="lt" style:country-asian="LT"/>
    </style:style>
    <style:style style:name="P5037" style:parent-style-name="Normal" style:family="paragraph">
      <style:paragraph-properties fo:widows="0" fo:orphans="0" fo:text-align="justify" style:line-height-at-least="0.2819in" fo:text-indent="0.5in"/>
    </style:style>
    <style:style style:name="T5038" style:parent-style-name="DefaultParagraphFont" style:family="text">
      <style:text-properties style:font-weight-complex="bold" style:font-size-complex="12pt" style:language-asian="lt" style:country-asian="LT"/>
    </style:style>
    <style:style style:name="T5039" style:parent-style-name="DefaultParagraphFont" style:family="text">
      <style:text-properties style:font-weight-complex="bold" style:font-size-complex="12pt" style:language-asian="lt" style:country-asian="LT"/>
    </style:style>
    <style:style style:name="T5040" style:parent-style-name="DefaultParagraphFont" style:family="text">
      <style:text-properties style:font-weight-complex="bold" style:font-size-complex="12pt"/>
    </style:style>
    <style:style style:name="T5041" style:parent-style-name="DefaultParagraphFont" style:family="text">
      <style:text-properties style:font-weight-complex="bold" style:font-size-complex="12pt"/>
    </style:style>
    <style:style style:name="T5042" style:parent-style-name="DefaultParagraphFont" style:family="text">
      <style:text-properties style:font-weight-complex="bold" style:font-size-complex="12pt"/>
    </style:style>
    <style:style style:name="T5043" style:parent-style-name="DefaultParagraphFont" style:family="text">
      <style:text-properties style:font-weight-complex="bold" style:font-size-complex="12pt"/>
    </style:style>
    <style:style style:name="T5044" style:parent-style-name="DefaultParagraphFont" style:family="text">
      <style:text-properties style:font-weight-complex="bold" style:font-size-complex="12pt"/>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style:font-weight-complex="bold" style:font-size-complex="12pt" style:language-asian="lt" style:country-asian="LT"/>
    </style:style>
    <style:style style:name="P5047" style:parent-style-name="Normal" style:family="paragraph">
      <style:paragraph-properties fo:widows="0" fo:orphans="0" fo:text-align="justify" style:line-height-at-least="0.2819in" fo:text-indent="0.5in"/>
    </style:style>
    <style:style style:name="T5048" style:parent-style-name="DefaultParagraphFont" style:family="text">
      <style:text-properties style:font-weight-complex="bold" style:font-size-complex="12pt" style:language-asian="lt" style:country-asian="LT"/>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weight-complex="bold" fo:color="#000000" style:font-size-complex="12pt"/>
    </style:style>
    <style:style style:name="T5051" style:parent-style-name="DefaultParagraphFont" style:family="text">
      <style:text-properties style:font-weight-complex="bold" fo:color="#000000" style:font-size-complex="12pt"/>
    </style:style>
    <style:style style:name="P5052" style:parent-style-name="Normal" style:family="paragraph">
      <style:text-properties style:font-name="Arial"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style:font-name-asian="MS Mincho" fo:font-style="italic" style:font-style-asian="italic" style:font-style-complex="italic" fo:font-size="10pt" style:font-size-asian="10pt"/>
    </style:style>
    <style:style style:name="T5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rial" style:font-name-asian="MS Mincho" fo:font-style="italic" style:font-style-asian="italic" style:font-style-complex="italic" fo:font-size="10pt" style:font-size-asian="10pt"/>
    </style:style>
    <style:style style:name="P5057" style:parent-style-name="Normal" style:family="paragraph">
      <style:paragraph-properties fo:text-align="justify" fo:line-height="150%" fo:text-indent="0.5in"/>
    </style:style>
    <style:style style:name="T5058" style:parent-style-name="DefaultParagraphFont" style:family="text">
      <style:text-properties fo:font-weight="bold" style:font-weight-asian="bold" style:font-size-complex="12pt"/>
    </style:style>
    <style:style style:name="T5059" style:parent-style-name="DefaultParagraphFont" style:family="text">
      <style:text-properties fo:font-weight="bold" style:font-weight-asian="bold" style:font-size-complex="12pt"/>
    </style:style>
    <style:style style:name="T5060" style:parent-style-name="DefaultParagraphFont" style:family="text">
      <style:text-properties fo:font-weight="bold" style:font-weight-asian="bold"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P5070" style:parent-style-name="Normal" style:family="paragraph">
      <style:paragraph-properties fo:text-align="justify" fo:line-height="150%" fo:text-indent="0.5in"/>
    </style:style>
    <style:style style:name="T5071" style:parent-style-name="DefaultParagraphFont" style:family="text">
      <style:text-properties fo:font-weight="bold" style:font-weight-asian="bold" style:font-size-complex="12pt"/>
    </style:style>
    <style:style style:name="T5072" style:parent-style-name="DefaultParagraphFont" style:family="text">
      <style:text-properties fo:font-weight="bold" style:font-weight-asian="bold" style:font-size-complex="12pt"/>
    </style:style>
    <style:style style:name="T5073" style:parent-style-name="DefaultParagraphFont" style:family="text">
      <style:text-properties fo:font-weight="bold" style:font-weight-asian="bold" style:font-size-complex="12pt"/>
    </style:style>
    <style:style style:name="T5074" style:parent-style-name="DefaultParagraphFont" style:family="text">
      <style:text-properties fo:font-weight="bold" style:font-weight-asian="bold" style:font-weight-complex="bold"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weight-complex="bold"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fo:font-style="italic" style:font-style-asian="italic"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fo:font-style="italic" style:font-style-asian="italic"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fo:font-style="italic" style:font-style-asian="italic"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weight-complex="bold" style:font-size-complex="12pt"/>
    </style:style>
    <style:style style:name="T5137" style:parent-style-name="DefaultParagraphFont" style:family="text">
      <style:text-properties style:font-weight-complex="bold" style:font-size-complex="12pt"/>
    </style:style>
    <style:style style:name="P5138" style:parent-style-name="Normal" style:family="paragraph">
      <style:text-properties style:font-name="Arial"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style:font-name-asian="MS Mincho" fo:font-style="italic" style:font-style-asian="italic" style:font-style-complex="italic" fo:font-size="10pt" style:font-size-asian="10pt"/>
    </style:style>
    <style:style style:name="T5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rial"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style:font-name-asian="MS Mincho" fo:font-style="italic" style:font-style-asian="italic" style:font-style-complex="italic" fo:font-size="10pt" style:font-size-asian="10pt"/>
    </style:style>
    <style:style style:name="T5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rial" style:font-name-asian="MS Mincho" fo:font-style="italic" style:font-style-asian="italic" style:font-style-complex="italic" fo:font-size="10pt" style:font-size-asian="10pt"/>
    </style:style>
    <style:style style:name="P5147" style:parent-style-name="Normal" style:family="paragraph">
      <style:paragraph-properties fo:text-align="justify" style:line-height-at-least="0.2777in"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text-properties style:font-name="Arial"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style:font-name-asian="MS Mincho" fo:font-style="italic" style:font-style-asian="italic" style:font-style-complex="italic" fo:font-size="10pt" style:font-size-asian="10pt"/>
    </style:style>
    <style:style style:name="T5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fo:font-style="italic" style:font-style-asian="italic" style:font-style-complex="italic" fo:font-size="10pt" style:font-size-asian="10pt"/>
    </style:style>
    <style:style style:name="P5156"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157" style:parent-style-name="DefaultParagraphFont" style:family="text">
      <style:text-properties style:font-weight-complex="bold" fo:color="#000000" style:font-size-complex="12pt" style:language-asian="lt" style:country-asian="LT"/>
    </style:style>
    <style:style style:name="T5158" style:parent-style-name="DefaultParagraphFont" style:family="text">
      <style:text-properties style:font-weight-complex="bold" fo:color="#000000" style:font-size-complex="12pt" style:language-asian="lt" style:country-asian="LT"/>
    </style:style>
    <style:style style:name="T5159" style:parent-style-name="DefaultParagraphFont" style:family="text">
      <style:text-properties style:font-weight-complex="bold" fo:color="#000000" style:font-size-complex="12pt" style:language-asian="lt" style:country-asian="LT"/>
    </style:style>
    <style:style style:name="T5160" style:parent-style-name="DefaultParagraphFont" style:family="text">
      <style:text-properties style:font-weight-complex="bold" fo:color="#000000" style:font-size-complex="12pt" style:language-asian="lt" style:country-asian="LT"/>
    </style:style>
    <style:style style:name="P5161" style:parent-style-name="Normal" style:family="paragraph">
      <style:text-properties style:font-name="Arial"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style:font-name-asian="MS Mincho" fo:font-style="italic" style:font-style-asian="italic" style:font-style-complex="italic" fo:font-size="10pt" style:font-size-asian="10pt"/>
    </style:style>
    <style:style style:name="T5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rial" style:font-name-asian="MS Mincho" fo:font-style="italic" style:font-style-asian="italic" style:font-style-complex="italic" fo:font-size="10pt" style:font-size-asian="10pt"/>
    </style:style>
    <style:style style:name="P5166"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167" style:parent-style-name="DefaultParagraphFont" style:family="text">
      <style:text-properties style:font-weight-complex="bold" fo:color="#000000" style:font-size-complex="12pt" style:language-asian="lt" style:country-asian="LT"/>
    </style:style>
    <style:style style:name="T5168" style:parent-style-name="DefaultParagraphFont" style:family="text">
      <style:text-properties style:font-weight-complex="bold" fo:color="#000000" style:font-size-complex="12pt" style:language-asian="lt" style:country-asian="LT"/>
    </style:style>
    <style:style style:name="T5169" style:parent-style-name="DefaultParagraphFont" style:family="text">
      <style:text-properties style:font-weight-complex="bold" fo:color="#000000" style:font-size-complex="12pt" style:language-asian="lt" style:country-asian="LT"/>
    </style:style>
    <style:style style:name="P5170" style:parent-style-name="Normal" style:family="paragraph">
      <style:text-properties style:font-name="Arial"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style:font-name-asian="MS Mincho" fo:font-style="italic" style:font-style-asian="italic" style:font-style-complex="italic" fo:font-size="10pt" style:font-size-asian="10pt"/>
    </style:style>
    <style:style style:name="T5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rial" style:font-name-asian="MS Mincho" fo:font-style="italic" style:font-style-asian="italic" style:font-style-complex="italic" fo:font-size="10pt" style:font-size-asian="10pt"/>
    </style:style>
    <style:style style:name="T5175" style:parent-style-name="DefaultParagraphFont" style:family="text">
      <style:text-properties style:font-name="Arial" style:font-name-asian="MS Mincho" fo:font-style="italic" style:font-style-asian="italic" style:font-style-complex="italic" fo:font-size="10pt" style:font-size-asian="10pt"/>
    </style:style>
    <style:style style:name="P5176" style:parent-style-name="Normal" style:family="paragraph">
      <style:paragraph-properties fo:widows="0" fo:orphans="0" fo:text-align="justify" style:line-height-at-least="0.2819in"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fo:color="#000000" style:font-size-complex="12pt"/>
    </style:style>
    <style:style style:name="T518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1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182" style:parent-style-name="DefaultParagraphFont" style:family="text">
      <style:text-properties fo:color="#000000" style:font-size-complex="12pt"/>
    </style:style>
    <style:style style:name="P5183" style:parent-style-name="Normal" style:family="paragraph">
      <style:text-properties style:font-name="Arial"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style:font-name-asian="MS Mincho" fo:font-style="italic" style:font-style-asian="italic" style:font-style-complex="italic" fo:font-size="10pt" style:font-size-asian="10pt"/>
    </style:style>
    <style:style style:name="T5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rial"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style:font-name-asian="MS Mincho" fo:font-style="italic" style:font-style-asian="italic" style:font-style-complex="italic" fo:font-size="10pt" style:font-size-asian="10pt"/>
    </style:style>
    <style:style style:name="T5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rial" style:font-name-asian="MS Mincho" fo:font-style="italic" style:font-style-asian="italic" style:font-style-complex="italic" fo:font-size="10pt" style:font-size-asian="10pt"/>
    </style:style>
    <style:style style:name="P5192" style:parent-style-name="Normal" style:family="paragraph">
      <style:paragraph-properties fo:text-align="justify" style:line-height-at-least="0.2777in"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text-properties style:font-name="Arial"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style:font-name-asian="MS Mincho" fo:font-style="italic" style:font-style-asian="italic" style:font-style-complex="italic" fo:font-size="10pt" style:font-size-asian="10pt"/>
    </style:style>
    <style:style style:name="T5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P5202" style:parent-style-name="Normal" style:family="paragraph">
      <style:paragraph-properties fo:widows="0" fo:orphans="0" fo:text-align="justify" style:line-height-at-least="0.2819in" fo:text-indent="0.5in"/>
    </style:style>
    <style:style style:name="T5203" style:parent-style-name="DefaultParagraphFont" style:family="text">
      <style:text-properties fo:font-weight="bold" style:font-weight-asian="bold" style:font-size-complex="12pt" style:language-asian="lt" style:country-asian="LT"/>
    </style:style>
    <style:style style:name="T5204" style:parent-style-name="DefaultParagraphFont" style:family="text">
      <style:text-properties fo:font-weight="bold" style:font-weight-asian="bold" style:font-size-complex="12pt" style:language-asian="lt" style:country-asian="LT"/>
    </style:style>
    <style:style style:name="T5205" style:parent-style-name="DefaultParagraphFont" style:family="text">
      <style:text-properties fo:font-weight="bold" style:font-weight-asian="bold" style:font-size-complex="12pt" style:language-asian="lt" style:country-asian="LT"/>
    </style:style>
    <style:style style:name="T5206" style:parent-style-name="DefaultParagraphFont" style:family="text">
      <style:text-properties fo:font-weight="bold" style:font-weight-asian="bold" style:font-size-complex="12pt" style:language-asian="lt" style:country-asian="LT"/>
    </style:style>
    <style:style style:name="P5207" style:parent-style-name="Normal" style:family="paragraph">
      <style:paragraph-properties fo:widows="0" fo:orphans="0" fo:text-align="justify" style:line-height-at-least="0.2819in"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text-position="super 66.6%"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text-position="super 66.6%"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text-properties style:font-name="Arial"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style:font-name-asian="MS Mincho" fo:font-style="italic" style:font-style-asian="italic" style:font-style-complex="italic" fo:font-size="10pt" style:font-size-asian="10pt"/>
    </style:style>
    <style:style style:name="T5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rial"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style:font-name-asian="MS Mincho" fo:font-style="italic" style:font-style-asian="italic" style:font-style-complex="italic" fo:font-size="10pt" style:font-size-asian="10pt"/>
    </style:style>
    <style:style style:name="T5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rial" style:font-name-asian="MS Mincho" fo:font-style="italic" style:font-style-asian="italic" style:font-style-complex="italic" fo:font-size="10pt" style:font-size-asian="10pt"/>
    </style:style>
    <style:style style:name="P5222" style:parent-style-name="Normal" style:family="paragraph">
      <style:paragraph-properties fo:text-align="center" fo:line-height="150%"/>
    </style:style>
    <style:style style:name="T5223" style:parent-style-name="DefaultParagraphFont" style:family="text">
      <style:text-properties fo:font-weight="bold" style:font-weight-asian="bold" style:font-size-complex="12pt"/>
    </style:style>
    <style:style style:name="T5224" style:parent-style-name="DefaultParagraphFont" style:family="text">
      <style:text-properties fo:font-weight="bold" style:font-weight-asian="bold" style:font-size-complex="12pt"/>
    </style:style>
    <style:style style:name="P5225" style:parent-style-name="Normal" style:family="paragraph">
      <style:paragraph-properties fo:text-align="center" fo:line-height="150%"/>
    </style:style>
    <style:style style:name="T5226" style:parent-style-name="DefaultParagraphFont" style:family="text">
      <style:text-properties fo:font-weight="bold" style:font-weight-asian="bold" style:font-size-complex="12pt"/>
    </style:style>
    <style:style style:name="P5227" style:parent-style-name="Normal" style:family="paragraph">
      <style:paragraph-properties fo:text-align="justify" fo:line-height="150%" fo:text-indent="0.5in"/>
      <style:text-properties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fo:font-weight="bold" style:font-weight-asian="bold" style:font-size-complex="12pt"/>
    </style:style>
    <style:style style:name="T5230" style:parent-style-name="DefaultParagraphFont" style:family="text">
      <style:text-properties fo:font-weight="bold" style:font-weight-asian="bold" style:font-size-complex="12pt"/>
    </style:style>
    <style:style style:name="T5231" style:parent-style-name="DefaultParagraphFont" style:family="text">
      <style:text-properties fo:font-weight="bold" style:font-weight-asian="bold"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weight-complex="bold" style:font-size-complex="12p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weight-complex="bold" style:font-size-complex="12pt"/>
    </style:style>
    <style:style style:name="P5236" style:parent-style-name="Normal" style:family="paragraph">
      <style:paragraph-properties fo:text-align="justify" fo:line-height="150%" fo:text-indent="0.5in"/>
    </style:style>
    <style:style style:name="P5237" style:parent-style-name="Normal" style:family="paragraph">
      <style:paragraph-properties fo:text-align="justify" fo:line-height="150%" fo:margin-left="1.6736in" fo:text-indent="-1.1736in">
        <style:tab-stops/>
      </style:paragraph-properties>
    </style:style>
    <style:style style:name="T5238" style:parent-style-name="DefaultParagraphFont" style:family="text">
      <style:text-properties fo:font-weight="bold" style:font-weight-asian="bold" style:font-weight-complex="bold" style:font-size-complex="12pt"/>
    </style:style>
    <style:style style:name="T5239" style:parent-style-name="DefaultParagraphFont" style:family="text">
      <style:text-properties fo:font-weight="bold" style:font-weight-asian="bold" style:font-weight-complex="bold" style:font-size-complex="12pt"/>
    </style:style>
    <style:style style:name="T5240" style:parent-style-name="DefaultParagraphFont" style:family="text">
      <style:text-properties fo:font-weight="bold" style:font-weight-asian="bold" style:font-weight-complex="bold"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text-position="super 66.6%"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text-position="super 66.6%"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weight-complex="bold" style:font-size-complex="12pt"/>
    </style:style>
    <style:style style:name="T5275" style:parent-style-name="DefaultParagraphFont" style:family="text">
      <style:text-properties style:font-weight-complex="bold" style:font-size-complex="12pt"/>
    </style:style>
    <style:style style:name="T5276" style:parent-style-name="DefaultParagraphFont" style:family="text">
      <style:text-properties style:font-weight-complex="bold" style:font-size-complex="12p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weight-complex="bold" style:font-size-complex="12pt"/>
    </style:style>
    <style:style style:name="T5281" style:parent-style-name="DefaultParagraphFont" style:family="text">
      <style:text-properties fo:font-weight="bold" style:font-weight-asian="bold" style:font-weight-complex="bold" style:font-size-complex="12p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text-position="super 66.6%"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text-properties style:font-name="Arial"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style:font-name-asian="MS Mincho" fo:font-style="italic" style:font-style-asian="italic" style:font-style-complex="italic" fo:font-size="10pt" style:font-size-asian="10pt"/>
    </style:style>
    <style:style style:name="T5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rial" style:font-name-asian="MS Mincho" fo:font-style="italic" style:font-style-asian="italic" style:font-style-complex="italic" fo:font-size="10pt" style:font-size-asian="10pt"/>
    </style:style>
    <style:style style:name="P5304" style:parent-style-name="Normal" style:family="paragraph">
      <style:paragraph-properties fo:text-align="justify" fo:text-indent="0.4923in">
        <style:tab-stops>
          <style:tab-stop style:type="left" style:position="6.3986in"/>
        </style:tab-stops>
      </style:paragraph-properties>
    </style:style>
    <style:style style:name="P530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306"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30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30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309" style:parent-style-name="Normal" style:family="paragraph">
      <style:paragraph-properties fo:text-align="justify">
        <style:tab-stops>
          <style:tab-stop style:type="left" style:position="3.9375in"/>
        </style:tab-stops>
      </style:paragraph-properties>
    </style:style>
    <style:style style:name="T5310" style:parent-style-name="DefaultParagraphFont" style:family="text">
      <style:text-properties fo:font-size="11pt" style:font-size-asian="11pt"/>
    </style:style>
    <style:style style:name="T5311" style:parent-style-name="DefaultParagraphFont" style:family="text">
      <style:text-properties fo:text-transform="uppercase"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5314" style:parent-style-name="Normal" style:family="paragraph">
      <style:paragraph-properties fo:text-align="justify">
        <style:tab-stops>
          <style:tab-stop style:type="left" style:position="3.9375in"/>
        </style:tab-stops>
      </style:paragraph-properties>
    </style:style>
    <style:style style:name="P5315" style:parent-style-name="Normal" style:family="paragraph">
      <style:paragraph-properties fo:text-indent="3.7409in"/>
    </style:style>
    <style:style style:name="T5316" style:parent-style-name="DefaultParagraphFont" style:family="text">
      <style:text-properties fo:color="#000000" style:font-size-complex="12pt" style:language-asian="lt" style:country-asian="LT"/>
    </style:style>
    <style:style style:name="P5317" style:parent-style-name="Normal" style:family="paragraph">
      <style:paragraph-properties fo:text-indent="3.7409in"/>
      <style:text-properties fo:color="#000000" style:font-size-complex="12pt" style:language-asian="lt" style:country-asian="LT"/>
    </style:style>
    <style:style style:name="P5318" style:parent-style-name="Normal" style:family="paragraph">
      <style:paragraph-properties fo:text-indent="3.7409in"/>
      <style:text-properties fo:color="#000000" style:font-size-complex="12pt" style:language-asian="lt" style:country-asian="LT"/>
    </style:style>
    <style:style style:name="P5319" style:parent-style-name="Normal" style:family="paragraph">
      <style:paragraph-properties fo:text-indent="3.7409in"/>
      <style:text-properties fo:color="#000000" style:font-size-complex="12pt" style:language-asian="lt" style:country-asian="LT"/>
    </style:style>
    <style:style style:name="P5320" style:parent-style-name="Normal" style:family="paragraph">
      <style:paragraph-properties fo:line-height="150%" fo:text-indent="0.5in"/>
      <style:text-properties fo:color="#000000" style:font-size-complex="12pt" style:language-asian="lt" style:country-asian="LT"/>
    </style:style>
    <style:style style:name="P5321" style:parent-style-name="Normal" style:family="paragraph">
      <style:paragraph-properties fo:text-align="center" fo:line-height="150%"/>
    </style:style>
    <style:style style:name="T5322" style:parent-style-name="DefaultParagraphFont" style:family="text">
      <style:text-properties fo:font-weight="bold" style:font-weight-asian="bold" style:font-weight-complex="bold" fo:color="#000000" style:font-size-complex="12pt" style:language-asian="lt" style:country-asian="LT"/>
    </style:style>
    <style:style style:name="P5323" style:parent-style-name="Normal" style:family="paragraph">
      <style:paragraph-properties fo:line-height="150%" fo:text-indent="0.5in"/>
      <style:text-properties style:font-size-complex="12pt"/>
    </style:style>
    <style:style style:name="P5324" style:parent-style-name="Normal" style:family="paragraph">
      <style:paragraph-properties fo:text-align="justify" fo:line-height="150%" fo:text-indent="0.5in">
        <style:tab-stops>
          <style:tab-stop style:type="left" style:position="1.7083in"/>
        </style:tab-stops>
      </style:paragraph-properties>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style>
    <style:style style:name="P5329" style:parent-style-name="Normal" style:family="paragraph">
      <style:paragraph-properties fo:text-align="justify" fo:line-height="150%" fo:text-indent="0.5in">
        <style:tab-stops>
          <style:tab-stop style:type="left" style:position="1.7083in"/>
        </style:tab-stops>
      </style:paragraph-properties>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weight-complex="bold" style:font-size-complex="12pt"/>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weight-complex="bold" style:font-size-complex="12pt"/>
    </style:style>
    <style:style style:name="P5340" style:parent-style-name="Normal" style:family="paragraph">
      <style:text-properties style:font-name="Arial"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style:font-name-asian="MS Mincho" fo:font-style="italic" style:font-style-asian="italic" style:font-style-complex="italic" fo:font-size="10pt" style:font-size-asian="10pt"/>
    </style:style>
    <style:style style:name="T5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rial" style:font-name-asian="MS Mincho" fo:font-style="italic" style:font-style-asian="italic" style:font-style-complex="italic" fo:font-size="10pt" style:font-size-asian="10pt"/>
    </style:style>
    <style:style style:name="P5346" style:parent-style-name="Normal" style:family="paragraph">
      <style:paragraph-properties fo:text-align="justify" fo:line-height="150%" fo:text-indent="0.5in">
        <style:tab-stops>
          <style:tab-stop style:type="left" style:position="1.7083in"/>
        </style:tab-stops>
      </style:paragraph-properties>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line-height="150%" fo:text-indent="0.5in">
        <style:tab-stops>
          <style:tab-stop style:type="left" style:position="1.7083in"/>
        </style:tab-stops>
      </style:paragraph-properties>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line-height="150%" fo:text-indent="0.5in">
        <style:tab-stops>
          <style:tab-stop style:type="left" style:position="1.7083in"/>
        </style:tab-stops>
      </style:paragraph-properties>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text-properties style:font-name="Arial"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style:font-name-asian="MS Mincho" fo:font-style="italic" style:font-style-asian="italic" style:font-style-complex="italic" fo:font-size="10pt" style:font-size-asian="10pt"/>
    </style:style>
    <style:style style:name="T5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rial"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style:font-name-asian="MS Mincho" fo:font-style="italic" style:font-style-asian="italic" style:font-style-complex="italic" fo:font-size="10pt" style:font-size-asian="10pt"/>
    </style:style>
    <style:style style:name="T5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rial" style:font-name-asian="MS Mincho" fo:font-style="italic" style:font-style-asian="italic" style:font-style-complex="italic" fo:font-size="10pt" style:font-size-asian="10pt"/>
    </style:style>
    <style:style style:name="T5367" style:parent-style-name="DefaultParagraphFont" style:family="text">
      <style:text-properties style:font-name="Arial" style:font-name-asian="MS Mincho" fo:font-style="italic" style:font-style-asian="italic" style:font-style-complex="italic" fo:font-size="10pt" style:font-size-asian="10pt"/>
    </style:style>
    <style:style style:name="P5368" style:parent-style-name="Normal" style:family="paragraph">
      <style:paragraph-properties fo:text-align="justify">
        <style:tab-stops>
          <style:tab-stop style:type="left" style:position="6.3986in"/>
        </style:tab-stops>
      </style:paragraph-properties>
    </style:style>
    <style:style style:name="P5369" style:parent-style-name="Normal" style:family="paragraph">
      <style:paragraph-properties fo:text-align="justify">
        <style:tab-stops>
          <style:tab-stop style:type="left" style:position="6.3986in"/>
        </style:tab-stops>
      </style:paragraph-properties>
    </style:style>
    <style:style style:name="P537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37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37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3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75" style:parent-style-name="Normal" style:family="paragraph">
      <style:paragraph-properties fo:text-align="justify">
        <style:tab-stops>
          <style:tab-stop style:type="left" style:position="6.3986in"/>
        </style:tab-stops>
      </style:paragraph-properties>
    </style:style>
    <style:style style:name="T5376" style:parent-style-name="DefaultParagraphFont" style:family="text">
      <style:text-properties fo:font-size="10pt" style:font-size-asian="10pt"/>
    </style:style>
    <style:style style:name="T5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80"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538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84" style:parent-style-name="Normal" style:family="paragraph">
      <style:paragraph-properties fo:text-align="justify">
        <style:tab-stops>
          <style:tab-stop style:type="left" style:position="6.3986in"/>
        </style:tab-stops>
      </style:paragraph-properties>
    </style:style>
    <style:style style:name="T5385" style:parent-style-name="DefaultParagraphFont" style:family="text">
      <style:text-properties fo:font-size="10pt" style:font-size-asian="10pt"/>
    </style:style>
    <style:style style:name="T5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8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92" style:parent-style-name="Normal" style:family="paragraph">
      <style:paragraph-properties fo:text-align="justify">
        <style:tab-stops>
          <style:tab-stop style:type="left" style:position="6.3986in"/>
        </style:tab-stops>
      </style:paragraph-properties>
    </style:style>
    <style:style style:name="T5393" style:parent-style-name="DefaultParagraphFont" style:family="text">
      <style:text-properties fo:font-size="10pt" style:font-size-asian="10pt"/>
    </style:style>
    <style:style style:name="T5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97" style:parent-style-name="Normal" style:family="paragraph">
      <style:paragraph-properties fo:text-align="justify">
        <style:tab-stops>
          <style:tab-stop style:type="left" style:position="6.3986in"/>
        </style:tab-stops>
      </style:paragraph-properties>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00" style:parent-style-name="Normal" style:family="paragraph">
      <style:text-properties fo:font-size="10pt" style:font-size-asian="10pt"/>
    </style:style>
    <style:style style:name="P5401" style:parent-style-name="Normal" style:family="paragraph">
      <style:text-properties fo:font-size="10pt" style:font-size-asian="10pt"/>
    </style:style>
    <style:style style:name="T5402" style:parent-style-name="DefaultParagraphFont" style:family="text">
      <style:text-properties fo:font-size="10pt" style:font-size-asian="10pt"/>
    </style:style>
    <style:style style:name="T5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paragraph-properties>
        <style:tab-stops>
          <style:tab-stop style:type="left" style:position="6.3986in"/>
        </style:tab-stops>
      </style:paragraph-properties>
      <style:text-properties fo:font-size="10pt" style:font-size-asian="10pt"/>
    </style:style>
    <style:style style:name="P5407" style:parent-style-name="Normal" style:family="paragraph">
      <style:text-properties fo:font-size="10pt" style:font-size-asian="10pt"/>
    </style:style>
    <style:style style:name="P5408" style:parent-style-name="Normal" style:family="paragraph">
      <style:text-properties fo:font-size="10pt" style:font-size-asian="10pt"/>
    </style:style>
    <style:style style:name="P5409" style:parent-style-name="Normal" style:family="paragraph">
      <style:text-properties fo:font-size="10pt" style:font-size-asian="10pt"/>
    </style:style>
    <style:style style:name="T5410" style:parent-style-name="DefaultParagraphFont" style:family="text">
      <style:text-properties fo:font-size="10pt" style:font-size-asian="10pt"/>
    </style:style>
    <style:style style:name="T5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416"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T5420" style:parent-style-name="DefaultParagraphFont" style:family="text">
      <style:text-properties fo:font-size="10pt" style:font-size-asian="10pt"/>
    </style:style>
    <style:style style:name="T5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color="#0000FF" style:text-underline-type="single" style:text-underline-style="solid" style:text-underline-width="auto" style:text-underline-mode="continuous"/>
    </style:style>
    <style:style style:name="T5426" style:parent-style-name="DefaultParagraphFont" style:family="text">
      <style:text-properties fo:color="#0000FF" style:text-underline-type="single" style:text-underline-style="solid" style:text-underline-width="auto" style:text-underline-mode="continuous"/>
    </style:style>
    <style:style style:name="P5427" style:parent-style-name="Normal" style:family="paragraph">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text-properties style:font-name-asian="MS Mincho" fo:font-size="10pt" style:font-size-asian="10pt"/>
    </style:style>
    <style:style style:name="P5437" style:parent-style-name="Normal" style:family="paragraph">
      <style:text-properties style:font-name-asian="MS Mincho" fo:font-size="10pt" style:font-size-asian="10pt"/>
    </style:style>
    <style:style style:name="T5438" style:parent-style-name="DefaultParagraphFont" style:family="text">
      <style:text-properties style:font-name-asian="MS Mincho" fo:font-size="10pt" style:font-size-asian="10pt"/>
    </style:style>
    <style:style style:name="T5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ize="10pt" style:font-size-asian="10pt"/>
    </style:style>
    <style:style style:name="P5441" style:parent-style-name="Normal" style:family="paragraph">
      <style:text-properties style:font-name-asian="MS Mincho" fo:font-size="10pt" style:font-size-asian="10pt"/>
    </style:style>
    <style:style style:name="P5442" style:parent-style-name="Normal" style:family="paragraph">
      <style:paragraph-properties fo:text-align="justify"/>
    </style:style>
    <style:style style:name="P5443"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444" style:parent-style-name="Normal" style:family="paragraph">
      <style:text-properties fo:font-size="10pt" style:font-size-asian="10pt"/>
    </style:style>
    <style:style style:name="P5445" style:parent-style-name="Normal" style:family="paragraph">
      <style:paragraph-properties fo:text-align="justify"/>
      <style:text-properties style:font-name-asian="MS Mincho" fo:font-size="10pt" style:font-size-asian="10pt"/>
    </style:style>
    <style:style style:name="P5446" style:parent-style-name="Normal" style:family="paragraph">
      <style:paragraph-properties fo:text-align="justify"/>
      <style:text-properties style:font-name-asian="MS Mincho"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ize="10pt" style:font-size-asian="10pt"/>
    </style:style>
    <style:style style:name="T5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ize="10pt" style:font-size-asian="10pt"/>
    </style:style>
    <style:style style:name="P5451" style:parent-style-name="Normal" style:family="paragraph">
      <style:paragraph-properties fo:text-align="justify"/>
      <style:text-properties style:font-name-asian="MS Mincho"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text-properties style:font-name-asian="MS Mincho" fo:font-size="10pt" style:font-size-asian="10pt"/>
    </style:style>
    <style:style style:name="P5454" style:parent-style-name="Normal" style:family="paragraph">
      <style:paragraph-properties fo:text-align="justify"/>
      <style:text-properties style:font-name-asian="MS Mincho" fo:font-size="10pt" style:font-size-asian="10pt"/>
    </style:style>
    <style:style style:name="P5455" style:parent-style-name="Normal" style:family="paragraph">
      <style:paragraph-properties fo:text-align="justify"/>
      <style:text-properties style:font-name-asian="MS Mincho"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ize="10pt" style:font-size-asian="10pt"/>
    </style:style>
    <style:style style:name="T5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ize="10pt" style:font-size-asian="10pt"/>
    </style:style>
    <style:style style:name="P5460" style:parent-style-name="Normal" style:family="paragraph">
      <style:paragraph-properties fo:text-align="justify"/>
      <style:text-properties style:font-name-asian="MS Mincho"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text-properties style:font-name-asian="MS Mincho" fo:font-size="10pt" style:font-size-asian="10pt"/>
    </style:style>
    <style:style style:name="P5463" style:parent-style-name="Normal" style:family="paragraph">
      <style:text-properties style:font-name-asian="MS Mincho" fo:font-size="10pt" style:font-size-asian="10pt"/>
    </style:style>
    <style:style style:name="P5464" style:parent-style-name="Normal" style:family="paragraph">
      <style:text-properties style:font-name-asian="MS Mincho" fo:font-size="10pt" style:font-size-asian="10pt"/>
    </style:style>
    <style:style style:name="T5465" style:parent-style-name="DefaultParagraphFont" style:family="text">
      <style:text-properties style:font-name-asian="MS Mincho" fo:font-size="10pt" style:font-size-asian="10pt"/>
    </style:style>
    <style:style style:name="T54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ize="10pt" style:font-size-asian="10pt"/>
    </style:style>
    <style:style style:name="P5468" style:parent-style-name="Normal" style:family="paragraph">
      <style:text-properties style:font-name-asian="MS Mincho" fo:font-size="10pt" style:font-size-asian="10pt"/>
    </style:style>
    <style:style style:name="T5469" style:parent-style-name="DefaultParagraphFont" style:family="text">
      <style:text-properties style:font-name-asian="MS Mincho" fo:font-weight="bold" style:font-weight-asian="bold" style:font-weight-complex="bold" fo:font-size="10pt" style:font-size-asian="10pt"/>
    </style:style>
    <style:style style:name="T5470" style:parent-style-name="DefaultParagraphFont" style:family="text">
      <style:text-properties fo:font-weight="bold" style:font-weight-asian="bold" style:font-style-complex="italic"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tab-stops>
          <style:tab-stop style:type="left" style:position="6.3986in"/>
        </style:tab-stops>
      </style:paragraph-properties>
    </style:style>
    <style:style style:name="T5473" style:parent-style-name="DefaultParagraphFont" style:family="text">
      <style:text-properties style:font-weight-complex="bold" fo:font-size="10pt" style:font-size-asian="10pt" style:font-size-complex="12pt"/>
    </style:style>
    <style:style style:name="T5474" style:parent-style-name="DefaultParagraphFont" style:family="text">
      <style:text-properties fo:font-size="10pt" style:font-size-asian="10pt" style:font-size-complex="12pt"/>
    </style:style>
    <style:style style:name="T5475" style:parent-style-name="DefaultParagraphFont" style:family="text">
      <style:text-properties style:font-weight-complex="bold" fo:font-size="10pt" style:font-size-asian="10pt" style:font-size-complex="12pt"/>
    </style:style>
    <style:style style:name="T5476" style:parent-style-name="DefaultParagraphFont" style:family="text">
      <style:text-properties style:font-weight-complex="bold" fo:font-size="10pt" style:font-size-asian="10pt" style:font-size-complex="12pt"/>
    </style:style>
    <style:style style:name="P5477" style:parent-style-name="Normal" style:family="paragraph">
      <style:text-properties style:font-name-asian="MS Mincho" fo:font-size="10pt" style:font-size-asian="10pt"/>
    </style:style>
    <style:style style:name="P5478" style:parent-style-name="Normal" style:family="paragraph">
      <style:paragraph-properties style:text-autospace="none"/>
      <style:text-properties fo:font-size="10pt" style:font-size-asian="10pt"/>
    </style:style>
    <style:style style:name="P5479" style:parent-style-name="Normal" style:family="paragraph">
      <style:paragraph-properties style:text-autospace="none"/>
      <style:text-properties fo:font-size="10pt" style:font-size-asian="10pt"/>
    </style:style>
    <style:style style:name="P5480" style:parent-style-name="Normal" style:family="paragraph">
      <style:paragraph-properties style:text-autospace="none"/>
    </style:style>
    <style:style style:name="T5481" style:parent-style-name="DefaultParagraphFont" style:family="text">
      <style:text-properties fo:font-size="10pt" style:font-size-asian="10pt"/>
    </style:style>
    <style:style style:name="T5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fo:font-size="10pt" style:font-size-asian="10pt"/>
    </style:style>
    <style:style style:name="P5484" style:parent-style-name="Normal" style:family="paragraph">
      <style:paragraph-properties style:text-autospace="none" fo:text-align="justify"/>
      <style:text-properties fo:font-size="10pt" style:font-size-asian="10pt"/>
    </style:style>
    <style:style style:name="P5485" style:parent-style-name="Normal" style:family="paragraph">
      <style:paragraph-properties style:text-autospace="none"/>
      <style:text-properties fo:font-size="10pt" style:font-size-asian="10pt"/>
    </style:style>
    <style:style style:name="P5486" style:parent-style-name="Normal" style:family="paragraph">
      <style:paragraph-properties style:text-autospace="none" fo:text-align="justify"/>
      <style:text-properties fo:font-size="10pt" style:font-size-asian="10pt"/>
    </style:style>
    <style:style style:name="P5487" style:parent-style-name="Normal" style:family="paragraph">
      <style:paragraph-properties style:text-autospace="none" fo:text-align="justify"/>
      <style:text-properties fo:font-size="10pt" style:font-size-asian="10pt"/>
    </style:style>
    <style:style style:name="P5488" style:parent-style-name="Normal" style:family="paragraph">
      <style:paragraph-properties style:text-autospace="none"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paragraph-properties style:text-autospace="none" fo:text-align="justify"/>
      <style:text-properties fo:font-size="10pt" style:font-size-asian="10pt"/>
    </style:style>
    <style:style style:name="P5494" style:parent-style-name="Normal" style:family="paragraph">
      <style:paragraph-properties style:text-autospace="none"/>
      <style:text-properties fo:font-size="10pt" style:font-size-asian="10pt"/>
    </style:style>
    <style:style style:name="P5495" style:parent-style-name="Normal" style:family="paragraph">
      <style:paragraph-properties style:text-autospace="none"/>
      <style:text-properties fo:font-size="10pt" style:font-size-asian="10pt"/>
    </style:style>
    <style:style style:name="P5496" style:parent-style-name="Normal" style:family="paragraph">
      <style:paragraph-properties style:text-autospace="none"/>
      <style:text-properties fo:font-size="10pt" style:font-size-asian="10pt"/>
    </style:style>
    <style:style style:name="P5497" style:parent-style-name="Normal" style:family="paragraph">
      <style:paragraph-properties style:text-autospace="none"/>
    </style:style>
    <style:style style:name="T5498" style:parent-style-name="DefaultParagraphFont" style:family="text">
      <style:text-properties fo:font-size="10pt" style:font-size-asian="10pt"/>
    </style:style>
    <style:style style:name="T5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style:text-autospace="none" fo:text-align="justify"/>
      <style:text-properties fo:font-size="10pt" style:font-size-asian="10pt"/>
    </style:style>
    <style:style style:name="P5503" style:parent-style-name="Normal" style:family="paragraph">
      <style:paragraph-properties style:text-autospace="none"/>
      <style:text-properties fo:font-size="9pt" style:font-size-asian="9pt" style:font-size-complex="9pt"/>
    </style:style>
    <style:style style:name="P5504" style:parent-style-name="Normal" style:family="paragraph">
      <style:paragraph-properties style:text-autospace="none"/>
      <style:text-properties fo:font-size="10pt" style:font-size-asian="10pt"/>
    </style:style>
    <style:style style:name="P5505" style:parent-style-name="Normal" style:family="paragraph">
      <style:paragraph-properties style:text-autospace="none"/>
      <style:text-properties fo:font-size="10pt" style:font-size-asian="10pt"/>
    </style:style>
    <style:style style:name="P5506" style:parent-style-name="Normal" style:family="paragraph">
      <style:paragraph-properties style:text-autospace="none"/>
      <style:text-properties fo:font-size="10pt" style:font-size-asian="10pt"/>
    </style:style>
    <style:style style:name="P5507" style:parent-style-name="Normal" style:family="paragraph">
      <style:paragraph-properties style:text-autospace="none"/>
    </style:style>
    <style:style style:name="T5508" style:parent-style-name="DefaultParagraphFont" style:family="text">
      <style:text-properties fo:font-size="10pt" style:font-size-asian="10pt"/>
    </style:style>
    <style:style style:name="T5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fo:font-size="10pt" style:font-size-asian="10pt"/>
    </style:style>
    <style:style style:name="P5511" style:parent-style-name="Normal" style:family="paragraph">
      <style:paragraph-properties style:text-autospace="none"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T5515" style:parent-style-name="DefaultParagraphFont" style:family="text">
      <style:text-properties style:font-weight-complex="bold"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style:text-autospace="none"/>
      <style:text-properties fo:font-size="10pt" style:font-size-asian="10pt"/>
    </style:style>
    <style:style style:name="P551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1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20" style:parent-style-name="Normal" style:family="paragraph">
      <style:paragraph-properties fo:text-align="justify">
        <style:tab-stops>
          <style:tab-stop style:type="left" style:position="6.3986in"/>
        </style:tab-stops>
      </style:paragraph-properties>
    </style:style>
    <style:style style:name="T5521" style:parent-style-name="DefaultParagraphFont" style:family="text">
      <style:text-properties fo:font-size="10pt" style:font-size-asian="10pt"/>
    </style:style>
    <style:style style:name="T5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2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2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29" style:parent-style-name="Normal" style:family="paragraph">
      <style:paragraph-properties fo:text-align="justify">
        <style:tab-stops>
          <style:tab-stop style:type="left" style:position="6.3986in"/>
        </style:tab-stops>
      </style:paragraph-properties>
    </style:style>
    <style:style style:name="T5530" style:parent-style-name="DefaultParagraphFont" style:family="text">
      <style:text-properties fo:font-size="10pt" style:font-size-asian="10pt"/>
    </style:style>
    <style:style style:name="T5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39" style:parent-style-name="Normal" style:family="paragraph">
      <style:paragraph-properties fo:text-align="justify">
        <style:tab-stops>
          <style:tab-stop style:type="left" style:position="6.3986in"/>
        </style:tab-stops>
      </style:paragraph-properties>
    </style:style>
    <style:style style:name="T5540" style:parent-style-name="DefaultParagraphFont" style:family="text">
      <style:text-properties fo:font-size="10pt" style:font-size-asian="10pt"/>
    </style:style>
    <style:style style:name="T5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8" style:parent-style-name="Normal" style:family="paragraph">
      <style:paragraph-properties fo:text-align="justify">
        <style:tab-stops>
          <style:tab-stop style:type="left" style:position="6.3986in"/>
        </style:tab-stops>
      </style:paragraph-properties>
    </style:style>
    <style:style style:name="T5549" style:parent-style-name="DefaultParagraphFont" style:family="text">
      <style:text-properties fo:font-size="10pt" style:font-size-asian="10pt"/>
    </style:style>
    <style:style style:name="T5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3"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5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9" style:parent-style-name="Normal" style:family="paragraph">
      <style:paragraph-properties fo:text-align="justify">
        <style:tab-stops>
          <style:tab-stop style:type="left" style:position="6.3986in"/>
        </style:tab-stops>
      </style:paragraph-properties>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563" style:parent-style-name="Normal" style:family="paragraph">
      <style:paragraph-properties fo:text-align="justify"/>
      <style:text-properties style:font-name="Arial" fo:font-weight="bold" style:font-weight-asian="bold" fo:font-size="10pt" style:font-size-asian="10pt"/>
    </style:style>
    <style:style style:name="P5564" style:parent-style-name="Normal" style:family="paragraph">
      <style:paragraph-properties fo:text-align="justify"/>
      <style:text-properties style:font-name="Arial" fo:font-weight="bold" style:font-weight-asian="bold"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rial" fo:font-weight="bold" style:font-weight-asian="bold" fo:font-size="10pt" style:font-size-asian="10pt"/>
    </style:style>
    <style:style style:name="P5567" style:parent-style-name="Normal" style:family="paragraph">
      <style:paragraph-properties fo:text-align="justify"/>
      <style:text-properties style:font-name="Arial"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rial"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rial"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rial" fo:font-size="10pt" style:font-size-asian="10pt"/>
    </style:style>
    <style:style style:name="T5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rial"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rial" fo:font-size="10pt" style:font-size-asian="10pt"/>
    </style:style>
    <style:style style:name="P5578" style:parent-style-name="Normal" style:family="paragraph">
      <style:paragraph-properties fo:text-align="justify"/>
      <style:text-properties style:font-name="Arial"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rial"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rial"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rial" fo:font-size="10pt" style:font-size-asian="10pt"/>
    </style:style>
    <style:style style:name="T5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rial"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rial" fo:font-size="10pt" style:font-size-asian="10pt"/>
    </style:style>
    <style:style style:name="T5589" style:parent-style-name="DefaultParagraphFont" style:family="text">
      <style:text-properties style:font-name="Arial" fo:font-size="10pt" style:font-size-asian="10pt"/>
    </style:style>
    <style:style style:name="P5590" style:parent-style-name="Normal" style:family="paragraph">
      <style:paragraph-properties fo:text-align="justify"/>
      <style:text-properties style:font-name="Arial"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rial"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rial" fo:font-size="10pt" style:font-size-asian="10pt"/>
    </style:style>
    <style:style style:name="T5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rial"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rial" fo:font-size="10pt" style:font-size-asian="10pt"/>
    </style:style>
    <style:style style:name="T5601" style:parent-style-name="DefaultParagraphFont" style:family="text">
      <style:text-properties style:font-name="Arial" fo:font-size="10pt" style:font-size-asian="10pt"/>
    </style:style>
    <style:style style:name="P5602" style:parent-style-name="Normal" style:family="paragraph">
      <style:paragraph-properties fo:text-align="justify"/>
      <style:text-properties style:font-name="Arial"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rial"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rial" fo:font-size="10pt" style:font-size-asian="10pt"/>
    </style:style>
    <style:style style:name="T5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rial"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rial" fo:font-size="10pt" style:font-size-asian="10pt"/>
    </style:style>
    <style:style style:name="P5614" style:parent-style-name="Normal" style:family="paragraph">
      <style:paragraph-properties fo:text-align="justify"/>
      <style:text-properties style:font-name="Arial"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rial"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rial"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rial" fo:font-size="10pt" style:font-size-asian="10pt"/>
    </style:style>
    <style:style style:name="T5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rial"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rial" fo:font-size="10pt" style:font-size-asian="10pt"/>
    </style:style>
    <style:style style:name="T5625" style:parent-style-name="DefaultParagraphFont" style:family="text">
      <style:text-properties style:font-name="Arial" fo:font-size="10pt" style:font-size-asian="10pt"/>
    </style:style>
    <style:style style:name="P5626" style:parent-style-name="Normal" style:family="paragraph">
      <style:paragraph-properties fo:text-align="justify"/>
      <style:text-properties style:font-name="Arial"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rial"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fo:font-size="10pt" style:font-size-asian="10pt"/>
    </style:style>
    <style:style style:name="T5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rial"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fo:font-size="10pt" style:font-size-asian="10pt"/>
    </style:style>
    <style:style style:name="T5637" style:parent-style-name="DefaultParagraphFont" style:family="text">
      <style:text-properties style:font-name="Arial" fo:font-size="10pt" style:font-size-asian="10pt"/>
    </style:style>
    <style:style style:name="T5638" style:parent-style-name="DefaultParagraphFont" style:family="text">
      <style:text-properties style:font-name="Arial" fo:font-size="10pt" style:font-size-asian="10pt"/>
    </style:style>
    <style:style style:name="P5639" style:parent-style-name="Normal" style:family="paragraph">
      <style:paragraph-properties fo:text-align="justify"/>
      <style:text-properties style:font-name="Arial"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rial"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rial"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rial" fo:font-size="10pt" style:font-size-asian="10pt"/>
    </style:style>
    <style:style style:name="T5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rial"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rial" fo:font-size="10pt" style:font-size-asian="10pt"/>
    </style:style>
    <style:style style:name="T5650" style:parent-style-name="DefaultParagraphFont" style:family="text">
      <style:text-properties style:font-name="Arial" fo:font-size="10pt" style:font-size-asian="10pt"/>
    </style:style>
    <style:style style:name="P5651" style:parent-style-name="Normal" style:family="paragraph">
      <style:paragraph-properties fo:text-align="justify"/>
      <style:text-properties style:font-name="Arial"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rial"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rial"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rial" fo:font-size="10pt" style:font-size-asian="10pt"/>
    </style:style>
    <style:style style:name="T5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rial"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fo:font-size="10pt" style:font-size-asian="10pt"/>
    </style:style>
    <style:style style:name="T5662" style:parent-style-name="DefaultParagraphFont" style:family="text">
      <style:text-properties style:font-name="Arial" fo:font-size="10pt" style:font-size-asian="10pt"/>
    </style:style>
    <style:style style:name="P5663" style:parent-style-name="Normal" style:family="paragraph">
      <style:paragraph-properties fo:text-align="justify"/>
      <style:text-properties style:font-name="Arial"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rial"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rial"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rial" fo:font-size="10pt" style:font-size-asian="10pt"/>
    </style:style>
    <style:style style:name="T5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rial"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fo:font-size="10pt" style:font-size-asian="10pt"/>
    </style:style>
    <style:style style:name="T5674" style:parent-style-name="DefaultParagraphFont" style:family="text">
      <style:text-properties style:font-name="Arial" fo:font-size="10pt" style:font-size-asian="10pt"/>
    </style:style>
    <style:style style:name="P5675" style:parent-style-name="Normal" style:family="paragraph">
      <style:paragraph-properties fo:text-align="justify"/>
      <style:text-properties style:font-name="Arial"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rial"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rial" fo:font-size="10pt" style:font-size-asian="10pt"/>
    </style:style>
    <style:style style:name="T5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rial"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rial" fo:font-size="10pt" style:font-size-asian="10pt"/>
    </style:style>
    <style:style style:name="P5686" style:parent-style-name="Normal" style:family="paragraph">
      <style:paragraph-properties fo:text-align="justify"/>
      <style:text-properties style:font-name="Arial"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rial"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rial"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rial" fo:font-size="10pt" style:font-size-asian="10pt"/>
    </style:style>
    <style:style style:name="T5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rial"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fo:font-size="10pt" style:font-size-asian="10pt"/>
    </style:style>
    <style:style style:name="T5697" style:parent-style-name="DefaultParagraphFont" style:family="text">
      <style:text-properties style:font-name="Arial" fo:font-size="10pt" style:font-size-asian="10pt"/>
    </style:style>
    <style:style style:name="P5698" style:parent-style-name="Normal" style:family="paragraph">
      <style:paragraph-properties fo:text-align="justify"/>
      <style:text-properties style:font-name="Arial"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rial"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rial"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rial" fo:font-size="10pt" style:font-size-asian="10pt"/>
    </style:style>
    <style:style style:name="T5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rial"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rial" fo:font-size="10pt" style:font-size-asian="10pt"/>
    </style:style>
    <style:style style:name="T5709" style:parent-style-name="DefaultParagraphFont" style:family="text">
      <style:text-properties style:font-name="Arial" fo:font-size="10pt" style:font-size-asian="10pt"/>
    </style:style>
    <style:style style:name="P5710" style:parent-style-name="Normal" style:family="paragraph">
      <style:paragraph-properties fo:text-align="justify"/>
      <style:text-properties style:font-name="Arial"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rial"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rial"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fo:font-size="10pt" style:font-size-asian="10pt"/>
    </style:style>
    <style:style style:name="T5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rial"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fo:font-size="10pt" style:font-size-asian="10pt"/>
    </style:style>
    <style:style style:name="T5721" style:parent-style-name="DefaultParagraphFont" style:family="text">
      <style:text-properties style:font-name="Arial" fo:font-size="10pt" style:font-size-asian="10pt"/>
    </style:style>
    <style:style style:name="P5722" style:parent-style-name="Normal" style:family="paragraph">
      <style:paragraph-properties fo:text-align="justify"/>
      <style:text-properties style:font-name="Arial"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fo:font-size="10pt" style:font-size-asian="10pt"/>
    </style:style>
    <style:style style:name="T5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rial"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fo:font-size="10pt" style:font-size-asian="10pt"/>
    </style:style>
    <style:style style:name="T5733" style:parent-style-name="DefaultParagraphFont" style:family="text">
      <style:text-properties style:font-name="Arial" fo:font-size="10pt" style:font-size-asian="10pt"/>
    </style:style>
    <style:style style:name="P5734" style:parent-style-name="Normal" style:family="paragraph">
      <style:paragraph-properties fo:text-align="justify"/>
      <style:text-properties style:font-name="Arial"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rial"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fo:font-size="10pt" style:font-size-asian="10pt"/>
    </style:style>
    <style:style style:name="T5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rial"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fo:font-size="10pt" style:font-size-asian="10pt"/>
    </style:style>
    <style:style style:name="T5745" style:parent-style-name="DefaultParagraphFont" style:family="text">
      <style:text-properties style:font-name="Arial" fo:font-size="10pt" style:font-size-asian="10pt"/>
    </style:style>
    <style:style style:name="P5746" style:parent-style-name="Normal" style:family="paragraph">
      <style:paragraph-properties fo:text-align="justify"/>
      <style:text-properties style:font-name="Arial"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rial"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fo:font-size="10pt" style:font-size-asian="10pt"/>
    </style:style>
    <style:style style:name="T5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rial" style:font-name-asian="MS Mincho" style:font-style-complex="italic" fo:font-size="10pt" style:font-size-asian="10pt"/>
    </style:style>
    <style:style style:name="T5755" style:parent-style-name="DefaultParagraphFont" style:family="text">
      <style:text-properties style:font-name="Arial" style:font-name-asian="MS Mincho"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rial" fo:font-size="10pt" style:font-size-asian="10pt"/>
    </style:style>
    <style:style style:name="P5758" style:parent-style-name="Normal" style:family="paragraph">
      <style:paragraph-properties fo:text-align="justify"/>
      <style:text-properties style:font-name="Arial"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rial"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rial"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rial" fo:font-size="10pt" style:font-size-asian="10pt"/>
    </style:style>
    <style:style style:name="T5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rial"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rial" fo:font-size="10pt" style:font-size-asian="10pt"/>
    </style:style>
    <style:style style:name="T5769" style:parent-style-name="DefaultParagraphFont" style:family="text">
      <style:text-properties style:font-name="Arial" fo:font-size="10pt" style:font-size-asian="10pt"/>
    </style:style>
    <style:style style:name="P5770" style:parent-style-name="Normal" style:family="paragraph">
      <style:paragraph-properties fo:text-align="justify"/>
      <style:text-properties style:font-name="Arial" fo:font-size="10pt" style:font-size-asian="10pt"/>
    </style:style>
    <style:style style:name="P5771" style:parent-style-name="Normal" style:family="paragraph">
      <style:paragraph-properties fo:widows="0" fo:orphans="0"/>
    </style:style>
  </office:automatic-styles>
  <office:body>
    <office:text text:use-soft-page-breaks="true">
      <text:p text:style-name="P1"><text:span text:style-name="T2">Suvestinė redakcija nuo 2024-08-01 iki 2024-10-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2020 m. spalio 7 d. Europos Parlamento ir Tarybos reglamente<text:s/></text:span><text:span text:style-name="T183">(ES) 2020/1503</text:span><text:span text:style-name="T184"><text:s/>dėl Europos sutelktinio finansavimo</text:span><text:span text:style-name="T185"><text:s/>paslaugų verslui teikėjų, kuriuo iš dalies keičiamas Reglamentas (ES) 2017/1129 ir Direktyva (ES) 2019/1937, apibrėžti sutelktinio finansavimo paslaugų teikėjai, įsteigti Lietuvos Respublikoje, Lietuvos Respublikos vartojimo kredito įstatyme ir Lietuvos R</text:span><text:span text:style-name="T186">espublikos su nekilnojamuoju turtu susijusio kredito įstatyme apibrėžti tarpusavio skolinimo platformų operatoriai, Lietuvos Respublikos draudimo įstatyme apibrėžtos draudimo įmonės, vykdančios gyvybės draudimo veiklą, ir draudimo brokerių įmonės, vykdanči</text:span><text:span text:style-name="T187">os su gyvybės draudimu susijusią draudimo tarpininkavimo veiklą, taip pat investicinės kintamojo kapitalo bendrovės ir informuotiesiems investuotojams skirti kolektyvinio investavimo subjektai ir tik šiuos subjektus valdančios valdymo įmonės; šių užsienio<text:s/></text:span><text:span text:style-name="T188">finansų įstaigų filialai, įsteigti Lietuvos Respublikoje, taip pat elektroninių pinigų įstaigos ir mokėjimo įstaigos, kurių buveinė yra kitoje Europos Sąjungos valstybėje narėje, teikiančios paslaugas Lietuvos Respublikoje per tarpininkus, fizinius ar juri</text:span><text:span text:style-name="T189">dinius asmenis.</text:span></text:p>
      <text:p text:style-name="P190">Straipsnio dalies pakeitimai:</text:p>
      <text:p text:style-name="P191"><text:span text:style-name="T192">Nr.<text:s/></text:span><text:a xlink:href="https://www.e-tar.lt/portal/legalAct.html?documentId=db522f20697111eca9ac839120d251c4" office:target-frame-name="_top" xlink:show="replace"><text:span text:style-name="T193">XIV-831</text:span></text:a><text:span text:style-name="T194">, 2021-12-23, paskelbta TAR 2021-12-30, i. k. 2021-27723</text:span></text:p>
      <text:p text:style-name="Normal"/>
      <text:p text:style-name="P195"><text:span text:style-name="T196">8</text:span><text:span text:style-name="T197">.</text:span><text:span text:style-name="T198"><text:s/>Netenka galios 2021-06-03.</text:span></text:p>
      <text:p text:style-name="P199">Straipsnio dalies pakeitimai:</text:p>
      <text:p text:style-name="P200"><text:span text:style-name="T201">Nr.<text:s/></text:span><text:a xlink:href="https://www.e-tar.lt/portal/legalAct.html?documentId=f04cf400222911eabe008ea93139d588" office:target-frame-name="_top" xlink:show="replace"><text:span text:style-name="T202">XIII-2584</text:span></text:a><text:span text:style-name="T203">, 2019-12-03, paskelbta TAR 2019-12-19, i. k. 2019-20552</text:span></text:p>
      <text:p text:style-name="Normal"/>
      <text:p text:style-name="P204"><text:span text:style-name="T205">9</text:span><text:span text:style-name="T206">.<text:s/></text:span><text:span text:style-name="T207">Įtartina piniginė operacija ar sandoris</text:span><text:span text:style-name="T208"><text:s/>– piniginė operacij</text:span><text:span text:style-name="T209">a arba sandoris, susiję su turtu, kuris, kaip įtariama, yra tiesiogiai arba netiesiogiai gautas iš<text:s/></text:span><text:span text:style-name="T210">nusikalstamos veikos arba dalyvaujant tokioje veikoje<text:s/></text:span><text:span text:style-name="T211">ir (ar) yra, kaip įtariama, susijęs su teroristų finansavimu.</text:span></text:p>
      <text:p text:style-name="P212"><text:span text:style-name="T213">10</text:span><text:span text:style-name="T214">.</text:span><text:span text:style-name="T215"><text:s/>Kiti įpareigotieji subjektai</text:span><text:span text:style-name="T216">:</text:span></text:p>
      <text:p text:style-name="P217"><text:span text:style-name="T218">1</text:span><text:span text:style-name="T219">) auditoriai, kurie audito veikla verčiasi savarankiškai, ar audito įmonės (toliau – auditoriai);</text:span></text:p>
      <text:p text:style-name="P220"><text:span text:style-name="T221">2</text:span><text:span text:style-name="T222">) antstoliai ir antstolio atstovai;</text:span></text:p>
      <text:p text:style-name="P223"><text:span text:style-name="T224">3</text:span><text:span text:style-name="T225">) finansinės apskaitos ar mokesčių konsultavimo paslaugas teikiantys juridiniai asmenys ir šias paslaugas savara</text:span><text:span text:style-name="T226">nkiškai teikiantys asmenys, taip pat asmenys, kurie, vykdydami savo pagrindinę verslo arba profesinę veiklą, įsipareigoja tiesiogiai arba per kitus asmenis, su kuriais tas kitas asmuo yra susijęs, teikti materialinę pagalbą, paramą ar patarimus mokesčių kl</text:span><text:span text:style-name="T227">ausimais (toliau – apskaitos ar mokesčių konsultavimo paslaugas teikiantys subjektai);</text:span><text:span text:style-name="T228"><text:s/></text:span></text:p>
      <text:p text:style-name="P229">Straipsnio punkto pakeitimai:</text:p>
      <text:p text:style-name="P230"><text:span text:style-name="T231">Nr.<text:s/></text:span><text:a xlink:href="https://www.e-tar.lt/portal/legalAct.html?documentId=c100045002d811efbcbfb318996800a8" office:target-frame-name="_top" xlink:show="replace"><text:span text:style-name="T232">XIV-2543</text:span></text:a><text:span text:style-name="T233">, 2024-04-18, paskelbta TAR<text:s/></text:span><text:span text:style-name="T234">2024-04-25, i. k. 2024-07537</text:span></text:p>
      <text:p text:style-name="Normal"/>
      <text:p text:style-name="P235"><text:span text:style-name="T236">4</text:span><text:span text:style-name="T237">) notarai, notaro atstovai ir teisę atlikti notarinius veiksmus turintys asmenys, taip pat advokatai ir advokatų padėjėjai, tiek veikiantys kliento vardu ir jo naudai, tiek ir padedantys klientui planuoti ar atlikti nekil</text:span><text:span text:style-name="T238">nojamojo turto ar įmonių pirkimo ar pardavimo, klientų pinigų, vertybinių popierių ar kito turto valdymo, banko ar vertybinių popierių sąskaitų atidarymo ar valdymo, įnašų, reikalingų juridiniams asmenims ir kitoms organizacijoms įsteigti, veikti ar valdyt</text:span><text:span text:style-name="T239">i, organizavimo, patikos ar bendrovių steigimo ir administravimo paslaugų teikėjų atsiradimo arba sukūrimo, veikimo ar valdymo sandorius ir (ar) su jais susijusius sandorius;<text:s/></text:span></text:p>
      <text:p text:style-name="P240"><text:span text:style-name="T241">5</text:span><text:span text:style-name="T242">) patikos ar bendrovių steigimo ar administravimo paslaugų teikėjai,<text:s/></text:span><text:span text:style-name="T243">nenurodyti šios dalies 1, 3 ir 4 punktuose;</text:span></text:p>
      <text:p text:style-name="P244"><text:span text:style-name="T245">6</text:span><text:span text:style-name="T246">) asmenys, kurie verčiasi ūkine komercine veikla, apimančia prekybą brangakmeniais, tauriaisiais metalais, kilnojamosiomis kultūros vertybėmis, antikvariniais daiktais ar kitu turtu, kurio vertė lygi arba vi</text:span><text:span text:style-name="T247">ršija 10 000 eurų ar ją atitinkančią sumą užsienio valiuta, nesvarbu, ar sandoris atliekamas vienos, ar kelių susijusių operacijų metu, jeigu atsiskaitoma grynaisiais pinigais, išskyrus atvejus, nurodytus šios dalies 12 ir 13 punktuose (toliau – asmenys, k</text:span><text:span text:style-name="T248">urie verčiasi ūkine komercine veikla, apimančia prekybą turtu, kurio vertė lygi arba viršija 10 000 eurų, jeigu atsiskaitoma grynaisiais pinigais);</text:span></text:p>
      <text:p text:style-name="P249"><text:span text:style-name="T250">7</text:span><text:span text:style-name="T251">) azartinius lošimus ir loterijas organizuojančios bendrovės;</text:span></text:p>
      <text:p text:style-name="P252"><text:span text:style-name="T253">8</text:span><text:span text:style-name="T254">) uždaro tipo investicinės bendrovės</text:span><text:span text:style-name="T255">;</text:span></text:p>
      <text:p text:style-name="P256"><text:span text:style-name="T257">9</text:span><text:span text:style-name="T258">) nekilnojamojo turto agentai (brokeriai), tiek veikiantys kliento vardu ir jo naudai, tiek ir padedantys klientui atlikti nekilnojamojo turto pirkimo ar pardavimo sandorius ir (ar) su jais susijusius sandorius, taip pat teikiantys tarpininkavimo<text:s/></text:span><text:span text:style-name="T259">paslaugas išnuomojant nekilnojamąjį turtą, tačiau tik sandoriams, kurių mėnesinis nuomos mokestis yra lygus arba viršija 10 000 eurų ar jį atitinkančią sumą užsienio valiuta;</text:span></text:p>
      <text:p text:style-name="P260"><text:span text:style-name="T261">10</text:span><text:span text:style-name="T262">) virtualiųjų valiutų keityklų operatoriai;</text:span></text:p>
      <text:p text:style-name="P263"><text:span text:style-name="T264">11</text:span><text:span text:style-name="T265">) depozitinių virtualiųjų</text:span><text:span text:style-name="T266"><text:s/>valiutų piniginių operatoriai;</text:span></text:p>
      <text:p text:style-name="P267"><text:span text:style-name="T268">12</text:span><text:span text:style-name="T269">) asmenys, kurie verčiasi ūkine komercine veikla, apimančia prekybą meno kūriniais ir (ar) tarpininkavimo veiklą prekybos meno kūriniais srityje (įskaitant galerijas ir aukcionų namus), jeigu sandorio vertė lygi arba v</text:span><text:span text:style-name="T270">iršija 10 000 eurų ar ją atitinkančią sumą užsienio valiuta, nesvarbu, ar sandoris atliekamas vienos ar kelių susijusių operacijų metu;</text:span></text:p>
      <text:p text:style-name="P271"><text:span text:style-name="T272">13</text:span><text:span text:style-name="T273">) laisvosios zonos, nustatytos atsižvelgiant į 2013 m. spalio 9 d. Europos Parlamento ir Tarybos reglamentą (ES) N</text:span><text:span text:style-name="T274">r. 952/2013, kuriuo nustatomas Sąjungos muitinės kodeksas, su visais pakeitimais, ir besiverčiančios ūkine komercine veikla, apimančia saugojimo, prekybos arba tarpininkavimo veiklą prekybos meno kūriniais srityje, jeigu sandorio vertė lygi arba viršija 10</text:span><text:span text:style-name="T275"> 000 eurų ar ją atitinkančią sumą užsienio valiuta, nesvarbu, ar sandoris atliekamas vienos ar kelių susijusių operacijų metu.</text:span></text:p>
      <text:p text:style-name="P276">Straipsnio punkto pakeitimai:</text:p>
      <text:p text:style-name="P277"><text:span text:style-name="T278">Nr.<text:s/></text:span><text:a xlink:href="https://www.e-tar.lt/portal/legalAct.html?documentId=330080b0beae11eba2bad9a0748ee64d" office:target-frame-name="_top" xlink:show="replace"><text:span text:style-name="T279">XIV-291</text:span></text:a><text:span text:style-name="T280">, 2021-05-13, paskelbta TAR 2021-05-27, i. k. 2021-11759</text:span></text:p>
      <text:p text:style-name="Normal"/>
      <text:p text:style-name="P281">Straipsnio dalies pakeitimai:</text:p>
      <text:p text:style-name="P282"><text:span text:style-name="T283">Nr.<text:s/></text:span><text:a xlink:href="https://www.e-tar.lt/portal/legalAct.html?documentId=f04cf400222911eabe008ea93139d588" office:target-frame-name="_top" xlink:show="replace"><text:span text:style-name="T284">XIII-2584</text:span></text:a><text:span text:style-name="T285">, 2019-12-03, paskelbta TAR 2019-12-19, i. k.</text:span><text:span text:style-name="T286"><text:s/>2019-20552</text:span></text:p>
      <text:p text:style-name="Normal"/>
      <text:p text:style-name="P287"><text:span text:style-name="T288">11</text:span><text:span text:style-name="T289">.<text:s/></text:span><text:span text:style-name="T290">Klientas</text:span><text:span text:style-name="T291"><text:s/>– fizinis ar juridinis asmuo arba kolektyvinio investavimo <text:s/>subjektas, atliekantys pinigines operacijas arba sudarantys sandorius su finansų įstaiga ar kitu įpareigotuoju subjektu. Juridiniu asmeniu taip pat laikoma bet kuri u</text:span><text:span text:style-name="T292">žsienio valstybės organizacija, pagal Lietuvos Respublikos ar užsienio valstybės įstatymus pripažįstama teisės subjektu. Kai šio įstatymo nuostatos taikomos klientui – ir juridiniam asmeniui, ir kolektyvinio investavimo subjektui, vartojama sąvoka „juridin</text:span><text:span text:style-name="T293">is asmuo“.</text:span></text:p>
      <text:p text:style-name="P294">Straipsnio dalies pakeitimai:</text:p>
      <text:p text:style-name="P295"><text:span text:style-name="T296">Nr.<text:s/></text:span><text:a xlink:href="https://www.e-tar.lt/portal/legalAct.html?documentId=150926c084d211e8ae2bfd1913d66d57" office:target-frame-name="_top" xlink:show="replace"><text:span text:style-name="T297">XIII-1440</text:span></text:a><text:span text:style-name="T298">, 2018-06-30, paskelbta TAR 2018-07-11, i. k. 2018-11752</text:span></text:p>
      <text:p text:style-name="P299"><text:span text:style-name="T300">Nr.<text:s/></text:span><text:a xlink:href="https://www.e-tar.lt/portal/legalAct.html?documentId=f04cf400222911eabe008ea93139d588" office:target-frame-name="_top" xlink:show="replace"><text:span text:style-name="T301">XIII-2584</text:span></text:a><text:span text:style-name="T302">, 2019-12-03, paskelbta TAR 2019-12-19, i. k. 2019-20552</text:span></text:p>
      <text:p text:style-name="P303"><text:span text:style-name="T304">Nr.<text:s/></text:span><text:a xlink:href="https://www.e-tar.lt/portal/legalAct.html?documentId=330080b0beae11eba2bad9a0748ee64d" office:target-frame-name="_top" xlink:show="replace"><text:span text:style-name="T305">XIV-291</text:span></text:a><text:span text:style-name="T306">, 2021-05-13, paskelbta TAR 2021-05-27, i. k. 2021-11759</text:span></text:p>
      <text:p text:style-name="Normal"/>
      <text:p text:style-name="P307"><text:span text:style-name="T308">12</text:span><text:span text:style-name="T309">.</text:span><text:span text:style-name="T310"><text:s/>Korespondentiniai santykiai</text:span><text:span text:style-name="T311">:</text:span><text:span text:style-name="T312"><text:s/></text:span></text:p>
      <text:p text:style-name="P313"><text:span text:style-name="T314">1</text:span><text:span text:style-name="T315">) vieno banko (korespondento) kitam bankui (respondentui) teikiamos banko paslaugos, įskaitant einamosios arba kitų įsipareigojimų sąskaitos i</text:span><text:span text:style-name="T316">r susijusių paslaugų, pavyzdžiui, pinigų valdymo, tarptautinių lėšų pervedimų, čekių tarpuskaitos, perleidžiamųjų sąskaitų ir užsienio valiutos keitimo, teikimą;</text:span></text:p>
      <text:p text:style-name="P317"><text:span text:style-name="T318">2</text:span><text:span text:style-name="T319">) finansų įstaigų tarpusavio santykiai, įskaitant atvejus, kai korespondento įstaiga teik</text:span><text:span text:style-name="T320">ia panašias paslaugas respondento įstaigai, ir santykius, užmegztus vertybinių popierių sandorių arba lėšų pervedimo tikslais.</text:span></text:p>
      <text:p text:style-name="P321"><text:span text:style-name="T322">13</text:span><text:span text:style-name="T323">.</text:span><text:span text:style-name="T324"><text:s/>Nacionalinis pinigų plovimo ir teroristų finansavimo rizikos vertinimas</text:span><text:span text:style-name="T325"><text:s/>–</text:span><text:span text:style-name="T326"><text:s/></text:span><text:span text:style-name="T327">šiame įstatyme nustatytų institucijų, atsakin</text:span><text:span text:style-name="T328">gų už pinigų plovimo ir (ar) teroristų finansavimo prevencijos priemonių įgyvendinimą, koordinuotai ir periodiškai atliekamas valstybėje esančios pinigų plovimo ir teroristų finansavimo rizikos ir jos lygio nustatymas ir vertinimas.</text:span></text:p>
      <text:p text:style-name="P329"><text:span text:style-name="T330">14</text:span><text:span text:style-name="T331">.</text:span><text:span text:style-name="T332"><text:s/>Naudos gavėjas</text:span><text:span text:style-name="T333"><text:s/>– fizinis asmuo, kuris yra kliento (juridinio asmens ar užsienio valstybės įmonės) savininkas arba kontroliuoja klientą, ir (arba) fizinis asmuo, kurio vardu yra vykdomas sandoris ar veikla. N</text:span><text:span text:style-name="T334">audos gavėju</text:span><text:span text:style-name="T335"><text:s/></text:span><text:span text:style-name="T336">laikomas:</text:span></text:p>
      <text:p text:style-name="P337"><text:span text:style-name="T338">1</text:span><text:span text:style-name="T339">) juridiniame asmenyje:<text:s/></text:span></text:p>
      <text:p text:style-name="P340"><text:span text:style-name="T341">a</text:span><text:span text:style-name="T342">) fizinis asmuo, kuriam priklauso juridinis asmuo ar kuris jį valdo tiesiogiai ar netiesiogiai, turėdamas pakankamą procentinę dalį to juridinio asmens akcijų arba balsavimo teisių, įskaitant valdymą per pareikštines akcijas, išskyrus akcines bendroves ar<text:s/></text:span><text:span text:style-name="T343">kolektyvinio investavimo <text:s/>subjektus, kurių vertybiniais popieriais prekiaujama reguliuojamose rinkose, kuriose taikomi Europos Sąjungos teisės aktus atitinkantys reikalavimai atskleisti informaciją apie savo veiklą, arba lygiaverčiai tarptautiniai standart</text:span><text:span text:style-name="T344">ai, arba jį kontroliuodamas kitais būdais. Fizinis asmuo, kuris turi 25 procentus ir vieną akciją arba didesnę negu 25 procentų kliento nuosavybės dalį, yra laikomas tiesioginiu savininku. Fizinis (fiziniai) asmuo (asmenys), kontroliuojantis (kontroliuojan</text:span><text:span text:style-name="T345">tys) įmonę arba kelias įmones, kuri (kurios) turi 25 procentus ir vieną akciją arba didesnę kaip 25 procentų kliento nuosavybės dalį, yra l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 2021-11759</text:span></text:p>
      <text:p text:style-name="Normal"/>
      <text:p text:style-name="P351"><text:span text:style-name="T352">b</text:span><text:span text:style-name="T353">) juridiniame asmenyje, kurio tapatybė nustatoma, vyresniojo vadovo pareigas einantis fizinis asmuo, jei</text:span><text:span text:style-name="T354">gu šios dalies a papunktyje nurodytas asmuo nenustatytas arba jeigu kyla abejonių, kad nustatytas asmuo yra naudos gavėjas;</text:span><text:s/></text:p>
      <text:p text:style-name="P355">Papunkčio pakeitimai:</text:p>
      <text:p text:style-name="P356"><text:span text:style-name="T357">Nr.<text:s/></text:span><text:a xlink:href="https://www.e-tar.lt/portal/legalAct.html?documentId=f04cf400222911eabe008ea93139d588" office:target-frame-name="_top" xlink:show="replace"><text:span text:style-name="T358">XIII-25</text:span><text:span text:style-name="T359">84</text:span></text:a><text:span text:style-name="T360">, 2019-12-03, paskelbta TAR 2019-12-19, i. k. 2019-20552</text:span></text:p>
      <text:p text:style-name="Normal"/>
      <text:p text:style-name="P361"><text:span text:style-name="T362">2</text:span><text:span text:style-name="T363">) patikos fonduose – visi šie asmenys:</text:span></text:p>
      <text:p text:style-name="P364"><text:span text:style-name="T365">a</text:span><text:span text:style-name="T366">) patikėtojas (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text:span><text:span text:style-name="T376">ys naudą iš juridinio asmens ar juridinio asmens statuso neturinčio subjekto, arba, jeigu šie asmenys dar nenustatyti, asme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 kitomis priemonėmis;</text:span><text:s/></text:p>
      <text:p text:style-name="P380">Straipsnio punkto pakeitimai:</text:p>
      <text:p text:style-name="P381"><text:span text:style-name="T382">Nr.<text:s/></text:span><text:a xlink:href="https://www.e-tar.lt/portal/legalAct.html?documentId=f04cf400222911eabe008ea93139d588" office:target-frame-name="_top" xlink:show="replace"><text:span text:style-name="T383">XIII-2584</text:span></text:a><text:span text:style-name="T384">, 2019-12-03, paskelbta TAR 2019-12-19, i. k. 2019-20552</text:span></text:p>
      <text:p text:style-name="Normal"/>
      <text:p text:style-name="P385"><text:span text:style-name="T386">3</text:span><text:span text:style-name="T387">) administruojančiame ir lėšas skirstančiame juridiniame asmenyje,<text:s/></text:span><text:span text:style-name="T388">į patiką panašios for</text:span><text:span text:style-name="T389">mos subjekte</text:span><text:span text:style-name="T390"><text:s/>–<text:s/></text:span><text:span text:style-name="T391">fizinis asmuo, einantis šios dalies 2 punkte nurodytoms pareigoms lygiavertes pareigas.</text:span></text:p>
      <text:p text:style-name="P392"><text:span text:style-name="T393">15</text:span><text:span text:style-name="T394">.<text:s/></text:span><text:span text:style-name="T395">Patikos ar bendrovių steigimo ir administravimo paslaugų teikėjas</text:span><text:span text:style-name="T396"><text:s/>– bet koks fizinis ar juridinis asmuo, kuris verslo tikslais bet kurias iš to</text:span><text:span text:style-name="T397">liau išvardytų paslaugų teikia tretiesiems asmenims:<text:s/></text:span></text:p>
      <text:p text:style-name="P398"><text:span text:style-name="T399">1</text:span><text:span text:style-name="T400">) steigia bendroves ar kitokius juridinius asmenis;</text:span></text:p>
      <text:p text:style-name="P401"><text:span text:style-name="T402">2</text:span><text:span text:style-name="T403">) eina bendrovės vadovo ar kitas vadovaujamas pareigas, partnerystės subjekto partnerio ar pagal kompetenciją panašias pareigas kitame juridin</text:span><text:span text:style-name="T404">iame asmenyje (fizinis asmuo) arba organizuoja, kad kitas asmuo eitų tokias pareigas;</text:span></text:p>
      <text:p text:style-name="P405"><text:span text:style-name="T406">3</text:span><text:span text:style-name="T407">) suteikia registruotą biurą, buveinę (adresą), korespondencijos ar administracinį adresą ar kitas su tuo susijusias paslaugas bendrovei, partnerystės subjektui arba</text:span><text:span text:style-name="T408"><text:s/>kitam juridiniam asmeniui;</text:span></text:p>
      <text:p text:style-name="P409"><text:span text:style-name="T410">4</text:span><text:span text:style-name="T411">) veikia kaip patikėtinis ar tokią veiklą vykdančio asmens patikėtinis arba organizuoja, kad kitas asmuo vykdytų tokią veiklą;</text:span></text:p>
      <text:p text:style-name="P412"><text:span text:style-name="T413">5</text:span><text:span text:style-name="T414">) veikia kaip formalus akcininkas, veikiantis už kitą asmenį, jeigu tai nėra bendrovė,<text:s/></text:span><text:span text:style-name="T415">kurios vertybiniais popieriais prekiaujama reguliuojamoje rinkoje, kuriai taikomi Europos Sąjungos teisės aktų reikalavimai atskleisti informaciją apie savo veiklą arba lygiaverčiai tarptautiniai standartai, arba organizuoja, kad kitas asmuo veiktų kaip fo</text:span><text:span text:style-name="T416">rmalus akcininkas.</text:span></text:p>
      <text:p text:style-name="P417"><text:span text:style-name="T418">16</text:span><text:span text:style-name="T419">.<text:s/></text:span><text:span text:style-name="T420">Piniginė operacija</text:span><text:span text:style-name="T421"><text:s/>– bet koks pinigų mokėjimas, perdavimas ar gavimas.</text:span><text:s/></text:p>
      <text:p text:style-name="P422">Straipsnio dalies pakeitimai:</text:p>
      <text:p text:style-name="P423"><text:span text:style-name="T424">Nr.<text:s/></text:span><text:a xlink:href="https://www.e-tar.lt/portal/legalAct.html?documentId=150926c084d211e8ae2bfd1913d66d57" office:target-frame-name="_top" xlink:show="replace"><text:span text:style-name="T425">XIII-1440</text:span></text:a><text:span text:style-name="T426">, 2018-06-30,<text:s/></text:span><text:span text:style-name="T427">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 dalyvaujant tokioje veikoje, siekiant nuslėpti arba užmaskuot</text:span><text:span text:style-name="T436">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inio, vietos, disponavimo, judėjimo, nuosavybės ar kitų su n</text:span><text:span text:style-name="T440">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 įgijimo (perdavimo) metu žinant, kad šis turtas gautas iš nus</text:span><text:span text:style-name="T444">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text:span><text:span text:style-name="T452">Pirminis virtualiosios valiutos siūlymas</text:span><text:span text:style-name="T453"><text:s/></text:span><text:span text:style-name="T454">(ICO)</text:span><text:span text:style-name="T455"><text:s/>– Lietuvos Respubl</text:span><text:span text:style-name="T456">ikoje įsteigto juridinio asmens ar Lietuvos Respublikoje įsteigto Europos Sąjungos valstybės narės ar užsienio valstybės juridinio asmens filialo pirmą kartą tiesiogiai ar per tarpininką vykdomas siūlymas jo virtualiąją valiutą įsigyti už lėšas arba kitą v</text:span><text:span text:style-name="T457">irtualiąją valiutą siekiant pritraukti kapitalo ar investicijų.</text:span><text:s/></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12-19, i. k. 2019-</text:span><text:span text:style-name="T463">20552</text:span></text:p>
      <text:p text:style-name="Normal"/>
      <text:p text:style-name="P464"><text:span text:style-name="T465">18</text:span><text:span text:style-name="T466">.<text:s/></text:span><text:span text:style-name="T467">Politiškai pažeidžiami (paveikiami) asmenys</text:span><text:span text:style-name="T468"><text:s/>– fiziniai asmenys, kuriems yra arba buvo patikėtos svarbios viešosios pareigos, ir jų artimieji šeimos nariai arba artimi pagalbininkai.</text:span><text:s/></text:p>
      <text:p text:style-name="P469">Straipsnio dalies pakeitimai:</text:p>
      <text:p text:style-name="P470"><text:span text:style-name="T471">Nr.<text:s/></text:span><text:a xlink:href="https://www.e-tar.lt/portal/legalAct.html?documentId=db14eb6084d211e8ae2bfd1913d66d57" office:target-frame-name="_top" xlink:show="replace"><text:span text:style-name="T472">XIII-1442</text:span></text:a><text:span text:style-name="T473">, 2018-06-30, paskelbta TAR 2018-07-11, i. k. 2018-11755</text:span></text:p>
      <text:p text:style-name="Normal"/>
      <text:p text:style-name="P474"><text:span text:style-name="T475">19</text:span><text:span text:style-name="T476">.<text:s/></text:span><text:span text:style-name="T477">Svarbios viešosios pareigos</text:span><text:span text:style-name="T478"><text:s/></text:span><text:span text:style-name="T479">– pareigos Lietuvos Respublikoje, Europos Sąjungoje,<text:s/></text:span><text:span text:style-name="T480">tarp</text:span><text:span text:style-name="T481">tautinėse ar užsienio valstybių institucijose</text:span><text:span text:style-name="T482">:</text:span></text:p>
      <text:p text:style-name="P483"><text:span text:style-name="T484">1</text:span><text:span text:style-name="T485">) valstybės vadovas, vyriausybės vadovas, ministras, viceministras arba ministro pavaduotojas, valstybės sekretorius, parlamento, vyriausybės arba ministerijos kancleris;<text:s/></text:span></text:p>
      <text:p text:style-name="P486"><text:span text:style-name="T487">2</text:span><text:span text:style-name="T488">) parlamento narys;</text:span></text:p>
      <text:p text:style-name="P489"><text:span text:style-name="T490">3</text:span><text:span text:style-name="T491">) au</text:span><text:span text:style-name="T492">kščiausiųjų teismų, konstitucinių teismų ar kitų aukščiausiųjų teisminių institucijų, kurių sprendimai negali būti skundžiami, narys;</text:span></text:p>
      <text:p text:style-name="P493"><text:span text:style-name="T494">4</text:span><text:span text:style-name="T495">) savivaldybės meras, savivaldybės administracijos direktorius;<text:s/></text:span></text:p>
      <text:p text:style-name="P496"><text:span text:style-name="T497">5</text:span><text:span text:style-name="T498">) aukščiausiosios valstybių audito ir kontrolės</text:span><text:span text:style-name="T499"><text:s/>institucijos valdymo organo narys ar centrinio banko valdybos pirmininkas, jo pavaduotojas ar valdybos narys;</text:span></text:p>
      <text:p text:style-name="P500"><text:span text:style-name="T501">6</text:span><text:span text:style-name="T502">) ambasadorius, laikinasis reikalų patikėtinis, Lietuvos kariuomenės vadas, kariuomenės pajėgų ir junginių vadai, Gynybos štabo viršininkas<text:s/></text:span><text:span text:style-name="T503">ar užsienio valstybių aukšto rango ginkluotųjų pajėgų karininkas;</text:span><text:s/></text:p>
      <text:p text:style-name="P504">Straipsnio punkto pakeitimai:</text:p>
      <text:p text:style-name="P505"><text:span text:style-name="T506">Nr.<text:s/></text:span><text:a xlink:href="https://www.e-tar.lt/portal/legalAct.html?documentId=f04cf400222911eabe008ea93139d588" office:target-frame-name="_top" xlink:show="replace"><text:span text:style-name="T507">XIII-2584</text:span></text:a><text:span text:style-name="T508">, 2019-12-03, paskelbta TAR 2019-12-19, i. k.<text:s/></text:span><text:span text:style-name="T509">2019-20552</text:span></text:p>
      <text:p text:style-name="Normal"/>
      <text:p text:style-name="P510"><text:span text:style-name="T511">7</text:span><text:span text:style-name="T512">)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3"><text:s/>priežiūros organo narys;</text:span></text:p>
      <text:p text:style-name="P514"><text:span text:style-name="T515">8</text:span><text:span text:style-name="T516">) savivaldybės įmonės, akcinės bendrovės, uždarosios akcinės bendrovės, kurių akcijos ar dalis akcijų, suteikiančių daugiau kaip 1/2 visų balsų šių bendrovių visuotiniame akcininkų susirinkime, priklauso savivaldybei nuosavyb</text:span><text:span text:style-name="T517">ės teise ir kurios laikomos didelėmis įmonėmis pagal Lietuvos Respublikos įmonių atskaitomybės įstatymą, valdymo ar priežiūros organo narys;</text:span></text:p>
      <text:p text:style-name="P518">Straipsnio punkto pakeitimai:</text:p>
      <text:p text:style-name="P519"><text:span text:style-name="T520">Nr.<text:s/></text:span><text:a xlink:href="https://www.e-tar.lt/portal/legalAct.html?documentId=c100045002d811efbcbfb318996800a8" office:target-frame-name="_top" xlink:show="replace"><text:span text:style-name="T521">XIV-2543</text:span></text:a><text:span text:style-name="T522">, 2024-04-18, paskelbta TAR 2024-04-25, i. k. 2024-07537</text:span></text:p>
      <text:p text:style-name="Normal"/>
      <text:p text:style-name="P523"><text:span text:style-name="T524">9</text:span><text:span text:style-name="T525">)<text:s/></text:span><text:span text:style-name="T526">tarptautinės tarpvyriausybinės organizacijos vadovas, jo pavaduotojas,<text:s/></text:span><text:span text:style-name="T527">valdymo ar priežiūros organo narys</text:span><text:span text:style-name="T528">;</text:span></text:p>
      <text:p text:style-name="P529"><text:span text:style-name="T530">10</text:span><text:span text:style-name="T531">) politinės partijos vadovas, jo pavaduotojas, valdym</text:span><text:span text:style-name="T532">o organo narys.</text:span></text:p>
      <text:p text:style-name="P533"><text:span text:style-name="T534">20</text:span><text:span text:style-name="T535">.</text:span><text:span text:style-name="T536"><text:s/></text:span><text:span text:style-name="T537">Teroristų finansavimas</text:span><text:span text:style-name="T538"><text:s/>– veika, kuri laikoma nusikaltimu pagal 1999 m. gruodžio 9 d. Tarptautinės konvencijos dėl kovos su terorizmo finansavimu<text:s/></text:span><text:span text:style-name="T539">2 straipsnį</text:span><text:span text:style-name="T540">.</text:span></text:p>
      <text:p text:style-name="P541"><text:span text:style-name="T542">21</text:span><text:span text:style-name="T543">.</text:span><text:span text:style-name="T544"><text:s/>Trečioji šalis<text:s/></text:span><text:span text:style-name="T545">– kompetentingų institucijų prižiūrima finansų<text:s/></text:span><text:span text:style-name="T546">įstaiga, kitas įpareigotasis subjektas arba kitoje Europos Sąjungos valstybėje narėje ar valstybėje, kuri nėra Europos Sąjungos valstybė narė (toliau – trečioji valstybė), registruota finansų įstaiga ar kitas įpareigotasis subjektas, atitinkantys šiuos rei</text:span><text:span text:style-name="T547">kalavimus:</text:span></text:p>
      <text:p text:style-name="P548"><text:span text:style-name="T549">1</text:span><text:span text:style-name="T550">) jiems yra taikomas įstatymų nustatytas privalomas profesinis registravimas;</text:span></text:p>
      <text:p text:style-name="P551"><text:span text:style-name="T552">2</text:span><text:span text:style-name="T553">)<text:s/></text:span><text:span text:style-name="T554">jie registruoti Europos Sąjungos valstybėje narėje arba trečiojoje valstybėje, kuri taiko Europos Sąjungos nustatytiems klientų ir naudos gavėjų tapatybės nu</text:span><text:span text:style-name="T555">statymo reikalavimams ir informacijos saugojimo reikalavimams lygiaverčius reikalavimus, ir kompetentingų institucijų prižiūrimi dėl šių reikalavimų laikymosi.</text:span></text:p>
      <text:p text:style-name="P556"><text:span text:style-name="T557">22</text:span><text:span text:style-name="T558">.<text:s/></text:span><text:span text:style-name="T559">Turtas</text:span><text:span text:style-name="T560"><text:s/>– daiktai, pinigai, vertybiniai popieriai, kitos finansinės priemonės, kitas tu</text:span><text:span text:style-name="T561">rtas bei turtinės teisės, intelektinės veiklos rezultatai, informacija, veiksmai ir veiksmų rezultatai, kitos turtinės ir neturtinės vertybės, taip pat b</text:span><text:span text:style-name="T562">et koks kitas fizinis arba ne fizinis, kilnojamasis arba nekilnojamasis, materialus arba nematerialus t</text:span><text:span text:style-name="T563">urtas ir bet kokios formos, įskaitant elektroninę ar skaitmeninę, teisiniai dokumentai arba priemonės, įrodančios nuosavybės teisę į šį turtą arba su juo susijusias teises.</text:span></text:p>
      <text:p text:style-name="P564"><text:span text:style-name="T565">22</text:span><text:span text:style-name="T566">1</text:span><text:span text:style-name="T567">.</text:span><text:span text:style-name="T568"><text:s/></text:span><text:span text:style-name="T569">Viešasis raktas</text:span><text:span text:style-name="T570"><text:s/>– raidžių, skaitmenų ir (ar) simbolių kodas, skirtas klien</text:span><text:span text:style-name="T571">tui identifikuoti ir kliento virtualiosios valiutos adresui sugeneruoti.</text:span><text:s/></text:p>
      <text:p text:style-name="P572">Papildyta straipsnio dalimi:</text:p>
      <text:p text:style-name="P573"><text:span text:style-name="T574">Nr.<text:s/></text:span><text:a xlink:href="https://www.e-tar.lt/portal/legalAct.html?documentId=f04cf400222911eabe008ea93139d588" office:target-frame-name="_top" xlink:show="replace"><text:span text:style-name="T575">XIII-2584</text:span></text:a><text:span text:style-name="T576">, 2019-12-03, paskelbta TAR 2019-12-19, i.</text:span><text:span text:style-name="T577"><text:s/>k. 2019-20552</text:span></text:p>
      <text:p text:style-name="Normal"/>
      <text:p text:style-name="P578"><text:span text:style-name="T579">22</text:span><text:span text:style-name="T580">2</text:span><text:span text:style-name="T581">.<text:s/></text:span><text:span text:style-name="T582">Virtualioji valiuta</text:span><text:span text:style-name="T583"><text:s/>– skaitmenin</text:span><text:span text:style-name="T584">ė</text:span><text:span text:style-name="T585"><text:s/>vertę turinti, bet teisinio valiutos ar pinigų statuso neturinti priemonė, kurios neleidžia ar už kurią nelaiduoja centrinis bankas ar kita valstybės institucija ir kuri nėra būtinai susieta su valiuta, tačiau kurią fiziniai ar juridiniai asmenys pripažįs</text:span><text:span text:style-name="T586">ta kaip mainų priemonę ir kuri gali būti<text:s/></text:span><text:span text:style-name="T587">elektroninėmis priemonėmis</text:span><text:span text:style-name="T588"><text:s/>pervedama, saugoma, parduodama,<text:s/></text:span><text:span text:style-name="T589">keičiama, investuojama ir naudojama atsiskaitymams</text:span><text:span text:style-name="T590">.</text:span></text:p>
      <text:p text:style-name="P591">Papildyta straipsnio dalimi:</text:p>
      <text:p text:style-name="P592"><text:span text:style-name="T593">Nr.<text:s/></text:span><text:a xlink:href="https://www.e-tar.lt/portal/legalAct.html?documentId=f04cf400222911eabe008ea93139d588" office:target-frame-name="_top" xlink:show="replace"><text:span text:style-name="T594">XIII-2584</text:span></text:a><text:span text:style-name="T595">, 2019-12-03, paskelbta TAR 2019-12-19, i. k. 2019-20552</text:span></text:p>
      <text:p text:style-name="P596">Straipsnio dalies pakeitimai:</text:p>
      <text:p text:style-name="P597"><text:span text:style-name="T598">Nr.<text:s/></text:span><text:a xlink:href="https://www.e-tar.lt/portal/legalAct.html?documentId=40106ed0034c11edb32c9f9d8ba206f8" office:target-frame-name="_top" xlink:show="replace"><text:span text:style-name="T599">XIV-1374</text:span></text:a><text:span text:style-name="T600">, 2022-06-30, paskelbta</text:span><text:span text:style-name="T601"><text:s/>TAR 2022-07-14, i. k. 2022-15464</text:span></text:p>
      <text:p text:style-name="Normal"/>
      <text:p text:style-name="P602"><text:span text:style-name="T603">22</text:span><text:span text:style-name="T604">3</text:span><text:span text:style-name="T605">.<text:s/></text:span><text:span text:style-name="T606">Virtualiosios valiutos adresas</text:span><text:span text:style-name="T607"><text:s/>– viešuoju raktu iš raidžių, skaitmenų ir (ar) simbolių blokų grandinėje sugeneruojamas adresas (sąskaita), pagal kurį blokų grandinė priskiria virtualiąją valiutą savininkui ar gavėjui.</text:span><text:s/></text:p>
      <text:p text:style-name="P608">Papildyta straipsnio dalimi:</text:p>
      <text:p text:style-name="P609"><text:span text:style-name="T610">Nr.<text:s/></text:span><text:a xlink:href="https://www.e-tar.lt/portal/legalAct.html?documentId=f04cf400222911eabe008ea93139d588" office:target-frame-name="_top" xlink:show="replace"><text:span text:style-name="T611">XIII-2584</text:span></text:a><text:span text:style-name="T612">, 2019-12-03, paskelbta TAR 2019-12-19, i. k. 2019-20552</text:span></text:p>
      <text:p text:style-name="Normal"/>
      <text:p text:style-name="P613"><text:span text:style-name="T614">22</text:span><text:span text:style-name="T615">4</text:span><text:span text:style-name="T616">.<text:s/></text:span><text:span text:style-name="T617">Virtualiųjų valiutų keityklos operatorius</text:span><text:span text:style-name="T618"><text:s/>– už atlygį virtualiosios valiutos keitimo, pirkimo ir (arba) pardavimo pa</text:span><text:span text:style-name="T619">slaugas teikiantis Lietuvos Respublikoje įsteigtas juridinis asmuo ar Lietuvos Respublikoje įsteigtas Europos Sąjungos valstybės narės ar užsienio valstybės juridinio asmens filialas.</text:span><text:s/></text:p>
      <text:p text:style-name="P620">Papildyta straipsnio dalimi:</text:p>
      <text:p text:style-name="P621"><text:span text:style-name="T622">Nr.<text:s/></text:span><text:a xlink:href="https://www.e-tar.lt/portal/legalAct.html?documentId=f04cf400222911eabe008ea93139d588" office:target-frame-name="_top" xlink:show="replace"><text:span text:style-name="T623">XIII-2584</text:span></text:a><text:span text:style-name="T624">, 2019-12-03, paskelbta TAR 2019-12-19, i. k. 2019-20552</text:span></text:p>
      <text:p text:style-name="Normal"/>
      <text:p text:style-name="P625"><text:span text:style-name="T626">23</text:span><text:span text:style-name="T627">.</text:span><text:span text:style-name="T628"><text:s/>Vyresnysis vadovas<text:s/></text:span><text:span text:style-name="T629">–</text:span><text:span text:style-name="T630"><text:s/></text:span><text:span text:style-name="T631">pakankamai aukštas pareigas</text:span><text:span text:style-name="T632"><text:s/></text:span><text:span text:style-name="T633">einantis pareigūnas arba darbuotojas</text:span><text:span text:style-name="T634">, turintis pakankamai žinių apie įstaigai ar įmonei kylančią pinigų plovimo ir (ar) teroristų finansavimo riziką ir atsakingas už sprendimų, galinčių paveikti kylančią riziką, priėmimą.</text:span></text:p>
      <text:p text:style-name="P635"/>
      <text:p text:style-name="P636"><text:span text:style-name="T637">ANTRASIS</text:span><text:span text:style-name="T638"><text:s/>SKIRSNIS</text:span></text:p>
      <text:p text:style-name="P639"><text:span text:style-name="T640">UŽ PINIGŲ PLOVIMO IR<text:s/></text:span><text:span text:style-name="T641">(ar)</text:span><text:span text:style-name="T642"><text:s/>TERORISTŲ FINANSA</text:span><text:span text:style-name="T643">VIMO PREVENCIJĄ ATSAKINGOS INSTITUCIJOS</text:span></text:p>
      <text:p text:style-name="P644"/>
      <text:p text:style-name="P645"><text:span text:style-name="T646">3</text:span><text:span text:style-name="T647"><text:s/>straipsnis.<text:s/></text:span><text:span text:style-name="T648">Už pinigų plovimo ir (ar) teroristų finansavimo prevenciją atsakingos institucijos</text:span></text:p>
      <text:p text:style-name="P649"><text:span text:style-name="T650">Lietuvos Respublikos Vyriausybė, Finansinių nusikaltimų tyrimo tarnyba prie Vidaus reikalų ministerijos (toliau<text:s/></text:span><text:span text:style-name="T651">– Finansinių nusikaltimų tyrimo tarnyba), Lietuvos Respublikos valstybės saugumo departamentas, Lietuvos bankas, Muitinės departamentas prie Lietuvos Respublikos finansų ministerijos, Kultūros paveldo departamentas prie<text:s/></text:span><text:span text:style-name="T652">Kultūros</text:span><text:span text:style-name="T653"><text:s/>ministerijos (toliau – Kult</text:span><text:span text:style-name="T654">ūros paveldo departamentas), Lošimų priežiūros tarnyba prie Lietuvos Respublikos finansų ministerijos (toliau – Lošimų priežiūros tarnyba), Lietuvos notarų rūmai, Lietuvos auditorių rūmai, Lietuvos antstolių rūmai,</text:span><text:span text:style-name="T655"><text:s/>viešoji įstaiga<text:s/></text:span><text:span text:style-name="T656">Lietuvos prabavimo rūmai<text:s/></text:span><text:span text:style-name="T657">(toliau – Lietuvos prabavimo rūmai) ir Lietuvos advokatūra yra institucijos, pagal kompetenciją atsakingos už šiame įstatyme nustatytą pinigų plovimo ir (ar) teroristų finansavimo prevenciją.</text:span><text:s/></text:p>
      <text:p text:style-name="P658">Straipsnio pakeitimai:</text:p>
      <text:p text:style-name="P659"><text:span text:style-name="T660">Nr.<text:s/></text:span><text:a xlink:href="https://www.e-tar.lt/portal/legalAct.html?documentId=5b54fdd0c47011eba2bad9a0748ee64d" office:target-frame-name="_top" xlink:show="replace"><text:span text:style-name="T661">XIV-334</text:span></text:a><text:span text:style-name="T662">, 2021-05-20, paskelbta TAR 2021-06-03, i. k. 2021-12773</text:span></text:p>
      <text:p text:style-name="Normal"/>
      <text:p text:style-name="P663"><text:span text:style-name="T664">4</text:span><text:span text:style-name="T665"><text:s/>straipsnis.<text:s/></text:span><text:span text:style-name="T666">Už pinigų plovimo ir (ar) teroristų finansavimo prevenciją atsakingų institucijų pareigos</text:span></text:p>
      <text:p text:style-name="P667"><text:span text:style-name="T668">1</text:span><text:span text:style-name="T669">. Lietuvos<text:s/></text:span><text:span text:style-name="T670">bankas patvirtina kredito įstaigoms, elektroninių pinigų įstaigoms, mokėjimo įstaigoms, valiutos keityklos operatoriams, sutelktinio finansavimo paslaugų teikėjams, tarpusavio skolinimo platformų operatoriams, draudimo įmonėms, vykdančioms gyvybės draudimo</text:span><text:span text:style-name="T671"><text:s/>veiklą, draudimo brokerių įmonėms, vykdančioms su gyvybės draudimu susijusią draudimo tarpininkavimo veiklą, finansų maklerio įmonėms, valdymo įmonėms, investicinėms bendrovėms, depozitoriumui ir užsienio valstybių šioje dalyje nurodytų subjektų filialams</text:span><text:span text:style-name="T672">, įsteigtiems Lietuvos Respublikoje, taip pat elektroninių pinigų įstaigoms ir mokėjimo įstaigoms, kurių buveinė yra kitoje valstybėje narėje, teikiančioms paslaugas Lietuvos Respublikoje per tarpininkus, fizinius ar juridinius asmenis,</text:span><text:span text:style-name="T673"><text:s/></text:span><text:span text:style-name="T674">skirtus nurodymus,<text:s/></text:span><text:span text:style-name="T675">kuriais siekiama užkirsti kelią pinigų plovimui ir (ar) teroristų finansavimui, prižiūri šių subjektų veiklą, susijusią su pinigų plovimo ir (ar) teroristų finansavimo prevencijos priemonių įgyvendinimu, konsultuoja šiuos subjektus šioje dalyje nurodytų nu</text:span><text:span text:style-name="T676">rodymų įgyvendinimo klausimais.</text:span></text:p>
      <text:p text:style-name="P677">Straipsnio dalies pakeitimai:</text:p>
      <text:p text:style-name="P678"><text:span text:style-name="T679">Nr.<text:s/></text:span><text:a xlink:href="https://www.e-tar.lt/portal/legalAct.html?documentId=db522f20697111eca9ac839120d251c4" office:target-frame-name="_top" xlink:show="replace"><text:span text:style-name="T680">XIV-831</text:span></text:a><text:span text:style-name="T681">, 2021-12-23, paskelbta TAR 2021-12-30, i. k. 2021-27723</text:span></text:p>
      <text:p text:style-name="Normal"/>
      <text:p text:style-name="P682"><text:span text:style-name="T683">2</text:span><text:span text:style-name="T684">. Kultūros paveldo dep</text:span><text:span text:style-name="T685">artamentas<text:s/></text:span><text:span text:style-name="T686">patvirtina asmenims, kurie verčiasi ūkine komercine veikla, susijusia su prekyba kilnojamosiomis kultūros vertybėmis ir (ar) antikvariniais daiktais, skirtus nurodymus, kuriais siekiama užkirsti kelią pinigų plovimui ir (ar) teroristų finansavim</text:span><text:span text:style-name="T687">ui, prižiūri šių subjektų veiklą, susijusią su pinigų plovimo ir (ar) teroristų finansavimo prevencijos priemonių įgyvendinimu, konsultuoja šiuos subjektus<text:s/></text:span><text:span text:style-name="T688">šioje dalyje nurodytų</text:span><text:span text:style-name="T689"><text:s/>nurodymų įgyvendinimo klausimais.</text:span></text:p>
      <text:p text:style-name="P690"><text:span text:style-name="T691">3</text:span><text:span text:style-name="T692">. Lošimų priežiūros tarnyba priima azar</text:span><text:span text:style-name="T693">tinius lošimus ir loterijas organizuojančioms bendrovėms skirtus nurodymus, kuriais siekiama užkirsti kelią pinigų plovimui ir (ar) teroristų finansavimui, prižiūri šių bendrovių veiklą, susijusią su pinigų plovimo ir (ar) teroristų finansavimo prevencijos</text:span><text:span text:style-name="T694"><text:s/>priemonių įgyvendinimu, konsultuoja šias bendroves<text:s/></text:span><text:span text:style-name="T695">šioje dalyje nurodytų</text:span><text:span text:style-name="T696"><text:s/>nurodymų įgyvendinimo klausimais.</text:span></text:p>
      <text:p text:style-name="P697"><text:span text:style-name="T698">4</text:span><text:span text:style-name="T699">. Lietuvos<text:s/></text:span><text:span text:style-name="T700">advokatūra<text:s/></text:span><text:span text:style-name="T701">patvirtina advokatams ir advokatų padėjėjams skirtus nurodymus, kuriais siekiama užkirsti kelią pinigų plovimui ir (ar) t</text:span><text:span text:style-name="T702">eroristų finansavimui, prižiūri advokatų ir advokatų padėjėjų veiklą, susijusią su pinigų plovimo ir (ar) teroristų finansavimo prevencijos priemonių įgyvendinimu, konsultuoja advokatus ir advokatų padėjėjus<text:s/></text:span><text:span text:style-name="T703">šioje dalyje nurodytų</text:span><text:span text:style-name="T704"><text:s/>nurodymų įgyvendinimo klau</text:span><text:span text:style-name="T705">simais.</text:span></text:p>
      <text:p text:style-name="P706"><text:span text:style-name="T707">5</text:span><text:span text:style-name="T708">.<text:s/></text:span><text:span text:style-name="T709">Lietuvos notarų rūmai patvirtina notarams, notarų atstovams ir teisę atlikti notarinius veiksmus turintiems asmenims skirtus nurodymus, kuriais siekiama užkirsti kelią pinigų plovimui ir (ar) teroristų finansavimui, prižiūri notarų veiklą, s</text:span><text:span text:style-name="T710">usijusią su pinigų plovimo ir (ar) teroristų finansavimo prevencijos priemonių įgyvendinimu, konsultuoja notarus, notarų atstovus ir teisę atlikti notarinius veiksmus turinčius asmenis šioje dalyje nurodytų nurodymų įgyvendinimo klausimais.</text:span></text:p>
      <text:p text:style-name="P711"><text:span text:style-name="T712">6</text:span><text:span text:style-name="T713">. Lietuvos</text:span><text:span text:style-name="T714"><text:s/>auditorių rūmai patvirtina auditoriams skirtus nurodymus, kuriais siekiama užkirsti kelią pinigų plovimui ir (ar) teroristų finansavimui, prižiūri auditorių veiklą, susijusią su pinigų plovimo ir (ar) teroristų finansavimo prevencijos priemonių įgyvendini</text:span><text:span text:style-name="T715">mu, konsultuoja auditorius<text:s/></text:span><text:span text:style-name="T716">šioje dalyje nurodytų</text:span><text:span text:style-name="T717"><text:s/>nurodymų įgyvendinimo klausimais.</text:span></text:p>
      <text:p text:style-name="P718"><text:span text:style-name="T719">7</text:span><text:span text:style-name="T720">. Lietuvos antstolių rūmai patvirtina antstoliams<text:s/></text:span><text:span text:style-name="T721">ir<text:s/></text:span><text:span text:style-name="T722">antstolio atstovams</text:span><text:span text:style-name="T723"><text:s/>skirtus nurodymus, kuriais siekiama užkirsti kelią pinigų plovimui<text:s/></text:span><text:span text:style-name="T724">ir (ar)<text:s/></text:span><text:span text:style-name="T725">teroristų finansavim</text:span><text:span text:style-name="T726">ui, prižiūri antstolių<text:s/></text:span><text:span text:style-name="T727">ir<text:s/></text:span><text:span text:style-name="T728">antstolio atstovų</text:span><text:span text:style-name="T729"><text:s/>veiklą, susijusią su pinigų plovimo ir (ar) teroristų finansavimo prevencijos priemonių įgyvendinimu, konsultuoja antstolius<text:s/></text:span><text:span text:style-name="T730">ir<text:s/></text:span><text:span text:style-name="T731">antstolio atstovus<text:s/></text:span><text:span text:style-name="T732">šioje dalyje nurodytų</text:span><text:span text:style-name="T733"><text:s/></text:span><text:span text:style-name="T734">nurodymų įgyvendinimo klausimais.</text:span></text:p>
      <text:p text:style-name="P735"><text:span text:style-name="T736">8</text:span><text:span text:style-name="T737">. Lietuvos prabavimo rūmai patvirtina asmenims, kurie verčiasi ūkine komercine veikla, susijusia su prekyba brangakmeniais ir (ar) tauriaisiais metalais, skirtus nurodymus, kuriais siekiama užkirsti kelią pinigų plovimui ir (ar) teroristų finansavimui, pri</text:span><text:span text:style-name="T738">žiūri šių subjektų veiklą, susijusią su pinigų plovimo ir (ar) teroristų finansavimo prevencijos priemonių įgyvendinimu, konsultuoja šiuos subjektus<text:s/></text:span><text:span text:style-name="T739">šioje dalyje nurodytų</text:span><text:span text:style-name="T740"><text:s/>nurodymų įgyvendinimo klausimais.</text:span></text:p>
      <text:p text:style-name="P741"><text:span text:style-name="T742">9</text:span><text:span text:style-name="T743">.</text:span><text:span text:style-name="T744"><text:s/></text:span><text:span text:style-name="T745">Finansinių nusikaltimų tyrimo tarnyba patvir</text:span><text:span text:style-name="T746">tina kitiems subjektams, nenurodytiems šio straipsnio 1–8 dalyse, skirtus nurodymus, kuriais siekiama užkirsti kelią pinigų plovimui ir (ar) teroristų finansavimui, prižiūri finansų įstaigų ir kitų įpareigotųjų subjektų veiklą, susijusią su pinigų plovimo<text:s/></text:span><text:span text:style-name="T747">ir (ar) teroristų finansavimo prevencija, teikia jiems metodinę pagalbą. Virtualiųjų valiutų keityklų operatoriams ir depozitinių virtualiųjų piniginių operatoriams skirti nurodymai, kuriais siekiama užkirsti kelią pinigų plovimui ir (ar) teroristų finansa</text:span><text:span text:style-name="T748">vimui, tvirtinami suderinus su Lietuvos banku ir Lietuvos Respublikos finansų ministerija.</text:span><text:s/></text:p>
      <text:p text:style-name="P749">Straipsnio dalies pakeitimai:</text:p>
      <text:p text:style-name="P750"><text:span text:style-name="T751">Nr.<text:s/></text:span><text:a xlink:href="https://www.e-tar.lt/portal/legalAct.html?documentId=f04cf400222911eabe008ea93139d588" office:target-frame-name="_top" xlink:show="replace"><text:span text:style-name="T752">XIII-2584</text:span></text:a><text:span text:style-name="T753">, 2019-12-03, paskelbta</text:span><text:span text:style-name="T754"><text:s/>TAR 2019-12-19, i. k. 2019-20552</text:span></text:p>
      <text:p text:style-name="Normal"/>
      <text:p text:style-name="P755"><text:span text:style-name="T756">10</text:span><text:span text:style-name="T757">. Šio straipsnio 1–8 dalyse nurodytos institucijos privalo paskirti vadovaujančius darbuotojus, kurie organizuotų šiame įstatyme nustatytų pinigų plovimo ir (ar) teroristų finansavimo prevencijos priemonių įgyvendin</text:span><text:span text:style-name="T758">imą ir palaikytų ryšius su Finansinių nusikaltimų tyrimo tarnyba</text:span><text:span text:style-name="T759">.</text:span></text:p>
      <text:p text:style-name="P760"><text:span text:style-name="T761">11</text:span><text:span text:style-name="T762">. Apie šio straipsnio 10 dalyje nustatytų darbuotojų paskyrimą, taip pat apie šių darbuotojų pakeitimą ne vėliau kaip per 7 darbo dienas nuo jų paskyrimo ar pakeitimo turi būti raštu p</text:span><text:span text:style-name="T763">ranešta Finansinių nusikaltimų tyrimo tarnybai.</text:span><text:s/></text:p>
      <text:p text:style-name="P764">Straipsnio dalies pakeitimai:</text:p>
      <text:p text:style-name="P765"><text:span text:style-name="T766">Nr.<text:s/></text:span><text:a xlink:href="https://www.e-tar.lt/portal/legalAct.html?documentId=f04cf400222911eabe008ea93139d588" office:target-frame-name="_top" xlink:show="replace"><text:span text:style-name="T767">XIII-2584</text:span></text:a><text:span text:style-name="T768">, 2019-12-03, paskelbta TAR 2019-12-19, i. k. 2019-20552</text:span></text:p>
      <text:p text:style-name="Normal"/>
      <text:p text:style-name="P769"><text:span text:style-name="T770">12</text:span><text:span text:style-name="T771">.<text:s/></text:span><text:span text:style-name="T772">Šio straipsnio 1–8 dalyse nurodytos institucijos ir Finansinių nusikaltimų tyrimo tarnyba tarpusavyje nustatyta tvarka bendradarbiauja ir keičiasi informacija apie atliktų subjektų veiklos, susijusios su pinigų plovimo ir (ar) teroristų finansavimo prevenc</text:span><text:span text:style-name="T773">ijos priemonių įgyvendinimu, patikrinimų rezultatus</text:span><text:span text:style-name="T774">.</text:span></text:p>
      <text:p text:style-name="P775"><text:span text:style-name="T776">13</text:span><text:span text:style-name="T777">. Lietuvos advokatūra, Lietuvos notarų rūmai, Lietuvos auditorių rūmai, Lietuvos antstolių rūmai ir Lietuvos prabavimo rūmai kaupia ir savo metinėse veiklos ataskaitose savo interneto svetainėse vi</text:span><text:span text:style-name="T778">ešai skelbia šią informaciją:</text:span></text:p>
      <text:p text:style-name="P779"><text:span text:style-name="T780">1</text:span><text:span text:style-name="T781">) pagal kompetenciją atliktų patikrinimų skaičių per metus ir jų rezultatų aprašymą, Finansinių nusikaltimų tyrimo tarnybai perduotų nagrinėti patikrinimų dokumentų su atlikto patikrinimo išvadomis ir sprendimų dėl poveikio</text:span><text:span text:style-name="T782"><text:s/>priemonių, taikytų dėl šio įstatymo pažeidimų, skaičių per metus;</text:span></text:p>
      <text:p text:style-name="P783"><text:span text:style-name="T784">2</text:span><text:span text:style-name="T785">) gautų pranešimų apie šio įstatymo pažeidimus skaičių per metus.</text:span><text:s/></text:p>
      <text:p text:style-name="P786">Papildyta straipsnio dalimi:</text:p>
      <text:p text:style-name="P787"><text:span text:style-name="T788">Nr.<text:s/></text:span><text:a xlink:href="https://www.e-tar.lt/portal/legalAct.html?documentId=f04cf400222911eabe008ea93139d588" office:target-frame-name="_top" xlink:show="replace"><text:span text:style-name="T789">XIII-2584</text:span></text:a><text:span text:style-name="T790">, 2019-12-03, paskelbta TAR 2019-12-19, i. k. 2019-20552</text:span></text:p>
      <text:p text:style-name="Normal"/>
      <text:p text:style-name="P791"><text:span text:style-name="T792">14</text:span><text:span text:style-name="T793">. Lietuvos advokatūra kaupia ir savo metinėse veiklos ataskaitose savo interneto svetai</text:span><text:span text:style-name="T794">nėje viešai skelbia statistinę informaciją apie gautų šio įstatymo 16 straipsnio 2 ir 3 dalyse nurodytų pranešimų skaičių per metus ir šių pranešimų, perduotų Finansinių nusikaltimų tyrimo tarnybai, skaičių per metus.</text:span><text:s/></text:p>
      <text:p text:style-name="P795">Papildyta straipsnio dalimi:</text:p>
      <text:p text:style-name="P796"><text:span text:style-name="T797">Nr.<text:s/></text:span><text:a xlink:href="https://www.e-tar.lt/portal/legalAct.html?documentId=f04cf400222911eabe008ea93139d588" office:target-frame-name="_top" xlink:show="replace"><text:span text:style-name="T798">XIII-2584</text:span></text:a><text:span text:style-name="T799">, 2019-12-03, paskelbta TAR 2019-12-19, i. k. 2019-20552</text:span></text:p>
      <text:p text:style-name="Normal"/>
      <text:p text:style-name="P800"><text:span text:style-name="T801">15</text:span><text:span text:style-name="T802">. Lietuvos advokatūra, Lietuvos notarų rūmai, Lietuvos auditorių rūmai, Lietuvos antstoli</text:span><text:span text:style-name="T803">ų rūmai ir Lietuvos prabavimo rūmai imasi priemonių, kad jų darbuotojai, kuriems pavesta organizuoti šiame įstatyme nustatytų pinigų plovimo ir (ar) teroristų finansavimo prevencijos priemonių įgyvendinimą, būtų susipažinę su šio įstatymo nuostatomis, laik</text:span><text:span text:style-name="T804">ytųsi atsakomybės, efektyvumo, sąžiningumo, nešališkumo, objektyvumo, profesionalumo, viešumo ir skaidrumo principų.</text:span><text:s/></text:p>
      <text:p text:style-name="P805">Papildyta straipsnio dalimi:</text:p>
      <text:p text:style-name="P806"><text:span text:style-name="T807">Nr.<text:s/></text:span><text:a xlink:href="https://www.e-tar.lt/portal/legalAct.html?documentId=f04cf400222911eabe008ea93139d588" office:target-frame-name="_top" xlink:show="replace"><text:span text:style-name="T808">XIII-25</text:span><text:span text:style-name="T809">84</text:span></text:a><text:span text:style-name="T810">, 2019-12-03, paskelbta TAR 2019-12-19, i. k. 2019-20552</text:span></text:p>
      <text:p text:style-name="Normal"/>
      <text:p text:style-name="P811"><text:span text:style-name="T812">16</text:span><text:span text:style-name="T813">. Šio straipsnio 1–9 dalyse nurodytos institucijos privalo įdiegti informaciją teikiančio asmens konfidencialumą užtikrinančias priemones, kuriomis naudodamiesi asmenys saugiais kanalais pra</text:span><text:span text:style-name="T814">neštų nurodytoms institucijoms apie šio įstatymo pažeidimus.</text:span><text:s/></text:p>
      <text:p text:style-name="P815">Papildyta straipsnio dalimi:</text:p>
      <text:p text:style-name="P816"><text:span text:style-name="T817">Nr.<text:s/></text:span><text:a xlink:href="https://www.e-tar.lt/portal/legalAct.html?documentId=f04cf400222911eabe008ea93139d588" office:target-frame-name="_top" xlink:show="replace"><text:span text:style-name="T818">XIII-2584</text:span></text:a><text:span text:style-name="T819">, 2019-12-03, paskelbta TAR 2019-12-19, i. k. 2019-205</text:span><text:span text:style-name="T820">52</text:span></text:p>
      <text:p text:style-name="Normal"/>
      <text:p text:style-name="P821"><text:span text:style-name="T822">5</text:span><text:span text:style-name="T823"><text:s/>straipsnis.<text:s/></text:span><text:span text:style-name="T824">Finansinių nusikaltimų tyrimo tarnybos funkcijos įgyvendinant pinigų plovimo ir (ar) teroristų finansavimo prevencijos priemones</text:span></text:p>
      <text:p text:style-name="P825"><text:span text:style-name="T826">1</text:span><text:span text:style-name="T827">. Finansinių nusikaltimų tyrimo tarnyba:</text:span></text:p>
      <text:p text:style-name="P828"><text:span text:style-name="T829">1</text:span><text:span text:style-name="T830">) renka ir registruoja informaciją, kurią šio įstatymo</text:span><text:span text:style-name="T831"><text:s/>pagrindu privalo teikti finansų įstaigos, kiti įpareigotieji subjektai ir valstybės institucijos, tokia duomenų apimtimi, kuri nurodyta šiame įstatyme;</text:span></text:p>
      <text:p text:style-name="P832"><text:span text:style-name="T833">2</text:span><text:span text:style-name="T834">) kaupia, analizuoja ir kiekvienais metais skelbia informaciją, susijusią su pinigų plovimo ir (ar</text:span><text:span text:style-name="T835">) teroristų finansavimo prevencijos priemonių įgyvendinimu ir pinigų plovimo ir (ar) teroristų finansavimo prevencijos sistemos veiksmingumu (taip pat ir informaciją, nurodytą šio įstatymo 28 straipsnio 6 dalyje),</text:span><text:span text:style-name="T836"><text:s/></text:span><text:span text:style-name="T837">ir nacionalinio pinigų plovimo ir terorist</text:span><text:span text:style-name="T838">ų finansavimo rizikos vertinimo rezultatus;</text:span><text:s/></text:p>
      <text:p text:style-name="P839">Straipsnio punkto pakeitimai:</text:p>
      <text:p text:style-name="P840"><text:span text:style-name="T841">Nr.<text:s/></text:span><text:a xlink:href="https://www.e-tar.lt/portal/legalAct.html?documentId=f04cf400222911eabe008ea93139d588" office:target-frame-name="_top" xlink:show="replace"><text:span text:style-name="T842">XIII-2584</text:span></text:a><text:span text:style-name="T843">, 2019-12-03, paskelbta TAR 2019-12-19, i. k. 2019-20552</text:span></text:p>
      <text:p text:style-name="Normal"/>
      <text:p text:style-name="P844"><text:span text:style-name="T845">3</text:span><text:span text:style-name="T846">)<text:s/></text:span><text:span text:style-name="T847">analizuoja pinigų plovimo ir (ar) teroristų finansavimo tendencijas ir modelius;</text:span></text:p>
      <text:p text:style-name="P848"><text:span text:style-name="T849">4</text:span><text:span text:style-name="T850">) perduoda šio įstatymo pagrindu gautos informacijos analizės metu surinktą informaciją apie galimą nusikalstamą veiką ar nustatytus teisės aktų pažeidimų požymius kompet</text:span><text:span text:style-name="T851">entingoms valstybės ar užsienio institucijoms, teikia mokesčių administravimo, teisėsaugos ir kitoms valstybės institucijoms informaciją apie kliento pinigines operacijas ir sandorius;</text:span></text:p>
      <text:p text:style-name="P852"><text:span text:style-name="T853">5</text:span><text:span text:style-name="T854">) atlieka ikiteisminį tyrimą dėl nusikalstamu būdu gauto</text:span><text:span text:style-name="T855"><text:s/></text:span><text:span text:style-name="T856">turto leg</text:span><text:span text:style-name="T857">alizavimo;</text:span></text:p>
      <text:p text:style-name="P858"><text:span text:style-name="T859">6</text:span><text:span text:style-name="T860">) bendradarbiauja ir keičiasi informacija su valstybės institucijomis, užsienio valstybių institucijomis, tarptautinėmis organizacijomis, įgyvendinančiomis pinigų plovimo ir (ar) teroristų finansavimo prevencijos priemones;</text:span><text:s/></text:p>
      <text:p text:style-name="P861">Straipsnio punkto pakeitimai:</text:p>
      <text:p text:style-name="P862"><text:span text:style-name="T863">Nr.<text:s/></text:span><text:a xlink:href="https://www.e-tar.lt/portal/legalAct.html?documentId=f04cf400222911eabe008ea93139d588" office:target-frame-name="_top" xlink:show="replace"><text:span text:style-name="T864">XIII-2584</text:span></text:a><text:span text:style-name="T865">, 2019-12-03, paskelbta TAR 2019-12-19, i. k. 2019-20552</text:span></text:p>
      <text:p text:style-name="Normal"/>
      <text:p text:style-name="P866"><text:span text:style-name="T867">7</text:span><text:span text:style-name="T868">) tvirtina galimo pinigų plovimo ir įtartinų piniginių operacijų ar</text:span><text:span text:style-name="T869"><text:s/>sandorių atpažinimo kriterijus;</text:span></text:p>
      <text:p text:style-name="P870"><text:span text:style-name="T871">8</text:span><text:span text:style-name="T872">) teikia pasiūlymus kitoms už pinigų plovimo ir (ar) teroristų finansavimo prevenciją atsakingoms institucijoms dėl pinigų plovimo ir (ar)<text:s/></text:span><text:span text:style-name="T873">teroristų finansavimo</text:span><text:span text:style-name="T874"><text:s/>prevencijos sistemos tobulinimo;</text:span></text:p>
      <text:p text:style-name="P875"><text:span text:style-name="T876">9</text:span><text:span text:style-name="T877">) informuoja finans</text:span><text:span text:style-name="T878">ų įstaigas ir kitus<text:s/></text:span><text:span text:style-name="T879">įpareigotuosius<text:s/></text:span><text:span text:style-name="T880">subjektus, teisėsaugos ir kitas valstybės institucijas apie jų pranešimų apie įtartinas pinigines operacijas ar sandorius, apie pastebėtus galimo pinigų plovimo ir (ar) teroristų finansavimo požymius ar šio įstatymo paže</text:span><text:span text:style-name="T881">idimus, analizės ir tyrimų rezultatus;</text:span></text:p>
      <text:p text:style-name="P882"><text:span text:style-name="T883">10</text:span><text:span text:style-name="T884">) pagal Reglamentą (ES) Nr. 1093/2010 bendradarbiauja su Europos bankininkystės institucija ir teikia jai visą jos užduotims atlikti būtiną informaciją.</text:span></text:p>
      <text:p text:style-name="P885">Straipsnio punkto pakeitimai:</text:p>
      <text:p text:style-name="P886"><text:span text:style-name="T887">Nr.<text:s/></text:span><text:a xlink:href="https://www.e-tar.lt/portal/legalAct.html?documentId=9c4b10c0282c11ecad73e69048767e8c" office:target-frame-name="_top" xlink:show="replace"><text:span text:style-name="T888">XIV-555</text:span></text:a><text:span text:style-name="T889">, 2021-09-30, paskelbta TAR 2021-10-08, i. k. 2021-21223</text:span></text:p>
      <text:p text:style-name="Normal"/>
      <text:p text:style-name="P890"><text:span text:style-name="T891">2</text:span><text:span text:style-name="T892">. Šio straipsnio 1 dalies 2 ir 3 punktuose nurodyta informacija pagal poreikį teikiama Lietuvos Respublikos Se</text:span><text:span text:style-name="T893">imo Nacionalinio saugumo ir gynybos komitetui bei Teisės ir teisėtvarkos komitetui vykdant parlamentinę kontrolę.</text:span></text:p>
      <text:p text:style-name="P894"/>
      <text:p text:style-name="P895"><text:span text:style-name="T896">5</text:span><text:span text:style-name="T897">1</text:span><text:span text:style-name="T898"><text:s/>straipsnis.<text:s/></text:span><text:span text:style-name="T899">Finansinės informacijos ir finansinės analizės informacijos teikimas Lietuvos Respublikos kompetentingoms valstybės inst</text:span><text:span text:style-name="T900">itucijoms ir Europos Sąjungos teisėsaugos bendradarbiavimo agentūrai (Europolui)</text:span></text:p>
      <text:p text:style-name="P901"><text:span text:style-name="T902">1</text:span><text:span text:style-name="T903">. Finansinių nusikaltimų tyrimo tarnyba, gavusi motyvuotą Lietuvos Respublikos kompetentingos valstybės institucijos, teisės aktų įgaliotos vykdyti nusikalstamų veikų pre</text:span><text:span text:style-name="T904">venciją, tyrimą, atskleidimą arba baudžiamąjį persekiojimą (toliau šiame straipsnyje – kompetentinga valstybės institucija), prašymą pateikti turimą finansinę informaciją ar finansinės analizės informaciją, kuri konkrečiu atveju būtina<text:s/></text:span><text:span text:style-name="T905">veikos, įvardytos<text:s/></text:span><text:span text:style-name="T906">20</text:span><text:span text:style-name="T907">16 m. gegužės 11 d. Europos Parlamento ir Tarybos reglamento (ES) 2016/794 dėl Europos Sąjungos teisėsaugos bendradarbiavimo agentūros (Europolo), kuriuo pakeičiami ir panaikinami Tarybos sprendimai 2009/371/TVR, 2009/934/TVR, 2009/935/TVR, 2009/936/TVR ir</text:span><text:span text:style-name="T908"><text:s/>2009/968/TVR,</text:span><text:span text:style-name="T909"><text:s/>I priede,<text:s/></text:span><text:span text:style-name="T910">prevencijai, tyrimui, atskleidimui arba baudžiamajam persekiojimui, pateikia ją nedelsdama, ne vėliau kaip per 10 darbo dienų.</text:span></text:p>
      <text:p text:style-name="P911"><text:span text:style-name="T912">2</text:span><text:span text:style-name="T913">. Finansinių nusikaltimų tyrimo tarnyba neprivalo pateikti turimos finansinės informacijos ar<text:s/></text:span><text:span text:style-name="T914">finansinės analizės informacijos kompetentingai valstybės institucijai, jeigu yra objektyvių priežasčių daryti prielaidą, kad suteikus tokią informaciją būtų padarytas neigiamas poveikis Finansinių nusikaltimų tyrimo tarnybos atliekamiems tyrimams ar anali</text:span><text:span text:style-name="T915">zėms, arba išskirtinėmis aplinkybėmis, kai informacijos atskleidimas būtų akivaizdžiai neproporcingas teisėtiems fizinio ar juridinio asmens interesams arba neatitiktų tikslų, kuriais jos prašoma. Tokiu atveju Finansinių nusikaltimų tyrimo tarnyba pateikia</text:span><text:span text:style-name="T916"><text:s/>kompetentingai valstybės institucijai motyvuotą atsisakymą pateikti prašomą informaciją.</text:span></text:p>
      <text:p text:style-name="P917"><text:span text:style-name="T918">3</text:span><text:span text:style-name="T919">. Pagal šio straipsnio 1 dalį gauta finansinė informacija ar finansinės analizės informacija gali būti naudojama tik tuo tikslu, kuriuo jos buvo prašoma ar<text:s/></text:span><text:span text:style-name="T920">kuriuo ji buvo pateikta.</text:span></text:p>
      <text:p text:style-name="P921"><text:span text:style-name="T922">4</text:span><text:span text:style-name="T923">. Pagal šio straipsnio 1 dalį gauta finansinė informacija ar finansinės analizės informacija gali būti perduota trečiosioms šalims arba naudojama kitais tikslais, negu iš pradžių įvardytais, tik tuo atveju, jeigu yra gautas Fi</text:span><text:span text:style-name="T924">nansinių nusikaltimų tyrimo tarnybos sutikimas, ir tik tam tikslui, dėl kurio gautas sutikimas.<text:s/></text:span></text:p>
      <text:p text:style-name="P925"><text:span text:style-name="T926">5</text:span><text:span text:style-name="T927">. Kompetentingos valstybės institucijos tvarko pagal šio straipsnio 1 dalį gautą finansinę informaciją ir finansinės analizės informaciją nusikalstamos ve</text:span><text:span text:style-name="T928">ikos, įvardytos Reglamento (ES) 2016/794 I priede, prevencijos, tyrimo, atskleidimo ar baudžiamojo persekiojimo už jas tikslais, išskyrus Lietuvos Respublikos asmens duomenų, tvarkomų nusikalstamų veikų prevencijos, tyrimo, atskleidimo ar baudžiamojo perse</text:span><text:span text:style-name="T929">kiojimo už jas, bausmių vykdymo arba nacionalinio saugumo ar gynybos tikslais, teisinės apsaugos įstatymo 3 straipsnio 2 dalyje nustatytus tikslus.</text:span></text:p>
      <text:p text:style-name="P930"><text:span text:style-name="T931">6</text:span><text:span text:style-name="T932">. Finansinių nusikaltimų tyrimo tarnyba, gavusi motyvuotą Europos Sąjungos teisėsaugos bendradarbiavimo</text:span><text:span text:style-name="T933"><text:s/>agentūros (Europolo) prašymą pateikti turimą finansinę informaciją ar finansinės analizės informaciją, kuri konkrečiu atveju būtina Europolo funkcijoms ir uždaviniams vykdyti, pateikia ją nedelsdama, ne vėliau kaip per 10 darbo dienų.</text:span></text:p>
      <text:p text:style-name="P934"><text:span text:style-name="T935">7</text:span><text:span text:style-name="T936">. Finansinių nu</text:span><text:span text:style-name="T937">sikaltimų tyrimo tarnyba neprivalo pateikti turimos finansinės informacijos ar finansinės analizės informacijos Europolui, jeigu yra objektyvių priežasčių daryti prielaidą, kad, suteikus tokią informaciją, būtų padarytas neigiamas poveikis Finansinių nusik</text:span><text:span text:style-name="T938">altimų tyrimo tarnybos atliekamiems tyrimams ar analizėms, arba išskirtinėmis aplinkybėmis tais atvejais, kai informacijos atskleidimas būtų aiškiai neproporcingas teisėtiems fizinio ar juridinio asmens interesams arba neatitiktų tikslų, kuriais jos prašom</text:span><text:span text:style-name="T939">a. Tokiu atveju Finansinių nusikaltimų tyrimo tarnyba pateikia Europolui motyvuotą atsisakymą pateikti prašomą informaciją.</text:span></text:p>
      <text:p text:style-name="P940"><text:span text:style-name="T941">8</text:span><text:span text:style-name="T942">. Keičiantis informacija su Europolu, laikomasi Reglamento (ES) 2016/794 7 straipsnio 6 ir 7 dalyse įtvirtintų nuostatų.</text:span></text:p>
      <text:p text:style-name="P943"><text:span text:style-name="T944">9</text:span><text:span text:style-name="T945">.</text:span><text:span text:style-name="T946"><text:s/>Keičiantis informacija pagal šį straipsnį, susipažinti su specialių kategorijų asmens duomenimis ir juos tvarkyti, prižiūrint duomenų apsaugos pareigūnui, turi teisę tik tie darbuotojai, kurie yra specialiai apmokyti ir specialiai įgalioti duomenų valdyto</text:span><text:span text:style-name="T947">jo.</text:span></text:p>
      <text:p text:style-name="P948"><text:span text:style-name="T949">10</text:span><text:span text:style-name="T950">. Finansinių nusikaltimų tyrimo tarnyba renka, registruoja ir penkerius metus nuo sukūrimo kaupia įrašus apie prašymus, gautus pagal šį straipsnį:</text:span></text:p>
      <text:p text:style-name="P951"><text:span text:style-name="T952">1</text:span><text:span text:style-name="T953">) prašymą pateikusios institucijos pavadinimą ir jos darbuotojo vardą, pavardę, kontaktinius duo</text:span><text:span text:style-name="T954">menis (telefono ryšio numerį ir (ar) elektroninio pašto adresą) ir, jeigu turima, informacijos gavėjo duomenis (institucijos pavadinimą, darbuotojo vardą, pavardę, kontaktinius duomenis (telefono ryšio numerį ir (ar) elektroninio pašto adresą);</text:span></text:p>
      <text:p text:style-name="P955"><text:span text:style-name="T956">2</text:span><text:span text:style-name="T957">) bylo</text:span><text:span text:style-name="T958">s, dėl kurios prašoma informacijos, numerį;</text:span></text:p>
      <text:p text:style-name="P959"><text:span text:style-name="T960">3</text:span><text:span text:style-name="T961">) prašymo dalyką;</text:span></text:p>
      <text:p text:style-name="P962"><text:span text:style-name="T963">4</text:span><text:span text:style-name="T964">) prašymo įvykdymo priemones;</text:span></text:p>
      <text:p text:style-name="P965"><text:span text:style-name="T966">5</text:span><text:span text:style-name="T967">) laiką, per kurį Finansinių nusikaltimų tyrimo tarnyba atsakė į prašymą.</text:span></text:p>
      <text:p text:style-name="P968"><text:span text:style-name="T969">11</text:span><text:span text:style-name="T970">. Šio straipsnio 10 dalyje nurodyti įrašai<text:s/></text:span><text:span text:style-name="T971">naudojami tik asmens duo</text:span><text:span text:style-name="T972">menų tvarkymo teisėtumui patikrinti ir<text:s/></text:span><text:span text:style-name="T973">pagal prašymą teikiami tik Valstybinei duomenų apsaugos inspekcijai.<text:s/></text:span></text:p>
      <text:p text:style-name="P974"><text:span text:style-name="T975">12</text:span><text:span text:style-name="T976">. Duomenų subjektas turi teisę susipažinti su pagal šį straipsnį kompetentingose valstybės institucijose tvarkomais jo asmens duomenimis, vad</text:span><text:span text:style-name="T977">ovaudamasis Lietuvos Respublikos asmens duomenų, tvarkomų nusikalstamų veikų prevencijos, tyrimo, atskleidimo ar baudžiamojo persekiojimo už jas, bausmių vykdymo arba nacionalinio saugumo ar gynybos tikslais, teisinės apsaugos įstatymu, išskyrus informacij</text:span><text:span text:style-name="T978">ą, kad šie duomenys gauti iš Finansinių nusikaltimų tyrimo tarnybos.</text:span></text:p>
      <text:p text:style-name="P979">Papildyta straipsniu:</text:p>
      <text:p text:style-name="P980"><text:span text:style-name="T981">Nr.<text:s/></text:span><text:a xlink:href="https://www.e-tar.lt/portal/legalAct.html?documentId=330080b0beae11eba2bad9a0748ee64d" office:target-frame-name="_top" xlink:show="replace"><text:span text:style-name="T982">XIV-291</text:span></text:a><text:span text:style-name="T983">, 2021-05-13, paskelbta TAR 2021-05-27, i. k.<text:s/></text:span><text:span text:style-name="T984">2021-11759</text:span></text:p>
      <text:p text:style-name="Normal"/>
      <text:p text:style-name="P985"><text:span text:style-name="T986">6</text:span><text:span text:style-name="T987"><text:s/>straipsnis.<text:s/></text:span><text:span text:style-name="T988">Valstybės saugumo departamento funkcijos ir teisės įgyvendinant teroristų finansavimo prevencijos priemones</text:span></text:p>
      <text:p text:style-name="P989"><text:span text:style-name="T990">1</text:span><text:span text:style-name="T991">. Valstybės saugumo departamentas pagal kompetenciją:</text:span></text:p>
      <text:p text:style-name="P992"><text:span text:style-name="T993">1</text:span><text:span text:style-name="T994">) renka ir analizuoja informaciją, susijusią su terorist</text:span><text:span text:style-name="T995">ų finansavimu;</text:span></text:p>
      <text:p text:style-name="P996"><text:span text:style-name="T997">2</text:span><text:span text:style-name="T998">) šio įstatymo 4 straipsnyje išvardytoms institucijoms teikia informaciją apie galimus teroristų finansavimo atpažinimo kriterijus.</text:span></text:p>
      <text:p text:style-name="P999"><text:span text:style-name="T1000">2</text:span><text:span text:style-name="T1001">. Valstybės saugumo departamentas ir Finansinių nusikaltimų tyrimo tarnyba bendradarbiauja ir kei</text:span><text:span text:style-name="T1002">čiasi informacija įgyvendinant teroristų finansavimo prevencijos priemones.</text:span></text:p>
      <text:p text:style-name="P1003"><text:span text:style-name="T1004">3</text:span><text:span text:style-name="T1005">. Valstybės saugumo departamentas, vykdydamas šio straipsnio 1 dalyje nurodytas funkcijas, turi teisę:</text:span></text:p>
      <text:p text:style-name="P1006"><text:span text:style-name="T1007">1</text:span><text:span text:style-name="T1008">) neatlygintinai gauti iš šio įstatymo 4 straipsnio 1 dalyje nurodytų institucijų, kitų valstybės institucijų, finansų įstaigų, kitų įpareigotųjų subjektų reikalingus duomenis ir dokumentus apie pinigines operacijas ir sandorius, finansinių ir (ar) mokėjim</text:span><text:span text:style-name="T1009">o priemonių panaudojimą ar kitą informaciją, reikalingą šio įstatymo nustatytoms funkcijoms ir uždaviniams vykdyti;<text:s/></text:span></text:p>
      <text:p text:style-name="P1010"><text:span text:style-name="T1011">2</text:span><text:span text:style-name="T1012">) gauti iš institucijų, finansų įstaigų, kitų įpareigotųjų subjektų informaciją, susijusią su teroristų finansavimo prevencijos priemo</text:span><text:span text:style-name="T1013">nių įgyvendinimu.</text:span></text:p>
      <text:p text:style-name="P1014"/>
      <text:p text:style-name="P1015"><text:span text:style-name="T1016">7</text:span><text:span text:style-name="T1017"><text:s/>straipsnis.<text:s/></text:span><text:span text:style-name="T1018">Finansinių nusikaltimų tyrimo tarnybos teisės įgyvendinant pinigų plovimo<text:s/></text:span><text:span text:style-name="T1019">ir (ar) teroristų finansavimo</text:span><text:span text:style-name="T1020"><text:s/>prevencijos priemones</text:span></text:p>
      <text:p text:style-name="P1021"><text:span text:style-name="T1022">Finansinių nusikaltimų tyrimo tarnyba turi teisę:</text:span></text:p>
      <text:p text:style-name="P1023"><text:span text:style-name="T1024">1</text:span><text:span text:style-name="T1025">) gauti iš šio įstatymo 4<text:s/></text:span><text:span text:style-name="T1026">straipsnio 1–8 dalyse nurodytų institucijų, kitų valstybės institucijų (toliau šiame straipsnyje – institucijos), finansų įstaigų, kitų įpareigotųjų subjektų, išskyrus advokatus ar advokatų padėjėjus, kai jie vertina savo kliento teisinę padėtį arba gina s</text:span><text:span text:style-name="T1027">avo klientą, arba atstovauja jam teismo procese arba dėl jo, įskaitant teikiamas konsultacijas dėl teismo proceso pradėjimo arba jo vengimo, pirminį virtualiosios valiutos siūlymą (ICO) vykdančių asmenų savo funkcijoms atlikti reikalingus duomenis ir dokum</text:span><text:span text:style-name="T1028">entus apie pinigines operacijas ar operacijas virtualiąja valiuta ir sandorius, kitą informaciją, reikalingą šio įstatymo nustatytoms funkcijoms ir uždaviniams vykdyti;</text:span><text:s/></text:p>
      <text:p text:style-name="P1029">Straipsnio punkto pakeitimai:</text:p>
      <text:p text:style-name="P1030"><text:span text:style-name="T1031">Nr.<text:s/></text:span><text:a xlink:href="https://www.e-tar.lt/portal/legalAct.html?documentId=f04cf400222911eabe008ea93139d588" office:target-frame-name="_top" xlink:show="replace"><text:span text:style-name="T1032">XIII-2584</text:span></text:a><text:span text:style-name="T1033">, 2019-12-03, paskelbta TAR 2019-12-19, i. k. 2019-20552</text:span></text:p>
      <text:p text:style-name="Normal"/>
      <text:p text:style-name="P1034"><text:span text:style-name="T1035">2</text:span><text:span text:style-name="T1036">) gauti iš institucijų, finansų įstaigų, kitų<text:s/></text:span><text:span text:style-name="T1037">įpareigotųjų</text:span><text:span text:style-name="T1038"><text:s/></text:span><text:span text:style-name="T1039">subjektų informaciją, susijusią su pinigų plovimo ir (ar)<text:s/></text:span><text:span text:style-name="T1040">teroristų finansavimo</text:span><text:span text:style-name="T1041"><text:s/>prevencijos</text:span><text:span text:style-name="T1042"><text:s/></text:span><text:span text:style-name="T1043">priemonių įgyvendinimu;</text:span></text:p>
      <text:p text:style-name="P1044"><text:span text:style-name="T1045">2</text:span><text:span text:style-name="T1046">1</text:span><text:span text:style-name="T1047">)<text:s/></text:span><text:span text:style-name="T1048">išimtiniais ir skubiais atvejais su užsienio valstybių kompetentingomis institucijomis, įgyvendinančiomis pinigų plovimo ir (ar) teroristų finansavimo prevencijos priemones, keistis finansine informacija ar fina</text:span><text:span text:style-name="T1049">nsinės analizės informacija, kuri gali būti svarbi informacijai, <text:s/>susijusiai su terorizmu arba organizuotu nusikalstamumu, susijusiu su terorizmu, tvarkyti ar analizuoti;</text:span></text:p>
      <text:p text:style-name="P1050">Papildyta straipsnio punktu:</text:p>
      <text:p text:style-name="P1051"><text:span text:style-name="T1052">Nr.<text:s/></text:span><text:a xlink:href="https://www.e-tar.lt/portal/legalAct.html?documentId=330080b0beae11eba2bad9a0748ee64d" office:target-frame-name="_top" xlink:show="replace"><text:span text:style-name="T1053">XIV-291</text:span></text:a><text:span text:style-name="T1054">, 2021-05-13, paskelbta TAR 2021-05-27, i. k. 2021-11759</text:span></text:p>
      <text:p text:style-name="Normal"/>
      <text:p text:style-name="P1055"><text:span text:style-name="T1056">3</text:span><text:span text:style-name="T1057">) koordinuoti institucijų (išskyrus Valstybės saugumo departamentą) veiklą, susijusią su pinigų plovimo ir (ar)<text:s/></text:span><text:span text:style-name="T1058">teroristų finansavimo</text:span><text:span text:style-name="T1059"><text:s/>preven</text:span><text:span text:style-name="T1060">cijos priemonių įgyvendinimu;</text:span></text:p>
      <text:p text:style-name="P1061"><text:span text:style-name="T1062">4</text:span><text:span text:style-name="T1063">) nurodyti institucijoms aplinkybes ir sąlygas, sudarančias galimybes pažeisti įstatymus ir kitus teisės aktus, susijusius su pinigų plovimo ir (ar)<text:s/></text:span><text:span text:style-name="T1064">teroristų finansavimo</text:span><text:span text:style-name="T1065"><text:s/>prevencijos priemonių įgyvendinimu. Institucijos privalo išnagrinėti Finansinių nusikaltimų tyrimo tarnybos nurodymus ir ne vėliau kaip per 7 darbo dienas po nurodymo gavimo pranešti Finansinių nusikaltimų tyrimo tarnybai apie priemones, kurių imtasi;</text:span></text:p>
      <text:p text:style-name="P1066"><text:span text:style-name="T1067">5</text:span><text:span text:style-name="T1068">) nurodyti finansų įstaigoms ir kitiems<text:s/></text:span><text:span text:style-name="T1069">įpareigotiesiems<text:s/></text:span><text:span text:style-name="T1070">subjektams iki 10 darbo dienų sustabdyti atliekamas įtartinas pinigines operacijas ar sandorius;</text:span></text:p>
      <text:p text:style-name="P1071"><text:span text:style-name="T1072">6</text:span><text:span text:style-name="T1073">) tikrinti kredito įstaigų klientų išsinuomotų seifų turinį. Finansinių nusikaltimų tyrimo tarnybai priėmus sprendimą tikrinti kredito įstaigų klientų išsinuomotų seifų turinį,<text:s/></text:span><text:span text:style-name="T1074">mutatis mutandis</text:span><text:span text:style-name="T1075"><text:s/>taikoma šio įstatymo 32 straipsnio 4 dalyje nustatyta prašymo<text:s/></text:span><text:span text:style-name="T1076">leisti atlikti šiuos veiksmus pateikimo ir nagrinėjimo tvarka.</text:span><text:s/></text:p>
      <text:p text:style-name="P1077">Papildyta straipsnio punktu:</text:p>
      <text:p text:style-name="P1078"><text:span text:style-name="T1079">Nr.<text:s/></text:span><text:a xlink:href="https://www.e-tar.lt/portal/legalAct.html?documentId=f04cf400222911eabe008ea93139d588" office:target-frame-name="_top" xlink:show="replace"><text:span text:style-name="T1080">XIII-2584</text:span></text:a><text:span text:style-name="T1081">, 2019-12-03, paskelbta TAR 2019-12-19, i. k. 2019-2</text:span><text:span text:style-name="T1082">0552</text:span></text:p>
      <text:p text:style-name="Normal"/>
      <text:p text:style-name="P1083"><text:span text:style-name="T1084">7</text:span><text:span text:style-name="T1085">1</text:span><text:span text:style-name="T1086"><text:s/>straipsnis.<text:s/></text:span><text:span text:style-name="T1087">Svarbių viešųjų pareigų Lietuvos Respublikoje sąrašai</text:span></text:p>
      <text:p text:style-name="P1088"><text:span text:style-name="T1089">1</text:span><text:span text:style-name="T1090">. Valstybės institucijos iškilus naujoms aplinkybėms ar atsiradus naujai informacijai ne rečiau kaip kas 4 metus per 20 darbo dienų nuo Finansinių nusikaltimų tyrimo ta</text:span><text:span text:style-name="T1091">rnybos rašytinio kreipimosi pagal kompetenciją teikia Finansinių nusikaltimų tyrimo tarnybai informaciją, reikalingą svarbių viešųjų pareigų Lietuvos Respublikoje sąrašui sudaryti ir atnaujinti:</text:span></text:p>
      <text:p text:style-name="P1092"><text:span text:style-name="T1093">1</text:span><text:span text:style-name="T1094">) Lietuvos Respublikos vidaus reikalų ministerija – inform</text:span><text:span text:style-name="T1095">aciją, atsižvelgdama į šio įstatymo 2 straipsnio 19 dalies 1 ir 4 punktus;</text:span></text:p>
      <text:p text:style-name="P1096"><text:span text:style-name="T1097">2</text:span><text:span text:style-name="T1098">) Lietuvos Respublikos teisingumo ministerija – informaciją, atsižvelgdama į šio įstatymo 2 straipsnio 19 dalies 2, 3 ir 10 punktus;</text:span></text:p>
      <text:p text:style-name="P1099"><text:span text:style-name="T1100">3</text:span><text:span text:style-name="T1101">) Lietuvos Respublikos užsienio reikal</text:span><text:span text:style-name="T1102">ų ministerija – informaciją, atsižvelgdama į šio įstatymo 2 straipsnio 19 dalies 6 punktą (apie Lietuvos Respublikos ambasadorius ir Lietuvos Respublikos laikinuosius reikalų patikėtinius</text:span><text:span text:style-name="T1103">)</text:span><text:span text:style-name="T1104">;</text:span></text:p>
      <text:p text:style-name="P1105"><text:span text:style-name="T1106">4</text:span><text:span text:style-name="T1107">) Lietuvos Respublikos krašto apsaugos ministerija – informac</text:span><text:span text:style-name="T1108">iją, atsižvelgdama į šio įstatymo 2 straipsnio 19 dalies 6 punktą (apie<text:s/></text:span><text:span text:style-name="T1109">šiame punkte nurodytus Lietuvos kariuomenės karininkus</text:span><text:span text:style-name="T1110">);</text:span></text:p>
      <text:p text:style-name="P1111"><text:span text:style-name="T1112">5</text:span><text:span text:style-name="T1113">) Lietuvos Respublikos ekonomikos ir inovacijų ministerija – informaciją, atsižvelgdama į šio įstatymo 2 straipsnio 19<text:s/></text:span><text:span text:style-name="T1114">dalies 7 ir 8 punktus;</text:span></text:p>
      <text:p text:style-name="P1115"><text:span text:style-name="T1116">6</text:span><text:span text:style-name="T1117">) Lietuvos Respublikos finansų ministerija – informaciją, atsižvelgdama į šio įstatymo 2 straipsnio 19 dalies 5 punktą.</text:span></text:p>
      <text:p text:style-name="P1118"><text:span text:style-name="T1119">2</text:span><text:span text:style-name="T1120">. Finansinių nusikaltimų tyrimo tarnyba informaciją, gautą pagal šio straipsnio 1 dalį, įtraukia į sv</text:span><text:span text:style-name="T1121">arbių viešųjų pareigų Lietuvos Respublikoje sąrašą.</text:span></text:p>
      <text:p text:style-name="P1122"><text:span text:style-name="T1123">3</text:span><text:span text:style-name="T1124">. Lietuvos Respublikoje akredituotos tarptautinės organizacijos per 20 darbo dienų nuo Finansinių nusikaltimų tyrimo tarnybos rašytinio kreipimosi sudaro ir nuolat, ne rečiau kaip kas 4 metus, atnauj</text:span><text:span text:style-name="T1125">ina tos tarptautinės organizacijos svarbių viešųjų pareigų sąrašą ir pateikia jį Finansinių nusikaltimų tyrimo tarnybai</text:span><text:span text:style-name="T1126">.</text:span><text:span text:style-name="T1127"><text:s/></text:span></text:p>
      <text:p text:style-name="P1128"><text:span text:style-name="T1129">4</text:span><text:span text:style-name="T1130">. Šio straipsnio 2 ir 3 dalyse nurodytus svarbių viešųjų pareigų sąrašus Finansinių nusikaltimų tyrimo tarnyba per 20 darbo dienų</text:span><text:span text:style-name="T1131"><text:s/>nuo informacijos gavimo pateikia Europos Komisijai ir skelbia viešai savo interneto svetainėje.</text:span><text:s/></text:p>
      <text:p text:style-name="P1132">Papildyta straipsniu:</text:p>
      <text:p text:style-name="P1133"><text:span text:style-name="T1134">Nr.<text:s/></text:span><text:a xlink:href="https://www.e-tar.lt/portal/legalAct.html?documentId=f04cf400222911eabe008ea93139d588" office:target-frame-name="_top" xlink:show="replace"><text:span text:style-name="T1135">XIII-2584</text:span></text:a><text:span text:style-name="T1136">, 2019-12-03, paskelbta</text:span><text:span text:style-name="T1137"><text:s/>TAR 2019-12-19, i. k. 2019-20552</text:span></text:p>
      <text:p text:style-name="Normal"/>
      <text:p text:style-name="P1138"><text:span text:style-name="T1139">8</text:span><text:span text:style-name="T1140"><text:s/>straipsnis.<text:s/></text:span><text:span text:style-name="T1141">V</text:span><text:span text:style-name="T1142">alstybės institucijų bendradarbiavimas bei valstybės institucijų<text:s/></text:span><text:span text:style-name="T1143">ir užsienio valstybių institucijų b</text:span><text:span text:style-name="T1144">endradarbiavimas<text:s/></text:span></text:p>
      <text:p text:style-name="P1145"><text:span text:style-name="T1146">1</text:span><text:span text:style-name="T1147">.<text:s/></text:span><text:span text:style-name="T1148">Valstybės</text:span><text:span text:style-name="T1149"><text:s/>institucijos, nevykdančios baudžiamojo persekiojimo, privalo praneš</text:span><text:span text:style-name="T1150">ti Finansinių nusikaltimų tyrimo tarnybai, kai pastebi galimo pinigų plovimo ir (ar) teroristų finansavimo veikas, apie šio įstatymo pažeidimus ir priemones, kurių buvo imtasi prieš pažeidėjus.<text:s/></text:span></text:p>
      <text:p text:style-name="P1151"><text:span text:style-name="T1152">2</text:span><text:span text:style-name="T1153">. Šio įstatymo 4 straipsnio 1–8 dalyse nurodytos institu</text:span><text:span text:style-name="T1154">cijos bendradarbiauja ir keičiasi informacija su užsienio valstybių institucijomis, įgyvendinančiomis pinigų plovimo ir (ar) teroristų finansavimo prevencijos priemones.</text:span></text:p>
      <text:p text:style-name="P1155"><text:span text:style-name="T1156">3</text:span><text:span text:style-name="T1157">. Atsisakyti bendradarbiauti ir keistis informacija su užsienio valstybių<text:s/></text:span><text:span text:style-name="T1158">institucijomis, įgyvendinančiomis pinigų plovimo ir (ar) teroristų finansavimo prevencijos priemones, galima motyvuotu sprendimu dėl šių aplinkybių:</text:span></text:p>
      <text:p text:style-name="P1159"><text:span text:style-name="T1160">1</text:span><text:span text:style-name="T1161">) atliekami procesiniai veiksmai, numatyti Lietuvos Respublikos baudžiamojo proceso kodekse, arba vykdom</text:span><text:span text:style-name="T1162">a kriminalinė žvalgyba, o bendradarbiavimas ir keitimasis informacija kliudytų šiems veiksmams;</text:span></text:p>
      <text:p text:style-name="P1163"><text:span text:style-name="T1164">2</text:span><text:span text:style-name="T1165">) informacija, kurios prašoma, gauta vertinant kliento teisinę padėtį, ginant klientą arba atstovaujant jam baudžiamojo, administracinio ar civilinio proce</text:span><text:span text:style-name="T1166">so metu, įskaitant teikiamas konsultacijas dėl teismo proceso pradėjimo arba jo vengimo, neatsižvelgiant į tai, ar tokia informacija yra gauta arba įgyta prieš tokį procesą, tokio proceso metu ar jam pasibaigus.</text:span></text:p>
      <text:p text:style-name="P1167"><text:span text:style-name="T1168">4</text:span><text:span text:style-name="T1169">. Draudžiama atsisakyti bendradarbiau</text:span><text:span text:style-name="T1170">ti ir keistis informacija su užsienio valstybių institucijomis, įgyvendinančiomis pinigų plovimo ir (ar) teroristų finansavimo prevencijos priemones, dėl šių aplinkybių:</text:span></text:p>
      <text:p text:style-name="P1171"><text:span text:style-name="T1172">1</text:span><text:span text:style-name="T1173">) prašymas susijęs su mokesčių klausimais;</text:span></text:p>
      <text:p text:style-name="P1174"><text:span text:style-name="T1175">2</text:span><text:span text:style-name="T1176">) prašymas susijęs su pramoninės,<text:s/></text:span><text:span text:style-name="T1177">komercinės ar banko paslapties atskleidimu, išskyrus atvejus, kai informacija, kurios prašoma, gauta vertinant kliento teisinę padėtį, ginant klientą arba atstovaujant jam baudžiamojo, administracinio ar civilinio proceso metu, įskaitant teikiamas konsulta</text:span><text:span text:style-name="T1178">cijas dėl teismo proceso pradėjimo arba jo vengimo, neatsižvelgiant į tai, ar tokia informacija yra gauta arba įgyta prieš tokį procesą, tokio proceso metu ar jam pasibaigus;</text:span></text:p>
      <text:p text:style-name="P1179"><text:span text:style-name="T1180">3</text:span><text:span text:style-name="T1181">) atliekami procesiniai veiksmai, numatyti Lietuvos Respublikos baudžiamojo<text:s/></text:span><text:span text:style-name="T1182">proceso kodekse, tačiau bendradarbiavimas ir keitimasis informacija nekliudytų atliekant šiuos veiksmus;</text:span></text:p>
      <text:p text:style-name="P1183"><text:span text:style-name="T1184">4</text:span><text:span text:style-name="T1185">) prašymą pateikusios kompetentingos institucijos įgaliojimai ar statusas skiriasi nuo prašymą gavusios kompetentingos institucijos įgaliojimų ar<text:s/></text:span><text:span text:style-name="T1186">statuso.</text:span><text:s/></text:p>
      <text:p text:style-name="P1187">Straipsnio pakeitimai:</text:p>
      <text:p text:style-name="P1188"><text:span text:style-name="T1189">Nr.<text:s/></text:span><text:a xlink:href="https://www.e-tar.lt/portal/legalAct.html?documentId=f04cf400222911eabe008ea93139d588" office:target-frame-name="_top" xlink:show="replace"><text:span text:style-name="T1190">XIII-2584</text:span></text:a><text:span text:style-name="T1191">, 2019-12-03, paskelbta TAR 2019-12-19, i. k. 2019-20552</text:span></text:p>
      <text:p text:style-name="Normal"/>
      <text:p text:style-name="P1192"><text:span text:style-name="T1193">TREČIASIS</text:span><text:span text:style-name="T1194"><text:s/>SKIRSNIS</text:span></text:p>
      <text:p text:style-name="P1195"><text:span text:style-name="T1196">PINIGŲ PLOVIMO IR (AR) TE</text:span><text:span text:style-name="T1197">RORISTŲ FINANSAVIMO PREVENCIJOS PRIEMONĖS</text:span></text:p>
      <text:p text:style-name="P1198"/>
      <text:p text:style-name="P1199"><text:span text:style-name="T1200">9</text:span><text:span text:style-name="T1201"><text:s/>straipsnis.<text:s/></text:span><text:span text:style-name="T1202">Kliento ir naudos gavėjo tapatybės nustatymas<text:s/></text:span></text:p>
      <text:p text:style-name="P1203"><text:span text:style-name="T1204">1</text:span><text:span text:style-name="T1205">. Finansų įstaigos ir kiti<text:s/></text:span><text:span text:style-name="T1206">įpareigotieji<text:s/></text:span><text:span text:style-name="T1207">subjektai, išskyrus asmenis, nurodytus šio straipsnio 3 ir 4 dalyse, privalo imtis priemonių ir nustat</text:span><text:span text:style-name="T1208">yti bei patikrinti kliento ir naudos gavėjo tapatybę:</text:span></text:p>
      <text:p text:style-name="P1209"><text:span text:style-name="T1210">1</text:span><text:span text:style-name="T1211">) prieš pradėdami dalykinius santykius;</text:span></text:p>
      <text:p text:style-name="P1212"><text:span text:style-name="T1213">2</text:span><text:span text:style-name="T1214">) prieš atlikdami vienkartines ar kelias tarpusavyje susijusias pinigines operacijas arba sudarydami sandorius, kurių suma lygi arba viršija 15 000 eurų ar ją atitinkančią sumą užsienio valiuta, nesvarbu, ar sandoris atliekamas vienos, ar kelių susijusių o</text:span><text:span text:style-name="T1215">peracijų metu, išskyrus atvejus, kai kliento ir naudos gavėjo tapatybė jau yra nustatyta;<text:s/></text:span></text:p>
      <text:p text:style-name="P1216"><text:span text:style-name="T1217">3</text:span><text:span text:style-name="T1218">) prieš atliekant valiutos keitimo operacijas (perkant arba parduodant valiutą) grynaisiais pinigais, jeigu perkamų arba parduodamų grynųjų pinigų suma lygi arb</text:span><text:span text:style-name="T1219">a viršija 3 000 eurų sumą ar ją atitinkančią sumą užsienio valiuta,<text:s/></text:span><text:span text:style-name="T1220">nesvarbu, ar sandoris atliekamas vienos, ar kelių susijusių operacijų metu;</text:span></text:p>
      <text:p text:style-name="P1221"><text:span text:style-name="T1222">4</text:span><text:span text:style-name="T1223">) vykdydami pinigų perlaidų grynaisiais pinigais paslaugas, kai siunčiamų ar gaunamų pinigų suma viršija 60</text:span><text:span text:style-name="T1224">0 eurų ar ją atitinkančią sumą užsienio valiuta;<text:s/></text:span></text:p>
      <text:p text:style-name="P1225"><text:span text:style-name="T1226">5</text:span><text:span text:style-name="T1227">) vykdydami ir priimdami pinigų pervedimus – vadovaudamiesi<text:s/></text:span><text:span text:style-name="T1228">2015 m. gegužės 20 d. Europos Parlamento ir Tarybos reglamentu (ES) 2015/847 dėl informacijos, teikiamos pervedant lėšas, kuriuo panaikinamas</text:span><text:span text:style-name="T1229"><text:s/>Reglamentas (EB) Nr. 1781/2006</text:span><text:span text:style-name="T1230">, nuostatomis;</text:span></text:p>
      <text:p text:style-name="P1231"><text:span text:style-name="T1232">6</text:span><text:span text:style-name="T1233">) prieš atlikdami virtualiosios valiutos keitimo operacijas ar sandorius virtualiąja valiuta lėšomis, kurių suma lygi arba viršija 700 eurų ar ją atitinkančią sumą užsienio ar virtualiąja valiuta, arba pri</text:span><text:span text:style-name="T1234">eš įnešdami į depozitinę virtualiųjų valiutų piniginę arba iš jos išimdami virtualiąją valiutą, kurios suma lygi arba viršija 700 eurų arba ją atitinkančią sumą užsienio ar virtualiąja valiuta, nesvarbu, ar sandoris sudaromas atliekant vieną ar kelias tarp</text:span><text:span text:style-name="T1235">usavyje susijusias operacijas (virtualiosios valiutos vertė nustatoma piniginės operacijos atlikimo ar sandorio sudarymo momentu), išskyrus atvejus, kai kliento ir naudos gavėjo tapatybė jau yra nustatyta</text:span><text:span text:style-name="T1236">;</text:span></text:p>
      <text:p text:style-name="P1237">Papildyta straipsnio punktu:</text:p>
      <text:p text:style-name="P1238"><text:span text:style-name="T1239">Nr.<text:s/></text:span><text:a xlink:href="https://www.e-tar.lt/portal/legalAct.html?documentId=f04cf400222911eabe008ea93139d588" office:target-frame-name="_top" xlink:show="replace"><text:span text:style-name="T1240">XIII-2584</text:span></text:a><text:span text:style-name="T1241">, 2019-12-03, paskelbta TAR 2019-12-19, i. k. 2019-20552</text:span></text:p>
      <text:p text:style-name="P1242">Straipsnio punkto pakeitimai:</text:p>
      <text:p text:style-name="P1243"><text:span text:style-name="T1244">Nr.<text:s/></text:span><text:a xlink:href="https://www.e-tar.lt/portal/legalAct.html?documentId=40106ed0034c11edb32c9f9d8ba206f8" office:target-frame-name="_top" xlink:show="replace"><text:span text:style-name="T1245">XIV-1374</text:span></text:a><text:span text:style-name="T1246">, 2022-06-30, paskelbta TAR 2022-07-14, i. k. 2022-15464</text:span></text:p>
      <text:p text:style-name="Normal"/>
      <text:p text:style-name="P1247"><text:span text:style-name="T1248">7</text:span><text:span text:style-name="T1249">) kai kyla abejonių dėl anksčiau gautų kliento ir naudos gavėjo tapatybės duomenų teisingumo ar autentiškumo;</text:span></text:p>
      <text:p text:style-name="P1250">Straipsnio punkto numeracijos pakeitimas:</text:p>
      <text:p text:style-name="P1251"><text:span text:style-name="T1252">Nr.<text:s/></text:span><text:a xlink:href="https://www.e-tar.lt/portal/legalAct.html?documentId=f04cf400222911eabe008ea93139d588" office:target-frame-name="_top" xlink:show="replace"><text:span text:style-name="T1253">XIII-2584</text:span></text:a><text:span text:style-name="T1254">, 2019-12-03, paskelbta TAR 2019-12-19, i. k. 2019-20552</text:span></text:p>
      <text:p text:style-name="Normal"/>
      <text:p text:style-name="P1255"><text:span text:style-name="T1256">8</text:span><text:span text:style-name="T1257">) bet kuriuo kitu atveju, kai kyla įtarimų, kad yra, buvo ar bus vykdoma pinigų plovimo<text:s/></text:span><text:span text:style-name="T1258">ir (ar)<text:s/></text:span><text:span text:style-name="T1259">teroristų finansavimo veika.</text:span></text:p>
      <text:p text:style-name="P1260">Straipsnio punkto numeracijos pakeitimas:</text:p>
      <text:p text:style-name="P1261"><text:span text:style-name="T1262">Nr.<text:s/></text:span><text:a xlink:href="https://www.e-tar.lt/portal/legalAct.html?documentId=f04cf400222911eabe008ea93139d588" office:target-frame-name="_top" xlink:show="replace"><text:span text:style-name="T1263">XIII-2584</text:span></text:a><text:span text:style-name="T1264">, 2019-12-03, paskelbta TAR 2019-12-19, i. k. 2019-20552</text:span></text:p>
      <text:p text:style-name="Normal"/>
      <text:p text:style-name="P1265"><text:span text:style-name="T1266">2</text:span><text:span text:style-name="T1267">.</text:span><text:span text:style-name="T1268"><text:s/>Jeigu piniginės operacijos atlikimo metu galutinė piniginės operacijos suma nėra žinoma, finansų įstaigos ir kiti<text:s/></text:span><text:span text:style-name="T1269">įpareigotieji</text:span><text:span text:style-name="T1270"><text:s/>subjektai turi nustatyti kliento tapatybę iš karto po to, kai nustato, kad piniginių operacijų suma lygi arba viršija šio strai</text:span><text:span text:style-name="T1271">psnio 1 dalyje nustatytus pinigų sumų dydžius.<text:s/></text:span></text:p>
      <text:p text:style-name="P1272"><text:span text:style-name="T1273">3</text:span><text:span text:style-name="T1274">. Asmenys, kurie verčiasi ūkine komercine veikla, apimančia prekybą turtu, kurio vertė lygi arba viršija 10 000 eurų, jeigu atsiskaitoma grynaisiais pinigais, privalo nustatyti ir patikrinti kliento ir n</text:span><text:span text:style-name="T1275">audos gavėjo tapatybę prieš atlikdami vienkartines pinigines operacijas arba sudarydami sandorius, kurių suma lygi arba viršija 10 000 eurų ar ją atitinkančią sumą užsienio valiuta, jeigu atsiskaitoma grynaisiais pinigais, nesvarbu, ar sandoris atliekamas<text:s/></text:span><text:span text:style-name="T1276">vienos ar kelių susijusių operacijų metu, ir šio straipsnio 1 dalies 7 ir 8 punktuose nustatytais atvejais.</text:span><text:s/></text:p>
      <text:p text:style-name="P1277">Straipsnio dalies pakeitimai:</text:p>
      <text:p text:style-name="P1278"><text:span text:style-name="T1279">Nr.<text:s/></text:span><text:a xlink:href="https://www.e-tar.lt/portal/legalAct.html?documentId=f04cf400222911eabe008ea93139d588" office:target-frame-name="_top" xlink:show="replace"><text:span text:style-name="T1280">XIII-2584</text:span></text:a><text:span text:style-name="T1281">, 2019</text:span><text:span text:style-name="T1282">-12-03, paskelbta TAR 2019-12-19, i. k. 2019-20552</text:span></text:p>
      <text:p text:style-name="Normal"/>
      <text:p text:style-name="P1283"><text:span text:style-name="T1284">4</text:span><text:span text:style-name="T1285">. Jeigu elektroniniams pinigams pagal kredito įstaigų ir elektroninių pinigų įstaigų nustatytas rizikos vertinimo ir valdymo procedūras nustatoma maža pinigų plovimo ir (ar) teroristų finansavimo riz</text:span><text:span text:style-name="T1286">ika, kredito ir elektroninių pinigų įstaigos, nustatydamos kliento ir naudos gavėjo tapatybę, gali nukrypti nuo šio įstatymo 10, 11 ir 12 straipsnių nuostatų ir taikyti tik šio straipsnio 16 dalyje ir šio įstatymo 17 straipsnyje nustatytas kliento ir naudo</text:span><text:span text:style-name="T1287">s gavėjo tapatybės nustatymo priemones, jeigu laikomasi visų toliau išdėstytų rizikos mažinimo sąlygų:</text:span></text:p>
      <text:p text:style-name="P1288"><text:span text:style-name="T1289">1</text:span><text:span text:style-name="T1290">) elektroninių pinigų mokėjimo priemonės negalima papildyti arba, jeigu papildyti galima, jai taikoma maksimali 150 eurų dydžio mokėjimo sandorių mėne</text:span><text:span text:style-name="T1291">sinė riba ir elektroninių pinigų mokėjimo priemonę galima naudoti tik Lietuvos Respublikoje;<text:s/></text:span></text:p>
      <text:p text:style-name="P1292"><text:span text:style-name="T1293">2</text:span><text:span text:style-name="T1294">) didžiausia elektroninių pinigų mokėjimo priemonėje saugoma suma neviršija 150 eurų;<text:s/></text:span></text:p>
      <text:p text:style-name="P1295"><text:span text:style-name="T1296">3</text:span><text:span text:style-name="T1297">) elektroninių pinigų mokėjimo priemonė yra naudojama tik prekėms ar paslaugoms pirkti;<text:s/></text:span></text:p>
      <text:p text:style-name="P1298"><text:span text:style-name="T1299">4</text:span><text:span text:style-name="T1300">) mokėjimo priemonėje saugomi elektroniniai pinigai negali būti finansuojami anoniminiais elektroniniais pinigais;</text:span></text:p>
      <text:p text:style-name="P1301"><text:span text:style-name="T1302">5</text:span><text:span text:style-name="T1303">) mokėjimo priemonėje saugomi elektroninia</text:span><text:span text:style-name="T1304">i pinigai negali būti išperkami grynaisiais pinigais.</text:span><text:s/></text:p>
      <text:p text:style-name="P1305">Straipsnio dalies pakeitimai:</text:p>
      <text:p text:style-name="P1306"><text:span text:style-name="T1307">Nr.<text:s/></text:span><text:a xlink:href="https://www.e-tar.lt/portal/legalAct.html?documentId=f04cf400222911eabe008ea93139d588" office:target-frame-name="_top" xlink:show="replace"><text:span text:style-name="T1308">XIII-2584</text:span></text:a><text:span text:style-name="T1309">, 2019-12-03, paskelbta TAR 2019-12-19, i. k. 2019-20552</text:span></text:p>
      <text:p text:style-name="Normal"/>
      <text:p text:style-name="P1310"><text:span text:style-name="T1311">4</text:span><text:span text:style-name="T1312">1</text:span><text:span text:style-name="T1313">.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314">.</text:span><text:s/></text:p>
      <text:p text:style-name="P1315">Papildyta straipsnio dalimi:</text:p>
      <text:p text:style-name="P1316"><text:span text:style-name="T1317">Nr.<text:s/></text:span><text:a xlink:href="https://www.e-tar.lt/portal/legalAct.html?documentId=f04cf400222911eabe008ea93139d588" office:target-frame-name="_top" xlink:show="replace"><text:span text:style-name="T1318">XIII-2584</text:span></text:a><text:span text:style-name="T1319">, 2019-12-03, paskelbta TAR 2019-12-19, i. k. 2019-20552</text:span></text:p>
      <text:p text:style-name="P1320">Straipsnio dalies pakeitimai:</text:p>
      <text:p text:style-name="P1321"><text:span text:style-name="T1322">Nr.<text:s/></text:span><text:a xlink:href="https://www.e-tar.lt/portal/legalAct.html?documentId=f04cf400222911eabe008ea93139d588" office:target-frame-name="_top" xlink:show="replace"><text:span text:style-name="T1323">XIII-2584</text:span></text:a><text:span text:style-name="T1324">, 2019-12-03, paskelbta TAR 2019-12-19, i. k. 2019-20552</text:span></text:p>
      <text:p text:style-name="Normal"/>
      <text:p text:style-name="P1325"><text:span text:style-name="T1326">5</text:span><text:span text:style-name="T1327">. Jeigu pagal finansų įstaigos nustatytas rizikos vertinimo ir valdymo procedūras nustat</text:span><text:span text:style-name="T1328">oma maža pinigų plovimo ir (ar) teroristų finansavimo rizika, finansų įstaigos, atidarydamos sąskaitą, gali pradėti dalykinius santykius su klientu nepatikrinusios jo tapatybės, jeigu yra gavusios šio įstatymo 10 straipsnio 1 dalies 1, 2, 3 ir 4 punktuose,</text:span><text:span text:style-name="T1329"><text:s/>10 straipsnio 2 dalyje ir 12 straipsnio 2 dalyje nustatytus duomenis ir jeigu užtikrina, kad tokioje sąskaitoje piniginės operacijos nebus vykdomos iki kliento ir naudos gavėjo tapatybės nustatymo proceso pabaigos ir kad kliento ir naudos gavėjo tapatybė<text:s/></text:span><text:span text:style-name="T1330">galutinai bus nustatyta ne vėliau kaip per vieną mėnesį po sąskaitos atidarymo. Visais atvejais kliento ir naudos gavėjo tapatybė turi būti nustatoma prieš piniginės operacijos atlikimą. Finansų įstaigos taip pat privalo nustatyti vidaus politiką ir vidaus</text:span><text:span text:style-name="T1331"><text:s/>kontrolės procedūras, susijusias su rizikos, atsirandančios dėl sąskaitų atidarymo galutinai nenustačius kliento ir naudos gavėjo tapatybės, valdymu.<text:s/></text:span></text:p>
      <text:p text:style-name="P1332"><text:span text:style-name="T1333">6</text:span><text:span text:style-name="T1334">.<text:s/></text:span><text:span text:style-name="T1335">Draudimo įmonės, vykdančios gyvybės draudimo veiklą, ir draudimo brokerių įmonės, vykdančios su g</text:span><text:span text:style-name="T1336">yvybės draudimu susijusią draudimo tarpininkavimo veiklą,</text:span><text:span text:style-name="T1337"><text:s/></text:span><text:span text:style-name="T1338">papildomai nustato ir patikrina draudimo sutartyje nurodyto asmens, turinčio teisę gauti draudimo išmoką, arba asmens, turinčio teisę gauti draudimo išmoką vadovaujantis teisės aktais (toliau –<text:s/></text:span><text:span text:style-name="T1339">išmokos gavėjas),</text:span><text:span text:style-name="T1340"><text:s/></text:span><text:span text:style-name="T1341">tapatybę:</text:span></text:p>
      <text:p text:style-name="P1342"><text:span text:style-name="T1343">1</text:span><text:span text:style-name="T1344">) surenka pakankamai informacijos apie išmokų gavėjus, kurie nurodomi pagal požymius ar klasę arba kitais būdais, kad įsitikintų, jog galės nustatyti jų tapatybę išmokėdami išmokas arba išmokos gavėjui pareiškus norą pasinaud</text:span><text:span text:style-name="T1345">oti draudimo liudijime numatytomis teisėmis gauti išmoką;<text:s/></text:span></text:p>
      <text:p text:style-name="P1346"><text:span text:style-name="T1347">2</text:span><text:span text:style-name="T1348">) fiksuoja konkrečiai įvardyto išmokos gavėjo – fizinio asmens vardą, pavardę, asmens kodą (arba gimimo datą, arba leidimo gyventi Lietuvos Respublikoje numerį) ir pilietybę<text:s/></text:span><text:span text:style-name="T1349">(jeigu asmuo be pi</text:span><text:span text:style-name="T1350">lietybės, –<text:s/></text:span><text:span text:style-name="T1351">valstybę, kuri išdavė asmens tapatybę patvirtinantį dokumentą</text:span><text:span text:style-name="T1352">)</text:span><text:span text:style-name="T1353">; juridinio asmens pavadinimą, kodą (jeigu toks kodas yra suteiktas), teisinę formą, buveinę (adresą).<text:s/></text:span></text:p>
      <text:p text:style-name="P1354"><text:span text:style-name="T1355">7</text:span><text:span text:style-name="T1356">. Visais šio straipsnio 6 dalyje nurodytais atvejais išmokos gavėjo tap</text:span><text:span text:style-name="T1357">atybė turi būti patikrinama, o jeigu nebuvo nustatyta, nustatoma, išmokant išmokas arba išmokos gavėjui pareiškus norą pasinaudoti draudimo liudijime numatytomis teisėmis gauti išmoką. Šio straipsnio 6 dalyje nurodytos</text:span><text:span text:style-name="T1358"><text:s/></text:span><text:span text:style-name="T1359">įmonės gali nustatyti draudimo sutart</text:span><text:span text:style-name="T1360">yje nurodyto išmokos gavėjo tapatybę po to, kai dalykiniai santykiai yra pradėti.<text:s/></text:span></text:p>
      <text:p text:style-name="P1361"><text:span text:style-name="T1362">8</text:span><text:span text:style-name="T1363">. Finansų įstaigos ir kiti įpareigotieji subjektai, nustatydami klientų – patikos ar į patiką panašios formos subjektų – tapatybę, privalo nustatyti ir patikrinti naudo</text:span><text:span text:style-name="T1364">s gavėjų tapatybę, gaudami informaciją apie patikėtoją, patikėtinį (patikėtinius), patikos saugotoją (saugotojus), naudos gavėją (gavėjus) ir kitus fizinius asmenis, kurie kontroliuoja patikos ar į patiką panašios formos subjektų valdymą (turėdami tam tikr</text:span><text:span text:style-name="T1365">ą nuosavybės teisių dalį ar kitaip kontroliuodami).<text:s/></text:span></text:p>
      <text:p text:style-name="P1366"><text:span text:style-name="T1367">9</text:span><text:span text:style-name="T1368">. Azartinius lošimus organizuojančios bendrovės papildomai privalo nustatyti (išskyrus atvejus, kai kliento ir naudos gavėjo tapatybė jau yra nustatyta) ir patikrinti kliento tapatybę bei jį registr</text:span><text:span text:style-name="T1369">uoti sumos įmokėjimo, laimėjimo išmokėjimo metu arba kai jis<text:s/></text:span><text:span text:style-name="T1370">keičia grynuosius pinigus į žetonus arba žetonus į grynuosius pinigus, jeigu pinigų suma viršija 1 000 eurų arba ją atitinkančią sumą kita valiuta, nesvarbu, ar sandoris atliekamas vienos, ar kel</text:span><text:span text:style-name="T1371">ių susijusių operacijų metu,</text:span><text:span text:style-name="T1372"><text:s/>taip pat patikrinti kliento, įeinančio į lošimo namus (kazino), tapatybę ir jį registruoti</text:span><text:span text:style-name="T1373">.</text:span><text:s/></text:p>
      <text:p text:style-name="P1374">Straipsnio dalies pakeitimai:</text:p>
      <text:p text:style-name="P1375"><text:span text:style-name="T1376">Nr.<text:s/></text:span><text:a xlink:href="https://www.e-tar.lt/portal/legalAct.html?documentId=f04cf400222911eabe008ea93139d588" office:target-frame-name="_top" xlink:show="replace"><text:span text:style-name="T1377">XI</text:span><text:span text:style-name="T1378">II-2584</text:span></text:a><text:span text:style-name="T1379">, 2019-12-03, paskelbta TAR 2019-12-19, i. k. 2019-20552</text:span></text:p>
      <text:p text:style-name="Normal"/>
      <text:p text:style-name="P1380"><text:span text:style-name="T1381">10</text:span><text:span text:style-name="T1382">.<text:s/></text:span><text:span text:style-name="T1383">Loterijas organizuojančios bendrovės papildomai privalo nustatyti ir patikrinti kliento tapatybę bei jį registruoti laimėjimo atsiėmimo atveju, kai laimėjimo vertė<text:s/></text:span><text:span text:style-name="T1384">viršija 1 000 eurų<text:s/></text:span><text:span text:style-name="T1385">arba ją atitinkančią sumą užsienio valiuta, nesvarbu, ar sandoris atliekamas vienos, ar kelių susijusių operacijų metu.</text:span><text:s/></text:p>
      <text:p text:style-name="P1386">Straipsnio dalies pakeitimai:</text:p>
      <text:p text:style-name="P1387"><text:span text:style-name="T1388">Nr.<text:s/></text:span><text:a xlink:href="https://www.e-tar.lt/portal/legalAct.html?documentId=f04cf400222911eabe008ea93139d588" office:target-frame-name="_top" xlink:show="replace"><text:span text:style-name="T1389">XIII-2584</text:span></text:a><text:span text:style-name="T1390">, 2019-12-03, paskelbta TAR 2019-12-19, i. k. 2019-20552</text:span></text:p>
      <text:p text:style-name="Normal"/>
      <text:p text:style-name="P1391"><text:span text:style-name="T1392">11</text:span><text:span text:style-name="T1393">. Kelių tarpusavyje susijusių piniginių operacijų atveju kliento tapatybė turi būti nustatyta iš karto po to, kai nustatoma, kad kelios piniginės operacijos yra tarpusavyje susijusios</text:span><text:span text:style-name="T1394">. Kelios piniginės operacijos laikomos susijusiomis tarpusavyje, jeigu klientas:</text:span></text:p>
      <text:p text:style-name="P1395"><text:span text:style-name="T1396">1</text:span><text:span text:style-name="T1397">) per parą atlieka kelias pinigų įmokėjimo į sąskaitas operacijas, kurių suma lygi arba viršija 15 000 eurų ar ją atitinkančią sumą užsienio valiuta;</text:span></text:p>
      <text:p text:style-name="P1398"><text:span text:style-name="T1399">2</text:span><text:span text:style-name="T1400">) per parą atliek</text:span><text:span text:style-name="T1401">a kelias pinigų išėmimo iš sąskaitų operacijas, kurių suma lygi arba viršija 15 000 eurų ar ją atitinkančią sumą užsienio valiuta;</text:span></text:p>
      <text:p text:style-name="P1402"><text:span text:style-name="T1403">3</text:span><text:span text:style-name="T1404">) per parą atlieka kitas pinigines operacijas arba sudaro sandorius, kurie, finansų įstaigos ar kito įpareigotojo subjek</text:span><text:span text:style-name="T1405">to turimais duomenimis, yra tarpusavyje susiję ir kurių suma lygi arba viršija 15 000 eurų ar ją atitinkančią sumą užsienio valiuta;</text:span></text:p>
      <text:p text:style-name="P1406"><text:span text:style-name="T1407">4</text:span><text:span text:style-name="T1408">) šio straipsnio 3 dalyje nurodytu atveju per parą atlieka kelias pinigines operacijas arba sudaro sandorius, kurių su</text:span><text:span text:style-name="T1409">ma lygi arba viršija 10 000 eurų ar ją atitinkančią sumą užsienio valiuta;</text:span></text:p>
      <text:p text:style-name="P1410"><text:span text:style-name="T1411">5</text:span><text:span text:style-name="T1412">) per parą atlieka kelias valiutos keitimo (perkant arba parduodant valiutą) grynaisiais pinigais operacijas, kurių suma lygi arba viršija 3 000 eurų ar ją atitinkančią sumą už</text:span><text:span text:style-name="T1413">sienio valiuta;</text:span></text:p>
      <text:p text:style-name="P1414"><text:span text:style-name="T1415">6</text:span><text:span text:style-name="T1416">) per parą atlieka<text:s/></text:span><text:span text:style-name="T1417">grynųjų pinigų keitimo į žetonus arba žetonų keitimo į grynuosius pinigus operacijas, kurių suma viršija 1 000 eurų arba ją atitinkančią sumą užsienio valiuta;</text:span></text:p>
      <text:p text:style-name="P1418"><text:span text:style-name="T1419">7</text:span><text:span text:style-name="T1420">)<text:s/></text:span><text:span text:style-name="T1421">šio straipsnio<text:s/></text:span><text:span text:style-name="T1422">9 dalyje nurodytais atvejais per p</text:span><text:span text:style-name="T1423">arą įmoka sumas ar atsiima kelis laimėjimus, kurių suma<text:s/></text:span><text:span text:style-name="T1424">viršija 1 000 eurų arba ją atitinkančią sumą užsienio valiuta;</text:span></text:p>
      <text:p text:style-name="P1425">Straipsnio punkto pakeitimai:</text:p>
      <text:p text:style-name="P1426"><text:span text:style-name="T1427">Nr.<text:s/></text:span><text:a xlink:href="https://www.e-tar.lt/portal/legalAct.html?documentId=f04cf400222911eabe008ea93139d588" office:target-frame-name="_top" xlink:show="replace"><text:span text:style-name="T1428">XIII-</text:span><text:span text:style-name="T1429">2584</text:span></text:a><text:span text:style-name="T1430">, 2019-12-03, paskelbta TAR 2019-12-19, i. k. 2019-20552</text:span></text:p>
      <text:p text:style-name="Normal"/>
      <text:p text:style-name="P1431"><text:span text:style-name="T1432">8</text:span><text:span text:style-name="T1433">) šio straipsnio 10 dalyje<text:s/></text:span><text:span text:style-name="T1434">nurodytais atvejais vienu metu</text:span><text:span text:style-name="T1435"><text:s/>atsiima kelis laimėjimus, kurių suma<text:s/></text:span><text:span text:style-name="T1436">viršija 1 000 eurų arba ją atitinkančią sumą užsienio valiuta;</text:span></text:p>
      <text:p text:style-name="P1437"><text:span text:style-name="T1438">9</text:span><text:span text:style-name="T1439">) per parą atlieka kelias<text:s/></text:span><text:span text:style-name="T1440">virtualiosios valiutos keitimo operacijas ar sandorius virtualiąja valiuta lėšomis, kurių suma lygi arba viršija 700 eurų arba ją atitinkančią sumą užsienio ar virtualiąja valiuta, arba per parą atlieka kelias virtualiosios valiutos įnešimo į depozitinę vi</text:span><text:span text:style-name="T1441">rtualiųjų valiutų piniginę arba išėmimo iš jos operacijas, kurių suma lygi arba viršija 700 eurų arba ją atitinkančią sumą užsienio ar virtualiąja valiuta;</text:span></text:p>
      <text:p text:style-name="P1442">Papildyta straipsnio punktu:</text:p>
      <text:p text:style-name="P1443"><text:span text:style-name="T1444">Nr.<text:s/></text:span><text:a xlink:href="https://www.e-tar.lt/portal/legalAct.html?documentId=f04cf400222911eabe008ea93139d588" office:target-frame-name="_top" xlink:show="replace"><text:span text:style-name="T1445">XIII-2584</text:span></text:a><text:span text:style-name="T1446">, 2019-12-03, paskelbta TAR 2019-12-19, i. k. 2019-20552</text:span></text:p>
      <text:p text:style-name="P1447">Straipsnio punkto pakeitimai:</text:p>
      <text:p text:style-name="P1448"><text:span text:style-name="T1449">Nr.<text:s/></text:span><text:a xlink:href="https://www.e-tar.lt/portal/legalAct.html?documentId=40106ed0034c11edb32c9f9d8ba206f8" office:target-frame-name="_top" xlink:show="replace"><text:span text:style-name="T1450">XIV-1374</text:span></text:a><text:span text:style-name="T1451">, 2022-06-30, paske</text:span><text:span text:style-name="T1452">lbta TAR 2022-07-14, i. k. 2022-15464</text:span></text:p>
      <text:p text:style-name="Normal"/>
      <text:p text:style-name="P1453"><text:span text:style-name="T1454">10</text:span><text:span text:style-name="T1455">) per parą atlieka kelias virtualiosios valiutos įgijimo iš pirminį virtualiosios valiutos siūlymą (ICO) vykdančio asmens operacijas, kurių suma lygi arba viršija 3 000 eurų arba ją atitinkančią sumą virtualiąja</text:span><text:span text:style-name="T1456"><text:s/>valiuta.</text:span><text:s/></text:p>
      <text:p text:style-name="P1457">Papildyta straipsnio punktu:</text:p>
      <text:p text:style-name="P1458"><text:span text:style-name="T1459">Nr.<text:s/></text:span><text:a xlink:href="https://www.e-tar.lt/portal/legalAct.html?documentId=f04cf400222911eabe008ea93139d588" office:target-frame-name="_top" xlink:show="replace"><text:span text:style-name="T1460">XIII-2584</text:span></text:a><text:span text:style-name="T1461">, 2019-12-03, paskelbta TAR 2019-12-19, i. k. 2019-20552</text:span></text:p>
      <text:p text:style-name="Normal"/>
      <text:p text:style-name="P1462"><text:span text:style-name="T1463">12</text:span><text:span text:style-name="T1464">. Visais atvejais, kai yra nustatoma kl</text:span><text:span text:style-name="T1465">iento tapatybė, finansų įstaigos ir kiti įpareigotieji subjektai turi imtis visų atitinkamų, kryptingų ir proporcingų priemonių, kad nustatytų, ar klientas veikia savo vardu, ar yra kontroliuojamas, ir nustatyti naudos gavėją, taip pat, jeigu klientas veik</text:span><text:span text:style-name="T1466">ia per atstovą, – ir kliento atstovo tapatybę.</text:span></text:p>
      <text:p text:style-name="P1467"><text:span text:style-name="T1468">13</text:span><text:span text:style-name="T1469">. Finansų įstaigos ir kiti įpareigotieji subjektai kliento ir naudos gavėjo tapatybės nustatymo metu privalo iš jų reikalauti dokumentų ir kitų duomenų, kuriais remiantis finansų įstaigoms ir kitiems įpa</text:span><text:span text:style-name="T1470">reigotiesiems subjektams būtų suprantama kliento, kuris yra juridinis asmuo, nuosavybės ir kontrolės struktūra ir veiklos pobūdis.</text:span><text:s/></text:p>
      <text:p text:style-name="P1471">Straipsnio dalies pakeitimai:</text:p>
      <text:p text:style-name="P1472"><text:span text:style-name="T1473">Nr.<text:s/></text:span><text:a xlink:href="https://www.e-tar.lt/portal/legalAct.html?documentId=f04cf400222911eabe008ea93139d588" office:target-frame-name="_top" xlink:show="replace"><text:span text:style-name="T1474">XIII-2584</text:span></text:a><text:span text:style-name="T1475">, 2019-12-03, paskelbta TAR 2019-12-19, i. k. 2019-20552</text:span></text:p>
      <text:p text:style-name="Normal"/>
      <text:p text:style-name="P1476"><text:span text:style-name="T1477">14</text:span><text:span text:style-name="T1478">. Visais atvejais, kai yra nustatoma kliento ir naudos gavėjo tapatybė, finansų įstaigo</text:span><text:span text:style-name="T1479">s ir kiti įpareigotieji subjektai privalo iš kliento gauti informaciją apie kliento dalykinių santykių tikslą ir numatomą pobūdį.</text:span></text:p>
      <text:p text:style-name="P1480"><text:span text:style-name="T1481">15</text:span><text:span text:style-name="T1482">. Visais atvejais, kai yra nustatoma kliento ir naudos gavėjo tapatybė, finansų įstaigos ir kiti įpareigotieji subjektai</text:span><text:span text:style-name="T1483"><text:s/>privalo tikrinti kliento ir naudos gavėjo tapatybę, remdamiesi dokumentais, duomenimis ar informacija, gauta iš patikimo ir nepriklausomo šaltinio. Tais atvejais, kai naudos gavėju nustatytas vyresniojo vadovo pareigas einantis fizinis asmuo, kaip nurodyt</text:span><text:span text:style-name="T1484">a šio įstatymo 2 straipsnio 14 dalies 1 punkto b papunktyje, finansų įstaigos ir kiti įpareigotieji subjektai privalo patikrinti vyresniojo vadovo pareigas einančio fizinio asmens tapatybę ir saugoti įrašus apie atliktus veiksmus ir patikrinimo proceso met</text:span><text:span text:style-name="T1485">u iškilusius sunkumus, jeigu tokių buvo.</text:span><text:s/></text:p>
      <text:p text:style-name="P1486">Straipsnio dalies pakeitimai:</text:p>
      <text:p text:style-name="P1487"><text:span text:style-name="T1488">Nr.<text:s/></text:span><text:a xlink:href="https://www.e-tar.lt/portal/legalAct.html?documentId=f04cf400222911eabe008ea93139d588" office:target-frame-name="_top" xlink:show="replace"><text:span text:style-name="T1489">XIII-2584</text:span></text:a><text:span text:style-name="T1490">, 2019-12-03, paskelbta TAR 2019-12-19, i. k. 2019-20552</text:span></text:p>
      <text:p text:style-name="Normal"/>
      <text:p text:style-name="P1491"><text:span text:style-name="T1492">16</text:span><text:span text:style-name="T1493">. Finansų</text:span><text:span text:style-name="T1494"><text:s/>įstaigos ir kiti įpareigotieji subjektai visais atvejais privalo vykdyti nuolatinę kliento dalykinių santykių stebėseną, įskaitant sandorių, kurie buvo sudaryti tokių santykių metu, tyrimą, siekiant užtikrinti, kad vykdomi sandoriai atitiktų finansų įstai</text:span><text:span text:style-name="T1495">gų ar kitų įpareigotųjų subjektų turimą informaciją apie klientą, jo verslą, rizikos pobūdį ir lėšų šaltinį.</text:span></text:p>
      <text:p text:style-name="P1496"><text:span text:style-name="T1497">16</text:span><text:span text:style-name="T1498">1</text:span><text:span text:style-name="T1499">. Virtualiųjų valiutų keityklos operatorius ir depozitinių virtualiųjų valiutų piniginių operatorius, siekdami nustatyti įtartinas pinigines</text:span><text:span text:style-name="T1500"><text:s/>operacijas ar sandorius ir prireikus imtis priemonių, atlikdami virtualiosios valiutos keitimo, pervedimo ar kitokią operaciją, privalo rinkti, saugoti ir perduoti operacijos gavėjo virtualiųjų valiutų keityklos operatoriui, depozitinių virtualiųjų valiut</text:span><text:span text:style-name="T1501">ų piniginių operatoriui arba finansų įstaigai šią informaciją:</text:span></text:p>
      <text:p text:style-name="P1502"><text:span text:style-name="T1503">1</text:span><text:span text:style-name="T1504">) informaciją apie operacijos iniciatorių – fizinį asmenį:</text:span></text:p>
      <text:p text:style-name="P1505"><text:span text:style-name="T1506">a</text:span><text:span text:style-name="T1507">) vardą (vardus), pavardę (pavardes);</text:span></text:p>
      <text:p text:style-name="P1508"><text:span text:style-name="T1509">b</text:span><text:span text:style-name="T1510">) unikalų operacijos kodą;</text:span></text:p>
      <text:p text:style-name="P1511"><text:span text:style-name="T1512">c</text:span><text:span text:style-name="T1513">) mokėjimo sąskaitos ar depozitinių virtualiųjų<text:s/></text:span><text:span text:style-name="T1514">valiutų piniginių identifikacinius kodus;</text:span></text:p>
      <text:p text:style-name="P1515"><text:span text:style-name="T1516">d</text:span><text:span text:style-name="T1517">) tapatybę patvirtinančio dokumento rūšį, jo numerį;</text:span></text:p>
      <text:p text:style-name="P1518"><text:span text:style-name="T1519">e</text:span><text:span text:style-name="T1520">) asmens kodą (užsieniečio – gimimo datą, jeigu yra, – asmens kodą ar kitą šiam asmeniui suteiktą unikalią simbolių seką, skirtą asmeniui identifikuoti</text:span><text:span text:style-name="T1521">) ir pilietybę (jeigu asmuo be pilietybės, nurodyti valstybę, kuri išdavė asmens tapatybę patvirtinantį dokumentą);</text:span></text:p>
      <text:p text:style-name="P1522"><text:span text:style-name="T1523">f</text:span><text:span text:style-name="T1524">) gyvenamosios vietos adresą;</text:span></text:p>
      <text:p text:style-name="P1525"><text:span text:style-name="T1526">2</text:span><text:span text:style-name="T1527">) informaciją apie operacijos iniciatorių – juridinį asmenį:</text:span></text:p>
      <text:p text:style-name="P1528"><text:span text:style-name="T1529">a</text:span><text:span text:style-name="T1530">) pavadinimą;</text:span></text:p>
      <text:p text:style-name="P1531"><text:span text:style-name="T1532">b</text:span><text:span text:style-name="T1533">) unikalų<text:s/></text:span><text:span text:style-name="T1534">operacijos kodą;</text:span></text:p>
      <text:p text:style-name="P1535"><text:span text:style-name="T1536">c</text:span><text:span text:style-name="T1537">) mokėjimo sąskaitos ar depozitinių virtualiųjų valiutų piniginių identifikacinius kodus;</text:span></text:p>
      <text:p text:style-name="P1538"><text:span text:style-name="T1539">d</text:span><text:span text:style-name="T1540">) kodą (jeigu kodas nesuteiktas, – registracijos išrašą);</text:span></text:p>
      <text:p text:style-name="P1541"><text:span text:style-name="T1542">e</text:span><text:span text:style-name="T1543">) buveinės adresą;</text:span></text:p>
      <text:p text:style-name="P1544"><text:span text:style-name="T1545">3</text:span><text:span text:style-name="T1546">) informaciją apie operacijos gavėją – fizinį asme</text:span><text:span text:style-name="T1547">nį:</text:span></text:p>
      <text:p text:style-name="P1548"><text:span text:style-name="T1549">a</text:span><text:span text:style-name="T1550">) vardą (vardus), pavardę (pavardes);</text:span></text:p>
      <text:p text:style-name="P1551"><text:span text:style-name="T1552">b</text:span><text:span text:style-name="T1553">) asmens kodą (užsieniečio – gimimo datą, jeigu yra, – asmens kodą ar kitą šiam asmeniui suteiktą unikalią simbolių seką, skirtą asmeniui identifikuoti);</text:span></text:p>
      <text:p text:style-name="P1554"><text:span text:style-name="T1555">c</text:span><text:span text:style-name="T1556">) mokėjimo sąskaitos ar depozitinių virtualiųjų</text:span><text:span text:style-name="T1557"><text:s/>valiutų piniginių identifikacinius kodus;</text:span></text:p>
      <text:p text:style-name="P1558"><text:span text:style-name="T1559">4</text:span><text:span text:style-name="T1560">) informaciją apie operacijos gavėją – juridinį asmenį:</text:span></text:p>
      <text:p text:style-name="P1561"><text:span text:style-name="T1562">a</text:span><text:span text:style-name="T1563">) pavadinimą;</text:span></text:p>
      <text:p text:style-name="P1564"><text:span text:style-name="T1565">b</text:span><text:span text:style-name="T1566">) kodą (jeigu kodas suteiktas);</text:span></text:p>
      <text:p text:style-name="P1567"><text:span text:style-name="T1568">c</text:span><text:span text:style-name="T1569">) mokėjimo sąskaitos ar depozitinių virtualiųjų valiutų piniginių identifikacinius kodus.</text:span><text:s/></text:p>
      <text:p text:style-name="P1570"><text:span text:style-name="T1571">TAR pastaba.</text:span><text:span text:style-name="T1572"><text:s/></text:span><text:span text:style-name="T1573">9 straipsnio<text:s/></text:span><text:span text:style-name="T1574">16</text:span><text:span text:style-name="T1575">1<text:s/></text:span><text:span text:style-name="T1576">dalis įsigalioja 2025-01-01.</text:span></text:p>
      <text:p text:style-name="P1577">Papildyta straipsnio dalimi:</text:p>
      <text:p text:style-name="P1578"><text:span text:style-name="T1579">Nr.<text:s/></text:span><text:a xlink:href="https://www.e-tar.lt/portal/legalAct.html?documentId=40106ed0034c11edb32c9f9d8ba206f8" office:target-frame-name="_top" xlink:show="replace"><text:span text:style-name="T1580">XIV-1374</text:span></text:a><text:span text:style-name="T1581">, 2022-06-30, paskelbta TAR 2022-07-14, i. k.<text:s/></text:span><text:span text:style-name="T1582">2022-15464</text:span></text:p>
      <text:p text:style-name="Normal"/>
      <text:p text:style-name="P1583"><text:span text:style-name="T1584">16</text:span><text:span text:style-name="T1585">2</text:span><text:span text:style-name="T1586">. Operaciją inicijuojantis virtualiųjų valiutų keityklos operatorius ar depozitinių virtualiųjų valiutų piniginių operatorius, perduodamas operacijos gavėjo virtualiųjų valiutų keityklos operatoriui, depozitinių virtualiųjų valiutų pinig</text:span><text:span text:style-name="T1587">inių operatoriui arba finansų įstaigai nurodymą atlikti operaciją, kartu perduoda šio straipsnio 16</text:span><text:span text:style-name="T1588">1</text:span><text:span text:style-name="T1589"><text:s/>dalyje nurodytą informaciją.</text:span><text:s/></text:p>
      <text:p text:style-name="P1590"><text:span text:style-name="T1591">TAR pastaba</text:span><text:span text:style-name="T1592">.<text:s/></text:span><text:span text:style-name="T1593">9 straipsnio<text:s/></text:span><text:span text:style-name="T1594">16</text:span><text:span text:style-name="T1595">2<text:s/></text:span><text:span text:style-name="T1596">dalis įsigalioja 2025-01-01.</text:span></text:p>
      <text:p text:style-name="P1597">Papildyta straipsnio dalimi:</text:p>
      <text:p text:style-name="P1598"><text:span text:style-name="T1599">Nr.<text:s/></text:span><text:a xlink:href="https://www.e-tar.lt/portal/legalAct.html?documentId=40106ed0034c11edb32c9f9d8ba206f8" office:target-frame-name="_top" xlink:show="replace"><text:span text:style-name="T1600">XIV-1374</text:span></text:a><text:span text:style-name="T1601">, 2022-06-30, paskelbta TAR 2022-07-14, i. k. 2022-15464</text:span></text:p>
      <text:p text:style-name="Normal"/>
      <text:p text:style-name="P1602"><text:span text:style-name="T1603">16</text:span><text:span text:style-name="T1604">3</text:span><text:span text:style-name="T1605">. Virtualiųjų valiutų keityklos operatorius ar depozitinių virtualiųjų valiutų pinigini</text:span><text:span text:style-name="T1606">ų operatorius negali priimti operacijos iš kito virtualiųjų valiutų keityklos operatoriaus ar depozitinių virtualiųjų valiutų piniginių operatoriaus, jeigu šis nesilaiko reikalavimo perduoti šio straipsnio 16</text:span><text:span text:style-name="T1607">1</text:span><text:span text:style-name="T1608"><text:s/>dalyje nurodytą informaciją.</text:span><text:s/></text:p>
      <text:p text:style-name="P1609"><text:span text:style-name="T1610">TAR pastaba</text:span><text:span text:style-name="T1611">.<text:s/></text:span><text:span text:style-name="T1612">9 s</text:span><text:span text:style-name="T1613">traipsnio<text:s/></text:span><text:span text:style-name="T1614">16</text:span><text:span text:style-name="T1615"><text:s/>3</text:span><text:span text:style-name="T1616">dalis įsigalioja 2025-01-01.</text:span></text:p>
      <text:p text:style-name="P1617">Papildyta straipsnio dalimi:</text:p>
      <text:p text:style-name="P1618"><text:span text:style-name="T1619">Nr.<text:s/></text:span><text:a xlink:href="https://www.e-tar.lt/portal/legalAct.html?documentId=40106ed0034c11edb32c9f9d8ba206f8" office:target-frame-name="_top" xlink:show="replace"><text:span text:style-name="T1620">XIV-1374</text:span></text:a><text:span text:style-name="T1621">, 2022-06-30, paskelbta TAR 2022-07-14, i. k. 2022-15464</text:span></text:p>
      <text:p text:style-name="Normal"/>
      <text:p text:style-name="P1622"><text:span text:style-name="T1623">17</text:span><text:span text:style-name="T1624">. Siekiant</text:span><text:span text:style-name="T1625"><text:s/>užtikrinti, kad kliento ir naudos gavėjo tapatybės nustatymo metu pateikti dokumentai, duomenys ar informacija yra tinkami ir aktualūs, jie finansų įstaigų ir kitų įpareigotųjų subjektų privalo būti nuolat peržiūrimi ir atnaujinami.</text:span></text:p>
      <text:p text:style-name="P1626"><text:span text:style-name="T1627">18</text:span><text:span text:style-name="T1628">. Finansų įstaig</text:span><text:span text:style-name="T1629">oms ir kitiems įpareigotiesiems subjektams draudžiama vykdyti sandorius per banko sąskaitas, užmegzti ar tęsti dalykinius santykius, vykdyti sandorius, kai jie neturi galimybių įvykdyti šiame straipsnyje nustatytų reikalavimų: jeigu klientas šio įstatymo n</text:span><text:span text:style-name="T1630">ustatytais atvejais nepateikia duomenų, patvirtinančių jo tapatybę, jeigu pateikia ne visus duomenis arba jie yra neteisingi, jeigu klientas ar jo atstovas vengia pateikti informaciją, reikalingą jo tapatybei nustatyti, slepia naudos gavėjo tapatybę ar ven</text:span><text:span text:style-name="T1631">gia pateikti informaciją, reikalingą naudos gavėjo tapatybei nustatyti, arba pateiktų duomenų tam neužtenka; jeigu finansų įstaiga ar kitas įpareigotasis subjektas negali užtikrinti šio straipsnio 12–16 dalyse nurodytų reikalavimų vykdymo. Tokiais atvejais</text:span><text:span text:style-name="T1632"><text:s/>finansų įstaigos ir kiti įpareigotieji subjektai, įvertinę keliamą pinigų plovimo ir (ar) teroristų finansavimo grėsmę, sprendžia dėl pranešimo apie įtartiną piniginę operaciją ar sandorį perdavimo Finansinių nusikaltimų tyrimo tarnybai tikslingumo.<text:s/></text:span></text:p>
      <text:p text:style-name="P1633"><text:span text:style-name="T1634">19</text:span><text:span text:style-name="T1635">. Šio straipsnio 18 dalis netaikoma notarams, notaro atstovams ir teisę atlikti notarinius veiksmus turintiems asmenims, auditoriams,</text:span><text:span text:style-name="T1636"><text:s/></text:span><text:span text:style-name="T1637">antstoliams ir antstolio atstovams, apskaitos ar mokesčių konsultavimo paslaugas<text:s/></text:span><text:span text:style-name="T1638">teikiantiems subjektams</text:span><text:span text:style-name="T1639"><text:s/>tuo metu, kai j</text:span><text:span text:style-name="T1640">ie vertina savo kliento teisinę padėtį, įskaitant teikiamas konsultacijas dėl teismo proceso pradėjimo arba jo vengimo. Šio straipsnio 18 dalis netaikoma advokatams ir advokatų padėjėjams, kai jie vertina savo kliento teisinę padėtį arba gina savo klientą,</text:span><text:span text:style-name="T1641"><text:s/>arba atstovauja jam teismo procese arba dėl jo, įskaitant teikiamas konsultacijas dėl teismo proceso pradėjimo arba jo vengimo.</text:span><text:s/></text:p>
      <text:p text:style-name="P1642">Straipsnio dalies pakeitimai:</text:p>
      <text:p text:style-name="P1643"><text:span text:style-name="T1644">Nr.<text:s/></text:span><text:a xlink:href="https://www.e-tar.lt/portal/legalAct.html?documentId=c100045002d811efbcbfb318996800a8" office:target-frame-name="_top" xlink:show="replace"><text:span text:style-name="T1645">XIV-2543</text:span></text:a><text:span text:style-name="T1646">, 2024-04-18, paskelbta TAR 2024-04-25, i. k. 2024-07537</text:span></text:p>
      <text:p text:style-name="Normal"/>
      <text:p text:style-name="P1647"><text:span text:style-name="T1648">20.</text:span><text:span text:style-name="T1649"><text:s/>Neteko galios nuo 2024-04-26</text:span></text:p>
      <text:p text:style-name="P1650">Straipsnio dalies naikinimas:</text:p>
      <text:p text:style-name="P1651"><text:span text:style-name="T1652">Nr.<text:s/></text:span><text:a xlink:href="https://www.e-tar.lt/portal/legalAct.html?documentId=c100045002d811efbcbfb318996800a8" office:target-frame-name="_top" xlink:show="replace"><text:span text:style-name="T1653">XIV-2543</text:span></text:a><text:span text:style-name="T1654">, 2024-04</text:span><text:span text:style-name="T1655">-18, paskelbta TAR 2024-04-25, i. k. 2024-07537</text:span></text:p>
      <text:p text:style-name="Normal"/>
      <text:p text:style-name="P1656"><text:span text:style-name="T1657">21</text:span><text:span text:style-name="T1658">. Finansų įstaigoms draudžiama išduoti anonimines indėlininkų knygeles arba nuomoti anoniminius banko seifus, atidaryti anonimines sąskaitas ar sąskaitas akivaizdžiai fiktyviais vardais, taip pat atida</text:span><text:span text:style-name="T1659">ryti sąskaitas ar kitaip pradėti dalykinius santykius nepareikalavus kliento tapatybę patvirtinančių duomenų arba kilus pagrįstam įtarimui, kad šiuose dokumentuose įrašyti duomenys yra netikri ar suklastoti.</text:span><text:s/></text:p>
      <text:p text:style-name="P1660">Straipsnio dalies pakeitimai:</text:p>
      <text:p text:style-name="P1661"><text:span text:style-name="T1662">Nr.<text:s/></text:span><text:a xlink:href="https://www.e-tar.lt/portal/legalAct.html?documentId=f04cf400222911eabe008ea93139d588" office:target-frame-name="_top" xlink:show="replace"><text:span text:style-name="T1663">XIII-2584</text:span></text:a><text:span text:style-name="T1664">, 2019-12-03, paskelbta TAR 2019-12-19, i. k. 2019-20552</text:span></text:p>
      <text:p text:style-name="Normal"/>
      <text:p text:style-name="P1665"><text:span text:style-name="T1666">21</text:span><text:span text:style-name="T1667">1</text:span><text:span text:style-name="T1668">. Virtualiųjų valiutų keityklos operatoriui ir depozitinių virtualiųjų valiutų piniginių<text:s/></text:span><text:span text:style-name="T1669">operatoriui draudžiama atidaryti anonimines sąskaitas ar sąskaitas akivaizdžiai fiktyviais vardais, taip pat atidaryti sąskaitas ar kitaip pradėti dalykinius santykius nepareikalavus kliento tapatybę patvirtinančių duomenų arba kilus pagrįstam įtarimui, ka</text:span><text:span text:style-name="T1670">d šiuose dokumentuose įrašyti duomenys yra netikri ar suklastoti.</text:span></text:p>
      <text:p text:style-name="P1671">Papildyta straipsnio dalimi:</text:p>
      <text:p text:style-name="P1672"><text:span text:style-name="T1673">Nr.<text:s/></text:span><text:a xlink:href="https://www.e-tar.lt/portal/legalAct.html?documentId=40106ed0034c11edb32c9f9d8ba206f8" office:target-frame-name="_top" xlink:show="replace"><text:span text:style-name="T1674">XIV-1374</text:span></text:a><text:span text:style-name="T1675">, 2022-06-30, paskelbta TAR 2022-07-14, i. k. 2022-</text:span><text:span text:style-name="T1676">15464</text:span></text:p>
      <text:p text:style-name="Normal"/>
      <text:p text:style-name="P1677"><text:span text:style-name="T1678">22</text:span><text:span text:style-name="T1679">. Jeigu kliento tapatybės nustatymo metu finansų įstaigai ar kitam<text:s/></text:span><text:span text:style-name="T1680">įpareigotajam</text:span><text:span text:style-name="T1681"><text:s/>subjektui kyla įtarimų, kad atliekama pinigų plovimo ir (ar) teroristų finansavimo veika, o tolesnis kliento ir naudos gavėjo tapatybės nustatymo procesas klientu</text:span><text:span text:style-name="T1682">i gali sukelti įtarimų, kad informacija apie jį gali būti perduota kompetentingoms teisėsaugos institucijoms, finansų įstaigos ir kiti<text:s/></text:span><text:span text:style-name="T1683">įpareigotieji</text:span><text:span text:style-name="T1684"><text:s/>subjektai gali netęsti kliento ir naudos gavėjo tapatybės nustatymo proceso ir nepradėti dalykinių santykių</text:span><text:span text:style-name="T1685"><text:s/>su klientu. Šiais atvejais informacija perduodama Finansinių nusikaltimų tyrimo tarnybai šio įstatymo 16 straipsnyje nustatyta tvarka.</text:span></text:p>
      <text:p text:style-name="P1686"><text:span text:style-name="T1687">23</text:span><text:span text:style-name="T1688">. Finansų įstaigos ir kiti<text:s/></text:span><text:span text:style-name="T1689">įpareigotieji</text:span><text:span text:style-name="T1690"><text:s/>subjektai kliento ir naudos gavėjo tapatybės nustatymo priemones privalo<text:s/></text:span><text:span text:style-name="T1691">taikyti ne tik naujiems</text:span><text:span text:style-name="T1692">, bet ir esamiems klientams, atsižvelgdami į rizikos lygį, iškilus naujoms aplinkybėms ar atsiradus naujai informacijai, susijusiai su kliento, naudos gavėjo rizikos lygio nustatymu, jų tapatybės informacija, jų veikla ir kitomis rei</text:span><text:span text:style-name="T1693">kšmingomis aplinkybėmis, taip pat tais atvejais, kai kyla prievolė pateikti informaciją pagal 2015 m. rugsėjo 23 d. Lietuvos Respublikos Vyriausybės nutarimo Nr. 1017 „Dėl 2011 m. vasario 15 d. Tarybos direktyvos 2011/16/ES dėl administracinio bendradarbia</text:span><text:span text:style-name="T1694">vimo apmokestinimo srityje ir panaikinančio Direktyvą 77/799/EEB ir Lietuvos Respublikos tarptautinių sutarčių ir susitarimų dėl automatinių informacijos apie finansines sąskaitas mainų įgyvendinimo“ 2 punktą.</text:span><text:s/></text:p>
      <text:p text:style-name="P1695">Straipsnio dalies pakeitimai:</text:p>
      <text:p text:style-name="P1696"><text:span text:style-name="T1697">Nr.<text:s/></text:span><text:a xlink:href="https://www.e-tar.lt/portal/legalAct.html?documentId=f04cf400222911eabe008ea93139d588" office:target-frame-name="_top" xlink:show="replace"><text:span text:style-name="T1698">XIII-2584</text:span></text:a><text:span text:style-name="T1699">, 2019-12-03, paskelbta TAR 2019-12-19, i. k. 2019-20552</text:span></text:p>
      <text:p text:style-name="Normal"/>
      <text:p text:style-name="P1700"><text:span text:style-name="T1701">24</text:span><text:span text:style-name="T1702">. Finansų įstaigos ir kiti<text:s/></text:span><text:span text:style-name="T1703">įpareigotieji</text:span><text:span text:style-name="T1704"><text:s/>subjektai nėra atsakingi klientui už sutartinių įsipare</text:span><text:span text:style-name="T1705">igojimų nevykdymą ir žalą, padarytą dėl kliento piniginių operacijų ar sandorių nevykdymo, jeigu finansų įstaigos ir kiti<text:s/></text:span><text:span text:style-name="T1706">įpareigotieji</text:span><text:span text:style-name="T1707"><text:s/>subjektai kliento piniginių operacijų ar sandorių nevykdė dėl šio straipsnio 18 dalyje nurodytų priežasčių.</text:span></text:p>
      <text:p text:style-name="P1708"/>
      <text:p text:style-name="P1709"><text:span text:style-name="T1710">10</text:span><text:span text:style-name="T1711"><text:s/></text:span><text:span text:style-name="T1712">straipsnis.<text:s/></text:span><text:span text:style-name="T1713">Kliento ir naudos gavėjo tapatybės nustatymo reikalavimai, kai tapatybė nustatoma klientui dalyvaujant fiziškai<text:s/></text:span></text:p>
      <text:p text:style-name="P1714"><text:span text:style-name="T1715">1</text:span><text:span text:style-name="T1716">. Finansų įstaigos ir kiti įpareigotieji subjektai, nustatydami kliento – fizinio asmens tapatybę, kai ji</text:span><text:span text:style-name="T1717"><text:s/>nustatoma jam dalyva</text:span><text:span text:style-name="T1718">ujant fiziškai, reikalauja iš kliento –</text:span><text:span text:style-name="T1719"><text:s/>fizinio asmens Lietuvos Respublikos ar užsienio valstybės asmens tapatybės dokumento arba leidimo gyventi Lietuvos Respublikoje, arba<text:s/></text:span><text:span text:style-name="T1720">2006 m. gruodžio 20 d. Europos Parlamento ir Tarybos direktyvos 2006/126/EB dėl va</text:span><text:span text:style-name="T1721">iruotojo pažymėjimų (nauja redakcija) I priede nustatytus reikalavimus atitinkančio</text:span><text:span text:style-name="T1722"><text:s/>Europos ekonominės erdvės valstybėje išduoto<text:s/></text:span><text:span text:style-name="T1723">vairuotojo pažymėjimo</text:span><text:span text:style-name="T1724"><text:s/></text:span><text:span text:style-name="T1725">(toliau – tapatybę patvirtinantis dokumentas)</text:span><text:span text:style-name="T1726">, kuriame yra šie duomenys, patvirtinantys jo tapatybę:</text:span></text:p>
      <text:p text:style-name="P1727"><text:span text:style-name="T1728">1</text:span><text:span text:style-name="T1729">)</text:span><text:span text:style-name="T1730"><text:s/>vardas (vardai);</text:span></text:p>
      <text:p text:style-name="P1731"><text:span text:style-name="T1732">2</text:span><text:span text:style-name="T1733">) pavardė (pavardės);</text:span></text:p>
      <text:p text:style-name="P1734"><text:span text:style-name="T1735">3</text:span><text:span text:style-name="T1736">) asmens kodas (užsieniečiui – gimimo data (jeigu yra – asmens kodas ar kita šiam asmeniui suteikta unikali simbolių seka, skirta asmeniui identifikuoti), leidimo gyventi Lietuvos Respublikoje numeris ir ga</text:span><text:span text:style-name="T1737">liojimo laikas, jo išdavimo vieta ir data (taikoma užsieniečiams);</text:span></text:p>
      <text:p text:style-name="P1738"><text:span text:style-name="T1739">4</text:span><text:span text:style-name="T1740">) nuotrauka;</text:span></text:p>
      <text:p text:style-name="P1741"><text:span text:style-name="T1742">5</text:span><text:span text:style-name="T1743">) parašas (išskyrus atvejus, kai tapatybę patvirtinančiame dokumente jis neprivalomas);</text:span></text:p>
      <text:p text:style-name="P1744"><text:span text:style-name="T1745">6</text:span><text:span text:style-name="T1746">) pilietybė (išskyrus atvejus, kai tapatybę patvirtinančiame dokumente ji</text:span><text:span text:style-name="T1747"><text:s/>neprivaloma),</text:span><text:span text:style-name="T1748"><text:s/></text:span><text:span text:style-name="T1749">jeigu asmuo be pilietybės, – valstybė, kuri išdavė asmens tapatybę patvirtinantį dokumentą.</text:span><text:s/></text:p>
      <text:p text:style-name="P1750">Straipsnio dalies pakeitimai:</text:p>
      <text:p text:style-name="P1751"><text:span text:style-name="T1752">Nr.<text:s/></text:span><text:a xlink:href="https://www.e-tar.lt/portal/legalAct.html?documentId=4269a430406b11eb8d9fe110e148c770" office:target-frame-name="_top" xlink:show="replace"><text:span text:style-name="T1753">XIV-63</text:span></text:a><text:span text:style-name="T1754">,<text:s/></text:span><text:span text:style-name="T1755">2020-12-10, paskelbta TAR 2020-12-17, i. k. 2020-27624</text:span></text:p>
      <text:p text:style-name="Normal"/>
      <text:p text:style-name="P1756"><text:span text:style-name="T1757">1</text:span><text:span text:style-name="T1758">1</text:span><text:span text:style-name="T1759">. Kai tapatybę patvirtinančiame dokumente duomenys apie kliento pilietybę nenurodomi, finansų įstaigos ir kiti įpareigotieji subjektai, nustatydami kliento – fizinio asmens tapatybę, kai ji</text:span><text:span text:style-name="T1760"><text:s/>nustatoma jam dalyvaujant fiziškai,</text:span><text:span text:style-name="T1761"><text:s/>privalo pareikalauti iš kliento duomenų apie pilietybę.</text:span></text:p>
      <text:p text:style-name="P1762">Papildyta straipsnio dalimi:</text:p>
      <text:p text:style-name="P1763"><text:span text:style-name="T1764">Nr.<text:s/></text:span><text:a xlink:href="https://www.e-tar.lt/portal/legalAct.html?documentId=4269a430406b11eb8d9fe110e148c770" office:target-frame-name="_top" xlink:show="replace"><text:span text:style-name="T1765">XIV-63</text:span></text:a><text:span text:style-name="T1766">, 2020-12-10, paskelbta TA</text:span><text:span text:style-name="T1767">R 2020-12-17, i. k. 2020-27624</text:span></text:p>
      <text:p text:style-name="Normal"/>
      <text:p text:style-name="P1768"><text:span text:style-name="T1769">2</text:span><text:span text:style-name="T1770">. Finansų įstaigos ir kiti įpareigotieji subjektai, nustatydami kliento – juridinio asmens tapatybę, reikalauja jo tapatybę patvirtinančių dokumentų arba šių dokumentų kopijų su notaro liudijimu, patvirtinančiu dokument</text:span><text:span text:style-name="T1771">o kopijos tikrumą, kuriuose yra šie duomenys:</text:span></text:p>
      <text:p text:style-name="P1772"><text:span text:style-name="T1773">1</text:span><text:span text:style-name="T1774">) pavadinimas;</text:span></text:p>
      <text:p text:style-name="P1775"><text:span text:style-name="T1776">2</text:span><text:span text:style-name="T1777">) teisinė forma, buveinė (adresas), faktinės veiklos vykdymo adresas;<text:s/></text:span></text:p>
      <text:p text:style-name="P1778"><text:span text:style-name="T1779">3</text:span><text:span text:style-name="T1780">) kodas (jeigu toks kodas yra suteiktas);</text:span></text:p>
      <text:p text:style-name="P1781"><text:span text:style-name="T1782">4</text:span><text:span text:style-name="T1783">) registracijos išrašas ir jo išdavimo data.</text:span></text:p>
      <text:p text:style-name="P1784"><text:span text:style-name="T1785">3</text:span><text:span text:style-name="T1786">.<text:s/></text:span><text:span text:style-name="T1787">Kai klient</text:span><text:span text:style-name="T1788">as yra juridinis asmuo, atstovaujamas fizinio asmens, arba klientui – fiziniam asmeniui atstovauja kitas fizinis asmuo,<text:s/></text:span><text:span text:style-name="T1789">šių atstovų tapatybė nustatoma taip pat, kaip ir kliento – fizinio asmens. Taip pat klientas turi pateikti informaciją apie juridinio as</text:span><text:span text:style-name="T1790">mens vadovą: vadovo vardas, pavardė, asmens kodas (užsieniečiui –<text:s/></text:span><text:span text:style-name="T1791">gimimo data (jeigu yra, – asmens kodas ar kita šiam asmeniui suteikta unikali simbolių seka, skirta asmeniui identifikuoti), pilietybė<text:s/></text:span><text:span text:style-name="T1792">(jeigu asmuo be pilietybės, –<text:s/></text:span><text:span text:style-name="T1793">valstybė, kuri išdavė asm</text:span><text:span text:style-name="T1794">ens tapatybę patvirtinantį dokumentą</text:span><text:span text:style-name="T1795">).</text:span></text:p>
      <text:p text:style-name="P1796"><text:span text:style-name="T1797">4</text:span><text:span text:style-name="T1798">. Finansų įstaigos ir kiti įpareigotieji subjektai turi teisę gauti šiame įstatyme nurodytus kliento ar naudos gavėjo tapatybei nustatyti reikalingus dokumentus, duomenis ar informaciją tiesiogiai iš Lietuvos<text:s/></text:span><text:span text:style-name="T1799">Respublikos ir (ar) kitų valstybių</text:span><text:span text:style-name="T1800"><text:s/></text:span><text:span text:style-name="T1801">informacinių sistemų ar registrų ir nereikalauti iš kliento, kad jis pats pateiktų šiuos dokumentus, duomenis ar informaciją, jeigu klientas finansų įstaigos ar kito įpareigotojo subjekto dokumentus, duomenis ar informaci</text:span><text:span text:style-name="T1802">ją, gautus tiesiogiai iš valstybės informacinių sistemų ar registrų, patvirtina parašu (įskaitant pažangųjį elektroninį parašą arba kvalifikuotą elektroninį parašą). Finansų įstaigos ir kiti įpareigotieji subjektai turi teisę nereikalauti, kad klientas fin</text:span><text:span text:style-name="T1803">ansų įstaigos ar kito įpareigotojo subjekto tiesiogiai iš Lietuvos Respublikos ir (ar) kitų valstybių</text:span><text:span text:style-name="T1804"><text:s/></text:span><text:span text:style-name="T1805">informacinių sistemų ar registrų gautus dokumentus, duomenis ar informaciją patvirtintų parašu, jeigu tokie dokumentai, duomenys ar informacija nesiskiria</text:span><text:span text:style-name="T1806"><text:s/>nuo anksčiau kliento parašu patvirtintų dokumentų, duomenų ar informacijos, taip pat jeigu tokie dokumentai, duomenys ar informacija gauti iš Lietuvos Respublikos</text:span><text:span text:style-name="T1807"><text:s/></text:span><text:span text:style-name="T1808">ir (ar) kitų Europos Sąjungos valstybių narių informacinių sistemų ir (ar) registrų. Visais<text:s/></text:span><text:span text:style-name="T1809">šioje dalyje nurodytais atvejais turi būti laikomasi šio straipsnio 1 dalyje nustatytų reikalavimų.</text:span></text:p>
      <text:p text:style-name="P1810"/>
      <text:p text:style-name="P1811">Papildyta straipsnio dalimi:</text:p>
      <text:p text:style-name="P1812"><text:span text:style-name="T1813">Nr.<text:s/></text:span><text:a xlink:href="https://www.e-tar.lt/portal/legalAct.html?documentId=f04cf400222911eabe008ea93139d588" office:target-frame-name="_top" xlink:show="replace"><text:span text:style-name="T1814">XIII-2584</text:span></text:a><text:span text:style-name="T1815">, 2019-12-03, p</text:span><text:span text:style-name="T1816">askelbta TAR 2019-12-19, i. k. 2019-20552</text:span></text:p>
      <text:p text:style-name="P1817">Straipsnio dalies pakeitimai:</text:p>
      <text:p text:style-name="P1818"><text:span text:style-name="T1819">Nr.<text:s/></text:span><text:a xlink:href="https://www.e-tar.lt/portal/legalAct.html?documentId=c100045002d811efbcbfb318996800a8" office:target-frame-name="_top" xlink:show="replace"><text:span text:style-name="T1820">XIV-2543</text:span></text:a><text:span text:style-name="T1821">, 2024-04-18, paskelbta TAR 2024-04-25, i. k. 2024-07537</text:span></text:p>
      <text:p text:style-name="Normal"/>
      <text:p text:style-name="P1822"><text:span text:style-name="T1823">5</text:span><text:span text:style-name="T1824">. Kai klien</text:span><text:span text:style-name="T1825">tas yra juridinis asmuo, atstovaujamas fizinio asmens, arba klientui – fiziniam asmeniui atstovauja kitas fizinis asmuo, finansų įstaiga ar kitas įpareigotasis subjektas turi pareikalauti iš jo įgaliojimo ir patikrinti jo galiojimą (tai yra jį išdavusio as</text:span><text:span text:style-name="T1826">mens teisę išduoti tokį įgaliojimą), įgaliojimo galiojimo laiką, kokius veiksmus atlikti nurodyta įgaliojime (įgaliojimas turi atitikti Lietuvos Respublikos civilinio kodekso reikalavimus. Užsienyje išduotas įgaliojimas turi būti legalizuotas arba patvirti</text:span><text:span text:style-name="T1827">ntas dokumentų tvirtinimo pažyma (</text:span><text:span text:style-name="T1828">apostille</text:span><text:span text:style-name="T1829">).</text:span></text:p>
      <text:p text:style-name="P1830">Straipsnio dalies numeracijos pakeitimas:</text:p>
      <text:p text:style-name="P1831"><text:span text:style-name="T1832">Nr.<text:s/></text:span><text:a xlink:href="https://www.e-tar.lt/portal/legalAct.html?documentId=f04cf400222911eabe008ea93139d588" office:target-frame-name="_top" xlink:show="replace"><text:span text:style-name="T1833">XIII-2584</text:span></text:a><text:span text:style-name="T1834">, 2019-12-03, paskelbta TAR 2019-12-19, i. k. 2019-20552</text:span></text:p>
      <text:p text:style-name="Normal"/>
      <text:p text:style-name="P1835"><text:span text:style-name="T1836">6</text:span><text:span text:style-name="T1837">.<text:s/></text:span><text:span text:style-name="T1838">Pradėdamas kliento tapatybės nustatymą, kai klientas – fizinis asmuo arba kliento –<text:s/></text:span><text:span text:style-name="T1839">juridinio asmens atstovas nustatant jo tapatybę dalyvauja fiziškai, finansų įstaigos ar kito įpareigotojo subjekto atsakingas darbuotojas privalo:</text:span></text:p>
      <text:p text:style-name="P1840">Straipsnio dalies<text:s/>numeracijos pakeitimas:</text:p>
      <text:p text:style-name="P1841"><text:span text:style-name="T1842">Nr.<text:s/></text:span><text:a xlink:href="https://www.e-tar.lt/portal/legalAct.html?documentId=f04cf400222911eabe008ea93139d588" office:target-frame-name="_top" xlink:show="replace"><text:span text:style-name="T1843">XIII-2584</text:span></text:a><text:span text:style-name="T1844">, 2019-12-03, paskelbta TAR 2019-12-19, i. k. 2019-20552</text:span></text:p>
      <text:p text:style-name="Normal"/>
      <text:p text:style-name="P1845"><text:span text:style-name="T1846">1</text:span><text:span text:style-name="T1847">) įvertinti, ar klientas (arba kliento atstovas) – fizinis<text:s/></text:span><text:span text:style-name="T1848">asmuo, pradedantis bendradarbiauti su finansų įstaiga ar kitu įpareigotuoju subjektu, pateikia galiojančius šio straipsnio 1 dalyje nurodytus dokumentus; nustatyti, ar jo pateiktame dokumente yra būtent to kliento nuotrauka;</text:span></text:p>
      <text:p text:style-name="P1849"><text:span text:style-name="T1850">2</text:span><text:span text:style-name="T1851">) įvertinti pateikto<text:s/></text:span><text:span text:style-name="T1852">dokumento būklę (ypač didelį dėmesį atkreipti į tai, ar nuotrauka, puslapiai ar įrašai nebuvo keičiami, taisomi ir panašiai);</text:span></text:p>
      <text:p text:style-name="P1853"><text:span text:style-name="T1854">3</text:span><text:span text:style-name="T1855">) sužinoti, ar klientas – fizinis ar juridinis asmuo pats naudosis finansų įstaigos ar kito įpareigotojo subjekto paslaugomis</text:span><text:span text:style-name="T1856">, ar jis atstovaus kito asmens interesams;</text:span><text:s/></text:p>
      <text:p text:style-name="P1857">Straipsnio punkto pakeitimai:</text:p>
      <text:p text:style-name="P1858"><text:span text:style-name="T1859">Nr.<text:s/></text:span><text:a xlink:href="https://www.e-tar.lt/portal/legalAct.html?documentId=f04cf400222911eabe008ea93139d588" office:target-frame-name="_top" xlink:show="replace"><text:span text:style-name="T1860">XIII-2584</text:span></text:a><text:span text:style-name="T1861">, 2019-12-03, paskelbta TAR 2019-12-19, i. k. 2019-20552</text:span></text:p>
      <text:p text:style-name="Normal"/>
      <text:p text:style-name="P1862"><text:span text:style-name="T1863">4</text:span><text:span text:style-name="T1864">) įsitik</text:span><text:span text:style-name="T1865">inti, ar fizinis arba juridinis asmuo turi reikiamus įgaliojimus veikti kliento vardu;</text:span></text:p>
      <text:p text:style-name="P1866"><text:span text:style-name="T1867">5</text:span><text:span text:style-name="T1868">) padaryti fizinio asmens pateikto šio straipsnio 1 dalyje nurodyto dokumento puslapių, kuriuose yra šio fizinio asmens nuotrauka ir kiti tapatybei nustatyti reikal</text:span><text:span text:style-name="T1869">ingi duomenys, kopiją arba nuskenuoti dokumentą; pensijų fondų valdymo įmonių (sudarant pensijų kaupimo sutartis), draudimo įmonių ir draudimo brokerių įmonių atsakingas darbuotojas privalo padaryti fizinio asmens šio straipsnio 1 dalyje nurodyto dokumento</text:span><text:span text:style-name="T1870"><text:s/>puslapių, kuriuose yra šio fizinio asmens nuotrauka ir kiti tapatybei nustatyti reikalingi duomenys, kopiją arba nuskenuoti dokumentą arba įrašyti asmens duomenis (vardas ir pavardė, asmens kodas ar kita šiam asmeniui suteikta unikali simbolių seka, skirt</text:span><text:span text:style-name="T1871">a asmeniui identifikuoti) pildomame dokumente (pensijų kaupimo sutartyje ar draudimo liudijime – polise);<text:s/></text:span></text:p>
      <text:p text:style-name="P1872"><text:span text:style-name="T1873">6</text:span><text:span text:style-name="T1874">) patikrinti, ar yra aplinkybių taikyti sustiprintą kliento tapatybės nustatymą.</text:span></text:p>
      <text:p text:style-name="P1875"><text:span text:style-name="T1876">7</text:span><text:span text:style-name="T1877">. Ant kiekvieno kliento tapatybę patvirtinančio dokument</text:span><text:span text:style-name="T1878">o kopijos (jeigu daroma popierinė dokumento kopija) finansų įstaigos ar kito įpareigotojo subjekto atsakingas darbuotojas ar įgaliotas asmuo, padaręs dokumento kopiją, privalo uždėti tikrumo žymą.<text:s/></text:span></text:p>
      <text:p text:style-name="P1879">Straipsnio dalies numeracijos pakeitimas:</text:p>
      <text:p text:style-name="P1880"><text:span text:style-name="T1881">Nr.<text:s/></text:span><text:a xlink:href="https://www.e-tar.lt/portal/legalAct.html?documentId=f04cf400222911eabe008ea93139d588" office:target-frame-name="_top" xlink:show="replace"><text:span text:style-name="T1882">XIII-2584</text:span></text:a><text:span text:style-name="T1883">, 2019-12-03, paskelbta TAR 2019-12-19, i. k. 2019-20552</text:span></text:p>
      <text:p text:style-name="Normal"/>
      <text:p text:style-name="P1884"><text:span text:style-name="T1885">11</text:span><text:span text:style-name="T1886"><text:s/></text:span><text:span text:style-name="T1887">straipsnis.<text:s/></text:span><text:span text:style-name="T1888">Kliento ir naudos gavėjo tapatybės nustatymo reikalavimai, kai tapatybė nustatoma<text:s/></text:span><text:span text:style-name="T1889">klientui fiziškai nedalyvaujant</text:span></text:p>
      <text:p text:style-name="P1890"><text:span text:style-name="T1891">1</text:span><text:span text:style-name="T1892">. Kliento – fizinio asmens arba kliento – juridinio asmens atstovo ir naudos gavėjo tapatybė gali būti nustatyta klientui fiziškai nedalyvaujant tik šiais atvejais:</text:span></text:p>
      <text:p text:style-name="P1893"><text:span text:style-name="T1894">1</text:span><text:span text:style-name="T1895">) naudojantis trečiųjų šalių informacija apie<text:s/></text:span><text:span text:style-name="T1896">klientą ar naudos gavėją šio įstatymo 13 straipsnyje nustatyta tvarka;</text:span></text:p>
      <text:p text:style-name="P1897"><text:span text:style-name="T1898">2</text:span><text:span text:style-name="T1899">) naudojant Europos Sąjungoje išduotas elektroninės atpažinties priemones, veikiančias pagal aukšto arba pakankamo saugumo užtikrinimo lygio elektroninės atpažinties schemas, nusta</text:span><text:span text:style-name="T1900">tytas 2014 m. liepos 23 d. Europos Parlamento ir Tarybos reglamente (ES) Nr. 910/2014 dėl elektroninės atpažinties ir elektroninių operacijų patikimumo užtikrinimo paslaugų vidaus rinkoje, kuriuo panaikinama Direktyva 1999/93/EB;</text:span></text:p>
      <text:p text:style-name="P1901">Straipsnio punkto pakeitimai:</text:p>
      <text:p text:style-name="P1902"><text:span text:style-name="T1903">Nr.<text:s/></text:span><text:a xlink:href="https://www.e-tar.lt/portal/legalAct.html?documentId=330080b0beae11eba2bad9a0748ee64d" office:target-frame-name="_top" xlink:show="replace"><text:span text:style-name="T1904">XIV-291</text:span></text:a><text:span text:style-name="T1905">, 2021-05-13, paskelbta TAR 2021-05-27, i. k. 2021-11759</text:span></text:p>
      <text:p text:style-name="Normal"/>
      <text:p text:style-name="P1906"><text:span text:style-name="T1907">3</text:span><text:span text:style-name="T1908">) kai informacija apie asmens tapatybę patvirtinama kvalifikuotu elektroniniu pa</text:span><text:span text:style-name="T1909">rašu, naudojant kvalifikuotą elektroninio parašo sertifikatą, kuris atitinka Reglamento (ES) Nr. 910/2014 reikalavimus. Trečiųjų valstybių kvalifikuoti elektroniniai parašai, sudaryti naudojant kvalifikuotą elektroninio parašo sertifikatą, pripažįstami vad</text:span><text:span text:style-name="T1910">ovaujantis Reglamento (ES) Nr. 910/2014 14 straipsniu;<text:s/></text:span></text:p>
      <text:p text:style-name="P1911"><text:span text:style-name="T1912">4</text:span><text:span text:style-name="T1913">) naudojant elektronines priemones, leidžiančias tiesioginį vaizdo perdavimą vienu iš šių būdų:</text:span></text:p>
      <text:p text:style-name="P1914"><text:span text:style-name="T1915">a</text:span><text:span text:style-name="T1916">) tiesioginio vaizdo perdavimo metu užfiksuojamas tapatybę patvirtinančio dokumento originalas i</text:span><text:span text:style-name="T1917">r kliento tapatybė patvirtinama naudojantis bent pažangiuoju elektroniniu parašu, atitinkančiu Reglamento (ES) Nr. 910/2014 26 straipsnyje nustatytus reikalavimus;</text:span></text:p>
      <text:p text:style-name="P1918"><text:span text:style-name="T1919">b</text:span><text:span text:style-name="T1920">) tiesioginio vaizdo perdavimo metu užfiksuojamas kliento veido atvaizdas ir kliento<text:s/></text:span><text:span text:style-name="T1921">parodytas tapatybę patvirtinančio dokumento originalas;</text:span><text:s/></text:p>
      <text:p text:style-name="P1922">Straipsnio punkto pakeitimai:</text:p>
      <text:p text:style-name="P1923"><text:span text:style-name="T1924">Nr.<text:s/></text:span><text:a xlink:href="https://www.e-tar.lt/portal/legalAct.html?documentId=4269a430406b11eb8d9fe110e148c770" office:target-frame-name="_top" xlink:show="replace"><text:span text:style-name="T1925">XIV-63</text:span></text:a><text:span text:style-name="T1926">, 2020-12-10, paskelbta TAR 2020-12-17, i. k. 2020-27624</text:span></text:p>
      <text:p text:style-name="Normal"/>
      <text:p text:style-name="P1927">5) prieš pradedant naudotis finansų įstaigos ar kito įpareigotojo subjekto paslaugomis, į jo mokėjimo sąskaitą iš kliento vardu kredito,<text:s/><text:span text:style-name="T1928">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929">Straipsnio punkto pakeitimai:</text:p>
      <text:p text:style-name="P1930"><text:span text:style-name="T1931">Nr.<text:s/></text:span><text:a xlink:href="https://www.e-tar.lt/portal/legalAct.html?documentId=4269a430406b11eb8d9fe110e148c770" office:target-frame-name="_top" xlink:show="replace"><text:span text:style-name="T1932">XIV-63</text:span></text:a><text:span text:style-name="T1933">, 2020-12-10, paskelbta TAR 2020-12-17, i. k. 2020-27624</text:span></text:p>
      <text:p text:style-name="P1934"><text:span text:style-name="T1935">Nr.<text:s/></text:span><text:a xlink:href="https://www.e-tar.lt/portal/legalAct.html?documentId=db522f20697111eca9ac839120d251c4" office:target-frame-name="_top" xlink:show="replace"><text:span text:style-name="T1936">XIV-831</text:span></text:a><text:span text:style-name="T1937">, 2021-12-23,<text:s/></text:span><text:span text:style-name="T1938">paskelbta TAR 2021-12-30, i. k. 2021-27723</text:span></text:p>
      <text:p text:style-name="Normal"/>
      <text:p text:style-name="P1939"><text:span text:style-name="T1940">2</text:span><text:span text:style-name="T1941">. Nustatant kliento ir naudos gavėjo tapatybę šio straipsnio 1 dalies 1, 2 ir 3 punktuose nurodytais atvejais, laikomasi šių sąlygų:</text:span></text:p>
      <text:p text:style-name="P1942"><text:span text:style-name="T1943">1</text:span><text:span text:style-name="T1944">) prieš nustatant kliento ir naudos gavėjo tapatybę šio straipsnio 1<text:s/></text:span><text:span text:style-name="T1945">dalies 1 ir 2 punktuose nurodytais atvejais kliento tapatybė trečiosios šalies buvo nustatyta jam fiziškai dalyvaujant arba naudojant elektronines priemones, leidžiančias tiesioginį vaizdo perdavimą vienu iš būdų, nurodytų šio straipsnio 1 dalies 4 punkte,</text:span><text:span text:style-name="T1946"><text:s/>arba šio straipsnio 1 dalies 5 punkte nurodytu būdu, taip pat kai kliento tapatybė buvo nustatyta jam fiziškai dalyvaujant išduodant elektroninės atpažinties priemonę, veikiančią pagal aukšto arba pakankamo saugumo užtikrinimo lygio elektroninės atpažinti</text:span><text:span text:style-name="T1947">es schemą;</text:span></text:p>
      <text:p text:style-name="P1948"><text:span text:style-name="T1949">2</text:span><text:span text:style-name="T1950">) prieš nustatant kliento ir naudos gavėjo tapatybę šio straipsnio 1 dalies 1, 2 ir 3 punktuose nurodytais atvejais, kliento ir naudos gavėjo – fizinio asmens ir juridinio asmens atstovo tapatybė šio įstatymo 9 straipsnyje nurodytais atveja</text:span><text:span text:style-name="T1951">is buvo nustatyta iš šio įstatymo 10 straipsnyje nurodytų dokumentų.</text:span></text:p>
      <text:p text:style-name="P1952">Straipsnio dalies pakeitimai:</text:p>
      <text:p text:style-name="P1953"><text:span text:style-name="T1954">Nr.<text:s/></text:span><text:a xlink:href="https://www.e-tar.lt/portal/legalAct.html?documentId=330080b0beae11eba2bad9a0748ee64d" office:target-frame-name="_top" xlink:show="replace"><text:span text:style-name="T1955">XIV-291</text:span></text:a><text:span text:style-name="T1956">, 2021-05-13, paskelbta TAR 2021-05-27, i. k.<text:s/></text:span><text:span text:style-name="T1957">2021-11759</text:span></text:p>
      <text:p text:style-name="Normal"/>
      <text:p text:style-name="P1958"><text:span text:style-name="T1959">3</text:span><text:span text:style-name="T1960">. Nustatydami kliento ir naudos gavėjo tapatybę klientui fiziškai nedalyvaujant, finansų įstaigos ir kiti įpareigotieji subjektai privalo imtis šio įstatymo 9 straipsnyje nustatytų priemonių ir nustatyti bei patikrinti ir kliento, ir naudo</text:span><text:span text:style-name="T1961">s gavėjo tapatybę, kliento ir naudos gavėjo tapatybei nustatyti panaudoti papildomus duomenis, dokumentus ar papildomą informaciją, kuri leistų įsitikinti kliento tapatybės autentiškumu, patikrinti, ar yra aplinkybių taikyti sustiprintą kliento tapatybės n</text:span><text:span text:style-name="T1962">ustatymą, ir:</text:span></text:p>
      <text:p text:style-name="P1963"><text:span text:style-name="T1964">1</text:span><text:span text:style-name="T1965">) šio straipsnio 1 dalies 1, 4 ir 5 punktuose nurodytais atvejais gauti šio įstatymo 10 ir 12 straipsniuose nurodytus duomenis;</text:span></text:p>
      <text:p text:style-name="P1966"><text:span text:style-name="T1967">2</text:span><text:span text:style-name="T1968">) šio straipsnio 1 dalies 2 ir 3 punktuose nurodytais atvejais gauti šio įstatymo 10 straipsnio 1 dalies 1</text:span><text:span text:style-name="T1969">, 2, 3 ir 6 punktuose, 10 straipsnio</text:span><text:span text:style-name="T1970"><text:s/>1</text:span><text:span text:style-name="T1971">1</text:span><text:span text:style-name="T1972"><text:s/>dalyje,</text:span><text:span text:style-name="T1973"><text:s/>10 straipsnio 2 dalies 1, 2, 3 punktuose ir 12 straipsnio 2 dalyje nurodytus duomenis.</text:span></text:p>
      <text:p text:style-name="P1974">Straipsnio punkto pakeitimai:</text:p>
      <text:p text:style-name="P1975"><text:span text:style-name="T1976">Nr.<text:s/></text:span><text:a xlink:href="https://www.e-tar.lt/portal/legalAct.html?documentId=4269a430406b11eb8d9fe110e148c770" office:target-frame-name="_top" xlink:show="replace"><text:span text:style-name="T1977">XIV-63</text:span></text:a><text:span text:style-name="T1978">, 2020-12-10, paskelbta TAR 2020-12-17, i. k. 2020-27624</text:span></text:p>
      <text:p text:style-name="Normal"/>
      <text:p text:style-name="P1979">Straipsnio dalies pakeitimai:</text:p>
      <text:p text:style-name="P1980"><text:span text:style-name="T1981">Nr.<text:s/></text:span><text:a xlink:href="https://www.e-tar.lt/portal/legalAct.html?documentId=f04cf400222911eabe008ea93139d588" office:target-frame-name="_top" xlink:show="replace"><text:span text:style-name="T1982">XIII-2584</text:span></text:a><text:span text:style-name="T1983">, 2019-12-03, paskelbta TAR 2019-12-19</text:span><text:span text:style-name="T1984">, i. k. 2019-20552</text:span></text:p>
      <text:p text:style-name="Normal"/>
      <text:p text:style-name="P1985"><text:span text:style-name="T1986">3</text:span><text:span text:style-name="T1987">1</text:span><text:span text:style-name="T1988">. Finansų įstaigos ir kiti įpareigotieji subjektai, nustatydami kliento ir naudos gavėjo tapatybę klientui fiziškai nedalyvaujant, turi šio įstatymo 10 straipsnio 4 dalyje nurodytas teises.</text:span><text:s/></text:p>
      <text:p text:style-name="P1989">Papildyta straipsnio dalimi:</text:p>
      <text:p text:style-name="P1990"><text:span text:style-name="T1991">Nr.<text:s/></text:span><text:a xlink:href="https://www.e-tar.lt/portal/legalAct.html?documentId=f04cf400222911eabe008ea93139d588" office:target-frame-name="_top" xlink:show="replace"><text:span text:style-name="T1992">XIII-2584</text:span></text:a><text:span text:style-name="T1993">, 2019-12-03, paskelbta TAR 2019-12-19, i. k. 2019-20552</text:span></text:p>
      <text:p text:style-name="Normal"/>
      <text:p text:style-name="P1994"><text:span text:style-name="T1995">4</text:span><text:span text:style-name="T1996">. Atsakomybė dėl šiame įstatyme nustatytų kliento ar naudos gavėjo tapatybės nustatymo r</text:span><text:span text:style-name="T1997">eikalavimų įvykdymo, kai kliento ir naudos gavėjo tapatybė nustatoma klientui fiziškai nedalyvaujant, tenka finansų įstaigoms ar kitiems įpareigotiesiems subjektams.</text:span></text:p>
      <text:p text:style-name="P1998"><text:span text:style-name="T1999">5</text:span><text:span text:style-name="T2000">. Kliento ir naudos gavėjo tapatybės nustatymo reikalavimus, kai tapatybė nustatoma k</text:span><text:span text:style-name="T2001">lientui fiziškai nedalyvaujant, naudojantis elektroninėmis priemonėmis, leidžiančiomis tiesioginį vaizdo perdavimą, nustato Finansinių nusikaltimų tyrimo tarnyba.<text:s/></text:span></text:p>
      <text:p text:style-name="P2002"><text:span text:style-name="T2003">6</text:span><text:span text:style-name="T2004">. Finansų įstaigos, nustatydamos kliento ir naudos gavėjo tapatybę klientui fiziškai ne</text:span><text:span text:style-name="T2005">dalyvaujant, vadovaujasi ir Europos bankininkystės institucijos gairėmis dėl nuotolinio kliento tapatybės nustatymo sprendimų pagal Direktyvos (ES) 2015/849 13 straipsnio 1 dalį.<text:s/></text:span></text:p>
      <text:p text:style-name="P2006">Papildyta straipsnio dalimi:</text:p>
      <text:p text:style-name="P2007"><text:span text:style-name="T2008">Nr.<text:s/></text:span><text:a xlink:href="https://www.e-tar.lt/portal/legalAct.html?documentId=c100045002d811efbcbfb318996800a8" office:target-frame-name="_top" xlink:show="replace"><text:span text:style-name="T2009">XIV-2543</text:span></text:a><text:span text:style-name="T2010">, 2024-04-18, paskelbta TAR 2024-04-25, i. k. 2024-07537</text:span></text:p>
      <text:p text:style-name="Normal"/>
      <text:p text:style-name="P2011"><text:span text:style-name="T2012">12</text:span><text:span text:style-name="T2013"><text:s/></text:span><text:span text:style-name="T2014">straipsnis.<text:s/></text:span><text:span text:style-name="T2015">Naudos gavėjo tapatybės nustatymo reikalavimai</text:span></text:p>
      <text:p text:style-name="P2016"><text:span text:style-name="T2017">1</text:span><text:span text:style-name="T2018">. Nustatant kliento tapatybę, visais atvejais privaloma nustat</text:span><text:span text:style-name="T2019">yti naudos gavėją (gavėjus). Naudos gavėjo nustatymas visais atvejais reiškia fizinio asmens ar fizinių asmenų grupės nustatymą.</text:span></text:p>
      <text:p text:style-name="P2020"><text:span text:style-name="T2021">2</text:span><text:span text:style-name="T2022">. Finansų įstaigos ir kiti<text:s/></text:span><text:span text:style-name="T2023">įpareigotieji</text:span><text:span text:style-name="T2024"><text:s/>subjektai, nustatydami naudos gavėjo tapatybę, kai kliento ir naudos gavėjo tapatybė nustatoma klientui dalyvaujant fiziškai,<text:s/></text:span><text:span text:style-name="T2025">privalo pa</text:span><text:span text:style-name="T2026">reikalauti iš kliento ir<text:s/></text:span><text:span text:style-name="T2027">naudos gavėjo tapatybės duomenų:</text:span></text:p>
      <text:p text:style-name="P2028"><text:span text:style-name="T2029">1</text:span><text:span text:style-name="T2030">) vardas (vardai);</text:span></text:p>
      <text:p text:style-name="P2031"><text:span text:style-name="T2032">2</text:span><text:span text:style-name="T2033">) pavardė (pavardės);</text:span></text:p>
      <text:p text:style-name="P2034"><text:span text:style-name="T2035">3</text:span><text:span text:style-name="T2036">) asmen</text:span><text:span text:style-name="T2037">s kodas (užsieniečiui –<text:s/></text:span><text:span text:style-name="T2038">gimimo data (jeigu yra, – asmens kodas ar kita šiam asmeniui suteikta unikali simbolių seka, skirta asmeniui identifikuoti, leidimo gyventi Lietuvos Respublikoje numeris ir galiojimo laikas, jo išdavimo vieta ir data)</text:span><text:span text:style-name="T2039">;</text:span></text:p>
      <text:p text:style-name="P2040"><text:span text:style-name="T2041">4</text:span><text:span text:style-name="T2042">) piliet</text:span><text:span text:style-name="T2043">ybė (jeigu asmuo be pilietybės, –<text:s/></text:span><text:span text:style-name="T2044">valstybė, kuri išdavė asmens tapatybę patvirtinantį dokumentą</text:span><text:span text:style-name="T2045">).</text:span></text:p>
      <text:p text:style-name="P2046"><text:span text:style-name="T2047">3</text:span><text:span text:style-name="T2048">. Finansų įstaigos ir kiti<text:s/></text:span><text:span text:style-name="T2049">įpareigotieji</text:span><text:span text:style-name="T2050"><text:s/>subjektai<text:s/></text:span><text:span text:style-name="T2051">tikrina kliento pateiktus dokumentus ir informaciją apie naudos gavėją, remdamiesi dokumentais, duom</text:span><text:span text:style-name="T2052">enimis ar informacija, gautais iš patikimo ir nepriklausomo šaltinio. Tokie finansų įstaigos ar kito įpareigotojo subjekto veiksmai apima ir prašymą klientui pačiam nurodyti viešuosius šaltinius, kuriuose informacija apie naudos gavėją galėtų būti patvirti</text:span><text:span text:style-name="T2053">nta</text:span><text:span text:style-name="T2054">.<text:s/></text:span></text:p>
      <text:p text:style-name="P2055"><text:span text:style-name="T2056">4</text:span><text:span text:style-name="T2057">. Pateiktų duomenų teisingumą klientas patvirtina parašu ir antspaudu (jeigu jis antspaudą privalo turėti pagal jo veiklą reguliuojančius teisės aktus).</text:span></text:p>
      <text:p text:style-name="P2058"><text:span text:style-name="T2059">5</text:span><text:span text:style-name="T2060">. Jeigu kliento tapatybė nustatoma klientui fiziškai nedalyvaujant, klientas – fizinis<text:s/></text:span><text:span text:style-name="T2061">asmuo arba kliento – juridinio asmens atstovas privalo pateikti šio straipsnio 2 dalyje nurodytus duomenis apie naudos gavėją. Kliento pateikti duomenys patvirtinami naudojant Europos Sąjungoje išduotas elektroninės atpažinties priemones, veikiančias pagal</text:span><text:span text:style-name="T2062"><text:s/>aukšto arba pakankamo saugumo užtikrinimo lygio elektroninės atpažinties schemas, arba kvalifikuotu elektroniniu parašu, naudojant kvalifikuotą elektroninio parašo sertifikatą, kuris atitinka Reglamento (ES) Nr. 910/2014 reikalavimus, arba naudojant elekt</text:span><text:span text:style-name="T2063">ronines priemones, leidžiančias tiesioginį vaizdo perdavimą, arba parašu rašytinės formos dokumente.</text:span><text:s/></text:p>
      <text:p text:style-name="P2064">Straipsnio dalies pakeitimai:</text:p>
      <text:p text:style-name="P2065"><text:span text:style-name="T2066">Nr.<text:s/></text:span><text:a xlink:href="https://www.e-tar.lt/portal/legalAct.html?documentId=f04cf400222911eabe008ea93139d588" office:target-frame-name="_top" xlink:show="replace"><text:span text:style-name="T2067">XIII-2584</text:span></text:a><text:span text:style-name="T2068">, 2019-12-03,</text:span><text:span text:style-name="T2069"><text:s/>paskelbta TAR 2019-12-19, i. k. 2019-20552</text:span></text:p>
      <text:p text:style-name="Normal"/>
      <text:p text:style-name="P2070"><text:span text:style-name="T2071">6</text:span><text:span text:style-name="T2072">. Finansų įstaiga ar kitas<text:s/></text:span><text:span text:style-name="T2073">įpareigotasis<text:s/></text:span><text:span text:style-name="T2074">subjektas privalo kaupti ir Finansinių nusikaltimų tyrimo tarnybos reikalavimu pateikti šiuos duomenis apie naudos gavėją:</text:span></text:p>
      <text:p text:style-name="P2075"><text:span text:style-name="T2076">1</text:span><text:span text:style-name="T2077">) naudos gavėjo tapatybės duomenis;</text:span></text:p>
      <text:p text:style-name="P2078"><text:span text:style-name="T2079">2</text:span><text:span text:style-name="T2080">) kliento pateiktos informacijos tikrinimo patikimuose ir nepriklausomuose šaltiniuose įrodymus;</text:span></text:p>
      <text:p text:style-name="P2081"><text:span text:style-name="T2082">3</text:span><text:span text:style-name="T2083">) duomenis apie kliento (juridinio asmens) nuosavybės ir kontrolės struktūrą.</text:span><text:s/></text:p>
      <text:p text:style-name="P2084">Straipsnio punkto pakeitimai:</text:p>
      <text:p text:style-name="P2085"><text:span text:style-name="T2086">Nr.<text:s/></text:span><text:a xlink:href="https://www.e-tar.lt/portal/legalAct.html?documentId=f04cf400222911eabe008ea93139d588" office:target-frame-name="_top" xlink:show="replace"><text:span text:style-name="T2087">XIII-2584</text:span></text:a><text:span text:style-name="T2088">, 2019-12-03, paskelbta TAR 2019-12-19, i. k. 2019-20552</text:span></text:p>
      <text:p text:style-name="Normal"/>
      <text:p text:style-name="P2089"><text:span text:style-name="T2090">7</text:span><text:span text:style-name="T2091">. Naudos gavėjo tapatybė turi būti nustatyta iki kliento tapatybės nustatymo procedūros pabaigos, išskyrus šio įstatymo 9 s</text:span><text:span text:style-name="T2092">traipsnio 4, 5 ir 6 dalyse nustatytus atvejus.</text:span></text:p>
      <text:p text:style-name="P2093"><text:span text:style-name="T2094">8</text:span><text:span text:style-name="T2095">.<text:s/></text:span><text:span text:style-name="T2096">Finansų įstaigos<text:s/></text:span><text:span text:style-name="T2097">ir kiti įpareigotieji subjektai, nustatydami naudos gavėjo tapatybę, papildomai privalo naudotis Juridinių asmenų dalyvių informacine sistema (JADIS), iš kurios turi gauti duomenis apie</text:span><text:span text:style-name="T2098"><text:s/>to kliento naudos gavėjus, ir turi teisę naudotis kitomis valstybės informacinėmis sistemomis, registrais, kuriuose kaupiami duomenys apie juridinių<text:s/></text:span><text:span text:style-name="T2099">asmenų dalyvius.</text:span></text:p>
      <text:p text:style-name="P2100">Straipsnio dalies pakeitimai:</text:p>
      <text:p text:style-name="P2101"><text:span text:style-name="T2102">Nr.<text:s/></text:span><text:a xlink:href="https://www.e-tar.lt/portal/legalAct.html?documentId=f04cf400222911eabe008ea93139d588" office:target-frame-name="_top" xlink:show="replace"><text:span text:style-name="T2103">XIII-2584</text:span></text:a><text:span text:style-name="T2104">, 2019-12-03, paskelbta TAR 2019-12-19, i. k. 2019-20552</text:span></text:p>
      <text:p text:style-name="P2105"><text:span text:style-name="T2106">Nr.<text:s/></text:span><text:a xlink:href="https://www.e-tar.lt/portal/legalAct.html?documentId=3eee4e407f7c11ec993ff5ca6e8ba60c" office:target-frame-name="_top" xlink:show="replace"><text:span text:style-name="T2107">XIV-915</text:span></text:a><text:span text:style-name="T2108">, 2022-01-20, paskelbta TAR 2022-01-27</text:span><text:span text:style-name="T2109">, i. k. 2022-01288</text:span></text:p>
      <text:p text:style-name="Normal"/>
      <text:p text:style-name="P2110"><text:span text:style-name="T2111">9</text:span><text:span text:style-name="T2112">.<text:s/></text:span><text:span text:style-name="T2113">Neteko galios nuo 2022-01-28</text:span><text:span text:style-name="T2114">.</text:span><text:s/></text:p>
      <text:p text:style-name="P2115">Papildyta straipsnio dalimi:</text:p>
      <text:p text:style-name="P2116"><text:span text:style-name="T2117">Nr.<text:s/></text:span><text:a xlink:href="https://www.e-tar.lt/portal/legalAct.html?documentId=f04cf400222911eabe008ea93139d588" office:target-frame-name="_top" xlink:show="replace"><text:span text:style-name="T2118">XIII-2584</text:span></text:a><text:span text:style-name="T2119">, 2019-12-03, paskelbta TAR 2019-12-19, i. k. 2019-20552</text:span></text:p>
      <text:p text:style-name="P2120">Straipsnio dalies pakeitimai:</text:p>
      <text:p text:style-name="P2121"><text:span text:style-name="T2122">Nr.<text:s/></text:span><text:a xlink:href="https://www.e-tar.lt/portal/legalAct.html?documentId=f04cf400222911eabe008ea93139d588" office:target-frame-name="_top" xlink:show="replace"><text:span text:style-name="T2123">XIII-2584</text:span></text:a><text:span text:style-name="T2124">, 2019-12-03, paskelbta TAR 2019-12-19, i. k. 2019-20552</text:span></text:p>
      <text:p text:style-name="P2125"><text:span text:style-name="T2126">Nr.<text:s/></text:span><text:a xlink:href="https://www.e-tar.lt/portal/legalAct.html?documentId=3eee4e407f7c11ec993ff5ca6e8ba60c" office:target-frame-name="_top" xlink:show="replace"><text:span text:style-name="T2127">XIV-915</text:span></text:a><text:span text:style-name="T2128">, 2022-01-20, paskelbta TAR 2022-01-27, i. k. 2022-01288</text:span></text:p>
      <text:p text:style-name="Normal"/>
      <text:p text:style-name="P2129"><text:span text:style-name="T2130">10</text:span><text:span text:style-name="T2131">.</text:span><text:span text:style-name="T2132"><text:s/></text:span><text:span text:style-name="T2133">Neteko galios nuo 2022-01-28</text:span><text:span text:style-name="T2134">.</text:span><text:s/></text:p>
      <text:p text:style-name="P2135">Papildyta straipsnio dalimi:</text:p>
      <text:p text:style-name="P2136"><text:span text:style-name="T2137">Nr.<text:s/></text:span><text:a xlink:href="https://www.e-tar.lt/portal/legalAct.html?documentId=f04cf400222911eabe008ea93139d588" office:target-frame-name="_top" xlink:show="replace"><text:span text:style-name="T2138">XIII-2584</text:span></text:a><text:span text:style-name="T2139">, 2019-12-03, paskelbta TAR 2019-12-19, i. k. 2019-20552</text:span></text:p>
      <text:p text:style-name="P2140">Straipsnio dalies pakeitimai:</text:p>
      <text:p text:style-name="P2141"><text:span text:style-name="T2142">Nr.<text:s/></text:span><text:a xlink:href="https://www.e-tar.lt/portal/legalAct.html?documentId=f04cf400222911eabe008ea93139d588" office:target-frame-name="_top" xlink:show="replace"><text:span text:style-name="T2143">XIII-2584</text:span></text:a><text:span text:style-name="T2144">, 2019-12-03, paskelbta<text:s/></text:span><text:span text:style-name="T2145">TAR 2019-12-19, i. k. 2019-20552</text:span></text:p>
      <text:p text:style-name="P2146"><text:span text:style-name="T2147">Nr.<text:s/></text:span><text:a xlink:href="https://www.e-tar.lt/portal/legalAct.html?documentId=3eee4e407f7c11ec993ff5ca6e8ba60c" office:target-frame-name="_top" xlink:show="replace"><text:span text:style-name="T2148">XIV-915</text:span></text:a><text:span text:style-name="T2149">, 2022-01-20, paskelbta TAR 2022-01-27, i. k. 2022-01288</text:span></text:p>
      <text:p text:style-name="Normal"/>
      <text:p text:style-name="P2150"><text:span text:style-name="T2151">11</text:span><text:span text:style-name="T2152">. Finansų įstaigos ir kiti įpareigotieji<text:s/></text:span><text:span text:style-name="T2153">subjektai, nustatę šio įstatymo 25 straipsnyje nustatyta tvarka Juridinių asmenų dalyvių informacinėje sistemoje (JADIS) pateiktos informacijos ir jų turimos informacijos apie to paties kliento – juridinio asmens naudos gavėjus neatitiktį, praneša apie tai</text:span><text:span text:style-name="T2154"><text:s/>klientui ir pasiūlo pateikti tikslią informaciją apie savo naudos gavėjus Juridinių asmenų dalyvių informacinės sistemos (JADIS) tvarkytojui.</text:span><text:s/></text:p>
      <text:p text:style-name="P2155">Papildyta straipsnio dalimi:</text:p>
      <text:p text:style-name="P2156"><text:span text:style-name="T2157">Nr.<text:s/></text:span><text:a xlink:href="https://www.e-tar.lt/portal/legalAct.html?documentId=3eee4e407f7c11ec993ff5ca6e8ba60c" office:target-frame-name="_top" xlink:show="replace"><text:span text:style-name="T2158">XIV-915</text:span></text:a><text:span text:style-name="T2159">, 2022-01-20, paskelbta TAR 2022-01-27, i. k. 2022-01288</text:span></text:p>
      <text:p text:style-name="Normal"/>
      <text:p text:style-name="P2160"><text:span text:style-name="T2161">12</text:span><text:span text:style-name="T2162">. Nustatant kliento tapatybę, finansų įstaigoms ir kitiems įpareigotiesiems subjektams draudžiama pradėti dalykinius santykius arba vykdyti vienkartinę piniginę opera</text:span><text:span text:style-name="T2163">ciją ar sandorį (išskyrus pinigines operacijas ar sandorius, sudarytus ir (ar) vykdomus dalykinių santykių metu), kai informacija apie kliento – juridinio asmens naudos gavėjus šio įstatymo 25 straipsnyje nustatyta tvarka nėra pateikta Juridinių asmenų dal</text:span><text:span text:style-name="T2164">yvių informacinėje sistemoje (JADIS) arba kai informacija apie kliento – juridinio asmens naudos gavėjus, šio įstatymo 25 straipsnyje nustatyta tvarka pateikta Juridinių asmenų dalyvių informacinėje sistemoje (JADIS), neatitinka jų turimos informacijos api</text:span><text:span text:style-name="T2165">e to paties kliento naudos gavėjus.</text:span></text:p>
      <text:p text:style-name="P2166">Papildyta straipsnio dalimi:</text:p>
      <text:p text:style-name="P2167"><text:span text:style-name="T2168">Nr.<text:s/></text:span><text:a xlink:href="https://www.e-tar.lt/portal/legalAct.html?documentId=3eee4e407f7c11ec993ff5ca6e8ba60c" office:target-frame-name="_top" xlink:show="replace"><text:span text:style-name="T2169">XIV-915</text:span></text:a><text:span text:style-name="T2170">, 2022-01-20, paskelbta TAR 2022-01-27, i. k. 2022-01288</text:span></text:p>
      <text:p text:style-name="Normal"/>
      <text:p text:style-name="P2171"><text:span text:style-name="T2172">13</text:span><text:span text:style-name="T2173"><text:s/>straipsnis.<text:s/></text:span><text:span text:style-name="T2174">Nau</text:span><text:span text:style-name="T2175">dojimasis trečiųjų šalių informacija</text:span></text:p>
      <text:p text:style-name="P2176"><text:span text:style-name="T2177">1</text:span><text:span text:style-name="T2178">.<text:s/></text:span><text:span text:style-name="T2179">Finansų įstaigos ir kiti<text:s/></text:span><text:span text:style-name="T2180">įpareigotieji</text:span><text:span text:style-name="T2181"><text:s/>subjektai gali nustatyti kliento ar naudos gavėjo</text:span><text:span text:style-name="T2182"><text:s/></text:span><text:span text:style-name="T2183">tapatybę tiesiogiai jam nedalyvaujant, naudodami informaciją apie klientą ar naudos gavėją iš finansų įstaigų ir kitų<text:s/></text:span><text:span text:style-name="T2184">įpare</text:span><text:span text:style-name="T2185">igotųjų<text:s/></text:span><text:span text:style-name="T2186">subjektų arba jų atstovybių užsienyje, kai jie atitinka šio įstatymo 2 straipsnio 21 dalyje trečiajai šaliai nustatytus reikalavimus.</text:span></text:p>
      <text:p text:style-name="P2187"><text:span text:style-name="T2188">2</text:span><text:span text:style-name="T2189">. Finansų įstaigos ir kiti įpareigotieji subjektai, nustatydami kliento ar naudos gavėjo tapatybę, gali<text:s/></text:span><text:span text:style-name="T2190">naudotis trečiųjų šalių informacija apie klientą ar naudos gavėją, jeigu turi pakankamai priemonių, kurios užtikrintų, kad trečioji šalis savo valia vykdys abi šias sąlygas:</text:span></text:p>
      <text:p text:style-name="P2191"><text:span text:style-name="T2192">1</text:span><text:span text:style-name="T2193">) paprašius nedelsdama pateiks prašančiajai finansų įstaigai ar kitam įpareigot</text:span><text:span text:style-name="T2194">ajam subjektui visą prašomą informaciją ir duomenis, privalomus turėti laikantis šiame įstatyme nurodytų kliento ar naudos gavėjo tapatybės nustatymo reikalavimų;</text:span></text:p>
      <text:p text:style-name="P2195"><text:span text:style-name="T2196">2</text:span><text:span text:style-name="T2197">) paprašius nedelsdama pateiks prašančiajai finansų įstaigai ar kitam įpareigotajam subj</text:span><text:span text:style-name="T2198">ektui dokumentų, susijusių su kliento ar naudos gavėjo tapatybės nustatymu, kopijas ir kitus dokumentus, susijusius su klientu ar naudos gavėju, kurie privalomi turėti laikantis šiame įstatyme nurodytų kliento ar naudos gavėjo tapatybės nustatymo reikalavi</text:span><text:span text:style-name="T2199">mų.</text:span></text:p>
      <text:p text:style-name="P2200"><text:span text:style-name="T2201">3</text:span><text:span text:style-name="T2202">. Kai Lietuvos Respublikoje registruota finansų įstaiga ar kitas<text:s/></text:span><text:span text:style-name="T2203">įpareigotasis<text:s/></text:span><text:span text:style-name="T2204">subjektas veikia kaip trečioji šalis ir laikosi šiame įstatyme nurodytų kliento ar<text:s/></text:span><text:span text:style-name="T2205">naudos gavėjo</text:span><text:span text:style-name="T2206"><text:s/></text:span><text:span text:style-name="T2207">tapatybės nustatymo reikalavimų, jam leidžiama iš kliento reikalauti<text:s/></text:span><text:span text:style-name="T2208">kitų duomenų ar kitos informacijos, kurie reikalingi kitai Europos Sąjungos valstybei narei.</text:span></text:p>
      <text:p text:style-name="P2209"><text:span text:style-name="T2210">4</text:span><text:span text:style-name="T2211">. Draudžiama naudotis trečiųjų šalių, įsteigtų Europos Komisijos ir Finansinių veiksmų darbo grupės kovai su pinigų plovimu ir teroristų finansavimu (FATF) nu</text:span><text:span text:style-name="T2212">statytose didelės rizikos trečiosiose valstybėse, informacija apie klientą ar naudos gavėją.</text:span><text:s/></text:p>
      <text:p text:style-name="P2213">Straipsnio dalies pakeitimai:</text:p>
      <text:p text:style-name="P2214"><text:span text:style-name="T2215">Nr.<text:s/></text:span><text:a xlink:href="https://www.e-tar.lt/portal/legalAct.html?documentId=f04cf400222911eabe008ea93139d588" office:target-frame-name="_top" xlink:show="replace"><text:span text:style-name="T2216">XIII-2584</text:span></text:a><text:span text:style-name="T2217">, 2019-12-03, paskelb</text:span><text:span text:style-name="T2218">ta TAR 2019-12-19, i. k. 2019-20552</text:span></text:p>
      <text:p text:style-name="Normal"/>
      <text:p text:style-name="P2219"><text:span text:style-name="T2220">5</text:span><text:span text:style-name="T2221">. Šis straipsnis netaikomas užsakomųjų paslaugų ir atstovavimo santykiams, kai pagal sutartį užsakomųjų paslaugų teikėjas, tarpininkas ar atstovas laikytinas finansų įstaigos ar kito įpareigotojo subjekto (juridini</text:span><text:span text:style-name="T2222">o asmens) dalimi.</text:span></text:p>
      <text:p text:style-name="P2223"><text:span text:style-name="T2224">6</text:span><text:span text:style-name="T2225">. Atsakomybė dėl šiame įstatyme nurodytų kliento ar naudos gavėjo tapatybės nustatymo reikalavimų laikymosi tenka trečiosios šalies informacija apie klientą ar naudos gavėją</text:span><text:span text:style-name="T2226"><text:s/></text:span><text:span text:style-name="T2227">pasinaudojusioms finansų įstaigoms ar kitiems įpareigotiesi</text:span><text:span text:style-name="T2228">ems subjektams.</text:span></text:p>
      <text:p text:style-name="P2229"/>
      <text:p text:style-name="P2230"><text:span text:style-name="T2231">14</text:span><text:span text:style-name="T2232"><text:s/>straipsnis.<text:s/></text:span><text:span text:style-name="T2233">Sustiprintas kliento tapatybės nustatymas</text:span></text:p>
      <text:p text:style-name="P2234"><text:span text:style-name="T2235">1</text:span><text:span text:style-name="T2236">. Sustiprintas kliento tapatybės nustatymas atliekamas taikant papildomas kliento ir naudos gavėjo tapatybės nustatymo priemones:</text:span></text:p>
      <text:p text:style-name="P2237"><text:span text:style-name="T2238">1</text:span><text:span text:style-name="T2239">) kai yra pradedami tarptautiniai<text:s/></text:span><text:span text:style-name="T2240">korespondentiniai santykiai su trečiųjų valstybių finansų įstaigomis;</text:span></text:p>
      <text:p text:style-name="P2241"><text:span text:style-name="T2242">2</text:span><text:span text:style-name="T2243">) kai sandoriai ar dalykiniai santykiai atliekami su politiškai pažeidžiamais (paveikiamais) asmenimis;<text:s/></text:span></text:p>
      <text:p text:style-name="P2244"><text:span text:style-name="T2245">3</text:span><text:span text:style-name="T2246">) kai sandoriai ar dalykiniai santykiai atliekami su Europos Komisijos<text:s/></text:span><text:span text:style-name="T2247">nustatytose didelės rizikos trečiosiose valstybėse gyvenančiais fiziniais asmenimis ar ten įsteigtais juridiniais asmenimis. Įvertinus riziką, sustiprinto kliento tapatybės nustatymo priemonės neprivalo būti taikomos Europos Sąjungoje įsisteigusių finansų<text:s/></text:span><text:span text:style-name="T2248">įstaigų ar kitų įpareigotųjų subjektų filialams ar patronuojamosioms įmonėms, kuriuose jie turi daugumą akcijų ir kurie yra Europos Komisijos nustatytose didelės rizikos trečiosiose valstybėse, jeigu tie filialai ar patronuojamosios įmonės laikosi visos gr</text:span><text:span text:style-name="T2249">upės nustatytų reikalavimų, lygiaverčių šio įstatymo reikalavimams;</text:span></text:p>
      <text:p text:style-name="P2250"><text:span text:style-name="T2251">4</text:span><text:span text:style-name="T2252">)<text:s/></text:span><text:span text:style-name="T2253">kai sandoriai ar dalykiniai santykiai atliekami su pagal<text:s/></text:span><text:span text:style-name="T2254">Finansinių veiksmų darbo grupės kovai su pinigų plovimu ir teroristų finansavimu skelbiamus valstybių, turinčių rimtų<text:s/></text:span><text:span text:style-name="T2255">trūkumų dėl pinigų plovimo ir (ar) teroristų finansavimo prevencijos ir šių nusikaltimų užkardymo, sąrašus nustatytose didelės rizikos trečiosiose valstybėse gyvenančiais fiziniais asmenimis ar ten įsteigtais juridiniais asmenimis;</text:span></text:p>
      <text:p text:style-name="P2256"><text:span text:style-name="T2257">5</text:span><text:span text:style-name="T2258">) jeigu pagal finan</text:span><text:span text:style-name="T2259">sų įstaigų ar kitų įpareigotųjų subjektų nustatytas rizikos vertinimo ir valdymo procedūras nustatoma didesnė pinigų plovimo ir (ar) teroristų finansavimo rizika. Vertinant pinigų plovimo ir (ar) teroristų finansavimo rizikas, privalu vertinti šio straipsn</text:span><text:span text:style-name="T2260">io 10 dalyje nurodytus galimos didesnės pinigų plovimo ir (ar) teroristų finansavimo rizikos veiksnius.</text:span><text:s/></text:p>
      <text:p text:style-name="P2261">Straipsnio dalies pakeitimai:</text:p>
      <text:p text:style-name="P2262"><text:span text:style-name="T2263">Nr.<text:s/></text:span><text:a xlink:href="https://www.e-tar.lt/portal/legalAct.html?documentId=f04cf400222911eabe008ea93139d588" office:target-frame-name="_top" xlink:show="replace"><text:span text:style-name="T2264">XIII-2584</text:span></text:a><text:span text:style-name="T2265">, 2019-1</text:span><text:span text:style-name="T2266">2-03, paskelbta TAR 2019-12-19, i. k. 2019-20552</text:span></text:p>
      <text:p text:style-name="Normal"/>
      <text:p text:style-name="P2267"><text:span text:style-name="T2268">2</text:span><text:span text:style-name="T2269">. Atlikdamos sustiprintą kliento tapatybės nustatymą, kai yra pradedami tarptautiniai korespondentiniai santykiai su trečiųjų valstybių finansų įstaigomis, finansų įstaigos privalo:</text:span></text:p>
      <text:p text:style-name="P2270"><text:span text:style-name="T2271">1</text:span><text:span text:style-name="T2272">) surinkti pakan</text:span><text:span text:style-name="T2273">kamai informacijos apie įstaigą respondentę, kad būtų galima gerai suprasti jos verslo pobūdį ir iš viešai prieinamos informacijos nustatyti šios įstaigos reputaciją ir priežiūros kokybę;</text:span></text:p>
      <text:p text:style-name="P2274"><text:span text:style-name="T2275">2</text:span><text:span text:style-name="T2276">) įvertinti lėšas gaunančios finansų įstaigos pinigų plovimo ir</text:span><text:span text:style-name="T2277"><text:s/>(ar) teroristų finansavimo prevencijos kontrolės mechanizmus;</text:span></text:p>
      <text:p text:style-name="P2278"><text:span text:style-name="T2279">3</text:span><text:span text:style-name="T2280">) prieš naujų korespondentinių santykių užmezgimą gauti vyresniojo vadovo pritarimą;</text:span></text:p>
      <text:p text:style-name="P2281"><text:span text:style-name="T2282">4</text:span><text:span text:style-name="T2283">) pagrįsti dokumentais atitinkamus kiekvienos finansų įstaigos įsipareigojimus;</text:span></text:p>
      <text:p text:style-name="P2284"><text:span text:style-name="T2285">5</text:span><text:span text:style-name="T2286">) įsitikinti,</text:span><text:span text:style-name="T2287"><text:s/>kad įstaiga respondentė tinkamai atliko kliento tapatybės nustatymą (tarp jų – ar patikrino klientų, turinčių tiesioginį priėjimą prie korespondento sąskaitų, tapatybę, atliko kitus kliento tapatybės nustatymo veiksmus) ir prireikus įstaigos korespondentė</text:span><text:span text:style-name="T2288">s prašymu gali pateikti atitinkamus duomenis kliento tapatybei nustatyti.</text:span><text:s/></text:p>
      <text:p text:style-name="P2289">Straipsnio dalies pakeitimai:</text:p>
      <text:p text:style-name="P2290"><text:span text:style-name="T2291">Nr.<text:s/></text:span><text:a xlink:href="https://www.e-tar.lt/portal/legalAct.html?documentId=f04cf400222911eabe008ea93139d588" office:target-frame-name="_top" xlink:show="replace"><text:span text:style-name="T2292">XIII-2584</text:span></text:a><text:span text:style-name="T2293">, 2019-12-03, paskelbta TAR 2019-12-19</text:span><text:span text:style-name="T2294">, i. k. 2019-20552</text:span></text:p>
      <text:p text:style-name="Normal"/>
      <text:p text:style-name="P2295"><text:span text:style-name="T2296">3</text:span><text:span text:style-name="T2297">. Atlikdami sustiprintą kliento tapatybės nustatymą, kai sandoriai ar dalykiniai santykiai atliekami su politiškai pažeidžiamais (paveikiamais) asmenimis, finansų įstaigos ir kiti įpareigotieji subjektai privalo:</text:span></text:p>
      <text:p text:style-name="P2298"><text:span text:style-name="T2299">1</text:span><text:span text:style-name="T2300">) nustatyti ir<text:s/></text:span><text:span text:style-name="T2301">įdiegti vidines procedūras, kurių pagrindu nustatoma, ar klientas ir naudos gavėjas yra politiškai pažeidžiamas (paveikiamas) asmuo;</text:span></text:p>
      <text:p text:style-name="P2302"><text:span text:style-name="T2303">2</text:span><text:span text:style-name="T2304">) gauti vyresniojo vadovo pritarimą dalykiniams santykiams su tokiais klientais užmegzti ar tęsti dalykinius santykius</text:span><text:span text:style-name="T2305"><text:s/>su klientais, kai jie tampa politiškai pažeidžiamais (paveikiamais) asmenimis;</text:span></text:p>
      <text:p text:style-name="P2306"><text:span text:style-name="T2307">3</text:span><text:span text:style-name="T2308">) imtis atitinkamų priemonių turto ir lėšų, susijusių su dalykiniais santykiais arba sandoriu, šaltiniui nustatyti;</text:span></text:p>
      <text:p text:style-name="P2309"><text:span text:style-name="T2310">4</text:span><text:span text:style-name="T2311">) vykdyti sustiprintą nuolatinę dalykinių santykių</text:span><text:span text:style-name="T2312"><text:s/>su politiškai pažeidžiamais (paveikiamais) asmenimis stebėseną.</text:span><text:s/></text:p>
      <text:p text:style-name="P2313">Straipsnio dalies pakeitimai:</text:p>
      <text:p text:style-name="P2314"><text:span text:style-name="T2315">Nr.<text:s/></text:span><text:a xlink:href="https://www.e-tar.lt/portal/legalAct.html?documentId=db14eb6084d211e8ae2bfd1913d66d57" office:target-frame-name="_top" xlink:show="replace"><text:span text:style-name="T2316">XIII-1442</text:span></text:a><text:span text:style-name="T2317">, 2018-06-30, paskelbta TAR 2018-07-11, i. k. 2</text:span><text:span text:style-name="T2318">018-11755</text:span></text:p>
      <text:p text:style-name="Normal"/>
      <text:p text:style-name="P2319"><text:span text:style-name="T2320">4</text:span><text:span text:style-name="T2321">. Kai politiškai pažeidžiamas (paveikiamas) asmuo nustoja eiti svarbias viešąsias pareigas, finansų įstaigos ir kiti įpareigotieji subjektai per ne trumpesnį kaip 12 mėnesių laikotarpį privalo toliau atsižvelgti į to asmens tebekeliamą rizi</text:span><text:span text:style-name="T2322">ką ir taikyti tinkamas pagal rizikos lygį pritaikytas priemones tol, kol nustatoma, kad tas asmuo nebekelia politiškai pažeidžiamiems (paveikiamiems) asmenims būdingos rizikos.</text:span><text:s/></text:p>
      <text:p text:style-name="P2323">Straipsnio dalies pakeitimai:</text:p>
      <text:p text:style-name="P2324"><text:span text:style-name="T2325">Nr.<text:s/></text:span><text:a xlink:href="https://www.e-tar.lt/portal/legalAct.html?documentId=db14eb6084d211e8ae2bfd1913d66d57" office:target-frame-name="_top" xlink:show="replace"><text:span text:style-name="T2326">XIII-1442</text:span></text:a><text:span text:style-name="T2327">, 2018-06-30, paskelbta TAR 2018-07-11, i. k. 2018-11755</text:span></text:p>
      <text:p text:style-name="Normal"/>
      <text:p text:style-name="P2328"><text:span text:style-name="T2329">4</text:span><text:span text:style-name="T2330">1</text:span><text:span text:style-name="T2331">. Taikydami sustiprintą kliento tapatybės nustatymą,<text:s/></text:span><text:span text:style-name="T2332">kai sandoriai ar dalykiniai santykiai atliekami su<text:s/></text:span><text:span text:style-name="T2333">Europos Komisijos<text:s/></text:span><text:span text:style-name="T2334">nustatytose didelės rizikos trečiosiose valstybėse gyvenančiais fiziniais asmenimis ar ten įsteigtais juridiniais asmenimis, finansų įstaigos ir kiti įpareigotieji subjektai privalo:</text:span></text:p>
      <text:p text:style-name="P2335"><text:span text:style-name="T2336">1</text:span><text:span text:style-name="T2337">) gauti papildomos informacijos apie klientą ir naudos gavėją;</text:span></text:p>
      <text:p text:style-name="P2338"><text:span text:style-name="T2339">2</text:span><text:span text:style-name="T2340">)<text:s/></text:span><text:span text:style-name="T2341">gauti papildomos informacijos apie numatomą verslo santykių pobūdį;<text:s/></text:span></text:p>
      <text:p text:style-name="P2342"><text:span text:style-name="T2343">3</text:span><text:span text:style-name="T2344">) gauti informacijos apie kliento ir naudos gavėjo lėšų ir turto šaltinį;<text:s/></text:span></text:p>
      <text:p text:style-name="P2345"><text:span text:style-name="T2346">4</text:span><text:span text:style-name="T2347">) gauti informacijos apie numatomų arba įvykdytų sandorių priežastis;<text:s/></text:span></text:p>
      <text:p text:style-name="P2348"><text:span text:style-name="T2349">5</text:span><text:span text:style-name="T2350">) gauti vyresniojo vadovo<text:s/></text:span><text:span text:style-name="T2351">pritarimą užmegzti dalykinius santykius su šiais klientais ar pritarimą tęsti dalykinius santykius su šiais klientais;<text:s/></text:span></text:p>
      <text:p text:style-name="P2352"><text:span text:style-name="T2353">6</text:span><text:span text:style-name="T2354">) vykdyti sustiprintą nuolatinę dalykinių santykių su šiais klientais stebėseną, padidindami taikomų kontrolės priemonių skaičių ir</text:span><text:span text:style-name="T2355"><text:s/>terminus ir atrinkdami sandorių, kuriems reikės tolesnio ištyrimo, tipus;</text:span></text:p>
      <text:p text:style-name="P2356">7) užtikrinti, kad tada, kai klientui atidaroma sąskaita, pirmasis kliento mokėjimas būtų atliekamas iš kredito,<text:s/><text:span text:style-name="T2357">mokėjimo ar elektroninių pinigų</text:span><text:s/>įstaigoje turimos to kliento sąskaitos, kai kredito,<text:span text:style-name="T2358"><text:s/>mokėjimo ar elektroninių pinigų</text:span><text:s/>įstaiga yra registruota Europos Sąjungos valstybėje narėje arba trečiojoje valstybėje, nustačiusioje šio įstatymo reikalavimams lygiaverčius reikalavimus, ir kompetentingos institucijos prižiūri, kaip ji<text:s/>šių reikalavimų laikosi.</text:p>
      <text:p text:style-name="P2359">Straipsnio punkto pakeitimai:</text:p>
      <text:p text:style-name="P2360"><text:span text:style-name="T2361">Nr.<text:s/></text:span><text:a xlink:href="https://www.e-tar.lt/portal/legalAct.html?documentId=330080b0beae11eba2bad9a0748ee64d" office:target-frame-name="_top" xlink:show="replace"><text:span text:style-name="T2362">XIV-291</text:span></text:a><text:span text:style-name="T2363">, 2021-05-13, paskelbta TAR 2021-05-27, i. k. 2021-11759</text:span></text:p>
      <text:p text:style-name="P2364"><text:span text:style-name="T2365">Nr.<text:s/></text:span><text:a xlink:href="https://www.e-tar.lt/portal/legalAct.html?documentId=db522f20697111eca9ac839120d251c4" office:target-frame-name="_top" xlink:show="replace"><text:span text:style-name="T2366">XIV-831</text:span></text:a><text:span text:style-name="T2367">, 2021-12-23, paskelbta TAR 2021-12-30, i. k. 2021-27723</text:span></text:p>
      <text:p text:style-name="Normal"/>
      <text:p text:style-name="P2368">Papildyta straipsnio dalimi:</text:p>
      <text:p text:style-name="P2369"><text:span text:style-name="T2370">Nr.<text:s/></text:span><text:a xlink:href="https://www.e-tar.lt/portal/legalAct.html?documentId=f04cf400222911eabe008ea93139d588" office:target-frame-name="_top" xlink:show="replace"><text:span text:style-name="T2371">XIII-2584</text:span></text:a><text:span text:style-name="T2372">, 2019-12-03, paskelbta TAR 2019-12-19, i. k. 2019-20552</text:span></text:p>
      <text:p text:style-name="Normal"/>
      <text:p text:style-name="P2373"><text:span text:style-name="T2374">4</text:span><text:span text:style-name="T2375">2</text:span><text:span text:style-name="T2376">. Vadovaudamasis Nacionalinio pinigų plovimo ir teroristų finansavimo rizikos vertinimo</text:span><text:span text:style-name="T2377"><text:s/>rezultatais, kai nustatytas aukštas pinigų plovimo ir teroristų finansavimo rizikos, susijusios su konkrečioje Europos Komisijos nustatytoje didelės rizikos trečiojoje valstybėje gyvenančiais fiziniais asmenimis ar ten įsteigtais juridiniais asmenimis, ly</text:span><text:span text:style-name="T2378">gis Lietuvos Respublikoje, Finansinių nusikaltimų tyrimo tarnybos direktorius gali nustatyti reikalavimą finansų įstaigoms ir kitiems įpareigotiesiems subjektams kartu su šio straipsnio 4</text:span><text:span text:style-name="T2379">1</text:span><text:span text:style-name="T2380"><text:s/>dalyje nustatytomis pareigomis, kol Lietuvos Respublikoje šis rizik</text:span><text:span text:style-name="T2381">os lygis vertinamas kaip aukštas, taikyti šias vieną ar kelias papildomas priemones Europos Komisijos nustatytose didelės rizikos trečiosiose valstybėse gyvenančių fizinių asmenų ar ten įsteigtų juridinių asmenų keliamai rizikai mažinti:</text:span></text:p>
      <text:p text:style-name="P2382"><text:span text:style-name="T2383">1</text:span><text:span text:style-name="T2384">) taikyti papil</text:span><text:span text:style-name="T2385">domas sustiprintos dalykinių santykių stebėsenos priemones, mažinančias pinigų plovimo ir (ar) teroristų finansavimo riziką;</text:span></text:p>
      <text:p text:style-name="P2386"><text:span text:style-name="T2387">2</text:span><text:span text:style-name="T2388">) sugriežtinti pranešimų apie įtartinas pinigines operacijas ir sandorius teikimą;<text:s/></text:span></text:p>
      <text:p text:style-name="P2389"><text:span text:style-name="T2390">3</text:span><text:span text:style-name="T2391">) riboti dalykinius santykius arba sa</text:span><text:span text:style-name="T2392">ndorius su Europos Komisijos nustatytose didelės rizikos trečiosiose valstybėse gyvenančiais fiziniais asmenimis ar ten įsteigtais juridiniais asmenimis.</text:span><text:s/></text:p>
      <text:p text:style-name="P2393">Papildyta straipsnio dalimi:</text:p>
      <text:p text:style-name="P2394"><text:span text:style-name="T2395">Nr.<text:s/></text:span><text:a xlink:href="https://www.e-tar.lt/portal/legalAct.html?documentId=f04cf400222911eabe008ea93139d588" office:target-frame-name="_top" xlink:show="replace"><text:span text:style-name="T2396">XIII-2584</text:span></text:a><text:span text:style-name="T2397">, 2019-12-03, paskelbta TAR 2019-12-19, i. k. 2019-20552</text:span></text:p>
      <text:p text:style-name="Normal"/>
      <text:p text:style-name="P2398"><text:span text:style-name="T2399">5</text:span><text:span text:style-name="T2400">. Taikydami sustiprintą kliento tapatybės nustatymą tais atvejais, kai sandoriai ar dalykiniai santykiai atliekami su pagal Finansinių veiksmų darbo gru</text:span><text:span text:style-name="T2401">pės kovai su pinigų plovimu ir teroristų finansavimu skelbiamuose valstybių, turinčių rimtų trūkumų dėl pinigų plovimo ir (ar) teroristų finansavimo prevencijos ir šių nusikaltimų užkardymo, sąrašus nustatytose didelės rizikos trečiosiose valstybėse gyvena</text:span><text:span text:style-name="T2402">nčiais fiziniais asmenimis ar ten įsteigtais juridiniais asmenimis, bei tais atvejais, kai pagal finansų įstaigų ar kitų įpareigotųjų subjektų nustatytas rizikos vertinimo ir valdymo procedūras nustatoma didesnė pinigų plovimo ir (ar) teroristų finansavimo</text:span><text:span text:style-name="T2403"><text:s/>rizika, finansų įstaigos ir kiti įpareigotieji subjektai, vadovaudamiesi šioje dalyje nurodytomis procedūromis, savo nuožiūra imasi vienos ar kelių papildomų kliento ir naudos gavėjo tapatybės nustatymo priemonių kylančiai rizikai mažinti ir privalo:</text:span></text:p>
      <text:p text:style-name="P2404"><text:span text:style-name="T2405">1</text:span><text:span text:style-name="T2406">)</text:span><text:span text:style-name="T2407"><text:s/>gauti vyresniojo vadovo pritarimą dalykiniams santykiams su šiais klientais užmegzti ar tęsti dalykinius santykius su šiais klientais;</text:span></text:p>
      <text:p text:style-name="P2408"><text:span text:style-name="T2409">2</text:span><text:span text:style-name="T2410">) imtis atitinkamų priemonių turto ir lėšų, susijusių su dalykiniais santykiais arba sandoriu, šaltiniui nustatyti;</text:span></text:p>
      <text:p text:style-name="P2411"><text:span text:style-name="T2412">3</text:span><text:span text:style-name="T2413">) vykdyti sustiprintą nuolatinę dalykinių santykių<text:s/></text:span><text:span text:style-name="T2414">su šiais klientais</text:span><text:span text:style-name="T2415"><text:s/>stebėseną.</text:span><text:s/></text:p>
      <text:p text:style-name="P2416">Straipsnio dalies pakeitimai:</text:p>
      <text:p text:style-name="P2417"><text:span text:style-name="T2418">Nr.<text:s/></text:span><text:a xlink:href="https://www.e-tar.lt/portal/legalAct.html?documentId=f04cf400222911eabe008ea93139d588" office:target-frame-name="_top" xlink:show="replace"><text:span text:style-name="T2419">XIII-2584</text:span></text:a><text:span text:style-name="T2420">, 2019-12-03, paskelbta<text:s/></text:span><text:span text:style-name="T2421">TAR 2019-12-19, i. k. 2019-20552</text:span></text:p>
      <text:p text:style-name="Normal"/>
      <text:p text:style-name="P2422"><text:span text:style-name="T2423">6</text:span><text:span text:style-name="T2424">.<text:s/></text:span><text:span text:style-name="T2425">Netenka galios 2020-01-10</text:span><text:span text:style-name="T2426">.</text:span></text:p>
      <text:p text:style-name="P2427">Straipsnio dalies pakeitimai:</text:p>
      <text:p text:style-name="P2428"><text:span text:style-name="T2429">Nr.<text:s/></text:span><text:a xlink:href="https://www.e-tar.lt/portal/legalAct.html?documentId=f04cf400222911eabe008ea93139d588" office:target-frame-name="_top" xlink:show="replace"><text:span text:style-name="T2430">XIII-2584</text:span></text:a><text:span text:style-name="T2431">, 2019-12-03, paskelbta TAR 2019-12-19, i. k. 2</text:span><text:span text:style-name="T2432">019-20552</text:span></text:p>
      <text:p text:style-name="Normal"/>
      <text:p text:style-name="P2433"><text:span text:style-name="T2434">7</text:span><text:span text:style-name="T2435">. Draudimo įmonės, vykdančios gyvybės draudimo veiklą, ir draudimo brokerių įmonės, vykdančios su gyvybės draudimu susijusią draudimo tarpininkavimo veiklą, išmokėdamos išmokas arba išmokos gavėjui pareiškus norą pasinaudoti draudimo liudij</text:span><text:span text:style-name="T2436">ime numatytomis teisėmis gauti išmoką, privalo nustatyti, ar išmokos gavėjas atitinka sąlygas, kuriomis kyla didesnė pinigų plovimo ir (ar) teroristų finansavimo rizika. Jeigu išmokos gavėjas yra juridinis asmuo ar juridinio asmens statuso neturintis subje</text:span><text:span text:style-name="T2437">ktas, prieš išmokant išmokas privaloma nustatyti jo naudos gavėją vadovaujantis šio įstatymo 12 straipsniu. Jeigu išmokos gavėjas – fizinis asmuo arba išmokos gavėjo – juridinio asmens naudos gavėjas yra<text:s/></text:span><text:span text:style-name="T2438">politiškai pažeidžiamas (paveikiamas) asmuo</text:span><text:span text:style-name="T2439"><text:s/>ir jeigu</text:span><text:span text:style-name="T2440"><text:s/>pagal draudimo įmonių, vykdančių gyvybės draudimo veiklą, ir draudimo brokerių įmonių, vykdančių su gyvybės draudimu susijusią draudimo tarpininkavimo veiklą, rizikos vertinimo ir valdymo procedūras nustatoma didesnė pinigų plovimo ir (ar) teroristų finan</text:span><text:span text:style-name="T2441">savimo rizika, prieš išmokant išmokas privalu informuoti vyresnįjį vadovą apie būsimą išmokos išmokėjimo faktą, vykdyti sustiprintą kliento ir išmokos gavėjo vykdomų piniginių operacijų ar sandorių stebėseną ir spręsti dėl pranešimo apie įtartiną piniginę<text:s/></text:span><text:span text:style-name="T2442">operaciją ar sandorį perdavimo Finansinių nusikaltimų tyrimo tarnybai tikslingumo. Šiais atvejais išmokos gavėjo ir jo naudos gavėjo tapatybė turi būti nustatoma prieš išmokant išmokas arba išmokos gavėjui pareiškus norą pasinaudoti draudimo liudijime numa</text:span><text:span text:style-name="T2443">tytomis teisėmis gauti išmoką.</text:span><text:s/></text:p>
      <text:p text:style-name="P2444">Straipsnio dalies pakeitimai:</text:p>
      <text:p text:style-name="P2445"><text:span text:style-name="T2446">Nr.<text:s/></text:span><text:a xlink:href="https://www.e-tar.lt/portal/legalAct.html?documentId=db14eb6084d211e8ae2bfd1913d66d57" office:target-frame-name="_top" xlink:show="replace"><text:span text:style-name="T2447">XIII-1442</text:span></text:a><text:span text:style-name="T2448">, 2018-06-30, paskelbta TAR 2018-07-11, i. k. 2018-11755</text:span></text:p>
      <text:p text:style-name="Normal"/>
      <text:p text:style-name="P2449"><text:span text:style-name="T2450">8</text:span><text:span text:style-name="T2451">. Finansų įstaigoms<text:s/></text:span><text:span text:style-name="T2452">draudžiama pradėti ir tęsti korespondentinius</text:span><text:span text:style-name="T2453"><text:s/></text:span><text:span text:style-name="T2454">ar kitokius santykius su fiktyviu banku ar banku, kai žinoma, kad šis leidžia savo sąskaitomis naudotis fiktyviems bankams. Finansų įstaigos privalo imtis priemonių, kurios leistų įsitikinti, kad lėšas gaunanči</text:span><text:span text:style-name="T2455">os finansų įstaigos neleidžia savo sąskaitomis naudotis fiktyviems bankams.</text:span><text:s/></text:p>
      <text:p text:style-name="P2456">Straipsnio dalies pakeitimai:</text:p>
      <text:p text:style-name="P2457"><text:span text:style-name="T2458">Nr.<text:s/></text:span><text:a xlink:href="https://www.e-tar.lt/portal/legalAct.html?documentId=f04cf400222911eabe008ea93139d588" office:target-frame-name="_top" xlink:show="replace"><text:span text:style-name="T2459">XIII-2584</text:span></text:a><text:span text:style-name="T2460">, 2019-12-03, paskelbta TAR<text:s/></text:span><text:span text:style-name="T2461">2019-12-19, i. k. 2019-20552</text:span></text:p>
      <text:p text:style-name="Normal"/>
      <text:p text:style-name="P2462"><text:span text:style-name="T2463">9</text:span><text:span text:style-name="T2464">. Finansų įstaigos ir kiti įpareigotieji subjektai privalo skirti ypatingą dėmesį bet kokiai pinigų plovimo ir (ar) teroristų finansavimo grėsmei, galinčiai kilti dėl bet kokio pobūdžio gaminių, produktų, kitokių žmogaus<text:s/></text:span><text:span text:style-name="T2465">darbo rezultatų, teikiamų paslaugų naudojimo ar vykdomų sandorių, kai siekiama nuslėpti kliento ar naudos gavėjo tapatybę (linkstama į anonimiškumą), taip pat dėl dalykinių santykių ar sandorių su klientu, kurio tapatybė nebuvo nustatyta jam dalyvaujant fi</text:span><text:span text:style-name="T2466">ziškai, ir prireikus nedelsdami imtis priemonių, kad būtų užkirstas kelias turtą panaudoti pinigų plovimui<text:s/></text:span><text:span text:style-name="T2467">ir (ar)<text:s/></text:span><text:span text:style-name="T2468">teroristų finansavimui</text:span><text:span text:style-name="T2469">.</text:span></text:p>
      <text:p text:style-name="P2470"><text:span text:style-name="T2471">10</text:span><text:span text:style-name="T2472">. Finansų įstaigos ir kiti įpareigotieji subjektai, nustatydami, ar egzistuoja didesnė pinigų plovimo ir (ar) t</text:span><text:span text:style-name="T2473">eroristų finansavimo rizika, privalo vertinti bent šiuos veiksnius:</text:span></text:p>
      <text:p text:style-name="P2474"><text:span text:style-name="T2475">1</text:span><text:span text:style-name="T2476">) kliento požymius:<text:s/></text:span></text:p>
      <text:p text:style-name="P2477"><text:span text:style-name="T2478">a</text:span><text:span text:style-name="T2479">) kliento dalykiniai santykiai vykdomi neįprastomis aplinkybėmis be akivaizdaus ekonominio ar matomo teisėto tikslo;</text:span></text:p>
      <text:p text:style-name="P2480"><text:span text:style-name="T2481">b</text:span><text:span text:style-name="T2482">) klientas gyvena trečiojoje valstybėje</text:span><text:span text:style-name="T2483">;</text:span></text:p>
      <text:p text:style-name="P2484"><text:span text:style-name="T2485">c</text:span><text:span text:style-name="T2486">) juridiniai asmenys ar juridinio asmens statuso neturintys subjektai vykdo asmeninės turto valdymo įmonės veiklą;</text:span></text:p>
      <text:p text:style-name="P2487"><text:span text:style-name="T2488">d</text:span><text:span text:style-name="T2489">) bendrovė turi formalių akcininkų, veikiančių už kitą asmenį, arba pareikštinės formos akcijų;</text:span></text:p>
      <text:p text:style-name="P2490"><text:span text:style-name="T2491">e</text:span><text:span text:style-name="T2492">) versle vyrauja grynieji pi</text:span><text:span text:style-name="T2493">nigai;</text:span></text:p>
      <text:p text:style-name="P2494"><text:span text:style-name="T2495">f</text:span><text:span text:style-name="T2496">) juridinio asmens nuosavybės struktūra atrodo neįprasta arba pernelyg sudėtinga atsižvelgiant į juridinio asmens veiklos pobūdį;</text:span></text:p>
      <text:p text:style-name="P2497"><text:span text:style-name="T2498">2</text:span><text:span text:style-name="T2499">) produkto, paslaugos, sandorio ar paslaugų teikimo kanalo požymius:</text:span></text:p>
      <text:p text:style-name="P2500"><text:span text:style-name="T2501">a</text:span><text:span text:style-name="T2502">) privati bankininkystė;</text:span></text:p>
      <text:p text:style-name="P2503"><text:span text:style-name="T2504">b</text:span><text:span text:style-name="T2505">)<text:s/></text:span><text:span text:style-name="T2506">produktas ar sandoris gali sudaryti palankias sąlygas anonimiškumui;</text:span></text:p>
      <text:p text:style-name="P2507"><text:span text:style-name="T2508">c</text:span><text:span text:style-name="T2509">) kliento verslo santykiai arba sandoriai sudaromi ar vykdomi klientui fiziškai nedalyvaujant kitais, negu nustatyti šio įstatymo 11 straipsnio 1 dalyje, atvejais;</text:span></text:p>
      <text:p text:style-name="P2510"><text:span text:style-name="T2511">d</text:span><text:span text:style-name="T2512">) mokėjimai g</text:span><text:span text:style-name="T2513">auti iš nežinomų arba nesusijusių trečiųjų šalių;</text:span></text:p>
      <text:p text:style-name="P2514"><text:span text:style-name="T2515">e</text:span><text:span text:style-name="T2516">) produktas ar verslo praktika, įskaitant paslaugų teikimo mechanizmą, yra nauja, taip pat naudojamos naujos arba vystomos technologijos dirbant tiek su naujais, tiek su anksčiau buvusiais produktais;</text:span></text:p>
      <text:p text:style-name="P2517"><text:span text:style-name="T2518">f</text:span><text:span text:style-name="T2519">) su nafta, ginklais, brangiaisiais metalais, tabako produktais, kultūriniais artefaktais ir kitais archeologiniu, istoriniu, kultūriniu ir religiniu požiūriu svarbiais arba retos mokslinės vertės daiktais, taip pat su dramblio kaulu ir saugomomis rūš</text:span><text:span text:style-name="T2520">imis susiję sandoriai;</text:span><text:s/></text:p>
      <text:p text:style-name="P2521">Straipsnio punkto pakeitimai:</text:p>
      <text:p text:style-name="P2522"><text:span text:style-name="T2523">Nr.<text:s/></text:span><text:a xlink:href="https://www.e-tar.lt/portal/legalAct.html?documentId=f04cf400222911eabe008ea93139d588" office:target-frame-name="_top" xlink:show="replace"><text:span text:style-name="T2524">XIII-2584</text:span></text:a><text:span text:style-name="T2525">, 2019-12-03, paskelbta TAR 2019-12-19, i. k. 2019-20552</text:span></text:p>
      <text:p text:style-name="Normal"/>
      <text:p text:style-name="P2526"><text:span text:style-name="T2527">3</text:span><text:span text:style-name="T2528">) teritorijos požymius:</text:span></text:p>
      <text:p text:style-name="P2529"><text:span text:style-name="T2530">a</text:span><text:span text:style-name="T2531">) remiantis<text:s/></text:span><text:span text:style-name="T2532">Finansinių veiksmų darbo grupės kovai su pinigų plovimu ir teroristų finansavimu</text:span><text:span text:style-name="T2533"><text:s/>arba<text:s/></text:span><text:span text:style-name="T2534">panašaus pobūdžio</text:span><text:span text:style-name="T2535"><text:s/>regioninės organizacijos ataskaitų ar panašių dokumentų duomenimis, valstybėje nustatyta reikšmingų kovos su pinigų plovimu ir teroristų fi</text:span><text:span text:style-name="T2536">nansavimu sistemos neatitikčių tarptautiniams reikalavimams;</text:span></text:p>
      <text:p text:style-name="P2537"><text:span text:style-name="T2538">b</text:span><text:span text:style-name="T2539">) remiantis vyriausybinių ir visuotinai pripažintų nevyriausybinių organizacijų, stebinčių ir vertinančių korupcijos lygį, duomenimis, valstybėje nustatytas didelis korupcijos ar kitos nusik</text:span><text:span text:style-name="T2540">alstamos veiklos lygis;</text:span></text:p>
      <text:p text:style-name="P2541"><text:span text:style-name="T2542">c</text:span><text:span text:style-name="T2543">) valstybei taikomos sankcijos, embargas ar panašios priemonės, paskelbtos, pavyzdžiui, Europos Sąjungos arba Jungtinių Tautų;</text:span></text:p>
      <text:p text:style-name="P2544"><text:span text:style-name="T2545">d</text:span><text:span text:style-name="T2546">) valstybė finansuoja arba remia teroristų veiklą arba valstybių teritorijoje veikia į tarptaut</text:span><text:span text:style-name="T2547">inių organizacijų sudarytus sąrašus įtrauktos teroristų organizacijos.</text:span></text:p>
      <text:p text:style-name="P2548"><text:span text:style-name="T2549">11</text:span><text:span text:style-name="T2550">.<text:s/></text:span><text:span text:style-name="T2551">Finansų įstaigos ir kiti įpareigotieji subjektai, įgyvendindami šiame straipsnyje nustatytus reikalavimus, turi teisę gauti iš Vyriausiosios tarnybinės etikos komisijos turi</text:span><text:span text:style-name="T2552">mus asmenų, kurie yra<text:s/></text:span><text:span text:style-name="T2553">politiškai pažeidžiami (paveikiami),</text:span><text:span text:style-name="T2554"><text:s/>kuriems patikėtos svarbios viešosios pareigos Lietuvos Respublikoje, kurie teisės aktų nustatyta tvarka turi prievolę deklaruoti savo viešuosius bei privačius interesus ir kurių deklaracijų duomenys yra vieši, privačių interesų deklaracijų duomenis.</text:span><text:s/></text:p>
      <text:p text:style-name="P2555">Straipsnio dalies pakeitimai:</text:p>
      <text:p text:style-name="P2556"><text:span text:style-name="T2557">Nr.<text:s/></text:span><text:a xlink:href="https://www.e-tar.lt/portal/legalAct.html?documentId=db14eb6084d211e8ae2bfd1913d66d57" office:target-frame-name="_top" xlink:show="replace"><text:span text:style-name="T2558">XIII-1442</text:span></text:a><text:span text:style-name="T2559">, 2018-06-30, paskelbta TAR 2018-07-11, i. k. 2018-11755</text:span></text:p>
      <text:p text:style-name="Normal"/>
      <text:p text:style-name="P2560"><text:span text:style-name="T2561">14</text:span><text:span text:style-name="T2562">1</text:span><text:span text:style-name="T2563"><text:s/>straipsnis.<text:s/></text:span><text:span text:style-name="T2564">Papildomi reikalavimai Europos Komisijo</text:span><text:span text:style-name="T2565">s nustatytose didelės rizikos trečiosiose valstybėse gyvenančių fizinių asmenų ar ten įsteigtų juridinių asmenų keliamai rizikai mažinti</text:span></text:p>
      <text:p text:style-name="P2566"><text:span text:style-name="T2567">Vadovaujantis Nacionalinio pinigų plovimo ir teroristų finansavimo rizikos vertinimo rezultatais, kai nustatytas aukš</text:span><text:span text:style-name="T2568">tas pinigų plovimo ir teroristų finansavimo rizikos, susijusios su konkrečioje Europos Komisijos nustatytoje didelės rizikos trečiojoje valstybėje gyvenančiais fiziniais asmenimis ar ten įsteigtais juridiniais asmenimis, lygis Lietuvos Respublikoje:</text:span></text:p>
      <text:p text:style-name="P2569"><text:span text:style-name="T2570">1</text:span><text:span text:style-name="T2571">) d</text:span><text:span text:style-name="T2572">raudžiama Lietuvos Respublikoje steigti Europos Komisijos nustatytose didelės rizikos trečiosiose valstybėse įsteigtų finansų įstaigų ir kitų įpareigotųjų subjektų patronuojamąsias įmones, filialus ar atstovybes, jeigu nėra užtikrinama, kad jų veikla bus v</text:span><text:span text:style-name="T2573">isiškai atskirta nuo finansų įstaigų ir kitų įpareigotųjų subjektų veiklos Europos Komisijos nustatytose didelės rizikos trečiosiose valstybėse. Šios patronuojamosios įmonės, filialai ar atstovybės turi taikyti vidaus politiką ir vidaus kontrolės procedūra</text:span><text:span text:style-name="T2574">s šio straipsnio nuostatoms užtikrinti ir (ar) sudaryti sutartis su auditoriumi ar audito įmone, kad būtų patikrinta, kaip laikomasi šio straipsnio nuostatų;</text:span></text:p>
      <text:p text:style-name="P2575"><text:span text:style-name="T2576">2</text:span><text:span text:style-name="T2577">) draudžiama steigti finansų įstaigų ir kitų įpareigotųjų subjektų filialus ar atstovybes Eur</text:span><text:span text:style-name="T2578">opos Komisijos nustatytose didelės rizikos trečiosiose valstybėse, jeigu nėra užtikrinama, kad šių filialų ar atstovybių veikla bus visiškai atskirta nuo finansų įstaigų ir kitų įpareigotųjų subjektų veiklos Lietuvos Respublikoje. Finansų įstaigos ir kiti<text:s/></text:span><text:span text:style-name="T2579">įpareigotieji subjektai, įsteigę filialus ar atstovybes Europos Komisijos nustatytose didelės rizikos trečiosiose valstybėse, turi taikyti šių filialų ar atstovybių vidaus politiką ir vidaus kontrolės procedūras šio straipsnio nuostatoms užtikrinti ir (ar)</text:span><text:span text:style-name="T2580"><text:s/>sudaryti sutartis su auditoriumi ar audito įmone, kad būtų patikrinta, kaip laikomasi šio straipsnio nuostatų;</text:span></text:p>
      <text:p text:style-name="P2581"><text:span text:style-name="T2582">3</text:span><text:span text:style-name="T2583">) finansų įstaigos, pradedančios ar vykdančios tarptautinius korespondentinius santykius su Europos Komisijos nustatytų didelės rizikos tre</text:span><text:span text:style-name="T2584">čiųjų valstybių finansų įstaigomis, privalo imtis papildomų priemonių, leidžiančių veiksmingai sumažinti pinigų plovimo ir (ar) teroristų finansavimo grėsmę. Jeigu šių papildomų priemonių neužtenka pinigų plovimo ir (ar) teroristų finansavimo grėsmei sumaž</text:span><text:span text:style-name="T2585">inti, finansų įstaigos privalo atsisakyti pradėti arba tęsti tarptautinius korespondentinius santykius su Europos Komisijos nustatytų didelės rizikos trečiųjų valstybių finansų įstaigomis arba juos nutraukti.</text:span><text:s/></text:p>
      <text:p text:style-name="P2586">Papildyta straipsniu:</text:p>
      <text:p text:style-name="P2587"><text:span text:style-name="T2588">Nr.<text:s/></text:span><text:a xlink:href="https://www.e-tar.lt/portal/legalAct.html?documentId=f04cf400222911eabe008ea93139d588" office:target-frame-name="_top" xlink:show="replace"><text:span text:style-name="T2589">XIII-2584</text:span></text:a><text:span text:style-name="T2590">, 2019-12-03, paskelbta TAR 2019-12-19, i. k. 2019-20552</text:span></text:p>
      <text:p text:style-name="Normal"/>
      <text:p text:style-name="P2591"><text:span text:style-name="T2592">15</text:span><text:span text:style-name="T2593"><text:s/>straipsnis.<text:s/></text:span><text:span text:style-name="T2594">Supaprastintas kliento tapatybės nustatymas</text:span></text:p>
      <text:p text:style-name="P2595"><text:span text:style-name="T2596">1</text:span><text:span text:style-name="T2597">. Supaprastintas kliento tapatybės<text:s/></text:span><text:span text:style-name="T2598">nustatymas gali būti atliekamas, jeigu pagal finansų įstaigų ar kitų įpareigotųjų subjektų nustatytas rizikos vertinimo ir valdymo procedūras nustatoma maža pinigų plovimo ir (ar) teroristų finansavimo rizika:</text:span></text:p>
      <text:p text:style-name="P2599"><text:span text:style-name="T2600">1</text:span><text:span text:style-name="T2601">)<text:s/></text:span><text:span text:style-name="T2602">bendrovėms, kurių vertybiniais popieriais</text:span><text:span text:style-name="T2603"><text:s/>leista prekiauti vienos ar kelių Europos<text:s/></text:span><text:span text:style-name="T2604">Sąjungos</text:span><text:span text:style-name="T2605"><text:s/>valstybių narių reguliuojamose rinkose, ir kitoms užsienio valstybių bendrovėms, kurių vertybiniais popieriais prekiaujama reguliuojamoje rinkoje ir kurioms yra taikomi Europos<text:s/></text:span><text:span text:style-name="T2606">Sąjungos teisės aktus atitin</text:span><text:span text:style-name="T2607">kantys reikalavimai atskleisti informaciją<text:s/></text:span><text:span text:style-name="T2608">apie savo veiklą</text:span><text:span text:style-name="T2609">;</text:span></text:p>
      <text:p text:style-name="P2610"><text:span text:style-name="T2611">2</text:span><text:span text:style-name="T2612">) valstybės ir savivaldybių institucijoms ir įstaigoms, kaip jos apibrėžtos Lietuvos Respublikos valstybės tarnybos įstatyme, Lietuvos bankui;</text:span></text:p>
      <text:p text:style-name="P2613">Straipsnio punkto pakeitimai:</text:p>
      <text:p text:style-name="P2614"><text:span text:style-name="T2615">Nr.<text:s/></text:span><text:a xlink:href="https://www.e-tar.lt/portal/legalAct.html?documentId=150926c084d211e8ae2bfd1913d66d57" office:target-frame-name="_top" xlink:show="replace"><text:span text:style-name="T2616">XIII-1440</text:span></text:a><text:span text:style-name="T2617">, 2018-06-30, paskelbta TAR 2018-07-11, i. k. 2018-11752</text:span></text:p>
      <text:p text:style-name="P2618"><text:span text:style-name="T2619">Nr.<text:s/></text:span><text:a xlink:href="https://www.e-tar.lt/portal/legalAct.html?documentId=330080b0beae11eba2bad9a0748ee64d" office:target-frame-name="_top" xlink:show="replace"><text:span text:style-name="T2620">XIV</text:span><text:span text:style-name="T2621">-291</text:span></text:a><text:span text:style-name="T2622">, 2021-05-13, paskelbta TAR 2021-05-27, i. k. 2021-11759</text:span></text:p>
      <text:p text:style-name="Normal"/>
      <text:p text:style-name="P2623"><text:span text:style-name="T2624">3</text:span><text:span text:style-name="T2625">) klientui, jeigu klientas yra finansų įstaiga, kuriai taikomas šis įstatymas, arba finansų įstaiga, registruota kitoje Europos Sąjungos valstybėje narėje arba trečiojoje valstybėje, nustač</text:span><text:span text:style-name="T2626">iusioje šio įstatymo reikalavimams lygiaverčius reikalavimus, ir kompetentingų institucijų prižiūrima dėl šių reikalavimų laikymosi, taip pat jeigu tarptautinės organizacijos šioje valstybėje nustatė žemą korupcijos lygį;</text:span></text:p>
      <text:p text:style-name="P2627"><text:span text:style-name="T2628">4</text:span><text:span text:style-name="T2629">) gyvybės draudimo sutarčių</text:span><text:span text:style-name="T2630"><text:s/></text:span><text:span text:style-name="T2631">a</text:span><text:span text:style-name="T2632">rba papildomo savanoriško pensijų kaupimo sutarčių, kai metinė draudimo įmoka arba įmoka į pensijų fondą yra ne didesnė kaip 1 000 eurų arba vienkartinė draudimo įmoka arba įmoka į pensijų fondą yra ne didesnė kaip 2 500 eurų ar ją atitinkanti suma užsieni</text:span><text:span text:style-name="T2633">o valiuta, atvejais;</text:span></text:p>
      <text:p text:style-name="P2634"><text:span text:style-name="T2635">5</text:span><text:span text:style-name="T2636">) pensijų programų draudimo liudijimų, jeigu juose nėra nuostatos dėl jų išankstinio nutraukimo ir jeigu draudimo liudijimai negali būti naudojami kaip įkeitimo objektai, atvejais;</text:span></text:p>
      <text:p text:style-name="P2637"><text:span text:style-name="T2638">6</text:span><text:span text:style-name="T2639">) pensijų, kaupiamų pagal Lietuvos Respublik</text:span><text:span text:style-name="T2640">os pensijų kaupimo įstatymą, atvejais, kitais pensijų, senatvės pensijų ar kitų sistemų, kurios numato pensijas darbuotojams, kai įmokos yra išskaičiuojamos iš darbo užmokesčio, o šių sistemų veiklą reglamentuojantys teisės aktai neleidžia kitam asmeniui p</text:span><text:span text:style-name="T2641">erduoti tokios sistemos nario dalies, atvejais;</text:span></text:p>
      <text:p text:style-name="P2642"><text:span text:style-name="T2643">7</text:span><text:span text:style-name="T2644">) elektroninių pinigų atvejais, kai per kalendorinius metus išleistų elektroninių pinigų bendrai vertei taikoma 1 000 eurų arba ją atitinkančios sumos užsienio valiuta riba, išskyrus šio įstatymo 9 strai</text:span><text:span text:style-name="T2645">psnio 4 dalyje nurodytus atvejus ir atvejus, kai tais pačiais kalendoriniais metais elektroninių pinigų turėtojo prašymu išperkama 500 eurų arba ją atitinkanti suma užsienio valiuta ar didesnė suma grynaisiais pinigais;</text:span><text:s/></text:p>
      <text:p text:style-name="P2646">Straipsnio punkto pakeitimai:</text:p>
      <text:p text:style-name="P2647"><text:span text:style-name="T2648">Nr.<text:s/></text:span><text:a xlink:href="https://www.e-tar.lt/portal/legalAct.html?documentId=f04cf400222911eabe008ea93139d588" office:target-frame-name="_top" xlink:show="replace"><text:span text:style-name="T2649">XIII-2584</text:span></text:a><text:span text:style-name="T2650">, 2019-12-03, paskelbta TAR 2019-12-19, i. k. 2019-20552</text:span></text:p>
      <text:p text:style-name="Normal"/>
      <text:p text:style-name="P2651"><text:span text:style-name="T2652">8</text:span><text:span text:style-name="T2653">) loterijų atvejais, kai piniginė vertė, skirta loterijos bilietams pirkti bei<text:s/></text:span><text:span text:style-name="T2654">neatsiimtų laimėjimų sumoms kaupti, laikoma elektroniniu būdu, o didžiausia saugoma piniginė vertė neviršija 1 000 eurų ir negali būti pildoma ar kitaip finansuojama anoniminėmis lėšomis bei negali būti naudojama kitiems negu loterijos bilietų pirkimo atsi</text:span><text:span text:style-name="T2655">skaitymams;</text:span></text:p>
      <text:p text:style-name="P2656"><text:span text:style-name="T2657">9</text:span><text:span text:style-name="T2658">) mokėjimo inicijavimo ir sąskaitos informacijos paslaugų atvejais, kai teikiant šias paslaugas yra prieinami šio įstatymo 10 straipsnio 1 dalies 1 ir 2 punktuose ir 10 straipsnio 2 dalies 1 punkte nurodyti kliento duomenys ir duomenys api</text:span><text:span text:style-name="T2659">e kliento turimą mokėjimo sąskaitą, atidarytą Europos Sąjungos valstybės narės mokėjimo paslaugų teikėjo įstaigoje;</text:span><text:s/></text:p>
      <text:p text:style-name="P2660">Straipsnio punkto pakeitimai:</text:p>
      <text:p text:style-name="P2661"><text:span text:style-name="T2662">Nr.<text:s/></text:span><text:a xlink:href="https://www.e-tar.lt/portal/legalAct.html?documentId=f04cf400222911eabe008ea93139d588" office:target-frame-name="_top" xlink:show="replace"><text:span text:style-name="T2663">XIII-25</text:span><text:span text:style-name="T2664">84</text:span></text:a><text:span text:style-name="T2665">, 2019-12-03, paskelbta TAR 2019-12-19, i. k. 2019-20552</text:span></text:p>
      <text:p text:style-name="Normal"/>
      <text:p text:style-name="P2666">10)<text:span text:style-name="T2667"><text:s/></text:span>indėlių, priimamų iš fizinių asmenų, atvejais, kai bendrai per kalendorinius metus priimamų indėlių vertei taikoma 30 000 eurų arba ją atitinkančios sumos užsienio valiuta riba ir sukaupta<text:s/>indėlio, palūkanų ar kita mokėtina suma yra grąžinama tik į kliento kredito,<text:span text:style-name="T2668"><text:s/>mokėjimo ar elektroninių pinigų</text:span><text:s/>įstaigoje turimą sąskaitą, iš kurios buvo pervedamos lėšos indėliui laikyti, kaip nurodyta šio straipsnio 2 dalies 2 punkte;</text:p>
      <text:p text:style-name="P2669">Straipsnio punkto pakeitimai:</text:p>
      <text:p text:style-name="P2670"><text:span text:style-name="T2671">Nr.<text:s/></text:span><text:a xlink:href="https://www.e-tar.lt/portal/legalAct.html?documentId=db522f20697111eca9ac839120d251c4" office:target-frame-name="_top" xlink:show="replace"><text:span text:style-name="T2672">XIV-831</text:span></text:a><text:span text:style-name="T2673">, 2021-12-23, paskelbta TAR 2021-12-30, i. k. 2021-27723</text:span></text:p>
      <text:p text:style-name="Normal"/>
      <text:p text:style-name="P2674"><text:span text:style-name="T2675">11</text:span><text:span text:style-name="T2676">) sutelktinio finansavimo paslaugų ir tarpusavio skolinimo paslaugų<text:s/></text:span><text:span text:style-name="T2677">teikimo atvejais, kai bendra kliento per kalendorinius metus vienoje sutelktinio finansavimo platformoje arba vienoje tarpusavio skolinimo platformoje investuojama suma neviršija 30 000 eurų arba ją atitinkančios sumos užsienio valiuta ir sukaupta palūkanų</text:span><text:span text:style-name="T2678"><text:s/>ar kita mokėtina suma grąžinama tik į kliento kredito, mokėjimo ar elektroninių pinigų įstaigoje turimą sąskaitą, iš kurios buvo pervedamos lėšos, kaip nurodyta šio straipsnio 2 dalies 2 punkte;</text:span><text:s/></text:p>
      <text:p text:style-name="P2679">Papildyta straipsnio punktu:</text:p>
      <text:p text:style-name="P2680"><text:span text:style-name="T2681">Nr.<text:s/></text:span><text:a xlink:href="https://www.e-tar.lt/portal/legalAct.html?documentId=db522f20697111eca9ac839120d251c4" office:target-frame-name="_top" xlink:show="replace"><text:span text:style-name="T2682">XIV-831</text:span></text:a><text:span text:style-name="T2683">, 2021-12-23, paskelbta TAR 2021-12-30, i. k. 2021-27723</text:span></text:p>
      <text:p text:style-name="Normal"/>
      <text:p text:style-name="P2684"><text:span text:style-name="T2685">12</text:span><text:span text:style-name="T2686">) elektroninių pinigų išleidimo atvejais, kai per kalendorinius metus išleistų elektroninių pinigų bendrai vertei</text:span><text:span text:style-name="T2687"><text:s/>taikoma 1 000 eurų arba ją atitinkančios sumos užsienio valiuta riba, o elektroninių pinigų leidimo apribojimas taikomas išimtinai tik elektroninės prekybos platformų<text:s/></text:span><text:span text:style-name="T2688">–<text:s/></text:span><text:span text:style-name="T2689">interneto svetainių, mobiliųjų įrenginių programų ir kitų taikomųjų programų, skirtų elektroninei prekybai tarp jose registruotų vartotojų vykdyti,<text:s/></text:span><text:span text:style-name="T2690">–</text:span><text:span text:style-name="T2691"><text:s/></text:span><text:span text:style-name="T2692">vartotojų tarpusavio ir kitiems atsiskaitymams, susijusiems su vartotojų tarpusavio prekyba elektroninės p</text:span><text:span text:style-name="T2693">rekybos platformoje,</text:span><text:span text:style-name="T2694"><text:s/></text:span><text:span text:style-name="T2695">ir sukauptų lėšų pervedimas galimas tik į kliento kredito, mokėjimo ar elektroninių pinigų įstaigoje turimą sąskaitą, kai kredito, mokėjimo ar elektroninių pinigų įstaiga yra registruota Europos Sąjungos valstybėje narėje arba trečiojo</text:span><text:span text:style-name="T2696">je valstybėje, nustačiusioje šio įstatymo reikalavimams lygiaverčius reikalavimus, ir kompetentingos institucijos prižiūri, kaip ji šių reikalavimų laikosi, išskyrus atvejus, kai tais pačiais kalendoriniais metais elektroninių pinigų turėtojo prašymu išper</text:span><text:span text:style-name="T2697">kama 500 eurų arba ją atitinkanti suma užsienio valiuta ar didesnė suma grynaisiais pinigais.<text:s/></text:span><text:span text:style-name="T2698">Elektroninės prekybos platforma šiuo atveju suprantama kaip technologinis sprendinys elektroninei prekybai tarp tos platformos registruotų vartotojų vykdyti.</text:span></text:p>
      <text:p text:style-name="P2699">Papildyta straipsnio punktu:</text:p>
      <text:p text:style-name="P2700"><text:span text:style-name="T2701">Nr.<text:s/></text:span><text:a xlink:href="https://www.e-tar.lt/portal/legalAct.html?documentId=db522f20697111eca9ac839120d251c4" office:target-frame-name="_top" xlink:show="replace"><text:span text:style-name="T2702">XIV-831</text:span></text:a><text:span text:style-name="T2703">, 2021-12-23, paskelbta TAR 2021-12-30, i. k. 2021-27723</text:span></text:p>
      <text:p text:style-name="P2704">Straipsnio punkto pakeitimai:</text:p>
      <text:p text:style-name="P2705"><text:span text:style-name="T2706">Nr.<text:s/></text:span><text:a xlink:href="https://www.e-tar.lt/portal/legalAct.html?documentId=c100045002d811efbcbfb318996800a8" office:target-frame-name="_top" xlink:show="replace"><text:span text:style-name="T2707">XIV-2543</text:span></text:a><text:span text:style-name="T2708">, 2024-04-18, paskelbta TAR 2024-04-25, i. k. 2024-07537</text:span></text:p>
      <text:p text:style-name="Normal"/>
      <text:p text:style-name="P2709"><text:span text:style-name="T2710">2</text:span><text:span text:style-name="T2711">. Taikydami supaprastintą kliento tapatybės nustatymą, išskyrus šio straipsnio 3 dalyje nustatytą atvejį, finansų įs</text:span><text:span text:style-name="T2712">taigos ir kiti įpareigotieji subjektai, nustatydami kliento ir naudos gavėjo tapatybę, gali nukrypti nuo šio įstatymo 9 straipsnio 12, 13, 14 dalyse, 10 straipsnyje, 11 straipsnio 3 dalyje ir 12<text:s/></text:span><text:span text:style-name="T2713">straipsnyje nurodytų</text:span><text:span text:style-name="T2714"><text:s/>nuostatų ir privalo tik:</text:span></text:p>
      <text:p text:style-name="P2715"><text:span text:style-name="T2716">1</text:span><text:span text:style-name="T2717">) gauti šio<text:s/></text:span><text:span text:style-name="T2718">įstatymo 10 straipsnio 1 dalies 1, 2, 3 punktuose ir 10 straipsnio 2 dalies 1, 2, 3 punktuose nurodytus duomenis;</text:span></text:p>
      <text:p text:style-name="P2719"><text:span text:style-name="T2720">2</text:span><text:span text:style-name="T2721">) užtikrinti, kad pirmasis kliento mokėjimas būtų atliekamas iš kredito, mokėjimo ar elektroninių pinigų įstaigoje turimos sąskaitos, kai</text:span><text:span text:style-name="T2722"><text:s/>kredito, mokėjimo ar elektroninių pinigų įstaiga yra registruota Europos Sąjungos valstybėje narėje arba trečiojoje valstybėje, nustačiusioje šio įstatymo reikalavimams lygiaverčius reikalavimus, ir kompetentingos institucijos prižiūri, kaip ji šių reikal</text:span><text:span text:style-name="T2723">avimų laikosi.</text:span></text:p>
      <text:p text:style-name="P2724">Straipsnio punkto pakeitimai:</text:p>
      <text:p text:style-name="P2725"><text:span text:style-name="T2726">Nr.<text:s/></text:span><text:a xlink:href="https://www.e-tar.lt/portal/legalAct.html?documentId=db522f20697111eca9ac839120d251c4" office:target-frame-name="_top" xlink:show="replace"><text:span text:style-name="T2727">XIV-831</text:span></text:a><text:span text:style-name="T2728">, 2021-12-23, paskelbta TAR 2021-12-30, i. k. 2021-27723</text:span></text:p>
      <text:p text:style-name="Normal"/>
      <text:p text:style-name="P2729">Straipsnio dalies pakeitimai:</text:p>
      <text:p text:style-name="P2730"><text:span text:style-name="T2731">Nr.<text:s/></text:span><text:a xlink:href="https://www.e-tar.lt/portal/legalAct.html?documentId=150926c084d211e8ae2bfd1913d66d57" office:target-frame-name="_top" xlink:show="replace"><text:span text:style-name="T2732">XIII-1440</text:span></text:a><text:span text:style-name="T2733">, 2018-06-30, paskelbta TAR 2018-07-11, i. k. 2018-11752</text:span></text:p>
      <text:p text:style-name="P2734"><text:span text:style-name="T2735">Nr.<text:s/></text:span><text:a xlink:href="https://www.e-tar.lt/portal/legalAct.html?documentId=f04cf400222911eabe008ea93139d588" office:target-frame-name="_top" xlink:show="replace"><text:span text:style-name="T2736">XIII-2584</text:span></text:a><text:span text:style-name="T2737">, 2019-12-03, paskelbta TAR 2019-12-19, i. k. 2019-20552</text:span></text:p>
      <text:p text:style-name="Normal"/>
      <text:p text:style-name="P2738"><text:span text:style-name="T2739">3</text:span><text:span text:style-name="T2740">. Taikydami supaprastintą kliento tapatybės nustatymą šio straipsnio 1 dalies 2 ir 12 pu</text:span><text:span text:style-name="T2741">nktuose nustatytais atvejais, finansų įstaigos ir kiti įpareigotieji subjektai, nustatydami kliento ir naudos gavėjo tapatybę, gali nukrypti nuo šio įstatymo 10 ir 12 straipsnių nuostatų ir privalo gauti tik šio įstatymo 10 straipsnio 1 dalies 1, 2, 3 punk</text:span><text:span text:style-name="T2742">tuose ir 10 straipsnio 2 dalies 1, 2, 3 punktuose nurodytus duomenis.</text:span></text:p>
      <text:p text:style-name="P2743">Papildyta straipsnio dalimi:</text:p>
      <text:p text:style-name="P2744"><text:span text:style-name="T2745">Nr.<text:s/></text:span><text:a xlink:href="https://www.e-tar.lt/portal/legalAct.html?documentId=150926c084d211e8ae2bfd1913d66d57" office:target-frame-name="_top" xlink:show="replace"><text:span text:style-name="T2746">XIII-1440</text:span></text:a><text:span text:style-name="T2747">, 2018-06-30, paskelbta TAR 2018-07-11, i. k.<text:s/></text:span><text:span text:style-name="T2748">2018-11752</text:span></text:p>
      <text:p text:style-name="P2749">Straipsnio dalies pakeitimai:</text:p>
      <text:p text:style-name="P2750"><text:span text:style-name="T2751">Nr.<text:s/></text:span><text:a xlink:href="https://www.e-tar.lt/portal/legalAct.html?documentId=f04cf400222911eabe008ea93139d588" office:target-frame-name="_top" xlink:show="replace"><text:span text:style-name="T2752">XIII-2584</text:span></text:a><text:span text:style-name="T2753">, 2019-12-03, paskelbta TAR 2019-12-19, i. k. 2019-20552</text:span></text:p>
      <text:p text:style-name="P2754"><text:span text:style-name="T2755">Nr.<text:s/></text:span><text:a xlink:href="https://www.e-tar.lt/portal/legalAct.html?documentId=db522f20697111eca9ac839120d251c4" office:target-frame-name="_top" xlink:show="replace"><text:span text:style-name="T2756">XIV-831</text:span></text:a><text:span text:style-name="T2757">, 2021-12-23, paskelbta TAR 2021-12-30, i. k. 2021-27723</text:span></text:p>
      <text:p text:style-name="Normal"/>
      <text:p text:style-name="P2758"><text:span text:style-name="T2759">4</text:span><text:span text:style-name="T2760">.<text:s/></text:span><text:span text:style-name="T2761">Netenka galios 2020-01-10</text:span><text:span text:style-name="T2762">.</text:span></text:p>
      <text:p text:style-name="P2763">Straipsnio dalies pakeitimai:</text:p>
      <text:p text:style-name="P2764"><text:span text:style-name="T2765">Nr.<text:s/></text:span><text:a xlink:href="https://www.e-tar.lt/portal/legalAct.html?documentId=f04cf400222911eabe008ea93139d588" office:target-frame-name="_top" xlink:show="replace"><text:span text:style-name="T2766">XIII-2584</text:span></text:a><text:span text:style-name="T2767">, 2019-12-03, paskelbta TAR 2019-12-19, i. k. 2019-20552</text:span></text:p>
      <text:p text:style-name="P2768">Straipsnio dalies numeracijos pakeitimas:</text:p>
      <text:p text:style-name="P2769"><text:span text:style-name="T2770">Nr.<text:s/></text:span><text:a xlink:href="https://www.e-tar.lt/portal/legalAct.html?documentId=150926c084d211e8ae2bfd1913d66d57" office:target-frame-name="_top" xlink:show="replace"><text:span text:style-name="T2771">XIII-1440</text:span></text:a><text:span text:style-name="T2772">, 2018-</text:span><text:span text:style-name="T2773">06-30, paskelbta TAR 2018-07-11, i. k. 2018-11752</text:span></text:p>
      <text:p text:style-name="Normal"/>
      <text:p text:style-name="P2774"><text:span text:style-name="T2775">5</text:span><text:span text:style-name="T2776">. Supaprastintas kliento tapatybės nustatymas gali būti atliekamas tik tada, kai atliekant arba atlikus supaprastintą kliento tapatybės nustatymą yra vykdoma kliento dalykinių santykių stebėsena ir<text:s/></text:span><text:span text:style-name="T2777">yra galimybė nustatyti įtartinas pinigines operacijas ir sandorius. Ši nuostata netaikoma pensijų fondų, veikiančių pagal Lietuvos Respublikos pensijų kaupimo įstatymą, klientams.</text:span><text:s/></text:p>
      <text:p text:style-name="P2778">Straipsnio dalies pakeitimai:</text:p>
      <text:p text:style-name="P2779"><text:span text:style-name="T2780">Nr.<text:s/></text:span><text:a xlink:href="https://www.e-tar.lt/portal/legalAct.html?documentId=f04cf400222911eabe008ea93139d588" office:target-frame-name="_top" xlink:show="replace"><text:span text:style-name="T2781">XIII-2584</text:span></text:a><text:span text:style-name="T2782">, 2019-12-03, paskelbta TAR 2019-12-19, i. k. 2019-20552</text:span></text:p>
      <text:p text:style-name="P2783">Straipsnio dalies numeracijos pakeitimas:</text:p>
      <text:p text:style-name="P2784"><text:span text:style-name="T2785">Nr.<text:s/></text:span><text:a xlink:href="https://www.e-tar.lt/portal/legalAct.html?documentId=150926c084d211e8ae2bfd1913d66d57" office:target-frame-name="_top" xlink:show="replace"><text:span text:style-name="T2786">XIII-1440</text:span></text:a><text:span text:style-name="T2787">, 2018-06-30, paskelbta TAR 2018-07-11, i. k. 2018-11752</text:span></text:p>
      <text:p text:style-name="Normal"/>
      <text:p text:style-name="P2788"><text:span text:style-name="T2789">6</text:span><text:span text:style-name="T2790">.<text:s/></text:span><text:span text:style-name="T2791">Netenka galios 2020-01-10.</text:span></text:p>
      <text:p text:style-name="P2792">Straipsnio dalies pakeitimai:</text:p>
      <text:p text:style-name="P2793"><text:span text:style-name="T2794">Nr.<text:s/></text:span><text:a xlink:href="https://www.e-tar.lt/portal/legalAct.html?documentId=f04cf400222911eabe008ea93139d588" office:target-frame-name="_top" xlink:show="replace"><text:span text:style-name="T2795">XIII-2584</text:span></text:a><text:span text:style-name="T2796">, 2</text:span><text:span text:style-name="T2797">019-12-03, paskelbta TAR 2019-12-19, i. k. 2019-20552</text:span></text:p>
      <text:p text:style-name="P2798">Straipsnio dalies numeracijos pakeitimas:</text:p>
      <text:p text:style-name="P2799"><text:span text:style-name="T2800">Nr.<text:s/></text:span><text:a xlink:href="https://www.e-tar.lt/portal/legalAct.html?documentId=150926c084d211e8ae2bfd1913d66d57" office:target-frame-name="_top" xlink:show="replace"><text:span text:style-name="T2801">XIII-1440</text:span></text:a><text:span text:style-name="T2802">, 2018-06-30, paskelbta TAR 2018-07-11, i. k. 201</text:span><text:span text:style-name="T2803">8-11752</text:span></text:p>
      <text:p text:style-name="Normal"/>
      <text:p text:style-name="P2804"><text:span text:style-name="T2805">7</text:span><text:span text:style-name="T2806">. Supaprastintas kliento tapatybės nustatymas negalimas, jeigu yra šio įstatymo 14 straipsnyje nurodytos aplinkybės, kai būtina atlikti sustiprintą kliento tapatybės nustatymą. Ši nuostata netaikoma pensijų fondų, veikiančių pagal Lietuvos Re</text:span><text:span text:style-name="T2807">spublikos pensijų kaupimo įstatymą, klientams, valstybės ir savivaldybių institucijoms ir įstaigoms, Lietuvos bankui.</text:span></text:p>
      <text:p text:style-name="P2808">Straipsnio dalies pakeitimai:</text:p>
      <text:p text:style-name="P2809"><text:span text:style-name="T2810">Nr.<text:s/></text:span><text:a xlink:href="https://www.e-tar.lt/portal/legalAct.html?documentId=f04cf400222911eabe008ea93139d588" office:target-frame-name="_top" xlink:show="replace"><text:span text:style-name="T2811">XIII-2584</text:span></text:a><text:span text:style-name="T2812">, 2019-12-03, paskelbta TAR 2019-12-19, i. k. 2019-20552</text:span></text:p>
      <text:p text:style-name="P2813"><text:span text:style-name="T2814">Nr.<text:s/></text:span><text:a xlink:href="https://www.e-tar.lt/portal/legalAct.html?documentId=330080b0beae11eba2bad9a0748ee64d" office:target-frame-name="_top" xlink:show="replace"><text:span text:style-name="T2815">XIV-291</text:span></text:a><text:span text:style-name="T2816">, 2021-05-13, paskelbta TAR 2021-05-27, i. k. 2021-11759</text:span></text:p>
      <text:p text:style-name="P2817">Straipsnio dalies numeracijos pakeitimas:</text:p>
      <text:p text:style-name="P2818"><text:span text:style-name="T2819">Nr.<text:s/></text:span><text:a xlink:href="https://www.e-tar.lt/portal/legalAct.html?documentId=150926c084d211e8ae2bfd1913d66d57" office:target-frame-name="_top" xlink:show="replace"><text:span text:style-name="T2820">XIII-1440</text:span></text:a><text:span text:style-name="T2821">, 2018-06-30, paskelbta TAR 2018-07-11, i. k. 2018-11752</text:span></text:p>
      <text:p text:style-name="Normal"/>
      <text:p text:style-name="P2822"><text:span text:style-name="T2823">8</text:span><text:span text:style-name="T2824">. Jeigu vykdant nuolatinę kliento dalykinių santykių stebėseną<text:s/></text:span><text:span text:style-name="T2825">nustatoma, kad pinigų plovimo ir (ar) teroristų finansavimo rizika nebėra maža, finansų įstaigos ir kiti įpareigotieji subjektai privalo imtis šio įstatymo 9 straipsnyje nustatytų priemonių ir nustatyti bei patikrinti ir kliento, ir naudos gavėjo tapatybę.</text:span></text:p>
      <text:p text:style-name="P2826">Straipsnio dalies numeracijos pakeitimas:</text:p>
      <text:p text:style-name="P2827"><text:span text:style-name="T2828">Nr.<text:s/></text:span><text:a xlink:href="https://www.e-tar.lt/portal/legalAct.html?documentId=150926c084d211e8ae2bfd1913d66d57" office:target-frame-name="_top" xlink:show="replace"><text:span text:style-name="T2829">XIII-1440</text:span></text:a><text:span text:style-name="T2830">, 2018-06-30, paskelbta TAR 2018-07-11, i. k. 2018-11752</text:span></text:p>
      <text:p text:style-name="Normal"/>
      <text:p text:style-name="P2831"><text:span text:style-name="T2832">15</text:span><text:span text:style-name="T2833">1</text:span><text:span text:style-name="T2834"><text:s/>straipsnis.<text:s/></text:span><text:span text:style-name="T2835">Keitimasis informacija</text:span><text:span text:style-name="T2836"><text:s/>tarp finansų įstaigų<text:s/></text:span></text:p>
      <text:p text:style-name="P2837"><text:span text:style-name="T2838">1</text:span><text:span text:style-name="T2839">. Finansų įstaigos, siekdamos įgyvendinti šiame įstatyme joms nustatytas pinigų plovimo ir (ar) teroristų finansavimo, įskaitant ir tarptautinių finansinių sankcijų ir (ar) ribojamųjų priemonių netinkamo įgyvendinimo, prevencijo</text:span><text:span text:style-name="T2840">s priemones, turi teisę keistis informacija apie klientą ir jo atstovą, kliento naudos gavėją, kliento, kuris yra juridinis asmuo, nuosavybės ir kontrolės struktūroje dalyvaujančius asmenis ir (ar) pinigines operacijas ar sandorius, kai joms kyla įtarimų d</text:span><text:span text:style-name="T2841">ėl galimo pinigų plovimo ir (ar) teroristų finansavimo, įskaitant galimą tarptautinių finansinių sankcijų ir (ar) ribojamųjų priemonių netinkamą įgyvendinimą. Keitimosi informacija apie klientą ir jo atstovą, kliento naudos gavėją, kliento, kuris yra jurid</text:span><text:span text:style-name="T2842">inis asmuo, nuosavybės ir kontrolės struktūroje dalyvaujančius asmenis ir (ar) pinigines operacijas ar sandorius tvarką nustato Finansinių nusikaltimų tyrimo tarnybos direktorius.<text:s/></text:span></text:p>
      <text:p text:style-name="P2843"><text:span text:style-name="T2844">2</text:span><text:span text:style-name="T2845">. Finansų įstaigos asmens duomenis tvarko vadovaudamosi<text:s/></text:span><text:span text:style-name="T2846">2016 m.<text:s/></text:span><text:span text:style-name="T2847">balandžio 27 d. Europos Parlamento ir Tarybos reglamentu (ES) 2016/679 dėl fizinių asmenų apsaugos tvarkant asmens duomenis ir dėl laisvo tokių duomenų judėjimo, kuriuo panaikinama Direktyva 95/46/EB (Bendruoju duomenų apsaugos reglamentu),</text:span><text:span text:style-name="T2848"><text:s/>ir keičiasi tik</text:span><text:span text:style-name="T2849"><text:s/>ta<text:s/></text:span><text:span text:style-name="T2850">informacija<text:s/></text:span><text:span text:style-name="T2851">apie klientą ir jo atstovą, kliento naudos gavėją, kliento, kuris yra juridinis asmuo, nuosavybės ir kontrolės struktūroje dalyvaujančius asmenis ir (ar) pinigines operacijas ar sandorius</text:span><text:span text:style-name="T2852">, kuri yra būtina siekiant įgyvendinti šio straipsnio</text:span><text:span text:style-name="T2853"><text:s/>1 dalyje nurodytus tikslus.</text:span></text:p>
      <text:p text:style-name="P2854">Papildyta straipsniu:</text:p>
      <text:p text:style-name="P2855"><text:span text:style-name="T2856">Nr.<text:s/></text:span><text:a xlink:href="https://www.e-tar.lt/portal/legalAct.html?documentId=c100045002d811efbcbfb318996800a8" office:target-frame-name="_top" xlink:show="replace"><text:span text:style-name="T2857">XIV-2543</text:span></text:a><text:span text:style-name="T2858">, 2024-04-18, paskelbta TAR 2024-04-25, i. k. 2024-07537</text:span></text:p>
      <text:p text:style-name="Normal"/>
      <text:p text:style-name="P2859"><text:span text:style-name="T2860">15</text:span><text:span text:style-name="T2861">2</text:span><text:span text:style-name="T2862"><text:s/>straipsnis.<text:s/></text:span><text:span text:style-name="T2863">Tapatybės nusta</text:span><text:span text:style-name="T2864">tymo ir stebėsenos veiklos funkcijų perdavimas kitam asmeniui</text:span></text:p>
      <text:p text:style-name="P2865"><text:span text:style-name="T2866">1</text:span><text:span text:style-name="T2867">. Finansų įstaigos ir kiti įpareigotieji subjektai turi teisę perduoti kliento ir naudos gavėjo tapatybės nustatymo ir nuolatinės dalykinių santykių stebėsenos veiklos funkcijas (toliau – v</text:span><text:span text:style-name="T2868">eiklos funkcijos) kitam Europos Sąjungos valstybėje narėje<text:s/></text:span><text:span text:style-name="T2869">arba trečiojoje valstybėje, kuri taiko Europos Sąjungos valstybėje narėje nustatytiems klientų ir naudos gavėjų tapatybės nustatymo reikalavimams ir informacijos saugojimo reikalavimams lygiaverčiu</text:span><text:span text:style-name="T2870">s reikalavimus,</text:span><text:span text:style-name="T2871"><text:s/>registruotam asmeniui, kuris nėra trečioji šalis (toliau šiame straipsnyje – kitas asmuo).<text:s/></text:span></text:p>
      <text:p text:style-name="P2872"><text:span text:style-name="T2873">2</text:span><text:span text:style-name="T2874">. Finansų įstaigos ir kiti įpareigotieji subjektai, perduodami šio straipsnio 1 dalyje nurodytas veiklos funkcijas kitam asmeniui, turi laikyti</text:span><text:span text:style-name="T2875">s šių reikalavimų:</text:span></text:p>
      <text:p text:style-name="P2876"><text:span text:style-name="T2877">1</text:span><text:span text:style-name="T2878">) veiklos funkcijų vykdymo perdavimas kitam asmeniui yra nustatytas finansų įstaigos ar kito įpareigotojo subjekto vidaus politikos ir vidaus kontrolės procedūrose;</text:span></text:p>
      <text:p text:style-name="P2879"><text:span text:style-name="T2880">2</text:span><text:span text:style-name="T2881">) tarp finansų įstaigos ar kito įpareigotojo subjekto ir kito<text:s/></text:span><text:span text:style-name="T2882">asmens, kuriam yra perduodamos veiklos funkcijos, yra sudaryta rašytinė sutartis, nustatanti, be kita ko, veiklos funkcijų perdavimą,</text:span><text:span text:style-name="T2883"><text:s/>reguliarų<text:s/></text:span><text:span text:style-name="T2884">kliento ir naudos gavėjo tapatybės nustatymo metu pateiktų dokumentų, duomenų ar informacijos atnaujinimą, keiti</text:span><text:span text:style-name="T2885">mąsi informacija apie nustatytus šiame įstatyme nurodytų kliento ir naudos gavėjo tapatybės nustatymo reikalavimų pažeidimus;</text:span></text:p>
      <text:p text:style-name="P2886"><text:span text:style-name="T2887">3</text:span><text:span text:style-name="T2888">) prieš perduodama veiklos funkcijas kitam asmeniui, finansų įstaiga ar kitas įpareigotasis subjektas įsitikino, kad kitas as</text:span><text:span text:style-name="T2889">muo laikosi šiame įstatyme nurodytų kliento ar naudos gavėjo tapatybės nustatymo reikalavimų. Paaiškėjus naujoms aplinkybėms ar pasikeitus teisės normoms, finansų įstaiga ar kitas įpareigotasis subjektas privalo peržiūrėti ir atnaujinti informaciją, ar kit</text:span><text:span text:style-name="T2890">as asmuo laikosi šiame įstatyme nurodytų kliento ar naudos gavėjo tapatybės nustatymo reikalavimų, ir tęsti veiklos funkcijų perdavimą tik tuo atveju, jeigu įsitikino, kad kitas asmuo laikosi šiame įstatyme nurodytų kliento ar naudos gavėjo tapatybės nusta</text:span><text:span text:style-name="T2891">tymo reikalavimų. Finansų įstaigos ir kiti įpareigotieji subjektai privalo šiame punkte numatytų patikrinimų rezultatus įforminti raštu;</text:span></text:p>
      <text:p text:style-name="P2892"><text:span text:style-name="T2893">4</text:span><text:span text:style-name="T2894">) kitam asmeniui negali būti perduodamas kliento įtartinų piniginių operacijų ar sandorių nustatymas ir pranešimų<text:s/></text:span><text:span text:style-name="T2895">apie tai teikimas, taip pat šio įstatymo 19 straipsnio 1 ir 2 dalyse nurodytos informacijos saugojimas. Šis ribojimas netaikomas, kai finansų įstaiga ir kitas asmuo, kuriam perduodamos veiklos funkcijos, priklauso vienai įmonių grupei;</text:span></text:p>
      <text:p text:style-name="P2896"><text:span text:style-name="T2897">5</text:span><text:span text:style-name="T2898">) finansų įstai</text:span><text:span text:style-name="T2899">ga ar kitas įpareigotasis subjektas užtikrina, kad asmens duomenys tvarkomi laikantis šio įstatymo 24 straipsnyje nustatytų reikalavimų.</text:span></text:p>
      <text:p text:style-name="P2900"><text:span text:style-name="T2901">3</text:span><text:span text:style-name="T2902">. Atsakomybė dėl šiame įstatyme nurodytų kliento ir naudos gavėjo tapatybės nustatymo ir nuolatinės dalykinių<text:s/></text:span><text:span text:style-name="T2903">santykių stebėsenos reikalavimų laikymosi tenka kito asmens informacija apie klientą ar naudos gavėją pasinaudojusioms finansų įstaigoms ar kitiems įpareigotiesiems subjektams.</text:span></text:p>
      <text:p text:style-name="P2904">Papildyta straipsniu:</text:p>
      <text:p text:style-name="P2905"><text:span text:style-name="T2906">Nr.<text:s/></text:span><text:a xlink:href="https://www.e-tar.lt/portal/legalAct.html?documentId=c100045002d811efbcbfb318996800a8" office:target-frame-name="_top" xlink:show="replace"><text:span text:style-name="T2907">XIV-2543</text:span></text:a><text:span text:style-name="T2908">, 2024-04-18, paskelbta TAR 2024-04-25, i. k. 2024-07537</text:span></text:p>
      <text:p text:style-name="Normal"/>
      <text:p text:style-name="P2909"><text:span text:style-name="T2910">16</text:span><text:span text:style-name="T2911"><text:s/>straipsnis.<text:s/></text:span><text:span text:style-name="T2912">Pranešimas apie įtartinas pinigines operacijas ar sandorius</text:span></text:p>
      <text:p text:style-name="P2913"><text:span text:style-name="T2914">1</text:span><text:span text:style-name="T2915">. Finansų įstaigos ir kiti įpareigotieji subjektai privalo<text:s/></text:span><text:span text:style-name="T2916">nedelsdami, ne vėliau kaip per vieną darbo dieną nuo tokių žinių ar įtarimų atsiradimo, pranešti Finansinių nusikaltimų tyrimo tarnybai, jeigu žino ar įtaria, kad bet kokios vertės turtas yra tiesiogiai arba netiesiogiai gautas iš nusikalstamos veikos arba</text:span><text:span text:style-name="T2917"><text:s/>dalyvaujant tokioje veikoje, taip pat jeigu žino ar įtaria, kad šis turtas yra susijęs su teroristų finansavimu.</text:span></text:p>
      <text:p text:style-name="P2918">Straipsnio dalies pakeitimai:</text:p>
      <text:p text:style-name="P2919"><text:span text:style-name="T2920">Nr.<text:s/></text:span><text:a xlink:href="https://www.e-tar.lt/portal/legalAct.html?documentId=330080b0beae11eba2bad9a0748ee64d" office:target-frame-name="_top" xlink:show="replace"><text:span text:style-name="T2921">XIV-291</text:span></text:a><text:span text:style-name="T2922">,<text:s/></text:span><text:span text:style-name="T2923">2021-05-13, paskelbta TAR 2021-05-27, i. k. 2021-11759</text:span></text:p>
      <text:p text:style-name="Normal"/>
      <text:p text:style-name="P2924"><text:span text:style-name="T2925">2</text:span><text:span text:style-name="T2926">.<text:s/></text:span><text:span text:style-name="T2927">Finansų įstaigos ir kiti įpareigotieji subjektai, nustatę, kad jų klientas atlieka įtartiną piniginę operaciją ar sandorį, nepaisydami piniginės operacijos ar sandorio sumos, privalo tą operaci</text:span><text:span text:style-name="T2928">ją ar sandorį sustabdyti (išskyrus atvejus, kai dėl piniginės operacijos ar sandorio pobūdžio, jų atlikimo būdo ar kitų aplinkybių to padaryti objektyviai neįmanoma) ir ne vėliau kaip per 3 darbo valandas nuo piniginės operacijos ar sandorio sustabdymo api</text:span><text:span text:style-name="T2929">e šią operaciją ar sandorį pranešti Finansinių nusikaltimų tyrimo tarnybai, o advokatai ar advokatų padėjėjai – Lietuvos advokatūrai (jeigu dėl piniginės operacijos ar sandorio pobūdžio, jų atlikimo būdo ar kitų aplinkybių piniginė operacija ar sandoris ne</text:span><text:span text:style-name="T2930">buvo sustabdytas, – per 3 darbo valandas nuo įtartinos piniginės operacijos ar sandorio nustatymo). Tokios operacijos ir sandoriai objektyviai nustatomi finansų įstaigoms ir kitiems įpareigotiesiems subjektams atkreipiant dėmesį į tokią klientų veiklą, kur</text:span><text:span text:style-name="T2931">i, jų nuomone, dėl savo pobūdžio gali būti susijusi su pinigų plovimu ir (ar) teroristų finansavimu, vykdant kliento ir naudos gavėjo tapatybės nustatymą ir nuolatinę kliento dalykinių santykių stebėseną, įskaitant sandorių, kurie buvo sudaryti tokių santy</text:span><text:span text:style-name="T2932">kių metu, tyrimą, kaip tai nustatyta šio įstatymo 9 straipsnyje, ir atsižvelgiant į Finansinių nusikaltimų tyrimo tarnybos patvirtintus įtartinų piniginių operacijų ar sandorių atpažinimo kriterijus.</text:span></text:p>
      <text:p text:style-name="P2933"><text:span text:style-name="T2934">3</text:span><text:span text:style-name="T2935">. Finansų įstaigos ir kiti<text:s/></text:span><text:span text:style-name="T2936">įpareigotieji</text:span><text:span text:style-name="T2937"><text:s/>subjektai,</text:span><text:span text:style-name="T2938"><text:s/>gavę informacijos, kad klientas ketina ar bandys atlikti įtartiną piniginę operaciją ar sandorį, privalo nedelsdami informuoti Finansinių nusikaltimų tyrimo tarnybą, o advokatai ar advokatų padėjėjai – Lietuvos advokatūrą.<text:s/></text:span></text:p>
      <text:p text:style-name="P2939"><text:span text:style-name="T2940">4</text:span><text:span text:style-name="T2941">. Finansinių nusikaltimų t</text:span><text:span text:style-name="T2942">yrimo tarnyba per 10 darbo dienų nuo šio straipsnio 2, 3 ir 9 dalyse nurodytos informacijos gavimo arba nuo šio straipsnio 6 dalyje nurodyto nurodymo davimo nedelsdama atlieka veiksmus, būtinus abejonėms dėl tariamai kliento vykdomos ar vykdytos nusikalsta</text:span><text:span text:style-name="T2943">mos veikos pagrįsti arba paneigti.</text:span></text:p>
      <text:p text:style-name="P2944"><text:span text:style-name="T2945">5</text:span><text:span text:style-name="T2946">. Finansinių nusikaltimų tyrimo tarnyba nuo to momento, kai yra pagrindžiamas lėšų ar turto teisėtumas ar paneigiamos abejonės dėl galimų sąsajų su teroristų finansavimu, privalo nedelsdama raštu pranešti finansų įst</text:span><text:span text:style-name="T2947">aigai ar kitam įpareigotajam subjektui, kad piniginės operacijos ar sandoriai gali būti atnaujinami.</text:span></text:p>
      <text:p text:style-name="P2948"><text:span text:style-name="T2949">6</text:span><text:span text:style-name="T2950">. Finansų įstaigos ir kiti įpareigotieji subjektai,<text:s/></text:span><text:span text:style-name="T2951">gavę iš Finansinių nusikaltimų tyrimo tarnybos rašytinį nurodymą sustabdyti</text:span><text:span text:style-name="T2952"><text:s/></text:span><text:span text:style-name="T2953">kliento atliekamas įta</text:span><text:span text:style-name="T2954">rtinas<text:s/></text:span><text:span text:style-name="T2955">pinigines operacijas ar sandorius</text:span><text:span text:style-name="T2956">, privalo nuo jame nurodyto laiko ar konkrečių<text:s/></text:span><text:span text:style-name="T2957">aplinkybių atsiradimo momento iki 10 darbo dienų sustabdyti šias operacijas ar sandorius.</text:span></text:p>
      <text:p text:style-name="P2958"><text:span text:style-name="T2959">7</text:span><text:span text:style-name="T2960">. Jeigu finansų įstaigos ir kiti įpareigotieji subjektai per 10 darbo dien</text:span><text:span text:style-name="T2961">ų nuo pranešimo pateikimo ar nurodymo gavimo nėra įpareigojami vykdyti laikino nuosavybės teisių apribojimo Lietuvos Respublikos baudžiamojo proceso kodekso (toliau – Baudžiamojo proceso kodeksas) nustatyta tvarka, piniginė operacija ar sandoris turi būti<text:s/></text:span><text:span text:style-name="T2962">atnaujinami.</text:span></text:p>
      <text:p text:style-name="P2963"><text:span text:style-name="T2964">8</text:span><text:span text:style-name="T2965">. Jeigu piniginės operacijos ar sandorio sustabdymas gali trukdyti tyrimui dėl nusikalstamu būdu įgytų pinigų ar turto legalizavimo, teroristų finansavimo ir kitų nusikalstamų veikų, susijusių su pinigų plovimu<text:s/></text:span><text:span text:style-name="T2966">ir (ar)<text:s/></text:span><text:span text:style-name="T2967">teroristų finansavi</text:span><text:span text:style-name="T2968">mu, Finansinių nusikaltimų tyrimo tarnyba privalo apie tai pranešti finansų įstaigai ir kitam įpareigotajam subjektui.<text:s/></text:span></text:p>
      <text:p text:style-name="P2969"><text:span text:style-name="T2970">9</text:span><text:span text:style-name="T2971">. Lietuvos advokatūra nedelsdama, ne vėliau kaip per vieną darbo dieną nuo šio straipsnio 2 ir 3 dalyse nurodytos informacijos gavi</text:span><text:span text:style-name="T2972">mo, privalo ją perduoti Finansinių nusikaltimų tyrimo tarnybai.</text:span></text:p>
      <text:p text:style-name="P2973"><text:span text:style-name="T2974">10</text:span><text:span text:style-name="T2975">. Šio straipsnio 1, 2 ir 3 dalys netaikomos notarams, notaro atstovams ir teisę atlikti notarinius veiksmus turintiems asmenims, auditoriams,</text:span><text:span text:style-name="T2976"><text:s/></text:span><text:span text:style-name="T2977">antstoliams ir antstolio atstovams, apskaitos ar mokesčių konsultavimo paslaugas<text:s/></text:span><text:span text:style-name="T2978">teikiantiems subjektams</text:span><text:span text:style-name="T2979">, kai jie informaciją gauna vertindami savo kliento teisinę padėtį arba atstovaudami jam baudžiamojo, administracinio ar civilinio proceso metu, įskaita</text:span><text:span text:style-name="T2980">nt teikiamas konsultacijas dėl teismo proceso pradėjimo arba jo vengimo.</text:span><text:span text:style-name="T2981"><text:s/></text:span><text:span text:style-name="T2982">Šio straipsnio 1, 2 ir 3 dalys netaikomos advokatams ir advokatų padėjėjams, kai jie vertina savo kliento teisinę padėtį arba gina savo klientą, arba atstovauja jam teismo procese arb</text:span><text:span text:style-name="T2983">a dėl jo, įskaitant teikiamas konsultacijas dėl teismo proceso pradėjimo arba jo vengimo,</text:span><text:span text:style-name="T2984"><text:s/></text:span><text:span text:style-name="T2985">neatsižvelgiant į tai, ar tokia informacija yra gauta arba įgyta prieš tokį procesą, tokio proceso metu ar jam pasibaigus.</text:span></text:p>
      <text:p text:style-name="P2986">Straipsnio dalies pakeitimai:</text:p>
      <text:p text:style-name="P2987"><text:span text:style-name="T2988">Nr.<text:s/></text:span><text:a xlink:href="https://www.e-tar.lt/portal/legalAct.html?documentId=c100045002d811efbcbfb318996800a8" office:target-frame-name="_top" xlink:show="replace"><text:span text:style-name="T2989">XIV-2543</text:span></text:a><text:span text:style-name="T2990">, 2024-04-18, paskelbta TAR 2024-04-25, i. k. 2024-07537</text:span></text:p>
      <text:p text:style-name="Normal"/>
      <text:p text:style-name="P2991"><text:span text:style-name="T2992">11</text:span><text:span text:style-name="T2993">. Jeigu Finansinių nusikaltimų tyrimo tarnyba turi informacijos apie galimas įtartinų piniginių</text:span><text:span text:style-name="T2994"><text:s/>operacijų ar sandorių sąsajas su teroristų finansavimu, ji turimą informaciją pateikia Valstybės saugumo departamentui ne vėliau kaip per vieną darbo dieną nuo šios informacijos gavimo momento.</text:span></text:p>
      <text:p text:style-name="P2995"><text:span text:style-name="T2996">12</text:span><text:span text:style-name="T2997">. Šio straipsnio 4 dalyje nustatytomis aplinkybėmis fin</text:span><text:span text:style-name="T2998">ansų įstaigos ir kiti<text:s/></text:span><text:span text:style-name="T2999">įpareigotieji</text:span><text:span text:style-name="T3000"><text:s/>subjektai privalo pateikti<text:s/></text:span><text:span text:style-name="T3001">Finansinių nusikaltimų tyrimo tarnybos prašomą informaciją per vieną darbo dieną nuo prašymo gavimo momento.</text:span></text:p>
      <text:p text:style-name="P3002"><text:span text:style-name="T3003">13</text:span><text:span text:style-name="T3004">. Finansų įstaigos ir kiti įpareigotieji subjektai nėra atsakingi klientui už sutartinių įsipareigojimų nevykdymą ir žalą, padarytą atliekant šiame straipsnyje nustatytas pareigas ir veiksmus. Teisinėn atsakomybėn nėra traukiami ir finansų įstaigų bei kitų</text:span><text:span text:style-name="T3005"><text:s/>įpareigotųjų subjektų vadovai ar kiti darbuotojai, kurie informaciją apie įtariamą pinigų plovimą ar teroristų finansavimą arba apie kliento vykdomas<text:s/></text:span><text:span text:style-name="T3006">įtartinas pinigines operacijas ar sandorius<text:s/></text:span><text:span text:style-name="T3007">gera valia praneša savo darbovietės atsakingiems darbuotojams</text:span><text:span text:style-name="T3008"><text:s/>arba Finansinių nusikaltimų tyrimo tarnybai, taip pat dėl šių veiksmų jiems negali būti taikomos drausminio poveikio priemonės.</text:span></text:p>
      <text:p text:style-name="P3009"><text:span text:style-name="T3010">14</text:span><text:span text:style-name="T3011">. Šiame straipsnyje nurodytų įtartinų piniginių operacijų ar sandorių sustabdymo ir informacijos apie įtartinas pinigines</text:span><text:span text:style-name="T3012"><text:s/>operacijas ar sandorius pateikimo Finansinių nusikaltimų tyrimo tarnybai tvarką nustato vidaus reikalų ministras.</text:span></text:p>
      <text:p text:style-name="P3013"/>
      <text:p text:style-name="P3014"><text:span text:style-name="T3015">17</text:span><text:span text:style-name="T3016"><text:s/>straipsnis.<text:s/></text:span><text:span text:style-name="T3017">Sudėtingi ar neįprastai dideli sandoriai ir neįprastos sandorių struktūros</text:span></text:p>
      <text:p text:style-name="P3018"><text:span text:style-name="T3019">1</text:span><text:span text:style-name="T3020">. Finansų įstaigos ir kiti<text:s/></text:span><text:span text:style-name="T3021">įpareigotieji subjektai privalo atkreipti dėmesį į tokią veiklą, kuri, jų nuomone, dėl savo pobūdžio gali būti susijusi su pinigų plovimu ir (ar) teroristų finansavimu, ir ypač į:</text:span></text:p>
      <text:p text:style-name="P3022"><text:span text:style-name="T3023">1</text:span><text:span text:style-name="T3024">) sudėtingus sandorius;</text:span></text:p>
      <text:p text:style-name="P3025"><text:span text:style-name="T3026">2</text:span><text:span text:style-name="T3027">) neįprastai didelius sandorius;</text:span></text:p>
      <text:p text:style-name="P3028"><text:span text:style-name="T3029">3</text:span><text:span text:style-name="T3030">) sand</text:span><text:span text:style-name="T3031">orius, kurie vykdomi neįprastu būdu;<text:s/></text:span></text:p>
      <text:p text:style-name="P3032"><text:span text:style-name="T3033">4</text:span><text:span text:style-name="T3034">) visas neįprastas sandorių struktūras, kurios neturi akivaizdaus ekonominio ar matomo teisėto tikslo;<text:s/></text:span></text:p>
      <text:p text:style-name="P3035"><text:span text:style-name="T3036">5</text:span><text:span text:style-name="T3037">) dalykinius santykius ar pinigines operacijas su klientais iš trečiųjų valstybių, kuriose pagal tarptau</text:span><text:span text:style-name="T3038">tinių tarpvyriausybinių organizacijų oficialiai paskelbtą informaciją pinigų plovimo ir (ar) teroristų finansavimo prevencijos priemonės yra nepakankamos ar neatitinka tarptautinių standartų.<text:s/></text:span></text:p>
      <text:p text:style-name="P3039"><text:span text:style-name="T3040">2</text:span><text:span text:style-name="T3041">. Finansų įstaigos ir kiti įpareigotieji subjektai priva</text:span><text:span text:style-name="T3042">lo vykdyti sustiprintą nuolatinę dalykinių santykių su šiais klientais stebėseną, išnagrinėti šio straipsnio 1 dalyje nurodytų operacijų ar sandorių vykdymo pagrindą ir tikslą, o tyrimo rezultatus įforminti raštu. Finansų įstaigos ir kiti įpareigotieji sub</text:span><text:span text:style-name="T3043">jektai, įvertinę keliamą pinigų plovimo ir (ar) teroristų finansavimo grėsmę, sprendžia dėl pranešimo apie įtartiną piniginę operaciją ar sandorį perdavimo Finansinių nusikaltimų tyrimo tarnybai tikslingumo.</text:span><text:s/></text:p>
      <text:p text:style-name="P3044">Straipsnio pakeitimai:</text:p>
      <text:p text:style-name="P3045"><text:span text:style-name="T3046">Nr.<text:s/></text:span><text:a xlink:href="https://www.e-tar.lt/portal/legalAct.html?documentId=f04cf400222911eabe008ea93139d588" office:target-frame-name="_top" xlink:show="replace"><text:span text:style-name="T3047">XIII-2584</text:span></text:a><text:span text:style-name="T3048">, 2019-12-03, paskelbta TAR 2019-12-19, i. k. 2019-20552</text:span></text:p>
      <text:p text:style-name="Normal"/>
      <text:p text:style-name="P3049"><text:span text:style-name="T3050">18</text:span><text:span text:style-name="T3051"><text:s/>straipsnis.<text:s/></text:span><text:span text:style-name="T3052">Sandorių ar dalykinių santykių su klientu nutraukimas</text:span></text:p>
      <text:p text:style-name="P3053"><text:span text:style-name="T3054">Jeigu klientas vengia arba atsisak</text:span><text:span text:style-name="T3055">o finansų įstaigai ar kitam įpareigotajam subjektui jo prašymu ir terminais</text:span><text:span text:style-name="T3056"><text:s/></text:span><text:span text:style-name="T3057">pateikti papildomą informaciją, finansų įstaigos ir kiti įpareigotieji subjektai, vadovaudamiesi vidaus politikos ir vidaus kontrolės procedūromis, gali<text:s/></text:span><text:span text:style-name="T3058">atsisakyti vykdyti pinigine</text:span><text:span text:style-name="T3059">s operacijas ar sandorį,</text:span><text:span text:style-name="T3060"><text:s/>nutraukti sandorius ar dalykinius santykius su klientu.</text:span></text:p>
      <text:p text:style-name="P3061"/>
      <text:p text:style-name="P3062"><text:span text:style-name="T3063">19</text:span><text:span text:style-name="T3064"><text:s/>straipsnis.<text:s/></text:span><text:span text:style-name="T3065">Informacijos saugojimas</text:span></text:p>
      <text:p text:style-name="P3066"><text:span text:style-name="T3067">1</text:span><text:span text:style-name="T3068">. Finansų įstaigos ir kiti įpareigotieji subjektai privalo tvarkyti šio įstatymo 16 straipsnio 1 dalyje nurodytų pranešimų<text:s/></text:span><text:span text:style-name="T3069">bei įtartinų piniginių operacijų ir sandorių registracijos žurnalą.</text:span></text:p>
      <text:p text:style-name="P3070"><text:span text:style-name="T3071">2</text:span><text:span text:style-name="T3072">. Finansų įstaigos privalo tvarkyti šio įstatymo 9 straipsnio 1 dalies 2–5 punktuose nurodytų kliento atliktų piniginių operacijų žurnalą, išskyrus atvejus, kai finansų įstaigos klien</text:span><text:span text:style-name="T3073">tas yra kita finansų įstaiga arba kitos Europos Sąjungos valstybės narės finansų įstaiga.</text:span></text:p>
      <text:p text:style-name="P3074"><text:span text:style-name="T3075">3</text:span><text:span text:style-name="T3076">. Asmenys, kurie verčiasi ūkine komercine veikla, apimančia prekybą brangakmeniais, tauriaisiais metalais, kilnojamosiomis kultūros vertybėmis, antikvariniais da</text:span><text:span text:style-name="T3077">iktais ar kitu turtu, kurio vertė lygi arba viršija 10 000 eurų ar ją atitinkančią sumą užsienio valiuta, jeigu atsiskaitoma grynaisiais pinigais, privalo tvarkyti šio įstatymo 9 straipsnio 3 dalyje nurodytų piniginių operacijų žurnalą.</text:span></text:p>
      <text:p text:style-name="P3078"><text:span text:style-name="T3079">4</text:span><text:span text:style-name="T3080">. Azartinius l</text:span><text:span text:style-name="T3081">ošimus organizuojančios bendrovės privalo tvarkyti šio įstatymo 9 straipsnio 9 dalyje nurodytų asmenų, operacijų ir sandorių registracijos žurnalą.</text:span></text:p>
      <text:p text:style-name="P3082"><text:span text:style-name="T3083">5</text:span><text:span text:style-name="T3084">. Loterijas organizuojančios bendrovės privalo tvarkyti šio įstatymo 9 straipsnio 10 dalyje nurodytų as</text:span><text:span text:style-name="T3085">menų, operacijų ir sandorių registracijos žurnalą.</text:span></text:p>
      <text:p text:style-name="P3086"><text:span text:style-name="T3087">6</text:span><text:span text:style-name="T3088">. Lietuvos advokatūra privalo tvarkyti advokatų ar advokatų padėjėjų praneštų jų klientų įtartinų sandorių registracijos žurnalą.</text:span></text:p>
      <text:p text:style-name="P3089"><text:span text:style-name="T3090">6</text:span><text:span text:style-name="T3091">1</text:span><text:span text:style-name="T3092">. Virtualiųjų valiutų keityklų operatoriai ir depozitinių<text:s/></text:span><text:span text:style-name="T3093">virtualiųjų valiutų piniginių operatoriai privalo tvarkyti šio įstatymo 9 straipsnio 1 dalies 2–6 punktuose nurodytų kliento atliktų piniginių operacijų registracijos žurnalą.</text:span><text:s/></text:p>
      <text:p text:style-name="P3094">Papildyta straipsnio dalimi:</text:p>
      <text:p text:style-name="P3095"><text:span text:style-name="T3096">Nr.<text:s/></text:span><text:a xlink:href="https://www.e-tar.lt/portal/legalAct.html?documentId=f04cf400222911eabe008ea93139d588" office:target-frame-name="_top" xlink:show="replace"><text:span text:style-name="T3097">XIII-2584</text:span></text:a><text:span text:style-name="T3098">, 2019-12-03, paskelbta TAR 2019-12-19, i. k. 2019-20552</text:span></text:p>
      <text:p text:style-name="Normal"/>
      <text:p text:style-name="P3099"><text:span text:style-name="T3100">7</text:span><text:span text:style-name="T3101">. Finansų įstaigos ir kiti įpareigotieji subjektai, išskyrus šio straipsnio 3, 4, 5 ir 6 dalyse nurodytus subjektus, taip pat prival</text:span><text:span text:style-name="T3102">o tvarkyti šio įstatymo 20 straipsnio 1, 2, 3 ir 3</text:span><text:span text:style-name="T3103">1</text:span><text:span text:style-name="T3104"><text:s/>dalyse nurodytų piniginių operacijų registracijos žurnalą.</text:span><text:s/></text:p>
      <text:p text:style-name="P3105">Straipsnio dalies pakeitimai:</text:p>
      <text:p text:style-name="P3106"><text:span text:style-name="T3107">Nr.<text:s/></text:span><text:a xlink:href="https://www.e-tar.lt/portal/legalAct.html?documentId=f04cf400222911eabe008ea93139d588" office:target-frame-name="_top" xlink:show="replace"><text:span text:style-name="T3108">XIII-2584</text:span></text:a><text:span text:style-name="T3109">,<text:s/></text:span><text:span text:style-name="T3110">2019-12-03, paskelbta TAR 2019-12-19, i. k. 2019-20552</text:span></text:p>
      <text:p text:style-name="Normal"/>
      <text:p text:style-name="P3111"><text:span text:style-name="T3112">8</text:span><text:span text:style-name="T3113">. Finansų įstaigos ir kiti įpareigotieji subjektai privalo tvarkyti klientų, su kuriais sandoriai ar dalykiniai santykiai buvo nutraukti šio įstatymo 18 straipsnyje nurodytomis aplinkybėmis ar ki</text:span><text:span text:style-name="T3114">tomis su pinigų plovimo ir (ar) teroristų finansavimo prevencijos tvarkos pažeidimais susijusiomis aplinkybėmis, registracijos žurnalą.<text:s/></text:span></text:p>
      <text:p text:style-name="P3115"><text:span text:style-name="T3116">9</text:span><text:span text:style-name="T3117">. Registracijos žurnalų duomenys popierine forma arba elektroninėje laikmenoje saugomi 8 metus nuo sandorių ar dal</text:span><text:span text:style-name="T3118">ykinių santykių su klientu pabaigos dienos. Registracijos žurnalų tvarkymo taisykles nustato Finansinių nusikaltimų tyrimo tarnybos direktorius.</text:span></text:p>
      <text:p text:style-name="P3119"><text:span text:style-name="T3120">10</text:span><text:span text:style-name="T3121">. Kliento tapatybę patvirtinančių dokumentų kopijos, naudos gavėjo tapatybės duomenys, išmokos gavėjo tap</text:span><text:span text:style-name="T3122">atybės duomenys, tiesioginio vaizdo perdavimo (tiesioginės vaizdo transliacijos) įrašas, kiti duomenys, gauti kliento tapatybės nustatymo metu, sąskaitų ir (ar) sutarčių dokumentai (dokumentų originalai arba elektroninės formos dokumentai, išsaugoti elektr</text:span><text:span text:style-name="T3123">onine forma vadovaujantis Popierinių dokumentų atrankos ir jų išsaugojimo elektronine forma tvarkos aprašu) turi būti saugomi 8 metus nuo sandorių ar dalykinių santykių su klientu pabaigos dienos.</text:span><text:s/></text:p>
      <text:p text:style-name="P3124">Straipsnio dalies pakeitimai:</text:p>
      <text:p text:style-name="P3125"><text:span text:style-name="T3126">Nr.<text:s/></text:span><text:a xlink:href="https://www.e-tar.lt/portal/legalAct.html?documentId=f04cf400222911eabe008ea93139d588" office:target-frame-name="_top" xlink:show="replace"><text:span text:style-name="T3127">XIII-2584</text:span></text:a><text:span text:style-name="T3128">, 2019-12-03, paskelbta TAR 2019-12-19, i. k. 2019-20552</text:span></text:p>
      <text:p text:style-name="Normal"/>
      <text:p text:style-name="P3129"><text:span text:style-name="T3130">11</text:span><text:span text:style-name="T3131">. Dalykinių santykių su klientu korespondencija turi būti saugoma 5 metus nuo sandorių ar dalykinių santykių<text:s/></text:span><text:span text:style-name="T3132">su klientu pabaigos dienos popierine forma arba elektroninėje laikmenoje.<text:s/></text:span></text:p>
      <text:p text:style-name="P3133"><text:span text:style-name="T3134">12</text:span><text:span text:style-name="T3135">. Piniginę operaciją ar sandorį patvirtinantys dokumentai ir duomenys ar kiti juridinę galią turintys dokumentai ir duomenys, susiję su piniginių operacijų atlikimu ar sandori</text:span><text:span text:style-name="T3136">ų sudarymu, turi būti saugomi 8 metus nuo piniginės operacijos atlikimo ar sandorio sudarymo dienos.</text:span></text:p>
      <text:p text:style-name="P3137"><text:span text:style-name="T3138">13</text:span><text:span text:style-name="T3139">. Raštai, kuriais įforminami šio įstatymo 17 straipsnyje nurodyti tyrimo rezultatai, saugomi 5 metus popierine forma arba elektroninėje laikmenoje.</text:span></text:p>
      <text:p text:style-name="P3140"><text:span text:style-name="T3141">13</text:span><text:span text:style-name="T3142">1</text:span><text:span text:style-name="T3143">. Virtualiųjų valiutų keityklų operatoriai ir depozitinių virtualiųjų valiutų piniginių operatoriai informaciją, pagal kurią virtualiosios valiutos adresą galima susieti su virtualiosios valiutos savininko tapatybe, privalo saugoti šio straipsnio 10<text:s/></text:span><text:span text:style-name="T3144">dalyje nustatytą terminą.</text:span><text:s/></text:p>
      <text:p text:style-name="P3145">Papildyta straipsnio dalimi:</text:p>
      <text:p text:style-name="P3146"><text:span text:style-name="T3147">Nr.<text:s/></text:span><text:a xlink:href="https://www.e-tar.lt/portal/legalAct.html?documentId=f04cf400222911eabe008ea93139d588" office:target-frame-name="_top" xlink:show="replace"><text:span text:style-name="T3148">XIII-2584</text:span></text:a><text:span text:style-name="T3149">, 2019-12-03, paskelbta TAR 2019-12-19, i. k. 2019-20552</text:span></text:p>
      <text:p text:style-name="Normal"/>
      <text:p text:style-name="P3150"><text:span text:style-name="T3151">14</text:span><text:span text:style-name="T3152">. Saugojimo terminai gali</text:span><text:span text:style-name="T3153"><text:s/>būti papildomai pratęsti ne ilgiau kaip 2 metams, kai yra motyvuotas kompetentingos institucijos nurodymas.</text:span></text:p>
      <text:p text:style-name="P3154"/>
      <text:p text:style-name="P3155"><text:span text:style-name="T3156">20</text:span><text:span text:style-name="T3157"><text:s/>straipsnis.<text:s/></text:span><text:span text:style-name="T3158">Informacijos pateikimas Finansinių nusikaltimų tyrimo tarnybai</text:span></text:p>
      <text:p text:style-name="P3159"><text:span text:style-name="T3160">1</text:span><text:span text:style-name="T3161">. Finansų įstaigos, atliekančios piniginę operaciją, priv</text:span><text:span text:style-name="T3162">alo kliento tapatybę patvirtinančius duomenis ir informaciją apie atliktą piniginę operaciją pateikti Finansinių nusikaltimų tyrimo tarnybai, jeigu kliento vienkartinės operacijos su grynaisiais pinigais arba kelių tarpusavyje susijusių operacijų su grynai</text:span><text:span text:style-name="T3163">siais pinigais suma lygi arba viršija 15 000 eurų ar ją atitinkančią sumą užsienio valiuta.<text:s/></text:span></text:p>
      <text:p text:style-name="P3164"><text:span text:style-name="T3165">2</text:span><text:span text:style-name="T3166">. Notarai,<text:s/></text:span><text:span text:style-name="T3167">notaro atstovai</text:span><text:span text:style-name="T3168"><text:s/>ar teisę atlikti notarinius veiksmus turintys asmenys ir antstoliai</text:span><text:span text:style-name="T3169"><text:s/></text:span><text:span text:style-name="T3170">ar<text:s/></text:span><text:span text:style-name="T3171">antstolio atstovai<text:s/></text:span><text:span text:style-name="T3172">privalo kliento tapatybę patvirtinančius<text:s/></text:span><text:span text:style-name="T3173">duomenis ir informaciją apie kliento sudarytą sandorį pranešti Finansinių nusikaltimų tyrimo tarnybai, jeigu pagal sandorį gaunama ar mokama grynųjų pinigų suma lygi arba viršija 15 000 eurų ar ją atitinkančią sumą užsienio valiuta.</text:span></text:p>
      <text:p text:style-name="P3174"><text:span text:style-name="T3175">3</text:span><text:span text:style-name="T3176">. Kiti įpareigotie</text:span><text:span text:style-name="T3177">ji subjektai, išskyrus advokatus, advokatų padėjėjus, notarus,<text:s/></text:span><text:span text:style-name="T3178">notaro atstovus</text:span><text:span text:style-name="T3179"><text:s/>ar asmenis, turinčius teisę atlikti notarinius veiksmus, ir antstolius</text:span><text:span text:style-name="T3180"><text:s/></text:span><text:span text:style-name="T3181">ar<text:s/></text:span><text:span text:style-name="T3182">antstolio atstovus</text:span><text:span text:style-name="T3183">, praneša Finansinių nusikaltimų tyrimo tarnybai, o advokatai ar advokatų padėjėjai –</text:span><text:span text:style-name="T3184"><text:s/>Lietuvos advokatūrai kliento tapatybę patvirtinančius duomenis ir informaciją apie vienkartinį atsiskaitymą su jais grynaisiais pinigais, jeigu gaunamų grynųjų pinigų suma lygi arba viršija 15 000 eurų ar ją atitinkančią sumą užsienio valiuta.</text:span></text:p>
      <text:p text:style-name="P3185"><text:span text:style-name="T3186">3</text:span><text:span text:style-name="T3187">1</text:span><text:span text:style-name="T3188">. Vir</text:span><text:span text:style-name="T3189">tualiųjų valiutų keityklų operatoriai praneša Finansinių nusikaltimų tyrimo tarnybai kliento tapatybę patvirtinančius duomenis ir informaciją apie atliktas virtualiosios valiutos keitimo operacijas ar sandorius virtualiąja valiuta, jeigu tokios piniginės o</text:span><text:span text:style-name="T3190">peracijos ar sandorio vertė lygi arba viršija 15 000 eurų ar ją atitinkančią sumą užsienio ar virtualiąja valiuta, nesvarbu, ar sandoris sudaromas atliekant vieną ar kelias tarpusavyje susijusias pinigines operacijas. Keliomis tarpusavyje susijusiomis pini</text:span><text:span text:style-name="T3191">ginėmis operacijomis šio straipsnio tikslais laikomos per parą atliekamos kelios virtualiosios valiutos keitimo operacijos ar sandoriai virtualiąja valiuta lėšomis, kai operacijų ir sandorių bendra suma lėšomis lygi arba viršija 15 000 eurų arba ją atitink</text:span><text:span text:style-name="T3192">ančią sumą užsienio ar virtualiąja valiuta.</text:span><text:s/></text:p>
      <text:p text:style-name="P3193">Papildyta straipsnio dalimi:</text:p>
      <text:p text:style-name="P3194"><text:span text:style-name="T3195">Nr.<text:s/></text:span><text:a xlink:href="https://www.e-tar.lt/portal/legalAct.html?documentId=f04cf400222911eabe008ea93139d588" office:target-frame-name="_top" xlink:show="replace"><text:span text:style-name="T3196">XIII-2584</text:span></text:a><text:span text:style-name="T3197">, 2019-12-03, paskelbta TAR 2019-12-19, i. k. 2019-20552</text:span></text:p>
      <text:p text:style-name="Normal"/>
      <text:p text:style-name="P3198"><text:span text:style-name="T3199">4</text:span><text:span text:style-name="T3200">.<text:s/></text:span><text:span text:style-name="T3201">Finansinių nusikaltimų tyrimo tarnybai pateikiamoje informacijoje nurodomi kliento tapatybę patvirtinantys duomenys, o jeigu piniginė operacija atliekama per atstovą, – ir atstovo tapatybę patvirtinantys duomenys, piniginės operacijos suma, valiuta, kuria<text:s/></text:span><text:span text:style-name="T3202">atlikta piniginė operacija, piniginės operacijos atlikimo data, piniginės operacijos atlikimo būdas, subjektas, kurio naudai atlikta piniginė operacija.</text:span></text:p>
      <text:p text:style-name="P3203"><text:span text:style-name="T3204">5</text:span><text:span text:style-name="T3205">. Šio straipsnio 1, 2, 3 ir 3</text:span><text:span text:style-name="T3206">1</text:span><text:span text:style-name="T3207"><text:s/>dalyse nurodyta informacija Finansinių nusikaltimų tyrimo tarnybai<text:s/></text:span><text:span text:style-name="T3208">pateikiama nedelsiant, ne vėliau kaip per 7 darbo dienas nuo piniginės operacijos atlikimo ar sandorio sudarymo dienos. Advokatai ir advokatų padėjėjai šio straipsnio 3 dalyje nurodytą informaciją Lietuvos advokatūrai pateikia nedelsdami, ne vėliau kaip pe</text:span><text:span text:style-name="T3209">r 7 darbo dienas nuo piniginės operacijos atlikimo ar sandorio sudarymo dienos. Lietuvos advokatūra ne vėliau kaip per 2 darbo dienas nuo šio straipsnio 3 dalyje nurodytos informacijos gavimo perduoda ją Finansinių nusikaltimų tyrimo tarnybai.</text:span><text:s/></text:p>
      <text:p text:style-name="P3210">Straipsnio<text:s/>dalies pakeitimai:</text:p>
      <text:p text:style-name="P3211"><text:span text:style-name="T3212">Nr.<text:s/></text:span><text:a xlink:href="https://www.e-tar.lt/portal/legalAct.html?documentId=f04cf400222911eabe008ea93139d588" office:target-frame-name="_top" xlink:show="replace"><text:span text:style-name="T3213">XIII-2584</text:span></text:a><text:span text:style-name="T3214">, 2019-12-03, paskelbta TAR 2019-12-19, i. k. 2019-20552</text:span></text:p>
      <text:p text:style-name="Normal"/>
      <text:p text:style-name="P3215"><text:span text:style-name="T3216">6</text:span><text:span text:style-name="T3217">. Šio straipsnio 1 dalyje nurodyta informacija Finansinių nusik</text:span><text:span text:style-name="T3218">altimų tyrimo tarnybai neteikiama, jeigu finansų įstaigos klientas yra kita finansų įstaiga</text:span><text:span text:style-name="T3219"><text:s/></text:span><text:span text:style-name="T3220">arba kitos Europos Sąjungos valstybės narės finansų įstaiga</text:span><text:span text:style-name="T3221">.</text:span></text:p>
      <text:p text:style-name="P3222"><text:span text:style-name="T3223">7</text:span><text:span text:style-name="T3224">. Finansų įstaiga gali neteikti šio straipsnio 1 dalyje nurodytos informacijos Finansinių nusikalt</text:span><text:span text:style-name="T3225">imų tyrimo tarnybai, jeigu kliento veiklai būdingos didelės nuolatinės ir reguliarios piniginės operacijos, atitinkančios Finansinių nusikaltimų tyrimo tarnybos direktoriaus nustatytus kriterijus.</text:span></text:p>
      <text:p text:style-name="P3226"><text:span text:style-name="T3227">8</text:span><text:span text:style-name="T3228">. Šio straipsnio 7 dalyje nurodyta išimtis netaikoma,<text:s/></text:span><text:span text:style-name="T3229">jeigu finansų įstaigos klientas yra užsienio valstybės įmonė, jos filialas ar atstovybė arba jis verčiasi:</text:span></text:p>
      <text:p text:style-name="P3230"><text:span text:style-name="T3231">1</text:span><text:span text:style-name="T3232">) teisinių paslaugų teikimu, advokato praktika, notaro veikla;<text:s/></text:span></text:p>
      <text:p text:style-name="P3233"><text:span text:style-name="T3234">2</text:span><text:span text:style-name="T3235">) loterijų, azartinių lošimų organizavimu ir vykdymu;</text:span></text:p>
      <text:p text:style-name="P3236"><text:span text:style-name="T3237">3</text:span><text:span text:style-name="T3238">) veikla, susijusi</text:span><text:span text:style-name="T3239">a su juodaisiais, spalvotaisiais arba tauriaisiais (retaisiais) metalais, brangakmeniais, juvelyriniais dirbiniais, meno kūriniais;</text:span></text:p>
      <text:p text:style-name="P3240"><text:span text:style-name="T3241">4</text:span><text:span text:style-name="T3242">) prekyba transporto priemonėmis;<text:s/></text:span></text:p>
      <text:p text:style-name="P3243"><text:span text:style-name="T3244">5</text:span><text:span text:style-name="T3245">) prekyba nekilnojamuoju turtu;<text:s/></text:span></text:p>
      <text:p text:style-name="P3246"><text:span text:style-name="T3247">6</text:span><text:span text:style-name="T3248">) finansinių ataskaitų audito veikla;<text:s/></text:span></text:p>
      <text:p text:style-name="P3249"><text:span text:style-name="T3250">7</text:span><text:span text:style-name="T3251">) asmens sveikatos priežiūra;</text:span></text:p>
      <text:p text:style-name="P3252"><text:span text:style-name="T3253">8</text:span><text:span text:style-name="T3254">) aukcionų organizavimu ir vykdymu;</text:span></text:p>
      <text:p text:style-name="P3255"><text:span text:style-name="T3256">9</text:span><text:span text:style-name="T3257">) turizmo ar kelionių organizavimu;</text:span></text:p>
      <text:p text:style-name="P3258"><text:span text:style-name="T3259">10</text:span><text:span text:style-name="T3260">) didmenine prekyba alkoholiniais gėrimais ir kitais alkoholio produktais, tabako gaminiais;</text:span></text:p>
      <text:p text:style-name="P3261"><text:span text:style-name="T3262">11</text:span><text:span text:style-name="T3263">) prekyba naftos produktais;</text:span></text:p>
      <text:p text:style-name="P3264"><text:span text:style-name="T3265">12</text:span><text:span text:style-name="T3266">)</text:span><text:span text:style-name="T3267"><text:s/>farmacine veikla.</text:span></text:p>
      <text:p text:style-name="P3268"><text:span text:style-name="T3269">9</text:span><text:span text:style-name="T3270">. Šio straipsnio 1, 2, 3 ir 3</text:span><text:span text:style-name="T3271">1</text:span><text:span text:style-name="T3272"><text:s/>dalyse nurodytų duomenų ir informacijos pateikimo Finansinių nusikaltimų tyrimo tarnybai tvarką nustato vidaus reikalų ministras.</text:span><text:s/></text:p>
      <text:p text:style-name="P3273">Straipsnio dalies pakeitimai:</text:p>
      <text:p text:style-name="P3274"><text:span text:style-name="T3275">Nr.<text:s/></text:span><text:a xlink:href="https://www.e-tar.lt/portal/legalAct.html?documentId=f04cf400222911eabe008ea93139d588" office:target-frame-name="_top" xlink:show="replace"><text:span text:style-name="T3276">XIII-2584</text:span></text:a><text:span text:style-name="T3277">, 2019-12-03, paskelbta TAR 2019-12-19, i. k. 2019-20552</text:span></text:p>
      <text:p text:style-name="Normal"/>
      <text:p text:style-name="P3278"><text:span text:style-name="T3279">21</text:span><text:span text:style-name="T3280"><text:s/>straipsnis.<text:s/></text:span><text:span text:style-name="T3281">Grynųjų pinigų deklaravimas ir muitinės įstaigų veikla</text:span></text:p>
      <text:p text:style-name="P3282"><text:span text:style-name="T3283">1</text:span><text:span text:style-name="T3284">. Grynųjų pinigų sumos deklaruojamos šiais<text:s/></text:span><text:span text:style-name="T3285">atvejais:</text:span></text:p>
      <text:p text:style-name="P3286"><text:span text:style-name="T3287">1</text:span><text:span text:style-name="T3288">) kai asmuo per Lietuvos Respubliką į Europos Sąjungą iš trečiųjų šalių įveža ar iš Europos Sąjungos per Lietuvos Respubliką išveža į trečiąsias šalis, kaip jos reglamentuotos Lietuvos Respublikos muitinės įstatyme (toliau šiame straipsnyje –<text:s/></text:span><text:span text:style-name="T3289">trečiosios šalys), grynųjų pinigų vienkartinę sumą, kurios vertė yra ne mažesnė kaip nurodytoji Reglamento (ES) 2018/1672 3 straipsnio 1 dalyje;<text:s/></text:span></text:p>
      <text:p text:style-name="P3290"><text:span text:style-name="T3291">2</text:span><text:span text:style-name="T3292">)<text:s/></text:span><text:span text:style-name="T3293">muitinės pareikalavimu, kai asmuo į kitas Europos Sąjungos valstybes nares iš Lietuvos Respublikos išve</text:span><text:span text:style-name="T3294">ža ir iš kitų Europos Sąjungos valstybių narių į Lietuvos Respubliką įveža ar į kitas Europos Sąjungos valstybes nares ir iš kitų Europos Sąjungos valstybių narių gabena grynuosius pinigus<text:s/></text:span><text:span text:style-name="T3295">ar nelydimus grynuosius pinigus, kurių vienkartinė suma lygi<text:s/></text:span><text:span text:style-name="T3296">10 000</text:span><text:span text:style-name="T3297"><text:s/>eurų ar ją atitinkančiai sumai užsienio valiuta<text:s/></text:span><text:span text:style-name="T3298">arba ją viršija</text:span><text:span text:style-name="T3299">;</text:span><text:s/></text:p>
      <text:p text:style-name="P3300">Straipsnio punkto pakeitimai:</text:p>
      <text:p text:style-name="P3301"><text:span text:style-name="T3302">Nr.<text:s/></text:span><text:a xlink:href="https://www.e-tar.lt/portal/legalAct.html?documentId=c100045002d811efbcbfb318996800a8" office:target-frame-name="_top" xlink:show="replace"><text:span text:style-name="T3303">XIV-2543</text:span></text:a><text:span text:style-name="T3304">, 2024-04-18, paskelbta TAR 2024-04-25, i. k. 202</text:span><text:span text:style-name="T3305">4-07537</text:span></text:p>
      <text:p text:style-name="Normal"/>
      <text:p text:style-name="P3306"><text:span text:style-name="T3307">3</text:span><text:span text:style-name="T3308">) kai per Lietuvos Respubliką iš trečiųjų šalių arba į trečiąsias šalis gabenama nelydimų grynųjų pinigų vienkartinė suma, kurios vertė yra ne mažesnė negu vertė, nurodyta Reglamento (ES) 2018/1672 3 straipsnio 1 dalyje. Nelydimus grynuosius<text:s/></text:span><text:span text:style-name="T3309">pinigus, atsižvelgdami į situaciją, deklaruoja siuntėjas, gavėjas arba jų atstovas.</text:span></text:p>
      <text:p text:style-name="P3310"><text:span text:style-name="T3311">2</text:span><text:span text:style-name="T3312">. Muitinės įstaigos atlieka:</text:span></text:p>
      <text:p text:style-name="P3313"><text:span text:style-name="T3314">1</text:span><text:span text:style-name="T3315">) į Europos Sąjungą per Lietuvos Respubliką iš trečiųjų šalių įvežamų ir iš Europos Sąjungos per Lietuvos Respubliką į trečiąsias šal</text:span><text:span text:style-name="T3316">is išvežamų grynųjų pinigų sumų kontrolę, vadovaudamosi Reglamento (ES) 2018/1672 nuostatomis;</text:span></text:p>
      <text:p text:style-name="P3317"><text:span text:style-name="T3318">2</text:span><text:span text:style-name="T3319">)<text:s/></text:span><text:span text:style-name="T3320">į kitas Europos Sąjungos valstybes nares iš Lietuvos Respublikos išvežamų ir iš kitų Europos Sąjungos valstybių narių į Lietuvos Respubliką įvežamų ar per</text:span><text:span text:style-name="T3321"><text:s/>Lietuvos Respubliką į kitas Europos Sąjungos valstybes nares ir iš kitų Europos Sąjungos valstybių narių gabenamų grynųjų pinigų</text:span><text:span text:style-name="T3322"><text:s/></text:span><text:span text:style-name="T3323">ar nelydimų grynųjų pinigų, kurių vienkartinė suma lygi 10 000 eurų ar ją atitinkančiai sumai užsienio valiuta</text:span><text:span text:style-name="T3324"><text:s/>arba ją viršija</text:span><text:span text:style-name="T3325">, kontrolę</text:span><text:span text:style-name="T3326">.</text:span><text:s/></text:p>
      <text:p text:style-name="P3327">Straipsnio punkto pakeitimai:</text:p>
      <text:p text:style-name="P3328"><text:span text:style-name="T3329">Nr.<text:s/></text:span><text:a xlink:href="https://www.e-tar.lt/portal/legalAct.html?documentId=c100045002d811efbcbfb318996800a8" office:target-frame-name="_top" xlink:show="replace"><text:span text:style-name="T3330">XIV-2543</text:span></text:a><text:span text:style-name="T3331">, 2024-04-18, paskelbta TAR 2024-04-25, i. k. 2024-07537</text:span></text:p>
      <text:p text:style-name="Normal"/>
      <text:p text:style-name="P3332"><text:span text:style-name="T3333">3</text:span><text:span text:style-name="T3334">. Reglamento (ES) 2018/1672<text:s/></text:span><text:span text:style-name="T3335">nustatytais atvejais, kai Europos Sąjungos valstybėms narėms suteikta sprendimo priėmimo teisė, sprendimus priima ir atitinkamų Reglamento (ES) 2018/1672 nuostatų taikymo Lietuvos Respublikoje tvarką nustato Muitinės departamento prie Lietuvos Respublikos<text:s/></text:span><text:span text:style-name="T3336">finansų ministerijos generalinis direktorius, išskyrus atvejus, kai šiame arba kituose įstatymuose nustatyta kitaip.</text:span></text:p>
      <text:p text:style-name="P3337"><text:span text:style-name="T3338">4</text:span><text:span text:style-name="T3339">.<text:s/></text:span><text:span text:style-name="T3340">Į kitas Europos Sąjungos valstybes nares iš Lietuvos Respublikos išvežamų ir iš kitų Europos Sąjungos valstybių narių į Lietuvos Res</text:span><text:span text:style-name="T3341">publiką įvežamų ar per Lietuvos Respubliką į kitas Europos Sąjungos valstybes nares ir iš kitų Europos Sąjungos valstybių narių gabenamų grynųjų pinigų ar nelydimų grynųjų pinigų deklaravimo ir kilmės kontrolės tvarką nustato Muitinės departamento prie Lie</text:span><text:span text:style-name="T3342">tuvos Respublikos finansų ministerijos generalinis direktorius</text:span><text:span text:style-name="T3343">.</text:span><text:s/></text:p>
      <text:p text:style-name="P3344">Straipsnio dalies pakeitimai:</text:p>
      <text:p text:style-name="P3345"><text:span text:style-name="T3346">Nr.<text:s/></text:span><text:a xlink:href="https://www.e-tar.lt/portal/legalAct.html?documentId=c100045002d811efbcbfb318996800a8" office:target-frame-name="_top" xlink:show="replace"><text:span text:style-name="T3347">XIV-2543</text:span></text:a><text:span text:style-name="T3348">, 2024-04-18, paskelbta TAR 2024-04-25, i. k. 2024-</text:span><text:span text:style-name="T3349">07537</text:span></text:p>
      <text:p text:style-name="Normal"/>
      <text:p text:style-name="P3350"><text:span text:style-name="T3351">5</text:span><text:span text:style-name="T3352">.<text:s/></text:span><text:span text:style-name="T3353">Muitinės įstaigos privalo nedelsdamos, ne vėliau kaip per 7 darbo dienas nuo deklaracijos gavimo, pranešti Finansinių nusikaltimų tyrimo tarnybai, jeigu asmuo į kitas Europos Sąjungos valstybes nares iš Lietuvos Respublikos išveža ir iš kitų Europos Sąjung</text:span><text:span text:style-name="T3354">os valstybių narių į Lietuvos Respubliką įveža ar per Lietuvos Respubliką į kitas Europos Sąjungos valstybes nares ir iš kitų Europos Sąjungos valstybių narių gabena grynųjų pinigų ar nelydimų grynųjų pinigų, kurių vienkartinė suma lygi<text:s/></text:span><text:span text:style-name="T3355">10 000 eurų ar ją a</text:span><text:span text:style-name="T3356">titinkančiai sumai užsienio valiuta</text:span><text:span text:style-name="T3357"><text:s/>arba ją viršija.</text:span></text:p>
      <text:p text:style-name="P3358">Straipsnio dalies pakeitimai:</text:p>
      <text:p text:style-name="P3359"><text:span text:style-name="T3360">Nr.<text:s/></text:span><text:a xlink:href="https://www.e-tar.lt/portal/legalAct.html?documentId=c100045002d811efbcbfb318996800a8" office:target-frame-name="_top" xlink:show="replace"><text:span text:style-name="T3361">XIV-2543</text:span></text:a><text:span text:style-name="T3362">, 2024-04-18, paskelbta TAR 2024-04-25, i. k. 2024-07537</text:span></text:p>
      <text:p text:style-name="Normal"/>
      <text:p text:style-name="P3363"><text:span text:style-name="T3364">6</text:span><text:span text:style-name="T3365">. Šiame straipsnyje vartojama sąvoka „grynieji pinigai“ atitinka sąvoką, vartojamą</text:span><text:span text:style-name="T3366"><text:s/>Reglamento (ES) 2018/1672<text:s/></text:span><text:span text:style-name="T3367">2 straipsnio 1 dalies a punkte, o sąvoka „Europos Sąjungos valstybė narė“ neapima Europos ekonominės erdvės valstybių.</text:span><text:s/></text:p>
      <text:p text:style-name="P3368">Straipsnio pakeitimai:</text:p>
      <text:p text:style-name="P3369"><text:span text:style-name="T3370">Nr</text:span><text:span text:style-name="T3371">.<text:s/></text:span><text:a xlink:href="https://www.e-tar.lt/portal/legalAct.html?documentId=f04cf400222911eabe008ea93139d588" office:target-frame-name="_top" xlink:show="replace"><text:span text:style-name="T3372">XIII-2584</text:span></text:a><text:span text:style-name="T3373">, 2019-12-03, paskelbta TAR 2019-12-19, i. k. 2019-20552</text:span></text:p>
      <text:p text:style-name="Normal"/>
      <text:p text:style-name="P3374"><text:span text:style-name="T3375">22</text:span><text:span text:style-name="T3376"><text:s/>straipsnis.<text:s/></text:span><text:span text:style-name="T3377">Finansų įstaigų ir kitų įpareigotųjų</text:span><text:span text:style-name="T3378"><text:s/></text:span><text:span text:style-name="T3379">subjektų pareigos</text:span></text:p>
      <text:p text:style-name="P3380"><text:span text:style-name="T3381">1</text:span><text:span text:style-name="T3382">. Finansų<text:s/></text:span><text:span text:style-name="T3383">įstaigos ir kiti įpareigotieji subjektai privalo paskirti vadovaujančius darbuotojus, kurie organizuotų šiame įstatyme nustatytų pinigų plovimo ir (ar) teroristų finansavimo prevencijos priemonių įgyvendinimą ir bendradarbiautų su Finansinių nusikaltimų ty</text:span><text:span text:style-name="T3384">rimo tarnyba. Kai finansų įstaigoms ar kitiems įpareigotiesiems subjektams vadovauja valdyba, finansų įstaigos ir kiti įpareigotieji subjektai privalo paskirti valdybos narį, kuris organizuotų šiame įstatyme nustatytų pinigų plovimo ir (ar) teroristų finan</text:span><text:span text:style-name="T3385">savimo prevencijos priemonių įgyvendinimą, ir vadovaujančius darbuotojus, kurie bendradarbiautų su Finansinių nusikaltimų tyrimo tarnyba. Apie tokių darbuotojų ir valdybos narių paskyrimą<text:s/></text:span><text:span text:style-name="T3386">ne vėliau kaip per 7 darbo dienas nuo jų paskyrimo ar pakeitimo<text:s/></text:span><text:span text:style-name="T3387">turi</text:span><text:span text:style-name="T3388"><text:s/>būti raštu pranešta Finansinių nusikaltimų tyrimo tarnybai.<text:s/></text:span></text:p>
      <text:p text:style-name="P3389"><text:span text:style-name="T3390">2</text:span><text:span text:style-name="T3391">. Finansų įstaigos ir kiti įpareigotieji subjektai privalo imtis tinkamų priemonių, kad atitinkami jų darbuotojai žinotų apie šio įstatymo pagrindu galiojančias nuostatas. Tokios priemonės<text:s/></text:span><text:span text:style-name="T3392">apima atitinkamų darbuotojų dalyvavimą specialiose tęstinėse mokymo programose, kuriose jie būtų mokomi atpažinti veiksmus, kurie gali būti susiję su pinigų plovimu ir (ar) teroristų finansavimu, ir jiems būtų nurodoma, kaip elgtis tokiais atvejais.</text:span></text:p>
      <text:p text:style-name="P3393"><text:span text:style-name="T3394">3</text:span><text:span text:style-name="T3395">.</text:span><text:span text:style-name="T3396"><text:s/>Įmonių grupei, kaip ji apibrėžta Lietuvos Respublikos įmonių, priklausančių finansų konglomeratui, papildomos priežiūros įstatymo 2 straipsnio 12 dalyje, priklausančios finansų įstaigos ir kiti įpareigotieji subjektai privalo įgyvendinti visos įmonių grup</text:span><text:span text:style-name="T3397">ės pinigų plovimo ir (ar) teroristų finansavimo prevencijos politiką ir procedūras, taip pat laikytis ir nacionalinių teisės aktų tos Europos Sąjungos valstybės narės, kurioje patronuojamoji įmonė ar filialas yra įsisteigęs.</text:span></text:p>
      <text:p text:style-name="P3398"><text:span text:style-name="T3399">4</text:span><text:span text:style-name="T3400">. Kai skiriasi Lietuvos Re</text:span><text:span text:style-name="T3401">spublikos ir užsienio valstybės pinigų plovimo ir (ar) teroristų finansavimo prevenciją reglamentuojančių teisės aktų nuostatos, finansų įstaigų ir kitų įpareigotųjų subjektų padaliniai arba patronuojamosios įmonės, kuriose finansų įstaigos ir kiti įpareig</text:span><text:span text:style-name="T3402">otieji subjektai turi daugumą akcijų, privalo taikyti griežtesnes teisės aktų nuostatas, kiek tai leidžia užsienio valstybės teisės aktai. Jeigu užsienio valstybės teisės aktai neleidžia taikyti lygiaverčių tarptautiniams reikalavimų, finansų įstaigos ir k</text:span><text:span text:style-name="T3403">iti įpareigotieji subjektai nedelsdami privalo pranešti apie tai Finansinių nusikaltimų tyrimo tarnybai ir suderinę su ja imtis papildomų priemonių, leidžiančių veiksmingai sumažinti pinigų plovimo ir (ar) teroristų finansavimo grėsmę. Jeigu šių papildomų<text:s/></text:span><text:span text:style-name="T3404">priemonių neužtenka pinigų plovimo ir (ar) teroristų finansavimo grėsmei sumažinti, finansų įstaigos ir kiti įpareigotieji subjektai privalo<text:s/></text:span><text:span text:style-name="T3405">atsisakyti pradėti arba<text:s/></text:span><text:span text:style-name="T3406">nutraukti<text:s/></text:span><text:span text:style-name="T3407">pinigines operacijas ar sandorį,</text:span><text:span text:style-name="T3408"><text:s/>dalykinius santykius su klientu, arba nutraukti<text:s/></text:span><text:span text:style-name="T3409">veiklą trečiojoje valstybėje.</text:span></text:p>
      <text:p text:style-name="P3410"><text:span text:style-name="T3411">5</text:span><text:span text:style-name="T3412">. Elektroninių pinigų įstaigos ir mokėjimo įstaigos, kurių buveinė yra kitoje valstybėje narėje, teikiančios paslaugas Lietuvos Respublikoje per tarpininkus, fizinius ar juridinius asmenis, privalo Lietuvos Respublikoje į</text:span><text:span text:style-name="T3413">steigti arba paskirti pagrindinį kontaktinį asmenį, jeigu jos atitinka bet kurį Reglamento (ES) 2018/1108 3 straipsnio 1 dalyje nustatytą kriterijų.</text:span><text:s/></text:p>
      <text:p text:style-name="P3414">Straipsnio dalies pakeitimai:</text:p>
      <text:p text:style-name="P3415"><text:span text:style-name="T3416">Nr.<text:s/></text:span><text:a xlink:href="https://www.e-tar.lt/portal/legalAct.html?documentId=f04cf400222911eabe008ea93139d588" office:target-frame-name="_top" xlink:show="replace"><text:span text:style-name="T3417">XIII-2584</text:span></text:a><text:span text:style-name="T3418">, 2019-12-03, paskelbta TAR 2019-12-19, i. k. 2019-20552</text:span></text:p>
      <text:p text:style-name="Normal"/>
      <text:p text:style-name="P3419"><text:span text:style-name="T3420">5</text:span><text:span text:style-name="T3421">1</text:span><text:span text:style-name="T3422">. Elektroninių pinigų įstaigos ir mokėjimo įstaigos įsteigtas ar paskirtas pagrindinis<text:s/></text:span><text:span text:style-name="T3423">kontaktinis asmuo atlieka Reglamento (ES) 2018/1108 4 ir 5 straipsniuose nustatytas funkcijas.</text:span><text:s/></text:p>
      <text:p text:style-name="P3424">Papildyta straipsnio dalimi:</text:p>
      <text:p text:style-name="P3425"><text:span text:style-name="T3426">Nr.<text:s/></text:span><text:a xlink:href="https://www.e-tar.lt/portal/legalAct.html?documentId=f04cf400222911eabe008ea93139d588" office:target-frame-name="_top" xlink:show="replace"><text:span text:style-name="T3427">XIII-2584</text:span></text:a><text:span text:style-name="T3428">, 2019-12-03, paskel</text:span><text:span text:style-name="T3429">bta TAR 2019-12-19, i. k. 2019-20552</text:span></text:p>
      <text:p text:style-name="Normal"/>
      <text:p text:style-name="P3430"><text:span text:style-name="T3431">6</text:span><text:span text:style-name="T3432">. Finansų įstaigos ir kiti įpareigotieji subjektai privalo įdiegti vidines sistemas, leidžiančias saugiais kanalais ir užtikrinant visapusišką užklausų konfidencialumą skubiai reaguoti į Finansinių nusikaltimų tyr</text:span><text:span text:style-name="T3433">imo tarnybos paklausimus dėl šiame įstatyme nurodytos informacijos pateikimo, ir užtikrinti šios informacijos pateikimą per 14 darbo dienų nuo paklausimo gavimo (jeigu šiame įstatyme tam tikrais atvejais nustatyti trumpesni informacijos pateikimo Finansini</text:span><text:span text:style-name="T3434">ų nusikaltimų tyrimo tarnybai terminai, tokia informacija turi būti pateikiama per trumpesnius terminus).</text:span></text:p>
      <text:p text:style-name="P3435"><text:span text:style-name="T3436">7</text:span><text:span text:style-name="T3437">. Finansų įstaigos ir kiti įpareigotieji subjektai, prieš pradėdami dalykinius santykius arba prieš vykdydami vienkartinę piniginę operaciją ar s</text:span><text:span text:style-name="T3438">andorį, kai privaloma imtis priemonių ir nustatyti bei patikrinti ir kliento bei naudos gavėjo tapatybę, vadovaudamiesi Reglamento (ES) 2016/679 13 ir 14 straipsniais, privalo naujiems klientams pateikti informaciją apie jų duomenų tvarkymą.</text:span></text:p>
      <text:p text:style-name="P3439">Straipsnio<text:s/>dalies pakeitimai:</text:p>
      <text:p text:style-name="P3440"><text:span text:style-name="T3441">Nr.<text:s/></text:span><text:a xlink:href="https://www.e-tar.lt/portal/legalAct.html?documentId=f04cf400222911eabe008ea93139d588" office:target-frame-name="_top" xlink:show="replace"><text:span text:style-name="T3442">XIII-2584</text:span></text:a><text:span text:style-name="T3443">, 2019-12-03, paskelbta TAR 2019-12-19, i. k. 2019-20552</text:span></text:p>
      <text:p text:style-name="P3444"><text:span text:style-name="T3445">Nr.<text:s/></text:span><text:a xlink:href="https://www.e-tar.lt/portal/legalAct.html?documentId=330080b0beae11eba2bad9a0748ee64d" office:target-frame-name="_top" xlink:show="replace"><text:span text:style-name="T3446">XIV-291</text:span></text:a><text:span text:style-name="T3447">, 2021-05-13, paskelbta TAR 2021-05-27, i. k. 2021-11759</text:span></text:p>
      <text:p text:style-name="P3448"><text:span text:style-name="T3449">Nr.<text:s/></text:span><text:a xlink:href="https://www.e-tar.lt/portal/legalAct.html?documentId=c100045002d811efbcbfb318996800a8" office:target-frame-name="_top" xlink:show="replace"><text:span text:style-name="T3450">XIV-2543</text:span></text:a><text:span text:style-name="T3451">, 2024-04-18, paskelbta TAR 2024-04-25, i. k. 202</text:span><text:span text:style-name="T3452">4-07537</text:span></text:p>
      <text:p text:style-name="Normal"/>
      <text:p text:style-name="P3453"><text:span text:style-name="T3454">23</text:span><text:span text:style-name="T3455"><text:s/>straipsnis.<text:s/></text:span><text:span text:style-name="T3456">Finansinių nusikaltimų tyrimo tarnybai pateiktos informacijos apsauga</text:span></text:p>
      <text:p text:style-name="P3457"><text:span text:style-name="T3458">1</text:span><text:span text:style-name="T3459">. Šiame įstatyme nurodyta informacija, kurią gauna Finansinių nusikaltimų tyrimo tarnyba, negali būti skelbiama ar perduodama kitoms valstybės valdymo,</text:span><text:span text:style-name="T3460"><text:s/>kontrolės ar teisėsaugos institucijoms, kitiems asmenims, išskyrus šiame ir kituose įstatymuose nustatytus atvejus.</text:span></text:p>
      <text:p text:style-name="P3461"><text:span text:style-name="T3462">2</text:span><text:span text:style-name="T3463">. Asmenys, pažeidę šiame įstatyme nurodytos informacijos saugojimo ir naudojimo tvarką, atsako įstatymų nustatyta tvarka.</text:span></text:p>
      <text:p text:style-name="P3464"><text:span text:style-name="T3465">3</text:span><text:span text:style-name="T3466">. Šio į</text:span><text:span text:style-name="T3467">statymo 4 straipsnio 1–8 dalyse nurodytoms institucijoms, jų darbuotojams, finansų įstaigoms ir jų darbuotojams, kitiems įpareigotiesiems subjektams ir jų darbuotojams draudžiama pranešti klientui ar kitiems asmenims, kad informacija apie kliento atliekama</text:span><text:span text:style-name="T3468">s pinigines operacijas arba sudaromus sandorius ar bet kokia kita informacija pateikta Finansinių nusikaltimų tyrimo tarnybai arba kitai priežiūros institucijai. Šioje dalyje nustatytas draudimas netaikomas notarams,<text:s/></text:span><text:span text:style-name="T3469">notaro atstovams</text:span><text:span text:style-name="T3470"><text:s/>ar asmenis, turintiems</text:span><text:span text:style-name="T3471"><text:s/>teisę atlikti notarinius veiksmus, advokatams ir advokatų padėjėjams ir antstoliams ar<text:s/></text:span><text:span text:style-name="T3472">antstolio atstovams</text:span><text:span text:style-name="T3473">, kai jie siekia įtikinti klientą neužsiimti neteisėta veikla.</text:span></text:p>
      <text:p text:style-name="P3474"><text:span text:style-name="T3475">4</text:span><text:span text:style-name="T3476">. Jeigu Finansinių nusikaltimų tyrimo tarnyba nenurodo kitaip, šio straipsnio 1 d</text:span><text:span text:style-name="T3477">alyje nustatytas draudimas nedraudžia:</text:span></text:p>
      <text:p text:style-name="P3478"><text:span text:style-name="T3479">1</text:span><text:span text:style-name="T3480">) keistis informacija tarp finansų įstaigų, registruotų Europos Sąjungos valstybių narių teritorijoje, taip pat registruotų trečiųjų valstybių teritorijoje, kurioms galioja reikalavimai, lygiaverčiai šiame įstatyme</text:span><text:span text:style-name="T3481"><text:s/>nustatytiems reikalavimams, jeigu šie subjektai priklauso vienai įmonių grupei;</text:span></text:p>
      <text:p text:style-name="P3482"><text:span text:style-name="T3483">2</text:span><text:span text:style-name="T3484">) keistis informacija tarp auditorių, apskaitos ar mokesčių konsultavimo paslaugas<text:s/></text:span><text:span text:style-name="T3485">teikiančių subjektų</text:span><text:span text:style-name="T3486">, notarų, notaro atstovų ir teisę atlikti notarinius veiksmus turinč</text:span><text:span text:style-name="T3487">ių asmenų bei advokatų ir advokatų padėjėjų, registruotų Europos Sąjungos valstybių narių teritorijoje, taip pat registruotų trečiųjų valstybių teritorijoje, kuriose galioja reikalavimai, lygiaverčiai šiame įstatyme nustatytiems reikalavimams, jeigu šie su</text:span><text:span text:style-name="T3488">bjektai vykdo savo profesinę veiklą kaip vienas juridinis asmuo ar kaip keli asmenys, turintys bendrus savininkus ir vadovybę, arba kaip keli asmenys, kurių veiklai taikoma bendra kontrolė;</text:span><text:s/></text:p>
      <text:p text:style-name="P3489">Straipsnio punkto pakeitimai:</text:p>
      <text:p text:style-name="P3490"><text:span text:style-name="T3491">Nr.<text:s/></text:span><text:a xlink:href="https://www.e-tar.lt/portal/legalAct.html?documentId=c100045002d811efbcbfb318996800a8" office:target-frame-name="_top" xlink:show="replace"><text:span text:style-name="T3492">XIV-2543</text:span></text:a><text:span text:style-name="T3493">, 2024-04-18, paskelbta TAR 2024-04-25, i. k. 2024-07537</text:span></text:p>
      <text:p text:style-name="Normal"/>
      <text:p text:style-name="P3494"><text:span text:style-name="T3495">3</text:span><text:span text:style-name="T3496">) keistis informacija tarp finansų įstaigų, auditorių, apskaitos ar mokesčių konsultavimo paslaugas<text:s/></text:span><text:span text:style-name="T3497">teikiančių subjekt</text:span><text:span text:style-name="T3498">ų</text:span><text:span text:style-name="T3499">, notarų, notaro atstovų ir teisę atlikti notarinius veiksmus turinčių asmenų bei advokatų ir advokatų padėjėjų tokiais atvejais, kurie yra susiję su tuo pačiu klientu ir tuo pačiu sandoriu, apimančiu du arba daugiau iš šiame punkte nurodytų subjektų, jei</text:span><text:span text:style-name="T3500">gu jie yra registruoti Europos Sąjungos valstybės narės teritorijoje ar trečiosios valstybės teritorijoje, kurioje galioja reikalavimai, lygiaverčiai šiame įstatyme nustatytiems reikalavimams, ir jeigu jie priklauso tos pačios kategorijos profesijai ir tur</text:span><text:span text:style-name="T3501">i lygiavertes profesinės paslapties ir asmens duomenų saugojimo pareigas.</text:span></text:p>
      <text:p text:style-name="P3502">Straipsnio punkto pakeitimai:</text:p>
      <text:p text:style-name="P3503"><text:span text:style-name="T3504">Nr.<text:s/></text:span><text:a xlink:href="https://www.e-tar.lt/portal/legalAct.html?documentId=c100045002d811efbcbfb318996800a8" office:target-frame-name="_top" xlink:show="replace"><text:span text:style-name="T3505">XIV-2543</text:span></text:a><text:span text:style-name="T3506">, 2024-04-18, paskelbta TAR 2024-04-25, i.</text:span><text:span text:style-name="T3507"><text:s/>k. 2024-07537</text:span></text:p>
      <text:p text:style-name="Normal"/>
      <text:p text:style-name="P3508"><text:span text:style-name="T3509">5</text:span><text:span text:style-name="T3510">. Šio straipsnio 4 dalyje nurodytais atvejais keistis informacija leidžiama tik siekiant užkirsti kelią pinigų plovimui ir (ar) teroristų finansavimui.</text:span></text:p>
      <text:p text:style-name="P3511"><text:span text:style-name="T3512">6</text:span><text:span text:style-name="T3513">. Šio straipsnio 4 dalyje nustatytos išimtys dėl informacijos perdavimo nega</text:span><text:span text:style-name="T3514">lioja, jeigu dėl to yra priimtas atskiras Europos Komisijos sprendimas.</text:span></text:p>
      <text:p text:style-name="P3515"><text:span text:style-name="T3516">7</text:span><text:span text:style-name="T3517">. Šio straipsnio 4 dalyje nurodytais atvejais, kai keičiantis informacija su subjektais, registruotais trečiosiose valstybėse, šiems subjektams teikiami asmens duomenys, asmens du</text:span><text:span text:style-name="T3518">omenų teikimas turi atitikti Reglamento (ES) 2016/679 V skyriuje nustatytus reikalavimus.</text:span><text:s/></text:p>
      <text:p text:style-name="P3519">Straipsnio dalies pakeitimai:</text:p>
      <text:p text:style-name="P3520"><text:span text:style-name="T3521">Nr.<text:s/></text:span><text:a xlink:href="https://www.e-tar.lt/portal/legalAct.html?documentId=f04cf400222911eabe008ea93139d588" office:target-frame-name="_top" xlink:show="replace"><text:span text:style-name="T3522">XIII-2584</text:span></text:a><text:span text:style-name="T3523">, 2019-12-03, paskelbta<text:s/></text:span><text:span text:style-name="T3524">TAR 2019-12-19, i. k. 2019-20552</text:span></text:p>
      <text:p text:style-name="Normal"/>
      <text:p text:style-name="P3525"><text:span text:style-name="T3526">8</text:span><text:span text:style-name="T3527">. Šiame įstatyme nurodytos informacijos pateikimas Finansinių nusikaltimų tyrimo tarnybai nelaikomas pramoninės, komercinės ar banko paslapties atskleidimu.</text:span></text:p>
      <text:p text:style-name="P3528"/>
      <text:p text:style-name="P3529"><text:span text:style-name="T3530">24</text:span><text:span text:style-name="T3531"><text:s/>straipsnis.<text:s/></text:span><text:span text:style-name="T3532">Kliento, atliekančio<text:s/></text:span><text:span text:style-name="T3533">pinigines operaci</text:span><text:span text:style-name="T3534">jas<text:s/></text:span><text:span text:style-name="T3535">ir sandorius, jo atstovo ir naudos gavėjo fizinių asmens duomenų tvarkymas</text:span></text:p>
      <text:p text:style-name="P3536"><text:span text:style-name="T3537">1</text:span><text:span text:style-name="T3538">. Šiame įstatyme nurodyti kliento, atliekančio pinigines operacijas ir sandorius, jo atstovo ir naudos gavėjo asmens duomenys šiame įstatyme nurodytais atvejais pateikiami<text:s/></text:span><text:span text:style-name="T3539">ir tvarkomi:</text:span></text:p>
      <text:p text:style-name="P3540"><text:span text:style-name="T3541">1</text:span><text:span text:style-name="T3542">) pranešant ar teikiant informaciją Finansinių nusikaltimų tyrimo tarnybai;</text:span></text:p>
      <text:p text:style-name="P3543"><text:span text:style-name="T3544">2</text:span><text:span text:style-name="T3545">) finansų įstaigoms ir kitiems įpareigotiesiems subjektams nustatant kliento ir naudos gavėjo tapatybę;</text:span></text:p>
      <text:p text:style-name="P3546"><text:span text:style-name="T3547">3</text:span><text:span text:style-name="T3548">) finansų įstaigoms ir kitiems įpareigotiesiems su</text:span><text:span text:style-name="T3549">bjektams gaunant informaciją iš trečiųjų šalių šio įstatymo 13 straipsnyje nustatytais atvejais;</text:span></text:p>
      <text:p text:style-name="P3550"><text:span text:style-name="T3551">4</text:span><text:span text:style-name="T3552">) finansų įstaigoms ir kitiems įpareigotiesiems subjektams tvarkant informaciją šio įstatymo 19 straipsnyje nustatytais atvejais.</text:span></text:p>
      <text:p text:style-name="P3553"><text:span text:style-name="T3554">2</text:span><text:span text:style-name="T3555">. Asmens duomenys</text:span><text:span text:style-name="T3556"><text:s/>tvarkomi vadovaujantis Reglamentu (ES) 2016/679, 2018 m. spalio 23 d. Europos Parlamento ir Tarybos reglamentu (ES) 2018/1725 dėl fizinių asmenų apsaugos Sąjungos institucijoms, organams, tarnyboms ir agentūroms tvarkant asmens duomenis ir dėl laisvo toki</text:span><text:span text:style-name="T3557">ų duomenų judėjimo, kuriuo panaikinamas Reglamentas (EB) Nr.</text:span><text:span text:style-name="T3558"><text:s/></text:span><text:span text:style-name="T3559">45/2001 ir Sprendimas Nr. 1247/2002/EB, Lietuvos Respublikos asmens duomenų teisinės apsaugos įstatymu ir Lietuvos Respublikos asmens duomenų, tvarkomų nusikalstamų veikų prevencijos, tyrimo, ats</text:span><text:span text:style-name="T3560">kleidimo ar baudžiamojo persekiojimo už jas, bausmių vykdymo arba nacionalinio saugumo ar gynybos tikslais, teisinės apsaugos įstatymu.</text:span></text:p>
      <text:p text:style-name="P3561">Straipsnio dalies pakeitimai:</text:p>
      <text:p text:style-name="P3562"><text:span text:style-name="T3563">Nr.<text:s/></text:span><text:a xlink:href="https://www.e-tar.lt/portal/legalAct.html?documentId=f04cf400222911eabe008ea93139d588" office:target-frame-name="_top" xlink:show="replace"><text:span text:style-name="T3564">XIII-2584</text:span></text:a><text:span text:style-name="T3565">, 2019-12-03, paskelbta TAR 2019-12-19, i. k. 2019-20552</text:span></text:p>
      <text:p text:style-name="P3566"><text:span text:style-name="T3567">Nr.<text:s/></text:span><text:a xlink:href="https://www.e-tar.lt/portal/legalAct.html?documentId=9c4b10c0282c11ecad73e69048767e8c" office:target-frame-name="_top" xlink:show="replace"><text:span text:style-name="T3568">XIV-555</text:span></text:a><text:span text:style-name="T3569">, 2021-09-30, paskelbta TAR 2021-10-08, i. k. 2021-21223</text:span></text:p>
      <text:p text:style-name="Normal"/>
      <text:p text:style-name="P3570"><text:span text:style-name="T3571">3</text:span><text:span text:style-name="T3572">. Drau</text:span><text:span text:style-name="T3573">džiama keistis informacija su finansų įstaigomis ir kitais įpareigotaisiais subjektais, institucijomis ir kitais asmenimis iš trečiosios valstybės, jeigu dėl to yra priimtas atskiras Europos Komisijos sprendimas.</text:span></text:p>
      <text:p text:style-name="P3574"><text:span text:style-name="T3575">4</text:span><text:span text:style-name="T3576">. D</text:span><text:span text:style-name="T3577">uomenų subjektas, kurio asmens duom</text:span><text:span text:style-name="T3578">enys tvarkomi</text:span><text:span text:style-name="T3579"><text:s/></text:span><text:span text:style-name="T3580">pinigų plovimo ir (ar) teroristų finansavimo prevencijos tikslais, neturi teisės susipažinti su šio įstatymo pagrindais<text:s/></text:span><text:span text:style-name="T3581">Finansinių nusikaltimų tyrimo tarnybai arba kitai priežiūros institucijai pateiktais jo asmens duomenimis.<text:s/></text:span></text:p>
      <text:p text:style-name="P3582"><text:span text:style-name="T3583">5</text:span><text:span text:style-name="T3584">. Duomenų</text:span><text:span text:style-name="T3585"><text:s/>subjektas, kurio asmens duomenys tvarkomi šio įstatymo 25 straipsnio 1 dalyje nustatyta tvarka, neperspėjamas, kai jo asmens duomenis iš Juridinių asmenų dalyvių informacinės sistemos (JADIS) gauna teisėsaugos institucijos, vykdančios baudžiamąjį persekio</text:span><text:span text:style-name="T3586">jimą dėl nusikalstamu būdu gauto turto legalizavimo ar pirminių nusikaltimų (nusikaltimai, kuriuos vykdant buvo įgytas legalizuotas ar bandomas legalizuoti turtas), šio įstatymo 3 straipsnyje nurodytos institucijos, Valstybinė mokesčių inspekcija prie Liet</text:span><text:span text:style-name="T3587">uvos Respublikos finansų ministerijos (toliau – Valstybinė mokesčių inspekcija).</text:span><text:s/></text:p>
      <text:p text:style-name="P3588">Papildyta straipsnio dalimi:</text:p>
      <text:p text:style-name="P3589"><text:span text:style-name="T3590">Nr.<text:s/></text:span><text:a xlink:href="https://www.e-tar.lt/portal/legalAct.html?documentId=f04cf400222911eabe008ea93139d588" office:target-frame-name="_top" xlink:show="replace"><text:span text:style-name="T3591">XIII-2584</text:span></text:a><text:span text:style-name="T3592">, 2019-12-03, paskelbta TAR 2019-1</text:span><text:span text:style-name="T3593">2-19, i. k. 2019-20552</text:span></text:p>
      <text:p text:style-name="Normal"/>
      <text:p text:style-name="P3594"><text:span text:style-name="T3595">25</text:span><text:span text:style-name="T3596"><text:s/>straipsnis.<text:s/></text:span><text:span text:style-name="T3597">Reikalavimai juridiniams asmenims ir asmenims, susijusiems su patikos, virtualiųjų valiutų keityklų, depozitinių virtualiųjų valiutų piniginių operatorių ar bendrovių, mokesčių konsultavimo paslaugų teikėjais ir nekilnojamojo turto agentais (brokeriais)<text:s/></text:span></text:p>
      <text:p text:style-name="P3598">Pakeistas straipsnio pavadinimas:</text:p>
      <text:p text:style-name="P3599"><text:span text:style-name="T3600">Nr.<text:s/></text:span><text:a xlink:href="https://www.e-tar.lt/portal/legalAct.html?documentId=f04cf400222911eabe008ea93139d588" office:target-frame-name="_top" xlink:show="replace"><text:span text:style-name="T3601">XIII-2584</text:span></text:a><text:span text:style-name="T3602">, 2019-12-03, paskelbta TAR 2019-12-19, i. k. 2019-20552</text:span></text:p>
      <text:p text:style-name="P3603"><text:span text:style-name="T3604">Nr.<text:s/></text:span><text:a xlink:href="https://www.e-tar.lt/portal/legalAct.html?documentId=c100045002d811efbcbfb318996800a8" office:target-frame-name="_top" xlink:show="replace"><text:span text:style-name="T3605">XIV-2543</text:span></text:a><text:span text:style-name="T3606">, 2024-04-18, paskelbta TAR 2024-04-25, i. k. 2024-07537</text:span></text:p>
      <text:p text:style-name="Normal"/>
      <text:p text:style-name="P3607"><text:span text:style-name="T3608">1</text:span><text:span text:style-name="T3609">. Visi Lietuvos Respublikoje įsteigti juridiniai asmenys, išskyrus juridinius asmenis, kurių vienintelis dalyvis yra valstybė ar savivaldy</text:span><text:span text:style-name="T3610">bė, privalo gauti, atnaujinti ir saugoti tikslią informaciją apie savo naudos gavėjus – naudos gavėjo vardą, pavardę, gimimo datą, asmens kodą, valstybę, kuri išdavė asmens tapatybę patvirtinantį dokumentą, gyvenamąją vietą, jo turimas nuosavybės teises ir</text:span><text:span text:style-name="T3611"><text:s/>apimtį (akcijų skaičių procentais, balsavimo teisių skaičių procentais) arba kitokios kontrolės teises (valdybos pirmininkas, valdybos narys, vadovas, vyresnysis vadovas, kitos pareigos, perleistų balsavimo teisių skaičius procentais), ir šią informaciją<text:s/></text:span><text:span text:style-name="T3612">ne vėliau kaip per 10 dienų nuo duomenų pasikeitimo pateikti Juridinių asmenų dalyvių informacinės sistemos (JADIS) tvarkytojui šios informacinės sistemos nuostatuose nustatyta tvarka. Jeigu valstybė ar savivaldybė yra vienas iš juridinio asmens dalyvių, š</text:span><text:span text:style-name="T3613">ioje dalyje nurodyta informacija Juridinių asmenų dalyvių informacinės sistemos (JADIS) tvarkytojui teikiama tik apie kitus to juridinio asmens naudos gavėjus. Ši nuostata taikoma patikos paslaugų teikėjams tais atvejais, kai vienintelis patikėtinis ar asm</text:span><text:span text:style-name="T3614">uo, einantis lygiavertes pareigas, yra įsteigtas ar gyvena Lietuvos Respublikoje arba patikos tikslais turi verslo santykių ar nekilnojamojo turto tik Lietuvos Respublikoje. Jeigu patikėtiniai ar asmenys, einantys lygiavertes pareigas, yra įsteigti ar gyve</text:span><text:span text:style-name="T3615">na keliose Europos Sąjungos valstybėse narėse arba patikos tikslais turi verslo santykių ar nekilnojamojo turto keliose Europos Sąjungos valstybėse narėse, patikos paslaugų teikėjas šioje dalyje nustatytą informaciją privalo pateikti Juridinių asmenų dalyv</text:span><text:span text:style-name="T3616">ių informacinės sistemos (JADIS) tvarkytojui, išskyrus atvejus, kai informaciją apie savo naudos gavėjus jis pateikė kitos Europos Sąjungos valstybės narės informacijos apie tikruosius savininkus registrui.</text:span><text:s/></text:p>
      <text:p text:style-name="P3617">Straipsnio dalies pakeitimai:</text:p>
      <text:p text:style-name="P3618"><text:span text:style-name="T3619">Nr.<text:s/></text:span><text:a xlink:href="https://www.e-tar.lt/portal/legalAct.html?documentId=f04cf400222911eabe008ea93139d588" office:target-frame-name="_top" xlink:show="replace"><text:span text:style-name="T3620">XIII-2584</text:span></text:a><text:span text:style-name="T3621">, 2019-12-03, paskelbta TAR 2019-12-19, i. k. 2019-20552</text:span></text:p>
      <text:p text:style-name="Normal"/>
      <text:p text:style-name="P3622"><text:span text:style-name="T3623">1</text:span><text:span text:style-name="T3624">1</text:span><text:span text:style-name="T3625">. Naudos gavėjai privalo atskleisti šio straipsnio 1 dalyje nustatytą informaciją apie save juridin</text:span><text:span text:style-name="T3626">io asmens atstovui, vykdančiam šio straipsnio 1 dalyje nustatytą įpareigojimą.</text:span><text:s/></text:p>
      <text:p text:style-name="P3627">Papildyta straipsnio dalimi:</text:p>
      <text:p text:style-name="P3628"><text:span text:style-name="T3629">Nr.<text:s/></text:span><text:a xlink:href="https://www.e-tar.lt/portal/legalAct.html?documentId=f04cf400222911eabe008ea93139d588" office:target-frame-name="_top" xlink:show="replace"><text:span text:style-name="T3630">XIII-2584</text:span></text:a><text:span text:style-name="T3631">, 2019-12-03, paskelbta TAR 2019-12-</text:span><text:span text:style-name="T3632">19, i. k. 2019-20552</text:span></text:p>
      <text:p text:style-name="Normal"/>
      <text:p text:style-name="P3633"><text:span text:style-name="T3634">2</text:span><text:span text:style-name="T3635">. Juridinis asmuo, pradėjęs vykdyti patikos ar bendrovių steigimo, administravimo, nekilnojamojo turto agento (brokerio), mokesčių konsultavimo paslaugų teikėjo veiklą ar ją nutraukęs, ne vėliau kaip per 5 darbo dienas nuo veiklo</text:span><text:span text:style-name="T3636">s pradžios ar pabaigos privalo informuoti Juridinių asmenų registro tvarkytoją apie patikos ar bendrovių steigimo, administravimo, nekilnojamojo turto agento (brokerio), mokesčių konsultavimo paslaugų teikėjo veiklos vykdymą ar tokios veiklos vykdymo pabai</text:span><text:span text:style-name="T3637">gą. Fizinis asmuo, pradėjęs vykdyti patikos ar bendrovių steigimo, administravimo, nekilnojamojo turto agento (brokerio), mokesčių konsultavimo paslaugų teikėjo veiklą ar ją nutraukęs, ne vėliau kaip per 5 darbo dienas nuo veiklos pradžios ar pabaigos Vals</text:span><text:span text:style-name="T3638">tybinės mokesčių inspekcijos viršininko nustatyta tvarka privalo informuoti Valstybinę mokesčių inspekciją apie patikos ar bendrovių steigimo, administravimo, nekilnojamojo turto agento (brokerio), mokesčių konsultavimo paslaugų teikėjo veiklos vykdymą ar<text:s/></text:span><text:span text:style-name="T3639">tokios veiklos vykdymo pabaigą. Pateikdamas šią informaciją, patikos ar bendrovių steigimo, administravimo, nekilnojamojo turto agento (brokerio), mokesčių konsultavimo paslaugų teikėjas patvirtina, kad jis pats ar jo valdymo ar priežiūros organų nariai ir</text:span><text:span text:style-name="T3640"><text:s/>naudos gavėjai yra susipažinę su pinigų plovimo ir teroristų finansavimo prevenciją reglamentuojančiais teisės aktais ir atitinka jų reikalavimus.</text:span><text:s/></text:p>
      <text:p text:style-name="P3641">Straipsnio dalies pakeitimai:</text:p>
      <text:p text:style-name="P3642"><text:span text:style-name="T3643">Nr.<text:s/></text:span><text:a xlink:href="https://www.e-tar.lt/portal/legalAct.html?documentId=c100045002d811efbcbfb318996800a8" office:target-frame-name="_top" xlink:show="replace"><text:span text:style-name="T3644">XIV-2543</text:span></text:a><text:span text:style-name="T3645">, 2024-04-18, paskelbta TAR 2024-04-25, i. k. 2024-07537</text:span></text:p>
      <text:p text:style-name="Normal"/>
      <text:p text:style-name="P3646"><text:span text:style-name="T3647">3</text:span><text:span text:style-name="T3648">. Patikos ar bendrovių steigimo, ar administravimo paslaugų teikėju, nekilnojamojo turto<text:s/></text:span><text:span text:style-name="T3649">agentu, juridinio asmens, kuris vykdo patikos ar bendrovių steigimo, ar administravimo paslaugų teikėjo, nekilnojamojo turto agento veiklą, valdymo ar priežiūros organų nariu arba tokių asmenų naudos gavėju negali būti fizinis asmuo, kuris yra pripažintas<text:s/></text:span><text:span text:style-name="T3650">kaltu dėl sunkaus nusikaltimo nuosavybei, turtinėms teisėms ir turtiniams interesams, ekonomikai ir verslo tvarkai, finansų sistemai, valstybės tarnybai ir viešiesiems interesams ir turi neišnykusį ar nepanaikintą teistumą.</text:span></text:p>
      <text:p text:style-name="P3651">Straipsnio dalies pakeitimai:</text:p>
      <text:p text:style-name="P3652"><text:span text:style-name="T3653">Nr</text:span><text:span text:style-name="T3654">.<text:s/></text:span><text:a xlink:href="https://www.e-tar.lt/portal/legalAct.html?documentId=f04cf400222911eabe008ea93139d588" office:target-frame-name="_top" xlink:show="replace"><text:span text:style-name="T3655">XIII-2584</text:span></text:a><text:span text:style-name="T3656">, 2019-12-03, paskelbta TAR 2019-12-19, i. k. 2019-20552</text:span></text:p>
      <text:p text:style-name="P3657"><text:span text:style-name="T3658">Nr.<text:s/></text:span><text:a xlink:href="https://www.e-tar.lt/portal/legalAct.html?documentId=40106ed0034c11edb32c9f9d8ba206f8" office:target-frame-name="_top" xlink:show="replace"><text:span text:style-name="T3659">XIV-1374</text:span></text:a><text:span text:style-name="T3660">, 2022-06-30, paskelbta TAR 2022-07-14, i. k. 2022-15464</text:span></text:p>
      <text:p text:style-name="Normal"/>
      <text:p text:style-name="P3661"><text:span text:style-name="T3662">3</text:span><text:span text:style-name="T3663">1</text:span><text:span text:style-name="T3664">. Virtualiųjų valiutų keityklos operatoriaus ir depozitinių virtualiųjų valiutų piniginių operatoriaus valdymo, priežiūros organų nariu, naudos gavėju negali būti fizinis<text:s/></text:span><text:span text:style-name="T3665">asmuo, kuris yra:</text:span></text:p>
      <text:p text:style-name="P3666"><text:span text:style-name="T3667">1</text:span><text:span text:style-name="T3668">) pripažintas kaltu padaręs Baudžiamajame</text:span><text:span text:style-name="T3669"><text:s/></text:span><text:span text:style-name="T3670">kodekse numatytą sunkų arba labai sunkų nusikaltimą ar bet kurį iš šių nusikaltimų atitinkančią nusikalstamą veiką pagal kitų valstybių baudžiamuosius įstatymus</text:span><text:span text:style-name="T3671"><text:s/></text:span><text:span text:style-name="T3672">ir po asmens teistumo išnykimo a</text:span><text:span text:style-name="T3673">rba panaikinimo nepraėjo 8 metai;</text:span><text:s/></text:p>
      <text:p text:style-name="P3674">Straipsnio punkto pakeitimai:</text:p>
      <text:p text:style-name="P3675"><text:span text:style-name="T3676">Nr.<text:s/></text:span><text:a xlink:href="https://www.e-tar.lt/portal/legalAct.html?documentId=c100045002d811efbcbfb318996800a8" office:target-frame-name="_top" xlink:show="replace"><text:span text:style-name="T3677">XIV-2543</text:span></text:a><text:span text:style-name="T3678">, 2024-04-18, paskelbta TAR 2024-04-25, i. k. 2024-07537</text:span></text:p>
      <text:p text:style-name="Normal"/>
      <text:p text:style-name="P3679"><text:span text:style-name="T3680">2</text:span><text:span text:style-name="T3681">) pripažintas<text:s/></text:span><text:span text:style-name="T3682">kaltu padaręs Baudžiamajame kodekse numatytą nesunkų arba apysunkį nusikaltimą nuosavybei, turtinėms teisėms ir turtiniams interesams, ekonomikai ir verslo tvarkai, finansų sistemai, valstybės tarnybai ir viešiesiems interesams, visuomenės saugumui ar bet<text:s/></text:span><text:span text:style-name="T3683">kurį iš šių nusikaltimų atitinkančią nusikalstamą veiką pagal kitų valstybių baudžiamuosius įstatymus ir po asmens teistumo išnykimo arba panaikinimo nepraėjo 5 metai;</text:span></text:p>
      <text:p text:style-name="P3684"><text:span text:style-name="T3685">3</text:span><text:span text:style-name="T3686">) pripažintas kaltu padaręs kitą, negu nurodyta šios dalies 1 ir 2 punktuose, Baudž</text:span><text:span text:style-name="T3687">iamajame kodekse arba kitų valstybių baudžiamuosiuose įstatymuose numatytą nusikalstamą veiką ir nuo bausmės atlikimo, bausmės vykdymo atidėjimo ar atleidimo nuo bausmės atlikimo dienos nepraėjo 3 metai.</text:span><text:s/></text:p>
      <text:p text:style-name="P3688">Papildyta straipsnio dalimi:</text:p>
      <text:p text:style-name="P3689"><text:span text:style-name="T3690">Nr.<text:s/></text:span><text:a xlink:href="https://www.e-tar.lt/portal/legalAct.html?documentId=40106ed0034c11edb32c9f9d8ba206f8" office:target-frame-name="_top" xlink:show="replace"><text:span text:style-name="T3691">XIV-1374</text:span></text:a><text:span text:style-name="T3692">, 2022-06-30, paskelbta TAR 2022-07-14, i. k. 2022-15464</text:span></text:p>
      <text:p text:style-name="Normal"/>
      <text:p text:style-name="P3693"><text:span text:style-name="T3694">4</text:span><text:span text:style-name="T3695">. Juridinis asmuo<text:s/></text:span><text:span text:style-name="T3696">ir Lietuvos Respublikoje įsteigtas Europos Sąjungos valstybės narės ar užsienio valst</text:span><text:span text:style-name="T3697">ybės juridinio asmens filialas</text:span><text:span text:style-name="T3698">, pradėjęs vykdyti virtualiųjų valiutų keityklos operatoriaus ar depozitinių virtualiųjų valiutų piniginių operatoriaus veiklą ar ją nutraukęs, ne vėliau kaip per 5 darbo dienas nuo veiklos pradžios ar pabaigos privalo informu</text:span><text:span text:style-name="T3699">oti Juridinių asmenų registro tvarkytoją apie virtualiųjų valiutų keityklos operatoriaus ar depozitinių virtualiųjų valiutų piniginių operatoriaus paslaugų teikėjo veiklos vykdymą ar tokios veiklos vykdymo pabaigą. Pateikdamas šią informaciją, virtualiųjų<text:s/></text:span><text:span text:style-name="T3700">valiutų keityklos operatorius ar depozitinių virtualiųjų valiutų piniginių operatorius patvirtina, kad jis pats ar jo valdymo ar priežiūros organų nariai ir naudos gavėjai yra susipažinę su pinigų plovimo ir teroristų finansavimo prevenciją reglamentuojanč</text:span><text:span text:style-name="T3701">iais teisės aktais ir atitinka jų reikalavimus.</text:span><text:s/></text:p>
      <text:p text:style-name="P3702">Papildyta straipsnio dalimi:</text:p>
      <text:p text:style-name="P3703"><text:span text:style-name="T3704">Nr.<text:s/></text:span><text:a xlink:href="https://www.e-tar.lt/portal/legalAct.html?documentId=f04cf400222911eabe008ea93139d588" office:target-frame-name="_top" xlink:show="replace"><text:span text:style-name="T3705">XIII-2584</text:span></text:a><text:span text:style-name="T3706">, 2019-12-03, paskelbta TAR 2019-12-19, i. k. 2019-20552</text:span></text:p>
      <text:p text:style-name="P3707">Straipsnio<text:s/>dalies pakeitimai:</text:p>
      <text:p text:style-name="P3708"><text:span text:style-name="T3709">Nr.<text:s/></text:span><text:a xlink:href="https://www.e-tar.lt/portal/legalAct.html?documentId=c100045002d811efbcbfb318996800a8" office:target-frame-name="_top" xlink:show="replace"><text:span text:style-name="T3710">XIV-2543</text:span></text:a><text:span text:style-name="T3711">, 2024-04-18, paskelbta TAR 2024-04-25, i. k. 2024-07537</text:span></text:p>
      <text:p text:style-name="Normal"/>
      <text:p text:style-name="P3712"><text:span text:style-name="T3713">5</text:span><text:span text:style-name="T3714">. Juridinis asmuo<text:s/></text:span><text:span text:style-name="T3715">arba Lietuvos Respublikoje įsteigtas Europos<text:s/></text:span><text:span text:style-name="T3716">Sąjungos valstybės narės ar užsienio valstybės juridinio asmens filialas</text:span><text:span text:style-name="T3717">, pradėjęs vykdyti virtualiųjų valiutų keityklos operatoriaus ir (ar) depozitinių virtualiųjų valiutų piniginių operatoriaus veiklą, privalo turėti vyresnįjį vadovą, kuris būtų nuolati</text:span><text:span text:style-name="T3718">nis Lietuvos gyventojas, kaip jis suprantamas pagal Lietuvos Respublikos gyventojų pajamų mokesčio įstatymą.</text:span><text:s/></text:p>
      <text:p text:style-name="P3719">Papildyta straipsnio dalimi:</text:p>
      <text:p text:style-name="P3720"><text:span text:style-name="T3721">Nr.<text:s/></text:span><text:a xlink:href="https://www.e-tar.lt/portal/legalAct.html?documentId=40106ed0034c11edb32c9f9d8ba206f8" office:target-frame-name="_top" xlink:show="replace"><text:span text:style-name="T3722">XIV-1374</text:span></text:a><text:span text:style-name="T3723">,<text:s/></text:span><text:span text:style-name="T3724">2022-06-30, paskelbta TAR 2022-07-14, i. k. 2022-15464</text:span></text:p>
      <text:p text:style-name="P3725">Straipsnio dalies pakeitimai:</text:p>
      <text:p text:style-name="P3726"><text:span text:style-name="T3727">Nr.<text:s/></text:span><text:a xlink:href="https://www.e-tar.lt/portal/legalAct.html?documentId=c100045002d811efbcbfb318996800a8" office:target-frame-name="_top" xlink:show="replace"><text:span text:style-name="T3728">XIV-2543</text:span></text:a><text:span text:style-name="T3729">, 2024-04-18, paskelbta TAR 2024-04-25, i. k. 2024-07537</text:span></text:p>
      <text:p text:style-name="Normal"/>
      <text:p text:style-name="P3730"><text:span text:style-name="T3731">6</text:span><text:span text:style-name="T3732">. Lietuvos Respublikoje įsteigtas juridinis asmuo, ketinantis vykdyti ar vykdantis virtualiųjų valiutų keityklos operatoriaus ir (ar) depozitinių virtualiųjų valiutų piniginių operatoriaus veiklą, privalo:</text:span></text:p>
      <text:p text:style-name="P3733"><text:span text:style-name="T3734">1</text:span><text:span text:style-name="T3735">)<text:s/></text:span><text:span text:style-name="T3736">akcinė bendrovė arba uždaroji akcinė bendro</text:span><text:span text:style-name="T3737">vė:</text:span></text:p>
      <text:p text:style-name="P3738"><text:span text:style-name="T3739">a</text:span><text:span text:style-name="T3740">)</text:span><text:span text:style-name="T3741"><text:s/>turėti įregistruotą ir apmokėtą ne mažesnį kaip 125 000 eurų įstatinį kapitalą ir nuolat palaikyti ne mažesnį kaip 125 000 eurų dydžio nuosavą kapitalą;</text:span></text:p>
      <text:p text:style-name="P3742"><text:span text:style-name="T3743">b</text:span><text:span text:style-name="T3744">)<text:s/></text:span><text:span text:style-name="T3745">steigimo ir įstatinio kapitalo didinimo metu įstatinį kapitalą formuojančias lėšas turi</text:span><text:span text:style-name="T3746"><text:s/>įnešti į sąskaitą Lietuvos Respublikos kredito įstaigoje arba Europos Sąjungos valstybės narės kredito įstaigoje, turinčioje filialą Lietuvos Respublikoje;</text:span><text:span text:style-name="T3747"><text:s/></text:span></text:p>
      <text:p text:style-name="P3748"><text:span text:style-name="T3749">2</text:span><text:span text:style-name="T3750">) kitos teisinės formos Lietuvos Respublikoje įsteigtas juridinis asmuo arba Europos<text:s/></text:span><text:span text:style-name="T3751">Sąjungos valstybės narės ar užsienio valstybės juridinio asmens filialas – visą veiklos laikotarpį turėti draudimo įmonės išduotą prievolių įvykdymo laidavimo draudimo arba finansų įstaigos laidavimo ar garantijos dokumentą dėl ne mažesnės kaip 100 000 eur</text:span><text:span text:style-name="T3752">ų sumos vienai kliento pretenzijai dėl nuostolių atlyginimo ir 500 000 eurų sumos visoms klientų pretenzijoms dėl nuostolių atlyginimo per metus.</text:span></text:p>
      <text:p text:style-name="P3753">Papildyta straipsnio dalimi:</text:p>
      <text:p text:style-name="P3754"><text:span text:style-name="T3755">Nr.<text:s/></text:span><text:a xlink:href="https://www.e-tar.lt/portal/legalAct.html?documentId=40106ed0034c11edb32c9f9d8ba206f8" office:target-frame-name="_top" xlink:show="replace"><text:span text:style-name="T3756">XIV-1374</text:span></text:a><text:span text:style-name="T3757">, 2022-06-30, paskelbta TAR 2022-07-14, i. k. 2022-15464</text:span></text:p>
      <text:p text:style-name="P3758">Straipsnio dalies pakeitimai:</text:p>
      <text:p text:style-name="P3759"><text:span text:style-name="T3760">Nr.<text:s/></text:span><text:a xlink:href="https://www.e-tar.lt/portal/legalAct.html?documentId=c100045002d811efbcbfb318996800a8" office:target-frame-name="_top" xlink:show="replace"><text:span text:style-name="T3761">XIV-2543</text:span></text:a><text:span text:style-name="T3762">, 2024-04-18, paskelbta TAR<text:s/></text:span><text:span text:style-name="T3763">2024-04-25, i. k. 2024-07537</text:span></text:p>
      <text:p text:style-name="Normal"/>
      <text:p text:style-name="P3764"><text:span text:style-name="T3765">7</text:span><text:span text:style-name="T3766">.<text:s/></text:span><text:span text:style-name="T3767">Pagal šio įstatymo 22 straipsnio 1 dalį paskirti virtualiųjų valiutų keityklos operatoriaus ir (ar) depozitinių virtualiųjų valiutų piniginių operatoriaus vadovaujantieji darbuotojai negali tuo pačiu metu atstovauti<text:s/></text:span><text:span text:style-name="T3768">daugiau kaip vienam virtualiųjų valiutų keityklos operatoriui ir (ar) depozitinių virtualiųjų valiutų piniginių operatoriui, išskyrus atvejus, kai tie operatoriai priklauso vienai įmonių grupei.</text:span><text:s/></text:p>
      <text:p text:style-name="P3769">Papildyta straipsnio dalimi:</text:p>
      <text:p text:style-name="P3770"><text:span text:style-name="T3771">Nr.<text:s/></text:span><text:a xlink:href="https://www.e-tar.lt/portal/legalAct.html?documentId=40106ed0034c11edb32c9f9d8ba206f8" office:target-frame-name="_top" xlink:show="replace"><text:span text:style-name="T3772">XIV-1374</text:span></text:a><text:span text:style-name="T3773">, 2022-06-30, paskelbta TAR 2022-07-14, i. k. 2022-15464</text:span></text:p>
      <text:p text:style-name="Normal"/>
      <text:p text:style-name="P3774"><text:span text:style-name="T3775">8</text:span><text:span text:style-name="T3776">.<text:s/></text:span><text:span text:style-name="T3777">Virtualiųjų valiutų keityklos operatorius ir (ar) depozitinių virtualiųjų valiutų piniginių operatorius privalo<text:s/></text:span><text:span text:style-name="T3778">nevykdyti veiklos ir neteikti paslaugų kitoje valstybėje tokiu mastu, kad Lietuvos Respublikoje liktų tik neesminės pagal jų veiklos pobūdį funkcijos ar paslaugos ir jos būtų atliekamos ar teikiamos išimtinai tik kitos valstybės klientams ar iš esmės veikl</text:span><text:span text:style-name="T3779">os Lietuvos Respublikoje jie nebevykdytų.</text:span></text:p>
      <text:p text:style-name="P3780">Papildyta straipsnio dalimi:</text:p>
      <text:p text:style-name="P3781"><text:span text:style-name="T3782">Nr.<text:s/></text:span><text:a xlink:href="https://www.e-tar.lt/portal/legalAct.html?documentId=40106ed0034c11edb32c9f9d8ba206f8" office:target-frame-name="_top" xlink:show="replace"><text:span text:style-name="T3783">XIV-1374</text:span></text:a><text:span text:style-name="T3784">, 2022-06-30, paskelbta TAR 2022-07-14, i. k. 2022-15464</text:span></text:p>
      <text:p text:style-name="Normal"/>
      <text:p text:style-name="P3785">Straipsnio pakeitimai:</text:p>
      <text:p text:style-name="P3786"><text:span text:style-name="T3787">Nr.<text:s/></text:span><text:a xlink:href="https://www.e-tar.lt/portal/legalAct.html?documentId=150926c084d211e8ae2bfd1913d66d57" office:target-frame-name="_top" xlink:show="replace"><text:span text:style-name="T3788">XIII-1440</text:span></text:a><text:span text:style-name="T3789">, 2018-06-30, paskelbta TAR 2018-07-11, i. k. 2018-11752</text:span></text:p>
      <text:p text:style-name="Normal"/>
      <text:p text:style-name="P3790"><text:span text:style-name="T3791">25</text:span><text:span text:style-name="T3792">1</text:span><text:span text:style-name="T3793"><text:s/>straipsnis.<text:s/></text:span><text:span text:style-name="T3794">Reikalavimai pirminį virtualiosios valiutos siūlymą (ICO) v</text:span><text:span text:style-name="T3795">ykdantiems asmenims</text:span></text:p>
      <text:p text:style-name="P3796"><text:span text:style-name="T3797">1</text:span><text:span text:style-name="T3798">. Pirminį virtualiosios valiutos siūlymą (ICO) vykdantys asmenys privalo nustatyti ir patikrinti asmens, įsigyjančio virtualiąją valiutą, ir naudos gavėjo tapatybę šio įstatymo 9–15 straipsniuose nustatyta tvarka prieš atlikdami vi</text:span><text:span text:style-name="T3799">enkartines ar kelias tarpusavyje susijusias pinigines operacijas ar operacijas virtualiąja valiuta arba sudarydami sandorius, kurių suma lygi arba viršija 3 000 eurų ar ją atitinkančią sumą virtualiąja valiuta (virtualiosios valiutos vertė nustatoma operac</text:span><text:span text:style-name="T3800">ijos atlikimo ar sandorio sudarymo momentu), nesvarbu, ar sandoris sudaromas atliekant vieną ar kelias tarpusavyje susijusias pinigines operacijas, taip pat imtis reikiamų priemonių turto ir lėšų, susijusių su dalykiniais santykiais arba sandoriu, šaltiniu</text:span><text:span text:style-name="T3801">i nustatyti.</text:span></text:p>
      <text:p text:style-name="P3802"><text:span text:style-name="T3803">2</text:span><text:span text:style-name="T3804">. Pirminį virtualiosios valiutos siūlymą (ICO) vykdantys asmenys privalo Finansinių nusikaltimų tyrimo tarnybos reikalavimu pateikti prašomą informaciją per 7 darbo dienas nuo prašymo gavimo momento. Jeigu Finansinių nusikaltimų tyrimo ta</text:span><text:span text:style-name="T3805">rnybos reikalavime pateikti prašomą informaciją motyvuotai nustatytas trumpesnis informacijos pateikimo terminas, pirminį virtualiosios valiutos siūlymą (ICO) vykdantys asmenys privalo šią informaciją pateikti per Finansinių nusikaltimų tyrimo tarnybos rei</text:span><text:span text:style-name="T3806">kalavime pateikti prašomą informaciją nustatytą informacijos pateikimo terminą.</text:span></text:p>
      <text:p text:style-name="P3807"><text:span text:style-name="T3808">3</text:span><text:span text:style-name="T3809">. Pirminį virtualiosios valiutos siūlymą (ICO) vykdantiems asmenims ir jų darbuotojams draudžiama pranešti klientui ar kitiems asmenims, kad informacija apie kliento atliekamas pinigines operacijas arba sudaromus sandorius ar bet kokia kita informacija pat</text:span><text:span text:style-name="T3810">eikta Finansinių nusikaltimų tyrimo tarnybai arba kitai priežiūros institucijai.<text:s/></text:span></text:p>
      <text:p text:style-name="P3811"><text:span text:style-name="T3812">4</text:span><text:span text:style-name="T3813">. Pirminį virtualiosios valiutos siūlymą (ICO) vykdantys asmenys šio straipsnio 2 dalyje nurodytų asmenų tapatybę patvirtinančių dokumentų kopijas, naudos gavėjo tapatyb</text:span><text:span text:style-name="T3814">ės duomenis, tiesioginio vaizdo perdavimo (tiesioginės vaizdo transliacijos) įrašus, kitus duomenis, gautus asmens, įsigyjančio virtualiąją valiutą, tapatybės nustatymo metu, sąskaitų ir (ar) sutarčių dokumentus (dokumentų originalus) bei piniginės operaci</text:span><text:span text:style-name="T3815">jos, operacijos virtualiąja valiuta ar sandorio patvirtinimo dokumentus ir duomenis ar kitus teisinę galią turinčius dokumentus ir duomenis, susijusius su piniginių operacijų, operacijų virtualiąja valiuta atlikimu ar sandorių sudarymu, turi saugoti 8 metu</text:span><text:span text:style-name="T3816">s nuo sandorio su asmeniu, įsigyjančiu virtualiąją valiutą, pabaigos dienos.</text:span><text:s/></text:p>
      <text:p text:style-name="P3817">Papildyta straipsniu:</text:p>
      <text:p text:style-name="P3818"><text:span text:style-name="T3819">Nr.<text:s/></text:span><text:a xlink:href="https://www.e-tar.lt/portal/legalAct.html?documentId=f04cf400222911eabe008ea93139d588" office:target-frame-name="_top" xlink:show="replace"><text:span text:style-name="T3820">XIII-2584</text:span></text:a><text:span text:style-name="T3821">, 2019-12-03, paskelbta TAR 2019-12-19, i.<text:s/></text:span><text:span text:style-name="T3822">k. 2019-20552</text:span></text:p>
      <text:p text:style-name="Normal"/>
      <text:p text:style-name="P3823"><text:span text:style-name="T3824">25</text:span><text:span text:style-name="T3825">2</text:span><text:span text:style-name="T3826"><text:s/>straipsnis.<text:s/></text:span><text:span text:style-name="T3827">Juridinių asmenų dalyvių informacinei sistemai (JADIS) keliami <text:s/>reikalavimai ir duomenų teikimo tvarka</text:span></text:p>
      <text:p text:style-name="P3828"><text:span text:style-name="T3829">1</text:span><text:span text:style-name="T3830">. Juridinių asmenų dalyvių informacinė sistema (JADIS) jungiama prie Europos centrinės platformos, įsteigtos paga</text:span><text:span text:style-name="T3831">l 2017 m. birželio 14 d. Europos Parlamento ir Tarybos direktyvos (ES) 2017/1132 dėl tam tikrų bendrovių teisės aspektų su visais pakeitimais 22 straipsnio 1 dalį.</text:span></text:p>
      <text:p text:style-name="P3832">Straipsnio dalies pakeitimai:</text:p>
      <text:p text:style-name="P3833"><text:span text:style-name="T3834">Nr.<text:s/></text:span><text:a xlink:href="https://www.e-tar.lt/portal/legalAct.html?documentId=330080b0beae11eba2bad9a0748ee64d" office:target-frame-name="_top" xlink:show="replace"><text:span text:style-name="T3835">XIV-291</text:span></text:a><text:span text:style-name="T3836">, 2021-05-13, paskelbta TAR 2021-05-27, i. k. 2021-11759</text:span></text:p>
      <text:p text:style-name="Normal"/>
      <text:p text:style-name="P3837"><text:span text:style-name="T3838">2</text:span><text:span text:style-name="T3839">. Šio įstatymo 25 straipsnio 1 dalyje nurodyta informacija turi būti pasiekiama per Juridinių asmenų dalyvių informacinę sistemą (JADIS) ir Europo</text:span><text:span text:style-name="T3840">s centrinę platformą, įsteigtą pagal Europos Parlamento ir Tarybos direktyvos (ES) 2017/1132 22 straipsnio 1 dalį, 8 metus nuo informacijos apie naudos gavėjus išbraukimo iš Juridinių asmenų dalyvių informacinės sistemos (JADIS) dienos.</text:span></text:p>
      <text:p text:style-name="P3841"><text:span text:style-name="T3842">3</text:span><text:span text:style-name="T3843">. Juridinių as</text:span><text:span text:style-name="T3844">menų dalyvių informacinėje sistemoje (JADIS) kaupiama informacija<text:s/></text:span><text:span text:style-name="T3845">apie naudos gavėjus visiems teisės aktų nustatytomis sąlygomis turintiems teisę ją gauti fiziniams ir juridiniams asmenims teikiama už atlyginimą, išskyrus atvejus, kai ji:</text:span></text:p>
      <text:p text:style-name="P3846"><text:span text:style-name="T3847">1</text:span><text:span text:style-name="T3848">) teikiama juridinių asmenų<text:s/></text:span><text:span text:style-name="T3849">naudos gavėjams</text:span><text:span text:style-name="T3850">, kai Juridinių asmenų dalyvių informacinėje sistemoje (JADIS) tvarkomi duomenys apie juos;</text:span></text:p>
      <text:p text:style-name="P3851"><text:span text:style-name="T3852">2</text:span><text:span text:style-name="T3853">) perduodama susijusiems registrams, valstybės informacinėms sistemoms;</text:span></text:p>
      <text:p text:style-name="P3854"><text:span text:style-name="T3855">3</text:span><text:span text:style-name="T3856">) teikiama valstybės ir savivaldybių in</text:span><text:span text:style-name="T3857">stitucijoms ir įstaigoms teisės aktuose nustatytoms funkcijoms atlikti pagal prašymą ir (arba) sutartis;</text:span></text:p>
      <text:p text:style-name="P3858"><text:span text:style-name="T3859">4</text:span><text:span text:style-name="T3860">) teikiama žurnalistams Lietuvos Respublikos visuomenės informavimo įstatymo nustatytomis sąlygomis.</text:span></text:p>
      <text:p text:style-name="P3861">Straipsnio dalies pakeitimai:</text:p>
      <text:p text:style-name="P3862"><text:span text:style-name="T3863">Nr.<text:s/></text:span><text:a xlink:href="https://www.e-tar.lt/portal/legalAct.html?documentId=3eee4e407f7c11ec993ff5ca6e8ba60c" office:target-frame-name="_top" xlink:show="replace"><text:span text:style-name="T3864">XIV-915</text:span></text:a><text:span text:style-name="T3865">, 2022-01-20, paskelbta TAR 2022-01-27, i. k. 2022-01288</text:span></text:p>
      <text:p text:style-name="Normal"/>
      <text:p text:style-name="P3866"><text:span text:style-name="T3867">4</text:span><text:span text:style-name="T3868">.<text:s/></text:span><text:span text:style-name="T3869">Neteko galios nuo 2022-08-01</text:span><text:span text:style-name="T3870">.</text:span><text:s/></text:p>
      <text:p text:style-name="P3871">Straipsnio dalies pakeitimai:</text:p>
      <text:p text:style-name="P3872"><text:span text:style-name="T3873">Nr.<text:s/></text:span><text:a xlink:href="https://www.e-tar.lt/portal/legalAct.html?documentId=3eee4e407f7c11ec993ff5ca6e8ba60c" office:target-frame-name="_top" xlink:show="replace"><text:span text:style-name="T3874">XIV-915</text:span></text:a><text:span text:style-name="T3875">, 2022-01-20, paskelbta TAR 2022-01-27, i. k. 2022-01288</text:span></text:p>
      <text:p text:style-name="Normal"/>
      <text:p text:style-name="P3876">Straipsnio pakeitimai:</text:p>
      <text:p text:style-name="P3877"><text:span text:style-name="T3878">Nr.<text:s/></text:span><text:a xlink:href="https://www.e-tar.lt/portal/legalAct.html?documentId=f04cf400222911eabe008ea93139d588" office:target-frame-name="_top" xlink:show="replace"><text:span text:style-name="T3879">XIII-2584</text:span></text:a><text:span text:style-name="T3880">, 2019-12-03, paskelbta TAR 2019-12-19, i. k. 2019-20552</text:span></text:p>
      <text:p text:style-name="Normal"/>
      <text:p text:style-name="P3881"><text:span text:style-name="T3882">25</text:span><text:span text:style-name="T3883">3</text:span><text:span text:style-name="T3884"><text:s/>straipsnis.<text:s/></text:span><text:span text:style-name="T3885">Virtualiųjų valiutų keityklos operatoriaus ir depozitinių virtualiųjų valiutų piniginių operatoriaus sąrašai<text:s/></text:span></text:p>
      <text:p text:style-name="P3886"><text:span text:style-name="T3887">1</text:span><text:span text:style-name="T3888">. Juridinių asmenų registro tvarkytojas tvarko<text:s/></text:span><text:span text:style-name="T3889">virtualiųjų valiutų keityklos operatoriaus ir depozitinių virtualiųjų valiutų piniginių operatoriaus veiklą vykdančių Lietuvos Respublikoje įsteigtų juridinių asmenų ir Europos Sąjungos valstybės narės ar užsienio valstybės juridinio asmens filialų sąrašus</text:span><text:span text:style-name="T3890"><text:s/>ir juos skelbia savo interneto svetainėje.</text:span></text:p>
      <text:p text:style-name="P3891"><text:span text:style-name="T3892">2</text:span><text:span text:style-name="T3893">.<text:s/></text:span><text:span text:style-name="T3894">Virtualiųjų valiutų keityklos operatorių ir depozitinių virtualiųjų valiutų piniginių operatorių sąrašuose nurodomi šie duomenys:</text:span></text:p>
      <text:p text:style-name="P3895"><text:span text:style-name="T3896">1</text:span><text:span text:style-name="T3897">) juridinio asmens ar filialo pavadinimas;</text:span></text:p>
      <text:p text:style-name="P3898"><text:span text:style-name="T3899">2</text:span><text:span text:style-name="T3900">) juridinio asmens ar fi</text:span><text:span text:style-name="T3901">lialo kodas;</text:span></text:p>
      <text:p text:style-name="P3902"><text:span text:style-name="T3903">3</text:span><text:span text:style-name="T3904">) buveinės adresas;</text:span></text:p>
      <text:p text:style-name="P3905"><text:span text:style-name="T3906">4</text:span><text:span text:style-name="T3907">) veiklos pradžios data;</text:span></text:p>
      <text:p text:style-name="P3908"><text:span text:style-name="T3909">5</text:span><text:span text:style-name="T3910">) elektroninio pašto adresas (jeigu jis nurodytas Juridinių asmenų registre);<text:s/></text:span></text:p>
      <text:p text:style-name="P3911"><text:span text:style-name="T3912">6</text:span><text:span text:style-name="T3913">) interneto svetainės adresas (jeigu jis nurodytas Juridinių asmenų registre).</text:span></text:p>
      <text:p text:style-name="P3914">Papildyta straipsniu:</text:p>
      <text:p text:style-name="P3915"><text:span text:style-name="T3916">Nr.<text:s/></text:span><text:a xlink:href="https://www.e-tar.lt/portal/legalAct.html?documentId=40106ed0034c11edb32c9f9d8ba206f8" office:target-frame-name="_top" xlink:show="replace"><text:span text:style-name="T3917">XIV-1374</text:span></text:a><text:span text:style-name="T3918">, 2022-06-30, paskelbta TAR 2022-07-14, i. k. 2022-15464</text:span></text:p>
      <text:p text:style-name="Normal"/>
      <text:p text:style-name="P3919"><text:span text:style-name="T3920">KETVIRTASIS</text:span><text:span text:style-name="T3921"><text:s/>SKIRSNIS</text:span></text:p>
      <text:p text:style-name="P3922"><text:span text:style-name="T3923">RIZIKOS VERTINIMAS</text:span></text:p>
      <text:p text:style-name="P3924"/>
      <text:p text:style-name="P3925"><text:span text:style-name="T3926">26</text:span><text:span text:style-name="T3927"><text:s/>straipsnis.<text:s/></text:span><text:span text:style-name="T3928">Nacionalinis<text:s/></text:span><text:span text:style-name="T3929">pinigų plovimo ir teroristų finansavimo rizikos vertinimas</text:span></text:p>
      <text:p text:style-name="P3930"><text:span text:style-name="T3931">1</text:span><text:span text:style-name="T3932">. Nacionalinis pinigų plovimo ir teroristų finansavimo rizikos vertinimas atliekamas siekiant nustatyti Lietuvos Respublikoje esamą pinigų plovimo ir teroristų finansavimo riziką ir jos lygį i</text:span><text:span text:style-name="T3933">r užtikrinti, kad būtų parinktos šios rizikos mažinimo priemonės.</text:span></text:p>
      <text:p text:style-name="P3934"><text:span text:style-name="T3935">2</text:span><text:span text:style-name="T3936">.<text:s/></text:span><text:span text:style-name="T3937">Nacionaliniu pinigų plovimo ir teroristų finansavimo rizikos vertinimu</text:span><text:span text:style-name="T3938"><text:s/>vadovaujamasi:</text:span></text:p>
      <text:p text:style-name="P3939"><text:span text:style-name="T3940">1</text:span><text:span text:style-name="T3941">) svarstant pinigų plovimo ir teroristų finansavimo prevencijos reglamentavimo tikslingumą;</text:span></text:p>
      <text:p text:style-name="P3942"><text:span text:style-name="T3943">2</text:span><text:span text:style-name="T3944">) nustatant poreikį finansų įstaigoms ir kitiems<text:s/></text:span><text:span text:style-name="T3945">įpareigotiesiems<text:s/></text:span><text:span text:style-name="T3946">subjektams taikyti priemones, atsižvelgiant į rizikos lygį tam tikrais atvejais, tikslinti, kokių priemonių imtis;</text:span></text:p>
      <text:p text:style-name="P3947"><text:span text:style-name="T3948">3</text:span><text:span text:style-name="T3949">) planuojant išteklių kovai su pinigų plovimu ir teroristų<text:s/></text:span><text:span text:style-name="T3950">finansavimu paskirstymą ir jų naudojimo prioritetus;</text:span></text:p>
      <text:p text:style-name="P3951"><text:span text:style-name="T3952">4</text:span><text:span text:style-name="T3953">) nustatant</text:span><text:span text:style-name="T3954"><text:s/>papildomas priemones ir reikalavimus Europos Komisijos nustatytose didelės rizikos trečiosiose valstybėse gyvenančių fizinių asmenų ar ten įsteigtų juridinių asmenų keliamai rizikai maži</text:span><text:span text:style-name="T3955">nti.</text:span><text:s/></text:p>
      <text:p text:style-name="P3956">Papildyta straipsnio punktu:</text:p>
      <text:p text:style-name="P3957"><text:span text:style-name="T3958">Nr.<text:s/></text:span><text:a xlink:href="https://www.e-tar.lt/portal/legalAct.html?documentId=f04cf400222911eabe008ea93139d588" office:target-frame-name="_top" xlink:show="replace"><text:span text:style-name="T3959">XIII-2584</text:span></text:a><text:span text:style-name="T3960">, 2019-12-03, paskelbta TAR 2019-12-19, i. k. 2019-20552</text:span></text:p>
      <text:p text:style-name="Normal"/>
      <text:p text:style-name="P3961"><text:span text:style-name="T3962">3</text:span><text:span text:style-name="T3963">. Į Nacionalinio pinigų plovimo ir teroristų<text:s/></text:span><text:span text:style-name="T3964">finansavimo rizikos vertinimo rezultatus privalo atsižvelgti šio įstatymo 4 straipsnio 1–9 dalyse nurodytos institucijos, rengdamos finansų įstaigoms ir kitiems įpareigotiesiems subjektams skirtus nurodymus, kuriais siekiama užkirsti kelią pinigų plovimui<text:s/></text:span><text:span text:style-name="T3965">ir (ar) teroristų finansavimui.</text:span></text:p>
      <text:p text:style-name="P3966"><text:span text:style-name="T3967">4</text:span><text:span text:style-name="T3968">. Nacionalinio pinigų plovimo ir teroristų finansavimo rizikos vertinimo rezultatai išdėstomi ataskaitoje, kurioje nurodoma:</text:span></text:p>
      <text:p text:style-name="P3969"><text:span text:style-name="T3970">1</text:span><text:span text:style-name="T3971">) Lietuvos Respublikoje nustatyta pinigų plovimo ir teroristų finansavimo rizika ir jos lyg</text:span><text:span text:style-name="T3972">is;</text:span></text:p>
      <text:p text:style-name="P3973"><text:span text:style-name="T3974">2</text:span><text:span text:style-name="T3975">) šio įstatymo 3 straipsnyje nurodytos institucijos, jų funkcijos pinigų plovimo ir (ar) teroristų finansavimo prevencijos srityje, mokesčių administratoriaus ir prokurorų funkcijos pinigų plovimo ir (ar) teroristų finansavimo prevencijos srityje;</text:span></text:p>
      <text:p text:style-name="P3976"><text:span text:style-name="T3977">3</text:span><text:span text:style-name="T3978">) žmogiškieji ir finansiniai ištekliai, skirti pinigų plovimo ir (ar) teroristų finansavimo prevencijai, jeigu ši informacija turima;</text:span></text:p>
      <text:p text:style-name="P3979"><text:span text:style-name="T3980">4</text:span><text:span text:style-name="T3981">) nacionalinės pinigų plovimo ir teroristų finansavimo rizikos mažinimo priemonės.</text:span><text:s/></text:p>
      <text:p text:style-name="P3982">Papildyta straipsnio dalimi:</text:p>
      <text:p text:style-name="P3983"><text:span text:style-name="T3984">Nr.<text:s/></text:span><text:a xlink:href="https://www.e-tar.lt/portal/legalAct.html?documentId=f04cf400222911eabe008ea93139d588" office:target-frame-name="_top" xlink:show="replace"><text:span text:style-name="T3985">XIII-2584</text:span></text:a><text:span text:style-name="T3986">, 2019-12-03, paskelbta TAR 2019-12-19, i. k. 2019-20552</text:span></text:p>
      <text:p text:style-name="Normal"/>
      <text:p text:style-name="P3987"><text:span text:style-name="T3988">27</text:span><text:span text:style-name="T3989"><text:s/>straipsnis.<text:s/></text:span><text:span text:style-name="T3990">Nacionaliniame pinigų plovimo ir teroristų finansavimo rizikos</text:span><text:span text:style-name="T3991"><text:s/>vertinime dalyvaujančios institucijos</text:span></text:p>
      <text:p text:style-name="P3992"><text:span text:style-name="T3993">1</text:span><text:span text:style-name="T3994">. Atliekant Nacionalinį pinigų plovimo ir teroristų finansavimo rizikos vertinimą, Finansinių nusikaltimų tyrimo tarnyba yra koordinuojanti institucija.</text:span></text:p>
      <text:p text:style-name="P3995"><text:span text:style-name="T3996">2</text:span><text:span text:style-name="T3997">. Nacionaliniame pinigų plovimo ir teroristų finansavi</text:span><text:span text:style-name="T3998">mo rizikos vertinime dalyvauja visos šio įstatymo 4 straipsnio 1–8 dalyse nurodytos institucijos ir pagal poreikį<text:s/></text:span><text:span text:style-name="T3999">gali būti pasitelkiamos</text:span><text:span text:style-name="T4000"><text:s/>kitos valstybės ar užsienio valstybės institucijos, įstaigos, organizacijos, ekspertai, specialistai ir kiti asmenys.</text:span><text:s/></text:p>
      <text:p text:style-name="P4001">Straipsnio dalies pakeitimai:</text:p>
      <text:p text:style-name="P4002"><text:span text:style-name="T4003">Nr.<text:s/></text:span><text:a xlink:href="https://www.e-tar.lt/portal/legalAct.html?documentId=f04cf400222911eabe008ea93139d588" office:target-frame-name="_top" xlink:show="replace"><text:span text:style-name="T4004">XIII-2584</text:span></text:a><text:span text:style-name="T4005">, 2019-12-03, paskelbta TAR 2019-12-19, i. k. 2019-20552</text:span></text:p>
      <text:p text:style-name="Normal"/>
      <text:p text:style-name="P4006"><text:span text:style-name="T4007">28</text:span><text:span text:style-name="T4008"><text:s/>straipsnis.<text:s/></text:span><text:span text:style-name="T4009">Nacionalinio pinigų plovimo ir<text:s/></text:span><text:span text:style-name="T4010">teroristų finansavimo rizikos vertinimo atlikimo tvarka</text:span></text:p>
      <text:p text:style-name="P4011"><text:span text:style-name="T4012">1</text:span><text:span text:style-name="T4013">. Nacionalinis pinigų plovimo ir teroristų finansavimo rizikos vertinimas atliekamas ne rečiau kaip kas 4 metus.<text:s/></text:span></text:p>
      <text:p text:style-name="P4014"><text:span text:style-name="T4015">2</text:span><text:span text:style-name="T4016">. Nacionalinio pinigų plovimo ir teroristų finansavimo rizikos vertinimo met</text:span><text:span text:style-name="T4017">odologiją parengia ir tvirtina Finansinių nusikaltimų tyrimo tarnyba.</text:span></text:p>
      <text:p text:style-name="P4018"><text:span text:style-name="T4019">3</text:span><text:span text:style-name="T4020">. Nacionalinis pinigų plovimo ir teroristų finansavimo rizikos vertinimas atliekamas prieš tai šio įstatymo 4 straipsnio 1–8 dalyse nurodytoms institucijoms atlikus pinigų plovimo i</text:span><text:span text:style-name="T4021">r (ar) teroristų finansavimo rizikos atskiruose sektoriuose vertinimus.</text:span></text:p>
      <text:p text:style-name="P4022"><text:span text:style-name="T4023">4</text:span><text:span text:style-name="T4024">. Šio įstatymo 4 straipsnio 1–8 dalyse nurodytos institucijos sektoriaus pinigų plovimo ir (ar) teroristų finansavimo rizikos vertinimą atlieka per 8 mėnesius nuo Finansinių nusik</text:span><text:span text:style-name="T4025">altimų tyrimo tarnybos pranešimo apie numatomą nacionalinį pinigų plovimo ir teroristų finansavimo rizikos vertinimą.</text:span></text:p>
      <text:p text:style-name="P4026"><text:span text:style-name="T4027">5</text:span><text:span text:style-name="T4028">. Šio įstatymo 4 straipsnio 1–8 dalyse nurodytos institucijos šio straipsnio 3 dalyje nurodytu tikslu kaupia<text:s/></text:span><text:span text:style-name="T4029">išsamią statistinę infor</text:span><text:span text:style-name="T4030">maciją, susijusią</text:span><text:span text:style-name="T4031"><text:s/>su sektoriaus dydžiu ir svarba, įskaitant kiekvieno sektoriaus subjektų ir asmenų skaičių bei reikšmę ekonomikai; patikrinimų (įskaitant patikrinimų, prižiūrimų finansų įstaigų ir kitų įpareigotųjų subjektų, patalpose skaičių ir patikrini</text:span><text:span text:style-name="T4032">mų ne patalpose skaičių) ir už šio įstatymo pažeidimus taikytų poveikio priemonių skaičių per metus; žmogiškuosius ir finansinius išteklius, skirtus pinigų plovimo ir (ar) teroristų finansavimo prevencijai.</text:span><text:s/></text:p>
      <text:p text:style-name="P4033">Straipsnio dalies pakeitimai:</text:p>
      <text:p text:style-name="P4034"><text:span text:style-name="T4035">Nr.<text:s/></text:span><text:a xlink:href="https://www.e-tar.lt/portal/legalAct.html?documentId=f04cf400222911eabe008ea93139d588" office:target-frame-name="_top" xlink:show="replace"><text:span text:style-name="T4036">XIII-2584</text:span></text:a><text:span text:style-name="T4037">, 2019-12-03, paskelbta TAR 2019-12-19, i. k. 2019-20552</text:span></text:p>
      <text:p text:style-name="Normal"/>
      <text:p text:style-name="P4038"><text:span text:style-name="T4039">6</text:span><text:span text:style-name="T4040">. Finansinių nusikaltimų tyrimo tarnyba kaupia<text:s/></text:span><text:span text:style-name="T4041">šią statistinę informaciją</text:span><text:span text:style-name="T4042">:</text:span></text:p>
      <text:p text:style-name="P4043"><text:span text:style-name="T4044">1</text:span><text:span text:style-name="T4045">) pranešimų apie įtart</text:span><text:span text:style-name="T4046">inas pinigines operacijas ar sandorius skaičių per metus; priemones, kurių buvo toliau imtasi dėl šių pranešimų; užregistruotų nusikalstamu būdu gauto turto legalizavimo ar teroristinės veiklos finansavimo ir rėmimo nusikalstamų veikų, įtariamųjų, kaltinam</text:span><text:span text:style-name="T4047">ųjų, nuteistųjų asmenų skaičių per metus; duomenis apie pirminius nusikaltimus (nusikaltimai, kuriuos vykdant buvo įgytas legalizuotas ar bandomas legalizuoti turtas), jeigu tokia informacija turima; turtą, kuriam buvo taikytas laikinasis nuosavybės teisių</text:span><text:span text:style-name="T4048"><text:s/>apribojimas, jo vertę, teismo sprendimu konfiskuotą turtą, jo vertę per metus;</text:span></text:p>
      <text:p text:style-name="P4049"><text:span text:style-name="T4050">2</text:span><text:span text:style-name="T4051">) duomenis apie sėkmingą pranešimų apie įtartinas pinigines operacijas ar sandorius panaudojimą (skaičių, procentinę dalį ir rezultatų aprašymą) per metus;<text:s/></text:span></text:p>
      <text:p text:style-name="P4052"><text:span text:style-name="T4053">3</text:span><text:span text:style-name="T4054">)<text:s/></text:span><text:span text:style-name="T4055">duomenis apie gautų, išsiųstų, atmestų ir iš dalies arba visiškai patenkintų užsienio valstybių institucijų, įgyvendinančių pinigų plovimo ir (ar) teroristų finansavimo prevencijos priemones, prašymų dėl informacijos pateikimo skaičių (pagal užsienio valst</text:span><text:span text:style-name="T4056">ybes) per metus; gautų bei išsiųstų teisinės pagalbos prašymų dėl pinigų plovimo ir teroristų finansavimo skaičių per metus;</text:span></text:p>
      <text:p text:style-name="P4057"><text:span text:style-name="T4058">4</text:span><text:span text:style-name="T4059">) apie žmogiškuosius ir finansinius išteklius, skirtus pinigų plovimo ir (ar) teroristų finansavimo prevencijai;</text:span></text:p>
      <text:p text:style-name="P4060"><text:span text:style-name="T4061">5</text:span><text:span text:style-name="T4062">) patikr</text:span><text:span text:style-name="T4063">inimų ir už šio įstatymo pažeidimus taikytų poveikio priemonių skaičių per metus.</text:span><text:s/></text:p>
      <text:p text:style-name="P4064">Straipsnio dalies pakeitimai:</text:p>
      <text:p text:style-name="P4065"><text:span text:style-name="T4066">Nr.<text:s/></text:span><text:a xlink:href="https://www.e-tar.lt/portal/legalAct.html?documentId=f04cf400222911eabe008ea93139d588" office:target-frame-name="_top" xlink:show="replace"><text:span text:style-name="T4067">XIII-2584</text:span></text:a><text:span text:style-name="T4068">, 2019-12-03, paskelbta TAR 20</text:span><text:span text:style-name="T4069">19-12-19, i. k. 2019-20552</text:span></text:p>
      <text:p text:style-name="Normal"/>
      <text:p text:style-name="P4070"><text:span text:style-name="T4071">7</text:span><text:span text:style-name="T4072">. Nacionalinio pinigų plovimo ir teroristų finansavimo rizikos vertinimo metu atsižvelgiama į Europos Komisijos atliktos pinigų plovimo ir teroristų finansavimo rizikos vertinimo Europos Sąjungos mastu rezultatus ir į Europ</text:span><text:span text:style-name="T4073">os Sąjungos valstybėms narėms teikiamas rekomendacijas dėl nustatytai rizikai mažinti tinkamų priemonių. Jeigu nacionalinio pinigų plovimo ir teroristų finansavimo rizikos vertinimo metu nusprendžiama nesilaikyti tam tikrų Europos Komisijos rekomendacijų,<text:s/></text:span><text:span text:style-name="T4074">apie tai pranešama Europos Komisijai šio įstatymo 51 straipsnyje nustatyta tvarka, nurodant sprendimo priežastis.</text:span></text:p>
      <text:p text:style-name="P4075"/>
      <text:p text:style-name="P4076"><text:span text:style-name="T4077">29</text:span><text:span text:style-name="T4078"><text:s/>straipsnis.<text:s/></text:span><text:span text:style-name="T4079">Finansų įstaigų ir kitų įpareigotųjų subjektų vidaus kontrolės procedūros</text:span></text:p>
      <text:p text:style-name="P4080"><text:span text:style-name="T4081">1</text:span><text:span text:style-name="T4082">. Finansų įstaigos ir kiti įpareigotieji<text:s/></text:span><text:span text:style-name="T4083">subjektai privalo nustatyti atitinkamą vidaus politiką ir vidaus kontrolės procedūras, susijusias su:</text:span></text:p>
      <text:p text:style-name="P4084"><text:span text:style-name="T4085">1</text:span><text:span text:style-name="T4086">) klientų ir naudos gavėjų</text:span><text:span text:style-name="T4087"><text:s/></text:span><text:span text:style-name="T4088">tapatybės nustatymu ir tikrinimu;</text:span></text:p>
      <text:p text:style-name="P4089"><text:span text:style-name="T4090">2</text:span><text:span text:style-name="T4091">) rizikos vertinimu, rizikos valdymu, atsižvelgiant į šio straipsnio 2 dalyje<text:s/></text:span><text:span text:style-name="T4092">nustatytas rizikos rūšis;</text:span></text:p>
      <text:p text:style-name="P4093"><text:span text:style-name="T4094">3</text:span><text:span text:style-name="T4095">) dalykinių santykių ir (arba) operacijų stebėsenos organizavimu;</text:span></text:p>
      <text:p text:style-name="P4096"><text:span text:style-name="T4097">4</text:span><text:span text:style-name="T4098">) tarptautinių finansinių sankcijų, ribojamųjų priemonių įgyvendinimu;</text:span></text:p>
      <text:p text:style-name="P4099"><text:span text:style-name="T4100">5</text:span><text:span text:style-name="T4101">) pranešimų ir informacijos pateikimu Finansinių nusikaltimų tyrimo tarnybai;</text:span></text:p>
      <text:p text:style-name="P4102"><text:span text:style-name="T4103">6</text:span><text:span text:style-name="T4104">) registracijos žurnalų tvarkymu;</text:span></text:p>
      <text:p text:style-name="P4105"><text:span text:style-name="T4106">7</text:span><text:span text:style-name="T4107">) šiame įstatyme nurodytos informacijos saugojimu;</text:span></text:p>
      <text:p text:style-name="P4108"><text:span text:style-name="T4109">8</text:span><text:span text:style-name="T4110">) kliento ir naudos gavėjo tapatybės nustatymo informacijos atnaujinimu;</text:span></text:p>
      <text:p text:style-name="P4111"><text:span text:style-name="T4112">9</text:span><text:span text:style-name="T4113">) mokymų darbuotojams organizavimu, siekiant juos tinkamai supažindinti su pin</text:span><text:span text:style-name="T4114">igų plovimo ir (ar) teroristų finansavimo prevencijos reikalavimais;</text:span></text:p>
      <text:p text:style-name="P4115"><text:span text:style-name="T4116">10</text:span><text:span text:style-name="T4117">) funkcijų finansų įstaigoje įgyvendinant pinigų plovimo ir (ar) teroristų finansavimo prevencijos priemones pasiskirstymu, taip pat informacijos apie reikalavimų vykdymą valdymu ir</text:span><text:span text:style-name="T4118"><text:s/>komunikacija.</text:span><text:s/></text:p>
      <text:p text:style-name="P4119">Straipsnio punkto pakeitimai:</text:p>
      <text:p text:style-name="P4120"><text:span text:style-name="T4121">Nr.<text:s/></text:span><text:a xlink:href="https://www.e-tar.lt/portal/legalAct.html?documentId=f04cf400222911eabe008ea93139d588" office:target-frame-name="_top" xlink:show="replace"><text:span text:style-name="T4122">XIII-2584</text:span></text:a><text:span text:style-name="T4123">, 2019-12-03, paskelbta TAR 2019-12-19, i. k. 2019-20552</text:span></text:p>
      <text:p text:style-name="Normal"/>
      <text:p text:style-name="P4124"><text:span text:style-name="T4125">2</text:span><text:span text:style-name="T4126">. Pinigų plovimo ir (ar) teroristų</text:span><text:span text:style-name="T4127"><text:s/>finansavimo rizika turi būti vertinama išskiriant bent šias rizikos rūšis:</text:span></text:p>
      <text:p text:style-name="P4128"><text:span text:style-name="T4129">1</text:span><text:span text:style-name="T4130">) kliento rizika;</text:span></text:p>
      <text:p text:style-name="P4131"><text:span text:style-name="T4132">2</text:span><text:span text:style-name="T4133">) produktų, paslaugų rizika ir (arba) operacijų rizika;</text:span></text:p>
      <text:p text:style-name="P4134"><text:span text:style-name="T4135">3</text:span><text:span text:style-name="T4136">) šalies ir (arba) geografinio regiono rizika.</text:span></text:p>
      <text:p text:style-name="P4137"><text:span text:style-name="T4138">3</text:span><text:span text:style-name="T4139">. Šio straipsnio 1 dalyje nurodytos vid</text:span><text:span text:style-name="T4140">aus kontrolės procedūros turi būti parengtos atsižvelgiant į:<text:s/></text:span></text:p>
      <text:p text:style-name="P4141"><text:span text:style-name="T4142">1</text:span><text:span text:style-name="T4143">) Europos Komisijos ir nacionalinio pinigų plovimo ir teroristų finansavimo rizikos vertinimo rezultatus, nebent nacionalinio pinigų plovimo ir teroristų finansavimo rizikos vertinimo metu n</text:span><text:span text:style-name="T4144">usprendžiama nesilaikyti tam tikrų Europos Komisijos rekomendacijų;</text:span></text:p>
      <text:p text:style-name="P4145"><text:span text:style-name="T4146">2</text:span><text:span text:style-name="T4147">) šio įstatymo 4 straipsnio 1–9 dalyse nurodytų institucijų patvirtintus nurodymus;</text:span></text:p>
      <text:p text:style-name="P4148"><text:span text:style-name="T4149">3</text:span><text:span text:style-name="T4150">) Europos priežiūros institucijų išleistus dokumentus<text:s/></text:span><text:span text:style-name="T4151">pinigų plovimo ir (ar) teroristų<text:s/></text:span><text:span text:style-name="T4152">finansavimo prevencijos klausimais.</text:span></text:p>
      <text:p text:style-name="P4153">Straipsnio dalies pakeitimai:</text:p>
      <text:p text:style-name="P4154"><text:span text:style-name="T4155">Nr.<text:s/></text:span><text:a xlink:href="https://www.e-tar.lt/portal/legalAct.html?documentId=c100045002d811efbcbfb318996800a8" office:target-frame-name="_top" xlink:show="replace"><text:span text:style-name="T4156">XIV-2543</text:span></text:a><text:span text:style-name="T4157">, 2024-04-18, paskelbta TAR 2024-04-25, i. k. 2024-07537</text:span></text:p>
      <text:p text:style-name="Normal"/>
      <text:p text:style-name="P4158"><text:span text:style-name="T4159">4</text:span><text:span text:style-name="T4160">. Finansų<text:s/></text:span><text:span text:style-name="T4161">įstaigos ir kiti įpareigotieji subjektai turi nustatyti tinkamas vidaus politikos ir vidaus kontrolės procedūrų atitikties ir (ar) audito procedūras šio įstatymo nuostatoms užtikrinti.</text:span></text:p>
      <text:p text:style-name="P4162"><text:span text:style-name="T4163">5</text:span><text:span text:style-name="T4164">. Finansų įstaigų ir kitų įpareigotųjų subjektų vidaus kontrolės p</text:span><text:span text:style-name="T4165">rocedūras tvirtina vyresnysis vadovas arba finansų įstaigos ir kitų įpareigotųjų subjektų valdymo organas, tvirtinantis panašaus pobūdžio vidaus kontrolės procedūras (valdyba, tarnybos vadovas ar pan.).</text:span></text:p>
      <text:p text:style-name="P4166"><text:span text:style-name="T4167">6</text:span><text:span text:style-name="T4168">. Šio įstatymo 4 straipsnio 1–9 dalyse nurodytos</text:span><text:span text:style-name="T4169"><text:s/>institucijos bei finansų įstaigos ir kiti įpareigotieji subjektai periodiškai ar įvykus svarbiems finansų įstaigų ir kitų įpareigotųjų subjektų valdymo ir veiklos įvykiams ar pokyčiams vykdo vidaus kontrolės procedūrų įgyvendinimo bei pakankamumo stebėsen</text:span><text:span text:style-name="T4170">ą ir prireikus nurodo griežtinti, griežtina finansų įstaigų ir kitų įpareigotųjų subjektų taikomas vidaus kontrolės procedūras.</text:span></text:p>
      <text:p text:style-name="P4171"><text:span text:style-name="T4172">7</text:span><text:span text:style-name="T4173">. Finansų įstaigų ir kitų įpareigotųjų subjektų rizikos, susijusios su pinigų plovimu ir (arba) teroristų finansavimu, vald</text:span><text:span text:style-name="T4174">ymas turi būti neatskiriama bendros rizikos valdymo sistemos dalis. Finansų įstaigos ir kiti įpareigotieji subjektai, atsižvelgdami į savo veiklos mastą ir pobūdį, turi įdiegti procedūras ir sistemas, skirtas pinigų plovimo ir (ar) teroristų finansavimo ri</text:span><text:span text:style-name="T4175">zikai nustatyti, vertinti bei valdyti, ir veiksmingas šios rizikos mažinimo priemones.</text:span></text:p>
      <text:p text:style-name="P4176"/>
      <text:p text:style-name="P4177"><text:span text:style-name="T4178">PENKTASIS</text:span><text:span text:style-name="T4179"><text:s/>SKIRSNIS</text:span></text:p>
      <text:p text:style-name="P4180"><text:span text:style-name="T4181">FINANSŲ ĮSTAIGŲ IR KITŲ ĮPAREIGOTŲJŲ SUBJEKTŲ PRIEŽIŪRA<text:s/></text:span></text:p>
      <text:p text:style-name="P4182"/>
      <text:p text:style-name="P4183"><text:span text:style-name="T4184">30</text:span><text:span text:style-name="T4185"><text:s/>straipsnis.<text:s/></text:span><text:span text:style-name="T4186">Priežiūros institucijos</text:span></text:p>
      <text:p text:style-name="P4187"><text:span text:style-name="T4188">1</text:span><text:span text:style-name="T4189">.</text:span><text:span text:style-name="T4190"><text:s/></text:span><text:span text:style-name="T4191">Šiame įstatyme nustatytų<text:s/></text:span><text:span text:style-name="T4192">pinigų<text:s/></text:span><text:span text:style-name="T4193">plovimo ir (ar) teroristų finansavimo prevencijos priemonių įgyvendinimo priežiūrą</text:span><text:span text:style-name="T4194"><text:s/>(toliau – priežiūra) atlieka:</text:span></text:p>
      <text:p text:style-name="P4195"><text:span text:style-name="T4196">1</text:span><text:span text:style-name="T4197">) Finansinių nusikaltimų tyrimo tarnyba – finansų įstaigų ir kitų įpareigotųjų subjektų;</text:span></text:p>
      <text:p text:style-name="P4198"><text:span text:style-name="T4199">2</text:span><text:span text:style-name="T4200">) Lietuvos bankas – šio įstatymo 4 straipsnio<text:s/></text:span><text:span text:style-name="T4201">1 dalyje nurodytų subjektų;</text:span><text:span text:style-name="T4202"><text:s/></text:span></text:p>
      <text:p text:style-name="P4203"><text:span text:style-name="T4204">3</text:span><text:span text:style-name="T4205">) Kultūros paveldo departamentas, Lošimų priežiūros tarnyba,<text:s/></text:span><text:span text:style-name="T4206">Lietuvos<text:s/></text:span><text:span text:style-name="T4207">advokatūra, Lietuvos auditorių rūmai, Lietuvos notarų rūmai, Lietuvos antstolių rūmai, Lietuvo</text:span><text:span text:style-name="T4208">s prabavi</text:span><text:span text:style-name="T4209">mo rūmai – pagal kompetenciją kitų įpareigotųjų s</text:span><text:span text:style-name="T4210">ubjek</text:span><text:span text:style-name="T4211">t</text:span><text:span text:style-name="T4212">ų (toliau šioje dalyje visos kartu išvardytos institucijos – priežiūros institucijos).</text:span></text:p>
      <text:p text:style-name="P4213"><text:span text:style-name="T4214">2</text:span><text:span text:style-name="T4215">. Šio straipsnio 1 dalies 1 ir 3 punktuose nurodytos institucijos pri</text:span><text:span text:style-name="T4216">e</text:span><text:span text:style-name="T4217">žiūrą atlieka vadovaudamosi šiuo įstatymu ir priežiūros institucijų priimtais šio įsta</text:span><text:span text:style-name="T4218">tymo įgyvendinamaisiais teisės aktais.</text:span></text:p>
      <text:p text:style-name="P4219"><text:span text:style-name="T4220">3</text:span><text:span text:style-name="T4221">. Lietuvos bankas priežiūrą atlieka vadovaudamasis šiuo įstatymu, išskyrus 31, 32, 33, 35, 37, 38, 40–49 straipsnių nuostatas, ir Lietuvos banko veiklą reglamentuojančių teisės aktų, taip pat finansų rinką reglam</text:span><text:span text:style-name="T4222">entuojančių įstatymų ir kitų teisės aktų, kurių laikymosi priežiūra priskirta Lietuvos bankui, nustatytais reikalavimais.</text:span></text:p>
      <text:p text:style-name="P4223"><text:span text:style-name="T4224">4</text:span><text:span text:style-name="T4225">. Lietuvos notarų rūmai<text:s/></text:span><text:span text:style-name="T4226">prižiūri, ar notarai, notaro atstovai, o Lietuvos antstolių rūmai prižiūri, ar antstoliai,<text:s/></text:span><text:span text:style-name="T4227">antstolio atst</text:span><text:span text:style-name="T4228">ovai</text:span><text:span text:style-name="T4229">:</text:span></text:p>
      <text:p text:style-name="P4230"><text:span text:style-name="T4231">1</text:span><text:span text:style-name="T4232">) tvarko šio įstatymo 20 straipsnio 2 dalyje nurodytų piniginių operacijų registracijos žurnalą ir klientų, su kuriais sandoriai ar dalykiniai santykiai buvo nutraukti šio įstatymo 18 straipsnyje nurodytomis aplinkybėmis ar kitomis su pinigų plovi</text:span><text:span text:style-name="T4233">mo ir (ar) teroristų finansavimo prevencijos tvarkos pažeidimais susijusiomis aplinkybėmis, registracijos žurnalą;</text:span></text:p>
      <text:p text:style-name="P4234"><text:span text:style-name="T4235">2</text:span><text:span text:style-name="T4236">) paskyrė šio įstatymo 22 straipsnio 1 dalyje nurodytus darbuotojus;</text:span></text:p>
      <text:p text:style-name="P4237"><text:span text:style-name="T4238">3</text:span><text:span text:style-name="T4239">) laikosi šio įstatymo 22 straipsnio 2 dalyje nurodytų reikala</text:span><text:span text:style-name="T4240">vimų;</text:span></text:p>
      <text:p text:style-name="P4241"><text:span text:style-name="T4242">4</text:span><text:span text:style-name="T4243">)<text:s/></text:span><text:span text:style-name="T4244">nustatė šio įstatymo 29 straipsnio 1 dalyje nurodytas vidaus politiką ir vidaus kontrolės procedūras.</text:span></text:p>
      <text:p text:style-name="P4245"/>
      <text:p text:style-name="P4246"><text:span text:style-name="T4247">31</text:span><text:span text:style-name="T4248"><text:s/>straipsnis.<text:s/></text:span><text:span text:style-name="T4249">Pagrindai pradėti patikrinimą dėl šio įstatymo reikalavimų laikymosi<text:s/></text:span></text:p>
      <text:p text:style-name="P4250"><text:span text:style-name="T4251">1</text:span><text:span text:style-name="T4252">. Priežiūros institucijos turi teisę savo<text:s/></text:span><text:span text:style-name="T4253">iniciatyva pradėti š</text:span><text:span text:style-name="T4254">iame įstatyme nustatytų<text:s/></text:span><text:span text:style-name="T4255">pinigų plovimo ir (ar) teroristų finansavimo prevencijos priemonių įgyvendinimo patikrinimus pagal priežiūros institucijos patikrinimų planą (priežiūros planą).</text:span></text:p>
      <text:p text:style-name="P4256"><text:span text:style-name="T4257">2</text:span><text:span text:style-name="T4258">. Priežiūros institucijos taip pat gali pradėt</text:span><text:span text:style-name="T4259">i patikrinimus dėl galimų šio įstatymo pažeidimų gavusios pranešimą ar kitokius duomenis, kuriais užfiksuotos galimų šio įstatymo pažeidimų aplinkybės.</text:span></text:p>
      <text:p text:style-name="P4260"><text:span text:style-name="T4261">3</text:span><text:span text:style-name="T4262">. Priežiūros institucijos, šio įstatymo 22 straipsnio 4 dalies atvejais nustačiusios, kad su Finansinių nusikaltimų tyrimo tarnyba suderintų taikomų papildomų priemonių, leidžiančių veiksmingai sumažinti pinigų plovimo ir (ar) teroristų finansavimo grėsmę,</text:span><text:span text:style-name="T4263"><text:s/>neužtenka, atlieka patikrinimą, ar finansų įstaigos ir kiti įpareigotieji subjektai<text:s/></text:span><text:span text:style-name="T4264">atsisakė pradėti arba<text:s/></text:span><text:span text:style-name="T4265">nutraukė<text:s/></text:span><text:span text:style-name="T4266">pinigines operacijas ar sandorį,</text:span><text:span text:style-name="T4267"><text:s/>dalykinius santykius su klientu, arba nutraukė veiklą trečiojoje valstybėje.</text:span></text:p>
      <text:p text:style-name="P4268"/>
      <text:p text:style-name="P4269"><text:span text:style-name="T4270">32</text:span><text:span text:style-name="T4271"><text:s/>straipsnis.<text:s/></text:span><text:span text:style-name="T4272">Priežiūr</text:span><text:span text:style-name="T4273">os institucijų rengiami patikrinimai<text:s/></text:span></text:p>
      <text:p text:style-name="P4274"><text:span text:style-name="T4275">1</text:span><text:span text:style-name="T4276">.</text:span><text:span text:style-name="T4277"><text:tab/>Atlikdami patikrinimą, priežiūros institucijų, išskyrus Lietuvos auditorių rūmus,</text:span><text:span text:style-name="T4278"><text:s/>Lietuvos advokatūrą, Lietuvos notarų rūmus ir Lietuvos antstolių rūmus,</text:span><text:span text:style-name="T4279"><text:s/>įgalioti darbuotojai, be teisių, numatytų jų veiklą regla</text:span><text:span text:style-name="T4280">mentuojančiuose teisės aktuose, turi teisę:</text:span></text:p>
      <text:p text:style-name="P4281"><text:span text:style-name="T4282">1</text:span><text:span text:style-name="T4283">)</text:span><text:span text:style-name="T4284"><text:tab/>gauti žodinius arba rašytinius prižiūrimų finansų įstaigų ir kitų<text:s/></text:span><text:span text:style-name="T4285">įpareigotųjų<text:s/></text:span><text:span text:style-name="T4286">subjektų, jų vadovų ir darbuotojų, taip pat<text:s/></text:span><text:span text:style-name="T4287">asmenų, susijusių su tiriamais pažeidimais,</text:span><text:span text:style-name="T4288"><text:s/>paaiškinimus;</text:span></text:p>
      <text:p text:style-name="P4289"><text:span text:style-name="T4290">2</text:span><text:span text:style-name="T4291">)</text:span><text:span text:style-name="T4292"><text:tab/>reikalauti, kad šie</text:span><text:span text:style-name="T4293"><text:s/>asmenys arba jų atstovai atvyktų duoti paaiškinimus į patikrinimą atliekančio darbuotojo tarnybines patalpas;</text:span></text:p>
      <text:p text:style-name="P4294"><text:span text:style-name="T4295">3</text:span><text:span text:style-name="T4296">)</text:span><text:span text:style-name="T4297"><text:tab/>apklausti visus kitus šios dalies 1 punkte nenurodytus asmenis, kurie sutinka būti apklausti, siekiant gauti su patikrinimo dalyku susijus</text:span><text:span text:style-name="T4298">ios informacijos;</text:span></text:p>
      <text:p text:style-name="P4299"><text:span text:style-name="T4300">4</text:span><text:span text:style-name="T4301">)</text:span><text:span text:style-name="T4302"><text:tab/>pateikę tarnybinį pažymėjimą ir priežiūros institucijos ar jos įgalioto darbuotojo motyvuotą sprendimą, laisvai įeiti į prižiūrimų finansų įstaigų ir kitų<text:s/></text:span><text:span text:style-name="T4303">įpareigotųjų<text:s/></text:span><text:span text:style-name="T4304">subjektų patalpas,<text:s/></text:span><text:span text:style-name="T4305">išskyrus advokatų ir advokatų padėjėjų patal</text:span><text:span text:style-name="T4306">pas,</text:span><text:span text:style-name="T4307"><text:s/>jų darbo metu, tikrinti dokumentus, darbuotojų užrašus, apskaitos dokumentus, kitus patikrinimui reikalingus duomenis, įskaitant banko paslaptį ar bet kokią kitą konfidencialią informaciją, gauti dokumentų kopijas ir išrašus, kopijuoti juos bei kompiu</text:span><text:span text:style-name="T4308">teriuose ir bet kokiose laikmenose esančią informaciją ir pagal tikrinimo medžiagą iš ekspertizės įstaigų arba ekspertų gauti išvadas;</text:span></text:p>
      <text:p text:style-name="P4309"><text:span text:style-name="T4310">5</text:span><text:span text:style-name="T4311">)</text:span><text:span text:style-name="T4312"><text:tab/>laikinai paimti tikrinamų finansų įstaigų ir kitų įpareigotųjų subjektų, išskyrus advokatus ir advokatų padėjėjus,</text:span><text:span text:style-name="T4313"><text:s/>dokumentus, kurie gali būti naudojami kaip pažeidimo įrodymai, išskyrus advokatų ir advokatų padėjėjų dokumentus, palikdami motyvuotą sprendimą dėl dokumentų paėmimo ir paimtų dokumentų apyrašą;</text:span></text:p>
      <text:p text:style-name="P4314"><text:span text:style-name="T4315">6</text:span><text:span text:style-name="T4316">)</text:span><text:span text:style-name="T4317"><text:tab/></text:span><text:span text:style-name="T4318">pateikę tarnybinį pažymėjimą ir priežiūros institucij</text:span><text:span text:style-name="T4319">os ar jos įgalioto darbuotojo motyvuotą sprendimą,<text:s/></text:span><text:span text:style-name="T4320">užantspauduoti finansų įstaigų ir kitų įpareigotųjų subjektų naudojamas patalpas, kuriose laikomi dokumentai (neatsižvelgiant į tai, kokioje laikmenoje jie saugomi), tokiam laikotarpiui ir tokiu mastu, kok</text:span><text:span text:style-name="T4321">s būtinas patikrinimui atlikti, tačiau ne ilgiau negu 3 kalendorinėms dienoms;</text:span></text:p>
      <text:p text:style-name="P4322"><text:span text:style-name="T4323">7</text:span><text:span text:style-name="T4324">)</text:span><text:span text:style-name="T4325"><text:tab/>patikrinimo metu naudoti technines priemones;</text:span></text:p>
      <text:p text:style-name="P4326"><text:span text:style-name="T4327">8</text:span><text:span text:style-name="T4328">)</text:span><text:span text:style-name="T4329"><text:tab/>gauti<text:s/></text:span><text:span text:style-name="T4330">informaciją apie abonentus ar registruotus elektroninių ryšių paslaugų naudotojus, išskyrus naudotojus, kurie<text:s/></text:span><text:span text:style-name="T4331">yra advokatai ir advokatų padėjėjai, su jais susijusius srauto duomenis ir elektroninių ryšių tinklais perduodamos informacijos turinį iš elektroninių ryšių tinklų ir (arba) viešųjų elektroninių ryšių paslaugų teikėjų;</text:span></text:p>
      <text:p text:style-name="P4332"><text:span text:style-name="T4333">9</text:span><text:span text:style-name="T4334">)</text:span><text:span text:style-name="T4335"><text:tab/>gauti duomenis ir dokumentus a</text:span><text:span text:style-name="T4336">rba jų nuorašus, susijusius su tikrinamu asmeniu, iš kitų ūkio subjektų, taip pat iš valstybės ir savivaldybės institucijų.</text:span></text:p>
      <text:p text:style-name="P4337"><text:span text:style-name="T4338">2</text:span><text:span text:style-name="T4339">.<text:s/></text:span><text:span text:style-name="T4340">Lietuvos auditorių rūmų,</text:span><text:span text:style-name="T4341"><text:s/></text:span><text:span text:style-name="T4342">Lietuvos advokatūros, Lietuvos notarų rūmų ir Lietuvos antstolių rūmų<text:s/></text:span><text:span text:style-name="T4343">įgalioti darbuotojai, be tei</text:span><text:span text:style-name="T4344">sių, nustatytų jų veiklą reglamentuojančiuose teisės aktuose, turi teisę atlikti šio straipsnio 1 dalies 1, 2, 7 ir 9 punkt</text:span><text:span text:style-name="T4345">uose nurodytus veiksmus.</text:span></text:p>
      <text:p text:style-name="P4346"><text:span text:style-name="T4347">3</text:span><text:span text:style-name="T4348">. Patikrinimo veiksmai, nurodyti šio straipsnio 1 dalies 8 punkte, gali būti atliekami tik turint teism</text:span><text:span text:style-name="T4349">o leidimą.</text:span></text:p>
      <text:p text:style-name="P4350"><text:span text:style-name="T4351">4</text:span><text:span text:style-name="T4352">. Priežiūros institucijai priėmus sprendimą dėl veiksmų, nustatytų šio straipsnio 1 dalies 8 punkte, pirmosios instancijos administraciniam teismui pateikiamas prašymas leisti atlikti šiuos veiksmus. Prašyme turi būti nurodyta juridinio asm</text:span><text:span text:style-name="T4353">ens pavadinimas arba fizinio asmens vardas ir pavardė, įtariamų pažeidimų pobūdis ir numatomi tyrimo veiksmai. Prie prašymo turi būti pridėti duomenys, kuriais grindžiamas įtarimas padarius šio įstatymo pažeidimus. Prašymą išduoti teismo leidimą rašytinio<text:s/></text:span><text:span text:style-name="T4354">proceso tvarka išnagrinėja pirmosios instancijos administracinis teismas ir priima motyvuotą nutartį patenkinti prašymą arba jį atmesti. Prašymas turi būti išnagrinėtas ir nutartis priimta ne vėliau kaip per 72 valandas nuo prašymo pateikimo momento. Priež</text:span><text:span text:style-name="T4355">iūros institucija, nesutinkanti su teismo sprendimu atmesti prašymą, turi teisę per 7 kalendorines dienas apskųsti teismo nutartį Lietuvos vyriausiajam administraciniam teismui. Lietuvos vyriausiasis administracinis teismas turi išnagrinėti skundą dėl teis</text:span><text:span text:style-name="T4356">mo nutarties ne vėliau kaip per 7 kalendorines dienas. Priežiūros institucijos atstovai turi teisę dalyvauti nagrinėjant skundą. Teismai, nagrinėdami prašymus ir skundus dėl teismo leidimo išdavimo, privalo užtikrinti pateiktos informacijos ir planuojamų v</text:span><text:span text:style-name="T4357">eiksmų slaptumą.</text:span></text:p>
      <text:p text:style-name="P4358">Straipsnio dalies pakeitimai:</text:p>
      <text:p text:style-name="P4359"><text:span text:style-name="T4360">Nr.<text:s/></text:span><text:a xlink:href="https://www.e-tar.lt/portal/legalAct.html?documentId=5c0acbf0779411edbc04912defe897d1" office:target-frame-name="_top" xlink:show="replace"><text:span text:style-name="T4361">XIV-1603</text:span></text:a><text:span text:style-name="T4362">, 2022-11-24, paskelbta TAR 2022-12-09, i. k. 2022-25182</text:span></text:p>
      <text:p text:style-name="Normal"/>
      <text:p text:style-name="P4363"><text:span text:style-name="T4364">5</text:span><text:span text:style-name="T4365">. Priežiūros institucijų<text:s/></text:span><text:span text:style-name="T4366">reikalavimai, atliekant šio straipsnio 1 dalyje, išskyrus šio straipsnio 1 dalies 3 punktą, nurodytus veiksmus, yra privalomi. Už šių reikalavimų nevykdymą taikomos šiame įstatyme nustatytos poveikio priemonės.</text:span></text:p>
      <text:p text:style-name="P4367"><text:span text:style-name="T4368">6</text:span><text:span text:style-name="T4369">. Šio straipsnio 1 dalyje, išskyrus 1 da</text:span><text:span text:style-name="T4370">lies 3 punktą, nustatytoms teisėms įgyvendinti priežiūros institucija gali pasitelkti policijos pareigūnus.</text:span></text:p>
      <text:p text:style-name="P4371"/>
      <text:p text:style-name="P4372"><text:span text:style-name="T4373">33</text:span><text:span text:style-name="T4374"><text:s/>straipsnis.<text:s/></text:span><text:span text:style-name="T4375">Patikrinimo tvarka ir patikrinimo metu surinktos informacijos vertinimas</text:span></text:p>
      <text:p text:style-name="P4376"><text:span text:style-name="T4377">1</text:span><text:span text:style-name="T4378">. Patikrinimų atlikimo tvarką nustato priežiūros</text:span><text:span text:style-name="T4379"><text:s/>institucijos.</text:span></text:p>
      <text:p text:style-name="P4380"><text:span text:style-name="T4381">2</text:span><text:span text:style-name="T4382">. Išnagrinėjusi patikrinimo metu surinktą informaciją, susijusią su įtariamu pažeidimu, priežiūros institucija priima sprendimą:</text:span></text:p>
      <text:p text:style-name="P4383"><text:span text:style-name="T4384">1</text:span><text:span text:style-name="T4385">) duoti privalomus nurodymus;<text:s/></text:span></text:p>
      <text:p text:style-name="P4386"><text:span text:style-name="T4387">2</text:span><text:span text:style-name="T4388">) taikyti šiame įstatyme nustatytas poveikio priemones;</text:span></text:p>
      <text:p text:style-name="P4389"><text:span text:style-name="T4390">3</text:span><text:span text:style-name="T4391">) atlikti papildomą patikrinimą.<text:s/></text:span></text:p>
      <text:p text:style-name="P4392"><text:span text:style-name="T4393">3</text:span><text:span text:style-name="T4394">. Priežiūros institucija priima sprendimą nutraukti pažeidimo tyrimą (klausimo dėl poveikio priemonės (priemonių) taikymo svarstymą), kai:</text:span></text:p>
      <text:p text:style-name="P4395"><text:span text:style-name="T4396">1</text:span><text:span text:style-name="T4397">) nenustatomas pažeidimas;</text:span></text:p>
      <text:p text:style-name="P4398"><text:span text:style-name="T4399">2</text:span><text:span text:style-name="T4400">) yra šio įstatymo 38 straipsnyje nustaty</text:span><text:span text:style-name="T4401">tos sąlygos;</text:span></text:p>
      <text:p text:style-name="P4402"><text:span text:style-name="T4403">3</text:span><text:span text:style-name="T4404">) informacija, kuri sudaro valstybės, tarnybos, komercinę arba kitą įstatymų saugomą paslaptį, yra vienintelis įrodymas, kuriuo grindžiamas poveikio priemonės (priemonių) taikymas, ir jis yra asmeniui, kuriam taikoma poveikio priemonė, ne</text:span><text:span text:style-name="T4405">žinomas bei gautas asmens prašymas nutraukti klausimo dėl poveikio priemonės (priemonių) taikymo svarstymą;</text:span></text:p>
      <text:p text:style-name="P4406"><text:span text:style-name="T4407">4</text:span><text:span text:style-name="T4408">) nustatomas šio įstatymo 37 straipsnio 11 dalyje nurodytas pagrindas;</text:span></text:p>
      <text:p text:style-name="P4409"><text:span text:style-name="T4410">5</text:span><text:span text:style-name="T4411">) pasibaigia šio įstatymo 37 straipsnio 13 dalyje nustatytas termin</text:span><text:span text:style-name="T4412">as.</text:span></text:p>
      <text:p text:style-name="P4413"/>
      <text:p text:style-name="P4414"><text:span text:style-name="T4415">34</text:span><text:span text:style-name="T4416"><text:s/>straipsnis.<text:s/></text:span><text:span text:style-name="T4417">Šiurkštus šio įstatymo pažeidimas ir sistemingas pažeidimas</text:span></text:p>
      <text:p text:style-name="P4418"><text:span text:style-name="T4419">1</text:span><text:span text:style-name="T4420">. Šiurkščiu šio įstatymo pažeidimu laikoma:</text:span></text:p>
      <text:p text:style-name="P4421"><text:span text:style-name="T4422">1</text:span><text:span text:style-name="T4423">) kliento ir naudos gavėjo tapatybės nustatymo reikalavimų, nurodytų šio įstatymo 9–15 straipsniuose, nesilaikymas;</text:span></text:p>
      <text:p text:style-name="P4424"><text:span text:style-name="T4425">2</text:span><text:span text:style-name="T4426">) pranešimo apie įtartinas pinigines operacijas ar sandorius reikalavimų, nurodytų šio įstatymo 16 straipsnyje, nesilaikymas;</text:span></text:p>
      <text:p text:style-name="P4427"><text:span text:style-name="T4428">3</text:span><text:span text:style-name="T4429">) informacijos saugojimo reikalavimų, nurodytų šio įstatymo 19 straipsnyje, nesilaikymas;</text:span></text:p>
      <text:p text:style-name="P4430"><text:span text:style-name="T4431">4</text:span><text:span text:style-name="T4432">) jeigu finansų įstaiga<text:s/></text:span><text:span text:style-name="T4433">ar kitas įpareigotasis subjektas neturi nustatęs šio įstatymo 29 straipsnyje nurodytų vidaus kontrolės procedūrų.</text:span></text:p>
      <text:p text:style-name="P4434"><text:span text:style-name="T4435">2</text:span><text:span text:style-name="T4436">. Sistemingu šio įstatymo pažeidimu laikoma:</text:span></text:p>
      <text:p text:style-name="P4437"><text:span text:style-name="T4438">1</text:span><text:span text:style-name="T4439">) kai šio įstatymo pažeidimas padaromas 3 ir daugiau kartų per metus nuo poveikio priem</text:span><text:span text:style-name="T4440">onės už šio įstatymo pažeidimą paskyrimo;</text:span></text:p>
      <text:p text:style-name="P4441"><text:span text:style-name="T4442">2</text:span><text:span text:style-name="T4443">) kai tuo pačiu metu nustatomi pinigų plovimo ir (ar) teroristų finansavimo prevenciją reglamentuojančių nuostatų pažeidimai, apimantys kelias<text:s/></text:span><text:span text:style-name="T4444">reikalavimų grupes:</text:span></text:p>
      <text:p text:style-name="P4445"><text:span text:style-name="T4446">a</text:span><text:span text:style-name="T4447">)<text:s/></text:span><text:span text:style-name="T4448">kliento ir naudos gavėjo tapatybės<text:s/></text:span><text:span text:style-name="T4449">nustatymo reikalavimus, nurodytus šio įstatymo 9– 15 straipsniuose;</text:span></text:p>
      <text:p text:style-name="P4450"><text:span text:style-name="T4451">b</text:span><text:span text:style-name="T4452">) pranešimo apie įtartinas pinigines operacijas ar sandorius reikalavimus, nurodytus šio įstatymo 16 straipsnyje;</text:span></text:p>
      <text:p text:style-name="P4453"><text:span text:style-name="T4454">c</text:span><text:span text:style-name="T4455">) informacijos saugojimo reikalavimus, nurodytus šio įstatymo 19</text:span><text:span text:style-name="T4456"><text:s/>straipsnyje;</text:span></text:p>
      <text:p text:style-name="P4457"><text:span text:style-name="T4458">d</text:span><text:span text:style-name="T4459">) vidaus kontrolės procedūrų reikalavimus, nurodytus šio įstatymo 29 straipsnyje.</text:span></text:p>
      <text:p text:style-name="P4460"/>
      <text:p text:style-name="P4461"><text:span text:style-name="T4462">35</text:span><text:span text:style-name="T4463"><text:s/>straipsnis.<text:s/></text:span><text:span text:style-name="T4464">Priežiūros institucijų duodami privalomi nurodymai</text:span></text:p>
      <text:p text:style-name="P4465"><text:span text:style-name="T4466">1</text:span><text:span text:style-name="T4467">. Privalomi nurodymai finansų įstaigai ar kitam įpareigotajam subjektui d</text:span><text:span text:style-name="T4468">uodami siekiant panaikinti patikrinimo metu nustatytus trūkumus dėl pinigų plovimo ir (ar) teroristų finansavimo prevencijos priemonių įgyvendinimo.<text:s/></text:span></text:p>
      <text:p text:style-name="P4469"><text:span text:style-name="T4470">2</text:span><text:span text:style-name="T4471">. Priežiūros institucija, duodama privalomą nurodymą, nustato terminą, iki kada finansų įstaiga ar ki</text:span><text:span text:style-name="T4472">tas įpareigotasis subjektas privalo pašalinti pažeidimus ar veiklos trūkumus.</text:span></text:p>
      <text:p text:style-name="P4473"><text:span text:style-name="T4474">3</text:span><text:span text:style-name="T4475">. Prieš spręsdama, ar duoti privalomus nurodymus, priežiūros institucija nustato ne trumpesnį kaip 14 darbo dienų terminą paaiškinimams pateikti ir praneša finansų įstaigai<text:s/></text:span><text:span text:style-name="T4476">ar kitam įpareigotajam subjektui, kuriam ketina duoti privalomą nurodymą. Priežiūros institucija turi teisę neatsižvelgti į paaiškinimus, pateiktus pasibaigus jos nurodytam paaiškinimų pateikimo terminui. Paaiškinimų per nurodytą terminą nepateikimas priež</text:span><text:span text:style-name="T4477">iūros institucijai netrukdo spręsti klausimo dėl privalomo nurodymo davimo.<text:s/></text:span></text:p>
      <text:p text:style-name="P4478"><text:span text:style-name="T4479">4</text:span><text:span text:style-name="T4480">. Finansų įstaiga ar kitas įpareigotasis subjektas privalo įvykdyti nurodymus per priežiūros institucijos nustatytą terminą ir apie veiksmus, kurių imasi dėl duotų nurodymų,<text:s/></text:span><text:span text:style-name="T4481">privalo pranešti raštu priežiūros institucijai per jos nustatytą laikotarpį.</text:span></text:p>
      <text:p text:style-name="P4482"><text:span text:style-name="T4483">5</text:span><text:span text:style-name="T4484">. Jeigu finansų įstaiga ar kitas įpareigotasis subjektas, kuriam buvo duotas privalomas nurodymas, jį gavęs raštu pateikia argumentuotus paaiškinimus, kad nebuvo pagrindo duo</text:span><text:span text:style-name="T4485">ti privalomo nurodymo, priežiūros institucija turi teisę atšaukti duotą privalomą nurodymą.</text:span></text:p>
      <text:p text:style-name="P4486"><text:span text:style-name="T4487">6</text:span><text:span text:style-name="T4488">. Motyvuotu finansų įstaigos ar kito įpareigotojo subjekto, kuriam duotas privalomas nurodymas, prašymu priežiūros institucija turi teisę privalomo nurodymo įv</text:span><text:span text:style-name="T4489">ykdymo terminą atidėti, jeigu įvykdyti duoto privalomo nurodymo laiku finansų įstaiga ar kitas įpareigotasis subjektas negali dėl objektyvių priežasčių ir priežiūros institucijai yra pateikti tai pagrindžiantys įrodymai.</text:span></text:p>
      <text:p text:style-name="P4490"><text:span text:style-name="T4491">7</text:span><text:span text:style-name="T4492">. Privalomų nurodymų davimas n</text:span><text:span text:style-name="T4493">eatima teisės priežiūros institucijai kartu taikyti ir šiame įstatyme nustatytas poveikio priemones.</text:span></text:p>
      <text:p text:style-name="P4494"><text:span text:style-name="T4495">8</text:span><text:span text:style-name="T4496">. Priežiūros institucija apie finansų įstaigai ar kitam įpareigotajam subjektui duotą privalomą nurodymą, įskaitant informaciją apie privalomo nurodym</text:span><text:span text:style-name="T4497">o esmę ir finansų įstaigos ar kito įpareigotojo subjekto, kuriam skirtas privalomas nurodymas, pavadinimą arba fizinio asmens vardą ir pavardę, turi teisę paskelbti viešai.</text:span></text:p>
      <text:p text:style-name="P4498"/>
      <text:p text:style-name="P4499"><text:span text:style-name="T4500">36</text:span><text:span text:style-name="T4501"><text:s/>straipsnis.<text:s/></text:span><text:span text:style-name="T4502">Poveikio priemonės</text:span></text:p>
      <text:p text:style-name="P4503"><text:span text:style-name="T4504">1</text:span><text:span text:style-name="T4505">. Už šio įstatymo pažeidimus gali būt</text:span><text:span text:style-name="T4506">i taikomos šios poveikio priemonės:</text:span></text:p>
      <text:p text:style-name="P4507"><text:span text:style-name="T4508">1</text:span><text:span text:style-name="T4509">) finansų įstaigos ar kito įpareigotojo subjekto įspėjimas dėl šio įstatymo pažeidimų arba priežiūros institucijos duodamų privalomų nurodymų nevykdymo;</text:span></text:p>
      <text:p text:style-name="P4510"><text:span text:style-name="T4511">2</text:span><text:span text:style-name="T4512">) šiame įstatyme nustatytų baudų skyrimas finansų įstaigai<text:s/></text:span><text:span text:style-name="T4513">ar kitam įpareigotajam subjektui, finansų įstaigos ar kito įpareigotojo subjekto dalyviui ar valdymo organo nariui;</text:span></text:p>
      <text:p text:style-name="P4514"><text:span text:style-name="T4515">3</text:span><text:span text:style-name="T4516">) kai finansų įstaiga ar kitas įpareigotasis subjektas sistemingai pažeidžia šį įstatymą arba padaro vieną šiurkštų šio įstatymo pažeid</text:span><text:span text:style-name="T4517">imą, arba šį įstatymą pažeidžia pakartotinai per vienus metus nuo poveikio priemonės už šio įstatymo pažeidimą paskyrimo, – laikinas finansų įstaigų ar kitų įpareigotųjų subjektų valdybos nario (narių), administracijos vadovo (vadovų), vyresniojo vadovo, u</text:span><text:span text:style-name="T4518">žsienio finansų įstaigų ar kitų įpareigotųjų subjektų filialo vadovo (vadovų) nušalinimas nuo pareigų arba finansų įstaigų ar kitų įpareigotųjų subjektų valdybos nario (narių), administracijos vadovo (vadovų), vyresniojo vadovo, užsienio finansų įstaigų ar</text:span><text:span text:style-name="T4519"><text:s/>kitų įpareigotųjų subjektų filialo vadovo (vadovų) nušalinimas nuo pareigų, reikalaujant, kad jie būtų atšaukti iš pareigų ir (ar) su jais būtų nutraukta sutartis, ir (ar) būtų panaikinti jų įgaliojimai;</text:span></text:p>
      <text:p text:style-name="P4520"><text:span text:style-name="T4521">4</text:span><text:span text:style-name="T4522">) kai finansų įstaiga ar kitas įpareigotasis<text:s/></text:span><text:span text:style-name="T4523">subjektas sistemingai pažeidžia šį įstatymą arba padaro vieną šiurkštų šio įstatymo pažeidimą, arba šį įstatymą pažeidžia pakartotinai per vienus metus nuo poveikio priemonės už šio įstatymo pažeidimą paskyrimo, – laikinas ar visam laikui vieno ar kelių fi</text:span><text:span text:style-name="T4524">nansų įstaigų ar kitų įpareigotųjų subjektų filialų ar kitų padalinių veiklos uždraudimas (apribojimas);</text:span></text:p>
      <text:p text:style-name="P4525"><text:span text:style-name="T4526">5</text:span><text:span text:style-name="T4527">) laikinas teisės finansų įstaigoms ir kitiems įpareigotiesiems subjektams disponuoti lėšomis, esančiomis sąskaitose kredito,<text:s/></text:span><text:span text:style-name="T4528">mokėjimo ar elektron</text:span><text:span text:style-name="T4529">inių pinigų</text:span><text:span text:style-name="T4530"><text:s/>įstaigose, ir (ar) kitu turtu apribojimas;</text:span></text:p>
      <text:p text:style-name="P4531">Straipsnio punkto pakeitimai:</text:p>
      <text:p text:style-name="P4532"><text:span text:style-name="T4533">Nr.<text:s/></text:span><text:a xlink:href="https://www.e-tar.lt/portal/legalAct.html?documentId=db522f20697111eca9ac839120d251c4" office:target-frame-name="_top" xlink:show="replace"><text:span text:style-name="T4534">XIV-831</text:span></text:a><text:span text:style-name="T4535">, 2021-12-23, paskelbta TAR 2021-12-30, i. k. 2021-27723</text:span></text:p>
      <text:p text:style-name="Normal"/>
      <text:p text:style-name="P4536"><text:span text:style-name="T4537">6</text:span><text:span text:style-name="T4538">) kai finansų įstaiga ar kitas įpareigotasis subjektas sistemingai pažeidžia šį įstatymą arba padaro vieną šiurkštų šio įstatymo pažeidimą, arba šį įstatymą pažeidžia pakartotinai per vienus metus nuo poveikio priemonės už šio įstatymo pažeidimą paskyrimo</text:span><text:span text:style-name="T4539">, kai finansų įstaigai ar kitam įpareigotajam subjektui būtina turėti licenciją ar leidimą vykdyti veiklą, – išduotos licencijos ar leidimo vykdyti veiklą panaikinimas ar laikinas jo galiojimo sustabdymas tol, kol tęsiamas šio įstatymo pažeidimas;</text:span></text:p>
      <text:p text:style-name="P4540"><text:span text:style-name="T4541">7</text:span><text:span text:style-name="T4542">) l</text:span><text:span text:style-name="T4543">aikinas uždraudimas finansų įstaigai teikti vieną ar kelias finansines paslaugas;</text:span></text:p>
      <text:p text:style-name="P4544"><text:span text:style-name="T4545">8</text:span><text:span text:style-name="T4546">) kai kitas įpareigotasis subjektas sistemingai pažeidžia šį įstatymą arba padaro vieną šiurkštų šio įstatymo pažeidimą, arba šį įstatymą pažeidžia pakartotinai per vien</text:span><text:span text:style-name="T4547">us metus nuo poveikio priemonės už šio įstatymo pažeidimą paskyrimo, – laikinas uždraudimas (apribojimas) kitam įpareigotajam subjektui teikti vieną ar kelias paslaugas tol, kol tęsiamas šio įstatymo pažeidimas;</text:span></text:p>
      <text:p text:style-name="P4548">Papildyta straipsnio punktu:</text:p>
      <text:p text:style-name="P4549"><text:span text:style-name="T4550">Nr.<text:s/></text:span><text:a xlink:href="https://www.e-tar.lt/portal/legalAct.html?documentId=c100045002d811efbcbfb318996800a8" office:target-frame-name="_top" xlink:show="replace"><text:span text:style-name="T4551">XIV-2543</text:span></text:a><text:span text:style-name="T4552">, 2024-04-18, paskelbta TAR 2024-04-25, i. k. 2024-07537</text:span></text:p>
      <text:p text:style-name="Normal"/>
      <text:p text:style-name="P4553"><text:span text:style-name="T4554">9</text:span><text:span text:style-name="T4555">) kai kitas įpareigotasis subjektas neįgyvendina p</text:span><text:span text:style-name="T4556">riežiūros institucijos sprendimo</text:span><text:span text:style-name="T4557"><text:s/></text:span><text:span text:style-name="T4558">laikinai uždrausti kitam įpareigotajam subjektui teikti vieną ar kelias paslaugas arba kai, pasibaigus laikino uždraudimo (apribojimo) kitam įpareigotajam subjektui teikti vieną ar kelias paslaugas terminui, aplinkybės, dėl kurių kitam įpareigotajam subjek</text:span><text:span text:style-name="T4559">tui buvo laikinai uždrausta teikti vieną ar kelias paslaugas, nėra išnykusios, – visam laikui<text:s/></text:span><text:span text:style-name="T4560">uždraudimas kitam įpareigotajam subjektui teikti vieną ar kelias paslaugas;</text:span></text:p>
      <text:p text:style-name="P4561">Papildyta straipsnio punktu:</text:p>
      <text:p text:style-name="P4562"><text:span text:style-name="T4563">Nr.<text:s/></text:span><text:a xlink:href="https://www.e-tar.lt/portal/legalAct.html?documentId=c100045002d811efbcbfb318996800a8" office:target-frame-name="_top" xlink:show="replace"><text:span text:style-name="T4564">XIV-2543</text:span></text:a><text:span text:style-name="T4565">, 2024-04-18, paskelbta TAR 2024-04-25, i. k. 2024-07537</text:span></text:p>
      <text:p text:style-name="Normal"/>
      <text:p text:style-name="P4566"><text:span text:style-name="T4567">10</text:span><text:span text:style-name="T4568">) kai virtualiųjų valiutų keityklos operatorius ir (ar) depozitinių virtualiųjų valiutų piniginių operatorius priežiūros institucijai siste</text:span><text:span text:style-name="T4569">mingai neteikia informacijos ar teikia neteisingą informaciją, sistemingai pažeidžia šį įstatymą arba padaro šiurkštų šio įstatymo pažeidimą, arba šį įstatymą pažeidžia pakartotinai per vienus metus nuo poveikio priemonės už šio įstatymo pažeidimą paskyrim</text:span><text:span text:style-name="T4570">o, – laikinas ar visam laikui virtualiųjų valiutų keityklos operatoriaus ir (ar) depozitinių virtualiųjų valiutų piniginių operatoriaus veiklos uždraudimas (apribojimas).</text:span><text:s/></text:p>
      <text:p text:style-name="P4571">Papildyta straipsnio punktu:</text:p>
      <text:p text:style-name="P4572"><text:span text:style-name="T4573">Nr.<text:s/></text:span><text:a xlink:href="https://www.e-tar.lt/portal/legalAct.html?documentId=c100045002d811efbcbfb318996800a8" office:target-frame-name="_top" xlink:show="replace"><text:span text:style-name="T4574">XIV-2543</text:span></text:a><text:span text:style-name="T4575">, 2024-04-18, paskelbta TAR 2024-04-25, i. k. 2024-07537</text:span></text:p>
      <text:p text:style-name="Normal"/>
      <text:p text:style-name="P4576"><text:span text:style-name="T4577">2</text:span><text:span text:style-name="T4578">. Finansinių nusikaltimų tyrimo tarnyba taiko šio straipsnio 1 dalies 1–6,<text:s/></text:span><text:span text:style-name="T4579">8, 9 ir 10</text:span><text:span text:style-name="T4580"> punktuose nurodytas poveikio priemones.</text:span><text:s/></text:p>
      <text:p text:style-name="P4581">Straipsnio dalies pakeitimai:</text:p>
      <text:p text:style-name="P4582"><text:span text:style-name="T4583">Nr.<text:s/></text:span><text:a xlink:href="https://www.e-tar.lt/portal/legalAct.html?documentId=c100045002d811efbcbfb318996800a8" office:target-frame-name="_top" xlink:show="replace"><text:span text:style-name="T4584">XIV-2543</text:span></text:a><text:span text:style-name="T4585">, 2024-04-18, paskelbta TAR 2024-04-25, i. k. 2024-07537</text:span></text:p>
      <text:p text:style-name="Normal"/>
      <text:p text:style-name="P4586"><text:span text:style-name="T4587">3</text:span><text:span text:style-name="T4588">. Lietuvos bankas taiko šio straipsnio 1 dalies 1–7 punktuose<text:s/></text:span><text:span text:style-name="T4589">nurodytas poveikio priemones.</text:span><text:span text:style-name="T4590"><text:s/></text:span></text:p>
      <text:p text:style-name="P4591"><text:span text:style-name="T4592">4</text:span><text:span text:style-name="T4593">. Kultūros paveldo departamentas, Lošimų priežiūros tarnyba,<text:s/></text:span><text:span text:style-name="T4594">Lietuvos auditorių rūmai ir<text:s/></text:span><text:span text:style-name="T4595">Lietuvos prabavimo rūmai taiko šio straipsnio 1 dalies 1–6 punktuose nurodytas poveikio priemones.</text:span><text:s/></text:p>
      <text:p text:style-name="P4596">Straipsnio dalies pakeitimai:</text:p>
      <text:p text:style-name="P4597"><text:span text:style-name="T4598">Nr.<text:s/></text:span><text:a xlink:href="https://www.e-tar.lt/portal/legalAct.html?documentId=c100045002d811efbcbfb318996800a8" office:target-frame-name="_top" xlink:show="replace"><text:span text:style-name="T4599">XIV-2543</text:span></text:a><text:span text:style-name="T4600">, 2024-04-18, paskelbta TAR 2024-04-25, i. k. 2024-07537</text:span></text:p>
      <text:p text:style-name="Normal"/>
      <text:p text:style-name="P4601"><text:span text:style-name="T4602">5</text:span><text:span text:style-name="T4603">.<text:s/></text:span><text:span text:style-name="T4604">Lietuvos notarų rūmai ir<text:s/></text:span><text:span text:style-name="T4605">Lietuvos antstolių rūmai</text:span><text:span text:style-name="T4606"><text:s/>taiko šio straipsnio 1 dalies 1</text:span><text:span text:style-name="T4607">, 2 ir 6 punktuose nurodytas poveikio priemones.</text:span><text:s/></text:p>
      <text:p text:style-name="P4608">Straipsnio dalies pakeitimai:</text:p>
      <text:p text:style-name="P4609"><text:span text:style-name="T4610">Nr.<text:s/></text:span><text:a xlink:href="https://www.e-tar.lt/portal/legalAct.html?documentId=c100045002d811efbcbfb318996800a8" office:target-frame-name="_top" xlink:show="replace"><text:span text:style-name="T4611">XIV-2543</text:span></text:a><text:span text:style-name="T4612">, 2024-04-18, paskelbta TAR 2024-04-25, i. k. 2024-07537</text:span></text:p>
      <text:p text:style-name="Normal"/>
      <text:p text:style-name="P4613"><text:span text:style-name="T4614">6</text:span><text:span text:style-name="T4615">. L</text:span><text:span text:style-name="T4616">ietuvos advokatūra taiko šio straipsnio 1 dalies 1 ir 6 punktuose nurodytas poveikio priemones.</text:span></text:p>
      <text:p text:style-name="P4617"><text:span text:style-name="T4618">7.</text:span><text:span text:style-name="T4619"><text:s/>Neteko galios nuo 2024-08-01</text:span></text:p>
      <text:p text:style-name="P4620">Straipsnio dalies naikinimas:</text:p>
      <text:p text:style-name="P4621"><text:span text:style-name="T4622">Nr.<text:s/></text:span><text:a xlink:href="https://www.e-tar.lt/portal/legalAct.html?documentId=c100045002d811efbcbfb318996800a8" office:target-frame-name="_top" xlink:show="replace"><text:span text:style-name="T4623">XIV-2543</text:span></text:a><text:span text:style-name="T4624">, 2024-04-18, paskelbta TAR 2024-04-25, i. k. 2024-07537</text:span></text:p>
      <text:p text:style-name="Normal"/>
      <text:p text:style-name="P4625"><text:span text:style-name="T4626">8.</text:span><text:span text:style-name="T4627"><text:s/>Neteko galios nuo 2024-08-01</text:span></text:p>
      <text:p text:style-name="P4628">Straipsnio dalies naikinimas:</text:p>
      <text:p text:style-name="P4629"><text:span text:style-name="T4630">Nr.<text:s/></text:span><text:a xlink:href="https://www.e-tar.lt/portal/legalAct.html?documentId=c100045002d811efbcbfb318996800a8" office:target-frame-name="_top" xlink:show="replace"><text:span text:style-name="T4631">XIV-2543</text:span></text:a><text:span text:style-name="T4632">,<text:s/></text:span><text:span text:style-name="T4633">2024-04-18, paskelbta TAR 2024-04-25, i. k. 2024-07537</text:span></text:p>
      <text:p text:style-name="Normal"/>
      <text:p text:style-name="P4634"><text:span text:style-name="T4635">9</text:span><text:span text:style-name="T4636">. Lietuvos advokatūra, įvertinusi, kad poveikio priemonių, nurodytų šio straipsnio 1 dalies 1 ir 6 punktuose, taikymas nepasieks poveikio priemonės tikslų, patikrinimų dokumentus su atlikto patik</text:span><text:span text:style-name="T4637">rinimo išvadomis, kai nustatomas pinigų plovimo ir (ar) teroristų finansavimo prevencijos nuostatų pažeidimas (pažeidimai), ne vėliau kaip per 3 darbo dienas nuo patikrinimo išvadų surašymo perduoda nagrinėti Finansinių nusikaltimų tyrimo tarnybai, kuri sv</text:span><text:span text:style-name="T4638">arsto poveikio priemonės (priemonių) taikymo klausimą.</text:span></text:p>
      <text:p text:style-name="P4639"><text:span text:style-name="T4640">10</text:span><text:span text:style-name="T4641">. Jeigu priežiūros institucija, vadovaudamasi gauta informacija, nustato, kad elektroninių pinigų įstaigos ir mokėjimo įstaigos, kurių buveinė yra kitoje valstybėje, teikiančios paslaugas Lietuvo</text:span><text:span text:style-name="T4642">s Respublikoje per tarpininkus, fizinius ar</text:span><text:span text:style-name="T4643"><text:s/></text:span><text:span text:style-name="T4644">juridinius asmenis,</text:span><text:span text:style-name="T4645"><text:s/></text:span><text:span text:style-name="T4646">nesilaiko arba yra pagrindas manyti, kad nesilaikys šio įstatymo, priežiūros institucijos teisės aktų ar kitų teisės aktų, reglamentuojančių pinigų plovimo ir (ar) teroristų finansavimo preven</text:span><text:span text:style-name="T4647">ciją, reikalavimų, priežiūros institucija informuoja apie tai užsienio valstybės, kurios jurisdikcijai priklauso ši finansų įstaiga, priežiūros instituciją, prašydama imtis visų galimų veiksmų daromiems ar galimiems pažeidimams pašalinti.<text:s/></text:span></text:p>
      <text:p text:style-name="P4648"><text:span text:style-name="T4649">11</text:span><text:span text:style-name="T4650">. Priežiūr</text:span><text:span text:style-name="T4651">os institucija turi teisę taikyti vieną ar kelias poveikio priemones.</text:span></text:p>
      <text:p text:style-name="P4652"><text:span text:style-name="T4653">12</text:span><text:span text:style-name="T4654">. Finansų įstaigų ir kitų įpareigotųjų subjektų darbuotojams ir juridinių asmenų vadovams, išskyrus šio įstatymo 39 straipsnio 2 dalyje ir 40 straipsnio 2 dalyje nurodytus asmenis,</text:span><text:span text:style-name="T4655"><text:s/>už šiame įstatyme nustatytų reikalavimų pažeidimus taikoma Lietuvos Respublikos administracinių nusižengimų kodekse nustatyta atsakomybė.</text:span></text:p>
      <text:p text:style-name="P4656"/>
      <text:p text:style-name="P4657"><text:span text:style-name="T4658">37</text:span><text:span text:style-name="T4659"><text:s/>straipsnis.<text:s/></text:span><text:span text:style-name="T4660">Poveikio priemonių taikymo tvarka</text:span></text:p>
      <text:p text:style-name="P4661"><text:span text:style-name="T4662">1</text:span><text:span text:style-name="T4663">. Prieš spręsdama, ar taikyti šiame įstatyme nustatytas<text:s/></text:span><text:span text:style-name="T4664">poveikio priemones, priežiūros institucija finansų įstaigai ar kitam įpareigotajam subjektui ir, jeigu taikytina, 36 straipsnio 1 dalies 3 punkte nurodytam asmeniui, finansų įstaigos ar kito įpareigotojo subjekto dalyviui ar valdymo organo nariui (toliau v</text:span><text:span text:style-name="T4665">isi kartu šiame skyriuje – asmuo, kuriam taikoma poveikio priemonė (priemonės) nustato ne trumpesnį kaip 14 darbo dienų terminą paaiškinimams pateikti. Priežiūros institucija turi teisę neatsižvelgti į paaiškinimus, pateiktus pasibaigus jos nurodytam paaiš</text:span><text:span text:style-name="T4666">kinimų pateikimo terminui. Paaiškinimų per nurodytą terminą nepateikimas priežiūros institucijai netrukdo spręsti klausimo dėl poveikio priemonės (priemonių) taikymo.<text:s/></text:span></text:p>
      <text:p text:style-name="P4667"><text:span text:style-name="T4668">2</text:span><text:span text:style-name="T4669">. Priežiūros institucija, priimdama sprendimą dėl poveikio priemonės (priemonių) ta</text:span><text:span text:style-name="T4670">ikymo, parinkdama konkrečią poveikio priemonę (priemones) ir jos (jų) dydį, atsižvelgia į:</text:span></text:p>
      <text:p text:style-name="P4671"><text:span text:style-name="T4672">1</text:span><text:span text:style-name="T4673">) nustatytų pažeidimų sunkumą ir trukmę;</text:span></text:p>
      <text:p text:style-name="P4674"><text:span text:style-name="T4675">2</text:span><text:span text:style-name="T4676">) dėl pažeidimų finansų įstaigos ar kito įpareigotojo subjekto gautų pajamų, kitokios turtinės naudos, išvengtų nuos</text:span><text:span text:style-name="T4677">tolių ar padarytos žalos dydį, jeigu jį įmanoma nustatyti;</text:span></text:p>
      <text:p text:style-name="P4678"><text:span text:style-name="T4679">3</text:span><text:span text:style-name="T4680">) asmens, kuriam taikoma poveikio priemonė (priemonės), kaltę ir finansinį pajėgumą;</text:span></text:p>
      <text:p text:style-name="P4681"><text:span text:style-name="T4682">4</text:span><text:span text:style-name="T4683">) asmens, kuriam taikoma poveikio priemonė (priemonės), padarytus ankstesnius pažeidimus ir jam taikyt</text:span><text:span text:style-name="T4684">as poveikio priemones, taip pat jo bendradarbiavimą su priežiūros institucija;</text:span></text:p>
      <text:p text:style-name="P4685"><text:span text:style-name="T4686">5</text:span><text:span text:style-name="T4687">) šiame įstatyme nustatytas atsakomybę lengvinančias ir sunkinančias aplinkybes;</text:span></text:p>
      <text:p text:style-name="P4688"><text:span text:style-name="T4689">6</text:span><text:span text:style-name="T4690">) nustatytų pažeidimų ir numatomos taikyti poveikio priemonės (priemonių) pasekmes<text:s/></text:span><text:span text:style-name="T4691">rinkos stabilumui ir patikimumui;</text:span></text:p>
      <text:p text:style-name="P4692"><text:span text:style-name="T4693">7</text:span><text:span text:style-name="T4694">) kitas įstatymuose nustatytas arba kitas svarbias aplinkybes.</text:span></text:p>
      <text:p text:style-name="P4695"><text:span text:style-name="T4696">3</text:span><text:span text:style-name="T4697">. Skiriamos baudos dydis nustatomas pagal baudos minimumo ir maksimumo vidurkį. Skiriant konkrečią baudą, atsižvelgiama į šio straipsnio 2 dalyje n</text:span><text:span text:style-name="T4698">urodytas aplinkybes. Kai yra atsakomybę lengvinančių aplinkybių, bauda mažinama nuo jos vidurkio, o kai yra atsakomybę sunkinančių aplinkybių, bauda didinama nuo jos vidurkio. Kai yra atsakomybę lengvinančių ir sunkinančių aplinkybių, bauda skiriama atsižv</text:span><text:span text:style-name="T4699">elgiant į jų skaičių ir reikšmingumą.<text:s/></text:span></text:p>
      <text:p text:style-name="P4700"><text:span text:style-name="T4701">4</text:span><text:span text:style-name="T4702">. Atsakomybę lengvinančiomis aplinkybėmis laikoma tai, kad finansų įstaiga ar kitas įpareigotasis subjektas savo noru užkerta kelią neigiamoms pažeidimo pasekmėms, atlygina nuostolius arba ištaiso padarytą žalą.</text:span></text:p>
      <text:p text:style-name="P4703"><text:span text:style-name="T4704">5</text:span><text:span text:style-name="T4705">. Atsakomybę sunkinančiomis aplinkybėmis laikoma tai, kad finansų įstaiga ar kitas įpareigotasis subjektas nebendradarbiauja su priežiūros institucija, kliudo atlikti patikrinimą, slepia padarytą pažeidimą, tęsia pažeidimą nepaisydamas to, kad priežiū</text:span><text:span text:style-name="T4706">ros institucija buvo atkreipusi dėmesį į prižiūrimos<text:s/></text:span><text:span text:style-name="T4707">finansų įstaigos ar kito<text:s/></text:span><text:span text:style-name="T4708">įpareigotojo<text:s/></text:span><text:span text:style-name="T4709">subjekto<text:s/></text:span><text:span text:style-name="T4710">pažeidimus ar veiklos trūkumus, ar nevykdo privalomų nurodymų.<text:s/></text:span></text:p>
      <text:p text:style-name="P4711"><text:span text:style-name="T4712">6</text:span><text:span text:style-name="T4713">. Poveikio priemonės (priemonių) taikymo klausimo svarstymo vietą, datą ir laiką prieži</text:span><text:span text:style-name="T4714">ūros institucija registruotąja pašto siunta praneša asmeniui, kuriam taikoma poveikio priemonė (priemonės), ne vėliau kaip likus 10 darbo dienų iki poveikio priemonės (priemonių) taikymo klausimo svarstymo dienos. Asmuo, kuriam taikoma poveikio priemonė (p</text:span><text:span text:style-name="T4715">riemonės), jo atstovai turi teisę dalyvauti priežiūros institucijai nagrinėjant šį klausimą, tačiau asmens, kuriam taikoma poveikio priemonė (priemonės), arba jo atstovo neatvykimas netrukdo svarstyti, ar taikyti poveikio priemonę (priemones), jeigu asmeni</text:span><text:span text:style-name="T4716">ui, kuriam taikoma poveikio priemonė (priemonės), apie svarstymą buvo tinkamai pranešta.</text:span></text:p>
      <text:p text:style-name="P4717"><text:span text:style-name="T4718">7</text:span><text:span text:style-name="T4719">. Asmuo, kuriam taikoma poveikio priemonė (priemonės), turi teisę susipažinti su priežiūros institucijos turima medžiaga, kuria grindžiamas poveikio priemonės (pr</text:span><text:span text:style-name="T4720">iemonių) taikymas (išskyrus informaciją, kuri sudaro valstybės, tarnybos, komercinę arba kitą įstatymų saugomą paslaptį), duoti paaiškinimus, pateikti įrodymus, naudotis advokato arba kito įgalioto atstovo paslaugomis. Jeigu poveikio priemonės (priemonių)<text:s/></text:span><text:span text:style-name="T4721">taikymo klausimo svarstymo metu apklausiami liudytojai, asmuo, kuriam taikoma (taikomos) poveikio priemonė (priemonės), turi teisę juos apklausti, taip pat siūlyti savo liudytojus. Jeigu informacija, kuri sudaro valstybės, tarnybos, komercinę arba kitą įst</text:span><text:span text:style-name="T4722">atymų saugomą paslaptį, yra vienintelis įrodymas, kuriuo grindžiamas poveikio priemonės (priemonių) taikymas, ir jis yra asmeniui, kuriam taikoma poveikio priemonė, nežinomas, asmuo, kuriam taikoma (taikomos) poveikio priemonė (priemonės), turi teisę prašy</text:span><text:span text:style-name="T4723">ti nutraukti klausimo dėl poveikio priemonės (priemonių) taikymo svarstymą.</text:span></text:p>
      <text:p text:style-name="P4724"><text:span text:style-name="T4725">8</text:span><text:span text:style-name="T4726">. Priežiūros institucijos sprendimas taikyti poveikio priemonę (priemones) turi būti motyvuotas ir grindžiamas tik tais įrodymais, su kuriais asmuo, kuriam taikoma poveikio pr</text:span><text:span text:style-name="T4727">iemonė (priemonės), turėjo galimybę susipažinti, išskyrus informaciją, kuri sudaro valstybės, tarnybos, komercinę arba kitą įstatymų saugomą paslaptį. Priežiūros institucijos sprendime turi būti nurodytas jo priėmimo teisinis pagrindas, šio įstatymo pažeid</text:span><text:span text:style-name="T4728">imo aplinkybės, asmens, kuriam taikoma poveikio priemonė (priemonės), paaiškinimai ir jų vertinimas.</text:span></text:p>
      <text:p text:style-name="P4729"><text:span text:style-name="T4730">9</text:span><text:span text:style-name="T4731">. Poveikio priemonė, kuri taikoma laikinai, galioja iki priežiūros institucijos sprendime dėl poveikio priemonės taikymo nurodyto termino, kuris gali<text:s/></text:span><text:span text:style-name="T4732">būti nurodytas kaip konkreti data, laiko tarpas arba susietas su tam tikrų sąlygų atsiradimu (aplinkybių išnykimu), nebent priežiūros institucija priima sprendimą ją atšaukti prieš nustatytą terminą.</text:span></text:p>
      <text:p text:style-name="P4733"><text:span text:style-name="T4734">10</text:span><text:span text:style-name="T4735">. Poveikio priemonės pritaikymas neatleidžia asmen</text:span><text:span text:style-name="T4736">s nuo pareigos, už kurios nevykdymą pritaikyta poveikio priemonė, atlikimo. Poveikio priemonės (priemonių) taikymas juridiniams asmenims neatleidžia jų vadovų ir darbuotojų nuo civilinės, administracinės ar baudžiamosios atsakomybės, taip pat neužkerta kel</text:span><text:span text:style-name="T4737">io svarstyti klausimą dėl išduotų licencijų, leidimų<text:s/></text:span><text:span text:style-name="T4738">galiojimo sustabdymo, panaikinimo</text:span><text:span text:style-name="T4739">.<text:s/></text:span></text:p>
      <text:p text:style-name="P4740"><text:span text:style-name="T4741">11</text:span><text:span text:style-name="T4742">. Medžiaga apie šio įstatymo pažeidimus, turinčius nusikalstamos veikos požymių, perduodama ikiteisminio tyrimo institucijai ar prokurorui, kurie Baudžiamojo pro</text:span><text:span text:style-name="T4743">ceso kodekse nustatyta tvarka nusprendžia, ar pradėti ikiteisminį tyrimą. Iš ikiteisminio tyrimo institucijos ar prokuroro gavus pranešimą apie ikiteisminio tyrimo pradžią, klausimo dėl poveikio priemonės (priemonių) taikymo svarstymas sustabdomas. Jeigu i</text:span><text:span text:style-name="T4744">kiteisminio tyrimo institucija ar prokuroras atsisako pradėti ikiteisminį tyrimą arba ikiteisminis tyrimas yra nutraukiamas, surinkta medžiaga grąžinama priežiūros institucijai ir klausimo dėl poveikio priemonės (priemonių) taikymo svarstymas yra tęsiamas.</text:span><text:span text:style-name="T4745"><text:s/>Sustabdžius poveikio priemonės (priemonių) taikymo svarstymą, stabdomas šio straipsnio 13 dalyje nurodytas sprendimo priėmimo terminas. Pratęsus poveikio priemonės (priemonių) taikymo svarstymą, pratęsiamas šio straipsnio 13 dalyje nurodytas sprendimo pri</text:span><text:span text:style-name="T4746">ėmimo terminas. Iš ikiteisminio tyrimo institucijos ar prokuroro gavus pranešimą apie kaltinamojo akto surašymą, klausimo dėl poveikio priemonės (priemonių) taikymo svarstymas nutraukiamas.</text:span></text:p>
      <text:p text:style-name="P4747"><text:span text:style-name="T4748">12</text:span><text:span text:style-name="T4749">. Priežiūros institucijos sprendimas dėl poveikio priemonės<text:s/></text:span><text:span text:style-name="T4750">(priemonių) taikymo per 3 darbo dienas nuo jo priėmimo dienos registruotąja pašto siunta išsiunčiamas asmeniui, dėl kurio veiksmų buvo svarstomas poveikio priemonės skyrimo klausimas, arba jam įteikiamas pasirašytinai.</text:span></text:p>
      <text:p text:style-name="P4751"><text:span text:style-name="T4752">13</text:span><text:span text:style-name="T4753">. Priežiūros institucijos spren</text:span><text:span text:style-name="T4754">dimas taikyti poveikio priemones gali būti priimtas, jeigu praėjo ne daugiau kaip 4 metai nuo pažeidimo nustatymo ir ne daugiau kaip 5 metai nuo pažeidimo padarymo dienos (esant trunkamajam pažeidimui, – nuo pažeidimo paaiškėjimo dienos).</text:span></text:p>
      <text:p text:style-name="P4755"/>
      <text:p text:style-name="P4756"><text:span text:style-name="T4757">38</text:span><text:span text:style-name="T4758"><text:s/>straipsnis.<text:s/></text:span><text:span text:style-name="T4759">Priežiūros institucijos teisė netaikyti poveikio priemonių<text:s/></text:span></text:p>
      <text:p text:style-name="P4760"><text:span text:style-name="T4761">Priežiūros institucija, svarstydama, ar taikyti šiame įstatyme nustatytas poveikio priemones, atsižvelgdama į tai, kad asmuo savo noru užkerta kelią neigiamoms pažeidimo pasekmėms,<text:s/></text:span><text:span text:style-name="T4762">atlygina nuostolius arba ištaiso padarytą žalą, ir kai nėra šiame įstatyme nustatytų atsakomybę sunkinančių aplinkybių, vadovaudamasi teisingumo ir protingumo kriterijais, gali netaikyti poveikio priemonių, jeigu pažeidimas yra mažareikšmis, nedarantis esm</text:span><text:span text:style-name="T4763">inės žalos įstatymų saugomiems interesams, ir jeigu turi pagrindo manyti, kad priežiūros tikslas gali būti pasiektas ir kitomis priemonėmis, ne tik taikant poveikio priemones.</text:span></text:p>
      <text:p text:style-name="P4764"/>
      <text:p text:style-name="P4765"><text:span text:style-name="T4766">39</text:span><text:span text:style-name="T4767"><text:s/>straipsnis.<text:s/></text:span><text:span text:style-name="T4768">Baudos<text:s/></text:span><text:span text:style-name="T4769">finansų įstaigai ar užsienio finansų įstaigos<text:s/></text:span><text:span text:style-name="T4770">filialui</text:span></text:p>
      <text:p text:style-name="P4771"><text:span text:style-name="T4772">1</text:span><text:span text:style-name="T4773">. Lietuvos bankas ir Finansinių nusikaltimų tyrimo tarnyba turi teisę finansų įstaigai ar užsienio finansų įstaigos filialui skirti šias baudas:</text:span></text:p>
      <text:p text:style-name="P4774"><text:span text:style-name="T4775">1</text:span><text:span text:style-name="T4776">) už šio įstatymo pažeidimus – nuo 0,5 iki 5 procentų bendrųjų metinių pajamų;</text:span></text:p>
      <text:p text:style-name="P4777"><text:span text:style-name="T4778">2</text:span><text:span text:style-name="T4779">) už šio į</text:span><text:span text:style-name="T4780">statymo pažeidimus, kai finansų įstaiga ar užsienio finansų įstaigos filialas sistemingai pažeidžia šį įstatymą arba padaro vieną šiurkštų šio įstatymo pažeidimą, arba šį įstatymą pažeidžia pakartotinai per vienus metus nuo poveikio priemonės už šio įstaty</text:span><text:span text:style-name="T4781">mo pažeidimą paskyrimo – nuo 0,5 iki 10 procentų bendrųjų metinių pajamų (jeigu 10 procentų bendrųjų metinių pajamų yra daugiau kaip 5 100 000 eurų), arba nuo 2 000 iki 5 100 000 eurų (jeigu 10 procentų bendrųjų metinių pajamų yra mažiau kaip 5 100 000 eur</text:span><text:span text:style-name="T4782">ų);</text:span></text:p>
      <text:p text:style-name="P4783"><text:span text:style-name="T4784">3</text:span><text:span text:style-name="T4785">) už šio įstatymo pagrindais priežiūros tikslais pareikalautos informacijos ar dokumentų nepateikimą per nustatytą terminą ar neteisingos informacijos pateikimą – nuo 0,1 iki 0,5 procento bendrųjų metinių pajamų;</text:span></text:p>
      <text:p text:style-name="P4786"><text:span text:style-name="T4787">4</text:span><text:span text:style-name="T4788">) už priežiūros institucijos<text:s/></text:span><text:span text:style-name="T4789">pagal šį įstatymą duotų privalomų nurodymų nevykdymą ar netinkamą vykdymą – nuo 0,1 iki 1 procento bendrųjų metinių pajamų arba</text:span></text:p>
      <text:p text:style-name="P4790"><text:span text:style-name="T4791">5</text:span><text:span text:style-name="T4792">) už netinkamą veiksmų, kuriuos jis turi teisę atlikti tik gavęs Lietuvos banko ir Finansinių nusikaltimų tyrimo tarnybos l</text:span><text:span text:style-name="T4793">eidimą, atlikimą arba veiksmų atlikimą, negavus šių institucijų leidimo, kai toks leidimas reikalingas, – nuo 0,1 iki 1,5 procento bendrųjų metinių pajamų.</text:span></text:p>
      <text:p text:style-name="P4794"><text:span text:style-name="T4795">2</text:span><text:span text:style-name="T4796">. Lietuvos bankas ir Finansinių nusikaltimų tyrimo tarnyba turi teisę finansų įstaigos dalyvi</text:span><text:span text:style-name="T4797">ui ar valdymo organo nariui už finansų įstaigos padarytus šio įstatymo pažeidimus, kai finansų įstaiga sistemingai pažeidžia šį įstatymą arba padaro vieną šiurkštų šio įstatymo pažeidimą, arba šį įstatymą pažeidžia pakartotinai per vienus metus nuo poveiki</text:span><text:span text:style-name="T4798">o priemonės už šio įstatymo pažeidimą paskyrimo, skirti baudą nuo 2 000 iki 5 100 000 eurų.<text:s/></text:span></text:p>
      <text:p text:style-name="P4799"><text:span text:style-name="T4800">3</text:span><text:span text:style-name="T4801">. Jeigu finansų įstaiga ar užsienio finansų įstaigos filialas yra patronuojančioji įstaiga arba priklauso patronuojančiajai grupės įstaigai ir rengia konsolid</text:span><text:span text:style-name="T4802">uotąsias finansines ataskaitas Lietuvos Respublikos įmonių grupių konsoliduotosios atskaitomybės įstatymo nustatyta tvarka, bendrosios metinės pajamos, pagal kurias nustatomas skiriamos baudos dydis, yra bendrosios metinės pajamos arba atitinkamos rūšies p</text:span><text:span text:style-name="T4803">ajamos pagal apskaitą reglamentuojančius teisės aktus, remiantis naujausiomis turimomis konsoliduotosiomis finansinėmis ataskaitomis, patvirtintomis pagrindinės patronuojančiosios įstaigos valdymo organo.</text:span></text:p>
      <text:p text:style-name="P4804">Straipsnio dalies pakeitimai:</text:p>
      <text:p text:style-name="P4805"><text:span text:style-name="T4806">Nr.<text:s/></text:span><text:a xlink:href="https://www.e-tar.lt/portal/legalAct.html?documentId=c100045002d811efbcbfb318996800a8" office:target-frame-name="_top" xlink:show="replace"><text:span text:style-name="T4807">XIV-2543</text:span></text:a><text:span text:style-name="T4808">, 2024-04-18, paskelbta TAR 2024-04-25, i. k. 2024-07537</text:span></text:p>
      <text:p text:style-name="Normal"/>
      <text:p text:style-name="P4809"><text:span text:style-name="T4810">40</text:span><text:span text:style-name="T4811"><text:s/>straipsnis.<text:s/></text:span><text:span text:style-name="T4812">Baudos<text:s/></text:span><text:span text:style-name="T4813">kitiems įpareigotiesiems subjektams</text:span></text:p>
      <text:p text:style-name="P4814"><text:span text:style-name="T4815">1</text:span><text:span text:style-name="T4816">. Priežiūros institucijos, išskyrus Lietuvos banką<text:s/></text:span><text:span text:style-name="T4817">ir</text:span><text:span text:style-name="T4818"><text:s/></text:span><text:span text:style-name="T4819">Lietuvos advokatūrą, pagal kompetenciją turi teisę kitiems įpareigotiesiems subjektams skirti šias baudas:</text:span><text:s/></text:p>
      <text:p text:style-name="P4820">Straipsnio dalies pakeitimai:</text:p>
      <text:p text:style-name="P4821"><text:span text:style-name="T4822">Nr.<text:s/></text:span><text:a xlink:href="https://www.e-tar.lt/portal/legalAct.html?documentId=c100045002d811efbcbfb318996800a8" office:target-frame-name="_top" xlink:show="replace"><text:span text:style-name="T4823">XIV-2543</text:span></text:a><text:span text:style-name="T4824">, 2024-04-18, paskelbta TAR 2024-04-25, i. k. 2024-07537</text:span></text:p>
      <text:p text:style-name="P4825"><text:span text:style-name="T4826">1</text:span><text:span text:style-name="T4827">) už šio įstatymo pažeidimus – nuo 0,5 iki 5 procentų metinių pajamų, gautų iš profesinės ar kitos veiklos, nurodytos šio įstatymo 2 straipsnio 10 dal</text:span><text:span text:style-name="T4828">yje;</text:span></text:p>
      <text:p text:style-name="P4829"><text:span text:style-name="T4830">2</text:span><text:span text:style-name="T4831">) už šio įstatymo pažeidimus, kai kitas įpareigotasis subjektas sistemingai pažeidžia įstatymą arba padaro vieną šiurkštų įstatymo pažeidimą, arba įstatymą pažeidžia pakartotinai per vienus metus nuo poveikio priemonės už šio įstatymo pažeidimą p</text:span><text:span text:style-name="T4832">askyrimo – iki sumos, du kartus didesnės už dėl pažeidimo gautą naudą (jeigu tokią naudą galima nustatyti ir jeigu ši suma yra didesnė kaip 1 100 000 eurų), arba nuo 2 000 iki 1 100 000 eurų (jeigu suma, du kartus didesnė už dėl pažeidimo gautą naudą, yra<text:s/></text:span><text:span text:style-name="T4833">mažesnė kaip 1 100 000 eurų arba dėl pažeidimo gautos naudos negalima nustatyti);</text:span></text:p>
      <text:p text:style-name="P4834"><text:span text:style-name="T4835">3</text:span><text:span text:style-name="T4836">) už šio įstatymo pagrindais priežiūros tikslais pareikalautos informacijos ar dokumentų nepateikimą per nustatytą terminą ar neteisingos informacijos pateikimą – nuo 0,</text:span><text:span text:style-name="T4837">1 iki 0,5 procento metinių pajamų, gautų iš profesinės ar kitos veiklos, nurodytos šio įstatymo 2 straipsnio 10 dalyje;</text:span></text:p>
      <text:p text:style-name="P4838"><text:span text:style-name="T4839">4</text:span><text:span text:style-name="T4840">) už priežiūros institucijos pagal šį įstatymą duotų privalomų nurodymų nevykdymą ar netinkamą vykdymą – nuo 0,1 iki 1 procento met</text:span><text:span text:style-name="T4841">inių pajamų, gautų iš profesinės ar kitos veiklos, nurodytos šio įstatymo 2 straipsnio 10 dalyje;</text:span></text:p>
      <text:p text:style-name="P4842"><text:span text:style-name="T4843">5</text:span><text:span text:style-name="T4844">) už netinkamą veiksmų, kuriuos subjektas turi teisę atlikti tik gavęs priežiūros institucijos leidimą, atlikimą arba veiksmų atlikimą, negavus priežiūro</text:span><text:span text:style-name="T4845">s institucijų leidimo, kai toks leidimas reikalingas, – nuo 0,1 iki 1,5 procento metinių pajamų, gautų iš profesinės ar kitos veiklos, nurodytos šio įstatymo 2 straipsnio 10 dalyje.</text:span></text:p>
      <text:p text:style-name="P4846"><text:span text:style-name="T4847">2</text:span><text:span text:style-name="T4848">. Priežiūros institucijos, išskyrus Lietuvos banką, Lietuvos<text:s/></text:span><text:span text:style-name="T4849">advokatūrą, Lietuvos notarų rūmus ir Lietuvos antstolių rūmus, turi teisę kito įpareigotojo subjekto dalyviui ar valdymo organo nariui už šio įstatymo pažeidimus, kai kitas įpareigotasis subjektas sistemingai pažeidžia šį įstatymą arba padaro vieną šiurkšt</text:span><text:span text:style-name="T4850">ų šio įstatymo pažeidimą, arba šį įstatymą pažeidžia pakartotinai per vienus metus nuo poveikio priemonės už šio įstatymo pažeidimą paskyrimo, skirti baudą – iki sumos, du kartus didesnės už dėl pažeidimo gautą naudą (jeigu tokią naudą galima nustatyti ir<text:s/></text:span><text:span text:style-name="T4851">jeigu ši suma yra didesnė kaip 1 100 000 eurų), arba nuo 2 000 iki 1 100 000 eurų (jeigu suma, du kartus didesnė už dėl pažeidimo gautą naudą, yra mažesnė kaip 1 100 000 eurų arba dėl pažeidimo gautos naudos negalima nustatyti).</text:span><text:s/></text:p>
      <text:p text:style-name="P4852">Straipsnio dalies pakeitimai:</text:p>
      <text:p text:style-name="P4853"><text:span text:style-name="T4854">Nr.<text:s/></text:span><text:a xlink:href="https://www.e-tar.lt/portal/legalAct.html?documentId=c100045002d811efbcbfb318996800a8" office:target-frame-name="_top" xlink:show="replace"><text:span text:style-name="T4855">XIV-2543</text:span></text:a><text:span text:style-name="T4856">, 2024-04-18, paskelbta TAR 2024-04-25, i. k. 2024-07537</text:span></text:p>
      <text:p text:style-name="Normal"/>
      <text:p text:style-name="P4857"><text:span text:style-name="T4858">3</text:span><text:span text:style-name="T4859">. Jeigu kiti įpareigotieji subjektai yra patronuojančioji įmonė arba priklauso<text:s/></text:span><text:span text:style-name="T4860">patronuojančiajai grupės įmonei ir rengia konsoliduotąsias finansines ataskaitas Įmonių grupių konsoliduotosios atskaitomybės įstatymo nustatyta tvarka, bendrosios metinės pajamos, pagal kurias nustatomas skiriamos baudos dydis, yra bendrosios metinės paja</text:span><text:span text:style-name="T4861">mos arba atitinkamos rūšies pajamos pagal apskaitą reglamentuojančius teisės aktus, remiantis naujausiomis turimomis konsoliduotosiomis finansinėmis ataskaitomis, patvirtintomis pagrindinės patronuojančiosios įstaigos valdymo organo.</text:span></text:p>
      <text:p text:style-name="P4862">Straipsnio dalies pakeitimai:</text:p>
      <text:p text:style-name="P4863"><text:span text:style-name="T4864">Nr.<text:s/></text:span><text:a xlink:href="https://www.e-tar.lt/portal/legalAct.html?documentId=c100045002d811efbcbfb318996800a8" office:target-frame-name="_top" xlink:show="replace"><text:span text:style-name="T4865">XIV-2543</text:span></text:a><text:span text:style-name="T4866">, 2024-04-18, paskelbta TAR 2024-04-25, i. k. 2024-07537</text:span></text:p>
      <text:p text:style-name="Normal"/>
      <text:p text:style-name="P4867"><text:span text:style-name="T4868">41</text:span><text:span text:style-name="T4869"><text:s/>straipsnis.<text:s/></text:span><text:span text:style-name="T4870">Informacijos apie taikytas poveikio priemones viešinimas</text:span></text:p>
      <text:p text:style-name="P4871"><text:span text:style-name="T4872">1</text:span><text:span text:style-name="T4873">. Informacija apie įsiteisėjusį sprendimą dėl taikytų poveikio priemonių, įskaitant informaciją apie padaryto šio įstatymo pažeidimo esmę ir jį padariusio juridinio asmens pavadinimą arba fizinio asmens vardą ir pavardę, skelbiama priežiūros institucijų</text:span><text:span text:style-name="T4874"><text:s/>interneto svetainėse nedelsiant,<text:s/></text:span><text:span text:style-name="T4875">ne vėliau kaip per 5 darbo dienas,</text:span><text:span text:style-name="T4876"><text:s/>po to, kai priežiūros institucijos sprendimas išsiunčiamas arba įteikiamas asmeniui, kuriam poveikio priemonė (priemonės) buvo pritaikyta (pritaikytos).<text:s/></text:span></text:p>
      <text:p text:style-name="P4877"><text:span text:style-name="T4878">2</text:span><text:span text:style-name="T4879">. Jeigu sprendimas taikyti p</text:span><text:span text:style-name="T4880">oveikio priemonę (priemones) yra apskundžiamas, priežiūros institucijos interneto svetainėje taip pat pateikiama informacija apie skundus, pateiktus dėl pritaikytų poveikio priemonių, ir jų nagrinėjimo rezultatus.</text:span></text:p>
      <text:p text:style-name="P4881"><text:span text:style-name="T4882">3</text:span><text:span text:style-name="T4883">. Jeigu informacijos apie pritaikytas</text:span><text:span text:style-name="T4884"><text:s/>poveikio priemones paskelbimas galėtų padaryti neigiamą įtaką finansų rinkos stabilumui, atliekamam ikiteisminiam tyrimui arba neproporcingą žalą fiziniams ar juridiniams asmenims, šios informacijos skelbimas atidedamas tol, kol šios aplinkybės išnyksta,<text:s/></text:span><text:span text:style-name="T4885">arba ji skelbiama neatskleidžiant informacijos apie pažeidimą padariusį asmenį. Priežiūros institucijos turi teisę nuspręsti šio straipsnio 1 ir 2 dalyse nurodytos informacijos neskelbti, jeigu informacijos skelbimo atidėjimas, skelbiamos informacijos nuas</text:span><text:span text:style-name="T4886">meninimas neužtikrina finansų rinkų stabilumo arba poveikio priemonė taikyta už mažareikšmį pažeidimą.</text:span></text:p>
      <text:p text:style-name="P4887"><text:span text:style-name="T4888">4</text:span><text:span text:style-name="T4889">. Priežiūros institucijų interneto svetainėse šio straipsnio 1 ir 2 dalyse nurodyta informacija skelbiama ne trumpiau kaip 5 metus nuo jos paskelbim</text:span><text:span text:style-name="T4890">o. Asmens duomenys iš paskelbtos informacijos vadovaujantis fizinio asmens prašymu gali būti pašalinti po 2 metų nuo informacijos paskelbimo.</text:span></text:p>
      <text:p text:style-name="P4891"/>
      <text:p text:style-name="P4892"><text:span text:style-name="T4893">42</text:span><text:span text:style-name="T4894"><text:s/>straipsnis.<text:s/></text:span><text:span text:style-name="T4895">Piniginių baudų mokėjimas ir išieškojimas</text:span></text:p>
      <text:p text:style-name="P4896"><text:span text:style-name="T4897">1</text:span><text:span text:style-name="T4898">. Priežiūros institucijos paskirta piniginė b</text:span><text:span text:style-name="T4899">auda į valstybės biudžetą turi būti sumokėta ne vėliau kaip per 40 dienų nuo dienos, kai asmuo gavo priežiūros institucijos sprendimą skirti baudą. Apskundus šį sprendimą, bauda turi būti sumokėta ne vėliau kaip per 40 dienų nuo teismo sprendimo, kuriuo at</text:span><text:span text:style-name="T4900">mestas skundas, įsiteisėjimo dienos.<text:s/></text:span></text:p>
      <text:p text:style-name="P4901"><text:span text:style-name="T4902">2</text:span><text:span text:style-name="T4903">. Jeigu yra motyvuotas asmens prašymas, priežiūros institucija turi teisę baudos ar jos dalies mokėjimą atidėti iki šešių mėnesių, jeigu asmuo negali laiku sumokėti baudos dėl objektyvių priežasčių.</text:span></text:p>
      <text:p text:style-name="P4904"><text:span text:style-name="T4905">3</text:span><text:span text:style-name="T4906">. Priežiū</text:span><text:span text:style-name="T4907">ros institucijos sprendimas skirti baudą yra vykdomasis dokumentas, vykdomas Lietuvos Respublikos civilinio proceso kodekso nustatyta tvarka. Priežiūros institucijos sprendimas gali būti pateikiamas vykdyti ne vėliau kaip per 3 metus nuo jo priėmimo dienos</text:span><text:span text:style-name="T4908"><text:s/>ar teismo sprendimo, kuriuo atmestas skundas, įsiteisėjimo dienos.<text:s/></text:span></text:p>
      <text:p text:style-name="P4909"/>
      <text:p text:style-name="P4910"><text:span text:style-name="T4911">43</text:span><text:span text:style-name="T4912"><text:s/>straipsnis.<text:s/></text:span><text:span text:style-name="T4913">Finansų įstaigų ar kitų įpareigotųjų subjektų valdybos nario (narių), administracijos vadovo (vadovų), vyresniojo vadovo, užsienio finansų įstaigų ar kitų įpareigotų</text:span><text:span text:style-name="T4914">jų subjektų filialų vadovo (vadovų) nušalinimas nuo pareigų</text:span></text:p>
      <text:p text:style-name="P4915"><text:span text:style-name="T4916">1</text:span><text:span text:style-name="T4917">. Nuo priežiūros institucijos sprendimo laikinai nušalinti finansų įstaigų ar kitų įpareigotųjų subjektų valdybos narį (narius), administracijos vadovą (vadovus), vyresnįjį vadovą, užsienio f</text:span><text:span text:style-name="T4918">inansų įstaigų ar kitų įpareigotųjų subjektų filialo vadovą (vadovus) nuo pareigų pateikimo finansų įstaigai ar kitam įpareigotajam subjektui dienos asmuo, nušalintas nuo pareigų, neturi teisės atlikti savo funkcijų ir visi po tokio priežiūros institucijos</text:span><text:span text:style-name="T4919"><text:s/>sprendimo pateikimo finansų įstaigai ar kitam įpareigotajam subjektui dienos jo priimti sprendimai yra negaliojantys.</text:span></text:p>
      <text:p text:style-name="P4920"><text:span text:style-name="T4921">2</text:span><text:span text:style-name="T4922">. Jeigu priežiūros institucija priima sprendimą nušalinti finansų įstaigų ar kitų įpareigotųjų subjektų valdybos narį (narius),<text:s/></text:span><text:span text:style-name="T4923">finansų įstaigų ar kitų įpareigotųjų subjektų administracijos vadovą (vadovus), užsienio finansų įstaigų ar kitų įpareigotųjų subjektų filialo vadovą (vadovus) nuo pareigų ir reikalauti, kad jie būtų atšaukti iš pareigų ir (arba) su jais būtų nutraukta sut</text:span><text:span text:style-name="T4924">artis ar būtų panaikinti jų įgaliojimai, finansų įstaigos ar kito įpareigotojo subjekto organas, kuriam suteikta tokia teisė, privalo per priežiūros institucijos sprendime nustatytą terminą atšaukti tokį asmenį iš pareigų ir (arba) nutraukti su juo sudaryt</text:span><text:span text:style-name="T4925">ą sutartį ar panaikinti jo įgaliojimus.</text:span></text:p>
      <text:p text:style-name="P4926"><text:span text:style-name="T4927">3</text:span><text:span text:style-name="T4928">. Apie priežiūros institucijos sprendimą nušalinti finansų įstaigų ar kitų įpareigotųjų subjektų valdybos narį (narius), administracijos vadovą (vadovus), vyresnįjį vadovą, užsienio finansų įstaigų ar kitų įpareigotųjų subjektų filialo vadovą (vadovus) nuo</text:span><text:span text:style-name="T4929"><text:s/>pareigų pranešama Juridinių asmenų registro tvarkytojui ir paskelbiama priežiūros institucijos interneto svetainėje.<text:s/></text:span></text:p>
      <text:p text:style-name="P4930"/>
      <text:p text:style-name="P4931"><text:span text:style-name="T4932">44</text:span><text:span text:style-name="T4933"><text:s/>straipsnis.<text:s/></text:span><text:span text:style-name="T4934">Finansų įstaigų ar kitų įpareigotųjų subjektų filialų ar kitų padalinių veiklos uždraudimas (apribojimas)</text:span></text:p>
      <text:p text:style-name="P4935"><text:span text:style-name="T4936">1</text:span><text:span text:style-name="T4937">. Fi</text:span><text:span text:style-name="T4938">nansų įstaigų ar kitų įpareigotųjų subjektų filialų ar kitų padalinių veiklos apribojimus nustato šis įstatymas ir priežiūros institucijos sprendimas dėl finansų įstaigų ar kitų įpareigotųjų subjektų filialų ar kitų padalinių veiklos apribojimo.</text:span></text:p>
      <text:p text:style-name="P4939"><text:span text:style-name="T4940">2</text:span><text:span text:style-name="T4941">. Pri</text:span><text:span text:style-name="T4942">ežiūros institucijai priėmus sprendimą laikinai uždrausti (apriboti) filialo ar kito padalinio veiklą, filialas ar kitas padalinys neturi teisės teikti paslaugų. Finansų įstaigų ar kitų įpareigotųjų subjektų filialų ar kitų padalinių veiklos apribojimo ter</text:span><text:span text:style-name="T4943">miną nustato priežiūros institucija. Šis terminas negali būti ilgesnis kaip 2 mėnesiai. Kai nustatoma, kad veiklos uždraudimo (apribojimo) pagrindu galinčios būti aplinkybės nėra išnykusios, veiklos uždraudimo (apribojimo) terminas motyvuotu priežiūros ins</text:span><text:span text:style-name="T4944">titucijos sprendimu gali būti pratęstas ne ilgiau kaip 2 mėnesiams.</text:span></text:p>
      <text:p text:style-name="P4945"><text:span text:style-name="T4946">3</text:span><text:span text:style-name="T4947">. Priežiūros institucijai priėmus sprendimą visam laikui uždrausti filialo ar kito padalinio veiklą, filialas ar kitas padalinys neturi teisės teikti paslaugų, o finansų įstaiga ar ki</text:span><text:span text:style-name="T4948">tas įpareigotasis subjektas, be to, privalo nedelsdamas priimti sprendimą nutraukti tokio filialo ar kito padalinio veiklą.</text:span></text:p>
      <text:p text:style-name="P4949"><text:span text:style-name="T4950">4</text:span><text:span text:style-name="T4951">. Apie priimtą sprendimą skelbti, pratęsti ar atšaukti finansų įstaigų ar kitų įpareigotųjų subjektų filialų ar kitų padalinių<text:s/></text:span><text:span text:style-name="T4952">veiklos uždraudimą (apribojimą) ne vėliau kaip kitą darbo dieną po sprendimo priėmimo dienos pranešama Juridinių asmenų registro tvarkytojui ir paskelbiama priežiūros institucijos interneto svetainėje.</text:span></text:p>
      <text:p text:style-name="P4953"/>
      <text:p text:style-name="P4954"><text:span text:style-name="T4955">45</text:span><text:span text:style-name="T4956"><text:s/>straipsnis.<text:s/></text:span><text:span text:style-name="T4957">Laikinas teisės disponuoti lėšom</text:span><text:span text:style-name="T4958">is ir (ar)</text:span><text:span text:style-name="T4959"><text:s/></text:span><text:span text:style-name="T4960">kitu turtu apribojimas</text:span></text:p>
      <text:p text:style-name="P4961"><text:span text:style-name="T4962">1</text:span><text:span text:style-name="T4963">. Jeigu priežiūros institucija pritaiko šio įstatymo 36 straipsnio 1 dalies 6 punkte nurodytą poveikio priemonę, finansų įstaiga laikinai neturi teisės disponuoti lėšomis, esančiomis sąskaitose kredito įstaigose, ir (</text:span><text:span text:style-name="T4964">ar) kitu turtu, kurie nurodyti priežiūros institucijos sprendime.</text:span></text:p>
      <text:p text:style-name="P4965"><text:span text:style-name="T4966">2</text:span><text:span text:style-name="T4967">. Priežiūros institucijos sprendimas laikinai apriboti teisę disponuoti Lietuvos Respublikoje įsteigtose kredito įstaigose esančiomis lėšomis ir (ar) kitu Lietuvos Respublikos teritorij</text:span><text:span text:style-name="T4968">oje esančiu turtu laikomas turto arešto aktu ir registruojamas Turto arešto aktų registre. Priežiūros institucijos sprendime turi būti nurodyti duomenys, reikalingi priežiūros institucijos sprendimui Turto arešto aktų registre įregistruoti. Turto arešto ak</text:span><text:span text:style-name="T4969">tų registrą reglamentuojančių teisės aktų nustatytais atvejais priežiūros institucijos sprendimas Turto arešto aktų registre gali būti įregistruotas laikinai.</text:span></text:p>
      <text:p text:style-name="P4970"/>
      <text:p text:style-name="P4971"><text:span text:style-name="T4972">46</text:span><text:span text:style-name="T4973"><text:s/>straipsnis.<text:s/></text:span><text:span text:style-name="T4974">Licencijos ar leidimo vykdyti veiklą panaikinimas ar sustabdymas</text:span></text:p>
      <text:p text:style-name="P4975"><text:span text:style-name="T4976">1</text:span><text:span text:style-name="T4977">. Kai</text:span><text:span text:style-name="T4978"><text:s/>finansų įstaigai ar kitam įpareigotajam subjektui būtina turėti licenciją ar leidimą vykdyti veiklą, ta priežiūros institucija, kuri išdavė licenciją ar leidimą vykdyti veiklą, turi teisę panaikinti išduotą licenciją ar leidimą vykdyti veiklą ar laikinai<text:s/></text:span><text:span text:style-name="T4979">sustabdyti licencijos ar leidimo galiojimą tol, kol tęsiamas šio įstatymo pažeidimas.</text:span></text:p>
      <text:p text:style-name="P4980"><text:span text:style-name="T4981">2</text:span><text:span text:style-name="T4982">. Išnykus licencijos ar leidimo sustabdymo pagrindui, priežiūros institucija nedelsdama, ne vėliau kaip per 5 darbo dienas nuo tada, kai įsitikino, kad pagrindas išn</text:span><text:span text:style-name="T4983">yko, atnaujina licencijos ar leidimo galiojimą.<text:s/></text:span></text:p>
      <text:p text:style-name="P4984"><text:span text:style-name="T4985">3</text:span><text:span text:style-name="T4986">. Jeigu licenciją ar leidimą vykdyti veiklą kitam įpareigotajam subjektui išdavė ne priežiūros institucija, priežiūros institucija, priėmusi sprendimą laikinai sustabdyti licenciją ar leidimą vykdyti ve</text:span><text:span text:style-name="T4987">iklą, kreipiasi į licenciją ar leidimą išdavusią instituciją dėl kito įpareigotojo subjekto veiklos sustabdymo įforminimo pagal jo veiklą reglamentuojančius teisės aktus. Išnykus licencijos ar leidimo sustabdymo pagrindui, priežiūros institucija nedelsdama</text:span><text:span text:style-name="T4988">, ne vėliau kaip per 5 darbo dienas nuo tada, kai įsitikino, kad pagrindas išnyko, kreipiasi į licenciją ar leidimą išdavusią instituciją dėl kito įpareigotojo subjekto veiklos atnaujinimo pagal jo veiklą reglamentuojančius teisės aktus.</text:span></text:p>
      <text:p text:style-name="P4989"><text:span text:style-name="T4990">4</text:span><text:span text:style-name="T4991">. Jeigu licen</text:span><text:span text:style-name="T4992">ciją ar leidimą vykdyti veiklą kitam įpareigotajam subjektui išdavė ne priežiūros institucija, priežiūros institucija, priėmusi sprendimą panaikinti licenciją ar leidimą vykdyti veiklą, kreipiasi į licenciją ar leidimą išdavusią instituciją dėl kito įparei</text:span><text:span text:style-name="T4993">gotojo subjekto veiklos sustabdymo įforminimo pagal jo veiklą reglamentuojančius teisės aktus. Įsiteisėjus sprendimui panaikinti licenciją ar leidimą vykdyti veiklą, priežiūros institucija kreipiasi į licenciją ar leidimą išdavusią instituciją dėl kito įpa</text:span><text:span text:style-name="T4994">reigotojo subjekto veiklos pasibaigimo įforminimo pagal jo veiklą reglamentuojančius teisės aktus.</text:span></text:p>
      <text:p text:style-name="P4995"/>
      <text:p text:style-name="P4996"><text:span text:style-name="T4997">46</text:span><text:span text:style-name="T4998">1</text:span><text:span text:style-name="T4999"><text:s/>straipsnis.<text:s/></text:span><text:span text:style-name="T5000">Laikinas ar visam laikui uždraudimas (apribojimas) kitiems įpareigotiesiems subjektams teikti vieną ar kelias paslaugas</text:span></text:p>
      <text:p text:style-name="P5001"><text:span text:style-name="T5002">1</text:span><text:span text:style-name="T5003">. K</text:span><text:span text:style-name="T5004">itų įpareigotųjų subjektų paslaugų teikimo apribojimus nustato šis įstatymas ir priežiūros institucijos sprendimas dėl<text:s/></text:span><text:span text:style-name="T5005">laikino ar visam laikui uždraudimo (apribojimo) kitam įpareigotajam subjektui teikti vieną ar kelias paslaugas.</text:span></text:p>
      <text:p text:style-name="P5006"><text:span text:style-name="T5007">2</text:span><text:span text:style-name="T5008">. Priežiūros<text:s/></text:span><text:span text:style-name="T5009">institucijai priėmus sprendimą</text:span><text:span text:style-name="T5010"><text:s/></text:span><text:span text:style-name="T5011">laikinai uždrausti (apriboti) kitam įpareigotajam subjektui teikti vieną ar kelias paslaugas, kitas įpareigotasis subjektas neturi teisės teikti priežiūros institucijos sprendime nurodytų paslaugų</text:span><text:span text:style-name="T5012"><text:s/></text:span><text:span text:style-name="T5013">tol, kol tęsiamas šio įstaty</text:span><text:span text:style-name="T5014">mo pažeidimas.<text:s/></text:span></text:p>
      <text:p text:style-name="P5015"><text:span text:style-name="T5016">3</text:span><text:span text:style-name="T5017">. Laikino uždraudimo (apribojimo) kitam įpareigotajam subjektui teikti vieną ar kelias paslaugas terminą nustato priežiūros institucija. Šis terminas negali būti ilgesnis kaip 4 mėnesiai. Kai nustatoma, kad laikino uždraudimo (apriboji</text:span><text:span text:style-name="T5018">mo) kitam įpareigotajam subjektui teikti vieną ar kelias paslaugas pagrindu galinčios būti aplinkybės nėra išnykusios, šis terminas priežiūros institucijos sprendimu gali būti pratęstas ne ilgiau kaip 4 mėnesiams.</text:span></text:p>
      <text:p text:style-name="P5019"><text:span text:style-name="T5020">4</text:span><text:span text:style-name="T5021">. Priežiūros institucijai priėmus spr</text:span><text:span text:style-name="T5022">endimą</text:span><text:span text:style-name="T5023"><text:s/></text:span><text:span text:style-name="T5024">laikinai uždrausti (apriboti) kitam įpareigotajam subjektui teikti vieną ar kelias paslaugas, kitas įpareigotasis subjektas ne vėliau kaip per 10 darbo dienų nuo sprendimo priėmimo dienos priežiūros institucijai pateikia išorės audito ataskaitą apie</text:span><text:span text:style-name="T5025"><text:s/>priežiūros institucijos sprendime nurodytų paslaugų teikimo nutraukimą. Priežiūros institucija turi teisę reikalauti, kad kitas įpareigotasis subjektas per priežiūros institucijos nurodytą ne trumpesnį kaip 10 darbo dienų terminą pateiktų pakartotinę išor</text:span><text:span text:style-name="T5026">ės audito ataskaitą apie priežiūros institucijos sprendime nurodytų paslaugų teikimo nutraukimą, jeigu kyla pagrįstų abejonių dėl sprendimo l</text:span><text:span text:style-name="T5027">aikinai uždrausti kitam įpareigotajam subjektui teikti vieną ar kelias paslaugas vykdymo.<text:s/></text:span></text:p>
      <text:p text:style-name="P5028"><text:span text:style-name="T5029">5</text:span><text:span text:style-name="T5030">. Išnykus laikino u</text:span><text:span text:style-name="T5031">ždraudimo (apribojimo) kitam įpareigotajam subjektui teikti vieną ar kelias paslaugas pagrindui, priežiūros institucija nedelsdama, ne vėliau kaip per 5 darbo dienas nuo tada, kai įsitikino, kad pagrindas išnyko, priima sprendimą nutraukti laikiną uždraudi</text:span><text:span text:style-name="T5032">mą (apribojimą) kitam įpareigotajam subjektui teikti vieną ar kelias paslaugas.<text:s/></text:span></text:p>
      <text:p text:style-name="P5033"><text:span text:style-name="T5034">6</text:span><text:span text:style-name="T5035">. Priežiūros institucijai priėmus sprendimą visam laikui uždrausti kitam įpareigotajam subjektui teikti vieną ar kelias paslaugas, kitas įpareigotasis subjektas neturi te</text:span><text:span text:style-name="T5036">isės teikti priežiūros institucijos sprendime nurodytų paslaugų ir privalo nedelsdamas nutraukti priežiūros institucijos sprendime nurodytų paslaugų teikimą.<text:s/></text:span></text:p>
      <text:p text:style-name="P5037"><text:span text:style-name="T5038">7</text:span><text:span text:style-name="T5039">.<text:s/></text:span><text:span text:style-name="T5040">Apie priimtą sprendimą taikyti, pratęsti ar nutraukti laikiną uždraudimą (apribojimą) kita</text:span><text:span text:style-name="T5041">m įpareigotajam subjektui, kuris yra juridinis asmuo arba Lietuvos Respublikoje įsteigtas Europos Sąjungos valstybės narės ar užsienio valstybės juridinio asmens filialas, teikti vieną ar kelias paslaugas<text:s/></text:span><text:span text:style-name="T5042">arba apie priimtą sprendimą uždrausti vykdyti Jurid</text:span><text:span text:style-name="T5043">inių asmenų registre registruojamą veiklą<text:s/></text:span><text:span text:style-name="T5044">ne vėliau kaip kitą darbo dieną po sprendimo priėmimo dienos pranešama Juridinių asmenų registro tvarkytojui. Apie priimtą sprendimą taikyti, pratęsti ar nutraukti laikiną uždraudimą (apribojimą) arba taikyti visam</text:span><text:span text:style-name="T5045"><text:s/>laikui uždraudimą kitam įpareigotajam subjektui teikti vieną ar kelias paslaugas arba vykdyti veiklą ne vėliau kaip kitą darbo dieną po sprendimo priėmimo dienos paskelbiama priežiūros institucijos interneto svetainėje</text:span><text:span text:style-name="T5046">.</text:span></text:p>
      <text:p text:style-name="P5047"><text:span text:style-name="T5048">8</text:span><text:span text:style-name="T5049">. Šis straipsnis netaikomas<text:s/></text:span><text:span text:style-name="T5050">fi</text:span><text:span text:style-name="T5051">nansų įstaigoms ir kitiems įpareigotiesiems subjektams, kuriems būtina turėti licenciją ar leidimą vykdyti veiklą, ir priežiūros institucijoms, kurios išdavė licenciją ar leidimą vykdyti veiklą.</text:span></text:p>
      <text:p text:style-name="P5052">Papildyta straipsniu:</text:p>
      <text:p text:style-name="P5053"><text:span text:style-name="T5054">Nr.<text:s/></text:span><text:a xlink:href="https://www.e-tar.lt/portal/legalAct.html?documentId=c100045002d811efbcbfb318996800a8" office:target-frame-name="_top" xlink:show="replace"><text:span text:style-name="T5055">XIV-2543</text:span></text:a><text:span text:style-name="T5056">, 2024-04-18, paskelbta TAR 2024-04-25, i. k. 2024-07537</text:span></text:p>
      <text:p text:style-name="Normal"/>
      <text:p text:style-name="P5057"><text:span text:style-name="T5058">47</text:span><text:span text:style-name="T5059"><text:s/>straipsnis.<text:s/></text:span><text:span text:style-name="T5060">Sprendimų apskundimas</text:span></text:p>
      <text:p text:style-name="P5061"><text:span text:style-name="T5062">1</text:span><text:span text:style-name="T5063">. Asmuo, nesutinkantis su priežiūros institucijo</text:span><text:span text:style-name="T5064">s sprendimu, turi teisę apskųsti jį teismui Lietuvos Respublikos administracinių bylų teisenos įstatymo nustatyta tvarka.</text:span></text:p>
      <text:p text:style-name="P5065"><text:span text:style-name="T5066">2</text:span><text:span text:style-name="T5067">. Kreipimasis į teismą nesustabdo sprendimo vykdymo, išskyrus sprendimą skirti šiame įstatyme nustatytas baudas ir sprendimą pana</text:span><text:span text:style-name="T5068">ikinti licenciją ar leidimą vykdyti veiklą, jeigu tokį sprendimą priėmė ne licenciją ar leidimą vykdyti veiklą kitam įpareigotajam subjektui išdavusi priežiūros institucija.</text:span></text:p>
      <text:p text:style-name="P5069"/>
      <text:p text:style-name="P5070"><text:span text:style-name="T5071">48</text:span><text:span text:style-name="T5072"><text:s/>straipsnis.<text:s/></text:span><text:span text:style-name="T5073">P</text:span><text:span text:style-name="T5074">riežiūros tikslais gautos informacijos apsauga</text:span></text:p>
      <text:p text:style-name="P5075"><text:span text:style-name="T5076">1</text:span><text:span text:style-name="T5077">. Infor</text:span><text:span text:style-name="T5078">macija, gauta priežiūros tikslu, negali būti skelbiama viešai, kam nors perduodama arba kitokiu būdu padaroma prieinama, išskyrus šiame įstatyme nustatytus atvejus.</text:span></text:p>
      <text:p text:style-name="P5079"><text:span text:style-name="T5080">2</text:span><text:span text:style-name="T5081">. Šio straipsnio 1 dalyje nustatyto reikalavimo privalo laikytis priežiūros institucij</text:span><text:span text:style-name="T5082">a, jos esami arba buvę darbuotojai, priežiūros institucijos vardu veikiantys asmenys, taip pat bet kurie kiti asmenys, kuriems buvo perduota priežiūros tikslu gauta informacija.<text:s/></text:span></text:p>
      <text:p text:style-name="P5083"><text:span text:style-name="T5084">3</text:span><text:span text:style-name="T5085">. Šio straipsnio 1 dalies nuostatos netaikomos informacijai, kuri jau yr</text:span><text:span text:style-name="T5086">a viešai paskelbta ar prieinama arba iš kurios tiesiogiai ar netiesiogiai negalima nustatyti duomenų apie konkrečius asmenis.</text:span></text:p>
      <text:p text:style-name="P5087"><text:span text:style-name="T5088">4</text:span><text:span text:style-name="T5089">. Priežiūros institucijos turi teisę priežiūros tikslu gautą informaciją, įskaitant ir informaciją, gautą iš užsienio valstyb</text:span><text:span text:style-name="T5090">ių priežiūros institucijų, naudoti tik atlikdamos joms pavestas funkcijas ir šiais tikslais:</text:span></text:p>
      <text:p text:style-name="P5091"><text:span text:style-name="T5092">1</text:span><text:span text:style-name="T5093">) tikrinti, kaip laikomasi<text:s/></text:span><text:span text:style-name="T5094">pinigų plovimo ir (ar) teroristų finansavimo prevencijos priemonių įgyvendinimą</text:span><text:span text:style-name="T5095"><text:s/>reglamentuojančių teisės aktų reikalavimų, vykdyti ki</text:span><text:span text:style-name="T5096">tas šiame įstatyme numatytas pinigų plovimo ir (ar) teroristų finansavimo prevencijos priemones;</text:span></text:p>
      <text:p text:style-name="P5097"><text:span text:style-name="T5098">2</text:span><text:span text:style-name="T5099">) taikyti poveikio priemones, duoti privalomus nurodymus;</text:span></text:p>
      <text:p text:style-name="P5100"><text:span text:style-name="T5101">3</text:span><text:span text:style-name="T5102">) administracinėse bylose dėl priežiūros institucijos sprendimų;</text:span></text:p>
      <text:p text:style-name="P5103"><text:span text:style-name="T5104">4</text:span><text:span text:style-name="T5105">) kitose teisminėse bylose dėl teisinių santykių, kuriuos reguliuoja<text:s/></text:span><text:span text:style-name="T5106">pinigų plovimo ir (ar) teroristų finansavimo prevencijos priemonių įgyvendinimą</text:span><text:span text:style-name="T5107"><text:s/>reglamentuojantys teisės aktai.</text:span></text:p>
      <text:p text:style-name="P5108"><text:span text:style-name="T5109">5</text:span><text:span text:style-name="T5110">. Priežiūros tikslu gauta informacija gali būti perduota:</text:span><text:span text:style-name="T5111"><text:s/></text:span></text:p>
      <text:p text:style-name="P5112"><text:span text:style-name="T5113">1</text:span><text:span text:style-name="T5114">) Baud</text:span><text:span text:style-name="T5115">žiamojo proceso kodekse nustatytais pagrindais, jeigu ji reikalinga ikiteisminiam tyrimui atlikti arba baudžiamajai bylai teisme nagrinėti, taip pat šio įstatymo 3 straipsnyje nustatytoms institucijoms pinigų plovimo ir (ar) teroristų finansavimo prevencij</text:span><text:span text:style-name="T5116">os tikslams įgyvendinti;</text:span></text:p>
      <text:p text:style-name="P5117"><text:span text:style-name="T5118">2</text:span><text:span text:style-name="T5119">) Lietuvos Respublikos Seimo laikinosioms tyrimo komisijoms, veikiančioms pagal Lietuvos Respublikos Seimo laikinųjų tyrimo komisijų įstatymą, jeigu informacija būtina jų funkcijoms atlikti;</text:span><text:span text:style-name="T5120"><text:s/></text:span></text:p>
      <text:p text:style-name="P5121"><text:span text:style-name="T5122">3</text:span><text:span text:style-name="T5123">) užsienio valstybių<text:s/></text:span><text:span text:style-name="T5124">pinigų<text:s/></text:span><text:span text:style-name="T5125">plovimo ir (ar) teroristų finansavimo prevencijos priemonių įgyvendinimo</text:span><text:span text:style-name="T5126"><text:s/>priežiūrą atliekančioms institucijoms, jeigu ji reikalinga šios srities priežiūros funkcijai atlikti; trečiosios valstybės priežiūros institucijai informacija gali būti perduota tik t</text:span><text:span text:style-name="T5127">ais atvejais, jeigu su šia valstybe sudaryta sutartis, numatanti apsikeitimą priežiūros tikslu gauta informacija, ir jeigu pagal tos valstybės įstatymus užsienio valstybės priežiūros institucijai taikomi reikalavimai saugoti informaciją yra ne mažesni, neg</text:span><text:span text:style-name="T5128">u nustatyta šiame įstatyme;</text:span></text:p>
      <text:p text:style-name="P5129"><text:span text:style-name="T5130">4</text:span><text:span text:style-name="T5131">) Europos Komisijai, Europos priežiūros institucijoms, jeigu ši informacija reikalinga jų funkcijoms atlikti;</text:span><text:span text:style-name="T5132"><text:s/></text:span></text:p>
      <text:p text:style-name="P5133"><text:span text:style-name="T5134">5</text:span><text:span text:style-name="T5135">) prižiūrimos finansų įstaigos ir kito įpareigotojo subjekto arba įmonių grupės, kuriai priklauso prižiūrim</text:span><text:span text:style-name="T5136">as subjektas, auditoriams, taip pat Lietuvos ir kitos Europos Sąjungos valstybės narės institucijoms, atsakingoms už šių subjektų priežiūrą, jeigu ji reikalinga jų funkcijoms atlikti, Europos Centriniam Bankui, kai pagal 2013 m. spalio 15 d. Tarybos reglam</text:span><text:span text:style-name="T5137">ento (ES) Nr. 1024/2013, kuriuo Europos Centriniam Bankui pavedami specialūs uždaviniai, susiję su rizikos ribojimu pagrįstos kredito įstaigų priežiūros politika, nuostatas finansų rinkos priežiūros funkciją atlieka Europos Centrinis Bankas;</text:span></text:p>
      <text:p text:style-name="P5138">Straipsnio punkto pakeitimai:</text:p>
      <text:p text:style-name="P5139"><text:span text:style-name="T5140">Nr.<text:s/></text:span><text:a xlink:href="https://www.e-tar.lt/portal/legalAct.html?documentId=f04cf400222911eabe008ea93139d588" office:target-frame-name="_top" xlink:show="replace"><text:span text:style-name="T5141">XIII-2584</text:span></text:a><text:span text:style-name="T5142">, 2019-12-03, paskelbta TAR 2019-12-19, i. k. 2019-20552</text:span></text:p>
      <text:p text:style-name="P5143"><text:span text:style-name="T5144">Nr.<text:s/></text:span><text:a xlink:href="https://www.e-tar.lt/portal/legalAct.html?documentId=9c4b10c0282c11ecad73e69048767e8c" office:target-frame-name="_top" xlink:show="replace"><text:span text:style-name="T5145">XIV-555</text:span></text:a><text:span text:style-name="T5146">, 2021-09-30, paskelbta TAR 2021-10-08, i. k. 2021-21223</text:span></text:p>
      <text:p text:style-name="Normal"/>
      <text:p text:style-name="P5147"><text:span text:style-name="T5148">6</text:span><text:span text:style-name="T5149">) kitoms valstybės institucijoms, jeigu ši informacija reikalinga jų funkcijoms atlikti ir jeigu tai būtina dėl finansų įstaigų ar kitų įpareigotųjų subjekt</text:span><text:span text:style-name="T5150">ų priežiūros ar pažeidimų prevencijos, jeigu joms keliami reikalavimai saugoti informaciją yra ne mažesni, negu nustatyta šiame įstatyme;</text:span><text:s/></text:p>
      <text:p text:style-name="P5151">Straipsnio punkto pakeitimai:</text:p>
      <text:p text:style-name="P5152"><text:span text:style-name="T5153">Nr.<text:s/></text:span><text:a xlink:href="https://www.e-tar.lt/portal/legalAct.html?documentId=f04cf400222911eabe008ea93139d588" office:target-frame-name="_top" xlink:show="replace"><text:span text:style-name="T5154">XIII-2584</text:span></text:a><text:span text:style-name="T5155">, 2019-12-03, paskelbta TAR 2019-12-19, i. k. 2019-20552</text:span></text:p>
      <text:p text:style-name="Normal"/>
      <text:p text:style-name="P5156"><text:span text:style-name="T5157">7</text:span><text:span text:style-name="T5158">) kompetentingoms valstybės ar užsienio valstybių teisėsaugos institucijoms ar tarptauti</text:span><text:span text:style-name="T5159">nėms organizacijoms, ar pinigų plovimo ir (ar) teroristų finansavimo prevencijos priemones įgyvendinančioms institucijoms, jeigu nustatomi finansų įstaigų ar kitų įpareigotųjų subjektų kliento galimai nusikalstamos veikos ar kitų teisės aktų pažeidimų požy</text:span><text:span text:style-name="T5160">miai;</text:span></text:p>
      <text:p text:style-name="P5161">Papildyta straipsnio punktu:</text:p>
      <text:p text:style-name="P5162"><text:span text:style-name="T5163">Nr.<text:s/></text:span><text:a xlink:href="https://www.e-tar.lt/portal/legalAct.html?documentId=c100045002d811efbcbfb318996800a8" office:target-frame-name="_top" xlink:show="replace"><text:span text:style-name="T5164">XIV-2543</text:span></text:a><text:span text:style-name="T5165">, 2024-04-18, paskelbta TAR 2024-04-25, i. k. 2024-07537</text:span></text:p>
      <text:p text:style-name="Normal"/>
      <text:p text:style-name="P5166"><text:span text:style-name="T5167">8</text:span><text:span text:style-name="T5168">) mokesčių administravimo institucijoms, jeigu t</text:span><text:span text:style-name="T5169">ai būtina dėl finansų įstaigų ar kitų įpareigotųjų subjektų klientų priežiūros ar pažeidimų prevencijos.</text:span><text:s/></text:p>
      <text:p text:style-name="P5170">Papildyta straipsnio punktu:</text:p>
      <text:p text:style-name="P5171"><text:span text:style-name="T5172">Nr.<text:s/></text:span><text:a xlink:href="https://www.e-tar.lt/portal/legalAct.html?documentId=c100045002d811efbcbfb318996800a8" office:target-frame-name="_top" xlink:show="replace"><text:span text:style-name="T5173">XIV-2543</text:span></text:a><text:span text:style-name="T5174">, 2024-04-1</text:span><text:span text:style-name="T5175">8, paskelbta TAR 2024-04-25, i. k. 2024-07537</text:span></text:p>
      <text:p text:style-name="Normal"/>
      <text:p text:style-name="P5176"><text:span text:style-name="T5177">6</text:span><text:span text:style-name="T5178">.<text:s/></text:span><text:span text:style-name="T5179">Priežiūros tikslais gauti asmens duomenys teikiami vadovaujantis Reglamentu (ES) 2016/679, Asmens duomenų teisinės apsaugos įstatymu ir<text:s/></text:span><text:span text:style-name="T5180">Asmens duomenų, tvarkomų nusikalstamų veikų prevencijos, tyrimo,</text:span><text:span text:style-name="T5181"><text:s/>atskleidimo ar baudžiamojo persekiojimo už jas, bausmių vykdymo arba nacionalinio saugumo ar gynybos tikslais, teisinės apsaugos įstatymu</text:span><text:span text:style-name="T5182">.</text:span></text:p>
      <text:p text:style-name="P5183">Straipsnio dalies pakeitimai:</text:p>
      <text:p text:style-name="P5184"><text:span text:style-name="T5185">Nr.<text:s/></text:span><text:a xlink:href="https://www.e-tar.lt/portal/legalAct.html?documentId=f04cf400222911eabe008ea93139d588" office:target-frame-name="_top" xlink:show="replace"><text:span text:style-name="T5186">XIII-2584</text:span></text:a><text:span text:style-name="T5187">, 2019-12-03, paskelbta TAR 2019-12-19, i. k. 2019-20552</text:span></text:p>
      <text:p text:style-name="P5188"><text:span text:style-name="T5189">Nr.<text:s/></text:span><text:a xlink:href="https://www.e-tar.lt/portal/legalAct.html?documentId=c100045002d811efbcbfb318996800a8" office:target-frame-name="_top" xlink:show="replace"><text:span text:style-name="T5190">XIV-2543</text:span></text:a><text:span text:style-name="T5191">, 2024-04-18, paskelbta TAR 2024-04-25, i. k. 2024-07537</text:span></text:p>
      <text:p text:style-name="Normal"/>
      <text:p text:style-name="P5192"><text:span text:style-name="T5193">7</text:span><text:span text:style-name="T5194">.</text:span><text:span text:style-name="T5195"><text:s/>Priežiūros tikslais iš Europos Sąjungos valstybės narės priežiūros institucijos gauta informacija gali būti perduota pagal šio straipsnio 5 dalies 2–6 punktus, jeigu yra gautas informaciją pateikusios institucijos sutikimas, ir tik tam tikslui, dėl kurio<text:s/></text:span><text:span text:style-name="T5196">duotas sutikimas.</text:span><text:s/></text:p>
      <text:p text:style-name="P5197">Papildyta straipsnio dalimi:</text:p>
      <text:p text:style-name="P5198"><text:span text:style-name="T5199">Nr.<text:s/></text:span><text:a xlink:href="https://www.e-tar.lt/portal/legalAct.html?documentId=f04cf400222911eabe008ea93139d588" office:target-frame-name="_top" xlink:show="replace"><text:span text:style-name="T5200">XIII-2584</text:span></text:a><text:span text:style-name="T5201">, 2019-12-03, paskelbta TAR 2019-12-19, i. k. 2019-20552</text:span></text:p>
      <text:p text:style-name="Normal"/>
      <text:p text:style-name="P5202"><text:span text:style-name="T5203">49</text:span><text:span text:style-name="T5204"><text:s/>straipsnis.<text:s/></text:span><text:span text:style-name="T5205">Penktojo skirsnio<text:s/></text:span><text:span text:style-name="T5206">nuostatų taikymas</text:span></text:p>
      <text:p text:style-name="P5207"><text:span text:style-name="T5208">Grynųjų pinigų deklaravimui, muitinės įstaigų veiklai ir šio įstatymo 25 straipsnio 1, 1</text:span><text:span text:style-name="T5209">1</text:span><text:span text:style-name="T5210">, 2, 4 ir 6 dalyse, 25</text:span><text:span text:style-name="T5211">2</text:span><text:span text:style-name="T5212"><text:s/>straipsniuose nustatytų reikalavimų priežiūrai šio įstatymo penktojo skirsnio nuostatos netaikomos.</text:span></text:p>
      <text:p text:style-name="P5213">Straipsnio pakeitimai:</text:p>
      <text:p text:style-name="P5214"><text:span text:style-name="T5215">Nr.<text:s/></text:span><text:a xlink:href="https://www.e-tar.lt/portal/legalAct.html?documentId=f04cf400222911eabe008ea93139d588" office:target-frame-name="_top" xlink:show="replace"><text:span text:style-name="T5216">XIII-2584</text:span></text:a><text:span text:style-name="T5217">, 2019-12-03, paskelbta TAR 2019-12-19, i. k. 2019-20552</text:span></text:p>
      <text:p text:style-name="P5218"><text:span text:style-name="T5219">Nr.<text:s/></text:span><text:a xlink:href="https://www.e-tar.lt/portal/legalAct.html?documentId=c100045002d811efbcbfb318996800a8" office:target-frame-name="_top" xlink:show="replace"><text:span text:style-name="T5220">XIV-2543</text:span></text:a><text:span text:style-name="T5221">, 2024-04-18, paskelbta TAR 2024-04-25, i. k. 2024-07537</text:span></text:p>
      <text:p text:style-name="Normal"/>
      <text:p text:style-name="P5222"><text:span text:style-name="T5223">ŠEŠTASIS</text:span><text:span text:style-name="T5224"><text:s/>SKIRSNIS</text:span></text:p>
      <text:p text:style-name="P5225"><text:span text:style-name="T5226">BAIGIAMOSIOS NUOSTATOS</text:span></text:p>
      <text:p text:style-name="P5227"/>
      <text:p text:style-name="P5228"><text:span text:style-name="T5229">50</text:span><text:span text:style-name="T5230"><text:s/>straipsnis.<text:s/></text:span><text:span text:style-name="T5231">Piniginis vienetas<text:s/></text:span></text:p>
      <text:p text:style-name="P5232"><text:span text:style-name="T5233">Šiame įstatyme nurodyti dydžiai eurais yra išreiškiami užsienio valiuta pagal Europos</text:span><text:span text:style-name="T5234"><text:s/>Centrinio Banko skelbiamą orientacinį euro ir užsienio valiutos santykį, o tais atvejais, kai orientacinio euro ir užsienio valiutos santykio Europos Centrinis Bankas neskelbia, – pagal Lietuvos banko skelbiamą orientacinį euro ir užsienio valiutos santyk</text:span><text:span text:style-name="T5235">į.</text:span></text:p>
      <text:p text:style-name="P5236"/>
      <text:p text:style-name="P5237"><text:span text:style-name="T5238">51</text:span><text:span text:style-name="T5239"><text:s/>straipsnis.<text:s/></text:span><text:span text:style-name="T5240">Informacijos pateikimas kitoms Europos Sąjungos valstybėms narėms, Europos bankininkystės institucijai ir Europos Komisijai</text:span></text:p>
      <text:p text:style-name="P5241"><text:span text:style-name="T5242">1</text:span><text:span text:style-name="T5243">. Finansinių nusikaltimų tyrimo tarnyba informuoja Europos Komisiją apie:<text:s/></text:span></text:p>
      <text:p text:style-name="P5244"><text:span text:style-name="T5245">1</text:span><text:span text:style-name="T5246">) šio įstatymo taikymą š</text:span><text:span text:style-name="T5247">io įstatymo 2 straipsnio 10 dalies 2 punkte nurodytiems subjektams;</text:span></text:p>
      <text:p text:style-name="P5248"><text:span text:style-name="T5249">2</text:span><text:span text:style-name="T5250">) statistinę informaciją, susijusią su pinigų plovimo ir (ar) teroristų finansavimo prevencijos priemonių įgyvendinimu ir pinigų plovimo ir (ar) teroristų finansavimo prevencijos<text:s/></text:span><text:span text:style-name="T5251">sistemos veiksmingumu, įskaitant metinę šio įstatymo 28 straipsnio 6 dalyje nurodytą statistinę informaciją;</text:span></text:p>
      <text:p text:style-name="P5252"><text:span text:style-name="T5253">3</text:span><text:span text:style-name="T5254">) valstybės informacines sistemas ir registrus, kuriuose kaupiami duomenys apie juridinių asmenų dalyvius;</text:span></text:p>
      <text:p text:style-name="P5255"><text:span text:style-name="T5256">4</text:span><text:span text:style-name="T5257">) Finansinės žvalgybos padalin</text:span><text:span text:style-name="T5258">io („Egmont“ grupė) pavadinimą ir adresą;</text:span></text:p>
      <text:p text:style-name="P5259"><text:span text:style-name="T5260">5</text:span><text:span text:style-name="T5261">) taikomas sustiprintas kliento tapatybės nustatymo priemones pagal šio įstatymo 14 straipsnio 4</text:span><text:span text:style-name="T5262">2</text:span><text:span text:style-name="T5263"><text:s/>dalį ir procedūras, taikomas pagal šio įstatymo 14</text:span><text:span text:style-name="T5264">1</text:span><text:span text:style-name="T5265"><text:s/>straipsnį;</text:span></text:p>
      <text:p text:style-name="P5266"><text:span text:style-name="T5267">6</text:span><text:span text:style-name="T5268">) pagal šio įstatymo 25 straipsnio 2 dalį p</text:span><text:span text:style-name="T5269">ateiktą informaciją apie patikos paslaugų teikėjų skaičių ir jų ypatumus;</text:span></text:p>
      <text:p text:style-name="P5270"><text:span text:style-name="T5271">7</text:span><text:span text:style-name="T5272">) priežiūros institucijų pavadinimus, adresus, kontaktinius duomenis (telefonų numerius, elektroninio pašto adresus).</text:span></text:p>
      <text:p text:style-name="P5273"><text:span text:style-name="T5274">2</text:span><text:span text:style-name="T5275">. Vyriausybė ar jos įgaliota institucija, laikydamas</text:span><text:span text:style-name="T5276">i Reglamento (ES) Nr. 1093/2010 nuostatų, informuoja Europos bankininkystės instituciją apie finansų įstaigoms taikytas šiame įstatyme nustatytas poveikio priemones, įskaitant informaciją apie visus su jomis susijusius skundus ir jų tyrimo rezultatus.</text:span></text:p>
      <text:p text:style-name="P5277"><text:span text:style-name="T5278">3</text:span><text:span text:style-name="T5279">. Vyriausybė ar jos įgaliota institucija informuoja kitas Europos Sąjungos valstybes nares, Europos Komisiją ir, laikydamasi Reglamento (ES) Nr. 1093/2010 nuostatų, – Europos<text:s/></text:span><text:span text:style-name="T5280">bankininkystės instituciją</text:span><text:span text:style-name="T5281"><text:s/></text:span><text:span text:style-name="T5282">apie atvejus, kai:</text:span></text:p>
      <text:p text:style-name="P5283"><text:span text:style-name="T5284">1</text:span><text:span text:style-name="T5285">) trečiosios valstybės teisės a</text:span><text:span text:style-name="T5286">ktai neleidžia taikyti šio įstatymo 22 straipsnio 4 dalyje nustatytų reikalavimų, atsižvelgus į visus teisinius apribojimus, kurie gali trukdyti tinkamai įgyvendinti pinigų plovimo ir (ar) teroristų finansavimo prevenciją reglamentuojančių teisės aktų nuos</text:span><text:span text:style-name="T5287">tatas, įskaitant konfidencialumo, informacijos apsaugos ir kitus keitimosi informacija apribojimus;<text:s/></text:span></text:p>
      <text:p text:style-name="P5288"><text:span text:style-name="T5289">2</text:span><text:span text:style-name="T5290">) pagal šio įstatymo 27 straipsnį paskiriama nacionalinius veiksmus koordinuojanti institucija.</text:span></text:p>
      <text:p text:style-name="P5291"><text:span text:style-name="T5292">4</text:span><text:span text:style-name="T5293">.<text:s/></text:span><text:span text:style-name="T5294">Vyriausybės įgaliotos institucijos<text:s/></text:span><text:span text:style-name="T5295">organizuoja statistinės informacijos apie pagal šio įstatymo 5</text:span><text:span text:style-name="T5296">1</text:span><text:span text:style-name="T5297"><text:s/>straipsnį pateiktus prašymus ir valstybės informacinėms sistemoms ar registrams, kuriuose kaupiami duomenys apie atidarytas ir uždarytas visų rūšių sąskaitas, pateiktus prašymus dėl nusikalsta</text:span><text:span text:style-name="T5298">mų veikų, įvardytų Reglamento (ES) 2016/794 I priede, prevencijos, tyrimo, atskleidimo ar baudžiamojo persekiojimo už jas, rinkimą ir pateikimą Europos Komisijai.</text:span></text:p>
      <text:p text:style-name="P5299">Straipsnio pakeitimai:</text:p>
      <text:p text:style-name="P5300"><text:span text:style-name="T5301">Nr.<text:s/></text:span><text:a xlink:href="https://www.e-tar.lt/portal/legalAct.html?documentId=9c4b10c0282c11ecad73e69048767e8c" office:target-frame-name="_top" xlink:show="replace"><text:span text:style-name="T5302">XIV-555</text:span></text:a><text:span text:style-name="T5303">, 2021-09-30, paskelbta TAR 2021-10-08, i. k. 2021-21223</text:span></text:p>
      <text:p text:style-name="Normal"/>
      <text:p text:style-name="P5304"/>
      <text:p text:style-name="P5305">Skelbiu šį Lietuvos Respublikos Seimo priimtą įstatymą.</text:p>
      <text:p text:style-name="P5306"/>
      <text:p text:style-name="P5307"/>
      <text:p text:style-name="P5308"/>
      <text:p text:style-name="P5309"><text:span text:style-name="T5310">RESPUBLIKOS PREZIDENTAS</text:span><text:span text:style-name="T5311"><text:tab/></text:span><text:span text:style-name="T5312">ALGIRDAS BRAZAUSKAS</text:span></text:p>
      <text:p text:style-name="P5313"/>
      <text:p text:style-name="P5314"/>
      <text:p text:style-name="Normal"/>
      <text:p text:style-name="P5315"><text:span text:style-name="T5316">Lietuvos Respublikos</text:span></text:p>
      <text:p text:style-name="P5317">pinigų plovimo ir<text:s/>teroristų finansavimo</text:p>
      <text:p text:style-name="P5318">prevencijos įstatymo</text:p>
      <text:p text:style-name="P5319">priedas</text:p>
      <text:p text:style-name="P5320"/>
      <text:p text:style-name="P5321"><text:span text:style-name="T5322">ĮGYVENDINAMI EUROPOS SĄJUNGOS TEISĖS AKTAI</text:span></text:p>
      <text:p text:style-name="P5323"/>
      <text:p text:style-name="P5324"><text:span text:style-name="T5325">1</text:span><text:span text:style-name="T5326">.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5327">su paskutiniais pakeitimais, padarytais 2015 m. lapkričio 25 d. Europos Parlamento ir Tarybos direktyva (ES) 2015/2366</text:span><text:span text:style-name="T5328">.<text:s/></text:span></text:p>
      <text:p text:style-name="P5329"><text:span text:style-name="T5330">2</text:span><text:span text:style-name="T5331">. 2015 m. gegužės 20 d. Europos Parlamento ir Tarybos reglamentas (ES) 2015/847 dėl informacijos, teikiamos pervedant lėšas, ir ku</text:span><text:span text:style-name="T5332">riuo panaikinamas Reglamentas (EB) Nr. 1781/2006, su paskutiniais pakeitimais, padarytais<text:s/></text:span><text:span text:style-name="T5333">2019 m. gruodžio 27 d. Europos Parlamento ir Tarybos reglamentu (ES) 2019/2175</text:span><text:span text:style-name="T5334">.</text:span></text:p>
      <text:p text:style-name="P5335"><text:span text:style-name="T5336">3</text:span><text:span text:style-name="T5337">. 2015 m. gegužės 20 d. Europos Parlamento ir Tarybos direktyva (ES) 2015/849 dėl</text:span><text:span text:style-name="T5338"><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5339">a 2006/70/EB, su paskutiniais pakeitimais, padarytais 2019 m. gruodžio 18 d. Europos Parlamento ir Tarybos direktyva (ES) 2019/2177.</text:span></text:p>
      <text:p text:style-name="P5340">Punkto pakeitimai:</text:p>
      <text:p text:style-name="P5341"><text:span text:style-name="T5342">Nr.<text:s/></text:span><text:a xlink:href="https://www.e-tar.lt/portal/legalAct.html?documentId=9c4b10c0282c11ecad73e69048767e8c" office:target-frame-name="_top" xlink:show="replace"><text:span text:style-name="T5343">XI</text:span><text:span text:style-name="T5344">V-555</text:span></text:a><text:span text:style-name="T5345">, 2021-09-30, paskelbta TAR 2021-10-08, i. k. 2021-21223</text:span></text:p>
      <text:p text:style-name="Normal"/>
      <text:p text:style-name="P5346"><text:span text:style-name="T5347">4</text:span><text:span text:style-name="T5348">. 2018 m. gegužės 7 d. Europos Komisijos deleguotasis reglamentas (ES) 2018/1108, kuriuo Europos Parlamento ir Tarybos direktyva (ES) 2015/849 papildoma elektroninių pinigų išleidėjų ir mo</text:span><text:span text:style-name="T5349">kėjimo paslaugų teikėjų pagrindinių kontaktinių punktų skyrimo kriterijų techniniais reguliavimo standartais ir jų funkcijas reglamentuojančiomis taisyklėmis.</text:span></text:p>
      <text:p text:style-name="P5350"><text:span text:style-name="T5351">5</text:span><text:span text:style-name="T5352">. 2018 m. spalio 23 d. Europos Parlamento ir Tarybos reglamentas (ES) 2018/1672 dėl į Sąjung</text:span><text:span text:style-name="T5353">ą įvežamų arba iš jos išvežamų grynųjų pinigų kontrolės, kuriuo panaikinamas Reglamentas (EB) Nr. 1889/2005.</text:span></text:p>
      <text:p text:style-name="P5354"><text:span text:style-name="T5355">6</text:span><text:span text:style-name="T5356">. 2019 m. birželio 20 d. Europos Parlamento ir Tarybos direktyva (ES) 2019/1153, kuria nustatomos taisyklės dėl paprastesnio finansinės ir kit</text:span><text:span text:style-name="T5357">os informacijos naudojimo tam tikrų nusikalstamų veikų prevencijos, nustatymo, tyrimo ir baudžiamojo persekiojimo už jas tikslais ir kuria panaikinamas Tarybos sprendimas 2000/642/TVR.</text:span></text:p>
      <text:p text:style-name="P5358">Priedo pakeitimai:</text:p>
      <text:p text:style-name="P5359"><text:span text:style-name="T5360">Nr.<text:s/></text:span><text:a xlink:href="https://www.e-tar.lt/portal/legalAct.html?documentId=f04cf400222911eabe008ea93139d588" office:target-frame-name="_top" xlink:show="replace"><text:span text:style-name="T5361">XIII-2584</text:span></text:a><text:span text:style-name="T5362">, 2019-12-03, paskelbta TAR 2019-12-19, i. k. 2019-20552</text:span></text:p>
      <text:p text:style-name="P5363"><text:span text:style-name="T5364">Nr.<text:s/></text:span><text:a xlink:href="https://www.e-tar.lt/portal/legalAct.html?documentId=330080b0beae11eba2bad9a0748ee64d" office:target-frame-name="_top" xlink:show="replace"><text:span text:style-name="T5365">XIV-291</text:span></text:a><text:span text:style-name="T5366">, 2021-05-13, paskelbta TAR<text:s/></text:span><text:span text:style-name="T5367">2021-05-27, i. k. 2021-11759</text:span></text:p>
      <text:p text:style-name="Normal"/>
      <text:p text:style-name="P5368"/>
      <text:p text:style-name="P5369"/>
      <text:p text:style-name="P5370">Pakeitimai:</text:p>
      <text:p text:style-name="P5371"/>
      <text:p text:style-name="P5372"/>
      <text:p text:style-name="P5373">1.</text:p>
      <text:p text:style-name="P5374">Lietuvos Respublikos Seimas, Įstatymas</text:p>
      <text:p text:style-name="P5375"><text:span text:style-name="T5376">Nr.<text:s/></text:span><text:a xlink:href="http://www3.lrs.lt/cgi-bin/preps2?a=65769&amp;b=" office:target-frame-name="_top" xlink:show="replace"><text:span text:style-name="T5377">VIII-903</text:span></text:a><text:span text:style-name="T5378">, 98.10.20, Žin., 1998, Nr.96-2658 (98.11.04)</text:span></text:p>
      <text:p text:style-name="P5379">LIETUVOS RESPUBLIKOS PINIGŲ PLOVIMO PREVENCIJOS<text:s/>ĮSTATYMO PAKEITIMO ĮSTATYMAS</text:p>
      <text:h text:style-name="P5380" text:outline-level="1">Nauja įstatymo redakcija</text:h>
      <text:p text:style-name="P5381"/>
      <text:p text:style-name="P5382">2.</text:p>
      <text:p text:style-name="P5383">Lietuvos Respublikos Seimas, Įstatymas</text:p>
      <text:p text:style-name="P5384"><text:span text:style-name="T5385">Nr.<text:s/></text:span><text:a xlink:href="http://www3.lrs.lt/cgi-bin/preps2?a=90474&amp;b=" office:target-frame-name="_top" xlink:show="replace"><text:span text:style-name="T5386">VIII-1388</text:span></text:a><text:span text:style-name="T5387">, 1999-11-04, Žin., 1999, Nr. 99-2845 (1999-11-24)</text:span></text:p>
      <text:p text:style-name="P5388">PINIGŲ PLOVIMO PREVENCIJOS ĮSTATYMO 2 STRAIPSNIO PAKEITIMO ĮSTATYMAS</text:p>
      <text:p text:style-name="P5389"/>
      <text:p text:style-name="P5390">3.</text:p>
      <text:p text:style-name="P5391">Lietuvos Respublikos Seimas, Įstatymas</text:p>
      <text:p text:style-name="P5392"><text:span text:style-name="T5393">Nr.<text:s/></text:span><text:a xlink:href="http://www3.lrs.lt/cgi-bin/preps2?a=136143&amp;b=" office:target-frame-name="_top" xlink:show="replace"><text:span text:style-name="T5394">IX-335</text:span></text:a><text:span text:style-name="T5395">, 2001-05-22, Žin., 2001, Nr. 48-1659 (2001-06-06)</text:span></text:p>
      <text:p text:style-name="P5396">PINIGŲ PLOVIMO PREVENCIJOS ĮSTATYMO 2, 12 STRAIPSNIŲ PAKEITIMO IR PAPILDYMO ĮSTATYMAS</text:p>
      <text:p text:style-name="P5397"><text:span text:style-name="T5398">Šis įstatymas įsigalioja nuo 2001 m. liepos 1 d.</text:span></text:p>
      <text:p text:style-name="P5399"/>
      <text:p text:style-name="P5400">4.</text:p>
      <text:p text:style-name="P5401">Lietuvos Respublikos Seimas, Įstatymas</text:p>
      <text:p text:style-name="Normal"><text:span text:style-name="T5402">Nr.<text:s/></text:span><text:a xlink:href="http://www3.lrs.lt/cgi-bin/preps2?a=157357&amp;b=" office:target-frame-name="_top" xlink:show="replace"><text:span text:style-name="T5403">IX-660</text:span></text:a><text:span text:style-name="T5404">, 2001-12-17, Žin., 2001, Nr. 112-4079 (2001-12-30)</text:span></text:p>
      <text:p text:style-name="P5405">PINIGŲ PLOVIMO PREVENCIJOS ĮSTATYMO 2 STRAIPSNIO PAKEITIMO ĮSTATYMAS</text:p>
      <text:p text:style-name="P5406">Įstatymas įsigalioja nuo 2002 m. balandžio 1 d.</text:p>
      <text:p text:style-name="P5407"/>
      <text:p text:style-name="P5408">5.</text:p>
      <text:p text:style-name="P5409">Lietuvos Respublikos Seimas, Įstatymas</text:p>
      <text:p text:style-name="Normal"><text:span text:style-name="T5410">Nr.<text:s/></text:span><text:a xlink:href="http://www3.lrs.lt/cgi-bin/preps2?a=163331&amp;b=" office:target-frame-name="_top" xlink:show="replace"><text:span text:style-name="T5411">IX-821</text:span></text:a><text:span text:style-name="T5412">, 2002-03-28, Žin., 2002, Nr.<text:s/></text:span><text:span text:style-name="T5413">33-1255 (2002-03-30)</text:span></text:p>
      <text:p text:style-name="P5414">PINIGŲ PLOVIMO PREVENCIJOS ĮSTATYMO PAKEITIMO ĮSTATYMAS</text:p>
      <text:p text:style-name="P5415">Šis Įstatymas įsigalioja nuo 2002 m. balandžio 1 d.</text:p>
      <text:h text:style-name="P5416" text:outline-level="1">Nauja įstatymo redakcija</text:h>
      <text:p text:style-name="P5417"/>
      <text:p text:style-name="P5418">6.</text:p>
      <text:p text:style-name="P5419">Lietuvos Respublikos Seimas, Įstatymas</text:p>
      <text:p text:style-name="Normal"><text:span text:style-name="T5420">Nr.<text:s/></text:span><text:a xlink:href="http://www3.lrs.lt/cgi-bin/preps2?a=209683&amp;b=" office:target-frame-name="_top" xlink:show="replace"><text:span text:style-name="T5421">IX-1485</text:span></text:a><text:span text:style-name="T5422">, 2003-04-03, Žin., 2003, Nr. 38-1730 (2003-04-24)</text:span></text:p>
      <text:p text:style-name="P5423">PINIGŲ PLOVIMO PREVENCIJOS ĮSTATYMO 5 IR 6 STRAIPSNIŲ PAKEITIMO ĮSTATYMAS</text:p>
      <text:p text:style-name="P5424">Šis Įstatymas įsigalioja kartu su Lietuvos Respublikos baudžiamuoju kodeksu (Žin., 2000, Nr.<text:s/><text:a xlink:href="http://www3.lrs.lt/cgi-bin/preps2?a=111555&amp;b=" office:target-frame-name="_top" xlink:show="replace"><text:span text:style-name="T5425">89-2741</text:span></text:a>) ir Lietuvos Respublikos baudžiamojo proceso kodeksu (Žin., 2002, Nr.<text:s/><text:a xlink:href="http://www3.lrs.lt/cgi-bin/preps2?a=163482&amp;b=" office:target-frame-name="_top" xlink:show="replace"><text:span text:style-name="T5426">37-1341</text:span></text:a>), t.y. nuo 2003 m. gegužės 1 d.</text:p>
      <text:p text:style-name="P5427"/>
      <text:p text:style-name="P5428">7.</text:p>
      <text:p text:style-name="P5429">Lietuvos Respublikos Seimas, Įstatymas</text:p>
      <text:p text:style-name="P5430"><text:span text:style-name="T5431">Nr.<text:s/></text:span><text:a xlink:href="http://www3.lrs.lt/cgi-bin/preps2?a=215773&amp;b=" office:target-frame-name="_top" xlink:show="replace"><text:span text:style-name="T5432">IX-1716</text:span></text:a><text:span text:style-name="T5433">, 2003-07-04, Žin., 2003, Nr. 74-3431 (2003-07-25)</text:span></text:p>
      <text:p text:style-name="P5434">PINIGŲ PLOVIMO PREVENCIJOS ĮSTATYMO 2 STRAIPSNIO PAKEITIMO ĮSTATYMAS</text:p>
      <text:p text:style-name="P5435"/>
      <text:p text:style-name="P5436">8.</text:p>
      <text:p text:style-name="P5437">Lietuvos Respublikos Seimas, Įstatymas</text:p>
      <text:p text:style-name="Normal"><text:span text:style-name="T5438">Nr.<text:s/></text:span><text:a xlink:href="http://www3.lrs.lt/cgi-bin/preps2?a=223449&amp;b=" office:target-frame-name="_top" xlink:show="replace"><text:span text:style-name="T5439">IX-1842</text:span></text:a><text:span text:style-name="T5440">, 2003-11-25, Žin., 2003, Nr. 117-5318 (2003-12-17)</text:span></text:p>
      <text:p text:style-name="P5441">PINIGŲ PLOVIMO PREVENCIJOS ĮSTATYMO PAKEITIMO ĮSTATYMAS</text:p>
      <text:p text:style-name="P5442">Šis Įstatymas, išskyrus 3 straipsnį, įsigalioja nuo 2004 m. sausio 1 d.</text:p>
      <text:h text:style-name="P5443" text:outline-level="1">Nauja įstatymo redakcija nuo 2004 m. sausio 1 d.</text:h>
      <text:p text:style-name="P5444"/>
      <text:p text:style-name="P5445">9.</text:p>
      <text:p text:style-name="P5446">Lietuvos Respublikos Seimas, Įstatymas</text:p>
      <text:p text:style-name="P5447"><text:span text:style-name="T5448">Nr.<text:s/></text:span><text:a xlink:href="http://www3.lrs.lt/cgi-bin/preps2?a=232356&amp;b=" office:target-frame-name="_top" xlink:show="replace"><text:span text:style-name="T5449">IX-2189</text:span></text:a><text:span text:style-name="T5450">, 2004-04-27, Žin., 2004, Nr. 73-2523 (2004-04-30)</text:span></text:p>
      <text:p text:style-name="P5451">PINIGŲ PLOVIMO PREVENCIJOS ĮSTATYMO 14<text:s/>STRAIPSNIO PAKEITIMO ĮSTATYMAS</text:p>
      <text:p text:style-name="P5452">Šis Įstatymas įsigalioja nuo 2004 m. gegužės 1 d.</text:p>
      <text:p text:style-name="P5453"/>
      <text:p text:style-name="P5454">10.</text:p>
      <text:p text:style-name="P5455">Lietuvos Respublikos Seimas, Įstatymas</text:p>
      <text:p text:style-name="P5456"><text:span text:style-name="T5457">Nr.<text:s/></text:span><text:a xlink:href="http://www3.lrs.lt/cgi-bin/preps2?a=297415&amp;b=" office:target-frame-name="_top" xlink:show="replace"><text:span text:style-name="T5458">X-1107</text:span></text:a><text:span text:style-name="T5459">, 2007-05-03, Žin., 2007, Nr. 55-2123 (2007-05-19)</text:span></text:p>
      <text:p text:style-name="P5460">PINIGŲ PLOVIMO PREVENCIJOS ĮSTATYMO 14 STRAIPSNIO PAKEITIMO IR ĮSTATYMO PRIEDO PAPILDYMO ĮSTATYMAS</text:p>
      <text:p text:style-name="P5461">Šis įstatymas, išskyrus 4 straipsnį, įsigalioja nuo 2007 m. birželio 15 d.</text:p>
      <text:p text:style-name="P5462"/>
      <text:p text:style-name="P5463">11.</text:p>
      <text:p text:style-name="P5464">Lietuvos Respublikos Seimas, Įstatymas</text:p>
      <text:p text:style-name="Normal"><text:span text:style-name="T5465">Nr.<text:s/></text:span><text:a xlink:href="http://www3.lrs.lt/cgi-bin/preps2?a=313223&amp;b=" office:target-frame-name="_top" xlink:show="replace"><text:span text:style-name="T5466">X-1419</text:span></text:a><text:span text:style-name="T5467">, 2008-01-17, Žin., 2008, Nr. 10-335 (2008-01-24)</text:span></text:p>
      <text:p text:style-name="P5468">PINIGŲ PLOVIMO PREVENCIJOS ĮSTATYMO PAKEITIMO ĮSTATYMAS</text:p>
      <text:p text:style-name="Normal"><text:span text:style-name="T5469">Nauja įstatymo redakcija<text:s/></text:span><text:span text:style-name="T5470">(keistas įstatymo pavadinimas)</text:span></text:p>
      <text:p text:style-name="P5471">Šio įstatymo 1 straipsniu išdėstyto Pinigų plovimo ir teroristų finansavimo prevencijos įstatymo 9–11 straipsnių nuostatas finansų įstaigos ir kiti subjektai taiko ir šio įstatymo įsigaliojimo momentu esamiems klientams.</text:p>
      <text:p text:style-name="P5472"><text:span text:style-name="T5473">Šio įstatymo<text:s/></text:span><text:span text:style-name="T5474">1 straipsnyje išdėstyto Pinigų plovimo ir teroristų finansavimo prevencijos įstatymo</text:span><text:span text:style-name="T5475"><text:s/>9 str</text:span><text:span text:style-name="T5476">aipsnio 4 dalis ir 16 straipsnio 5 dalis įsigalioja 2008 m. birželio 1 d.</text:span></text:p>
      <text:p text:style-name="P5477"/>
      <text:p text:style-name="P5478">12.</text:p>
      <text:p text:style-name="P5479">Lietuvos Respublikos Seimas, Įstatymas</text:p>
      <text:p text:style-name="P5480"><text:span text:style-name="T5481">Nr.<text:s/></text:span><text:a xlink:href="http://www3.lrs.lt/cgi-bin/preps2?a=361208&amp;b=" office:target-frame-name="_top" xlink:show="replace"><text:span text:style-name="T5482">XI-559</text:span></text:a><text:span text:style-name="T5483">, 2009-12-10, Žin., 2009, Nr. 153-6897 (2009-12-28)</text:span></text:p>
      <text:p text:style-name="P5484">PINIGŲ PLOVIMO<text:s/>IR TERORISTŲ FINANSAVIMO PREVENCIJOS ĮSTATYMO 2, 4 STRAIPSNIŲ PAKEITIMO IR PRIEDO PAPILDYMO ĮSTATYMAS</text:p>
      <text:p text:style-name="P5485"/>
      <text:p text:style-name="P5486">13.</text:p>
      <text:p text:style-name="P5487">Lietuvos Respublikos Seimas, Įstatymas</text:p>
      <text:p text:style-name="P5488"><text:span text:style-name="T5489">Nr.<text:s/></text:span><text:a xlink:href="http://www3.lrs.lt/cgi-bin/preps2?a=397229&amp;b=" office:target-frame-name="_top" xlink:show="replace"><text:span text:style-name="T5490">XI-1348</text:span></text:a><text:span text:style-name="T5491">, 2011-04-21, Žin., 2011, Nr.<text:s/></text:span><text:span text:style-name="T5492">52-2523 (2011-05-03)</text:span></text:p>
      <text:p text:style-name="P5493">PINIGŲ PLOVIMO IR TERORISTŲ FINANSAVIMO PREVENCIJOS ĮSTATYMO 2, 4, 9 IR 20 STRAIPSNIŲ PAKEITIMO ĮSTATYMAS</text:p>
      <text:p text:style-name="P5494"/>
      <text:p text:style-name="P5495">14.</text:p>
      <text:p text:style-name="P5496">Lietuvos Respublikos Seimas, Įstatymas</text:p>
      <text:p text:style-name="P5497"><text:span text:style-name="T5498">Nr.<text:s/></text:span><text:a xlink:href="http://www3.lrs.lt/cgi-bin/preps2?a=397405&amp;b=" office:target-frame-name="_top" xlink:show="replace"><text:span text:style-name="T5499">XI-1349</text:span></text:a><text:span text:style-name="T5500">, 2011-04-21</text:span><text:span text:style-name="T5501">, Žin., 2011, Nr. 52-2524 (2011-05-03)</text:span></text:p>
      <text:p text:style-name="P5502">PINIGŲ PLOVIMO IR TERORISTŲ FINANSAVIMO PREVENCIJOS ĮSTATYMO 2, 11, 13, 14, 23 STRAIPSNIŲ PAKEITIMO IR PAPILDYMO ĮSTATYMAS</text:p>
      <text:p text:style-name="P5503">Šis įstatymas, išskyrus 6 straipsnio 2 dalį, įsigalioja 2011 m. liepos 1 d.</text:p>
      <text:p text:style-name="P5504"/>
      <text:p text:style-name="P5505">15.</text:p>
      <text:p text:style-name="P5506">Lietuvos Respublikos Seimas, Įstatymas</text:p>
      <text:p text:style-name="P5507"><text:span text:style-name="T5508">Nr.<text:s/></text:span><text:a xlink:href="http://www3.lrs.lt/cgi-bin/preps2?a=399632&amp;b=" office:target-frame-name="_top" xlink:show="replace"><text:span text:style-name="T5509">XI-1384</text:span></text:a><text:span text:style-name="T5510">, 2011-05-19, Žin., 2011, Nr. 68-3215 (2011-06-04)</text:span></text:p>
      <text:p text:style-name="P5511">PINIGŲ PLOVIMO IR TERORISTŲ FINANSAVIMO PREVENCIJOS ĮSTATYMO 2, 10 IR 18 STRAIPSNIŲ PAKEITIMO ĮSTATYMAS</text:p>
      <text:p text:style-name="P5512"><text:span text:style-name="T5513">Ši</text:span><text:span text:style-name="T5514">o įstatymo 3 straipsnis įsigalioja 2011 m.<text:s/></text:span><text:span text:style-name="T5515">liepos</text:span><text:span text:style-name="T5516"><text:s/>1 d.</text:span></text:p>
      <text:p text:style-name="P5517"/>
      <text:p text:style-name="P5518">16.</text:p>
      <text:p text:style-name="P5519">Lietuvos Respublikos Seimas, Įstatymas</text:p>
      <text:p text:style-name="P5520"><text:span text:style-name="T5521">Nr.<text:s/></text:span><text:a xlink:href="http://www3.lrs.lt/cgi-bin/preps2?a=412359&amp;b=" office:target-frame-name="_top" xlink:show="replace"><text:span text:style-name="T5522">XI-1687</text:span></text:a><text:span text:style-name="T5523">, 2011-11-17, Žin., 2011, Nr. 146-6833 (2011-12-01)</text:span></text:p>
      <text:p text:style-name="P5524">PINIGŲ PLOVIMO IR TERORISTŲ FINANSAVIMO PREVENCIJOS ĮSTATYMO 3, 4, 7 IR 20 STRAIPSNIŲ PAKEITIMO ĮSTATYMAS</text:p>
      <text:p text:style-name="P5525">Šis įstatymas įsigalioja 2012-01-01.</text:p>
      <text:p text:style-name="P5526"/>
      <text:p text:style-name="P5527">17.</text:p>
      <text:p text:style-name="P5528">Lietuvos Respublikos Seimas, Įstatymas</text:p>
      <text:p text:style-name="P5529"><text:span text:style-name="T5530">Nr.<text:s/></text:span><text:a xlink:href="http://www3.lrs.lt/cgi-bin/preps2?a=415765&amp;b=" office:target-frame-name="_top" xlink:show="replace"><text:span text:style-name="T5531">XI-1877</text:span></text:a><text:span text:style-name="T5532">, 2011-12-22, Žin., 2011, Nr</text:span><text:span text:style-name="T5533">. 163-7768 (2011-12-31)</text:span></text:p>
      <text:p text:style-name="P5534">PINIGŲ PLOVIMO IR TERORISTŲ FINANSAVIMO PREVENCIJOS ĮSTATYMO 2, 4, 10 STRAIPSNIŲ PAKEITIMO IR PRIEDO PAPILDYMO ĮSTATYMAS</text:p>
      <text:p text:style-name="P5535">Šis įstatymas įsigalioja 2012 m. sausio 1 d.</text:p>
      <text:p text:style-name="P5536"/>
      <text:p text:style-name="P5537">18.</text:p>
      <text:p text:style-name="P5538">Lietuvos Respublikos Seimas, Įstatymas</text:p>
      <text:p text:style-name="P5539"><text:span text:style-name="T5540">Nr.<text:s/></text:span><text:a xlink:href="http://www3.lrs.lt/cgi-bin/preps2?a=415775&amp;b=" office:target-frame-name="_top" xlink:show="replace"><text:span text:style-name="T5541">XI-1885</text:span></text:a><text:span text:style-name="T5542">, 2011-12-22, Žin., 2011, Nr. 163-7774 (2011-12-31)</text:span></text:p>
      <text:p text:style-name="P5543">PINIGŲ PLOVIMO IR TERORISTŲ FINANSAVIMO PREVENCIJOS ĮSTATYMO 2, 5, 11, 13, 23 STRAIPSNIŲ IR PRIEDO PAKEITIMO IR PAPILDYMO ĮSTATYMAS</text:p>
      <text:p text:style-name="P5544">Šis įstatymas įsigalioja 2012 m. sausio 1 d.</text:p>
      <text:p text:style-name="P5545"/>
      <text:p text:style-name="P5546">19.</text:p>
      <text:p text:style-name="P5547">Lietuvos Respublikos Seimas, Įstatymas</text:p>
      <text:p text:style-name="P5548"><text:span text:style-name="T5549">Nr.<text:s/></text:span><text:a xlink:href="http://www3.lrs.lt/cgi-bin/preps2?a=471525&amp;b=" office:target-frame-name="_top" xlink:show="replace"><text:span text:style-name="T5550">XII-894</text:span></text:a><text:span text:style-name="T5551">, 2014-05-15, paskelbta TAR 2014-06-02, i. k.2014-06007<text:s/></text:span></text:p>
      <text:p text:style-name="P5552">LIETUVOS RESPUBLIKOS PINIGŲ PLOVIMO IR TERORISTŲ FINANSAVIMO PREVENCIJOS ĮSTATYMO NR. VIII-275 2, 5, 7, 9, 10, 11, 14, 16, 17, 18, 19, 20 STRAIPSNIŲ PAKEITIMO IR ĮSTATYMO PAPILDYMO 14-1 STRAIPSNIU ĮSTATYMAS</text:p>
      <text:p text:style-name="P5553">Šis įstatymas, išskyrus šio straipsnio 3 dalį, įsigalioja 2014 m. rugsėjo 1 d.</text:p>
      <text:p text:style-name="P5554"/>
      <text:p text:style-name="P5555">20.</text:p>
      <text:p text:style-name="P5556">Lietuvos Respublikos Seimas, Įstatymas</text:p>
      <text:p text:style-name="P5557">Nr. XII-1038, 2014-07-17, paskelbta TAR 2014-08-04, i. k. 2014-10865</text:p>
      <text:p text:style-name="P5558">LIETUVOS RESPUBLIKOS PINIGŲ PLOVIMO IR TERORISTŲ FINANSAVIMO PREVENCIJOS ĮSTATYMO NR. VIII-275 2 IR 4 STRAIPSNIŲ PAKEITIMO ĮSTATYMAS</text:p>
      <text:p text:style-name="P5559"><text:span text:style-name="T5560">Šis įstatymas įsigalio</text:span><text:span text:style-name="T5561">ja 2014 m. lapkričio 1 d.</text:span></text:p>
      <text:p text:style-name="P5562"/>
      <text:p text:style-name="P5563"/>
      <text:p text:style-name="P5564"/>
      <text:p text:style-name="P5565"><text:span text:style-name="T5566">Pakeitimai:</text:span></text:p>
      <text:p text:style-name="P5567"/>
      <text:p text:style-name="P5568"><text:span text:style-name="T5569">1.</text:span></text:p>
      <text:p text:style-name="P5570"><text:span text:style-name="T5571">Lietuvos Respublikos Seimas, Įstatymas</text:span></text:p>
      <text:p text:style-name="P5572"><text:span text:style-name="T5573">Nr.<text:s/></text:span><text:a xlink:href="https://www.e-tar.lt/portal/legalAct.html?documentId=3be93ea049fe11e483c6e89f9dba57fd" office:target-frame-name="_top" xlink:show="replace"><text:span text:style-name="T5574">XII-1139</text:span></text:a><text:span text:style-name="T5575">, 2014-09-23, paskelbta TAR 2014-10-02, i. k. 2014-13462</text:span></text:p>
      <text:p text:style-name="P5576"><text:span text:style-name="T5577">Lietuvos Respublikos pinigų plovimo ir teroristų finansavimo prevencijos įstatymo Nr. VIII-275 22 straipsnio pakeitimo įstatymas</text:span></text:p>
      <text:p text:style-name="P5578"/>
      <text:p text:style-name="P5579"><text:span text:style-name="T5580">2.</text:span></text:p>
      <text:p text:style-name="P5581"><text:span text:style-name="T5582">Lietuvos Respublikos Seimas, Įstatymas</text:span></text:p>
      <text:p text:style-name="P5583"><text:span text:style-name="T5584">Nr.<text:s/></text:span><text:a xlink:href="https://www.e-tar.lt/portal/legalAct.html?documentId=3850e840ab3d11e6a6f98c1425a5ffa8" office:target-frame-name="_top" xlink:show="replace"><text:span text:style-name="T5585">XII-2693</text:span></text:a><text:span text:style-name="T5586">, 2016-11-03, paskelbta TAR 2016-11-15, i. k. 2016-26831</text:span></text:p>
      <text:p text:style-name="P5587"><text:span text:style-name="T5588">Lietuvos Respublikos pinigų plovimo ir teroristų finansavimo prevencijos įstatymo Nr. VIII-275<text:s/></text:span><text:span text:style-name="T5589">2 ir 4 straipsnių pakeitimo įstatymas</text:span></text:p>
      <text:p text:style-name="P5590"/>
      <text:p text:style-name="P5591"><text:span text:style-name="T5592">3.</text:span></text:p>
      <text:p text:style-name="P5593"><text:span text:style-name="T5594">Lietuvos Respublikos Seimas, Įstatymas</text:span></text:p>
      <text:p text:style-name="P5595"><text:span text:style-name="T5596">Nr.<text:s/></text:span><text:a xlink:href="https://www.e-tar.lt/portal/legalAct.html?documentId=7767fad0670511e7b85cfdc787069b42" office:target-frame-name="_top" xlink:show="replace"><text:span text:style-name="T5597">XIII-568</text:span></text:a><text:span text:style-name="T5598">, 2017-06-29, paskelbta TAR 2017-07-12, i. k. 2017-12068</text:span></text:p>
      <text:p text:style-name="P5599"><text:span text:style-name="T5600">Lietuvos</text:span><text:span text:style-name="T5601"><text:s/>Respublikos pinigų plovimo ir teroristų finansavimo prevencijos įstatymo Nr. VIII-275 pakeitimo įstatymas</text:span></text:p>
      <text:p text:style-name="P5602"/>
      <text:p text:style-name="P5603"><text:span text:style-name="T5604">4.</text:span></text:p>
      <text:p text:style-name="P5605"><text:span text:style-name="T5606">Lietuvos Respublikos Seimas, Įstatymas</text:span></text:p>
      <text:p text:style-name="P5607"><text:span text:style-name="T5608">Nr.<text:s/></text:span><text:a xlink:href="https://www.e-tar.lt/portal/legalAct.html?documentId=db14eb6084d211e8ae2bfd1913d66d57" office:target-frame-name="_top" xlink:show="replace"><text:span text:style-name="T5609">XIII</text:span><text:span text:style-name="T5610">-1442</text:span></text:a><text:span text:style-name="T5611">, 2018-06-30, paskelbta TAR 2018-07-11, i. k. 2018-11755</text:span></text:p>
      <text:p text:style-name="P5612"><text:span text:style-name="T5613">Lietuvos Respublikos pinigų plovimo ir teroristų finansavimo prevencijos įstatymo Nr. VIII-275 2 ir 14 straipsnių pakeitimo įstatymas</text:span></text:p>
      <text:p text:style-name="P5614"/>
      <text:p text:style-name="P5615"><text:span text:style-name="T5616">5.</text:span></text:p>
      <text:p text:style-name="P5617"><text:span text:style-name="T5618">Lietuvos Respublikos Seimas, Įstatymas</text:span></text:p>
      <text:p text:style-name="P5619"><text:span text:style-name="T5620">Nr.<text:s/></text:span><text:a xlink:href="https://www.e-tar.lt/portal/legalAct.html?documentId=150926c084d211e8ae2bfd1913d66d57" office:target-frame-name="_top" xlink:show="replace"><text:span text:style-name="T5621">XIII-1440</text:span></text:a><text:span text:style-name="T5622">, 2018-06-30, paskelbta TAR 2018-07-11, i. k. 2018-11752</text:span></text:p>
      <text:p text:style-name="P5623"><text:span text:style-name="T5624">Lietuvos Respublikos pinigų plovimo ir teroristų finansavimo prevencijos įstatymo Nr. VIII-275 2, 15 ir 2</text:span><text:span text:style-name="T5625">5 straipsnių pakeitimo įstatymas</text:span></text:p>
      <text:p text:style-name="P5626"/>
      <text:p text:style-name="P5627"><text:span text:style-name="T5628">6.</text:span></text:p>
      <text:p text:style-name="P5629"><text:span text:style-name="T5630">Lietuvos Respublikos Seimas, Įstatymas</text:span></text:p>
      <text:p text:style-name="P5631"><text:span text:style-name="T5632">Nr.<text:s/></text:span><text:a xlink:href="https://www.e-tar.lt/portal/legalAct.html?documentId=f04cf400222911eabe008ea93139d588" office:target-frame-name="_top" xlink:show="replace"><text:span text:style-name="T5633">XIII-2584</text:span></text:a><text:span text:style-name="T5634">, 2019-12-03, paskelbta TAR 2019-12-19, i. k. 2019-20552</text:span></text:p>
      <text:p text:style-name="P5635"><text:span text:style-name="T5636">Lietuvos Res</text:span><text:span text:style-name="T5637">publikos pinigų plovimo ir teroristų finansavimo prevencijos įstatymo Nr. VIII-275 2, 4, 5, 7, 8, 9, 10, 11, 12, 13, 14, 15, 17, 19, 20, 21, 22, 23, 24, 25, 26, 27, 28, 29, 48, 49, 51 straipsnių ir priedo pakeitimo ir Įstatymo papildymo 7-1, 14-1, 25-1, 25</text:span><text:span text:style-name="T5638">-2 straipsniais įstatymas</text:span></text:p>
      <text:p text:style-name="P5639"/>
      <text:p text:style-name="P5640"><text:span text:style-name="T5641">7.</text:span></text:p>
      <text:p text:style-name="P5642"><text:span text:style-name="T5643">Lietuvos Respublikos Seimas, Įstatymas</text:span></text:p>
      <text:p text:style-name="P5644"><text:span text:style-name="T5645">Nr.<text:s/></text:span><text:a xlink:href="https://www.e-tar.lt/portal/legalAct.html?documentId=4269a430406b11eb8d9fe110e148c770" office:target-frame-name="_top" xlink:show="replace"><text:span text:style-name="T5646">XIV-63</text:span></text:a><text:span text:style-name="T5647">, 2020-12-10, paskelbta TAR 2020-12-17, i. k. 2020-27624</text:span></text:p>
      <text:p text:style-name="P5648"><text:span text:style-name="T5649">Lietuvos Respublikos<text:s/></text:span><text:span text:style-name="T5650">pinigų plovimo ir teroristų finansavimo prevencijos įstatymo Nr. VIII-275 10 ir 11 straipsnių pakeitimo įstatymas</text:span></text:p>
      <text:p text:style-name="P5651"/>
      <text:p text:style-name="P5652"><text:span text:style-name="T5653">8.</text:span></text:p>
      <text:p text:style-name="P5654"><text:span text:style-name="T5655">Lietuvos Respublikos Seimas, Įstatymas</text:span></text:p>
      <text:p text:style-name="P5656"><text:span text:style-name="T5657">Nr.<text:s/></text:span><text:a xlink:href="https://www.e-tar.lt/portal/legalAct.html?documentId=330080b0beae11eba2bad9a0748ee64d" office:target-frame-name="_top" xlink:show="replace"><text:span text:style-name="T5658">XIV-291</text:span></text:a><text:span text:style-name="T5659">, 2021-05-13, paskelbta TAR 2021-05-27, i. k. 2021-11759</text:span></text:p>
      <text:p text:style-name="P5660"><text:span text:style-name="T5661">Lietuvos Respublikos pinigų plovimo ir teroristų finansavimo prevencijos įstatymo Nr. VIII-275 2, 7, 11, 14, 15, 16, 22, 25-2, 51 straipsnių ir priedo pakeitimo ir Įstatymo papildymo 5-1 st</text:span><text:span text:style-name="T5662">raipsniu įstatymas</text:span></text:p>
      <text:p text:style-name="P5663"/>
      <text:p text:style-name="P5664"><text:span text:style-name="T5665">9.</text:span></text:p>
      <text:p text:style-name="P5666"><text:span text:style-name="T5667">Lietuvos Respublikos Seimas, Įstatymas</text:span></text:p>
      <text:p text:style-name="P5668"><text:span text:style-name="T5669">Nr.<text:s/></text:span><text:a xlink:href="https://www.e-tar.lt/portal/legalAct.html?documentId=6a7caab0a80511ebbcbbc2971cdac3cb" office:target-frame-name="_top" xlink:show="replace"><text:span text:style-name="T5670">XIV-249</text:span></text:a><text:span text:style-name="T5671">, 2021-04-15, paskelbta TAR 2021-04-28, i. k. 2021-08862</text:span></text:p>
      <text:p text:style-name="P5672"><text:span text:style-name="T5673">Lietuvos Respublikos pinigų<text:s/></text:span><text:span text:style-name="T5674">plovimo ir teroristų finansavimo prevencijos įstatymo Nr. VIII-275 25-2 straipsnio pakeitimo įstatymas</text:span></text:p>
      <text:p text:style-name="P5675"/>
      <text:p text:style-name="P5676"><text:span text:style-name="T5677">10.</text:span></text:p>
      <text:p text:style-name="P5678"><text:span text:style-name="T5679">Lietuvos Respublikos Seimas, Įstatymas</text:span></text:p>
      <text:p text:style-name="P5680"><text:span text:style-name="T5681">Nr.<text:s/></text:span><text:a xlink:href="https://www.e-tar.lt/portal/legalAct.html?documentId=5b54fdd0c47011eba2bad9a0748ee64d" office:target-frame-name="_top" xlink:show="replace"><text:span text:style-name="T5682">XIV-334</text:span></text:a><text:span text:style-name="T5683">, 2021-05-20, paskelbta TAR 2021-06-03, i. k. 2021-12773</text:span></text:p>
      <text:p text:style-name="P5684"><text:span text:style-name="T5685">Lietuvos Respublikos pinigų plovimo ir teroristų finansavimo prevencijos įstatymo Nr. VIII-275 3 straipsnio pakeitimo įstatymas</text:span></text:p>
      <text:p text:style-name="P5686"/>
      <text:p text:style-name="P5687"><text:span text:style-name="T5688">11.</text:span></text:p>
      <text:p text:style-name="P5689"><text:span text:style-name="T5690">Lietuvos Respublikos Seimas, Įstatymas</text:span></text:p>
      <text:p text:style-name="P5691"><text:span text:style-name="T5692">Nr.<text:s/></text:span><text:a xlink:href="https://www.e-tar.lt/portal/legalAct.html?documentId=9c4b10c0282c11ecad73e69048767e8c" office:target-frame-name="_top" xlink:show="replace"><text:span text:style-name="T5693">XIV-555</text:span></text:a><text:span text:style-name="T5694">, 2021-09-30, paskelbta TAR 2021-10-08, i. k. 2021-21223</text:span></text:p>
      <text:p text:style-name="P5695"><text:span text:style-name="T5696">Lietuvos Respublikos pinigų plovimo ir teroristų finansavimo prevencijos įstatymo Nr. VIII-275 5, 24, 48, 51 straipsn</text:span><text:span text:style-name="T5697">ių ir priedo pakeitimo įstatymas</text:span></text:p>
      <text:p text:style-name="P5698"/>
      <text:p text:style-name="P5699"><text:span text:style-name="T5700">12.</text:span></text:p>
      <text:p text:style-name="P5701"><text:span text:style-name="T5702">Lietuvos Respublikos Seimas, Įstatymas</text:span></text:p>
      <text:p text:style-name="P5703"><text:span text:style-name="T5704">Nr.<text:s/></text:span><text:a xlink:href="https://www.e-tar.lt/portal/legalAct.html?documentId=db522f20697111eca9ac839120d251c4" office:target-frame-name="_top" xlink:show="replace"><text:span text:style-name="T5705">XIV-831</text:span></text:a><text:span text:style-name="T5706">, 2021-12-23, paskelbta TAR 2021-12-30, i. k. 2021-27723</text:span></text:p>
      <text:p text:style-name="P5707"><text:span text:style-name="T5708">Lietuvos<text:s/></text:span><text:span text:style-name="T5709">Respublikos pinigų plovimo ir teroristų finansavimo prevencijos įstatymo Nr. VIII-275 2, 4, 11, 14, 15, 36 straipsnių pakeitimo įstatymas</text:span></text:p>
      <text:p text:style-name="P5710"/>
      <text:p text:style-name="P5711"><text:span text:style-name="T5712">13.</text:span></text:p>
      <text:p text:style-name="P5713"><text:span text:style-name="T5714">Lietuvos Respublikos Seimas, Įstatymas</text:span></text:p>
      <text:p text:style-name="P5715"><text:span text:style-name="T5716">Nr.<text:s/></text:span><text:a xlink:href="https://www.e-tar.lt/portal/legalAct.html?documentId=3eee4e407f7c11ec993ff5ca6e8ba60c" office:target-frame-name="_top" xlink:show="replace"><text:span text:style-name="T5717">XIV-915</text:span></text:a><text:span text:style-name="T5718">, 2022-01-20, paskelbta TAR 2022-01-27, i. k. 2022-01288</text:span></text:p>
      <text:p text:style-name="P5719"><text:span text:style-name="T5720">Lietuvos Respublikos pinigų plovimo ir teroristų finansavimo prevencijos įstatymo Nr. VIII-275 1</text:span><text:span text:style-name="T5721">2 ir 25-2 straipsnių pakeitimo įstatymas</text:span></text:p>
      <text:p text:style-name="P5722"/>
      <text:p text:style-name="P5723"><text:span text:style-name="T5724">14.</text:span></text:p>
      <text:p text:style-name="P5725"><text:span text:style-name="T5726">Lietuvos Respublikos Seimas, Įstatymas</text:span></text:p>
      <text:p text:style-name="P5727"><text:span text:style-name="T5728">Nr.<text:s/></text:span><text:a xlink:href="https://www.e-tar.lt/portal/legalAct.html?documentId=40106ed0034c11edb32c9f9d8ba206f8" office:target-frame-name="_top" xlink:show="replace"><text:span text:style-name="T5729">XIV-1374</text:span></text:a><text:span text:style-name="T5730">, 2022-06-30, paskelbta TAR 2022-07-14, i. k. 2022-15464</text:span></text:p>
      <text:p text:style-name="P5731"><text:span text:style-name="T5732">Liet</text:span><text:span text:style-name="T5733">uvos Respublikos pinigų plovimo ir teroristų finansavimo prevencijos įstatymo Nr. VIII-275 2, 9, 25 straipsnių pakeitimo ir Įstatymo papildymo 25-3 straipsniu įstatymas</text:span></text:p>
      <text:p text:style-name="P5734"/>
      <text:p text:style-name="P5735"><text:span text:style-name="T5736">15.</text:span></text:p>
      <text:p text:style-name="P5737"><text:span text:style-name="T5738">Lietuvos Respublikos Seimas, Įstatymas</text:span></text:p>
      <text:p text:style-name="P5739"><text:span text:style-name="T5740">Nr.<text:s/></text:span><text:a xlink:href="https://www.e-tar.lt/portal/legalAct.html?documentId=89542540604011edbc04912defe897d1" office:target-frame-name="_top" xlink:show="replace"><text:span text:style-name="T5741">XIV-1497</text:span></text:a><text:span text:style-name="T5742">, 2022-11-08, paskelbta TAR 2022-11-09, i. k. 2022-22685</text:span></text:p>
      <text:p text:style-name="P5743"><text:span text:style-name="T5744">Lietuvos Respublikos pinigų plovimo ir teroristų finansavimo prevencijos įstatymo Nr. VIII-275 2, 4, 11, 14, 15, 36 straipsnių pakei</text:span><text:span text:style-name="T5745">timo įstatymo Nr. XIV-831 7 straipsnio pakeitimo įstatymas</text:span></text:p>
      <text:p text:style-name="P5746"/>
      <text:p text:style-name="P5747"><text:span text:style-name="T5748">16.</text:span></text:p>
      <text:p text:style-name="P5749"><text:span text:style-name="T5750">Lietuvos Respublikos Seimas, Įstatymas</text:span></text:p>
      <text:p text:style-name="P5751"><text:span text:style-name="T5752">Nr.<text:s/></text:span><text:a xlink:href="https://www.e-tar.lt/portal/legalAct.html?documentId=5c0acbf0779411edbc04912defe897d1" office:target-frame-name="_top" xlink:show="replace"><text:span text:style-name="T5753">XIV-1603</text:span></text:a><text:span text:style-name="T5754">, 2022-11-24, paskelbta TAR 2022-12-09, i.<text:s/></text:span><text:span text:style-name="T5755">k. 2022-25182</text:span></text:p>
      <text:p text:style-name="P5756"><text:span text:style-name="T5757">Lietuvos Respublikos pinigų plovimo ir teroristų finansavimo prevencijos įstatymo Nr. VIII-275 32 straipsnio pakeitimo įstatymas</text:span></text:p>
      <text:p text:style-name="P5758"/>
      <text:p text:style-name="P5759"><text:span text:style-name="T5760">17.</text:span></text:p>
      <text:p text:style-name="P5761"><text:span text:style-name="T5762">Lietuvos Respublikos Seimas, Įstatymas</text:span></text:p>
      <text:p text:style-name="P5763"><text:span text:style-name="T5764">Nr.<text:s/></text:span><text:a xlink:href="https://www.e-tar.lt/portal/legalAct.html?documentId=c100045002d811efbcbfb318996800a8" office:target-frame-name="_top" xlink:show="replace"><text:span text:style-name="T5765">XIV-2543</text:span></text:a><text:span text:style-name="T5766">, 2024-04-18, paskelbta TAR 2024-04-25, i. k. 2024-07537</text:span></text:p>
      <text:p text:style-name="P5767"><text:span text:style-name="T5768">Lietuvos Respublikos pinigų plovimo ir teroristų finansavimo prevencijos įstatymo Nr. VIII-275 2, 9, 10, 11, 15, 16, 21, 22, 23, 25, 29, 36, 39, 40, 48, 49 st</text:span><text:span text:style-name="T5769">raipsnių pakeitimo ir Įstatymo papildymo 15-1, 15-2, 46-1 straipsniais įstatymas</text:span></text:p>
      <text:p text:style-name="P5770"/>
      <text:p text:style-name="P5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4-26T14:18:00Z</meta:creation-date>
    <dc:date>2024-04-26T14:18:00Z</dc:date>
    <meta:print-date>2254-05-16T19:52:00Z</meta:print-date>
    <meta:template xlink:href="Normal.dotm" xlink:type="simple"/>
    <meta:editing-cycles>2</meta:editing-cycles>
    <meta:editing-duration>PT0S</meta:editing-duration>
    <meta:document-statistic meta:page-count="3" meta:paragraph-count="1811" meta:word-count="35635" meta:character-count="282560" meta:row-count="5922" meta:non-whitespace-character-count="248736"/>
  </office:meta>
</office:document-meta>
</file>