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fo:font-weight="bold" style:font-weight-asian="bold"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margin-left="1.477in" fo:text-indent="-0.977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6.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6.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P82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5.808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6.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per 66.6%"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line-height-at-least="0.2777in" fo:margin-left="1.575in" fo:text-indent="-1.07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text-transform="uppercase"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575in" fo:text-indent="-1.0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name-asian="SimSun" style:font-size-complex="12pt"/>
    </style:style>
    <style:style style:name="T1475" style:parent-style-name="DefaultParagraphFont" style:family="text">
      <style:text-properties style:font-name-asian="SimSun" style:font-size-complex="12pt"/>
    </style:style>
    <style:style style:name="T1476" style:parent-style-name="DefaultParagraphFont" style:family="text">
      <style:text-properties style:font-name-asian="SimSun" style:font-weight-complex="bold"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text-position="super 66.6%"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777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style:style>
    <style:style style:name="T1760" style:parent-style-name="DefaultParagraphFont" style:family="text">
      <style:text-properties fo:font-weight="bold" style:font-weight-asian="bold" fo:font-style="italic" style:font-style-asian="italic" fo:font-size="10pt" style:font-size-asian="10p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777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FF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line-height-at-least="0.2777in"/>
    </style:style>
    <style:style style:name="T1790" style:parent-style-name="DefaultParagraphFont" style:family="text">
      <style:text-properties fo:font-weight="bold" style:font-weight-asian="bold"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style:line-height-at-least="0.2777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777in"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27in"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letter-spacing="-0.0027in" style:font-size-complex="12pt"/>
    </style:style>
    <style:style style:name="T2084" style:parent-style-name="DefaultParagraphFont" style:family="text">
      <style:text-properties fo:letter-spacing="-0.0027in"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etter-spacing="-0.0027in"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letter-spacing="-0.0027in"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letter-spacing="-0.0027in" style:font-size-complex="12pt"/>
    </style:style>
    <style:style style:name="T2140" style:parent-style-name="DefaultParagraphFont" style:family="text">
      <style:text-properties fo:letter-spacing="-0.0027in"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027in" style:font-size-complex="12pt"/>
    </style:style>
    <style:style style:name="T2143" style:parent-style-name="DefaultParagraphFont" style:family="text">
      <style:text-properties fo:letter-spacing="-0.0027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27i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27in"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letter-spacing="-0.0027in" style:font-size-complex="12pt"/>
    </style:style>
    <style:style style:name="T2151" style:parent-style-name="DefaultParagraphFont" style:family="text">
      <style:text-properties fo:letter-spacing="-0.0027in"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etter-spacing="-0.0027in"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line-height-at-least="0.2777in" fo:margin-left="1.575in" fo:text-indent="-1.07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text-position="super 66.6%"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line-height-at-least="0.2777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27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7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style:line-height-at-least="0.2777in" fo:margin-left="1.6736in" fo:text-indent="-1.1736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SimSun" style:font-size-complex="12pt"/>
    </style:style>
    <style:style style:name="T2572" style:parent-style-name="DefaultParagraphFont" style:family="text">
      <style:text-properties style:font-name-asian="SimSun" style:text-position="super 66.6%" style:font-size-complex="12pt"/>
    </style:style>
    <style:style style:name="T2573" style:parent-style-name="DefaultParagraphFont" style:family="text">
      <style:text-properties style:font-name-asian="SimSun"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name-asian="SimSun" style:font-size-complex="12pt"/>
    </style:style>
    <style:style style:name="T2581" style:parent-style-name="DefaultParagraphFont" style:family="text">
      <style:text-properties style:font-name-asian="SimSun" style:font-size-complex="12pt"/>
    </style:style>
    <style:style style:name="T2582" style:parent-style-name="DefaultParagraphFont" style:family="text">
      <style:text-properties style:font-name-asian="SimSun" style:font-size-complex="12pt"/>
    </style:style>
    <style:style style:name="T2583" style:parent-style-name="DefaultParagraphFont" style:family="text">
      <style:text-properties style:font-name-asian="SimSun" style:text-position="super 66.6%" style:font-size-complex="12pt"/>
    </style:style>
    <style:style style:name="T2584" style:parent-style-name="DefaultParagraphFont" style:family="text">
      <style:text-properties style:font-name-asian="SimSun"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name-asian="SimSun" style:font-size-complex="12pt"/>
    </style:style>
    <style:style style:name="T2600" style:parent-style-name="DefaultParagraphFont" style:family="text">
      <style:text-properties style:font-name-asian="SimSun" style:font-size-complex="12pt"/>
    </style:style>
    <style:style style:name="T2601" style:parent-style-name="DefaultParagraphFont" style:family="text">
      <style:text-properties style:font-name-asian="SimSun" style:font-size-complex="12pt"/>
    </style:style>
    <style:style style:name="T2602" style:parent-style-name="DefaultParagraphFont" style:family="text">
      <style:text-properties style:font-name-asian="SimSun" style:font-size-complex="12pt"/>
    </style:style>
    <style:style style:name="T2603" style:parent-style-name="DefaultParagraphFont" style:family="text">
      <style:text-properties style:font-name-asian="SimSun"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FF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FF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name-asian="SimSun" style:text-position="super 66.6%" style:font-size-complex="12pt"/>
    </style:style>
    <style:style style:name="T2670" style:parent-style-name="DefaultParagraphFont" style:family="text">
      <style:text-properties style:font-name-asian="SimSun" style:font-size-complex="12pt"/>
    </style:style>
    <style:style style:name="T2671" style:parent-style-name="DefaultParagraphFont" style:family="text">
      <style:text-properties style:font-name-asian="SimSun" style:font-size-complex="12pt"/>
    </style:style>
    <style:style style:name="T2672" style:parent-style-name="DefaultParagraphFont" style:family="text">
      <style:text-properties style:font-name-asian="SimSun" style:font-size-complex="12pt"/>
    </style:style>
    <style:style style:name="T2673" style:parent-style-name="DefaultParagraphFont" style:family="text">
      <style:text-properties style:font-name-asian="SimSun"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text-position="super 66.6%" style:font-size-complex="12pt"/>
    </style:style>
    <style:style style:name="T2688" style:parent-style-name="DefaultParagraphFont" style:family="text">
      <style:text-properties style:font-name-asian="SimSun" style:font-size-complex="12pt"/>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line-height-at-least="0.2777in" fo:text-indent="0.5in"/>
    </style:style>
    <style:style style:name="T2750" style:parent-style-name="DefaultParagraphFont" style:family="text">
      <style:text-properties style:font-name-asian="SimSun" style:font-size-complex="12pt"/>
    </style:style>
    <style:style style:name="T2751" style:parent-style-name="DefaultParagraphFont" style:family="text">
      <style:text-properties style:font-name-asian="SimSun" style:font-size-complex="12pt"/>
    </style:style>
    <style:style style:name="T2752" style:parent-style-name="DefaultParagraphFont" style:family="text">
      <style:text-properties style:font-name-asian="SimSun" style:text-position="super 66.6%" style:font-size-complex="12pt"/>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2777in"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2777in"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27in" style:font-size-complex="12pt"/>
    </style:style>
    <style:style style:name="T2811" style:parent-style-name="DefaultParagraphFont" style:family="text">
      <style:text-properties fo:letter-spacing="-0.0027in"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777in"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line-height-at-least="0.2777in" fo:text-indent="0.5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6736in" fo:text-indent="-1.1736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margin-left="1.575in" fo:text-indent="-1.075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6736in" fo:text-indent="-1.1736in">
        <style:tab-stops/>
      </style:paragraph-properties>
    </style:style>
    <style:style style:name="T3011" style:parent-style-name="DefaultParagraphFont" style:family="text">
      <style:text-properties style:font-name-asian="Yu Gothic" fo:font-weight="bold" style:font-weight-asian="bold" style:font-size-complex="12pt"/>
    </style:style>
    <style:style style:name="T3012" style:parent-style-name="DefaultParagraphFont" style:family="text">
      <style:text-properties style:font-name-asian="Yu Gothic" fo:font-weight="bold" style:font-weight-asian="bold" style:font-size-complex="12pt"/>
    </style:style>
    <style:style style:name="T3013" style:parent-style-name="DefaultParagraphFont" style:family="text">
      <style:text-properties style:font-name-asian="Yu Gothic" fo:font-weight="bold" style:font-weight-asian="bold"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Yu Gothic" style:font-size-complex="12pt"/>
    </style:style>
    <style:style style:name="T3047" style:parent-style-name="DefaultParagraphFont" style:family="text">
      <style:text-properties style:font-name-asian="Yu Gothic" style:font-size-complex="12pt"/>
    </style:style>
    <style:style style:name="T3048" style:parent-style-name="DefaultParagraphFont" style:family="text">
      <style:text-properties style:font-name-asian="Yu Gothic" style:font-size-complex="12pt"/>
    </style:style>
    <style:style style:name="T3049" style:parent-style-name="DefaultParagraphFont" style:family="text">
      <style:text-properties style:font-name-asian="Yu Gothic" style:font-size-complex="12pt"/>
    </style:style>
    <style:style style:name="T3050" style:parent-style-name="DefaultParagraphFont" style:family="text">
      <style:text-properties style:font-name-asian="Yu Gothic" style:font-size-complex="12pt"/>
    </style:style>
    <style:style style:name="T3051" style:parent-style-name="DefaultParagraphFont" style:family="text">
      <style:text-properties style:font-name-asian="Yu Gothic" style:font-size-complex="12pt"/>
    </style:style>
    <style:style style:name="P3052" style:parent-style-name="Normal" style:family="paragraph">
      <style:paragraph-properties fo:text-align="justify"/>
    </style:style>
    <style:style style:name="T3053" style:parent-style-name="DefaultParagraphFont" style:family="text">
      <style:text-properties style:font-name-asian="Yu Gothic" fo:font-weight="bold" style:font-weight-asian="bold" fo:font-style="italic" style:font-style-asian="italic" fo:font-size="10pt" style:font-size-asian="10pt"/>
    </style:style>
    <style:style style:name="T3054" style:parent-style-name="DefaultParagraphFont" style:family="text">
      <style:text-properties style:font-name-asian="Yu Gothic" fo:font-style="italic" style:font-style-asian="italic" fo:font-size="10pt" style:font-size-asian="10pt"/>
    </style:style>
    <style:style style:name="T3055" style:parent-style-name="DefaultParagraphFont" style:family="text">
      <style:text-properties style:font-name-asian="Yu Gothic" fo:font-style="italic" style:font-style-asian="italic" fo:font-size="10pt" style:font-size-asian="10pt"/>
    </style:style>
    <style:style style:name="T3056" style:parent-style-name="DefaultParagraphFont" style:family="text">
      <style:text-properties style:font-name-asian="Yu Gothic" fo:font-style="italic" style:font-style-asian="italic" fo:font-size="10pt" style:font-size-asian="10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name-asian="SimSun" style:font-size-complex="12pt"/>
    </style:style>
    <style:style style:name="T3059" style:parent-style-name="DefaultParagraphFont" style:family="text">
      <style:text-properties style:font-name-asian="SimSun" style:font-size-complex="12pt"/>
    </style:style>
    <style:style style:name="T3060" style:parent-style-name="DefaultParagraphFont" style:family="text">
      <style:text-properties style:font-name-asian="SimSun" style:font-size-complex="12pt"/>
    </style:style>
    <style:style style:name="T3061" style:parent-style-name="DefaultParagraphFont" style:family="text">
      <style:text-properties style:font-name-asian="SimSun"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line-height-at-least="0.2777in" fo:margin-left="1.8708in" fo:text-indent="-1.3708in">
        <style:tab-stops/>
      </style:paragraph-properties>
    </style:style>
    <style:style style:name="T3084" style:parent-style-name="DefaultParagraphFont" style:family="text">
      <style:text-properties style:font-name-asian="SimSun" fo:font-weight="bold" style:font-weight-asian="bold" style:font-size-complex="12pt"/>
    </style:style>
    <style:style style:name="T3085" style:parent-style-name="DefaultParagraphFont" style:family="text">
      <style:text-properties style:font-name-asian="SimSun" fo:font-weight="bold" style:font-weight-asian="bold" style:text-position="super 66.6%" style:font-size-complex="12pt"/>
    </style:style>
    <style:style style:name="T3086" style:parent-style-name="DefaultParagraphFont" style:family="text">
      <style:text-properties style:font-name-asian="SimSun" fo:font-weight="bold" style:font-weight-asian="bold" style:font-size-complex="12pt"/>
    </style:style>
    <style:style style:name="T3087" style:parent-style-name="DefaultParagraphFont" style:family="text">
      <style:text-properties style:font-name-asian="SimSun" fo:font-weight="bold" style:font-weight-asian="bold" style:font-size-complex="12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name-asian="SimSun" style:font-size-complex="12pt"/>
    </style:style>
    <style:style style:name="T3096" style:parent-style-name="DefaultParagraphFont" style:family="text">
      <style:text-properties style:font-name-asian="SimSun" style:font-size-complex="12pt"/>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line-height-at-least="0.2777in" fo:margin-left="1.6736in" fo:text-indent="-1.1736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text-position="super 66.6%"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margin-left="1.6736in" fo:text-indent="-1.1736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margin-left="1.477in" fo:text-indent="-0.977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line-height-at-least="0.2777in"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margin-left="1.6736in" fo:text-indent="-1.1736in">
        <style:tab-stops/>
      </style:paragraph-properties>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fo:line-height="150%" fo:text-indent="0.5in"/>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fo:line-height="150%" fo:text-indent="0.5in"/>
      <style:text-properties fo:font-weight="bold" style:font-weight-asian="bold" style:font-size-complex="12pt"/>
    </style:style>
    <style:style style:name="P3429" style:parent-style-name="Normal" style:family="paragraph">
      <style:paragraph-properties fo:line-height="150%" fo:text-indent="0.5in"/>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font-weight="bold" style:font-weight-asian="bold" style:font-weight-complex="bold"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tab-stops>
          <style:tab-stop style:type="left" style:position="0.6895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tab-stops>
          <style:tab-stop style:type="left" style:position="0.689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line-height="150%" fo:text-indent="0.5in">
        <style:tab-stops>
          <style:tab-stop style:type="left" style:position="0.689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line-height="150%" fo:text-indent="0.5in">
        <style:tab-stops>
          <style:tab-stop style:type="left" style:position="0.6895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tab-stops>
          <style:tab-stop style:type="left" style:position="0.689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492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0.4923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tab-stops>
          <style:tab-stop style:type="left" style:position="0.492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0.492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center" fo:line-height="150%" fo:text-indent="0.5in"/>
    </style:style>
    <style:style style:name="P3610" style:parent-style-name="Normal" style:family="paragraph">
      <style:paragraph-properties fo:text-align="justify" fo:line-height="150%" fo:margin-left="1.6736in" fo:text-indent="-1.1736in">
        <style:tab-stops/>
      </style:paragraph-properties>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0.689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0.689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6.3in"/>
        </style:tab-stops>
      </style:paragraph-properties>
    </style:style>
    <style:style style:name="P3736" style:parent-style-name="Normal" style:family="paragraph">
      <style:paragraph-properties fo:text-align="justify" fo:line-height="150%" fo:text-indent="0.5in">
        <style:tab-stops>
          <style:tab-stop style:type="left" style:position="6.3in"/>
        </style:tab-stops>
      </style:paragraph-properties>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line-height="150%" fo:text-indent="0.5in">
        <style:tab-stops>
          <style:tab-stop style:type="left" style:position="6.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6.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6.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ab-stops>
          <style:tab-stop style:type="left" style:position="6.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6.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tab-stops>
          <style:tab-stop style:type="left" style:position="6.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tab-stops>
          <style:tab-stop style:type="left" style:position="6.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tab-stops>
          <style:tab-stop style:type="left" style:position="6.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6.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6.3in"/>
        </style:tab-stops>
      </style:paragraph-properties>
    </style:style>
    <style:style style:name="P3828" style:parent-style-name="Normal" style:family="paragraph">
      <style:paragraph-properties fo:text-align="justify" fo:line-height="150%" fo:text-indent="0.5in">
        <style:tab-stops>
          <style:tab-stop style:type="left" style:position="6.3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P3832" style:parent-style-name="Normal" style:family="paragraph">
      <style:paragraph-properties fo:text-align="justify" fo:line-height="150%" fo:text-indent="0.5in">
        <style:tab-stops>
          <style:tab-stop style:type="left" style:position="6.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6.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tab-stops>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6.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P4020" style:parent-style-name="Normal" style:family="paragraph">
      <style:paragraph-properties fo:text-align="justify" fo:line-height="150%" fo:text-indent="0.5in"/>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line-height="150%"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13in"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P4084" style:parent-style-name="Normal" style:family="paragraph">
      <style:paragraph-properties fo:text-align="justify" fo:line-height="150%" fo:margin-left="1.575in" fo:text-indent="-1.075in">
        <style:tab-stops/>
      </style:paragraph-properties>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6.3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6.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line-height-at-least="0.2777in"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line-height-at-least="0.2777in"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line-height-at-least="0.2777in" fo:text-indent="0.5in"/>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fo:letter-spacing="-0.0013in"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per 66.6%" style:font-size-complex="12pt"/>
    </style:style>
    <style:style style:name="T4272" style:parent-style-name="DefaultParagraphFont" style:family="text">
      <style:text-properties fo:letter-spacing="-0.0013in" style:font-size-complex="12pt"/>
    </style:style>
    <style:style style:name="T4273" style:parent-style-name="DefaultParagraphFont" style:family="text">
      <style:text-properties fo:letter-spacing="-0.0013in"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style:line-height-at-least="0.2777in"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line-height-at-least="0.2777in"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777in"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text-position="super 66.6%"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6.3986in"/>
        </style:tab-stops>
      </style:paragraph-properties>
    </style:style>
    <style:style style:name="P436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style:tab-stops>
          <style:tab-stop style:type="left" style:position="3.9375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fo:text-transform="uppercase"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78" style:parent-style-name="Normal" style:family="paragraph">
      <style:paragraph-properties fo:text-align="justify">
        <style:tab-stops>
          <style:tab-stop style:type="left" style:position="3.9375in"/>
        </style:tab-stops>
      </style:paragraph-properties>
    </style:style>
    <style:style style:name="P4379" style:parent-style-name="Normal" style:master-page-name="MPF1" style:family="paragraph">
      <style:paragraph-properties fo:break-before="page" fo:text-indent="4.1347in"/>
      <style:text-properties fo:color="#000000" style:font-size-complex="12pt" style:language-asian="lt" style:country-asian="LT"/>
    </style:style>
    <style:style style:name="P4380" style:parent-style-name="Normal" style:family="paragraph">
      <style:paragraph-properties fo:text-indent="4.1347in"/>
      <style:text-properties fo:color="#000000" style:font-size-complex="12pt" style:language-asian="lt" style:country-asian="LT"/>
    </style:style>
    <style:style style:name="P4381" style:parent-style-name="Normal" style:family="paragraph">
      <style:paragraph-properties fo:text-indent="4.1347in"/>
      <style:text-properties fo:color="#000000" style:font-size-complex="12pt" style:language-asian="lt" style:country-asian="LT"/>
    </style:style>
    <style:style style:name="P4382" style:parent-style-name="Normal" style:family="paragraph">
      <style:paragraph-properties fo:text-indent="4.1347in"/>
      <style:text-properties fo:color="#000000" style:font-size-complex="12pt" style:language-asian="lt" style:country-asian="LT"/>
    </style:style>
    <style:style style:name="P4383" style:parent-style-name="Normal" style:family="paragraph">
      <style:paragraph-properties style:line-height-at-least="0.2777in" fo:text-indent="0.5in"/>
      <style:text-properties fo:color="#000000" style:font-size-complex="12pt" style:language-asian="lt" style:country-asian="LT"/>
    </style:style>
    <style:style style:name="P4384" style:parent-style-name="Normal" style:family="paragraph">
      <style:paragraph-properties fo:text-align="center" style:line-height-at-least="0.2777in"/>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style:line-height-at-least="0.2777in" fo:text-indent="0.5in"/>
      <style:text-properties style:font-size-complex="12pt"/>
    </style:style>
    <style:style style:name="P4387" style:parent-style-name="Normal" style:family="paragraph">
      <style:paragraph-properties fo:text-align="justify" style:line-height-at-least="0.2777in" fo:text-indent="0.5in">
        <style:tab-stops>
          <style:tab-stop style:type="left" style:position="1.708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style:line-height-at-least="0.2777in" fo:text-indent="0.5in">
        <style:tab-stops>
          <style:tab-stop style:type="left" style:position="1.708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line-height-at-least="0.2777in" fo:text-indent="0.5in">
        <style:tab-stops>
          <style:tab-stop style:type="left" style:position="1.708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777in" fo:text-indent="0.5in">
        <style:tab-stops>
          <style:tab-stop style:type="left" style:position="1.708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ab-stops>
          <style:tab-stop style:type="left" style:position="6.3986in"/>
        </style:tab-stops>
      </style:paragraph-properties>
    </style:style>
    <style:style style:name="P4419" style:parent-style-name="Normal" style:family="paragraph">
      <style:paragraph-properties fo:text-align="justify">
        <style:tab-stops>
          <style:tab-stop style:type="left" style:position="6.3986in"/>
        </style:tab-stops>
      </style:paragraph-properties>
    </style:style>
    <style:style style:name="P44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5" style:parent-style-name="Normal" style:family="paragraph">
      <style:paragraph-properties fo:text-align="justify">
        <style:tab-stops>
          <style:tab-stop style:type="left" style:position="6.3986in"/>
        </style:tab-stops>
      </style:paragraph-properties>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style:tab-stops>
          <style:tab-stop style:type="left" style:position="6.3986in"/>
        </style:tab-stops>
      </style:paragraph-properties>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P4476" style:parent-style-name="Normal" style:family="paragraph">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paragraph-properties fo:text-align="justify"/>
    </style:style>
    <style:style style:name="P449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5" style:parent-style-name="Normal" style:family="paragraph">
      <style:text-properties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weight="bold" style:font-weight-asian="bold" style:font-weight-complex="bold" fo:font-size="10pt" style:font-size-asian="10pt"/>
    </style:style>
    <style:style style:name="T4521" style:parent-style-name="DefaultParagraphFont" style:family="text">
      <style:text-properties fo:font-weight="bold" style:font-weight-asian="bold" style:font-style-complex="italic"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style>
    <style:style style:name="T4524" style:parent-style-name="DefaultParagraphFont" style:family="text">
      <style:text-properties style:font-weight-complex="bold"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weight-complex="bold" fo:font-size="10pt" style:font-size-asian="10pt" style:font-size-complex="12pt"/>
    </style:style>
    <style:style style:name="P4527" style:parent-style-name="Normal" style:family="paragraph">
      <style:text-properties style:font-name-asian="MS Mincho"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fo:text-align="justify"/>
      <style:text-properties fo:font-size="10pt" style:font-size-asian="10pt"/>
    </style:style>
    <style:style style:name="P4538" style:parent-style-name="Normal" style:family="paragraph">
      <style:paragraph-properties style:text-autospace="none"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style:text-autospace="none" fo:text-align="justify"/>
      <style:text-properties fo:font-size="10pt" style:font-size-asian="10pt"/>
    </style:style>
    <style:style style:name="P4543" style:parent-style-name="Normal" style:family="paragraph">
      <style:paragraph-properties style:text-autospace="none"/>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style:text-properties fo:font-size="9pt" style:font-size-asian="9pt" style:font-size-complex="9pt"/>
    </style:style>
    <style:style style:name="P4552" style:parent-style-name="Normal" style:family="paragraph">
      <style:paragraph-properties style:text-autospace="none"/>
      <style:text-properties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weight-complex="bold"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office:automatic-styles>
  <office:body>
    <office:text text:use-soft-page-breaks="true">
      <text:p text:style-name="P1"><text:span text:style-name="T2">Suvestinė redakcija nuo 2021-07-01 iki 2021-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Finansinių nusi</text:span><text:span text:style-name="T586">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587"><text:s/>paveldo departamentas prie<text:s/></text:span><text:span text:style-name="T588">Kultūros</text:span><text:span text:style-name="T589"><text:s/>ministerijos (toliau – Kultūros paveldo departamentas), Lošimų priežiūros tarnyba prie Lietuvos Respublikos finansų ministerijos (toliau – Lošimų priežiūros tarnyba), Lietuvos notarų rūmai, Lietuvos auditorių rūmai, Lie</text:span><text:span text:style-name="T590">tuvos antstolių rūmai,</text:span><text:span text:style-name="T591"><text:s/>viešoji įstaiga<text:s/></text:span><text:span text:style-name="T592">Lietuvos prabavimo rūmai (toliau – Lietuvos prabavimo rūmai) ir Lietuvos advokatūra yra institucijos, pagal kompetenciją atsakingos už šiame įstatyme nustatytą pinigų plovimo ir (ar) teroristų finansavimo prevenciją.</text:span><text:s/></text:p>
      <text:p text:style-name="P593">Straipsnio pakeitimai:</text:p>
      <text:p text:style-name="P594"><text:span text:style-name="T595">Nr.<text:s/></text:span><text:a xlink:href="https://www.e-tar.lt/portal/legalAct.html?documentId=5b54fdd0c47011eba2bad9a0748ee64d" office:target-frame-name="_top" xlink:show="replace"><text:span text:style-name="T596">XIV-334</text:span></text:a><text:span text:style-name="T597">, 2021-05-20, paskelbta TAR 2021-06-03, i. k. 2021-12773</text:span></text:p>
      <text:p text:style-name="Normal"/>
      <text:p text:style-name="P598"><text:span text:style-name="T599">4</text:span><text:span text:style-name="T600"><text:s/>straipsnis.<text:s/></text:span><text:span text:style-name="T601">Už pinigų plovimo ir (ar) teroristų finansavi</text:span><text:span text:style-name="T602">mo prevenciją atsakingų institucijų pareigos</text:span></text:p>
      <text:p text:style-name="P603"><text:span text:style-name="T604">1</text:span><text:span text:style-name="T605">. Lietuvos bankas patvirtina kredito įstaigoms, elektroninių pinigų įstaigoms, mokėjimo įstaigoms, valiutos keityklos operatoriams, sutelktinio finansavimo platformų operatoriams,<text:s/></text:span><text:span text:style-name="T606">tarpusavio skolinimo platf</text:span><text:span text:style-name="T607">ormų operatoriams,<text:s/></text:span><text:span text:style-name="T608">draudimo įmonėms, vykdančioms gyvybės draudimo veiklą, draudimo brokerių įmonėms, vykdančioms su gyvybės draudimu susijusią draudimo tarpininkavimo veiklą, finansų maklerio įmonėms, valdymo įmonėms, investicinėms bendrovėms, depozitorium</text:span><text:span text:style-name="T609">ui ir užsienio valstybių šioje dalyje nurodytų subjektų filialams, įsteigtiems Lietuvos Respublikoje,<text:s/></text:span><text:span text:style-name="T610">taip pat elektroninių pinigų įstaigoms ir mokėjimo įstaigoms, kurių buveinė yra kitoje valstybėje narėje, teikiančioms paslaugas Lietuvos Respublikoje per</text:span><text:span text:style-name="T611"><text:s/>tarpininkus, fizinius ar juridinius asmenis,</text:span><text:span text:style-name="T612"><text:s/></text:span><text:span text:style-name="T613">skirtus nurodymus, kuriais siekiama užkirsti kelią pinigų plovimui ir (ar) teroristų finansavimui, prižiūri šių subjektų veiklą, susijusią su pinigų plovimo ir (ar) teroristų finansavimo prevencijos priemonių į</text:span><text:span text:style-name="T614">gyvendinimu, konsultuoja šiuos subjektus šioje dalyje nurodytų nurodymų įgyvendinimo klausimais.</text:span></text:p>
      <text:p text:style-name="P615"><text:span text:style-name="T616">2</text:span><text:span text:style-name="T617">. Kultūros paveldo departamentas<text:s/></text:span><text:span text:style-name="T618">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9">i šių subjektų veiklą, susijusią su pinigų plovimo ir (ar) teroristų finansavimo prevencijos priemonių įgyvendinimu, konsultuoja šiuos subjektus<text:s/></text:span><text:span text:style-name="T620">šioje dalyje nurodytų</text:span><text:span text:style-name="T621"><text:s/>nurodymų įgyvendinimo klausimais.</text:span></text:p>
      <text:p text:style-name="P622"><text:span text:style-name="T623">3</text:span><text:span text:style-name="T624">. Lošimų priežiūros tarnyba priima azartinius loši</text:span><text:span text:style-name="T625">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6">įgyvendinimu, konsultuoja šias bendroves<text:s/></text:span><text:span text:style-name="T627">šioje dalyje nurodytų</text:span><text:span text:style-name="T628"><text:s/>nurodymų įgyvendinimo klausimais.</text:span></text:p>
      <text:p text:style-name="P629"><text:span text:style-name="T630">4</text:span><text:span text:style-name="T631">. Lietuvos<text:s/></text:span><text:span text:style-name="T632">advokatūra<text:s/></text:span><text:span text:style-name="T633">patvirtina advokatams ir advokatų padėjėjams skirtus nurodymus, kuriais siekiama užkirsti kelią pinigų plovimui ir (ar) teroristų fi</text:span><text:span text:style-name="T634">nansavimui, prižiūri advokatų ir advokatų padėjėjų veiklą, susijusią su pinigų plovimo ir (ar) teroristų finansavimo prevencijos priemonių įgyvendinimu, konsultuoja advokatus ir advokatų padėjėjus<text:s/></text:span><text:span text:style-name="T635">šioje dalyje nurodytų</text:span><text:span text:style-name="T636"><text:s/>nurodymų įgyvendinimo klausimais.</text:span></text:p>
      <text:p text:style-name="P637"><text:span text:style-name="T638">5</text:span><text:span text:style-name="T639">.<text:s/></text:span><text:span text:style-name="T640">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41"><text:s/>pinigų plovimo ir (ar) teroristų finansavimo prevencijos priemonių įgyvendinimu, konsultuoja notarus, notarų atstovus ir teisę atlikti notarinius veiksmus turinčius asmenis šioje dalyje nurodytų nurodymų įgyvendinimo klausimais.</text:span></text:p>
      <text:p text:style-name="P642"><text:span text:style-name="T643">6</text:span><text:span text:style-name="T644">. Lietuvos auditorių<text:s/></text:span><text:span text:style-name="T645">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6">uoja auditorius<text:s/></text:span><text:span text:style-name="T647">šioje dalyje nurodytų</text:span><text:span text:style-name="T648"><text:s/>nurodymų įgyvendinimo klausimais.</text:span></text:p>
      <text:p text:style-name="P649"><text:span text:style-name="T650">7</text:span><text:span text:style-name="T651">. Lietuvos antstolių rūmai patvirtina antstoliams<text:s/></text:span><text:span text:style-name="T652">ir<text:s/></text:span><text:span text:style-name="T653">antstolio atstovams</text:span><text:span text:style-name="T654"><text:s/>skirtus nurodymus, kuriais siekiama užkirsti kelią pinigų plovimui<text:s/></text:span><text:span text:style-name="T655">ir (ar)<text:s/></text:span><text:span text:style-name="T656">teroristų finansavimui, prižiūri antstolių<text:s/></text:span><text:span text:style-name="T657">ir<text:s/></text:span><text:span text:style-name="T658">antstolio atstovų</text:span><text:span text:style-name="T659"><text:s/>veiklą, susijusią su pinigų plovimo ir (ar) teroristų finansavimo prevencijos priemonių įgyvendinimu, konsultuoja antstolius<text:s/></text:span><text:span text:style-name="T660">ir<text:s/></text:span><text:span text:style-name="T661">antstolio atstovus<text:s/></text:span><text:span text:style-name="T662">šioje dalyje nurodytų</text:span><text:span text:style-name="T663"><text:s/></text:span><text:span text:style-name="T664">nurodymų įgyvendinimo k</text:span><text:span text:style-name="T665">lausimais.</text:span></text:p>
      <text:p text:style-name="P666"><text:span text:style-name="T667">8</text:span><text:span text:style-name="T668">. Lietuvos prabavimo rūmai patvirtina asmenims, kurie verčiasi ūkine komercine veikla, susijusia su prekyba brangakmeniais ir (ar) tauriaisiais metalais, skirtus nurodymus, kuriais siekiama užkirsti kelią pinigų plovimui ir (ar) teroristų f</text:span><text:span text:style-name="T669">inansavimui, prižiūri šių subjektų veiklą, susijusią su pinigų plovimo ir (ar) teroristų finansavimo prevencijos priemonių įgyvendinimu, konsultuoja šiuos subjektus<text:s/></text:span><text:span text:style-name="T670">šioje dalyje nurodytų</text:span><text:span text:style-name="T671"><text:s/>nurodymų įgyvendinimo klausimais.</text:span></text:p>
      <text:p text:style-name="P672"><text:span text:style-name="T673">9</text:span><text:span text:style-name="T674">.</text:span><text:span text:style-name="T675"><text:s/></text:span><text:span text:style-name="T676">Finansinių nusikaltimų tyrim</text:span><text:span text:style-name="T677">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678"><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679">eroristų finansavimui, tvirtinami suderinus su Lietuvos banku ir Lietuvos Respublikos finansų ministerija.</text:span><text:s/></text:p>
      <text:p text:style-name="P680">Straipsnio dalies pakeitimai:</text:p>
      <text:p text:style-name="P681"><text:span text:style-name="T682">Nr.<text:s/></text:span><text:a xlink:href="https://www.e-tar.lt/portal/legalAct.html?documentId=f04cf400222911eabe008ea93139d588" office:target-frame-name="_top" xlink:show="replace"><text:span text:style-name="T683">XIII-2584</text:span></text:a><text:span text:style-name="T684">,<text:s/></text:span><text:span text:style-name="T685">2019-12-03, paskelbta TAR 2019-12-19, i. k. 2019-20552</text:span></text:p>
      <text:p text:style-name="Normal"/>
      <text:p text:style-name="P686"><text:span text:style-name="T687">10</text:span><text:span text:style-name="T688">. Šio straipsnio 1–8 dalyse nurodytos institucijos privalo paskirti vadovaujančius darbuotojus, kurie organizuotų šiame įstatyme nustatytų pinigų plovimo ir (ar) teroristų finansavimo prevencijo</text:span><text:span text:style-name="T689">s priemonių įgyvendinimą ir palaikytų ryšius su Finansinių nusikaltimų tyrimo tarnyba</text:span><text:span text:style-name="T690">.</text:span></text:p>
      <text:p text:style-name="P691"><text:span text:style-name="T692">11</text:span><text:span text:style-name="T693">. Apie šio straipsnio 10 dalyje nustatytų darbuotojų paskyrimą, taip pat apie šių darbuotojų pakeitimą ne vėliau kaip per 7 darbo dienas nuo jų paskyrimo ar pakeit</text:span><text:span text:style-name="T694">imo turi būti raštu pranešta Finansinių nusikaltimų tyrimo tarnybai.</text:span><text:s/></text:p>
      <text:p text:style-name="P695">Straipsnio dalies pakeitimai:</text:p>
      <text:p text:style-name="P696"><text:span text:style-name="T697">Nr.<text:s/></text:span><text:a xlink:href="https://www.e-tar.lt/portal/legalAct.html?documentId=f04cf400222911eabe008ea93139d588" office:target-frame-name="_top" xlink:show="replace"><text:span text:style-name="T698">XIII-2584</text:span></text:a><text:span text:style-name="T699">, 2019-12-03, paskelbta TAR 2019-12-19, i. k.</text:span><text:span text:style-name="T700"><text:s/>2019-20552</text:span></text:p>
      <text:p text:style-name="Normal"/>
      <text:p text:style-name="P701"><text:span text:style-name="T702">12</text:span><text:span text:style-name="T703">. Šio straipsnio 1–8 dalyse nurodytos institucijos ir Finansinių nusikaltimų tyrimo tarnyba tarpusavyje nustatyta tvarka bendradarbiauja ir keičiasi informacija apie atliktų subjektų veiklos, susijusios su pinigų plovimo ir (ar) terorist</text:span><text:span text:style-name="T704">ų finansavimo prevencijos priemonių įgyvendinimu, patikrinimų rezultatus</text:span><text:span text:style-name="T705">.</text:span></text:p>
      <text:p text:style-name="P706"><text:span text:style-name="T707">13</text:span><text:span text:style-name="T708">. Lietuvos advokatūra, Lietuvos notarų rūmai, Lietuvos auditorių rūmai, Lietuvos antstolių rūmai ir Lietuvos prabavimo rūmai kaupia ir savo metinėse veiklos ataskaitose savo in</text:span><text:span text:style-name="T709">terneto svetainėse viešai skelbia šią informaciją:</text:span></text:p>
      <text:p text:style-name="P710"><text:span text:style-name="T711">1</text:span><text:span text:style-name="T712">) pagal kompetenciją atliktų patikrinimų skaičių per metus ir jų rezultatų aprašymą, Finansinių nusikaltimų tyrimo tarnybai perduotų nagrinėti patikrinimų dokumentų su atlikto patikrinimo išvadomis ir s</text:span><text:span text:style-name="T713">prendimų dėl poveikio priemonių, taikytų dėl šio įstatymo pažeidimų, skaičių per metus;</text:span></text:p>
      <text:p text:style-name="P714"><text:span text:style-name="T715">2</text:span><text:span text:style-name="T716">) gautų pranešimų apie šio įstatymo pažeidimus skaičių per metus.</text:span><text:s/></text:p>
      <text:p text:style-name="P717">Papildyta straipsnio dalimi:</text:p>
      <text:p text:style-name="P718"><text:span text:style-name="T719">Nr.<text:s/></text:span><text:a xlink:href="https://www.e-tar.lt/portal/legalAct.html?documentId=f04cf400222911eabe008ea93139d588" office:target-frame-name="_top" xlink:show="replace"><text:span text:style-name="T720">XIII-2584</text:span></text:a><text:span text:style-name="T721">, 2019-12-03, paskelbta TAR 2019-12-19, i. k. 2019-20552</text:span></text:p>
      <text:p text:style-name="Normal"/>
      <text:p text:style-name="P722"><text:span text:style-name="T723">14</text:span><text:span text:style-name="T724">. Lietuvos advokatūra kaupia ir savo metinėse veiklos ataskaitose savo interneto svetainėje viešai skelbia statistinę informaciją apie gautų šio į</text:span><text:span text:style-name="T725">statymo 16 straipsnio 2 ir 3 dalyse nurodytų pranešimų skaičių per metus ir šių pranešimų, perduotų Finansinių nusikaltimų tyrimo tarnybai, skaičių per metus.</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5</text:span><text:span text:style-name="T733">. Lietuvos advokatūra, Lietuvos notarų rūmai, Lietuvos auditorių rūmai, Lietuvos antsto</text:span><text:span text:style-name="T734">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35">ikytųsi atsakomybės, efektyvumo, sąžiningumo, nešališkumo, objektyvumo, profesionalumo, viešumo ir skaidrumo principų.</text:span><text:s/></text:p>
      <text:p text:style-name="P736">Papildyta straipsnio dalimi:</text:p>
      <text:p text:style-name="P737"><text:span text:style-name="T738">Nr.<text:s/></text:span><text:a xlink:href="https://www.e-tar.lt/portal/legalAct.html?documentId=f04cf400222911eabe008ea93139d588" office:target-frame-name="_top" xlink:show="replace"><text:span text:style-name="T739">XIII-</text:span><text:span text:style-name="T740">2584</text:span></text:a><text:span text:style-name="T741">, 2019-12-03, paskelbta TAR 2019-12-19, i. k. 2019-20552</text:span></text:p>
      <text:p text:style-name="Normal"/>
      <text:p text:style-name="P742"><text:span text:style-name="T743">16</text:span><text:span text:style-name="T744">. Šio straipsnio 1–9 dalyse nurodytos institucijos privalo įdiegti informaciją teikiančio asmens konfidencialumą užtikrinančias priemones, kuriomis naudodamiesi asmenys saugiais kanalais<text:s/></text:span><text:span text:style-name="T745">praneštų nurodytoms institucijoms apie šio įstatymo pažeidimus.</text:span><text:s/></text:p>
      <text:p text:style-name="P746">Papildyta straipsnio dalimi:</text:p>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 2019-</text:span><text:span text:style-name="T751">20552</text:span></text:p>
      <text:p text:style-name="Normal"/>
      <text:p text:style-name="P752"><text:span text:style-name="T753">5</text:span><text:span text:style-name="T754"><text:s/>straipsnis.<text:s/></text:span><text:span text:style-name="T755">Finansinių nusikaltimų tyrimo tarnybos funkcijos įgyvendinant pinigų plovimo ir (ar) teroristų finansavimo prevencijos priemones</text:span></text:p>
      <text:p text:style-name="P756"><text:span text:style-name="T757">1</text:span><text:span text:style-name="T758">. Finansinių nusikaltimų tyrimo tarnyba:</text:span></text:p>
      <text:p text:style-name="P759"><text:span text:style-name="T760">1</text:span><text:span text:style-name="T761">) renka ir registruoja informaciją, kurią šio įstat</text:span><text:span text:style-name="T762">ymo pagrindu privalo teikti finansų įstaigos, kiti įpareigotieji subjektai ir valstybės institucijos, tokia duomenų apimtimi, kuri nurodyta šiame įstatyme;</text:span></text:p>
      <text:p text:style-name="P763"><text:span text:style-name="T764">2</text:span><text:span text:style-name="T765">) kaupia, analizuoja ir kiekvienais metais skelbia informaciją, susijusią su pinigų plovimo ir<text:s/></text:span><text:span text:style-name="T766">(ar) teroristų finansavimo prevencijos priemonių įgyvendinimu ir pinigų plovimo ir (ar) teroristų finansavimo prevencijos sistemos veiksmingumu (taip pat ir informaciją, nurodytą šio įstatymo 28 straipsnio 6 dalyje),</text:span><text:span text:style-name="T767"><text:s/></text:span><text:span text:style-name="T768">ir nacionalinio pinigų plovimo ir teror</text:span><text:span text:style-name="T769">istų finansavimo rizikos vertinimo rezultatus;</text:span><text:s/></text:p>
      <text:p text:style-name="P770">Straipsnio punkto pakeitima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3</text:span><text:span text:style-name="T777">)<text:s/></text:span><text:span text:style-name="T778">analizuoja pinigų plovimo ir (ar) teroristų finansavimo tendencijas ir modelius;</text:span></text:p>
      <text:p text:style-name="P779"><text:span text:style-name="T780">4</text:span><text:span text:style-name="T781">) perduoda šio įstatymo pagrindu gautos informacijos analizės metu surinktą informaciją apie galimą nusikalstamą veiką ar nustatytus teisės aktų pažeidimų požymius kompet</text:span><text:span text:style-name="T782">entingoms valstybės ar užsienio institucijoms, teikia mokesčių administravimo, teisėsaugos ir kitoms valstybės institucijoms informaciją apie kliento pinigines operacijas ir sandorius;</text:span></text:p>
      <text:p text:style-name="P783"><text:span text:style-name="T784">5</text:span><text:span text:style-name="T785">) atlieka ikiteisminį tyrimą dėl nusikalstamu būdu gauto</text:span><text:span text:style-name="T786"><text:s/></text:span><text:span text:style-name="T787">turto leg</text:span><text:span text:style-name="T788">alizavimo;</text:span></text:p>
      <text:p text:style-name="P789"><text:span text:style-name="T790">6</text:span><text:span text:style-name="T791">) bendradarbiauja ir keičiasi informacija su valstybės institucijomis, užsienio valstybių institucijomis, tarptautinėmis organizacijomis, įgyvendinančiomis pinigų plovimo ir (ar) teroristų finansavimo prevencijos priemones;</text:span><text:s/></text:p>
      <text:p text:style-name="P792">Straipsnio punkto pakeitimai:</text:p>
      <text:p text:style-name="P793"><text:span text:style-name="T794">Nr.<text:s/></text:span><text:a xlink:href="https://www.e-tar.lt/portal/legalAct.html?documentId=f04cf400222911eabe008ea93139d588" office:target-frame-name="_top" xlink:show="replace"><text:span text:style-name="T795">XIII-2584</text:span></text:a><text:span text:style-name="T796">, 2019-12-03, paskelbta TAR 2019-12-19, i. k. 2019-20552</text:span></text:p>
      <text:p text:style-name="Normal"/>
      <text:p text:style-name="P797"><text:span text:style-name="T798">7</text:span><text:span text:style-name="T799">) tvirtina galimo pinigų plovimo ir įtartinų piniginių operacijų ar</text:span><text:span text:style-name="T800"><text:s/>sandorių atpažinimo kriterijus;</text:span></text:p>
      <text:p text:style-name="P801"><text:span text:style-name="T802">8</text:span><text:span text:style-name="T803">) teikia pasiūlymus kitoms už pinigų plovimo ir (ar) teroristų finansavimo prevenciją atsakingoms institucijoms dėl pinigų plovimo ir (ar)<text:s/></text:span><text:span text:style-name="T804">teroristų finansavimo</text:span><text:span text:style-name="T805"><text:s/>prevencijos sistemos tobulinimo;</text:span></text:p>
      <text:p text:style-name="P806"><text:span text:style-name="T807">9</text:span><text:span text:style-name="T808">) informuoja finans</text:span><text:span text:style-name="T809">ų įstaigas ir kitus<text:s/></text:span><text:span text:style-name="T810">įpareigotuosius<text:s/></text:span><text:span text:style-name="T811">subjektus, teisėsaugos ir kitas valstybės institucijas apie jų pranešimų apie įtartinas pinigines operacijas ar sandorius, apie pastebėtus galimo pinigų plovimo ir (ar) teroristų finansavimo požymius ar šio įstatymo paže</text:span><text:span text:style-name="T812">idimus, analizės ir tyrimų rezultatus;</text:span></text:p>
      <text:p text:style-name="P813"><text:span text:style-name="T814">10</text:span><text:span text:style-name="T815">) pagal<text:s/></text:span><text:span text:style-name="T816">Reglamentą (ES) Nr. 1093/2010</text:span><text:span text:style-name="T817">,<text:s/></text:span><text:span text:style-name="T818">Reglamentą (ES) Nr. 1094/2010<text:s/></text:span><text:span text:style-name="T819">ir Reglamentą (ES) Nr. 1095/2010<text:s/></text:span><text:span text:style-name="T820">bendradarbiauja su Europos priežiūros institucijomis ir teikia joms visą jų užduotims atlikti būtiną<text:s/></text:span><text:span text:style-name="T821">informaciją.</text:span></text:p>
      <text:p text:style-name="P822"><text:span text:style-name="T823">2</text:span><text:span text:style-name="T824">. Šio straipsnio 1 dalies 2 ir 3 punktuose nurodyta informacija pagal poreikį teikiama Lietuvos Respublikos Seimo Nacionalinio saugumo ir gynybos komitetui bei Teisės ir teisėtvarkos komitetui vykdant parlamentinę kontrolę.</text:span></text:p>
      <text:p text:style-name="P825"/>
      <text:p text:style-name="P826"><text:span text:style-name="T827">6</text:span><text:span text:style-name="T828"><text:s/>straipsnis.<text:s/></text:span><text:span text:style-name="T829">Valstybės saugumo departamento funkcijos ir teisės įgyvendinant teroristų finansavimo prevencijos priemones</text:span></text:p>
      <text:p text:style-name="P830"><text:span text:style-name="T831">1</text:span><text:span text:style-name="T832">. Valstybės saugumo departamentas pagal kompetenciją:</text:span></text:p>
      <text:p text:style-name="P833"><text:span text:style-name="T834">1</text:span><text:span text:style-name="T835">) renka ir analizuoja informaciją, susijusią su teroristų finansavimu;</text:span></text:p>
      <text:p text:style-name="P836"><text:span text:style-name="T837">2</text:span><text:span text:style-name="T838">) šio įstatymo 4 straipsnyje išvardytoms institucijoms teikia informaciją apie galimus teroristų finansavimo atpažinimo kriterijus.</text:span></text:p>
      <text:p text:style-name="P839"><text:span text:style-name="T840">2</text:span><text:span text:style-name="T841">. Valstybės saugumo departamentas ir Finansinių nusikaltimų tyrimo tarnyba bendradarbiauja ir keičiasi informacija</text:span><text:span text:style-name="T842"><text:s/>įgyvendinant teroristų finansavimo prevencijos priemones.</text:span></text:p>
      <text:p text:style-name="P843"><text:span text:style-name="T844">3</text:span><text:span text:style-name="T845">. Valstybės saugumo departamentas, vykdydamas šio straipsnio 1 dalyje nurodytas funkcijas, turi teisę:</text:span></text:p>
      <text:p text:style-name="P846"><text:span text:style-name="T847">1</text:span><text:span text:style-name="T848">) neatlygintinai gauti iš šio įstatymo 4 straipsnio 1 dalyje nurodytų institucijų, kit</text:span><text:span text:style-name="T849">ų valstybės institucijų, finansų įstaigų, kitų įpareigotųjų subjektų reikalingus duomenis ir dokumentus apie pinigines operacijas ir sandorius, finansinių ir (ar) mokėjimo priemonių panaudojimą ar kitą informaciją, reikalingą šio įstatymo nustatytoms funkc</text:span><text:span text:style-name="T850">ijoms ir uždaviniams vykdyti;<text:s/></text:span></text:p>
      <text:p text:style-name="P851"><text:span text:style-name="T852">2</text:span><text:span text:style-name="T853">) gauti iš institucijų, finansų įstaigų, kitų įpareigotųjų subjektų informaciją, susijusią su teroristų finansavimo prevencijos priemonių įgyvendinimu.</text:span></text:p>
      <text:p text:style-name="P854"/>
      <text:p text:style-name="P855"><text:span text:style-name="T856">7</text:span><text:span text:style-name="T857"><text:s/>straipsnis.<text:s/></text:span><text:span text:style-name="T858">Finansinių nusikaltimų tyrimo tarnybos teisės</text:span><text:span text:style-name="T859"><text:s/>įgyvendinant pinigų plovimo<text:s/></text:span><text:span text:style-name="T860">ir (ar) teroristų finansavimo</text:span><text:span text:style-name="T861"><text:s/>prevencijos priemones</text:span></text:p>
      <text:p text:style-name="P862"><text:span text:style-name="T863">Finansinių nusikaltimų tyrimo tarnyba turi teisę:</text:span></text:p>
      <text:p text:style-name="P864"><text:span text:style-name="T865">1</text:span><text:span text:style-name="T866">) gauti iš šio įstatymo 4 straipsnio 1–8 dalyse nurodytų institucijų, kitų valstybės institucijų (toliau šiame straipsny</text:span><text:span text:style-name="T867">je – institucijos), finansų įstaigų, kitų įpareigotųjų subjektų, išskyrus advokatus ar advokatų padėjėjus, kai jie vertina savo kliento teisinę padėtį arba gina savo klientą, arba atstovauja jam teismo procese arba dėl jo, įskaitant teikiamas konsultacijas</text:span><text:span text:style-name="T868"><text:s/>dėl teismo proceso pradėjimo arba jo vengimo, pirminį virtualiosios valiutos siūlymą (ICO) vykdančių asmenų savo funkcijoms atlikti reikalingus duomenis ir dokumentus apie pinigines operacijas ar operacijas virtualiąja valiuta ir sandorius, kitą informaci</text:span><text:span text:style-name="T869">ją, reikalingą šio įstatymo nustatytoms funkcijoms ir uždaviniams vykdyti;</text:span><text:s/></text:p>
      <text:p text:style-name="P870">Straipsnio punkto pakeitimai:</text:p>
      <text:p text:style-name="P871"><text:span text:style-name="T872">Nr.<text:s/></text:span><text:a xlink:href="https://www.e-tar.lt/portal/legalAct.html?documentId=f04cf400222911eabe008ea93139d588" office:target-frame-name="_top" xlink:show="replace"><text:span text:style-name="T873">XIII-2584</text:span></text:a><text:span text:style-name="T874">, 2019-12-03, paskelbta TAR 2019-12-19,</text:span><text:span text:style-name="T875"><text:s/>i. k. 2019-20552</text:span></text:p>
      <text:p text:style-name="Normal"/>
      <text:p text:style-name="P876"><text:span text:style-name="T877">2</text:span><text:span text:style-name="T878">) gauti iš institucijų, finansų įstaigų, kitų<text:s/></text:span><text:span text:style-name="T879">įpareigotųjų</text:span><text:span text:style-name="T880"><text:s/></text:span><text:span text:style-name="T881">subjektų informaciją, susijusią su pinigų plovimo ir (ar)<text:s/></text:span><text:span text:style-name="T882">teroristų finansavimo</text:span><text:span text:style-name="T883"><text:s/>prevencijos</text:span><text:span text:style-name="T884"><text:s/></text:span><text:span text:style-name="T885">priemonių įgyvendinimu;</text:span></text:p>
      <text:p text:style-name="P886"><text:span text:style-name="T887">3</text:span><text:span text:style-name="T888">) koordinuoti institucijų (išskyrus Valstybės saugum</text:span><text:span text:style-name="T889">o departamentą) veiklą, susijusią su pinigų plovimo ir (ar)<text:s/></text:span><text:span text:style-name="T890">teroristų finansavimo</text:span><text:span text:style-name="T891"><text:s/>prevencijos priemonių įgyvendinimu;</text:span></text:p>
      <text:p text:style-name="P892"><text:span text:style-name="T893">4</text:span><text:span text:style-name="T894">) nurodyti institucijoms aplinkybes ir sąlygas, sudarančias galimybes pažeisti įstatymus ir kitus teisės aktus, susijusius su pinigų plovimo ir (ar)<text:s/></text:span><text:span text:style-name="T895">teroristų finansavimo</text:span><text:span text:style-name="T896"><text:s/>prevencijos priemonių įgyvendinimu. Institucijos privalo išnagrinėti Finansinių nusik</text:span><text:span text:style-name="T897">altimų tyrimo tarnybos nurodymus ir ne vėliau kaip per 7 darbo dienas po nurodymo gavimo pranešti Finansinių nusikaltimų tyrimo tarnybai apie priemones, kurių imtasi;</text:span></text:p>
      <text:p text:style-name="P898"><text:span text:style-name="T899">5</text:span><text:span text:style-name="T900">) nurodyti finansų įstaigoms ir kitiems<text:s/></text:span><text:span text:style-name="T901">įpareigotiesiems<text:s/></text:span><text:span text:style-name="T902">subjektams iki 10 darbo die</text:span><text:span text:style-name="T903">nų sustabdyti atliekamas įtartinas pinigines operacijas ar sandorius;</text:span></text:p>
      <text:p text:style-name="P904"><text:span text:style-name="T905">6</text:span><text:span text:style-name="T906">) tikrinti kredito įstaigų klientų išsinuomotų seifų turinį. Finansinių nusikaltimų tyrimo tarnybai priėmus sprendimą tikrinti kredito įstaigų klientų išsinuomotų seifų turinį,<text:s/></text:span><text:span text:style-name="T907">muta</text:span><text:span text:style-name="T908">tis mutandis</text:span><text:span text:style-name="T909"><text:s/>taikoma šio įstatymo 32 straipsnio 4 dalyje nustatyta prašymo leisti atlikti šiuos veiksmus pateikimo ir nagrinėjimo tvarka.</text:span><text:s/></text:p>
      <text:p text:style-name="P910">Papildyta straipsnio punktu:</text:p>
      <text:p text:style-name="P911"><text:span text:style-name="T912">Nr.<text:s/></text:span><text:a xlink:href="https://www.e-tar.lt/portal/legalAct.html?documentId=f04cf400222911eabe008ea93139d588" office:target-frame-name="_top" xlink:show="replace"><text:span text:style-name="T913">XIII-2584</text:span></text:a><text:span text:style-name="T914">, 2019-12-03, paskelbta TAR 2019-12-19, i. k. 2019-20552</text:span></text:p>
      <text:p text:style-name="Normal"/>
      <text:p text:style-name="P915"><text:span text:style-name="T916">7</text:span><text:span text:style-name="T917">1</text:span><text:span text:style-name="T918"><text:s/>straipsnis.<text:s/></text:span><text:span text:style-name="T919">Svarbių viešųjų pareigų Lietuvos Respublikoje sąrašai</text:span></text:p>
      <text:p text:style-name="P920"><text:span text:style-name="T921">1</text:span><text:span text:style-name="T922">. Valstybės institucijos iškilus naujoms aplinkybėms ar atsiradus naujai informacijai ne<text:s/></text:span><text:span text:style-name="T923">rečiau kaip kas 4 metus per 20 darbo dienų nuo Finansinių nusikaltimų tyrimo tarnybos rašytinio kreipimosi pagal kompetenciją teikia Finansinių nusikaltimų tyrimo tarnybai informaciją, reikalingą svarbių viešųjų pareigų Lietuvos Respublikoje sąrašui sudary</text:span><text:span text:style-name="T924">ti ir atnaujinti:</text:span></text:p>
      <text:p text:style-name="P925"><text:span text:style-name="T926">1</text:span><text:span text:style-name="T927">) Lietuvos Respublikos vidaus reikalų ministerija – informaciją, atsižvelgdama į šio įstatymo 2 straipsnio 19 dalies 1 ir 4 punktus;</text:span></text:p>
      <text:p text:style-name="P928"><text:span text:style-name="T929">2</text:span><text:span text:style-name="T930">) Lietuvos Respublikos teisingumo ministerija – informaciją, atsižvelgdama į šio įstatymo 2 strai</text:span><text:span text:style-name="T931">psnio 19 dalies 2, 3 ir 10 punktus;</text:span></text:p>
      <text:p text:style-name="P932"><text:span text:style-name="T933">3</text:span><text:span text:style-name="T934">) Lietuvos Respublikos užsienio reikalų ministerija – informaciją, atsižvelgdama į šio įstatymo 2 straipsnio 19 dalies 6 punktą (apie Lietuvos Respublikos ambasadorius ir Lietuvos Respublikos laikinuosius reikalų pa</text:span><text:span text:style-name="T935">tikėtinius</text:span><text:span text:style-name="T936">)</text:span><text:span text:style-name="T937">;</text:span></text:p>
      <text:p text:style-name="P938"><text:span text:style-name="T939">4</text:span><text:span text:style-name="T940">) Lietuvos Respublikos krašto apsaugos ministerija – informaciją, atsižvelgdama į šio įstatymo 2 straipsnio 19 dalies 6 punktą (apie<text:s/></text:span><text:span text:style-name="T941">šiame punkte nurodytus Lietuvos kariuomenės karininkus</text:span><text:span text:style-name="T942">);</text:span></text:p>
      <text:p text:style-name="P943"><text:span text:style-name="T944">5</text:span><text:span text:style-name="T945">) Lietuvos Respublikos ekonomikos ir inovac</text:span><text:span text:style-name="T946">ijų ministerija – informaciją, atsižvelgdama į šio įstatymo 2 straipsnio 19 dalies 7 ir 8 punktus;</text:span></text:p>
      <text:p text:style-name="P947"><text:span text:style-name="T948">6</text:span><text:span text:style-name="T949">) Lietuvos Respublikos finansų ministerija – informaciją, atsižvelgdama į šio įstatymo 2 straipsnio 19 dalies 5 punktą.</text:span></text:p>
      <text:p text:style-name="P950"><text:span text:style-name="T951">2</text:span><text:span text:style-name="T952">. Finansinių nusikaltimų<text:s/></text:span><text:span text:style-name="T953">tyrimo tarnyba informaciją, gautą pagal šio straipsnio 1 dalį, įtraukia į svarbių viešųjų pareigų Lietuvos Respublikoje sąrašą.</text:span></text:p>
      <text:p text:style-name="P954"><text:span text:style-name="T955">3</text:span><text:span text:style-name="T956">. Lietuvos Respublikoje akredituotos tarptautinės organizacijos per 20 darbo dienų nuo Finansinių nusikaltimų tyrimo tarnyb</text:span><text:span text:style-name="T957">os rašytinio kreipimosi sudaro ir nuolat, ne rečiau kaip kas 4 metus, atnaujina tos tarptautinės organizacijos svarbių viešųjų pareigų sąrašą ir pateikia jį Finansinių nusikaltimų tyrimo tarnybai</text:span><text:span text:style-name="T958">.</text:span><text:span text:style-name="T959"><text:s/></text:span></text:p>
      <text:p text:style-name="P960"><text:span text:style-name="T961">4</text:span><text:span text:style-name="T962">. Šio straipsnio 2 ir 3 dalyse nurodytus svarbių vieš</text:span><text:span text:style-name="T963">ųjų pareigų sąrašus Finansinių nusikaltimų tyrimo tarnyba per 20 darbo dienų nuo informacijos gavimo pateikia Europos Komisijai ir skelbia viešai savo interneto svetainėje.</text:span><text:s/></text:p>
      <text:p text:style-name="P964">Papildyta straipsniu:</text:p>
      <text:p text:style-name="P965"><text:span text:style-name="T966">Nr.<text:s/></text:span><text:a xlink:href="https://www.e-tar.lt/portal/legalAct.html?documentId=f04cf400222911eabe008ea93139d588" office:target-frame-name="_top" xlink:show="replace"><text:span text:style-name="T967">XIII-2584</text:span></text:a><text:span text:style-name="T968">, 2019-12-03, paskelbta TAR 2019-12-19, i. k. 2019-20552</text:span></text:p>
      <text:p text:style-name="Normal"/>
      <text:p text:style-name="P969"><text:span text:style-name="T970">8</text:span><text:span text:style-name="T971"><text:s/>straipsnis.<text:s/></text:span><text:span text:style-name="T972">V</text:span><text:span text:style-name="T973">alstybės institucijų bendradarbiavimas bei valstybės institucijų<text:s/></text:span><text:span text:style-name="T974">ir užsienio valstybių institucijų b</text:span><text:span text:style-name="T975">endradarbiavimas<text:s/></text:span></text:p>
      <text:p text:style-name="P976"><text:span text:style-name="T977">1</text:span><text:span text:style-name="T978">.<text:s/></text:span><text:span text:style-name="T979">Valstybės</text:span><text:span text:style-name="T980"><text:s/>institucijos, nevykdančios baudžiamojo persekiojimo, privalo pranešti Finansinių nusikaltimų tyrimo tarnybai, kai pastebi galimo pinigų plovimo ir (ar) teroristų finansavimo veikas, apie šio įstatymo pažeidimus ir priemones, kurių buvo imtasi pri</text:span><text:span text:style-name="T981">eš pažeidėjus.<text:s/></text:span></text:p>
      <text:p text:style-name="P982"><text:span text:style-name="T983">2</text:span><text:span text:style-name="T984">. Šio įstatymo 4 straipsnio 1–8 dalyse nurodytos institucijos bendradarbiauja ir keičiasi informacija su užsienio valstybių institucijomis, įgyvendinančiomis pinigų plovimo ir (ar) teroristų finansavimo prevencijos priemones.</text:span></text:p>
      <text:p text:style-name="P985"><text:span text:style-name="T986">3</text:span><text:span text:style-name="T987">. At</text:span><text:span text:style-name="T988">sisakyti bendradarbiauti ir keistis informacija su užsienio valstybių institucijomis, įgyvendinančiomis pinigų plovimo ir (ar) teroristų finansavimo prevencijos priemones, galima motyvuotu sprendimu dėl šių aplinkybių:</text:span></text:p>
      <text:p text:style-name="P989"><text:span text:style-name="T990">1</text:span><text:span text:style-name="T991">) atliekami procesiniai veiksmai,<text:s/></text:span><text:span text:style-name="T992">numatyti Lietuvos Respublikos baudžiamojo proceso kodekse, arba vykdoma kriminalinė žvalgyba, o bendradarbiavimas ir keitimasis informacija kliudytų šiems veiksmams;</text:span></text:p>
      <text:p text:style-name="P993"><text:span text:style-name="T994">2</text:span><text:span text:style-name="T995">)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4</text:span><text:span text:style-name="T1000">. Draudžiama atsisakyti bendradarbiauti ir keistis informacija su užsienio valstybių institucijomis, įgyvendinančiomis pinigų plovimo ir (ar) teroristų finansavimo prevencijos priemones, dėl šių aplinkybių:</text:span></text:p>
      <text:p text:style-name="P1001"><text:span text:style-name="T1002">1</text:span><text:span text:style-name="T1003">) prašymas su</text:span><text:span text:style-name="T1004">sijęs su mokesčių klausimais;</text:span></text:p>
      <text:p text:style-name="P1005"><text:span text:style-name="T1006">2</text:span><text:span text:style-name="T1007">) prašymas susijęs su pramoninės, komercinės ar banko paslapties atskleidimu, išskyrus atvejus, kai informacija, kurios prašoma, gauta vertinant kliento teisinę padėtį, ginant klientą arba atstovaujant jam baudžiamojo, ad</text:span><text:span text:style-name="T1008">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009"><text:span text:style-name="T1010">3</text:span><text:span text:style-name="T1011">) atlie</text:span><text:span text:style-name="T1012">kami procesiniai veiksmai, numatyti Lietuvos Respublikos baudžiamojo proceso kodekse, tačiau bendradarbiavimas ir keitimasis informacija nekliudytų atliekant šiuos veiksmus;</text:span></text:p>
      <text:p text:style-name="P1013"><text:span text:style-name="T1014">4</text:span><text:span text:style-name="T1015">) prašymą pateikusios kompetentingos institucijos įgaliojimai ar statusas ski</text:span><text:span text:style-name="T1016">riasi nuo prašymą gavusios kompetentingos institucijos įgaliojimų ar statuso.</text:span><text:s/></text:p>
      <text:p text:style-name="P1017">Straipsnio pakeitimai:</text:p>
      <text:p text:style-name="P1018"><text:span text:style-name="T1019">Nr.<text:s/></text:span><text:a xlink:href="https://www.e-tar.lt/portal/legalAct.html?documentId=f04cf400222911eabe008ea93139d588" office:target-frame-name="_top" xlink:show="replace"><text:span text:style-name="T1020">XIII-2584</text:span></text:a><text:span text:style-name="T1021">, 2019-12-03, paskelbta TAR 2019-12-19,</text:span><text:span text:style-name="T1022"><text:s/>i. k. 2019-20552</text:span></text:p>
      <text:p text:style-name="Normal"/>
      <text:p text:style-name="P1023"><text:span text:style-name="T1024">TREČIASIS</text:span><text:span text:style-name="T1025"><text:s/>SKIRSNIS</text:span></text:p>
      <text:p text:style-name="P1026"><text:span text:style-name="T1027">PINIGŲ PLOVIMO IR (AR) TERORISTŲ FINANSAVIMO PREVENCIJOS PRIEMONĖS</text:span></text:p>
      <text:p text:style-name="P1028"/>
      <text:p text:style-name="P1029"><text:span text:style-name="T1030">9</text:span><text:span text:style-name="T1031"><text:s/>straipsnis.<text:s/></text:span><text:span text:style-name="T1032">Kliento ir naudos gavėjo tapatybės nustatymas<text:s/></text:span></text:p>
      <text:p text:style-name="P1033"><text:span text:style-name="T1034">1</text:span><text:span text:style-name="T1035">. Finansų įstaigos ir kiti<text:s/></text:span><text:span text:style-name="T1036">įpareigotieji<text:s/></text:span><text:span text:style-name="T1037">subjektai, išskyrus asmenis, nuro</text:span><text:span text:style-name="T1038">dytus šio straipsnio 3 ir 4 dalyse, privalo imtis priemonių ir nustatyti bei patikrinti kliento ir naudos gavėjo tapatybę:</text:span></text:p>
      <text:p text:style-name="P1039"><text:span text:style-name="T1040">1</text:span><text:span text:style-name="T1041">) prieš pradėdami dalykinius santykius;</text:span></text:p>
      <text:p text:style-name="P1042"><text:span text:style-name="T1043">2</text:span><text:span text:style-name="T1044">) prieš atlikdami vienkartines ar kelias tarpusavyje susijusias pinigines operacijas<text:s/></text:span><text:span text:style-name="T1045">arba sudarydami sandorius, kurių suma lygi arba viršija 15 000 eurų ar ją atitinkančią sumą užsienio valiuta, nesvarbu, ar sandoris atliekamas vienos, ar kelių susijusių operacijų metu, išskyrus atvejus, kai kliento ir naudos gavėjo tapatybė jau yra nustat</text:span><text:span text:style-name="T1046">yta;<text:s/></text:span></text:p>
      <text:p text:style-name="P1047"><text:span text:style-name="T1048">3</text:span><text:span text:style-name="T1049">) prieš atliekant valiutos keitimo operacijas (perkant arba parduodant valiutą) grynaisiais pinigais, jeigu perkamų arba parduodamų grynųjų pinigų suma lygi arba viršija 3 000 eurų sumą ar ją atitinkančią sumą užsienio valiuta,<text:s/></text:span><text:span text:style-name="T1050">nesvarbu, ar sand</text:span><text:span text:style-name="T1051">oris atliekamas vienos, ar kelių susijusių operacijų metu;</text:span></text:p>
      <text:p text:style-name="P1052"><text:span text:style-name="T1053">4</text:span><text:span text:style-name="T1054">) vykdydami pinigų perlaidų grynaisiais pinigais paslaugas, kai siunčiamų ar gaunamų pinigų suma viršija 600 eurų ar ją atitinkančią sumą užsienio valiuta;<text:s/></text:span></text:p>
      <text:p text:style-name="P1055"><text:span text:style-name="T1056">5</text:span><text:span text:style-name="T1057">) vykdydami ir priimdami pinig</text:span><text:span text:style-name="T1058">ų pervedimus – vadovaudamiesi<text:s/></text:span><text:span text:style-name="T1059">2015 m. gegužės 20 d. Europos Parlamento ir Tarybos reglamentu (ES) 2015/847 dėl informacijos, teikiamos pervedant lėšas, kuriuo panaikinamas Reglamentas (EB) Nr. 1781/2006</text:span><text:span text:style-name="T1060">, nuostatomis;</text:span></text:p>
      <text:p text:style-name="P1061"><text:span text:style-name="T1062">6</text:span><text:span text:style-name="T1063">) prieš atlikdami virtualiosios<text:s/></text:span><text:span text:style-name="T1064">valiutos keitimo operacijas ar sandorius virtualiąja valiuta lėšomis, kurių suma lygi arba viršija 1 000 eurų ar ją atitinkančią sumą užsienio ar virtualiąja valiuta, arba prieš įnešdami į depozitinę virtualiųjų valiutų piniginę arba iš jos išimdami virtua</text:span><text:span text:style-name="T1065">liąją valiutą, kurios suma lygi arba viršija 1 000 eurų arba ją atitinkančią sumą užsienio ar virtualiąja valiuta, nesvarbu, ar sandoris sudaromas atliekant vieną ar kelias tarpusavyje susijusias operacijas (virtualiosios valiutos vertė nustatoma piniginės</text:span><text:span text:style-name="T1066"><text:s/>operacijos atlikimo ar sandorio sudarymo momentu), išskyrus atvejus, kai kliento ir naudos gavėjo tapatybė jau yra nustatyta;</text:span><text:s/></text:p>
      <text:p text:style-name="P1067">Papildyta straipsnio punktu:</text:p>
      <text:p text:style-name="P1068"><text:span text:style-name="T1069">Nr.<text:s/></text:span><text:a xlink:href="https://www.e-tar.lt/portal/legalAct.html?documentId=f04cf400222911eabe008ea93139d588" office:target-frame-name="_top" xlink:show="replace"><text:span text:style-name="T1070">XIII-2584</text:span></text:a><text:span text:style-name="T1071">, 2019-12-03, paskelbta TAR 2019-12-19, i. k. 2019-20552</text:span></text:p>
      <text:p text:style-name="Normal"/>
      <text:p text:style-name="P1072"><text:span text:style-name="T1073">7</text:span><text:span text:style-name="T1074">) kai kyla abejonių dėl anksčiau gautų kliento ir naudos gavėjo tapatybės duomenų teisin</text:span><text:span text:style-name="T1075">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text:s/></text:span><text:span text:style-name="T1084">atveju, kai kyla įtar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text:span><text:span text:style-name="T1091">2584</text:span></text:a><text:span text:style-name="T1092">, 2019-12-03, pas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text:span><text:span text:style-name="T1098"><text:s/>kai nustato, kad pin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text:span><text:span text:style-name="T1102">oma grynaisiais pinigais, privalo nustatyti ir patikrinti kliento ir naudos gavėjo tapatybę prieš atlikdami vienkartines pinigines operacijas arba sudarydami sandorius, kurių suma lygi arba viršija 10 000 eurų ar ją atitinkančią sumą užsienio valiuta, jeig</text:span><text:span text:style-name="T1103">u atsiskaitoma grynai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text:s/></text:span><text:span text:style-name="T1112">procedūras nustatoma maža pinigų plovimo ir (ar) teroristų finansavimo rizika, kredito ir elektroninių pinigų įstaigos, nustatydamos kliento ir naudos gavėjo tapatybę, gali nukrypti nuo šio įstatymo 10, 11 ir 12 straipsnių nuostatų ir taikyti tik šio strai</text:span><text:span text:style-name="T1113">psnio 16 dalyje ir šio įs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text:span><text:span text:style-name="T1117">ldyti galima, jai taikoma 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text:span><text:span text:style-name="T1121">ų;<text:s/></text:span></text:p>
      <text:p text:style-name="P1122"><text:span text:style-name="T1123">3</text:span><text:span text:style-name="T1124">) elektroninių pinigų mokėjimo priemonė yra naudojama tik prekėms ar paslaugoms pirkti;<text:s/></text:span></text:p>
      <text:p text:style-name="P1125"><text:span text:style-name="T1126">4</text:span><text:span text:style-name="T1127">) mokėjimo priemonėje saugomi elektroniniai pinigai negali būti finansuojami anoniminiais elektroniniais pinigais;</text:span></text:p>
      <text:p text:style-name="P1128"><text:span text:style-name="T1129">5</text:span><text:span text:style-name="T1130">) mokėjimo priemonėje saugomi ele</text:span><text:span text:style-name="T1131">ktroniniai pinigai negali būti išperkami grynaisiais pinigais.</text:span><text:s/></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text:span><text:span text:style-name="T1137">9-20552</text:span></text:p>
      <text:p text:style-name="Normal"/>
      <text:p text:style-name="P1138"><text:span text:style-name="T1139">4</text:span><text:span text:style-name="T1140">1</text:span><text:span text:style-name="T1141">. Lietuvos Respublikoje mokėjimai, atliekami naudojantis trečiosiose valstybėse išduotomis anoniminėmis elektroninių pinigų mokėjimo priemonėmis, vykdomi tik tais atvejais, kai tokios priemonės atitinka šio straipsnio 4 dalyje nustatytus<text:s/></text:span><text:span text:style-name="T1142">reikalavimus.</text:span><text:s/></text:p>
      <text:p text:style-name="P1143">Papildyta straipsnio dalimi:</text:p>
      <text:p text:style-name="P1144"><text:span text:style-name="T1145">Nr.<text:s/></text:span><text:a xlink:href="https://www.e-tar.lt/portal/legalAct.html?documentId=f04cf400222911eabe008ea93139d588" office:target-frame-name="_top" xlink:show="replace"><text:span text:style-name="T1146">XIII-2584</text:span></text:a><text:span text:style-name="T1147">, 2019-12-03, paskelbta TAR 2019-12-19, i. k. 2019-20552</text:span></text:p>
      <text:p text:style-name="P1148">Straipsnio dalies pakeitimai:</text:p>
      <text:p text:style-name="P1149"><text:span text:style-name="T1150">Nr.<text:s/></text:span><text:a xlink:href="https://www.e-tar.lt/portal/legalAct.html?documentId=f04cf400222911eabe008ea93139d588" office:target-frame-name="_top" xlink:show="replace"><text:span text:style-name="T1151">XIII-2584</text:span></text:a><text:span text:style-name="T1152">, 2019-12-03, paskelbta TAR 2019-12-19, i. k. 2019-20552</text:span></text:p>
      <text:p text:style-name="Normal"/>
      <text:p text:style-name="P1153"><text:span text:style-name="T1154">5</text:span><text:span text:style-name="T115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15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15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15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59"><text:span text:style-name="T1160">6</text:span><text:span text:style-name="T1161">.<text:s/></text:span><text:span text:style-name="T1162">Draudimo<text:s/></text:span><text:span text:style-name="T1163">įmonės, vykdančios gyvybės draudimo veiklą, ir draudimo brokerių įmonės, vykdančios su gyvybės draudimu susijusią draudimo tarpininkavimo veiklą,</text:span><text:span text:style-name="T1164"><text:s/></text:span><text:span text:style-name="T1165">papildomai nustato ir patikrina draudimo sutartyje nurodyto asmens, turinčio teisę gauti draudimo išmoką, arba</text:span><text:span text:style-name="T1166"><text:s/>asmens, turinčio teisę gauti draudimo išmoką vadovaujantis teisės aktais (toliau – išmokos gavėjas),</text:span><text:span text:style-name="T1167"><text:s/></text:span><text:span text:style-name="T1168">tapatybę:</text:span></text:p>
      <text:p text:style-name="P1169"><text:span text:style-name="T1170">1</text:span><text:span text:style-name="T1171">) surenka pakankamai informacijos apie išmokų gavėjus, kurie nurodomi pagal požymius ar klasę arba kitais būdais, kad įsitikintų, jog galės n</text:span><text:span text:style-name="T1172">ustatyti jų tapatybę išmokėdami išmokas arba išmokos gavėjui pareiškus norą pasinaudoti draudimo liudijime numatytomis teisėmis gauti išmoką;<text:s/></text:span></text:p>
      <text:p text:style-name="P1173"><text:span text:style-name="T1174">2</text:span><text:span text:style-name="T1175">) fiksuoja konkrečiai įvardyto išmokos gavėjo – fizinio asmens vardą, pavardę, asmens kodą (arba gimimo datą</text:span><text:span text:style-name="T1176">, arba leidimo gyventi Lietuvos Respublikoje numerį) ir pilietybę<text:s/></text:span><text:span text:style-name="T1177">(jeigu asmuo be pilietybės, –<text:s/></text:span><text:span text:style-name="T1178">valstybę, kuri išdavė asmens tapatybę patvirtinantį dokumentą</text:span><text:span text:style-name="T1179">)</text:span><text:span text:style-name="T1180">; juridinio asmens pavadinimą, kodą (jeigu toks kodas yra suteiktas), teisinę formą, buveinę (adre</text:span><text:span text:style-name="T1181">są).<text:s/></text:span></text:p>
      <text:p text:style-name="P1182"><text:span text:style-name="T1183">7</text:span><text:span text:style-name="T1184">.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185">auti išmoką. Šio straipsnio 6 dalyje nurodytos</text:span><text:span text:style-name="T1186"><text:s/></text:span><text:span text:style-name="T1187">įmonės gali nustatyti draudimo sutartyje nurodyto išmokos gavėjo tapatybę po to, kai dalykiniai santykiai yra pradėti.<text:s/></text:span></text:p>
      <text:p text:style-name="P1188"><text:span text:style-name="T1189">8</text:span><text:span text:style-name="T1190">. Finansų įstaigos ir kiti įpareigotieji subjektai, nustatydami klientų – patikos ar</text:span><text:span text:style-name="T1191"><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192">kontroliuoja patikos ar į patiką panašios formos subjektų valdymą (turėdami tam tikrą nuosavybės teisių dalį ar kitaip kontroliuodami).<text:s/></text:span></text:p>
      <text:p text:style-name="P1193"><text:span text:style-name="T1194">9</text:span><text:span text:style-name="T1195">. Azartinius lošimus organizuojančios bendrovės papildomai privalo nustatyti (išskyrus atvejus, kai kliento ir nau</text:span><text:span text:style-name="T1196">dos gavėjo tapatybė jau yra nustatyta) ir patikrinti kliento tapatybę bei jį registruoti sumos įmokėjimo, laimėjimo išmokėjimo metu arba kai jis<text:s/></text:span><text:span text:style-name="T1197">keičia grynuosius pinigus į žetonus arba žetonus į grynuosius pinigus, jeigu pinigų suma viršija 1 000 eurų arb</text:span><text:span text:style-name="T1198">a ją atitinkančią sumą kita valiuta, nesvarbu, ar sandoris atliekamas vienos, ar kelių susijusių operacijų metu,</text:span><text:span text:style-name="T1199"><text:s/>taip pat patikrinti kliento, įeinančio į lošimo namus (kazino), tapatybę ir jį registruoti</text:span><text:span text:style-name="T1200">.</text:span><text:s/></text:p>
      <text:p text:style-name="P1201">Straipsnio dalies pakeitimai:</text:p>
      <text:p text:style-name="P1202"><text:span text:style-name="T1203">Nr.<text:s/></text:span><text:a xlink:href="https://www.e-tar.lt/portal/legalAct.html?documentId=f04cf400222911eabe008ea93139d588" office:target-frame-name="_top" xlink:show="replace"><text:span text:style-name="T1204">XIII-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a ją atitinkančią sumą užsienio valiuta, nesvarbu, ar sandoris atlieka</text:span><text:span text:style-name="T1211">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text:span><text:span text:style-name="T1220">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221">tas:</text:span></text:p>
      <text:p text:style-name="P1222"><text:span text:style-name="T1223">1</text:span><text:span text:style-name="T1224">) per parą atlieka kelias pinigų įmokėjimo į sąskaitas operacijas, kurių suma lygi arba viršija 15 000 eurų ar ją atitinkančią sumą užsienio valiuta;</text:span></text:p>
      <text:p text:style-name="P1225"><text:span text:style-name="T1226">2</text:span><text:span text:style-name="T1227">) per parą atlieka kelias pinigų išėmimo iš sąskaitų operacijas, kurių suma lygi arba viršija</text:span><text:span text:style-name="T1228"><text:s/>15 000 eurų ar ją atitinkančią sumą užsienio valiuta;</text:span></text:p>
      <text:p text:style-name="P1229"><text:span text:style-name="T1230">3</text:span><text:span text:style-name="T1231">) per parą atlieka kitas pinigines operacijas arba sudaro sandorius, kurie, finansų įstaigos ar kito įpareigotojo subjekto turimais duomenimis, yra tarpusavyje susiję ir kurių suma lygi arba virši</text:span><text:span text:style-name="T1232">ja 15 000 eurų ar ją atitinkančią sumą užsienio valiuta;</text:span></text:p>
      <text:p text:style-name="P1233"><text:span text:style-name="T1234">4</text:span><text:span text:style-name="T1235">) šio straipsnio 3 dalyje nurodytu atveju per parą atlieka kelias pinigines operacijas arba sudaro sandorius, kurių su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sienio valiuta;</text:span></text:p>
      <text:p text:style-name="P1239"><text:span text:style-name="T1240">6</text:span><text:span text:style-name="T1241">) per parą atlieka<text:s/></text:span><text:span text:style-name="T1242">grynųjų pinigų keitimo į žetonus<text:s/></text:span><text:span text:style-name="T1243">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arą įmoka sumas ar atsiima kelis laimėjimus, kurių suma<text:s/></text:span><text:span text:style-name="T1249">viršija 1 000 eur</text:span><text:span text:style-name="T1250">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 kelias virtualiosios valiutos keitimo operacijas ar sandorius virtualiąja<text:s/></text:span><text:span text:style-name="T1265">valiuta lėšomis, kurių suma lygi arba viršija 1 000 eurų arba ją atitinkančią sumą užsienio ar virtualiąja valiuta, arba per parą atlieka kelias virtualiosios valiutos įnešimo į depozitinę virtualiųjų valiutų piniginę arba išėmimo iš jos operacijas, kurių<text:s/></text:span><text:span text:style-name="T1266">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text:span><text:span text:style-name="T1272">a TAR 2019-12-19, i. k. 2019-20552</text:span></text:p>
      <text:p text:style-name="Normal"/>
      <text:p text:style-name="P1273"><text:span text:style-name="T1274">10</text:span><text:span text:style-name="T1275">) per parą atlieka kelias virtualiosios valiutos įgijimo iš pirminį virtualiosios valiutos siūlymą (ICO) vykdančio asmens operacijas, kurių suma lygi arba viršija 3 000 eurų arba ją atitinkančią sumą virtualiąja va</text:span><text:span text:style-name="T1276">liuta.</text:span><text:s/></text:p>
      <text:p text:style-name="P1277">Papildyta straipsnio punktu:</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2</text:span><text:span text:style-name="T1284">. Visais atvejais, kai yra nustatoma klien</text:span><text:span text:style-name="T1285">to tapatybė, finansų įstaigos ir kiti įpareigotieji subjektai turi imtis visų atitinkamų, kryptingų ir proporcingų priemonių, kad nustatytų, ar klientas veikia savo vardu, ar yra kontroliuojamas, ir nustatyti naudos gavėją, taip pat, jeigu klientas veikia<text:s/></text:span><text:span text:style-name="T1286">per atstovą, – ir kliento atstovo tapatybę.</text:span></text:p>
      <text:p text:style-name="P1287"><text:span text:style-name="T1288">13</text:span><text:span text:style-name="T1289">. Finansų įstaigos ir kiti įpareigotieji subjektai kliento ir naudos gavėjo tapatybės nustatymo metu privalo iš jų reikalauti dokumentų ir kitų duomenų, kuriais remiantis finansų įstaigoms ir kitiems įparei</text:span><text:span text:style-name="T1290">gotiesiems subjektams būtų suprantama kliento, kuris yra juridinis asmuo, nuosavybės ir kontrolės struktūra ir veiklos pobūd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14</text:span><text:span text:style-name="T1298">. Visais atvejais, kai yra nustatoma kliento ir naudos gavėjo tapatybė, finansų įstaigos ir kiti įpareigotieji subjektai privalo iš kliento gauti informaciją apie kliento<text:s/></text:span><text:span text:style-name="T1299">dalykinių santykių tikslą ir numatomą pobūdį.</text:span></text:p>
      <text:p text:style-name="P1300"><text:span text:style-name="T1301">15</text:span><text:span text:style-name="T1302">. Visais atvejais, kai yra nustatoma kliento ir naudos gavėjo tapatybė, finansų įstaigos ir kiti įpareigotieji subjektai privalo tikrinti kliento ir naudos gavėjo tapatybę, remdamiesi dokumentais, duomeni</text:span><text:span text:style-name="T1303">mis ar informacija, gauta iš patikimo ir nepriklausomo šaltinio. Tais atvejais, kai naudos gavėju nustatytas vyresniojo vadovo pareigas einantis fizinis asmuo, kaip nurodyta šio įstatymo 2 straipsnio 14 dalies 1 punkto b papunktyje, finansų įstaigos ir kit</text:span><text:span text:style-name="T1304">i įpareigotieji subjektai privalo patikrinti vyresniojo vadovo pareigas einančio fizinio asmens tapatybę ir saugoti įrašus apie atliktus veiksmus ir patikrinimo proceso metu iškilusius sunk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 įpareigotieji subjektai visais atvejais privalo vykdyti nuolatinę<text:s/></text:span><text:span text:style-name="T1313">kliento dalykinių santykių stebėseną, įskaitant sandorių, kurie buvo sudaryti tokių santykių metu, tyrimą, siekiant užtikrinti, kad vykdomi sandoriai atitiktų finansų įstaigų ar kitų įpareigotųjų subjektų turimą informaciją apie klientą, jo verslą, rizikos</text:span><text:span text:style-name="T1314"><text:s/>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 įstaigų ir kitų įpareigotųjų subjektų privalo būti nuolat peržiūri</text:span><text:span text:style-name="T1318">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322">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323"><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324">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325">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 ir<text:s/></text:span><text:span text:style-name="T1334">antstolio atstovams</text:span><text:span text:style-name="T1335">,<text:s/></text:span><text:span text:style-name="T1336">buhalterinės apskaitos ar mokesčių konsultavimo paslaugas teikiančio</text:span><text:span text:style-name="T1337">ms įmonėms</text:span><text:span text:style-name="T1338"><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339">tį arba gina savo klientą, arba atstovauja jam teismo procese arba dėl jo, įskaitant teikiamas konsultacijas dėl teismo proceso pradėjimo arba jo vengimo.</text:span></text:p>
      <text:p text:style-name="P1340"><text:span text:style-name="T1341">20</text:span><text:span text:style-name="T1342">. Šio straipsnio 1 dalies 1, 2, 6 punktai, 12, 14–17 dalys netaikomi, kai finansų įstaigos ar k</text:span><text:span text:style-name="T1343">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344">kalavimų laikymosi.<text:s/></text:span></text:p>
      <text:p text:style-name="P1345"><text:span text:style-name="T1346">21</text:span><text:span text:style-name="T1347">. Finansų įstaigoms draudžiama išduoti anonimines indėlininkų knygeles arba nuomoti anoniminius banko seifus, atidaryti anonimines sąskaitas ar sąskaitas akivaizdžiai fiktyviais vardais, taip pat atidaryti sąskaitas ar kitaip pra</text:span><text:span text:style-name="T1348">dėti dalykinius santykius nepareikalavus kliento tapatybę patvirtinančių duomenų arba kilus pagrįstam įtarimui, kad šiuose dokumentuose įrašyti duomenys yra netikri ar suklastoti.</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22</text:span><text:span text:style-name="T1356">. Jeigu kliento tapatybės nustatymo metu finansų įstaigai ar kitam<text:s/></text:span><text:span text:style-name="T1357">įpareigotajam</text:span><text:span text:style-name="T1358"><text:s/>subjek</text:span><text:span text:style-name="T1359">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1360">tucijoms, finansų įstaigos ir kiti<text:s/></text:span><text:span text:style-name="T1361">įpareigotieji</text:span><text:span text:style-name="T1362"><text:s/>subjektai gali netęsti kliento ir naudos gavėjo tapatybės nustatymo proceso ir nepradėti dalykinių santykių su klientu. Šiais atvejais informacija perduodama Finansinių nusikaltimų tyrimo tarnybai šio įstaty</text:span><text:span text:style-name="T1363">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k naujiems</text:span><text:span text:style-name="T1369">, bet ir esamiems klientams, atsižvelgdami į rizikos lygį, iškilus naujoms ap</text:span><text:span text:style-name="T1370">l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371">. rugsėjo 23 d. Lietuvos Respublikos Vyriausybės nutarimo Nr. 1017 „Dėl 2011 m. vasario 15 d. Tarybos direktyvos 2011/16/ES dėl administracinio bendradarbiavimo apmokestinimo srityje ir panaikinančio Direktyvą 77/799/EEB ir Lietuvos Respublikos tarptautini</text:span><text:span text:style-name="T1372">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text:span><text:span text:style-name="T1378">19-12-03, paskelbta TAR 2019-12-19, i. k. 2019-20552</text:span></text:p>
      <text:p text:style-name="Normal"/>
      <text:p text:style-name="P1379"><text:span text:style-name="T1380">24</text:span><text:span text:style-name="T1381">. Finansų įstaigos ir kiti<text:s/></text:span><text:span text:style-name="T1382">įpareigotieji</text:span><text:span text:style-name="T1383"><text:s/>subjektai nėra atsakingi klientui už sutartinių įsipareigojimų nevykdymą ir žalą, padarytą dėl kliento piniginių operacijų ar sandorių nevykdymo, jeigu fin</text:span><text:span text:style-name="T1384">ansų įstaigos ir kiti<text:s/></text:span><text:span text:style-name="T1385">įpareigotieji</text:span><text:span text:style-name="T1386"><text:s/>subjektai kliento piniginių operacijų ar sandorių nevykdė dėl šio straipsnio 18 dalyje nurodytų priežasčių.</text:span></text:p>
      <text:p text:style-name="P1387"/>
      <text:p text:style-name="P1388"><text:span text:style-name="T1389">10</text:span><text:span text:style-name="T1390"><text:s/></text:span><text:span text:style-name="T1391">straipsnis.<text:s/></text:span><text:span text:style-name="T1392">Kliento ir naudos gavėjo tapatybės nustatymo reikalavimai, kai tapatybė nustatoma klientui</text:span><text:span text:style-name="T1393"><text:s/>dalyvaujant fiziškai<text:s/></text:span></text:p>
      <text:p text:style-name="P1394"><text:span text:style-name="T1395">1</text:span><text:span text:style-name="T1396">. Finansų įstaigos ir kiti įpareigotieji subjektai, nustatydami kliento – fizinio asmens tapatybę, kai ji</text:span><text:span text:style-name="T1397"><text:s/>nustatoma jam dalyvaujant fiziškai, 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 pažymėjimų (nauja redakcija) I</text:span><text:span text:style-name="T1400"><text:s/>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vardai);</text:span></text:p>
      <text:p text:style-name="P1409"><text:span text:style-name="T1410">2</text:span><text:span text:style-name="T1411">) pavardė (pavar</text:span><text:span text:style-name="T1412">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aikas, jo išdavimo vieta ir da</text:span><text:span text:style-name="T1416">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oma),</text:span><text:span text:style-name="T1426"><text:s/></text:span><text:span text:style-name="T1427">jeigu asmuo be pilietybė</text:span><text:span text:style-name="T1428">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kelbta TAR 2020-12-17, i. k. 2</text:span><text:span text:style-name="T1434">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 TAR 2020-12-17, i. k. 2020-27624</text:span></text:p>
      <text:p text:style-name="Normal"/>
      <text:p text:style-name="P1446"><text:span text:style-name="T1447">2</text:span><text:span text:style-name="T1448">.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449">duomenys:</text:span></text:p>
      <text:p text:style-name="P1450"><text:span text:style-name="T1451">1</text:span><text:span text:style-name="T1452">) pavadinimas;</text:span></text:p>
      <text:p text:style-name="P1453"><text:span text:style-name="T1454">2</text:span><text:span text:style-name="T1455">) teisinė forma, buveinė (adresas), faktinės veiklos vykdymo adresas;<text:s/></text:span></text:p>
      <text:p text:style-name="P1456"><text:span text:style-name="T1457">3</text:span><text:span text:style-name="T1458">) kodas (jeigu toks kodas yra suteiktas);</text:span></text:p>
      <text:p text:style-name="P1459"><text:span text:style-name="T1460">4</text:span><text:span text:style-name="T1461">) registracijos išrašas ir jo išdavimo data.</text:span></text:p>
      <text:p text:style-name="P1462"><text:span text:style-name="T1463">3</text:span><text:span text:style-name="T1464">.<text:s/></text:span><text:span text:style-name="T1465">Kai klientas yra juridinis asmuo, atstovaujama</text:span><text:span text:style-name="T1466">s fizinio asmens, arba klientui – fiziniam asmeniui atstovauja kitas fizinis asmuo,<text:s/></text:span><text:span text:style-name="T1467">šių atstovų tapatybė nustatoma taip pat, kaip ir kliento – fizinio asmens. Taip pat klientas turi pateikti informaciją apie juridinio asmens vadovą: vadovo vardas, pavardė,</text:span><text:span text:style-name="T1468"><text:s/>asmens kodas (užsieniečiui –<text:s/></text:span><text:span text:style-name="T1469">gimimo data (jeigu yra, – asmens kodas ar kita šiam asmeniui suteikta unikali simbolių seka, skirta asmeniui identifikuoti), pilietybė<text:s/></text:span><text:span text:style-name="T1470">(jeigu asmuo be pilietybės, –<text:s/></text:span><text:span text:style-name="T1471">valstybė, kuri išdavė asmens tapatybę patvirtinantį dokumentą</text:span><text:span text:style-name="T1472">).</text:span></text:p>
      <text:p text:style-name="P1473"><text:span text:style-name="T1474">4</text:span><text:span text:style-name="T1475">.<text:s/></text:span><text:span text:style-name="T1476">Finansų įstaigos ir kiti įpareigotieji subjektai turi teisę gauti<text:s/></text:span><text:span text:style-name="T1477">šiame įstatyme nurodytus kliento ar naudos gavėjo tapatybei nustatyti reikalingus dokumentus, duomenis ar informaciją tiesiogiai iš<text:s/></text:span><text:span text:style-name="T1478">valstybės informacinių sistemų ar registrų ir</text:span><text:span text:style-name="T1479"><text:s/>nereikalauti iš kliento, kad jis pats pateiktų šiuos dokumentus, duomenis ar informaciją,<text:s/></text:span><text:span text:style-name="T1480">jeigu klientas finansų įstaigos ar kito įpareigotojo subjekto dokumentus, duomenis ar informaciją, gautus tiesiogiai iš valstybės informacinių sistemų ar registrų, p</text:span><text:span text:style-name="T1481">atvirtina parašu (įskaitant pažangųjį elektroninį parašą arba kvalifikuotą elektroninį parašą).<text:s/></text:span><text:span text:style-name="T1482">Finansų įstaigos ir kiti įpareigotieji subjektai turi teisę nereikalauti, kad klientas finansų įstaigos ar kito įpareigotojo subjekto tiesiogiai iš valstybės in</text:span><text:span text:style-name="T1483">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484">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485">i laikomasi šio straipsnio 1 dalyje nustatytų reikalavimų.</text:span><text:s/></text:p>
      <text:p text:style-name="P1486">Papildyta straipsnio dalim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5</text:span><text:span text:style-name="T1493">.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494">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495">otas arba patvirtintas dokumentų tvirtinimo pažyma (</text:span><text:span text:style-name="T1496">apostille</text:span><text:span text:style-name="T1497">).</text:span></text:p>
      <text:p text:style-name="P1498">Straipsnio dalies numeracijos pakeitimas:</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text:span><text:span text:style-name="T1503"><text:s/>i. k. 2019-20552</text:span></text:p>
      <text:p text:style-name="Normal"/>
      <text:p text:style-name="P1504"><text:span text:style-name="T1505">6</text:span><text:span text:style-name="T1506">.<text:s/></text:span><text:span text:style-name="T1507">Pradėdamas kliento tapatybės nustatymą, kai klientas – fizinis asmuo arba kliento –<text:s/></text:span><text:span text:style-name="T1508">juridinio asmens atstovas nustatant jo tapatybę dalyvauja fiziškai, finansų įstaigos ar kito įpareigotojo subjekto atsakingas darbuotojas privalo:</text:span></text:p>
      <text:p text:style-name="P1509">Straipsnio dalies numeracijos pakeitimas:</text:p>
      <text:p text:style-name="P1510"><text:span text:style-name="T1511">Nr.<text:s/></text:span><text:a xlink:href="https://www.e-tar.lt/portal/legalAct.html?documentId=f04cf400222911eabe008ea93139d588" office:target-frame-name="_top" xlink:show="replace"><text:span text:style-name="T1512">XIII-2584</text:span></text:a><text:span text:style-name="T1513">, 2019-12-03, paskelbta TAR 2019-12-19, i. k. 2019-20552</text:span></text:p>
      <text:p text:style-name="Normal"/>
      <text:p text:style-name="P1514"><text:span text:style-name="T1515">1</text:span><text:span text:style-name="T1516">) įvertinti, ar klientas (arba kliento at</text:span><text:span text:style-name="T1517">stovas) – fizinis asmuo, pradedantis bendradarbiauti su finansų įstaiga ar kitu įpareigotuoju subjektu, pateikia galiojančius šio straipsnio 1 dalyje nurodytus dokumentus; nustatyti, ar jo pateiktame dokumente yra būtent to kliento nuotrauka;</text:span></text:p>
      <text:p text:style-name="P1518"><text:span text:style-name="T1519">2</text:span><text:span text:style-name="T1520">) įverti</text:span><text:span text:style-name="T1521">nti pateikto dokumento būklę (ypač didelį dėmesį atkreipti į tai, ar nuotrauka, puslapiai ar įrašai nebuvo keičiami, taisomi ir panašiai);</text:span></text:p>
      <text:p text:style-name="P1522"><text:span text:style-name="T1523">3</text:span><text:span text:style-name="T1524">) sužinoti, ar klientas – fizinis ar juridinis asmuo pats naudosis finansų įstaigos ar kito įpareigotojo subjekt</text:span><text:span text:style-name="T1525">o paslaugomis, ar jis atstovaus kito asmens interesams;</text:span><text:s/></text:p>
      <text:p text:style-name="P1526">Straipsnio punkto pakeitimai:</text:p>
      <text:p text:style-name="P1527"><text:span text:style-name="T1528">Nr.<text:s/></text:span><text:a xlink:href="https://www.e-tar.lt/portal/legalAct.html?documentId=f04cf400222911eabe008ea93139d588" office:target-frame-name="_top" xlink:show="replace"><text:span text:style-name="T1529">XIII-2584</text:span></text:a><text:span text:style-name="T1530">, 2019-12-03, paskelbta 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ext:span><text:span text:style-name="T1537">tatyti reikalingi duomenys, kopiją arba nuskenuoti dokumentą; pensijų fondų valdymo įmonių (sudarant pensijų kaupimo sutartis), draudimo įmonių ir draudimo brokerių įmonių atsakingas darbuotojas privalo padaryti fizinio asmens šio straipsnio 1 dalyje nurod</text:span><text:span text:style-name="T1538">yto dokumento puslapių, kuriuose yra šio fizinio asmens nuotrauka ir kiti tapatybei nustatyti reikalingi duomenys, kopiją arba nuskenuoti dokumentą arba įrašyti asmens duomenis (vardas ir pavardė, asmens kodas ar kita šiam asmeniui suteikta unikali simboli</text:span><text:span text:style-name="T1539">ų seka, skirta asmeniui identifikuoti) pildomame dokumente (pensijų kaupimo sutartyje ar draudimo liudiji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text:span><text:span text:style-name="T1546">nčio dokumento kopijos (jeigu daroma popierinė dokumento kopija) finansų įstaigos ar kito įpareigotojo subjekto atsakingas darbuotojas ar įgaliotas asmuo, padaręs dokumento kopiją, privalo uždėti tikrumo žymą.<text:s/></text:span></text:p>
      <text:p text:style-name="P1547">Straipsnio dalies numeracijos pakeitimas:</text:p>
      <text:p text:style-name="P1548"><text:span text:style-name="T1549">Nr.</text:span><text:span text:style-name="T1550"><text:s/></text:span><text:a xlink:href="https://www.e-tar.lt/portal/legalAct.html?documentId=f04cf400222911eabe008ea93139d588" office:target-frame-name="_top" xlink:show="replace"><text:span text:style-name="T1551">XIII-2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text:span><text:span text:style-name="T1558">bė nustatoma klientui fiziškai nedalyvaujant</text:span></text:p>
      <text:p text:style-name="P1559"><text:span text:style-name="T1560">1</text:span><text:span text:style-name="T1561">. Kliento – fizinio asmens arba kliento – juridinio asmens atstovo ir naudos gavėjo tapatybė gali būti nustatyta klientui fiziškai nedalyvaujant tik šiais atvejais:</text:span></text:p>
      <text:p text:style-name="P1562"><text:span text:style-name="T1563">1</text:span><text:span text:style-name="T1564">) naudojantis trečiųjų šalių informaci</text:span><text:span text:style-name="T1565">ja apie klientą ar naudos gavėją šio įstatymo 13 straipsnyje nustatyta tvarka;</text:span></text:p>
      <text:p text:style-name="P1566"><text:span text:style-name="T1567">2</text:span><text:span text:style-name="T1568">) naudojant Europos Sąjungoje išduotas elektroninės atpažinties priemones, veikiančias pagal aukšto arba pakankamo saugumo užtikrinimo lygio elektroninės atpažinties schema</text:span><text:span text:style-name="T1569">s, nustatytas 2014 m. liepos 23 d. Europos Parlamento ir Tarybos reglamente (ES) Nr. 910/2014 dėl elektroninės atpažinties ir elektroninių operacijų patikimumo užtikrinimo paslaugų vidaus rinkoje, kuriuo panaikinama Direktyva 1999/93/EB;</text:span></text:p>
      <text:p text:style-name="P1570">Straipsnio punkto<text:s/>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 Sąjungos valstybėje narėje arba trečiojoje valstybėje, nustačiusioje šio įstatymo<text:s/></text:span><text:span text:style-name="T1599">reikalavimams lygiaverčius reikalavimus, ir kompetentingų institucijų prižiūrima dėl šių reikalavimų laikymosi, turimos sąskaitos atliekamas mokėjimo pavedimas ir pateikiama Lietuvos Respublikos teisės aktų nustatyta tvarka patvirtinta popierinė tapatybę p</text:span><text:span text:style-name="T1600">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 2 ir 3 punktuose nurodytais atvejais, laikomasi šių sąlygų:</text:span></text:p>
      <text:p text:style-name="P1609"><text:span text:style-name="T1610">1</text:span><text:span text:style-name="T1611">) prieš nustatant kl</text:span><text:span text:style-name="T1612">iento ir naudos gavėjo tapatybę šio straipsnio 1 dalies 1 ir 2 punktuose nurodytais atvejais kliento tapatybė trečiosios šalies buvo nustatyta jam fiziškai dalyvaujant arba naudojant elektronines priemones, leidžiančias tiesioginį vaizdo perdavimą vienu iš</text:span><text:span text:style-name="T1613"><text:s/>būdų, nurodytų šio straipsnio 1 dalies 4 punkte, arba šio straipsnio 1 dalies 5 punkte nurodytu būdu, taip pat kai kliento tapatybė buvo nustatyta jam fiziškai dalyvaujant išduodant elektroninės atpažinties priemonę, veikiančią pagal aukšto arba pakankamo</text:span><text:span text:style-name="T1614"><text:s/>saugumo užtikrinimo lygio elektroninės atpažinties schemą;</text:span></text:p>
      <text:p text:style-name="P1615"><text:span text:style-name="T1616">2</text:span><text:span text:style-name="T1617">) prieš nustatant kliento ir naudos gavėjo tapatybę šio straipsnio 1 dalies 1, 2 ir 3 punktuose nurodytais atvejais, kliento ir naudos gavėjo – fizinio asmens ir juridinio asmens atstovo tapa</text:span><text:span text:style-name="T1618">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staigos ir kiti įpareigotieji subjektai privalo imtis šio įstatymo 9 straipsnyje nustatytų priem</text:span><text:span text:style-name="T1627">onių ir nustatyti bei patikrinti ir kliento, ir naudos gavėjo tapatybę, kliento ir naudos gavėjo tapatybei nustatyti panaudoti papildomus duomenis, dokumentus ar papildomą informaciją, kuri leistų įsitikinti kliento tapatybės autentiškumu, patikrinti, ar y</text:span><text:span text:style-name="T1628">ra aplinkybių taikyti sustiprintą kliento tapatybės nustatymą, ir:</text:span></text:p>
      <text:p text:style-name="P1629"><text:span text:style-name="T1630">1</text:span><text:span text:style-name="T1631">) šio straipsnio 1 dalies 1, 4 ir 5 punktuose nurodytais atvejais gauti šio įstatymo 10 ir 12 straipsniuose nurodytus duomenis;</text:span></text:p>
      <text:p text:style-name="P1632"><text:span text:style-name="T1633">2</text:span><text:span text:style-name="T1634">) šio straipsnio 1 dalies 2 ir 3 punktuose nurodytais</text:span><text:span text:style-name="T1635"><text:s/>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 dalyje nurodytus duomenis.</text:span></text:p>
      <text:p text:style-name="P1640">Straipsnio punkto pakeitimai:</text:p>
      <text:p text:style-name="P1641"><text:span text:style-name="T1642">Nr.<text:s/></text:span><text:a xlink:href="https://www.e-tar.lt/portal/legalAct.html?documentId=4269a430406b11eb8d9fe110e148c770" office:target-frame-name="_top" xlink:show="replace"><text:span text:style-name="T1643">XIV-63</text:span></text:a><text:span text:style-name="T1644">, 2020-12-10, paskelbta TAR 2020-12-17, i. k. 2020-27624</text:span></text:p>
      <text:p text:style-name="Normal"/>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3</text:span><text:span text:style-name="T1652">1</text:span><text:span text:style-name="T1653">. Finansų įstaigos ir kiti įpareigotieji subjektai, nustatydami kliento ir naudos gavėjo tapatybę klientui fiziškai nedalyvaujant, turi šio įstatymo 10 straipsnio 4 dalyje nurod</text:span><text:span text:style-name="T1654">ytas teises.</text:span><text:s/></text:p>
      <text:p text:style-name="P1655">Papildyta straipsnio dalimi:</text:p>
      <text:p text:style-name="P1656"><text:span text:style-name="T1657">Nr.<text:s/></text:span><text:a xlink:href="https://www.e-tar.lt/portal/legalAct.html?documentId=f04cf400222911eabe008ea93139d588" office:target-frame-name="_top" xlink:show="replace"><text:span text:style-name="T1658">XIII-2584</text:span></text:a><text:span text:style-name="T1659">, 2019-12-03, paskelbta TAR 2019-12-19, i. k. 2019-20552</text:span></text:p>
      <text:p text:style-name="Normal"/>
      <text:p text:style-name="P1660"><text:span text:style-name="T1661">4</text:span><text:span text:style-name="T1662">. Atsakomybė dėl šiame įstatyme<text:s/></text:span><text:span text:style-name="T1663">nustatytų kliento ar naudos gavėjo tapatybės nustatymo reikalavimų įvykdymo, kai kliento ir naudos gavėjo tapatybė nustatoma klientui fiziškai nedalyvaujant, tenka finansų įstaigoms ar kitiems įpareigotiesiems subjektams.</text:span></text:p>
      <text:p text:style-name="P1664"><text:span text:style-name="T1665">5</text:span><text:span text:style-name="T1666">. Kliento ir naudos gavėjo ta</text:span><text:span text:style-name="T1667">patybės nustatymo reikalavimus, kai tapatybė nustatoma klientui fiziškai nedalyvaujant, naudojantis elektroninėmis priemonėmis, leidžiančiomis tiesioginį vaizdo perdavimą, nustato Finansinių nusikaltimų tyrimo tarnyba.<text:s/></text:span></text:p>
      <text:p text:style-name="P1668"/>
      <text:p text:style-name="P1669"><text:span text:style-name="T1670">12</text:span><text:span text:style-name="T1671"><text:s/></text:span><text:span text:style-name="T1672">straipsnis.<text:s/></text:span><text:span text:style-name="T1673">Naudos gavėjo<text:s/></text:span><text:span text:style-name="T1674">tapatybės nustatymo reikalavimai</text:span></text:p>
      <text:p text:style-name="P1675"><text:span text:style-name="T1676">1</text:span><text:span text:style-name="T1677">. Nustatant kliento tapatybę, visais atvejais privaloma nustatyti naudos gavėją (gavėjus). Naudos gavėjo nustatymas visais atvejais reiškia fizinio asmens ar fizinių asmenų grupės nustatymą.</text:span></text:p>
      <text:p text:style-name="P1678"><text:span text:style-name="T1679">2</text:span><text:span text:style-name="T1680">. Finansų įstaigos ir<text:s/></text:span><text:span text:style-name="T1681">kiti<text:s/></text:span><text:span text:style-name="T1682">įpareigotieji</text:span><text:span text:style-name="T1683"><text:s/>subjektai, nustatydami naudos gavėjo tapatybę, kai kliento ir naudos gavėjo tapatybė nustatoma klientui dalyvaujant fiziškai,<text:s/></text:span><text:span text:style-name="T1684">privalo pa</text:span><text:span text:style-name="T1685">reikalauti iš kliento ir<text:s/></text:span><text:span text:style-name="T1686">naudos gavėjo tapatybės duomenų:</text:span></text:p>
      <text:p text:style-name="P1687"><text:span text:style-name="T1688">1</text:span><text:span text:style-name="T1689">) vardas (vardai);</text:span></text:p>
      <text:p text:style-name="P1690"><text:span text:style-name="T1691">2</text:span><text:span text:style-name="T1692">) pavardė (pavar</text:span><text:span text:style-name="T1693">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ifikuoti, leidimo gyventi Lietuvos Respublikoje numeris ir galiojimo laikas, jo išdavimo vieta ir da</text:span><text:span text:style-name="T1698">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igotieji</text:span><text:span text:style-name="T1709"><text:s/>subjektai<text:s/></text:span><text:span text:style-name="T1710">tikrina kliento pateiktus dokumentus ir informaciją apie naudos gavėją, remdamiesi</text:span><text:span text:style-name="T1711"><text:s/>dokumentais, duomenimis ar informacija, gautais iš patikimo ir nepriklausomo šaltinio. Tokie finansų įstaigos ar kito įpareigotojo subjekto veiksmai apima ir prašymą klientui pačiam nurodyti viešuosius šaltinius, kuriuose informacija apie naudos gavėją ga</text:span><text:span text:style-name="T1712">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liuojančius teisės aktus).</text:span></text:p>
      <text:p text:style-name="P1717"><text:span text:style-name="T1718">5</text:span><text:span text:style-name="T1719">. Jeigu kliento tapatybė nustatoma klientui fiziškai nedalyvaujant, k</text:span><text:span text:style-name="T1720">lientas – fizinis asmuo arba kliento – juridinio asmens atstovas privalo pateikti šio straipsnio 2 dalyje nurodytus duomenis apie naudos gavėją. Kliento pateikti duomenys patvirtinami naudojant Europos Sąjungoje išduotas elektroninės atpažinties priemones,</text:span><text:span text:style-name="T1721"><text:s/>veikiančias pagal aukšto arba pakankamo saugumo užtikrinimo lygio elektroninės atpažinties schemas, arba kvalifikuotu elektroniniu parašu, naudojant kvalifikuotą elektroninio parašo sertifikatą, kuris atitinka Reglamento (ES) Nr. 910/2014 reikalavimus, ar</text:span><text:span text:style-name="T1722">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imų tyrimo tarnybos reikalavimu pateikti šiuos duomenis apie naudos gavėją:</text:span></text:p>
      <text:p text:style-name="P1733"><text:span text:style-name="T1734">1</text:span><text:span text:style-name="T1735">) naudos gavėjo t</text:span><text:span text:style-name="T1736">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o asmens) nuosavybės ir kontrolės struktūrą.</text:span><text:s/></text:p>
      <text:p text:style-name="P1743">Straipsnio punkto pakeitimai:</text:p>
      <text:p text:style-name="P1744"><text:span text:style-name="T1745">Nr.<text:s/></text:span><text:a xlink:href="https://www.e-tar.lt/portal/legalAct.html?documentId=f04cf400222911eabe008ea93139d588" office:target-frame-name="_top" xlink:show="replace"><text:span text:style-name="T1746">XIII-2584</text:span></text:a><text:span text:style-name="T1747">, 2019-12-03, paskelbta TAR 2019-12-19, i. k. 2019-20552</text:span></text:p>
      <text:p text:style-name="Normal"/>
      <text:p text:style-name="P1748"><text:span text:style-name="T1749">7</text:span><text:span text:style-name="T1750">. Naudos gavėjo tapatybė turi būti nustatyta iki kliento tapatybės nustatymo procedūros pabaigos, išs</text:span><text:span text:style-name="T1751">kyrus šio įstatymo 9 straipsnio 4, 5 ir 6 dalyse nustatytus atvejus.</text:span></text:p>
      <text:p text:style-name="P1752"><text:span text:style-name="T1753">8</text:span><text:span text:style-name="T1754">. Finansų<text:s/></text:span><text:span text:style-name="T1755">įstaigos ir kiti<text:s/></text:span><text:span text:style-name="T1756">įpareigotieji</text:span><text:span text:style-name="T1757"><text:s/>subjektai, nustatydami naudos gavėjo tapatybę, papildomai turi teisę naudotis Juridinių asmenų dalyvių informacine sistema (JADIS) ir kitomis</text:span><text:span text:style-name="T1758"><text:s/>valstybės informacinėmis sistemomis, registrais, kuriuose kaupiami duomenys apie juridinių asmenų dalyvius.</text:span></text:p>
      <text:p text:style-name="P1759"><text:span text:style-name="T1760">8 dalies redakcija nuo 2021-08-01:</text:span></text:p>
      <text:p text:style-name="P1761"><text:span text:style-name="T1762">8. Finansų įstaigos ir kiti įpareigotieji subjektai, nustatydami naudos gavėjo tapatybę, papildomai privalo naud</text:span><text:span text:style-name="T1763">otis Juridinių asmenų dalyvių informacine sistema (JADIS), iš kurios turi gauti duomenis apie to kliento naudos gavėjus, ir turi teisę naudotis kitomis valstybės informacinėmis sistemomis, registrais, kuriuose kaupiami duomenys apie juridinių asmenų dalyvi</text:span><text:span text:style-name="T1764">us.</text:span><text:s/></text:p>
      <text:p text:style-name="P1765">Straipsnio dalies pakeitimai:</text:p>
      <text:p text:style-name="P1766"><text:span text:style-name="T1767">Nr.<text:s/></text:span><text:a xlink:href="https://www.e-tar.lt/portal/legalAct.html?documentId=f04cf400222911eabe008ea93139d588" office:target-frame-name="_top" xlink:show="replace"><text:span text:style-name="T1768">XIII-2584</text:span></text:a><text:span text:style-name="T1769">, 2019-12-03, paskelbta TAR 2019-12-19, i. k. 2019-20552</text:span></text:p>
      <text:p text:style-name="Normal"/>
      <text:p text:style-name="P1770"><text:span text:style-name="T1771">9</text:span><text:span text:style-name="T1772">. Finansų įstaigos ir kiti įpareigotieji<text:s/></text:span><text:span text:style-name="T1773">subjektai, nustatę informacijos apie kliento – juridinio asmens naudos gavėjus, šio įstatymo 25 straipsnyje nustatyta tvarka pateiktos Juridinių asmenų dalyvių informacinėje sistemoje (JADIS), ir jų turimos informacijos apie to paties kliento naudos gavėju</text:span><text:span text:style-name="T1774">s neatitiktį, praneša apie tai klientui ir pasiūlo pateikti tikslią informaciją apie savo naudos gavėjus Juridinių asmenų dalyvių informacinės sistemos (JADIS) tvarkytojui.</text:span><text:s/></text:p>
      <text:p text:style-name="P1775">TAR pastaba. 12 straipsnis papildomas 9 dalimi nuo 2021-08-01.</text:p>
      <text:p text:style-name="P1776">Papildyta straipsnio dalimi:</text:p>
      <text:p text:style-name="P1777"><text:span text:style-name="T1778">Nr.<text:s/></text:span><text:a xlink:href="https://www.e-tar.lt/portal/legalAct.html?documentId=f04cf400222911eabe008ea93139d588" office:target-frame-name="_top" xlink:show="replace"><text:span text:style-name="T1779">XIII-2584</text:span></text:a><text:span text:style-name="T1780">, 2019-12-03, paskelbta TAR 2019-12-19, i. k. 2019-20552</text:span></text:p>
      <text:p text:style-name="Normal"/>
      <text:p text:style-name="P1781"><text:span text:style-name="T1782">10</text:span><text:span text:style-name="T1783">.</text:span><text:span text:style-name="T1784"><text:s/></text:span><text:span text:style-name="T1785">Nustatant kliento tapatybę, finansų įstaigoms ir kitiems įpareigoties</text:span><text:span text:style-name="T1786">iems subjektams draudžiama pradėti dalykinius santykius arba vykdyti vienkartinę piniginę operaciją ar sandorį (išskyrus pinigines operacijas ar sandorius, sudarytus ir (ar) vykdomus dalykinių santykių metu), kai informacija apie kliento juridinio asmens n</text:span><text:span text:style-name="T1787">audos gavėjus nėra šio įstatymo 25 straipsnio nustatyta tvarka pateikta Juridinių asmenų dalyvių informacinėje sistemoje (JADIS) arba kai informacija apie kliento – juridinio asmens naudos gavėjus, šio įstatymo 25 straipsnyje nustatyta tvarka pateikta Juri</text:span><text:span text:style-name="T1788">dinių asmenų dalyvių informacinėje sistemoje (JADIS), neatitinka jų turimos informacijos apie to paties kliento naudos gavėjus.</text:span><text:s/></text:p>
      <text:p text:style-name="P1789"><text:span text:style-name="T1790">TAR pastaba. 12 straipsnis papildomas 10 dalimi nuo 2021-08-01.</text:span></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 TAR 2019-12-19, i. k. 2019-20552</text:span></text:p>
      <text:p text:style-name="Normal"/>
      <text:p text:style-name="P1796"><text:span text:style-name="T1797">13</text:span><text:span text:style-name="T1798"><text:s/>straipsnis.<text:s/></text:span><text:span text:style-name="T1799">Naudojimasis trečiųjų šalių informacija</text:span></text:p>
      <text:p text:style-name="P1800"><text:span text:style-name="T1801">1</text:span><text:span text:style-name="T1802">.<text:s/></text:span><text:span text:style-name="T1803">Finansų įstaigos ir kiti<text:s/></text:span><text:span text:style-name="T1804">įpareigotieji</text:span><text:span text:style-name="T1805"><text:s/>subjektai gali</text:span><text:span text:style-name="T1806"><text:s/>nustatyti kliento ar naudos gavėjo</text:span><text:span text:style-name="T1807"><text:s/></text:span><text:span text:style-name="T1808">tapatybę tiesiogiai jam nedalyvaujant, naudodami informaciją apie klientą ar naudos gavėją iš finansų įstaigų ir kitų<text:s/></text:span><text:span text:style-name="T1809">įpareigotųjų<text:s/></text:span><text:span text:style-name="T1810">subjektų arba jų atstovybių užsienyje, kai jie atitinka šio įstatymo 2 straipsnio 21<text:s/></text:span><text:span text:style-name="T1811">dalyje trečiajai šaliai nustatytus reikalavimus.</text:span></text:p>
      <text:p text:style-name="P1812"><text:span text:style-name="T1813">2</text:span><text:span text:style-name="T1814">. Finansų įstaigos ir kiti įpareigotieji subjektai, nustatydami kliento ar naudos gavėjo tapatybę, gali naudotis trečiųjų šalių informacija apie klientą ar naudos gavėją, jeigu turi pakankamai priemonių</text:span><text:span text:style-name="T1815">, kurios užtikrintų, kad trečioji šalis savo valia vykdys abi šias sąlygas:</text:span></text:p>
      <text:p text:style-name="P1816"><text:span text:style-name="T1817">1</text:span><text:span text:style-name="T1818">) paprašius nedelsdama pateiks prašančiajai finansų įstaigai ar kitam įpareigotajam subjektui visą prašomą informaciją ir duomenis, privalomus turėti laikantis šiame įstatyme nu</text:span><text:span text:style-name="T1819">rodytų kliento ar naudos gavėjo tapatybės nustatymo reikalavimų;</text:span></text:p>
      <text:p text:style-name="P1820"><text:span text:style-name="T1821">2</text:span><text:span text:style-name="T1822">) paprašius nedelsdama pateiks prašančiajai finansų įstaigai ar kitam įpareigotajam subjektui dokumentų, susijusių su kliento ar naudos gavėjo tapatybės nustatymu, kopijas ir kitus dokum</text:span><text:span text:style-name="T1823">entus, susijusius su klientu ar naudos gavėju, kurie privalomi turėti laikantis šiame įstatyme nurodytų kliento ar naudos gavėjo tapatybės nustatymo reikalavimų.</text:span></text:p>
      <text:p text:style-name="P1824"><text:span text:style-name="T1825">3</text:span><text:span text:style-name="T1826">. Kai Lietuvos Respublikoje registruota finansų įstaiga ar kitas<text:s/></text:span><text:span text:style-name="T1827">įpareigotasis<text:s/></text:span><text:span text:style-name="T1828">subjekta</text:span><text:span text:style-name="T1829">s veikia kaip trečioji šalis ir laikosi šiame įstatyme nurodytų kliento ar<text:s/></text:span><text:span text:style-name="T1830">naudos gavėjo</text:span><text:span text:style-name="T1831"><text:s/></text:span><text:span text:style-name="T1832">tapatybės nustatymo reikalavimų, jam leidžiama iš kliento reikalauti kitų duomenų ar kitos informacijos, kurie reikalingi kitai Europos Sąjungos valstybei narei.</text:span></text:p>
      <text:p text:style-name="P1833"><text:span text:style-name="T1834">4</text:span><text:span text:style-name="T1835">. Draudžiama 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836">Straipsnio dalies pakeitimai:</text:p>
      <text:p text:style-name="P1837"><text:span text:style-name="T1838">Nr.<text:s/></text:span><text:a xlink:href="https://www.e-tar.lt/portal/legalAct.html?documentId=f04cf400222911eabe008ea93139d588" office:target-frame-name="_top" xlink:show="replace"><text:span text:style-name="T1839">XIII-2584</text:span></text:a><text:span text:style-name="T1840">, 2019-12-03, paskelbta TAR 2019-12-19, i. k. 2019-20552</text:span></text:p>
      <text:p text:style-name="Normal"/>
      <text:p text:style-name="P1841"><text:span text:style-name="T1842">5</text:span><text:span text:style-name="T1843">. Šis straipsnis netaikomas užsakomųjų paslaugų ir atsto</text:span><text:span text:style-name="T1844">vavimo santykiams, kai pagal sutartį užsakomųjų paslaugų teikėjas, tarpininkas ar atstovas laikytinas finansų įstaigos ar kito įpareigotojo subjekto (juridinio asmens) dalimi.</text:span></text:p>
      <text:p text:style-name="P1845"><text:span text:style-name="T1846">6</text:span><text:span text:style-name="T1847">. Atsakomybė dėl šiame įstatyme nurodytų kliento ar naudos gavėjo tapatybės</text:span><text:span text:style-name="T1848"><text:s/>nustatymo reikalavimų laikymosi tenka trečiosios šalies informacija apie klientą ar naudos gavėją</text:span><text:span text:style-name="T1849"><text:s/></text:span><text:span text:style-name="T1850">pasinaudojusioms finansų įstaigoms ar kitiems įpareigotiesiems subjektams.</text:span></text:p>
      <text:p text:style-name="P1851"/>
      <text:p text:style-name="P1852"><text:span text:style-name="T1853">14</text:span><text:span text:style-name="T1854"><text:s/>straipsnis.<text:s/></text:span><text:span text:style-name="T1855">Sustiprintas kliento tapatybės nustatymas</text:span></text:p>
      <text:p text:style-name="P1856"><text:span text:style-name="T1857">1</text:span><text:span text:style-name="T1858">.<text:s/></text:span><text:span text:style-name="T1859">Sustiprintas kliento tapatybės nustatymas atliekamas taikant papildomas kliento ir naudos gavėjo tapatybės nustatymo priemones:</text:span></text:p>
      <text:p text:style-name="P1860"><text:span text:style-name="T1861">1</text:span><text:span text:style-name="T1862">) kai yra pradedami tarptautiniai korespondentiniai santykiai su trečiųjų valstybių finansų įstaigomis;</text:span></text:p>
      <text:p text:style-name="P1863"><text:span text:style-name="T1864">2</text:span><text:span text:style-name="T1865">) kai sandoriai<text:s/></text:span><text:span text:style-name="T1866">ar dalykiniai santykiai atliekami su politiškai pažeidžiamais (paveikiamais) asmenimis;<text:s/></text:span></text:p>
      <text:p text:style-name="P1867"><text:span text:style-name="T1868">3</text:span><text:span text:style-name="T1869">) kai sandoriai ar dalykiniai santykiai atliekami su Europos Komisijos nustatytose didelės rizikos trečiosiose valstybėse gyvenančiais fiziniais asmenimis ar ten<text:s/></text:span><text:span text:style-name="T1870">įsteigtais juridiniais asmenimis. Įvertinus riziką, sustiprinto kliento tapatybės nustatymo priemonės neprivalo būti taikomos Europos Sąjungoje įsisteigusių finansų įstaigų ar kitų įpareigotųjų subjektų filialams ar patronuojamosioms įmonėms, kuriuose jie<text:s/></text:span><text:span text:style-name="T1871">turi daugumą akcijų ir kurie yra Europos Komisijos nustatytose didelės rizikos trečiosiose valstybėse, jeigu tie filialai ar patronuojamosios įmonės laikosi visos grupės nustatytų reikalavimų, lygiaverčių šio įstatymo reikalavimams;</text:span></text:p>
      <text:p text:style-name="P1872"><text:span text:style-name="T1873">4</text:span><text:span text:style-name="T1874">)<text:s/></text:span><text:span text:style-name="T1875">kai sandoriai ar</text:span><text:span text:style-name="T1876"><text:s/>dalykiniai santykiai atliekami su pagal<text:s/></text:span><text:span text:style-name="T1877">Finansinių veiksmų darbo grupės kovai su pinigų plovimu ir teroristų finansavimu skelbiamus valstybių, turinčių rimtų trūkumų dėl pinigų plovimo ir (ar) teroristų finansavimo prevencijos ir šių nusikaltimų užkardymo</text:span><text:span text:style-name="T1878">, sąrašus nustatytose didelės rizikos trečiosiose valstybėse gyvenančiais fiziniais asmenimis ar ten įsteigtais juridiniais asmenimis;</text:span></text:p>
      <text:p text:style-name="P1879"><text:span text:style-name="T1880">5</text:span><text:span text:style-name="T1881">) jeigu pagal finansų įstaigų ar kitų įpareigotųjų subjektų nustatytas rizikos vertinimo ir valdymo procedūras nusta</text:span><text:span text:style-name="T1882">toma didesnė pinigų plovimo ir (ar) teroristų finansavimo rizika. Vertinant pinigų plovimo ir (ar) teroristų finansavimo rizikas, privalu vertinti šio straipsnio 10 dalyje nurodytus galimos didesnės pinigų plovimo ir (ar) teroristų finansavimo rizikos veik</text:span><text:span text:style-name="T1883">snius.</text:span><text:s/></text:p>
      <text:p text:style-name="P1884">Straipsnio dalies pakeitima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12-03, paskelbta TAR 2019-12-19, i. k. 2019-20552</text:span></text:p>
      <text:p text:style-name="Normal"/>
      <text:p text:style-name="P1889"><text:span text:style-name="T1890">2</text:span><text:span text:style-name="T1891">. Atlikdamos sustiprintą kliento tapatybės</text:span><text:span text:style-name="T1892"><text:s/>nustatymą, kai yra pradedami tarptautiniai korespondentiniai santykiai su trečiųjų valstybių finansų įstaigomis, finansų įstaigos privalo:</text:span></text:p>
      <text:p text:style-name="P1893"><text:span text:style-name="T1894">1</text:span><text:span text:style-name="T1895">) surinkti pakankamai informacijos apie įstaigą respondentę, kad būtų galima gerai suprasti jos verslo pobūdį ir<text:s/></text:span><text:span text:style-name="T1896">iš viešai prieinamos informacijos nustatyti šios įstaigos reputaciją ir priežiūros kokybę;</text:span></text:p>
      <text:p text:style-name="P1897"><text:span text:style-name="T1898">2</text:span><text:span text:style-name="T1899">) įvertinti lėšas gaunančios finansų įstaigos pinigų plovimo ir (ar) teroristų finansavimo prevencijos kontrolės mechanizmus;</text:span></text:p>
      <text:p text:style-name="P1900"><text:span text:style-name="T1901">3</text:span><text:span text:style-name="T1902">) prieš naujų<text:s/></text:span><text:span text:style-name="T1903">korespondentinių santykių užmezgimą gauti vyresniojo vadovo pritarimą;</text:span></text:p>
      <text:p text:style-name="P1904"><text:span text:style-name="T1905">4</text:span><text:span text:style-name="T1906">) pagrįsti dokumentais atitinkamus kiekvienos finansų įstaigos įsipareigojimus;</text:span></text:p>
      <text:p text:style-name="P1907"><text:span text:style-name="T1908">5</text:span><text:span text:style-name="T1909">) įsitikinti, kad įstaiga respondentė tinkamai atliko kliento tapatybės nustatymą (tarp jų – ar</text:span><text:span text:style-name="T1910"><text:s/>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911">Straipsnio dalies pakeitimai:</text:p>
      <text:p text:style-name="P1912"><text:span text:style-name="T1913">Nr.<text:s/></text:span><text:a xlink:href="https://www.e-tar.lt/portal/legalAct.html?documentId=f04cf400222911eabe008ea93139d588" office:target-frame-name="_top" xlink:show="replace"><text:span text:style-name="T1914">XIII-2584</text:span></text:a><text:span text:style-name="T1915">, 2019-12-03, paskelbta TAR 2019-12-19, i. k. 2019-20552</text:span></text:p>
      <text:p text:style-name="Normal"/>
      <text:p text:style-name="P1916"><text:span text:style-name="T1917">3</text:span><text:span text:style-name="T1918">. Atlikdami sustiprintą kliento tapatybės nustatymą, kai<text:s/></text:span><text:span text:style-name="T1919">sandoriai ar dalykiniai santykiai atliekami su politiškai pažeidžiamais (paveikiamais) asmenimis, finansų įstaigos ir kiti įpareigotieji subjektai privalo:</text:span></text:p>
      <text:p text:style-name="P1920"><text:span text:style-name="T1921">1</text:span><text:span text:style-name="T1922">) nustatyti ir įdiegti vidines procedūras, kurių pagrindu nustatoma, ar klientas ir naudos gavėja</text:span><text:span text:style-name="T1923">s yra politiškai pažeidžiamas (paveikiamas) asmuo;</text:span></text:p>
      <text:p text:style-name="P1924"><text:span text:style-name="T1925">2</text:span><text:span text:style-name="T1926">) gauti vyresniojo vadovo pritarimą dalykiniams santykiams su tokiais klientais užmegzti ar tęsti dalykinius santykius su klientais, kai jie tampa politiškai pažeidžiamais (paveikiamais) asmenimis;</text:span></text:p>
      <text:p text:style-name="P1927"><text:span text:style-name="T1928">3</text:span><text:span text:style-name="T1929">) imtis atitinkamų priemonių turto ir lėšų, susijusių su dalykiniais santykiais arba sandoriu, šaltiniui nustatyti;</text:span></text:p>
      <text:p text:style-name="P1930"><text:span text:style-name="T1931">4</text:span><text:span text:style-name="T1932">) vykdyti sustiprintą nuolatinę dalykinių santykių su politiškai pažeidžiamais (paveikiamais) asmenimis stebėseną.</text:span><text:s/></text:p>
      <text:p text:style-name="P1933">Straipsnio dalies pakeitimai:</text:p>
      <text:p text:style-name="P1934"><text:span text:style-name="T1935">Nr.<text:s/></text:span><text:a xlink:href="https://www.e-tar.lt/portal/legalAct.html?documentId=db14eb6084d211e8ae2bfd1913d66d57" office:target-frame-name="_top" xlink:show="replace"><text:span text:style-name="T1936">XIII-1442</text:span></text:a><text:span text:style-name="T1937">, 2018-06-30, paskelbta TAR 2018-07-11, i. k. 2018-11755</text:span></text:p>
      <text:p text:style-name="Normal"/>
      <text:p text:style-name="P1938"><text:span text:style-name="T1939">4</text:span><text:span text:style-name="T1940">. Kai politiškai pažeidžiamas (paveikiamas) asmuo nustoja eiti<text:s/></text:span><text:span text:style-name="T1941">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1942">oma, kad tas asmuo nebekelia politiškai pažeidžiamiems (paveikiamiems) asmenims būdingos rizikos.</text:span><text:s/></text:p>
      <text:p text:style-name="P1943">Straipsnio dalies pakeitimai:</text:p>
      <text:p text:style-name="P1944"><text:span text:style-name="T1945">Nr.<text:s/></text:span><text:a xlink:href="https://www.e-tar.lt/portal/legalAct.html?documentId=db14eb6084d211e8ae2bfd1913d66d57" office:target-frame-name="_top" xlink:show="replace"><text:span text:style-name="T1946">XIII-1442</text:span></text:a><text:span text:style-name="T1947">, 2018-06-30, pa</text:span><text:span text:style-name="T1948">skelbta TAR 2018-07-11, i. k. 2018-11755</text:span></text:p>
      <text:p text:style-name="Normal"/>
      <text:p text:style-name="P1949"><text:span text:style-name="T1950">4</text:span><text:span text:style-name="T1951">1</text:span><text:span text:style-name="T1952">. Taikydami sustiprintą kliento tapatybės nustatymą,<text:s/></text:span><text:span text:style-name="T1953">kai sandoriai ar dalykiniai santykiai atliekami su<text:s/></text:span><text:span text:style-name="T1954">Europos Komisijos nustatytose didelės rizikos trečiosiose valstybėse gyvenančiais fiziniais asmenimis ar</text:span><text:span text:style-name="T1955"><text:s/>ten įsteigtais juridiniais asmenimis, finansų įstaigos ir kiti įpareigotieji subjektai privalo:</text:span></text:p>
      <text:p text:style-name="P1956"><text:span text:style-name="T1957">1</text:span><text:span text:style-name="T1958">) gauti papildomos informacijos apie klientą ir naudos gavėją;</text:span></text:p>
      <text:p text:style-name="P1959"><text:span text:style-name="T1960">2</text:span><text:span text:style-name="T1961">) gauti papildomos informacijos apie numatomą verslo santykių pobūdį;<text:s/></text:span></text:p>
      <text:p text:style-name="P1962"><text:span text:style-name="T1963">3</text:span><text:span text:style-name="T1964">) gauti info</text:span><text:span text:style-name="T1965">rmacijos apie kliento ir naudos gavėjo lėšų ir turto šaltinį;<text:s/></text:span></text:p>
      <text:p text:style-name="P1966"><text:span text:style-name="T1967">4</text:span><text:span text:style-name="T1968">) gauti informacijos apie numatomų arba įvykdytų sandorių priežastis;<text:s/></text:span></text:p>
      <text:p text:style-name="P1969"><text:span text:style-name="T1970">5</text:span><text:span text:style-name="T1971">) gauti vyresniojo vadovo pritarimą užmegzti dalykinius santykius su šiais klientais ar pritarimą tęsti dalykini</text:span><text:span text:style-name="T1972">us santykius su šiais klientais;<text:s/></text:span></text:p>
      <text:p text:style-name="P1973"><text:span text:style-name="T1974">6</text:span><text:span text:style-name="T1975">) vykdyti sustiprintą nuolatinę dalykinių santykių su šiais klientais stebėseną, padidindami taikomų kontrolės priemonių skaičių ir terminus ir atrinkdami sandorių, kuriems reikės tolesnio ištyrimo, tipus;</text:span></text:p>
      <text:p text:style-name="P1976"><text:span text:style-name="T1977">7</text:span><text:span text:style-name="T1978">) užti</text:span><text:span text:style-name="T1979">krinti, kad pirmasis kliento mokėjimas būtų atliekamas iš kredito įstaigoje turimos to kliento sąskaitos, kai kredito įstaiga yra registruota Europos Sąjungos valstybėje narėje arba trečiojoje valstybėje, nustačiusioje šio įstatymo reikalavimams lygiaverči</text:span><text:span text:style-name="T1980">us reikalavimus, ir kompetentingos institucijos prižiūri, kaip ji šių reikalavimų laikosi.</text:span><text:s/></text:p>
      <text:p text:style-name="P1981">Papildyta straipsnio dalim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text:s/></text:span><text:span text:style-name="T1986">paskelbta TAR 2019-12-19, i. k. 2019-20552</text:span></text:p>
      <text:p text:style-name="Normal"/>
      <text:p text:style-name="P1987"><text:span text:style-name="T1988">4</text:span><text:span text:style-name="T1989">2</text:span><text:span text:style-name="T1990">. Vadovaudamasis Nacionalinio pinigų plovimo ir teroristų finansavimo rizikos vertinimo rezultatais, kai nustatytas aukštas pinigų plovimo ir teroristų finansavimo rizikos, susijusios su konkrečioje Europos</text:span><text:span text:style-name="T1991"><text:s/>Komisijos nustatytoje didelės rizikos trečiojoje valstybėje gyvenančiais fiziniais asmenimis ar ten įsteigtais juridiniais asmenimis, lygis Lietuvos Respublikoje, Finansinių nusikaltimų tyrimo tarnybos direktorius gali nustatyti reikalavimą finansų įstaig</text:span><text:span text:style-name="T1992">oms ir kitiems įpareigotiesiems subjektams kartu su šio straipsnio 4</text:span><text:span text:style-name="T1993">1</text:span><text:span text:style-name="T1994"><text:s/>dalyje nustatytomis pareigomis, kol Lietuvos Respublikoje šis rizikos lygis vertinamas kaip aukštas, taikyti šias vieną ar kelias papildomas priemones Europos Komisijos nustatytose didel</text:span><text:span text:style-name="T1995">ės rizikos trečiosiose valstybėse gyvenančių fizinių asmenų ar ten įsteigtų juridinių asmenų keliamai rizikai mažinti:</text:span></text:p>
      <text:p text:style-name="P1996"><text:span text:style-name="T1997">1</text:span><text:span text:style-name="T1998">) taikyti papildomas sustiprintos dalykinių santykių stebėsenos priemones, mažinančias pinigų plovimo ir (ar) teroristų finansavimo ri</text:span><text:span text:style-name="T1999">ziką;</text:span></text:p>
      <text:p text:style-name="P2000"><text:span text:style-name="T2001">2</text:span><text:span text:style-name="T2002">) sugriežtinti pranešimų apie įtartinas pinigines operacijas ir sandorius teikimą;<text:s/></text:span></text:p>
      <text:p text:style-name="P2003"><text:span text:style-name="T2004">3</text:span><text:span text:style-name="T2005">) riboti dalykinius santykius arba sandorius su Europos Komisijos nustatytose didelės rizikos trečiosiose valstybėse gyvenančiais fiziniais asmenimis ar ten</text:span><text:span text:style-name="T2006"><text:s/>įsteigtais juridiniais asmenimis.</text:span><text:s/></text:p>
      <text:p text:style-name="P2007">Papildyta straipsnio dalimi:</text:p>
      <text:p text:style-name="P2008"><text:span text:style-name="T2009">Nr.<text:s/></text:span><text:a xlink:href="https://www.e-tar.lt/portal/legalAct.html?documentId=f04cf400222911eabe008ea93139d588" office:target-frame-name="_top" xlink:show="replace"><text:span text:style-name="T2010">XIII-2584</text:span></text:a><text:span text:style-name="T2011">, 2019-12-03, paskelbta TAR 2019-12-19, i. k. 2019-20552</text:span></text:p>
      <text:p text:style-name="Normal"/>
      <text:p text:style-name="P2012"><text:span text:style-name="T2013">5</text:span><text:span text:style-name="T2014">. Taikydami sus</text:span><text:span text:style-name="T2015">tiprintą kliento tapatybės nustatymą tais atvejais, kai sandoriai ar dalykiniai santykiai atliekami su pagal Finansinių veiksmų darbo grupės kovai su pinigų plovimu ir teroristų finansavimu skelbiamuose valstybių, turinčių rimtų trūkumų dėl pinigų plovimo<text:s/></text:span><text:span text:style-name="T2016">ir (ar) teroristų finansavimo prevencijos ir šių nusikaltimų užkardymo, sąrašus nustatytose didelės rizikos trečiosiose valstybėse gyvenančiais fiziniais asmenimis ar ten įsteigtais juridiniais asmenimis, bei tais atvejais, kai pagal finansų įstaigų ar kit</text:span><text:span text:style-name="T2017">ų įpareigotųjų subjektų nustatytas rizikos vertinimo ir valdymo procedūras nustatoma didesnė pinigų plovimo ir (ar) teroristų finansavimo rizika, finansų įstaigos ir kiti įpareigotieji subjektai, vadovaudamiesi šioje dalyje nurodytomis procedūromis, savo n</text:span><text:span text:style-name="T2018">uožiūra imasi vienos ar kelių papildomų kliento ir naudos gavėjo tapatybės nustatymo priemonių kylančiai rizikai mažinti ir privalo:</text:span></text:p>
      <text:p text:style-name="P2019"><text:span text:style-name="T2020">1</text:span><text:span text:style-name="T2021">) gauti vyresniojo vadovo pritarimą dalykiniams santykiams su šiais klientais užmegzti ar tęsti dalykinius santykius su<text:s/></text:span><text:span text:style-name="T2022">šiais klientais;</text:span></text:p>
      <text:p text:style-name="P2023"><text:span text:style-name="T2024">2</text:span><text:span text:style-name="T2025">) imtis atitinkamų priemonių turto ir lėšų, susijusių su dalykiniais santykiais arba sandoriu, šaltiniui nustatyti;</text:span></text:p>
      <text:p text:style-name="P2026"><text:span text:style-name="T2027">3</text:span><text:span text:style-name="T2028">) vykdyti sustiprintą nuolatinę dalykinių santykių<text:s/></text:span><text:span text:style-name="T2029">su šiais klientais</text:span><text:span text:style-name="T2030"><text:s/>stebėseną.</text:span><text:s/></text:p>
      <text:p text:style-name="P2031">Straipsnio dalies pakeitima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Normal"/>
      <text:p text:style-name="P2036"><text:span text:style-name="T2037">6</text:span><text:span text:style-name="T2038">.<text:s/></text:span><text:span text:style-name="T2039">Netenka galios 2020-01-10</text:span><text:span text:style-name="T2040">.</text:span></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R 2019-12-19, i. k. 2019-20552</text:span></text:p>
      <text:p text:style-name="Normal"/>
      <text:p text:style-name="P2046"><text:span text:style-name="T2047">7</text:span><text:span text:style-name="T2048">. Draudimo įmonės, vykdančios gyvybės draudimo veiklą, ir draudimo brokerių įmonės, vykd</text:span><text:span text:style-name="T2049">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050">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051">iu. Jeigu išmokos gavėjas – fizinis asmuo arba išmokos gavėjo – juridinio asmens naudos gavėjas yra<text:s/></text:span><text:span text:style-name="T2052">politiškai pažeidžiamas (paveikiamas) asmuo</text:span><text:span text:style-name="T2053"><text:s/>ir jeigu pagal draudimo įmonių, vykdančių gyvybės draudimo veiklą, ir draudimo brokerių įmonių, vykdančių su gyv</text:span><text:span text:style-name="T2054">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055"><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056">s gavėjo ir jo naudos gavėjo tapatybė turi būti nustatoma prieš išmokant išmokas arba išmokos gavėjui pareiškus norą pasinaudoti draudimo liudijime numatytomis teisėmis gauti išmoką.</text:span><text:s/></text:p>
      <text:p text:style-name="P2057">Straipsnio dalies pakeitimai:</text:p>
      <text:p text:style-name="P2058"><text:span text:style-name="T2059">Nr.<text:s/></text:span><text:a xlink:href="https://www.e-tar.lt/portal/legalAct.html?documentId=db14eb6084d211e8ae2bfd1913d66d57" office:target-frame-name="_top" xlink:show="replace"><text:span text:style-name="T2060">XIII-1442</text:span></text:a><text:span text:style-name="T2061">, 2018-06-30, paskelbta TAR 2018-07-11, i. k. 2018-11755</text:span></text:p>
      <text:p text:style-name="Normal"/>
      <text:p text:style-name="P2062"><text:span text:style-name="T2063">8</text:span><text:span text:style-name="T2064">. Finansų įstaigoms draudžiama pradėti ir tęsti korespondentinius</text:span><text:span text:style-name="T2065"><text:s/></text:span><text:span text:style-name="T2066">ar kitokius santykius su fiktyviu banku ar banku, kai žino</text:span><text:span text:style-name="T2067">ma, kad šis leidžia savo sąskaitomis naudotis fiktyviems bankams. Finansų įstaigos privalo imtis priemonių, kurios leistų įsitikinti, kad lėšas gaunančios finansų įstaigos neleidžia savo sąskaitomis naudotis fiktyviems bankams.</text:span><text:s/></text:p>
      <text:p text:style-name="P2068">Straipsnio dalies pakeitimai:</text:p>
      <text:p text:style-name="P2069"><text:span text:style-name="T2070">Nr.<text:s/></text:span><text:a xlink:href="https://www.e-tar.lt/portal/legalAct.html?documentId=f04cf400222911eabe008ea93139d588" office:target-frame-name="_top" xlink:show="replace"><text:span text:style-name="T2071">XIII-2584</text:span></text:a><text:span text:style-name="T2072">, 2019-12-03, paskelbta TAR 2019-12-19, i. k. 2019-20552</text:span></text:p>
      <text:p text:style-name="Normal"/>
      <text:p text:style-name="P2073"><text:span text:style-name="T2074">9</text:span><text:span text:style-name="T2075">. Finansų įstaigos ir kiti įpareigotieji subjektai privalo skirti ypatingą dėme</text:span><text:span text:style-name="T2076">sį bet kokiai pinigų plovimo ir (ar) teroristų finansavimo grėsmei, galinčiai kilti dėl bet kokio pobūdžio gaminių, produktų, kitokių žmogaus darbo rezultatų, teikiamų paslaugų naudojimo ar vykdomų sandorių, kai siekiama nuslėpti kliento ar naudos gavėjo t</text:span><text:span text:style-name="T2077">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078">ir (ar)</text:span><text:span text:style-name="T2079"><text:s/></text:span><text:span text:style-name="T2080">teroristų finansavimui</text:span><text:span text:style-name="T2081">.</text:span></text:p>
      <text:p text:style-name="P2082"><text:span text:style-name="T2083">10</text:span><text:span text:style-name="T2084">. Finansų įstaigos ir kiti įpareigotieji subjektai, nustatydami, ar egzistuoja didesnė pinigų plovimo ir (ar) teroristų finansavimo rizika, privalo vertinti bent šiuos veiksnius:</text:span></text:p>
      <text:p text:style-name="P2085"><text:span text:style-name="T2086">1</text:span><text:span text:style-name="T2087">) kliento požymius:<text:s/></text:span></text:p>
      <text:p text:style-name="P2088"><text:span text:style-name="T2089">a</text:span><text:span text:style-name="T2090">) kliento<text:s/></text:span><text:span text:style-name="T2091">dalykiniai santykiai vykdomi neįprastomis aplinkybėmis be akivaizdaus ekonominio ar matomo teisėto tikslo;</text:span></text:p>
      <text:p text:style-name="P2092"><text:span text:style-name="T2093">b</text:span><text:span text:style-name="T2094">) klientas gyvena trečiojoje valstybėje;</text:span></text:p>
      <text:p text:style-name="P2095"><text:span text:style-name="T2096">c</text:span><text:span text:style-name="T2097">) juridiniai asmenys ar juridinio asmens statuso neturintys subjektai vykdo asmeninės turto valdym</text:span><text:span text:style-name="T2098">o įmonės veiklą;</text:span></text:p>
      <text:p text:style-name="P2099"><text:span text:style-name="T2100">d</text:span><text:span text:style-name="T2101">) bendrovė turi formalių akcininkų, veikiančių už kitą asmenį, arba pareikštinės formos akcijų;</text:span></text:p>
      <text:p text:style-name="P2102"><text:span text:style-name="T2103">e</text:span><text:span text:style-name="T2104">) versle vyrauja grynieji pinigai;</text:span></text:p>
      <text:p text:style-name="P2105"><text:span text:style-name="T2106">f</text:span><text:span text:style-name="T2107">) juridinio asmens nuosavybės struktūra atrodo neįprasta arba pernelyg sudėtinga atsižvelgian</text:span><text:span text:style-name="T2108">t į juridinio asmens veiklos pobūdį;</text:span></text:p>
      <text:p text:style-name="P2109"><text:span text:style-name="T2110">2</text:span><text:span text:style-name="T2111">) produkto, paslaugos, sandorio ar paslaugų teikimo kanalo požymius:</text:span></text:p>
      <text:p text:style-name="P2112"><text:span text:style-name="T2113">a</text:span><text:span text:style-name="T2114">) privati bankininkystė;</text:span></text:p>
      <text:p text:style-name="P2115"><text:span text:style-name="T2116">b</text:span><text:span text:style-name="T2117">) produktas ar sandoris gali sudaryti palankias sąlygas anonimiškumui;</text:span></text:p>
      <text:p text:style-name="P2118"><text:span text:style-name="T2119">c</text:span><text:span text:style-name="T2120">) kliento verslo santykiai arba<text:s/></text:span><text:span text:style-name="T2121">sandoriai sudaromi ar vykdomi klientui fiziškai nedalyvaujant kitais, negu nustatyti šio įstatymo 11 straipsnio 1 dalyje, atvejais;</text:span></text:p>
      <text:p text:style-name="P2122"><text:span text:style-name="T2123">d</text:span><text:span text:style-name="T2124">) mokėjimai gauti iš nežinomų arba nesusijusių trečiųjų šalių;</text:span></text:p>
      <text:p text:style-name="P2125"><text:span text:style-name="T2126">e</text:span><text:span text:style-name="T2127">) produktas ar verslo praktika, įskaitant paslaugų<text:s/></text:span><text:span text:style-name="T2128">teikimo mechanizmą, yra nauja, taip pat naudojamos naujos arba vystomos technologijos dirbant tiek su naujais, tiek su anksčiau buvusiais produktais;</text:span></text:p>
      <text:p text:style-name="P2129"><text:span text:style-name="T2130">f</text:span><text:span text:style-name="T2131">) su nafta, ginklais, brangiaisiais metalais, tabako produktais, kultūriniais artefaktais ir kitais a</text:span><text:span text:style-name="T2132">rcheologiniu, istoriniu, kultūriniu ir religiniu požiūriu svarbiais arba retos mokslinės vertės daiktais, taip pat su dramblio kaulu ir saugomomis rūšimis susiję sandoriai;</text:span><text:s/></text:p>
      <text:p text:style-name="P2133">Straipsnio punkto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 paskelbta TAR 2019-12-19, i. k. 2019-20552</text:span></text:p>
      <text:p text:style-name="Normal"/>
      <text:p text:style-name="P2138"><text:span text:style-name="T2139">3</text:span><text:span text:style-name="T2140">) teritorijos požymius:</text:span></text:p>
      <text:p text:style-name="P2141"><text:span text:style-name="T2142">a</text:span><text:span text:style-name="T2143">) remiantis<text:s/></text:span><text:span text:style-name="T2144">Finansinių veiksmų darbo grupės kovai su pinigų p</text:span><text:span text:style-name="T2145">lovimu ir teroristų finansavimu</text:span><text:span text:style-name="T2146"><text:s/>arba<text:s/></text:span><text:span text:style-name="T2147">panašaus pobūdžio</text:span><text:span text:style-name="T2148"><text:s/>regioninės organizacijos ataskaitų ar panašių dokumentų duomenimis, valstybėje nustatyta reikšmingų kovos su pinigų plovimu ir teroristų finansavimu sistemos neatitikčių tarptautiniams reikalavimams;</text:span></text:p>
      <text:p text:style-name="P2149"><text:span text:style-name="T2150">b</text:span><text:span text:style-name="T2151">) remiantis vyriausybinių ir visuotinai pripažintų nevyriausybinių organizacijų, stebinčių ir vertinančių korupcijos lygį, duomenimis, valstybėje nustatytas didelis korupcijos ar kitos nusikalstamos veiklos lygis;</text:span></text:p>
      <text:p text:style-name="P2152"><text:span text:style-name="T2153">c</text:span><text:span text:style-name="T2154">) valstybei taikomos sankcijos, e</text:span><text:span text:style-name="T2155">mbargas ar panašios priemonės, paskelbtos, pavyzdžiui, Europos Sąjungos arba Jungtinių Tautų;</text:span></text:p>
      <text:p text:style-name="P2156"><text:span text:style-name="T2157">d</text:span><text:span text:style-name="T2158">) valstybė finansuoja arba remia teroristų veiklą arba valstybių teritorijoje veikia į tarptautinių organizacijų sudarytus sąrašus įtrauktos teroristų organi</text:span><text:span text:style-name="T2159">zacijos.</text:span></text:p>
      <text:p text:style-name="P2160"><text:span text:style-name="T2161">11</text:span><text:span text:style-name="T2162">.<text:s/></text:span><text:span text:style-name="T2163">Finansų įstaigos ir kiti įpareigotieji subjektai, įgyvendindami šiame straipsnyje nustatytus reikalavimus, turi teisę gauti iš Vyriausiosios tarnybinės etikos komisijos turimus asmenų, kurie yra<text:s/></text:span><text:span text:style-name="T2164">politiškai pažeidžiami (paveikiami),</text:span><text:span text:style-name="T2165"><text:s/>kur</text:span><text:span text:style-name="T2166">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67">Straipsnio dalies pakeitimai:</text:p>
      <text:p text:style-name="P2168"><text:span text:style-name="T2169">Nr.<text:s/></text:span><text:a xlink:href="https://www.e-tar.lt/portal/legalAct.html?documentId=db14eb6084d211e8ae2bfd1913d66d57" office:target-frame-name="_top" xlink:show="replace"><text:span text:style-name="T2170">XIII-1442</text:span></text:a><text:span text:style-name="T2171">, 2018-06-30, paskelbta TAR 2018-07-11, i. k. 2018-11755</text:span></text:p>
      <text:p text:style-name="Normal"/>
      <text:p text:style-name="P2172"><text:span text:style-name="T2173">14</text:span><text:span text:style-name="T2174">1</text:span><text:span text:style-name="T2175"><text:s/>straipsnis.<text:s/></text:span><text:span text:style-name="T2176">Papildomi reikalavimai Europos Komisijos<text:s/></text:span><text:span text:style-name="T2177">nustatytose didelės rizikos trečiosiose valstybėse gyvenančių fizinių asmenų ar ten įsteigtų juridinių asmenų keliamai rizikai mažinti</text:span></text:p>
      <text:p text:style-name="P2178"><text:span text:style-name="T2179">Vadovaujantis Nacionalinio pinigų plovimo ir teroristų finansavimo rizikos vertinimo rezultatais, kai nustatytas aukšta</text:span><text:span text:style-name="T2180">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181"><text:span text:style-name="T2182">1</text:span><text:span text:style-name="T2183">) dra</text:span><text:span text:style-name="T2184">udžiama Lietuvos Respublikoje steigti Europos Komisijos nustatytose didelės rizikos trečiosiose valstybėse įsteigtų finansų įstaigų ir kitų įpareigotųjų subjektų patronuojamąsias įmones, filialus ar atstovybes, jeigu nėra užtikrinama, kad jų veikla bus vis</text:span><text:span text:style-name="T2185">iškai atskirta nuo finansų įstaigų ir kitų įpareigotųjų subjektų veiklos Europos Komisijos nustatytose didelės rizikos trečiosiose valstybėse. Šios patronuojamosios įmonės, filialai ar atstovybės turi taikyti vidaus politiką ir vidaus kontrolės procedūras<text:s/></text:span><text:span text:style-name="T2186">šio straipsnio nuostatoms užtikrinti ir (ar) sudaryti sutartis su auditoriumi ar audito įmone, kad būtų patikrinta, kaip laikomasi šio straipsnio nuostatų;</text:span></text:p>
      <text:p text:style-name="P2187"><text:span text:style-name="T2188">2</text:span><text:span text:style-name="T2189">) draudžiama steigti finansų įstaigų ir kitų įpareigotųjų subjektų filialus ar atstovybes Europ</text:span><text:span text:style-name="T2190">os Komisijos nustatytose didelės rizikos trečiosiose valstybėse, jeigu nėra užtikrinama, kad šių filialų ar atstovybių veikla bus visiškai atskirta nuo finansų įstaigų ir kitų įpareigotųjų subjektų veiklos Lietuvos Respublikoje. Finansų įstaigos ir kiti įp</text:span><text:span text:style-name="T2191">areigotieji subjektai, įsteigę filialus ar atstovybes Europos Komisijos nustatytose didelės rizikos trečiosiose valstybėse, turi taikyti šių filialų ar atstovybių vidaus politiką ir vidaus kontrolės procedūras šio straipsnio nuostatoms užtikrinti ir (ar) s</text:span><text:span text:style-name="T2192">udaryti sutartis su auditoriumi ar audito įmone, kad būtų patikrinta, kaip laikomasi šio straipsnio nuostatų;</text:span></text:p>
      <text:p text:style-name="P2193"><text:span text:style-name="T2194">3</text:span><text:span text:style-name="T2195">) finansų įstaigos, pradedančios ar vykdančios tarptautinius korespondentinius santykius su Europos Komisijos nustatytų didelės rizikos treči</text:span><text:span text:style-name="T2196">ųjų valstybių finansų įstaigomis, privalo imtis papildomų priemonių, leidžiančių veiksmingai sumažinti pinigų plovimo ir (ar) teroristų finansavimo grėsmę. Jeigu šių papildomų priemonių neužtenka pinigų plovimo ir (ar) teroristų finansavimo grėsmei sumažin</text:span><text:span text:style-name="T2197">ti, finansų įstaigos privalo atsisakyti pradėti arba tęsti tarptautinius korespondentinius santykius su Europos Komisijos nustatytų didelės rizikos trečiųjų valstybių finansų įstaigomis arba juos nutraukti.</text:span><text:s/></text:p>
      <text:p text:style-name="P2198">Papildyta straipsniu:</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15</text:span><text:span text:style-name="T2205"><text:s/>straipsnis.<text:s/></text:span><text:span text:style-name="T2206">Supaprastintas kliento tapatybės nustatymas</text:span></text:p>
      <text:p text:style-name="P2207"><text:span text:style-name="T2208">1</text:span><text:span text:style-name="T2209">. Supaprastintas kliento<text:s/></text:span><text:span text:style-name="T2210">tapatybės nustatymas gali būti atliekamas, jeigu pagal finansų įstaigų ar kitų įpareigotųjų subjektų nustatytas rizikos vertinimo ir valdymo procedūras nustatoma maža pinigų plovimo ir (ar) teroristų finansavimo rizika:</text:span></text:p>
      <text:p text:style-name="P2211"><text:span text:style-name="T2212">1</text:span><text:span text:style-name="T2213">)<text:s/></text:span><text:span text:style-name="T2214">bendrovėms, kurių vertybiniais<text:s/></text:span><text:span text:style-name="T2215">popieriais leista prekiauti vienos ar kelių Europos<text:s/></text:span><text:span text:style-name="T2216">Sąjungos</text:span><text:span text:style-name="T2217"><text:s/>valstybių narių reguliuojamose rinkose, ir kitoms užsienio valstybių bendrovėms, kurių vertybiniais popieriais prekiaujama reguliuojamoje rinkoje ir kurioms yra taikomi Europos<text:s/></text:span><text:span text:style-name="T2218">Sąjungos teisės ak</text:span><text:span text:style-name="T2219">tus atitinkantys reikalavimai atskleisti informaciją<text:s/></text:span><text:span text:style-name="T2220">apie savo veiklą</text:span><text:span text:style-name="T2221">;</text:span></text:p>
      <text:p text:style-name="P2222"><text:span text:style-name="T2223">2</text:span><text:span text:style-name="T2224">) valstybės ir savivaldybių institucijoms ir įstaigoms, Lietuvos bankui;</text:span><text:s/></text:p>
      <text:p text:style-name="P2225">Straipsnio punkto pakeitimai:</text:p>
      <text:p text:style-name="P2226"><text:span text:style-name="T2227">Nr.<text:s/></text:span><text:a xlink:href="https://www.e-tar.lt/portal/legalAct.html?documentId=150926c084d211e8ae2bfd1913d66d57" office:target-frame-name="_top" xlink:show="replace"><text:span text:style-name="T2228">XIII-1440</text:span></text:a><text:span text:style-name="T2229">, 2018-06-30, paskelbta TAR 2018-07-11, i. k. 2018-11752</text:span></text:p>
      <text:p text:style-name="Normal"/>
      <text:p text:style-name="P2230"><text:span text:style-name="T2231">3</text:span><text:span text:style-name="T2232">) klientui, jeigu klientas yra finansų įstaiga, kuriai taikomas šis įstatymas, arba fina</text:span><text:span text:style-name="T2233">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34">tinės organizacijos šioje valstybėje nustatė žemą korupcijos lygį;</text:span></text:p>
      <text:p text:style-name="P2235"><text:span text:style-name="T2236">4</text:span><text:span text:style-name="T2237">) gyvybės draudimo sutarčių</text:span><text:span text:style-name="T2238"><text:s/></text:span><text:span text:style-name="T2239">arba papildomo savanoriško pensijų kaupimo sutarčių, kai metinė draudimo įmoka arba įmoka į pensijų fondą yra ne didesnė kaip 1 000 eurų arba vienkartinė dr</text:span><text:span text:style-name="T2240">audimo įmoka arba įmoka į pensijų fondą yra ne didesnė kaip 2 500 eurų ar ją atitinkanti suma užsienio valiuta, atvejais;</text:span></text:p>
      <text:p text:style-name="P2241"><text:span text:style-name="T2242">5</text:span><text:span text:style-name="T2243">) pensijų programų draudimo liudijimų, jeigu juose nėra nuostatos dėl jų išankstinio nutraukimo ir jeigu draudimo liudijimai nega</text:span><text:span text:style-name="T2244">li būti naudojami kaip įkeitimo objektai, atvejais;</text:span></text:p>
      <text:p text:style-name="P2245"><text:span text:style-name="T2246">6</text:span><text:span text:style-name="T2247">) pensijų, kaupiamų pagal Lietuvos Respublikos pensijų kaupimo įstatymą, atvejais, kitais pensijų, senatvės pensijų ar kitų sistemų, kurios numato pensijas darbuotojams, kai įmokos yra išskaičiuojamo</text:span><text:span text:style-name="T2248">s iš darbo užmokesčio, o šių sistemų veiklą reglamentuojantys teisės aktai neleidžia kitam asmeniui perduoti tokios sistemos nario dalies, atvejais;</text:span></text:p>
      <text:p text:style-name="P2249"><text:span text:style-name="T2250">7</text:span><text:span text:style-name="T2251">) elektroninių pinigų atvejais, kai per kalendorinius metus išleistų elektroninių pinigų bendrai verte</text:span><text:span text:style-name="T2252">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53">anti suma užsienio valiuta ar didesnė suma grynaisiais pinigais;</text:span><text:s/></text:p>
      <text:p text:style-name="P2254">Straipsnio punkto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text:span><text:span text:style-name="T2259">9-20552</text:span></text:p>
      <text:p text:style-name="Normal"/>
      <text:p text:style-name="P2260"><text:span text:style-name="T2261">8</text:span><text:span text:style-name="T2262">)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63">ma anoniminėmis lėšomis bei negali būti naudojama kitiems negu loterijos bilietų pirkimo atsiskaitymams;</text:span></text:p>
      <text:p text:style-name="P2264"><text:span text:style-name="T2265">9</text:span><text:span text:style-name="T2266">) mokėjimo inicijavimo ir sąskaitos informacijos paslaugų atvejais, kai teikiant šias paslaugas yra prieinami šio įstatymo 10 straipsnio 1 dalies<text:s/></text:span><text:span text:style-name="T2267">1 ir 2 punktuose ir 10 straipsnio 2 dalies 1 punkte nurodyti kliento duomenys ir duomenys apie kliento turimą mokėjimo sąskaitą, atidarytą Europos Sąjungos valstybės narės mokėjimo paslaugų teikėjo įstaigoje;</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9-20552</text:span></text:p>
      <text:p text:style-name="Normal"/>
      <text:p text:style-name="P2273"><text:span text:style-name="T2274">10</text:span><text:span text:style-name="T2275">)</text:span><text:span text:style-name="T2276"><text:s/></text:span><text:span text:style-name="T2277">indėlių, priimamų iš fizinių asmenų, atvejais, kai bendrai per kalendorinius metus priimamų<text:s/></text:span><text:span text:style-name="T227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79">urodyta šio straipsnio 2 dalies 2 punkte</text:span><text:span text:style-name="T2280">.<text:s/></text:span></text:p>
      <text:p text:style-name="P2281"><text:span text:style-name="T2282">2</text:span><text:span text:style-name="T2283">. Taikydami supaprastintą kliento tapatybės nustatymą, išskyrus šio straipsnio 3 dalyje nustatytą atvejį, finansų įstaigos ir kiti įpareigotieji subjektai, nustatydami kliento ir naudos gavėjo tapatybę, gal</text:span><text:span text:style-name="T2284">i nukrypti nuo šio įstatymo 9 straipsnio 12, 13, 14 dalyse, 10 straipsnyje, 11 straipsnio 3 dalyje ir 12<text:s/></text:span><text:span text:style-name="T2285">straipsnyje nurodytų</text:span><text:span text:style-name="T2286"><text:s/>nuostatų ir privalo tik:</text:span></text:p>
      <text:p text:style-name="P2287"><text:span text:style-name="T2288">1</text:span><text:span text:style-name="T2289">) gauti šio įstatymo 10 straipsnio 1 dalies 1, 2, 3 punktuose ir 10 straipsnio 2 dalies 1, 2, 3 punktu</text:span><text:span text:style-name="T2290">ose nurodytus duomenis;</text:span></text:p>
      <text:p text:style-name="P2291"><text:span text:style-name="T2292">2</text:span><text:span text:style-name="T2293">) užtikrinti, kad pirmasis kliento mokėjimas būtų atliekamas iš kredito įstaigoje turimos sąskaitos, kai kredito įstaiga yra registruota Europos Sąjungos valstybėje narėje arba trečiojoje valstybėje, nustačiusioje šio įstatymo<text:s/></text:span><text:span text:style-name="T2294">reikalavimams lygiaverčius reikalavimus, ir kompetentingos institucijos prižiūri, kaip ji šių reikalavimų laikosi.</text:span><text:s/></text:p>
      <text:p text:style-name="P2295">Straipsnio dalies pakeitimai:</text:p>
      <text:p text:style-name="P2296"><text:span text:style-name="T2297">Nr.<text:s/></text:span><text:a xlink:href="https://www.e-tar.lt/portal/legalAct.html?documentId=150926c084d211e8ae2bfd1913d66d57" office:target-frame-name="_top" xlink:show="replace"><text:span text:style-name="T2298">XIII-1</text:span><text:span text:style-name="T2299">440</text:span></text:a><text:span text:style-name="T2300">, 2018-06-30, paskelbta TAR 2018-07-11, i. k. 2018-11752</text:span></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aikydami supaprasti</text:span><text:span text:style-name="T230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309">ik gauti šio įstatymo 10 straipsnio 1 dalies 1, 2, 3 punktuose ir 10 straipsnio 2 dalies 1, 2, 3 punktuose nurodytus duomenis.</text:span><text:s/></text:p>
      <text:p text:style-name="P2310">Papildyta straipsnio dalimi:</text:p>
      <text:p text:style-name="P2311"><text:span text:style-name="T2312">Nr.<text:s/></text:span><text:a xlink:href="https://www.e-tar.lt/portal/legalAct.html?documentId=150926c084d211e8ae2bfd1913d66d57" office:target-frame-name="_top" xlink:show="replace"><text:span text:style-name="T2313">XIII-1440</text:span></text:a><text:span text:style-name="T2314">, 2018-06-30, paskelbta TAR 2018-07-11, i. k. 2018-11752</text:span></text:p>
      <text:p text:style-name="P2315">Straipsnio dalies pakeitimai:</text:p>
      <text:p text:style-name="P2316"><text:span text:style-name="T2317">Nr.<text:s/></text:span><text:a xlink:href="https://www.e-tar.lt/portal/legalAct.html?documentId=f04cf400222911eabe008ea93139d588" office:target-frame-name="_top" xlink:show="replace"><text:span text:style-name="T2318">XIII-2584</text:span></text:a><text:span text:style-name="T2319">, 2019-12-03, paskelbta TAR 2019-12-19, i. k.<text:s/></text:span><text:span text:style-name="T2320">2019-20552</text:span></text:p>
      <text:p text:style-name="Normal"/>
      <text:p text:style-name="P2321"><text:span text:style-name="T2322">4</text:span><text:span text:style-name="T2323">.<text:s/></text:span><text:span text:style-name="T2324">Netenka galios 2020-01-10</text:span><text:span text:style-name="T2325">.</text:span></text:p>
      <text:p text:style-name="P2326">Straipsnio dalies pakeitimai:</text:p>
      <text:p text:style-name="P2327"><text:span text:style-name="T2328">Nr.<text:s/></text:span><text:a xlink:href="https://www.e-tar.lt/portal/legalAct.html?documentId=f04cf400222911eabe008ea93139d588" office:target-frame-name="_top" xlink:show="replace"><text:span text:style-name="T2329">XIII-2584</text:span></text:a><text:span text:style-name="T2330">, 2019-12-03, paskelbta TAR 2019-12-19, i. k. 2019-20552</text:span></text:p>
      <text:p text:style-name="P2331">Straipsnio<text:s/>dalies numeracijos pakeitimas:</text:p>
      <text:p text:style-name="P2332"><text:span text:style-name="T2333">Nr.<text:s/></text:span><text:a xlink:href="https://www.e-tar.lt/portal/legalAct.html?documentId=150926c084d211e8ae2bfd1913d66d57" office:target-frame-name="_top" xlink:show="replace"><text:span text:style-name="T2334">XIII-1440</text:span></text:a><text:span text:style-name="T2335">, 2018-06-30, paskelbta TAR 2018-07-11, i. k. 2018-11752</text:span></text:p>
      <text:p text:style-name="Normal"/>
      <text:p text:style-name="P2336"><text:span text:style-name="T2337">5</text:span><text:span text:style-name="T2338">. Supaprastintas kliento tapatybės nustatymas gali<text:s/></text:span><text:span text:style-name="T233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340">iančių pagal Lietuvos Respublikos pensijų kaupimo įstatymą, klientams.</text:span><text:s/></text:p>
      <text:p text:style-name="P2341">Straipsnio dalies pakeitima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text:s/></text:span><text:span text:style-name="T2346">k. 2019-20552</text:span></text:p>
      <text:p text:style-name="P2347">Straipsnio dalies numeracijos pakeitimas:</text:p>
      <text:p text:style-name="P2348"><text:span text:style-name="T2349">Nr.<text:s/></text:span><text:a xlink:href="https://www.e-tar.lt/portal/legalAct.html?documentId=150926c084d211e8ae2bfd1913d66d57" office:target-frame-name="_top" xlink:show="replace"><text:span text:style-name="T2350">XIII-1440</text:span></text:a><text:span text:style-name="T2351">, 2018-06-30, paskelbta TAR 2018-07-11, i. k. 2018-11752</text:span></text:p>
      <text:p text:style-name="Normal"/>
      <text:p text:style-name="P2352"><text:span text:style-name="T2353">6</text:span><text:span text:style-name="T2354">.<text:s/></text:span><text:span text:style-name="T2355">Netenka galios 2020-01-1</text:span><text:span text:style-name="T2356">0.</text:span></text:p>
      <text:p text:style-name="P2357">Straipsnio dalies pakeitimai:</text:p>
      <text:p text:style-name="P2358"><text:span text:style-name="T2359">Nr.<text:s/></text:span><text:a xlink:href="https://www.e-tar.lt/portal/legalAct.html?documentId=f04cf400222911eabe008ea93139d588" office:target-frame-name="_top" xlink:show="replace"><text:span text:style-name="T2360">XIII-2584</text:span></text:a><text:span text:style-name="T2361">, 2019-12-03, paskelbta TAR 2019-12-19, i. k. 2019-20552</text:span></text:p>
      <text:p text:style-name="P2362">Straipsnio dalies numeracijos pakeitimas:</text:p>
      <text:p text:style-name="P2363"><text:span text:style-name="T2364">Nr.<text:s/></text:span><text:a xlink:href="https://www.e-tar.lt/portal/legalAct.html?documentId=150926c084d211e8ae2bfd1913d66d57" office:target-frame-name="_top" xlink:show="replace"><text:span text:style-name="T2365">XIII-1440</text:span></text:a><text:span text:style-name="T2366">, 2018-06-30, paskelbta TAR 2018-07-11, i. k. 2018-11752</text:span></text:p>
      <text:p text:style-name="Normal"/>
      <text:p text:style-name="P2367"><text:span text:style-name="T2368">7</text:span><text:span text:style-name="T2369">. Supaprastintas kliento tapatybės nustatymas negalimas, jeigu yra šio įstatymo<text:s/></text:span><text:span text:style-name="T2370">14 straipsnyje nurodytos aplinkybės, kai būtina atlikti sustiprintą kliento tapatybės nustatymą. Ši nuostata netaikoma pensijų fondų, veikiančių pagal Lietuvos Respublikos pensijų kaupimo įstatymą, klientams.</text:span><text:s/></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text:span><text:a xlink:href="https://www.e-tar.lt/portal/legalAct.html?documentId=150926c084d211e8ae2bfd1913d66d57" office:target-frame-name="_top" xlink:show="replace"><text:span text:style-name="T2379">XIII-1440</text:span></text:a><text:span text:style-name="T2380">, 2018-06-30, paskelbta TAR 2018-07-11, i. k. 2018-11752</text:span></text:p>
      <text:p text:style-name="Normal"/>
      <text:p text:style-name="P2381"><text:span text:style-name="T2382">8</text:span><text:span text:style-name="T2383">. Jeigu vykdant nuolatinę kliento dalykinių santykių stebėseną nustatoma, kad pinigų plovimo ir (ar) teroristų finansavimo rizika nebėra maža, f</text:span><text:span text:style-name="T2384">inansų įstaigos ir kiti įpareigotieji subjektai privalo imtis šio įstatymo 9 straipsnyje nustatytų priemonių ir nustatyti bei patikrinti ir kliento, ir naudos gavėjo tapatybę.</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16</text:span><text:span text:style-name="T2392"><text:s/>straipsnis.<text:s/></text:span><text:span text:style-name="T2393">Pranešimas apie įtartinas pinigines operacijas ar sandorius</text:span></text:p>
      <text:p text:style-name="P2394"><text:span text:style-name="T2395">1</text:span><text:span text:style-name="T2396">.<text:s/></text:span><text:span text:style-name="T2397">Finansų įstaigos ir kiti įpareigotiej</text:span><text:span text:style-name="T2398">i subjektai privalo nedelsdami, ne vėliau kaip per vieną darbo dieną nuo tokių žinių ar įtarimų atsiradimo, pranešti Finansinių nusikaltimų tyrimo tarnybai, jeigu žino ar įtaria, kad bet kokios vertės turtas yra tiesiogiai arba netiesiogiai gautas iš nusik</text:span><text:span text:style-name="T2399">alstamos veikos arba dalyvaujant tokioje veikoje, taip pat jeigu žino ar įtaria, kad šis turtas yra skirtas vienam, keliems teroristams ar teroristinei organizacijai remti.</text:span></text:p>
      <text:p text:style-name="P2400"><text:span text:style-name="T2401">2</text:span><text:span text:style-name="T2402">.<text:s/></text:span><text:span text:style-name="T2403">Finansų įstaigos ir kiti įpareigotieji subjektai, nustatę, kad jų klientas<text:s/></text:span><text:span text:style-name="T2404">atlieka įtartiną piniginę operaciją ar sandorį, nepaisydami piniginės operacijos ar sandorio sumos, privalo tą operaciją ar sandorį sustabdyti (išskyrus atvejus, kai dėl piniginės operacijos ar sandorio pobūdžio, jų atlikimo būdo ar kitų aplinkybių to pada</text:span><text:span text:style-name="T2405">ryti objektyviai neįmanoma) ir ne vėliau kaip per 3 darbo valandas nuo piniginės operacijos ar sandorio sustabdymo apie šią operaciją ar sandorį pranešti Finansinių nusikaltimų tyrimo tarnybai, o advokatai ar advokatų padėjėjai – Lietuvos advokatūrai (jeig</text:span><text:span text:style-name="T2406">u dėl piniginės operacijos ar sandorio pobūdžio, jų atlikimo būdo ar kitų aplinkybių piniginė operacija ar sandoris nebuvo sustabdytas, – per 3 darbo valandas nuo įtartinos piniginės operacijos ar sandorio nustatymo). Tokios operacijos ir sandoriai objekty</text:span><text:span text:style-name="T2407">viai nustatomi finansų įstaigoms ir kitiems įpareigotiesiems subjektams atkreipiant dėmesį į tokią klientų veiklą, kuri, jų nuomone, dėl savo pobūdžio gali būti susijusi su pinigų plovimu ir (ar) teroristų finansavimu, vykdant kliento ir naudos gavėjo tapa</text:span><text:span text:style-name="T2408">tybės nustatymą ir nuolatinę kliento dalykinių santykių stebėseną, įskaitant sandorių, kurie buvo sudaryti tokių santykių metu, tyrimą, kaip tai nustatyta šio įstatymo 9 straipsnyje, ir atsižvelgiant į Finansinių nusikaltimų tyrimo tarnybos patvirtintus įt</text:span><text:span text:style-name="T2409">artinų piniginių operacijų ar sandorių atpažinimo kriterijus.</text:span></text:p>
      <text:p text:style-name="P2410"><text:span text:style-name="T2411">3</text:span><text:span text:style-name="T2412">. Finansų įstaigos ir kiti<text:s/></text:span><text:span text:style-name="T2413">įpareigotieji</text:span><text:span text:style-name="T2414"><text:s/>subjektai, gavę informacijos, kad klientas ketina ar bandys atlikti įtartiną piniginę operaciją ar sandorį, privalo nedelsdami informuoti Finansinių</text:span><text:span text:style-name="T2415"><text:s/>nusikaltimų tyrimo tarnybą, o advokatai ar advokatų padėjėjai – Lietuvos advokatūrą.<text:s/></text:span></text:p>
      <text:p text:style-name="P2416"><text:span text:style-name="T2417">4</text:span><text:span text:style-name="T2418">. Finansinių nusikaltimų tyrimo tarnyba per 10 darbo dienų nuo šio straipsnio 2, 3 ir 9 dalyse nurodytos informacijos gavimo arba nuo šio straipsnio 6 dalyje nurody</text:span><text:span text:style-name="T2419">to nurodymo davimo nedelsdama atlieka veiksmus, būtinus abejonėms dėl tariamai kliento vykdomos ar vykdytos nusikalstamos veikos pagrįsti arba paneigti.</text:span></text:p>
      <text:p text:style-name="P2420"><text:span text:style-name="T2421">5</text:span><text:span text:style-name="T2422">. Finansinių nusikaltimų tyrimo tarnyba nuo to momento, kai yra pagrindžiamas lėšų ar turto teisėt</text:span><text:span text:style-name="T2423">umas ar paneigiamos abejonės dėl galimų sąsajų su teroristų finansavimu, privalo nedelsdama raštu pranešti finansų įstaigai ar kitam įpareigotajam subjektui, kad piniginės operacijos ar sandoriai gali būti atnaujinami.</text:span></text:p>
      <text:p text:style-name="P2424"><text:span text:style-name="T2425">6</text:span><text:span text:style-name="T2426">. Finansų įstaigos ir kiti įpare</text:span><text:span text:style-name="T2427">igotieji subjektai,<text:s/></text:span><text:span text:style-name="T2428">gavę iš Finansinių nusikaltimų tyrimo tarnybos rašytinį nurodymą sustabdyti</text:span><text:span text:style-name="T2429"><text:s/></text:span><text:span text:style-name="T2430">kliento atliekamas įtartinas<text:s/></text:span><text:span text:style-name="T2431">pinigines operacijas ar sandorius</text:span><text:span text:style-name="T2432">, privalo nuo jame nurodyto laiko ar konkrečių<text:s/></text:span><text:span text:style-name="T2433">aplinkybių atsiradimo momento iki 10 darbo dienų su</text:span><text:span text:style-name="T2434">stabdyti šias operacijas ar sandorius.</text:span></text:p>
      <text:p text:style-name="P2435"><text:span text:style-name="T2436">7</text:span><text:span text:style-name="T2437">. Jeigu finansų įstaigos ir kiti įpareigotieji subjektai per 10 darbo dienų nuo pranešimo pateikimo ar nurodymo gavimo nėra įpareigojami vykdyti laikino nuosavybės teisių apribojimo Lietuvos Respublikos baudžiamo</text:span><text:span text:style-name="T2438">jo proceso kodekso (toliau – Baudžiamojo proceso kodeksas) nustatyta tvarka, piniginė operacija ar sandoris turi būti atnaujinami.</text:span></text:p>
      <text:p text:style-name="P2439"><text:span text:style-name="T2440">8</text:span><text:span text:style-name="T2441">. Jeigu piniginės operacijos ar sandorio sustabdymas gali trukdyti tyrimui dėl nusikalstamu būdu įgytų pinigų ar turto l</text:span><text:span text:style-name="T2442">egalizavimo, teroristų finansavimo ir kitų nusikalstamų veikų, susijusių su pinigų plovimu<text:s/></text:span><text:span text:style-name="T2443">ir (ar)<text:s/></text:span><text:span text:style-name="T2444">teroristų finansavimu, Finansinių nusikaltimų tyrimo tarnyba privalo apie tai pranešti finansų įstaigai ir kitam įpareigotajam subjektui.<text:s/></text:span></text:p>
      <text:p text:style-name="P2445"><text:span text:style-name="T2446">9</text:span><text:span text:style-name="T2447">. Lietuvos ad</text:span><text:span text:style-name="T2448">vokatūra nedelsdama, ne vėliau kaip per vieną darbo dieną nuo šio straipsnio 2 ir 3 dalyse nurodytos informacijos gavimo, privalo ją perduoti Finansinių nusikaltimų tyrimo tarnybai.</text:span></text:p>
      <text:p text:style-name="P2449"><text:span text:style-name="T2450">10</text:span><text:span text:style-name="T2451">. Šio<text:s/></text:span><text:span text:style-name="T2452">straipsnio 1, 2 ir 3</text:span><text:span text:style-name="T2453"><text:s/>dalys netaikomos notarams,</text:span><text:span text:style-name="T2454"><text:s/>notaro atstovams</text:span><text:span text:style-name="T2455"><text:s/>ir teisę atlikti notarinius veiksmus turintiems asmenims, auditoriams,</text:span><text:span text:style-name="T2456"><text:s/></text:span><text:span text:style-name="T2457">antstoliams ir<text:s/></text:span><text:span text:style-name="T2458">antstolio atstovams</text:span><text:span text:style-name="T2459">,<text:s/></text:span><text:span text:style-name="T2460">buhalterinės apskaitos ar mokesčių konsultavimo paslaugas teikiančioms įmonėms,</text:span><text:span text:style-name="T2461"><text:s/>kai jie informaciją gauna vertindami savo kliento t</text:span><text:span text:style-name="T2462">eisinę padėtį arba atstovaudami jam baudžiamojo, administracinio ar civilinio proceso metu, įskaitant teikiamas konsultacijas dėl teismo proceso pradėjimo arba jo vengimo.</text:span><text:span text:style-name="T2463"><text:s/></text:span><text:span text:style-name="T2464">Šio straipsnio 1, 2 ir 3 dalys netaikomos advokatams ir advokatų padėjėjams, kai jie</text:span><text:span text:style-name="T2465"><text:s/>vertina savo kliento teisinę padėtį arba gina savo klientą, arba atstovauja jam teismo procese arba dėl jo, įskaitant teikiamas konsultacijas dėl teismo proceso pradėjimo arba jo vengimo,</text:span><text:span text:style-name="T2466"><text:s/></text:span><text:span text:style-name="T2467">neatsižvelgiant į tai, ar tokia informacija yra gauta arba įgyta pr</text:span><text:span text:style-name="T2468">ieš tokį procesą, tokio proceso metu ar jam pasibaigus</text:span><text:span text:style-name="T2469">.</text:span></text:p>
      <text:p text:style-name="P2470"><text:span text:style-name="T2471">11</text:span><text:span text:style-name="T2472">. Jeigu Finansinių nusikaltimų tyrimo tarnyba turi informacijos apie galimas įtartinų piniginių operacijų ar sandorių sąsajas su teroristų finansavimu, ji turimą informaciją pateikia Valstybės<text:s/></text:span><text:span text:style-name="T2473">saugumo departamentui ne vėliau kaip per vieną darbo dieną nuo šios informacijos gavimo momento.</text:span></text:p>
      <text:p text:style-name="P2474"><text:span text:style-name="T2475">12</text:span><text:span text:style-name="T2476">. Šio straipsnio 4 dalyje nustatytomis aplinkybėmis finansų įstaigos ir kiti<text:s/></text:span><text:span text:style-name="T2477">įpareigotieji</text:span><text:span text:style-name="T2478"><text:s/>subjektai privalo pateikti<text:s/></text:span><text:span text:style-name="T2479">Finansinių nusikaltimų tyrimo tarny</text:span><text:span text:style-name="T2480">bos prašomą informaciją per vieną darbo dieną nuo prašymo gavimo momento.</text:span></text:p>
      <text:p text:style-name="P2481"><text:span text:style-name="T2482">13</text:span><text:span text:style-name="T2483">. Finansų įstaigos ir kiti įpareigotieji subjektai nėra atsakingi klientui už sutartinių įsipareigojimų nevykdymą ir žalą, padarytą atliekant šiame straipsnyje nustatytas parei</text:span><text:span text:style-name="T2484">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2485">įtartinas pinigines opera</text:span><text:span text:style-name="T2486">cijas ar sandorius<text:s/></text:span><text:span text:style-name="T2487">gera valia praneša savo darbovietės atsakingiems darbuotojams arba Finansinių nusikaltimų tyrimo tarnybai, taip pat dėl šių veiksmų jiems negali būti taikomos drausminio poveikio priemonės.</text:span></text:p>
      <text:p text:style-name="P2488"><text:span text:style-name="T2489">14</text:span><text:span text:style-name="T2490">. Šiame straipsnyje nurodytų įtartinų pin</text:span><text:span text:style-name="T2491">iginių operacijų ar sandorių sustabdymo ir informacijos apie įtartinas pinigines operacijas ar sandorius pateikimo Finansinių nusikaltimų tyrimo tarnybai tvarką nustato vidaus reikalų ministras.</text:span></text:p>
      <text:p text:style-name="P2492"/>
      <text:p text:style-name="P2493"><text:span text:style-name="T2494">17</text:span><text:span text:style-name="T2495"><text:s/>straipsnis.<text:s/></text:span><text:span text:style-name="T2496">Sudėtingi ar neįprastai dideli sandoria</text:span><text:span text:style-name="T2497">i ir neįprastos sandorių struktūros</text:span></text:p>
      <text:p text:style-name="P2498"><text:span text:style-name="T2499">1</text:span><text:span text:style-name="T2500">. Finansų įstaigos ir kiti įpareigotieji subjektai privalo atkreipti dėmesį į tokią veiklą, kuri, jų nuomone, dėl savo pobūdžio gali būti susijusi su pinigų plovimu ir (ar) teroristų finansavimu, ir ypač į:</text:span></text:p>
      <text:p text:style-name="P2501"><text:span text:style-name="T2502">1</text:span><text:span text:style-name="T2503">) sud</text:span><text:span text:style-name="T2504">ėtingus sandorius;</text:span></text:p>
      <text:p text:style-name="P2505"><text:span text:style-name="T2506">2</text:span><text:span text:style-name="T2507">) neįprastai didelius sandorius;</text:span></text:p>
      <text:p text:style-name="P2508"><text:span text:style-name="T2509">3</text:span><text:span text:style-name="T2510">) sandorius, kurie vykdomi neįprastu būdu;<text:s/></text:span></text:p>
      <text:p text:style-name="P2511"><text:span text:style-name="T2512">4</text:span><text:span text:style-name="T2513">) visas neįprastas sandorių struktūras, kurios neturi akivaizdaus ekonominio ar matomo teisėto tikslo;<text:s/></text:span></text:p>
      <text:p text:style-name="P2514"><text:span text:style-name="T2515">5</text:span><text:span text:style-name="T2516">) dalykinius santykius ar pinigines<text:s/></text:span><text:span text:style-name="T2517">operacijas su klientais iš trečiųjų valstybių, kuriose pagal tarptautinių tarpvyriausybinių organizacijų oficialiai paskelbtą informaciją pinigų plovimo ir (ar) teroristų finansavimo prevencijos priemonės yra nepakankamos ar neatitinka tarptautinių standar</text:span><text:span text:style-name="T2518">tų.<text:s/></text:span></text:p>
      <text:p text:style-name="P2519"><text:span text:style-name="T2520">2</text:span><text:span text:style-name="T2521">. Finansų įstaigos ir kiti įpareigotieji subjektai privalo vykdyti sustiprintą nuolatinę dalykinių santykių su šiais klientais stebėseną, išnagrinėti šio straipsnio 1 dalyje nurodytų operacijų ar sandorių vykdymo pagrindą ir tikslą, o tyrimo re</text:span><text:span text:style-name="T2522">zultatus įforminti raštu. Finansų įstaigos ir kiti įpareigotieji subjektai, įvertinę keliamą pinigų plovimo ir (ar) teroristų finansavimo grėsmę, sprendžia dėl pranešimo apie įtartiną piniginę operaciją ar sandorį perdavimo Finansinių nusikaltimų tyrimo ta</text:span><text:span text:style-name="T2523">rnybai tikslingumo.</text:span><text:s/></text:p>
      <text:p text:style-name="P2524">Straipsnio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18</text:span><text:span text:style-name="T2531"><text:s/>straipsnis.<text:s/></text:span><text:span text:style-name="T2532">Sandorių ar dalykinių<text:s/></text:span><text:span text:style-name="T2533">santykių su klientu nutraukimas</text:span></text:p>
      <text:p text:style-name="P2534"><text:span text:style-name="T2535">Jeigu klientas vengia arba atsisako finansų įstaigai ar kitam įpareigotajam subjektui jo prašymu ir terminais</text:span><text:span text:style-name="T2536"><text:s/></text:span><text:span text:style-name="T2537">pateikti papildomą informaciją, finansų įstaigos ir kiti įpareigotieji subjektai, vadovaudamiesi vidaus politiko</text:span><text:span text:style-name="T2538">s ir vidaus kontrolės procedūromis, gali<text:s/></text:span><text:span text:style-name="T2539">atsisakyti vykdyti pinigines operacijas ar sandorį,</text:span><text:span text:style-name="T2540"><text:s/>nutraukti sandorius ar dalykinius santykius su klientu.</text:span></text:p>
      <text:p text:style-name="P2541"/>
      <text:p text:style-name="P2542"><text:span text:style-name="T2543">19</text:span><text:span text:style-name="T2544"><text:s/>straipsnis.<text:s/></text:span><text:span text:style-name="T2545">Informacijos saugojimas</text:span></text:p>
      <text:p text:style-name="P2546"><text:span text:style-name="T2547">1</text:span><text:span text:style-name="T2548">. Finansų įstaigos ir kiti įpareigotieji subjektai priva</text:span><text:span text:style-name="T2549">lo tvarkyti šio įstatymo 16 straipsnio 1 dalyje nurodytų pranešimų bei įtartinų piniginių operacijų ir sandorių registracijos žurnalą.</text:span></text:p>
      <text:p text:style-name="P2550"><text:span text:style-name="T2551">2</text:span><text:span text:style-name="T2552">. Finansų įstaigos privalo tvarkyti šio įstatymo 9 straipsnio 1 dalies 2–5 punktuose nurodytų kliento atliktų pinigi</text:span><text:span text:style-name="T2553">nių operacijų žurnalą, išskyrus atvejus, kai finansų įstaigos klientas yra kita finansų įstaiga arba kitos Europos Sąjungos valstybės narės finansų įstaiga.</text:span></text:p>
      <text:p text:style-name="P2554"><text:span text:style-name="T2555">3</text:span><text:span text:style-name="T2556">. Asmenys, kurie verčiasi ūkine komercine veikla, apimančia prekybą brangakmeniais, tauriaisia</text:span><text:span text:style-name="T2557">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58"><text:s/>3 dalyje nurodytų piniginių operacijų žurnalą.</text:span></text:p>
      <text:p text:style-name="P2559"><text:span text:style-name="T2560">4</text:span><text:span text:style-name="T2561">. Azartinius lošimus organizuojančios bendrovės privalo tvarkyti šio įstatymo 9 straipsnio 9 dalyje nurodytų asmenų, operacijų ir sandorių registracijos žurnalą.</text:span></text:p>
      <text:p text:style-name="P2562"><text:span text:style-name="T2563">5</text:span><text:span text:style-name="T2564">. Loterijas organizuojančios<text:s/></text:span><text:span text:style-name="T2565">bendrovės privalo tvarkyti šio įstatymo 9 straipsnio 10 dalyje nurodytų asmenų, operacijų ir sandorių registracijos žurnalą.</text:span></text:p>
      <text:p text:style-name="P2566"><text:span text:style-name="T2567">6</text:span><text:span text:style-name="T2568">. Lietuvos advokatūra privalo tvarkyti advokatų ar advokatų padėjėjų praneštų jų klientų įtartinų sandorių registracijos žurna</text:span><text:span text:style-name="T2569">lą.</text:span></text:p>
      <text:p text:style-name="P2570"><text:span text:style-name="T2571">6</text:span><text:span text:style-name="T2572">1</text:span><text:span text:style-name="T2573">.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74">Papildyta straipsnio dalimi:</text:p>
      <text:p text:style-name="P2575"><text:span text:style-name="T2576">Nr.<text:s/></text:span><text:a xlink:href="https://www.e-tar.lt/portal/legalAct.html?documentId=f04cf400222911eabe008ea93139d588" office:target-frame-name="_top" xlink:show="replace"><text:span text:style-name="T2577">XIII-2584</text:span></text:a><text:span text:style-name="T2578">, 2019-12-03, paskelbta TAR 2019-12-19, i. k. 2019-20552</text:span></text:p>
      <text:p text:style-name="Normal"/>
      <text:p text:style-name="P2579"><text:span text:style-name="T2580">7</text:span><text:span text:style-name="T2581">. Finansų įstaigos ir kiti įpareigotieji subjektai, išskyrus šio</text:span><text:span text:style-name="T2582"><text:s/>straipsnio 3, 4, 5 ir 6 dalyse nurodytus subjektus, taip pat privalo tvarkyti šio įstatymo 20 straipsnio 1, 2, 3 ir 3</text:span><text:span text:style-name="T2583">1</text:span><text:span text:style-name="T2584"><text:s/>dalyse nurodytų piniginių operacijų registracijos žurnalą.</text:span><text:s/></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Normal"/>
      <text:p text:style-name="P2590"><text:span text:style-name="T2591">8</text:span><text:span text:style-name="T2592">. Finansų įstaigos ir kiti įpareigotieji subjektai privalo tvarkyti klientų, su kuriais sandoriai ar dalykiniai santykiai buvo n</text:span><text:span text:style-name="T2593">utraukti šio įstatymo 18 straipsnyje nurodytomis aplinkybėmis ar kitomis su pinigų plovimo ir (ar) teroristų finansavimo prevencijos tvarkos pažeidimais susijusiomis aplinkybėmis, registracijos žurnalą.<text:s/></text:span></text:p>
      <text:p text:style-name="P2594"><text:span text:style-name="T2595">9</text:span><text:span text:style-name="T2596">. Registracijos žurnalų duomenys popierine form</text:span><text:span text:style-name="T2597">a arba elektroninėje laikmenoje saugomi 8 metus nuo sandorių ar dalykinių santykių su klientu pabaigos dienos. Registracijos žurnalų tvarkymo taisykles nustato Finansinių nusikaltimų tyrimo tarnybos direktorius.</text:span></text:p>
      <text:p text:style-name="P2598"><text:span text:style-name="T2599">10</text:span><text:span text:style-name="T2600">. Kliento tapatybę patvirtinančių doku</text:span><text:span text:style-name="T2601">mentų kopijos, naudos gavėjo tapatybės duomenys, išmokos gavėjo tapatybės duomenys, tiesioginio vaizdo perdavimo (tiesioginės vaizdo transliacijos) įrašas, kiti duomenys, gauti kliento tapatybės nustatymo metu, sąskaitų ir (ar) sutarčių dokumentai (dokumen</text:span><text:span text:style-name="T2602">tų originalai arba elektroninės formos dokumentai, išsaugoti elektronine forma vadovaujantis Popierinių dokumentų atrankos ir jų išsaugojimo elektronine forma tvarkos aprašu) turi būti saugomi 8 metus nuo sandorių ar dalykinių santykių su klientu pabaigos<text:s/></text:span><text:span text:style-name="T2603">dienos.</text:span><text:s/></text:p>
      <text:p text:style-name="P2604">Straipsnio dalies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20552</text:span></text:p>
      <text:p text:style-name="Normal"/>
      <text:p text:style-name="P2609"><text:span text:style-name="T2610">11</text:span><text:span text:style-name="T2611">. Dalykinių santykių su klientu koresponde</text:span><text:span text:style-name="T2612">ncija turi būti saugoma 5 metus nuo sandorių ar dalykinių santykių su klientu pabaigos dienos popierine forma arba elektroninėje laikmenoje.<text:s/></text:span></text:p>
      <text:p text:style-name="P2613"><text:span text:style-name="T2614">12</text:span><text:span text:style-name="T2615">. Piniginę operaciją ar sandorį patvirtinantys dokumentai ir duomenys ar kiti juridinę galią turintys dokume</text:span><text:span text:style-name="T2616">ntai ir duomenys, susiję su piniginių operacijų atlikimu ar sandorių sudarymu, turi būti saugomi 8 metus nuo piniginės operacijos atlikimo ar sandorio sudarymo dienos.</text:span></text:p>
      <text:p text:style-name="P2617"><text:span text:style-name="T2618">13</text:span><text:span text:style-name="T2619">. Raštai, kuriais įforminami šio įstatymo 17 straipsnyje nurodyti tyrimo rezultata</text:span><text:span text:style-name="T2620">i, saugomi 5 metus popierine forma arba elektroninėje laikmenoje.</text:span></text:p>
      <text:p text:style-name="P2621"><text:span text:style-name="T2622">13</text:span><text:span text:style-name="T2623">1</text:span><text:span text:style-name="T2624">. Virtualiųjų valiutų keityklų operatoriai ir depozitinių virtualiųjų valiutų piniginių operatoriai informaciją, pagal kurią virtualiosios valiutos adresą galima susieti su<text:s/></text:span><text:span text:style-name="T2625">virtualiosios valiutos savininko tapatybe, privalo saugoti šio straipsnio 10 dalyje nustatytą terminą.</text:span><text:s/></text:p>
      <text:p text:style-name="P2626">Papildyta straipsnio dalim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text:span><text:span text:style-name="T2631">, paskelbta TAR 2019-12-19, i. k. 2019-20552</text:span></text:p>
      <text:p text:style-name="Normal"/>
      <text:p text:style-name="P2632"><text:span text:style-name="T2633">14</text:span><text:span text:style-name="T2634">. Saugojimo terminai gali būti papildomai pratęsti ne ilgiau kaip 2 metams, kai yra motyvuotas kompetentingos institucijos nurodymas.</text:span></text:p>
      <text:p text:style-name="P2635"/>
      <text:p text:style-name="P2636"><text:span text:style-name="T2637">20</text:span><text:span text:style-name="T2638"><text:s/>straipsnis.<text:s/></text:span><text:span text:style-name="T2639">Informacijos pateikimas Finansinių nusikaltimų<text:s/></text:span><text:span text:style-name="T2640">tyrimo tarnybai</text:span></text:p>
      <text:p text:style-name="P2641"><text:span text:style-name="T2642">1</text:span><text:span text:style-name="T2643">. Finansų įstaigos, atliekančios piniginę operaciją, privalo kliento tapatybę patvirtinančius duomenis ir informaciją apie atliktą piniginę operaciją pateikti Finansinių nusikaltimų tyrimo tarnybai, jeigu kliento vienkartinės operacijo</text:span><text:span text:style-name="T2644">s su grynaisiais pinigais arba kelių tarpusavyje susijusių operacijų su grynaisiais pinigais suma lygi arba viršija 15 000 eurų ar ją atitinkančią sumą užsienio valiuta.<text:s/></text:span></text:p>
      <text:p text:style-name="P2645"><text:span text:style-name="T2646">2</text:span><text:span text:style-name="T2647">. Notarai,<text:s/></text:span><text:span text:style-name="T2648">notaro atstovai</text:span><text:span text:style-name="T2649"><text:s/>ar teisę atlikti notarinius veiksmus turintys asmenys</text:span><text:span text:style-name="T2650"><text:s/>ir antstoliai</text:span><text:span text:style-name="T2651"><text:s/></text:span><text:span text:style-name="T2652">ar<text:s/></text:span><text:span text:style-name="T2653">antstolio atstovai<text:s/></text:span><text:span text:style-name="T2654">privalo kliento tapatybę patvirtinančius duomenis ir informaciją apie kliento sudarytą sandorį pranešti Finansinių nusikaltimų tyrimo tarnybai, jeigu pagal sandorį gaunama ar mokama grynųjų pinigų suma lygi arba viršija</text:span><text:span text:style-name="T2655"><text:s/>15 000 eurų ar ją atitinkančią sumą užsienio valiuta.</text:span></text:p>
      <text:p text:style-name="P2656"><text:span text:style-name="T2657">3</text:span><text:span text:style-name="T2658">. Kiti įpareigotieji subjektai, išskyrus advokatus, advokatų padėjėjus, notarus,<text:s/></text:span><text:span text:style-name="T2659">notaro atstovus</text:span><text:span text:style-name="T2660"><text:s/>ar asmenis, turinčius teisę atlikti notarinius veiksmus, ir antstolius</text:span><text:span text:style-name="T2661"><text:s/></text:span><text:span text:style-name="T2662">ar<text:s/></text:span><text:span text:style-name="T2663">antstolio atstovus</text:span><text:span text:style-name="T2664">, prane</text:span><text:span text:style-name="T2665">ša Finansinių nusikaltimų tyrimo tarnybai, o advokatai ar advokatų padėjėjai – Lietuvos advokatūrai kliento tapatybę patvirtinančius duomenis ir informaciją apie vienkartinį atsiskaitymą su jais grynaisiais pinigais, jeigu gaunamų grynųjų pinigų suma lygi<text:s/></text:span><text:span text:style-name="T2666">arba viršija 15 000 eurų ar ją atitinkančią sumą užsienio valiuta.</text:span></text:p>
      <text:p text:style-name="P2667"><text:span text:style-name="T2668">3</text:span><text:span text:style-name="T2669">1</text:span><text:span text:style-name="T2670">. Virtualiųjų valiutų keityklų operatoriai praneša Finansinių nusikaltimų tyrimo tarnybai kliento tapatybę patvirtinančius duomenis ir informaciją apie atliktas virtualiosios valiutos</text:span><text:span text:style-name="T2671"><text:s/>keitimo operacijas ar sandorius virtualiąja valiuta, jeigu tokios piniginės operacijos ar sandorio vertė lygi arba viršija 15 000 eurų ar ją atitinkančią sumą užsienio ar virtualiąja valiuta, nesvarbu, ar sandoris sudaromas atliekant vieną ar kelias tarpu</text:span><text:span text:style-name="T2672">savyje susijusias pinigines operacijas. Keliomis tarpusavyje susijusiomis piniginėmis operacijomis šio straipsnio tikslais laikomos per parą atliekamos kelios virtualiosios valiutos keitimo operacijos ar sandoriai virtualiąja valiuta lėšomis, kai operacijų</text:span><text:span text:style-name="T2673"><text:s/>ir sandorių bendra suma lėšomis lygi arba viršija 15 000 eurų arba ją atitinkančią sumą užsienio ar virtualiąja valiuta.</text:span><text:s/></text:p>
      <text:p text:style-name="P2674">Papildyta straipsnio dalimi:</text:p>
      <text:p text:style-name="P2675"><text:span text:style-name="T2676">Nr.<text:s/></text:span><text:a xlink:href="https://www.e-tar.lt/portal/legalAct.html?documentId=f04cf400222911eabe008ea93139d588" office:target-frame-name="_top" xlink:show="replace"><text:span text:style-name="T2677">XIII-2584</text:span></text:a><text:span text:style-name="T2678">, 2019-12-03, paskelbta TAR 2019-12-19, i. k. 2019-20552</text:span></text:p>
      <text:p text:style-name="Normal"/>
      <text:p text:style-name="P2679"><text:span text:style-name="T2680">4</text:span><text:span text:style-name="T2681">. Finansinių nusikaltimų tyrimo tarnybai pateikiamoje informacijoje nurodomi kliento tapatybę patvirtinantys duomenys, o jeigu piniginė operacija atliekama per atstovą, – ir atstovo ta</text:span><text:span text:style-name="T2682">patybę patvirtinantys duomenys, piniginės operacijos suma, valiuta, kuria atlikta piniginė operacija, piniginės operacijos atlikimo data, piniginės operacijos atlikimo būdas, subjektas, kurio naudai atlikta piniginė operacija.</text:span></text:p>
      <text:p text:style-name="P2683"><text:span text:style-name="T2684">5</text:span><text:span text:style-name="T2685">. Šio straipsnio 1, 2, 3</text:span><text:span text:style-name="T2686"><text:s/>ir 3</text:span><text:span text:style-name="T2687">1</text:span><text:span text:style-name="T2688"><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89">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0">os gavimo perduoda ją Finansinių nusikaltimų tyrimo tarnybai.</text:span><text:s/></text:p>
      <text:p text:style-name="P2691">Straipsnio dalies pakeitimai:</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text:span><text:span text:style-name="T2696">0552</text:span></text:p>
      <text:p text:style-name="Normal"/>
      <text:p text:style-name="P2697"><text:span text:style-name="T2698">6</text:span><text:span text:style-name="T2699">. Šio straipsnio 1 dalyje nurodyta informacija Finansinių nusikaltimų tyrimo tarnybai neteikiama, jeigu finansų įstaigos klientas yra kita finansų įstaiga</text:span><text:span text:style-name="T2700"><text:s/></text:span><text:span text:style-name="T2701">arba kitos Europos Sąjungos valstybės narės finansų įstaiga</text:span><text:span text:style-name="T2702">.</text:span></text:p>
      <text:p text:style-name="P2703"><text:span text:style-name="T2704">7</text:span><text:span text:style-name="T2705">. Finansų įstaiga gali n</text:span><text:span text:style-name="T2706">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07">us kriterijus.</text:span></text:p>
      <text:p text:style-name="P2708"><text:span text:style-name="T2709">8</text:span><text:span text:style-name="T2710">. Šio straipsnio 7 dalyje nurodyta išimtis netaikoma, jeigu finansų įstaigos klientas yra užsienio valstybės įmonė, jos filialas ar atstovybė arba jis verčiasi:</text:span></text:p>
      <text:p text:style-name="P2711"><text:span text:style-name="T2712">1</text:span><text:span text:style-name="T2713">) teisinių paslaugų teikimu, advokato praktika, notaro veikla;<text:s/></text:span></text:p>
      <text:p text:style-name="P2714"><text:span text:style-name="T2715">2</text:span><text:span text:style-name="T2716">) l</text:span><text:span text:style-name="T2717">oterijų, azartinių lošimų organizavimu ir vykdymu;</text:span></text:p>
      <text:p text:style-name="P2718"><text:span text:style-name="T2719">3</text:span><text:span text:style-name="T2720">) veikla, susijusia su juodaisiais, spalvotaisiais arba tauriaisiais (retaisiais) metalais, brangakmeniais, juvelyriniais dirbiniais, meno kūriniais;</text:span></text:p>
      <text:p text:style-name="P2721"><text:span text:style-name="T2722">4</text:span><text:span text:style-name="T2723">) prekyba transporto priemonėmis;<text:s/></text:span></text:p>
      <text:p text:style-name="P2724"><text:span text:style-name="T2725">5</text:span><text:span text:style-name="T2726">) prekyba nekilnojamuoju turtu;<text:s/></text:span></text:p>
      <text:p text:style-name="P2727"><text:span text:style-name="T2728">6</text:span><text:span text:style-name="T2729">) finansinių ataskaitų audito veikla;<text:s/></text:span></text:p>
      <text:p text:style-name="P2730"><text:span text:style-name="T2731">7</text:span><text:span text:style-name="T2732">) asmens sveikatos priežiūra;</text:span></text:p>
      <text:p text:style-name="P2733"><text:span text:style-name="T2734">8</text:span><text:span text:style-name="T2735">) aukcionų organizavimu ir vykdymu;</text:span></text:p>
      <text:p text:style-name="P2736"><text:span text:style-name="T2737">9</text:span><text:span text:style-name="T2738">) turizmo ar kelionių organizavimu;</text:span></text:p>
      <text:p text:style-name="P2739"><text:span text:style-name="T2740">10</text:span><text:span text:style-name="T2741">) didmenine prekyba alkoholiniais gėrimais ir kitais<text:s/></text:span><text:span text:style-name="T2742">alkoholio produktais, tabako gaminiais;</text:span></text:p>
      <text:p text:style-name="P2743"><text:span text:style-name="T2744">11</text:span><text:span text:style-name="T2745">) prekyba naftos produktais;</text:span></text:p>
      <text:p text:style-name="P2746"><text:span text:style-name="T2747">12</text:span><text:span text:style-name="T2748">) farmacine veikla.</text:span></text:p>
      <text:p text:style-name="P2749"><text:span text:style-name="T2750">9</text:span><text:span text:style-name="T2751">. Šio straipsnio 1, 2, 3 ir 3</text:span><text:span text:style-name="T2752">1</text:span><text:span text:style-name="T2753"><text:s/>dalyse nurodytų duomenų ir informacijos pateikimo Finansinių nusikaltimų tyrimo tarnybai tvarką nustato vidaus reikal</text:span><text:span text:style-name="T2754">ų ministras.</text:span><text:s/></text:p>
      <text:p text:style-name="P2755">Straipsnio dalies pakeitimai:</text:p>
      <text:p text:style-name="P2756"><text:span text:style-name="T2757">Nr.<text:s/></text:span><text:a xlink:href="https://www.e-tar.lt/portal/legalAct.html?documentId=f04cf400222911eabe008ea93139d588" office:target-frame-name="_top" xlink:show="replace"><text:span text:style-name="T2758">XIII-2584</text:span></text:a><text:span text:style-name="T2759">, 2019-12-03, paskelbta TAR 2019-12-19, i. k. 2019-20552</text:span></text:p>
      <text:p text:style-name="Normal"/>
      <text:p text:style-name="P2760"><text:span text:style-name="T2761">21</text:span><text:span text:style-name="T2762"><text:s/>straipsnis.<text:s/></text:span><text:span text:style-name="T2763">Grynųjų pinigų<text:s/></text:span><text:span text:style-name="T2764">deklaravimas ir muitinės įstaigų veikla</text:span></text:p>
      <text:p text:style-name="P2765"><text:span text:style-name="T2766">1</text:span><text:span text:style-name="T2767">. Grynųjų pinigų sumos deklaruojamos šiais atvejais:</text:span></text:p>
      <text:p text:style-name="P2768"><text:span text:style-name="T2769">1</text:span><text:span text:style-name="T2770">) kai asmuo per Lietuvos Respubliką į Europos Sąjungą iš trečiųjų šalių įveža ar iš Europos Sąjungos per Lietuvos Respubliką išveža į trečiąsias šalis, kai</text:span><text:span text:style-name="T2771">p jos reglamentuotos Lietuvos Respublikos muitinės įstatyme (toliau šiame straipsnyje – trečiosios šalys), grynųjų pinigų vienkartinę sumą, kurios vertė yra ne mažesnė kaip nurodytoji Reglamento (ES) 2018/1672 3 straipsnio 1 dalyje;<text:s/></text:span></text:p>
      <text:p text:style-name="P2772"><text:span text:style-name="T2773">2</text:span><text:span text:style-name="T2774">) muitinės pareik</text:span><text:span text:style-name="T2775">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2776">a grynuosius pinigus, kurių vienkartinė suma viršija 10 000 eurų ar ją atitinkančią sumą užsienio valiuta;</text:span></text:p>
      <text:p text:style-name="P2777"><text:span text:style-name="T2778">3</text:span><text:span text:style-name="T2779">) kai per Lietuvos Respubliką iš trečiųjų šalių arba į trečiąsias šalis gabenama nelydimų grynųjų pinigų vienkartinė suma, kurios vertė yra ne m</text:span><text:span text:style-name="T2780">ažesnė negu vertė, nurodyta Reglamento (ES) 2018/1672 3 straipsnio 1 dalyje. Nelydimus grynuosius pinigus, atsižvelgdami į situaciją, deklaruoja siuntėjas, gavėjas arba jų atstovas.</text:span></text:p>
      <text:p text:style-name="P2781"><text:span text:style-name="T2782">2</text:span><text:span text:style-name="T2783">. Muitinės įstaigos atlieka:</text:span></text:p>
      <text:p text:style-name="P2784"><text:span text:style-name="T2785">1</text:span><text:span text:style-name="T2786">) į Europos Sąjungą per Lietuvos Re</text:span><text:span text:style-name="T2787">spubliką iš trečiųjų šalių įvežamų ir iš Europos Sąjungos per Lietuvos Respubliką į trečiąsias šalis išvežamų grynųjų pinigų sumų kontrolę, vadovaudamosi Reglamento (ES) 2018/1672 nuostatomis;</text:span></text:p>
      <text:p text:style-name="P2788"><text:span text:style-name="T2789">2</text:span><text:span text:style-name="T2790">) į kitas Europos Sąjungos valstybes nares iš Lietuvos Res</text:span><text:span text:style-name="T2791">publikos išvežamų ir iš kitų Europos Sąjungos valstybių narių į Lietuvos Respubliką įvežamų ar per Lietuvos Respubliką į kitas Europos Sąjungos valstybes nares ir iš kitų Europos Sąjungos valstybių narių gabenamų grynųjų pinigų, kurių vienkartinė suma virš</text:span><text:span text:style-name="T2792">ija 10 000 eurų ar ją atitinkančią sumą užsienio valiuta, kontrolę.</text:span></text:p>
      <text:p text:style-name="P2793"><text:span text:style-name="T2794">3</text:span><text:span text:style-name="T2795">. Reglamento (ES) 2018/1672 nustatytais atvejais, kai Europos Sąjungos valstybėms narėms suteikta sprendimo priėmimo teisė, sprendimus priima ir atitinkamų Reglamento (ES) 2018/1672</text:span><text:span text:style-name="T2796"><text:s/>nuostatų taikymo Lietuvos Respublikoje tvarką nustato Muitinės departamento prie Lietuvos Respublikos finansų ministerijos generalinis direktorius, išskyrus atvejus, kai šiame arba kituose įstatymuose nustatyta kitaip.</text:span></text:p>
      <text:p text:style-name="P2797"><text:span text:style-name="T2798">4</text:span><text:span text:style-name="T2799">. Į kitas Europos Sąjungos vals</text:span><text:span text:style-name="T2800">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01">eklaravimo ir kilmės kontrolės tvarką nustato Muitinės departamento prie Lietuvos Respublikos finansų ministerijos generalinis direktorius.</text:span></text:p>
      <text:p text:style-name="P2802"><text:span text:style-name="T2803">5</text:span><text:span text:style-name="T2804">. Muitinės įstaigos privalo nedelsdamos, ne vėliau kaip per 7 darbo dienas nuo deklaracijos gavimo, pranešti Fi</text:span><text:span text:style-name="T2805">nansinių nusikaltimų tyrimo tarnybai, jeigu asmuo į kitas Europos Sąjungos valstybes nares iš Lietuvos Respublikos išveža ir iš kitų Europos Sąjungos valstybių narių į Lietuvos Respubliką įveža ar per Lietuvos Respubliką į kitas Europos Sąjungos valstybes<text:s/></text:span><text:span text:style-name="T2806">nares ir iš kitų Europos Sąjungos valstybių narių gabena grynųjų pinigų, kurių vienkartinė suma viršija 10 000 eurų ar ją atitinkančią sumą užsienio valiuta.</text:span></text:p>
      <text:p text:style-name="P2807"><text:span text:style-name="T2808">6</text:span><text:span text:style-name="T2809">. Šiame straipsnyje vartojama sąvoka „grynieji pinigai“ atitinka sąvoką, vartojamą</text:span><text:span text:style-name="T2810"><text:s/>Reglamento</text:span><text:span text:style-name="T2811"><text:s/>(ES) 2018/1672<text:s/></text:span><text:span text:style-name="T2812">2 straipsnio 1 dalies a punkte, o sąvoka „Europos Sąjungos valstybė narė“ neapima Europos ekonominės erdvės valstybių.</text:span><text:s/></text:p>
      <text:p text:style-name="P2813">Straipsnio pakeitima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22</text:span><text:span text:style-name="T2820"><text:s/>straipsnis.<text:s/></text:span><text:span text:style-name="T2821">Finansų įstaigų ir kitų įpareigotųjų</text:span><text:span text:style-name="T2822"><text:s/></text:span><text:span text:style-name="T2823">subjektų pareigos</text:span></text:p>
      <text:p text:style-name="P2824"><text:span text:style-name="T2825">1</text:span><text:span text:style-name="T2826">.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827">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828">istų finansavimo prevencijos priemonių įgyvendinimą, ir vadovaujančius darbuotojus, kurie bendradarbiautų su Finansinių nusikaltimų tyrimo tarnyba. Apie tokių darbuotojų ir valdybos narių paskyrimą<text:s/></text:span><text:span text:style-name="T2829">ne vėliau kaip per 7 darbo dienas nuo jų paskyrimo ar pake</text:span><text:span text:style-name="T2830">itimo<text:s/></text:span><text:span text:style-name="T2831">turi būti raštu pranešta Finansinių nusikaltimų tyrimo tarnybai.<text:s/></text:span></text:p>
      <text:p text:style-name="P2832"><text:span text:style-name="T2833">2</text:span><text:span text:style-name="T2834">. Finansų įstaigos ir kiti įpareigotieji subjektai privalo imtis tinkamų priemonių, kad atitinkami jų darbuotojai žinotų apie šio įstatymo pagrindu galiojančias nuostatas. Tokios<text:s/></text:span><text:span text:style-name="T2835">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836">is.</text:span></text:p>
      <text:p text:style-name="P2837"><text:span text:style-name="T2838">3</text:span><text:span text:style-name="T2839">. Įmonių grupei, kaip ji apibrėžta Lietuvos Respublikos įmonių, priklausančių finansų konglomeratui, papildomos priežiūros įstatymo 2 straipsnio 12 dalyje, priklausančios finansų įstaigos ir kiti įpareigotieji subjektai privalo įgyvendinti visos<text:s/></text:span><text:span text:style-name="T2840">į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841"><text:span text:style-name="T2842">4</text:span><text:span text:style-name="T2843">. Kai skiriasi<text:s/></text:span><text:span text:style-name="T2844">Lietuvos Respublikos ir užsienio valstybės pinigų plovimo ir (ar) teroristų finansavimo prevenciją reglamentuojančių teisės aktų nuostatos, finansų įstaigų ir kitų įpareigotųjų subjektų padaliniai arba patronuojamosios įmonės, kuriose finansų įstaigos ir k</text:span><text:span text:style-name="T2845">iti įpareigotieji subjektai turi daugumą akcijų, privalo taikyti griežtesnes teisės aktų nuostatas, kiek tai leidžia užsienio valstybės teisės aktai. Jeigu užsienio valstybės teisės aktai neleidžia taikyti lygiaverčių tarptautiniams reikalavimų, finansų įs</text:span><text:span text:style-name="T2846">taigos ir kiti įpareigotieji subjektai nedelsdami privalo pranešti apie tai Finansinių nusikaltimų tyrimo tarnybai ir suderinę su ja imtis papildomų priemonių, leidžiančių veiksmingai sumažinti pinigų plovimo ir (ar) teroristų finansavimo grėsmę. Jeigu šių</text:span><text:span text:style-name="T2847"><text:s/>papildomų priemonių neužtenka pinigų plovimo ir (ar) teroristų finansavimo grėsmei sumažinti, finansų įstaigos ir kiti įpareigotieji subjektai privalo<text:s/></text:span><text:span text:style-name="T2848">atsisakyti pradėti arba<text:s/></text:span><text:span text:style-name="T2849">nutraukti<text:s/></text:span><text:span text:style-name="T2850">pinigines operacijas ar sandorį,</text:span><text:span text:style-name="T2851"><text:s/>dalykinius santykius su klientu, arba</text:span><text:span text:style-name="T2852"><text:s/>nutraukti veiklą trečiojoje valstybėje.</text:span></text:p>
      <text:p text:style-name="P2853"><text:span text:style-name="T2854">5</text:span><text:span text:style-name="T2855">. Elektroninių pinigų įstaigos ir mokėjimo įstaigos, kurių buveinė yra kitoje valstybėje narėje, teikiančios paslaugas Lietuvos Respublikoje per tarpininkus, fizinius ar juridinius asmenis, privalo Lietuvos Res</text:span><text:span text:style-name="T2856">publikoje įsteigti arba paskirti pagrindinį kontaktinį asmenį, jeigu jos atitinka bet kurį Reglamento (ES) 2018/1108 3 straipsnio 1 dalyje nustatytą kriterijų.</text:span><text:s/></text:p>
      <text:p text:style-name="P2857">Straipsnio dalies pakeitimai:</text:p>
      <text:p text:style-name="P2858"><text:span text:style-name="T2859">Nr.<text:s/></text:span><text:a xlink:href="https://www.e-tar.lt/portal/legalAct.html?documentId=f04cf400222911eabe008ea93139d588" office:target-frame-name="_top" xlink:show="replace"><text:span text:style-name="T2860">XIII-2584</text:span></text:a><text:span text:style-name="T2861">, 2019-12-03, paskelbta TAR 2019-12-19, i. k. 2019-20552</text:span></text:p>
      <text:p text:style-name="Normal"/>
      <text:p text:style-name="P2862"><text:span text:style-name="T2863">5</text:span><text:span text:style-name="T2864">1</text:span><text:span text:style-name="T2865">. Elektroninių pinigų įstaigos ir mokėjimo įstaigos įsteigtas ar paskirtas pagrindinis kontaktinis asmuo atlieka Reglamento (ES) 2018/1108 4 ir 5<text:s/></text:span><text:span text:style-name="T2866">straipsniuose nustatytas funkcijas.</text:span><text:s/></text:p>
      <text:p text:style-name="P2867">Papildyta straipsnio dalimi:</text:p>
      <text:p text:style-name="P2868"><text:span text:style-name="T2869">Nr.<text:s/></text:span><text:a xlink:href="https://www.e-tar.lt/portal/legalAct.html?documentId=f04cf400222911eabe008ea93139d588" office:target-frame-name="_top" xlink:show="replace"><text:span text:style-name="T2870">XIII-2584</text:span></text:a><text:span text:style-name="T2871">, 2019-12-03, paskelbta TAR 2019-12-19, i. k. 2019-20552</text:span></text:p>
      <text:p text:style-name="Normal"/>
      <text:p text:style-name="P2872"><text:span text:style-name="T2873">6</text:span><text:span text:style-name="T2874">. Finansų<text:s/></text:span><text:span text:style-name="T2875">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76"><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77">cija turi būti pateikiama per trumpesnius terminus).</text:span></text:p>
      <text:p text:style-name="P2878"><text:span text:style-name="T2879">7</text:span><text:span text:style-name="T2880">. Finansų įstaigos ir kiti įpareigotieji subjektai, prieš pradėdami dalykinius santykius arba prieš vykdydami vienkartinę piniginę operaciją ar sandorį, kai privaloma imtis priemonių ir nustatyti be</text:span><text:span text:style-name="T2881">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82">Direktyva 95/46/EB (OL 2016 L 119, p. 1) (toliau – Reglamentas (ES) 2016/679) 13 ir 14 straipsniais, privalo naujiems klientams pateikti informaciją apie jų duomenų tvarkymą.</text:span><text:s/></text:p>
      <text:p text:style-name="P2883">Straipsnio dalies pakeitimai:</text:p>
      <text:p text:style-name="P2884"><text:span text:style-name="T2885">Nr.<text:s/></text:span><text:a xlink:href="https://www.e-tar.lt/portal/legalAct.html?documentId=f04cf400222911eabe008ea93139d588" office:target-frame-name="_top" xlink:show="replace"><text:span text:style-name="T2886">XIII-2584</text:span></text:a><text:span text:style-name="T2887">, 2019-12-03, paskelbta TAR 2019-12-19, i. k. 2019-20552</text:span></text:p>
      <text:p text:style-name="Normal"/>
      <text:p text:style-name="P2888"><text:span text:style-name="T2889">23</text:span><text:span text:style-name="T2890"><text:s/>straipsnis.<text:s/></text:span><text:span text:style-name="T2891">Finansinių nusikaltimų tyrimo tarnybai pateiktos informacijos apsauga</text:span></text:p>
      <text:p text:style-name="P2892"><text:span text:style-name="T2893">1</text:span><text:span text:style-name="T2894">. Šiame įstatyme nurodyta informacija, ku</text:span><text:span text:style-name="T2895">rią gauna Finansinių nusikaltimų tyrimo tarnyba, negali būti skelbiama ar perduodama kitoms valstybės valdymo, kontrolės ar teisėsaugos institucijoms, kitiems asmenims, išskyrus šiame ir kituose įstatymuose nustatytus atvejus.</text:span></text:p>
      <text:p text:style-name="P2896"><text:span text:style-name="T2897">2</text:span><text:span text:style-name="T2898">. Asmenys, pažeidę šiame</text:span><text:span text:style-name="T2899"><text:s/>įstatyme nurodytos informacijos saugojimo ir naudojimo tvarką, atsako įstatymų nustatyta tvarka.</text:span></text:p>
      <text:p text:style-name="P2900"><text:span text:style-name="T2901">3</text:span><text:span text:style-name="T2902">. Šio įstatymo 4 straipsnio 1–8 dalyse nurodytoms institucijoms, jų darbuotojams, finansų įstaigoms ir jų darbuotojams, kitiems įpareigotiesiems subjekta</text:span><text:span text:style-name="T2903">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904">s institucijai. Šioje dalyje nustatytas draudimas netaikomas notarams,<text:s/></text:span><text:span text:style-name="T2905">notaro atstovams</text:span><text:span text:style-name="T2906"><text:s/>ar asmenis, turintiems teisę atlikti notarinius veiksmus, advokatams ir advokatų padėjėjams ir antstoliams ar<text:s/></text:span><text:span text:style-name="T2907">antstolio atstovams</text:span><text:span text:style-name="T2908">, kai jie siekia įtikinti klientą neužs</text:span><text:span text:style-name="T2909">iimti neteisėta veikla.</text:span></text:p>
      <text:p text:style-name="P2910"><text:span text:style-name="T2911">4</text:span><text:span text:style-name="T2912">. Jeigu Finansinių nusikaltimų tyrimo tarnyba nenurodo kitaip, šio straipsnio 1 dalyje nustatytas draudimas nedraudžia:</text:span></text:p>
      <text:p text:style-name="P2913"><text:span text:style-name="T2914">1</text:span><text:span text:style-name="T2915">) keistis informacija tarp finansų įstaigų, registruotų Europos Sąjungos valstybių narių teritorijoje, t</text:span><text:span text:style-name="T2916">aip pat registruotų trečiųjų valstybių teritorijoje, kurioms galioja reikalavimai, lygiaverčiai šiame įstatyme nustatytiems reikalavimams, jeigu šie subjektai priklauso vienai įmonių grupei;</text:span></text:p>
      <text:p text:style-name="P2917"><text:span text:style-name="T2918">2</text:span><text:span text:style-name="T2919">) keistis informacija tarp auditorių, buhalterinės apskaitos</text:span><text:span text:style-name="T2920"><text:s/>ar mokesčių konsultavimo paslaugas teikiančių įmonių, notarų,<text:s/></text:span><text:span text:style-name="T2921">notaro atstovų</text:span><text:span text:style-name="T2922"><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23">yme nustatytiems reikalavimams, jeigu šie subjektai vykdo savo profesinę veiklą kaip vienas juridinis asmuo ar kaip keli asmenys, turintys bendrus savininkus ir vadovybę, arba kaip keli asmenys, kurių veiklai taikoma bendra kontrolė;</text:span></text:p>
      <text:p text:style-name="P2924"><text:span text:style-name="T2925">3</text:span><text:span text:style-name="T2926">) keistis informa</text:span><text:span text:style-name="T2927">cija tarp finansų įstaigų,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tokiais atvejais, kurie yra sus</text:span><text:span text:style-name="T2930">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1">rčiai šiame įstatyme nustatytiems reikalavimams, ir jeigu jie priklauso tos pačios kategorijos profesijai ir turi lygiavertes profesinės paslapties ir asmens duomenų saugojimo pareigas.</text:span></text:p>
      <text:p text:style-name="P2932"><text:span text:style-name="T2933">5</text:span><text:span text:style-name="T2934">. Šio straipsnio 4 dalyje nurodytais atvejais keistis informaci</text:span><text:span text:style-name="T2935">ja leidžiama tik siekiant užkirsti kelią pinigų plovimui ir (ar) teroristų finansavimui.</text:span></text:p>
      <text:p text:style-name="P2936"><text:span text:style-name="T2937">6</text:span><text:span text:style-name="T2938">. Šio straipsnio 4 dalyje nustatytos išimtys dėl informacijos perdavimo negalioja, jeigu dėl to yra priimtas atskiras Europos Komisijos sprendimas.</text:span></text:p>
      <text:p text:style-name="P2939"><text:span text:style-name="T2940">7</text:span><text:span text:style-name="T2941">. Šio<text:s/></text:span><text:span text:style-name="T2942">straipsnio 4 dalyje nurodytais atvejais, kai keičiantis informacija su subjektais, registruotais trečiosiose valstybėse, šiems subjektams teikiami asmens duomenys, asmens duomenų teikimas turi atitikti Reglamento (ES) 2016/679 V skyriuje nustatytus reikala</text:span><text:span text:style-name="T2943">vimus.</text:span><text:s/></text:p>
      <text:p text:style-name="P2944">Straipsnio dalies pakeitimai:</text:p>
      <text:p text:style-name="P2945"><text:span text:style-name="T2946">Nr.<text:s/></text:span><text:a xlink:href="https://www.e-tar.lt/portal/legalAct.html?documentId=f04cf400222911eabe008ea93139d588" office:target-frame-name="_top" xlink:show="replace"><text:span text:style-name="T2947">XIII-2584</text:span></text:a><text:span text:style-name="T2948">, 2019-12-03, paskelbta TAR 2019-12-19, i. k. 2019-20552</text:span></text:p>
      <text:p text:style-name="Normal"/>
      <text:p text:style-name="P2949"><text:span text:style-name="T2950">8</text:span><text:span text:style-name="T2951">. Šiame įstatyme nurodytos informacijos pate</text:span><text:span text:style-name="T2952">ikimas Finansinių nusikaltimų tyrimo tarnybai nelaikomas pramoninės, komercinės ar banko paslapties atskleidimu.</text:span></text:p>
      <text:p text:style-name="P2953"/>
      <text:p text:style-name="P2954"><text:span text:style-name="T2955">24</text:span><text:span text:style-name="T2956"><text:s/>straipsnis.<text:s/></text:span><text:span text:style-name="T2957">Kliento, atliekančio<text:s/></text:span><text:span text:style-name="T2958">pinigines operacijas<text:s/></text:span><text:span text:style-name="T2959">ir sandorius, jo atstovo ir naudos gavėjo fizinių asmens duomenų tvarkymas</text:span></text:p>
      <text:p text:style-name="P2960"><text:span text:style-name="T2961">1</text:span><text:span text:style-name="T2962">. Šiame įstatyme nurodyti kliento, atliekančio pinigines operacijas ir sandorius, jo atstovo ir naudos gavėjo asmens duomenys šiame įstatyme nurodytais atvejais pateikiami ir tvarkomi:</text:span></text:p>
      <text:p text:style-name="P2963"><text:span text:style-name="T2964">1</text:span><text:span text:style-name="T2965">) pranešant ar teikiant informaciją Finansinių nusikaltimų tyrimo t</text:span><text:span text:style-name="T2966">arnybai;</text:span></text:p>
      <text:p text:style-name="P2967"><text:span text:style-name="T2968">2</text:span><text:span text:style-name="T2969">) finansų įstaigoms ir kitiems įpareigotiesiems subjektams nustatant kliento ir naudos gavėjo tapatybę;</text:span></text:p>
      <text:p text:style-name="P2970"><text:span text:style-name="T2971">3</text:span><text:span text:style-name="T2972">) finansų įstaigoms ir kitiems įpareigotiesiems subjektams gaunant informaciją iš trečiųjų šalių šio įstatymo 13 straipsnyje<text:s/></text:span><text:span text:style-name="T2973">nustatytais atvejais;</text:span></text:p>
      <text:p text:style-name="P2974"><text:span text:style-name="T2975">4</text:span><text:span text:style-name="T2976">) finansų įstaigoms ir kitiems įpareigotiesiems subjektams tvarkant informaciją šio įstatymo 19 straipsnyje nustatytais atvejais.</text:span></text:p>
      <text:p text:style-name="P2977"><text:span text:style-name="T2978">2</text:span><text:span text:style-name="T2979">. Asmens duomenys tvarkomi vadovaujantis Reglamentu (ES) 2016/679, Lietuvos Respublikos asme</text:span><text:span text:style-name="T2980">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1">įstatymu.</text:span><text:s/></text:p>
      <text:p text:style-name="P2982">Straipsnio dalies pakeitima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3</text:span><text:span text:style-name="T2989">. Draudžiama keistis informacija su finan</text:span><text:span text:style-name="T2990">sų įstaigomis ir kitais įpareigotaisiais subjektais, institucijomis ir kitais asmenimis iš trečiosios valstybės, jeigu dėl to yra priimtas atskiras Europos Komisijos sprendimas.</text:span></text:p>
      <text:p text:style-name="P2991"><text:span text:style-name="T2992">4</text:span><text:span text:style-name="T2993">. D</text:span><text:span text:style-name="T2994">uomenų subjektas, kurio asmens duomenys tvarkomi</text:span><text:span text:style-name="T2995"><text:s/></text:span><text:span text:style-name="T2996">pinigų plovimo ir (ar</text:span><text:span text:style-name="T2997">) teroristų finansavimo prevencijos tikslais, neturi teisės susipažinti su šio įstatymo pagrindais<text:s/></text:span><text:span text:style-name="T2998">Finansinių nusikaltimų tyrimo tarnybai arba kitai priežiūros institucijai pateiktais jo asmens duomenimis.<text:s/></text:span></text:p>
      <text:p text:style-name="P2999"><text:span text:style-name="T3000">5</text:span><text:span text:style-name="T3001">. Duomenų subjektas, kurio asmens duomenys t</text:span><text:span text:style-name="T3002">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03">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04">os (toliau – Valstybinė mokesčių inspekcija).</text:span><text:s/></text:p>
      <text:p text:style-name="P3005">Papildyta straipsnio dalimi:</text:p>
      <text:p text:style-name="P3006"><text:span text:style-name="T3007">Nr.<text:s/></text:span><text:a xlink:href="https://www.e-tar.lt/portal/legalAct.html?documentId=f04cf400222911eabe008ea93139d588" office:target-frame-name="_top" xlink:show="replace"><text:span text:style-name="T3008">XIII-2584</text:span></text:a><text:span text:style-name="T3009">, 2019-12-03, paskelbta TAR 2019-12-19, i. k. 2019-20552</text:span></text:p>
      <text:p text:style-name="Normal"/>
      <text:p text:style-name="P3010"><text:span text:style-name="T3011">25</text:span><text:span text:style-name="T3012"><text:s/>straipsnis.<text:s/></text:span><text:span text:style-name="T3013">Reikalavimai juridiniams asmenims ir asmenims, susijusiems su patikos, virtualiųjų valiutų keityklų, depozitinių virtualiųjų valiutų piniginių operatorių ar bendrovių paslaugų teikėjais ir nekilnojamojo turto agentais<text:s/></text:span></text:p>
      <text:p text:style-name="P3014">Pakeistas straipsnio pavadinimas:</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1</text:span><text:span text:style-name="T3021">. Visi Lietuvos Respublikoje įsteigti juridiniai asmenys, išskyrus<text:s/></text:span><text:span text:style-name="T3022">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23">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24">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25">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26">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27">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28">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29">savininkus registrui.</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1</text:span><text:span text:style-name="T3037">1</text:span><text:span text:style-name="T3038">. Naudos gavėjai privalo ats</text:span><text:span text:style-name="T3039">kleisti šio straipsnio 1 dalyje nustatytą informaciją apie save juridinio asmens atstovui, vykdančiam šio straipsnio 1 dalyje nustatytą įpareigojimą.</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2</text:span><text:span text:style-name="T3047">. Juridinis asmuo, pradėjęs vykdyti patikos ar bendrovių steigimo, ar administravimo paslaugų teikėjo veiklą ar ją nutraukęs, ne vėliau kaip per 5 darbo diena</text:span><text:span text:style-name="T3048">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49">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0">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1">ę su pinigų plovimą ir teroristų finansavimo prevenciją reglamentuojančiais teisės aktais ir atitinka jų reikalavimus.<text:s/></text:span></text:p>
      <text:p text:style-name="P3052"><text:span text:style-name="T3053">TAR pastaba.</text:span><text:span text:style-name="T3054"><text:s/>Asmenys, iki įstatymo Nr. XIII-1440 įsigaliojimo (2018-11-01) pradėję vykdyti ir po šio įstatymo įsigaliojimo toliau vykdan</text:span><text:span text:style-name="T3055">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56"><text:s/>ir teroristų finansavimo prevencijos įstatymo 25 straipsnio 2 dalyje nurodytą informaciją.</text:span></text:p>
      <text:p text:style-name="P3057"><text:span text:style-name="T3058">3</text:span><text:span text:style-name="T3059">. Patikos ar bendrovių steigimo, ar administravimo paslaugų teikėju, nekilnojamojo turto agentu, juridinio asmens, kuris vykdo patikos ar bendrovių steigimo, a</text:span><text:span text:style-name="T3060">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1">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62">Straipsnio dalies pakeitimai:</text:p>
      <text:p text:style-name="P3063"><text:span text:style-name="T3064">Nr.<text:s/></text:span><text:a xlink:href="https://www.e-tar.lt/portal/legalAct.html?documentId=f04cf400222911eabe008ea93139d588" office:target-frame-name="_top" xlink:show="replace"><text:span text:style-name="T3065">XIII-2584</text:span></text:a><text:span text:style-name="T3066">, 2019-12-03, paskelbta TAR 2019-12-19, i. k. 2019-20552</text:span></text:p>
      <text:p text:style-name="Normal"/>
      <text:p text:style-name="P3067"><text:span text:style-name="T3068">4</text:span><text:span text:style-name="T3069">. Juridinis asmuo, pradėjęs vykdyti virtualiųjų<text:s/></text:span><text:span text:style-name="T3070">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1">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72">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73">Papildyta straipsnio dalimi:</text:p>
      <text:p text:style-name="P3074"><text:span text:style-name="T3075">Nr.<text:s/></text:span><text:a xlink:href="https://www.e-tar.lt/portal/legalAct.html?documentId=f04cf400222911eabe008ea93139d588" office:target-frame-name="_top" xlink:show="replace"><text:span text:style-name="T3076">XIII-2584</text:span></text:a><text:span text:style-name="T3077">, 2019-12-03, paskelbta TAR 2019-12-19, i. k. 2019-20552</text:span></text:p>
      <text:p text:style-name="Normal"/>
      <text:p text:style-name="P3078">Straipsnio pakeitimai:</text:p>
      <text:p text:style-name="P3079"><text:span text:style-name="T3080">Nr.<text:s/></text:span><text:a xlink:href="https://www.e-tar.lt/portal/legalAct.html?documentId=150926c084d211e8ae2bfd1913d66d57" office:target-frame-name="_top" xlink:show="replace"><text:span text:style-name="T3081">XIII-1440</text:span></text:a><text:span text:style-name="T3082">, 2018-06-30, paskelbta TAR 2018-07-11, i. k. 2018-11752</text:span></text:p>
      <text:p text:style-name="Normal"/>
      <text:p text:style-name="P3083"><text:span text:style-name="T3084">25</text:span><text:span text:style-name="T3085">1</text:span><text:span text:style-name="T3086"><text:s/>straipsnis.<text:s/></text:span><text:span text:style-name="T3087">Reikalavimai pirminį virtualiosios valiutos siūlymą (ICO) vykdantiems asmenims</text:span></text:p>
      <text:p text:style-name="P3088"><text:span text:style-name="T3089">1</text:span><text:span text:style-name="T3090">. Pirminį virtualiosios<text:s/></text:span><text:span text:style-name="T3091">valiutos siūlymą (ICO) vykdantys asmenys privalo nustatyti ir patikrinti asmens, įsigyjančio virtualiąją valiutą, ir naudos gavėjo tapatybę šio įstatymo 9–15 straipsniuose nustatyta tvarka prieš atlikdami vienkartines ar kelias tarpusavyje susijusias pinig</text:span><text:span text:style-name="T3092">ines operacijas ar operacijas virtualiąja valiuta arba sudarydami sandorius, kurių suma lygi arba viršija 3 000 eurų ar ją atitinkančią sumą virtualiąja valiuta (virtualiosios valiutos vertė nustatoma operacijos atlikimo ar sandorio sudarymo momentu), nesv</text:span><text:span text:style-name="T3093">arbu, ar sandoris sudaromas atliekant vieną ar kelias tarpusavyje susijusias pinigines operacijas, taip pat imtis reikiamų priemonių turto ir lėšų, susijusių su dalykiniais santykiais arba sandoriu, šaltiniui nustatyti.</text:span></text:p>
      <text:p text:style-name="P3094"><text:span text:style-name="T3095">2</text:span><text:span text:style-name="T3096">. Pirminį virtualiosios valiuto</text:span><text:span text:style-name="T3097">s siūlymą (ICO) vykdantys asmenys privalo Finansinių nusikaltimų tyrimo tarnybos reikalavimu pateikti prašomą informaciją per 7 darbo dienas nuo prašymo gavimo momento. Jeigu Finansinių nusikaltimų tyrimo tarnybos reikalavime pateikti prašomą informaciją m</text:span><text:span text:style-name="T3098">otyvuotai nustatytas trumpesnis informacijos pateikimo terminas, pirminį virtualiosios valiutos siūlymą (ICO) vykdantys asmenys privalo šią informaciją pateikti per Finansinių nusikaltimų tyrimo tarnybos reikalavime pateikti prašomą informaciją nustatytą i</text:span><text:span text:style-name="T3099">nformacijos pateikimo terminą.</text:span></text:p>
      <text:p text:style-name="P3100"><text:span text:style-name="T3101">3</text:span><text:span text:style-name="T3102">. Pirminį virtualiosios valiutos siūlymą (ICO) vykdantiems asmenims ir jų darbuotojams draudžiama pranešti klientui ar kitiems asmenims, kad informacija apie kliento atliekamas pinigines operacijas arba sudaromus sandori</text:span><text:span text:style-name="T3103">us ar bet kokia kita informacija pateikta Finansinių nusikaltimų tyrimo tarnybai arba kitai priežiūros institucijai.<text:s/></text:span></text:p>
      <text:p text:style-name="P3104"><text:span text:style-name="T3105">4</text:span><text:span text:style-name="T3106">. Pirminį virtualiosios valiutos siūlymą (ICO) vykdantys asmenys šio straipsnio 2 dalyje nurodytų asmenų tapatybę patvirtinančių doku</text:span><text:span text:style-name="T3107">mentų kopijas, naudos gavėjo tapatybės duomenis, tiesioginio vaizdo perdavimo (tiesioginės vaizdo transliacijos) įrašus, kitus duomenis, gautus asmens, įsigyjančio virtualiąją valiutą, tapatybės nustatymo metu, sąskaitų ir (ar) sutarčių dokumentus (dokumen</text:span><text:span text:style-name="T3108">tų originalus) bei piniginės operacijos, operacijos virtualiąja valiuta ar sandorio patvirtinimo dokumentus ir duomenis ar kitus teisinę galią turinčius dokumentus ir duomenis, susijusius su piniginių operacijų, operacijų virtualiąja valiuta atlikimu ar sa</text:span><text:span text:style-name="T3109">ndorių sudarymu, turi saugoti 8 metus nuo sandorio su asmeniu, įsigyjančiu virtualiąją valiutą, pabaigos dienos.</text:span><text:s/></text:p>
      <text:p text:style-name="P3110">Papildyta straipsniu:</text:p>
      <text:p text:style-name="P3111"><text:span text:style-name="T3112">Nr.<text:s/></text:span><text:a xlink:href="https://www.e-tar.lt/portal/legalAct.html?documentId=f04cf400222911eabe008ea93139d588" office:target-frame-name="_top" xlink:show="replace"><text:span text:style-name="T3113">XIII-2584</text:span></text:a><text:span text:style-name="T3114">,<text:s/></text:span><text:span text:style-name="T3115">2019-12-03, paskelbta TAR 2019-12-19, i. k. 2019-20552</text:span></text:p>
      <text:p text:style-name="Normal"/>
      <text:p text:style-name="P3116"><text:span text:style-name="T3117">25</text:span><text:span text:style-name="T3118">2</text:span><text:span text:style-name="T3119"><text:s/>straipsnis.<text:s/></text:span><text:span text:style-name="T3120">Juridinių asmenų dalyvių informacinei sistemai (JADIS) keliami <text:s/>reikalavimai ir duomenų teikimo tvarka</text:span></text:p>
      <text:p text:style-name="P3121"><text:span text:style-name="T3122">1</text:span><text:span text:style-name="T3123">. Juridinių asmenų dalyvių informacinė sistema (JADIS) jungiama prie Eur</text:span><text:span text:style-name="T3124">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25">opos Parlamento ir Tarybos direktyvą (ES) 2019/1151 (OL 2019 L 186, p. 80), (toliau – Europos Parlamento ir Tarybos direktyva (ES) 2017/1132) 22 straipsnio 1 dalį.</text:span></text:p>
      <text:p text:style-name="P3126"><text:span text:style-name="T3127">2</text:span><text:span text:style-name="T3128">. Šio įstatymo 25 straipsnio 1 dalyje nurodyta informacija turi būti pasiekiama per Jur</text:span><text:span text:style-name="T3129">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0">ų informacinės sistemos (JADIS) dienos.</text:span></text:p>
      <text:p text:style-name="P3131"><text:span text:style-name="T3132">3</text:span><text:span text:style-name="T3133">. Juridinių asmenų dalyvių informacinėje sistemoje (JADIS) kaupiama informacija turintiems teisę ją gauti fiziniams ir juridiniams asmenims teikiama už atlyginimą, išskyrus atvejus, kai ji:</text:span></text:p>
      <text:p text:style-name="P3134"><text:span text:style-name="T3135">1</text:span><text:span text:style-name="T3136">) teikiama juridin</text:span><text:span text:style-name="T3137">ių asmenų dalyviams, kai Juridinių asmenų dalyvių informacinėje sistemoje (JADIS) tvarkomi duomenys apie juos (fiziniams asmenims, o juridiniams asmenims – kartą per kalendorinius metus);</text:span></text:p>
      <text:p text:style-name="P3138"><text:span text:style-name="T3139">2</text:span><text:span text:style-name="T3140">) perduodama susijusiems registrams, valstybės informacinėms si</text:span><text:span text:style-name="T3141">stemoms;</text:span></text:p>
      <text:p text:style-name="P3142"><text:span text:style-name="T3143">3</text:span><text:span text:style-name="T3144">) teikiama valstybės ir savivaldybių institucijoms ir įstaigoms teisės aktuose nustatytoms funkcijoms atlikti pagal prašymą ir (arba) sutartis;</text:span></text:p>
      <text:p text:style-name="P3145"><text:span text:style-name="T3146">4</text:span><text:span text:style-name="T3147">) teikiama žurnalistams Lietuvos Respublikos visuomenės informavimo įstatymo nustatytomis sąl</text:span><text:span text:style-name="T3148">ygomis.</text:span></text:p>
      <text:p text:style-name="P3149">Papildyta straipsnio punktu:</text:p>
      <text:p text:style-name="P3150"><text:span text:style-name="T3151">Nr.<text:s/></text:span><text:a xlink:href="https://www.e-tar.lt/portal/legalAct.html?documentId=6a7caab0a80511ebbcbbc2971cdac3cb" office:target-frame-name="_top" xlink:show="replace"><text:span text:style-name="T3152">XIV-249</text:span></text:a><text:span text:style-name="T3153">, 2021-04-15, paskelbta TAR 2021-04-28, i. k. 2021-08862</text:span></text:p>
      <text:p text:style-name="Normal"/>
      <text:p text:style-name="P3154"><text:span text:style-name="T3155">4</text:span><text:span text:style-name="T3156">. Atlyginimo už informacijos teikimą dydis ne</text:span><text:span text:style-name="T3157">turi viršyti Juridinių asmenų dalyvių informacinės sistemos (JADIS) administravimo išlaidų kartu su pagrįsta investicijų grąža.</text:span><text:s/></text:p>
      <text:p text:style-name="P3158">Straipsnio pakeitimai:</text:p>
      <text:p text:style-name="P3159"><text:span text:style-name="T3160">Nr.<text:s/></text:span><text:a xlink:href="https://www.e-tar.lt/portal/legalAct.html?documentId=f04cf400222911eabe008ea93139d588" office:target-frame-name="_top" xlink:show="replace"><text:span text:style-name="T3161">XIII-2584</text:span></text:a><text:span text:style-name="T3162">, 2019-12-03, paskelbta TAR 2019-12-1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text:span><text:span text:style-name="T3176">ansavimo rizikos vertinimas atliekamas 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text:span><text:span text:style-name="T3181">stų finansavimo rizikos vertinimu</text:span><text:span text:style-name="T3182"><text:s/>vadov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text:span><text:span text:style-name="T3191">nt į rizikos lygį tam tikrais atvejais, 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text:span><text:span text:style-name="T3199">isijos nustatytose didelės rizikos treč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Normal"/>
      <text:p text:style-name="P3205"><text:span text:style-name="T3206">3</text:span><text:span text:style-name="T3207">. Į Nacionalinio pinigų plovimo ir teroristų finansavimo rizikos vertinimo rezultatus<text:s/></text:span><text:span text:style-name="T3208">privalo atsižvelgti šio įstatymo 4 straipsnio 1–9 dalyse nurodytos institucijos, rengdamos finansų įstaigoms ir kitiems įpareigotiesiems subjektams skirtus nurodymus, kuriais siekiama užkirsti kelią pinigų plovimui ir (ar) teroristų finansavimui.</text:span></text:p>
      <text:p text:style-name="P3209"><text:span text:style-name="T3210">4</text:span><text:span text:style-name="T3211">. Na</text:span><text:span text:style-name="T3212">cionalinio pinigų plovimo ir teroristų finansavimo rizikos vertinimo rezultatai išdėstomi ataskaitoje, kurioje nurodoma:</text:span></text:p>
      <text:p text:style-name="P3213"><text:span text:style-name="T3214">1</text:span><text:span text:style-name="T3215">) Lietuvos Respublikoje nustatyta pinigų plovimo ir teroristų finansavimo rizika ir jos lygis;</text:span></text:p>
      <text:p text:style-name="P3216"><text:span text:style-name="T3217">2</text:span><text:span text:style-name="T3218">) šio įstatymo 3 straipsnyje nur</text:span><text:span text:style-name="T3219">odytos institucijos, jų funkcijos pinigų plovimo ir (ar) teroristų finansavimo prevencijos srityje, mokesčių administratoriaus ir prokurorų funkcijos pinigų plovimo ir (ar) teroristų finansavimo prevencijos srityje;</text:span></text:p>
      <text:p text:style-name="P3220"><text:span text:style-name="T3221">3</text:span><text:span text:style-name="T3222">) žmogiškieji ir finansiniai ištekl</text:span><text:span text:style-name="T3223">iai, skirti pinigų plovimo ir (ar) teroristų finansavimo prevencijai, jeigu ši informacija turima;</text:span></text:p>
      <text:p text:style-name="P3224"><text:span text:style-name="T3225">4</text:span><text:span text:style-name="T3226">) nacionalinės pinigų plovimo ir teroristų finansavimo rizikos mažinimo priemonės.</text:span><text:s/></text:p>
      <text:p text:style-name="P3227">Papildyta straipsnio dalimi:</text:p>
      <text:p text:style-name="P3228"><text:span text:style-name="T3229">Nr.<text:s/></text:span><text:a xlink:href="https://www.e-tar.lt/portal/legalAct.html?documentId=f04cf400222911eabe008ea93139d588" office:target-frame-name="_top" xlink:show="replace"><text:span text:style-name="T3230">XIII-2584</text:span></text:a><text:span text:style-name="T3231">, 2019-12-03, paskelbta TAR 2019-12-19, i. k. 2019-20552</text:span></text:p>
      <text:p text:style-name="Normal"/>
      <text:p text:style-name="P3232"><text:span text:style-name="T3233">27</text:span><text:span text:style-name="T3234"><text:s/>straipsnis.<text:s/></text:span><text:span text:style-name="T3235">Nacionaliniame pinigų plovimo ir teroristų finansavimo rizikos vertinime</text:span><text:span text:style-name="T3236"><text:s/>dalyvaujančios institucijos</text:span></text:p>
      <text:p text:style-name="P3237"><text:span text:style-name="T3238">1</text:span><text:span text:style-name="T3239">. Atliekant Nacionalinį pinigų plovimo ir teroristų finansavimo rizikos vertinimą, Finansinių nusikaltimų tyrimo tarnyba yra koordinuojanti institucija.</text:span></text:p>
      <text:p text:style-name="P3240"><text:span text:style-name="T3241">2</text:span><text:span text:style-name="T3242">. Nacionaliniame pinigų plovimo ir teroristų finansavimo rizikos</text:span><text:span text:style-name="T3243"><text:s/>vertinime dalyvauja visos šio įstatymo 4 straipsnio 1–8 dalyse nurodytos institucijos ir pagal poreikį<text:s/></text:span><text:span text:style-name="T3244">gali būti pasitelkiamos</text:span><text:span text:style-name="T3245"><text:s/>kitos valstybės ar užsienio valstybės institucijos, įstaigos, organizacijos, ekspertai, specialistai ir kiti asmenys.</text:span><text:s/></text:p>
      <text:p text:style-name="P3246">Straipsnio dalies pakeitimai:</text:p>
      <text:p text:style-name="P3247"><text:span text:style-name="T3248">Nr.<text:s/></text:span><text:a xlink:href="https://www.e-tar.lt/portal/legalAct.html?documentId=f04cf400222911eabe008ea93139d588" office:target-frame-name="_top" xlink:show="replace"><text:span text:style-name="T3249">XIII-2584</text:span></text:a><text:span text:style-name="T3250">, 2019-12-03, paskelbta TAR 2019-12-19, i. k. 2019-20552</text:span></text:p>
      <text:p text:style-name="Normal"/>
      <text:p text:style-name="P3251"><text:span text:style-name="T3252">28</text:span><text:span text:style-name="T3253"><text:s/>straipsnis.<text:s/></text:span><text:span text:style-name="T3254">Nacionalinio pinigų plovimo ir teroristų<text:s/></text:span><text:span text:style-name="T3255">finansavimo rizikos vertinimo atlikimo tvarka</text:span></text:p>
      <text:p text:style-name="P3256"><text:span text:style-name="T3257">1</text:span><text:span text:style-name="T3258">. Nacionalinis pinigų plovimo ir teroristų finansavimo rizikos vertinimas atliekamas ne rečiau kaip kas 4 metus.<text:s/></text:span></text:p>
      <text:p text:style-name="P3259"><text:span text:style-name="T3260">2</text:span><text:span text:style-name="T3261">. Nacionalinio pinigų plovimo ir teroristų finansavimo rizikos vertinimo metodologiją<text:s/></text:span><text:span text:style-name="T3262">parengia ir tvirtina Finansinių nusikaltimų tyrimo tarnyba.</text:span></text:p>
      <text:p text:style-name="P3263"><text:span text:style-name="T3264">3</text:span><text:span text:style-name="T3265">. Nacionalinis pinigų plovimo ir teroristų finansavimo rizikos vertinimas atliekamas prieš tai šio įstatymo 4 straipsnio 1–8 dalyse nurodytoms institucijoms atlikus pinigų plovimo ir (ar) ter</text:span><text:span text:style-name="T3266">oristų finansavimo rizikos atskiruose sektoriuose vertinimus.</text:span></text:p>
      <text:p text:style-name="P3267"><text:span text:style-name="T3268">4</text:span><text:span text:style-name="T3269">. Šio įstatymo 4 straipsnio 1–8 dalyse nurodytos institucijos sektoriaus pinigų plovimo ir (ar) teroristų finansavimo rizikos vertinimą atlieka per 8 mėnesius nuo Finansinių nusikaltimų tyr</text:span><text:span text:style-name="T3270">imo tarnybos pranešimo apie numatomą nacionalinį pinigų plovimo ir teroristų finansavimo rizikos vertinimą.</text:span></text:p>
      <text:p text:style-name="P3271"><text:span text:style-name="T3272">5</text:span><text:span text:style-name="T3273">. Šio įstatymo 4 straipsnio 1–8 dalyse nurodytos institucijos šio straipsnio 3 dalyje nurodytu tikslu kaupia<text:s/></text:span><text:span text:style-name="T3274">išsamią statistinę informaciją, su</text:span><text:span text:style-name="T3275">sijusią</text:span><text:span text:style-name="T327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277">lpose skaičių) ir už šio įstatymo pažeidimus taikytų poveikio priemonių skaičių per metus; žmogiškuosius ir finansinius išteklius, skirtus pinigų plovimo ir (ar) teroristų finansavimo prevencijai.</text:span><text:s/></text:p>
      <text:p text:style-name="P3278">Straipsnio dalies pakeitimai:</text:p>
      <text:p text:style-name="P3279"><text:span text:style-name="T3280">Nr.<text:s/></text:span><text:a xlink:href="https://www.e-tar.lt/portal/legalAct.html?documentId=f04cf400222911eabe008ea93139d588" office:target-frame-name="_top" xlink:show="replace"><text:span text:style-name="T3281">XIII-2584</text:span></text:a><text:span text:style-name="T3282">, 2019-12-03, paskelbta TAR 2019-12-19, i. k. 2019-20552</text:span></text:p>
      <text:p text:style-name="Normal"/>
      <text:p text:style-name="P3283"><text:span text:style-name="T3284">6</text:span><text:span text:style-name="T3285">. Finansinių nusikaltimų tyrimo tarnyba kaupia<text:s/></text:span><text:span text:style-name="T3286">šią statistinę informaciją</text:span><text:span text:style-name="T3287">:</text:span></text:p>
      <text:p text:style-name="P3288"><text:span text:style-name="T3289">1</text:span><text:span text:style-name="T3290">) pranešimų apie įtartinas pinig</text:span><text:span text:style-name="T3291">ines operacijas ar sandorius skaičių per metus; priemones, kurių buvo toliau imtasi dėl šių pranešimų; užregistruotų nusikalstamu būdu gauto turto legalizavimo ar teroristinės veiklos finansavimo ir rėmimo nusikalstamų veikų, įtariamųjų, kaltinamųjų, nutei</text:span><text:span text:style-name="T3292">stųjų asmenų skaičių per metus; duomenis apie pirminius nusikaltimus (nusikaltimai, kuriuos vykdant buvo įgytas legalizuotas ar bandomas legalizuoti turtas), jeigu tokia informacija turima; turtą, kuriam buvo taikytas laikinasis nuosavybės teisių apribojim</text:span><text:span text:style-name="T3293">as, jo vertę, teismo sprendimu konfiskuotą turtą, jo vertę per metus;</text:span></text:p>
      <text:p text:style-name="P3294"><text:span text:style-name="T3295">2</text:span><text:span text:style-name="T3296">) duomenis apie sėkmingą pranešimų apie įtartinas pinigines operacijas ar sandorius panaudojimą (skaičių, procentinę dalį ir rezultatų aprašymą) per metus;<text:s/></text:span></text:p>
      <text:p text:style-name="P3297"><text:span text:style-name="T3298">3</text:span><text:span text:style-name="T3299">) duomenis apie<text:s/></text:span><text:span text:style-name="T3300">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301">s; gautų bei išsiųstų teisinės pagalbos prašymų dėl pinigų plovimo ir teroristų finansavimo skaičių per metus;</text:span></text:p>
      <text:p text:style-name="P3302"><text:span text:style-name="T3303">4</text:span><text:span text:style-name="T3304">) apie žmogiškuosius ir finansinius išteklius, skirtus pinigų plovimo ir (ar) teroristų finansavimo prevencijai;</text:span></text:p>
      <text:p text:style-name="P3305"><text:span text:style-name="T3306">5</text:span><text:span text:style-name="T3307">) patikrinimų ir už ši</text:span><text:span text:style-name="T3308">o įstatymo pažeidimus taikytų poveikio priemonių skaičių per metus.</text:span><text:s/></text:p>
      <text:p text:style-name="P3309">Straipsnio dalies pakeitimai:</text:p>
      <text:p text:style-name="P3310"><text:span text:style-name="T3311">Nr.<text:s/></text:span><text:a xlink:href="https://www.e-tar.lt/portal/legalAct.html?documentId=f04cf400222911eabe008ea93139d588" office:target-frame-name="_top" xlink:show="replace"><text:span text:style-name="T3312">XIII-2584</text:span></text:a><text:span text:style-name="T3313">, 2019-12-03, paskelbta TAR 2019-12-19, i. k</text:span><text:span text:style-name="T3314">. 2019-20552</text:span></text:p>
      <text:p text:style-name="Normal"/>
      <text:p text:style-name="P3315"><text:span text:style-name="T3316">7</text:span><text:span text:style-name="T3317">. Nacionalinio pinigų plovimo ir teroristų finansavimo rizikos vertinimo metu atsižvelgiama į Europos Komisijos atliktos pinigų plovimo ir teroristų finansavimo rizikos vertinimo Europos Sąjungos mastu rezultatus ir į Europos Sąjungos va</text:span><text:span text:style-name="T3318">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319">šama Europos Komisijai šio įstatymo 51 straipsnyje nustatyta tvarka, nurodant sprendimo priežastis.</text:span></text:p>
      <text:p text:style-name="P3320"/>
      <text:p text:style-name="P3321"><text:span text:style-name="T3322">29</text:span><text:span text:style-name="T3323"><text:s/>straipsnis.<text:s/></text:span><text:span text:style-name="T3324">Finansų įstaigų ir kitų įpareigotųjų subjektų vidaus kontrolės procedūros</text:span></text:p>
      <text:p text:style-name="P3325"><text:span text:style-name="T3326">1</text:span><text:span text:style-name="T3327">. Finansų įstaigos ir kiti įpareigotieji subjektai priv</text:span><text:span text:style-name="T3328">alo nustatyti atitinkamą vidaus politiką ir vidaus kontrolės procedūras, susijusias su:</text:span></text:p>
      <text:p text:style-name="P3329"><text:span text:style-name="T3330">1</text:span><text:span text:style-name="T3331">) klientų ir naudos gavėjų</text:span><text:span text:style-name="T3332"><text:s/></text:span><text:span text:style-name="T3333">tapatybės nustatymu ir tikrinimu;</text:span></text:p>
      <text:p text:style-name="P3334"><text:span text:style-name="T3335">2</text:span><text:span text:style-name="T3336">) rizikos vertinimu, rizikos valdymu, atsižvelgiant į šio straipsnio 2 dalyje nustatytas rizikos rū</text:span><text:span text:style-name="T3337">šis;</text:span></text:p>
      <text:p text:style-name="P3338"><text:span text:style-name="T3339">3</text:span><text:span text:style-name="T3340">) dalykinių santykių ir (arba) operacijų stebėsenos organizavimu;</text:span></text:p>
      <text:p text:style-name="P3341"><text:span text:style-name="T3342">4</text:span><text:span text:style-name="T3343">) tarptautinių finansinių sankcijų, ribojamųjų priemonių įgyvendinimu;</text:span></text:p>
      <text:p text:style-name="P3344"><text:span text:style-name="T3345">5</text:span><text:span text:style-name="T3346">) pranešimų ir informacijos pateikimu Finansinių nusikaltimų tyrimo tarnybai;</text:span></text:p>
      <text:p text:style-name="P3347"><text:span text:style-name="T3348">6</text:span><text:span text:style-name="T3349">) registracijos<text:s/></text:span><text:span text:style-name="T3350">žurnalų tvarkymu;</text:span></text:p>
      <text:p text:style-name="P3351"><text:span text:style-name="T3352">7</text:span><text:span text:style-name="T3353">) šiame įstatyme nurodytos informacijos saugojimu;</text:span></text:p>
      <text:p text:style-name="P3354"><text:span text:style-name="T3355">8</text:span><text:span text:style-name="T3356">) kliento ir naudos gavėjo tapatybės nustatymo informacijos atnaujinimu;</text:span></text:p>
      <text:p text:style-name="P3357"><text:span text:style-name="T3358">9</text:span><text:span text:style-name="T3359">) mokymų darbuotojams organizavimu, siekiant juos tinkamai supažindinti su pinigų plovimo ir (ar) t</text:span><text:span text:style-name="T3360">eroristų finansavimo prevencijos reikalavimais;</text:span></text:p>
      <text:p text:style-name="P3361"><text:span text:style-name="T3362">10</text:span><text:span text:style-name="T3363">) funkcijų finansų įstaigoje įgyvendinant pinigų plovimo ir (ar) teroristų finansavimo prevencijos priemones pasiskirstymu, taip pat informacijos apie reikalavimų vykdymą valdymu ir komunikacija.</text:span><text:s/></text:p>
      <text:p text:style-name="P3364">Straipsnio punkto pakeitimai:</text:p>
      <text:p text:style-name="P3365"><text:span text:style-name="T3366">Nr.<text:s/></text:span><text:a xlink:href="https://www.e-tar.lt/portal/legalAct.html?documentId=f04cf400222911eabe008ea93139d588" office:target-frame-name="_top" xlink:show="replace"><text:span text:style-name="T3367">XIII-2584</text:span></text:a><text:span text:style-name="T3368">, 2019-12-03, paskelbta TAR 2019-12-19, i. k. 2019-20552</text:span></text:p>
      <text:p text:style-name="Normal"/>
      <text:p text:style-name="P3369"><text:span text:style-name="T3370">2</text:span><text:span text:style-name="T3371">. Pinigų plovimo ir (ar) teroristų finansavimo rizika t</text:span><text:span text:style-name="T3372">uri būti vertinama išskiriant bent šias rizikos rūšis:</text:span></text:p>
      <text:p text:style-name="P3373"><text:span text:style-name="T3374">1</text:span><text:span text:style-name="T3375">) kliento rizika;</text:span></text:p>
      <text:p text:style-name="P3376"><text:span text:style-name="T3377">2</text:span><text:span text:style-name="T3378">) produktų, paslaugų rizika ir (arba) operacijų rizika;</text:span></text:p>
      <text:p text:style-name="P3379"><text:span text:style-name="T3380">3</text:span><text:span text:style-name="T3381">) šalies ir (arba) geografinio regiono rizika.</text:span></text:p>
      <text:p text:style-name="P3382"><text:span text:style-name="T3383">3</text:span><text:span text:style-name="T3384">. Šio straipsnio 1 dalyje nurodytos vidaus kontrolės<text:s/></text:span><text:span text:style-name="T3385">procedūros turi būti parengtos atsižvelgiant į:</text:span></text:p>
      <text:p text:style-name="P3386"><text:span text:style-name="T3387">1</text:span><text:span text:style-name="T3388">) Europos Komisijos ir nacionalinio pinigų plovimo ir teroristų finansavimo rizikos vertinimo rezultatus, nebent nacionalinio pinigų plovimo ir teroristų finansavimo rizikos vertinimo metu nusprendžiama ne</text:span><text:span text:style-name="T3389">silaikyti tam tikrų Europos Komisijos rekomendacijų;</text:span></text:p>
      <text:p text:style-name="P3390"><text:span text:style-name="T3391">2</text:span><text:span text:style-name="T3392">) šio įstatymo 4 straipsnio 1–9 dalyse nurodytų institucijų patvirtintus nurodymus;</text:span></text:p>
      <text:p text:style-name="P3393"><text:span text:style-name="T3394">3</text:span><text:span text:style-name="T3395">)<text:s/></text:span><text:span text:style-name="T3396">Europos priežiūros institucijų</text:span><text:span text:style-name="T3397"><text:s/>dokumentus dėl rizikos veiksnių, į kuriuos reikia atsižvelgti, ir dėl priemonių, kurių reikia imtis tais atvejais, kai leidžiama taikyti supaprastinto klientų tapatybės nustatymo priemones;</text:span></text:p>
      <text:p text:style-name="P3398"><text:span text:style-name="T3399">4</text:span><text:span text:style-name="T3400">)<text:s/></text:span><text:span text:style-name="T3401">Europos priežiūros institucijų</text:span><text:span text:style-name="T3402"><text:s/>gaires dėl rizikos veiksnių</text:span><text:span text:style-name="T3403">, į kuriuos reikia atsižvelgti, ir dėl priemonių, kurių reikia imtis tais atvejais, kai tikslinga taikyti sustiprinto klientų tapatybės nustatymo priemones.</text:span></text:p>
      <text:p text:style-name="P3404"><text:span text:style-name="T3405">4</text:span><text:span text:style-name="T3406">. Finansų įstaigos ir kiti įpareigotieji subjektai turi nustatyti tinkamas vidaus politikos<text:s/></text:span><text:span text:style-name="T3407">ir vidaus kontrolės procedūrų atitikties ir (ar) audito procedūras šio įstatymo nuostatoms užtikrinti.</text:span></text:p>
      <text:p text:style-name="P3408"><text:span text:style-name="T3409">5</text:span><text:span text:style-name="T3410">. Finansų įstaigų ir kitų įpareigotųjų subjektų vidaus kontrolės procedūras tvirtina vyresnysis vadovas arba finansų įstaigos ir kitų įpareigotųjų s</text:span><text:span text:style-name="T3411">ubjektų valdymo organas, tvirtinantis panašaus pobūdžio vidaus kontrolės procedūras (valdyba, tarnybos vadovas ar pan.).</text:span></text:p>
      <text:p text:style-name="P3412"><text:span text:style-name="T3413">6</text:span><text:span text:style-name="T3414">. Šio įstatymo 4 straipsnio 1–9 dalyse nurodytos institucijos bei finansų įstaigos ir kiti įpareigotieji subjektai periodiškai ar<text:s/></text:span><text:span text:style-name="T341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416">ubjektų taikomas vidaus kontrolės procedūras.</text:span></text:p>
      <text:p text:style-name="P3417"><text:span text:style-name="T3418">7</text:span><text:span text:style-name="T3419">. Finansų įstaigų ir kitų įpareigotųjų subjektų rizikos, susijusios su pinigų plovimu ir (arba) teroristų finansavimu, valdymas turi būti neatskiriama bendros rizikos valdymo sistemos dalis. Finansų įstaig</text:span><text:span text:style-name="T342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421">nes.</text:span></text:p>
      <text:p text:style-name="P3422"/>
      <text:p text:style-name="P3423"><text:span text:style-name="T3424">PENKTASIS</text:span><text:span text:style-name="T3425"><text:s/>SKIRSNIS</text:span></text:p>
      <text:p text:style-name="P3426"><text:span text:style-name="T3427">FINANSŲ ĮSTAIGŲ IR KITŲ ĮPAREIGOTŲJŲ SUBJEKTŲ PRIEŽIŪRA<text:s/></text:span></text:p>
      <text:p text:style-name="P3428"/>
      <text:p text:style-name="P3429"><text:span text:style-name="T3430">30</text:span><text:span text:style-name="T3431"><text:s/>straipsnis.<text:s/></text:span><text:span text:style-name="T3432">Priežiūros institucijos</text:span></text:p>
      <text:p text:style-name="P3433"><text:span text:style-name="T3434">1</text:span><text:span text:style-name="T3435">.</text:span><text:span text:style-name="T3436"><text:s/></text:span><text:span text:style-name="T3437">Šiame įstatyme nustatytų<text:s/></text:span><text:span text:style-name="T3438">pinigų plovimo ir (ar) teroristų finansavimo prevencijos priemonių įgyvendinimo priežiūrą</text:span><text:span text:style-name="T3439"><text:s/></text:span><text:span text:style-name="T3440">(toliau – priežiūra) atlieka:</text:span></text:p>
      <text:p text:style-name="P3441"><text:span text:style-name="T3442">1</text:span><text:span text:style-name="T3443">) Finansinių nusikaltimų tyrimo tarnyba – finansų įstaigų ir kitų įpareigotųjų subjektų;</text:span></text:p>
      <text:p text:style-name="P3444"><text:span text:style-name="T3445">2</text:span><text:span text:style-name="T3446">) Lietuvos bankas – šio įstatymo 4 straipsnio 1 dalyje nurodytų subjektų;</text:span><text:span text:style-name="T3447"><text:s/></text:span></text:p>
      <text:p text:style-name="P3448"><text:span text:style-name="T3449">3</text:span><text:span text:style-name="T3450">) Kultūros paveldo departamentas, Lošimų priežiūros tarnyba,<text:s/></text:span><text:span text:style-name="T3451">Lietuvos<text:s/></text:span><text:span text:style-name="T3452">advokatūra, Lietuvos auditorių rūmai, Lietuvos notarų rūmai, Lietuvos antstolių rūmai, Lietuvo</text:span><text:span text:style-name="T3453">s prabavi</text:span><text:span text:style-name="T3454">mo rūmai – pagal kompetenciją kitų įpareigotųjų subjek</text:span><text:span text:style-name="T3455">t</text:span><text:span text:style-name="T3456">ų (toliau šioje dalyje visos</text:span><text:span text:style-name="T3457"><text:s/>kartu išvardytos institucijos – priežiūros institucijos).</text:span></text:p>
      <text:p text:style-name="P3458"><text:span text:style-name="T3459">2</text:span><text:span text:style-name="T3460">. Šio straipsnio 1 dalies 1 ir 3 punktuose nurodytos institucijos pri</text:span><text:span text:style-name="T3461">e</text:span><text:span text:style-name="T3462">žiūrą atlieka vadovaudamosi šiuo įstatymu ir priežiūros institucijų priimtais šio įstatymo įgyvendinamaisiais teisės akt</text:span><text:span text:style-name="T3463">ais.</text:span></text:p>
      <text:p text:style-name="P3464"><text:span text:style-name="T3465">3</text:span><text:span text:style-name="T346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67">s aktų, kurių laikymosi priežiūra priskirta Lietuvos bankui, nustatytais reikalavimais.</text:span></text:p>
      <text:p text:style-name="P3468"><text:span text:style-name="T3469">4</text:span><text:span text:style-name="T3470">. Lietuvos notarų rūmai<text:s/></text:span><text:span text:style-name="T3471">prižiūri, ar notarai, notaro atstovai, o Lietuvos antstolių rūmai prižiūri, ar antstoliai,<text:s/></text:span><text:span text:style-name="T3472">antstolio atstovai</text:span><text:span text:style-name="T3473">:</text:span></text:p>
      <text:p text:style-name="P3474"><text:span text:style-name="T3475">1</text:span><text:span text:style-name="T3476">) tvarko šio įstatymo 20<text:s/></text:span><text:span text:style-name="T347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78">revencijos tvarkos pažeidimais susijusiomis aplinkybėmis, registracijos žurnalą;</text:span></text:p>
      <text:p text:style-name="P3479"><text:span text:style-name="T3480">2</text:span><text:span text:style-name="T3481">) paskyrė šio įstatymo 22 straipsnio 1 dalyje nurodytus darbuotojus;</text:span></text:p>
      <text:p text:style-name="P3482"><text:span text:style-name="T3483">3</text:span><text:span text:style-name="T3484">) laikosi šio įstatymo 22 straipsnio 2 dalyje nurodytų reikalavimų;</text:span></text:p>
      <text:p text:style-name="P3485"><text:span text:style-name="T3486">4</text:span><text:span text:style-name="T3487">)<text:s/></text:span><text:span text:style-name="T3488">nustatė šio įstatymo<text:s/></text:span><text:span text:style-name="T3489">29 straipsnio 1 dalyje nurodytas vidaus politiką ir vidaus kontrolės procedūras.</text:span></text:p>
      <text:p text:style-name="P3490"/>
      <text:p text:style-name="P3491"><text:span text:style-name="T3492">31</text:span><text:span text:style-name="T3493"><text:s/>straipsnis.<text:s/></text:span><text:span text:style-name="T3494">Pagrindai pradėti patikrinimą dėl šio įstatymo reikalavimų laikymosi<text:s/></text:span></text:p>
      <text:p text:style-name="P3495"><text:span text:style-name="T3496">1</text:span><text:span text:style-name="T3497">. Priežiūros institucijos turi teisę savo iniciatyva pradėti š</text:span><text:span text:style-name="T3498">iame įstatyme<text:s/></text:span><text:span text:style-name="T3499">nustatytų<text:s/></text:span><text:span text:style-name="T3500">pinigų plovimo ir (ar) teroristų finansavimo prevencijos priemonių įgyvendinimo patikrinimus pagal priežiūros institucijos patikrinimų planą (priežiūros planą).</text:span></text:p>
      <text:p text:style-name="P3501"><text:span text:style-name="T3502">2</text:span><text:span text:style-name="T3503">. Priežiūros institucijos taip pat gali pradėti patikrinimus dėl galimų šio įsta</text:span><text:span text:style-name="T3504">tymo pažeidimų gavusios pranešimą ar kitokius duomenis, kuriais užfiksuotos galimų šio įstatymo pažeidimų aplinkybės.</text:span></text:p>
      <text:p text:style-name="P3505"><text:span text:style-name="T3506">3</text:span><text:span text:style-name="T3507">. Priežiūros institucijos, šio įstatymo 22 straipsnio 4 dalies atvejais nustačiusios, kad su Finansinių nusikaltimų tyrimo tarnyba su</text:span><text:span text:style-name="T3508">derintų taikomų papildomų priemonių, leidžiančių veiksmingai sumažinti pinigų plovimo ir (ar) teroristų finansavimo grėsmę, neužtenka, atlieka patikrinimą, ar finansų įstaigos ir kiti įpareigotieji subjektai<text:s/></text:span><text:span text:style-name="T3509">atsisakė pradėti arba<text:s/></text:span><text:span text:style-name="T3510">nutraukė<text:s/></text:span><text:span text:style-name="T3511">pinigines operaci</text:span><text:span text:style-name="T3512">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os institucijų rengiami patikrinimai<text:s/></text:span></text:p>
      <text:p text:style-name="P3519"><text:span text:style-name="T3520">1</text:span><text:span text:style-name="T3521">.</text:span><text:span text:style-name="T3522"><text:tab/>Atlikdami patikrinimą, priežiūros institucijų, išskyrus Lietuvos auditorių rūmus,</text:span><text:span text:style-name="T3523"><text:s/>Lietuvos advokatūrą, Lietuvos notarų rūmus ir Lietuvos antstolių rūmus,</text:span><text:span text:style-name="T3524"><text:s/>įgalioti darbuotojai, be teisių, numatytų jų veiklą reglamentuojančiuose teisės aktuose, turi teisę:</text:span></text:p>
      <text:p text:style-name="P3525"><text:span text:style-name="T3526">1</text:span><text:span text:style-name="T3527">)</text:span><text:span text:style-name="T3528"><text:tab/>gauti žodinius arba rašytinius prižiūrimų finansų įstaigų ir kitų<text:s/></text:span><text:span text:style-name="T3529">įpareigotųj</text:span><text:span text:style-name="T3530">ų<text:s/></text:span><text:span text:style-name="T3531">subjektų, jų vadovų ir darbuotojų, taip pat<text:s/></text:span><text:span text:style-name="T3532">asmenų, susijusių su tiriamais pažeidimais,</text:span><text:span text:style-name="T3533"><text:s/>paaiškinimus;</text:span></text:p>
      <text:p text:style-name="P3534"><text:span text:style-name="T3535">2</text:span><text:span text:style-name="T3536">)</text:span><text:span text:style-name="T3537"><text:tab/>reikalauti, kad šie asmenys arba jų atstovai atvyktų duoti paaiškinimus į patikrinimą atliekančio darbuotojo tarnybines patalpas;</text:span></text:p>
      <text:p text:style-name="P3538"><text:span text:style-name="T3539">3</text:span><text:span text:style-name="T3540">)</text:span><text:span text:style-name="T3541"><text:tab/>apklaust</text:span><text:span text:style-name="T3542">i visus kitus šios dalies 1 punkte nenurodytus asmenis, kurie sutinka būti apklausti, siekiant gauti su patikrinimo dalyku susijusios informacijos;</text:span></text:p>
      <text:p text:style-name="P3543"><text:span text:style-name="T3544">4</text:span><text:span text:style-name="T3545">)</text:span><text:span text:style-name="T3546"><text:tab/>pateikę tarnybinį pažymėjimą ir priežiūros institucijos ar jos įgalioto darbuotojo motyvuotą sprendim</text:span><text:span text:style-name="T3547">ą, laisvai įeiti į prižiūrimų finansų įstaigų ir kitų<text:s/></text:span><text:span text:style-name="T3548">įpareigotųjų<text:s/></text:span><text:span text:style-name="T3549">subjektų patalpas,<text:s/></text:span><text:span text:style-name="T3550">išskyrus advokatų ir advokatų padėjėjų patalpas,</text:span><text:span text:style-name="T3551"><text:s/>jų darbo metu, tikrinti dokumentus, darbuotojų užrašus, apskaitos dokumentus, kitus patikrinimui reikalingus duomenis, įs</text:span><text:span text:style-name="T3552">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553">išvadas;</text:span></text:p>
      <text:p text:style-name="P3554"><text:span text:style-name="T3555">5</text:span><text:span text:style-name="T3556">)</text:span><text:span text:style-name="T3557"><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558">otyvuotą sprendimą dėl dokumentų paėmimo ir paimtų dokumentų apyrašą;</text:span></text:p>
      <text:p text:style-name="P3559"><text:span text:style-name="T3560">6</text:span><text:span text:style-name="T3561">)</text:span><text:span text:style-name="T3562"><text:tab/></text:span><text:span text:style-name="T3563">pateikę tarnybinį pažymėjimą ir priežiūros institucijos ar jos įgalioto darbuotojo motyvuotą sprendimą,<text:s/></text:span><text:span text:style-name="T3564">užantspauduoti finansų įstaigų ir kitų įpareigotųjų subjektų naudojamas pat</text:span><text:span text:style-name="T3565">alpas, kuriose laikomi dokumentai (neatsižvelgiant į tai, kokioje laikmenoje jie saugomi), tokiam laikotarpiui ir tokiu mastu, koks būtinas patikrinimui atlikti, tačiau ne ilgiau negu 3 kalendorinėms dienoms;</text:span></text:p>
      <text:p text:style-name="P3566"><text:span text:style-name="T3567">7</text:span><text:span text:style-name="T3568">)</text:span><text:span text:style-name="T3569"><text:tab/>patikrinimo metu naudoti technines priem</text:span><text:span text:style-name="T3570">ones;</text:span></text:p>
      <text:p text:style-name="P3571"><text:span text:style-name="T3572">8</text:span><text:span text:style-name="T3573">)</text:span><text:span text:style-name="T3574"><text:tab/>gauti<text:s/></text:span><text:span text:style-name="T3575">informaciją apie abonentus ar registruotus elektroninių ryšių paslaugų naudotojus, išskyrus naudotojus, kurie yra advokatai ir advokatų padėjėjai, su jais susijusius srauto duomenis ir elektroninių ryšių tinklais perduodamos informacijos</text:span><text:span text:style-name="T3576"><text:s/>turinį iš elektroninių ryšių tinklų ir (arba) viešųjų elektroninių ryšių paslaugų teikėjų;</text:span></text:p>
      <text:p text:style-name="P3577"><text:span text:style-name="T3578">9</text:span><text:span text:style-name="T3579">)</text:span><text:span text:style-name="T3580"><text:tab/>gauti duomenis ir dokumentus arba jų nuorašus, susijusius su tikrinamu asmeniu, iš kitų ūkio subjektų, taip pat iš valstybės ir savivaldybės institucijų.</text:span></text:p>
      <text:p text:style-name="P3581"><text:span text:style-name="T3582">2</text:span><text:span text:style-name="T3583">.<text:s/></text:span><text:span text:style-name="T3584">Lietuvos auditorių rūmų,</text:span><text:span text:style-name="T3585"><text:s/></text:span><text:span text:style-name="T3586">Lietuvos advokatūros, Lietuvos notarų rūmų ir Lietuvos antstolių rūmų<text:s/></text:span><text:span text:style-name="T3587">įgalioti darbuotojai, be teisių, nustatytų jų veiklą reglamentuojančiuose teisės aktuose, turi teisę atlikti šio straipsnio 1 dalies 1, 2, 7 ir 9 punkt</text:span><text:span text:style-name="T3588">uose</text:span><text:span text:style-name="T3589"><text:s/>nurodytus veiksmus.</text:span></text:p>
      <text:p text:style-name="P3590"><text:span text:style-name="T3591">3</text:span><text:span text:style-name="T3592">. Patikrinimo veiksmai, nurodyti šio straipsnio 1 dalies 8 punkte, gali būti atliekami tik turint teismo leidimą.</text:span></text:p>
      <text:p text:style-name="P3593"><text:span text:style-name="T3594">4</text:span><text:span text:style-name="T3595">. Priežiūros institucijai priėmus sprendimą dėl veiksmų, nustatytų šio straipsnio 1 dalies 8 punkte, Vilniaus a</text:span><text:span text:style-name="T3596">pygardos administraciniam teismui pateikiamas prašymas leisti atlikti šiuos veiksmus. Prašyme turi būti nurodytas juridinio asmens pavadinimas arba fizinio asmens vardas ir pavardė, įtariamų pažeidimų pobūdis ir numatomi tyrimo veiksmai. Prie prašymo turi<text:s/></text:span><text:span text:style-name="T3597">būti pridėti duomenys, kuriais grindžiamas įtarimas padarius šio įstatymo pažeidimus. Prašymą išduoti teismo leidimą rašytinio proceso tvarka išnagrinėja Vilniaus apygardos administracinis teismas ir priima motyvuotą nutartį patenkinti prašymą arba jį atme</text:span><text:span text:style-name="T3598">sti. Prašymas turi būti išnagrinėtas ir nutartis priimta ne vėliau kaip per 72 valandas nuo prašymo pateikimo momento. Priežiūros institucija, nesutinkanti su Vilniaus apygardos administracinio teismo sprendimu atmesti prašymą, turi teisę per 7 kalendorine</text:span><text:span text:style-name="T3599">s dienas apskųsti teismo nutartį Lietuvos vyriausiajam administraciniam teismui. Lietuvos vyriausiasis administracinis teismas turi išnagrinėti skundą dėl Vilniaus apygardos administracinio teismo nutarties ne vėliau kaip per 7 kalendorines dienas. Priežiū</text:span><text:span text:style-name="T3600">ros institucijos atstovai turi teisę dalyvauti nagrinėjant skundą. Teismai, nagrinėdami prašymus ir skundus dėl teismo leidimo išdavimo, privalo užtikrinti pateiktos informacijos ir planuojamų veiksmų slaptumą.</text:span></text:p>
      <text:p text:style-name="P3601"><text:span text:style-name="T3602">5</text:span><text:span text:style-name="T3603">. Priežiūros institucijų reikalavimai,<text:s/></text:span><text:span text:style-name="T3604">atliekant šio straipsnio 1 dalyje, išskyrus šio straipsnio 1 dalies 3 punktą, nurodytus veiksmus, yra privalomi. Už šių reikalavimų nevykdymą taikomos šiame įstatyme nustatytos poveikio priemonės.</text:span></text:p>
      <text:p text:style-name="P3605"><text:span text:style-name="T3606">6</text:span><text:span text:style-name="T3607">. Šio straipsnio 1 dalyje, išskyrus 1 dalies 3 punktą,</text:span><text:span text:style-name="T3608"><text:s/>nustatytoms teisėms įgyvendinti priežiūros institucija gali pasitelkti policijos pareigūnus.</text:span></text:p>
      <text:p text:style-name="P3609"/>
      <text:p text:style-name="P3610"><text:span text:style-name="T3611">33</text:span><text:span text:style-name="T3612"><text:s/>straipsnis.<text:s/></text:span><text:span text:style-name="T3613">Patikrinimo tvarka ir patikrinimo metu surinktos informacijos vertinimas</text:span></text:p>
      <text:p text:style-name="P3614"><text:span text:style-name="T3615">1</text:span><text:span text:style-name="T3616">. Patikrinimų atlikimo tvarką nustato priežiūros institucijos.</text:span></text:p>
      <text:p text:style-name="P3617"><text:span text:style-name="T3618">2</text:span><text:span text:style-name="T3619">. Išnagrinėjusi patikrinimo metu surinktą informaciją, susijusią su įtariamu pažeidimu, priežiūros institucija priima sprendimą:</text:span></text:p>
      <text:p text:style-name="P3620"><text:span text:style-name="T3621">1</text:span><text:span text:style-name="T3622">) duoti privalomus nurodymus;<text:s/></text:span></text:p>
      <text:p text:style-name="P3623"><text:span text:style-name="T3624">2</text:span><text:span text:style-name="T3625">) taikyti šiame įstatyme nustatytas poveikio priemones;</text:span></text:p>
      <text:p text:style-name="P3626"><text:span text:style-name="T3627">3</text:span><text:span text:style-name="T3628">) atlikti papildomą p</text:span><text:span text:style-name="T3629">atikrinimą.<text:s/></text:span></text:p>
      <text:p text:style-name="P3630"><text:span text:style-name="T3631">3</text:span><text:span text:style-name="T3632">. Priežiūros institucija priima sprendimą nutraukti pažeidimo tyrimą (klausimo dėl poveikio priemonės (priemonių) taikymo svarstymą), kai:</text:span></text:p>
      <text:p text:style-name="P3633"><text:span text:style-name="T3634">1</text:span><text:span text:style-name="T3635">) nenustatomas pažeidimas;</text:span></text:p>
      <text:p text:style-name="P3636"><text:span text:style-name="T3637">2</text:span><text:span text:style-name="T3638">) yra šio įstatymo 38 straipsnyje nustatytos sąlygos;</text:span></text:p>
      <text:p text:style-name="P3639"><text:span text:style-name="T3640">3</text:span><text:span text:style-name="T3641">) i</text:span><text:span text:style-name="T3642">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643">mens prašymas nutraukti klausimo dėl poveikio priemonės (priemonių) taikymo svarstymą;</text:span></text:p>
      <text:p text:style-name="P3644"><text:span text:style-name="T3645">4</text:span><text:span text:style-name="T3646">) nustatomas šio įstatymo 37 straipsnio 11 dalyje nurodytas pagrindas;</text:span></text:p>
      <text:p text:style-name="P3647"><text:span text:style-name="T3648">5</text:span><text:span text:style-name="T3649">) pasibaigia šio įstatymo 37 straipsnio 13 dalyje nustatytas terminas.</text:span></text:p>
      <text:p text:style-name="P3650"/>
      <text:p text:style-name="P3651"><text:span text:style-name="T3652">34</text:span><text:span text:style-name="T3653"><text:s/>straipsnis.<text:s/></text:span><text:span text:style-name="T3654">Šiurkštus šio įstatymo pažeidimas ir sistemingas pažeidimas</text:span></text:p>
      <text:p text:style-name="P3655"><text:span text:style-name="T3656">1</text:span><text:span text:style-name="T3657">. Šiurkščiu šio įstatymo pažeidimu laikoma:</text:span></text:p>
      <text:p text:style-name="P3658"><text:span text:style-name="T3659">1</text:span><text:span text:style-name="T3660">) kliento ir naudos gavėjo tapatybės nustatymo reikalavimų, nurodytų šio įstatymo 9–15 straipsniuose, nesilaikymas;</text:span></text:p>
      <text:p text:style-name="P3661"><text:span text:style-name="T3662">2</text:span><text:span text:style-name="T3663">) pranešim</text:span><text:span text:style-name="T3664">o apie įtartinas pinigines operacijas ar sandorius reikalavimų, nurodytų šio įstatymo 16 straipsnyje, nesilaikymas;</text:span></text:p>
      <text:p text:style-name="P3665"><text:span text:style-name="T3666">3</text:span><text:span text:style-name="T3667">) informacijos saugojimo reikalavimų, nurodytų šio įstatymo 19 straipsnyje, nesilaikymas;</text:span></text:p>
      <text:p text:style-name="P3668"><text:span text:style-name="T3669">4</text:span><text:span text:style-name="T3670">) jeigu finansų įstaiga ar kitas<text:s/></text:span><text:span text:style-name="T3671">įpareigotasis subjektas neturi nustatęs šio įstatymo 29 straipsnyje nurodytų vidaus kontrolės procedūrų.</text:span></text:p>
      <text:p text:style-name="P3672"><text:span text:style-name="T3673">2</text:span><text:span text:style-name="T3674">. Sistemingu šio įstatymo pažeidimu laikoma:</text:span></text:p>
      <text:p text:style-name="P3675"><text:span text:style-name="T3676">1</text:span><text:span text:style-name="T3677">) kai šio įstatymo pažeidimas padaromas 3 ir daugiau kartų per metus nuo poveikio priemonės už š</text:span><text:span text:style-name="T3678">io įstatymo pažeidimą paskyrimo;</text:span></text:p>
      <text:p text:style-name="P3679"><text:span text:style-name="T3680">2</text:span><text:span text:style-name="T3681">) kai tuo pačiu metu nustatomi pinigų plovimo ir (ar) teroristų finansavimo prevenciją reglamentuojančių nuostatų pažeidimai, apimantys kelias<text:s/></text:span><text:span text:style-name="T3682">reikalavimų grupes:</text:span></text:p>
      <text:p text:style-name="P3683"><text:span text:style-name="T3684">a</text:span><text:span text:style-name="T3685">)<text:s/></text:span><text:span text:style-name="T3686">kliento ir naudos gavėjo tapatybės nustatymo reika</text:span><text:span text:style-name="T3687">lavimus, nurodytus šio įstatymo 9– 15 straipsniuose;</text:span></text:p>
      <text:p text:style-name="P3688"><text:span text:style-name="T3689">b</text:span><text:span text:style-name="T3690">) pranešimo apie įtartinas pinigines operacijas ar sandorius reikalavimus, nurodytus šio įstatymo 16 straipsnyje;</text:span></text:p>
      <text:p text:style-name="P3691"><text:span text:style-name="T3692">c</text:span><text:span text:style-name="T3693">) informacijos saugojimo reikalavimus, nurodytus šio įstatymo 19 straipsnyje;</text:span></text:p>
      <text:p text:style-name="P3694"><text:span text:style-name="T3695">d</text:span><text:span text:style-name="T3696">) vidaus kontrolės procedūrų reikalavimus, nurodytus šio įstatymo 29 straipsnyje.</text:span></text:p>
      <text:p text:style-name="P3697"/>
      <text:p text:style-name="P3698"><text:span text:style-name="T3699">35</text:span><text:span text:style-name="T3700"><text:s/>straipsnis.<text:s/></text:span><text:span text:style-name="T3701">Priežiūros institucijų duodami privalomi nurodymai</text:span></text:p>
      <text:p text:style-name="P3702"><text:span text:style-name="T3703">1</text:span><text:span text:style-name="T3704">. Privalomi nurodymai finansų įstaigai ar kitam įpareigotajam subjektui duodami siekiant</text:span><text:span text:style-name="T3705"><text:s/>panaikinti patikrinimo metu nustatytus trūkumus dėl pinigų plovimo ir (ar) teroristų finansavimo prevencijos priemonių įgyvendinimo.<text:s/></text:span></text:p>
      <text:p text:style-name="P3706"><text:span text:style-name="T3707">2</text:span><text:span text:style-name="T3708">. Priežiūros institucija, duodama privalomą nurodymą, nustato terminą, iki kada finansų įstaiga ar kitas įpareigotas</text:span><text:span text:style-name="T3709">is subjektas privalo pašalinti pažeidimus ar veiklos trūkumus.</text:span></text:p>
      <text:p text:style-name="P3710"><text:span text:style-name="T3711">3</text:span><text:span text:style-name="T3712">. Prieš spręsdama, ar duoti privalomus nurodymus, priežiūros institucija nustato ne trumpesnį kaip 14 darbo dienų terminą paaiškinimams pateikti ir praneša finansų įstaigai ar kitam įparei</text:span><text:span text:style-name="T3713">gotajam subjektui, kuriam ketina duoti privalomą nurodymą. Priežiūros institucija turi teisę neatsižvelgti į paaiškinimus, pateiktus pasibaigus jos nurodytam paaiškinimų pateikimo terminui. Paaiškinimų per nurodytą terminą nepateikimas priežiūros instituci</text:span><text:span text:style-name="T3714">jai netrukdo spręsti klausimo dėl privalomo nurodymo davimo.<text:s/></text:span></text:p>
      <text:p text:style-name="P3715"><text:span text:style-name="T3716">4</text:span><text:span text:style-name="T3717">. Finansų įstaiga ar kitas įpareigotasis subjektas privalo įvykdyti nurodymus per priežiūros institucijos nustatytą terminą ir apie veiksmus, kurių imasi dėl duotų nurodymų, privalo pranešt</text:span><text:span text:style-name="T3718">i raštu priežiūros institucijai per jos nustatytą laikotarpį.</text:span></text:p>
      <text:p text:style-name="P3719"><text:span text:style-name="T3720">5</text:span><text:span text:style-name="T3721">. Jeigu finansų įstaiga ar kitas įpareigotasis subjektas, kuriam buvo duotas privalomas nurodymas, jį gavęs raštu pateikia argumentuotus paaiškinimus, kad nebuvo pagrindo duoti privalomo nu</text:span><text:span text:style-name="T3722">rodymo, priežiūros institucija turi teisę atšaukti duotą privalomą nurodymą.</text:span></text:p>
      <text:p text:style-name="P3723"><text:span text:style-name="T3724">6</text:span><text:span text:style-name="T3725">. Motyvuotu finansų įstaigos ar kito įpareigotojo subjekto, kuriam duotas privalomas nurodymas, prašymu priežiūros institucija turi teisę privalomo nurodymo įvykdymo terminą<text:s/></text:span><text:span text:style-name="T3726">atidėti, jeigu įvykdyti duoto privalomo nurodymo laiku finansų įstaiga ar kitas įpareigotasis subjektas negali dėl objektyvių priežasčių ir priežiūros institucijai yra pateikti tai pagrindžiantys įrodymai.</text:span></text:p>
      <text:p text:style-name="P3727"><text:span text:style-name="T3728">7</text:span><text:span text:style-name="T3729">. Privalomų nurodymų davimas neatima teisės p</text:span><text:span text:style-name="T3730">riežiūros institucijai kartu taikyti ir šiame įstatyme nustatytas poveikio priemones.</text:span></text:p>
      <text:p text:style-name="P3731"><text:span text:style-name="T3732">8</text:span><text:span text:style-name="T3733">. Priežiūros institucija apie finansų įstaigai ar kitam įpareigotajam subjektui duotą privalomą nurodymą, įskaitant informaciją apie privalomo nurodymo esmę ir<text:s/></text:span><text:span text:style-name="T3734">finansų įstaigos ar kito įpareigotojo subjekto, kuriam skirtas privalomas nurodymas, pavadinimą arba fizinio asmens vardą ir pavardę, turi teisę paskelbti viešai.</text:span></text:p>
      <text:p text:style-name="P3735"/>
      <text:p text:style-name="P3736"><text:span text:style-name="T3737">36</text:span><text:span text:style-name="T3738"><text:s/>straipsnis.<text:s/></text:span><text:span text:style-name="T3739">Poveikio priemonės</text:span></text:p>
      <text:p text:style-name="P3740"><text:span text:style-name="T3741">1</text:span><text:span text:style-name="T3742">. Už šio įstatymo pažeidimus gali būti taikomos</text:span><text:span text:style-name="T3743"><text:s/>šios poveikio priemonės:</text:span></text:p>
      <text:p text:style-name="P3744"><text:span text:style-name="T3745">1</text:span><text:span text:style-name="T3746">) finansų įstaigos ar kito įpareigotojo subjekto įspėjimas dėl šio įstatymo pažeidimų arba priežiūros institucijos duodamų privalomų nurodymų nevykdymo;</text:span></text:p>
      <text:p text:style-name="P3747"><text:span text:style-name="T3748">2</text:span><text:span text:style-name="T3749">) šiame įstatyme nustatytų baudų skyrimas finansų įstaigai ar kitam į</text:span><text:span text:style-name="T3750">pareigotajam subjektui, finansų įstaigos ar kito įpareigotojo subjekto dalyviui ar valdymo organo nariui;</text:span></text:p>
      <text:p text:style-name="P3751"><text:span text:style-name="T3752">3</text:span><text:span text:style-name="T3753">) kai finansų įstaiga ar kitas įpareigotasis subjektas sistemingai pažeidžia šį įstatymą arba padaro vieną šiurkštų šio įstatymo pažeidimą, arba<text:s/></text:span><text:span text:style-name="T3754">šį įstatymą pažeidžia pakartotinai per vienus metus nuo poveikio priemonės už šio įstatymo pažeidimą paskyrimo, – laikinas finansų įstaigų ar kitų įpareigotųjų subjektų valdybos nario (narių), administracijos vadovo (vadovų), vyresniojo vadovo, užsienio fi</text:span><text:span text:style-name="T3755">nansų įstaigų ar kitų įpareigotųjų subjektų filialo vadovo (vadovų) nušalinimas nuo pareigų arba finansų įstaigų ar kitų įpareigotųjų subjektų valdybos nario (narių), administracijos vadovo (vadovų), vyresniojo vadovo, užsienio finansų įstaigų ar kitų įpar</text:span><text:span text:style-name="T3756">eigotųjų subjektų filialo vadovo (vadovų) nušalinimas nuo pareigų, reikalaujant, kad jie būtų atšaukti iš pareigų ir (ar) su jais būtų nutraukta sutartis, ir (ar) būtų panaikinti jų įgaliojimai;</text:span></text:p>
      <text:p text:style-name="P3757"><text:span text:style-name="T3758">4</text:span><text:span text:style-name="T3759">) kai finansų įstaiga ar kitas įpareigotasis subjektas s</text:span><text:span text:style-name="T3760">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i</text:span><text:span text:style-name="T3761">gų ar kitų įpareigotųjų subjektų filialų ar kitų padalinių veiklos uždraudimas (apribojimas);</text:span></text:p>
      <text:p text:style-name="P3762"><text:span text:style-name="T3763">5</text:span><text:span text:style-name="T3764">) laikinas teisės finansų įstaigoms ir kitiems įpareigotiesiems subjektams disponuoti lėšomis, esančiomis sąskaitose kredito įstaigose, ir (ar) kitu turtu ap</text:span><text:span text:style-name="T3765">ribojimas;</text:span></text:p>
      <text:p text:style-name="P3766"><text:span text:style-name="T3767">6</text:span><text:span text:style-name="T3768">) kai finansų įstaiga ar kitas įpareigotasis subjektas sistemingai pažeidžia šį įstatymą arba padaro vieną šiurkštų šio įstatymo pažeidimą, arba šį įstatymą pažeidžia pakartotinai per vienus metus nuo poveikio priemonės už šio įstatymo paže</text:span><text:span text:style-name="T3769">idimą paskyrimo, kai finansų įstaigai ar kitam įpareigotajam subjektui būtina turėti licenciją ar leidimą vykdyti veiklą, – išduotos licencijos ar leidimo vykdyti veiklą panaikinimas ar laikinas jo galiojimo sustabdymas tol, kol tęsiamas šio įstatymo pažei</text:span><text:span text:style-name="T3770">dimas;</text:span></text:p>
      <text:p text:style-name="P3771"><text:span text:style-name="T3772">7</text:span><text:span text:style-name="T3773">) laikinas uždraudimas finansų įstaigai teikti vieną ar kelias finansines paslaugas.</text:span></text:p>
      <text:p text:style-name="P3774"><text:span text:style-name="T3775">2</text:span><text:span text:style-name="T3776">. Finansinių nusikaltimų tyrimo tarnyba taiko šio straipsnio 1 dalies 1–6 punktuose nurodytas poveikio priemones.</text:span></text:p>
      <text:p text:style-name="P3777"><text:span text:style-name="T3778">3</text:span><text:span text:style-name="T3779">. Lietuvos bankas taiko šio strai</text:span><text:span text:style-name="T3780">psnio 1 dalies 1–7 punktuose nurodytas poveikio priemones.</text:span><text:span text:style-name="T3781"><text:s/></text:span></text:p>
      <text:p text:style-name="P3782"><text:span text:style-name="T3783">4</text:span><text:span text:style-name="T3784">.<text:s/></text:span><text:span text:style-name="T3785">Kultūros paveldo departamentas, Lošimų priežiūros tarnyba, Lietuvo</text:span><text:span text:style-name="T3786">s prabavi</text:span><text:span text:style-name="T3787">mo rūmai taiko šio straipsnio 1 dalies 1–6 punktuose nurodytas poveikio priemones.</text:span></text:p>
      <text:p text:style-name="P3788"><text:span text:style-name="T3789">5</text:span><text:span text:style-name="T3790">. Lietuvos auditorių rūmai</text:span><text:span text:style-name="T3791"><text:s/>taiko šio straipsnio 1 dalies 1, 3–6 punktuose nurodytas poveikio priemones.</text:span></text:p>
      <text:p text:style-name="P3792"><text:span text:style-name="T3793">6</text:span><text:span text:style-name="T3794">. Lietuvos advokatūra taiko šio straipsnio 1 dalies 1 ir 6 punktuose nurodytas poveikio priemones.</text:span></text:p>
      <text:p text:style-name="P3795"><text:span text:style-name="T3796">7</text:span><text:span text:style-name="T3797">. Lietuvos notarų rūmai ir Lietuvos antstolių rūmai patikrinimų dokum</text:span><text:span text:style-name="T3798">entus su atlikto patikrinimo išvadomis ne vėliau kaip per 3 darbo dienas nuo patikrinimo išvadų surašymo, kai nustatomas (nustatomi) pinigų plovimo ir (ar) teroristų finansavimo prevencijos nuostatų pažeidimas (pažeidimai), perduoda nagrinėti Finansinių nu</text:span><text:span text:style-name="T3799">sikaltimų tyrimo tarnybai, kuri svarsto poveikio priemonės (priemonių) taikymo klausimą.</text:span></text:p>
      <text:p text:style-name="P3800"><text:span text:style-name="T3801">8</text:span><text:span text:style-name="T3802">. Lietuvos auditorių rūmai, įvertinę, kad poveikio priemonių, nurodytų šio straipsnio 1 dalies 1, 3–6 punktuose, taikymas nepasieks poveikio priemonės tikslų,<text:s/></text:span><text:span text:style-name="T3803">patikrinimų dokumentus su atlikto patikrinimo išvadomis, kai nustatomas pinigų plovimo ir (ar) teroristų finansavimo prevencijos nuostatų pažeidimas (pažeidimai), ne vėliau kaip per 3 darbo dienas nuo patikrinimo išvadų surašymo perduoda nagrinėti Finansin</text:span><text:span text:style-name="T3804">ių nusikaltimų tyrimo tarnybai, kuri svarsto poveikio priemonės (priemonių) taikymo klausimą.</text:span></text:p>
      <text:p text:style-name="P3805"><text:span text:style-name="T3806">9</text:span><text:span text:style-name="T3807">. Lietuvos advokatūra, įvertinusi, kad poveikio priemonių, nurodytų šio straipsnio 1 dalies 1 ir 6 punktuose, taikymas nepasieks poveikio priemonės tikslų, p</text:span><text:span text:style-name="T3808">atikrinimų dokumentus su atlikto patikrinimo išvadomis, kai nustatomas pinigų plovimo ir (ar) teroristų finansavimo prevencijos nuostatų pažeidimas (pažeidimai), ne vėliau kaip per 3 darbo dienas nuo patikrinimo išvadų surašymo perduoda nagrinėti Finansini</text:span><text:span text:style-name="T3809">ų nusikaltimų tyrimo tarnybai, kuri svarsto poveikio priemonės (priemonių) taikymo klausimą.</text:span></text:p>
      <text:p text:style-name="P3810"><text:span text:style-name="T3811">10</text:span><text:span text:style-name="T3812">. Jeigu priežiūros institucija, vadovaudamasi gauta informacija, nustato, kad elektroninių pinigų įstaigos ir mokėjimo įstaigos, kurių buveinė yra kitoje val</text:span><text:span text:style-name="T3813">stybėje, teikiančios paslaugas Lietuvos Respublikoje per tarpininkus, fizinius ar</text:span><text:span text:style-name="T3814"><text:s/></text:span><text:span text:style-name="T3815">juridinius asmenis,</text:span><text:span text:style-name="T3816"><text:s/></text:span><text:span text:style-name="T3817">nesilaiko arba yra pagrindas manyti, kad nesilaikys šio įstatymo, priežiūros institucijos teisės aktų ar kitų teisės aktų, reglamentuojančių pinigų plovim</text:span><text:span text:style-name="T3818">o ir (ar) teroristų finansavimo prevenciją, reikalavimų, priežiūros institucija informuoja apie tai užsienio valstybės, kurios jurisdikcijai priklauso ši finansų įstaiga, priežiūros instituciją, prašydama imtis visų galimų veiksmų daromiems ar galimiems pa</text:span><text:span text:style-name="T3819">žeidimams pašalinti.<text:s/></text:span></text:p>
      <text:p text:style-name="P3820"><text:span text:style-name="T3821">11</text:span><text:span text:style-name="T3822">. Priežiūros institucija turi teisę taikyti vieną ar kelias poveikio priemones.</text:span></text:p>
      <text:p text:style-name="P3823"><text:span text:style-name="T3824">12</text:span><text:span text:style-name="T3825">. Finansų įstaigų ir kitų įpareigotųjų subjektų darbuotojams ir juridinių asmenų vadovams, išskyrus šio įstatymo 39 straipsnio 2 dalyje ir 40<text:s/></text:span><text:span text:style-name="T3826">straipsnio 2 dalyje nurodytus asmenis, už šiame įstatyme nustatytų reikalavimų pažeidimus taikoma Lietuvos Respublikos administracinių nusižengimų kodekse nustatyta atsakomybė.</text:span></text:p>
      <text:p text:style-name="P3827"/>
      <text:p text:style-name="P3828"><text:span text:style-name="T3829">37</text:span><text:span text:style-name="T3830"><text:s/>straipsnis.<text:s/></text:span><text:span text:style-name="T3831">Poveikio priemonių taikymo tvarka</text:span></text:p>
      <text:p text:style-name="P3832"><text:span text:style-name="T3833">1</text:span><text:span text:style-name="T3834">. Prieš spręsdama,</text:span><text:span text:style-name="T3835"><text:s/>ar taikyti šiame įstatyme nustatytas poveikio priemones, priežiūros institucija finansų įstaigai ar kitam įpareigotajam subjektui ir, jeigu taikytina, 36 straipsnio 1 dalies 3 punkte nurodytam asmeniui, finansų įstaigos ar kito įpareigotojo subjekto dalyv</text:span><text:span text:style-name="T3836">iui ar valdymo organo nariui (toliau visi kartu šiame skyriuje – asmuo, kuriam taikoma poveikio priemonė (priemonės) nustato ne trumpesnį kaip 14 darbo dienų terminą paaiškinimams pateikti. Priežiūros institucija turi teisę neatsižvelgti į paaiškinimus, pa</text:span><text:span text:style-name="T3837">teiktus pasibaigus jos nurodytam paaiškinimų pateikimo terminui. Paaiškinimų per nurodytą terminą nepateikimas priežiūros institucijai netrukdo spręsti klausimo dėl poveikio priemonės (priemonių) taikymo.<text:s/></text:span></text:p>
      <text:p text:style-name="P3838"><text:span text:style-name="T3839">2</text:span><text:span text:style-name="T3840">. Priežiūros institucija, priimdama sprendimą</text:span><text:span text:style-name="T3841"><text:s/>dėl poveikio priemonės (priemonių) taikymo, parinkdama konkrečią poveikio priemonę (priemones) ir jos (jų) dydį, atsižvelgia į:</text:span></text:p>
      <text:p text:style-name="P3842"><text:span text:style-name="T3843">1</text:span><text:span text:style-name="T3844">) nustatytų pažeidimų sunkumą ir trukmę;</text:span></text:p>
      <text:p text:style-name="P3845"><text:span text:style-name="T3846">2</text:span><text:span text:style-name="T3847">) dėl pažeidimų finansų įstaigos ar kito įpareigotojo subjekto gautų pajamų,<text:s/></text:span><text:span text:style-name="T3848">kitokios turtinės naudos, išvengtų nuostolių ar padarytos žalos dydį, jeigu jį įmanoma nustatyti;</text:span></text:p>
      <text:p text:style-name="P3849"><text:span text:style-name="T3850">3</text:span><text:span text:style-name="T3851">) asmens, kuriam taikoma poveikio priemonė (priemonės), kaltę ir finansinį pajėgumą;</text:span></text:p>
      <text:p text:style-name="P3852"><text:span text:style-name="T3853">4</text:span><text:span text:style-name="T3854">) asmens, kuriam taikoma poveikio priemonė (priemonės), padaryt</text:span><text:span text:style-name="T3855">us ankstesnius pažeidimus ir jam taikytas poveikio priemones, taip pat jo bendradarbiavimą su priežiūros institucija;</text:span></text:p>
      <text:p text:style-name="P3856"><text:span text:style-name="T3857">5</text:span><text:span text:style-name="T3858">) šiame įstatyme nustatytas atsakomybę lengvinančias ir sunkinančias aplinkybes;</text:span></text:p>
      <text:p text:style-name="P3859"><text:span text:style-name="T3860">6</text:span><text:span text:style-name="T3861">) nustatytų pažeidimų ir numatomos taikyti pove</text:span><text:span text:style-name="T3862">ikio priemonės (priemonių) pasekmes rinkos stabilumui ir patikimumui;</text:span></text:p>
      <text:p text:style-name="P3863"><text:span text:style-name="T3864">7</text:span><text:span text:style-name="T3865">) kitas įstatymuose nustatytas arba kitas svarbias aplinkybes.</text:span></text:p>
      <text:p text:style-name="P3866"><text:span text:style-name="T3867">3</text:span><text:span text:style-name="T3868">. Skiriamos baudos dydis nustatomas pagal baudos minimumo ir maksimumo vidurkį. Skiriant konkrečią baudą, atsiž</text:span><text:span text:style-name="T3869">velgiama į šio straipsnio 2 dalyje nurodytas aplinkybes. Kai yra atsakomybę lengvinančių aplinkybių, bauda mažinama nuo jos vidurkio, o kai yra atsakomybę sunkinančių aplinkybių, bauda didinama nuo jos vidurkio. Kai yra atsakomybę lengvinančių ir sunkinanč</text:span><text:span text:style-name="T3870">ių aplinkybių, bauda skiriama atsižvelgiant į jų skaičių ir reikšmingumą.<text:s/></text:span></text:p>
      <text:p text:style-name="P3871"><text:span text:style-name="T3872">4</text:span><text:span text:style-name="T3873">. Atsakomybę lengvinančiomis aplinkybėmis laikoma tai, kad finansų įstaiga ar kitas įpareigotasis subjektas savo noru užkerta kelią neigiamoms pažeidimo pasekmėms, atlygina nuo</text:span><text:span text:style-name="T3874">stolius arba ištaiso padarytą žalą.</text:span></text:p>
      <text:p text:style-name="P3875"><text:span text:style-name="T3876">5</text:span><text:span text:style-name="T3877">.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3878">nstitucija buvo atkreipusi dėmesį į prižiūrimos<text:s/></text:span><text:span text:style-name="T3879">finansų įstaigos ar kito<text:s/></text:span><text:span text:style-name="T3880">įpareigotojo<text:s/></text:span><text:span text:style-name="T3881">subjekto<text:s/></text:span><text:span text:style-name="T3882">pažeidimus ar veiklos trūkumus, ar nevykdo privalomų nurodymų.<text:s/></text:span></text:p>
      <text:p text:style-name="P3883"><text:span text:style-name="T3884">6</text:span><text:span text:style-name="T3885">. Poveikio priemonės (priemonių) taikymo klausimo svarstymo vietą, datą ir laiką priežiūros<text:s/></text:span><text:span text:style-name="T3886">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3887">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3888">uriam taikoma poveikio priemonė (priemonės), apie svarstymą buvo tinkamai pranešta.</text:span></text:p>
      <text:p text:style-name="P3889"><text:span text:style-name="T3890">7</text:span><text:span text:style-name="T3891">. Asmuo, kuriam taikoma poveikio priemonė (priemonės), turi teisę susipažinti su priežiūros institucijos turima medžiaga, kuria grindžiamas poveikio priemonės (priemon</text:span><text:span text:style-name="T3892">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3893">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3894"><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3895">traukti klausimo dėl poveikio priemonės (priemonių) taikymo svarstymą.</text:span></text:p>
      <text:p text:style-name="P3896"><text:span text:style-name="T3897">8</text:span><text:span text:style-name="T3898">. Priežiūros institucijos sprendimas taikyti poveikio priemonę (priemones) turi būti motyvuotas ir grindžiamas tik tais įrodymais, su kuriais asmuo, kuriam taikoma poveikio priemon</text:span><text:span text:style-name="T3899">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3900">plinkybės, asmens, kuriam taikoma poveikio priemonė (priemonės), paaiškinimai ir jų vertinimas.</text:span></text:p>
      <text:p text:style-name="P3901"><text:span text:style-name="T3902">9</text:span><text:span text:style-name="T3903">. Poveikio priemonė, kuri taikoma laikinai, galioja iki priežiūros institucijos sprendime dėl poveikio priemonės taikymo nurodyto termino, kuris gali būti<text:s/></text:span><text:span text:style-name="T3904">nurodytas kaip konkreti data, laiko tarpas arba susietas su tam tikrų sąlygų atsiradimu (aplinkybių išnykimu), nebent priežiūros institucija priima sprendimą ją atšaukti prieš nustatytą terminą.</text:span></text:p>
      <text:p text:style-name="P3905"><text:span text:style-name="T3906">10</text:span><text:span text:style-name="T3907">. Poveikio priemonės pritaikymas neatleidžia asmens nuo</text:span><text:span text:style-name="T3908"><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3909">arstyti klausimą dėl išduotų licencijų, leidimų<text:s/></text:span><text:span text:style-name="T3910">galiojimo sustabdymo, panaikinimo</text:span><text:span text:style-name="T3911">.<text:s/></text:span></text:p>
      <text:p text:style-name="P3912"><text:span text:style-name="T3913">11</text:span><text:span text:style-name="T3914">. Medžiaga apie šio įstatymo pažeidimus, turinčius nusikalstamos veikos požymių, perduodama ikiteisminio tyrimo institucijai ar prokurorui, kurie Baudžiamojo proceso<text:s/></text:span><text:span text:style-name="T3915">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3916">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3917">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3918"><text:s/>terminas. Iš ikiteisminio tyrimo institucijos ar prokuroro gavus pranešimą apie kaltinamojo akto surašymą, klausimo dėl poveikio priemonės (priemonių) taikymo svarstymas nutraukiamas.</text:span></text:p>
      <text:p text:style-name="P3919"><text:span text:style-name="T3920">12</text:span><text:span text:style-name="T3921">. Priežiūros institucijos sprendimas dėl poveikio priemonės (prie</text:span><text:span text:style-name="T3922">monių) taikymo per 3 darbo dienas nuo jo priėmimo dienos registruotąja pašto siunta išsiunčiamas asmeniui, dėl kurio veiksmų buvo svarstomas poveikio priemonės skyrimo klausimas, arba jam įteikiamas pasirašytinai.</text:span></text:p>
      <text:p text:style-name="P3923"><text:span text:style-name="T3924">13</text:span><text:span text:style-name="T3925">. Priežiūros institucijos sprendimas</text:span><text:span text:style-name="T3926"><text:s/>taikyti poveikio priemones gali būti priimtas, jeigu praėjo ne daugiau kaip 4 metai nuo pažeidimo nustatymo ir ne daugiau kaip 5 metai nuo pažeidimo padarymo dienos (esant trunkamajam pažeidimui, – nuo pažeidimo paaiškėjimo dienos).</text:span></text:p>
      <text:p text:style-name="P3927"/>
      <text:p text:style-name="P3928"><text:span text:style-name="T3929">38</text:span><text:span text:style-name="T3930"><text:s/>straipsnis.<text:s/></text:span><text:span text:style-name="T3931">Priežiūros institucijos teisė netaikyti poveikio priemonių<text:s/></text:span></text:p>
      <text:p text:style-name="P3932"><text:span text:style-name="T3933">Priežiūros institucija, svarstydama, ar taikyti šiame įstatyme nustatytas poveikio priemones, atsižvelgdama į tai, kad asmuo savo noru užkerta kelią neigiamoms pažeidimo pasekmėms, atlygina nuos</text:span><text:span text:style-name="T3934">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3935">tatymų saugomiems interesams, ir jeigu turi pagrindo manyti, kad priežiūros tikslas gali būti pasiektas ir kitomis priemonėmis, ne tik taikant poveikio priemones.</text:span></text:p>
      <text:p text:style-name="P3936"/>
      <text:p text:style-name="P3937"><text:span text:style-name="T3938">39</text:span><text:span text:style-name="T3939"><text:s/>straipsnis.<text:s/></text:span><text:span text:style-name="T3940">Baudos<text:s/></text:span><text:span text:style-name="T3941">finansų įstaigai ar užsienio finansų įstaigos filialui</text:span></text:p>
      <text:p text:style-name="P3942"><text:span text:style-name="T3943">1</text:span><text:span text:style-name="T3944">. Li</text:span><text:span text:style-name="T3945">etuvos bankas ir Finansinių nusikaltimų tyrimo tarnyba turi teisę finansų įstaigai ar užsienio finansų įstaigos filialui skirti šias baudas:</text:span></text:p>
      <text:p text:style-name="P3946"><text:span text:style-name="T3947">1</text:span><text:span text:style-name="T3948">) už šio įstatymo pažeidimus – nuo 0,5 iki 5 procentų bendrųjų metinių pajamų;</text:span></text:p>
      <text:p text:style-name="P3949"><text:span text:style-name="T3950">2</text:span><text:span text:style-name="T3951">) už šio įstatymo<text:s/></text:span><text:span text:style-name="T3952">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i</text:span><text:span text:style-name="T3953">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3954"><text:span text:style-name="T3955">3</text:span><text:span text:style-name="T3956">) už šio įstatymo pagrindais priežiūros tikslais pareikalautos informacijos ar dokumentų nepateikimą per nustatytą terminą ar neteisingos informacijos pateikimą – nuo 0,1 iki 0,5 procento bendrųjų metinių pajamų;</text:span></text:p>
      <text:p text:style-name="P3957"><text:span text:style-name="T3958">4</text:span><text:span text:style-name="T3959">) už priežiūros institucijos pagal šį</text:span><text:span text:style-name="T3960"><text:s/>įstatymą duotų privalomų nurodymų nevykdymą ar netinkamą vykdymą – nuo 0,1 iki 1 procento bendrųjų metinių pajamų arba</text:span></text:p>
      <text:p text:style-name="P3961"><text:span text:style-name="T3962">5</text:span><text:span text:style-name="T3963">) už netinkamą veiksmų, kuriuos jis turi teisę atlikti tik gavęs Lietuvos banko ir Finansinių nusikaltimų tyrimo tarnybos leidimą,<text:s/></text:span><text:span text:style-name="T3964">atlikimą arba veiksmų atlikimą, negavus šių institucijų leidimo, kai toks leidimas reikalingas, – nuo 0,1 iki 1,5 procento bendrųjų metinių pajamų.</text:span></text:p>
      <text:p text:style-name="P3965"><text:span text:style-name="T3966">2</text:span><text:span text:style-name="T3967">. Lietuvos bankas ir Finansinių nusikaltimų tyrimo tarnyba turi teisę finansų įstaigos dalyviui ar va</text:span><text:span text:style-name="T3968">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o</text:span><text:span text:style-name="T3969">nės už šio įstatymo pažeidimą paskyrimo, skirti baudą nuo 2 000 iki 5 100 000 eurų.<text:s/></text:span></text:p>
      <text:p text:style-name="P3970"><text:span text:style-name="T3971">3</text:span><text:span text:style-name="T3972">. Jeigu finansų įstaiga ar užsienio finansų įstaigos filialas yra patronuojančioji įstaiga arba priklauso patronuojančiajai grupės įstaigai ir rengia konsoliduotąsias</text:span><text:span text:style-name="T3973"><text:s/>finansines ataskaitas Lietuvos Respublikos įmonių grupių konsoliduotosios finansinės atskaitomybės įstatymo nustatyta tvarka, bendrosios metinės pajamos, pagal kurias nustatomas skiriamos baudos dydis, yra bendrosios metinės pajamos arba atitinkamos rūšie</text:span><text:span text:style-name="T3974">s pajamos pagal apskaitą reglamentuojančius teisės aktus, remiantis naujausiomis turimomis konsoliduotosiomis finansinėmis ataskaitomis, patvirtintomis pagrindinės patronuojančiosios įstaigos valdymo organo.</text:span></text:p>
      <text:p text:style-name="P3975"/>
      <text:p text:style-name="P3976"><text:span text:style-name="T3977">40</text:span><text:span text:style-name="T3978"><text:s/>straipsnis.<text:s/></text:span><text:span text:style-name="T3979">Baudos<text:s/></text:span><text:span text:style-name="T3980">kitiems įpareigotie</text:span><text:span text:style-name="T3981">siems subjektams</text:span></text:p>
      <text:p text:style-name="P3982"><text:span text:style-name="T3983">1</text:span><text:span text:style-name="T3984">. Priežiūros institucijos, išskyrus Lietuvos banką, Lietuvos auditorių rūmus, Lietuvos advokatūrą, Lietuvos notarų rūmus ir Lietuvos antstolių rūmus, pagal kompetenciją turi teisę<text:s/></text:span><text:span text:style-name="T3985">kitiems<text:s/></text:span><text:span text:style-name="T3986">įpareigotiesiems subjektams skirti šias baudas</text:span><text:span text:style-name="T3987">:</text:span></text:p>
      <text:p text:style-name="P3988"><text:span text:style-name="T3989">1</text:span><text:span text:style-name="T3990">) už šio įstatymo pažeidimus – nuo 0,5 iki 5 procentų metinių pajamų, gautų iš profesinės ar kitos veiklos, nurodytos šio įstatymo 2 straipsnio 10 dalyje;</text:span></text:p>
      <text:p text:style-name="P3991"><text:span text:style-name="T3992">2</text:span><text:span text:style-name="T3993">) už šio įstatymo pažeidimus, kai kitas įpareigotasis subjektas sistemingai pažeidžia įstat</text:span><text:span text:style-name="T3994">ymą arba padaro vieną šiurkštų įstatymo pažeidimą, arba įstatymą pažeidžia pakartotinai per vienus metus nuo poveikio priemonės už šio įstatymo pažeidimą paskyrimo – iki sumos, du kartus didesnės už dėl pažeidimo gautą naudą (jeigu tokią naudą galima nusta</text:span><text:span text:style-name="T3995">tyti ir jeigu ši suma yra didesnė kaip 1 100 000 eurų), arba nuo 2 000 iki 1 100 000 eurų (jeigu suma, du kartus didesnė už dėl pažeidimo gautą naudą, yra mažesnė kaip 1 100 000 eurų arba dėl pažeidimo gautos naudos negalima nustatyti);</text:span></text:p>
      <text:p text:style-name="P3996"><text:span text:style-name="T3997">3</text:span><text:span text:style-name="T3998">) už šio įstat</text:span><text:span text:style-name="T3999">ymo pagrindais priežiūros tikslais pareikalautos informacijos ar dokumentų nepateikimą per nustatytą terminą ar neteisingos informacijos pateikimą – nuo 0,1 iki 0,5 procento metinių pajamų, gautų iš profesinės ar kitos veiklos, nurodytos šio įstatymo 2 str</text:span><text:span text:style-name="T4000">aipsnio 10 dalyje;</text:span></text:p>
      <text:p text:style-name="P4001"><text:span text:style-name="T4002">4</text:span><text:span text:style-name="T4003">) už priežiūros institucijos pagal šį įstatymą duotų privalomų nurodymų nevykdymą ar netinkamą vykdymą – nuo 0,1 iki 1 procento metinių pajamų, gautų iš profesinės ar kitos veiklos, nurodytos šio įstatymo 2 straipsnio 10 dalyje;</text:span></text:p>
      <text:p text:style-name="P4004"><text:span text:style-name="T4005">5</text:span><text:span text:style-name="T4006">) už netinkamą veiksmų, kuriuos subjektas turi teisę atlikti tik gavęs priežiūros institucijos leidimą, atlikimą arba veiksmų atlikimą, negavus priežiūros institucijų leidimo, kai toks leidimas reikalingas, – nuo 0,1 iki 1,5 procento metinių pajamų, gaut</text:span><text:span text:style-name="T4007">ų iš profesinės ar kitos veiklos, nurodytos šio įstatymo 2 straipsnio 10 dalyje.</text:span></text:p>
      <text:p text:style-name="P4008"><text:span text:style-name="T4009">2</text:span><text:span text:style-name="T4010">. Priežiūros institucijos, išskyrus Lietuvos banką, Lietuvos auditorių rūmus, Lietuvos advokatūrą, Lietuvos notarų rūmus ir Lietuvos antstolių rūmus, turi teisę kito įp</text:span><text:span text:style-name="T4011">areigotojo subjekto dalyviui ar valdymo organo nariui už šio įstatymo pažeidimus, kai kitas įpareigotasis subjektas sistemingai pažeidžia šį įstatymą arba padaro vieną šiurkštų šio įstatymo pažeidimą, arba šį įstatymą pažeidžia pakartotinai per vienus metu</text:span><text:span text:style-name="T4012">s nuo poveikio priemonės už šio įstatymo pažeidimą paskyrimo, skirti baudą – iki sumos, du kartus didesnės už dėl pažeidimo gautą naudą (jeigu tokią naudą galima nustatyti ir jeigu ši suma yra didesnė kaip 1 100 000 eurų), arba nuo 2 000 iki 1 100 000 eurų</text:span><text:span text:style-name="T4013"><text:s/>(jeigu suma, du kartus didesnė už dėl pažeidimo gautą naudą, yra mažesnė kaip 1 100 000 eurų arba dėl pažeidimo gautos naudos negalima nustatyti).</text:span></text:p>
      <text:p text:style-name="P4014"><text:span text:style-name="T4015">3</text:span><text:span text:style-name="T4016">. Jeigu kiti įpareigotieji subjektai yra patronuojančioji įmonė arba priklauso patronuojančiajai grupės</text:span><text:span text:style-name="T4017"><text:s/>įmonei ir rengia konsoliduotąsias finansines ataskaitas Įmonių grupių konsoliduotosios finansinės atskaitomybės įstatymo nustatyta tvarka, bendrosios metinės pajamos, pagal kurias nustatomas skiriamos baudos dydis, yra bendrosios metinės pajamos arba atit</text:span><text:span text:style-name="T4018">inkamos rūšies pajamos pagal apskaitą reglamentuojančius teisės aktus, remiantis naujausiomis turimomis konsoliduotosiomis finansinėmis ataskaitomis, patvirtintomis pagrindinės patronuojančiosios įstaigos valdymo organo.</text:span></text:p>
      <text:p text:style-name="P4019"/>
      <text:p text:style-name="P4020"><text:span text:style-name="T4021">41</text:span><text:span text:style-name="T4022"><text:s/>straipsnis.<text:s/></text:span><text:span text:style-name="T4023">Informacijos<text:s/></text:span><text:span text:style-name="T4024">apie taikytas poveikio priemones viešinimas</text:span></text:p>
      <text:p text:style-name="P4025"><text:span text:style-name="T4026">1</text:span><text:span text:style-name="T4027">.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4028">terneto svetainėse nedelsiant,<text:s/></text:span><text:span text:style-name="T4029">ne vėliau kaip per 5 darbo dienas,</text:span><text:span text:style-name="T4030"><text:s/>po to, kai priežiūros institucijos sprendimas išsiunčiamas arba įteikiamas asmeniui, kuriam poveikio priemonė (priemonės) buvo pritaikyta (pritaikytos).<text:s/></text:span></text:p>
      <text:p text:style-name="P4031"><text:span text:style-name="T4032">2</text:span><text:span text:style-name="T4033">. Jeigu sprendimas taikyti pove</text:span><text:span text:style-name="T4034">ikio priemonę (priemones) yra apskundžiamas, priežiūros institucijos interneto svetainėje taip pat pateikiama informacija apie skundus, pateiktus dėl pritaikytų poveikio priemonių, ir jų nagrinėjimo rezultatus.</text:span></text:p>
      <text:p text:style-name="P4035"><text:span text:style-name="T4036">3</text:span><text:span text:style-name="T4037">. Jeigu informacijos apie pritaikytas po</text:span><text:span text:style-name="T4038">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4039">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4040">inimas neužtikrina finansų rinkų stabilumo arba poveikio priemonė taikyta už mažareikšmį pažeidimą.</text:span></text:p>
      <text:p text:style-name="P4041"><text:span text:style-name="T4042">4</text:span><text:span text:style-name="T4043">. Priežiūros institucijų interneto svetainėse šio straipsnio 1 ir 2 dalyse nurodyta informacija skelbiama ne trumpiau kaip 5 metus nuo jos paskelbimo.<text:s/></text:span><text:span text:style-name="T4044">Asmens duomenys iš paskelbtos informacijos vadovaujantis fizinio asmens prašymu gali būti pašalinti po 2 metų nuo informacijos paskelbimo.</text:span></text:p>
      <text:p text:style-name="P4045"/>
      <text:p text:style-name="P4046"><text:span text:style-name="T4047">42</text:span><text:span text:style-name="T4048"><text:s/>straipsnis.<text:s/></text:span><text:span text:style-name="T4049">Piniginių baudų mokėjimas ir išieškojimas</text:span></text:p>
      <text:p text:style-name="P4050"><text:span text:style-name="T4051">1</text:span><text:span text:style-name="T4052">.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4053"><text:s/>per 40 dienų nuo teismo sprendimo, kuriuo atmestas skundas, įsiteisėjimo dienos.<text:s/></text:span></text:p>
      <text:p text:style-name="P4054"><text:span text:style-name="T4055">2</text:span><text:span text:style-name="T4056">. Jeigu yra motyvuotas asmens prašymas, priežiūros institucija turi teisę baudos ar jos dalies mokėjimą atidėti iki šešių mėnesių, jeigu asmuo negali laiku sumokėti bau</text:span><text:span text:style-name="T4057">dos dėl objektyvių priežasčių.</text:span></text:p>
      <text:p text:style-name="P4058"><text:span text:style-name="T4059">3</text:span><text:span text:style-name="T4060">. Priežiūros institucijos sprendimas skirti baudą yra vykdomasis dokumentas, vykdomas Lietuvos Respublikos civilinio proceso kodekso nustatyta tvarka. Priežiūros institucijos sprendimas gali būti pateikiamas vykdyti ne v</text:span><text:span text:style-name="T4061">ėliau kaip per 3 metus nuo jo priėmimo dienos ar teismo sprendimo, kuriuo atmestas skundas, įsiteisėjimo dienos.<text:s/></text:span></text:p>
      <text:p text:style-name="P4062"/>
      <text:p text:style-name="P4063"><text:span text:style-name="T4064">43</text:span><text:span text:style-name="T4065"><text:s/>straipsnis.<text:s/></text:span><text:span text:style-name="T4066">Finansų įstaigų ar kitų įpareigotųjų subjektų valdybos nario (narių), administracijos vadovo (vadovų), vyresniojo vadovo</text:span><text:span text:style-name="T4067">, užsienio finansų įstaigų ar kitų įpareigotųjų subjektų filialų vadovo (vadovų) nušalinimas nuo pareigų</text:span></text:p>
      <text:p text:style-name="P4068"><text:span text:style-name="T4069">1</text:span><text:span text:style-name="T4070">. Nuo priežiūros institucijos sprendimo laikinai nušalinti finansų įstaigų ar kitų įpareigotųjų subjektų valdybos narį (narius), administracijos v</text:span><text:span text:style-name="T4071">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4072">cijų ir visi po tokio priežiūros institucijos sprendimo pateikimo finansų įstaigai ar kitam įpareigotajam subjektui dienos jo priimti sprendimai yra negaliojantys.</text:span></text:p>
      <text:p text:style-name="P4073"><text:span text:style-name="T4074">2</text:span><text:span text:style-name="T4075">. Jeigu priežiūros institucija priima sprendimą nušalinti finansų įstaigų ar kitų įpare</text:span><text:span text:style-name="T4076">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4077">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4078">areigų ir (arba) nutraukti su juo sudarytą sutartį ar panaikinti jo įgaliojimus.</text:span></text:p>
      <text:p text:style-name="P4079"><text:span text:style-name="T4080">3</text:span><text:span text:style-name="T4081">. Apie priežiūros institucijos sprendimą nušalinti finansų įstaigų ar kitų įpareigotųjų subjektų valdybos narį (narius), administracijos vadovą (vadovus), vyresnįjį vadov</text:span><text:span text:style-name="T4082">ą, užsienio finansų įstaigų ar kitų įpareigotųjų subjektų filialo vadovą (vadovus) nuo pareigų pranešama Juridinių asmenų registro tvarkytojui ir paskelbiama priežiūros institucijos interneto svetainėje.<text:s/></text:span></text:p>
      <text:p text:style-name="P4083"/>
      <text:p text:style-name="P4084"><text:span text:style-name="T4085">44</text:span><text:span text:style-name="T4086"><text:s/>straipsnis.<text:s/></text:span><text:span text:style-name="T4087">Finansų įstaigų ar kitų įpare</text:span><text:span text:style-name="T4088">igotųjų subjektų filialų ar kitų padalinių veiklos uždraudimas (apribojimas)</text:span></text:p>
      <text:p text:style-name="P4089"><text:span text:style-name="T4090">1</text:span><text:span text:style-name="T4091">. Finansų įstaigų ar kitų įpareigotųjų subjektų filialų ar kitų padalinių veiklos apribojimus nustato šis įstatymas ir priežiūros institucijos sprendimas dėl finansų įstaigų<text:s/></text:span><text:span text:style-name="T4092">ar kitų įpareigotųjų subjektų filialų ar kitų padalinių veiklos apribojimo.</text:span></text:p>
      <text:p text:style-name="P4093"><text:span text:style-name="T4094">2</text:span><text:span text:style-name="T4095">. Priežiūros institucijai priėmus sprendimą laikinai uždrausti (apriboti) filialo ar kito padalinio veiklą, filialas ar kitas padalinys neturi teisės teikti paslaugų. Finansų<text:s/></text:span><text:span text:style-name="T4096">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4097">bės nėra išnykusios, veiklos uždraudimo (apribojimo) terminas motyvuotu priežiūros institucijos sprendimu gali būti pratęstas ne ilgiau kaip 2 mėnesiams.</text:span></text:p>
      <text:p text:style-name="P4098"><text:span text:style-name="T4099">3</text:span><text:span text:style-name="T4100">. Priežiūros institucijai priėmus sprendimą visam laikui uždrausti filialo ar kito padalinio veik</text:span><text:span text:style-name="T4101">lą, filialas ar kitas padalinys neturi teisės teikti paslaugų, o finansų įstaiga ar kitas įpareigotasis subjektas, be to, privalo nedelsdamas priimti sprendimą nutraukti tokio filialo ar kito padalinio veiklą.</text:span></text:p>
      <text:p text:style-name="P4102"><text:span text:style-name="T4103">4</text:span><text:span text:style-name="T4104">. Apie priimtą sprendimą skelbti,<text:s/></text:span><text:span text:style-name="T4105">pratęsti ar atšaukti finansų įstaigų ar kitų įpareigotųjų subjektų filialų ar kitų padalinių veiklos uždraudimą (apribojimą) ne vėliau kaip kitą darbo dieną po sprendimo priėmimo dienos pranešama Juridinių asmenų registro tvarkytojui ir paskelbiama priežiū</text:span><text:span text:style-name="T4106">ros institucijos interneto svetainėje.</text:span></text:p>
      <text:p text:style-name="P4107"/>
      <text:p text:style-name="P4108"><text:span text:style-name="T4109">45</text:span><text:span text:style-name="T4110"><text:s/>straipsnis.<text:s/></text:span><text:span text:style-name="T4111">Laikinas teisės disponuoti lėšomis ir (ar)</text:span><text:span text:style-name="T4112"><text:s/></text:span><text:span text:style-name="T4113">kitu turtu apribojimas</text:span></text:p>
      <text:p text:style-name="P4114"><text:span text:style-name="T4115">1</text:span><text:span text:style-name="T4116">. Jeigu priežiūros institucija pritaiko šio įstatymo 36 straipsnio 1 dalies 6 punkte nurodytą poveikio priemonę, finansų įst</text:span><text:span text:style-name="T4117">aiga laikinai neturi teisės disponuoti lėšomis, esančiomis sąskaitose kredito įstaigose, ir (ar) kitu turtu, kurie nurodyti priežiūros institucijos sprendime.</text:span></text:p>
      <text:p text:style-name="P4118"><text:span text:style-name="T4119">2</text:span><text:span text:style-name="T4120">. Priežiūros institucijos sprendimas laikinai apriboti teisę disponuoti Lietuvos Respublikoj</text:span><text:span text:style-name="T4121">e įsteigtose kredito įstaigose esančiomis lėšomis ir (ar) kitu Lietuvos Respublikos teritorijoje esančiu turtu laikomas turto arešto aktu ir registruojamas Turto arešto aktų registre. Priežiūros institucijos sprendime turi būti nurodyti duomenys, reikaling</text:span><text:span text:style-name="T4122">i 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123"/>
      <text:p text:style-name="P4124"><text:span text:style-name="T4125">46</text:span><text:span text:style-name="T4126"><text:s/>straipsnis.<text:s/></text:span><text:span text:style-name="T4127">Licencijos ar leidimo vykdyti veiklą panaikinimas ar sustabdymas</text:span></text:p>
      <text:p text:style-name="P4128"><text:span text:style-name="T4129">1</text:span><text:span text:style-name="T4130">. Kai finansų įstaigai ar kitam įpareigotajam subjektui būtina turėti licenciją ar leidimą vykdyti veiklą, ta priežiūros institucija, kuri išdavė licenciją ar leidimą v</text:span><text:span text:style-name="T4131">ykdyti veiklą, turi teisę panaikinti išduotą licenciją ar leidimą vykdyti veiklą ar laikinai sustabdyti licencijos ar leidimo galiojimą tol, kol tęsiamas šio įstatymo pažeidimas.</text:span></text:p>
      <text:p text:style-name="P4132"><text:span text:style-name="T4133">2</text:span><text:span text:style-name="T4134">. Išnykus licencijos ar leidimo sustabdymo pagrindui, priežiūros institu</text:span><text:span text:style-name="T4135">cija nedelsdama, ne vėliau kaip per 5 darbo dienas nuo tada, kai įsitikino, kad pagrindas išnyko, atnaujina licencijos ar leidimo galiojimą.<text:s/></text:span></text:p>
      <text:p text:style-name="P4136"><text:span text:style-name="T4137">3</text:span><text:span text:style-name="T4138">. Jeigu licenciją ar leidimą vykdyti veiklą kitam įpareigotajam subjektui išdavė ne priežiūros institucija, p</text:span><text:span text:style-name="T4139">riežiūros institucija, priėmusi sprendimą laikinai sustabdyti licenciją ar leidimą vykdyti veiklą, kreipiasi į licenciją ar leidimą išdavusią instituciją dėl kito įpareigotojo subjekto veiklos sustabdymo įforminimo pagal jo veiklą reglamentuojančius teisės</text:span><text:span text:style-name="T4140"><text:s/>aktus. Išnykus licencijos ar leidimo sustabdymo pagrindui, priežiūros institucija nedelsdama, ne vėliau kaip per 5 darbo dienas nuo tada, kai įsitikino, kad pagrindas išnyko, kreipiasi į licenciją ar leidimą išdavusią instituciją dėl kito įpareigotojo sub</text:span><text:span text:style-name="T4141">jekto veiklos atnaujinimo pagal jo veiklą reglamentuojančius teisės aktus.</text:span></text:p>
      <text:p text:style-name="P4142"><text:span text:style-name="T4143">4</text:span><text:span text:style-name="T4144">. Jeigu licenciją ar leidimą vykdyti veiklą kitam įpareigotajam subjektui išdavė ne priežiūros institucija, priežiūros institucija, priėmusi sprendimą panaikinti licenciją ar<text:s/></text:span><text:span text:style-name="T4145">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4146">lą, priežiūros institucija kreipiasi į licenciją ar leidimą išdavusią instituciją dėl kito įpareigotojo subjekto veiklos pasibaigimo įforminimo pagal jo veiklą reglamentuojančius teisės aktus.</text:span></text:p>
      <text:p text:style-name="P4147"/>
      <text:p text:style-name="P4148"><text:span text:style-name="T4149">47</text:span><text:span text:style-name="T4150"><text:s/>straipsnis.<text:s/></text:span><text:span text:style-name="T4151">Sprendimų apskundimas</text:span></text:p>
      <text:p text:style-name="P4152"><text:span text:style-name="T4153">1</text:span><text:span text:style-name="T4154">. Asmuo, nesut</text:span><text:span text:style-name="T4155">inkantis su priežiūros institucijos sprendimu, turi teisę apskųsti jį teismui Lietuvos Respublikos administracinių bylų teisenos įstatymo nustatyta tvarka.</text:span></text:p>
      <text:p text:style-name="P4156"><text:span text:style-name="T4157">2</text:span><text:span text:style-name="T4158">. Kreipimasis į teismą nesustabdo sprendimo vykdymo, išskyrus sprendimą skirti šiame įstatyme n</text:span><text:span text:style-name="T4159">ustatytas baudas ir sprendimą panaikinti licenciją ar leidimą vykdyti veiklą, jeigu tokį sprendimą priėmė ne licenciją ar leidimą vykdyti veiklą kitam įpareigotajam subjektui išdavusi priežiūros institucija.</text:span></text:p>
      <text:p text:style-name="P4160"/>
      <text:p text:style-name="P4161"><text:span text:style-name="T4162">48</text:span><text:span text:style-name="T4163"><text:s/>straipsnis.<text:s/></text:span><text:span text:style-name="T4164">P</text:span><text:span text:style-name="T4165">riežiūros tikslais gautos</text:span><text:span text:style-name="T4166"><text:s/>informacijos apsauga</text:span></text:p>
      <text:p text:style-name="P4167"><text:span text:style-name="T4168">1</text:span><text:span text:style-name="T4169">. Informacija, gauta priežiūros tikslu, negali būti skelbiama viešai, kam nors perduodama arba kitokiu būdu padaroma prieinama, išskyrus šiame įstatyme nustatytus atvejus.</text:span></text:p>
      <text:p text:style-name="P4170"><text:span text:style-name="T4171">2</text:span><text:span text:style-name="T4172">. Šio straipsnio 1 dalyje nustatyto reikalavimo priv</text:span><text:span text:style-name="T4173">alo laikytis priežiūros institucija, jos esami arba buvę darbuotojai, priežiūros institucijos vardu veikiantys asmenys, taip pat bet kurie kiti asmenys, kuriems buvo perduota priežiūros tikslu gauta informacija.<text:s/></text:span></text:p>
      <text:p text:style-name="P4174"><text:span text:style-name="T4175">3</text:span><text:span text:style-name="T4176">. Šio straipsnio 1 dalies nuostatos ne</text:span><text:span text:style-name="T4177">taikomos informacijai, kuri jau yra viešai paskelbta ar prieinama arba iš kurios tiesiogiai ar netiesiogiai negalima nustatyti duomenų apie konkrečius asmenis.</text:span></text:p>
      <text:p text:style-name="P4178"><text:span text:style-name="T4179">4</text:span><text:span text:style-name="T4180">. Priežiūros institucijos turi teisę priežiūros tikslu gautą informaciją, įskaitant ir info</text:span><text:span text:style-name="T4181">rmaciją, gautą iš užsienio valstybių priežiūros institucijų, naudoti tik atlikdamos joms pavestas funkcijas ir šiais tikslais:</text:span></text:p>
      <text:p text:style-name="P4182"><text:span text:style-name="T4183">1</text:span><text:span text:style-name="T4184">) tikrinti, kaip laikomasi<text:s/></text:span><text:span text:style-name="T4185">pinigų plovimo ir (ar) teroristų finansavimo prevencijos priemonių įgyvendinimą</text:span><text:span text:style-name="T4186"><text:s/>reglamentuojančių teisės aktų reikalavimų, vykdyti kitas šiame įstatyme numatytas pinigų plovimo ir (ar) teroristų finansavimo prevencijos priemones;</text:span></text:p>
      <text:p text:style-name="P4187"><text:span text:style-name="T4188">2</text:span><text:span text:style-name="T4189">) taikyti poveikio priemones, duoti privalomus nurodymus;</text:span></text:p>
      <text:p text:style-name="P4190"><text:span text:style-name="T4191">3</text:span><text:span text:style-name="T4192">) administracinėse bylose dėl priežiū</text:span><text:span text:style-name="T4193">ros institucijos sprendimų;</text:span></text:p>
      <text:p text:style-name="P4194"><text:span text:style-name="T4195">4</text:span><text:span text:style-name="T4196">) kitose teisminėse bylose dėl teisinių santykių, kuriuos reguliuoja<text:s/></text:span><text:span text:style-name="T4197">pinigų plovimo ir (ar) teroristų finansavimo prevencijos priemonių įgyvendinimą</text:span><text:span text:style-name="T4198"><text:s/>reglamentuojantys teisės aktai.</text:span></text:p>
      <text:p text:style-name="P4199"><text:span text:style-name="T4200">5</text:span><text:span text:style-name="T4201">. Priežiūros tikslu gauta informaci</text:span><text:span text:style-name="T4202">ja gali būti perduota:</text:span><text:span text:style-name="T4203"><text:s/></text:span></text:p>
      <text:p text:style-name="P4204"><text:span text:style-name="T4205">1</text:span><text:span text:style-name="T4206">) Baudžiamojo proceso kodekse nustatytais pagrindais, jeigu ji reikalinga ikiteisminiam tyrimui atlikti arba baudžiamajai bylai teisme nagrinėti, taip pat šio įstatymo 3 straipsnyje nustatytoms institucijoms pinigų plovimo ir (ar</text:span><text:span text:style-name="T4207">) teroristų finansavimo prevencijos tikslams įgyvendinti;</text:span></text:p>
      <text:p text:style-name="P4208"><text:span text:style-name="T4209">2</text:span><text:span text:style-name="T4210">) Lietuvos Respublikos Seimo laikinosioms tyrimo komisijoms, veikiančioms pagal Lietuvos Respublikos Seimo laikinųjų tyrimo komisijų įstatymą, jeigu informacija būtina jų funkcijoms atlikti;</text:span><text:span text:style-name="T4211"><text:s/></text:span></text:p>
      <text:p text:style-name="P4212"><text:span text:style-name="T4213">3</text:span><text:span text:style-name="T4214">) užsienio valstybių<text:s/></text:span><text:span text:style-name="T4215">pinigų plovimo ir (ar) teroristų finansavimo prevencijos priemonių įgyvendinimo</text:span><text:span text:style-name="T4216"><text:s/>priežiūrą atliekančioms institucijoms, jeigu ji reikalinga šios srities priežiūros funkcijai atlikti; trečiosios valstybės priežiūros institucijai info</text:span><text:span text:style-name="T4217">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218"><text:s/>informaciją yra ne mažesni, negu nustatyta šiame įstatyme;</text:span></text:p>
      <text:p text:style-name="P4219"><text:span text:style-name="T4220">4</text:span><text:span text:style-name="T4221">) Europos Komisijai, Europos priežiūros institucijoms, jeigu ši informacija reikalinga jų funkcijoms atlikti;</text:span><text:span text:style-name="T4222"><text:s/></text:span></text:p>
      <text:p text:style-name="P4223"><text:span text:style-name="T4224">5</text:span><text:span text:style-name="T4225">) prižiūrimos finansų įstaigos ir kito įpareigotojo subjekto arba įmonių gr</text:span><text:span text:style-name="T4226">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227">3 m. spalio 15 d. Tarybos reglamento (ES) Nr. 1024/2013, kuriuo Europos Centriniam Bankui pavedami specialūs uždaviniai, susiję su rizikos ribojimu pagrįstos kredito įstaigų priežiūros politika (OL 2013 L 287, p. 63), nuostatas finansų rinkos priežiūros fu</text:span><text:span text:style-name="T4228">nkciją atlieka Europos Centrinis Bankas;</text:span><text:s/></text:p>
      <text:p text:style-name="P4229">Straipsnio punkto pakeitimai:</text:p>
      <text:p text:style-name="P4230"><text:span text:style-name="T4231">Nr.<text:s/></text:span><text:a xlink:href="https://www.e-tar.lt/portal/legalAct.html?documentId=f04cf400222911eabe008ea93139d588" office:target-frame-name="_top" xlink:show="replace"><text:span text:style-name="T4232">XIII-2584</text:span></text:a><text:span text:style-name="T4233">, 2019-12-03, paskelbta TAR 2019-12-19, i. k. 2019-20552</text:span></text:p>
      <text:p text:style-name="Normal"/>
      <text:p text:style-name="P4234"><text:span text:style-name="T4235">6</text:span><text:span text:style-name="T4236">) kitoms<text:s/></text:span><text:span text:style-name="T4237">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238">gu nustatyta šiame įstatyme.</text:span><text:s/></text:p>
      <text:p text:style-name="P4239">Straipsnio punkto pakeitimai:</text:p>
      <text:p text:style-name="P4240"><text:span text:style-name="T4241">Nr.<text:s/></text:span><text:a xlink:href="https://www.e-tar.lt/portal/legalAct.html?documentId=f04cf400222911eabe008ea93139d588" office:target-frame-name="_top" xlink:show="replace"><text:span text:style-name="T4242">XIII-2584</text:span></text:a><text:span text:style-name="T4243">, 2019-12-03, paskelbta TAR 2019-12-19, i. k. 2019-20552</text:span></text:p>
      <text:p text:style-name="Normal"/>
      <text:p text:style-name="P4244"><text:span text:style-name="T4245">6</text:span><text:span text:style-name="T4246">. Priežiūros tikslai</text:span><text:span text:style-name="T4247">s gauti asmens duomenys teikiami vadovaujantis Reglamentu (ES) 2016/679 ir Lietuvos Respublikos asmens duomenų teisinės apsaugos įstatymu.</text:span><text:s/></text:p>
      <text:p text:style-name="P4248">Straipsnio dalies pakeitimai:</text:p>
      <text:p text:style-name="P4249"><text:span text:style-name="T4250">Nr.<text:s/></text:span><text:a xlink:href="https://www.e-tar.lt/portal/legalAct.html?documentId=f04cf400222911eabe008ea93139d588" office:target-frame-name="_top" xlink:show="replace"><text:span text:style-name="T4251">XIII-2584</text:span></text:a><text:span text:style-name="T4252">, 2019-12-03, paskelbta TAR 2019-12-19, i. k. 2019-20552</text:span></text:p>
      <text:p text:style-name="Normal"/>
      <text:p text:style-name="P4253"><text:span text:style-name="T4254">7</text:span><text:span text:style-name="T4255">. Priežiūros tikslais iš Europos Sąjungos valstybės narės priežiūros institucijos gauta informacija gali būti perduota pagal šio straipsnio 5 dalies 2–6 punktus, jeigu<text:s/></text:span><text:span text:style-name="T4256">yra gautas informaciją pateikusios institucijos sutikimas, ir tik tam tikslui, dėl kurio duotas sutikimas.</text:span><text:s/></text:p>
      <text:p text:style-name="P4257">Papildyta straipsnio dalimi:</text:p>
      <text:p text:style-name="P4258"><text:span text:style-name="T4259">Nr.<text:s/></text:span><text:a xlink:href="https://www.e-tar.lt/portal/legalAct.html?documentId=f04cf400222911eabe008ea93139d588" office:target-frame-name="_top" xlink:show="replace"><text:span text:style-name="T4260">XIII-2584</text:span></text:a><text:span text:style-name="T4261">, 2019-1</text:span><text:span text:style-name="T4262">2-03, paskelbta TAR 2019-12-19, i. k. 2019-20552</text:span></text:p>
      <text:p text:style-name="Normal"/>
      <text:p text:style-name="P4263"><text:span text:style-name="T4264">49</text:span><text:span text:style-name="T4265"><text:s/>straipsnis.<text:s/></text:span><text:span text:style-name="T4266">Penktojo skirsnio nuostatų taikymas</text:span><text:span text:style-name="T4267"><text:s/></text:span></text:p>
      <text:p text:style-name="P4268"><text:span text:style-name="T4269">Grynųjų pinigų deklaravimui, muitinės įstaigų veiklai ir šio įstatymo 25,<text:s/></text:span><text:span text:style-name="T4270">25</text:span><text:span text:style-name="T4271">2</text:span><text:span text:style-name="T4272"><text:s/>straipsniuose nustatytų reikalavimų priežiūrai šio įstatymo penktojo</text:span><text:span text:style-name="T4273"><text:s/>skirsnio nuostatos netaikomos.</text:span><text:s/></text:p>
      <text:p text:style-name="P4274">Straipsnio pakeitimai:</text:p>
      <text:p text:style-name="P4275"><text:span text:style-name="T4276">Nr.<text:s/></text:span><text:a xlink:href="https://www.e-tar.lt/portal/legalAct.html?documentId=f04cf400222911eabe008ea93139d588" office:target-frame-name="_top" xlink:show="replace"><text:span text:style-name="T4277">XIII-2584</text:span></text:a><text:span text:style-name="T4278">, 2019-12-03, paskelbta TAR 2019-12-19, i. k. 2019-20552</text:span></text:p>
      <text:p text:style-name="Normal"/>
      <text:p text:style-name="P4279"><text:span text:style-name="T4280">ŠEŠTASIS</text:span><text:span text:style-name="T4281"><text:s/>SKIRSNIS</text:span></text:p>
      <text:p text:style-name="P4282"><text:span text:style-name="T4283">BAIGIAMOSIOS NUOSTATOS</text:span></text:p>
      <text:p text:style-name="P4284"/>
      <text:p text:style-name="P4285"><text:span text:style-name="T4286">50</text:span><text:span text:style-name="T4287"><text:s/>straipsnis.<text:s/></text:span><text:span text:style-name="T4288">Piniginis vienetas<text:s/></text:span></text:p>
      <text:p text:style-name="P4289"><text:span text:style-name="T4290">Šiame įstatyme nurodyti dydžiai eurais yra išreiškiami užsienio valiuta pagal Europos Centrinio Banko skelbiamą orientacinį euro ir užsienio valiutos santykį, o tais atvejais, kai orientacini</text:span><text:span text:style-name="T4291">o euro ir užsienio valiutos santykio Europos Centrinis Bankas neskelbia, – pagal Lietuvos banko skelbiamą orientacinį euro ir užsienio valiutos santykį.</text:span></text:p>
      <text:p text:style-name="P4292"/>
      <text:p text:style-name="P4293"><text:span text:style-name="T4294">51</text:span><text:span text:style-name="T4295"><text:s/>straipsnis.<text:s/></text:span><text:span text:style-name="T4296">Informacijos pateikimas kitoms Europos Sąjungos valstybėms narėms, Europos<text:s/></text:span><text:span text:style-name="T4297">priežiūros institucijoms ir Europos Komisijai</text:span></text:p>
      <text:p text:style-name="P4298"><text:span text:style-name="T4299">1</text:span><text:span text:style-name="T4300">. Finansinių nusikaltimų tyrimo tarnyba informuoja Europos Komisiją apie:<text:s/></text:span></text:p>
      <text:p text:style-name="P4301"><text:span text:style-name="T4302">1</text:span><text:span text:style-name="T4303">) šio įstatymo taikymą šio įstatymo 2 straipsnio 10 dalies 2 punkte nurodytiems subjektams;</text:span></text:p>
      <text:p text:style-name="P4304"><text:span text:style-name="T4305">2</text:span><text:span text:style-name="T4306">) statistinę informaciją, susi</text:span><text:span text:style-name="T4307">jusią su pinigų plovimo ir (ar) teroristų finansavimo prevencijos priemonių įgyvendinimu ir pinigų plovimo ir (ar) teroristų finansavimo prevencijos sistemos veiksmingumu, įskaitant metinę šio įstatymo 28 straipsnio 6 dalyje nurodytą statistinę informaciją</text:span><text:span text:style-name="T4308">;</text:span></text:p>
      <text:p text:style-name="P4309"><text:span text:style-name="T4310">3</text:span><text:span text:style-name="T4311">) valstybės informacines sistemas ir registrus, kuriuose kaupiami duomenys apie juridinių asmenų dalyvius;</text:span></text:p>
      <text:p text:style-name="P4312"><text:span text:style-name="T4313">4</text:span><text:span text:style-name="T4314">) Finansinės žvalgybos padalinio („Egmont“ grupė) pavadinimą ir adresą;</text:span></text:p>
      <text:p text:style-name="P4315"><text:span text:style-name="T4316">5</text:span><text:span text:style-name="T4317">) taikomas sustiprintas kliento tapatybės nustatymo priemone</text:span><text:span text:style-name="T4318">s pagal šio įstatymo 14 straipsnio 4</text:span><text:span text:style-name="T4319">2</text:span><text:span text:style-name="T4320"><text:s/>dalį ir procedūras, taikomas pagal šio įstatymo 14</text:span><text:span text:style-name="T4321">1</text:span><text:span text:style-name="T4322"><text:s/>straipsnį;</text:span></text:p>
      <text:p text:style-name="P4323"><text:span text:style-name="T4324">6</text:span><text:span text:style-name="T4325">) pagal šio įstatymo 25 straipsnio 2 dalį pateiktą informaciją apie patikos paslaugų teikėjų skaičių ir jų ypatumus;</text:span></text:p>
      <text:p text:style-name="P4326"><text:span text:style-name="T4327">7</text:span><text:span text:style-name="T4328">) priežiūros institucijų<text:s/></text:span><text:span text:style-name="T4329">pavadinimus, adresus, kontaktinius duomenis (telefonų numerius, elektroninio pašto adresus).</text:span><text:s/></text:p>
      <text:p text:style-name="P4330">Straipsnio dalies pakeitimai:</text:p>
      <text:p text:style-name="P4331"><text:span text:style-name="T4332">Nr.<text:s/></text:span><text:a xlink:href="https://www.e-tar.lt/portal/legalAct.html?documentId=f04cf400222911eabe008ea93139d588" office:target-frame-name="_top" xlink:show="replace"><text:span text:style-name="T4333">XIII-2584</text:span></text:a><text:span text:style-name="T4334">, 2019-12-03, paske</text:span><text:span text:style-name="T4335">lbta TAR 2019-12-19, i. k. 2019-20552</text:span></text:p>
      <text:p text:style-name="Normal"/>
      <text:p text:style-name="P4336"><text:span text:style-name="T4337">2</text:span><text:span text:style-name="T4338">. Vyriausybė ar jos įgaliota institucija, laikydamasi Reglamento (ES) Nr. 1093/2010, Reglamento (ES) Nr. 1094/2010 ir Reglamento (ES) Nr. 1095/2010 nuostatų, informuoja Europos priežiūros institucijas apie finans</text:span><text:span text:style-name="T4339">ų įstaigoms taikytas šiame įstatyme nustatytas poveikio priemones, įskaitant informaciją apie visus su jomis susijusius skundus ir jų tyrimo rezultatus.</text:span></text:p>
      <text:p text:style-name="P4340"><text:span text:style-name="T4341">3</text:span><text:span text:style-name="T4342">. Vyriausybė ar jos įgaliota institucija informuoja kitas Europos Sąjungos valstybes nares, Europo</text:span><text:span text:style-name="T4343">s Komisiją ir, laikydamasi Reglamento (ES) Nr. 1093/2010, Reglamento (ES) Nr. 1094/2010 ir Reglamento (ES) Nr. 1095/2010 nuostatų, – Europos priežiūros institucijas apie atvejus, kai:</text:span></text:p>
      <text:p text:style-name="P4344"><text:span text:style-name="T4345">1</text:span><text:span text:style-name="T4346">) trečioji valstybė atitinka šio įstatymo 2 straipsnio 21 dalies 2 pu</text:span><text:span text:style-name="T4347">nkte nustatytus reikalavimus;</text:span></text:p>
      <text:p text:style-name="P4348"><text:span text:style-name="T4349">2</text:span><text:span text:style-name="T4350">) trečioji valstybė atitinka šio įstatymo 15 straipsnio 1 dalies 1 ir 3 punktuose nustatytus reikalavimus;</text:span></text:p>
      <text:p text:style-name="P4351"><text:span text:style-name="T4352">3</text:span><text:span text:style-name="T4353">) trečiosios valstybės teisės aktai neleidžia taikyti šio įstatymo 22 straipsnio 4 dalyje nustatytų reikalavi</text:span><text:span text:style-name="T4354">mų, atsižvelgus į visus teisinius apribojimus, kurie gali trukdyti tinkamai įgyvendinti pinigų plovimo ir (ar) teroristų finansavimo prevenciją reglamentuojančių teisės aktų nuostatas, įskaitant konfidencialumo, informacijos apsaugos ir kitus keitimosi inf</text:span><text:span text:style-name="T4355">ormacija apribojimus;</text:span><text:s/></text:p>
      <text:p text:style-name="P4356">Straipsnio punkt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 2019-12-03, paskelbta TAR 2019-12-19, i. k. 2019-20552</text:span></text:p>
      <text:p text:style-name="Normal"/>
      <text:p text:style-name="P4361"><text:span text:style-name="T4362">4</text:span><text:span text:style-name="T4363">) trečioji valstybė atitinka<text:s/></text:span><text:span text:style-name="T4364">šio įstatymo 23 straipsnio 4 dalyje nustatytus reikalavimus;</text:span></text:p>
      <text:p text:style-name="P4365"><text:span text:style-name="T4366">5</text:span><text:span text:style-name="T4367">) pagal šio įstatymo 27 straipsnį paskiriama nacionalinius veiksmus koordinuojanti institucija.</text:span></text:p>
      <text:p text:style-name="P4368"/>
      <text:p text:style-name="P4369">Skelbiu šį Lietuvos Respublikos Seimo priimtą įstatymą.</text:p>
      <text:p text:style-name="P4370"/>
      <text:p text:style-name="P4371"/>
      <text:p text:style-name="P4372"/>
      <text:p text:style-name="P4373"><text:span text:style-name="T4374">RESPUBLIKOS PREZIDENTAS</text:span><text:span text:style-name="T4375"><text:tab/></text:span><text:span text:style-name="T4376">ALGIRDAS BRAZAUSKAS</text:span></text:p>
      <text:p text:style-name="P4377"/>
      <text:p text:style-name="P4378"/>
      <text:p text:style-name="Normal"/>
      <text:p text:style-name="P4379">Lietuvos Respublikos</text:p>
      <text:p text:style-name="P4380">pinigų plovimo ir teroristų<text:s/></text:p>
      <text:p text:style-name="P4381">finansavimo prevencijos įstatymo</text:p>
      <text:p text:style-name="P4382">priedas</text:p>
      <text:p text:style-name="P4383"/>
      <text:p text:style-name="P4384"><text:span text:style-name="T4385">ĮGYVENDINAMI EUROPOS SĄJUNGOS TEISĖS AKTAI</text:span></text:p>
      <text:p text:style-name="P4386"/>
      <text:p text:style-name="P4387"><text:span text:style-name="T4388">1</text:span><text:span text:style-name="T4389">. 2009 m. rugsėjo 16 d. Europos Parlamento ir Tarybos direktyva 2009/1</text:span><text:span text:style-name="T4390">10/EB dėl elektroninių pinigų įstaigų steigimosi, veiklos ir riziką ribojančios priežiūros, iš dalies keičianti direktyvas 2005/60/EB ir 2006/48/EB ir panaikinanti Direktyvą 2006/46/EB (OL 2009 L 267, p. 7),<text:s/></text:span><text:span text:style-name="T4391">su paskutiniais pakeitimais, padarytais 2015 m.<text:s/></text:span><text:span text:style-name="T4392">lapkričio 25 d. Europos Parlamento ir Tarybos direktyva (ES) 2015/2366 (OL 2015 L 337, p. 35)</text:span><text:span text:style-name="T4393">.<text:s/></text:span></text:p>
      <text:p text:style-name="P4394"><text:span text:style-name="T4395">2</text:span><text:span text:style-name="T4396">. 2015 m. gegužės 20 d. Europos Parlamento ir Tarybos reglamentas (ES) 2015/847 dėl informacijos, teikiamos pervedant lėšas, ir kuriuo panaikinamas Reglame</text:span><text:span text:style-name="T4397">ntas (EB) Nr. 1781/2006 (OL 2015 L 141, p. 1).</text:span></text:p>
      <text:p text:style-name="P4398"><text:span text:style-name="T4399">3</text:span><text:span text:style-name="T4400">. 2015 m. gegužės 20 d. Europos Parlamento ir Tarybos direktyva (ES) 2015/849 dėl finansų sistemos naudojimo pinigų plovimui ir teroristų finansavimui prevencijos, kuria iš dalies keičiamas Europos Parlam</text:span><text:span text:style-name="T4401">eno ir Tarybos reglamentas (ES) Nr. 648/2012 ir panaikinama Europos Parlamento ir Tarybos direktyva 2005/60/EB bei Komisijos direktyva 2006/70/EB (OL 2015 L 141, p. 73),</text:span><text:span text:style-name="T4402"><text:s/>su paskutiniais pakeitimais, padarytais 2018 m. gegužės 30 d. Europos Parlamento ir Ta</text:span><text:span text:style-name="T4403">rybos direktyva (ES) 2018/843 (OL 2018 L 156, p. 43)</text:span><text:span text:style-name="T4404">.</text:span></text:p>
      <text:p text:style-name="P4405"><text:span text:style-name="T4406">4</text:span><text:span text:style-name="T4407">. 2018 m. gegužės 7 d. Europos Komisijos deleguotasis reglamentas (ES) 2018/1108, kuriuo Europos Parlamento ir Tarybos direktyva (ES) 2015/849 papildoma elektroninių pinigų išleidėjų ir mokėjimo pa</text:span><text:span text:style-name="T4408">slaugų teikėjų pagrindinių kontaktinių punktų skyrimo kriterijų techniniais reguliavimo standartais ir jų funkcijas reglamentuojančiomis taisyklėmis (OL 2018 L 203, p. 2).</text:span></text:p>
      <text:p text:style-name="P4409"><text:span text:style-name="T4410">5</text:span><text:span text:style-name="T4411">. 2018 m. spalio 23 d. Europos Parlamento ir Tarybos reglamentas (ES) 2018/1672</text:span><text:span text:style-name="T4412"><text:s/>dėl į Sąjungą įvežamų arba iš jos išvežamų grynųjų pinigų kontrolės, kuriuo panaikinamas Reglamentas (EB) Nr. 1889/2005 (OL 2018 L 284, p. 6).</text:span></text:p>
      <text:p text:style-name="P4413">Priedo pakeitimai:</text:p>
      <text:p text:style-name="P4414"><text:span text:style-name="T4415">Nr.<text:s/></text:span><text:a xlink:href="https://www.e-tar.lt/portal/legalAct.html?documentId=f04cf400222911eabe008ea93139d588" office:target-frame-name="_top" xlink:show="replace"><text:span text:style-name="T4416">XIII-2584</text:span></text:a><text:span text:style-name="T4417">, 2019-12-03, paskelbta TAR 2019-12-19, i. k. 2019-20552</text:span></text:p>
      <text:p text:style-name="Normal"/>
      <text:p text:style-name="P4418"/>
      <text:p text:style-name="P4419"/>
      <text:p text:style-name="P4420">Pakeitimai:</text:p>
      <text:p text:style-name="P4421"/>
      <text:p text:style-name="P4422"/>
      <text:p text:style-name="P4423">1.</text:p>
      <text:p text:style-name="P4424">Lietuvos Respublikos Seimas, Įstatymas</text:p>
      <text:p text:style-name="P4425"><text:span text:style-name="T4426">Nr.<text:s/></text:span><text:a xlink:href="http://www3.lrs.lt/cgi-bin/preps2?a=65769&amp;b=" office:target-frame-name="_top" xlink:show="replace"><text:span text:style-name="T4427">VIII-903</text:span></text:a><text:span text:style-name="T4428">, 98.10.20, Žin., 1998, Nr.96-2658 (98.11.04)</text:span></text:p>
      <text:p text:style-name="P4429">LIETUVOS RESPUBLIKOS PINIGŲ PLOVIMO PREVENCIJOS ĮSTATYMO PAKEITIMO ĮSTATYMAS</text:p>
      <text:h text:style-name="P4430" text:outline-level="1">Nauja įstatymo redakcija</text:h>
      <text:p text:style-name="P4431"/>
      <text:p text:style-name="P4432">2.</text:p>
      <text:p text:style-name="P4433">Lietuvos Respublikos Seimas, Įstatymas</text:p>
      <text:p text:style-name="P4434"><text:span text:style-name="T4435">Nr.<text:s/></text:span><text:a xlink:href="http://www3.lrs.lt/cgi-bin/preps2?a=90474&amp;b=" office:target-frame-name="_top" xlink:show="replace"><text:span text:style-name="T4436">VIII-1388</text:span></text:a><text:span text:style-name="T4437">, 1999-11-04, Žin., 1999, Nr. 99-2845 (1999-11-24)</text:span></text:p>
      <text:p text:style-name="P4438">PINIGŲ PLOVIMO PREVENCIJOS ĮSTATYMO 2 STRAIPSNIO PAKEITIMO ĮSTATYMAS</text:p>
      <text:p text:style-name="P4439"/>
      <text:p text:style-name="P4440">3.</text:p>
      <text:p text:style-name="P4441">Lietuvos Respublikos Seimas, Įstatymas</text:p>
      <text:p text:style-name="P4442"><text:span text:style-name="T4443">Nr.<text:s/></text:span><text:a xlink:href="http://www3.lrs.lt/cgi-bin/preps2?a=136143&amp;b=" office:target-frame-name="_top" xlink:show="replace"><text:span text:style-name="T4444">IX-335</text:span></text:a><text:span text:style-name="T4445">, 2001-05-22, Žin., 2001, Nr. 48-1659 (2001-06-06)</text:span></text:p>
      <text:p text:style-name="P4446">PINIGŲ PLOVIMO PREVENCIJOS ĮSTATYMO 2, 12 STRAIPSNIŲ PAKEITIMO IR PAPILDYMO ĮSTATYMAS</text:p>
      <text:p text:style-name="P4447"><text:span text:style-name="T4448">Šis įstatymas įsigalioja nuo 2001 m. liepos 1 d.</text:span></text:p>
      <text:p text:style-name="P4449"/>
      <text:p text:style-name="P4450">4.</text:p>
      <text:p text:style-name="P4451">Lietuvos<text:s/>Respublikos Seimas, Įstatymas</text:p>
      <text:p text:style-name="Normal"><text:span text:style-name="T4452">Nr.<text:s/></text:span><text:a xlink:href="http://www3.lrs.lt/cgi-bin/preps2?a=157357&amp;b=" office:target-frame-name="_top" xlink:show="replace"><text:span text:style-name="T4453">IX-660</text:span></text:a><text:span text:style-name="T4454">, 2001-12-17, Žin., 2001, Nr. 112-4079 (2001-12-30)</text:span></text:p>
      <text:p text:style-name="P4455">PINIGŲ PLOVIMO PREVENCIJOS ĮSTATYMO 2 STRAIPSNIO PAKEITIMO ĮSTATYMAS</text:p>
      <text:p text:style-name="P4456">Įstatymas įsigalioja nuo 2002 m.<text:s/>balandžio 1 d.</text:p>
      <text:p text:style-name="P4457"/>
      <text:p text:style-name="P4458">5.</text:p>
      <text:p text:style-name="P4459">Lietuvos Respublikos Seimas, Įstatymas</text:p>
      <text:p text:style-name="Normal"><text:span text:style-name="T4460">Nr.<text:s/></text:span><text:a xlink:href="http://www3.lrs.lt/cgi-bin/preps2?a=163331&amp;b=" office:target-frame-name="_top" xlink:show="replace"><text:span text:style-name="T4461">IX-821</text:span></text:a><text:span text:style-name="T4462">, 2002-03-28, Žin., 2002, Nr. 33-1255 (2002-03-30)</text:span></text:p>
      <text:p text:style-name="P4463">PINIGŲ PLOVIMO PREVENCIJOS ĮSTATYMO PAKEITIMO ĮSTATYMAS</text:p>
      <text:p text:style-name="P4464">Šis Įstatymas įsigalioja nuo 2002 m. balandžio 1 d.</text:p>
      <text:h text:style-name="P4465" text:outline-level="1">Nauja įstatymo redakcija</text:h>
      <text:p text:style-name="P4466"/>
      <text:p text:style-name="P4467">6.</text:p>
      <text:p text:style-name="P4468">Lietuvos Respublikos Seimas, Įstatymas</text:p>
      <text:p text:style-name="Normal"><text:span text:style-name="T4469">Nr.<text:s/></text:span><text:a xlink:href="http://www3.lrs.lt/cgi-bin/preps2?a=209683&amp;b=" office:target-frame-name="_top" xlink:show="replace"><text:span text:style-name="T4470">IX-1485</text:span></text:a><text:span text:style-name="T4471">, 2003-04-03, Žin., 2003, Nr. 38-1730 (2003-04-24)</text:span></text:p>
      <text:p text:style-name="P4472">PINIGŲ PLOVIMO PREVENCIJOS ĮSTATYMO 5 IR 6 STRAIPSNIŲ PAKEITIMO ĮSTATYMAS</text:p>
      <text:p text:style-name="P4473">Šis Įstatymas įsigalioja kartu su Lietuvos Respublikos baudžiamuoju kodeksu (Žin., 2000, Nr.<text:s/><text:a xlink:href="http://www3.lrs.lt/cgi-bin/preps2?a=111555&amp;b=" office:target-frame-name="_top" xlink:show="replace"><text:span text:style-name="T4474">89-2741</text:span></text:a>) ir Lietuvos Respublikos baudžiamojo proceso kodeksu (Žin., 2002, Nr.<text:s/><text:a xlink:href="http://www3.lrs.lt/cgi-bin/preps2?a=163482&amp;b=" office:target-frame-name="_top" xlink:show="replace"><text:span text:style-name="T4475">37-1341</text:span></text:a>), t.y. nuo 2003 m. gegužės 1 d.</text:p>
      <text:p text:style-name="P4476"/>
      <text:p text:style-name="P4477">7.</text:p>
      <text:p text:style-name="P4478">Lietuvos Respublikos Seimas, Įstatymas</text:p>
      <text:p text:style-name="P4479"><text:span text:style-name="T4480">Nr.<text:s/></text:span><text:a xlink:href="http://www3.lrs.lt/cgi-bin/preps2?a=215773&amp;b=" office:target-frame-name="_top" xlink:show="replace"><text:span text:style-name="T4481">IX-1716</text:span></text:a><text:span text:style-name="T4482">, 2003-07-04, Žin.</text:span><text:span text:style-name="T4483">, 2003, Nr. 74-3431 (2003-07-25)</text:span></text:p>
      <text:p text:style-name="P4484">PINIGŲ PLOVIMO PREVENCIJOS ĮSTATYMO 2 STRAIPSNIO PAKEITIMO ĮSTATYMAS</text:p>
      <text:p text:style-name="P4485"/>
      <text:p text:style-name="P4486">8.</text:p>
      <text:p text:style-name="P4487">Lietuvos Respublikos Seimas, Įstatymas</text:p>
      <text:p text:style-name="Normal"><text:span text:style-name="T4488">Nr.<text:s/></text:span><text:a xlink:href="http://www3.lrs.lt/cgi-bin/preps2?a=223449&amp;b=" office:target-frame-name="_top" xlink:show="replace"><text:span text:style-name="T4489">IX-1842</text:span></text:a><text:span text:style-name="T4490">, 2003-11-25, Žin., 2003, Nr. 117-5318</text:span><text:span text:style-name="T4491"><text:s/>(2003-12-17)</text:span></text:p>
      <text:p text:style-name="P4492">PINIGŲ PLOVIMO PREVENCIJOS ĮSTATYMO PAKEITIMO ĮSTATYMAS</text:p>
      <text:p text:style-name="P4493">Šis Įstatymas, išskyrus 3 straipsnį, įsigalioja nuo 2004 m. sausio 1 d.</text:p>
      <text:h text:style-name="P4494" text:outline-level="1">Nauja įstatymo redakcija nuo 2004 m. sausio 1 d.</text:h>
      <text:p text:style-name="P4495"/>
      <text:p text:style-name="P4496">9.</text:p>
      <text:p text:style-name="P4497">Lietuvos Respublikos Seimas, Įstatymas</text:p>
      <text:p text:style-name="P4498"><text:span text:style-name="T4499">Nr.<text:s/></text:span><text:a xlink:href="http://www3.lrs.lt/cgi-bin/preps2?a=232356&amp;b=" office:target-frame-name="_top" xlink:show="replace"><text:span text:style-name="T4500">IX-2189</text:span></text:a><text:span text:style-name="T4501">, 2004-04-27, Žin., 2004, Nr. 73-2523 (2004-04-30)</text:span></text:p>
      <text:p text:style-name="P4502">PINIGŲ PLOVIMO PREVENCIJOS ĮSTATYMO 14 STRAIPSNIO PAKEITIMO ĮSTATYMAS</text:p>
      <text:p text:style-name="P4503">Šis Įstatymas įsigalioja nuo 2004 m. gegužės 1 d.</text:p>
      <text:p text:style-name="P4504"/>
      <text:p text:style-name="P4505">10.</text:p>
      <text:p text:style-name="P4506">Lietuvos Respublikos Seimas, Įstatymas</text:p>
      <text:p text:style-name="P4507"><text:span text:style-name="T4508">Nr.<text:s/></text:span><text:a xlink:href="http://www3.lrs.lt/cgi-bin/preps2?a=297415&amp;b=" office:target-frame-name="_top" xlink:show="replace"><text:span text:style-name="T4509">X-1107</text:span></text:a><text:span text:style-name="T4510">, 2007-05-03, Žin., 2007, Nr. 55-2123 (2007-05-19)</text:span></text:p>
      <text:p text:style-name="P4511">PINIGŲ PLOVIMO PREVENCIJOS ĮSTATYMO 14 STRAIPSNIO PAKEITIMO IR ĮSTATYMO PRIEDO PAPILDYMO ĮSTATYMAS</text:p>
      <text:p text:style-name="P4512">Šis įstatymas, išskyrus 4 straipsnį, įsigalioja nuo 2007 m. birželio 15 d.</text:p>
      <text:p text:style-name="P4513"/>
      <text:p text:style-name="P4514">11.</text:p>
      <text:p text:style-name="P4515">Lietuvos Respublikos Seimas, Įstatymas</text:p>
      <text:p text:style-name="Normal"><text:span text:style-name="T4516">Nr.<text:s/></text:span><text:a xlink:href="http://www3.lrs.lt/cgi-bin/preps2?a=313223&amp;b=" office:target-frame-name="_top" xlink:show="replace"><text:span text:style-name="T4517">X-1419</text:span></text:a><text:span text:style-name="T4518">, 2008-01-17, Žin., 2008, Nr. 10-335 (2008-01-24)</text:span></text:p>
      <text:p text:style-name="P4519">PINIGŲ PLOVIMO PREVENCIJOS ĮSTATYMO PAKEITIMO ĮSTATYMAS</text:p>
      <text:p text:style-name="Normal"><text:span text:style-name="T4520">Nauja įstatymo redakcija<text:s/></text:span><text:span text:style-name="T4521">(keistas įstatymo pavadinimas)</text:span></text:p>
      <text:p text:style-name="P4522">Šio įstatymo 1 straipsniu išdėstyto Pinigų plovimo ir teroristų finansavimo prevencijos įstatymo 9–11 straipsnių nuostatas finansų įstaigos ir kiti subjektai taiko ir<text:s/>šio įstatymo įsigaliojimo momentu esamiems klientams.</text:p>
      <text:p text:style-name="P4523"><text:span text:style-name="T4524">Šio įstatymo<text:s/></text:span><text:span text:style-name="T4525">1 straipsnyje išdėstyto Pinigų plovimo ir teroristų finansavimo prevencijos įstatymo</text:span><text:span text:style-name="T4526"><text:s/>9 straipsnio 4 dalis ir 16 straipsnio 5 dalis įsigalioja 2008 m. birželio 1 d.</text:span></text:p>
      <text:p text:style-name="P4527"/>
      <text:p text:style-name="P4528">12.</text:p>
      <text:p text:style-name="P4529">Lietuvos Respublikos<text:s/>Seimas, Įstatymas</text:p>
      <text:p text:style-name="P4530"><text:span text:style-name="T4531">Nr.<text:s/></text:span><text:a xlink:href="http://www3.lrs.lt/cgi-bin/preps2?a=361208&amp;b=" office:target-frame-name="_top" xlink:show="replace"><text:span text:style-name="T4532">XI-559</text:span></text:a><text:span text:style-name="T4533">, 2009-12-10, Žin., 2009, Nr. 153-6897 (2009-12-28)</text:span></text:p>
      <text:p text:style-name="P4534">PINIGŲ PLOVIMO IR TERORISTŲ FINANSAVIMO PREVENCIJOS ĮSTATYMO 2, 4 STRAIPSNIŲ PAKEITIMO IR PRIEDO PAPILDYMO ĮSTATYMAS</text:p>
      <text:p text:style-name="P4535"/>
      <text:p text:style-name="P4536">13.</text:p>
      <text:p text:style-name="P4537">Lietuvos Respublikos Seimas, Įstatymas</text:p>
      <text:p text:style-name="P4538"><text:span text:style-name="T4539">Nr.<text:s/></text:span><text:a xlink:href="http://www3.lrs.lt/cgi-bin/preps2?a=397229&amp;b=" office:target-frame-name="_top" xlink:show="replace"><text:span text:style-name="T4540">XI-1348</text:span></text:a><text:span text:style-name="T4541">, 2011-04-21, Žin., 2011, Nr. 52-2523 (2011-05-03)</text:span></text:p>
      <text:p text:style-name="P4542">PINIGŲ PLOVIMO IR TERORISTŲ FINANSAVIMO PREVENCIJOS ĮSTATYMO 2, 4, 9 IR 20 STRAIPSNIŲ PAKEITIMO ĮSTATYMAS</text:p>
      <text:p text:style-name="P4543"/>
      <text:p text:style-name="P4544">14.</text:p>
      <text:p text:style-name="P4545">Lietuvos Respublikos Seimas, Įstatymas</text:p>
      <text:p text:style-name="P4546"><text:span text:style-name="T4547">Nr.<text:s/></text:span><text:a xlink:href="http://www3.lrs.lt/cgi-bin/preps2?a=397405&amp;b=" office:target-frame-name="_top" xlink:show="replace"><text:span text:style-name="T4548">XI-1349</text:span></text:a><text:span text:style-name="T4549">, 2011-04-21, Žin., 2011, Nr. 52-2524 (2011-05-03)</text:span></text:p>
      <text:p text:style-name="P4550">PINIGŲ PLOVIMO IR TERORISTŲ FINANSAVIMO PREVENCIJOS ĮSTATYMO 2, 11, 13, 14, 23 STRAIPSNIŲ PAKEITIMO IR PAPILDYMO ĮSTATYMAS</text:p>
      <text:p text:style-name="P4551">Šis įstatymas, išskyrus 6 straipsnio 2 dalį, įsigalioja 2011 m. liepos 1 d.</text:p>
      <text:p text:style-name="P4552"/>
      <text:p text:style-name="P4553">15.</text:p>
      <text:p text:style-name="P4554">Lietuvos Respublikos Seimas, Įstatymas</text:p>
      <text:p text:style-name="P4555"><text:span text:style-name="T4556">Nr.<text:s/></text:span><text:a xlink:href="http://www3.lrs.lt/cgi-bin/preps2?a=399632&amp;b=" office:target-frame-name="_top" xlink:show="replace"><text:span text:style-name="T4557">XI-1384</text:span></text:a><text:span text:style-name="T4558">, 2011</text:span><text:span text:style-name="T4559">-05-19, Žin., 2011, Nr. 68-3215 (2011-06-04)</text:span></text:p>
      <text:p text:style-name="P4560">PINIGŲ PLOVIMO IR TERORISTŲ FINANSAVIMO PREVENCIJOS ĮSTATYMO 2, 10 IR 18 STRAIPSNIŲ PAKEITIMO ĮSTATYMAS</text:p>
      <text:p text:style-name="P4561"><text:span text:style-name="T4562">Šio įstatymo 3 straipsnis įsigalioja 2011 m.<text:s/></text:span><text:span text:style-name="T4563">liepos</text:span><text:span text:style-name="T4564"><text:s/>1 d.</text:span></text:p>
      <text:p text:style-name="P4565"/>
      <text:p text:style-name="P4566">16.</text:p>
      <text:p text:style-name="P4567">Lietuvos Respublikos Seimas, Įstatymas</text:p>
      <text:p text:style-name="P4568"><text:span text:style-name="T4569">Nr.<text:s/></text:span><text:a xlink:href="http://www3.lrs.lt/cgi-bin/preps2?a=412359&amp;b=" office:target-frame-name="_top" xlink:show="replace"><text:span text:style-name="T4570">XI-1687</text:span></text:a><text:span text:style-name="T4571">, 2011-11-17, Žin., 2011, Nr. 146-6833 (2011-12-01)</text:span></text:p>
      <text:p text:style-name="P4572">PINIGŲ PLOVIMO IR TERORISTŲ FINANSAVIMO PREVENCIJOS ĮSTATYMO 3, 4, 7 IR 20 STRAIPSNIŲ PAKEITIMO ĮSTATYMAS</text:p>
      <text:p text:style-name="P4573">Šis įstatymas įsigalioja<text:s/>2012-01-01.</text:p>
      <text:p text:style-name="P4574"/>
      <text:p text:style-name="P4575">17.</text:p>
      <text:p text:style-name="P4576">Lietuvos Respublikos Seimas, Įstatymas</text:p>
      <text:p text:style-name="P4577"><text:span text:style-name="T4578">Nr.<text:s/></text:span><text:a xlink:href="http://www3.lrs.lt/cgi-bin/preps2?a=415765&amp;b=" office:target-frame-name="_top" xlink:show="replace"><text:span text:style-name="T4579">XI-1877</text:span></text:a><text:span text:style-name="T4580">, 2011-12-22, Žin., 2011, Nr. 163-7768 (2011-12-31)</text:span></text:p>
      <text:p text:style-name="P4581">PINIGŲ PLOVIMO IR TERORISTŲ FINANSAVIMO PREVENCIJOS ĮSTATYMO 2, 4, 10 STRAIPSNIŲ PAKEITIMO IR PRIEDO PAPILDYMO ĮSTATYMAS</text:p>
      <text:p text:style-name="P4582">Šis įstatymas įsigalioja 2012 m. sausio 1 d.</text:p>
      <text:p text:style-name="P4583"/>
      <text:p text:style-name="P4584">18.</text:p>
      <text:p text:style-name="P4585">Lietuvos Respublikos Seimas, Įstatymas</text:p>
      <text:p text:style-name="P4586"><text:span text:style-name="T4587">Nr.<text:s/></text:span><text:a xlink:href="http://www3.lrs.lt/cgi-bin/preps2?a=415775&amp;b=" office:target-frame-name="_top" xlink:show="replace"><text:span text:style-name="T4588">XI-1885</text:span></text:a><text:span text:style-name="T4589">, 2011-12-22, Žin., 2011, Nr. 163-7774<text:s/></text:span><text:span text:style-name="T4590">(2011-12-31)</text:span></text:p>
      <text:p text:style-name="P4591">PINIGŲ PLOVIMO IR TERORISTŲ FINANSAVIMO PREVENCIJOS ĮSTATYMO 2, 5, 11, 13, 23 STRAIPSNIŲ IR PRIEDO PAKEITIMO IR PAPILDYMO ĮSTATYMAS</text:p>
      <text:p text:style-name="P4592">Šis įstatymas įsigalioja 2012 m. sausio 1 d.</text:p>
      <text:p text:style-name="P4593"/>
      <text:p text:style-name="P4594">19.</text:p>
      <text:p text:style-name="P4595">Lietuvos Respublikos Seimas, Įstatymas</text:p>
      <text:p text:style-name="P4596"><text:span text:style-name="T4597">Nr.<text:s/></text:span><text:a xlink:href="http://www3.lrs.lt/cgi-bin/preps2?a=471525&amp;b=" office:target-frame-name="_top" xlink:show="replace"><text:span text:style-name="T4598">XII-894</text:span></text:a><text:span text:style-name="T4599">, 2014-05-15, paskelbta TAR 2014-06-02, i. k.2014-06007<text:s/></text:span></text:p>
      <text:p text:style-name="P4600">LIETUVOS RESPUBLIKOS PINIGŲ PLOVIMO IR TERORISTŲ FINANSAVIMO PREVENCIJOS ĮSTATYMO NR. VIII-275 2, 5, 7, 9, 10, 11, 14, 16, 17, 18, 19, 20 STRAIPSNIŲ<text:s/>PAKEITIMO IR ĮSTATYMO PAPILDYMO 14-1 STRAIPSNIU ĮSTATYMAS</text:p>
      <text:p text:style-name="P4601">Šis įstatymas, išskyrus šio straipsnio 3 dalį, įsigalioja 2014 m. rugsėjo 1 d.</text:p>
      <text:p text:style-name="P4602"/>
      <text:p text:style-name="P4603">20.</text:p>
      <text:p text:style-name="P4604">Lietuvos Respublikos Seimas, Įstatymas</text:p>
      <text:p text:style-name="P4605">Nr. XII-1038, 2014-07-17, paskelbta TAR 2014-08-04, i. k. 2014-10865</text:p>
      <text:p text:style-name="P4606">LIETUVOS RESPUBLIKOS PINIGŲ PLOVIMO IR TERORISTŲ FINANSAVIMO PREVENCIJOS ĮSTATYMO NR. VIII-275 2 IR 4 STRAIPSNIŲ PAKEITIMO ĮSTATYMAS</text:p>
      <text:p text:style-name="P4607"><text:span text:style-name="T4608">Šis įstatymas įsigalioja 2014 m. lapkričio 1 d.</text:span></text:p>
      <text:p text:style-name="P4609"/>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Seimas, Įstatymas</text:span></text:p>
      <text:p text:style-name="P4619"><text:span text:style-name="T4620">Nr.<text:s/></text:span><text:a xlink:href="https://www.e-tar.lt/portal/legalAct.html?documentId=3be93ea049fe11e483c6e89f9dba57fd" office:target-frame-name="_top" xlink:show="replace"><text:span text:style-name="T4621">XII-1139</text:span></text:a><text:span text:style-name="T4622">, 2014-09-23, paskelbta TAR 2014-10-02, i. k. 2014-13462</text:span></text:p>
      <text:p text:style-name="P4623"><text:span text:style-name="T4624">Lietuvos Respublikos pinigų plovimo ir teroristų finansavimo prevencijos įstatymo Nr. VIII-275<text:s/></text:span><text:span text:style-name="T4625">22 straipsnio pakeitimo įstatymas</text:span></text:p>
      <text:p text:style-name="P4626"/>
      <text:p text:style-name="P4627"><text:span text:style-name="T4628">2.</text:span></text:p>
      <text:p text:style-name="P4629"><text:span text:style-name="T4630">Lietuvos Respublikos Seimas, Įstatymas</text:span></text:p>
      <text:p text:style-name="P4631"><text:span text:style-name="T4632">Nr.<text:s/></text:span><text:a xlink:href="https://www.e-tar.lt/portal/legalAct.html?documentId=3850e840ab3d11e6a6f98c1425a5ffa8" office:target-frame-name="_top" xlink:show="replace"><text:span text:style-name="T4633">XII-2693</text:span></text:a><text:span text:style-name="T4634">, 2016-11-03, paskelbta TAR 2016-11-15, i. k. 2016-26831</text:span></text:p>
      <text:p text:style-name="P4635"><text:span text:style-name="T4636">Lietuvos<text:s/></text:span><text:span text:style-name="T4637">Respublikos pinigų plovimo ir teroristų finansavimo prevencijos įstatymo Nr. VIII-275 2 ir 4 straipsnių pakeitimo įstatymas</text:span></text:p>
      <text:p text:style-name="P4638"/>
      <text:p text:style-name="P4639"><text:span text:style-name="T4640">3.</text:span></text:p>
      <text:p text:style-name="P4641"><text:span text:style-name="T4642">Lietuvos Respublikos Seimas, Įstatymas</text:span></text:p>
      <text:p text:style-name="P4643"><text:span text:style-name="T4644">Nr.<text:s/></text:span><text:a xlink:href="https://www.e-tar.lt/portal/legalAct.html?documentId=7767fad0670511e7b85cfdc787069b42" office:target-frame-name="_top" xlink:show="replace"><text:span text:style-name="T4645">XIII-568</text:span></text:a><text:span text:style-name="T4646">, 2017-06-29, paskelbta TAR 2017-07-12, i. k. 2017-12068</text:span></text:p>
      <text:p text:style-name="P4647"><text:span text:style-name="T4648">Lietuvos Respublikos pinigų plovimo ir teroristų finansavimo prevencijos įstatymo Nr. VIII-275 pakeitimo įstatymas</text:span></text:p>
      <text:p text:style-name="P4649"/>
      <text:p text:style-name="P4650"><text:span text:style-name="T4651">4.</text:span></text:p>
      <text:p text:style-name="P4652"><text:span text:style-name="T4653">Lietuvos Respublikos Seimas, Įstatymas</text:span></text:p>
      <text:p text:style-name="P4654"><text:span text:style-name="T4655">Nr.<text:s/></text:span><text:a xlink:href="https://www.e-tar.lt/portal/legalAct.html?documentId=db14eb6084d211e8ae2bfd1913d66d57" office:target-frame-name="_top" xlink:show="replace"><text:span text:style-name="T4656">XIII-1442</text:span></text:a><text:span text:style-name="T4657">, 2018-06-30, paskelbta TAR 2018-07-11, i. k. 2018-11755</text:span></text:p>
      <text:p text:style-name="P4658"><text:span text:style-name="T4659">Lietuvos Respublikos pinigų plovimo ir teroristų finansavimo prevencijos įstatymo Nr. VIII-275 2 ir 14 strai</text:span><text:span text:style-name="T4660">psnių pakeitimo įstatymas</text:span></text:p>
      <text:p text:style-name="P4661"/>
      <text:p text:style-name="P4662"><text:span text:style-name="T4663">5.</text:span></text:p>
      <text:p text:style-name="P4664"><text:span text:style-name="T4665">Lietuvos Respublikos Seimas, Įstatymas</text:span></text:p>
      <text:p text:style-name="P4666"><text:span text:style-name="T4667">Nr.<text:s/></text:span><text:a xlink:href="https://www.e-tar.lt/portal/legalAct.html?documentId=150926c084d211e8ae2bfd1913d66d57" office:target-frame-name="_top" xlink:show="replace"><text:span text:style-name="T4668">XIII-1440</text:span></text:a><text:span text:style-name="T4669">, 2018-06-30, paskelbta TAR 2018-07-11, i. k. 2018-11752</text:span></text:p>
      <text:p text:style-name="P4670"><text:span text:style-name="T4671">Lietuvos Respubliko</text:span><text:span text:style-name="T4672">s pinigų plovimo ir teroristų finansavimo prevencijos įstatymo Nr. VIII-275 2, 15 ir 25 straipsnių pakeitimo įstatymas</text:span></text:p>
      <text:p text:style-name="P4673"/>
      <text:p text:style-name="P4674"><text:span text:style-name="T4675">6.</text:span></text:p>
      <text:p text:style-name="P4676"><text:span text:style-name="T4677">Lietuvos Respublikos Seimas, Įstatymas</text:span></text:p>
      <text:p text:style-name="P4678"><text:span text:style-name="T4679">Nr.<text:s/></text:span><text:a xlink:href="https://www.e-tar.lt/portal/legalAct.html?documentId=f04cf400222911eabe008ea93139d588" office:target-frame-name="_top" xlink:show="replace"><text:span text:style-name="T4680">XIII-2584</text:span></text:a><text:span text:style-name="T4681">, 2019-12-03, paskelbta TAR 2019-12-19, i. k. 2019-20552</text:span></text:p>
      <text:p text:style-name="P4682"><text:span text:style-name="T4683">Lietuvos Respublikos pinigų plovimo ir teroristų finansavimo prevencijos įstatymo Nr. VIII-275</text:span><text:span text:style-name="T4684"><text:s/>2, 4, 5, 7, 8, 9, 10, 11, 12, 13, 14, 15, 17, 19, 20, 21, 22, 23, 24, 25, 26, 27, 28, 29, 48, 49, 51 straipsnių ir priedo pakeitimo ir Įstatymo papildymo 7-1, 14-1, 25-1, 25-2 straipsniais įstatymas</text:span></text:p>
      <text:p text:style-name="P4685"/>
      <text:p text:style-name="P4686"><text:span text:style-name="T4687">7.</text:span></text:p>
      <text:p text:style-name="P4688"><text:span text:style-name="T4689">Lietuvos Respublikos Seimas, Įstatymas</text:span></text:p>
      <text:p text:style-name="P4690"><text:span text:style-name="T4691">Nr.<text:s/></text:span><text:a xlink:href="https://www.e-tar.lt/portal/legalAct.html?documentId=4269a430406b11eb8d9fe110e148c770" office:target-frame-name="_top" xlink:show="replace"><text:span text:style-name="T4692">XIV-63</text:span></text:a><text:span text:style-name="T4693">, 2020-12-10, paskelbta TAR 2020-12-17, i. k. 2020-27624</text:span></text:p>
      <text:p text:style-name="P4694"><text:span text:style-name="T4695">Lietuvos Respublikos pinigų plovimo ir teroristų finansavimo prevencijos įstatymo Nr. VIII-275 10 ir 11<text:s/></text:span><text:span text:style-name="T4696">straipsnių pakeitimo įstatymas</text:span></text:p>
      <text:p text:style-name="P4697"/>
      <text:p text:style-name="P4698"><text:span text:style-name="T4699">8.</text:span></text:p>
      <text:p text:style-name="P4700"><text:span text:style-name="T4701">Lietuvos Respublikos Seimas, Įstatymas</text:span></text:p>
      <text:p text:style-name="P4702"><text:span text:style-name="T4703">Nr.<text:s/></text:span><text:a xlink:href="https://www.e-tar.lt/portal/legalAct.html?documentId=330080b0beae11eba2bad9a0748ee64d" office:target-frame-name="_top" xlink:show="replace"><text:span text:style-name="T4704">XIV-291</text:span></text:a><text:span text:style-name="T4705">, 2021-05-13, paskelbta TAR 2021-05-27, i. k. 2021-11759</text:span></text:p>
      <text:p text:style-name="P4706"><text:span text:style-name="T4707">Lietuvos Respubl</text:span><text:span text:style-name="T4708">ikos pinigų plovimo ir teroristų finansavimo prevencijos įstatymo Nr. VIII-275 2, 7, 11, 14, 15, 16, 22, 25-2, 51 straipsnių ir priedo pakeitimo ir Įstatymo papildymo 5-1 straipsniu įstatymas</text:span></text:p>
      <text:p text:style-name="P4709"/>
      <text:p text:style-name="P4710"><text:span text:style-name="T4711">9.</text:span></text:p>
      <text:p text:style-name="P4712"><text:span text:style-name="T4713">Lietuvos Respublikos Seimas, Įstatymas</text:span></text:p>
      <text:p text:style-name="P4714"><text:span text:style-name="T4715">Nr.<text:s/></text:span><text:a xlink:href="https://www.e-tar.lt/portal/legalAct.html?documentId=6a7caab0a80511ebbcbbc2971cdac3cb" office:target-frame-name="_top" xlink:show="replace"><text:span text:style-name="T4716">XIV-249</text:span></text:a><text:span text:style-name="T4717">, 2021-04-15, paskelbta TAR 2021-04-28, i. k. 2021-08862</text:span></text:p>
      <text:p text:style-name="P4718"><text:span text:style-name="T4719">Lietuvos Respublikos pinigų plovimo ir teroristų finansavimo prevencijos įstatymo Nr. VIII-275 25-2 straipsnio<text:s/></text:span><text:span text:style-name="T4720">pakeitimo įstatymas</text:span></text:p>
      <text:p text:style-name="P4721"/>
      <text:p text:style-name="P4722"><text:span text:style-name="T4723">10.</text:span></text:p>
      <text:p text:style-name="P4724"><text:span text:style-name="T4725">Lietuvos Respublikos Seimas, Įstatymas</text:span></text:p>
      <text:p text:style-name="P4726"><text:span text:style-name="T4727">Nr.<text:s/></text:span><text:a xlink:href="https://www.e-tar.lt/portal/legalAct.html?documentId=5b54fdd0c47011eba2bad9a0748ee64d" office:target-frame-name="_top" xlink:show="replace"><text:span text:style-name="T4728">XIV-334</text:span></text:a><text:span text:style-name="T4729">, 2021-05-20, paskelbta TAR 2021-06-03, i. k. 2021-12773</text:span></text:p>
      <text:p text:style-name="P4730"><text:span text:style-name="T4731">Lietuvos Respublikos pinig</text:span><text:span text:style-name="T4732">ų plovimo ir teroristų finansavimo prevencijos įstatymo Nr. VIII-275 3 straipsnio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2:00Z</meta:creation-date>
    <dc:date>2026-07-03T22:32:00Z</dc:date>
    <meta:print-date>2254-05-16T19:52:00Z</meta:print-date>
    <meta:template xlink:href="Normal.dotm" xlink:type="simple"/>
    <meta:editing-cycles>2</meta:editing-cycles>
    <meta:editing-duration>PT0S</meta:editing-duration>
    <meta:document-statistic meta:page-count="3" meta:paragraph-count="1485" meta:word-count="30014" meta:character-count="237731" meta:row-count="4981" meta:non-whitespace-character-count="209202"/>
  </office:meta>
</office:document-meta>
</file>