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9"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30" style:parent-style-name="Heading1" style:family="paragraph">
      <style:paragraph-properties fo:text-align="center" fo:margin-right="0in"/>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margin-right="0in"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font-size="11pt" style:font-size-asian="11pt"/>
    </style:style>
    <style:style style:name="P70" style:parent-style-name="BodyTextIndent3" style:family="paragraph">
      <style:paragraph-properties fo:margin-right="0in" fo:text-indent="0in"/>
      <style:text-properties fo:font-size="11pt" style:font-size-asian="11p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lockText" style:family="paragraph">
      <style:paragraph-properties fo:margin-left="1.5in" fo:margin-right="0in" fo:text-indent="-1in">
        <style:tab-stops/>
      </style:paragraph-properties>
      <style:text-properties fo:font-weight="bold" style:font-weight-asian="bold"/>
    </style:style>
    <style:style style:name="P81" style:parent-style-name="BlockText" style:family="paragraph">
      <style:paragraph-properties fo:margin-left="1.5in" fo:margin-right="0in" fo:text-indent="-0.2201in">
        <style:tab-stops/>
      </style:paragraph-properties>
      <style:text-properties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2" style:family="paragraph">
      <style:paragraph-properties fo:margin-right="0in"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 style:parent-style-name="BodyTextIndent2" style:family="paragraph">
      <style:paragraph-properties fo:margin-right="0in" fo:text-indent="0.5in"/>
    </style:style>
    <style:style style:name="P94" style:parent-style-name="BodyTextIndent2" style:family="paragraph">
      <style:paragraph-properties fo:margin-right="0in"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2" style:family="paragraph">
      <style:paragraph-properties fo:margin-right="0in" fo:text-indent="0.5in"/>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5" style:family="paragraph">
      <style:paragraph-properties fo:line-height="100%"/>
      <style:text-properties style:font-name="Times New Roman"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BodyTextIndent2" style:family="paragraph">
      <style:paragraph-properties fo:margin-right="0in" fo:text-indent="0.5in"/>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margin-right="0in" fo:text-indent="0.5in"/>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2" style:family="paragraph">
      <style:paragraph-properties fo:margin-right="0in" fo:text-indent="0.5in"/>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Indent" style:family="paragraph">
      <style:paragraph-properties fo:margin-right="0in" fo:text-indent="0.5in"/>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margin-right="0in"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Heading5" style:family="paragraph">
      <style:paragraph-properties fo:line-height="100%"/>
      <style:text-properties style:font-name="Times New Roman" fo:font-size="11pt" style:font-size-asian="11pt"/>
    </style:style>
    <style:style style:name="P173" style:parent-style-name="Normal" style:family="paragraph">
      <style:paragraph-properties fo:text-align="center"/>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paragraph-properties fo:margin-right="0in" fo:text-indent="0.5i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8"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9" style:parent-style-name="Pareigos" style:family="text">
      <style:text-properties style:font-name="Times New Roman" fo:text-transform="none"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center">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Normal" style:family="paragraph">
      <style:paragraph-properties fo:text-align="justify">
        <style:tab-stops>
          <style:tab-stop style:type="left" style:position="6.3986in"/>
        </style:tab-stops>
      </style:paragraph-properties>
      <style:text-properties style:font-name="Times New Roman"/>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Normal" style:family="paragraph">
      <style:paragraph-properties fo:text-align="justify">
        <style:tab-stops>
          <style:tab-stop style:type="left" style:position="6.3986in"/>
        </style:tab-stops>
      </style:paragraph-properties>
      <style:text-properties style:font-name="Times New Roman"/>
    </style:style>
    <style:style style:name="P197" style:parent-style-name="Normal" style:family="paragraph">
      <style:paragraph-properties fo:text-align="justify">
        <style:tab-stops>
          <style:tab-stop style:type="left" style:position="6.3986in"/>
        </style:tab-stops>
      </style:paragraph-properties>
      <style:text-properties style:font-name="Times New Roman"/>
    </style:style>
    <style:style style:name="P198" style:parent-style-name="Normal"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ab-stops>
          <style:tab-stop style:type="left" style:position="6.3986in"/>
        </style:tab-stops>
      </style:paragraph-properties>
      <style:text-properties style:font-name="Times New Roman"/>
    </style:style>
    <style:style style:name="P205" style:parent-style-name="Heading1" style:family="paragraph">
      <style:paragraph-properties fo:text-align="justify" fo:margin-right="0in">
        <style:tab-stops>
          <style:tab-stop style:type="left" style:position="6.3986in"/>
        </style:tab-stops>
      </style:paragraph-properties>
      <style:text-properties fo:font-weight="normal" style:font-weight-asian="normal" fo:font-size="10pt" style:font-size-asian="10pt"/>
    </style:style>
    <style:style style:name="P206" style:parent-style-name="Normal"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9" style:parent-style-name="PlainText" style:family="paragraph">
      <style:paragraph-properties fo:text-align="justify">
        <style:tab-stops>
          <style:tab-stop style:type="left" style:position="6.3986in"/>
        </style:tab-stops>
      </style:paragraph-properties>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Hyperlink"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PlainText"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4" style:parent-style-name="Normal" style:family="paragraph">
      <style:paragraph-properties fo:text-align="justify">
        <style:tab-stops>
          <style:tab-stop style:type="left" style:position="6.3986in"/>
        </style:tab-stops>
      </style:paragraph-propertie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8" style:parent-style-name="PlainText" style:family="paragraph">
      <style:text-properties style:font-name="Times New Roman"/>
    </style:style>
    <style:style style:name="P229" style:parent-style-name="PlainText" style:family="paragraph">
      <style:text-properties style:font-name="Times New Roman"/>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text-properties style:font-name="Times New Roman"/>
    </style:style>
    <style:style style:name="P234" style:parent-style-name="Normal" style:family="paragraph">
      <style:paragraph-properties>
        <style:tab-stops>
          <style:tab-stop style:type="left" style:position="6.3986in"/>
        </style:tab-stops>
      </style:paragraph-properties>
      <style:text-properties style:font-name="Times New Roman"/>
    </style:style>
    <style:style style:name="P235" style:parent-style-name="PlainText" style:family="paragraph">
      <style:text-properties style:font-name="Times New Roman"/>
    </style:style>
    <style:style style:name="P236" style:parent-style-name="PlainText" style:family="paragraph">
      <style:text-properties style:font-name="Times New Roman"/>
    </style:style>
    <style:style style:name="P237" style:parent-style-name="PlainText" style:family="paragraph">
      <style:text-properties style:font-name="Times New Roman"/>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P241" style:parent-style-name="PlainText" style:family="paragraph">
      <style:text-properties style:font-name="Times New Roman"/>
    </style:style>
    <style:style style:name="P242" style:parent-style-name="Normal" style:family="paragraph">
      <style:paragraph-properties fo:text-align="justify">
        <style:tab-stops>
          <style:tab-stop style:type="left" style:position="4.125in"/>
        </style:tab-stops>
      </style:paragraph-properties>
      <style:text-properties style:font-name="Times New Roman"/>
    </style:style>
    <style:style style:name="P24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text:s/></text:span><text:span text:style-name="T27">2002, Nr. 33-1255 (2002-03-30)</text:span></text:p>
      <text:p text:style-name="P28"/>
      <text:p text:style-name="P29"/>
      <text:h text:style-name="P30" text:outline-level="1">PIRMASIS SKIRSNIS</text:h>
      <text:p text:style-name="P31">BENDROSIOS NUOSTATOS</text:p>
      <text:p text:style-name="P32"><text:s/></text:p>
      <text:p text:style-name="P33">1 straipsnis. Įstatymo paskirtis</text:p>
      <text:p text:style-name="P34">Šio Įstatymo paskirtis – nustatyti pinigų plovimo prevencijos priemones bei valstybės institucijas, atsakingas už pinigų plovimo prevencijos priemonių įgyvendinimą.</text:p>
      <text:p text:style-name="P35"><text:tab/></text:p>
      <text:p text:style-name="P36">2 straipsnis. Pagrindinės šio Įstatymo sąvokos</text:p>
      <text:p text:style-name="P37"><text:span text:style-name="T38">1.<text:s/></text:span><text:span text:style-name="T39">Pinigų plovimas<text:s/></text:span><text:span text:style-name="T40">– veika, kuria siekiama įteisinti arba nuslėpti nusikalstamu būdu įgytų pinigų kilmę.<text:s/></text:span></text:p>
      <text:p text:style-name="P41"><text:span text:style-name="T42">2.<text:s/></text:span><text:span text:style-name="T43">Pinigų plovimo prevencija</text:span><text:span text:style-name="T44"><text:s/>– šiame Įstatyme numatytų priemonių, užkertančių kelią p</text:span><text:span text:style-name="T45">inigų plovimui, įgyvendinimas.<text:s/></text:span></text:p>
      <text:soft-page-break/>
      <text:p text:style-name="P46"><text:span text:style-name="T47">3.<text:s/></text:span><text:span text:style-name="T48">Pinigai</text:span><text:span text:style-name="T49"><text:s/>– grynieji pinigai, čekiai, vekseliai, kelionių čekiai, mokamieji (mokėjimo) pavedimai bei kiti mokėjimo dokumentai.<text:s/></text:span></text:p>
      <text:p text:style-name="P50"><text:span text:style-name="T51">4.<text:s/></text:span><text:span text:style-name="T52">Kredito įstaigos</text:span><text:span text:style-name="T53"><text:s/>– bankai, kredito unijos ir kitos įstaigos, veikiančios pagal Lietuvos bank</text:span><text:span text:style-name="T54">o išduotą licenciją, arba Lietuvos Respublikoje veikiantys užsienio kredito įstaigų skyriai (filialai).<text:s/></text:span></text:p>
      <text:p text:style-name="P55">5.<text:s/><text:span text:style-name="T56">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7"><text:span text:style-name="T58">6.<text:s/></text:span><text:span text:style-name="T59">Klientas</text:span><text:span text:style-name="T60"><text:s/>– juridinis ar fizinis asmuo, atliekantis operacijas pinigais su kredito ar fi</text:span><text:span text:style-name="T61">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62"><text:span text:style-name="T63">7.<text:s/></text:span><text:span text:style-name="T64">Operacijos p</text:span><text:span text:style-name="T65">inigais</text:span><text:span text:style-name="T66"><text:s/>– pinigų padėjimas ar priėmimas, paėmimas ar išdavimas, keitimas finansinėse ir kredito įstaigose, taip pat pinigų skolinimas, dovanojimas bei kitoks pinigų mokėjimas ar gavimas civilinių sandorių ar kitu pagrindu, išskyrus mokėjimus ar atsiskaitym</text:span><text:span text:style-name="T67">us su valstybės ir savivaldybių institucijomis, kitomis biudžetinėmis įstaigomis, Lietuvos banku bei valstybės ar savivaldybės fondais, užsienio valstybių diplomatinėmis atstovybėmis ar konsulinėmis įstaigomis.<text:s/></text:span></text:p>
      <text:p text:style-name="P68"/>
      <text:p text:style-name="P69">ANTRASIS SKIRSNIS<text:s/></text:p>
      <text:p text:style-name="P70">VALSTYBĖS INSTITUCIJOS,<text:s/>ATSAKINGOS UŽ PINIGŲ PLOVIMO PREVENCIJOS PRIEMONIŲ ĮGYVENDINIMĄ<text:s/></text:p>
      <text:p text:style-name="P71"><text:tab/></text:p>
      <text:p text:style-name="P72">3 straipsnis. Valstybės institucijos, atsakingos už pinigų plovimo prevencijos priemonių<text:s/></text:p>
      <text:p text:style-name="P73">įgyvendinimą<text:s/></text:p>
      <text:p text:style-name="P74">Lietuvos Respublikos Vyriausybė, Finansinių nusikaltimų tyrimo tarnyba prie Lietuvos<text:s/>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5"/>
      <text:p text:style-name="P76">4 straipsnis. Metodinių rekomendacijų kredito įstaigoms pinigų plovimo<text:s/>prevencijos<text:s/></text:p>
      <text:p text:style-name="P77">klausimais priėmimas<text:s/></text:p>
      <text:p text:style-name="P78">Lietuvos bankas priima kredito įstaigoms skirtas metodines rekomendacijas, kuriomis būtų siekiama užkirsti kelią pinigų plovimui.<text:s/></text:p>
      <text:p text:style-name="P79"/>
      <text:p text:style-name="P80">5 straipsnis. Finansinių nusikaltimų tyrimo tarnybos funkcijos įgyvendinant pinigų<text:s/></text:p>
      <text:p text:style-name="P81">plovimo prevencijos priemones<text:s/></text:p>
      <text:p text:style-name="P82">Finansinių nusikaltimų tyrimo tarnyba pagal kompetenciją:<text:s/></text:p>
      <text:p text:style-name="P83">1) renka ir registruoja šiame Įstatyme nurodytą informaciją apie kliento operacijas pinigais ir klientą, atliekantį šias operacijas;<text:s/></text:p>
      <text:p text:style-name="P84">2) renka ir analizuoja informaciją, susijusią su pinigų plovimo prevencijos priemonių įgyvendinimu;<text:s/></text:p>
      <text:p text:style-name="P85">3) teikia informaciją teisėsaugos ir kitoms valstybės institucijoms šių motyvuotu reikalavimu apie kliento atliekamas operacijas pinigais;<text:s/></text:p>
      <text:p text:style-name="P86">4) atlieka kvotą bei parengtinį tardymą pinigų plovimo bylose;<text:s/></text:p>
      <text:p text:style-name="P87">5) bendradarbiauja su užsienio valstybių institucijomis, tarptautinėmis organizacijomis, įgyvendinančiomis pinigų plovimo prevencijos priemones;<text:s/></text:p>
      <text:p text:style-name="P88">6) teikia metodines rekomendacijas finansinėms įstaigoms, notarams bei asmenims, turintiems teisę<text:s/>atlikti notarinius veiksmus ir šio Įstatymo įpareigotiems teikti informaciją Finansinių nusikaltimų tyrimo tarnybai, dėl reikiamų duomenų rinkimo ir perdavimo;<text:s/></text:p>
      <text:p text:style-name="P89">7) ne rečiau kaip kartą per metus pateikia ataskaitą Vyriausybei apie savo veiklą.<text:s/><text:tab/></text:p>
      <text:p text:style-name="P90"/>
      <text:p text:style-name="P91">6 straipsnis. Finansinių nusikaltimų tyrimo tarnybos teisės įgyvendinant pinigų plovimo<text:s/></text:p>
      <text:p text:style-name="P92">prevencijos priemones<text:s/></text:p>
      <text:p text:style-name="P93">1. Finansinių nusikaltimų tyrimo tarnyba turi teisę:<text:s/></text:p>
      <text:p text:style-name="P94">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5">2) tikrinti valstybės institucijų, kredito ir finansinių įstaigų, kitų juridinių asmenų, fizinių asmenų veiklą, susijusią su pinigų plovimo prevencijos priemonių įgyvendinimu;<text:s/></text:p>
      <text:p text:style-name="P96">3) gauti iš valstybės institucijų, kredito ir finansinių įstaigų, kitų juridinių asmenų, fizinių asmenų informaciją, susijusią su pinigų plovimo prevencijos priemonių įgyvendinimu;<text:s/></text:p>
      <text:p text:style-name="P97">4) koordinuoti valstybės institucijų veiklą, susijusią su pinigų plovimo prevencijos priemonių įgyvendinimu;<text:s/></text:p>
      <text:p text:style-name="P98">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9">2. Finansinių nusikaltimų tyrimo tarnybos pareigūnų, atliekančių kvotą bei parengtinį tardymą pinigų plovimo bylose, teises reglamentuoja Baudžiamojo proceso kodeksas.<text:s/></text:p>
      <text:p text:style-name="P100"/>
      <text:p text:style-name="P101">7 straipsnis. Valstybės institucijų<text:s/>bendradarbiavimas<text:s/></text:p>
      <text:p text:style-name="P102">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3">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4"/>
      <text:h text:style-name="P105" text:outline-level="5">TREČIASIS SKIRSNIS<text:s/></text:h>
      <text:p text:style-name="P106">PINIGŲ PLOVIMO PREVENCIJOS PRIEMONĖS</text:p>
      <text:p text:style-name="P107"/>
      <text:p text:style-name="P108">8 straipsnis. Operacijų pinigais įtartinumas<text:s/></text:p>
      <text:p text:style-name="P109">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0">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text:s/>pinigų sumos dydžio.<text:s/></text:p>
      <text:p text:style-name="P111">3. Kriterijus, kuriais vadovaujantis operacija pinigais laikoma įtartina, nustato Vyriausybė kartu su Lietuvos banku.<text:s/></text:p>
      <text:p text:style-name="P112"/>
      <text:p text:style-name="P113">9 straipsnis. Kliento tapatybės nustatymas<text:s/></text:p>
      <text:p text:style-name="P114">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5">2. Kliento tapatybės nustatymo tvarką nustato Vyriausybė.<text:s/></text:p>
      <text:p text:style-name="P116">3. Draudžiama atlikti šio straipsnio 1 dalyje nurodytas operacijas, jeigu klientas šio Įstatymo nustatytais atvejais nepateikia duomenų, patvirtinančių jo tapatybę, taip pat jeigu pateikti ne visi duomenys arba jie yra neteisingi.<text:s/></text:p>
      <text:p text:style-name="P117"/>
      <text:p text:style-name="P118">10 straipsnis. Operacijos pinigais atlikimas per atstovą<text:s/></text:p>
      <text:p text:style-name="P119">Kai operacija pinigais, apie kurią pagal šį Įstatymą turi būti pranešta Finansinių nusikaltimų tyrimo tarnybai, atliekama per atstovą, kredito ir finansinės įstaigos privalo nustatyti kliento ir jo atstovo tapatybę.<text:s/></text:p>
      <text:p text:style-name="P120"/>
      <text:p text:style-name="P121">11 straipsnis. Informacijos saugojimas<text:s/></text:p>
      <text:p text:style-name="P122">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3">2. Notarai ir asmenys, turintys teisę atlikti notarinius veiksmus, privalo tvarkyti klientų sandorių, pagal kuriuos gaunama ar mokama pinigų suma viršija 50 000 litų ar ją atitinkančią sumą užsienio valiuta, registrą.<text:s/></text:p>
      <text:p text:style-name="P124">3. Registro tvarkymo taisykles nustato Vyriausybė kartu su Lietuvos banku.<text:s/></text:p>
      <text:p text:style-name="P125">4. Operaciją pinigais patvirtinantys dokumentai ar kiti juridinę galią turintys dokumentai, susiję su operacijų pinigais atlikimu, turi būti saugomi 10 metų nuo ryšių su klientu pabaigos.<text:s/></text:p>
      <text:p text:style-name="P126"/>
      <text:p text:style-name="P127">12 straipsnis. Informacijos pateikimas Finansinių nusikaltimų tyrimo tarnybai<text:s/></text:p>
      <text:p text:style-name="P128"><text:span text:style-name="T129">1. Kredito ir finansinės įstaigos, atliekančios operaciją pinigais, privalo kliento</text:span><text:span text:style-name="T130"><text:s/>tapatybę patvirtinančius duomenis ir informaciją apie atliktą operaciją pinigais pateikti Finansinių nusikaltimų tyrimo tarnybai, jeigu kliento vienkartinės operacijos pinigais arba kelių tarpusavyje susijusių operacijų suma viršija 50 000 litų arba ją at</text:span><text:span text:style-name="T131">itinkančią sumą užsienio valiuta. Notarai ar asmenys, turintys teisę atlikti notarinius veiksmus, privalo kliento tapatybę patvirtinančius duomenis ir informaciją apie kliento sudarytą sandorį pranešti Finansinių nusikaltimų tyrimo tarnybai, jei pagal sand</text:span><text:span text:style-name="T132">orį gaunama ar mokama pinigų suma viršija 50 000 litų ar ją atitinkančią sumą užsienio valiuta. Finansinių nusikaltimų tyrimo tarnybai pateikiamoje informacijoje nurodomi kliento tapatybę patvirtinantys duomenys; jeigu operacija pinigais atliekama per atst</text:span><text:span text:style-name="T133">ovą, – ir atstovo tapatybę patvirtinantys duomenys; operacijos pinigais suma; valiuta, kuria atlikta operacija pinigais; operacijos pinigais atlikimo data; operacijos pinigais atlikimo būdas; subjektas, kurio naudai atlikta operacija pinigais.</text:span><text:span text:style-name="T134"><text:s/></text:span></text:p>
      <text:p text:style-name="P135">2. Draudimo<text:s/>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6">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7">4. Šio straipsnio 1–3 dalyse nurodyta informacija<text:s/>Finansinių nusikaltimų tyrimo tarnybai pateikiama nedelsiant, ne vėliau kaip per 7 darbo dienas nuo operacijos atlikimo dienos.<text:s/></text:p>
      <text:p text:style-name="P138">5. Šio straipsnio 1 dalyje nurodyta informacija Finansinių nusikaltimų tyrimo tarnybai neteikiama, jeigu kredito ar finansinės<text:s/>įstaigos klientas yra kita kredito ar finansinė įstaiga.<text:s/></text:p>
      <text:p text:style-name="P139">6. Kredito ar finansinė įstaiga gali neteikti šio straipsnio 1 dalyje nurodytos informacijos Finansinių nusikaltimų tyrimo tarnybai, jeigu kliento veiklai būdingos didelės nuolatinės ir reguliarios<text:s/>operacijos pinigais, atitinkančios Vyriausybės ir Lietuvos banko nustatytus kriterijus.<text:s/></text:p>
      <text:p text:style-name="P140">7. Šio straipsnio 6 dalyje nurodyta išimtis netaikoma, jeigu kredito ar finansinės įstaigos klientas yra užsienio valstybės įmonė, jos filialas arba atstovybė arba jis verčiasi:<text:s/></text:p>
      <text:p text:style-name="P141">1) teisinių paslaugų teikimu, advokato praktika, notaro veikla;<text:s/></text:p>
      <text:p text:style-name="P142">2) loterijų, azartinių lošimų organizavimu ir vykdymu;</text:p>
      <text:p text:style-name="P143">3) veikla, susijusia su juodaisiais, spalvotaisiais arba tauriaisiais (retaisiais) metalais, brangakmeniais, juvelyriniais<text:s/>dirbiniais, meno kūriniais;<text:s/></text:p>
      <text:p text:style-name="P144">4) prekyba transporto priemonėmis;<text:s/></text:p>
      <text:p text:style-name="P145">5) prekyba nekilnojamuoju turtu;<text:s/></text:p>
      <text:p text:style-name="P146">6) audito veikla;<text:s/></text:p>
      <text:p text:style-name="P147">7) asmens sveikatos priežiūra;<text:s/></text:p>
      <text:p text:style-name="P148">8) aukcionų organizavimu ir vykdymu;<text:s/></text:p>
      <text:p text:style-name="P149">9) turizmo ar kelionių organizavimu;<text:s/></text:p>
      <text:p text:style-name="P150">10) didmenine prekyba alkoholiniais gėrimais ir alkoholio produktais, tabako gaminiais;<text:s/></text:p>
      <text:p text:style-name="P151">11) prekyba naftos produktais;<text:s/></text:p>
      <text:p text:style-name="P152">12) prekyba medikamentais.<text:s/></text:p>
      <text:p text:style-name="P153"/>
      <text:p text:style-name="P154">13 straipsnis. Muitinės įstaigų veikla<text:s/></text:p>
      <text:p text:style-name="P155">1. Muitinės įstaigos atlieka į Lietuvos Respubliką įvežamų ir iš jos išvežamų grynųjų pinigų sumų kontrolę Vyriausybės nustatyta tvarka.<text:s/></text:p>
      <text:p text:style-name="P15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7">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8"><text:span text:style-name="T159"><text:tab/></text:span><text:span text:style-name="T160"><text:s/></text:span></text:p>
      <text:p text:style-name="P161">14 straipsnis. Asmenys, kredito ir finansinėse įstaigose atsakingi už pinigų plovimo<text:s/></text:p>
      <text:p text:style-name="P162">prevencijos priemonių įgyvendinimą</text:p>
      <text:p text:style-name="P163">1. Kredito ir finansinių įstaigų vadovai privalo paskirti asmenis, kurie organizuotų šiame Įstatyme numatytų pinigų plovimo prevencijos priemonių įgyvendinimą ir palaikytų ryšius su Finansinių nusikaltimų tyrimo tarnyba.</text:p>
      <text:p text:style-name="P164">2. Paskyrus šio straipsnio 1 dalyje nustatytus asmenis, apie juos turi būti pranešta Finansinių nusikaltimų tyrimo tarnybai.</text:p>
      <text:p text:style-name="P165"/>
      <text:p text:style-name="P166">15 straipsnis. Finansinių nusikaltimų tyrimo tarnybai pateiktos informacijos apsauga<text:s/></text:p>
      <text:p text:style-name="P167">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9">3. Šiame Įstatyme nurodytos informacijos pateikimas Finansinių nusikaltimų tyrimo tarnybai nelaikomas pramoninės, komercinės ar banko paslapties atskleidimu.<text:s/></text:p>
      <text:p text:style-name="P170">4. Asmens, padėjusio išaiškinti pinigų plovimo prevencijos priemonių įgyvendinimo pažeidimus ir pinigų plovimo atvejus, anonimiškumą garantuoja šis Įstatymas.<text:s/></text:p>
      <text:p text:style-name="P171"/>
      <text:h text:style-name="P172" text:outline-level="5">KETVIRTASIS SKIRSNIS<text:s/></text:h>
      <text:p text:style-name="P173">BAIGIAMOSIOS NUOSTATOS<text:s/></text:p>
      <text:p text:style-name="P174"/>
      <text:p text:style-name="P175">16 straipsnis. Finansinių nusikaltimų tyrimo tarnybos veiksmų apskundimas<text:s/></text:p>
      <text:p text:style-name="P176">Finansinių nusikaltimų tyrimo tarnybos pareigūnų veiksmai gali būti skundžiami įstatymų nustatyta tvarka.<text:s/></text:p>
      <text:p text:style-name="P177"><text:tab/></text:p>
      <text:p text:style-name="P178">17 straipsnis. Žalos atlyginimo tvarka<text:s/></text:p>
      <text:p text:style-name="P179">Žala, padaryta neteisėtais Finansinių nusikaltimų tyrimo tarnybos pareigūnų, einančių tarnybines pareigas, veiksmais, atlyginama įstatymų nustatyta tvarka.<text:s/></text:p>
      <text:p text:style-name="P180"/>
      <text:p text:style-name="P181">18 straipsnis. Atsakomybė<text:s/></text:p>
      <text:p text:style-name="P182">Pareigūnai ir asmenys, pažeidę šio Įstatymo reikalavimus, atsako įstatymų nustatyta tvarka.</text:p>
      <text:p text:style-name="P183"/>
      <text:p text:style-name="P184"/>
      <text:p text:style-name="P185"/>
      <text:p text:style-name="P186">Skelbiu šį Lietuvos Respublikos Seimo priimtą įstatymą.</text:p>
      <text:p text:style-name="P187"/>
      <text:p text:style-name="P188"><text:span text:style-name="T189">RESPUBLIKOS PREZIDENTAS</text:span><text:span text:style-name="T190"><text:s text:c="63"/></text:span><text:span text:style-name="T191">VALDAS ADAMKUS</text:span></text:p>
      <text:p text:style-name="P192">__________________</text:p>
      <text:p text:style-name="P193"/>
      <text:p text:style-name="P194">Pakeitimai:</text:p>
      <text:p text:style-name="P195"/>
      <text:p text:style-name="P196">1.</text:p>
      <text:p text:style-name="P197">Lietuvos<text:s/>Respublikos Seimas, Įstatymas</text:p>
      <text:p text:style-name="P198"><text:span text:style-name="T199">Nr.<text:s/></text:span><text:a xlink:href="http://www3.lrs.lt/cgi-bin/preps2?a=65769&amp;b=" office:target-frame-name="_top" xlink:show="replace"><text:span text:style-name="T200">VI</text:span><text:bookmark-start text:name="_Hlt535304167"/><text:span text:style-name="T201">I</text:span><text:bookmark-end text:name="_Hlt535304167"/><text:span text:style-name="T202">I-903</text:span></text:a><text:span text:style-name="T203">, 98.10.20, Žin., 1998, Nr.96-2658 (98.11.04)</text:span></text:p>
      <text:p text:style-name="P204">LIETUVOS RESPUBLIKOS PINIGŲ PLOVIMO PREVENCIJOS ĮSTATYMO PAKEITIMO ĮSTATYMAS</text:p>
      <text:h text:style-name="P205" text:outline-level="1">Nauja įstatymo redakcija</text:h>
      <text:p text:style-name="P206"/>
      <text:p text:style-name="P207">2.</text:p>
      <text:p text:style-name="P208">Lietuvos Respublikos Seimas, Įstatymas</text:p>
      <text:p text:style-name="P209"><text:span text:style-name="T210">Nr.<text:s/></text:span><text:a xlink:href="http://www3.lrs.lt/cgi-bin/preps2?a=90474&amp;b=" office:target-frame-name="_top" xlink:show="replace"><text:span text:style-name="T211">VIII-1</text:span><text:bookmark-start text:name="_Hlt535304184"/><text:span text:style-name="T212">3</text:span><text:bookmark-end text:name="_Hlt535304184"/><text:span text:style-name="T213">88</text:span></text:a><text:span text:style-name="T214">, 1999-11-04, Žin., 1999, Nr. 99-2845 (1999-11-24)</text:span></text:p>
      <text:p text:style-name="P215">PINIGŲ PLOVIMO PREVENCIJOS ĮSTATYMO 2 STRAIPSNIO PAKEITIMO ĮSTATYMAS</text:p>
      <text:p text:style-name="P216"/>
      <text:p text:style-name="P217">3.</text:p>
      <text:p text:style-name="P218">Lietuvos Respublikos Seimas, Įstatymas</text:p>
      <text:p text:style-name="P219"><text:span text:style-name="T220">Nr.<text:s/></text:span><text:a xlink:href="http://www3.lrs.lt/cgi-bin/preps2?a=136143&amp;b=" office:target-frame-name="_top" xlink:show="replace"><text:span text:style-name="T221">IX-335</text:span></text:a><text:span text:style-name="T222">, 2001-05-22, Žin., 2001, Nr. 48-1659 (2001-06-06)</text:span></text:p>
      <text:p text:style-name="P223">PINIGŲ PLOVIMO PREVENCIJOS ĮSTATYMO 2, 12 STRAIPSNIŲ PAKEITIMO IR PAPILDYMO ĮSTATYMAS</text:p>
      <text:p text:style-name="P224"><text:span text:style-name="T225">Šis įstatymas įsigalioja</text:span><text:span text:style-name="T226"><text:s/>nuo 2001 m. liepos 1 d.</text:span></text:p>
      <text:p text:style-name="P227"/>
      <text:p text:style-name="P228">4.</text:p>
      <text:p text:style-name="P229">Lietuvos Respublikos Seimas, Įstatymas</text:p>
      <text:p text:style-name="PlainText"><text:span text:style-name="T230">Nr.<text:s/></text:span><text:a xlink:href="http://www3.lrs.lt/cgi-bin/preps2?a=157357&amp;b=" office:target-frame-name="_top" xlink:show="replace"><text:span text:style-name="T231">IX-660</text:span></text:a><text:span text:style-name="T232">, 2001-12-17, Žin., 2001, Nr. 112-4079 (2001-12-30)</text:span></text:p>
      <text:p text:style-name="P233">PINIGŲ PLOVIMO PREVENCIJOS ĮSTATYMO 2 STRAIPSNIO PAKEITIMO ĮSTATYMAS</text:p>
      <text:p text:style-name="P234">Įstatymas įsigalioja nuo 2002 m. balandžio 1 d.</text:p>
      <text:p text:style-name="P235"/>
      <text:p text:style-name="P236">5.</text:p>
      <text:p text:style-name="P237">Lietuvos Respublikos Seimas, Įstatymas</text:p>
      <text:p text:style-name="PlainText"><text:span text:style-name="T238">Nr.<text:s/></text:span><text:a xlink:href="http://www3.lrs.lt/cgi-bin/preps2?a=163331&amp;b=" office:target-frame-name="_top" xlink:show="replace"><text:span text:style-name="T239">IX-821</text:span></text:a><text:span text:style-name="T240">, 2002-03-28, Žin., 2002, Nr. 33-1255 (2002-03-30)</text:span></text:p>
      <text:p text:style-name="P241">PINIGŲ PLOVIMO PREVENCIJOS ĮSTATYMO<text:s/>PAKEITIMO ĮSTATYMAS</text:p>
      <text:p text:style-name="P242">Šis Įstatymas įsigalioja nuo 2002 m. balandžio 1 d.</text:p>
      <text:h text:style-name="P243" text:outline-level="1">Nauja įstatymo redakcija</text:h>
      <text:p text:style-name="P244"/>
      <text:p text:style-name="P245"/>
      <text:p text:style-name="P246">*** Pabaiga ***</text:p>
      <text:p text:style-name="P247"/>
      <text:p text:style-name="P248"/>
      <text:p text:style-name="P249">Redagavo: Aušrinė Trapinskienė (2002-04-02)</text:p>
      <text:p text:style-name="P250"><text:s text:c="18"/>autrap@lrs.lt</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6:00Z</meta:creation-date>
    <dc:date>2024-04-26T14:16:00Z</dc:date>
    <meta:print-date>8910-05-16T19:52:39Z</meta:print-date>
    <meta:template xlink:href="Normal.dotm" xlink:type="simple"/>
    <meta:editing-cycles>2</meta:editing-cycles>
    <meta:editing-duration>PT0S</meta:editing-duration>
    <meta:document-statistic meta:page-count="3" meta:paragraph-count="214" meta:word-count="2054" meta:character-count="17389" meta:row-count="740" meta:non-whitespace-character-count="15549"/>
  </office:meta>
</office:document-meta>
</file>