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FF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27in"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etter-spacing="-0.0027in"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etter-spacing="-0.0027in" style:font-size-complex="12pt"/>
    </style:style>
    <style:style style:name="T2293" style:parent-style-name="DefaultParagraphFont" style:family="text">
      <style:text-properties fo:letter-spacing="-0.0027in"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fo:letter-spacing="-0.0027in" style:font-size-complex="12pt"/>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line-height-at-least="0.2777in" fo:margin-left="1.575in" fo:text-indent="-1.07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position="super 66.6%"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1.708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27in"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27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style:line-height-at-least="0.2777in" fo:margin-left="1.6736in" fo:text-indent="-1.1736in">
        <style:tab-stops/>
      </style:paragraph-properties>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777in"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777in"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line-height-at-least="0.2777in"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777in"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text-position="super 66.6%" style:font-size-complex="12pt"/>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T2777" style:parent-style-name="DefaultParagraphFont" style:family="text">
      <style:text-properties style:font-name-asian="SimSun" style:text-position="super 66.6%" style:font-size-complex="12pt"/>
    </style:style>
    <style:style style:name="T2778" style:parent-style-name="DefaultParagraphFont" style:family="text">
      <style:text-properties style:font-name-asian="SimSun"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text-position="super 66.6%"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6.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FF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FF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text-position="super 66.6%"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style:line-height-at-least="0.2777in" fo:text-indent="0.5in"/>
    </style:style>
    <style:style style:name="T2876" style:parent-style-name="DefaultParagraphFont" style:family="text">
      <style:text-properties style:font-name-asian="SimSun" style:font-size-complex="12pt"/>
    </style:style>
    <style:style style:name="T2877" style:parent-style-name="DefaultParagraphFont" style:family="text">
      <style:text-properties style:font-name-asian="SimSun" style:font-size-complex="12pt"/>
    </style:style>
    <style:style style:name="T2878" style:parent-style-name="DefaultParagraphFont" style:family="text">
      <style:text-properties style:font-name-asian="SimSun" style:text-position="super 66.6%" style:font-size-complex="12pt"/>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font-size-complex="12pt"/>
    </style:style>
    <style:style style:name="T2881" style:parent-style-name="DefaultParagraphFont" style:family="text">
      <style:text-properties style:font-name-asian="SimSun"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6.3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style:line-height-at-least="0.2777in" fo:text-indent="0.5in"/>
    </style:style>
    <style:style style:name="T2941" style:parent-style-name="DefaultParagraphFont" style:family="text">
      <style:text-properties style:font-name-asian="SimSun" style:font-size-complex="12pt"/>
    </style:style>
    <style:style style:name="T2942" style:parent-style-name="DefaultParagraphFont" style:family="text">
      <style:text-properties style:font-name-asian="SimSun" style:font-size-complex="12pt"/>
    </style:style>
    <style:style style:name="T2943" style:parent-style-name="DefaultParagraphFont" style:family="text">
      <style:text-properties style:font-name-asian="SimSun" style:text-position="super 66.6%" style:font-size-complex="12pt"/>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27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margin-left="1.6736in" fo:text-indent="-1.1736in">
        <style:tab-stops/>
      </style:paragraph-properties>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margin-left="1.575in" fo:text-indent="-1.07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margin-left="1.6736in" fo:text-indent="-1.1736in">
        <style:tab-stops/>
      </style:paragraph-properties>
    </style:style>
    <style:style style:name="T3210" style:parent-style-name="DefaultParagraphFont" style:family="text">
      <style:text-properties style:font-name-asian="Yu Gothic" fo:font-weight="bold" style:font-weight-asian="bold" style:font-size-complex="12pt"/>
    </style:style>
    <style:style style:name="T3211" style:parent-style-name="DefaultParagraphFont" style:family="text">
      <style:text-properties style:font-name-asian="Yu Gothic" fo:font-weight="bold" style:font-weight-asian="bold" style:font-size-complex="12pt"/>
    </style:style>
    <style:style style:name="T3212" style:parent-style-name="DefaultParagraphFont" style:family="text">
      <style:text-properties style:font-name-asian="Yu Gothic" fo:font-weight="bold" style:font-weight-asian="bold"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Yu Gothic" style:font-size-complex="12pt"/>
    </style:style>
    <style:style style:name="T3247" style:parent-style-name="DefaultParagraphFont" style:family="text">
      <style:text-properties style:font-name-asian="Yu Gothic" style:font-size-complex="12pt"/>
    </style:style>
    <style:style style:name="T3248" style:parent-style-name="DefaultParagraphFont" style:family="text">
      <style:text-properties style:font-name-asian="Yu Gothic" style:font-size-complex="12pt"/>
    </style:style>
    <style:style style:name="T3249" style:parent-style-name="DefaultParagraphFont" style:family="text">
      <style:text-properties style:font-name-asian="Yu Gothic" style:font-size-complex="12pt"/>
    </style:style>
    <style:style style:name="T3250" style:parent-style-name="DefaultParagraphFont" style:family="text">
      <style:text-properties style:font-name-asian="Yu Gothic" style:font-size-complex="12pt"/>
    </style:style>
    <style:style style:name="T3251" style:parent-style-name="DefaultParagraphFont" style:family="text">
      <style:text-properties style:font-name-asian="Yu Gothic" style:font-size-complex="12pt"/>
    </style:style>
    <style:style style:name="P3252" style:parent-style-name="Normal" style:family="paragraph">
      <style:paragraph-properties fo:text-align="justify"/>
    </style:style>
    <style:style style:name="T3253" style:parent-style-name="DefaultParagraphFont" style:family="text">
      <style:text-properties style:font-name-asian="Yu Gothic" fo:font-weight="bold" style:font-weight-asian="bold" fo:font-style="italic" style:font-style-asian="italic" fo:font-size="10pt" style:font-size-asian="10pt"/>
    </style:style>
    <style:style style:name="T3254" style:parent-style-name="DefaultParagraphFont" style:family="text">
      <style:text-properties style:font-name-asian="Yu Gothic" fo:font-style="italic" style:font-style-asian="italic" fo:font-size="10pt" style:font-size-asian="10pt"/>
    </style:style>
    <style:style style:name="T3255" style:parent-style-name="DefaultParagraphFont" style:family="text">
      <style:text-properties style:font-name-asian="Yu Gothic" fo:font-style="italic" style:font-style-asian="italic" fo:font-size="10pt" style:font-size-asian="10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SimSun" style:font-size-complex="12pt"/>
    </style:style>
    <style:style style:name="T3258" style:parent-style-name="DefaultParagraphFont" style:family="text">
      <style:text-properties style:font-name-asian="SimSun" style:font-size-complex="12pt"/>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8708in" fo:text-indent="-1.3708in">
        <style:tab-stops/>
      </style:paragraph-properties>
    </style:style>
    <style:style style:name="T3285" style:parent-style-name="DefaultParagraphFont" style:family="text">
      <style:text-properties style:font-name-asian="SimSun" fo:font-weight="bold" style:font-weight-asian="bold" style:font-size-complex="12pt"/>
    </style:style>
    <style:style style:name="T3286" style:parent-style-name="DefaultParagraphFont" style:family="text">
      <style:text-properties style:font-name-asian="SimSun" fo:font-weight="bold" style:font-weight-asian="bold" style:text-position="super 66.6%" style:font-size-complex="12pt"/>
    </style:style>
    <style:style style:name="T3287" style:parent-style-name="DefaultParagraphFont" style:family="text">
      <style:text-properties style:font-name-asian="SimSun" fo:font-weight="bold" style:font-weight-asian="bold" style:font-size-complex="12pt"/>
    </style:style>
    <style:style style:name="T3288" style:parent-style-name="DefaultParagraphFont" style:family="text">
      <style:text-properties style:font-name-asian="SimSun" fo:font-weight="bold" style:font-weight-asian="bold"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name-asian="SimSun" style:font-size-complex="12pt"/>
    </style:style>
    <style:style style:name="T3297" style:parent-style-name="DefaultParagraphFont" style:family="text">
      <style:text-properties style:font-name-asian="SimSun" style:font-size-complex="12pt"/>
    </style:style>
    <style:style style:name="T3298" style:parent-style-name="DefaultParagraphFont" style:family="text">
      <style:text-properties style:font-name-asian="SimSun" style:font-size-complex="12pt"/>
    </style:style>
    <style:style style:name="T3299" style:parent-style-name="DefaultParagraphFont" style:family="text">
      <style:text-properties style:font-name-asian="SimSun"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name-asian="SimSun" style:font-size-complex="12pt"/>
    </style:style>
    <style:style style:name="T3302" style:parent-style-name="DefaultParagraphFont" style:family="text">
      <style:text-properties style:font-name-asian="SimSun" style:font-size-complex="12pt"/>
    </style:style>
    <style:style style:name="T3303" style:parent-style-name="DefaultParagraphFont" style:family="text">
      <style:text-properties style:font-name-asian="SimSun" style:font-size-complex="12pt"/>
    </style:style>
    <style:style style:name="T3304" style:parent-style-name="DefaultParagraphFont" style:family="text">
      <style:text-properties style:font-name-asian="SimSun"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T3308" style:parent-style-name="DefaultParagraphFont" style:family="text">
      <style:text-properties style:font-name-asian="SimSun" style:font-size-complex="12pt"/>
    </style:style>
    <style:style style:name="T3309" style:parent-style-name="DefaultParagraphFont" style:family="text">
      <style:text-properties style:font-name-asian="SimSun" style:font-size-complex="12pt"/>
    </style:style>
    <style:style style:name="T3310" style:parent-style-name="DefaultParagraphFont" style:family="text">
      <style:text-properties style:font-name-asian="SimSun"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line-height-at-least="0.2777in" fo:margin-left="1.6736in" fo:text-indent="-1.1736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text-position="super 66.6%"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fo:text-indent="0.5in"/>
      <style:text-properties fo:font-weight="bold" style:font-weight-asian="bold" style:font-size-complex="12pt"/>
    </style:style>
    <style:style style:name="P3375" style:parent-style-name="Normal" style:family="paragraph">
      <style:paragraph-properties fo:text-align="justify" fo:line-height="150%" fo:margin-left="1.6736in" fo:text-indent="-1.1736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tab-stops>
          <style:tab-stop style:type="left" style:position="1.62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margin-left="1.6736in" fo:text-indent="-1.1736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477in" fo:text-indent="-0.977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margin-left="1.6736in" fo:text-indent="-1.1736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center" fo:line-height="150%" fo:text-indent="0.5in"/>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fo:line-height="150%" fo:text-indent="0.5in"/>
      <style:text-properties fo:font-weight="bold" style:font-weight-asian="bold" style:font-size-complex="12pt"/>
    </style:style>
    <style:style style:name="P3637" style:parent-style-name="Normal" style:family="paragraph">
      <style:paragraph-properties fo:line-height="150%" fo:text-indent="0.5in"/>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center"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tab-stops>
          <style:tab-stop style:type="left" style:position="0.6895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tab-stops>
          <style:tab-stop style:type="left" style:position="0.689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689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492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492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492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fo:line-height="150%" fo:text-indent="0.5in"/>
    </style:style>
    <style:style style:name="P3818" style:parent-style-name="Normal" style:family="paragraph">
      <style:paragraph-properties fo:text-align="justify" fo:line-height="150%" fo:margin-left="1.6736in" fo:text-indent="-1.1736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tab-stops>
          <style:tab-stop style:type="left" style:position="6.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6.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6.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6.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6.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tab-stops>
          <style:tab-stop style:type="left" style:position="6.3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6.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6.3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6.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6.3in"/>
        </style:tab-stops>
      </style:paragraph-properties>
    </style:style>
    <style:style style:name="P4042" style:parent-style-name="Normal" style:family="paragraph">
      <style:paragraph-properties fo:text-align="justify" fo:line-height="150%" fo:text-indent="0.5in">
        <style:tab-stops>
          <style:tab-stop style:type="left" style:position="6.3in"/>
        </style:tab-stops>
      </style:paragraph-properties>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justify" fo:line-height="150%" fo:text-indent="0.5in">
        <style:tab-stops>
          <style:tab-stop style:type="left" style:position="6.3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6.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justify" fo:line-height="150%" fo:text-indent="0.5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P4151" style:parent-style-name="Normal" style:family="paragraph">
      <style:paragraph-properties fo:text-align="justify" fo:line-height="150%" fo:text-indent="0.5in"/>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tab-stops>
          <style:tab-stop style:type="left" style:position="6.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P4191" style:parent-style-name="Normal" style:family="paragraph">
      <style:paragraph-properties fo:text-align="justify" fo:line-height="150%" fo:text-indent="0.5in"/>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line-height="150%"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letter-spacing="-0.0013in"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margin-left="1.575in" fo:text-indent="-1.075in">
        <style:tab-stops/>
      </style:paragraph-properties>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tab-stops>
          <style:tab-stop style:type="left" style:position="6.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6.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tab-stops>
          <style:tab-stop style:type="left" style:position="6.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style="italic" style:font-style-asian="italic"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line-height-at-least="0.2777in"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line-height-at-least="0.2777in"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line-height-at-least="0.2777in"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line-height-at-least="0.2777in" fo:text-indent="0.5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text-position="super 66.6%" style:font-size-complex="12pt"/>
    </style:style>
    <style:style style:name="T4490" style:parent-style-name="DefaultParagraphFont" style:family="text">
      <style:text-properties fo:letter-spacing="-0.0013in"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margin-left="1.6736in" fo:text-indent="-1.1736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per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text-position="super 66.6%"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tab-stops>
          <style:tab-stop style:type="left" style:position="6.3986in"/>
        </style:tab-stops>
      </style:paragraph-properties>
    </style:style>
    <style:style style:name="P457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3" style:parent-style-name="Normal" style:family="paragraph">
      <style:paragraph-properties fo:text-align="justify">
        <style:tab-stops>
          <style:tab-stop style:type="left" style:position="3.9375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fo:text-transform="uppercase"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88" style:parent-style-name="Normal" style:family="paragraph">
      <style:paragraph-properties fo:text-align="justify">
        <style:tab-stops>
          <style:tab-stop style:type="left" style:position="3.9375in"/>
        </style:tab-stops>
      </style:paragraph-properties>
    </style:style>
    <style:style style:name="P4589" style:parent-style-name="Normal" style:family="paragraph">
      <style:paragraph-properties fo:text-indent="3.7409in"/>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indent="3.7409in"/>
      <style:text-properties fo:color="#000000" style:font-size-complex="12pt" style:language-asian="lt" style:country-asian="LT"/>
    </style:style>
    <style:style style:name="P4592" style:parent-style-name="Normal" style:family="paragraph">
      <style:paragraph-properties fo:text-indent="3.7409in"/>
      <style:text-properties fo:color="#000000" style:font-size-complex="12pt" style:language-asian="lt" style:country-asian="LT"/>
    </style:style>
    <style:style style:name="P4593" style:parent-style-name="Normal" style:family="paragraph">
      <style:paragraph-properties fo:text-indent="3.7409in"/>
      <style:text-properties fo:color="#000000" style:font-size-complex="12pt" style:language-asian="lt" style:country-asian="LT"/>
    </style:style>
    <style:style style:name="P4594" style:parent-style-name="Normal" style:family="paragraph">
      <style:paragraph-properties fo:line-height="150%" fo:text-indent="0.5in"/>
      <style:text-properties fo:color="#000000" style:font-size-complex="12pt" style:language-asian="lt" style:country-asian="LT"/>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font-weight-complex="bold" fo:color="#000000" style:font-size-complex="12pt" style:language-asian="lt" style:country-asian="LT"/>
    </style:style>
    <style:style style:name="P4597" style:parent-style-name="Normal" style:family="paragraph">
      <style:paragraph-properties fo:line-height="150%" fo:text-indent="0.5in"/>
      <style:text-properties style:font-size-complex="12pt"/>
    </style:style>
    <style:style style:name="P4598" style:parent-style-name="Normal" style:family="paragraph">
      <style:paragraph-properties fo:text-align="justify" fo:line-height="150%" fo:text-indent="0.5in">
        <style:tab-stops>
          <style:tab-stop style:type="left" style:position="1.7083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1.7083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tab-stops>
          <style:tab-stop style:type="left" style:position="1.708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tab-stops>
          <style:tab-stop style:type="left" style:position="1.708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P4643" style:parent-style-name="Normal" style:family="paragraph">
      <style:paragraph-properties fo:text-align="justify">
        <style:tab-stops>
          <style:tab-stop style:type="left" style:position="6.3986in"/>
        </style:tab-stops>
      </style:paragraph-properties>
    </style:style>
    <style:style style:name="P46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6" style:parent-style-name="Normal" style:family="paragraph">
      <style:paragraph-properties fo:text-align="justify">
        <style:tab-stops>
          <style:tab-stop style:type="left" style:position="6.3986in"/>
        </style:tab-stops>
      </style:paragraph-propertie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1" style:parent-style-name="Normal" style:family="paragraph">
      <style:paragraph-properties fo:text-align="justify">
        <style:tab-stops>
          <style:tab-stop style:type="left" style:position="6.3986in"/>
        </style:tab-stops>
      </style:paragraph-propertie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style:tab-stops>
          <style:tab-stop style:type="left" style:position="6.3986in"/>
        </style:tab-stops>
      </style:paragraph-properties>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9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color="#0000FF" style:text-underline-type="single" style:text-underline-style="solid" style:text-underline-width="auto" style:text-underline-mode="continuous"/>
    </style:style>
    <style:style style:name="T4700" style:parent-style-name="DefaultParagraphFont" style:family="text">
      <style:text-properties fo:color="#0000FF" style:text-underline-type="single" style:text-underline-style="solid" style:text-underline-width="auto" style:text-underline-mode="continuous"/>
    </style:style>
    <style:style style:name="P4701" style:parent-style-name="Normal" style:family="paragraph">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style>
    <style:style style:name="P47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weight="bold" style:font-weight-asian="bold" style:font-weight-complex="bold" fo:font-size="10pt" style:font-size-asian="10pt"/>
    </style:style>
    <style:style style:name="T4745" style:parent-style-name="DefaultParagraphFont" style:family="text">
      <style:text-properties fo:font-weight="bold" style:font-weight-asian="bold" style:font-style-complex="italic"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ab-stops>
          <style:tab-stop style:type="left" style:position="6.3986in"/>
        </style:tab-stops>
      </style:paragraph-properties>
    </style:style>
    <style:style style:name="T4748" style:parent-style-name="DefaultParagraphFont" style:family="text">
      <style:text-properties style:font-weight-complex="bold" fo:font-size="10pt" style:font-size-asian="10pt" style:font-size-complex="12pt"/>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fo:font-size="10pt" style:font-size-asian="10pt" style:font-size-complex="12pt"/>
    </style:style>
    <style:style style:name="T4751" style:parent-style-name="DefaultParagraphFont" style:family="text">
      <style:text-properties style:font-weight-complex="bold" fo:font-size="10pt" style:font-size-asian="10pt" style:font-size-complex="12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style:text-properties fo:font-size="9pt" style:font-size-asian="9pt" style:font-size-complex="9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widows="0" fo:orphans="0"/>
    </style:style>
  </office:automatic-styles>
  <office:body>
    <office:text text:use-soft-page-breaks="true">
      <text:p text:style-name="P1"><text:span text:style-name="T2">Suvestinė redakcija nuo 2022-01-02 iki 2022-01-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 Finansų įstaigos ir kiti įpareigotieji subjektai, nustatydami naudos gavėjo tapatybę, papildomai privalo naudotis Juridinių asmenų dalyvių informacine sistema (JADIS</text:span><text:span text:style-name="T1903">), iš kurios turi gauti duomenis apie to kliento naudos gavėjus, ir turi teisę naudotis kitomis valstybės informacinėmis sistemomis, registrais, kuriuose kaupiami duomenys apie juridinių asmenų dalyvius.</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9</text:span><text:span text:style-name="T1911">. Finansų įstaigos ir kiti įpareigotieji subjektai, nustatę informacijos apie kliento – juridinio asmen</text:span><text:span text:style-name="T1912">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3">kslią informaciją apie savo naudos gavėjus Juridinių asmenų dalyvių informacinės sistemos (JADIS) tvarkytojui.</text:span><text:s/></text:p>
      <text:p text:style-name="P1914">Papildyta straipsnio dalimi:</text:p>
      <text:p text:style-name="P1915"><text:span text:style-name="T1916">Nr.<text:s/></text:span><text:a xlink:href="https://www.e-tar.lt/portal/legalAct.html?documentId=f04cf400222911eabe008ea93139d588" office:target-frame-name="_top" xlink:show="replace"><text:span text:style-name="T1917">XIII-2584</text:span></text:a><text:span text:style-name="T1918">, 20</text:span><text:span text:style-name="T1919">19-12-03, paskelbta TAR 2019-12-19, i. k. 2019-20552</text:span></text:p>
      <text:p text:style-name="P1920">Straipsnio dalies pakeitima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19-12-03, paskelbta TAR 2019-12-19, i. k. 2019-20552</text:span></text:p>
      <text:p text:style-name="Normal"/>
      <text:p text:style-name="P1925"><text:span text:style-name="T1926">10</text:span><text:span text:style-name="T1927">.</text:span><text:span text:style-name="T1928"><text:s/></text:span><text:span text:style-name="T1929">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0">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1">audos gavėjus, šio įstatymo 25 straipsnyje nustatyta tvarka pateikta Juridinių asmenų dalyvių informacinėje sistemoje (JADIS), neatitinka jų turimos informacijos apie to paties kliento naudos gavėjus.</text:span><text:s/></text:p>
      <text:p text:style-name="P1932">Papildyta straipsnio dalimi:</text:p>
      <text:p text:style-name="P1933"><text:span text:style-name="T1934">Nr.<text:s/></text:span><text:a xlink:href="https://www.e-tar.lt/portal/legalAct.html?documentId=f04cf400222911eabe008ea93139d588" office:target-frame-name="_top" xlink:show="replace"><text:span text:style-name="T1935">XIII-2584</text:span></text:a><text:span text:style-name="T1936">, 2019-12-03, paskelbta TAR 2019-12-19, i. k. 2019-20552</text:span></text:p>
      <text:p text:style-name="P1937">Straipsnio dalies pakeitimai:</text:p>
      <text:p text:style-name="P1938"><text:span text:style-name="T1939">Nr.<text:s/></text:span><text:a xlink:href="https://www.e-tar.lt/portal/legalAct.html?documentId=f04cf400222911eabe008ea93139d588" office:target-frame-name="_top" xlink:show="replace"><text:span text:style-name="T1940">XIII-2584</text:span></text:a><text:span text:style-name="T1941">, 2019-12-03, paskelbta TAR 2019-12-19, i. k. 2019-20552</text:span></text:p>
      <text:p text:style-name="Normal"/>
      <text:p text:style-name="P1942"><text:span text:style-name="T1943">13</text:span><text:span text:style-name="T1944"><text:s/>straipsnis.<text:s/></text:span><text:span text:style-name="T1945">Naudojimasis trečiųjų šalių informacija</text:span></text:p>
      <text:p text:style-name="P1946"><text:span text:style-name="T1947">1</text:span><text:span text:style-name="T1948">.<text:s/></text:span><text:span text:style-name="T1949">Finansų įstaigos ir kiti<text:s/></text:span><text:span text:style-name="T1950">įpareigotieji</text:span><text:span text:style-name="T1951"><text:s/>subjektai gali nustatyti kliento ar naudos g</text:span><text:span text:style-name="T1952">avėjo</text:span><text:span text:style-name="T1953"><text:s/></text:span><text:span text:style-name="T1954">tapatybę tiesiogiai jam nedalyvaujant, naudodami informaciją apie klientą ar naudos gavėją iš finansų įstaigų ir kitų<text:s/></text:span><text:span text:style-name="T1955">įpareigotųjų<text:s/></text:span><text:span text:style-name="T1956">subjektų arba jų atstovybių užsienyje, kai jie atitinka šio įstatymo 2 straipsnio 21 dalyje trečiajai šaliai nustatytus</text:span><text:span text:style-name="T1957"><text:s/>reikalavimus.</text:span></text:p>
      <text:p text:style-name="P1958"><text:span text:style-name="T1959">2</text:span><text:span text:style-name="T1960">.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1">šalis savo valia vykdys abi šias sąlygas:</text:span></text:p>
      <text:p text:style-name="P1962"><text:span text:style-name="T1963">1</text:span><text:span text:style-name="T1964">) paprašius nedelsdama pateiks prašančiajai finansų įstaigai ar kitam įpareigotajam subjektui visą prašomą informaciją ir duomenis, privalomus turėti laikantis šiame įstatyme nurodytų kliento ar naudos gavėjo<text:s/></text:span><text:span text:style-name="T1965">tapatybės nustatymo reikalavimų;</text:span></text:p>
      <text:p text:style-name="P1966"><text:span text:style-name="T1967">2</text:span><text:span text:style-name="T1968">) paprašius nedelsdama pateiks prašančiajai finansų įstaigai ar kitam įpareigotajam subjektui dokumentų, susijusių su kliento ar naudos gavėjo tapatybės nustatymu, kopijas ir kitus dokumentus, susijusius su klientu ar<text:s/></text:span><text:span text:style-name="T1969">naudos gavėju, kurie privalomi turėti laikantis šiame įstatyme nurodytų kliento ar naudos gavėjo tapatybės nustatymo reikalavimų.</text:span></text:p>
      <text:p text:style-name="P1970"><text:span text:style-name="T1971">3</text:span><text:span text:style-name="T1972">. Kai Lietuvos Respublikoje registruota finansų įstaiga ar kitas<text:s/></text:span><text:span text:style-name="T1973">įpareigotasis<text:s/></text:span><text:span text:style-name="T1974">subjektas veikia kaip trečioji šalis ir laikosi šiame įstatyme nurodytų kliento ar<text:s/></text:span><text:span text:style-name="T1975">naudos gavėjo</text:span><text:span text:style-name="T1976"><text:s/></text:span><text:span text:style-name="T1977">tapatybės nustatymo reikalavimų, jam leidžiama iš kliento reikalauti kitų duomenų ar kitos informacijos, kurie reikalingi kitai Europos Sąjungos valstybei nare</text:span><text:span text:style-name="T1978">i.</text:span></text:p>
      <text:p text:style-name="P1979"><text:span text:style-name="T1980">4</text:span><text:span text:style-name="T1981">.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1982">ą.</text:span><text:s/></text:p>
      <text:p text:style-name="P1983">Straipsnio dalies pakeitima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5</text:span><text:span text:style-name="T1990">. Šis straipsnis netaikomas užsakomųjų paslaugų<text:s/></text:span><text:span text:style-name="T1991">ir atstovavimo santykiams, kai pagal sutartį užsakomųjų paslaugų teikėjas, tarpininkas ar atstovas laikytinas finansų įstaigos ar kito įpareigotojo subjekto (juridinio asmens) dalimi.</text:span></text:p>
      <text:p text:style-name="P1992"><text:span text:style-name="T1993">6</text:span><text:span text:style-name="T1994">. Atsakomybė dėl šiame įstatyme nurodytų kliento ar naudos gavėjo t</text:span><text:span text:style-name="T1995">apatybės nustatymo reikalavimų laikymosi tenka trečiosios šalies informacija apie klientą ar naudos gavėją</text:span><text:span text:style-name="T1996"><text:s/></text:span><text:span text:style-name="T1997">pasinaudojusioms finansų įstaigoms ar kitiems įpareigotiesiems subjektams.</text:span></text:p>
      <text:p text:style-name="P1998"/>
      <text:p text:style-name="P1999"><text:span text:style-name="T2000">14</text:span><text:span text:style-name="T2001"><text:s/>straipsnis.<text:s/></text:span><text:span text:style-name="T2002">Sustiprintas kliento tapatybės nustatymas</text:span></text:p>
      <text:p text:style-name="P2003"><text:span text:style-name="T2004">1</text:span><text:span text:style-name="T2005">. Sus</text:span><text:span text:style-name="T2006">tiprintas kliento tapatybės nustatymas atliekamas taikant papildomas kliento ir naudos gavėjo tapatybės nustatymo priemones:</text:span></text:p>
      <text:p text:style-name="P2007"><text:span text:style-name="T2008">1</text:span><text:span text:style-name="T2009">) kai yra pradedami tarptautiniai korespondentiniai santykiai su trečiųjų valstybių finansų įstaigomis;</text:span></text:p>
      <text:p text:style-name="P2010"><text:span text:style-name="T2011">2</text:span><text:span text:style-name="T2012">) kai sandoriai ar<text:s/></text:span><text:span text:style-name="T2013">dalykiniai santykiai atliekami su politiškai pažeidžiamais (paveikiamais) asmenimis;<text:s/></text:span></text:p>
      <text:p text:style-name="P2014"><text:span text:style-name="T2015">3</text:span><text:span text:style-name="T2016">) kai sandoriai ar dalykiniai santykiai atliekami su Europos Komisijos nustatytose didelės rizikos trečiosiose valstybėse gyvenančiais fiziniais asmenimis ar ten įst</text:span><text:span text:style-name="T2017">eigtais juridiniais asmenimis. Įvertinus riziką, sustiprinto kliento tapatybės nustatymo priemonės neprivalo būti taikomos Europos Sąjungoje įsisteigusių finansų įstaigų ar kitų įpareigotųjų subjektų filialams ar patronuojamosioms įmonėms, kuriuose jie tur</text:span><text:span text:style-name="T2018">i daugumą akcijų ir kurie yra Europos Komisijos nustatytose didelės rizikos trečiosiose valstybėse, jeigu tie filialai ar patronuojamosios įmonės laikosi visos grupės nustatytų reikalavimų, lygiaverčių šio įstatymo reikalavimams;</text:span></text:p>
      <text:p text:style-name="P2019"><text:span text:style-name="T2020">4</text:span><text:span text:style-name="T2021">)<text:s/></text:span><text:span text:style-name="T2022">kai sandoriai ar da</text:span><text:span text:style-name="T2023">lykiniai santykiai atliekami su pagal<text:s/></text:span><text:span text:style-name="T2024">Finansinių veiksmų darbo grupės kovai su pinigų plovimu ir teroristų finansavimu skelbiamus valstybių, turinčių rimtų trūkumų dėl pinigų plovimo ir (ar) teroristų finansavimo prevencijos ir šių nusikaltimų užkardymo, s</text:span><text:span text:style-name="T2025">ąrašus nustatytose didelės rizikos trečiosiose valstybėse gyvenančiais fiziniais asmenimis ar ten įsteigtais juridiniais asmenimis;</text:span></text:p>
      <text:p text:style-name="P2026"><text:span text:style-name="T2027">5</text:span><text:span text:style-name="T2028">) jeigu pagal finansų įstaigų ar kitų įpareigotųjų subjektų nustatytas rizikos vertinimo ir valdymo procedūras<text:s/></text:span><text:span text:style-name="T2029">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0"><text:s/>veiksnius.</text:span><text:s/></text:p>
      <text:p text:style-name="P2031">Straipsnio dalies pakeitima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Normal"/>
      <text:p text:style-name="P2036"><text:span text:style-name="T2037">2</text:span><text:span text:style-name="T2038">. Atlikdamos sustiprintą kliento tapa</text:span><text:span text:style-name="T2039">tybės nustatymą, kai yra pradedami tarptautiniai korespondentiniai santykiai su trečiųjų valstybių finansų įstaigomis, finansų įstaigos privalo:</text:span></text:p>
      <text:p text:style-name="P2040"><text:span text:style-name="T2041">1</text:span><text:span text:style-name="T2042">) surinkti pakankamai informacijos apie įstaigą respondentę, kad būtų galima gerai suprasti jos verslo pobūd</text:span><text:span text:style-name="T2043">į ir iš viešai prieinamos informacijos nustatyti šios įstaigos reputaciją ir priežiūros kokybę;</text:span></text:p>
      <text:p text:style-name="P2044"><text:span text:style-name="T2045">2</text:span><text:span text:style-name="T2046">) įvertinti lėšas gaunančios finansų įstaigos pinigų plovimo ir (ar) teroristų finansavimo prevencijos kontrolės mechanizmus;</text:span></text:p>
      <text:p text:style-name="P2047"><text:span text:style-name="T2048">3</text:span><text:span text:style-name="T2049">) prieš naujų koresponde</text:span><text:span text:style-name="T2050">ntinių santykių užmezgimą gauti vyresniojo vadovo pritarimą;</text:span></text:p>
      <text:p text:style-name="P2051"><text:span text:style-name="T2052">4</text:span><text:span text:style-name="T2053">) pagrįsti dokumentais atitinkamus kiekvienos finansų įstaigos įsipareigojimus;</text:span></text:p>
      <text:p text:style-name="P2054"><text:span text:style-name="T2055">5</text:span><text:span text:style-name="T2056">) įsitikinti, kad įstaiga respondentė tinkamai atliko kliento tapatybės nustatymą (tarp jų – ar patikrino</text:span><text:span text:style-name="T2057"><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58">Straipsnio<text:s/>dalies pakeitimai:</text:p>
      <text:p text:style-name="P2059"><text:span text:style-name="T2060">Nr.<text:s/></text:span><text:a xlink:href="https://www.e-tar.lt/portal/legalAct.html?documentId=f04cf400222911eabe008ea93139d588" office:target-frame-name="_top" xlink:show="replace"><text:span text:style-name="T2061">XIII-2584</text:span></text:a><text:span text:style-name="T2062">, 2019-12-03, paskelbta TAR 2019-12-19, i. k. 2019-20552</text:span></text:p>
      <text:p text:style-name="Normal"/>
      <text:p text:style-name="P2063"><text:span text:style-name="T2064">3</text:span><text:span text:style-name="T2065">. Atlikdami sustiprintą kliento tapatybės nustatymą, kai<text:s/></text:span><text:span text:style-name="T2066">sandoriai ar dalykiniai santykiai atliekami su politiškai pažeidžiamais (paveikiamais) asmenimis, finansų įstaigos ir kiti įpareigotieji subjektai privalo:</text:span></text:p>
      <text:p text:style-name="P2067"><text:span text:style-name="T2068">1</text:span><text:span text:style-name="T2069">) nustatyti ir įdiegti vidines procedūras, kurių pagrindu nustatoma, ar klientas ir naudos gavėja</text:span><text:span text:style-name="T2070">s yra politiškai pažeidžiamas (paveikiamas) asmuo;</text:span></text:p>
      <text:p text:style-name="P2071"><text:span text:style-name="T2072">2</text:span><text:span text:style-name="T2073">) gauti vyresniojo vadovo pritarimą dalykiniams santykiams su tokiais klientais užmegzti ar tęsti dalykinius santykius su klientais, kai jie tampa politiškai pažeidžiamais (paveikiamais) asmenimis;</text:span></text:p>
      <text:p text:style-name="P2074"><text:span text:style-name="T2075">3</text:span><text:span text:style-name="T2076">) imtis atitinkamų priemonių turto ir lėšų, susijusių su dalykiniais santykiais arba sandoriu, šaltiniui nustatyti;</text:span></text:p>
      <text:p text:style-name="P2077"><text:span text:style-name="T2078">4</text:span><text:span text:style-name="T2079">) vykdyti sustiprintą nuolatinę dalykinių santykių su politiškai pažeidžiamais (paveikiamais) asmenimis stebėseną.</text:span><text:s/></text:p>
      <text:p text:style-name="P2080">Straipsnio dalies pakeitimai:</text:p>
      <text:p text:style-name="P2081"><text:span text:style-name="T2082">Nr.<text:s/></text:span><text:a xlink:href="https://www.e-tar.lt/portal/legalAct.html?documentId=db14eb6084d211e8ae2bfd1913d66d57" office:target-frame-name="_top" xlink:show="replace"><text:span text:style-name="T2083">XIII-1442</text:span></text:a><text:span text:style-name="T2084">, 2018-06-30, paskelbta TAR 2018-07-11, i. k. 2018-11755</text:span></text:p>
      <text:p text:style-name="Normal"/>
      <text:p text:style-name="P2085"><text:span text:style-name="T2086">4</text:span><text:span text:style-name="T2087">. Kai politiškai pažeidžiamas (paveikiamas) asmuo nustoja eiti sva</text:span><text:span text:style-name="T2088">rbias viešąsias pareigas, finansų įstaigos ir kiti įpareigotieji subjektai per ne trumpesnį kaip 12 mėnesių laikotarpį privalo toliau atsižvelgti į to asmens tebekeliamą riziką ir taikyti tinkamas pagal rizikos lygį pritaikytas priemones tol, kol nustatoma</text:span><text:span text:style-name="T2089">, kad tas asmuo nebekelia politiškai pažeidžiamiems (paveikiamiems) asmenims būdingos rizikos.</text:span><text:s/></text:p>
      <text:p text:style-name="P2090">Straipsnio dalies pakeitimai:</text:p>
      <text:p text:style-name="P2091"><text:span text:style-name="T2092">Nr.<text:s/></text:span><text:a xlink:href="https://www.e-tar.lt/portal/legalAct.html?documentId=db14eb6084d211e8ae2bfd1913d66d57" office:target-frame-name="_top" xlink:show="replace"><text:span text:style-name="T2093">XIII-1442</text:span></text:a><text:span text:style-name="T2094">, 2018-06-30, paske</text:span><text:span text:style-name="T2095">lbta TAR 2018-07-11, i. k. 2018-11755</text:span></text:p>
      <text:p text:style-name="Normal"/>
      <text:p text:style-name="P2096"><text:span text:style-name="T2097">4</text:span><text:span text:style-name="T2098">1</text:span><text:span text:style-name="T2099">. Taikydami sustiprintą kliento tapatybės nustatymą,<text:s/></text:span><text:span text:style-name="T2100">kai sandoriai ar dalykiniai santykiai atliekami su<text:s/></text:span><text:span text:style-name="T2101">Europos Komisijos nustatytose didelės rizikos trečiosiose valstybėse gyvenančiais fiziniais asmenimis ar te</text:span><text:span text:style-name="T2102">n įsteigtais juridiniais asmenimis, finansų įstaigos ir kiti įpareigotieji subjektai privalo:</text:span></text:p>
      <text:p text:style-name="P2103"><text:span text:style-name="T2104">1</text:span><text:span text:style-name="T2105">) gauti papildomos informacijos apie klientą ir naudos gavėją;</text:span></text:p>
      <text:p text:style-name="P2106"><text:span text:style-name="T2107">2</text:span><text:span text:style-name="T2108">) gauti papildomos informacijos apie numatomą verslo santykių pobūdį;<text:s/></text:span></text:p>
      <text:p text:style-name="P2109"><text:span text:style-name="T2110">3</text:span><text:span text:style-name="T2111">) gauti informacijos apie kliento ir naudos gavėjo lėšų ir turto šaltinį;<text:s/></text:span></text:p>
      <text:p text:style-name="P2112"><text:span text:style-name="T2113">4</text:span><text:span text:style-name="T2114">) gauti informacijos apie numatomų arba įvykdytų sandorių priežastis;<text:s/></text:span></text:p>
      <text:p text:style-name="P2115"><text:span text:style-name="T2116">5</text:span><text:span text:style-name="T2117">) gauti vyresniojo vadovo pritarimą užmegzti dalykinius santykius su šiais klientais ar pritarimą tę</text:span><text:span text:style-name="T2118">sti dalykinius santykius su šiais klientais;<text:s/></text:span></text:p>
      <text:p text:style-name="P2119"><text:span text:style-name="T2120">6</text:span><text:span text:style-name="T2121">) vykdyti sustiprintą nuolatinę dalykinių santykių su šiais klientais stebėseną, padidindami taikomų kontrolės priemonių skaičių ir terminus ir atrinkdami sandorių, kuriems reikės tolesnio ištyrimo, tipus;</text:span></text:p>
      <text:p text:style-name="P2122">7) užtikrinti, kad tada, kai klientui atidaroma sąskaita, pirmasis kliento mokėjimas būtų atliekamas iš kredito,<text:s/><text:span text:style-name="T2123">mokėjimo ar elektroninių pinigų</text:span><text:s/>įstaigoje turimos to kliento sąskaitos, kai kredito,<text:span text:style-name="T2124"><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25">Straipsnio punkto pakeitimai:</text:p>
      <text:p text:style-name="P2126"><text:span text:style-name="T2127">Nr.<text:s/></text:span><text:a xlink:href="https://www.e-tar.lt/portal/legalAct.html?documentId=330080b0beae11eba2bad9a0748ee64d" office:target-frame-name="_top" xlink:show="replace"><text:span text:style-name="T2128">XIV-291</text:span></text:a><text:span text:style-name="T2129">, 2021-05-13, paskelbta TAR 2021-05-27, i. k. 2021-11759</text:span></text:p>
      <text:p text:style-name="P2130"><text:span text:style-name="T2131">Nr.<text:s/></text:span><text:a xlink:href="https://www.e-tar.lt/portal/legalAct.html?documentId=db522f20697111eca9ac839120d251c4" office:target-frame-name="_top" xlink:show="replace"><text:span text:style-name="T2132">XIV-83</text:span><text:span text:style-name="T2133">1</text:span></text:a><text:span text:style-name="T2134">, 2021-12-23, paskelbta TAR 2021-12-30, i. k. 2021-27723</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text:s/></text:span><text:span text:style-name="T2140">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ytoje didelės r</text:span><text:span text:style-name="T2145">izikos trečiojoje valstybėje gyvenančiais fiziniais asmenimis ar ten įsteigtais juridiniais asmenimis, lygis Lietuvos Respublikoje, Finansinių nusikaltimų tyrimo tarnybos direktorius gali nustatyti reikalavimą finansų įstaigoms ir kitiems įpareigotiesiems<text:s/></text:span><text:span text:style-name="T2146">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siose valstybės</text:span><text:span text:style-name="T2149">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text:span><text:span text:style-name="T2202">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3">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04">iu. Jeigu išmokos gavėjas – 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text:span><text:span text:style-name="T2207">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08"><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09">s gavėjo ir jo naudos gavėjo tapatybė turi būti nustatoma prieš išmokant išmokas arba išmokos gavėjui pareiškus norą pasinaudoti draudimo liudi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staigoms draudžiama pradėti ir tęsti korespondentinius</text:span><text:span text:style-name="T2218"><text:s/></text:span><text:span text:style-name="T2219">ar kitokius santykius su fiktyviu banku ar banku, kai<text:s/></text:span><text:span text:style-name="T2220">žinoma, kad šis leidžia savo sąskaitomis naudotis fiktyviems bankams. Finansų įstaigos privalo imtis priemonių, kurios leistų įsitikinti, kad lėšas gaunančios finansų įstaigos neleidžia savo sąskaitomis naudotis fiktyviems bankams.</text:span><text:s/></text:p>
      <text:p text:style-name="P2221">Straipsnio dalies pakeitimai:</text:p>
      <text:p text:style-name="P2222"><text:span text:style-name="T2223">Nr.<text:s/></text:span><text:a xlink:href="https://www.e-tar.lt/portal/legalAct.html?documentId=f04cf400222911eabe008ea93139d588" office:target-frame-name="_top" xlink:show="replace"><text:span text:style-name="T2224">XIII-2584</text:span></text:a><text:span text:style-name="T2225">, 2019-12-03, paskelbta TAR 2019-12-19, i. k. 2019-20552</text:span></text:p>
      <text:p text:style-name="Normal"/>
      <text:p text:style-name="P2226"><text:span text:style-name="T2227">9</text:span><text:span text:style-name="T2228">. Finansų įstaigos ir kiti įpareigotieji subjektai privalo skirti ypatingą<text:s/></text:span><text:span text:style-name="T2229">dėmesį bet kokiai pinigų plovimo ir (ar) teroristų finansavimo grėsmei, galinčiai kilti dėl bet kokio pobūdžio gaminių, produktų, kitokių žmogaus darbo rezultatų, teikiamų paslaugų naudojimo ar vykdomų sandorių, kai siekiama nuslėpti kliento ar naudos gavė</text:span><text:span text:style-name="T2230">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231">ir<text:s/></text:span><text:span text:style-name="T2232">(ar)<text:s/></text:span><text:span text:style-name="T2233">teroristų finansavimui</text:span><text:span text:style-name="T2234">.</text:span></text:p>
      <text:p text:style-name="P2235"><text:span text:style-name="T2236">10</text:span><text:span text:style-name="T2237">. Finansų įstaigos ir kiti įpareigotieji subjektai, nustatydami, ar egzistuoja didesnė pinigų plovimo ir (ar) teroristų finansavimo rizika, privalo vertinti bent šiuos veiksnius:</text:span></text:p>
      <text:p text:style-name="P2238"><text:span text:style-name="T2239">1</text:span><text:span text:style-name="T2240">) kliento požymius:<text:s/></text:span></text:p>
      <text:p text:style-name="P2241"><text:span text:style-name="T2242">a</text:span><text:span text:style-name="T2243">) kliento<text:s/></text:span><text:span text:style-name="T2244">dalykiniai santykiai vykdomi neįprastomis aplinkybėmis be akivaizdaus ekonominio ar matomo teisėto tikslo;</text:span></text:p>
      <text:p text:style-name="P2245"><text:span text:style-name="T2246">b</text:span><text:span text:style-name="T2247">) klientas gyvena trečiojoje valstybėje;</text:span></text:p>
      <text:p text:style-name="P2248"><text:span text:style-name="T2249">c</text:span><text:span text:style-name="T2250">) juridiniai asmenys ar juridinio asmens statuso neturintys subjektai vykdo asmeninės turto valdym</text:span><text:span text:style-name="T2251">o įmonės veiklą;</text:span></text:p>
      <text:p text:style-name="P2252"><text:span text:style-name="T2253">d</text:span><text:span text:style-name="T2254">) bendrovė turi formalių akcininkų, veikiančių už kitą asmenį, arba pareikštinės formos akcijų;</text:span></text:p>
      <text:p text:style-name="P2255"><text:span text:style-name="T2256">e</text:span><text:span text:style-name="T2257">) versle vyrauja grynieji pinigai;</text:span></text:p>
      <text:p text:style-name="P2258"><text:span text:style-name="T2259">f</text:span><text:span text:style-name="T2260">) juridinio asmens nuosavybės struktūra atrodo neįprasta arba pernelyg sudėtinga atsižvelgian</text:span><text:span text:style-name="T2261">t į juridinio asmens veiklos pobūdį;</text:span></text:p>
      <text:p text:style-name="P2262"><text:span text:style-name="T2263">2</text:span><text:span text:style-name="T2264">) produkto, paslaugos, sandorio ar paslaugų teikimo kanalo požymius:</text:span></text:p>
      <text:p text:style-name="P2265"><text:span text:style-name="T2266">a</text:span><text:span text:style-name="T2267">) privati bankininkystė;</text:span></text:p>
      <text:p text:style-name="P2268"><text:span text:style-name="T2269">b</text:span><text:span text:style-name="T2270">) produktas ar sandoris gali sudaryti palankias sąlygas anonimiškumui;</text:span></text:p>
      <text:p text:style-name="P2271"><text:span text:style-name="T2272">c</text:span><text:span text:style-name="T2273">) kliento verslo santykiai arba sa</text:span><text:span text:style-name="T2274">ndoriai sudaromi ar vykdomi klientui fiziškai nedalyvaujant kitais, negu nustatyti šio įstatymo 11 straipsnio 1 dalyje, atvejais;</text:span></text:p>
      <text:p text:style-name="P2275"><text:span text:style-name="T2276">d</text:span><text:span text:style-name="T2277">) mokėjimai gauti iš nežinomų arba nesusijusių trečiųjų šalių;</text:span></text:p>
      <text:p text:style-name="P2278"><text:span text:style-name="T2279">e</text:span><text:span text:style-name="T2280">) produktas ar verslo praktika, įskaitant paslaugų te</text:span><text:span text:style-name="T2281">ikimo mechanizmą, yra nauja, taip pat naudojamos naujos arba vystomos technologijos dirbant tiek su naujais, tiek su anksčiau buvusiais produktais;</text:span></text:p>
      <text:p text:style-name="P2282"><text:span text:style-name="T2283">f</text:span><text:span text:style-name="T2284">) su nafta, ginklais, brangiaisiais metalais, tabako produktais, kultūriniais artefaktais ir kitais arc</text:span><text:span text:style-name="T2285">heologiniu, istoriniu, kultūriniu ir religiniu požiūriu svarbiais arba retos mokslinės vertės daiktais, taip pat su dramblio kaulu ir saugomomis rūšimis susiję sandoriai;</text:span><text:s/></text:p>
      <text:p text:style-name="P2286">Straipsnio punkto pakeitimai:</text:p>
      <text:p text:style-name="P2287"><text:span text:style-name="T2288">Nr.<text:s/></text:span><text:a xlink:href="https://www.e-tar.lt/portal/legalAct.html?documentId=f04cf400222911eabe008ea93139d588" office:target-frame-name="_top" xlink:show="replace"><text:span text:style-name="T2289">XIII-2584</text:span></text:a><text:span text:style-name="T2290">, 2019-12-03, paskelbta TAR 2019-12-19, i. k. 2019-20552</text:span></text:p>
      <text:p text:style-name="Normal"/>
      <text:p text:style-name="P2291"><text:span text:style-name="T2292">3</text:span><text:span text:style-name="T2293">) teritorijos požymius:</text:span></text:p>
      <text:p text:style-name="P2294"><text:span text:style-name="T2295">a</text:span><text:span text:style-name="T2296">) remiantis<text:s/></text:span><text:span text:style-name="T2297">Finansinių veiksmų darbo grupės kovai su pinigų plovimu ir teroristų finansavimu</text:span><text:span text:style-name="T2298"><text:s/>arba<text:s/></text:span><text:span text:style-name="T2299">panašaus<text:s/></text:span><text:span text:style-name="T2300">pobūdžio</text:span><text:span text:style-name="T2301"><text:s/>regioninės organizacijos ataskaitų ar panašių dokumentų duomenimis, valstybėje nustatyta reikšmingų kovos su pinigų plovimu ir teroristų finansavimu sistemos neatitikčių tarptautiniams reikalavimams;</text:span></text:p>
      <text:p text:style-name="P2302"><text:span text:style-name="T2303">b</text:span><text:span text:style-name="T2304">) remiantis vyriausybinių ir visuotinai pr</text:span><text:span text:style-name="T2305">ipažintų nevyriausybinių organizacijų, stebinčių ir vertinančių korupcijos lygį, duomenimis, valstybėje nustatytas didelis korupcijos ar kitos nusikalstamos veiklos lygis;</text:span></text:p>
      <text:p text:style-name="P2306"><text:span text:style-name="T2307">c</text:span><text:span text:style-name="T2308">) valstybei taikomos sankcijos, embargas ar panašios priemonės, paskelbtos,<text:s/></text:span><text:span text:style-name="T2309">pavyzdžiui, Europos Sąjungos arba Jungtinių Tautų;</text:span></text:p>
      <text:p text:style-name="P2310"><text:span text:style-name="T2311">d</text:span><text:span text:style-name="T2312">) valstybė finansuoja arba remia teroristų veiklą arba valstybių teritorijoje veikia į tarptautinių organizacijų sudarytus sąrašus įtrauktos teroristų organizacijos.</text:span></text:p>
      <text:p text:style-name="P2313"><text:span text:style-name="T2314">11</text:span><text:span text:style-name="T2315">.<text:s/></text:span><text:span text:style-name="T2316">Finansų įstaigos ir ki</text:span><text:span text:style-name="T2317">ti įpareigotieji subjektai, įgyvendindami šiame straipsnyje nustatytus reikalavimus, turi teisę gauti iš Vyriausiosios tarnybinės etikos komisijos turimus asmenų, kurie yra<text:s/></text:span><text:span text:style-name="T2318">politiškai pažeidžiami (paveikiami),</text:span><text:span text:style-name="T2319"><text:s/>kuriems patikėtos svarbios viešosios pareigos<text:s/></text:span><text:span text:style-name="T2320">Lietuvos Respublikoje, kurie teisės aktų nustatyta tvarka turi prievolę deklaruoti savo viešuosius bei privačius interesus ir kurių deklaracijų duomenys yra vieši, privačių interesų deklaracijų duomenis.</text:span><text:s/></text:p>
      <text:p text:style-name="P2321">Straipsnio dalies pakeitimai:</text:p>
      <text:p text:style-name="P2322"><text:span text:style-name="T2323">Nr.<text:s/></text:span><text:a xlink:href="https://www.e-tar.lt/portal/legalAct.html?documentId=db14eb6084d211e8ae2bfd1913d66d57" office:target-frame-name="_top" xlink:show="replace"><text:span text:style-name="T2324">XIII-1442</text:span></text:a><text:span text:style-name="T2325">, 2018-06-30, paskelbta TAR 2018-07-11, i. k. 2018-11755</text:span></text:p>
      <text:p text:style-name="Normal"/>
      <text:p text:style-name="P2326"><text:span text:style-name="T2327">14</text:span><text:span text:style-name="T2328">1</text:span><text:span text:style-name="T2329"><text:s/>straipsnis.<text:s/></text:span><text:span text:style-name="T2330">Papildomi reikalavimai Europos Komisijos nustatytose didelės rizikos trečiosiose<text:s/></text:span><text:span text:style-name="T2331">valstybėse gyvenančių fizinių asmenų ar ten įsteigtų juridinių asmenų keliamai rizikai mažinti</text:span></text:p>
      <text:p text:style-name="P2332"><text:span text:style-name="T2333">Vadovaujantis Nacionalinio pinigų plovimo ir teroristų finansavimo rizikos vertinimo rezultatais, kai nustatytas aukštas pinigų plovimo ir teroristų finansavim</text:span><text:span text:style-name="T2334">o rizikos, susijusios su konkrečioje Europos Komisijos nustatytoje didelės rizikos trečiojoje valstybėje gyvenančiais fiziniais asmenimis ar ten įsteigtais juridiniais asmenimis, lygis Lietuvos Respublikoje:</text:span></text:p>
      <text:p text:style-name="P2335"><text:span text:style-name="T2336">1</text:span><text:span text:style-name="T2337">) draudžiama Lietuvos Respublikoje steigti Eu</text:span><text:span text:style-name="T2338">ropos Komisijos nustatytose didelės rizikos trečiosiose valstybėse įsteigtų finansų įstaigų ir kitų įpareigotųjų subjektų patronuojamąsias įmones, filialus ar atstovybes, jeigu nėra užtikrinama, kad jų veikla bus visiškai atskirta nuo finansų įstaigų ir ki</text:span><text:span text:style-name="T2339">tų įpareigotųjų subjektų veiklos Europos Komisijos nustatytose didelės rizikos trečiosiose valstybėse. Šios patronuojamosios įmonės, filialai ar atstovybės turi taikyti vidaus politiką ir vidaus kontrolės procedūras šio straipsnio nuostatoms užtikrinti ir<text:s/></text:span><text:span text:style-name="T2340">(ar) sudaryti sutartis su auditoriumi ar audito įmone, kad būtų patikrinta, kaip laikomasi šio straipsnio nuostatų;</text:span></text:p>
      <text:p text:style-name="P2341"><text:span text:style-name="T2342">2</text:span><text:span text:style-name="T2343">) draudžiama steigti finansų įstaigų ir kitų įpareigotųjų subjektų filialus ar atstovybes Europos Komisijos nustatytose didelės rizikos</text:span><text:span text:style-name="T2344"><text:s/>trečiosiose valstybėse, jeigu nėra užtikrinama, kad šių filialų ar atstovybių veikla bus visiškai atskirta nuo finansų įstaigų ir kitų įpareigotųjų subjektų veiklos Lietuvos Respublikoje. Finansų įstaigos ir kiti įpareigotieji subjektai, įsteigę filialus<text:s/></text:span><text:span text:style-name="T2345">ar atstovybes Europos Komisijos nustatytose didelės rizikos trečiosiose valstybėse, turi taikyti šių filialų ar atstovybių vidaus politiką ir vidaus kontrolės procedūras šio straipsnio nuostatoms užtikrinti ir (ar) sudaryti sutartis su auditoriumi ar audit</text:span><text:span text:style-name="T2346">o įmone, kad būtų patikrinta, kaip laikomasi šio straipsnio nuostatų;</text:span></text:p>
      <text:p text:style-name="P2347"><text:span text:style-name="T2348">3</text:span><text:span text:style-name="T2349">) finansų įstaigos, pradedančios ar vykdančios tarptautinius korespondentinius santykius su Europos Komisijos nustatytų didelės rizikos trečiųjų valstybių finansų įstaigomis, prival</text:span><text:span text:style-name="T2350">o imtis papildomų priemonių, leidžiančių veiksmingai sumažinti pinigų plovimo ir (ar) teroristų finansavimo grėsmę. Jeigu šių papildomų priemonių neužtenka pinigų plovimo ir (ar) teroristų finansavimo grėsmei sumažinti, finansų įstaigos privalo atsisakyti<text:s/></text:span><text:span text:style-name="T2351">pradėti arba tęsti tarptautinius korespondentinius santykius su Europos Komisijos nustatytų didelės rizikos trečiųjų valstybių finansų įstaigomis arba juos nutraukti.</text:span><text:s/></text:p>
      <text:p text:style-name="P2352">Papildyta straipsniu:</text:p>
      <text:p text:style-name="P2353"><text:span text:style-name="T2354">Nr.<text:s/></text:span><text:a xlink:href="https://www.e-tar.lt/portal/legalAct.html?documentId=f04cf400222911eabe008ea93139d588" office:target-frame-name="_top" xlink:show="replace"><text:span text:style-name="T2355">XIII-2584</text:span></text:a><text:span text:style-name="T2356">, 2019-12-03, paskelbta TAR 2019-12-19, i. k. 2019-20552</text:span></text:p>
      <text:p text:style-name="Normal"/>
      <text:p text:style-name="P2357"><text:span text:style-name="T2358">15</text:span><text:span text:style-name="T2359"><text:s/>straipsnis.<text:s/></text:span><text:span text:style-name="T2360">Supaprastintas kliento tapatybės nustatymas</text:span></text:p>
      <text:p text:style-name="P2361"><text:span text:style-name="T2362">1</text:span><text:span text:style-name="T2363">. Supaprastintas kliento tapatybės nustatymas gali būti atliekamas, jeigu pagal f</text:span><text:span text:style-name="T2364">inansų įstaigų ar kitų įpareigotųjų subjektų nustatytas rizikos vertinimo ir valdymo procedūras nustatoma maža pinigų plovimo ir (ar) teroristų finansavimo rizika:</text:span></text:p>
      <text:p text:style-name="P2365"><text:span text:style-name="T2366">1</text:span><text:span text:style-name="T2367">)<text:s/></text:span><text:span text:style-name="T2368">bendrovėms, kurių vertybiniais popieriais leista prekiauti vienos ar kelių Europos<text:s/></text:span><text:span text:style-name="T2369">Sąju</text:span><text:span text:style-name="T2370">ngos</text:span><text:span text:style-name="T2371"><text:s/>valstybių narių reguliuojamose rinkose, ir kitoms užsienio valstybių bendrovėms, kurių vertybiniais popieriais prekiaujama reguliuojamoje rinkoje ir kurioms yra taikomi Europos<text:s/></text:span><text:span text:style-name="T2372">Sąjungos teisės aktus atitinkantys reikalavimai atskleisti informaciją<text:s/></text:span><text:span text:style-name="T2373">api</text:span><text:span text:style-name="T2374">e savo veiklą</text:span><text:span text:style-name="T2375">;</text:span></text:p>
      <text:p text:style-name="P2376"><text:span text:style-name="T2377">2</text:span><text:span text:style-name="T2378">) valstybės ir savivaldybių institucijoms ir įstaigoms, kaip jos apibrėžtos Lietuvos Respublikos valstybės tarnybos įstatyme, Lietuvos bankui;</text:span></text:p>
      <text:p text:style-name="P2379">Straipsnio punkto pakeitimai:</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P2384"><text:span text:style-name="T2385">Nr.<text:s/></text:span><text:a xlink:href="https://www.e-tar.lt/portal/legalAct.html?documentId=330080b0beae11eba2bad9a0748ee64d" office:target-frame-name="_top" xlink:show="replace"><text:span text:style-name="T2386">XIV-291</text:span></text:a><text:span text:style-name="T2387">, 2021-05-13, paskelbta TAR 2021-05-27, i. k. 2021-11759</text:span></text:p>
      <text:p text:style-name="Normal"/>
      <text:p text:style-name="P2388"><text:span text:style-name="T2389">3</text:span><text:span text:style-name="T2390">) klientui, jeigu klientas yra finansų įstaiga, kuriai taikomas šis įstatymas, arba finansų įstaiga, registruota kitoje Europos Sąjungos valstybėje narėje arba trečiojoje<text:s/></text:span><text:span text:style-name="T2391">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2"><text:span text:style-name="T2393">4</text:span><text:span text:style-name="T2394">) gyvybės d</text:span><text:span text:style-name="T2395">raudimo sutarčių</text:span><text:span text:style-name="T2396"><text:s/></text:span><text:span text:style-name="T2397">arba papildomo savanoriško pensijų kaupimo sutarčių, kai metinė draudimo įmoka arba įmoka į pensijų fondą yra ne didesnė kaip 1 000 eurų arba vienkartinė draudimo įmoka arba įmoka į pensijų fondą yra ne didesnė kaip 2 500 eurų ar ją atitin</text:span><text:span text:style-name="T2398">kanti suma užsienio valiuta, atvejais;</text:span></text:p>
      <text:p text:style-name="P2399"><text:span text:style-name="T2400">5</text:span><text:span text:style-name="T2401">) pensijų programų draudimo liudijimų, jeigu juose nėra nuostatos dėl jų išankstinio nutraukimo ir jeigu draudimo liudijimai negali būti naudojami kaip įkeitimo objektai, atvejais;</text:span></text:p>
      <text:p text:style-name="P2402"><text:span text:style-name="T2403">6</text:span><text:span text:style-name="T2404">) pensijų, kaupiamų pagal<text:s/></text:span><text:span text:style-name="T2405">Lietuvos Respublikos pensijų kaupimo įstatymą, atvejais, kitais pensijų, senatvės pensijų ar kitų sistemų, kurios numato pensijas darbuotojams, kai įmokos yra išskaičiuojamos iš darbo užmokesčio, o šių sistemų veiklą reglamentuojantys teisės aktai neleidži</text:span><text:span text:style-name="T2406">a kitam asmeniui perduoti tokios sistemos nario dalies, atvejais;</text:span></text:p>
      <text:p text:style-name="P2407"><text:span text:style-name="T2408">7</text:span><text:span text:style-name="T2409">) elektroninių pinigų atvejais, kai per kalendorinius metus išleistų elektroninių pinigų bendrai vertei taikoma 1 000 eurų arba ją atitinkančios sumos užsienio valiuta riba, išskyrus ši</text:span><text:span text:style-name="T2410">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1">Straipsnio punkto<text:s/>pakeitimai:</text:p>
      <text:p text:style-name="P2412"><text:span text:style-name="T2413">Nr.<text:s/></text:span><text:a xlink:href="https://www.e-tar.lt/portal/legalAct.html?documentId=f04cf400222911eabe008ea93139d588" office:target-frame-name="_top" xlink:show="replace"><text:span text:style-name="T2414">XIII-2584</text:span></text:a><text:span text:style-name="T2415">, 2019-12-03, paskelbta TAR 2019-12-19, i. k. 2019-20552</text:span></text:p>
      <text:p text:style-name="Normal"/>
      <text:p text:style-name="P2416"><text:span text:style-name="T2417">8</text:span><text:span text:style-name="T2418">) loterijų atvejais, kai piniginė vertė, skirta loterijos bilietams p</text:span><text:span text:style-name="T2419">irkti bei neatsiimtų laimėjimų sumoms kaupti, laikoma elektroniniu būdu, o didžiausia saugoma piniginė vertė neviršija 1 000 eurų ir negali būti pildoma ar kitaip finansuojama anoniminėmis lėšomis bei negali būti naudojama kitiems negu loterijos bilietų pi</text:span><text:span text:style-name="T2420">rkimo atsiskaitymams;</text:span></text:p>
      <text:p text:style-name="P2421"><text:span text:style-name="T2422">9</text:span><text:span text:style-name="T2423">) mokėjimo inicijavimo ir sąskaitos informacijos paslaugų atvejais, kai teikiant šias paslaugas yra prieinami šio įstatymo 10 straipsnio 1 dalies 1 ir 2 punktuose ir 10 straipsnio 2 dalies 1 punkte nurodyti kliento duomenys ir du</text:span><text:span text:style-name="T2424">omenys apie kliento turimą mokėjimo sąskaitą, atidarytą Europos Sąjungos valstybės narės mokėjimo paslaugų teikėjo įstaigoje;</text:span><text:s/></text:p>
      <text:p text:style-name="P2425">Straipsnio punkto pakeitimai:</text:p>
      <text:p text:style-name="P2426"><text:span text:style-name="T2427">Nr.<text:s/></text:span><text:a xlink:href="https://www.e-tar.lt/portal/legalAct.html?documentId=f04cf400222911eabe008ea93139d588" office:target-frame-name="_top" xlink:show="replace"><text:span text:style-name="T2428">XIII-2584</text:span></text:a><text:span text:style-name="T2429">, 2019-12-03, paskelbta TAR 2019-12-19, i. k. 2019-20552</text:span></text:p>
      <text:p text:style-name="Normal"/>
      <text:p text:style-name="P2430">10)<text:span text:style-name="T2431"><text:s/></text:span>indėlių, priimamų iš fizinių asmenų, atvejais, kai bendrai per kalendorinius metus priimamų indėlių vertei taikoma 30 000 eurų arba ją atitinkančios sumos užsienio valiuta riba<text:s/>ir sukaupta indėlio, palūkanų ar kita mokėtina suma yra grąžinama tik į kliento kredito,<text:span text:style-name="T2432"><text:s/>mokėjimo ar elektroninių pinigų</text:span><text:s/>įstaigoje turimą sąskaitą, iš kurios buvo pervedamos lėšos indėliui laikyti, kaip nurodyta šio straipsnio 2 dalies 2 punkte;</text:p>
      <text:p text:style-name="P2433">Straipsnio<text:s/>punkto pakeitimai:</text:p>
      <text:p text:style-name="P2434"><text:span text:style-name="T2435">Nr.<text:s/></text:span><text:a xlink:href="https://www.e-tar.lt/portal/legalAct.html?documentId=db522f20697111eca9ac839120d251c4" office:target-frame-name="_top" xlink:show="replace"><text:span text:style-name="T2436">XIV-831</text:span></text:a><text:span text:style-name="T2437">, 2021-12-23, paskelbta TAR 2021-12-30, i. k. 2021-27723</text:span></text:p>
      <text:p text:style-name="Normal"/>
      <text:p text:style-name="P2438"><text:span text:style-name="T2439">11</text:span><text:span text:style-name="T2440">) sutelktinio finansavimo paslaugų ir tarpusavio skolinimo pasl</text:span><text:span text:style-name="T2441">augų teikimo atvejais, kai bendra kliento per kalendorinius metus vienoje sutelktinio finansavimo platformoje arba vienoje tarpusavio skolinimo platformoje investuojama suma neviršija 30 000 eurų arba ją atitinkančios sumos užsienio valiuta ir sukaupta pal</text:span><text:span text:style-name="T2442">ūkanų ar kita mokėtina suma grąžinama tik į kliento kredito, mokėjimo ar elektroninių pinigų įstaigoje turimą sąskaitą, iš kurios buvo pervedamos lėšos, kaip nurodyta šio straipsnio 2 dalies 2 punkte;</text:span><text:s/></text:p>
      <text:p text:style-name="P2443">Papildyta straipsnio punktu:</text:p>
      <text:p text:style-name="P2444"><text:span text:style-name="T2445">Nr.<text:s/></text:span><text:a xlink:href="https://www.e-tar.lt/portal/legalAct.html?documentId=db522f20697111eca9ac839120d251c4" office:target-frame-name="_top" xlink:show="replace"><text:span text:style-name="T2446">XIV-831</text:span></text:a><text:span text:style-name="T2447">, 2021-12-23, paskelbta TAR 2021-12-30, i. k. 2021-27723</text:span></text:p>
      <text:p text:style-name="Normal"/>
      <text:p text:style-name="P2448"><text:span text:style-name="T2449">12</text:span><text:span text:style-name="T2450">) elektroninių pinigų išleidimo atvejais, kai per kalendorinius metus išleistų elektroninių pinigų bendrai v</text:span><text:span text:style-name="T2451">ertei taikoma 1 000 eurų arba ją atitinkančios sumos užsienio valiuta riba, o elektroninių pinigų leidimo apribojimas taikomas išimtinai tik elektroninės prekybos platformų – interneto svetainių, mobiliųjų įrenginių programų ir kitų taikomųjų programų, ski</text:span><text:span text:style-name="T2452">rtų elektroninei prekybai tarp jose registruotų vartotojų vykdyti, – vartotojų tarpusavio atsiskaitymams ir sukauptų lėšų pervedimas galimas tik į kliento kredito, mokėjimo ar elektroninių pinigų įstaigoje turimą sąskaitą, kai kredito, mokėjimo ar elektron</text:span><text:span text:style-name="T2453">inių pinigų įstaiga yra registruota Europos Sąjungos valstybėje narėje arba trečiojoje valstybėje, nustačiusioje šio įstatymo reikalavimams lygiaverčius reikalavimus, ir kompetentingos institucijos prižiūri, kaip ji šių reikalavimų laikosi, išskyrus atveju</text:span><text:span text:style-name="T2454">s, kai tais pačiais kalendoriniais metais elektroninių pinigų turėtojo prašymu išperkama 500 eurų arba ją atitinkanti suma užsienio valiuta ar didesnė suma grynaisiais pinigais. Elektroninės prekybos platforma šiuo atveju suprantama kaip technologinis spre</text:span><text:span text:style-name="T2455">ndinys elektroninei prekybai tarp tos platformos registruotų vartotojų vykdyti.</text:span><text:s/></text:p>
      <text:p text:style-name="P2456">Papildyta straipsnio punktu:</text:p>
      <text:p text:style-name="P2457"><text:span text:style-name="T2458">Nr.<text:s/></text:span><text:a xlink:href="https://www.e-tar.lt/portal/legalAct.html?documentId=db522f20697111eca9ac839120d251c4" office:target-frame-name="_top" xlink:show="replace"><text:span text:style-name="T2459">XIV-831</text:span></text:a><text:span text:style-name="T2460">, 2021-12-23, paskelbta TAR 2021-12-3</text:span><text:span text:style-name="T2461">0, i. k. 2021-27723</text:span></text:p>
      <text:p text:style-name="Normal"/>
      <text:p text:style-name="P2462"><text:span text:style-name="T2463">2</text:span><text:span text:style-name="T2464">. Taikydami supaprastintą kliento tapatybės nustatymą, išskyrus šio straipsnio 3 dalyje nustatytą atvejį, finansų įstaigos ir kiti įpareigotieji subjektai, nustatydami kliento ir naudos gavėjo tapatybę, gali nukrypti nuo šio įst</text:span><text:span text:style-name="T2465">atymo 9 straipsnio 12, 13, 14 dalyse, 10 straipsnyje, 11 straipsnio 3 dalyje ir 12<text:s/></text:span><text:span text:style-name="T2466">straipsnyje nurodytų</text:span><text:span text:style-name="T2467"><text:s/>nuostatų ir privalo tik:</text:span></text:p>
      <text:p text:style-name="P2468"><text:span text:style-name="T2469">1</text:span><text:span text:style-name="T2470">) gauti šio įstatymo 10 straipsnio 1 dalies 1, 2, 3 punktuose ir 10 straipsnio 2 dalies 1, 2, 3 punktuose nurodytus<text:s/></text:span><text:span text:style-name="T2471">duomenis;</text:span></text:p>
      <text:p text:style-name="P2472"><text:span text:style-name="T2473">2</text:span><text:span text:style-name="T2474">) užtikrinti, kad pirmasis kliento mokėjimas būtų atliekamas iš kredito, mokėjimo ar elektroninių pinigų įstaigoje turimos sąskaitos, kai kredito, mokėjimo ar elektroninių pinigų įstaiga yra registruota Europos Sąjungos valstybėje narėje arb</text:span><text:span text:style-name="T2475">a trečiojoje valstybėje, nustačiusioje šio įstatymo reikalavimams lygiaverčius reikalavimus, ir kompetentingos institucijos prižiūri, kaip ji šių reikalavimų laikosi.</text:span></text:p>
      <text:p text:style-name="P2476">Straipsnio punkto pakeitimai:</text:p>
      <text:p text:style-name="P2477"><text:span text:style-name="T2478">Nr.<text:s/></text:span><text:a xlink:href="https://www.e-tar.lt/portal/legalAct.html?documentId=db522f20697111eca9ac839120d251c4" office:target-frame-name="_top" xlink:show="replace"><text:span text:style-name="T2479">XIV-831</text:span></text:a><text:span text:style-name="T2480">, 2021-12-23, paskelbta TAR 2021-12-30, i. k. 2021-27723</text:span></text:p>
      <text:p text:style-name="Normal"/>
      <text:p text:style-name="P2481">Straipsnio dalies pakeitimai:</text:p>
      <text:p text:style-name="P2482"><text:span text:style-name="T2483">Nr.<text:s/></text:span><text:a xlink:href="https://www.e-tar.lt/portal/legalAct.html?documentId=150926c084d211e8ae2bfd1913d66d57" office:target-frame-name="_top" xlink:show="replace"><text:span text:style-name="T2484">XIII-1440</text:span></text:a><text:span text:style-name="T2485">, 2018-06-30, paskelbta TAR 2018-07-11, i. k. 2018-11752</text:span></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text:s/></text:span><text:span text:style-name="T2490">i. k. 2019-20552</text:span></text:p>
      <text:p text:style-name="Normal"/>
      <text:p text:style-name="P2491"><text:span text:style-name="T2492">3</text:span><text:span text:style-name="T2493">. Taikydami supaprastintą kliento tapatybės nustatymą šio straipsnio 1 dalies 2 ir 12 punktuose nustatytais atvejais, finansų įstaigos ir kiti įpareigotieji subjektai, nustatydami kliento ir naudos gavėjo tapatybę, gali nukrypti nuo<text:s/></text:span><text:span text:style-name="T2494">šio įstatymo 10 ir 12 straipsnių nuostatų ir privalo gauti tik šio įstatymo 10 straipsnio 1 dalies 1, 2, 3 punktuose ir 10 straipsnio 2 dalies 1, 2, 3 punktuose nurodytus duomenis.</text:span></text:p>
      <text:p text:style-name="P2495">Papildyta straipsnio dalimi:</text:p>
      <text:p text:style-name="P2496"><text:span text:style-name="T2497">Nr.<text:s/></text:span><text:a xlink:href="https://www.e-tar.lt/portal/legalAct.html?documentId=150926c084d211e8ae2bfd1913d66d57" office:target-frame-name="_top" xlink:show="replace"><text:span text:style-name="T2498">XIII-1440</text:span></text:a><text:span text:style-name="T2499">, 2018-06-30, paskelbta TAR 2018-07-11, i. k. 2018-11752</text:span></text:p>
      <text:p text:style-name="P2500">Straipsnio dalies pakeitimai:</text:p>
      <text:p text:style-name="P2501"><text:span text:style-name="T2502">Nr.<text:s/></text:span><text:a xlink:href="https://www.e-tar.lt/portal/legalAct.html?documentId=f04cf400222911eabe008ea93139d588" office:target-frame-name="_top" xlink:show="replace"><text:span text:style-name="T2503">XI</text:span><text:span text:style-name="T2504">II-2584</text:span></text:a><text:span text:style-name="T2505">, 2019-12-03, paskelbta TAR 2019-12-19, i. k. 2019-20552</text:span></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4</text:span><text:span text:style-name="T2512">.<text:s/></text:span><text:span text:style-name="T2513">Netenka galios 202</text:span><text:span text:style-name="T2514">0-01-10</text:span><text:span text:style-name="T2515">.</text:span></text:p>
      <text:p text:style-name="P2516">Straipsnio dalies pakeitimai:</text:p>
      <text:p text:style-name="P2517"><text:span text:style-name="T2518">Nr.<text:s/></text:span><text:a xlink:href="https://www.e-tar.lt/portal/legalAct.html?documentId=f04cf400222911eabe008ea93139d588" office:target-frame-name="_top" xlink:show="replace"><text:span text:style-name="T2519">XIII-2584</text:span></text:a><text:span text:style-name="T2520">, 2019-12-03, paskelbta TAR 2019-12-19, i. k. 2019-20552</text:span></text:p>
      <text:p text:style-name="P2521">Straipsnio dalies numeracijos pakeitimas:</text:p>
      <text:p text:style-name="P2522"><text:span text:style-name="T2523">Nr.<text:s/></text:span><text:a xlink:href="https://www.e-tar.lt/portal/legalAct.html?documentId=150926c084d211e8ae2bfd1913d66d57" office:target-frame-name="_top" xlink:show="replace"><text:span text:style-name="T2524">XIII-1440</text:span></text:a><text:span text:style-name="T2525">, 2018-06-30, paskelbta TAR 2018-07-11, i. k. 2018-11752</text:span></text:p>
      <text:p text:style-name="Normal"/>
      <text:p text:style-name="P2526"><text:span text:style-name="T2527">5</text:span><text:span text:style-name="T2528">. Supaprastintas kliento tapatybės nustatymas gali būti atliekamas tik tada, kai atlieka</text:span><text:span text:style-name="T25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30">sijų kaupimo įstatymą, klientams.</text:span><text:s/></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2-03, paskelbta TAR 2019-12-19, i. k. 2019-20552</text:span></text:p>
      <text:p text:style-name="P2536">Straipsnio dalies numeracijos pakeitimas:</text:p>
      <text:p text:style-name="P2537"><text:span text:style-name="T2538">Nr.<text:s/></text:span><text:a xlink:href="https://www.e-tar.lt/portal/legalAct.html?documentId=150926c084d211e8ae2bfd1913d66d57" office:target-frame-name="_top" xlink:show="replace"><text:span text:style-name="T2539">XIII-1440</text:span></text:a><text:span text:style-name="T2540">, 2018-06-30, paskelbta TAR 2018-07-11, i. k. 2018-11752</text:span></text:p>
      <text:p text:style-name="Normal"/>
      <text:p text:style-name="P2541"><text:span text:style-name="T2542">6</text:span><text:span text:style-name="T2543">.<text:s/></text:span><text:span text:style-name="T2544">Netenka galios 2020-01-10.</text:span></text:p>
      <text:p text:style-name="P2545">Straipsnio dalies pakeitimai:</text:p>
      <text:p text:style-name="P2546"><text:span text:style-name="T2547">Nr.<text:s/></text:span><text:a xlink:href="https://www.e-tar.lt/portal/legalAct.html?documentId=f04cf400222911eabe008ea93139d588" office:target-frame-name="_top" xlink:show="replace"><text:span text:style-name="T2548">XIII-2584</text:span></text:a><text:span text:style-name="T2549">, 2019-12-03, paskelbta TAR 2019-12-19, i. k. 2019-20552</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7</text:span><text:span text:style-name="T2557">. Supaprastintas kliento tapatybės nustatymas negalimas, jeigu yra šio įstatymo 14 straipsnyje nurodytos aplinkybės, kai būtina atli</text:span><text:span text:style-name="T2558">kti sustiprintą kliento tapatybės nustatymą. Ši nuostata netaikoma pensijų fondų, veikiančių pagal Lietuvos Respublikos pensijų kaupimo įstatymą, klientams, valstybės ir savivaldybių institucijoms ir įstaigoms, Lietuvos bankui.</text:span></text:p>
      <text:p text:style-name="P2559">Straipsnio dalies pakeitimai:</text:p>
      <text:p text:style-name="P2560"><text:span text:style-name="T2561">Nr.<text:s/></text:span><text:a xlink:href="https://www.e-tar.lt/portal/legalAct.html?documentId=f04cf400222911eabe008ea93139d588" office:target-frame-name="_top" xlink:show="replace"><text:span text:style-name="T2562">XIII-2584</text:span></text:a><text:span text:style-name="T2563">, 2019-12-03, paskelbta TAR 2019-12-19, i. k. 2019-20552</text:span></text:p>
      <text:p text:style-name="P2564"><text:span text:style-name="T2565">Nr.<text:s/></text:span><text:a xlink:href="https://www.e-tar.lt/portal/legalAct.html?documentId=330080b0beae11eba2bad9a0748ee64d" office:target-frame-name="_top" xlink:show="replace"><text:span text:style-name="T2566">XIV-291</text:span></text:a><text:span text:style-name="T2567">, 2021-05-13, paskelbta TAR 2021-05-27, i. k. 2021-11759</text:span></text:p>
      <text:p text:style-name="P2568">Straipsnio dalies numeracijos pakeitimas:</text:p>
      <text:p text:style-name="P2569"><text:span text:style-name="T2570">Nr.<text:s/></text:span><text:a xlink:href="https://www.e-tar.lt/portal/legalAct.html?documentId=150926c084d211e8ae2bfd1913d66d57" office:target-frame-name="_top" xlink:show="replace"><text:span text:style-name="T2571">XIII-1440</text:span></text:a><text:span text:style-name="T2572">, 2018-06-30, paskelbta TAR 2018-07-11, i. k. 2018-11752</text:span></text:p>
      <text:p text:style-name="Normal"/>
      <text:p text:style-name="P2573"><text:span text:style-name="T2574">8</text:span><text:span text:style-name="T2575">. Jeigu vykdant nuolatinę kliento dalykinių santykių stebėseną nustatoma, kad pinigų plovimo ir (ar) teroristų finansavimo rizika nebėra</text:span><text:span text:style-name="T2576"><text:s/>maža, finansų įstaigos ir kiti įpareigotieji subjektai privalo imtis šio įstatymo 9 straipsnyje nustatytų priemonių ir nustatyti bei patikrinti ir kliento, ir naudos gavėjo tapatybę.</text:span></text:p>
      <text:p text:style-name="P2577">Straipsnio dalies numeracijos pakeitimas:</text:p>
      <text:p text:style-name="P2578"><text:span text:style-name="T2579">Nr.<text:s/></text:span><text:a xlink:href="https://www.e-tar.lt/portal/legalAct.html?documentId=150926c084d211e8ae2bfd1913d66d57" office:target-frame-name="_top" xlink:show="replace"><text:span text:style-name="T2580">XIII-1440</text:span></text:a><text:span text:style-name="T2581">, 2018-06-30, paskelbta TAR 2018-07-11, i. k. 2018-11752</text:span></text:p>
      <text:p text:style-name="Normal"/>
      <text:p text:style-name="P2582"><text:span text:style-name="T2583">16</text:span><text:span text:style-name="T2584"><text:s/>straipsnis.<text:s/></text:span><text:span text:style-name="T2585">Pranešimas apie įtartinas pinigines operacijas ar sandorius</text:span></text:p>
      <text:p text:style-name="P2586"><text:span text:style-name="T2587">1</text:span><text:span text:style-name="T2588">. Finansų įstaigos ir kiti įpar</text:span><text:span text:style-name="T2589">eigotieji subjektai privalo nedelsdami, ne vėliau kaip per vieną darbo dieną nuo tokių žinių ar įtarimų atsiradimo, pranešti Finansinių nusikaltimų tyrimo tarnybai, jeigu žino ar įtaria, kad bet kokios vertės turtas yra tiesiogiai arba netiesiogiai gautas<text:s/></text:span><text:span text:style-name="T2590">iš nusikalstamos veikos arba dalyvaujant tokioje veikoje, taip pat jeigu žino ar įtaria, kad šis turtas yra susijęs su teroristų finansavimu.</text:span></text:p>
      <text:p text:style-name="P2591">Straipsnio dalies pakeitimai:</text:p>
      <text:p text:style-name="P2592"><text:span text:style-name="T2593">Nr.<text:s/></text:span><text:a xlink:href="https://www.e-tar.lt/portal/legalAct.html?documentId=330080b0beae11eba2bad9a0748ee64d" office:target-frame-name="_top" xlink:show="replace"><text:span text:style-name="T2594">XIV-291</text:span></text:a><text:span text:style-name="T2595">, 2021-05-13, paskelbta TAR 2021-05-27, i. k. 2021-11759</text:span></text:p>
      <text:p text:style-name="Normal"/>
      <text:p text:style-name="P2596"><text:span text:style-name="T2597">2</text:span><text:span text:style-name="T2598">.<text:s/></text:span><text:span text:style-name="T2599">Finansų įstaigos ir kiti įpareigotieji subjektai, nustatę, kad jų klientas atlieka įtartiną piniginę operaciją ar sandorį, nepaisydami piniginės operacijos ar<text:s/></text:span><text:span text:style-name="T2600">sandorio sumos, privalo tą operaciją ar sandorį sustabdyti (išskyrus atvejus, kai dėl piniginės operacijos ar sandorio pobūdžio, jų atlikimo būdo ar kitų aplinkybių to padaryti objektyviai neįmanoma) ir ne vėliau kaip per 3 darbo valandas nuo piniginės ope</text:span><text:span text:style-name="T2601">racijos ar sandorio sustabdymo apie šią operaciją ar sandorį pranešti Finansinių nusikaltimų tyrimo tarnybai, o advokatai ar advokatų padėjėjai – Lietuvos advokatūrai (jeigu dėl piniginės operacijos ar sandorio pobūdžio, jų atlikimo būdo ar kitų aplinkybių</text:span><text:span text:style-name="T2602"><text:s/>piniginė operacija ar sandoris nebuvo sustabdytas, – per 3 darbo valandas nuo įtartinos piniginės operacijos ar sandorio nustatymo). Tokios operacijos ir sandoriai objektyviai nustatomi finansų įstaigoms ir kitiems įpareigotiesiems subjektams atkreipiant<text:s/></text:span><text:span text:style-name="T2603">dėmesį į tokią klientų veiklą, kuri, jų nuomone, dėl savo pobūdžio gali būti susijusi su pinigų plovimu ir (ar) teroristų finansavimu, vykdant kliento ir naudos gavėjo tapatybės nustatymą ir nuolatinę kliento dalykinių santykių stebėseną, įskaitant sandori</text:span><text:span text:style-name="T2604">ų, kurie buvo sudaryti tokių santykių metu, tyrimą, kaip tai nustatyta šio įstatymo 9 straipsnyje, ir atsižvelgiant į Finansinių nusikaltimų tyrimo tarnybos patvirtintus įtartinų piniginių operacijų ar sandorių atpažinimo kriterijus.</text:span></text:p>
      <text:p text:style-name="P2605"><text:span text:style-name="T2606">3</text:span><text:span text:style-name="T2607">. Finansų įstaigos ir kiti<text:s/></text:span><text:span text:style-name="T2608">įpareigotieji</text:span><text:span text:style-name="T2609"><text:s/>subjektai, gavę informacijos, kad klientas ketina ar bandys atlikti įtartiną piniginę operaciją ar sandorį, privalo nedelsdami informuoti Finansinių nusikaltimų tyrimo tarnybą, o advokatai ar advokatų padėjėjai – Li</text:span><text:span text:style-name="T2610">etuvos advokatūrą.<text:s/></text:span></text:p>
      <text:p text:style-name="P2611"><text:span text:style-name="T2612">4</text:span><text:span text:style-name="T2613">. Finansinių nusikaltimų tyrimo tarnyba per 10 darbo dienų nuo šio straipsnio 2, 3 ir 9 dalyse nurodytos informacijos gavimo arba nuo šio straipsnio 6 dalyje nurodyto nurodymo davimo nedelsdama atlieka veiksmus, būtinus abejonėms d</text:span><text:span text:style-name="T2614">ėl tariamai kliento vykdomos ar vykdytos nusikalstamos veikos pagrįsti arba paneigti.</text:span></text:p>
      <text:p text:style-name="P2615"><text:span text:style-name="T2616">5</text:span><text:span text:style-name="T2617">. Finansinių nusikaltimų tyrimo tarnyba nuo to momento, kai yra pagrindžiamas lėšų ar turto teisėtumas ar paneigiamos abejonės dėl galimų sąsajų su teroristų finansa</text:span><text:span text:style-name="T2618">vimu, privalo nedelsdama raštu pranešti finansų įstaigai ar kitam įpareigotajam subjektui, kad piniginės operacijos ar sandoriai gali būti atnaujinami.</text:span></text:p>
      <text:p text:style-name="P2619"><text:span text:style-name="T2620">6</text:span><text:span text:style-name="T2621">. Finansų įstaigos ir kiti įpareigotieji subjektai,<text:s/></text:span><text:span text:style-name="T2622">gavę iš Finansinių nusikaltimų tyrimo tarnybos<text:s/></text:span><text:span text:style-name="T2623">rašytinį nurodymą sustabdyti</text:span><text:span text:style-name="T2624"><text:s/></text:span><text:span text:style-name="T2625">kliento atliekamas įtartinas<text:s/></text:span><text:span text:style-name="T2626">pinigines operacijas ar sandorius</text:span><text:span text:style-name="T2627">, privalo nuo jame nurodyto laiko ar konkrečių<text:s/></text:span><text:span text:style-name="T2628">aplinkybių atsiradimo momento iki 10 darbo dienų sustabdyti šias operacijas ar sandorius.</text:span></text:p>
      <text:p text:style-name="P2629"><text:span text:style-name="T2630">7</text:span><text:span text:style-name="T2631">. Jeigu finansų įstaigo</text:span><text:span text:style-name="T2632">s ir kiti įpareigotieji subjektai per 10 darbo dienų nuo pranešimo pateikimo ar nurodymo gavimo nėra įpareigojami vykdyti laikino nuosavybės teisių apribojimo Lietuvos Respublikos baudžiamojo proceso kodekso (toliau – Baudžiamojo proceso kodeksas) nustatyt</text:span><text:span text:style-name="T2633">a tvarka, piniginė operacija ar sandoris turi būti atnaujinami.</text:span></text:p>
      <text:p text:style-name="P2634"><text:span text:style-name="T2635">8</text:span><text:span text:style-name="T2636">. Jeigu piniginės operacijos ar sandorio sustabdymas gali trukdyti tyrimui dėl nusikalstamu būdu įgytų pinigų ar turto legalizavimo, teroristų finansavimo ir kitų nusikalstamų veikų, susi</text:span><text:span text:style-name="T2637">jusių su pinigų plovimu<text:s/></text:span><text:span text:style-name="T2638">ir (ar)<text:s/></text:span><text:span text:style-name="T2639">teroristų finansavimu, Finansinių nusikaltimų tyrimo tarnyba privalo apie tai pranešti finansų įstaigai ir kitam įpareigotajam subjektui.<text:s/></text:span></text:p>
      <text:p text:style-name="P2640"><text:span text:style-name="T2641">9</text:span><text:span text:style-name="T2642">. Lietuvos advokatūra nedelsdama, ne vėliau kaip per vieną darbo dieną nuo šio s</text:span><text:span text:style-name="T2643">traipsnio 2 ir 3 dalyse nurodytos informacijos gavimo, privalo ją perduoti Finansinių nusikaltimų tyrimo tarnybai.</text:span></text:p>
      <text:p text:style-name="P2644"><text:span text:style-name="T2645">10</text:span><text:span text:style-name="T2646">. Šio<text:s/></text:span><text:span text:style-name="T2647">straipsnio 1, 2 ir 3</text:span><text:span text:style-name="T2648"><text:s/>dalys netaikomos notarams,</text:span><text:span text:style-name="T2649"><text:s/>notaro atstovams</text:span><text:span text:style-name="T2650"><text:s/>ir teisę atlikti notarinius veiksmus turintiems asmenims, audito</text:span><text:span text:style-name="T2651">riams,</text:span><text:span text:style-name="T2652"><text:s/></text:span><text:span text:style-name="T2653">antstoliams ir<text:s/></text:span><text:span text:style-name="T2654">antstolio atstovams</text:span><text:span text:style-name="T2655">,<text:s/></text:span><text:span text:style-name="T2656">buhalterinės apskaitos ar mokesčių konsultavimo paslaugas teikiančioms įmonėms,</text:span><text:span text:style-name="T2657"><text:s/>kai jie informaciją gauna vertindami savo kliento teisinę padėtį arba atstovaudami jam baudžiamojo, administracinio ar civilinio proc</text:span><text:span text:style-name="T2658">eso metu, įskaitant teikiamas konsultacijas dėl teismo proceso pradėjimo arba jo vengimo.</text:span><text:span text:style-name="T2659"><text:s/></text:span><text:span text:style-name="T2660">Šio straipsnio 1, 2 ir 3 dalys netaikomos advokatams ir advokatų padėjėjams, kai jie vertina savo kliento teisinę padėtį arba gina savo klientą, arba atstovauja jam t</text:span><text:span text:style-name="T2661">eismo procese arba dėl jo, įskaitant teikiamas konsultacijas dėl teismo proceso pradėjimo arba jo vengimo,</text:span><text:span text:style-name="T2662"><text:s/></text:span><text:span text:style-name="T2663">neatsižvelgiant į tai, ar tokia informacija yra gauta arba įgyta prieš tokį procesą, tokio proceso metu ar jam pasibaigus</text:span><text:span text:style-name="T2664">.</text:span></text:p>
      <text:p text:style-name="P2665"><text:span text:style-name="T2666">11</text:span><text:span text:style-name="T2667">. Jeigu Finansinių<text:s/></text:span><text:span text:style-name="T2668">nusikaltimų tyrimo tarnyba turi informacijos apie galimas įtartinų piniginių operacijų ar sandorių sąsajas su teroristų finansavimu, ji turimą informaciją pateikia Valstybės saugumo departamentui ne vėliau kaip per vieną darbo dieną nuo šios informacijos g</text:span><text:span text:style-name="T2669">avimo momento.</text:span></text:p>
      <text:p text:style-name="P2670"><text:span text:style-name="T2671">12</text:span><text:span text:style-name="T2672">. Šio straipsnio 4 dalyje nustatytomis aplinkybėmis finansų įstaigos ir kiti<text:s/></text:span><text:span text:style-name="T2673">įpareigotieji</text:span><text:span text:style-name="T2674"><text:s/>subjektai privalo pateikti<text:s/></text:span><text:span text:style-name="T2675">Finansinių nusikaltimų tyrimo tarnybos prašomą informaciją per vieną darbo dieną nuo prašymo gavimo momento.</text:span></text:p>
      <text:p text:style-name="P2676"><text:span text:style-name="T2677">13</text:span><text:span text:style-name="T2678">.<text:s/></text:span><text:span text:style-name="T2679">Finansų įstaigos ir kiti įpareigotieji subjektai nėra atsakingi klientui už sutartinių įsipareigojimų nevykdymą ir žalą, padarytą atliekant šiame straipsnyje nustatytas pareigas ir veiksmus. Teisinėn atsakomybėn nėra traukiami ir finansų įstaigų bei kitų į</text:span><text:span text:style-name="T2680">pareigotųjų subjektų vadovai ar kiti darbuotojai, kurie informaciją apie įtariamą pinigų plovimą ar teroristų finansavimą arba apie kliento vykdomas<text:s/></text:span><text:span text:style-name="T2681">įtartinas pinigines operacijas ar sandorius<text:s/></text:span><text:span text:style-name="T2682">gera valia praneša savo darbovietės atsakingiems darbuotojams a</text:span><text:span text:style-name="T2683">rba Finansinių nusikaltimų tyrimo tarnybai, taip pat dėl šių veiksmų jiems negali būti taikomos drausminio poveikio priemonės.</text:span></text:p>
      <text:p text:style-name="P2684"><text:span text:style-name="T2685">14</text:span><text:span text:style-name="T2686">. Šiame straipsnyje nurodytų įtartinų piniginių operacijų ar sandorių sustabdymo ir informacijos apie įtartinas pinigines o</text:span><text:span text:style-name="T2687">peracijas ar sandorius pateikimo Finansinių nusikaltimų tyrimo tarnybai tvarką nustato vidaus reikalų ministras.</text:span></text:p>
      <text:p text:style-name="P2688"/>
      <text:p text:style-name="P2689"><text:span text:style-name="T2690">17</text:span><text:span text:style-name="T2691"><text:s/>straipsnis.<text:s/></text:span><text:span text:style-name="T2692">Sudėtingi ar neįprastai dideli sandoriai ir neįprastos sandorių struktūros</text:span></text:p>
      <text:p text:style-name="P2693"><text:span text:style-name="T2694">1</text:span><text:span text:style-name="T2695">. Finansų įstaigos ir kiti įpareigotieji<text:s/></text:span><text:span text:style-name="T2696">subjektai privalo atkreipti dėmesį į tokią veiklą, kuri, jų nuomone, dėl savo pobūdžio gali būti susijusi su pinigų plovimu ir (ar) teroristų finansavimu, ir ypač į:</text:span></text:p>
      <text:p text:style-name="P2697"><text:span text:style-name="T2698">1</text:span><text:span text:style-name="T2699">) sudėtingus sandorius;</text:span></text:p>
      <text:p text:style-name="P2700"><text:span text:style-name="T2701">2</text:span><text:span text:style-name="T2702">) neįprastai didelius sandorius;</text:span></text:p>
      <text:p text:style-name="P2703"><text:span text:style-name="T2704">3</text:span><text:span text:style-name="T2705">) sandorius, kurie v</text:span><text:span text:style-name="T2706">ykdomi neįprastu būdu;<text:s/></text:span></text:p>
      <text:p text:style-name="P2707"><text:span text:style-name="T2708">4</text:span><text:span text:style-name="T2709">) visas neįprastas sandorių struktūras, kurios neturi akivaizdaus ekonominio ar matomo teisėto tikslo;<text:s/></text:span></text:p>
      <text:p text:style-name="P2710"><text:span text:style-name="T2711">5</text:span><text:span text:style-name="T2712">) dalykinius santykius ar pinigines operacijas su klientais iš trečiųjų valstybių, kuriose pagal tarptautinių tarpvyri</text:span><text:span text:style-name="T2713">ausybinių organizacijų oficialiai paskelbtą informaciją pinigų plovimo ir (ar) teroristų finansavimo prevencijos priemonės yra nepakankamos ar neatitinka tarptautinių standartų.<text:s/></text:span></text:p>
      <text:p text:style-name="P2714"><text:span text:style-name="T2715">2</text:span><text:span text:style-name="T2716">. Finansų įstaigos ir kiti įpareigotieji subjektai privalo vykdyti sus</text:span><text:span text:style-name="T2717">tiprintą nuolatinę dalykinių santykių su šiais klientais stebėseną, išnagrinėti šio straipsnio 1 dalyje nurodytų operacijų ar sandorių vykdymo pagrindą ir tikslą, o tyrimo rezultatus įforminti raštu. Finansų įstaigos ir kiti įpareigotieji subjektai, įverti</text:span><text:span text:style-name="T2718">nę keliamą pinigų plovimo ir (ar) teroristų finansavimo grėsmę, sprendžia dėl pranešimo apie įtartiną piniginę operaciją ar sandorį perdavimo Finansinių nusikaltimų tyrimo tarnybai tikslingumo.</text:span><text:s/></text:p>
      <text:p text:style-name="P2719">Straipsnio pakeitimai:</text:p>
      <text:p text:style-name="P2720"><text:span text:style-name="T2721">Nr.<text:s/></text:span><text:a xlink:href="https://www.e-tar.lt/portal/legalAct.html?documentId=f04cf400222911eabe008ea93139d588" office:target-frame-name="_top" xlink:show="replace"><text:span text:style-name="T2722">XIII-2584</text:span></text:a><text:span text:style-name="T2723">, 2019-12-03, paskelbta TAR 2019-12-19, i. k. 2019-20552</text:span></text:p>
      <text:p text:style-name="Normal"/>
      <text:p text:style-name="P2724"><text:span text:style-name="T2725">18</text:span><text:span text:style-name="T2726"><text:s/>straipsnis.<text:s/></text:span><text:span text:style-name="T2727">Sandorių ar dalykinių santykių su klientu nutraukimas</text:span></text:p>
      <text:p text:style-name="P2728"><text:span text:style-name="T2729">Jeigu klientas ven</text:span><text:span text:style-name="T2730">gia arba atsisako finansų įstaigai ar kitam įpareigotajam subjektui jo prašymu ir terminais</text:span><text:span text:style-name="T2731"><text:s/></text:span><text:span text:style-name="T2732">pateikti papildomą informaciją, finansų įstaigos ir kiti įpareigotieji subjektai, vadovaudamiesi vidaus politikos ir vidaus kontrolės procedūromis, gali<text:s/></text:span><text:span text:style-name="T2733">atsisakyti<text:s/></text:span><text:span text:style-name="T2734">vykdyti pinigines operacijas ar sandorį,</text:span><text:span text:style-name="T2735"><text:s/>nutraukti sandorius ar dalykinius santykius su klientu.</text:span></text:p>
      <text:p text:style-name="P2736"/>
      <text:p text:style-name="P2737"><text:span text:style-name="T2738">19</text:span><text:span text:style-name="T2739"><text:s/>straipsnis.<text:s/></text:span><text:span text:style-name="T2740">Informacijos saugojimas</text:span></text:p>
      <text:p text:style-name="P2741"><text:span text:style-name="T2742">1</text:span><text:span text:style-name="T2743">. Finansų įstaigos ir kiti įpareigotieji subjektai privalo tvarkyti šio įstatymo 16 straipsnio 1 dalyje nuro</text:span><text:span text:style-name="T2744">dytų pranešimų bei įtartinų piniginių operacijų ir sandorių registracijos žurnalą.</text:span></text:p>
      <text:p text:style-name="P2745"><text:span text:style-name="T2746">2</text:span><text:span text:style-name="T2747">. Finansų įstaigos privalo tvarkyti šio įstatymo 9 straipsnio 1 dalies 2–5 punktuose nurodytų kliento atliktų piniginių operacijų žurnalą, išskyrus atvejus, kai finansų</text:span><text:span text:style-name="T2748"><text:s/>įstaigos klientas yra kita finansų įstaiga arba kitos Europos Sąjungos valstybės narės finansų įstaiga.</text:span></text:p>
      <text:p text:style-name="P2749"><text:span text:style-name="T2750">3</text:span><text:span text:style-name="T2751">. Asmenys, kurie verčiasi ūkine komercine veikla, apimančia prekybą brangakmeniais, tauriaisiais metalais, kilnojamosiomis kultūros vertybėmis, an</text:span><text:span text:style-name="T2752">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53"><text:span text:style-name="T2754">4</text:span><text:span text:style-name="T2755">. Azartinius lošimus organizuojančios bendrovės privalo tvarkyti šio įstatymo 9 straipsnio 9 dalyje nurodytų asmenų, operacijų ir sandorių registracijos žurnalą.</text:span></text:p>
      <text:p text:style-name="P2756"><text:span text:style-name="T2757">5</text:span><text:span text:style-name="T2758">. Loterijas organizuojančios bendrovės privalo tvarkyti šio įstatymo 9 straipsnio 10 dal</text:span><text:span text:style-name="T2759">yje nurodytų asmenų, operacijų ir sandorių registracijos žurnalą.</text:span></text:p>
      <text:p text:style-name="P2760"><text:span text:style-name="T2761">6</text:span><text:span text:style-name="T2762">. Lietuvos advokatūra privalo tvarkyti advokatų ar advokatų padėjėjų praneštų jų klientų įtartinų sandorių registracijos žurnalą.</text:span></text:p>
      <text:p text:style-name="P2763"><text:span text:style-name="T2764">6</text:span><text:span text:style-name="T2765">1</text:span><text:span text:style-name="T2766">. Virtualiųjų valiutų keityklų operatoriai ir dep</text:span><text:span text:style-name="T2767">ozitinių virtualiųjų valiutų piniginių operatoriai privalo tvarkyti šio įstatymo 9 straipsnio 1 dalies 2–6 punktuose nurodytų kliento atliktų piniginių operacijų registracijos žurnalą.</text:span><text:s/></text:p>
      <text:p text:style-name="P2768">Papildyta straipsnio dalim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7</text:span><text:span text:style-name="T2775">. Finansų įstaigos ir kiti įpareigotieji subjektai, išskyrus šio straipsnio 3, 4, 5 ir 6</text:span><text:span text:style-name="T2776"><text:s/>dalyse nurodytus subjektus, taip pat privalo tvarkyti šio įstatymo 20 straipsnio 1, 2, 3 ir 3</text:span><text:span text:style-name="T2777">1</text:span><text:span text:style-name="T2778"><text:s/>dalyse nurodytų piniginių operacijų registracijos žurnalą.</text:span><text:s/></text:p>
      <text:p text:style-name="P2779">Straipsnio dalies pakeitimai:</text:p>
      <text:p text:style-name="P2780"><text:span text:style-name="T2781">Nr.<text:s/></text:span><text:a xlink:href="https://www.e-tar.lt/portal/legalAct.html?documentId=f04cf400222911eabe008ea93139d588" office:target-frame-name="_top" xlink:show="replace"><text:span text:style-name="T2782">XIII-2584</text:span></text:a><text:span text:style-name="T2783">, 2019-12-03, paskelbta TAR 2019-12-19, i. k. 2019-20552</text:span></text:p>
      <text:p text:style-name="Normal"/>
      <text:p text:style-name="P2784"><text:span text:style-name="T2785">8</text:span><text:span text:style-name="T2786">. Finansų įstaigos ir kiti įpareigotieji subjektai privalo tvarkyti klientų, su kuriais sandoriai ar dalykiniai santykiai buvo nutraukti šio įstatymo 18</text:span><text:span text:style-name="T2787"><text:s/>straipsnyje nurodytomis aplinkybėmis ar kitomis su pinigų plovimo ir (ar) teroristų finansavimo prevencijos tvarkos pažeidimais susijusiomis aplinkybėmis, registracijos žurnalą.<text:s/></text:span></text:p>
      <text:p text:style-name="P2788"><text:span text:style-name="T2789">9</text:span><text:span text:style-name="T2790">. Registracijos žurnalų duomenys popierine forma arba elektroninėje lai</text:span><text:span text:style-name="T2791">kmenoje saugomi 8 metus nuo sandorių ar dalykinių santykių su klientu pabaigos dienos. Registracijos žurnalų tvarkymo taisykles nustato Finansinių nusikaltimų tyrimo tarnybos direktorius.</text:span></text:p>
      <text:p text:style-name="P2792"><text:span text:style-name="T2793">10</text:span><text:span text:style-name="T2794">. Kliento tapatybę patvirtinančių dokumentų kopijos, naudos ga</text:span><text:span text:style-name="T279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79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797">Straipsnio dalies pakeitimai:</text:p>
      <text:p text:style-name="P2798"><text:span text:style-name="T2799">Nr.<text:s/></text:span><text:a xlink:href="https://www.e-tar.lt/portal/legalAct.html?documentId=f04cf400222911eabe008ea93139d588" office:target-frame-name="_top" xlink:show="replace"><text:span text:style-name="T2800">XIII-2584</text:span></text:a><text:span text:style-name="T2801">, 2019-12-03, paskelbta TAR 2019-12-19, i. k. 2019-20552</text:span></text:p>
      <text:p text:style-name="Normal"/>
      <text:p text:style-name="P2802"><text:span text:style-name="T2803">11</text:span><text:span text:style-name="T2804">. Dalykinių santykių su klientu korespondencija turi būti saugoma 5 metus nuo sandorių ar dalykinių santykių su klientu pabaigos dienos popierine forma arba elektroninėje laikmenoje.<text:s/></text:span></text:p>
      <text:p text:style-name="P2805"><text:span text:style-name="T2806">12</text:span><text:span text:style-name="T2807">. Piniginę operaciją ar sandorį patvirtinantys dokumentai ir duome</text:span><text:span text:style-name="T2808">nys ar kiti juridinę galią turintys dokumentai ir duomenys, susiję su piniginių operacijų atlikimu ar sandorių sudarymu, turi būti saugomi 8 metus nuo piniginės operacijos atlikimo ar sandorio sudarymo dienos.</text:span></text:p>
      <text:p text:style-name="P2809"><text:span text:style-name="T2810">13</text:span><text:span text:style-name="T2811">. Raštai, kuriais įforminami šio įstatym</text:span><text:span text:style-name="T2812">o 17 straipsnyje nurodyti tyrimo rezultatai, saugomi 5 metus popierine forma arba elektroninėje laikmenoje.</text:span></text:p>
      <text:p text:style-name="P2813"><text:span text:style-name="T2814">13</text:span><text:span text:style-name="T2815">1</text:span><text:span text:style-name="T2816">. Virtualiųjų valiutų keityklų operatoriai ir depozitinių virtualiųjų valiutų piniginių operatoriai informaciją, pagal kurią virtualiosios<text:s/></text:span><text:span text:style-name="T2817">valiutos adresą galima susieti su virtualiosios valiutos savininko tapatybe, privalo saugoti šio straipsnio 10 dalyje nustatytą terminą.</text:span><text:s/></text:p>
      <text:p text:style-name="P2818">Papildyta straipsnio dalimi:</text:p>
      <text:p text:style-name="P2819"><text:span text:style-name="T2820">Nr.<text:s/></text:span><text:a xlink:href="https://www.e-tar.lt/portal/legalAct.html?documentId=f04cf400222911eabe008ea93139d588" office:target-frame-name="_top" xlink:show="replace"><text:span text:style-name="T2821">XIII-2584</text:span></text:a><text:span text:style-name="T2822">, 2019-12-03, paskelbta TAR 2019-12-19, i. k. 2019-20552</text:span></text:p>
      <text:p text:style-name="Normal"/>
      <text:p text:style-name="P2823"><text:span text:style-name="T2824">14</text:span><text:span text:style-name="T2825">. Saugojimo terminai gali būti papildomai pratęsti ne ilgiau kaip 2 metams, kai yra motyvuotas kompetentingos institucijos nurodymas.</text:span></text:p>
      <text:p text:style-name="P2826"/>
      <text:p text:style-name="P2827"><text:span text:style-name="T2828">20</text:span><text:span text:style-name="T2829"><text:s/>straipsnis.<text:s/></text:span><text:span text:style-name="T2830">Informacijos p</text:span><text:span text:style-name="T2831">ateikimas Finansinių nusikaltimų tyrimo tarnybai</text:span></text:p>
      <text:p text:style-name="P2832"><text:span text:style-name="T2833">1</text:span><text:span text:style-name="T2834">. Finansų įstaigos, atliekančios piniginę operaciją, privalo kliento tapatybę patvirtinančius duomenis ir informaciją apie atliktą piniginę operaciją pateikti Finansinių nusikaltimų tyrimo tarnybai, jei</text:span><text:span text:style-name="T2835">gu kliento vienkartinės operacijos su grynaisiais pinigais arba kelių tarpusavyje susijusių operacijų su grynaisiais pinigais suma lygi arba viršija 15 000 eurų ar ją atitinkančią sumą užsienio valiuta.<text:s/></text:span></text:p>
      <text:p text:style-name="P2836"><text:span text:style-name="T2837">2</text:span><text:span text:style-name="T2838">. Notarai,<text:s/></text:span><text:span text:style-name="T2839">notaro atstovai</text:span><text:span text:style-name="T2840"><text:s/>ar teisę atlikti not</text:span><text:span text:style-name="T2841">arinius veiksmus turintys asmenys ir antstoliai</text:span><text:span text:style-name="T2842"><text:s/></text:span><text:span text:style-name="T2843">ar<text:s/></text:span><text:span text:style-name="T2844">antstolio atstovai<text:s/></text:span><text:span text:style-name="T2845">privalo kliento tapatybę patvirtinančius duomenis ir informaciją apie kliento sudarytą sandorį pranešti Finansinių nusikaltimų tyrimo tarnybai, jeigu pagal sandorį gaunama ar mokama gryn</text:span><text:span text:style-name="T2846">ųjų pinigų suma lygi arba viršija 15 000 eurų ar ją atitinkančią sumą užsienio valiuta.</text:span></text:p>
      <text:p text:style-name="P2847"><text:span text:style-name="T2848">3</text:span><text:span text:style-name="T2849">. Kiti įpareigotieji subjektai, išskyrus advokatus, advokatų padėjėjus, notarus,<text:s/></text:span><text:span text:style-name="T2850">notaro atstovus</text:span><text:span text:style-name="T2851"><text:s/>ar asmenis, turinčius teisę atlikti notarinius veiksmus, ir antsto</text:span><text:span text:style-name="T2852">lius</text:span><text:span text:style-name="T2853"><text:s/></text:span><text:span text:style-name="T2854">ar<text:s/></text:span><text:span text:style-name="T2855">antstolio atstovus</text:span><text:span text:style-name="T2856">, praneša Finansinių nusikaltimų tyrimo tarnybai, o advokatai ar advokatų padėjėjai – Lietuvos advokatūrai kliento tapatybę patvirtinančius duomenis ir informaciją apie vienkartinį atsiskaitymą su jais grynaisiais pinigais, jeigu<text:s/></text:span><text:span text:style-name="T2857">gaunamų grynųjų pinigų suma lygi arba viršija 15 000 eurų ar ją atitinkančią sumą užsienio valiuta.</text:span></text:p>
      <text:p text:style-name="P2858"><text:span text:style-name="T2859">3</text:span><text:span text:style-name="T2860">1</text:span><text:span text:style-name="T2861">. Virtualiųjų valiutų keityklų operatoriai praneša Finansinių nusikaltimų tyrimo tarnybai kliento tapatybę patvirtinančius duomenis ir informaciją<text:s/></text:span><text:span text:style-name="T2862">apie atliktas virtualiosios valiutos keitimo operacijas ar sandorius virtualiąja valiuta, jeigu tokios piniginės operacijos ar sandorio vertė lygi arba viršija 15 000 eurų ar ją atitinkančią sumą užsienio ar virtualiąja valiuta, nesvarbu, ar sandoris sudar</text:span><text:span text:style-name="T2863">omas atliekant vieną ar kelias tarpusavyje susijusias pinigines operacijas. Keliomis tarpusavyje susijusiomis piniginėmis operacijomis šio straipsnio tikslais laikomos per parą atliekamos kelios virtualiosios valiutos keitimo operacijos ar sandoriai virtua</text:span><text:span text:style-name="T2864">liąja valiuta lėšomis, kai operacijų ir sandorių bendra suma lėšomis lygi arba viršija 15 000 eurų arba ją atitinkančią sumą užsienio ar virtualiąja valiuta.</text:span><text:s/></text:p>
      <text:p text:style-name="P2865">Papildyta straipsnio dalim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0552</text:span></text:p>
      <text:p text:style-name="Normal"/>
      <text:p text:style-name="P2870"><text:span text:style-name="T2871">4</text:span><text:span text:style-name="T2872">. Finansinių nusikaltimų tyrimo tarnybai pateikiamoje informacijoje nurodomi kliento tapatybę patvirtinantys duomenys, o jeigu piniginė operacija atli</text:span><text:span text:style-name="T2873">ekama per atstovą, – ir atstovo tapatybę patvirtinantys duomenys, piniginės operacijos suma, valiuta, kuria atlikta piniginė operacija, piniginės operacijos atlikimo data, piniginės operacijos atlikimo būdas, subjektas, kurio naudai atlikta piniginė operac</text:span><text:span text:style-name="T2874">ija.</text:span></text:p>
      <text:p text:style-name="P2875"><text:span text:style-name="T2876">5</text:span><text:span text:style-name="T2877">. Šio straipsnio 1, 2, 3 ir 3</text:span><text:span text:style-name="T2878">1</text:span><text:span text:style-name="T2879"><text:s/>dalyse nurodyta informacija Finansinių nusikaltimų tyrimo tarnybai pateikiama nedelsiant, ne vėliau kaip per 7 darbo dienas nuo piniginės operacijos atlikimo ar sandorio sudarymo dienos. Advokatai ir advokatų padėjė</text:span><text:span text:style-name="T2880">jai šio straipsnio 3 dalyje nurodytą informaciją Lietuvos advokatūrai pateikia nedelsdami, ne vėliau kaip per 7 darbo dienas nuo piniginės operacijos atlikimo ar sandorio sudarymo dienos. Lietuvos advokatūra ne vėliau kaip per 2 darbo dienas nuo šio straip</text:span><text:span text:style-name="T2881">snio 3 dalyje nurodytos informacijos gavimo perduoda ją Finansinių nusikaltimų tyrimo tarnybai.</text:span><text:s/></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text:span><text:span text:style-name="T2887">elbta TAR 2019-12-19, i. k. 2019-20552</text:span></text:p>
      <text:p text:style-name="Normal"/>
      <text:p text:style-name="P2888"><text:span text:style-name="T2889">6</text:span><text:span text:style-name="T2890">. Šio straipsnio 1 dalyje nurodyta informacija Finansinių nusikaltimų tyrimo tarnybai neteikiama, jeigu finansų įstaigos klientas yra kita finansų įstaiga</text:span><text:span text:style-name="T2891"><text:s/></text:span><text:span text:style-name="T2892">arba kitos Europos Sąjungos valstybės narės finansų įsta</text:span><text:span text:style-name="T2893">iga</text:span><text:span text:style-name="T2894">.</text:span></text:p>
      <text:p text:style-name="P2895"><text:span text:style-name="T2896">7</text:span><text:span text:style-name="T2897">. Finansų įstaiga gali neteikti šio straipsnio 1 dalyje nurodytos informacijos Finansinių nusikaltimų tyrimo tarnybai, jeigu kliento veiklai būdingos didelės nuolatinės ir reguliarios piniginės operacijos, atitinkančios Finansinių nusikaltimų tyr</text:span><text:span text:style-name="T2898">imo tarnybos direktoriaus nustatytus kriterijus.</text:span></text:p>
      <text:p text:style-name="P2899"><text:span text:style-name="T2900">8</text:span><text:span text:style-name="T2901">. Šio straipsnio 7 dalyje nurodyta išimtis netaikoma, jeigu finansų įstaigos klientas yra užsienio valstybės įmonė, jos filialas ar atstovybė arba jis verčiasi:</text:span></text:p>
      <text:p text:style-name="P2902"><text:span text:style-name="T2903">1</text:span><text:span text:style-name="T2904">) teisinių paslaugų teikimu, advokato praktika, notaro veikla;<text:s/></text:span></text:p>
      <text:p text:style-name="P2905"><text:span text:style-name="T2906">2</text:span><text:span text:style-name="T2907">) loterijų, azartinių lošimų organizavimu ir vykdymu;</text:span></text:p>
      <text:p text:style-name="P2908"><text:span text:style-name="T2909">3</text:span><text:span text:style-name="T2910">) veikla, susijusia su juodaisiais, spalvotaisiais arba tauriaisiais (retaisiais) metalais, brangakmeniais, juvelyriniais<text:s/></text:span><text:span text:style-name="T2911">dirbiniais, meno kūriniais;</text:span></text:p>
      <text:p text:style-name="P2912"><text:span text:style-name="T2913">4</text:span><text:span text:style-name="T2914">) prekyba transporto priemonėmis;<text:s/></text:span></text:p>
      <text:p text:style-name="P2915"><text:span text:style-name="T2916">5</text:span><text:span text:style-name="T2917">) prekyba nekilnojamuoju turtu;<text:s/></text:span></text:p>
      <text:p text:style-name="P2918"><text:span text:style-name="T2919">6</text:span><text:span text:style-name="T2920">) finansinių ataskaitų audito veikla;<text:s/></text:span></text:p>
      <text:p text:style-name="P2921"><text:span text:style-name="T2922">7</text:span><text:span text:style-name="T2923">) asmens sveikatos priežiūra;</text:span></text:p>
      <text:p text:style-name="P2924"><text:span text:style-name="T2925">8</text:span><text:span text:style-name="T2926">) aukcionų organizavimu ir vykdymu;</text:span></text:p>
      <text:p text:style-name="P2927"><text:span text:style-name="T2928">9</text:span><text:span text:style-name="T2929">) turizmo ar kelionių org</text:span><text:span text:style-name="T2930">anizavimu;</text:span></text:p>
      <text:p text:style-name="P2931"><text:span text:style-name="T2932">10</text:span><text:span text:style-name="T2933">) didmenine prekyba alkoholiniais gėrimais ir kitais alkoholio produktais, tabako gaminiais;</text:span></text:p>
      <text:p text:style-name="P2934"><text:span text:style-name="T2935">11</text:span><text:span text:style-name="T2936">) prekyba naftos produktais;</text:span></text:p>
      <text:p text:style-name="P2937"><text:span text:style-name="T2938">12</text:span><text:span text:style-name="T2939">) farmacine veikla.</text:span></text:p>
      <text:p text:style-name="P2940"><text:span text:style-name="T2941">9</text:span><text:span text:style-name="T2942">. Šio straipsnio 1, 2, 3 ir 3</text:span><text:span text:style-name="T2943">1</text:span><text:span text:style-name="T2944"><text:s/>dalyse nurodytų duomenų ir informacijos pateiki</text:span><text:span text:style-name="T2945">mo Finansinių nusikaltimų tyrimo tarnybai tvarką nustato vidaus reikalų ministras.</text:span><text:s/></text:p>
      <text:p text:style-name="P2946">Straipsnio dalies pakeitimai:</text:p>
      <text:p text:style-name="P2947"><text:span text:style-name="T2948">Nr.<text:s/></text:span><text:a xlink:href="https://www.e-tar.lt/portal/legalAct.html?documentId=f04cf400222911eabe008ea93139d588" office:target-frame-name="_top" xlink:show="replace"><text:span text:style-name="T2949">XIII-2584</text:span></text:a><text:span text:style-name="T2950">, 2019-12-03, paskelbta TAR 201</text:span><text:span text:style-name="T2951">9-12-19, i. k. 2019-20552</text:span></text:p>
      <text:p text:style-name="Normal"/>
      <text:p text:style-name="P2952"><text:span text:style-name="T2953">21</text:span><text:span text:style-name="T2954"><text:s/>straipsnis.<text:s/></text:span><text:span text:style-name="T2955">Grynųjų pinigų deklaravimas ir muitinės įstaigų veikla</text:span></text:p>
      <text:p text:style-name="P2956"><text:span text:style-name="T2957">1</text:span><text:span text:style-name="T2958">. Grynųjų pinigų sumos deklaruojamos šiais atvejais:</text:span></text:p>
      <text:p text:style-name="P2959"><text:span text:style-name="T2960">1</text:span><text:span text:style-name="T2961">)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62">lys), grynųjų pinigų vienkartinę sumą, kurios vertė yra ne mažesnė kaip nurodytoji Reglamento (ES) 2018/1672 3 straipsnio 1 dalyje;<text:s/></text:span></text:p>
      <text:p text:style-name="P2963"><text:span text:style-name="T2964">2</text:span><text:span text:style-name="T2965">) muitinės pareikalavimu, kai asmuo į kitas Europos Sąjungos valstybes nares iš Lietuvos Respublikos išveža ir iš kitų</text:span><text:span text:style-name="T2966"><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67">iuta;</text:span></text:p>
      <text:p text:style-name="P2968"><text:span text:style-name="T2969">3</text:span><text:span text:style-name="T2970">)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71">igus, atsižvelgdami į situaciją, deklaruoja siuntėjas, gavėjas arba jų atstovas.</text:span></text:p>
      <text:p text:style-name="P2972"><text:span text:style-name="T2973">2</text:span><text:span text:style-name="T2974">. Muitinės įstaigos atlieka:</text:span></text:p>
      <text:p text:style-name="P2975"><text:span text:style-name="T2976">1</text:span><text:span text:style-name="T2977">) į Europos Sąjungą per Lietuvos Respubliką iš trečiųjų šalių įvežamų ir iš Europos Sąjungos per Lietuvos Respubliką į trečiąsias šalis<text:s/></text:span><text:span text:style-name="T2978">išvežamų grynųjų pinigų sumų kontrolę, vadovaudamosi Reglamento (ES) 2018/1672 nuostatomis;</text:span></text:p>
      <text:p text:style-name="P2979"><text:span text:style-name="T2980">2</text:span><text:span text:style-name="T2981">) į kitas Europos Sąjungos valstybes nares iš Lietuvos Respublikos išvežamų ir iš kitų Europos Sąjungos valstybių narių į Lietuvos Respubliką įvežamų ar per<text:s/></text:span><text:span text:style-name="T2982">Lietuvos Respubliką į kitas Europos Sąjungos valstybes nares ir iš kitų Europos Sąjungos valstybių narių gabenamų grynųjų pinigų, kurių vienkartinė suma viršija 10 000 eurų ar ją atitinkančią sumą užsienio valiuta, kontrolę.</text:span></text:p>
      <text:p text:style-name="P2983"><text:span text:style-name="T2984">3</text:span><text:span text:style-name="T2985">. Reglamento (ES) 2018/1</text:span><text:span text:style-name="T2986">672 nustatytais atvejais, kai Europos Sąjungos valstybėms narėms suteikta sprendimo priėmimo teisė, sprendimus priima ir atitinkamų Reglamento (ES) 2018/1672 nuostatų taikymo Lietuvos Respublikoje tvarką nustato Muitinės departamento prie Lietuvos Respubli</text:span><text:span text:style-name="T2987">kos finansų ministerijos generalinis direktorius, išskyrus atvejus, kai šiame arba kituose įstatymuose nustatyta kitaip.</text:span></text:p>
      <text:p text:style-name="P2988"><text:span text:style-name="T2989">4</text:span><text:span text:style-name="T2990">. Į kitas Europos Sąjungos valstybes nares iš Lietuvos Respublikos išvežamų ir iš kitų Europos Sąjungos valstybių narių į Lietuvos</text:span><text:span text:style-name="T2991"><text:s/>Respubliką įvežamų ar per Lietuvos Respubliką į kitas Europos Sąjungos valstybes nares ir iš kitų Europos Sąjungos valstybių narių gabenamų grynųjų pinigų deklaravimo ir kilmės kontrolės tvarką nustato Muitinės departamento prie Lietuvos Respublikos finan</text:span><text:span text:style-name="T2992">sų ministerijos generalinis direktorius.</text:span></text:p>
      <text:p text:style-name="P2993"><text:span text:style-name="T2994">5</text:span><text:span text:style-name="T2995">. Muitinės įstaigos privalo nedelsdamos, ne vėliau kaip per 7 darbo dienas nuo deklaracijos gavimo, pranešti Finansinių nusikaltimų tyrimo tarnybai, jeigu asmuo į kitas Europos Sąjungos valstybes nares iš Lietu</text:span><text:span text:style-name="T2996">vos Respublikos išveža ir iš kitų Europos Sąjungos valstybių narių į Lietuvos Respubliką įveža ar per Lietuvos Respubliką į kitas Europos Sąjungos valstybes nares ir iš kitų Europos Sąjungos valstybių narių gabena grynųjų pinigų, kurių vienkartinė suma vir</text:span><text:span text:style-name="T2997">šija 10 000 eurų ar ją atitinkančią sumą užsienio valiuta.</text:span></text:p>
      <text:p text:style-name="P2998"><text:span text:style-name="T2999">6</text:span><text:span text:style-name="T3000">. Šiame straipsnyje vartojama sąvoka „grynieji pinigai“ atitinka sąvoką, vartojamą</text:span><text:span text:style-name="T3001"><text:s/>Reglamento (ES) 2018/1672<text:s/></text:span><text:span text:style-name="T3002">2 straipsnio 1 dalies a punkte, o sąvoka „Europos Sąjungos valstybė narė“ neapima E</text:span><text:span text:style-name="T3003">uropos ekonominės erdvės valstybių.</text:span><text:s/></text:p>
      <text:p text:style-name="P3004">Straipsnio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22</text:span><text:span text:style-name="T3011"><text:s/>straipsnis.<text:s/></text:span><text:span text:style-name="T3012">Finansų įstaigų ir kitų įpareigotųjų</text:span><text:span text:style-name="T3013"><text:s/></text:span><text:span text:style-name="T3014">subjektų pareigos</text:span></text:p>
      <text:p text:style-name="P3015"><text:span text:style-name="T3016">1</text:span><text:span text:style-name="T3017">. Finansų įstaigos ir kiti įpareigotieji subjektai privalo paskirti vadovaujančius darbuotojus, kurie organizuotų šiame įstatyme nustatytų pinigų plovimo ir (ar) teroristų finansavimo prevencijos<text:s/></text:span><text:span text:style-name="T3018">priemonių įgyvendinimą ir bendradarbiautų su Finansinių nusikaltimų tyrimo tarnyba. Kai finansų įstaigoms ar kitiems įpareigotiesiems subjektams vadovauja valdyba, finansų įstaigos ir kiti įpareigotieji subjektai privalo paskirti valdybos narį, kuris organ</text:span><text:span text:style-name="T3019">izuotų šiame įstatyme nustatytų pinigų plovimo ir (ar) teroristų finansavimo prevencijos priemonių įgyvendinimą, ir vadovaujančius darbuotojus, kurie bendradarbiautų su Finansinių nusikaltimų tyrimo tarnyba. Apie tokių darbuotojų ir valdybos narių paskyrim</text:span><text:span text:style-name="T3020">ą<text:s/></text:span><text:span text:style-name="T3021">ne vėliau kaip per 7 darbo dienas nuo jų paskyrimo ar pakeitimo<text:s/></text:span><text:span text:style-name="T3022">turi būti raštu pranešta Finansinių nusikaltimų tyrimo tarnybai.<text:s/></text:span></text:p>
      <text:p text:style-name="P3023"><text:span text:style-name="T3024">2</text:span><text:span text:style-name="T3025">. Finansų įstaigos ir kiti įpareigotieji subjektai privalo imtis tinkamų priemonių, kad atitinkami jų darbuotojai žinot</text:span><text:span text:style-name="T3026">ų apie šio įstatymo pagrindu galiojančias nuostatas. Tokios priemonės apima atitinkamų darbuotojų dalyvavimą specialiose tęstinėse mokymo programose, kuriose jie būtų mokomi atpažinti veiksmus, kurie gali būti susiję su pinigų plovimu ir (ar) teroristų fin</text:span><text:span text:style-name="T3027">ansavimu, ir jiems būtų nurodoma, kaip elgtis tokiais atvejais.</text:span></text:p>
      <text:p text:style-name="P3028"><text:span text:style-name="T3029">3</text:span><text:span text:style-name="T3030">. Įmonių grupei, kaip ji apibrėžta Lietuvos Respublikos įmonių, priklausančių finansų konglomeratui, papildomos priežiūros įstatymo 2 straipsnio 12 dalyje, priklausančios finansų įstaigos</text:span><text:span text:style-name="T3031"><text:s/>ir kiti įpareigotieji subjektai privalo įgyvendinti visos įmonių grupės pinigų plovimo ir (ar) teroristų finansavimo prevencijos politiką ir procedūras, taip pat laikytis ir nacionalinių teisės aktų tos Europos Sąjungos valstybės narės, kurioje patronuoja</text:span><text:span text:style-name="T3032">moji įmonė ar filialas yra įsisteigęs.</text:span></text:p>
      <text:p text:style-name="P3033"><text:span text:style-name="T3034">4</text:span><text:span text:style-name="T3035">. Kai skiriasi Lietuvos Respublikos ir užsienio valstybės pinigų plovimo ir (ar) teroristų finansavimo prevenciją reglamentuojančių teisės aktų nuostatos, finansų įstaigų ir kitų įpareigotųjų subjektų padaliniai<text:s/></text:span><text:span text:style-name="T3036">arba patronuojamosios įmonės, kuriose finansų įstaigos ir kiti įpareigotieji subjektai turi daugumą akcijų, privalo taikyti griežtesnes teisės aktų nuostatas, kiek tai leidžia užsienio valstybės teisės aktai. Jeigu užsienio valstybės teisės aktai neleidžia</text:span><text:span text:style-name="T3037"><text:s/>taikyti lygiaverčių tarptautiniams reikalavimų, finansų įstaigos ir kiti įpareigotieji subjektai nedelsdami privalo pranešti apie tai Finansinių nusikaltimų tyrimo tarnybai ir suderinę su ja imtis papildomų priemonių, leidžiančių veiksmingai sumažinti pin</text:span><text:span text:style-name="T3038">igų plovimo ir (ar) teroristų finansavimo grėsmę. Jeigu šių papildomų priemonių neužtenka pinigų plovimo ir (ar) teroristų finansavimo grėsmei sumažinti, finansų įstaigos ir kiti įpareigotieji subjektai privalo<text:s/></text:span><text:span text:style-name="T3039">atsisakyti pradėti arba<text:s/></text:span><text:span text:style-name="T3040">nutraukti<text:s/></text:span><text:span text:style-name="T3041">pinigines o</text:span><text:span text:style-name="T3042">peracijas ar sandorį,</text:span><text:span text:style-name="T3043"><text:s/>dalykinius santykius su klientu, arba nutraukti veiklą trečiojoje valstybėje.</text:span></text:p>
      <text:p text:style-name="P3044"><text:span text:style-name="T3045">5</text:span><text:span text:style-name="T3046">. Elektroninių pinigų įstaigos ir mokėjimo įstaigos, kurių buveinė yra kitoje valstybėje narėje, teikiančios paslaugas Lietuvos Respublikoje per tarpin</text:span><text:span text:style-name="T3047">inkus, fizinius ar juridinius asmenis, privalo Lietuvos Respublikoje įsteigti arba paskirti pagrindinį kontaktinį asmenį, jeigu jos atitinka bet kurį Reglamento (ES) 2018/1108 3 straipsnio 1 dalyje nustatytą kriterijų.</text:span><text:s/></text:p>
      <text:p text:style-name="P3048">Straipsnio dalies pakeitimai:</text:p>
      <text:p text:style-name="P3049"><text:span text:style-name="T3050">Nr.<text:s/></text:span><text:a xlink:href="https://www.e-tar.lt/portal/legalAct.html?documentId=f04cf400222911eabe008ea93139d588" office:target-frame-name="_top" xlink:show="replace"><text:span text:style-name="T3051">XIII-2584</text:span></text:a><text:span text:style-name="T3052">, 2019-12-03, paskelbta TAR 2019-12-19, i. k. 2019-20552</text:span></text:p>
      <text:p text:style-name="Normal"/>
      <text:p text:style-name="P3053"><text:span text:style-name="T3054">5</text:span><text:span text:style-name="T3055">1</text:span><text:span text:style-name="T3056">. Elektroninių pinigų įstaigos ir mokėjimo įstaigos įsteigtas ar paskirtas pagrindinis<text:s/></text:span><text:span text:style-name="T3057">kontaktinis asmuo atlieka Reglamento (ES) 2018/1108 4 ir 5 straipsniuose nustatytas funkcijas.</text:span><text:s/></text:p>
      <text:p text:style-name="P3058">Papildyta straipsnio dalimi:</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text:s/></text:span><text:span text:style-name="T3063">paskelbta TAR 2019-12-19, i. k. 2019-20552</text:span></text:p>
      <text:p text:style-name="Normal"/>
      <text:p text:style-name="P3064"><text:span text:style-name="T3065">6</text:span><text:span text:style-name="T3066">. Finansų įstaigos ir kiti įpareigotieji subjektai privalo įdiegti vidines sistemas, leidžiančias saugiais kanalais ir užtikrinant visapusišką užklausų konfidencialumą skubiai reaguoti į Finansinių nusikalti</text:span><text:span text:style-name="T3067">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68">ansinių nusikaltimų tyrimo tarnybai terminai, tokia informacija turi būti pateikiama per trumpesnius terminus).</text:span></text:p>
      <text:p text:style-name="P3069"><text:span text:style-name="T3070">7</text:span><text:span text:style-name="T3071">. Finansų įstaigos ir kiti įpareigotieji subjektai, prieš pradėdami dalykinius santykius arba prieš vykdydami vienkartinę piniginę operacij</text:span><text:span text:style-name="T3072">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73">s ir dėl laisvo tokių duomenų judėjimo, kuriuo panaikinama Direktyva 95/46/EB (Bendrasis duomenų apsaugos reglamentas), 13 ir 14 straipsniais, privalo naujiems klientams pateikti informaciją apie jų duomenų tvarkymą.</text:span></text:p>
      <text:p text:style-name="P3074">Straipsnio dalies pakeitimai:</text:p>
      <text:p text:style-name="P3075"><text:span text:style-name="T3076">Nr.<text:s/></text:span><text:a xlink:href="https://www.e-tar.lt/portal/legalAct.html?documentId=f04cf400222911eabe008ea93139d588" office:target-frame-name="_top" xlink:show="replace"><text:span text:style-name="T3077">XIII-2584</text:span></text:a><text:span text:style-name="T3078">, 2019-12-03, paskelbta TAR 2019-12-19, i. k. 2019-20552</text:span></text:p>
      <text:p text:style-name="P3079"><text:span text:style-name="T3080">Nr.<text:s/></text:span><text:a xlink:href="https://www.e-tar.lt/portal/legalAct.html?documentId=330080b0beae11eba2bad9a0748ee64d" office:target-frame-name="_top" xlink:show="replace"><text:span text:style-name="T3081">XIV-291</text:span></text:a><text:span text:style-name="T3082">, 2021-05-13, paskelbta TAR 2021-05-27, i. k. 2021-11759</text:span></text:p>
      <text:p text:style-name="Normal"/>
      <text:p text:style-name="P3083"><text:span text:style-name="T3084">23</text:span><text:span text:style-name="T3085"><text:s/>straipsnis.<text:s/></text:span><text:span text:style-name="T3086">Finansinių nusikaltimų tyrimo tarnybai pateiktos informacijos apsauga</text:span></text:p>
      <text:p text:style-name="P3087"><text:span text:style-name="T3088">1</text:span><text:span text:style-name="T3089">. Šiame įstatyme nurodyta informacija, kurią gauna Finansinių nusikaltimų tyrimo tarnyba,<text:s/></text:span><text:span text:style-name="T3090">negali būti skelbiama ar perduodama kitoms valstybės valdymo, kontrolės ar teisėsaugos institucijoms, kitiems asmenims, išskyrus šiame ir kituose įstatymuose nustatytus atvejus.</text:span></text:p>
      <text:p text:style-name="P3091"><text:span text:style-name="T3092">2</text:span><text:span text:style-name="T3093">. Asmenys, pažeidę šiame įstatyme nurodytos informacijos saugojimo ir nau</text:span><text:span text:style-name="T3094">dojimo tvarką, atsako įstatymų nustatyta tvarka.</text:span></text:p>
      <text:p text:style-name="P3095"><text:span text:style-name="T3096">3</text:span><text:span text:style-name="T3097">. Šio įstatymo 4 straipsnio 1–8 dalyse nurodytoms institucijoms, jų darbuotojams, finansų įstaigoms ir jų darbuotojams, kitiems įpareigotiesiems subjektams ir jų darbuotojams draudžiama pranešti klientu</text:span><text:span text:style-name="T3098">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99"><text:s/>netaikomas notarams,<text:s/></text:span><text:span text:style-name="T3100">notaro atstovams</text:span><text:span text:style-name="T3101"><text:s/>ar asmenis, turintiems teisę atlikti notarinius veiksmus, advokatams ir advokatų padėjėjams ir antstoliams ar<text:s/></text:span><text:span text:style-name="T3102">antstolio atstovams</text:span><text:span text:style-name="T3103">, kai jie siekia įtikinti klientą neužsiimti neteisėta veikla.</text:span></text:p>
      <text:p text:style-name="P3104"><text:span text:style-name="T3105">4</text:span><text:span text:style-name="T3106">. Jeigu Finansinių n</text:span><text:span text:style-name="T3107">usikaltimų tyrimo tarnyba nenurodo kitaip, šio straipsnio 1 dalyje nustatytas draudimas nedraudžia:</text:span></text:p>
      <text:p text:style-name="P3108"><text:span text:style-name="T3109">1</text:span><text:span text:style-name="T3110">) keistis informacija tarp finansų įstaigų, registruotų Europos Sąjungos valstybių narių teritorijoje, taip pat registruotų trečiųjų valstybių teritorijo</text:span><text:span text:style-name="T3111">je, kurioms galioja reikalavimai, lygiaverčiai šiame įstatyme nustatytiems reikalavimams, jeigu šie subjektai priklauso vienai įmonių grupei;</text:span></text:p>
      <text:p text:style-name="P3112"><text:span text:style-name="T3113">2</text:span><text:span text:style-name="T3114">) keistis informacija tarp auditorių, buhalterinės apskaitos ar mokesčių konsultavimo paslaugas teikiančių įmonių, notarų,<text:s/></text:span><text:span text:style-name="T3115">notaro atstovų</text:span><text:span text:style-name="T3116"><text:s/>ir teisę atlikti notarinius veiksmus turinčių asmenų bei advokatų ir advokatų padėjėjų, registruotų Europos Sąjungos v</text:span><text:span text:style-name="T311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18">i asmenys, turintys bendrus savininkus ir vadovybę, arba kaip keli asmenys, kurių veiklai taikoma bendra kontrolė;</text:span></text:p>
      <text:p text:style-name="P3119"><text:span text:style-name="T3120">3</text:span><text:span text:style-name="T3121">) keistis informacija tarp finansų įstaigų, auditorių, buhalterinės apskaitos ar mokesčių konsultavimo paslaugas teikiančių įmonių, nota</text:span><text:span text:style-name="T3122">rų,<text:s/></text:span><text:span text:style-name="T3123">notaro atstovų</text:span><text:span text:style-name="T312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12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126">vertes profesinės paslapties ir asmens duomenų saugojimo pareigas.</text:span></text:p>
      <text:p text:style-name="P3127"><text:span text:style-name="T3128">5</text:span><text:span text:style-name="T3129">. Šio straipsnio 4 dalyje nurodytais atvejais keistis informacija leidžiama tik siekiant užkirsti kelią pinigų plovimui ir (ar) teroristų finansavimui.</text:span></text:p>
      <text:p text:style-name="P3130"><text:span text:style-name="T3131">6</text:span><text:span text:style-name="T3132">. Šio straipsnio 4 dalyje</text:span><text:span text:style-name="T3133"><text:s/>nustatytos išimtys dėl informacijos perdavimo negalioja, jeigu dėl to yra priimtas atskiras Europos Komisijos sprendimas.</text:span></text:p>
      <text:p text:style-name="P3134"><text:span text:style-name="T3135">7</text:span><text:span text:style-name="T3136">. Šio straipsnio 4 dalyje nurodytais atvejais, kai keičiantis informacija su subjektais, registruotais trečiosiose valstybėse, š</text:span><text:span text:style-name="T3137">iems subjektams teikiami asmens duomenys, asmens duomenų teikimas turi atitikti Reglamento (ES) 2016/679 V skyriuje nustatytus reikalavimus.</text:span><text:s/></text:p>
      <text:p text:style-name="P3138">Straipsnio dalies pakeitimai:</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8</text:span><text:span text:style-name="T3145">. Šiame įstatyme nurodytos informacijos pateikimas Finansinių nusikaltimų tyrimo tarnybai nelaikomas pramoninės, komercinės ar banko paslapties atskleidimu.</text:span></text:p>
      <text:p text:style-name="P3146"/>
      <text:p text:style-name="P3147"><text:span text:style-name="T3148">24</text:span><text:span text:style-name="T3149"><text:s/>straipsnis.<text:s/></text:span><text:span text:style-name="T3150">Kliento, atliekančio<text:s/></text:span><text:span text:style-name="T3151">pinigines operacijas<text:s/></text:span><text:span text:style-name="T3152">ir sandorius, jo atstovo ir naudos gavėjo fizinių asmens duomenų tvarkymas</text:span></text:p>
      <text:p text:style-name="P3153"><text:span text:style-name="T3154">1</text:span><text:span text:style-name="T3155">. Šiame įstatyme nurodyti kliento, atliekančio pinigines operacijas ir sandorius, jo atstovo ir naudos gavėjo asmens duom</text:span><text:span text:style-name="T3156">enys šiame įstatyme nurodytais atvejais pateikiami ir tvarkomi:</text:span></text:p>
      <text:p text:style-name="P3157"><text:span text:style-name="T3158">1</text:span><text:span text:style-name="T3159">) pranešant ar teikiant informaciją Finansinių nusikaltimų tyrimo tarnybai;</text:span></text:p>
      <text:p text:style-name="P3160"><text:span text:style-name="T3161">2</text:span><text:span text:style-name="T3162">) finansų įstaigoms ir kitiems įpareigotiesiems subjektams nustatant kliento ir naudos gavėjo tapatybę;</text:span></text:p>
      <text:p text:style-name="P3163"><text:span text:style-name="T3164">3</text:span><text:span text:style-name="T3165">) finansų įstaigoms ir kitiems įpareigotiesiems subjektams gaunant informaciją iš trečiųjų šalių šio įstatymo 13 straipsnyje nustatytais atvejais;</text:span></text:p>
      <text:p text:style-name="P3166"><text:span text:style-name="T3167">4</text:span><text:span text:style-name="T3168">) finansų įstaigoms ir kitiems įpareigotiesiems subjektams tvarkant informaciją šio įstatymo 19<text:s/></text:span><text:span text:style-name="T3169">straipsnyje nustatytais atvejais.</text:span></text:p>
      <text:p text:style-name="P3170"><text:span text:style-name="T3171">2</text:span><text:span text:style-name="T3172">. Asmens duomenys tvarkomi vadovaujantis Reglamentu (ES) 2016/679, 2018 m. spalio 23 d. Europos Parlamento ir Tarybos reglamentu (ES) 2018/1725 dėl fizinių asmenų apsaugos Sąjungos institucijoms, organams, tarnyboms</text:span><text:span text:style-name="T3173"><text:s/>ir agentūroms tvarkant asmens duomenis ir dėl laisvo tokių duomenų judėjimo, kuriuo panaikinamas Reglamentas (EB) Nr.</text:span><text:span text:style-name="T3174"><text:s/></text:span><text:span text:style-name="T3175">45/2001 ir Sprendimas Nr. 1247/2002/EB, Lietuvos Respublikos asmens duomenų teisinės apsaugos įstatymu ir Lietuvos Respublikos asmens duo</text:span><text:span text:style-name="T3176">menų, tvarkomų nusikalstamų veikų prevencijos, tyrimo, atskleidimo ar baudžiamojo persekiojimo už jas, bausmių vykdymo arba nacionalinio saugumo ar gynybos tikslais, teisinės apsaugos įstatymu.</text:span></text:p>
      <text:p text:style-name="P3177">Straipsnio dalies pakeitimai:</text:p>
      <text:p text:style-name="P3178"><text:span text:style-name="T3179">Nr.<text:s/></text:span><text:a xlink:href="https://www.e-tar.lt/portal/legalAct.html?documentId=f04cf400222911eabe008ea93139d588" office:target-frame-name="_top" xlink:show="replace"><text:span text:style-name="T3180">XIII-2584</text:span></text:a><text:span text:style-name="T3181">, 2019-12-03, paskelbta TAR 2019-12-19, i. k. 2019-20552</text:span></text:p>
      <text:p text:style-name="P3182"><text:span text:style-name="T3183">Nr.<text:s/></text:span><text:a xlink:href="https://www.e-tar.lt/portal/legalAct.html?documentId=9c4b10c0282c11ecad73e69048767e8c" office:target-frame-name="_top" xlink:show="replace"><text:span text:style-name="T3184">XIV-555</text:span></text:a><text:span text:style-name="T3185">, 2021-09-3</text:span><text:span text:style-name="T3186">0, paskelbta TAR 2021-10-08, i. k. 2021-21223</text:span></text:p>
      <text:p text:style-name="Normal"/>
      <text:p text:style-name="P3187"><text:span text:style-name="T3188">3</text:span><text:span text:style-name="T3189">. Draudžiama keistis informacija su finansų įstaigomis ir kitais įpareigotaisiais subjektais, institucijomis ir kitais asmenimis iš trečiosios valstybės, jeigu dėl to yra priimtas atskiras Europos Komisij</text:span><text:span text:style-name="T3190">os sprendimas.</text:span></text:p>
      <text:p text:style-name="P3191"><text:span text:style-name="T3192">4</text:span><text:span text:style-name="T3193">. D</text:span><text:span text:style-name="T3194">uomenų subjektas, kurio asmens duomenys tvarkomi</text:span><text:span text:style-name="T3195"><text:s/></text:span><text:span text:style-name="T3196">pinigų plovimo ir (ar) teroristų finansavimo prevencijos tikslais, neturi teisės susipažinti su šio įstatymo pagrindais<text:s/></text:span><text:span text:style-name="T3197">Finansinių nusikaltimų tyrimo tarnybai arba kitai priežiūros ins</text:span><text:span text:style-name="T3198">titucijai pateiktais jo asmens duomenimis.<text:s/></text:span></text:p>
      <text:p text:style-name="P3199"><text:span text:style-name="T3200">5</text:span><text:span text:style-name="T3201">. Duomenų subjektas, kurio asmens duomenys tvarkomi šio įstatymo 25 straipsnio 1 dalyje nustatyta tvarka, neperspėjamas, kai jo asmens duomenis iš Juridinių asmenų dalyvių informacinės sistemos (JADIS) gauna</text:span><text:span text:style-name="T3202"><text:s/>teisėsaugos institucijos, vykdančios baudžiamąjį persekiojimą dėl nusikalstamu būdu gauto turto legalizavimo ar pirminių nusikaltimų (nusikaltimai, kuriuos vykdant buvo įgytas legalizuotas ar bandomas legalizuoti turtas), šio įstatymo 3 straipsnyje nurody</text:span><text:span text:style-name="T3203">tos institucijos, Valstybinė mokesčių inspekcija prie Lietuvos Respublikos finansų ministerijos (toliau – Valstybinė mokesčių inspekcija).</text:span><text:s/></text:p>
      <text:p text:style-name="P3204">Papildyta straipsnio dalimi:</text:p>
      <text:p text:style-name="P3205"><text:span text:style-name="T3206">Nr.<text:s/></text:span><text:a xlink:href="https://www.e-tar.lt/portal/legalAct.html?documentId=f04cf400222911eabe008ea93139d588" office:target-frame-name="_top" xlink:show="replace"><text:span text:style-name="T3207">XIII-2584</text:span></text:a><text:span text:style-name="T3208">, 2019-12-03, paskelbta TAR 2019-12-19, i. k. 2019-20552</text:span></text:p>
      <text:p text:style-name="Normal"/>
      <text:p text:style-name="P3209"><text:span text:style-name="T3210">25</text:span><text:span text:style-name="T3211"><text:s/>straipsnis.<text:s/></text:span><text:span text:style-name="T3212">Reikalavimai juridiniams asmenims ir asmenims, susijusiems su patikos, virtualiųjų valiutų keityklų, depozitinių virtualiųjų valiutų piniginių operatorių ar bendrovių paslaugų teikėjais ir nekilnojamojo turto agentais<text:s/></text:span></text:p>
      <text:p text:style-name="P3213">Pakeistas straipsnio pavadinimas:</text:p>
      <text:p text:style-name="P3214"><text:span text:style-name="T3215">N</text:span><text:span text:style-name="T3216">r.<text:s/></text:span><text:a xlink:href="https://www.e-tar.lt/portal/legalAct.html?documentId=f04cf400222911eabe008ea93139d588" office:target-frame-name="_top" xlink:show="replace"><text:span text:style-name="T3217">XIII-2584</text:span></text:a><text:span text:style-name="T3218">, 2019-12-03, paskelbta TAR 2019-12-19, i. k. 2019-20552</text:span></text:p>
      <text:p text:style-name="Normal"/>
      <text:p text:style-name="P3219"><text:span text:style-name="T3220">1</text:span><text:span text:style-name="T3221">. Visi Lietuvos Respublikoje įsteigti juridiniai asmenys, išskyrus juridinius asmenis</text:span><text:span text:style-name="T322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2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2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2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2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2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2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29">ui.</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1</text:span><text:span text:style-name="T3237">1</text:span><text:span text:style-name="T3238">. Naudos gavėjai privalo atskleisti šio straip</text:span><text:span text:style-name="T3239">snio 1 dalyje nustatytą informaciją apie save juridinio asmens atstovui, vykdančiam šio straipsnio 1 dalyje nustatytą įpareigojimą.</text:span><text:s/></text:p>
      <text:p text:style-name="P3240">Papildyta straipsnio dalim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2</text:span><text:span text:style-name="T3247">.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48">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49">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50"><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51">nka jų reikalavimus.<text:s/></text:span></text:p>
      <text:p text:style-name="P3252"><text:span text:style-name="T3253">TAR pastaba.</text:span><text:span text:style-name="T3254"><text:s/>Asmenys, iki įstatymo Nr. XIII-1440 įsigaliojimo (2018-11-01) pradėję vykdyti ir po šio įstatymo įsigaliojimo toliau vykdantys patikos ar bendrovių steigimo, ar administravimo paslaugų teikėjų veiklą, ne vėliau kaip per 4</text:span><text:span text:style-name="T3255"><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56"><text:span text:style-name="T3257">3</text:span><text:span text:style-name="T3258">.</text:span><text:span text:style-name="T3259"><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60">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61">tiniams interesams, ekonomikai ir verslo tvarkai, finansų sistemai, valstybės tarnybai ir viešiesiems interesams ir turi neišnykusį ar nepanaikintą teistumą.</text:span><text:s/></text:p>
      <text:p text:style-name="P3262">Straipsnio dalies pakeitima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4</text:span><text:span text:style-name="T3269">. Juridinis asmuo, pradėjęs vykdyti virtualiųjų valiutų keityklos operatoriaus ar depozitinių virtualiųjų valiutų piniginių operatoriaus veiklą ar ją</text:span><text:span text:style-name="T3270"><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71">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72">s gavėjai yra susipažinę su pinigų plovimą ir teroristų finansavimo prevenciją reglamentuojančiais teisės aktais ir atitinka jų reikalavimus.</text:span><text:s/></text:p>
      <text:p text:style-name="P3273">Papildyta straipsnio dalim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Straipsnio pakeitimai:</text:p>
      <text:p text:style-name="P3279"><text:span text:style-name="T3280">Nr.<text:s/></text:span><text:a xlink:href="https://www.e-tar.lt/portal/legalAct.html?documentId=150926c084d211e8ae2bfd1913d66d57" office:target-frame-name="_top" xlink:show="replace"><text:span text:style-name="T3281">XIII-1440</text:span></text:a><text:span text:style-name="T3282">, 2018-06-30, paskelbta TAR 2018-07</text:span><text:span text:style-name="T3283">-11, i. k. 2018-11752</text:span></text:p>
      <text:p text:style-name="Normal"/>
      <text:p text:style-name="P3284"><text:span text:style-name="T3285">25</text:span><text:span text:style-name="T3286">1</text:span><text:span text:style-name="T3287"><text:s/>straipsnis.<text:s/></text:span><text:span text:style-name="T3288">Reikalavimai pirminį virtualiosios valiutos siūlymą (ICO) vykdantiems asmenims</text:span></text:p>
      <text:p text:style-name="P3289"><text:span text:style-name="T3290">1</text:span><text:span text:style-name="T3291">. Pirminį virtualiosios valiutos siūlymą (ICO) vykdantys asmenys privalo nustatyti ir patikrinti asmens, įsigyjančio virtualiąją<text:s/></text:span><text:span text:style-name="T3292">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93"><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94">at imtis reikiamų priemonių turto ir lėšų, susijusių su dalykiniais santykiais arba sandoriu, šaltiniui nustatyti.</text:span></text:p>
      <text:p text:style-name="P3295"><text:span text:style-name="T3296">2</text:span><text:span text:style-name="T3297">. Pirminį virtualiosios valiutos siūlymą (ICO) vykdantys asmenys privalo Finansinių nusikaltimų tyrimo tarnybos reikalavimu pateikti pra</text:span><text:span text:style-name="T3298">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99">ICO) vykdantys asmenys privalo šią informaciją pateikti per Finansinių nusikaltimų tyrimo tarnybos reikalavime pateikti prašomą informaciją nustatytą informacijos pateikimo terminą.</text:span></text:p>
      <text:p text:style-name="P3300"><text:span text:style-name="T3301">3</text:span><text:span text:style-name="T3302">. Pirminį virtualiosios valiutos siūlymą (ICO) vykdantiems asmenims i</text:span><text:span text:style-name="T3303">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304">stitucijai.<text:s/></text:span></text:p>
      <text:p text:style-name="P3305"><text:span text:style-name="T3306">4</text:span><text:span text:style-name="T3307">. Pirminį virtualiosios valiutos siūlymą (ICO) vykdantys asmenys šio straipsnio 2 dalyje nurodytų asmenų tapatybę patvirtinančių dokumentų kopijas, naudos gavėjo tapatybės duomenis, tiesioginio vaizdo perdavimo (tiesioginės vaizdo<text:s/></text:span><text:span text:style-name="T3308">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309">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310">baigos dienos.</text:span><text:s/></text:p>
      <text:p text:style-name="P3311">Papildyta straipsniu:</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25</text:span><text:span text:style-name="T3318">2</text:span><text:span text:style-name="T3319"><text:s/>straipsnis.<text:s/></text:span><text:span text:style-name="T3320">Juridinių asmenų dalyvių in</text:span><text:span text:style-name="T3321">formacinei sistemai (JADIS) keliami <text:s/>reikalavimai ir duomenų teikimo tvarka</text:span></text:p>
      <text:p text:style-name="P3322"><text:span text:style-name="T3323">1</text:span><text:span text:style-name="T3324">. Juridinių asmenų dalyvių informacinė sistema (JADIS) jungiama prie Europos centrinės platformos, įsteigtos pagal 2017 m. birželio 14 d. Europos Parlamento ir Tarybos<text:s/></text:span><text:span text:style-name="T3325">direktyvos (ES) 2017/1132 dėl tam tikrų bendrovių teisės aspektų su visais pakeitimais 22 straipsnio 1 dalį.</text:span></text:p>
      <text:p text:style-name="P3326">Straipsnio dalies pakeitimai:</text:p>
      <text:p text:style-name="P3327"><text:span text:style-name="T3328">Nr.<text:s/></text:span><text:a xlink:href="https://www.e-tar.lt/portal/legalAct.html?documentId=330080b0beae11eba2bad9a0748ee64d" office:target-frame-name="_top" xlink:show="replace"><text:span text:style-name="T3329">XIV-291</text:span></text:a><text:span text:style-name="T3330">, 2021-0</text:span><text:span text:style-name="T3331">5-13, paskelbta TAR 2021-05-27, i. k. 2021-11759</text:span></text:p>
      <text:p text:style-name="Normal"/>
      <text:p text:style-name="P3332"><text:span text:style-name="T3333">2</text:span><text:span text:style-name="T3334">. Šio įstatymo 25 straipsnio 1 dalyje nurodyta informacija turi būti pasiekiama per Juridinių asmenų dalyvių informacinę sistemą (JADIS) ir Europos centrinę platformą, įsteigtą pagal Europos Parlamento</text:span><text:span text:style-name="T3335"><text:s/>ir Tarybos direktyvos (ES) 2017/1132 22 straipsnio 1 dalį, 8 metus nuo informacijos apie naudos gavėjus išbraukimo iš Juridinių asmenų dalyvių informacinės sistemos (JADIS) dienos.</text:span></text:p>
      <text:p text:style-name="P3336"><text:span text:style-name="T3337">3</text:span><text:span text:style-name="T3338">. Juridinių asmenų dalyvių informacinėje sistemoje (JADIS) kaupiama i</text:span><text:span text:style-name="T3339">nformacija turintiems teisę ją gauti fiziniams ir juridiniams asmenims teikiama už atlyginimą, išskyrus atvejus, kai ji:</text:span></text:p>
      <text:p text:style-name="P3340"><text:span text:style-name="T3341">1</text:span><text:span text:style-name="T3342">) teikiama juridinių asmenų dalyviams, kai Juridinių asmenų dalyvių informacinėje sistemoje (JADIS) tvarkomi duomenys apie juos (fiz</text:span><text:span text:style-name="T3343">iniams asmenims, o juridiniams asmenims – kartą per kalendorinius metus);</text:span></text:p>
      <text:p text:style-name="P3344"><text:span text:style-name="T3345">2</text:span><text:span text:style-name="T3346">) perduodama susijusiems registrams, valstybės informacinėms sistemoms;</text:span></text:p>
      <text:p text:style-name="P3347"><text:span text:style-name="T3348">3</text:span><text:span text:style-name="T3349">) teikiama valstybės ir savivaldybių institucijoms ir įstaigoms teisės aktuose nustatytoms funkcijom</text:span><text:span text:style-name="T3350">s atlikti pagal prašymą ir (arba) sutartis;</text:span></text:p>
      <text:p text:style-name="P3351"><text:span text:style-name="T3352">4</text:span><text:span text:style-name="T3353">) teikiama žurnalistams Lietuvos Respublikos visuomenės informavimo įstatymo nustatytomis sąlygomis.</text:span></text:p>
      <text:p text:style-name="P3354">Papildyta straipsnio punktu:</text:p>
      <text:p text:style-name="P3355"><text:span text:style-name="T3356">Nr.<text:s/></text:span><text:a xlink:href="https://www.e-tar.lt/portal/legalAct.html?documentId=6a7caab0a80511ebbcbbc2971cdac3cb" office:target-frame-name="_top" xlink:show="replace"><text:span text:style-name="T3357">XIV-249</text:span></text:a><text:span text:style-name="T3358">, 2021-04-15, paskelbta TAR 2021-04-28, i. k. 2021-08862</text:span></text:p>
      <text:p text:style-name="Normal"/>
      <text:p text:style-name="P3359"><text:span text:style-name="T3360">4</text:span><text:span text:style-name="T3361">. Atlyginimo už informacijos teikimą dydis neturi viršyti Juridinių asmenų dalyvių infor</text:span><text:span text:style-name="T3362">macinės sistemos (JADIS) administravimo išlaidų kartu su pagrįsta investicijų grąža.</text:span><text:s/></text:p>
      <text:p text:style-name="P3363">Straipsnio pakeitimai:</text:p>
      <text:p text:style-name="P3364"><text:span text:style-name="T3365">Nr.<text:s/></text:span><text:a xlink:href="https://www.e-tar.lt/portal/legalAct.html?documentId=f04cf400222911eabe008ea93139d588" office:target-frame-name="_top" xlink:show="replace"><text:span text:style-name="T3366">XIII-2584</text:span></text:a><text:span text:style-name="T3367">, 2019-12-03, paskelbta TAR 2019-1</text:span><text:span text:style-name="T3368">2-19, i. k. 2019-20552</text:span></text:p>
      <text:p text:style-name="Normal"/>
      <text:p text:style-name="P3369"><text:span text:style-name="T3370">KETVIRTASIS</text:span><text:span text:style-name="T3371"><text:s/>SKIRSNIS</text:span></text:p>
      <text:p text:style-name="P3372"><text:span text:style-name="T3373">RIZIKOS VERTINIMAS</text:span></text:p>
      <text:p text:style-name="P3374"/>
      <text:p text:style-name="P3375"><text:span text:style-name="T3376">26</text:span><text:span text:style-name="T3377"><text:s/>straipsnis.<text:s/></text:span><text:span text:style-name="T3378">Nacionalinis pinigų plovimo ir teroristų finansavimo rizikos vertinimas</text:span></text:p>
      <text:p text:style-name="P3379"><text:span text:style-name="T3380">1</text:span><text:span text:style-name="T3381">. Nacionalinis pinigų plovimo ir teroristų finansavimo rizikos vertinimas atliekamas<text:s/></text:span><text:span text:style-name="T3382">siekiant nustatyti Lietuvos Respublikoje esamą pinigų plovimo ir teroristų finansavimo riziką ir jos lygį ir užtikrinti, kad būtų parinktos šios rizikos mažinimo priemonės.</text:span></text:p>
      <text:p text:style-name="P3383"><text:span text:style-name="T3384">2</text:span><text:span text:style-name="T3385">.<text:s/></text:span><text:span text:style-name="T3386">Nacionaliniu pinigų plovimo ir teroristų finansavimo rizikos vertinimu</text:span><text:span text:style-name="T3387"><text:s/>vadov</text:span><text:span text:style-name="T3388">aujamasi:</text:span></text:p>
      <text:p text:style-name="P3389"><text:span text:style-name="T3390">1</text:span><text:span text:style-name="T3391">) svarstant pinigų plovimo ir teroristų finansavimo prevencijos reglamentavimo tikslingumą;</text:span></text:p>
      <text:p text:style-name="P3392"><text:span text:style-name="T3393">2</text:span><text:span text:style-name="T3394">) nustatant poreikį finansų įstaigoms ir kitiems<text:s/></text:span><text:span text:style-name="T3395">įpareigotiesiems<text:s/></text:span><text:span text:style-name="T3396">subjektams taikyti priemones, atsižvelgiant į rizikos lygį tam tikrais atvejais,</text:span><text:span text:style-name="T3397"><text:s/>tikslinti, kokių priemonių imtis;</text:span></text:p>
      <text:p text:style-name="P3398"><text:span text:style-name="T3399">3</text:span><text:span text:style-name="T3400">) planuojant išteklių kovai su pinigų plovimu ir teroristų finansavimu paskirstymą ir jų naudojimo prioritetus;</text:span></text:p>
      <text:p text:style-name="P3401"><text:span text:style-name="T3402">4</text:span><text:span text:style-name="T3403">) nustatant</text:span><text:span text:style-name="T3404"><text:s/>papildomas priemones ir reikalavimus Europos Komisijos nustatytose didelės rizikos treč</text:span><text:span text:style-name="T3405">iosiose valstybėse gyvenančių fizinių asmenų ar ten įsteigtų juridinių asmenų keliamai rizikai mažinti.</text:span><text:s/></text:p>
      <text:p text:style-name="P3406">Papildyta straipsnio punktu:</text:p>
      <text:p text:style-name="P3407"><text:span text:style-name="T3408">Nr.<text:s/></text:span><text:a xlink:href="https://www.e-tar.lt/portal/legalAct.html?documentId=f04cf400222911eabe008ea93139d588" office:target-frame-name="_top" xlink:show="replace"><text:span text:style-name="T3409">XIII-2584</text:span></text:a><text:span text:style-name="T3410">, 2019-12-0</text:span><text:span text:style-name="T3411">3, paskelbta TAR 2019-12-19, i. k. 2019-20552</text:span></text:p>
      <text:p text:style-name="Normal"/>
      <text:p text:style-name="P3412"><text:span text:style-name="T3413">3</text:span><text:span text:style-name="T3414">. Į Nacionalinio pinigų plovimo ir teroristų finansavimo rizikos vertinimo rezultatus privalo atsižvelgti šio įstatymo 4 straipsnio 1–9 dalyse nurodytos institucijos, rengdamos finansų įstaigoms ir kiti</text:span><text:span text:style-name="T3415">ems įpareigotiesiems subjektams skirtus nurodymus, kuriais siekiama užkirsti kelią pinigų plovimui ir (ar) teroristų finansavimui.</text:span></text:p>
      <text:p text:style-name="P3416"><text:span text:style-name="T3417">4</text:span><text:span text:style-name="T3418">. Nacionalinio pinigų plovimo ir teroristų finansavimo rizikos vertinimo rezultatai išdėstomi ataskaitoje, kurioje nurod</text:span><text:span text:style-name="T3419">oma:</text:span></text:p>
      <text:p text:style-name="P3420"><text:span text:style-name="T3421">1</text:span><text:span text:style-name="T3422">) Lietuvos Respublikoje nustatyta pinigų plovimo ir teroristų finansavimo rizika ir jos lygis;</text:span></text:p>
      <text:p text:style-name="P3423"><text:span text:style-name="T3424">2</text:span><text:span text:style-name="T3425">) šio įstatymo 3 straipsnyje nurodytos institucijos, jų funkcijos pinigų plovimo ir (ar) teroristų finansavimo prevencijos srityje, mokesčių adminis</text:span><text:span text:style-name="T3426">tratoriaus ir prokurorų funkcijos pinigų plovimo ir (ar) teroristų finansavimo prevencijos srityje;</text:span></text:p>
      <text:p text:style-name="P3427"><text:span text:style-name="T3428">3</text:span><text:span text:style-name="T3429">) žmogiškieji ir finansiniai ištekliai, skirti pinigų plovimo ir (ar) teroristų finansavimo prevencijai, jeigu ši informacija turima;</text:span></text:p>
      <text:p text:style-name="P3430"><text:span text:style-name="T3431">4</text:span><text:span text:style-name="T3432">) nacionalin</text:span><text:span text:style-name="T3433">ės pinigų plovimo ir teroristų finansavimo rizikos mažinimo priemonės.</text:span><text:s/></text:p>
      <text:p text:style-name="P3434">Papildyta straipsnio dalim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text:span><text:span text:style-name="T3439"><text:s/>k. 2019-20552</text:span></text:p>
      <text:p text:style-name="Normal"/>
      <text:p text:style-name="P3440"><text:span text:style-name="T3441">27</text:span><text:span text:style-name="T3442"><text:s/>straipsnis.<text:s/></text:span><text:span text:style-name="T3443">Nacionaliniame pinigų plovimo ir teroristų finansavimo rizikos vertinime dalyvaujančios institucijos</text:span></text:p>
      <text:p text:style-name="P3444"><text:span text:style-name="T3445">1</text:span><text:span text:style-name="T3446">. Atliekant Nacionalinį pinigų plovimo ir teroristų finansavimo rizikos vertinimą, Finansinių nusikaltimų tyrimo<text:s/></text:span><text:span text:style-name="T3447">tarnyba yra koordinuojanti institucija.</text:span></text:p>
      <text:p text:style-name="P3448"><text:span text:style-name="T3449">2</text:span><text:span text:style-name="T3450">. Nacionaliniame pinigų plovimo ir teroristų finansavimo rizikos vertinime dalyvauja visos šio įstatymo 4 straipsnio 1–8 dalyse nurodytos institucijos ir pagal poreikį<text:s/></text:span><text:span text:style-name="T3451">gali būti pasitelkiamos</text:span><text:span text:style-name="T3452"><text:s/>kitos valstybės ar<text:s/></text:span><text:span text:style-name="T3453">užsienio valstybės institucijos, įstaigos, organizacijos, ekspertai, specialistai ir kiti asmenys.</text:span><text:s/></text:p>
      <text:p text:style-name="P3454">Straipsnio dalies pakeitimai:</text:p>
      <text:p text:style-name="P3455"><text:span text:style-name="T3456">Nr.<text:s/></text:span><text:a xlink:href="https://www.e-tar.lt/portal/legalAct.html?documentId=f04cf400222911eabe008ea93139d588" office:target-frame-name="_top" xlink:show="replace"><text:span text:style-name="T3457">XIII-2584</text:span></text:a><text:span text:style-name="T3458">, 2019-12-03,<text:s/></text:span><text:span text:style-name="T3459">paskelbta TAR 2019-12-19, i. k. 2019-20552</text:span></text:p>
      <text:p text:style-name="Normal"/>
      <text:p text:style-name="P3460"><text:span text:style-name="T3461">28</text:span><text:span text:style-name="T3462"><text:s/>straipsnis.<text:s/></text:span><text:span text:style-name="T3463">Nacionalinio pinigų plovimo ir teroristų finansavimo rizikos vertinimo atlikimo tvarka</text:span></text:p>
      <text:p text:style-name="P3464"><text:span text:style-name="T3465">1</text:span><text:span text:style-name="T3466">. Nacionalinis pinigų plovimo ir teroristų finansavimo rizikos vertinimas atliekamas ne rečiau kaip</text:span><text:span text:style-name="T3467"><text:s/>kas 4 metus.<text:s/></text:span></text:p>
      <text:p text:style-name="P3468"><text:span text:style-name="T3469">2</text:span><text:span text:style-name="T3470">. Nacionalinio pinigų plovimo ir teroristų finansavimo rizikos vertinimo metodologiją parengia ir tvirtina Finansinių nusikaltimų tyrimo tarnyba.</text:span></text:p>
      <text:p text:style-name="P3471"><text:span text:style-name="T3472">3</text:span><text:span text:style-name="T3473">. Nacionalinis pinigų plovimo ir teroristų finansavimo rizikos vertinimas atliekamas<text:s/></text:span><text:span text:style-name="T3474">prieš tai šio įstatymo 4 straipsnio 1–8 dalyse nurodytoms institucijoms atlikus pinigų plovimo ir (ar) teroristų finansavimo rizikos atskiruose sektoriuose vertinimus.</text:span></text:p>
      <text:p text:style-name="P3475"><text:span text:style-name="T3476">4</text:span><text:span text:style-name="T3477">. Šio įstatymo 4 straipsnio 1–8 dalyse nurodytos institucijos sektoriaus pinigų plo</text:span><text:span text:style-name="T3478">vimo ir (ar) teroristų finansavimo rizikos vertinimą atlieka per 8 mėnesius nuo Finansinių nusikaltimų tyrimo tarnybos pranešimo apie numatomą nacionalinį pinigų plovimo ir teroristų finansavimo rizikos vertinimą.</text:span></text:p>
      <text:p text:style-name="P3479"><text:span text:style-name="T3480">5</text:span><text:span text:style-name="T3481">. Šio įstatymo 4 straipsnio 1–8 dalys</text:span><text:span text:style-name="T3482">e nurodytos institucijos šio straipsnio 3 dalyje nurodytu tikslu kaupia<text:s/></text:span><text:span text:style-name="T3483">išsamią statistinę informaciją, susijusią</text:span><text:span text:style-name="T3484"><text:s/>su sektoriaus dydžiu ir svarba, įskaitant kiekvieno sektoriaus subjektų ir asmenų skaičių bei reikšmę ekonomikai; patikrinimų (įskaitant patik</text:span><text:span text:style-name="T3485">rinimų, prižiūrimų finansų įstaigų ir kitų įpareigotųjų subjektų, patalpose skaičių ir patikrinimų ne patalpose skaičių) ir už šio įstatymo pažeidimus taikytų poveikio priemonių skaičių per metus; žmogiškuosius ir finansinius išteklius, skirtus pinigų plov</text:span><text:span text:style-name="T3486">imo ir (ar) teroristų finansavimo prevencijai.</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6</text:span><text:span text:style-name="T3494">. Finansinių nusikaltimų tyrimo tarnyba kaupia<text:s/></text:span><text:span text:style-name="T3495">šią statistinę informaciją</text:span><text:span text:style-name="T3496">:</text:span></text:p>
      <text:p text:style-name="P3497"><text:span text:style-name="T3498">1</text:span><text:span text:style-name="T3499">) pranešimų apie įtartinas pinigines operacijas ar sandorius skaičių per metus; priemones, kurių buvo toliau imtasi dėl šių pranešimų; užregistruotų nusikalstamu būdu gauto turto</text:span><text:span text:style-name="T3500"><text:s/>legalizavimo ar teroristinės veiklos finansavimo ir rėmimo nusikalstamų veikų, įtariamųjų, kaltinamųjų, nuteistųjų asmenų skaičių per metus; duomenis apie pirminius nusikaltimus (nusikaltimai, kuriuos vykdant buvo įgytas legalizuotas ar bandomas legalizuo</text:span><text:span text:style-name="T3501">ti turtas), jeigu tokia informacija turima; turtą, kuriam buvo taikytas laikinasis nuosavybės teisių apribojimas, jo vertę, teismo sprendimu konfiskuotą turtą, jo vertę per metus;</text:span></text:p>
      <text:p text:style-name="P3502"><text:span text:style-name="T3503">2</text:span><text:span text:style-name="T3504">) duomenis apie sėkmingą pranešimų apie įtartinas pinigines operacijas<text:s/></text:span><text:span text:style-name="T3505">ar sandorius panaudojimą (skaičių, procentinę dalį ir rezultatų aprašymą) per metus;<text:s/></text:span></text:p>
      <text:p text:style-name="P3506"><text:span text:style-name="T3507">3</text:span><text:span text:style-name="T3508">) duomenis apie gautų, išsiųstų, atmestų ir iš dalies arba visiškai patenkintų užsienio valstybių institucijų, įgyvendinančių pinigų plovimo ir (ar) teroristų finans</text:span><text:span text:style-name="T3509">avimo prevencijos priemones, prašymų dėl informacijos pateikimo skaičių (pagal užsienio valstybes) per metus; gautų bei išsiųstų teisinės pagalbos prašymų dėl pinigų plovimo ir teroristų finansavimo skaičių per metus;</text:span></text:p>
      <text:p text:style-name="P3510"><text:span text:style-name="T3511">4</text:span><text:span text:style-name="T3512">) apie žmogiškuosius ir finansini</text:span><text:span text:style-name="T3513">us išteklius, skirtus pinigų plovimo ir (ar) teroristų finansavimo prevencijai;</text:span></text:p>
      <text:p text:style-name="P3514"><text:span text:style-name="T3515">5</text:span><text:span text:style-name="T3516">) patikrinimų ir už šio įstatymo pažeidimus taikytų poveikio priemonių skaičių per metus.</text:span><text:s/></text:p>
      <text:p text:style-name="P3517">Straipsnio dalies pakeitimai:</text:p>
      <text:p text:style-name="P3518"><text:span text:style-name="T3519">Nr.<text:s/></text:span><text:a xlink:href="https://www.e-tar.lt/portal/legalAct.html?documentId=f04cf400222911eabe008ea93139d588" office:target-frame-name="_top" xlink:show="replace"><text:span text:style-name="T3520">XIII-2584</text:span></text:a><text:span text:style-name="T3521">, 2019-12-03, paskelbta TAR 2019-12-19, i. k. 2019-20552</text:span></text:p>
      <text:p text:style-name="Normal"/>
      <text:p text:style-name="P3522"><text:span text:style-name="T3523">7</text:span><text:span text:style-name="T3524">. Nacionalinio pinigų plovimo ir teroristų finansavimo rizikos vertinimo metu atsižvelgiama į Europos Komisijos atliktos pinigų pl</text:span><text:span text:style-name="T3525">ovimo ir teroristų finansavimo rizikos vertinimo Europos Sąjungos mastu rezultatus ir į Europos Sąjungos valstybėms narėms teikiamas rekomendacijas dėl nustatytai rizikai mažinti tinkamų priemonių. Jeigu nacionalinio pinigų plovimo ir teroristų finansavimo</text:span><text:span text:style-name="T3526"><text:s/>rizikos vertinimo metu nusprendžiama nesilaikyti tam tikrų Europos Komisijos rekomendacijų, apie tai pranešama Europos Komisijai šio įstatymo 51 straipsnyje nustatyta tvarka, nurodant sprendimo priežastis.</text:span></text:p>
      <text:p text:style-name="P3527"/>
      <text:p text:style-name="P3528"><text:span text:style-name="T3529">29</text:span><text:span text:style-name="T3530"><text:s/>straipsnis.<text:s/></text:span><text:span text:style-name="T3531">Finansų įstaigų ir kitų<text:s/></text:span><text:span text:style-name="T3532">įpareigotųjų subjektų vidaus kontrolės procedūros</text:span></text:p>
      <text:p text:style-name="P3533"><text:span text:style-name="T3534">1</text:span><text:span text:style-name="T3535">. Finansų įstaigos ir kiti įpareigotieji subjektai privalo nustatyti atitinkamą vidaus politiką ir vidaus kontrolės procedūras, susijusias su:</text:span></text:p>
      <text:p text:style-name="P3536"><text:span text:style-name="T3537">1</text:span><text:span text:style-name="T3538">) klientų ir naudos gavėjų</text:span><text:span text:style-name="T3539"><text:s/></text:span><text:span text:style-name="T3540">tapatybės nustatymu ir<text:s/></text:span><text:span text:style-name="T3541">tikrinimu;</text:span></text:p>
      <text:p text:style-name="P3542"><text:span text:style-name="T3543">2</text:span><text:span text:style-name="T3544">) rizikos vertinimu, rizikos valdymu, atsižvelgiant į šio straipsnio 2 dalyje nustatytas rizikos rūšis;</text:span></text:p>
      <text:p text:style-name="P3545"><text:span text:style-name="T3546">3</text:span><text:span text:style-name="T3547">) dalykinių santykių ir (arba) operacijų stebėsenos organizavimu;</text:span></text:p>
      <text:p text:style-name="P3548"><text:span text:style-name="T3549">4</text:span><text:span text:style-name="T3550">) tarptautinių finansinių sankcijų, ribojamųjų priemonių įgy</text:span><text:span text:style-name="T3551">vendinimu;</text:span></text:p>
      <text:p text:style-name="P3552"><text:span text:style-name="T3553">5</text:span><text:span text:style-name="T3554">) pranešimų ir informacijos pateikimu Finansinių nusikaltimų tyrimo tarnybai;</text:span></text:p>
      <text:p text:style-name="P3555"><text:span text:style-name="T3556">6</text:span><text:span text:style-name="T3557">) registracijos žurnalų tvarkymu;</text:span></text:p>
      <text:p text:style-name="P3558"><text:span text:style-name="T3559">7</text:span><text:span text:style-name="T3560">) šiame įstatyme nurodytos informacijos saugojimu;</text:span></text:p>
      <text:p text:style-name="P3561"><text:span text:style-name="T3562">8</text:span><text:span text:style-name="T3563">) kliento ir naudos gavėjo tapatybės nustatymo informacijos at</text:span><text:span text:style-name="T3564">naujinimu;</text:span></text:p>
      <text:p text:style-name="P3565"><text:span text:style-name="T3566">9</text:span><text:span text:style-name="T3567">) mokymų darbuotojams organizavimu, siekiant juos tinkamai supažindinti su pinigų plovimo ir (ar) teroristų finansavimo prevencijos reikalavimais;</text:span></text:p>
      <text:p text:style-name="P3568"><text:span text:style-name="T3569">10</text:span><text:span text:style-name="T3570">) funkcijų finansų įstaigoje įgyvendinant pinigų plovimo ir (ar) teroristų finansavimo<text:s/></text:span><text:span text:style-name="T3571">prevencijos priemones pasiskirstymu, taip pat informacijos apie reikalavimų vykdymą valdymu ir komunikacija.</text:span><text:s/></text:p>
      <text:p text:style-name="P3572">Straipsnio punkto pakeitimai:</text:p>
      <text:p text:style-name="P3573"><text:span text:style-name="T3574">Nr.<text:s/></text:span><text:a xlink:href="https://www.e-tar.lt/portal/legalAct.html?documentId=f04cf400222911eabe008ea93139d588" office:target-frame-name="_top" xlink:show="replace"><text:span text:style-name="T3575">XIII-2584</text:span></text:a><text:span text:style-name="T3576">, 201</text:span><text:span text:style-name="T3577">9-12-03, paskelbta TAR 2019-12-19, i. k. 2019-20552</text:span></text:p>
      <text:p text:style-name="Normal"/>
      <text:p text:style-name="P3578"><text:span text:style-name="T3579">2</text:span><text:span text:style-name="T3580">. Pinigų plovimo ir (ar) teroristų finansavimo rizika turi būti vertinama išskiriant bent šias rizikos rūšis:</text:span></text:p>
      <text:p text:style-name="P3581"><text:span text:style-name="T3582">1</text:span><text:span text:style-name="T3583">) kliento rizika;</text:span></text:p>
      <text:p text:style-name="P3584"><text:span text:style-name="T3585">2</text:span><text:span text:style-name="T3586">) produktų, paslaugų rizika ir (arba) operacijų rizika;</text:span></text:p>
      <text:p text:style-name="P3587"><text:span text:style-name="T3588">3</text:span><text:span text:style-name="T3589">) šalies ir (arba) geografinio regiono rizika.</text:span></text:p>
      <text:p text:style-name="P3590"><text:span text:style-name="T3591">3</text:span><text:span text:style-name="T3592">. Šio straipsnio 1 dalyje nurodytos vidaus kontrolės procedūros turi būti parengtos atsižvelgiant į:</text:span></text:p>
      <text:p text:style-name="P3593"><text:span text:style-name="T3594">1</text:span><text:span text:style-name="T3595">) Europos Komisijos ir nacionalinio pinigų plovimo ir teroristų finansavimo rizikos vertinimo rez</text:span><text:span text:style-name="T3596">ultatus, nebent nacionalinio pinigų plovimo ir teroristų finansavimo rizikos vertinimo metu nusprendžiama nesilaikyti tam tikrų Europos Komisijos rekomendacijų;</text:span></text:p>
      <text:p text:style-name="P3597"><text:span text:style-name="T3598">2</text:span><text:span text:style-name="T3599">) šio įstatymo 4 straipsnio 1–9 dalyse nurodytų institucijų patvirtintus nurodymus;</text:span></text:p>
      <text:p text:style-name="P3600"><text:span text:style-name="T3601">3</text:span><text:span text:style-name="T3602">)</text:span><text:span text:style-name="T3603"><text:s/></text:span><text:span text:style-name="T3604">Europos priežiūros institucijų</text:span><text:span text:style-name="T3605"><text:s/>dokumentus dėl rizikos veiksnių, į kuriuos reikia atsižvelgti, ir dėl priemonių, kurių reikia imtis tais atvejais, kai leidžiama taikyti supaprastinto klientų tapatybės nustatymo priemones;</text:span></text:p>
      <text:p text:style-name="P3606"><text:span text:style-name="T3607">4</text:span><text:span text:style-name="T3608">)<text:s/></text:span><text:span text:style-name="T3609">Europos priežiūros instituc</text:span><text:span text:style-name="T3610">ijų</text:span><text:span text:style-name="T3611"><text:s/>gaires dėl rizikos veiksnių, į kuriuos reikia atsižvelgti, ir dėl priemonių, kurių reikia imtis tais atvejais, kai tikslinga taikyti sustiprinto klientų tapatybės nustatymo priemones.</text:span></text:p>
      <text:p text:style-name="P3612"><text:span text:style-name="T3613">4</text:span><text:span text:style-name="T3614">. Finansų įstaigos ir kiti įpareigotieji subjektai turi<text:s/></text:span><text:span text:style-name="T3615">nustatyti tinkamas vidaus politikos ir vidaus kontrolės procedūrų atitikties ir (ar) audito procedūras šio įstatymo nuostatoms užtikrinti.</text:span></text:p>
      <text:p text:style-name="P3616"><text:span text:style-name="T3617">5</text:span><text:span text:style-name="T3618">. Finansų įstaigų ir kitų įpareigotųjų subjektų vidaus kontrolės procedūras tvirtina vyresnysis vadovas arba fin</text:span><text:span text:style-name="T3619">ansų įstaigos ir kitų įpareigotųjų subjektų valdymo organas, tvirtinantis panašaus pobūdžio vidaus kontrolės procedūras (valdyba, tarnybos vadovas ar pan.).</text:span></text:p>
      <text:p text:style-name="P3620"><text:span text:style-name="T3621">6</text:span><text:span text:style-name="T3622">. Šio įstatymo 4 straipsnio 1–9 dalyse nurodytos institucijos bei finansų įstaigos ir kiti įpa</text:span><text:span text:style-name="T3623">reigotieji subjektai periodiškai ar įvykus svarbiems finansų įstaigų ir kitų įpareigotųjų subjektų valdymo ir veiklos įvykiams ar pokyčiams vykdo vidaus kontrolės procedūrų įgyvendinimo bei pakankamumo stebėseną ir prireikus nurodo griežtinti, griežtina fi</text:span><text:span text:style-name="T3624">nansų įstaigų ir kitų įpareigotųjų subjektų taikomas vidaus kontrolės procedūras.</text:span></text:p>
      <text:p text:style-name="P3625"><text:span text:style-name="T3626">7</text:span><text:span text:style-name="T3627">. Finansų įstaigų ir kitų įpareigotųjų subjektų rizikos, susijusios su pinigų plovimu ir (arba) teroristų finansavimu, valdymas turi būti neatskiriama bendros rizikos va</text:span><text:span text:style-name="T3628">ldymo sistemos dalis. Finansų įstaigos ir kiti įpareigotieji subjektai, atsižvelgdami į savo veiklos mastą ir pobūdį, turi įdiegti procedūras ir sistemas, skirtas pinigų plovimo ir (ar) teroristų finansavimo rizikai nustatyti, vertinti bei valdyti, ir veik</text:span><text:span text:style-name="T3629">smingas šios rizikos mažinimo priemones.</text:span></text:p>
      <text:p text:style-name="P3630"/>
      <text:p text:style-name="P3631"><text:span text:style-name="T3632">PENKTASIS</text:span><text:span text:style-name="T3633"><text:s/>SKIRSNIS</text:span></text:p>
      <text:p text:style-name="P3634"><text:span text:style-name="T3635">FINANSŲ ĮSTAIGŲ IR KITŲ ĮPAREIGOTŲJŲ SUBJEKTŲ PRIEŽIŪRA<text:s/></text:span></text:p>
      <text:p text:style-name="P3636"/>
      <text:p text:style-name="P3637"><text:span text:style-name="T3638">30</text:span><text:span text:style-name="T3639"><text:s/>straipsnis.<text:s/></text:span><text:span text:style-name="T3640">Priežiūros institucijos</text:span></text:p>
      <text:p text:style-name="P3641"><text:span text:style-name="T3642">1</text:span><text:span text:style-name="T3643">.</text:span><text:span text:style-name="T3644"><text:s/></text:span><text:span text:style-name="T3645">Šiame įstatyme nustatytų<text:s/></text:span><text:span text:style-name="T3646">pinigų plovimo ir (ar) teroristų finansavimo<text:s/></text:span><text:span text:style-name="T3647">prevencijos priemonių įgyvendinimo priežiūrą</text:span><text:span text:style-name="T3648"><text:s/>(toliau – priežiūra) atlieka:</text:span></text:p>
      <text:p text:style-name="P3649"><text:span text:style-name="T3650">1</text:span><text:span text:style-name="T3651">) Finansinių nusikaltimų tyrimo tarnyba – finansų įstaigų ir kitų įpareigotųjų subjektų;</text:span></text:p>
      <text:p text:style-name="P3652"><text:span text:style-name="T3653">2</text:span><text:span text:style-name="T3654">) Lietuvos bankas – šio įstatymo 4 straipsnio 1 dalyje nurodytų subjektų;</text:span><text:span text:style-name="T3655"><text:s/></text:span></text:p>
      <text:p text:style-name="P3656"><text:span text:style-name="T3657">3</text:span><text:span text:style-name="T3658">) Ku</text:span><text:span text:style-name="T3659">ltūros paveldo departamentas, Lošimų priežiūros tarnyba,<text:s/></text:span><text:span text:style-name="T3660">Lietuvos<text:s/></text:span><text:span text:style-name="T3661">advokatūra, Lietuvos auditorių rūmai, Lietuvos notarų rūmai, Lietuvos antstolių rūmai, Lietuvo</text:span><text:span text:style-name="T3662">s prabavi</text:span><text:span text:style-name="T3663">mo rūmai – pagal kompetenciją kitų įpareigotųjų subjek</text:span><text:span text:style-name="T3664">t</text:span><text:span text:style-name="T3665">ų (toliau šioje dalyje visos kar</text:span><text:span text:style-name="T3666">tu išvardytos institucijos – priežiūros institucijos).</text:span></text:p>
      <text:p text:style-name="P3667"><text:span text:style-name="T3668">2</text:span><text:span text:style-name="T3669">. Šio straipsnio 1 dalies 1 ir 3 punktuose nurodytos institucijos pri</text:span><text:span text:style-name="T3670">e</text:span><text:span text:style-name="T3671">žiūrą atlieka vadovaudamosi šiuo įstatymu ir priežiūros institucijų priimtais šio įstatymo įgyvendinamaisiais teisės aktais.</text:span></text:p>
      <text:p text:style-name="P3672"><text:span text:style-name="T3673">3</text:span><text:span text:style-name="T3674">. Lietuvos bankas priežiūrą atlieka vadovaudamasis šiuo įstatymu, išskyrus 31, 32, 33, 35, 37, 38, 40–49 straipsnių nuostatas, ir Lietuvos banko veiklą reglamentuojančių teisės aktų, taip pat finansų rinką reglamentuojančių įstatymų ir kitų teisės ak</text:span><text:span text:style-name="T3675">tų, kurių laikymosi priežiūra priskirta Lietuvos bankui, nustatytais reikalavimais.</text:span></text:p>
      <text:p text:style-name="P3676"><text:span text:style-name="T3677">4</text:span><text:span text:style-name="T3678">. Lietuvos notarų rūmai<text:s/></text:span><text:span text:style-name="T3679">prižiūri, ar notarai, notaro atstovai, o Lietuvos antstolių rūmai prižiūri, ar antstoliai,<text:s/></text:span><text:span text:style-name="T3680">antstolio atstovai</text:span><text:span text:style-name="T3681">:</text:span></text:p>
      <text:p text:style-name="P3682"><text:span text:style-name="T3683">1</text:span><text:span text:style-name="T3684">) tvarko šio įstatymo 20 stra</text:span><text:span text:style-name="T3685">ipsnio 2 dalyje nurodytų piniginių operacijų registracijos žurnalą ir klientų, su kuriais sandoriai ar dalykiniai santykiai buvo nutraukti šio įstatymo 18 straipsnyje nurodytomis aplinkybėmis ar kitomis su pinigų plovimo ir (ar) teroristų finansavimo preve</text:span><text:span text:style-name="T3686">ncijos tvarkos pažeidimais susijusiomis aplinkybėmis, registracijos žurnalą;</text:span></text:p>
      <text:p text:style-name="P3687"><text:span text:style-name="T3688">2</text:span><text:span text:style-name="T3689">) paskyrė šio įstatymo 22 straipsnio 1 dalyje nurodytus darbuotojus;</text:span></text:p>
      <text:p text:style-name="P3690"><text:span text:style-name="T3691">3</text:span><text:span text:style-name="T3692">) laikosi šio įstatymo 22 straipsnio 2 dalyje nurodytų reikalavimų;</text:span></text:p>
      <text:p text:style-name="P3693"><text:span text:style-name="T3694">4</text:span><text:span text:style-name="T3695">)<text:s/></text:span><text:span text:style-name="T3696">nustatė šio įstatymo 29 s</text:span><text:span text:style-name="T3697">traipsnio 1 dalyje nurodytas vidaus politiką ir vidaus kontrolės procedūras.</text:span></text:p>
      <text:p text:style-name="P3698"/>
      <text:p text:style-name="P3699"><text:span text:style-name="T3700">31</text:span><text:span text:style-name="T3701"><text:s/>straipsnis.<text:s/></text:span><text:span text:style-name="T3702">Pagrindai pradėti patikrinimą dėl šio įstatymo reikalavimų laikymosi<text:s/></text:span></text:p>
      <text:p text:style-name="P3703"><text:span text:style-name="T3704">1</text:span><text:span text:style-name="T3705">. Priežiūros institucijos turi teisę savo iniciatyva pradėti š</text:span><text:span text:style-name="T3706">iame įstatyme nustatytų<text:s/></text:span><text:span text:style-name="T3707">pinigų plovimo ir (ar) teroristų finansavimo prevencijos priemonių įgyvendinimo patikrinimus pagal priežiūros institucijos patikrinimų planą (priežiūros planą).</text:span></text:p>
      <text:p text:style-name="P3708"><text:span text:style-name="T3709">2</text:span><text:span text:style-name="T3710">. Priežiūros institucijos taip pat gali pradėti patikrinimus dėl g</text:span><text:span text:style-name="T3711">alimų šio įstatymo pažeidimų gavusios pranešimą ar kitokius duomenis, kuriais užfiksuotos galimų šio įstatymo pažeidimų aplinkybės.</text:span></text:p>
      <text:p text:style-name="P3712"><text:span text:style-name="T3713">3</text:span><text:span text:style-name="T3714">.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15"><text:s/>neužtenka, atlieka patikrinimą, ar finansų įstaigos ir kiti įpareigotieji subjektai<text:s/></text:span><text:span text:style-name="T3716">atsisakė pradėti arba<text:s/></text:span><text:span text:style-name="T3717">nutraukė<text:s/></text:span><text:span text:style-name="T3718">pinigines operacijas ar sandorį,</text:span><text:span text:style-name="T3719"><text:s/>dalykinius santykius su klientu, arba nutraukė veiklą trečiojoje valstybėje.</text:span></text:p>
      <text:p text:style-name="P3720"/>
      <text:p text:style-name="P3721"><text:span text:style-name="T3722">32</text:span><text:span text:style-name="T3723"><text:s/>straipsnis.<text:s/></text:span><text:span text:style-name="T3724">Priežiūr</text:span><text:span text:style-name="T3725">os institucijų rengiami patikrinimai<text:s/></text:span></text:p>
      <text:p text:style-name="P3726"><text:span text:style-name="T3727">1</text:span><text:span text:style-name="T3728">.</text:span><text:span text:style-name="T3729"><text:tab/>Atlikdami patikrinimą, priežiūros institucijų, išskyrus Lietuvos auditorių rūmus,</text:span><text:span text:style-name="T3730"><text:s/>Lietuvos advokatūrą, Lietuvos notarų rūmus ir Lietuvos antstolių rūmus,</text:span><text:span text:style-name="T3731"><text:s/>įgalioti darbuotojai, be teisių, numatytų jų veiklą regla</text:span><text:span text:style-name="T3732">mentuojančiuose teisės aktuose, turi teisę:</text:span></text:p>
      <text:p text:style-name="P3733"><text:span text:style-name="T3734">1</text:span><text:span text:style-name="T3735">)</text:span><text:span text:style-name="T3736"><text:tab/>gauti žodinius arba rašytinius prižiūrimų finansų įstaigų ir kitų<text:s/></text:span><text:span text:style-name="T3737">įpareigotųjų<text:s/></text:span><text:span text:style-name="T3738">subjektų, jų vadovų ir darbuotojų, taip pat<text:s/></text:span><text:span text:style-name="T3739">asmenų, susijusių su tiriamais pažeidimais,</text:span><text:span text:style-name="T3740"><text:s/>paaiškinimus;</text:span></text:p>
      <text:p text:style-name="P3741"><text:span text:style-name="T3742">2</text:span><text:span text:style-name="T3743">)</text:span><text:span text:style-name="T3744"><text:tab/>reikalauti, kad šie</text:span><text:span text:style-name="T3745"><text:s/>asmenys arba jų atstovai atvyktų duoti paaiškinimus į patikrinimą atliekančio darbuotojo tarnybines patalpas;</text:span></text:p>
      <text:p text:style-name="P3746"><text:span text:style-name="T3747">3</text:span><text:span text:style-name="T3748">)</text:span><text:span text:style-name="T3749"><text:tab/>apklausti visus kitus šios dalies 1 punkte nenurodytus asmenis, kurie sutinka būti apklausti, siekiant gauti su patikrinimo dalyku susijus</text:span><text:span text:style-name="T3750">ios informacijos;</text:span></text:p>
      <text:p text:style-name="P3751"><text:span text:style-name="T3752">4</text:span><text:span text:style-name="T3753">)</text:span><text:span text:style-name="T3754"><text:tab/>pateikę tarnybinį pažymėjimą ir priežiūros institucijos ar jos įgalioto darbuotojo motyvuotą sprendimą, laisvai įeiti į prižiūrimų finansų įstaigų ir kitų<text:s/></text:span><text:span text:style-name="T3755">įpareigotųjų<text:s/></text:span><text:span text:style-name="T3756">subjektų patalpas,<text:s/></text:span><text:span text:style-name="T3757">išskyrus advokatų ir advokatų padėjėjų patal</text:span><text:span text:style-name="T3758">pas,</text:span><text:span text:style-name="T3759"><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3760">teriuose ir bet kokiose laikmenose esančią informaciją ir pagal tikrinimo medžiagą iš ekspertizės įstaigų arba ekspertų gauti išvadas;</text:span></text:p>
      <text:p text:style-name="P3761"><text:span text:style-name="T3762">5</text:span><text:span text:style-name="T3763">)</text:span><text:span text:style-name="T3764"><text:tab/>laikinai paimti tikrinamų finansų įstaigų ir kitų įpareigotųjų subjektų, išskyrus advokatus ir advokatų padėjėjus,</text:span><text:span text:style-name="T3765"><text:s/>dokumentus, kurie gali būti naudojami kaip pažeidimo įrodymai, išskyrus advokatų ir advokatų padėjėjų dokumentus, palikdami motyvuotą sprendimą dėl dokumentų paėmimo ir paimtų dokumentų apyrašą;</text:span></text:p>
      <text:p text:style-name="P3766"><text:span text:style-name="T3767">6</text:span><text:span text:style-name="T3768">)</text:span><text:span text:style-name="T3769"><text:tab/></text:span><text:span text:style-name="T3770">pateikę tarnybinį pažymėjimą ir priežiūros institucij</text:span><text:span text:style-name="T3771">os ar jos įgalioto darbuotojo motyvuotą sprendimą,<text:s/></text:span><text:span text:style-name="T3772">užantspauduoti finansų įstaigų ir kitų įpareigotųjų subjektų naudojamas patalpas, kuriose laikomi dokumentai (neatsižvelgiant į tai, kokioje laikmenoje jie saugomi), tokiam laikotarpiui ir tokiu mastu, kok</text:span><text:span text:style-name="T3773">s būtinas patikrinimui atlikti, tačiau ne ilgiau negu 3 kalendorinėms dienoms;</text:span></text:p>
      <text:p text:style-name="P3774"><text:span text:style-name="T3775">7</text:span><text:span text:style-name="T3776">)</text:span><text:span text:style-name="T3777"><text:tab/>patikrinimo metu naudoti technines priemones;</text:span></text:p>
      <text:p text:style-name="P3778"><text:span text:style-name="T3779">8</text:span><text:span text:style-name="T3780">)</text:span><text:span text:style-name="T3781"><text:tab/>gauti<text:s/></text:span><text:span text:style-name="T3782">informaciją apie abonentus ar registruotus elektroninių ryšių paslaugų naudotojus, išskyrus naudotojus, kurie y</text:span><text:span text:style-name="T3783">ra advokatai ir advokatų padėjėjai, su jais susijusius srauto duomenis ir elektroninių ryšių tinklais perduodamos informacijos turinį iš elektroninių ryšių tinklų ir (arba) viešųjų elektroninių ryšių paslaugų teikėjų;</text:span></text:p>
      <text:p text:style-name="P3784"><text:span text:style-name="T3785">9</text:span><text:span text:style-name="T3786">)</text:span><text:span text:style-name="T3787"><text:tab/>gauti duomenis ir dokumentus<text:s/></text:span><text:span text:style-name="T3788">arba jų nuorašus, susijusius su tikrinamu asmeniu, iš kitų ūkio subjektų, taip pat iš valstybės ir savivaldybės institucijų.</text:span></text:p>
      <text:p text:style-name="P3789"><text:span text:style-name="T3790">2</text:span><text:span text:style-name="T3791">.<text:s/></text:span><text:span text:style-name="T3792">Lietuvos auditorių rūmų,</text:span><text:span text:style-name="T3793"><text:s/></text:span><text:span text:style-name="T3794">Lietuvos advokatūros, Lietuvos notarų rūmų ir Lietuvos antstolių rūmų<text:s/></text:span><text:span text:style-name="T3795">įgalioti darbuotojai, be te</text:span><text:span text:style-name="T3796">isių, nustatytų jų veiklą reglamentuojančiuose teisės aktuose, turi teisę atlikti šio straipsnio 1 dalies 1, 2, 7 ir 9 punkt</text:span><text:span text:style-name="T3797">uose nurodytus veiksmus.</text:span></text:p>
      <text:p text:style-name="P3798"><text:span text:style-name="T3799">3</text:span><text:span text:style-name="T3800">. Patikrinimo veiksmai, nurodyti šio straipsnio 1 dalies 8 punkte, gali būti atliekami tik turint teis</text:span><text:span text:style-name="T3801">mo leidimą.</text:span></text:p>
      <text:p text:style-name="P3802"><text:span text:style-name="T3803">4</text:span><text:span text:style-name="T3804">. Priežiūros institucijai priėmus sprendimą dėl veiksmų, nustatytų šio straipsnio 1 dalies 8 punkte, Vilniaus apygardos administraciniam teismui pateikiamas prašymas leisti atlikti šiuos veiksmus. Prašyme turi būti nurodytas juridinio asme</text:span><text:span text:style-name="T3805">ns pavadinimas arba fizinio asmens vardas ir pavardė, įtariamų pažeidimų pobūdis ir numatomi tyrimo veiksmai. Prie prašymo turi būti pridėti duomenys, kuriais grindžiamas įtarimas padarius šio įstatymo pažeidimus. Prašymą išduoti teismo leidimą rašytinio p</text:span><text:span text:style-name="T3806">roceso tvarka išnagrinėja Vilniaus apygardos administracinis teismas ir priima motyvuotą nutartį patenkinti prašymą arba jį atmesti. Prašymas turi būti išnagrinėtas ir nutartis priimta ne vėliau kaip per 72 valandas nuo prašymo pateikimo momento. Priežiūro</text:span><text:span text:style-name="T3807">s institucija, nesutinkanti su Vilniaus apygardos administracinio teismo sprendimu atmesti prašymą, turi teisę per 7 kalendorines dienas apskųsti teismo nutartį Lietuvos vyriausiajam administraciniam teismui. Lietuvos vyriausiasis administracinis teismas t</text:span><text:span text:style-name="T3808">uri išnagrinėti skundą dėl Vilniaus apygardos administracinio teismo nutarties ne vėliau kaip per 7 kalendorines dienas. Priežiūros institucijos atstovai turi teisę dalyvauti nagrinėjant skundą. Teismai, nagrinėdami prašymus ir skundus dėl teismo leidimo i</text:span><text:span text:style-name="T3809">šdavimo, privalo užtikrinti pateiktos informacijos ir planuojamų veiksmų slaptumą.</text:span></text:p>
      <text:p text:style-name="P3810"><text:span text:style-name="T3811">5</text:span><text:span text:style-name="T3812">. Priežiūros institucijų reikalavimai, atliekant šio straipsnio 1 dalyje, išskyrus šio straipsnio 1 dalies 3 punktą, nurodytus veiksmus, yra privalomi. Už šių reikalavi</text:span><text:span text:style-name="T3813">mų nevykdymą taikomos šiame įstatyme nustatytos poveikio priemonės.</text:span></text:p>
      <text:p text:style-name="P3814"><text:span text:style-name="T3815">6</text:span><text:span text:style-name="T3816">. Šio straipsnio 1 dalyje, išskyrus 1 dalies 3 punktą, nustatytoms teisėms įgyvendinti priežiūros institucija gali pasitelkti policijos pareigūnus.</text:span></text:p>
      <text:p text:style-name="P3817"/>
      <text:p text:style-name="P3818"><text:span text:style-name="T3819">33</text:span><text:span text:style-name="T3820"><text:s/>straipsnis.<text:s/></text:span><text:span text:style-name="T3821">Patikrinimo<text:s/></text:span><text:span text:style-name="T3822">tvarka ir patikrinimo metu surinktos informacijos vertinimas</text:span></text:p>
      <text:p text:style-name="P3823"><text:span text:style-name="T3824">1</text:span><text:span text:style-name="T3825">. Patikrinimų atlikimo tvarką nustato priežiūros institucijos.</text:span></text:p>
      <text:p text:style-name="P3826"><text:span text:style-name="T3827">2</text:span><text:span text:style-name="T3828">. Išnagrinėjusi patikrinimo metu surinktą informaciją, susijusią su įtariamu pažeidimu, priežiūros institucija priima spre</text:span><text:span text:style-name="T3829">ndimą:</text:span></text:p>
      <text:p text:style-name="P3830"><text:span text:style-name="T3831">1</text:span><text:span text:style-name="T3832">) duoti privalomus nurodymus;<text:s/></text:span></text:p>
      <text:p text:style-name="P3833"><text:span text:style-name="T3834">2</text:span><text:span text:style-name="T3835">) taikyti šiame įstatyme nustatytas poveikio priemones;</text:span></text:p>
      <text:p text:style-name="P3836"><text:span text:style-name="T3837">3</text:span><text:span text:style-name="T3838">) atlikti papildomą patikrinimą.<text:s/></text:span></text:p>
      <text:p text:style-name="P3839"><text:span text:style-name="T3840">3</text:span><text:span text:style-name="T3841">. Priežiūros institucija priima sprendimą nutraukti pažeidimo tyrimą (klausimo dėl poveikio priemonės (priem</text:span><text:span text:style-name="T3842">onių) taikymo svarstymą), kai:</text:span></text:p>
      <text:p text:style-name="P3843"><text:span text:style-name="T3844">1</text:span><text:span text:style-name="T3845">) nenustatomas pažeidimas;</text:span></text:p>
      <text:p text:style-name="P3846"><text:span text:style-name="T3847">2</text:span><text:span text:style-name="T3848">) yra šio įstatymo 38 straipsnyje nustatytos sąlygos;</text:span></text:p>
      <text:p text:style-name="P3849"><text:span text:style-name="T3850">3</text:span><text:span text:style-name="T3851">) informacija, kuri sudaro valstybės, tarnybos, komercinę arba kitą įstatymų saugomą paslaptį, yra vienintelis įrodymas, kuriuo gri</text:span><text:span text:style-name="T3852">ndžiamas poveikio priemonės (priemonių) taikymas, ir jis yra asmeniui, kuriam taikoma poveikio priemonė, nežinomas bei gautas asmens prašymas nutraukti klausimo dėl poveikio priemonės (priemonių) taikymo svarstymą;</text:span></text:p>
      <text:p text:style-name="P3853"><text:span text:style-name="T3854">4</text:span><text:span text:style-name="T3855">) nustatomas šio įstatymo 37<text:s/></text:span><text:span text:style-name="T3856">straipsnio 11 dalyje nurodytas pagrindas;</text:span></text:p>
      <text:p text:style-name="P3857"><text:span text:style-name="T3858">5</text:span><text:span text:style-name="T3859">) pasibaigia šio įstatymo 37 straipsnio 13 dalyje nustatytas terminas.</text:span></text:p>
      <text:p text:style-name="P3860"/>
      <text:p text:style-name="P3861"><text:span text:style-name="T3862">34</text:span><text:span text:style-name="T3863"><text:s/>straipsnis.<text:s/></text:span><text:span text:style-name="T3864">Šiurkštus šio įstatymo pažeidimas ir sistemingas pažeidimas</text:span></text:p>
      <text:p text:style-name="P3865"><text:span text:style-name="T3866">1</text:span><text:span text:style-name="T3867">. Šiurkščiu šio įstatymo pažeidimu laikoma:</text:span></text:p>
      <text:p text:style-name="P3868"><text:span text:style-name="T3869">1</text:span><text:span text:style-name="T3870">)<text:s/></text:span><text:span text:style-name="T3871">kliento ir naudos gavėjo tapatybės nustatymo reikalavimų, nurodytų šio įstatymo 9–15 straipsniuose, nesilaikymas;</text:span></text:p>
      <text:p text:style-name="P3872"><text:span text:style-name="T3873">2</text:span><text:span text:style-name="T3874">) pranešimo apie įtartinas pinigines operacijas ar sandorius reikalavimų, nurodytų šio įstatymo 16 straipsnyje, nesilaikymas;</text:span></text:p>
      <text:p text:style-name="P3875"><text:span text:style-name="T3876">3</text:span><text:span text:style-name="T3877">) info</text:span><text:span text:style-name="T3878">rmacijos saugojimo reikalavimų, nurodytų šio įstatymo 19 straipsnyje, nesilaikymas;</text:span></text:p>
      <text:p text:style-name="P3879"><text:span text:style-name="T3880">4</text:span><text:span text:style-name="T3881">) jeigu finansų įstaiga ar kitas įpareigotasis subjektas neturi nustatęs šio įstatymo 29 straipsnyje nurodytų vidaus kontrolės procedūrų.</text:span></text:p>
      <text:p text:style-name="P3882"><text:span text:style-name="T3883">2</text:span><text:span text:style-name="T3884">. Sistemingu šio įstat</text:span><text:span text:style-name="T3885">ymo pažeidimu laikoma:</text:span></text:p>
      <text:p text:style-name="P3886"><text:span text:style-name="T3887">1</text:span><text:span text:style-name="T3888">) kai šio įstatymo pažeidimas padaromas 3 ir daugiau kartų per metus nuo poveikio priemonės už šio įstatymo pažeidimą paskyrimo;</text:span></text:p>
      <text:p text:style-name="P3889"><text:span text:style-name="T3890">2</text:span><text:span text:style-name="T3891">) kai tuo pačiu metu nustatomi pinigų plovimo ir (ar) teroristų finansavimo prevenciją reglament</text:span><text:span text:style-name="T3892">uojančių nuostatų pažeidimai, apimantys kelias<text:s/></text:span><text:span text:style-name="T3893">reikalavimų grupes:</text:span></text:p>
      <text:p text:style-name="P3894"><text:span text:style-name="T3895">a</text:span><text:span text:style-name="T3896">)<text:s/></text:span><text:span text:style-name="T3897">kliento ir naudos gavėjo tapatybės nustatymo reikalavimus, nurodytus šio įstatymo 9– 15 straipsniuose;</text:span></text:p>
      <text:p text:style-name="P3898"><text:span text:style-name="T3899">b</text:span><text:span text:style-name="T3900">) pranešimo apie įtartinas pinigines operacijas ar sandorius reikalavimus, n</text:span><text:span text:style-name="T3901">urodytus šio įstatymo 16 straipsnyje;</text:span></text:p>
      <text:p text:style-name="P3902"><text:span text:style-name="T3903">c</text:span><text:span text:style-name="T3904">) informacijos saugojimo reikalavimus, nurodytus šio įstatymo 19 straipsnyje;</text:span></text:p>
      <text:p text:style-name="P3905"><text:span text:style-name="T3906">d</text:span><text:span text:style-name="T3907">) vidaus kontrolės procedūrų reikalavimus, nurodytus šio įstatymo 29 straipsnyje.</text:span></text:p>
      <text:p text:style-name="P3908"/>
      <text:p text:style-name="P3909"><text:span text:style-name="T3910">35</text:span><text:span text:style-name="T3911"><text:s/>straipsnis.<text:s/></text:span><text:span text:style-name="T3912">Priežiūros institucijų</text:span><text:span text:style-name="T3913"><text:s/>duodami privalomi nurodymai</text:span></text:p>
      <text:p text:style-name="P3914"><text:span text:style-name="T3915">1</text:span><text:span text:style-name="T3916">. Privalomi nurodymai finansų įstaigai ar kitam įpareigotajam subjektui duodami siekiant panaikinti patikrinimo metu nustatytus trūkumus dėl pinigų plovimo ir (ar) teroristų finansavimo prevencijos priemonių įgyvendinimo.<text:s/></text:span></text:p>
      <text:p text:style-name="P3917"><text:span text:style-name="T3918">2</text:span><text:span text:style-name="T3919">. Priežiūros institucija, duodama privalomą nurodymą, nustato terminą, iki kada finansų įstaiga ar kitas įpareigotasis subjektas privalo pašalinti pažeidimus ar veiklos trūkumus.</text:span></text:p>
      <text:p text:style-name="P3920"><text:span text:style-name="T3921">3</text:span><text:span text:style-name="T3922">.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3923">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3924"><text:span text:style-name="T3925">4</text:span><text:span text:style-name="T3926">.</text:span><text:span text:style-name="T3927"><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3928"><text:span text:style-name="T3929">5</text:span><text:span text:style-name="T3930">.</text:span><text:span text:style-name="T3931"><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3932">urodymą.</text:span></text:p>
      <text:p text:style-name="P3933"><text:span text:style-name="T3934">6</text:span><text:span text:style-name="T3935">.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3936">ga ar kitas įpareigotasis subjektas negali dėl objektyvių priežasčių ir priežiūros institucijai yra pateikti tai pagrindžiantys įrodymai.</text:span></text:p>
      <text:p text:style-name="P3937"><text:span text:style-name="T3938">7</text:span><text:span text:style-name="T3939">. Privalomų nurodymų davimas neatima teisės priežiūros institucijai kartu taikyti ir šiame įstatyme nustatytas po</text:span><text:span text:style-name="T3940">veikio priemones.</text:span></text:p>
      <text:p text:style-name="P3941"><text:span text:style-name="T3942">8</text:span><text:span text:style-name="T3943">. Priežiūros institucija apie finansų įstaigai ar kitam įpareigotajam subjektui duotą privalomą nurodymą, įskaitant informaciją apie privalomo nurodymo esmę ir finansų įstaigos ar kito įpareigotojo subjekto, kuriam skirtas privalomas</text:span><text:span text:style-name="T3944"><text:s/>nurodymas, pavadinimą arba fizinio asmens vardą ir pavardę, turi teisę paskelbti viešai.</text:span></text:p>
      <text:p text:style-name="P3945"/>
      <text:p text:style-name="P3946"><text:span text:style-name="T3947">36</text:span><text:span text:style-name="T3948"><text:s/>straipsnis.<text:s/></text:span><text:span text:style-name="T3949">Poveikio priemonės</text:span></text:p>
      <text:p text:style-name="P3950"><text:span text:style-name="T3951">1</text:span><text:span text:style-name="T3952">. Už šio įstatymo pažeidimus gali būti taikomos šios poveikio priemonės:</text:span></text:p>
      <text:p text:style-name="P3953"><text:span text:style-name="T3954">1</text:span><text:span text:style-name="T3955">) finansų įstaigos ar kito įpareigotojo subj</text:span><text:span text:style-name="T3956">ekto įspėjimas dėl šio įstatymo pažeidimų arba priežiūros institucijos duodamų privalomų nurodymų nevykdymo;</text:span></text:p>
      <text:p text:style-name="P3957"><text:span text:style-name="T3958">2</text:span><text:span text:style-name="T3959">) šiame įstatyme nustatytų baudų skyrimas finansų įstaigai ar kitam įpareigotajam subjektui, finansų įstaigos ar kito įpareigotojo subjekto da</text:span><text:span text:style-name="T3960">lyviui ar valdymo organo nariui;</text:span></text:p>
      <text:p text:style-name="P3961"><text:span text:style-name="T3962">3</text:span><text:span text:style-name="T3963">) kai finansų įstaiga ar kitas įpareigotasis subjektas sistemingai pažeidžia šį įstatymą arba padaro vieną šiurkštų šio įstatymo pažeidimą, arba šį įstatymą pažeidžia pakartotinai per vienus metus nuo poveikio priemonė</text:span><text:span text:style-name="T3964">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3965">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3966">aujant, kad jie būtų atšaukti iš pareigų ir (ar) su jais būtų nutraukta sutartis, ir (ar) būtų panaikinti jų įgaliojimai;</text:span></text:p>
      <text:p text:style-name="P3967"><text:span text:style-name="T3968">4</text:span><text:span text:style-name="T3969">) kai finansų įstaiga ar kitas įpareigotasis subjektas sistemingai pažeidžia šį įstatymą arba padaro vieną šiurkštų šio įstatymo<text:s/></text:span><text:span text:style-name="T3970">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3971">dimas (apribojimas);</text:span></text:p>
      <text:p text:style-name="P3972"><text:span text:style-name="T3973">5</text:span><text:span text:style-name="T3974">) laikinas teisės finansų įstaigoms ir kitiems įpareigotiesiems subjektams disponuoti lėšomis, esančiomis sąskaitose kredito,<text:s/></text:span><text:span text:style-name="T3975">mokėjimo ar elektroninių pinigų</text:span><text:span text:style-name="T3976"><text:s/>įstaigose, ir (ar) kitu turtu apribojimas;</text:span></text:p>
      <text:p text:style-name="P3977">Straipsnio punkto pakeitimai:</text:p>
      <text:p text:style-name="P3978"><text:span text:style-name="T3979">Nr.<text:s/></text:span><text:a xlink:href="https://www.e-tar.lt/portal/legalAct.html?documentId=db522f20697111eca9ac839120d251c4" office:target-frame-name="_top" xlink:show="replace"><text:span text:style-name="T3980">XIV-831</text:span></text:a><text:span text:style-name="T3981">, 2021-12-23, paskelbta TAR 2021-12-30, i. k. 2021-27723</text:span></text:p>
      <text:p text:style-name="Normal"/>
      <text:p text:style-name="P3982"><text:span text:style-name="T3983">6</text:span><text:span text:style-name="T3984">) kai finansų įstaiga ar kitas įpareigotasis subjektas sistemingai pažeidžia šį<text:s/></text:span><text:span text:style-name="T3985">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 a</text:span><text:span text:style-name="T3986">r leidimą vykdyti veiklą, – išduotos licencijos ar leidimo vykdyti veiklą panaikinimas ar laikinas jo galiojimo sustabdymas tol, kol tęsiamas šio įstatymo pažeidimas;</text:span></text:p>
      <text:p text:style-name="P3987"><text:span text:style-name="T3988">7</text:span><text:span text:style-name="T3989">) laikinas uždraudimas finansų įstaigai teikti vieną ar kelias finansines paslaugas.</text:span></text:p>
      <text:p text:style-name="P3990"><text:span text:style-name="T3991">2</text:span><text:span text:style-name="T3992">. Finansinių nusikaltimų tyrimo tarnyba taiko šio straipsnio 1 dalies 1–6 punktuose nurodytas poveikio priemones.</text:span></text:p>
      <text:p text:style-name="P3993"><text:span text:style-name="T3994">3</text:span><text:span text:style-name="T3995">. Lietuvos bankas taiko šio straipsnio 1 dalies 1–7 punktuose nurodytas poveikio priemones.</text:span><text:span text:style-name="T3996"><text:s/></text:span></text:p>
      <text:p text:style-name="P3997"><text:span text:style-name="T3998">4</text:span><text:span text:style-name="T3999">.<text:s/></text:span><text:span text:style-name="T4000">Kultūros paveldo departamenta</text:span><text:span text:style-name="T4001">s, Lošimų priežiūros tarnyba, Lietuvo</text:span><text:span text:style-name="T4002">s prabavi</text:span><text:span text:style-name="T4003">mo rūmai taiko šio straipsnio 1 dalies 1–6 punktuose nurodytas poveikio priemones.</text:span></text:p>
      <text:p text:style-name="P4004"><text:span text:style-name="T4005">5</text:span><text:span text:style-name="T4006">. Lietuvos auditorių rūmai taiko šio straipsnio 1 dalies 1, 3–6 punktuose nurodytas poveikio priemones.</text:span></text:p>
      <text:p text:style-name="P4007"><text:span text:style-name="T4008">6</text:span><text:span text:style-name="T4009">. Lietuvos ad</text:span><text:span text:style-name="T4010">vokatūra taiko šio straipsnio 1 dalies 1 ir 6 punktuose nurodytas poveikio priemones.</text:span></text:p>
      <text:p text:style-name="P4011"><text:span text:style-name="T4012">7</text:span><text:span text:style-name="T4013">. Lietuvos notarų rūmai ir Lietuvos antstolių rūmai patikrinimų dokumentus su atlikto patikrinimo išvadomis ne vėliau kaip per 3 darbo dienas nuo patikrinimo išvadų<text:s/></text:span><text:span text:style-name="T4014">surašymo, kai nustatomas (nustatomi) pinigų plovimo ir (ar) teroristų finansavimo prevencijos nuostatų pažeidimas (pažeidimai), perduoda nagrinėti Finansinių nusikaltimų tyrimo tarnybai, kuri svarsto poveikio priemonės (priemonių) taikymo klausimą.</text:span></text:p>
      <text:p text:style-name="P4015"><text:span text:style-name="T4016">8</text:span><text:span text:style-name="T4017">.<text:s/></text:span><text:span text:style-name="T4018">Lietuvos auditorių rūmai, įvertinę, kad poveikio priemonių, nurodytų šio straipsnio 1 dalies 1, 3–6 punktuose, taikymas nepasieks poveikio priemonės tikslų, patikrinimų dokumentus su atlikto patikrinimo išvadomis, kai nustatomas pinigų plovimo ir (ar) tero</text:span><text:span text:style-name="T4019">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0"><text:span text:style-name="T4021">9</text:span><text:span text:style-name="T4022">. Lietuvos advokatūra, įvertinusi, kad poveikio priemonių, nurodytų šio straipsnio 1 dalies 1 ir 6 punktuose, taikymas nepasieks poveikio priemonės tikslų, patikrinimų dokumentus su atlikto patikrinimo išvadomis, kai nustatomas pinigų plovimo ir (ar) teror</text:span><text:span text:style-name="T4023">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4"><text:span text:style-name="T4025">10</text:span><text:span text:style-name="T4026">. Jeigu priežiūros institucija, vadovaudamasi gauta informacija, nustato, kad elektroninių pinigų įstaigos ir mokėjimo įstaigos, kurių buveinė yra kitoje valstybėje, teikiančios paslaugas Lietuvos Respublikoje per tarpininkus, fizinius ar</text:span><text:span text:style-name="T4027"><text:s/></text:span><text:span text:style-name="T4028">juridinius asmeni</text:span><text:span text:style-name="T4029">s,</text:span><text:span text:style-name="T4030"><text:s/></text:span><text:span text:style-name="T4031">nesilaiko arba yra pagrindas manyti, kad nesilaikys šio įstatymo, priežiūros institucijos teisės aktų ar kitų teisės aktų, reglamentuojančių pinigų plovimo ir (ar) teroristų finansavimo prevenciją, reikalavimų, priežiūros institucija informuoja apie tai</text:span><text:span text:style-name="T4032"><text:s/>užsienio valstybės, kurios jurisdikcijai priklauso ši finansų įstaiga, priežiūros instituciją, prašydama imtis visų galimų veiksmų daromiems ar galimiems pažeidimams pašalinti.<text:s/></text:span></text:p>
      <text:p text:style-name="P4033"><text:span text:style-name="T4034">11</text:span><text:span text:style-name="T4035">. Priežiūros institucija turi teisę taikyti vieną ar kelias poveikio<text:s/></text:span><text:span text:style-name="T4036">priemones.</text:span></text:p>
      <text:p text:style-name="P4037"><text:span text:style-name="T4038">12</text:span><text:span text:style-name="T4039">. Finansų įstaigų ir kitų įpareigotųjų subjektų darbuotojams ir juridinių asmenų vadovams, išskyrus šio įstatymo 39 straipsnio 2 dalyje ir 40 straipsnio 2 dalyje nurodytus asmenis, už šiame įstatyme nustatytų reikalavimų pažeidimus taikoma</text:span><text:span text:style-name="T4040"><text:s/>Lietuvos Respublikos administracinių nusižengimų kodekse nustatyta atsakomybė.</text:span></text:p>
      <text:p text:style-name="P4041"/>
      <text:p text:style-name="P4042"><text:span text:style-name="T4043">37</text:span><text:span text:style-name="T4044"><text:s/>straipsnis.<text:s/></text:span><text:span text:style-name="T4045">Poveikio priemonių taikymo tvarka</text:span></text:p>
      <text:p text:style-name="P4046"><text:span text:style-name="T4047">1</text:span><text:span text:style-name="T4048">. Prieš spręsdama, ar taikyti šiame įstatyme nustatytas poveikio priemones, priežiūros institucija finansų įstaigai</text:span><text:span text:style-name="T4049"><text:s/>ar kitam įpareigotajam subjektui ir, jeigu taikytina, 36 straipsnio 1 dalies 3 punkte nurodytam asmeniui, finansų įstaigos ar kito įpareigotojo subjekto dalyviui ar valdymo organo nariui (toliau visi kartu šiame skyriuje – asmuo, kuriam taikoma poveikio p</text:span><text:span text:style-name="T4050">riemonė (priemonės) nustato ne trumpesnį kaip 14 darbo dienų terminą paaiškinimams pateikti. Priežiūros institucija turi teisę neatsižvelgti į paaiškinimus, pateiktus pasibaigus jos nurodytam paaiškinimų pateikimo terminui. Paaiškinimų per nurodytą terminą</text:span><text:span text:style-name="T4051"><text:s/>nepateikimas priežiūros institucijai netrukdo spręsti klausimo dėl poveikio priemonės (priemonių) taikymo.<text:s/></text:span></text:p>
      <text:p text:style-name="P4052"><text:span text:style-name="T4053">2</text:span><text:span text:style-name="T4054">. Priežiūros institucija, priimdama sprendimą dėl poveikio priemonės (priemonių) taikymo, parinkdama konkrečią poveikio priemonę (priemones) i</text:span><text:span text:style-name="T4055">r jos (jų) dydį, atsižvelgia į:</text:span></text:p>
      <text:p text:style-name="P4056"><text:span text:style-name="T4057">1</text:span><text:span text:style-name="T4058">) nustatytų pažeidimų sunkumą ir trukmę;</text:span></text:p>
      <text:p text:style-name="P4059"><text:span text:style-name="T4060">2</text:span><text:span text:style-name="T4061">) dėl pažeidimų finansų įstaigos ar kito įpareigotojo subjekto gautų pajamų, kitokios turtinės naudos, išvengtų nuostolių ar padarytos žalos dydį, jeigu jį įmanoma nustatyti;</text:span></text:p>
      <text:p text:style-name="P4062"><text:span text:style-name="T4063">3</text:span><text:span text:style-name="T4064">) asmens, kuriam taikoma poveikio priemonė (priemonės), kaltę ir finansinį pajėgumą;</text:span></text:p>
      <text:p text:style-name="P4065"><text:span text:style-name="T4066">4</text:span><text:span text:style-name="T4067">) asmens, kuriam taikoma poveikio priemonė (priemonės), padarytus ankstesnius pažeidimus ir jam taikytas poveikio priemones, taip pat jo bendradarbiavimą su prie</text:span><text:span text:style-name="T4068">žiūros institucija;</text:span></text:p>
      <text:p text:style-name="P4069"><text:span text:style-name="T4070">5</text:span><text:span text:style-name="T4071">) šiame įstatyme nustatytas atsakomybę lengvinančias ir sunkinančias aplinkybes;</text:span></text:p>
      <text:p text:style-name="P4072"><text:span text:style-name="T4073">6</text:span><text:span text:style-name="T4074">) nustatytų pažeidimų ir numatomos taikyti poveikio priemonės (priemonių) pasekmes rinkos stabilumui ir patikimumui;</text:span></text:p>
      <text:p text:style-name="P4075"><text:span text:style-name="T4076">7</text:span><text:span text:style-name="T4077">) kitas įstatymuose nus</text:span><text:span text:style-name="T4078">tatytas arba kitas svarbias aplinkybes.</text:span></text:p>
      <text:p text:style-name="P4079"><text:span text:style-name="T4080">3</text:span><text:span text:style-name="T4081">.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82">tsakomybę sunkinančių aplinkybių, bauda didinama nuo jos vidurkio. Kai yra atsakomybę lengvinančių ir sunkinančių aplinkybių, bauda skiriama atsižvelgiant į jų skaičių ir reikšmingumą.<text:s/></text:span></text:p>
      <text:p text:style-name="P4083"><text:span text:style-name="T4084">4</text:span><text:span text:style-name="T4085">. Atsakomybę lengvinančiomis aplinkybėmis laikoma tai, kad finans</text:span><text:span text:style-name="T4086">ų įstaiga ar kitas įpareigotasis subjektas savo noru užkerta kelią neigiamoms pažeidimo pasekmėms, atlygina nuostolius arba ištaiso padarytą žalą.</text:span></text:p>
      <text:p text:style-name="P4087"><text:span text:style-name="T4088">5</text:span><text:span text:style-name="T4089">. Atsakomybę sunkinančiomis aplinkybėmis laikoma tai, kad finansų įstaiga ar kitas įpareigotasis subjekt</text:span><text:span text:style-name="T4090">as nebendradarbiauja su priežiūros institucija, kliudo atlikti patikrinimą, slepia padarytą pažeidimą, tęsia pažeidimą nepaisydamas to, kad priežiūros institucija buvo atkreipusi dėmesį į prižiūrimos<text:s/></text:span><text:span text:style-name="T4091">finansų įstaigos ar kito<text:s/></text:span><text:span text:style-name="T4092">įpareigotojo<text:s/></text:span><text:span text:style-name="T4093">subjekto<text:s/></text:span><text:span text:style-name="T4094">pažeidimu</text:span><text:span text:style-name="T4095">s ar veiklos trūkumus, ar nevykdo privalomų nurodymų.<text:s/></text:span></text:p>
      <text:p text:style-name="P4096"><text:span text:style-name="T4097">6</text:span><text:span text:style-name="T4098">. Poveikio priemonės (priemonių) taikymo klausimo svarstymo vietą, datą ir laiką priežiūros institucija registruotąja pašto siunta praneša asmeniui, kuriam taikoma poveikio priemonė (priemonės), n</text:span><text:span text:style-name="T4099">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00">uriam taikoma poveikio priemonė (priemonės), arba jo atstovo neatvykimas netrukdo svarstyti, ar taikyti poveikio priemonę (priemones), jeigu asmeniui, kuriam taikoma poveikio priemonė (priemonės), apie svarstymą buvo tinkamai pranešta.</text:span></text:p>
      <text:p text:style-name="P4101"><text:span text:style-name="T4102">7</text:span><text:span text:style-name="T4103">. Asmuo, kuriam</text:span><text:span text:style-name="T4104"><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05">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06">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07"><text:s/>ir jis yra asmeniui, kuriam taikoma poveikio priemonė, nežinomas, asmuo, kuriam taikoma (taikomos) poveikio priemonė (priemonės), turi teisę prašyti nutraukti klausimo dėl poveikio priemonės (priemonių) taikymo svarstymą.</text:span></text:p>
      <text:p text:style-name="P4108"><text:span text:style-name="T4109">8</text:span><text:span text:style-name="T4110">. Priežiūros institucijos<text:s/></text:span><text:span text:style-name="T4111">sprendimas taikyti poveikio priemonę (priemones) turi būti motyvuotas ir grindžiamas tik tais įrodymais, su kuriais asmuo, kuriam taikoma poveikio priemonė (priemonės), turėjo galimybę susipažinti, išskyrus informaciją, kuri sudaro valstybės, tarnybos, kom</text:span><text:span text:style-name="T4112">er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13"><text:span text:style-name="T4114">9</text:span><text:span text:style-name="T4115">.</text:span><text:span text:style-name="T4116"><text:s/>Poveikio priemonė, kuri taikoma laikinai, galioja iki priežiūros institucijos sprendime dėl poveikio priemonės taikymo nurodyto termino, kuris gali būti nurodytas kaip konkreti data, laiko tarpas arba susietas su tam tikrų sąlygų atsiradimu (aplinkybių iš</text:span><text:span text:style-name="T4117">nykimu), nebent priežiūros institucija priima sprendimą ją atšaukti prieš nustatytą terminą.</text:span></text:p>
      <text:p text:style-name="P4118"><text:span text:style-name="T4119">10</text:span><text:span text:style-name="T4120">. Poveikio priemonės pritaikymas neatleidžia asmens nuo pareigos, už kurios nevykdymą pritaikyta poveikio priemonė, atlikimo. Poveikio priemonės (priemonių)<text:s/></text:span><text:span text:style-name="T4121">taikymas juridiniams asmenims neatleidžia jų vadovų ir darbuotojų nuo civilinės, administracinės ar baudžiamosios atsakomybės, taip pat neužkerta kelio svarstyti klausimą dėl išduotų licencijų, leidimų<text:s/></text:span><text:span text:style-name="T4122">galiojimo sustabdymo, panaikinimo</text:span><text:span text:style-name="T4123">.<text:s/></text:span></text:p>
      <text:p text:style-name="P4124"><text:span text:style-name="T4125">11</text:span><text:span text:style-name="T4126">. Medžiaga a</text:span><text:span text:style-name="T4127">pie šio įstatymo pažeidimus, turinčius nusikalstamos veikos požymių, perduodama ikiteisminio tyrimo institucijai ar prokurorui, kurie Baudžiamojo proceso kodekse nustatyta tvarka nusprendžia, ar pradėti ikiteisminį tyrimą. Iš ikiteisminio tyrimo institucij</text:span><text:span text:style-name="T4128">os ar prokuroro gavus pranešimą apie ikiteisminio tyrimo pradžią, klausimo dėl poveikio priemonės (priemonių) taikymo svarstymas sustabdomas. Jeigu ikiteisminio tyrimo institucija ar prokuroras atsisako pradėti ikiteisminį tyrimą arba ikiteisminis tyrimas<text:s/></text:span><text:span text:style-name="T4129">yra nutraukiamas, surinkta medžiaga grąžinama priežiūros institucijai ir klausimo dėl poveikio priemonės (priemonių) taikymo svarstymas yra tęsiamas. Sustabdžius poveikio priemonės (priemonių) taikymo svarstymą, stabdomas šio straipsnio 13 dalyje nurodytas</text:span><text:span text:style-name="T4130"><text:s/>sprendimo priėmimo terminas. Pratęsus poveikio priemonės (priemonių) taikymo svarstymą, pratęsiamas šio straipsnio 13 dalyje nurodytas sprendimo priėmimo terminas. Iš ikiteisminio tyrimo institucijos ar prokuroro gavus pranešimą apie kaltinamojo akto sura</text:span><text:span text:style-name="T4131">šymą, klausimo dėl poveikio priemonės (priemonių) taikymo svarstymas nutraukiamas.</text:span></text:p>
      <text:p text:style-name="P4132"><text:span text:style-name="T4133">12</text:span><text:span text:style-name="T4134">. Priežiūros institucijos sprendimas dėl poveikio priemonės (priemonių) taikymo per 3 darbo dienas nuo jo priėmimo dienos registruotąja pašto siunta išsiunčiamas asmen</text:span><text:span text:style-name="T4135">iui, dėl kurio veiksmų buvo svarstomas poveikio priemonės skyrimo klausimas, arba jam įteikiamas pasirašytinai.</text:span></text:p>
      <text:p text:style-name="P4136"><text:span text:style-name="T4137">13</text:span><text:span text:style-name="T4138">. Priežiūros institucijos sprendimas taikyti poveikio priemones gali būti priimtas, jeigu praėjo ne daugiau kaip 4 metai nuo pažeidimo nus</text:span><text:span text:style-name="T4139">tatymo ir ne daugiau kaip 5 metai nuo pažeidimo padarymo dienos (esant trunkamajam pažeidimui, – nuo pažeidimo paaiškėjimo dienos).</text:span></text:p>
      <text:p text:style-name="P4140"/>
      <text:p text:style-name="P4141"><text:span text:style-name="T4142">38</text:span><text:span text:style-name="T4143"><text:s/>straipsnis.<text:s/></text:span><text:span text:style-name="T4144">Priežiūros institucijos teisė netaikyti poveikio priemonių<text:s/></text:span></text:p>
      <text:p text:style-name="P4145"><text:span text:style-name="T4146">Priežiūros institucija, svarstydama, ar<text:s/></text:span><text:span text:style-name="T4147">taikyti šiame įstatyme nustatytas poveikio priemones, atsižvelgdama į tai, kad asmuo savo noru užkerta kelią neigiamoms pažeidimo pasekmėms, atlygina nuostolius arba ištaiso padarytą žalą, ir kai nėra šiame įstatyme nustatytų atsakomybę sunkinančių aplinky</text:span><text:span text:style-name="T4148">bių, vadovaudamasi teisingumo ir protingumo kriterijais, gali netaikyti poveikio priemonių, jeigu pažeidimas yra mažareikšmis, nedarantis esminės žalos įstatymų saugomiems interesams, ir jeigu turi pagrindo manyti, kad priežiūros tikslas gali būti pasiekta</text:span><text:span text:style-name="T4149">s ir kitomis priemonėmis, ne tik taikant poveikio priemones.</text:span></text:p>
      <text:p text:style-name="P4150"/>
      <text:p text:style-name="P4151"><text:span text:style-name="T4152">39</text:span><text:span text:style-name="T4153"><text:s/>straipsnis.<text:s/></text:span><text:span text:style-name="T4154">Baudos<text:s/></text:span><text:span text:style-name="T4155">finansų įstaigai ar užsienio finansų įstaigos filialui</text:span></text:p>
      <text:p text:style-name="P4156"><text:span text:style-name="T4157">1</text:span><text:span text:style-name="T4158">. Lietuvos bankas ir Finansinių nusikaltimų tyrimo tarnyba turi teisę finansų įstaigai ar užsienio finansų</text:span><text:span text:style-name="T4159"><text:s/>įstaigos filialui skirti šias baudas:</text:span></text:p>
      <text:p text:style-name="P4160"><text:span text:style-name="T4161">1</text:span><text:span text:style-name="T4162">) už šio įstatymo pažeidimus – nuo 0,5 iki 5 procentų bendrųjų metinių pajamų;</text:span></text:p>
      <text:p text:style-name="P4163"><text:span text:style-name="T4164">2</text:span><text:span text:style-name="T4165">) už šio įstatymo pažeidimus, kai finansų įstaiga ar užsienio finansų įstaigos filialas sistemingai pažeidžia šį įstatymą arba pad</text:span><text:span text:style-name="T4166">aro vieną šiurkštų šio įstatymo pažeidimą, arba šį įstatymą pažeidžia pakartotinai per vienus metus nuo poveikio priemonės už šio įstatymo pažeidimą paskyrimo – nuo 0,5 iki 10 procentų bendrųjų metinių pajamų (jeigu 10 procentų bendrųjų metinių pajamų yra<text:s/></text:span><text:span text:style-name="T4167">daugiau kaip 5 100 000 eurų), arba nuo 2 000 iki 5 100 000 eurų (jeigu 10 procentų bendrųjų metinių pajamų yra mažiau kaip 5 100 000 eurų);</text:span></text:p>
      <text:p text:style-name="P4168"><text:span text:style-name="T4169">3</text:span><text:span text:style-name="T4170">) už šio įstatymo pagrindais priežiūros tikslais pareikalautos informacijos ar dokumentų nepateikimą per nustat</text:span><text:span text:style-name="T4171">ytą terminą ar neteisingos informacijos pateikimą – nuo 0,1 iki 0,5 procento bendrųjų metinių pajamų;</text:span></text:p>
      <text:p text:style-name="P4172"><text:span text:style-name="T4173">4</text:span><text:span text:style-name="T4174">) už priežiūros institucijos pagal šį įstatymą duotų privalomų nurodymų nevykdymą ar netinkamą vykdymą – nuo 0,1 iki 1 procento bendrųjų metinių paja</text:span><text:span text:style-name="T4175">mų arba</text:span></text:p>
      <text:p text:style-name="P4176"><text:span text:style-name="T4177">5</text:span><text:span text:style-name="T4178">) už netinkamą veiksmų, kuriuos jis turi teisę atlikti tik gavęs Lietuvos banko ir Finansinių nusikaltimų tyrimo tarnybos leidimą, atlikimą arba veiksmų atlikimą, negavus šių institucijų leidimo, kai toks leidimas reikalingas, – nuo 0,1 iki 1,</text:span><text:span text:style-name="T4179">5 procento bendrųjų metinių pajamų.</text:span></text:p>
      <text:p text:style-name="P4180"><text:span text:style-name="T4181">2</text:span><text:span text:style-name="T4182">. Lietuvos bankas ir Finansinių nusikaltimų tyrimo tarnyba turi teisę finansų įstaigos dalyviui ar valdymo organo nariui už finansų įstaigos padarytus šio įstatymo pažeidimus, kai finansų įstaiga sistemingai pažei</text:span><text:span text:style-name="T4183">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84"><text:span text:style-name="T4185">3</text:span><text:span text:style-name="T4186">. Jeigu finansų<text:s/></text:span><text:span text:style-name="T4187">įstaiga ar užsienio finansų įstaigos filialas yra patronuojančioji įstaiga arba priklauso patronuojančiajai grupės įstaigai ir rengia konsoliduotąsias finansines ataskaitas Lietuvos Respublikos įmonių grupių konsoliduotosios finansinės atskaitomybės įstaty</text:span><text:span text:style-name="T4188">mo nustatyta tvarka, bendrosios metinės pajamos, pagal kurias nustatomas skiriamos baudos dydis, yra bendrosios metinės pajamos arba atitinkamos rūšies pajamos pagal apskaitą reglamentuojančius teisės aktus, remiantis naujausiomis turimomis konsoliduotosio</text:span><text:span text:style-name="T4189">mis finansinėmis ataskaitomis, patvirtintomis pagrindinės patronuojančiosios įstaigos valdymo organo.</text:span></text:p>
      <text:p text:style-name="P4190"/>
      <text:p text:style-name="P4191"><text:span text:style-name="T4192">40</text:span><text:span text:style-name="T4193"><text:s/>straipsnis.<text:s/></text:span><text:span text:style-name="T4194">Baudos<text:s/></text:span><text:span text:style-name="T4195">kitiems įpareigotiesiems subjektams</text:span></text:p>
      <text:p text:style-name="P4196"><text:span text:style-name="T4197">1</text:span><text:span text:style-name="T4198">. Priežiūros institucijos, išskyrus Lietuvos banką, Lietuvos auditorių rūmus, Lietuvos advokatūrą, Lietuvos notarų rūmus ir Lietuvos antstolių rūmus, pagal kompetenciją turi teisę<text:s/></text:span><text:span text:style-name="T4199">kitiems<text:s/></text:span><text:span text:style-name="T4200">įpareigotiesiems subjektams skirti šias baudas:</text:span></text:p>
      <text:p text:style-name="P4201"><text:span text:style-name="T4202">1</text:span><text:span text:style-name="T4203">) už šio įstatymo</text:span><text:span text:style-name="T4204"><text:s/>pažeidimus – nuo 0,5 iki 5 procentų metinių pajamų, gautų iš profesinės ar kitos veiklos, nurodytos šio įstatymo 2 straipsnio 10 dalyje;</text:span></text:p>
      <text:p text:style-name="P4205"><text:span text:style-name="T4206">2</text:span><text:span text:style-name="T4207">) už šio įstatymo pažeidimus, kai kitas įpareigotasis subjektas sistemingai pažeidžia įstatymą arba padaro vieną<text:s/></text:span><text:span text:style-name="T4208">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09">yra didesnė kaip 1 100 000 eurų), arba nuo 2 000 iki 1 100 000 eurų (jeigu suma, du kartus didesnė už dėl pažeidimo gautą naudą, yra mažesnė kaip 1 100 000 eurų arba dėl pažeidimo gautos naudos negalima nustatyti);</text:span></text:p>
      <text:p text:style-name="P4210"><text:span text:style-name="T4211">3</text:span><text:span text:style-name="T4212">) už šio įstatymo pagrindais priežiū</text:span><text:span text:style-name="T4213">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214"><text:span text:style-name="T4215">4</text:span><text:span text:style-name="T4216">) už priežiūros institucijos pagal šį įstatymą duotų privalomų nurodymų nevykdymą ar netinkamą vykdymą – nuo 0,1 iki 1 procento metinių pajamų, gautų iš profesinės ar kitos veiklos, nurodytos šio įstatymo 2 straipsnio 10 dalyje;</text:span></text:p>
      <text:p text:style-name="P4217"><text:span text:style-name="T4218">5</text:span><text:span text:style-name="T4219">) už netinkamą veiks</text:span><text:span text:style-name="T4220">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221">os veiklos, nurodytos šio įstatymo 2 straipsnio 10 dalyje.</text:span></text:p>
      <text:p text:style-name="P4222"><text:span text:style-name="T4223">2</text:span><text:span text:style-name="T4224">. Priežiūros institucijos, išskyrus Lietuvos banką, Lietuvos auditorių rūmus, Lietuvos advokatūrą, Lietuvos notarų rūmus ir Lietuvos antstolių rūmus, turi teisę kito įpareigotojo subjekto da</text:span><text:span text:style-name="T4225">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226">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227">s didesnė už dėl pažeidimo gautą naudą, yra mažesnė kaip 1 100 000 eurų arba dėl pažeidimo gautos naudos negalima nustatyti).</text:span></text:p>
      <text:p text:style-name="P4228"><text:span text:style-name="T4229">3</text:span><text:span text:style-name="T4230">. Jeigu kiti įpareigotieji subjektai yra patronuojančioji įmonė arba priklauso patronuojančiajai grupės įmonei ir rengia kons</text:span><text:span text:style-name="T4231">oliduotąsias finansines ataskaitas Įmonių grupių konsoliduotosios finansinės atskaitomybės įstatymo nustatyta tvarka, bendrosios metinės pajamos, pagal kurias nustatomas skiriamos baudos dydis, yra bendrosios metinės pajamos arba atitinkamos rūšies pajamos</text:span><text:span text:style-name="T4232"><text:s/>pagal apskaitą reglamentuojančius teisės aktus, remiantis naujausiomis turimomis konsoliduotosiomis finansinėmis ataskaitomis, patvirtintomis pagrindinės patronuojančiosios įstaigos valdymo organo.</text:span></text:p>
      <text:p text:style-name="P4233"/>
      <text:p text:style-name="P4234"><text:span text:style-name="T4235">41</text:span><text:span text:style-name="T4236"><text:s/>straipsnis.<text:s/></text:span><text:span text:style-name="T4237">Informacijos apie taikytas poveikio</text:span><text:span text:style-name="T4238"><text:s/>priemones viešinimas</text:span></text:p>
      <text:p text:style-name="P4239"><text:span text:style-name="T4240">1</text:span><text:span text:style-name="T4241">. Informacija apie įsiteisėjusį sprendimą dėl taikytų poveikio priemonių, įskaitant informaciją apie padaryto šio įstatymo pažeidimo esmę ir jį padariusio juridinio asmens pavadinimą arba fizinio asmens vardą ir pavardę, skelbiam</text:span><text:span text:style-name="T4242">a priežiūros institucijų interneto svetainėse nedelsiant,<text:s/></text:span><text:span text:style-name="T4243">ne vėliau kaip per 5 darbo dienas,</text:span><text:span text:style-name="T4244"><text:s/>po to, kai priežiūros institucijos sprendimas išsiunčiamas arba įteikiamas asmeniui, kuriam poveikio priemonė (priemonės) buvo pritaikyta (pritaikytos).<text:s/></text:span></text:p>
      <text:p text:style-name="P4245"><text:span text:style-name="T4246">2</text:span><text:span text:style-name="T4247">. Je</text:span><text:span text:style-name="T4248">igu sprendimas taikyti poveikio priemonę (priemones) yra apskundžiamas, priežiūros institucijos interneto svetainėje taip pat pateikiama informacija apie skundus, pateiktus dėl pritaikytų poveikio priemonių, ir jų nagrinėjimo rezultatus.</text:span></text:p>
      <text:p text:style-name="P4249"><text:span text:style-name="T4250">3</text:span><text:span text:style-name="T4251">. Jeigu infor</text:span><text:span text:style-name="T4252">macijos apie pritaikytas poveikio priemones paskelbimas galėtų padaryti neigiamą įtaką finansų rinkos stabilumui, atliekamam ikiteisminiam tyrimui arba neproporcingą žalą fiziniams ar juridiniams asmenims, šios informacijos skelbimas atidedamas tol, kol ši</text:span><text:span text:style-name="T4253">os aplinkybės išnyksta, arba ji skelbiama neatskleidžiant informacijos apie pažeidimą padariusį asmenį. Priežiūros institucijos turi teisę nuspręsti šio straipsnio 1 ir 2 dalyse nurodytos informacijos neskelbti, jeigu informacijos skelbimo atidėjimas, skel</text:span><text:span text:style-name="T4254">biamos informacijos nuasmeninimas neužtikrina finansų rinkų stabilumo arba poveikio priemonė taikyta už mažareikšmį pažeidimą.</text:span></text:p>
      <text:p text:style-name="P4255"><text:span text:style-name="T4256">4</text:span><text:span text:style-name="T4257">. Priežiūros institucijų interneto svetainėse šio straipsnio 1 ir 2 dalyse nurodyta informacija skelbiama ne trumpiau kaip 5</text:span><text:span text:style-name="T4258"><text:s/>metus nuo jos paskelbimo. Asmens duomenys iš paskelbtos informacijos vadovaujantis fizinio asmens prašymu gali būti pašalinti po 2 metų nuo informacijos paskelbimo.</text:span></text:p>
      <text:p text:style-name="P4259"/>
      <text:p text:style-name="P4260"><text:span text:style-name="T4261">42</text:span><text:span text:style-name="T4262"><text:s/>straipsnis.<text:s/></text:span><text:span text:style-name="T4263">Piniginių baudų mokėjimas ir išieškojimas</text:span></text:p>
      <text:p text:style-name="P4264"><text:span text:style-name="T4265">1</text:span><text:span text:style-name="T4266">. Priežiūros instituc</text:span><text:span text:style-name="T4267">ijos paskirta piniginė bauda į valstybės biudžetą turi būti sumokėta ne vėliau kaip per 40 dienų nuo dienos, kai asmuo gavo priežiūros institucijos sprendimą skirti baudą. Apskundus šį sprendimą, bauda turi būti sumokėta ne vėliau kaip per 40 dienų nuo tei</text:span><text:span text:style-name="T4268">smo sprendimo, kuriuo atmestas skundas, įsiteisėjimo dienos.<text:s/></text:span></text:p>
      <text:p text:style-name="P4269"><text:span text:style-name="T4270">2</text:span><text:span text:style-name="T4271">. Jeigu yra motyvuotas asmens prašymas, priežiūros institucija turi teisę baudos ar jos dalies mokėjimą atidėti iki šešių mėnesių, jeigu asmuo negali laiku sumokėti baudos dėl objektyvių pr</text:span><text:span text:style-name="T4272">iežasčių.</text:span></text:p>
      <text:p text:style-name="P4273"><text:span text:style-name="T4274">3</text:span><text:span text:style-name="T4275">. Priežiūros institucijos sprendimas skirti baudą yra vykdomasis dokumentas, vykdomas Lietuvos Respublikos civilinio proceso kodekso nustatyta tvarka. Priežiūros institucijos sprendimas gali būti pateikiamas vykdyti ne vėliau kaip per 3 metu</text:span><text:span text:style-name="T4276">s nuo jo priėmimo dienos ar teismo sprendimo, kuriuo atmestas skundas, įsiteisėjimo dienos.<text:s/></text:span></text:p>
      <text:p text:style-name="P4277"/>
      <text:p text:style-name="P4278"><text:span text:style-name="T4279">43</text:span><text:span text:style-name="T4280"><text:s/>straipsnis.<text:s/></text:span><text:span text:style-name="T4281">Finansų įstaigų ar kitų įpareigotųjų subjektų valdybos nario (narių), administracijos vadovo (vadovų), vyresniojo vadovo, užsienio finansų<text:s/></text:span><text:span text:style-name="T4282">įstaigų ar kitų įpareigotųjų subjektų filialų vadovo (vadovų) nušalinimas nuo pareigų</text:span></text:p>
      <text:p text:style-name="P4283"><text:span text:style-name="T4284">1</text:span><text:span text:style-name="T4285">. Nuo priežiūros institucijos sprendimo laikinai nušalinti finansų įstaigų ar kitų įpareigotųjų subjektų valdybos narį (narius), administracijos vadovą (vadovus), vy</text:span><text:span text:style-name="T4286">resnįjį vadovą, užsienio finansų įstaigų ar kitų įpareigotųjų subjektų filialo vadovą (vadovus) nuo pareigų pateikimo finansų įstaigai ar kitam įpareigotajam subjektui dienos asmuo, nušalintas nuo pareigų, neturi teisės atlikti savo funkcijų ir visi po tok</text:span><text:span text:style-name="T4287">io priežiūros institucijos sprendimo pateikimo finansų įstaigai ar kitam įpareigotajam subjektui dienos jo priimti sprendimai yra negaliojantys.</text:span></text:p>
      <text:p text:style-name="P4288"><text:span text:style-name="T4289">2</text:span><text:span text:style-name="T4290">. Jeigu priežiūros institucija priima sprendimą nušalinti finansų įstaigų ar kitų įpareigotųjų subjektų va</text:span><text:span text:style-name="T4291">ldybos narį (narius), finansų įstaigų ar kitų įpareigotųjų subjektų administracijos vadovą (vadovus), užsienio finansų įstaigų ar kitų įpareigotųjų subjektų filialo vadovą (vadovus) nuo pareigų ir reikalauti, kad jie būtų atšaukti iš pareigų ir (arba) su j</text:span><text:span text:style-name="T4292">ais būtų nutraukta sutartis ar būtų panaikinti jų įgaliojimai, finansų įstaigos ar kito įpareigotojo subjekto organas, kuriam suteikta tokia teisė, privalo per priežiūros institucijos sprendime nustatytą terminą atšaukti tokį asmenį iš pareigų ir (arba) nu</text:span><text:span text:style-name="T4293">traukti su juo sudarytą sutartį ar panaikinti jo įgaliojimus.</text:span></text:p>
      <text:p text:style-name="P4294"><text:span text:style-name="T4295">3</text:span><text:span text:style-name="T4296">. Apie priežiūros institucijos sprendimą nušalinti finansų įstaigų ar kitų įpareigotųjų subjektų valdybos narį (narius), administracijos vadovą (vadovus), vyresnįjį vadovą, užsienio finansų</text:span><text:span text:style-name="T4297"><text:s/>įstaigų ar kitų įpareigotųjų subjektų filialo vadovą (vadovus) nuo pareigų pranešama Juridinių asmenų registro tvarkytojui ir paskelbiama priežiūros institucijos interneto svetainėje.<text:s/></text:span></text:p>
      <text:p text:style-name="P4298"/>
      <text:p text:style-name="P4299"><text:span text:style-name="T4300">44</text:span><text:span text:style-name="T4301"><text:s/>straipsnis.<text:s/></text:span><text:span text:style-name="T4302">Finansų įstaigų ar kitų įpareigotųjų subjektų fi</text:span><text:span text:style-name="T4303">lialų ar kitų padalinių veiklos uždraudimas (apribojimas)</text:span></text:p>
      <text:p text:style-name="P4304"><text:span text:style-name="T4305">1</text:span><text:span text:style-name="T4306">. Finansų įstaigų ar kitų įpareigotųjų subjektų filialų ar kitų padalinių veiklos apribojimus nustato šis įstatymas ir priežiūros institucijos sprendimas dėl finansų įstaigų ar kitų įpareigotųj</text:span><text:span text:style-name="T4307">ų subjektų filialų ar kitų padalinių veiklos apribojimo.</text:span></text:p>
      <text:p text:style-name="P4308"><text:span text:style-name="T4309">2</text:span><text:span text:style-name="T4310">. Priežiūros institucijai priėmus sprendimą laikinai uždrausti (apriboti) filialo ar kito padalinio veiklą, filialas ar kitas padalinys neturi teisės teikti paslaugų. Finansų įstaigų ar kitų įpa</text:span><text:span text:style-name="T4311">reigotųjų subjektų filialų ar kitų padalinių veiklos apribojimo terminą nustato priežiūros institucija. Šis terminas negali būti ilgesnis kaip 2 mėnesiai. Kai nustatoma, kad veiklos uždraudimo (apribojimo) pagrindu galinčios būti aplinkybės nėra išnykusios</text:span><text:span text:style-name="T4312">, veiklos uždraudimo (apribojimo) terminas motyvuotu priežiūros institucijos sprendimu gali būti pratęstas ne ilgiau kaip 2 mėnesiams.</text:span></text:p>
      <text:p text:style-name="P4313"><text:span text:style-name="T4314">3</text:span><text:span text:style-name="T4315">. Priežiūros institucijai priėmus sprendimą visam laikui uždrausti filialo ar kito padalinio veiklą, filialas ar kit</text:span><text:span text:style-name="T4316">as padalinys neturi teisės teikti paslaugų, o finansų įstaiga ar kitas įpareigotasis subjektas, be to, privalo nedelsdamas priimti sprendimą nutraukti tokio filialo ar kito padalinio veiklą.</text:span></text:p>
      <text:p text:style-name="P4317"><text:span text:style-name="T4318">4</text:span><text:span text:style-name="T4319">. Apie priimtą sprendimą skelbti, pratęsti ar atšaukti finan</text:span><text:span text:style-name="T4320">sų įstaigų ar kitų įpareigotųjų subjektų filialų ar kitų padalinių veiklos uždraudimą (apribojimą) ne vėliau kaip kitą darbo dieną po sprendimo priėmimo dienos pranešama Juridinių asmenų registro tvarkytojui ir paskelbiama priežiūros institucijos interneto</text:span><text:span text:style-name="T4321"><text:s/>svetainėje.</text:span></text:p>
      <text:p text:style-name="P4322"/>
      <text:p text:style-name="P4323"><text:span text:style-name="T4324">45</text:span><text:span text:style-name="T4325"><text:s/>straipsnis.<text:s/></text:span><text:span text:style-name="T4326">Laikinas teisės disponuoti lėšomis ir (ar)</text:span><text:span text:style-name="T4327"><text:s/></text:span><text:span text:style-name="T4328">kitu turtu apribojimas</text:span></text:p>
      <text:p text:style-name="P4329"><text:span text:style-name="T4330">1</text:span><text:span text:style-name="T4331">. Jeigu priežiūros institucija pritaiko šio įstatymo 36 straipsnio 1 dalies 6 punkte nurodytą poveikio priemonę, finansų įstaiga laikinai neturi teisė</text:span><text:span text:style-name="T4332">s disponuoti lėšomis, esančiomis sąskaitose kredito įstaigose, ir (ar) kitu turtu, kurie nurodyti priežiūros institucijos sprendime.</text:span></text:p>
      <text:p text:style-name="P4333"><text:span text:style-name="T4334">2</text:span><text:span text:style-name="T4335">. Priežiūros institucijos sprendimas laikinai apriboti teisę disponuoti Lietuvos Respublikoje įsteigtose kredito<text:s/></text:span><text:span text:style-name="T4336">įstaigose esančiomis lėšomis ir (ar) kitu Lietuvos Respublikos teritorijoje esančiu turtu laikomas turto arešto aktu ir registruojamas Turto arešto aktų registre. Priežiūros institucijos sprendime turi būti nurodyti duomenys, reikalingi priežiūros instituc</text:span><text:span text:style-name="T4337">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38"/>
      <text:p text:style-name="P4339"><text:span text:style-name="T4340">46</text:span><text:span text:style-name="T4341"><text:s/>straipsnis.<text:s/></text:span><text:span text:style-name="T4342">Lic</text:span><text:span text:style-name="T4343">encijos ar leidimo vykdyti veiklą panaikinimas ar sustabdymas</text:span></text:p>
      <text:p text:style-name="P4344"><text:span text:style-name="T4345">1</text:span><text:span text:style-name="T4346">. Kai finansų įstaigai ar kitam įpareigotajam subjektui būtina turėti licenciją ar leidimą vykdyti veiklą, ta priežiūros institucija, kuri išdavė licenciją ar leidimą vykdyti veiklą, turi t</text:span><text:span text:style-name="T4347">eisę panaikinti išduotą licenciją ar leidimą vykdyti veiklą ar laikinai sustabdyti licencijos ar leidimo galiojimą tol, kol tęsiamas šio įstatymo pažeidimas.</text:span></text:p>
      <text:p text:style-name="P4348"><text:span text:style-name="T4349">2</text:span><text:span text:style-name="T4350">. Išnykus licencijos ar leidimo sustabdymo pagrindui, priežiūros institucija nedelsdama, ne v</text:span><text:span text:style-name="T4351">ėliau kaip per 5 darbo dienas nuo tada, kai įsitikino, kad pagrindas išnyko, atnaujina licencijos ar leidimo galiojimą.<text:s/></text:span></text:p>
      <text:p text:style-name="P4352"><text:span text:style-name="T4353">3</text:span><text:span text:style-name="T4354">. Jeigu licenciją ar leidimą vykdyti veiklą kitam įpareigotajam subjektui išdavė ne priežiūros institucija, priežiūros institucija</text:span><text:span text:style-name="T4355">, priėmusi sprendimą laikinai sustabdyti licenciją ar leidimą vykdyti veiklą, kreipiasi į licenciją ar leidimą išdavusią instituciją dėl kito įpareigotojo subjekto veiklos sustabdymo įforminimo pagal jo veiklą reglamentuojančius teisės aktus. Išnykus licen</text:span><text:span text:style-name="T4356">cijos ar leidimo sustabdymo pagrindui, priežiūros institucija nedelsdama, ne vėliau kaip per 5 darbo dienas nuo tada, kai įsitikino, kad pagrindas išnyko, kreipiasi į licenciją ar leidimą išdavusią instituciją dėl kito įpareigotojo subjekto veiklos atnauji</text:span><text:span text:style-name="T4357">nimo pagal jo veiklą reglamentuojančius teisės aktus.</text:span></text:p>
      <text:p text:style-name="P4358"><text:span text:style-name="T4359">4</text:span><text:span text:style-name="T4360">. Jeigu licenciją ar leidimą vykdyti veiklą kitam įpareigotajam subjektui išdavė ne priežiūros institucija, priežiūros institucija, priėmusi sprendimą panaikinti licenciją ar leidimą vykdyti veiklą</text:span><text:span text:style-name="T4361">, kreipiasi į licenciją ar leidimą išdavusią instituciją dėl kito įpareigotojo subjekto veiklos sustabdymo įforminimo pagal jo veiklą reglamentuojančius teisės aktus. Įsiteisėjus sprendimui panaikinti licenciją ar leidimą vykdyti veiklą, priežiūros institu</text:span><text:span text:style-name="T4362">cija kreipiasi į licenciją ar leidimą išdavusią instituciją dėl kito įpareigotojo subjekto veiklos pasibaigimo įforminimo pagal jo veiklą reglamentuojančius teisės aktus.</text:span></text:p>
      <text:p text:style-name="P4363"/>
      <text:p text:style-name="P4364"><text:span text:style-name="T4365">47</text:span><text:span text:style-name="T4366"><text:s/>straipsnis.<text:s/></text:span><text:span text:style-name="T4367">Sprendimų apskundimas</text:span></text:p>
      <text:p text:style-name="P4368"><text:span text:style-name="T4369">1</text:span><text:span text:style-name="T4370">. Asmuo, nesutinkantis su priežiūros</text:span><text:span text:style-name="T4371"><text:s/>institucijos sprendimu, turi teisę apskųsti jį teismui Lietuvos Respublikos administracinių bylų teisenos įstatymo nustatyta tvarka.</text:span></text:p>
      <text:p text:style-name="P4372"><text:span text:style-name="T4373">2</text:span><text:span text:style-name="T4374">. Kreipimasis į teismą nesustabdo sprendimo vykdymo, išskyrus sprendimą skirti šiame įstatyme nustatytas baudas ir sp</text:span><text:span text:style-name="T4375">rendimą panaikinti licenciją ar leidimą vykdyti veiklą, jeigu tokį sprendimą priėmė ne licenciją ar leidimą vykdyti veiklą kitam įpareigotajam subjektui išdavusi priežiūros institucija.</text:span></text:p>
      <text:p text:style-name="P4376"/>
      <text:p text:style-name="P4377"><text:span text:style-name="T4378">48</text:span><text:span text:style-name="T4379"><text:s/>straipsnis.<text:s/></text:span><text:span text:style-name="T4380">P</text:span><text:span text:style-name="T4381">riežiūros tikslais gautos informacijos apsauga</text:span></text:p>
      <text:p text:style-name="P4382"><text:span text:style-name="T4383">1</text:span><text:span text:style-name="T4384">. Informacija, gauta priežiūros tikslu, negali būti skelbiama viešai, kam nors perduodama arba kitokiu būdu padaroma prieinama, išskyrus šiame įstatyme nustatytus atvejus.</text:span></text:p>
      <text:p text:style-name="P4385"><text:span text:style-name="T4386">2</text:span><text:span text:style-name="T4387">. Šio straipsnio 1 dalyje nustatyto reikalavimo privalo laikytis priežiūro</text:span><text:span text:style-name="T4388">s institucija, jos esami arba buvę darbuotojai, priežiūros institucijos vardu veikiantys asmenys, taip pat bet kurie kiti asmenys, kuriems buvo perduota priežiūros tikslu gauta informacija.<text:s/></text:span></text:p>
      <text:p text:style-name="P4389"><text:span text:style-name="T4390">3</text:span><text:span text:style-name="T4391">. Šio straipsnio 1 dalies nuostatos netaikomos informacijai,</text:span><text:span text:style-name="T4392"><text:s/>kuri jau yra viešai paskelbta ar prieinama arba iš kurios tiesiogiai ar netiesiogiai negalima nustatyti duomenų apie konkrečius asmenis.</text:span></text:p>
      <text:p text:style-name="P4393"><text:span text:style-name="T4394">4</text:span><text:span text:style-name="T4395">. Priežiūros institucijos turi teisę priežiūros tikslu gautą informaciją, įskaitant ir informaciją, gautą iš užsi</text:span><text:span text:style-name="T4396">enio valstybių priežiūros institucijų, naudoti tik atlikdamos joms pavestas funkcijas ir šiais tikslais:</text:span></text:p>
      <text:p text:style-name="P4397"><text:span text:style-name="T4398">1</text:span><text:span text:style-name="T4399">) tikrinti, kaip laikomasi<text:s/></text:span><text:span text:style-name="T4400">pinigų plovimo ir (ar) teroristų finansavimo prevencijos priemonių įgyvendinimą</text:span><text:span text:style-name="T4401"><text:s/>reglamentuojančių teisės aktų reikalavimų</text:span><text:span text:style-name="T4402">, vykdyti kitas šiame įstatyme numatytas pinigų plovimo ir (ar) teroristų finansavimo prevencijos priemones;</text:span></text:p>
      <text:p text:style-name="P4403"><text:span text:style-name="T4404">2</text:span><text:span text:style-name="T4405">) taikyti poveikio priemones, duoti privalomus nurodymus;</text:span></text:p>
      <text:p text:style-name="P4406"><text:span text:style-name="T4407">3</text:span><text:span text:style-name="T4408">) administracinėse bylose dėl priežiūros institucijos sprendimų;</text:span></text:p>
      <text:p text:style-name="P4409"><text:span text:style-name="T4410">4</text:span><text:span text:style-name="T4411">) kitose teisminėse bylose dėl teisinių santykių, kuriuos reguliuoja<text:s/></text:span><text:span text:style-name="T4412">pinigų plovimo ir (ar) teroristų finansavimo prevencijos priemonių įgyvendinimą</text:span><text:span text:style-name="T4413"><text:s/>reglamentuojantys teisės aktai.</text:span></text:p>
      <text:p text:style-name="P4414"><text:span text:style-name="T4415">5</text:span><text:span text:style-name="T4416">. Priežiūros tikslu gauta informacija gali būti perduota:</text:span><text:span text:style-name="T4417"><text:s/></text:span></text:p>
      <text:p text:style-name="P4418"><text:span text:style-name="T4419">1</text:span><text:span text:style-name="T4420">) Baud</text:span><text:span text:style-name="T4421">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422">os tikslams įgyvendinti;</text:span></text:p>
      <text:p text:style-name="P4423"><text:span text:style-name="T4424">2</text:span><text:span text:style-name="T4425">) Lietuvos Respublikos Seimo laikinosioms tyrimo komisijoms, veikiančioms pagal Lietuvos Respublikos Seimo laikinųjų tyrimo komisijų įstatymą, jeigu informacija būtina jų funkcijoms atlikti;</text:span><text:span text:style-name="T4426"><text:s/></text:span></text:p>
      <text:p text:style-name="P4427"><text:span text:style-name="T4428">3</text:span><text:span text:style-name="T4429">) užsienio valstybių<text:s/></text:span><text:span text:style-name="T4430">pinigų p</text:span><text:span text:style-name="T4431">lovimo ir (ar) teroristų finansavimo prevencijos priemonių įgyvendinimo</text:span><text:span text:style-name="T4432"><text:s/>priežiūrą atliekančioms institucijoms, jeigu ji reikalinga šios srities priežiūros funkcijai atlikti; trečiosios valstybės priežiūros institucijai informacija gali būti perduota tik ta</text:span><text:span text:style-name="T4433">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434"><text:s/>nustatyta šiame įstatyme;</text:span></text:p>
      <text:p text:style-name="P4435"><text:span text:style-name="T4436">4</text:span><text:span text:style-name="T4437">) Europos Komisijai, Europos priežiūros institucijoms, jeigu ši informacija reikalinga jų funkcijoms atlikti;</text:span><text:span text:style-name="T4438"><text:s/></text:span></text:p>
      <text:p text:style-name="P4439"><text:span text:style-name="T4440">5</text:span><text:span text:style-name="T4441">) prižiūrimos finansų įstaigos ir kito įpareigotojo subjekto arba įmonių grupės, kuriai priklauso prižiūrima</text:span><text:span text:style-name="T4442">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443">nto (ES) Nr. 1024/2013, kuriuo Europos Centriniam Bankui pavedami specialūs uždaviniai, susiję su rizikos ribojimu pagrįstos kredito įstaigų priežiūros politika, nuostatas finansų rinkos priežiūros funkciją atlieka Europos Centrinis Bankas;</text:span></text:p>
      <text:p text:style-name="P4444">Straipsnio punkto pakeitimai:</text:p>
      <text:p text:style-name="P4445"><text:span text:style-name="T4446">Nr.<text:s/></text:span><text:a xlink:href="https://www.e-tar.lt/portal/legalAct.html?documentId=f04cf400222911eabe008ea93139d588" office:target-frame-name="_top" xlink:show="replace"><text:span text:style-name="T4447">XIII-2584</text:span></text:a><text:span text:style-name="T4448">, 2019-12-03, paskelbta TAR 2019-12-19, i. k. 2019-20552</text:span></text:p>
      <text:p text:style-name="P4449"><text:span text:style-name="T4450">Nr.<text:s/></text:span><text:a xlink:href="https://www.e-tar.lt/portal/legalAct.html?documentId=9c4b10c0282c11ecad73e69048767e8c" office:target-frame-name="_top" xlink:show="replace"><text:span text:style-name="T4451">XIV-555</text:span></text:a><text:span text:style-name="T4452">, 2021-09-30, paskelbta TAR 2021-10-08, i. k. 2021-21223</text:span></text:p>
      <text:p text:style-name="Normal"/>
      <text:p text:style-name="P4453"><text:span text:style-name="T4454">6</text:span><text:span text:style-name="T4455">) kitoms valstybės institucijoms, jeigu ši informacija reikalinga jų funkcijoms atlikti ir jeigu tai būtina dėl finansų įstaigų ar kitų įpareigotųjų subjektų</text:span><text:span text:style-name="T4456"><text:s/>priežiūros ar pažeidimų prevencijos, jeigu joms keliami reikalavimai saugoti informaciją yra ne mažesni, negu nustatyta šiame įstatyme.</text:span><text:s/></text:p>
      <text:p text:style-name="P4457">Straipsnio punkto pakeitimai:</text:p>
      <text:p text:style-name="P4458"><text:span text:style-name="T4459">Nr.<text:s/></text:span><text:a xlink:href="https://www.e-tar.lt/portal/legalAct.html?documentId=f04cf400222911eabe008ea93139d588" office:target-frame-name="_top" xlink:show="replace"><text:span text:style-name="T4460">XIII-2584</text:span></text:a><text:span text:style-name="T4461">, 2019-12-03, paskelbta TAR 2019-12-19, i. k. 2019-20552</text:span></text:p>
      <text:p text:style-name="Normal"/>
      <text:p text:style-name="P4462"><text:span text:style-name="T4463">6</text:span><text:span text:style-name="T4464">. Priežiūros tikslais gauti asmens duomenys teikiami vadovaujantis Reglamentu (ES) 2016/679 ir Lietuvos Respublikos asmens duomenų teisinės apsaugos įstatymu.</text:span><text:s/></text:p>
      <text:p text:style-name="P4465">Straipsnio dalies pakeitimai:</text:p>
      <text:p text:style-name="P4466"><text:span text:style-name="T4467">Nr.<text:s/></text:span><text:a xlink:href="https://www.e-tar.lt/portal/legalAct.html?documentId=f04cf400222911eabe008ea93139d588" office:target-frame-name="_top" xlink:show="replace"><text:span text:style-name="T4468">XIII-2584</text:span></text:a><text:span text:style-name="T4469">, 2019-12-03, paskelbta TAR 2019-12-19, i. k. 2019-20552</text:span></text:p>
      <text:p text:style-name="Normal"/>
      <text:p text:style-name="P4470"><text:span text:style-name="T4471">7</text:span><text:span text:style-name="T4472">. Priežiūros tikslais iš Europos Sąjungos valstybės<text:s/></text:span><text:span text:style-name="T4473">narės priežiūros institucijos gauta informacija gali būti perduota pagal šio straipsnio 5 dalies 2–6 punktus, jeigu yra gautas informaciją pateikusios institucijos sutikimas, ir tik tam tikslui, dėl kurio duotas sutikimas.</text:span><text:s/></text:p>
      <text:p text:style-name="P4474">Papildyta straipsnio dalimi:</text:p>
      <text:p text:style-name="P4475"><text:span text:style-name="T4476">Nr.</text:span><text:span text:style-name="T4477"><text:s/></text:span><text:a xlink:href="https://www.e-tar.lt/portal/legalAct.html?documentId=f04cf400222911eabe008ea93139d588" office:target-frame-name="_top" xlink:show="replace"><text:span text:style-name="T4478">XIII-2584</text:span></text:a><text:span text:style-name="T4479">, 2019-12-03, paskelbta TAR 2019-12-19, i. k. 2019-20552</text:span></text:p>
      <text:p text:style-name="Normal"/>
      <text:p text:style-name="P4480"><text:span text:style-name="T4481">49</text:span><text:span text:style-name="T4482"><text:s/>straipsnis.<text:s/></text:span><text:span text:style-name="T4483">Penktojo skirsnio nuostatų taikymas</text:span><text:span text:style-name="T4484"><text:s/></text:span></text:p>
      <text:p text:style-name="P4485"><text:span text:style-name="T4486">Grynųjų pinigų deklaravimui, m</text:span><text:span text:style-name="T4487">uitinės įstaigų veiklai ir šio įstatymo 25,<text:s/></text:span><text:span text:style-name="T4488">25</text:span><text:span text:style-name="T4489">2</text:span><text:span text:style-name="T4490"><text:s/>straipsniuose nustatytų reikalavimų priežiūrai šio įstatymo penktojo skirsnio nuostatos netaikomos.</text:span><text:s/></text:p>
      <text:p text:style-name="P4491">Straipsnio pakeitimai:</text:p>
      <text:p text:style-name="P4492"><text:span text:style-name="T4493">Nr.<text:s/></text:span><text:a xlink:href="https://www.e-tar.lt/portal/legalAct.html?documentId=f04cf400222911eabe008ea93139d588" office:target-frame-name="_top" xlink:show="replace"><text:span text:style-name="T4494">XIII-2584</text:span></text:a><text:span text:style-name="T4495">, 2019-12-03, paskelbta TAR 2019-12-19, i. k. 2019-20552</text:span></text:p>
      <text:p text:style-name="Normal"/>
      <text:p text:style-name="P4496"><text:span text:style-name="T4497">ŠEŠTASIS</text:span><text:span text:style-name="T4498"><text:s/>SKIRSNIS</text:span></text:p>
      <text:p text:style-name="P4499"><text:span text:style-name="T4500">BAIGIAMOSIOS NUOSTATOS</text:span></text:p>
      <text:p text:style-name="P4501"/>
      <text:p text:style-name="P4502"><text:span text:style-name="T4503">50</text:span><text:span text:style-name="T4504"><text:s/>straipsnis.<text:s/></text:span><text:span text:style-name="T4505">Piniginis vienetas<text:s/></text:span></text:p>
      <text:p text:style-name="P4506"><text:span text:style-name="T4507">Šiame įstatyme nurodyti dydžiai eurais yra išreiškiami užsienio valiuta pagal<text:s/></text:span><text:span text:style-name="T4508">Europos Centrinio Banko skelbiamą orientacinį euro ir užsienio valiutos santykį, o tais atvejais, kai orientacinio euro ir užsienio valiutos santykio Europos Centrinis Bankas neskelbia, – pagal Lietuvos banko skelbiamą orientacinį euro ir užsienio valiutos</text:span><text:span text:style-name="T4509"><text:s/>santykį.</text:span></text:p>
      <text:p text:style-name="P4510"/>
      <text:p text:style-name="P4511"><text:span text:style-name="T4512">51</text:span><text:span text:style-name="T4513"><text:s/>straipsnis.<text:s/></text:span><text:span text:style-name="T4514">Informacijos pateikimas kitoms Europos Sąjungos valstybėms narėms, Europos bankininkystės institucijai ir Europos Komisijai</text:span></text:p>
      <text:p text:style-name="P4515"><text:span text:style-name="T4516">1</text:span><text:span text:style-name="T4517">. Finansinių nusikaltimų tyrimo tarnyba informuoja Europos Komisiją apie:<text:s/></text:span></text:p>
      <text:p text:style-name="P4518"><text:span text:style-name="T4519">1</text:span><text:span text:style-name="T4520">) šio įstatymo ta</text:span><text:span text:style-name="T4521">ikymą šio įstatymo 2 straipsnio 10 dalies 2 punkte nurodytiems subjektams;</text:span></text:p>
      <text:p text:style-name="P4522"><text:span text:style-name="T4523">2</text:span><text:span text:style-name="T4524">) statistinę informaciją, susijusią su pinigų plovimo ir (ar) teroristų finansavimo prevencijos priemonių įgyvendinimu ir pinigų plovimo ir (ar) teroristų finansavimo prevencij</text:span><text:span text:style-name="T4525">os sistemos veiksmingumu, įskaitant metinę šio įstatymo 28 straipsnio 6 dalyje nurodytą statistinę informaciją;</text:span></text:p>
      <text:p text:style-name="P4526"><text:span text:style-name="T4527">3</text:span><text:span text:style-name="T4528">) valstybės informacines sistemas ir registrus, kuriuose kaupiami duomenys apie juridinių asmenų dalyvius;</text:span></text:p>
      <text:p text:style-name="P4529"><text:span text:style-name="T4530">4</text:span><text:span text:style-name="T4531">) Finansinės žvalgybos pada</text:span><text:span text:style-name="T4532">linio („Egmont“ grupė) pavadinimą ir adresą;</text:span></text:p>
      <text:p text:style-name="P4533"><text:span text:style-name="T4534">5</text:span><text:span text:style-name="T4535">) taikomas sustiprintas kliento tapatybės nustatymo priemones pagal šio įstatymo 14 straipsnio 4</text:span><text:span text:style-name="T4536">2</text:span><text:span text:style-name="T4537"><text:s/>dalį ir procedūras, taikomas pagal šio įstatymo 14</text:span><text:span text:style-name="T4538">1</text:span><text:span text:style-name="T4539"><text:s/>straipsnį;</text:span></text:p>
      <text:p text:style-name="P4540"><text:span text:style-name="T4541">6</text:span><text:span text:style-name="T4542">) pagal šio įstatymo 25 straipsnio 2<text:s/></text:span><text:span text:style-name="T4543">dalį pateiktą informaciją apie patikos paslaugų teikėjų skaičių ir jų ypatumus;</text:span></text:p>
      <text:p text:style-name="P4544"><text:span text:style-name="T4545">7</text:span><text:span text:style-name="T4546">) priežiūros institucijų pavadinimus, adresus, kontaktinius duomenis (telefonų numerius, elektroninio pašto adresus).</text:span></text:p>
      <text:p text:style-name="P4547"><text:span text:style-name="T4548">2</text:span><text:span text:style-name="T4549">. Vyriausybė ar jos įgaliota institucija, laik</text:span><text:span text:style-name="T4550">ydamasi Reglamento (ES) Nr. 1093/2010 nuostatų, informuoja Europos bankininkystės instituciją apie finansų įstaigoms taikytas šiame įstatyme nustatytas poveikio priemones, įskaitant informaciją apie visus su jomis susijusius skundus ir jų tyrimo rezultatus</text:span><text:span text:style-name="T4551">.</text:span></text:p>
      <text:p text:style-name="P4552"><text:span text:style-name="T4553">3</text:span><text:span text:style-name="T4554">. Vyriausybė ar jos įgaliota institucija informuoja kitas Europos Sąjungos valstybes nares, Europos Komisiją ir, laikydamasi Reglamento (ES) Nr. 1093/2010 nuostatų, – Europos<text:s/></text:span><text:span text:style-name="T4555">bankininkystės instituciją</text:span><text:span text:style-name="T4556"><text:s/></text:span><text:span text:style-name="T4557">apie atvejus, kai:</text:span></text:p>
      <text:p text:style-name="P4558"><text:span text:style-name="T4559">1</text:span><text:span text:style-name="T456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561">lamentuojančių teisės aktų nuostatas, įskaitant konfidencialumo, informacijos apsaugos ir kitus keitimosi informacija apribojimus;<text:s/></text:span></text:p>
      <text:p text:style-name="P4562"><text:span text:style-name="T4563">2</text:span><text:span text:style-name="T4564">) pagal šio įstatymo 27 straipsnį paskiriama nacionalinius veiksmus koordinuojanti institucija.</text:span></text:p>
      <text:p text:style-name="P4565"><text:span text:style-name="T4566">4</text:span><text:span text:style-name="T4567">.<text:s/></text:span><text:span text:style-name="T4568">Vyriausybės įg</text:span><text:span text:style-name="T4569">aliotos institucijos organizuoja statistinės informacijos apie pagal šio įstatymo 5</text:span><text:span text:style-name="T4570">1</text:span><text:span text:style-name="T4571"><text:s/>straipsnį pateiktus prašymus ir valstybės informacinėms sistemoms ar registrams, kuriuose kaupiami duomenys apie atidarytas ir uždarytas visų rūšių sąskaitas, pateiktus pr</text:span><text:span text:style-name="T4572">ašymus dėl nusikalstamų veikų, įvardytų Reglamento (ES) 2016/794 I priede, prevencijos, tyrimo, atskleidimo ar baudžiamojo persekiojimo už jas, rinkimą ir pateikimą Europos Komisijai.</text:span></text:p>
      <text:p text:style-name="P4573">Straipsnio pakeitimai:</text:p>
      <text:p text:style-name="P4574"><text:span text:style-name="T4575">Nr.<text:s/></text:span><text:a xlink:href="https://www.e-tar.lt/portal/legalAct.html?documentId=9c4b10c0282c11ecad73e69048767e8c" office:target-frame-name="_top" xlink:show="replace"><text:span text:style-name="T4576">XIV-555</text:span></text:a><text:span text:style-name="T4577">, 2021-09-30, paskelbta TAR 2021-10-08, i. k. 2021-21223</text:span></text:p>
      <text:p text:style-name="Normal"/>
      <text:p text:style-name="P4578"/>
      <text:p text:style-name="P4579">Skelbiu šį Lietuvos Respublikos Seimo priimtą įstatymą.</text:p>
      <text:p text:style-name="P4580"/>
      <text:p text:style-name="P4581"/>
      <text:p text:style-name="P4582"/>
      <text:p text:style-name="P4583"><text:span text:style-name="T4584">RESPUBLIKOS PREZIDENTAS</text:span><text:span text:style-name="T4585"><text:tab/></text:span><text:span text:style-name="T4586">ALGIRDAS BRAZAUSKAS</text:span></text:p>
      <text:p text:style-name="P4587"/>
      <text:p text:style-name="P4588"/>
      <text:p text:style-name="Normal"/>
      <text:p text:style-name="P4589"><text:span text:style-name="T4590">Lietuvos Respublikos</text:span></text:p>
      <text:p text:style-name="P4591">pinigų plovimo ir teroristų finansavimo</text:p>
      <text:p text:style-name="P4592">prevencijos įstatymo</text:p>
      <text:p text:style-name="P4593">priedas</text:p>
      <text:p text:style-name="P4594"/>
      <text:p text:style-name="P4595"><text:span text:style-name="T4596">ĮGYVENDINAMI EUROPOS SĄJUNGOS TEISĖS AKTAI</text:span></text:p>
      <text:p text:style-name="P4597"/>
      <text:p text:style-name="P4598"><text:span text:style-name="T4599">1</text:span><text:span text:style-name="T4600">.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01">su paskutiniais pakeitimais, padarytais 2015 m. lapkričio 25 d. Europos Parlamento ir Tarybos direktyva (ES) 2015/2366</text:span><text:span text:style-name="T4602">.<text:s/></text:span></text:p>
      <text:p text:style-name="P4603"><text:span text:style-name="T4604">2</text:span><text:span text:style-name="T4605">. 2015 m. gegužės 20 d. Europos Parlamento ir Tarybos reglamentas (ES) 2015/847 dėl informacijos, teikiamos pervedant lėšas, ir ku</text:span><text:span text:style-name="T4606">riuo panaikinamas Reglamentas (EB) Nr. 1781/2006, su paskutiniais pakeitimais, padarytais<text:s/></text:span><text:span text:style-name="T4607">2019 m. gruodžio 27 d. Europos Parlamento ir Tarybos reglamentu (ES) 2019/2175</text:span><text:span text:style-name="T4608">.</text:span></text:p>
      <text:p text:style-name="P4609"><text:span text:style-name="T4610">3</text:span><text:span text:style-name="T4611">. 2015 m. gegužės 20 d. Europos Parlamento ir Tarybos direktyva (ES) 2015/849 dėl</text:span><text:span text:style-name="T4612"><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13">a 2006/70/EB, su paskutiniais pakeitimais, padarytais 2019 m. gruodžio 18 d. Europos Parlamento ir Tarybos direktyva (ES) 2019/2177.</text:span></text:p>
      <text:p text:style-name="P4614">Punkto pakeitimai:</text:p>
      <text:p text:style-name="P4615"><text:span text:style-name="T4616">Nr.<text:s/></text:span><text:a xlink:href="https://www.e-tar.lt/portal/legalAct.html?documentId=9c4b10c0282c11ecad73e69048767e8c" office:target-frame-name="_top" xlink:show="replace"><text:span text:style-name="T4617">XI</text:span><text:span text:style-name="T4618">V-555</text:span></text:a><text:span text:style-name="T4619">, 2021-09-30, paskelbta TAR 2021-10-08, i. k. 2021-21223</text:span></text:p>
      <text:p text:style-name="Normal"/>
      <text:p text:style-name="P4620"><text:span text:style-name="T4621">4</text:span><text:span text:style-name="T4622">. 2018 m. gegužės 7 d. Europos Komisijos deleguotasis reglamentas (ES) 2018/1108, kuriuo Europos Parlamento ir Tarybos direktyva (ES) 2015/849 papildoma elektroninių pinigų išleidėjų ir mo</text:span><text:span text:style-name="T4623">kėjimo paslaugų teikėjų pagrindinių kontaktinių punktų skyrimo kriterijų techniniais reguliavimo standartais ir jų funkcijas reglamentuojančiomis taisyklėmis.</text:span></text:p>
      <text:p text:style-name="P4624"><text:span text:style-name="T4625">5</text:span><text:span text:style-name="T4626">. 2018 m. spalio 23 d. Europos Parlamento ir Tarybos reglamentas (ES) 2018/1672 dėl į Sąjung</text:span><text:span text:style-name="T4627">ą įvežamų arba iš jos išvežamų grynųjų pinigų kontrolės, kuriuo panaikinamas Reglamentas (EB) Nr. 1889/2005.</text:span></text:p>
      <text:p text:style-name="P4628"><text:span text:style-name="T4629">6</text:span><text:span text:style-name="T4630">. 2019 m. birželio 20 d. Europos Parlamento ir Tarybos direktyva (ES) 2019/1153, kuria nustatomos taisyklės dėl paprastesnio finansinės ir kit</text:span><text:span text:style-name="T4631">os informacijos naudojimo tam tikrų nusikalstamų veikų prevencijos, nustatymo, tyrimo ir baudžiamojo persekiojimo už jas tikslais ir kuria panaikinamas Tarybos sprendimas 2000/642/TVR.</text:span></text:p>
      <text:p text:style-name="P4632">Priedo pakeitimai:</text:p>
      <text:p text:style-name="P4633"><text:span text:style-name="T4634">Nr.<text:s/></text:span><text:a xlink:href="https://www.e-tar.lt/portal/legalAct.html?documentId=f04cf400222911eabe008ea93139d588" office:target-frame-name="_top" xlink:show="replace"><text:span text:style-name="T4635">XIII-2584</text:span></text:a><text:span text:style-name="T4636">, 2019-12-03, paskelbta TAR 2019-12-19, i. k. 2019-20552</text:span></text:p>
      <text:p text:style-name="P4637"><text:span text:style-name="T4638">Nr.<text:s/></text:span><text:a xlink:href="https://www.e-tar.lt/portal/legalAct.html?documentId=330080b0beae11eba2bad9a0748ee64d" office:target-frame-name="_top" xlink:show="replace"><text:span text:style-name="T4639">XIV-291</text:span></text:a><text:span text:style-name="T4640">, 2021-05-13, paskelbta TAR 2</text:span><text:span text:style-name="T4641">021-05-27, i. k. 2021-11759</text:span></text:p>
      <text:p text:style-name="Normal"/>
      <text:p text:style-name="P4642"/>
      <text:p text:style-name="P4643"/>
      <text:p text:style-name="P4644">Pakeitimai:</text:p>
      <text:p text:style-name="P4645"/>
      <text:p text:style-name="P4646"/>
      <text:p text:style-name="P4647">1.</text:p>
      <text:p text:style-name="P4648">Lietuvos Respublikos Seimas, Įstatymas</text:p>
      <text:p text:style-name="P4649"><text:span text:style-name="T4650">Nr.<text:s/></text:span><text:a xlink:href="http://www3.lrs.lt/cgi-bin/preps2?a=65769&amp;b=" office:target-frame-name="_top" xlink:show="replace"><text:span text:style-name="T4651">VIII-903</text:span></text:a><text:span text:style-name="T4652">, 98.10.20, Žin., 1998, Nr.96-2658 (98.11.04)</text:span></text:p>
      <text:p text:style-name="P4653">LIETUVOS RESPUBLIKOS PINIGŲ PLOVIMO PREVENCIJOS<text:s/>ĮSTATYMO PAKEITIMO ĮSTATYMAS</text:p>
      <text:h text:style-name="P4654" text:outline-level="1">Nauja įstatymo redakcija</text:h>
      <text:p text:style-name="P4655"/>
      <text:p text:style-name="P4656">2.</text:p>
      <text:p text:style-name="P4657">Lietuvos Respublikos Seimas, Įstatymas</text:p>
      <text:p text:style-name="P4658"><text:span text:style-name="T4659">Nr.<text:s/></text:span><text:a xlink:href="http://www3.lrs.lt/cgi-bin/preps2?a=90474&amp;b=" office:target-frame-name="_top" xlink:show="replace"><text:span text:style-name="T4660">VIII-1388</text:span></text:a><text:span text:style-name="T4661">, 1999-11-04, Žin., 1999, Nr. 99-2845 (1999-11-24)</text:span></text:p>
      <text:p text:style-name="P4662">PINIGŲ PLOVIMO PREVENCIJOS ĮSTATYMO 2 STRAIPSNIO PAKEITIMO ĮSTATYMAS</text:p>
      <text:p text:style-name="P4663"/>
      <text:p text:style-name="P4664">3.</text:p>
      <text:p text:style-name="P4665">Lietuvos Respublikos Seimas, Įstatymas</text:p>
      <text:p text:style-name="P4666"><text:span text:style-name="T4667">Nr.<text:s/></text:span><text:a xlink:href="http://www3.lrs.lt/cgi-bin/preps2?a=136143&amp;b=" office:target-frame-name="_top" xlink:show="replace"><text:span text:style-name="T4668">IX-335</text:span></text:a><text:span text:style-name="T4669">, 2001-05-22, Žin., 2001, Nr. 48-1659 (2001-06-06)</text:span></text:p>
      <text:p text:style-name="P4670">PINIGŲ PLOVIMO PREVENCIJOS ĮSTATYMO 2, 12 STRAIPSNIŲ PAKEITIMO IR PAPILDYMO ĮSTATYMAS</text:p>
      <text:p text:style-name="P4671"><text:span text:style-name="T4672">Šis įstatymas įsigalioja nuo 2001 m. liepos 1 d.</text:span></text:p>
      <text:p text:style-name="P4673"/>
      <text:p text:style-name="P4674">4.</text:p>
      <text:p text:style-name="P4675">Lietuvos Respublikos Seimas, Įstatymas</text:p>
      <text:p text:style-name="Normal"><text:span text:style-name="T4676">Nr.<text:s/></text:span><text:a xlink:href="http://www3.lrs.lt/cgi-bin/preps2?a=157357&amp;b=" office:target-frame-name="_top" xlink:show="replace"><text:span text:style-name="T4677">IX-660</text:span></text:a><text:span text:style-name="T4678">, 2001-12-17, Žin., 2001, Nr. 112-4079 (2001-12-30)</text:span></text:p>
      <text:p text:style-name="P4679">PINIGŲ PLOVIMO PREVENCIJOS ĮSTATYMO 2 STRAIPSNIO PAKEITIMO ĮSTATYMAS</text:p>
      <text:p text:style-name="P4680">Įstatymas įsigalioja nuo 2002 m. balandžio 1 d.</text:p>
      <text:p text:style-name="P4681"/>
      <text:p text:style-name="P4682">5.</text:p>
      <text:p text:style-name="P4683">Lietuvos Respublikos Seimas, Įstatymas</text:p>
      <text:p text:style-name="Normal"><text:span text:style-name="T4684">Nr.<text:s/></text:span><text:a xlink:href="http://www3.lrs.lt/cgi-bin/preps2?a=163331&amp;b=" office:target-frame-name="_top" xlink:show="replace"><text:span text:style-name="T4685">IX-821</text:span></text:a><text:span text:style-name="T4686">, 2002-03-28, Žin., 2002, Nr.<text:s/></text:span><text:span text:style-name="T4687">33-1255 (2002-03-30)</text:span></text:p>
      <text:p text:style-name="P4688">PINIGŲ PLOVIMO PREVENCIJOS ĮSTATYMO PAKEITIMO ĮSTATYMAS</text:p>
      <text:p text:style-name="P4689">Šis Įstatymas įsigalioja nuo 2002 m. balandžio 1 d.</text:p>
      <text:h text:style-name="P4690" text:outline-level="1">Nauja įstatymo redakcija</text:h>
      <text:p text:style-name="P4691"/>
      <text:p text:style-name="P4692">6.</text:p>
      <text:p text:style-name="P4693">Lietuvos Respublikos Seimas, Įstatymas</text:p>
      <text:p text:style-name="Normal"><text:span text:style-name="T4694">Nr.<text:s/></text:span><text:a xlink:href="http://www3.lrs.lt/cgi-bin/preps2?a=209683&amp;b=" office:target-frame-name="_top" xlink:show="replace"><text:span text:style-name="T4695">IX-1485</text:span></text:a><text:span text:style-name="T4696">, 2003-04-03, Žin., 2003, Nr. 38-1730 (2003-04-24)</text:span></text:p>
      <text:p text:style-name="P4697">PINIGŲ PLOVIMO PREVENCIJOS ĮSTATYMO 5 IR 6 STRAIPSNIŲ PAKEITIMO ĮSTATYMAS</text:p>
      <text:p text:style-name="P4698">Šis Įstatymas įsigalioja kartu su Lietuvos Respublikos baudžiamuoju kodeksu (Žin., 2000, Nr.<text:s/><text:a xlink:href="http://www3.lrs.lt/cgi-bin/preps2?a=111555&amp;b=" office:target-frame-name="_top" xlink:show="replace"><text:span text:style-name="T4699">89-2741</text:span></text:a>) ir Lietuvos Respublikos baudžiamojo proceso kodeksu (Žin., 2002, Nr.<text:s/><text:a xlink:href="http://www3.lrs.lt/cgi-bin/preps2?a=163482&amp;b=" office:target-frame-name="_top" xlink:show="replace"><text:span text:style-name="T4700">37-1341</text:span></text:a>), t.y. nuo 2003 m. gegužės 1 d.</text:p>
      <text:p text:style-name="P4701"/>
      <text:p text:style-name="P4702">7.</text:p>
      <text:p text:style-name="P4703">Lietuvos Respublikos Seimas, Įstatymas</text:p>
      <text:p text:style-name="P4704"><text:span text:style-name="T4705">Nr.<text:s/></text:span><text:a xlink:href="http://www3.lrs.lt/cgi-bin/preps2?a=215773&amp;b=" office:target-frame-name="_top" xlink:show="replace"><text:span text:style-name="T4706">IX-1716</text:span></text:a><text:span text:style-name="T4707">, 2003-07-04, Žin., 2003, Nr. 74-3431 (2003-07-25)</text:span></text:p>
      <text:p text:style-name="P4708">PINIGŲ PLOVIMO PREVENCIJOS ĮSTATYMO 2 STRAIPSNIO PAKEITIMO ĮSTATYMAS</text:p>
      <text:p text:style-name="P4709"/>
      <text:p text:style-name="P4710">8.</text:p>
      <text:p text:style-name="P4711">Lietuvos Respublikos Seimas, Įstatymas</text:p>
      <text:p text:style-name="Normal"><text:span text:style-name="T4712">Nr.<text:s/></text:span><text:a xlink:href="http://www3.lrs.lt/cgi-bin/preps2?a=223449&amp;b=" office:target-frame-name="_top" xlink:show="replace"><text:span text:style-name="T4713">IX-1842</text:span></text:a><text:span text:style-name="T4714">, 2003-11-25, Žin., 2003, Nr. 117-5318 (2003-12-17)</text:span></text:p>
      <text:p text:style-name="P4715">PINIGŲ PLOVIMO PREVENCIJOS ĮSTATYMO PAKEITIMO ĮSTATYMAS</text:p>
      <text:p text:style-name="P4716">Šis Įstatymas, išskyrus 3 straipsnį,<text:s/>įsigalioja nuo 2004 m. sausio 1 d.</text:p>
      <text:h text:style-name="P4717" text:outline-level="1">Nauja įstatymo redakcija nuo 2004 m. sausio 1 d.</text:h>
      <text:p text:style-name="P4718"/>
      <text:p text:style-name="P4719">9.</text:p>
      <text:p text:style-name="P4720">Lietuvos Respublikos Seimas, Įstatymas</text:p>
      <text:p text:style-name="P4721"><text:span text:style-name="T4722">Nr.<text:s/></text:span><text:a xlink:href="http://www3.lrs.lt/cgi-bin/preps2?a=232356&amp;b=" office:target-frame-name="_top" xlink:show="replace"><text:span text:style-name="T4723">IX-2189</text:span></text:a><text:span text:style-name="T4724">, 2004-04-27, Žin., 2004, Nr. 73-2523 (2004-04-30)</text:span></text:p>
      <text:p text:style-name="P4725">PINIGŲ PLOVIMO PREVENCIJOS ĮSTATYMO 14 STRAIPSNIO PAKEITIMO ĮSTATYMAS</text:p>
      <text:p text:style-name="P4726">Šis Įstatymas įsigalioja nuo 2004 m. gegužės 1 d.</text:p>
      <text:p text:style-name="P4727"/>
      <text:p text:style-name="P4728">10.</text:p>
      <text:p text:style-name="P4729">Lietuvos Respublikos Seimas, Įstatymas</text:p>
      <text:p text:style-name="P4730"><text:span text:style-name="T4731">Nr.<text:s/></text:span><text:a xlink:href="http://www3.lrs.lt/cgi-bin/preps2?a=297415&amp;b=" office:target-frame-name="_top" xlink:show="replace"><text:span text:style-name="T4732">X-1107</text:span></text:a><text:span text:style-name="T4733">, 2007-05-03, Žin.,<text:s/></text:span><text:span text:style-name="T4734">2007, Nr. 55-2123 (2007-05-19)</text:span></text:p>
      <text:p text:style-name="P4735">PINIGŲ PLOVIMO PREVENCIJOS ĮSTATYMO 14 STRAIPSNIO PAKEITIMO IR ĮSTATYMO PRIEDO PAPILDYMO ĮSTATYMAS</text:p>
      <text:p text:style-name="P4736">Šis įstatymas, išskyrus 4 straipsnį, įsigalioja nuo 2007 m. birželio 15 d.</text:p>
      <text:p text:style-name="P4737"/>
      <text:p text:style-name="P4738">11.</text:p>
      <text:p text:style-name="P4739">Lietuvos Respublikos Seimas, Įstatymas</text:p>
      <text:p text:style-name="Normal"><text:span text:style-name="T4740">Nr.<text:s/></text:span><text:a xlink:href="http://www3.lrs.lt/cgi-bin/preps2?a=313223&amp;b=" office:target-frame-name="_top" xlink:show="replace"><text:span text:style-name="T4741">X-1419</text:span></text:a><text:span text:style-name="T4742">, 2008-01-17, Žin., 2008, Nr. 10-335 (2008-01-24)</text:span></text:p>
      <text:p text:style-name="P4743">PINIGŲ PLOVIMO PREVENCIJOS ĮSTATYMO PAKEITIMO ĮSTATYMAS</text:p>
      <text:p text:style-name="Normal"><text:span text:style-name="T4744">Nauja įstatymo redakcija<text:s/></text:span><text:span text:style-name="T4745">(keistas įstatymo pavadinimas)</text:span></text:p>
      <text:p text:style-name="P4746">Šio įstatymo 1 straipsniu išdėstyto Pinigų plovimo ir teroristų finansavimo prevencijos įstatymo 9–11 straipsnių nuostatas finansų įstaigos ir kiti subjektai taiko ir šio įstatymo įsigaliojimo momentu esamiems klientams.</text:p>
      <text:p text:style-name="P4747"><text:span text:style-name="T4748">Šio įstatymo<text:s/></text:span><text:span text:style-name="T4749">1 straipsnyje išdėstyto Pinigų plovimo ir teroristų</text:span><text:span text:style-name="T4750"><text:s/>finansavimo prevencijos įstatymo</text:span><text:span text:style-name="T4751"><text:s/>9 straipsnio 4 dalis ir 16 straipsnio 5 dalis įsigalioja 2008 m. birželio 1 d.</text:span></text:p>
      <text:p text:style-name="P4752"/>
      <text:p text:style-name="P4753">12.</text:p>
      <text:p text:style-name="P4754">Lietuvos Respublikos Seimas, Įstatymas</text:p>
      <text:p text:style-name="P4755"><text:span text:style-name="T4756">Nr.<text:s/></text:span><text:a xlink:href="http://www3.lrs.lt/cgi-bin/preps2?a=361208&amp;b=" office:target-frame-name="_top" xlink:show="replace"><text:span text:style-name="T4757">XI-559</text:span></text:a><text:span text:style-name="T4758">, 2009-12-10, Žin., 2009, N</text:span><text:span text:style-name="T4759">r. 153-6897 (2009-12-28)</text:span></text:p>
      <text:p text:style-name="P4760">PINIGŲ PLOVIMO IR TERORISTŲ FINANSAVIMO PREVENCIJOS ĮSTATYMO 2, 4 STRAIPSNIŲ PAKEITIMO IR PRIEDO PAPILDYMO ĮSTATYMAS</text:p>
      <text:p text:style-name="P4761"/>
      <text:p text:style-name="P4762">13.</text:p>
      <text:p text:style-name="P4763">Lietuvos Respublikos Seimas, Įstatymas</text:p>
      <text:p text:style-name="P4764"><text:span text:style-name="T4765">Nr.<text:s/></text:span><text:a xlink:href="http://www3.lrs.lt/cgi-bin/preps2?a=397229&amp;b=" office:target-frame-name="_top" xlink:show="replace"><text:span text:style-name="T4766">XI-1348</text:span></text:a><text:span text:style-name="T4767">, 2011-04-21, Žin., 2011, Nr. 52-2523 (2011-05-03)</text:span></text:p>
      <text:p text:style-name="P4768">PINIGŲ PLOVIMO IR TERORISTŲ FINANSAVIMO PREVENCIJOS ĮSTATYMO 2, 4, 9 IR 20 STRAIPSNIŲ PAKEITIMO ĮSTATYMAS</text:p>
      <text:p text:style-name="P4769"/>
      <text:p text:style-name="P4770">14.</text:p>
      <text:p text:style-name="P4771">Lietuvos Respublikos Seimas, Įstatymas</text:p>
      <text:p text:style-name="P4772"><text:span text:style-name="T4773">Nr.<text:s/></text:span><text:a xlink:href="http://www3.lrs.lt/cgi-bin/preps2?a=397405&amp;b=" office:target-frame-name="_top" xlink:show="replace"><text:span text:style-name="T4774">XI-1349</text:span></text:a><text:span text:style-name="T4775">, 2011-04-21, Žin., 2011, Nr. 52-2524 (2011-05-03)</text:span></text:p>
      <text:p text:style-name="P4776">PINIGŲ PLOVIMO IR TERORISTŲ FINANSAVIMO PREVENCIJOS ĮSTATYMO 2, 11, 13, 14, 23 STRAIPSNIŲ PAKEITIMO IR PAPILDYMO ĮSTATYMAS</text:p>
      <text:p text:style-name="P4777">Šis įstatymas,<text:s/>išskyrus 6 straipsnio 2 dalį, įsigalioja 2011 m. liepos 1 d.</text:p>
      <text:p text:style-name="P4778"/>
      <text:p text:style-name="P4779">15.</text:p>
      <text:p text:style-name="P4780">Lietuvos Respublikos Seimas, Įstatymas</text:p>
      <text:p text:style-name="P4781"><text:span text:style-name="T4782">Nr.<text:s/></text:span><text:a xlink:href="http://www3.lrs.lt/cgi-bin/preps2?a=399632&amp;b=" office:target-frame-name="_top" xlink:show="replace"><text:span text:style-name="T4783">XI-1384</text:span></text:a><text:span text:style-name="T4784">, 2011-05-19, Žin., 2011, Nr. 68-3215 (2011-06-04)</text:span></text:p>
      <text:p text:style-name="P4785">PINIGŲ PLOVIMO IR TERORISTŲ<text:s/>FINANSAVIMO PREVENCIJOS ĮSTATYMO 2, 10 IR 18 STRAIPSNIŲ PAKEITIMO ĮSTATYMAS</text:p>
      <text:p text:style-name="P4786"><text:span text:style-name="T4787">Šio įstatymo 3 straipsnis įsigalioja 2011 m.<text:s/></text:span><text:span text:style-name="T4788">liepos</text:span><text:span text:style-name="T4789"><text:s/>1 d.</text:span></text:p>
      <text:p text:style-name="P4790"/>
      <text:p text:style-name="P4791">16.</text:p>
      <text:p text:style-name="P4792">Lietuvos Respublikos Seimas, Įstatymas</text:p>
      <text:p text:style-name="P4793"><text:span text:style-name="T4794">Nr.<text:s/></text:span><text:a xlink:href="http://www3.lrs.lt/cgi-bin/preps2?a=412359&amp;b=" office:target-frame-name="_top" xlink:show="replace"><text:span text:style-name="T4795">XI-1687</text:span></text:a><text:span text:style-name="T4796">, 201</text:span><text:span text:style-name="T4797">1-11-17, Žin., 2011, Nr. 146-6833 (2011-12-01)</text:span></text:p>
      <text:p text:style-name="P4798">PINIGŲ PLOVIMO IR TERORISTŲ FINANSAVIMO PREVENCIJOS ĮSTATYMO 3, 4, 7 IR 20 STRAIPSNIŲ PAKEITIMO ĮSTATYMAS</text:p>
      <text:p text:style-name="P4799">Šis įstatymas įsigalioja 2012-01-01.</text:p>
      <text:p text:style-name="P4800"/>
      <text:p text:style-name="P4801">17.</text:p>
      <text:p text:style-name="P4802">Lietuvos Respublikos Seimas, Įstatymas</text:p>
      <text:p text:style-name="P4803"><text:span text:style-name="T4804">Nr.<text:s/></text:span><text:a xlink:href="http://www3.lrs.lt/cgi-bin/preps2?a=415765&amp;b=" office:target-frame-name="_top" xlink:show="replace"><text:span text:style-name="T4805">XI-1877</text:span></text:a><text:span text:style-name="T4806">, 2011-12-22, Žin., 2011, Nr. 163-7768 (2011-12-31)</text:span></text:p>
      <text:p text:style-name="P4807">PINIGŲ PLOVIMO IR TERORISTŲ FINANSAVIMO PREVENCIJOS ĮSTATYMO 2, 4, 10 STRAIPSNIŲ PAKEITIMO IR PRIEDO PAPILDYMO ĮSTATYMAS</text:p>
      <text:p text:style-name="P4808">Šis įstatymas įsigalioja 2012 m.<text:s/>sausio 1 d.</text:p>
      <text:p text:style-name="P4809"/>
      <text:p text:style-name="P4810">18.</text:p>
      <text:p text:style-name="P4811">Lietuvos Respublikos Seimas, Įstatymas</text:p>
      <text:p text:style-name="P4812"><text:span text:style-name="T4813">Nr.<text:s/></text:span><text:a xlink:href="http://www3.lrs.lt/cgi-bin/preps2?a=415775&amp;b=" office:target-frame-name="_top" xlink:show="replace"><text:span text:style-name="T4814">XI-1885</text:span></text:a><text:span text:style-name="T4815">, 2011-12-22, Žin., 2011, Nr. 163-7774 (2011-12-31)</text:span></text:p>
      <text:p text:style-name="P4816">PINIGŲ PLOVIMO IR TERORISTŲ FINANSAVIMO PREVENCIJOS ĮSTATYMO 2, 5, 11, 13,<text:s/>23 STRAIPSNIŲ IR PRIEDO PAKEITIMO IR PAPILDYMO ĮSTATYMAS</text:p>
      <text:p text:style-name="P4817">Šis įstatymas įsigalioja 2012 m. sausio 1 d.</text:p>
      <text:p text:style-name="P4818"/>
      <text:p text:style-name="P4819">19.</text:p>
      <text:p text:style-name="P4820">Lietuvos Respublikos Seimas, Įstatymas</text:p>
      <text:p text:style-name="P4821"><text:span text:style-name="T4822">Nr.<text:s/></text:span><text:a xlink:href="http://www3.lrs.lt/cgi-bin/preps2?a=471525&amp;b=" office:target-frame-name="_top" xlink:show="replace"><text:span text:style-name="T4823">XII-894</text:span></text:a><text:span text:style-name="T4824">, 2014-05-15, paskelbta TAR 2014-06-</text:span><text:span text:style-name="T4825">02, i. k.2014-06007<text:s/></text:span></text:p>
      <text:p text:style-name="P4826">LIETUVOS RESPUBLIKOS PINIGŲ PLOVIMO IR TERORISTŲ FINANSAVIMO PREVENCIJOS ĮSTATYMO NR. VIII-275 2, 5, 7, 9, 10, 11, 14, 16, 17, 18, 19, 20 STRAIPSNIŲ PAKEITIMO IR ĮSTATYMO PAPILDYMO 14-1 STRAIPSNIU ĮSTATYMAS</text:p>
      <text:p text:style-name="P4827">Šis įstatymas, išskyrus šio<text:s/>straipsnio 3 dalį, įsigalioja 2014 m. rugsėjo 1 d.</text:p>
      <text:p text:style-name="P4828"/>
      <text:p text:style-name="P4829">20.</text:p>
      <text:p text:style-name="P4830">Lietuvos Respublikos Seimas, Įstatymas</text:p>
      <text:p text:style-name="P4831">Nr. XII-1038, 2014-07-17, paskelbta TAR 2014-08-04, i. k. 2014-10865</text:p>
      <text:p text:style-name="P4832">LIETUVOS RESPUBLIKOS PINIGŲ PLOVIMO IR TERORISTŲ FINANSAVIMO PREVENCIJOS ĮSTATYMO NR. VIII-275 2 IR 4 STRAIPSNIŲ PAKEITIMO ĮSTATYMAS</text:p>
      <text:p text:style-name="P4833"><text:span text:style-name="T4834">Šis įstatymas įsigalioja 2014 m. lapkričio 1 d.</text:span></text:p>
      <text:p text:style-name="P4835"/>
      <text:p text:style-name="P4836"/>
      <text:p text:style-name="P4837"/>
      <text:p text:style-name="P4838"><text:span text:style-name="T4839">Pakeitimai:</text:span></text:p>
      <text:p text:style-name="P4840"/>
      <text:p text:style-name="P4841"><text:span text:style-name="T4842">1.</text:span></text:p>
      <text:p text:style-name="P4843"><text:span text:style-name="T4844">Lietuvos Respublikos Seimas, Įstatymas</text:span></text:p>
      <text:p text:style-name="P4845"><text:span text:style-name="T4846">Nr.<text:s/></text:span><text:a xlink:href="https://www.e-tar.lt/portal/legalAct.html?documentId=3be93ea049fe11e483c6e89f9dba57fd" office:target-frame-name="_top" xlink:show="replace"><text:span text:style-name="T4847">XII-1</text:span><text:span text:style-name="T4848">139</text:span></text:a><text:span text:style-name="T4849">, 2014-09-23, paskelbta TAR 2014-10-02, i. k. 2014-13462</text:span></text:p>
      <text:p text:style-name="P4850"><text:span text:style-name="T4851">Lietuvos Respublikos pinigų plovimo ir teroristų finansavimo prevencijos įstatymo Nr. VIII-275 22 straipsnio pakeitimo įstatymas</text:span></text:p>
      <text:p text:style-name="P4852"/>
      <text:p text:style-name="P4853"><text:span text:style-name="T4854">2.</text:span></text:p>
      <text:p text:style-name="P4855"><text:span text:style-name="T4856">Lietuvos Respublikos Seimas, Įstatymas</text:span></text:p>
      <text:p text:style-name="P4857"><text:span text:style-name="T4858">Nr.<text:s/></text:span><text:a xlink:href="https://www.e-tar.lt/portal/legalAct.html?documentId=3850e840ab3d11e6a6f98c1425a5ffa8" office:target-frame-name="_top" xlink:show="replace"><text:span text:style-name="T4859">XII-2693</text:span></text:a><text:span text:style-name="T4860">, 2016-11-03, paskelbta TAR 2016-11-15, i. k. 2016-26831</text:span></text:p>
      <text:p text:style-name="P4861"><text:span text:style-name="T4862">Lietuvos Respublikos pinigų plovimo ir teroristų finansavimo prevencijos įstatymo Nr. VIII-275 2 ir 4 straipsnių<text:s/></text:span><text:span text:style-name="T4863">pakeitimo įstatymas</text:span></text:p>
      <text:p text:style-name="P4864"/>
      <text:p text:style-name="P4865"><text:span text:style-name="T4866">3.</text:span></text:p>
      <text:p text:style-name="P4867"><text:span text:style-name="T4868">Lietuvos Respublikos Seimas, Įstatymas</text:span></text:p>
      <text:p text:style-name="P4869"><text:span text:style-name="T4870">Nr.<text:s/></text:span><text:a xlink:href="https://www.e-tar.lt/portal/legalAct.html?documentId=7767fad0670511e7b85cfdc787069b42" office:target-frame-name="_top" xlink:show="replace"><text:span text:style-name="T4871">XIII-568</text:span></text:a><text:span text:style-name="T4872">, 2017-06-29, paskelbta TAR 2017-07-12, i. k. 2017-12068</text:span></text:p>
      <text:p text:style-name="P4873"><text:span text:style-name="T4874">Lietuvos Respublikos pinig</text:span><text:span text:style-name="T4875">ų plovimo ir teroristų finansavimo prevencijos įstatymo Nr. VIII-275 pakeitimo įstatymas</text:span></text:p>
      <text:p text:style-name="P4876"/>
      <text:p text:style-name="P4877"><text:span text:style-name="T4878">4.</text:span></text:p>
      <text:p text:style-name="P4879"><text:span text:style-name="T4880">Lietuvos Respublikos Seimas, Įstatymas</text:span></text:p>
      <text:p text:style-name="P4881"><text:span text:style-name="T4882">Nr.<text:s/></text:span><text:a xlink:href="https://www.e-tar.lt/portal/legalAct.html?documentId=db14eb6084d211e8ae2bfd1913d66d57" office:target-frame-name="_top" xlink:show="replace"><text:span text:style-name="T4883">XIII-1442</text:span></text:a><text:span text:style-name="T4884">, 2018-06-30,</text:span><text:span text:style-name="T4885"><text:s/>paskelbta TAR 2018-07-11, i. k. 2018-11755</text:span></text:p>
      <text:p text:style-name="P4886"><text:span text:style-name="T4887">Lietuvos Respublikos pinigų plovimo ir teroristų finansavimo prevencijos įstatymo Nr. VIII-275 2 ir 14 straipsnių pakeitimo įstatymas</text:span></text:p>
      <text:p text:style-name="P4888"/>
      <text:p text:style-name="P4889"><text:span text:style-name="T4890">5.</text:span></text:p>
      <text:p text:style-name="P4891"><text:span text:style-name="T4892">Lietuvos Respublikos Seimas, Įstatymas</text:span></text:p>
      <text:p text:style-name="P4893"><text:span text:style-name="T4894">Nr.<text:s/></text:span><text:a xlink:href="https://www.e-tar.lt/portal/legalAct.html?documentId=150926c084d211e8ae2bfd1913d66d57" office:target-frame-name="_top" xlink:show="replace"><text:span text:style-name="T4895">XIII-1440</text:span></text:a><text:span text:style-name="T4896">, 2018-06-30, paskelbta TAR 2018-07-11, i. k. 2018-11752</text:span></text:p>
      <text:p text:style-name="P4897"><text:span text:style-name="T4898">Lietuvos Respublikos pinigų plovimo ir teroristų finansavimo prevencijos įstatymo Nr. VIII-275 2, 15 ir 25 straipsnių pakei</text:span><text:span text:style-name="T4899">timo įstatymas</text:span></text:p>
      <text:p text:style-name="P4900"/>
      <text:p text:style-name="P4901"><text:span text:style-name="T4902">6.</text:span></text:p>
      <text:p text:style-name="P4903"><text:span text:style-name="T4904">Lietuvos Respublikos Seimas, Įstatymas</text:span></text:p>
      <text:p text:style-name="P4905"><text:span text:style-name="T4906">Nr.<text:s/></text:span><text:a xlink:href="https://www.e-tar.lt/portal/legalAct.html?documentId=f04cf400222911eabe008ea93139d588" office:target-frame-name="_top" xlink:show="replace"><text:span text:style-name="T4907">XIII-2584</text:span></text:a><text:span text:style-name="T4908">, 2019-12-03, paskelbta TAR 2019-12-19, i. k. 2019-20552</text:span></text:p>
      <text:p text:style-name="P4909"><text:span text:style-name="T4910">Lietuvos Respublikos pinigų pl</text:span><text:span text:style-name="T4911">ovimo ir teroristų finansavimo prevencijos įstatymo Nr. VIII-275 2, 4, 5, 7, 8, 9, 10, 11, 12, 13, 14, 15, 17, 19, 20, 21, 22, 23, 24, 25, 26, 27, 28, 29, 48, 49, 51 straipsnių ir priedo pakeitimo ir Įstatymo papildymo 7-1, 14-1, 25-1, 25-2 straipsniais įs</text:span><text:span text:style-name="T4912">tatymas</text:span></text:p>
      <text:p text:style-name="P4913"/>
      <text:p text:style-name="P4914"><text:span text:style-name="T4915">7.</text:span></text:p>
      <text:p text:style-name="P4916"><text:span text:style-name="T4917">Lietuvos Respublikos Seimas, Įstatymas</text:span></text:p>
      <text:p text:style-name="P4918"><text:span text:style-name="T4919">Nr.<text:s/></text:span><text:a xlink:href="https://www.e-tar.lt/portal/legalAct.html?documentId=4269a430406b11eb8d9fe110e148c770" office:target-frame-name="_top" xlink:show="replace"><text:span text:style-name="T4920">XIV-63</text:span></text:a><text:span text:style-name="T4921">, 2020-12-10, paskelbta TAR 2020-12-17, i. k. 2020-27624</text:span></text:p>
      <text:p text:style-name="P4922"><text:span text:style-name="T4923">Lietuvos Respublikos pinigų plovimo ir t</text:span><text:span text:style-name="T4924">eroristų finansavimo prevencijos įstatymo Nr. VIII-275 10 ir 11 straipsnių pakeitimo įstatymas</text:span></text:p>
      <text:p text:style-name="P4925"/>
      <text:p text:style-name="P4926"><text:span text:style-name="T4927">8.</text:span></text:p>
      <text:p text:style-name="P4928"><text:span text:style-name="T4929">Lietuvos Respublikos Seimas, Įstatymas</text:span></text:p>
      <text:p text:style-name="P4930"><text:span text:style-name="T4931">Nr.<text:s/></text:span><text:a xlink:href="https://www.e-tar.lt/portal/legalAct.html?documentId=330080b0beae11eba2bad9a0748ee64d" office:target-frame-name="_top" xlink:show="replace"><text:span text:style-name="T4932">XIV-291</text:span></text:a><text:span text:style-name="T4933">,<text:s/></text:span><text:span text:style-name="T4934">2021-05-13, paskelbta TAR 2021-05-27, i. k. 2021-11759</text:span></text:p>
      <text:p text:style-name="P4935"><text:span text:style-name="T4936">Lietuvos Respublikos pinigų plovimo ir teroristų finansavimo prevencijos įstatymo Nr. VIII-275 2, 7, 11, 14, 15, 16, 22, 25-2, 51 straipsnių ir priedo pakeitimo ir Įstatymo papildymo 5-1 straipsniu įst</text:span><text:span text:style-name="T4937">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6a7caab0a80511ebbcbbc2971cdac3cb" office:target-frame-name="_top" xlink:show="replace"><text:span text:style-name="T4945">XIV-249</text:span></text:a><text:span text:style-name="T4946">, 2021-04-15, paskelbta TAR 2021-04-28, i. k. 2021-08862</text:span></text:p>
      <text:p text:style-name="P4947"><text:span text:style-name="T4948">Lietuvos Respublikos pinigų plovimo ir t</text:span><text:span text:style-name="T4949">eroristų finansavimo prevencijos įstatymo Nr. VIII-275 25-2 straipsnio pakeitimo įstatymas</text:span></text:p>
      <text:p text:style-name="P4950"/>
      <text:p text:style-name="P4951"><text:span text:style-name="T4952">10.</text:span></text:p>
      <text:p text:style-name="P4953"><text:span text:style-name="T4954">Lietuvos Respublikos Seimas, Įstatymas</text:span></text:p>
      <text:p text:style-name="P4955"><text:span text:style-name="T4956">Nr.<text:s/></text:span><text:a xlink:href="https://www.e-tar.lt/portal/legalAct.html?documentId=5b54fdd0c47011eba2bad9a0748ee64d" office:target-frame-name="_top" xlink:show="replace"><text:span text:style-name="T4957">XIV-334</text:span></text:a><text:span text:style-name="T4958">, 2021-05-20</text:span><text:span text:style-name="T4959">, paskelbta TAR 2021-06-03, i. k. 2021-12773</text:span></text:p>
      <text:p text:style-name="P4960"><text:span text:style-name="T4961">Lietuvos Respublikos pinigų plovimo ir teroristų finansavimo prevencijos įstatymo Nr. VIII-275 3 straipsnio pakeitimo įstatymas</text:span></text:p>
      <text:p text:style-name="P4962"/>
      <text:p text:style-name="P4963"><text:span text:style-name="T4964">11.</text:span></text:p>
      <text:p text:style-name="P4965"><text:span text:style-name="T4966">Lietuvos Respublikos Seimas, Įstatymas</text:span></text:p>
      <text:p text:style-name="P4967"><text:span text:style-name="T4968">Nr.<text:s/></text:span><text:a xlink:href="https://www.e-tar.lt/portal/legalAct.html?documentId=9c4b10c0282c11ecad73e69048767e8c" office:target-frame-name="_top" xlink:show="replace"><text:span text:style-name="T4969">XIV-555</text:span></text:a><text:span text:style-name="T4970">, 2021-09-30, paskelbta TAR 2021-10-08, i. k. 2021-21223</text:span></text:p>
      <text:p text:style-name="P4971"><text:span text:style-name="T4972">Lietuvos Respublikos pinigų plovimo ir teroristų finansavimo prevencijos įstatymo Nr. VIII-275 5, 24, 48, 51 straipsnių ir priedo</text:span><text:span text:style-name="T4973"><text:s/>pakeitimo įstatymas</text:span></text:p>
      <text:p text:style-name="P4974"/>
      <text:p text:style-name="P4975"><text:span text:style-name="T4976">12.</text:span></text:p>
      <text:p text:style-name="P4977"><text:span text:style-name="T4978">Lietuvos Respublikos Seimas, Įstatymas</text:span></text:p>
      <text:p text:style-name="P4979"><text:span text:style-name="T4980">Nr.<text:s/></text:span><text:a xlink:href="https://www.e-tar.lt/portal/legalAct.html?documentId=db522f20697111eca9ac839120d251c4" office:target-frame-name="_top" xlink:show="replace"><text:span text:style-name="T4981">XIV-831</text:span></text:a><text:span text:style-name="T4982">, 2021-12-23, paskelbta TAR 2021-12-30, i. k. 2021-27723</text:span></text:p>
      <text:p text:style-name="P4983"><text:span text:style-name="T4984">Lietuvos Respublikos pini</text:span><text:span text:style-name="T4985">gų plovimo ir teroristų finansavimo prevencijos įstatymo Nr. VIII-275 2, 4, 11, 14, 15, 36 straipsnių pakeitimo įstatymas</text:span></text:p>
      <text:p text:style-name="P4986"/>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2:00Z</meta:creation-date>
    <dc:date>2024-07-25T23:12:00Z</dc:date>
    <meta:print-date>2254-05-16T19:52:00Z</meta:print-date>
    <meta:template xlink:href="Normal.dotm" xlink:type="simple"/>
    <meta:editing-cycles>2</meta:editing-cycles>
    <meta:editing-duration>PT0S</meta:editing-duration>
    <meta:document-statistic meta:page-count="3" meta:paragraph-count="2064" meta:word-count="31933" meta:character-count="251809" meta:row-count="6165" meta:non-whitespace-character-count="221940"/>
  </office:meta>
</office:document-meta>
</file>