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6.3in"/>
        </style:tab-stops>
      </style:paragraph-properties>
    </style:style>
    <style:style style:name="P4401" style:parent-style-name="Normal" style:family="paragraph">
      <style:paragraph-properties fo:text-align="justify" fo:line-height="150%" fo:text-indent="0.5in">
        <style:tab-stops>
          <style:tab-stop style:type="left" style:position="6.3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819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tab-stops>
          <style:tab-stop style:type="left" style:position="6.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line-height-at-least="0.2819in"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575in" fo:text-indent="-1.075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margin-left="1.575in" fo:text-indent="-1.0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6.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style:line-height-at-least="0.2819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style>
    <style:style style:name="T48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6" style:parent-style-name="DefaultParagraphFont" style:family="text">
      <style:text-properties fo:color="#000000"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line-height-at-least="0.2819in"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widows="0" fo:orphans="0" fo:text-align="justify" style:line-height-at-least="0.2819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margin-left="1.6736in" fo:text-indent="-1.1736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6.3986in"/>
        </style:tab-stops>
      </style:paragraph-properties>
    </style:style>
    <style:style style:name="P49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5" style:parent-style-name="Normal" style:family="paragraph">
      <style:paragraph-properties fo:text-align="justify">
        <style:tab-stops>
          <style:tab-stop style:type="left" style:position="3.937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90" style:parent-style-name="Normal" style:family="paragraph">
      <style:paragraph-properties fo:text-align="justify">
        <style:tab-stops>
          <style:tab-stop style:type="left" style:position="3.9375in"/>
        </style:tab-stops>
      </style:paragraph-properties>
    </style:style>
    <style:style style:name="P4991" style:parent-style-name="Normal" style:family="paragraph">
      <style:paragraph-properties fo:text-indent="3.7409in"/>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indent="3.7409in"/>
      <style:text-properties fo:color="#000000" style:font-size-complex="12pt" style:language-asian="lt" style:country-asian="LT"/>
    </style:style>
    <style:style style:name="P4994" style:parent-style-name="Normal" style:family="paragraph">
      <style:paragraph-properties fo:text-indent="3.7409in"/>
      <style:text-properties fo:color="#000000" style:font-size-complex="12pt" style:language-asian="lt" style:country-asian="LT"/>
    </style:style>
    <style:style style:name="P4995" style:parent-style-name="Normal" style:family="paragraph">
      <style:paragraph-properties fo:text-indent="3.7409in"/>
      <style:text-properties fo:color="#000000" style:font-size-complex="12pt" style:language-asian="lt" style:country-asian="LT"/>
    </style:style>
    <style:style style:name="P4996" style:parent-style-name="Normal" style:family="paragraph">
      <style:paragraph-properties fo:line-height="150%" fo:text-indent="0.5in"/>
      <style:text-properties fo:color="#000000"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P4999" style:parent-style-name="Normal" style:family="paragraph">
      <style:paragraph-properties fo:line-height="150%" fo:text-indent="0.5in"/>
      <style:text-properties style:font-size-complex="12pt"/>
    </style:style>
    <style:style style:name="P5000" style:parent-style-name="Normal" style:family="paragraph">
      <style:paragraph-properties fo:text-align="justify" fo:line-height="150%" fo:text-indent="0.5in">
        <style:tab-stops>
          <style:tab-stop style:type="left" style:position="1.708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1.708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1.708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left" style:position="1.708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tab-stops>
          <style:tab-stop style:type="left" style:position="1.708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tab-stops>
          <style:tab-stop style:type="left" style:position="6.3986in"/>
        </style:tab-stops>
      </style:paragraph-properties>
    </style:style>
    <style:style style:name="P5045" style:parent-style-name="Normal" style:family="paragraph">
      <style:paragraph-properties fo:text-align="justify">
        <style:tab-stops>
          <style:tab-stop style:type="left" style:position="6.3986in"/>
        </style:tab-stops>
      </style:paragraph-properties>
    </style:style>
    <style:style style:name="P50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1" style:parent-style-name="Normal" style:family="paragraph">
      <style:paragraph-properties fo:text-align="justify">
        <style:tab-stops>
          <style:tab-stop style:type="left" style:position="6.3986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0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1" style:parent-style-name="Normal" style:family="paragraph">
      <style:paragraph-properties fo:text-align="justify">
        <style:tab-stops>
          <style:tab-stop style:type="left" style:position="6.3986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9" style:parent-style-name="Normal" style:family="paragraph">
      <style:paragraph-properties fo:text-align="justify">
        <style:tab-stops>
          <style:tab-stop style:type="left" style:position="6.3986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4" style:parent-style-name="Normal" style:family="paragraph">
      <style:paragraph-properties fo:text-align="justify">
        <style:tab-stops>
          <style:tab-stop style:type="left" style:position="6.3986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style:tab-stops>
          <style:tab-stop style:type="left" style:position="6.3986in"/>
        </style:tab-stops>
      </style:paragraph-properties>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T5147" style:parent-style-name="DefaultParagraphFont" style:family="text">
      <style:text-properties fo:font-weight="bold" style:font-weight-asian="bold" style:font-style-complex="italic"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style:font-weight-complex="bold" fo:font-size="10pt" style:font-size-asian="10pt" style:font-size-complex="12pt"/>
    </style:style>
    <style:style style:name="T5153" style:parent-style-name="DefaultParagraphFont" style:family="text">
      <style:text-properties style:font-weight-complex="bold" fo:font-size="10pt" style:font-size-asian="10pt" style:font-size-complex="12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fo:text-align="justify"/>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fo:text-align="justify"/>
      <style:text-properties fo:font-size="10pt" style:font-size-asian="10pt"/>
    </style:style>
    <style:style style:name="P5179" style:parent-style-name="Normal" style:family="paragraph">
      <style:paragraph-properties style:text-autospace="none"/>
      <style:text-properties fo:font-size="9pt" style:font-size-asian="9pt" style:font-size-complex="9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6.3986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6.3986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4" style:parent-style-name="Normal" style:family="paragraph">
      <style:paragraph-properties fo:text-align="justify">
        <style:tab-stops>
          <style:tab-stop style:type="left" style:position="6.3986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3" style:parent-style-name="Normal" style:family="paragraph">
      <style:paragraph-properties fo:text-align="justify">
        <style:tab-stops>
          <style:tab-stop style:type="left" style:position="6.398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2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4" style:parent-style-name="Normal" style:family="paragraph">
      <style:paragraph-properties fo:text-align="justify">
        <style:tab-stops>
          <style:tab-stop style:type="left" style:position="6.3986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2">Suvestinė redakcija nuo 2024-04-26 iki 2024-04-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2</text:span><text:span text:style-name="T4349">. Finansinių nusikaltimų tyrimo tarnyba taiko šio straipsnio 1 dalies 1–6 punktuose nurodytas</text:span><text:span text:style-name="T4350"><text:s/>poveikio priemones.</text:span></text:p>
      <text:p text:style-name="P4351"><text:span text:style-name="T4352">3</text:span><text:span text:style-name="T4353">. Lietuvos bankas taiko šio straipsnio 1 dalies 1–7 punktuose nurodytas poveikio priemones.</text:span><text:span text:style-name="T4354"><text:s/></text:span></text:p>
      <text:p text:style-name="P4355"><text:span text:style-name="T4356">4</text:span><text:span text:style-name="T4357">.<text:s/></text:span><text:span text:style-name="T4358">Kultūros paveldo departamentas, Lošimų priežiūros tarnyba, Lietuvo</text:span><text:span text:style-name="T4359">s prabavi</text:span><text:span text:style-name="T4360">mo rūmai taiko šio straipsnio 1 dalies 1–6 punktuose<text:s/></text:span><text:span text:style-name="T4361">nurodytas poveikio priemones.</text:span></text:p>
      <text:p text:style-name="P4362"><text:span text:style-name="T4363">5</text:span><text:span text:style-name="T4364">. Lietuvos auditorių rūmai taiko šio straipsnio 1 dalies 1, 3–6 punktuose nurodytas poveikio priemones.</text:span></text:p>
      <text:p text:style-name="P4365"><text:span text:style-name="T4366">6</text:span><text:span text:style-name="T4367">. Lietuvos advokatūra taiko šio straipsnio 1 dalies 1 ir 6 punktuose nurodytas poveikio priemones.</text:span></text:p>
      <text:p text:style-name="P4368"><text:span text:style-name="T4369">7</text:span><text:span text:style-name="T4370">. Lietuv</text:span><text:span text:style-name="T437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372">atų pažeidimas (pažeidimai), perduoda nagrinėti Finansinių nusikaltimų tyrimo tarnybai, kuri svarsto poveikio priemonės (priemonių) taikymo klausimą.</text:span></text:p>
      <text:p text:style-name="P4373"><text:span text:style-name="T4374">8</text:span><text:span text:style-name="T4375">. Lietuvos auditorių rūmai, įvertinę, kad poveikio priemonių, nurodytų šio straipsnio 1 dalies 1, 3–6</text:span><text:span text:style-name="T437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377">uo patikrinimo išvadų surašymo perduoda nagrinėti Finansinių nusikaltimų tyrimo tarnybai, kuri svarsto poveikio priemonės (priemonių) taikymo klausimą.</text:span></text:p>
      <text:p text:style-name="P4378"><text:span text:style-name="T4379">9</text:span><text:span text:style-name="T4380">. Lietuvos advokatūra, įvertinusi, kad poveikio priemonių, nurodytų šio straipsnio 1 dalies 1 ir 6<text:s/></text:span><text:span text:style-name="T438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382">o patikrinimo išvadų surašymo perduoda nagrinėti Finansinių nusikaltimų tyrimo tarnybai, kuri svarsto poveikio priemonės (priemonių) taikymo klausimą.</text:span></text:p>
      <text:p text:style-name="P4383"><text:span text:style-name="T4384">10</text:span><text:span text:style-name="T4385">. Jeigu priežiūros institucija, vadovaudamasi gauta informacija, nustato, kad elektroninių pinigų į</text:span><text:span text:style-name="T4386">staigos ir mokėjimo įstaigos, kurių buveinė yra kitoje valstybėje, teikiančios paslaugas Lietuvos Respublikoje per tarpininkus, fizinius ar</text:span><text:span text:style-name="T4387"><text:s/></text:span><text:span text:style-name="T4388">juridinius asmenis,</text:span><text:span text:style-name="T4389"><text:s/></text:span><text:span text:style-name="T4390">nesilaiko arba yra pagrindas manyti, kad nesilaikys šio įstatymo, priežiūros institucijos teisės</text:span><text:span text:style-name="T439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392">šydama imtis visų galimų veiksmų daromiems ar galimiems pažeidimams pašalinti.<text:s/></text:span></text:p>
      <text:p text:style-name="P4393"><text:span text:style-name="T4394">11</text:span><text:span text:style-name="T4395">. Priežiūros institucija turi teisę taikyti vieną ar kelias poveikio priemones.</text:span></text:p>
      <text:p text:style-name="P4396"><text:span text:style-name="T4397">12</text:span><text:span text:style-name="T4398">. Finansų įstaigų ir kitų įpareigotųjų subjektų darbuotojams ir juridinių asmenų vad</text:span><text:span text:style-name="T4399">ovams, išskyrus šio įstatymo 39 straipsnio 2 dalyje ir 40 straipsnio 2 dalyje nurodytus asmenis, už šiame įstatyme nustatytų reikalavimų pažeidimus taikoma Lietuvos Respublikos administracinių nusižengimų kodekse nustatyta atsakomybė.</text:span></text:p>
      <text:p text:style-name="P4400"/>
      <text:p text:style-name="P4401"><text:span text:style-name="T4402">37</text:span><text:span text:style-name="T4403"><text:s/>straipsnis.</text:span><text:span text:style-name="T4404"><text:s/></text:span><text:span text:style-name="T4405">Poveikio priemonių taikymo tvarka</text:span></text:p>
      <text:p text:style-name="P4406"><text:span text:style-name="T4407">1</text:span><text:span text:style-name="T4408">. Prieš spręsdama, ar taikyti šiame įstatyme nustatytas poveikio priemones, priežiūros institucija finansų įstaigai ar kitam įpareigotajam subjektui ir, jeigu taikytina, 36 straipsnio 1 dalies 3 punkte nurodytam asme</text:span><text:span text:style-name="T4409">niui, finansų įstaigos ar kito įpareigotojo subjekto dalyviui ar valdymo organo nariui (toliau visi kartu šiame skyriuje – asmuo, kuriam taikoma poveikio priemonė (priemonės) nustato ne trumpesnį kaip 14 darbo dienų terminą paaiškinimams pateikti. Priežiūr</text:span><text:span text:style-name="T4410">os institucija turi teisę neatsižvelgti į paaiškinimus, pateiktus pasibaigus jos nurodytam paaiškinimų pateikimo terminui. Paaiškinimų per nurodytą terminą nepateikimas priežiūros institucijai netrukdo spręsti klausimo dėl poveikio priemonės (priemonių) ta</text:span><text:span text:style-name="T4411">ikymo.<text:s/></text:span></text:p>
      <text:p text:style-name="P4412"><text:span text:style-name="T4413">2</text:span><text:span text:style-name="T4414">. Priežiūros institucija, priimdama sprendimą dėl poveikio priemonės (priemonių) taikymo, parinkdama konkrečią poveikio priemonę (priemones) ir jos (jų) dydį, atsižvelgia į:</text:span></text:p>
      <text:p text:style-name="P4415"><text:span text:style-name="T4416">1</text:span><text:span text:style-name="T4417">) nustatytų pažeidimų sunkumą ir trukmę;</text:span></text:p>
      <text:p text:style-name="P4418"><text:span text:style-name="T4419">2</text:span><text:span text:style-name="T4420">) dėl pažeidimų fina</text:span><text:span text:style-name="T4421">nsų įstaigos ar kito įpareigotojo subjekto gautų pajamų, kitokios turtinės naudos, išvengtų nuostolių ar padarytos žalos dydį, jeigu jį įmanoma nustatyti;</text:span></text:p>
      <text:p text:style-name="P4422"><text:span text:style-name="T4423">3</text:span><text:span text:style-name="T4424">) asmens, kuriam taikoma poveikio priemonė (priemonės), kaltę ir finansinį pajėgumą;</text:span></text:p>
      <text:p text:style-name="P4425"><text:span text:style-name="T4426">4</text:span><text:span text:style-name="T4427">)<text:s/></text:span><text:span text:style-name="T4428">asmens, kuriam taikoma poveikio priemonė (priemonės), padarytus ankstesnius pažeidimus ir jam taikytas poveikio priemones, taip pat jo bendradarbiavimą su priežiūros institucija;</text:span></text:p>
      <text:p text:style-name="P4429"><text:span text:style-name="T4430">5</text:span><text:span text:style-name="T4431">) šiame įstatyme nustatytas atsakomybę lengvinančias ir sunkinančias apl</text:span><text:span text:style-name="T4432">inkybes;</text:span></text:p>
      <text:p text:style-name="P4433"><text:span text:style-name="T4434">6</text:span><text:span text:style-name="T4435">) nustatytų pažeidimų ir numatomos taikyti poveikio priemonės (priemonių) pasekmes rinkos stabilumui ir patikimumui;</text:span></text:p>
      <text:p text:style-name="P4436"><text:span text:style-name="T4437">7</text:span><text:span text:style-name="T4438">) kitas įstatymuose nustatytas arba kitas svarbias aplinkybes.</text:span></text:p>
      <text:p text:style-name="P4439"><text:span text:style-name="T4440">3</text:span><text:span text:style-name="T4441">. Skiriamos baudos dydis nustatomas pagal baudos m</text:span><text:span text:style-name="T4442">inimumo ir maksimumo vidurkį. Skiriant konkrečią baudą, atsižvelgiama į šio straipsnio 2 dalyje nurodytas aplinkybes. Kai yra atsakomybę lengvinančių aplinkybių, bauda mažinama nuo jos vidurkio, o kai yra atsakomybę sunkinančių aplinkybių, bauda didinama n</text:span><text:span text:style-name="T4443">uo jos vidurkio. Kai yra atsakomybę lengvinančių ir sunkinančių aplinkybių, bauda skiriama atsižvelgiant į jų skaičių ir reikšmingumą.<text:s/></text:span></text:p>
      <text:p text:style-name="P4444"><text:span text:style-name="T4445">4</text:span><text:span text:style-name="T4446">. Atsakomybę lengvinančiomis aplinkybėmis laikoma tai, kad finansų įstaiga ar kitas įpareigotasis subjektas savo no</text:span><text:span text:style-name="T4447">ru užkerta kelią neigiamoms pažeidimo pasekmėms, atlygina nuostolius arba ištaiso padarytą žalą.</text:span></text:p>
      <text:p text:style-name="P4448"><text:span text:style-name="T4449">5</text:span><text:span text:style-name="T4450">. Atsakomybę sunkinančiomis aplinkybėmis laikoma tai, kad finansų įstaiga ar kitas įpareigotasis subjektas nebendradarbiauja su priežiūros institucija, kl</text:span><text:span text:style-name="T4451">iudo atlikti patikrinimą, slepia padarytą pažeidimą, tęsia pažeidimą nepaisydamas to, kad priežiūros institucija buvo atkreipusi dėmesį į prižiūrimos<text:s/></text:span><text:span text:style-name="T4452">finansų įstaigos ar kito<text:s/></text:span><text:span text:style-name="T4453">įpareigotojo<text:s/></text:span><text:span text:style-name="T4454">subjekto<text:s/></text:span><text:span text:style-name="T4455">pažeidimus ar veiklos trūkumus, ar nevykdo privalomų nurody</text:span><text:span text:style-name="T4456">mų.<text:s/></text:span></text:p>
      <text:p text:style-name="P4457"><text:span text:style-name="T4458">6</text:span><text:span text:style-name="T4459">. Poveikio priemonės (priemonių) taikymo klausimo svarstymo vietą, datą ir laiką priežiūros institucija registruotąja pašto siunta praneša asmeniui, kuriam taikoma poveikio priemonė (priemonės), ne vėliau kaip likus 10 darbo dienų iki poveikio pr</text:span><text:span text:style-name="T4460">iemonės (priemonių) taikymo klausimo svarstymo dienos. Asmuo, kuriam taikoma poveikio priemonė (priemonės), jo atstovai turi teisę dalyvauti priežiūros institucijai nagrinėjant šį klausimą, tačiau asmens, kuriam taikoma poveikio priemonė (priemonės), arba<text:s/></text:span><text:span text:style-name="T4461">jo atstovo neatvykimas netrukdo svarstyti, ar taikyti poveikio priemonę (priemones), jeigu asmeniui, kuriam taikoma poveikio priemonė (priemonės), apie svarstymą buvo tinkamai pranešta.</text:span></text:p>
      <text:p text:style-name="P4462"><text:span text:style-name="T4463">7</text:span><text:span text:style-name="T4464">. Asmuo, kuriam taikoma poveikio priemonė (priemonės), turi teisę</text:span><text:span text:style-name="T4465"><text:s/>susipažinti su priežiūros institucijos turima medžiaga, kuria grindžiamas poveikio priemonės (priemonių) taikymas (išskyrus informaciją, kuri sudaro valstybės, tarnybos, komercinę arba kitą įstatymų saugomą paslaptį), duoti paaiškinimus, pateikti įrodymus</text:span><text:span text:style-name="T4466">, naudotis advokato arba kito įgalioto atstovo paslaugomis. Jeigu poveikio priemonės (priemonių) taikymo klausimo svarstymo metu apklausiami liudytojai, asmuo, kuriam taikoma (taikomos) poveikio priemonė (priemonės), turi teisę juos apklausti, taip pat siū</text:span><text:span text:style-name="T4467">lyti savo liudytojus. Jeigu informacija, kuri sudaro valstybės, tarnybos, komercinę arba kitą įstatymų saugomą paslaptį, yra vienintelis įrodymas, kuriuo grindžiamas poveikio priemonės (priemonių) taikymas, ir jis yra asmeniui, kuriam taikoma poveikio prie</text:span><text:span text:style-name="T4468">monė, nežinomas, asmuo, kuriam taikoma (taikomos) poveikio priemonė (priemonės), turi teisę prašyti nutraukti klausimo dėl poveikio priemonės (priemonių) taikymo svarstymą.</text:span></text:p>
      <text:p text:style-name="P4469"><text:span text:style-name="T4470">8</text:span><text:span text:style-name="T4471">. Priežiūros institucijos sprendimas taikyti poveikio priemonę (priemones) tur</text:span><text:span text:style-name="T4472">i būti motyvuotas ir grindžiamas tik tais įrodymais, su kuriais asmuo, kuriam taikoma poveikio priemonė (priemonės), turėjo galimybę susipažinti, išskyrus informaciją, kuri sudaro valstybės, tarnybos, komercinę arba kitą įstatymų saugomą paslaptį. Priežiūr</text:span><text:span text:style-name="T4473">os institucijos sprendime turi būti nurodytas jo priėmimo teisinis pagrindas, šio įstatymo pažeidimo aplinkybės, asmens, kuriam taikoma poveikio priemonė (priemonės), paaiškinimai ir jų vertinimas.</text:span></text:p>
      <text:p text:style-name="P4474"><text:span text:style-name="T4475">9</text:span><text:span text:style-name="T4476">. Poveikio priemonė, kuri taikoma laikinai, galioja i</text:span><text:span text:style-name="T4477">ki priežiūros institucijos sprendime dėl poveikio priemonės taikymo nurodyto termino, kuris gali būti nurodytas kaip konkreti data, laiko tarpas arba susietas su tam tikrų sąlygų atsiradimu (aplinkybių išnykimu), nebent priežiūros institucija priima sprend</text:span><text:span text:style-name="T4478">imą ją atšaukti prieš nustatytą terminą.</text:span></text:p>
      <text:p text:style-name="P4479"><text:span text:style-name="T4480">10</text:span><text:span text:style-name="T4481">. Poveikio priemonės pritaikymas neatleidžia asmens nuo pareigos, už kurios nevykdymą pritaikyta poveikio priemonė, atlikimo. Poveikio priemonės (priemonių) taikymas juridiniams asmenims neatleidžia jų vadovų<text:s/></text:span><text:span text:style-name="T4482">ir darbuotojų nuo civilinės, administracinės ar baudžiamosios atsakomybės, taip pat neužkerta kelio svarstyti klausimą dėl išduotų licencijų, leidimų<text:s/></text:span><text:span text:style-name="T4483">galiojimo sustabdymo, panaikinimo</text:span><text:span text:style-name="T4484">.<text:s/></text:span></text:p>
      <text:p text:style-name="P4485"><text:span text:style-name="T4486">11</text:span><text:span text:style-name="T4487">. Medžiaga apie šio įstatymo pažeidimus, turinčius nusikalstamos</text:span><text:span text:style-name="T4488"><text:s/>veikos požymių, perduodama ikiteisminio tyrimo institucijai ar prokurorui, kurie Baudžiamojo proceso kodekse nustatyta tvarka nusprendžia, ar pradėti ikiteisminį tyrimą. Iš ikiteisminio tyrimo institucijos ar prokuroro gavus pranešimą apie ikiteisminio ty</text:span><text:span text:style-name="T4489">rimo pradžią, klausimo dėl poveikio priemonės (priemonių) taikymo svarstymas sustabdomas. Jeigu ikiteisminio tyrimo institucija ar prokuroras atsisako pradėti ikiteisminį tyrimą arba ikiteisminis tyrimas yra nutraukiamas, surinkta medžiaga grąžinama prieži</text:span><text:span text:style-name="T4490">ūros institucijai ir klausimo dėl poveikio priemonės (priemonių) taikymo svarstymas yra tęsiamas. Sustabdžius poveikio priemonės (priemonių) taikymo svarstymą, stabdomas šio straipsnio 13 dalyje nurodytas sprendimo priėmimo terminas. Pratęsus poveikio prie</text:span><text:span text:style-name="T4491">monės (priemonių) taikymo svarstymą, pratęsiamas šio straipsnio 13 dalyje nurodytas sprendimo priėmimo terminas. Iš ikiteisminio tyrimo institucijos ar prokuroro gavus pranešimą apie kaltinamojo akto surašymą, klausimo dėl poveikio priemonės (priemonių) ta</text:span><text:span text:style-name="T4492">ikymo svarstymas nutraukiamas.</text:span></text:p>
      <text:p text:style-name="P4493"><text:span text:style-name="T4494">12</text:span><text:span text:style-name="T4495">. Priežiūros institucijos sprendimas dėl poveikio priemonės (priemonių) taikymo per 3 darbo dienas nuo jo priėmimo dienos registruotąja pašto siunta išsiunčiamas asmeniui, dėl kurio veiksmų buvo svarstomas poveikio prie</text:span><text:span text:style-name="T4496">monės skyrimo klausimas, arba jam įteikiamas pasirašytinai.</text:span></text:p>
      <text:p text:style-name="P4497"><text:span text:style-name="T4498">13</text:span><text:span text:style-name="T4499">. Priežiūros institucijos sprendimas taikyti poveikio priemones gali būti priimtas, jeigu praėjo ne daugiau kaip 4 metai nuo pažeidimo nustatymo ir ne daugiau kaip 5 metai nuo pažeidimo pada</text:span><text:span text:style-name="T4500">rymo dienos (esant trunkamajam pažeidimui, – nuo pažeidimo paaiškėjimo dienos).</text:span></text:p>
      <text:p text:style-name="P4501"/>
      <text:p text:style-name="P4502"><text:span text:style-name="T4503">38</text:span><text:span text:style-name="T4504"><text:s/>straipsnis.<text:s/></text:span><text:span text:style-name="T4505">Priežiūros institucijos teisė netaikyti poveikio priemonių<text:s/></text:span></text:p>
      <text:p text:style-name="P4506"><text:span text:style-name="T4507">Priežiūros institucija, svarstydama, ar taikyti šiame įstatyme nustatytas poveikio priemones</text:span><text:span text:style-name="T4508">, atsižvelgdama į tai, kad asmuo savo noru užkerta kelią neigiamoms pažeidimo pasekmėms, atlygina nuostolius arba ištaiso padarytą žalą, ir kai nėra šiame įstatyme nustatytų atsakomybę sunkinančių aplinkybių, vadovaudamasi teisingumo ir protingumo kriterij</text:span><text:span text:style-name="T4509">ais, gali netaikyti poveikio priemonių, jeigu pažeidimas yra mažareikšmis, nedarantis esminės žalos įstatymų saugomiems interesams, ir jeigu turi pagrindo manyti, kad priežiūros tikslas gali būti pasiektas ir kitomis priemonėmis, ne tik taikant poveikio pr</text:span><text:span text:style-name="T4510">iemones.</text:span></text:p>
      <text:p text:style-name="P4511"/>
      <text:p text:style-name="P4512"><text:span text:style-name="T4513">39</text:span><text:span text:style-name="T4514"><text:s/>straipsnis.<text:s/></text:span><text:span text:style-name="T4515">Baudos<text:s/></text:span><text:span text:style-name="T4516">finansų įstaigai ar užsienio finansų įstaigos filialui</text:span></text:p>
      <text:p text:style-name="P4517"><text:span text:style-name="T4518">1</text:span><text:span text:style-name="T4519">. Lietuvos bankas ir Finansinių nusikaltimų tyrimo tarnyba turi teisę finansų įstaigai ar užsienio finansų įstaigos filialui skirti šias baudas:</text:span></text:p>
      <text:p text:style-name="P4520"><text:span text:style-name="T4521">1</text:span><text:span text:style-name="T4522">) už šio<text:s/></text:span><text:span text:style-name="T4523">įstatymo pažeidimus – nuo 0,5 iki 5 procentų bendrųjų metinių pajamų;</text:span></text:p>
      <text:p text:style-name="P4524"><text:span text:style-name="T4525">2</text:span><text:span text:style-name="T4526">) už šio įstatymo pažeidimus, kai finansų įstaiga ar užsienio finansų įstaigos filialas sistemingai pažeidžia šį įstatymą arba padaro vieną šiurkštų šio įstatymo pažeidimą, arba šį<text:s/></text:span><text:span text:style-name="T4527">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528">100 000 eurų (jeigu 10 procentų bendrųjų metinių pajamų yra mažiau kaip 5 100 000 eurų);</text:span></text:p>
      <text:p text:style-name="P4529"><text:span text:style-name="T4530">3</text:span><text:span text:style-name="T4531">) už šio įstatymo pagrindais priežiūros tikslais pareikalautos informacijos ar dokumentų nepateikimą per nustatytą terminą ar neteisingos informacijos pateikimą –</text:span><text:span text:style-name="T4532"><text:s/>nuo 0,1 iki 0,5 procento bendrųjų metinių pajamų;</text:span></text:p>
      <text:p text:style-name="P4533"><text:span text:style-name="T4534">4</text:span><text:span text:style-name="T4535">) už priežiūros institucijos pagal šį įstatymą duotų privalomų nurodymų nevykdymą ar netinkamą vykdymą – nuo 0,1 iki 1 procento bendrųjų metinių pajamų arba</text:span></text:p>
      <text:p text:style-name="P4536"><text:span text:style-name="T4537">5</text:span><text:span text:style-name="T4538">) už netinkamą veiksmų, kuriuos jis tu</text:span><text:span text:style-name="T4539">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540"><text:span text:style-name="T4541">2</text:span><text:span text:style-name="T4542">. Lietuv</text:span><text:span text:style-name="T4543">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544">atymo pažeidimą, arba šį įstatymą pažeidžia pakartotinai per vienus metus nuo poveikio priemonės už šio įstatymo pažeidimą paskyrimo, skirti baudą nuo 2 000 iki 5 100 000 eurų.<text:s/></text:span></text:p>
      <text:p text:style-name="P4545"><text:span text:style-name="T4546">3</text:span><text:span text:style-name="T4547">. Jeigu finansų įstaiga ar užsienio finansų įstaigos filialas yra patronu</text:span><text:span text:style-name="T4548">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549">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550">nčiosios įstaigos valdymo organo.</text:span></text:p>
      <text:p text:style-name="P4551">Straipsnio dalies pakeitimai:</text:p>
      <text:p text:style-name="P4552"><text:span text:style-name="T4553">Nr.<text:s/></text:span><text:a xlink:href="https://www.e-tar.lt/portal/legalAct.html?documentId=c100045002d811efbcbfb318996800a8" office:target-frame-name="_top" xlink:show="replace"><text:span text:style-name="T4554">XIV-2543</text:span></text:a><text:span text:style-name="T4555">, 2024-04-18, paskelbta TAR 2024-04-25, i. k. 2024-07537</text:span></text:p>
      <text:p text:style-name="Normal"/>
      <text:p text:style-name="P4556"><text:span text:style-name="T4557">40</text:span><text:span text:style-name="T4558"><text:s/>straipsnis.<text:s/></text:span><text:span text:style-name="T4559">Baudos<text:s/></text:span><text:span text:style-name="T4560">kitiems įpareigotiesiems subjektams</text:span></text:p>
      <text:p text:style-name="P4561"><text:span text:style-name="T4562">1</text:span><text:span text:style-name="T4563">. Priežiūros institucijos, išskyrus Lietuvos banką, Lietuvos auditorių rūmus, Lietuvos advokatūrą, Lietuvos notarų rūmus ir Lietuvos antstolių rūmus, pagal kompetenciją turi teisę<text:s/></text:span><text:span text:style-name="T4564">kitiems<text:s/></text:span><text:span text:style-name="T4565">įpareigotiesiems<text:s/></text:span><text:span text:style-name="T4566">subjektams skirti šias baudas:</text:span></text:p>
      <text:p text:style-name="P4567"><text:span text:style-name="T4568">1</text:span><text:span text:style-name="T4569">) už šio įstatymo pažeidimus – nuo 0,5 iki 5 procentų metinių pajamų, gautų iš profesinės ar kitos veiklos, nurodytos šio įstatymo 2 straipsnio 10 dalyje;</text:span></text:p>
      <text:p text:style-name="P4570"><text:span text:style-name="T4571">2</text:span><text:span text:style-name="T4572">) už šio įstatymo pažeidimus, kai kitas įpareigotasis subjekta</text:span><text:span text:style-name="T4573">s sistemingai pažeidžia įstatymą arba padaro vieną šiurkštų įstatymo pažeidimą, arba įstatymą pažeidžia pakartotinai per vienus metus nuo poveikio priemonės už šio įstatymo pažeidimą paskyrimo – iki sumos, du kartus didesnės už dėl pažeidimo gautą naudą (j</text:span><text:span text:style-name="T4574">eigu tokią naudą galima nustatyti ir jeigu ši suma yra didesnė kaip 1 100 000 eurų), arba nuo 2 000 iki 1 100 000 eurų (jeigu suma, du kartus didesnė už dėl pažeidimo gautą naudą, yra mažesnė kaip 1 100 000 eurų arba dėl pažeidimo gautos naudos negalima nu</text:span><text:span text:style-name="T4575">statyti);</text:span></text:p>
      <text:p text:style-name="P4576"><text:span text:style-name="T4577">3</text:span><text:span text:style-name="T4578">) už šio įstatymo pagrindais priežiūros tikslais pareikalautos informacijos ar dokumentų nepateikimą per nustatytą terminą ar neteisingos informacijos pateikimą – nuo 0,1 iki 0,5 procento metinių pajamų, gautų iš profesinės ar kitos veiklos,</text:span><text:span text:style-name="T4579"><text:s/>nurodytos šio įstatymo 2 straipsnio 10 dalyje;</text:span></text:p>
      <text:p text:style-name="P4580"><text:span text:style-name="T4581">4</text:span><text:span text:style-name="T4582">) už priežiūros institucijos pagal šį įstatymą duotų privalomų nurodymų nevykdymą ar netinkamą vykdymą – nuo 0,1 iki 1 procento metinių pajamų, gautų iš profesinės ar kitos veiklos, nurodytos šio įstatym</text:span><text:span text:style-name="T4583">o 2 straipsnio 10 dalyje;</text:span></text:p>
      <text:p text:style-name="P4584"><text:span text:style-name="T4585">5</text:span><text:span text:style-name="T4586">) už netinkamą veiksmų, kuriuos subjektas turi teisę atlikti tik gavęs priežiūros institucijos leidimą, atlikimą arba veiksmų atlikimą, negavus priežiūros institucijų leidimo, kai toks leidimas reikalingas, – nuo 0,1 iki 1,5<text:s/></text:span><text:span text:style-name="T4587">procento metinių pajamų, gautų iš profesinės ar kitos veiklos, nurodytos šio įstatymo 2 straipsnio 10 dalyje.</text:span></text:p>
      <text:p text:style-name="P4588"><text:span text:style-name="T4589">2</text:span><text:span text:style-name="T4590">. Priežiūros institucijos, išskyrus Lietuvos banką, Lietuvos auditorių rūmus, Lietuvos advokatūrą, Lietuvos notarų rūmus ir Lietuvos antsto</text:span><text:span text:style-name="T4591">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text:span><text:span text:style-name="T4592"><text:s/>pakartotinai per vienus metus nuo poveikio priemonės už šio įstatymo pažeidimą paskyrimo, skirti baudą – iki sumos, du kartus didesnės už dėl pažeidimo gautą naudą (jeigu tokią naudą galima nustatyti ir jeigu ši suma yra didesnė kaip 1 100 000 eurų), arba</text:span><text:span text:style-name="T4593"><text:s/>nuo 2 000 iki 1 100 000 eurų (jeigu suma, du kartus didesnė už dėl pažeidimo gautą naudą, yra mažesnė kaip 1 100 000 eurų arba dėl pažeidimo gautos naudos negalima nustatyti).</text:span></text:p>
      <text:p text:style-name="P4594"><text:span text:style-name="T4595">3</text:span><text:span text:style-name="T4596">. Jeigu kiti įpareigotieji subjektai yra patronuojančioji įmonė arba prikl</text:span><text:span text:style-name="T4597">auso patronuojančiajai grupės įmonei ir rengia konsoliduotąsias finansines ataskaitas Įmonių grupių konsoliduotosios atskaitomybės įstatymo nustatyta tvarka, bendrosios metinės pajamos, pagal kurias nustatomas skiriamos baudos dydis, yra bendrosios metinės</text:span><text:span text:style-name="T4598"><text:s/>pajamos arba atitinkamos rūšies pajamos pagal apskaitą reglamentuojančius teisės aktus, remiantis naujausiomis turimomis konsoliduotosiomis finansinėmis ataskaitomis, patvirtintomis pagrindinės patronuojančiosios įstaigos valdymo organo.</text:span></text:p>
      <text:p text:style-name="P4599">Straipsnio dalies<text:s/>pakeitimai:</text:p>
      <text:p text:style-name="P4600"><text:span text:style-name="T4601">Nr.<text:s/></text:span><text:a xlink:href="https://www.e-tar.lt/portal/legalAct.html?documentId=c100045002d811efbcbfb318996800a8" office:target-frame-name="_top" xlink:show="replace"><text:span text:style-name="T4602">XIV-2543</text:span></text:a><text:span text:style-name="T4603">, 2024-04-18, paskelbta TAR 2024-04-25, i. k. 2024-07537</text:span></text:p>
      <text:p text:style-name="Normal"/>
      <text:p text:style-name="P4604"><text:span text:style-name="T4605">41</text:span><text:span text:style-name="T4606"><text:s/>straipsnis.<text:s/></text:span><text:span text:style-name="T4607">Informacijos apie taikytas poveikio priemones viešinim</text:span><text:span text:style-name="T4608">as</text:span></text:p>
      <text:p text:style-name="P4609"><text:span text:style-name="T4610">1</text:span><text:span text:style-name="T4611">. Informacija apie įsiteisėjusį sprendimą dėl taikytų poveikio priemonių, įskaitant informaciją apie padaryto šio įstatymo pažeidimo esmę ir jį padariusio juridinio asmens pavadinimą arba fizinio asmens vardą ir pavardę, skelbiama priežiūros instit</text:span><text:span text:style-name="T4612">ucijų interneto svetainėse nedelsiant,<text:s/></text:span><text:span text:style-name="T4613">ne vėliau kaip per 5 darbo dienas,</text:span><text:span text:style-name="T4614"><text:s/>po to, kai priežiūros institucijos sprendimas išsiunčiamas arba įteikiamas asmeniui, kuriam poveikio priemonė (priemonės) buvo pritaikyta (pritaikytos).<text:s/></text:span></text:p>
      <text:p text:style-name="P4615"><text:span text:style-name="T4616">2</text:span><text:span text:style-name="T4617">. Jeigu sprendimas<text:s/></text:span><text:span text:style-name="T4618">taikyti poveikio priemonę (priemones) yra apskundžiamas, priežiūros institucijos interneto svetainėje taip pat pateikiama informacija apie skundus, pateiktus dėl pritaikytų poveikio priemonių, ir jų nagrinėjimo rezultatus.</text:span></text:p>
      <text:p text:style-name="P4619"><text:span text:style-name="T4620">3</text:span><text:span text:style-name="T4621">. Jeigu informacijos apie pr</text:span><text:span text:style-name="T4622">itaikytas poveikio priemones paskelbimas galėtų padaryti neigiamą įtaką finansų rinkos stabilumui, atliekamam ikiteisminiam tyrimui arba neproporcingą žalą fiziniams ar juridiniams asmenims, šios informacijos skelbimas atidedamas tol, kol šios aplinkybės i</text:span><text:span text:style-name="T4623">šnyksta, arba ji skelbiama neatskleidžiant informacijos apie pažeidimą padariusį asmenį. Priežiūros institucijos turi teisę nuspręsti šio straipsnio 1 ir 2 dalyse nurodytos informacijos neskelbti, jeigu informacijos skelbimo atidėjimas, skelbiamos informac</text:span><text:span text:style-name="T4624">ijos nuasmeninimas neužtikrina finansų rinkų stabilumo arba poveikio priemonė taikyta už mažareikšmį pažeidimą.</text:span></text:p>
      <text:p text:style-name="P4625"><text:span text:style-name="T4626">4</text:span><text:span text:style-name="T4627">. Priežiūros institucijų interneto svetainėse šio straipsnio 1 ir 2 dalyse nurodyta informacija skelbiama ne trumpiau kaip 5 metus nuo jos<text:s/></text:span><text:span text:style-name="T4628">paskelbimo. Asmens duomenys iš paskelbtos informacijos vadovaujantis fizinio asmens prašymu gali būti pašalinti po 2 metų nuo informacijos paskelbimo.</text:span></text:p>
      <text:p text:style-name="P4629"/>
      <text:p text:style-name="P4630"><text:span text:style-name="T4631">42</text:span><text:span text:style-name="T4632"><text:s/>straipsnis.<text:s/></text:span><text:span text:style-name="T4633">Piniginių baudų mokėjimas ir išieškojimas</text:span></text:p>
      <text:p text:style-name="P4634"><text:span text:style-name="T4635">1</text:span><text:span text:style-name="T4636">. Priežiūros institucijos paskirta p</text:span><text:span text:style-name="T4637">iniginė bauda į valstybės biudžetą turi būti sumokėta ne vėliau kaip per 40 dienų nuo dienos, kai asmuo gavo priežiūros institucijos sprendimą skirti baudą. Apskundus šį sprendimą, bauda turi būti sumokėta ne vėliau kaip per 40 dienų nuo teismo sprendimo,<text:s/></text:span><text:span text:style-name="T4638">kuriuo atmestas skundas, įsiteisėjimo dienos.<text:s/></text:span></text:p>
      <text:p text:style-name="P4639"><text:span text:style-name="T4640">2</text:span><text:span text:style-name="T4641">. Jeigu yra motyvuotas asmens prašymas, priežiūros institucija turi teisę baudos ar jos dalies mokėjimą atidėti iki šešių mėnesių, jeigu asmuo negali laiku sumokėti baudos dėl objektyvių priežasčių.</text:span></text:p>
      <text:p text:style-name="P4642"><text:span text:style-name="T4643">3</text:span><text:span text:style-name="T464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645">mo dienos ar teismo sprendimo, kuriuo atmestas skundas, įsiteisėjimo dienos.<text:s/></text:span></text:p>
      <text:p text:style-name="P4646"/>
      <text:p text:style-name="P4647"><text:span text:style-name="T4648">43</text:span><text:span text:style-name="T4649"><text:s/>straipsnis.<text:s/></text:span><text:span text:style-name="T4650">Finansų įstaigų ar kitų įpareigotųjų subjektų valdybos nario (narių), administracijos vadovo (vadovų), vyresniojo vadovo, užsienio finansų įstaigų ar kitų į</text:span><text:span text:style-name="T4651">pareigotųjų subjektų filialų vadovo (vadovų) nušalinimas nuo pareigų</text:span></text:p>
      <text:p text:style-name="P4652"><text:span text:style-name="T4653">1</text:span><text:span text:style-name="T4654">. Nuo priežiūros institucijos sprendimo laikinai nušalinti finansų įstaigų ar kitų įpareigotųjų subjektų valdybos narį (narius), administracijos vadovą (vadovus), vyresnįjį vadovą, u</text:span><text:span text:style-name="T465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656">titucijos sprendimo pateikimo finansų įstaigai ar kitam įpareigotajam subjektui dienos jo priimti sprendimai yra negaliojantys.</text:span></text:p>
      <text:p text:style-name="P4657"><text:span text:style-name="T4658">2</text:span><text:span text:style-name="T4659">. Jeigu priežiūros institucija priima sprendimą nušalinti finansų įstaigų ar kitų įpareigotųjų subjektų valdybos narį (nari</text:span><text:span text:style-name="T466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66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662">darytą sutartį ar panaikinti jo įgaliojimus.</text:span></text:p>
      <text:p text:style-name="P4663"><text:span text:style-name="T4664">3</text:span><text:span text:style-name="T4665">. Apie priežiūros institucijos sprendimą nušalinti finansų įstaigų ar kitų įpareigotųjų subjektų valdybos narį (narius), administracijos vadovą (vadovus), vyresnįjį vadovą, užsienio finansų įstaigų ar kitų<text:s/></text:span><text:span text:style-name="T4666">įpareigotųjų subjektų filialo vadovą (vadovus) nuo pareigų pranešama Juridinių asmenų registro tvarkytojui ir paskelbiama priežiūros institucijos interneto svetainėje.<text:s/></text:span></text:p>
      <text:p text:style-name="P4667"/>
      <text:p text:style-name="P4668"><text:span text:style-name="T4669">44</text:span><text:span text:style-name="T4670"><text:s/>straipsnis.<text:s/></text:span><text:span text:style-name="T4671">Finansų įstaigų ar kitų įpareigotųjų subjektų filialų ar kitų pad</text:span><text:span text:style-name="T4672">alinių veiklos uždraudimas (apribojimas)</text:span></text:p>
      <text:p text:style-name="P4673"><text:span text:style-name="T4674">1</text:span><text:span text:style-name="T4675">. Finansų įstaigų ar kitų įpareigotųjų subjektų filialų ar kitų padalinių veiklos apribojimus nustato šis įstatymas ir priežiūros institucijos sprendimas dėl finansų įstaigų ar kitų įpareigotųjų subjektų filial</text:span><text:span text:style-name="T4676">ų ar kitų padalinių veiklos apribojimo.</text:span></text:p>
      <text:p text:style-name="P4677"><text:span text:style-name="T4678">2</text:span><text:span text:style-name="T4679">. Priežiūros institucijai priėmus sprendimą laikinai uždrausti (apriboti) filialo ar kito padalinio veiklą, filialas ar kitas padalinys neturi teisės teikti paslaugų. Finansų įstaigų ar kitų įpareigotųjų subjekt</text:span><text:span text:style-name="T4680">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681">imo (apribojimo) terminas motyvuotu priežiūros institucijos sprendimu gali būti pratęstas ne ilgiau kaip 2 mėnesiams.</text:span></text:p>
      <text:p text:style-name="P4682"><text:span text:style-name="T4683">3</text:span><text:span text:style-name="T4684">. Priežiūros institucijai priėmus sprendimą visam laikui uždrausti filialo ar kito padalinio veiklą, filialas ar kitas padalinys netu</text:span><text:span text:style-name="T4685">ri teisės teikti paslaugų, o finansų įstaiga ar kitas įpareigotasis subjektas, be to, privalo nedelsdamas priimti sprendimą nutraukti tokio filialo ar kito padalinio veiklą.</text:span></text:p>
      <text:p text:style-name="P4686"><text:span text:style-name="T4687">4</text:span><text:span text:style-name="T4688">. Apie priimtą sprendimą skelbti, pratęsti ar atšaukti finansų įstaigų ar kit</text:span><text:span text:style-name="T4689">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690"/>
      <text:p text:style-name="P4691"><text:span text:style-name="T4692">45</text:span><text:span text:style-name="T4693"><text:s/>straipsnis.<text:s/></text:span><text:span text:style-name="T4694">Laikinas teisės disponuoti lėšomis ir (ar)</text:span><text:span text:style-name="T4695"><text:s/></text:span><text:span text:style-name="T4696">kitu turtu apribojimas</text:span></text:p>
      <text:p text:style-name="P4697"><text:span text:style-name="T4698">1</text:span><text:span text:style-name="T4699">. Jeigu priežiūros institucija pritaiko šio įstatymo 36 straipsnio 1 dalies 6 punkte nurodytą poveikio priemonę, finansų įstaiga laikinai neturi teisės disponuoti<text:s/></text:span><text:span text:style-name="T4700">lėšomis, esančiomis sąskaitose kredito įstaigose, ir (ar) kitu turtu, kurie nurodyti priežiūros institucijos sprendime.</text:span></text:p>
      <text:p text:style-name="P4701"><text:span text:style-name="T4702">2</text:span><text:span text:style-name="T4703">. Priežiūros institucijos sprendimas laikinai apriboti teisę disponuoti Lietuvos Respublikoje įsteigtose kredito įstaigose esančiom</text:span><text:span text:style-name="T4704">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705">rto arešto aktų registre įregistruoti. Turto arešto aktų registrą reglamentuojančių teisės aktų nustatytais atvejais priežiūros institucijos sprendimas Turto arešto aktų registre gali būti įregistruotas laikinai.</text:span></text:p>
      <text:p text:style-name="P4706"/>
      <text:p text:style-name="P4707"><text:span text:style-name="T4708">46</text:span><text:span text:style-name="T4709"><text:s/>straipsnis.<text:s/></text:span><text:span text:style-name="T4710">Licencijos ar leidimo</text:span><text:span text:style-name="T4711"><text:s/>vykdyti veiklą panaikinimas ar sustabdymas</text:span></text:p>
      <text:p text:style-name="P4712"><text:span text:style-name="T4713">1</text:span><text:span text:style-name="T4714">. Kai finansų įstaigai ar kitam įpareigotajam subjektui būtina turėti licenciją ar leidimą vykdyti veiklą, ta priežiūros institucija, kuri išdavė licenciją ar leidimą vykdyti veiklą, turi teisę panaikinti iš</text:span><text:span text:style-name="T4715">duotą licenciją ar leidimą vykdyti veiklą ar laikinai sustabdyti licencijos ar leidimo galiojimą tol, kol tęsiamas šio įstatymo pažeidimas.</text:span></text:p>
      <text:p text:style-name="P4716"><text:span text:style-name="T4717">2</text:span><text:span text:style-name="T4718">. Išnykus licencijos ar leidimo sustabdymo pagrindui, priežiūros institucija nedelsdama, ne vėliau kaip per 5 d</text:span><text:span text:style-name="T4719">arbo dienas nuo tada, kai įsitikino, kad pagrindas išnyko, atnaujina licencijos ar leidimo galiojimą.<text:s/></text:span></text:p>
      <text:p text:style-name="P4720"><text:span text:style-name="T4721">3</text:span><text:span text:style-name="T4722">. Jeigu licenciją ar leidimą vykdyti veiklą kitam įpareigotajam subjektui išdavė ne priežiūros institucija, priežiūros institucija, priėmusi sprendi</text:span><text:span text:style-name="T4723">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724">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725">lą reglamentuojančius teisės aktus.</text:span></text:p>
      <text:p text:style-name="P4726"><text:span text:style-name="T4727">4</text:span><text:span text:style-name="T4728">. Jeigu licenciją ar leidimą vykdyti veiklą kitam įpareigotajam subjektui išdavė ne priežiūros institucija, priežiūros institucija, priėmusi sprendimą panaikinti licenciją ar leidimą vykdyti veiklą, kreipiasi į lice</text:span><text:span text:style-name="T4729">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730">icenciją ar leidimą išdavusią instituciją dėl kito įpareigotojo subjekto veiklos pasibaigimo įforminimo pagal jo veiklą reglamentuojančius teisės aktus.</text:span></text:p>
      <text:p text:style-name="P4731"/>
      <text:p text:style-name="P4732"><text:span text:style-name="T4733">47</text:span><text:span text:style-name="T4734"><text:s/>straipsnis.<text:s/></text:span><text:span text:style-name="T4735">Sprendimų apskundimas</text:span></text:p>
      <text:p text:style-name="P4736"><text:span text:style-name="T4737">1</text:span><text:span text:style-name="T4738">. Asmuo, nesutinkantis su priežiūros institucijos<text:s/></text:span><text:span text:style-name="T4739">sprendimu, turi teisę apskųsti jį teismui Lietuvos Respublikos administracinių bylų teisenos įstatymo nustatyta tvarka.</text:span></text:p>
      <text:p text:style-name="P4740"><text:span text:style-name="T4741">2</text:span><text:span text:style-name="T4742">. Kreipimasis į teismą nesustabdo sprendimo vykdymo, išskyrus sprendimą skirti šiame įstatyme nustatytas baudas ir sprendimą panaik</text:span><text:span text:style-name="T4743">inti licenciją ar leidimą vykdyti veiklą, jeigu tokį sprendimą priėmė ne licenciją ar leidimą vykdyti veiklą kitam įpareigotajam subjektui išdavusi priežiūros institucija.</text:span></text:p>
      <text:p text:style-name="P4744"/>
      <text:p text:style-name="P4745"><text:span text:style-name="T4746">48</text:span><text:span text:style-name="T4747"><text:s/>straipsnis.<text:s/></text:span><text:span text:style-name="T4748">P</text:span><text:span text:style-name="T4749">riežiūros tikslais gautos informacijos apsauga</text:span></text:p>
      <text:p text:style-name="P4750"><text:span text:style-name="T4751">1</text:span><text:span text:style-name="T4752">. Informa</text:span><text:span text:style-name="T4753">cija, gauta priežiūros tikslu, negali būti skelbiama viešai, kam nors perduodama arba kitokiu būdu padaroma prieinama, išskyrus šiame įstatyme nustatytus atvejus.</text:span></text:p>
      <text:p text:style-name="P4754"><text:span text:style-name="T4755">2</text:span><text:span text:style-name="T4756">. Šio straipsnio 1 dalyje nustatyto reikalavimo privalo laikytis priežiūros institucija,</text:span><text:span text:style-name="T4757"><text:s/>jos esami arba buvę darbuotojai, priežiūros institucijos vardu veikiantys asmenys, taip pat bet kurie kiti asmenys, kuriems buvo perduota priežiūros tikslu gauta informacija.<text:s/></text:span></text:p>
      <text:p text:style-name="P4758"><text:span text:style-name="T4759">3</text:span><text:span text:style-name="T4760">. Šio straipsnio 1 dalies nuostatos netaikomos informacijai, kuri jau yra<text:s/></text:span><text:span text:style-name="T4761">viešai paskelbta ar prieinama arba iš kurios tiesiogiai ar netiesiogiai negalima nustatyti duomenų apie konkrečius asmenis.</text:span></text:p>
      <text:p text:style-name="P4762"><text:span text:style-name="T4763">4</text:span><text:span text:style-name="T4764">. Priežiūros institucijos turi teisę priežiūros tikslu gautą informaciją, įskaitant ir informaciją, gautą iš užsienio valstybių</text:span><text:span text:style-name="T4765"><text:s/>priežiūros institucijų, naudoti tik atlikdamos joms pavestas funkcijas ir šiais tikslais:</text:span></text:p>
      <text:p text:style-name="P4766"><text:span text:style-name="T4767">1</text:span><text:span text:style-name="T4768">) tikrinti, kaip laikomasi<text:s/></text:span><text:span text:style-name="T4769">pinigų plovimo ir (ar) teroristų finansavimo prevencijos priemonių įgyvendinimą</text:span><text:span text:style-name="T4770"><text:s/>reglamentuojančių teisės aktų reikalavimų, vykdyti kitas šiame įstatyme numatytas pinigų plovimo ir (ar) teroristų finansavimo prevencijos priemones;</text:span></text:p>
      <text:p text:style-name="P4771"><text:span text:style-name="T4772">2</text:span><text:span text:style-name="T4773">) taikyti poveikio priemones, duoti privalomus nurodymus;</text:span></text:p>
      <text:p text:style-name="P4774"><text:span text:style-name="T4775">3</text:span><text:span text:style-name="T4776">) administracinėse bylose dėl priežiū</text:span><text:span text:style-name="T4777">ros institucijos sprendimų;</text:span></text:p>
      <text:p text:style-name="P4778"><text:span text:style-name="T4779">4</text:span><text:span text:style-name="T4780">) kitose teisminėse bylose dėl teisinių santykių, kuriuos reguliuoja<text:s/></text:span><text:span text:style-name="T4781">pinigų plovimo ir (ar) teroristų finansavimo prevencijos priemonių įgyvendinimą</text:span><text:span text:style-name="T4782"><text:s/>reglamentuojantys teisės aktai.</text:span></text:p>
      <text:p text:style-name="P4783"><text:span text:style-name="T4784">5</text:span><text:span text:style-name="T4785">. Priežiūros tikslu gauta informaci</text:span><text:span text:style-name="T4786">ja gali būti perduota:</text:span><text:span text:style-name="T4787"><text:s/></text:span></text:p>
      <text:p text:style-name="P4788"><text:span text:style-name="T4789">1</text:span><text:span text:style-name="T4790">) Baudžiamojo proceso kodekse nustatytais pagrindais, jeigu ji reikalinga ikiteisminiam tyrimui atlikti arba baudžiamajai bylai teisme nagrinėti, taip pat šio įstatymo 3 straipsnyje nustatytoms institucijoms pinigų plovimo ir (ar</text:span><text:span text:style-name="T4791">) teroristų finansavimo prevencijos tikslams įgyvendinti;</text:span></text:p>
      <text:p text:style-name="P4792"><text:span text:style-name="T4793">2</text:span><text:span text:style-name="T4794">) Lietuvos Respublikos Seimo laikinosioms tyrimo komisijoms, veikiančioms pagal Lietuvos Respublikos Seimo laikinųjų tyrimo komisijų įstatymą, jeigu informacija būtina jų funkcijoms atlikti;</text:span><text:span text:style-name="T4795"><text:s/></text:span></text:p>
      <text:p text:style-name="P4796"><text:span text:style-name="T4797">3</text:span><text:span text:style-name="T4798">) užsienio valstybių<text:s/></text:span><text:span text:style-name="T4799">pinigų plovimo ir (ar) teroristų finansavimo prevencijos priemonių įgyvendinimo</text:span><text:span text:style-name="T4800"><text:s/>priežiūrą atliekančioms institucijoms, jeigu ji reikalinga šios srities priežiūros funkcijai atlikti; trečiosios valstybės priežiūros institucijai info</text:span><text:span text:style-name="T480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802"><text:s/>informaciją yra ne mažesni, negu nustatyta šiame įstatyme;</text:span></text:p>
      <text:p text:style-name="P4803"><text:span text:style-name="T4804">4</text:span><text:span text:style-name="T4805">) Europos Komisijai, Europos priežiūros institucijoms, jeigu ši informacija reikalinga jų funkcijoms atlikti;</text:span><text:span text:style-name="T4806"><text:s/></text:span></text:p>
      <text:p text:style-name="P4807"><text:span text:style-name="T4808">5</text:span><text:span text:style-name="T4809">) prižiūrimos finansų įstaigos ir kito įpareigotojo subjekto arba įmonių gr</text:span><text:span text:style-name="T4810">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811">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812">Centrinis Bankas;</text:span></text:p>
      <text:p text:style-name="P4813">Straipsnio punkto pakeitimai:</text:p>
      <text:p text:style-name="P4814"><text:span text:style-name="T4815">Nr.<text:s/></text:span><text:a xlink:href="https://www.e-tar.lt/portal/legalAct.html?documentId=f04cf400222911eabe008ea93139d588" office:target-frame-name="_top" xlink:show="replace"><text:span text:style-name="T4816">XIII-2584</text:span></text:a><text:span text:style-name="T4817">, 2019-12-03, paskelbta TAR 2019-12-19, i. k. 2019-20552</text:span></text:p>
      <text:p text:style-name="P4818"><text:span text:style-name="T4819">Nr.<text:s/></text:span><text:a xlink:href="https://www.e-tar.lt/portal/legalAct.html?documentId=9c4b10c0282c11ecad73e69048767e8c" office:target-frame-name="_top" xlink:show="replace"><text:span text:style-name="T4820">XIV-555</text:span></text:a><text:span text:style-name="T4821">, 2021-09-30, paskelbta TAR 2021-10-08, i. k. 2021-21223</text:span></text:p>
      <text:p text:style-name="Normal"/>
      <text:p text:style-name="P4822"><text:span text:style-name="T4823">6</text:span><text:span text:style-name="T4824">) kitoms valstybės institucijoms, jeigu ši informacija reikalinga jų funkcijoms atlikti ir jeigu tai būtina dėl finansų<text:s/></text:span><text:span text:style-name="T4825">įstaigų ar kitų įpareigotųjų subjektų priežiūros ar pažeidimų prevencijos, jeigu joms keliami reikalavimai saugoti informaciją yra ne mažesni, negu nustatyta šiame įstatyme;</text:span><text:s/></text:p>
      <text:p text:style-name="P4826">Straipsnio punkt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 paskelbta TAR 2019-12-19, i. k. 2019-20552</text:span></text:p>
      <text:p text:style-name="Normal"/>
      <text:p text:style-name="P4831"><text:span text:style-name="T4832">7</text:span><text:span text:style-name="T4833">) kompetentingoms valstybės ar užsienio valstybių teisėsaugos institucijoms ar tarptautinėms organizacijoms, ar pinigų plovimo ir<text:s/></text:span><text:span text:style-name="T4834">(ar) teroristų finansavimo prevencijos priemones įgyvendinančioms institucijoms, jeigu nustatomi finansų įstaigų ar kitų įpareigotųjų subjektų kliento galimai nusikalstamos veikos ar kitų teisės aktų pažeidimų požymiai;</text:span></text:p>
      <text:p text:style-name="P4835">Papildyta straipsnio punktu:</text:p>
      <text:p text:style-name="P4836"><text:span text:style-name="T4837">Nr.<text:s/></text:span><text:a xlink:href="https://www.e-tar.lt/portal/legalAct.html?documentId=c100045002d811efbcbfb318996800a8" office:target-frame-name="_top" xlink:show="replace"><text:span text:style-name="T4838">XIV-2543</text:span></text:a><text:span text:style-name="T4839">, 2024-04-18, paskelbta TAR 2024-04-25, i. k. 2024-07537</text:span></text:p>
      <text:p text:style-name="Normal"/>
      <text:p text:style-name="P4840"><text:span text:style-name="T4841">8</text:span><text:span text:style-name="T4842">) mokesčių administravimo institucijoms, jeigu tai būtina dėl finansų įstaigų ar kitų įpar</text:span><text:span text:style-name="T4843">eigotųjų subjektų klientų priežiūros ar pažeidimų prevencijos.</text:span><text:s/></text:p>
      <text:p text:style-name="P4844">Papildyta straipsnio punktu:</text:p>
      <text:p text:style-name="P4845"><text:span text:style-name="T4846">Nr.<text:s/></text:span><text:a xlink:href="https://www.e-tar.lt/portal/legalAct.html?documentId=c100045002d811efbcbfb318996800a8" office:target-frame-name="_top" xlink:show="replace"><text:span text:style-name="T4847">XIV-2543</text:span></text:a><text:span text:style-name="T4848">, 2024-04-18, paskelbta TAR 2024-04-25, i. k. 2024-07</text:span><text:span text:style-name="T4849">537</text:span></text:p>
      <text:p text:style-name="Normal"/>
      <text:p text:style-name="P4850"><text:span text:style-name="T4851">6</text:span><text:span text:style-name="T4852">.<text:s/></text:span><text:span text:style-name="T4853">Priežiūros tikslais gauti asmens duomenys teikiami vadovaujantis Reglamentu (ES) 2016/679, Asmens duomenų teisinės apsaugos įstatymu ir<text:s/></text:span><text:span text:style-name="T4854">Asmens duomenų, tvarkomų nusikalstamų veikų prevencijos, tyrimo, atskleidimo ar baudžiamojo persekiojimo u</text:span><text:span text:style-name="T4855">ž jas, bausmių vykdymo arba nacionalinio saugumo ar gynybos tikslais, teisinės apsaugos įstatymu</text:span><text:span text:style-name="T4856">.</text:span></text:p>
      <text:p text:style-name="P4857">Straipsnio dalies pakeitimai:</text:p>
      <text:p text:style-name="P4858"><text:span text:style-name="T4859">Nr.<text:s/></text:span><text:a xlink:href="https://www.e-tar.lt/portal/legalAct.html?documentId=f04cf400222911eabe008ea93139d588" office:target-frame-name="_top" xlink:show="replace"><text:span text:style-name="T4860">XIII-2584</text:span></text:a><text:span text:style-name="T4861">, 2019-12-03,<text:s/></text:span><text:span text:style-name="T4862">paskelbta TAR 2019-12-19, i. k. 2019-20552</text:span></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7</text:span><text:span text:style-name="T4869">. Priežiūros tikslais iš Europos Sąjungo</text:span><text:span text:style-name="T4870">s valstybės narės priežiūros institucijos gauta informacija gali būti perduota pagal šio straipsnio 5 dalies 2–6 punktus, jeigu yra gautas informaciją pateikusios institucijos sutikimas, ir tik tam tikslui, dėl kurio duotas sutikimas.</text:span><text:s/></text:p>
      <text:p text:style-name="P4871">Papildyta straipsnio<text:s/>dalimi:</text:p>
      <text:p text:style-name="P4872"><text:span text:style-name="T4873">Nr.<text:s/></text:span><text:a xlink:href="https://www.e-tar.lt/portal/legalAct.html?documentId=f04cf400222911eabe008ea93139d588" office:target-frame-name="_top" xlink:show="replace"><text:span text:style-name="T4874">XIII-2584</text:span></text:a><text:span text:style-name="T4875">, 2019-12-03, paskelbta TAR 2019-12-19, i. k. 2019-20552</text:span></text:p>
      <text:p text:style-name="Normal"/>
      <text:p text:style-name="P4876"><text:span text:style-name="T4877">49</text:span><text:span text:style-name="T4878"><text:s/>straipsnis.<text:s/></text:span><text:span text:style-name="T4879">Penktojo skirsnio nuostatų taikymas</text:span></text:p>
      <text:p text:style-name="P4880"><text:span text:style-name="T4881">Grynųjų pinigų dekl</text:span><text:span text:style-name="T4882">aravimui, muitinės įstaigų veiklai ir šio įstatymo 25 straipsnio 1, 1</text:span><text:span text:style-name="T4883">1</text:span><text:span text:style-name="T4884">, 2, 4 ir 6 dalyse, 25</text:span><text:span text:style-name="T4885">2</text:span><text:span text:style-name="T4886"><text:s/>straipsniuose nustatytų reikalavimų priežiūrai šio įstatymo penktojo skirsnio nuostatos netaikomos.</text:span></text:p>
      <text:p text:style-name="P4887">Straipsnio pakeitimai:</text:p>
      <text:p text:style-name="P4888"><text:span text:style-name="T4889">Nr.<text:s/></text:span><text:a xlink:href="https://www.e-tar.lt/portal/legalAct.html?documentId=f04cf400222911eabe008ea93139d588" office:target-frame-name="_top" xlink:show="replace"><text:span text:style-name="T4890">XIII-2584</text:span></text:a><text:span text:style-name="T4891">, 2019-12-03, paskelbta TAR 2019-12-19, i. k. 2019-20552</text:span></text:p>
      <text:p text:style-name="P4892"><text:span text:style-name="T4893">Nr.<text:s/></text:span><text:a xlink:href="https://www.e-tar.lt/portal/legalAct.html?documentId=c100045002d811efbcbfb318996800a8" office:target-frame-name="_top" xlink:show="replace"><text:span text:style-name="T4894">XIV-2543</text:span></text:a><text:span text:style-name="T4895">, 2024-04-18,<text:s/></text:span><text:span text:style-name="T4896">paskelbta TAR 2024-04-25, i. k. 2024-07537</text:span></text:p>
      <text:p text:style-name="Normal"/>
      <text:p text:style-name="P4897"><text:span text:style-name="T4898">ŠEŠTASIS</text:span><text:span text:style-name="T4899"><text:s/>SKIRSNIS</text:span></text:p>
      <text:p text:style-name="P4900"><text:span text:style-name="T4901">BAIGIAMOSIOS NUOSTATOS</text:span></text:p>
      <text:p text:style-name="P4902"/>
      <text:p text:style-name="P4903"><text:span text:style-name="T4904">50</text:span><text:span text:style-name="T4905"><text:s/>straipsnis.<text:s/></text:span><text:span text:style-name="T4906">Piniginis vienetas<text:s/></text:span></text:p>
      <text:p text:style-name="P4907"><text:span text:style-name="T4908">Šiame įstatyme nurodyti dydžiai eurais yra išreiškiami užsienio valiuta pagal Europos Centrinio Banko skelbiamą orientacinį</text:span><text:span text:style-name="T4909"><text:s/>euro ir užsienio valiutos santykį, o tais atvejais, kai orientacinio euro ir užsienio valiutos santykio Europos Centrinis Bankas neskelbia, – pagal Lietuvos banko skelbiamą orientacinį euro ir užsienio valiutos santykį.</text:span></text:p>
      <text:p text:style-name="P4910"/>
      <text:p text:style-name="P4911"><text:span text:style-name="T4912">51</text:span><text:span text:style-name="T4913"><text:s/>straipsnis.<text:s/></text:span><text:span text:style-name="T4914">Informacijos<text:s/></text:span><text:span text:style-name="T4915">pateikimas kitoms Europos Sąjungos valstybėms narėms, Europos bankininkystės institucijai ir Europos Komisijai</text:span></text:p>
      <text:p text:style-name="P4916"><text:span text:style-name="T4917">1</text:span><text:span text:style-name="T4918">. Finansinių nusikaltimų tyrimo tarnyba informuoja Europos Komisiją apie:<text:s/></text:span></text:p>
      <text:p text:style-name="P4919"><text:span text:style-name="T4920">1</text:span><text:span text:style-name="T4921">) šio įstatymo taikymą šio įstatymo 2 straipsnio 10 dalies 2 p</text:span><text:span text:style-name="T4922">unkte nurodytiems subjektams;</text:span></text:p>
      <text:p text:style-name="P4923"><text:span text:style-name="T4924">2</text:span><text:span text:style-name="T4925">) statistinę informaciją, susijusią su pinigų plovimo ir (ar) teroristų finansavimo prevencijos priemonių įgyvendinimu ir pinigų plovimo ir (ar) teroristų finansavimo prevencijos sistemos veiksmingumu, įskaitant metinę ši</text:span><text:span text:style-name="T4926">o įstatymo 28 straipsnio 6 dalyje nurodytą statistinę informaciją;</text:span></text:p>
      <text:p text:style-name="P4927"><text:span text:style-name="T4928">3</text:span><text:span text:style-name="T4929">) valstybės informacines sistemas ir registrus, kuriuose kaupiami duomenys apie juridinių asmenų dalyvius;</text:span></text:p>
      <text:p text:style-name="P4930"><text:span text:style-name="T4931">4</text:span><text:span text:style-name="T4932">) Finansinės žvalgybos padalinio („Egmont“ grupė) pavadinimą ir adresą;</text:span></text:p>
      <text:p text:style-name="P4933"><text:span text:style-name="T4934">5</text:span><text:span text:style-name="T4935">) taikomas sustiprintas kliento tapatybės nustatymo priemones pagal šio įstatymo 14 straipsnio 4</text:span><text:span text:style-name="T4936">2</text:span><text:span text:style-name="T4937"><text:s/>dalį ir procedūras, taikomas pagal šio įstatymo 14</text:span><text:span text:style-name="T4938">1</text:span><text:span text:style-name="T4939"><text:s/>straipsnį;</text:span></text:p>
      <text:p text:style-name="P4940"><text:span text:style-name="T4941">6</text:span><text:span text:style-name="T4942">) pagal šio įstatymo 25 straipsnio 2 dalį pateiktą informaciją apie patikos paslaugų<text:s/></text:span><text:span text:style-name="T4943">teikėjų skaičių ir jų ypatumus;</text:span></text:p>
      <text:p text:style-name="P4944"><text:span text:style-name="T4945">7</text:span><text:span text:style-name="T4946">) priežiūros institucijų pavadinimus, adresus, kontaktinius duomenis (telefonų numerius, elektroninio pašto adresus).</text:span></text:p>
      <text:p text:style-name="P4947"><text:span text:style-name="T4948">2</text:span><text:span text:style-name="T4949">. Vyriausybė ar jos įgaliota institucija, laikydamasi Reglamento (ES) Nr. 1093/2010 nuostatų,<text:s/></text:span><text:span text:style-name="T4950">informuoja Europos bankininkystės instituciją apie finansų įstaigoms taikytas šiame įstatyme nustatytas poveikio priemones, įskaitant informaciją apie visus su jomis susijusius skundus ir jų tyrimo rezultatus.</text:span></text:p>
      <text:p text:style-name="P4951"><text:span text:style-name="T4952">3</text:span><text:span text:style-name="T4953">. Vyriausybė ar jos įgaliota institucija<text:s/></text:span><text:span text:style-name="T4954">informuoja kitas Europos Sąjungos valstybes nares, Europos Komisiją ir, laikydamasi Reglamento (ES) Nr. 1093/2010 nuostatų, – Europos<text:s/></text:span><text:span text:style-name="T4955">bankininkystės instituciją</text:span><text:span text:style-name="T4956"><text:s/></text:span><text:span text:style-name="T4957">apie atvejus, kai:</text:span></text:p>
      <text:p text:style-name="P4958"><text:span text:style-name="T4959">1</text:span><text:span text:style-name="T4960">) trečiosios valstybės teisės aktai neleidžia taikyti šio įstatymo 22 str</text:span><text:span text:style-name="T4961">aipsnio 4 dalyje nustatytų reikalavimų, atsižvelgus į visus teisinius apribojimus, kurie gali trukdyti tinkamai įgyvendinti pinigų plovimo ir (ar) teroristų finansavimo prevenciją reglamentuojančių teisės aktų nuostatas, įskaitant konfidencialumo, informac</text:span><text:span text:style-name="T4962">ijos apsaugos ir kitus keitimosi informacija apribojimus;<text:s/></text:span></text:p>
      <text:p text:style-name="P4963"><text:span text:style-name="T4964">2</text:span><text:span text:style-name="T4965">) pagal šio įstatymo 27 straipsnį paskiriama nacionalinius veiksmus koordinuojanti institucija.</text:span></text:p>
      <text:p text:style-name="P4966"><text:span text:style-name="T4967">4</text:span><text:span text:style-name="T4968">.<text:s/></text:span><text:span text:style-name="T4969">Vyriausybės įgaliotos institucijos organizuoja statistinės informacijos apie pagal šio<text:s/></text:span><text:span text:style-name="T4970">įstatymo 5</text:span><text:span text:style-name="T4971">1</text:span><text:span text:style-name="T4972"><text:s/>straipsnį pateiktus prašymus ir valstybės informacinėms sistemoms ar registrams, kuriuose kaupiami duomenys apie atidarytas ir uždarytas visų rūšių sąskaitas, pateiktus prašymus dėl nusikalstamų veikų, įvardytų Reglamento (ES) 2016/794 I priede</text:span><text:span text:style-name="T4973">, prevencijos, tyrimo, atskleidimo ar baudžiamojo persekiojimo už jas, rinkimą ir pateikimą Europos Komisijai.</text:span></text:p>
      <text:p text:style-name="P4974">Straipsnio pakeitimai:</text:p>
      <text:p text:style-name="P4975"><text:span text:style-name="T4976">Nr.<text:s/></text:span><text:a xlink:href="https://www.e-tar.lt/portal/legalAct.html?documentId=9c4b10c0282c11ecad73e69048767e8c" office:target-frame-name="_top" xlink:show="replace"><text:span text:style-name="T4977">XIV-555</text:span></text:a><text:span text:style-name="T4978">, 2021-09-3</text:span><text:span text:style-name="T4979">0, paskelbta TAR 2021-10-08, i. k. 2021-21223</text:span></text:p>
      <text:p text:style-name="Normal"/>
      <text:p text:style-name="P4980"/>
      <text:p text:style-name="P4981">Skelbiu šį Lietuvos Respublikos Seimo priimtą įstatymą.</text:p>
      <text:p text:style-name="P4982"/>
      <text:p text:style-name="P4983"/>
      <text:p text:style-name="P4984"/>
      <text:p text:style-name="P4985"><text:span text:style-name="T4986">RESPUBLIKOS PREZIDENTAS</text:span><text:span text:style-name="T4987"><text:tab/></text:span><text:span text:style-name="T4988">ALGIRDAS BRAZAUSKAS</text:span></text:p>
      <text:p text:style-name="P4989"/>
      <text:p text:style-name="P4990"/>
      <text:p text:style-name="Normal"/>
      <text:p text:style-name="P4991"><text:span text:style-name="T4992">Lietuvos Respublikos</text:span></text:p>
      <text:p text:style-name="P4993">pinigų plovimo ir teroristų finansavimo</text:p>
      <text:p text:style-name="P4994">prevencijos įstatymo</text:p>
      <text:p text:style-name="P4995">priedas</text:p>
      <text:p text:style-name="P4996"/>
      <text:p text:style-name="P4997"><text:span text:style-name="T4998">ĮGYVENDINAMI EUROPOS SĄJUNGOS TEISĖS AKTAI</text:span></text:p>
      <text:p text:style-name="P4999"/>
      <text:p text:style-name="P5000"><text:span text:style-name="T5001">1</text:span><text:span text:style-name="T5002">. 2009 m. rugsėjo 16 d. Europos Parlamento ir Tarybos direktyva 2009/110/EB dėl elektroninių pinigų įstaigų steigimosi, veiklos ir riziką ribojančios priežiūros, iš dalies keičianti direktyvas 2005/60/EB ir<text:s/></text:span><text:span text:style-name="T5003">2006/48/EB ir panaikinanti Direktyvą 2006/46/EB,<text:s/></text:span><text:span text:style-name="T5004">su paskutiniais pakeitimais, padarytais 2015 m. lapkričio 25 d. Europos Parlamento ir Tarybos direktyva (ES) 2015/2366</text:span><text:span text:style-name="T5005">.<text:s/></text:span></text:p>
      <text:p text:style-name="P5006"><text:span text:style-name="T5007">2</text:span><text:span text:style-name="T5008">. 2015 m. gegužės 20 d. Europos Parlamento ir Tarybos reglamentas (ES) 2015/847 d</text:span><text:span text:style-name="T5009">ėl informacijos, teikiamos pervedant lėšas, ir kuriuo panaikinamas Reglamentas (EB) Nr. 1781/2006, su paskutiniais pakeitimais, padarytais<text:s/></text:span><text:span text:style-name="T5010">2019 m. gruodžio 27 d. Europos Parlamento ir Tarybos reglamentu (ES) 2019/2175</text:span><text:span text:style-name="T5011">.</text:span></text:p>
      <text:p text:style-name="P5012"><text:span text:style-name="T5013">3</text:span><text:span text:style-name="T5014">. 2015 m. gegužės 20 d. Europos<text:s/></text:span><text:span text:style-name="T5015">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5016">rybos direktyva 2005/60/EB bei Komisijos direktyva 2006/70/EB, su paskutiniais pakeitimais, padarytais 2019 m. gruodžio 18 d. Europos Parlamento ir Tarybos direktyva (ES) 2019/2177.</text:span></text:p>
      <text:p text:style-name="P5017">Punkto pakeitimai:</text:p>
      <text:p text:style-name="P5018"><text:span text:style-name="T5019">Nr.<text:s/></text:span><text:a xlink:href="https://www.e-tar.lt/portal/legalAct.html?documentId=9c4b10c0282c11ecad73e69048767e8c" office:target-frame-name="_top" xlink:show="replace"><text:span text:style-name="T5020">XIV-555</text:span></text:a><text:span text:style-name="T5021">, 2021-09-30, paskelbta TAR 2021-10-08, i. k. 2021-21223</text:span></text:p>
      <text:p text:style-name="Normal"/>
      <text:p text:style-name="P5022"><text:span text:style-name="T5023">4</text:span><text:span text:style-name="T5024">. 2018 m. gegužės 7 d. Europos Komisijos deleguotasis reglamentas (ES) 2018/1108, kuriuo<text:s/></text:span><text:span text:style-name="T5025">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026">.</text:span></text:p>
      <text:p text:style-name="P5027"><text:span text:style-name="T5028">5</text:span><text:span text:style-name="T5029">. 2018 m. spalio 23 d. Europos Parlamento ir Tarybos reglamentas (ES) 2018/1672 dėl į Sąjungą įvežamų arba iš jos išvežamų grynųjų pinigų kontrolės, kuriuo panaikinamas Reglamentas (EB) Nr. 1889/2005.</text:span></text:p>
      <text:p text:style-name="P5030"><text:span text:style-name="T5031">6</text:span><text:span text:style-name="T5032">. 2019 m. birželio 20 d. Europos Parlamento</text:span><text:span text:style-name="T5033"><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034">os sprendimas 2000/642/TVR.</text:span></text:p>
      <text:p text:style-name="P5035">Priedo pakeitimai:</text:p>
      <text:p text:style-name="P5036"><text:span text:style-name="T5037">Nr.<text:s/></text:span><text:a xlink:href="https://www.e-tar.lt/portal/legalAct.html?documentId=f04cf400222911eabe008ea93139d588" office:target-frame-name="_top" xlink:show="replace"><text:span text:style-name="T5038">XIII-2584</text:span></text:a><text:span text:style-name="T5039">, 2019-12-03, paskelbta TAR 2019-12-19, i. k. 2019-20552</text:span></text:p>
      <text:p text:style-name="P5040"><text:span text:style-name="T5041">Nr.<text:s/></text:span><text:a xlink:href="https://www.e-tar.lt/portal/legalAct.html?documentId=330080b0beae11eba2bad9a0748ee64d" office:target-frame-name="_top" xlink:show="replace"><text:span text:style-name="T5042">XIV-291</text:span></text:a><text:span text:style-name="T5043">, 2021-05-13, paskelbta TAR 2021-05-27, i. k. 2021-11759</text:span></text:p>
      <text:p text:style-name="Normal"/>
      <text:p text:style-name="P5044"/>
      <text:p text:style-name="P5045"/>
      <text:p text:style-name="P5046">Pakeitimai:</text:p>
      <text:p text:style-name="P5047"/>
      <text:p text:style-name="P5048"/>
      <text:p text:style-name="P5049">1.</text:p>
      <text:p text:style-name="P5050">Lietuvos Respublikos Seimas, Įstatymas</text:p>
      <text:p text:style-name="P5051"><text:span text:style-name="T5052">Nr.<text:s/></text:span><text:a xlink:href="http://www3.lrs.lt/cgi-bin/preps2?a=65769&amp;b=" office:target-frame-name="_top" xlink:show="replace"><text:span text:style-name="T5053">VII</text:span><text:span text:style-name="T5054">I-903</text:span></text:a><text:span text:style-name="T5055">, 98.10.20, Žin., 1998, Nr.96-2658 (98.11.04)</text:span></text:p>
      <text:p text:style-name="P5056">LIETUVOS RESPUBLIKOS PINIGŲ PLOVIMO PREVENCIJOS ĮSTATYMO PAKEITIMO ĮSTATYMAS</text:p>
      <text:h text:style-name="P5057" text:outline-level="1">Nauja įstatymo redakcija</text:h>
      <text:p text:style-name="P5058"/>
      <text:p text:style-name="P5059">2.</text:p>
      <text:p text:style-name="P5060">Lietuvos Respublikos Seimas, Įstatymas</text:p>
      <text:p text:style-name="P5061"><text:span text:style-name="T5062">Nr.<text:s/></text:span><text:a xlink:href="http://www3.lrs.lt/cgi-bin/preps2?a=90474&amp;b=" office:target-frame-name="_top" xlink:show="replace"><text:span text:style-name="T5063">VIII-1388</text:span></text:a><text:span text:style-name="T5064">, 1999-11-04, Žin., 1999, Nr. 99-2845 (1999-11-24)</text:span></text:p>
      <text:p text:style-name="P5065">PINIGŲ PLOVIMO PREVENCIJ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a=136143&amp;b=" office:target-frame-name="_top" xlink:show="replace"><text:span text:style-name="T5071">IX-335</text:span></text:a><text:span text:style-name="T5072">, 2001-05-22, Žin., 2001, Nr. 48-1659 (2001-06-06)</text:span></text:p>
      <text:p text:style-name="P5073">PINIGŲ PLOVIMO PREVENCIJOS ĮSTATYMO 2, 12 STRAIPSNIŲ PAKEITIMO IR PAPILDYMO ĮSTATYMAS</text:p>
      <text:p text:style-name="P5074"><text:span text:style-name="T5075">Šis įstatymas įsigalioja nuo 2001 m. liepos 1 d.</text:span></text:p>
      <text:p text:style-name="P5076"/>
      <text:p text:style-name="P5077">4.</text:p>
      <text:p text:style-name="P5078">Lietuvos Respublikos Seimas, Įstatymas</text:p>
      <text:p text:style-name="Normal"><text:span text:style-name="T5079">Nr.<text:s/></text:span><text:a xlink:href="http://www3.lrs.lt/cgi-bin/preps2?a=157357&amp;b=" office:target-frame-name="_top" xlink:show="replace"><text:span text:style-name="T5080">IX-660</text:span></text:a><text:span text:style-name="T5081">, 2001-12-17, Žin., 2001, Nr. 112-4079 (2001-12-30)</text:span></text:p>
      <text:p text:style-name="P5082">PINIGŲ PLOVIMO PREVENCIJOS ĮSTATYMO 2 STRAIPSNIO PAKEITIMO ĮSTATYMAS</text:p>
      <text:p text:style-name="P5083">Įstatymas įsigalioja nuo<text:s/>2002 m. balandžio 1 d.</text:p>
      <text:p text:style-name="P5084"/>
      <text:p text:style-name="P5085">5.</text:p>
      <text:p text:style-name="P5086">Lietuvos Respublikos Seimas, Įstatymas</text:p>
      <text:p text:style-name="Normal"><text:span text:style-name="T5087">Nr.<text:s/></text:span><text:a xlink:href="http://www3.lrs.lt/cgi-bin/preps2?a=163331&amp;b=" office:target-frame-name="_top" xlink:show="replace"><text:span text:style-name="T5088">IX-821</text:span></text:a><text:span text:style-name="T5089">, 2002-03-28, Žin., 2002, Nr. 33-1255 (2002-03-30)</text:span></text:p>
      <text:p text:style-name="P5090">PINIGŲ PLOVIMO PREVENCIJOS ĮSTATYMO PAKEITIMO ĮSTATYMAS</text:p>
      <text:p text:style-name="P5091">Šis Įstatymas įsigalioja nuo 2002 m. balandžio 1 d.</text:p>
      <text:h text:style-name="P5092" text:outline-level="1">Nauja įstatymo redakcija</text:h>
      <text:p text:style-name="P5093"/>
      <text:p text:style-name="P5094">6.</text:p>
      <text:p text:style-name="P5095">Lietuvos Respublikos Seimas, Įstatymas</text:p>
      <text:p text:style-name="Normal"><text:span text:style-name="T5096">Nr.<text:s/></text:span><text:a xlink:href="http://www3.lrs.lt/cgi-bin/preps2?a=209683&amp;b=" office:target-frame-name="_top" xlink:show="replace"><text:span text:style-name="T5097">IX-1485</text:span></text:a><text:span text:style-name="T5098">, 2003-04-03, Žin., 2003, Nr. 38-1730 (2003-04-24)</text:span></text:p>
      <text:p text:style-name="P5099">PINIGŲ PLOVIMO PREVENCIJOS ĮSTATYMO 5 IR 6 STRAIPSNIŲ PAKEITIMO ĮSTATYMAS</text:p>
      <text:p text:style-name="P5100">Šis Įstatymas įsigalioja kartu su Lietuvos Respublikos baudžiamuoju kodeksu (Žin., 2000, Nr.<text:s/><text:a xlink:href="http://www3.lrs.lt/cgi-bin/preps2?a=111555&amp;b=" office:target-frame-name="_top" xlink:show="replace"><text:span text:style-name="T5101">89-2741</text:span></text:a>) ir Lietuvos Respublikos baudžiamojo proceso kodeksu (Žin., 2002, Nr.<text:s/><text:a xlink:href="http://www3.lrs.lt/cgi-bin/preps2?a=163482&amp;b=" office:target-frame-name="_top" xlink:show="replace"><text:span text:style-name="T5102">37-1341</text:span></text:a>), t.y. nuo 2003 m. gegužės 1 d.</text:p>
      <text:p text:style-name="P5103"/>
      <text:p text:style-name="P5104">7.</text:p>
      <text:p text:style-name="P5105">Lietuvos Respublikos Seimas, Įstatymas</text:p>
      <text:p text:style-name="P5106"><text:span text:style-name="T5107">Nr.<text:s/></text:span><text:a xlink:href="http://www3.lrs.lt/cgi-bin/preps2?a=215773&amp;b=" office:target-frame-name="_top" xlink:show="replace"><text:span text:style-name="T5108">IX-1716</text:span></text:a><text:span text:style-name="T5109">, 2003-07-04, Žin., 2003, Nr. 74-3431 (2003-07-25)</text:span></text:p>
      <text:p text:style-name="P5110">PINIGŲ PLOVIMO PREVENCIJOS ĮSTATYMO 2 STRAIPSNIO PAKEITIMO ĮSTATYMAS</text:p>
      <text:p text:style-name="P5111"/>
      <text:p text:style-name="P5112">8.</text:p>
      <text:p text:style-name="P5113">Lietuvos Respublikos Seimas, Įstatymas</text:p>
      <text:p text:style-name="Normal"><text:span text:style-name="T5114">Nr.<text:s/></text:span><text:a xlink:href="http://www3.lrs.lt/cgi-bin/preps2?a=223449&amp;b=" office:target-frame-name="_top" xlink:show="replace"><text:span text:style-name="T5115">IX-1842</text:span></text:a><text:span text:style-name="T5116">, 2003-11-25, Žin., 2003, Nr. 117-5318 (2003-12-17)</text:span></text:p>
      <text:p text:style-name="P5117">PINIGŲ PLOVIMO PREVENCIJOS ĮSTATYMO PAKEITIMO ĮSTATYMAS</text:p>
      <text:p text:style-name="P5118">Šis Įstatymas, išskyrus 3 straipsnį, įsigalioja nuo 2004 m. sausio 1 d.</text:p>
      <text:h text:style-name="P5119" text:outline-level="1">Nauja įstatymo redakcija nuo<text:s/>2004 m. sausio 1 d.</text:h>
      <text:p text:style-name="P5120"/>
      <text:p text:style-name="P5121">9.</text:p>
      <text:p text:style-name="P5122">Lietuvos Respublikos Seimas, Įstatymas</text:p>
      <text:p text:style-name="P5123"><text:span text:style-name="T5124">Nr.<text:s/></text:span><text:a xlink:href="http://www3.lrs.lt/cgi-bin/preps2?a=232356&amp;b=" office:target-frame-name="_top" xlink:show="replace"><text:span text:style-name="T5125">IX-2189</text:span></text:a><text:span text:style-name="T5126">, 2004-04-27, Žin., 2004, Nr. 73-2523 (2004-04-30)</text:span></text:p>
      <text:p text:style-name="P5127">PINIGŲ PLOVIMO PREVENCIJOS ĮSTATYMO 14 STRAIPSNIO PAKEITIMO ĮSTATYMAS</text:p>
      <text:p text:style-name="P5128">Šis Įstatymas įsigalioja nuo 2004 m. gegužės 1 d.</text:p>
      <text:p text:style-name="P5129"/>
      <text:p text:style-name="P5130">10.</text:p>
      <text:p text:style-name="P5131">Lietuvos Respublikos Seimas, Įstatymas</text:p>
      <text:p text:style-name="P5132"><text:span text:style-name="T5133">Nr.<text:s/></text:span><text:a xlink:href="http://www3.lrs.lt/cgi-bin/preps2?a=297415&amp;b=" office:target-frame-name="_top" xlink:show="replace"><text:span text:style-name="T5134">X-1107</text:span></text:a><text:span text:style-name="T5135">, 2007-05-03, Žin., 2007, Nr. 55-2123 (2007-05-19)</text:span></text:p>
      <text:p text:style-name="P5136">PINIGŲ PLOVIMO PREVENCIJOS ĮSTATYMO 14<text:s/>STRAIPSNIO PAKEITIMO IR ĮSTATYMO PRIEDO PAPILDYMO ĮSTATYMAS</text:p>
      <text:p text:style-name="P5137">Šis įstatymas, išskyrus 4 straipsnį, įsigalioja nuo 2007 m. birželio 15 d.</text:p>
      <text:p text:style-name="P5138"/>
      <text:p text:style-name="P5139">11.</text:p>
      <text:p text:style-name="P5140">Lietuvos Respublikos Seimas, Įstatymas</text:p>
      <text:p text:style-name="Normal"><text:span text:style-name="T5141">Nr.<text:s/></text:span><text:a xlink:href="http://www3.lrs.lt/cgi-bin/preps2?a=313223&amp;b=" office:target-frame-name="_top" xlink:show="replace"><text:span text:style-name="T5142">X-1419</text:span></text:a><text:span text:style-name="T5143">,<text:s/></text:span><text:span text:style-name="T5144">2008-01-17, Žin., 2008, Nr. 10-335 (2008-01-24)</text:span></text:p>
      <text:p text:style-name="P5145">PINIGŲ PLOVIMO PREVENCIJOS ĮSTATYMO PAKEITIMO ĮSTATYMAS</text:p>
      <text:p text:style-name="Normal"><text:span text:style-name="T5146">Nauja įstatymo redakcija<text:s/></text:span><text:span text:style-name="T5147">(keistas įstatymo pavadinimas)</text:span></text:p>
      <text:p text:style-name="P5148">Šio įstatymo 1 straipsniu išdėstyto Pinigų plovimo ir teroristų finansavimo prevencijos įstatymo<text:s/>9–11 straipsnių nuostatas finansų įstaigos ir kiti subjektai taiko ir šio įstatymo įsigaliojimo momentu esamiems klientams.</text:p>
      <text:p text:style-name="P5149"><text:span text:style-name="T5150">Šio įstatymo<text:s/></text:span><text:span text:style-name="T5151">1 straipsnyje išdėstyto Pinigų plovimo ir teroristų finansavimo prevencijos įstatymo</text:span><text:span text:style-name="T5152"><text:s/>9 straipsnio 4 dalis ir 16 straip</text:span><text:span text:style-name="T5153">snio 5 dalis įsigalioja 2008 m. birželio 1 d.</text:span></text:p>
      <text:p text:style-name="P5154"/>
      <text:p text:style-name="P5155">12.</text:p>
      <text:p text:style-name="P5156">Lietuvos Respublikos Seimas, Įstatymas</text:p>
      <text:p text:style-name="P5157"><text:span text:style-name="T5158">Nr.<text:s/></text:span><text:a xlink:href="http://www3.lrs.lt/cgi-bin/preps2?a=361208&amp;b=" office:target-frame-name="_top" xlink:show="replace"><text:span text:style-name="T5159">XI-559</text:span></text:a><text:span text:style-name="T5160">, 2009-12-10, Žin., 2009, Nr. 153-6897 (2009-12-28)</text:span></text:p>
      <text:p text:style-name="P5161">PINIGŲ PLOVIMO IR TERORISTŲ FINANSAVIMO PREVENCIJOS ĮSTATYMO 2, 4 STRAIPSNIŲ PAKEITIMO IR PRIEDO PAPILDYMO ĮSTATYMAS</text:p>
      <text:p text:style-name="P5162"/>
      <text:p text:style-name="P5163">13.</text:p>
      <text:p text:style-name="P5164">Lietuvos Respublikos Seimas, Įstatymas</text:p>
      <text:p text:style-name="P5165"><text:span text:style-name="T5166">Nr.<text:s/></text:span><text:a xlink:href="http://www3.lrs.lt/cgi-bin/preps2?a=397229&amp;b=" office:target-frame-name="_top" xlink:show="replace"><text:span text:style-name="T5167">XI-1348</text:span></text:a><text:span text:style-name="T5168">, 2011-04-21, Žin., 2011, Nr. 52-2523 (2011-05-03)</text:span></text:p>
      <text:p text:style-name="P5169">PINIGŲ PLOVIMO IR TERORISTŲ FINANSAVIMO PREVENCIJOS ĮSTATYMO 2, 4, 9 IR 20 STRAIPSNIŲ PAKEITIMO ĮSTATYMAS</text:p>
      <text:p text:style-name="P5170"/>
      <text:p text:style-name="P5171">14.</text:p>
      <text:p text:style-name="P5172">Lietuvos Respublikos Seimas, Įstatymas</text:p>
      <text:p text:style-name="P5173"><text:span text:style-name="T5174">Nr.<text:s/></text:span><text:a xlink:href="http://www3.lrs.lt/cgi-bin/preps2?a=397405&amp;b=" office:target-frame-name="_top" xlink:show="replace"><text:span text:style-name="T5175">XI-1349</text:span></text:a><text:span text:style-name="T5176">, 2011-04-21, Žin., 2011, Nr. 52-2524 (2011-05</text:span><text:span text:style-name="T5177">-03)</text:span></text:p>
      <text:p text:style-name="P5178">PINIGŲ PLOVIMO IR TERORISTŲ FINANSAVIMO PREVENCIJOS ĮSTATYMO 2, 11, 13, 14, 23 STRAIPSNIŲ PAKEITIMO IR PAPILDYMO ĮSTATYMAS</text:p>
      <text:p text:style-name="P5179">Šis įstatymas, išskyrus 6 straipsnio 2 dalį, įsigalioja 2011 m. liepos 1 d.</text:p>
      <text:p text:style-name="P5180"/>
      <text:p text:style-name="P5181">15.</text:p>
      <text:p text:style-name="P5182">Lietuvos Respublikos Seimas, Įstatymas</text:p>
      <text:p text:style-name="P5183"><text:span text:style-name="T5184">Nr.<text:s/></text:span><text:a xlink:href="http://www3.lrs.lt/cgi-bin/preps2?a=399632&amp;b=" office:target-frame-name="_top" xlink:show="replace"><text:span text:style-name="T5185">XI-1384</text:span></text:a><text:span text:style-name="T5186">, 2011-05-19, Žin., 2011, Nr. 68-3215 (2011-06-04)</text:span></text:p>
      <text:p text:style-name="P5187">PINIGŲ PLOVIMO IR TERORISTŲ FINANSAVIMO PREVENCIJOS ĮSTATYMO 2, 10 IR 18 STRAIPSNIŲ PAKEITIMO ĮSTATYMAS</text:p>
      <text:p text:style-name="P5188"><text:span text:style-name="T5189">Šio įstatymo 3 straipsnis įsigalioja 2011 m.<text:s/></text:span><text:span text:style-name="T5190">liepos</text:span><text:span text:style-name="T5191"><text:s/>1 d.</text:span></text:p>
      <text:p text:style-name="P5192"/>
      <text:p text:style-name="P5193">16.</text:p>
      <text:p text:style-name="P5194">Lietuvos Respublikos Seimas, Įstatymas</text:p>
      <text:p text:style-name="P5195"><text:span text:style-name="T5196">Nr.<text:s/></text:span><text:a xlink:href="http://www3.lrs.lt/cgi-bin/preps2?a=412359&amp;b=" office:target-frame-name="_top" xlink:show="replace"><text:span text:style-name="T5197">XI-1687</text:span></text:a><text:span text:style-name="T5198">, 2011-11-17, Žin., 2011, Nr. 146-6833 (2011-12-01)</text:span></text:p>
      <text:p text:style-name="P5199">PINIGŲ PLOVIMO IR TERORISTŲ FINANSAVIMO PREVENCIJOS ĮSTATYMO 3, 4, 7 IR 20 STRAIPSNIŲ PAKEITIMO ĮSTATYMAS</text:p>
      <text:p text:style-name="P5200">Šis įstatymas įsigalioja 2012-01-01.</text:p>
      <text:p text:style-name="P5201"/>
      <text:p text:style-name="P5202">17.</text:p>
      <text:p text:style-name="P5203">Lietuvos Respublikos Seimas, Įstatymas</text:p>
      <text:p text:style-name="P5204"><text:span text:style-name="T5205">Nr.<text:s/></text:span><text:a xlink:href="http://www3.lrs.lt/cgi-bin/preps2?a=415765&amp;b=" office:target-frame-name="_top" xlink:show="replace"><text:span text:style-name="T5206">XI-1877</text:span></text:a><text:span text:style-name="T5207">, 2011-12-22, Žin., 2011,<text:s/></text:span><text:span text:style-name="T5208">Nr. 163-7768 (2011-12-31)</text:span></text:p>
      <text:p text:style-name="P5209">PINIGŲ PLOVIMO IR TERORISTŲ FINANSAVIMO PREVENCIJOS ĮSTATYMO 2, 4, 10 STRAIPSNIŲ PAKEITIMO IR PRIEDO PAPILDYMO ĮSTATYMAS</text:p>
      <text:p text:style-name="P5210">Šis įstatymas įsigalioja 2012 m. sausio 1 d.</text:p>
      <text:p text:style-name="P5211"/>
      <text:p text:style-name="P5212">18.</text:p>
      <text:p text:style-name="P5213">Lietuvos Respublikos Seimas, Įstatymas</text:p>
      <text:p text:style-name="P5214"><text:span text:style-name="T5215">Nr.<text:s/></text:span><text:a xlink:href="http://www3.lrs.lt/cgi-bin/preps2?a=415775&amp;b=" office:target-frame-name="_top" xlink:show="replace"><text:span text:style-name="T5216">XI-1885</text:span></text:a><text:span text:style-name="T5217">, 2011-12-22, Žin., 2011, Nr. 163-7774 (2011-12-31)</text:span></text:p>
      <text:p text:style-name="P5218">PINIGŲ PLOVIMO IR TERORISTŲ FINANSAVIMO PREVENCIJOS ĮSTATYMO 2, 5, 11, 13, 23 STRAIPSNIŲ IR PRIEDO PAKEITIMO IR PAPILDYMO ĮSTATYMAS</text:p>
      <text:p text:style-name="P5219">Šis įstatymas įsigalioja 2012 m. sausio 1 d.</text:p>
      <text:p text:style-name="P5220"/>
      <text:p text:style-name="P5221">19.</text:p>
      <text:p text:style-name="P5222">Lietuvos Respublikos Seimas, Įstatymas</text:p>
      <text:p text:style-name="P5223"><text:span text:style-name="T5224">Nr.<text:s/></text:span><text:a xlink:href="http://www3.lrs.lt/cgi-bin/preps2?a=471525&amp;b=" office:target-frame-name="_top" xlink:show="replace"><text:span text:style-name="T5225">XII-894</text:span></text:a><text:span text:style-name="T5226">, 2014-05-15, paskelbta TAR 2014-06-02, i. k.2014-06007<text:s/></text:span></text:p>
      <text:p text:style-name="P5227">LIETUVOS RESPUBLIKOS PINIGŲ PLOVIMO IR TERORISTŲ FINANSAVIMO PREVENCIJOS ĮSTATYMO NR. VIII-275 2, 5, 7, 9, 10, 11, 14, 16, 17, 18, 19, 20 STRAIPSNIŲ PAKEITIMO IR ĮSTATYMO PAPILDYMO 14-1 STRAIPSNIU ĮSTATYMAS</text:p>
      <text:p text:style-name="P5228">Šis įstatymas, išskyrus šio straipsnio 3 dalį, įsigalioja 2014 m. rugsėjo 1 d.</text:p>
      <text:p text:style-name="P5229"/>
      <text:p text:style-name="P5230">20.</text:p>
      <text:p text:style-name="P5231">Lietuvos Respublikos<text:s/>Seimas, Įstatymas</text:p>
      <text:p text:style-name="P5232">Nr. XII-1038, 2014-07-17, paskelbta TAR 2014-08-04, i. k. 2014-10865</text:p>
      <text:p text:style-name="P5233">LIETUVOS RESPUBLIKOS PINIGŲ PLOVIMO IR TERORISTŲ FINANSAVIMO PREVENCIJOS ĮSTATYMO NR. VIII-275 2 IR 4 STRAIPSNIŲ PAKEITIMO ĮSTATYMAS</text:p>
      <text:p text:style-name="P5234"><text:span text:style-name="T5235">Šis įstatymas įsigalioja 2014 m.<text:s/></text:span><text:span text:style-name="T5236">lapkričio 1 d.</text:span></text:p>
      <text:p text:style-name="P5237"/>
      <text:p text:style-name="P5238"/>
      <text:p text:style-name="P5239"/>
      <text:p text:style-name="P5240"><text:span text:style-name="T5241">Pakeitimai:</text:span></text:p>
      <text:p text:style-name="P5242"/>
      <text:p text:style-name="P5243"><text:span text:style-name="T5244">1.</text:span></text:p>
      <text:p text:style-name="P5245"><text:span text:style-name="T5246">Lietuvos Respublikos Seimas, Įstatymas</text:span></text:p>
      <text:p text:style-name="P5247"><text:span text:style-name="T5248">Nr.<text:s/></text:span><text:a xlink:href="https://www.e-tar.lt/portal/legalAct.html?documentId=3be93ea049fe11e483c6e89f9dba57fd" office:target-frame-name="_top" xlink:show="replace"><text:span text:style-name="T5249">XII-1139</text:span></text:a><text:span text:style-name="T5250">, 2014-09-23, paskelbta TAR 2014-10-02, i. k. 2014-13462</text:span></text:p>
      <text:p text:style-name="P5251"><text:span text:style-name="T5252">Lietuvos Respu</text:span><text:span text:style-name="T5253">blikos pinigų plovimo ir teroristų finansavimo prevencijos įstatymo Nr. VIII-275 22 straipsnio pakeitimo įstatymas</text:span></text:p>
      <text:p text:style-name="P5254"/>
      <text:p text:style-name="P5255"><text:span text:style-name="T5256">2.</text:span></text:p>
      <text:p text:style-name="P5257"><text:span text:style-name="T5258">Lietuvos Respublikos Seimas, Įstatymas</text:span></text:p>
      <text:p text:style-name="P5259"><text:span text:style-name="T5260">Nr.<text:s/></text:span><text:a xlink:href="https://www.e-tar.lt/portal/legalAct.html?documentId=3850e840ab3d11e6a6f98c1425a5ffa8" office:target-frame-name="_top" xlink:show="replace"><text:span text:style-name="T5261">XII-2693</text:span></text:a><text:span text:style-name="T5262">, 2016-11-03, paskelbta TAR 2016-11-15, i. k. 2016-26831</text:span></text:p>
      <text:p text:style-name="P5263"><text:span text:style-name="T5264">Lietuvos Respublikos pinigų plovimo ir teroristų finansavimo prevencijos įstatymo Nr. VIII-275 2 ir 4 straipsnių pakeitimo įstatymas</text:span></text:p>
      <text:p text:style-name="P5265"/>
      <text:p text:style-name="P5266"><text:span text:style-name="T5267">3.</text:span></text:p>
      <text:p text:style-name="P5268"><text:span text:style-name="T5269">Lietuvos Respublikos Seimas, Įstatymas</text:span></text:p>
      <text:p text:style-name="P5270"><text:span text:style-name="T5271">Nr.<text:s/></text:span><text:a xlink:href="https://www.e-tar.lt/portal/legalAct.html?documentId=7767fad0670511e7b85cfdc787069b42" office:target-frame-name="_top" xlink:show="replace"><text:span text:style-name="T5272">XIII-568</text:span></text:a><text:span text:style-name="T5273">, 2017-06-29, paskelbta TAR 2017-07-12, i. k. 2017-12068</text:span></text:p>
      <text:p text:style-name="P5274"><text:span text:style-name="T5275">Lietuvos Respublikos pinigų plovimo ir teroristų finansavimo prevencijos įstatymo Nr. VIII-275 pakei</text:span><text:span text:style-name="T5276">timo įstatymas</text:span></text:p>
      <text:p text:style-name="P5277"/>
      <text:p text:style-name="P5278"><text:span text:style-name="T5279">4.</text:span></text:p>
      <text:p text:style-name="P5280"><text:span text:style-name="T5281">Lietuvos Respublikos Seimas, Įstatymas</text:span></text:p>
      <text:p text:style-name="P5282"><text:span text:style-name="T5283">Nr.<text:s/></text:span><text:a xlink:href="https://www.e-tar.lt/portal/legalAct.html?documentId=db14eb6084d211e8ae2bfd1913d66d57" office:target-frame-name="_top" xlink:show="replace"><text:span text:style-name="T5284">XIII-1442</text:span></text:a><text:span text:style-name="T5285">, 2018-06-30, paskelbta TAR 2018-07-11, i. k. 2018-11755</text:span></text:p>
      <text:p text:style-name="P5286"><text:span text:style-name="T5287">Lietuvos Respublikos pinigų<text:s/></text:span><text:span text:style-name="T5288">plovimo ir teroristų finansavimo prevencijos įstatymo Nr. VIII-275 2 ir 14 straipsnių pakeitimo įstatymas</text:span></text:p>
      <text:p text:style-name="P5289"/>
      <text:p text:style-name="P5290"><text:span text:style-name="T5291">5.</text:span></text:p>
      <text:p text:style-name="P5292"><text:span text:style-name="T5293">Lietuvos Respublikos Seimas, Įstatymas</text:span></text:p>
      <text:p text:style-name="P5294"><text:span text:style-name="T5295">Nr.<text:s/></text:span><text:a xlink:href="https://www.e-tar.lt/portal/legalAct.html?documentId=150926c084d211e8ae2bfd1913d66d57" office:target-frame-name="_top" xlink:show="replace"><text:span text:style-name="T5296">XIII-</text:span><text:span text:style-name="T5297">1440</text:span></text:a><text:span text:style-name="T5298">, 2018-06-30, paskelbta TAR 2018-07-11, i. k. 2018-11752</text:span></text:p>
      <text:p text:style-name="P5299"><text:span text:style-name="T5300">Lietuvos Respublikos pinigų plovimo ir teroristų finansavimo prevencijos įstatymo Nr. VIII-275 2, 15 ir 25 straipsnių pakeitimo įstatymas</text:span></text:p>
      <text:p text:style-name="P5301"/>
      <text:p text:style-name="P5302"><text:span text:style-name="T5303">6.</text:span></text:p>
      <text:p text:style-name="P5304"><text:span text:style-name="T5305">Lietuvos Respublikos Seimas, Įstatymas</text:span></text:p>
      <text:p text:style-name="P5306"><text:span text:style-name="T5307">Nr.<text:s/></text:span><text:a xlink:href="https://www.e-tar.lt/portal/legalAct.html?documentId=f04cf400222911eabe008ea93139d588" office:target-frame-name="_top" xlink:show="replace"><text:span text:style-name="T5308">XIII-2584</text:span></text:a><text:span text:style-name="T5309">, 2019-12-03, paskelbta TAR 2019-12-19, i. k. 2019-20552</text:span></text:p>
      <text:p text:style-name="P5310"><text:span text:style-name="T5311">Lietuvos Respublikos pinigų plovimo ir teroristų finansavimo prevencijos įstatymo Nr. VIII-275 2, 4, 5</text:span><text:span text:style-name="T5312">, 7, 8, 9, 10, 11, 12, 13, 14, 15, 17, 19, 20, 21, 22, 23, 24, 25, 26, 27, 28, 29, 48, 49, 51 straipsnių ir priedo pakeitimo ir Įstatymo papildymo 7-1, 14-1, 25-1, 25-2 straipsniais įstatymas</text:span></text:p>
      <text:p text:style-name="P5313"/>
      <text:p text:style-name="P5314"><text:span text:style-name="T5315">7.</text:span></text:p>
      <text:p text:style-name="P5316"><text:span text:style-name="T5317">Lietuvos Respublikos Seimas, Įstatymas</text:span></text:p>
      <text:p text:style-name="P5318"><text:span text:style-name="T5319">Nr.<text:s/></text:span><text:a xlink:href="https://www.e-tar.lt/portal/legalAct.html?documentId=4269a430406b11eb8d9fe110e148c770" office:target-frame-name="_top" xlink:show="replace"><text:span text:style-name="T5320">XIV-63</text:span></text:a><text:span text:style-name="T5321">, 2020-12-10, paskelbta TAR 2020-12-17, i. k. 2020-27624</text:span></text:p>
      <text:p text:style-name="P5322"><text:span text:style-name="T5323">Lietuvos Respublikos pinigų plovimo ir teroristų finansavimo prevencijos įstatymo Nr. VIII-275 10 ir 11 straipsn</text:span><text:span text:style-name="T5324">ių pakeitimo įstatymas</text:span></text:p>
      <text:p text:style-name="P5325"/>
      <text:p text:style-name="P5326"><text:span text:style-name="T5327">8.</text:span></text:p>
      <text:p text:style-name="P5328"><text:span text:style-name="T5329">Lietuvos Respublikos Seimas, Įstatymas</text:span></text:p>
      <text:p text:style-name="P5330"><text:span text:style-name="T5331">Nr.<text:s/></text:span><text:a xlink:href="https://www.e-tar.lt/portal/legalAct.html?documentId=330080b0beae11eba2bad9a0748ee64d" office:target-frame-name="_top" xlink:show="replace"><text:span text:style-name="T5332">XIV-291</text:span></text:a><text:span text:style-name="T5333">, 2021-05-13, paskelbta TAR 2021-05-27, i. k. 2021-11759</text:span></text:p>
      <text:p text:style-name="P5334"><text:span text:style-name="T5335">Lietuvos Respublikos pin</text:span><text:span text:style-name="T5336">igų plovimo ir teroristų finansavimo prevencijos įstatymo Nr. VIII-275 2, 7, 11, 14, 15, 16, 22, 25-2, 51 straipsnių ir priedo pakeitimo ir Įstatymo papildymo 5-1 straipsniu įstatymas</text:span></text:p>
      <text:p text:style-name="P5337"/>
      <text:p text:style-name="P5338"><text:span text:style-name="T5339">9.</text:span></text:p>
      <text:p text:style-name="P5340"><text:span text:style-name="T5341">Lietuvos Respublikos Seimas, Įstatymas</text:span></text:p>
      <text:p text:style-name="P5342"><text:span text:style-name="T5343">Nr.<text:s/></text:span><text:a xlink:href="https://www.e-tar.lt/portal/legalAct.html?documentId=6a7caab0a80511ebbcbbc2971cdac3cb" office:target-frame-name="_top" xlink:show="replace"><text:span text:style-name="T5344">XIV-249</text:span></text:a><text:span text:style-name="T5345">, 2021-04-15, paskelbta TAR 2021-04-28, i. k. 2021-08862</text:span></text:p>
      <text:p text:style-name="P5346"><text:span text:style-name="T5347">Lietuvos Respublikos pinigų plovimo ir teroristų finansavimo prevencijos įstatymo Nr. VIII-275 25-2 straipsnio pakeitim</text:span><text:span text:style-name="T5348">o įstatymas</text:span></text:p>
      <text:p text:style-name="P5349"/>
      <text:p text:style-name="P5350"><text:span text:style-name="T5351">10.</text:span></text:p>
      <text:p text:style-name="P5352"><text:span text:style-name="T5353">Lietuvos Respublikos Seimas, Įstatymas</text:span></text:p>
      <text:p text:style-name="P5354"><text:span text:style-name="T5355">Nr.<text:s/></text:span><text:a xlink:href="https://www.e-tar.lt/portal/legalAct.html?documentId=5b54fdd0c47011eba2bad9a0748ee64d" office:target-frame-name="_top" xlink:show="replace"><text:span text:style-name="T5356">XIV-334</text:span></text:a><text:span text:style-name="T5357">, 2021-05-20, paskelbta TAR 2021-06-03, i. k. 2021-12773</text:span></text:p>
      <text:p text:style-name="P5358"><text:span text:style-name="T5359">Lietuvos Respublikos pinigų<text:s/></text:span><text:span text:style-name="T5360">plovimo ir teroristų finansavimo prevencijos įstatymo Nr. VIII-275 3 straipsnio pakeitimo įstatymas</text:span></text:p>
      <text:p text:style-name="P5361"/>
      <text:p text:style-name="P5362"><text:span text:style-name="T5363">11.</text:span></text:p>
      <text:p text:style-name="P5364"><text:span text:style-name="T5365">Lietuvos Respublikos Seimas, Įstatymas</text:span></text:p>
      <text:p text:style-name="P5366"><text:span text:style-name="T5367">Nr.<text:s/></text:span><text:a xlink:href="https://www.e-tar.lt/portal/legalAct.html?documentId=9c4b10c0282c11ecad73e69048767e8c" office:target-frame-name="_top" xlink:show="replace"><text:span text:style-name="T5368">XIV-555</text:span></text:a><text:span text:style-name="T5369">, 2</text:span><text:span text:style-name="T5370">021-09-30, paskelbta TAR 2021-10-08, i. k. 2021-21223</text:span></text:p>
      <text:p text:style-name="P5371"><text:span text:style-name="T5372">Lietuvos Respublikos pinigų plovimo ir teroristų finansavimo prevencijos įstatymo Nr. VIII-275 5, 24, 48, 51 straipsnių ir priedo pakeitimo įstatymas</text:span></text:p>
      <text:p text:style-name="P5373"/>
      <text:p text:style-name="P5374"><text:span text:style-name="T5375">12.</text:span></text:p>
      <text:p text:style-name="P5376"><text:span text:style-name="T5377">Lietuvos Respublikos Seimas, Įstatymas</text:span></text:p>
      <text:p text:style-name="P5378"><text:span text:style-name="T5379">Nr.<text:s/></text:span><text:a xlink:href="https://www.e-tar.lt/portal/legalAct.html?documentId=db522f20697111eca9ac839120d251c4" office:target-frame-name="_top" xlink:show="replace"><text:span text:style-name="T5380">XIV-831</text:span></text:a><text:span text:style-name="T5381">, 2021-12-23, paskelbta TAR 2021-12-30, i. k. 2021-27723</text:span></text:p>
      <text:p text:style-name="P5382"><text:span text:style-name="T5383">Lietuvos Respublikos pinigų plovimo ir teroristų finansavimo prevencijos įstatymo Nr. VIII-275 2,<text:s/></text:span><text:span text:style-name="T5384">4, 11, 14, 15, 36 straipsnių pakeitimo įstatymas</text:span></text:p>
      <text:p text:style-name="P5385"/>
      <text:p text:style-name="P5386"><text:span text:style-name="T5387">13.</text:span></text:p>
      <text:p text:style-name="P5388"><text:span text:style-name="T5389">Lietuvos Respublikos Seimas, Įstatymas</text:span></text:p>
      <text:p text:style-name="P5390"><text:span text:style-name="T5391">Nr.<text:s/></text:span><text:a xlink:href="https://www.e-tar.lt/portal/legalAct.html?documentId=3eee4e407f7c11ec993ff5ca6e8ba60c" office:target-frame-name="_top" xlink:show="replace"><text:span text:style-name="T5392">XIV-915</text:span></text:a><text:span text:style-name="T5393">, 2022-01-20, paskelbta TAR 2022-01-27, i. k. 2022-012</text:span><text:span text:style-name="T5394">88</text:span></text:p>
      <text:p text:style-name="P5395"><text:span text:style-name="T5396">Lietuvos Respublikos pinigų plovimo ir teroristų finansavimo prevencijos įstatymo Nr. VIII-275 12 ir 25-2 straipsnių pakeitimo įstatymas</text:span></text:p>
      <text:p text:style-name="P5397"/>
      <text:p text:style-name="P5398"><text:span text:style-name="T5399">14.</text:span></text:p>
      <text:p text:style-name="P5400"><text:span text:style-name="T5401">Lietuvos Respublikos Seimas, Įstatymas</text:span></text:p>
      <text:p text:style-name="P5402"><text:span text:style-name="T5403">Nr.<text:s/></text:span><text:a xlink:href="https://www.e-tar.lt/portal/legalAct.html?documentId=40106ed0034c11edb32c9f9d8ba206f8" office:target-frame-name="_top" xlink:show="replace"><text:span text:style-name="T5404">XIV-1374</text:span></text:a><text:span text:style-name="T5405">, 2022-06-30, paskelbta TAR 2022-07-14, i. k. 2022-15464</text:span></text:p>
      <text:p text:style-name="P5406"><text:span text:style-name="T5407">Lietuvos Respublikos pinigų plovimo ir teroristų finansavimo prevencijos įstatymo Nr. VIII-275 2, 9, 25 straipsnių pakeitimo ir Įstatymo papildymo 25-3 straipsni</text:span><text:span text:style-name="T5408">u įstatymas</text:span></text:p>
      <text:p text:style-name="P5409"/>
      <text:p text:style-name="P5410"><text:span text:style-name="T5411">15.</text:span></text:p>
      <text:p text:style-name="P5412"><text:span text:style-name="T5413">Lietuvos Respublikos Seimas, Įstatymas</text:span></text:p>
      <text:p text:style-name="P5414"><text:span text:style-name="T5415">Nr.<text:s/></text:span><text:a xlink:href="https://www.e-tar.lt/portal/legalAct.html?documentId=89542540604011edbc04912defe897d1" office:target-frame-name="_top" xlink:show="replace"><text:span text:style-name="T5416">XIV-1497</text:span></text:a><text:span text:style-name="T5417">, 2022-11-08, paskelbta TAR 2022-11-09, i. k. 2022-22685</text:span></text:p>
      <text:p text:style-name="P5418"><text:span text:style-name="T5419">Lietuvos Respublikos pinigų<text:s/></text:span><text:span text:style-name="T5420">plovimo ir teroristų finansavimo prevencijos įstatymo Nr. VIII-275 2, 4, 11, 14, 15, 36 straipsnių pakeitimo įstatymo Nr. XIV-831 7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5c0acbf0779411edbc04912defe897d1" office:target-frame-name="_top" xlink:show="replace"><text:span text:style-name="T5428">XIV-1603</text:span></text:a><text:span text:style-name="T5429">, 2022-11-24, paskelbta TAR 2022-12-09, i. k. 2022-25182</text:span></text:p>
      <text:p text:style-name="P5430"><text:span text:style-name="T5431">Lietuvos Respublikos pinigų plovimo ir teroristų finansavimo prevencijos įstatymo Nr. VIII-275 32 straipsnio pakeitimo įstatymas</text:span></text:p>
      <text:p text:style-name="P5432"/>
      <text:p text:style-name="P5433"><text:span text:style-name="T5434">17.</text:span></text:p>
      <text:p text:style-name="P5435"><text:span text:style-name="T5436">Liet</text:span><text:span text:style-name="T5437">uvos Respublikos Seimas, Įstatymas</text:span></text:p>
      <text:p text:style-name="P5438"><text:span text:style-name="T5439">Nr.<text:s/></text:span><text:a xlink:href="https://www.e-tar.lt/portal/legalAct.html?documentId=c100045002d811efbcbfb318996800a8" office:target-frame-name="_top" xlink:show="replace"><text:span text:style-name="T5440">XIV-2543</text:span></text:a><text:span text:style-name="T5441">, 2024-04-18, paskelbta TAR 2024-04-25, i. k. 2024-07537</text:span></text:p>
      <text:p text:style-name="P5442"><text:span text:style-name="T5443">Lietuvos Respublikos pinigų plovimo ir teroristų finan</text:span><text:span text:style-name="T5444">savimo prevencijos įstatymo Nr. VIII-275 2, 9, 10, 11, 15, 16, 21, 22, 23, 25, 29, 36, 39, 40, 48, 49 straipsnių pakeitimo ir Įstatymo papildymo 15-1, 15-2, 46-1 straipsniais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1:00Z</meta:creation-date>
    <dc:date>2026-07-03T22:31:00Z</dc:date>
    <meta:print-date>2254-05-16T19:52:00Z</meta:print-date>
    <meta:template xlink:href="Normal.dotm" xlink:type="simple"/>
    <meta:editing-cycles>2</meta:editing-cycles>
    <meta:editing-duration>PT0S</meta:editing-duration>
    <meta:document-statistic meta:page-count="3" meta:paragraph-count="1667" meta:word-count="33845" meta:character-count="268417" meta:row-count="5624" meta:non-whitespace-character-count="236239"/>
  </office:meta>
</office:document-meta>
</file>