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P18" style:parent-style-name="Normal" style:family="paragraph">
      <style:paragraph-properties>
        <style:tab-stops>
          <style:tab-stop style:type="left" style:position="6.3986in"/>
        </style:tab-stops>
      </style:paragraph-properties>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8" style:parent-style-name="Heading1" style:family="paragraph">
      <style:paragraph-properties fo:text-align="center" fo:margin-right="0in"/>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Footer" style:family="paragraph">
      <style:paragraph-properties fo:line-height="100%">
        <style:tab-stops/>
      </style:paragraph-properties>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BodyTextIndent2" style:family="paragraph">
      <style:paragraph-properties fo:margin-right="0in" fo:text-indent="0.5in"/>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Indent" style:family="paragraph">
      <style:paragraph-properties fo:margin-right="0in"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font-weight="bold" style:font-weight-asian="bold" fo:font-size="11pt" style:font-size-asian="11pt"/>
    </style:style>
    <style:style style:name="P63" style:parent-style-name="BodyTextIndent3" style:family="paragraph">
      <style:paragraph-properties fo:margin-right="0in" fo:text-indent="0in"/>
      <style:text-properties fo:font-size="11pt" style:font-size-asian="11pt"/>
    </style:style>
    <style:style style:name="P64" style:parent-style-name="Footer" style:family="paragraph">
      <style:paragraph-properties fo:line-height="100%">
        <style:tab-stops/>
      </style:paragraph-properties>
      <style:text-properties style:font-name="Times New Roman" fo:font-size="11pt" style:font-size-asian="11pt"/>
    </style:style>
    <style:style style:name="P6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BlockText" style:family="paragraph">
      <style:paragraph-properties fo:margin-left="1.5in" fo:margin-right="0in" fo:text-indent="-1in">
        <style:tab-stops/>
      </style:paragraph-properties>
      <style:text-properties fo:font-weight="bold" style:font-weight-asian="bold"/>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margin-right="0in"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2" style:family="paragraph">
      <style:paragraph-properties fo:margin-right="0in" fo:text-indent="0.5in"/>
    </style:style>
    <style:style style:name="P76" style:parent-style-name="BodyText" style:family="paragraph">
      <style:paragraph-properties fo:text-indent="0.5in"/>
      <style:text-properties style:font-name="Times New Roman" fo:font-size="11pt" style:font-size-asian="11pt"/>
    </style:style>
    <style:style style:name="P77" style:parent-style-name="BodyTextIndent2" style:family="paragraph">
      <style:paragraph-properties fo:margin-right="0in" fo:text-indent="0.5in"/>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2" style:family="paragraph">
      <style:paragraph-properties fo:margin-right="0in" fo:text-indent="0.5in"/>
    </style:style>
    <style:style style:name="P80" style:parent-style-name="PlainText" style:family="paragraph">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 style:parent-style-name="BodyTextIndent2" style:family="paragraph">
      <style:paragraph-properties fo:margin-right="0in" fo:text-indent="0.5in"/>
    </style:style>
    <style:style style:name="P87" style:parent-style-name="BodyTextIndent2" style:family="paragraph">
      <style:paragraph-properties fo:margin-right="0in" fo:text-indent="0.5in"/>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BodyTextIndent2" style:family="paragraph">
      <style:paragraph-properties fo:margin-right="0in" fo:text-indent="0.5in"/>
    </style:style>
    <style:style style:name="P92" style:parent-style-name="BodyTextIndent2" style:family="paragraph">
      <style:paragraph-properties fo:margin-right="0in" fo:text-indent="0.5in"/>
    </style:style>
    <style:style style:name="P93" style:parent-style-name="PlainText" style:family="paragraph">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2" style:family="paragraph">
      <style:paragraph-properties fo:margin-right="0in"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Heading5" style:family="paragraph">
      <style:paragraph-properties fo:line-height="100%"/>
      <style:text-properties style:font-name="Times New Roman" fo:font-size="11pt" style:font-size-asian="11pt"/>
    </style:style>
    <style:style style:name="P103" style:parent-style-name="Normal" style:family="paragraph">
      <style:paragraph-properties fo:text-align="center"/>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Indent2" style:family="paragraph">
      <style:paragraph-properties fo:margin-right="0in" fo:text-indent="0.5in"/>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Indent2" style:family="paragraph">
      <style:paragraph-properties fo:margin-right="0in" fo:text-indent="0.5in"/>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BodyTextIndent2" style:family="paragraph">
      <style:paragraph-properties fo:margin-right="0in" fo:text-indent="0.5in"/>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8" style:parent-style-name="BodyTextIndent2" style:family="paragraph">
      <style:paragraph-properties fo:margin-right="0in" fo:text-indent="0.5in"/>
    </style:style>
    <style:style style:name="P129" style:parent-style-name="BodyTextIndent2" style:family="paragraph">
      <style:paragraph-properties fo:margin-right="0in" fo:text-indent="0.5in"/>
    </style:style>
    <style:style style:name="P130" style:parent-style-name="BodyTextIndent2" style:family="paragraph">
      <style:paragraph-properties fo:margin-right="0in" fo:text-indent="0.5in"/>
    </style:style>
    <style:style style:name="P131" style:parent-style-name="BodyTextIndent2" style:family="paragraph">
      <style:paragraph-properties fo:margin-right="0in" fo:text-indent="0.5in"/>
    </style:style>
    <style:style style:name="P132" style:parent-style-name="BodyTextIndent2" style:family="paragraph">
      <style:paragraph-properties fo:margin-right="0in" fo:text-indent="0.5in"/>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BodyTextIndent" style:family="paragraph">
      <style:paragraph-properties fo:margin-right="0in" fo:text-indent="0.5in"/>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2" style:family="paragraph">
      <style:paragraph-properties fo:margin-right="0in" fo:text-indent="0.5in"/>
    </style:style>
    <style:style style:name="P1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3" style:parent-style-name="BodyTextIndent" style:family="paragraph">
      <style:paragraph-properties fo:margin-right="0in" fo:text-indent="0.5in"/>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7" style:parent-style-name="BodyTextIndent2" style:family="paragraph">
      <style:paragraph-properties fo:margin-right="0in" fo:text-indent="0.5in"/>
    </style:style>
    <style:style style:name="P158" style:parent-style-name="BodyTextIndent2" style:family="paragraph">
      <style:paragraph-properties fo:margin-right="0in" fo:text-indent="0.5in"/>
    </style:style>
    <style:style style:name="P159" style:parent-style-name="BodyTextIndent2" style:family="paragraph">
      <style:paragraph-properties fo:margin-right="0in" fo:text-indent="0.5in"/>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Heading5" style:family="paragraph">
      <style:paragraph-properties fo:line-height="100%"/>
      <style:text-properties style:font-name="Times New Roman" fo:font-size="11pt" style:font-size-asian="11pt"/>
    </style:style>
    <style:style style:name="P163" style:parent-style-name="Normal" style:family="paragraph">
      <style:paragraph-properties fo:text-align="center"/>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BodyTextIndent2" style:family="paragraph">
      <style:paragraph-properties fo:margin-right="0in" fo:text-indent="0.5in"/>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BodyTextIndent2" style:family="paragraph">
      <style:paragraph-properties fo:margin-right="0in" fo:text-indent="0.5in"/>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7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78" style:parent-style-name="Pareigos" style:family="text">
      <style:text-properties style:font-name="Times New Roman" fo:text-transform="none" fo:font-size="11pt" style:font-size-asian="11pt"/>
    </style:style>
    <style:style style:name="T179" style:parent-style-name="Pareigos"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center">
        <style:tab-stops>
          <style:tab-stop style:type="left" style:position="6.3986in"/>
        </style:tab-stops>
      </style:paragraph-properties>
      <style:text-properties style:font-name="Times New Roman"/>
    </style:style>
    <style:style style:name="P182" style:parent-style-name="Normal" style:family="paragraph">
      <style:paragraph-properties fo:text-align="justify">
        <style:tab-stops>
          <style:tab-stop style:type="left" style:position="6.3986in"/>
        </style:tab-stops>
      </style:paragraph-properties>
      <style:text-properties style:font-name="Times New Roman"/>
    </style:style>
    <style:style style:name="P183"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84" style:parent-style-name="Normal" style:family="paragraph">
      <style:paragraph-properties fo:text-align="justify">
        <style:tab-stops>
          <style:tab-stop style:type="left" style:position="6.3986in"/>
        </style:tab-stops>
      </style:paragraph-properties>
      <style:text-properties style:font-name="Times New Roman"/>
    </style:style>
    <style:style style:name="P185" style:parent-style-name="Normal" style:family="paragraph">
      <style:paragraph-properties fo:text-align="justify">
        <style:tab-stops>
          <style:tab-stop style:type="left" style:position="6.3986in"/>
        </style:tab-stops>
      </style:paragraph-properties>
      <style:text-properties style:font-name="Times New Roman"/>
    </style:style>
    <style:style style:name="P186" style:parent-style-name="Normal" style:family="paragraph">
      <style:paragraph-properties fo:text-align="justify">
        <style:tab-stops>
          <style:tab-stop style:type="left" style:position="6.3986in"/>
        </style:tab-stops>
      </style:paragraph-properties>
      <style:text-properties style:font-name="Times New Roman"/>
    </style:style>
    <style:style style:name="P187" style:parent-style-name="Normal" style:family="paragraph">
      <style:paragraph-properties fo:text-align="justify">
        <style:tab-stops>
          <style:tab-stop style:type="left" style:position="6.3986in"/>
        </style:tab-stops>
      </style:paragraph-properties>
    </style:style>
    <style:style style:name="T188" style:parent-style-name="DefaultParagraphFont" style:family="text">
      <style:text-properties style:font-name="Times New Roman"/>
    </style:style>
    <style:style style:name="T189" style:parent-style-name="Hyperlink" style:family="text">
      <style:text-properties style:font-name="Times New Roman"/>
    </style:style>
    <style:style style:name="T190" style:parent-style-name="Hyperlink" style:family="text">
      <style:text-properties style:font-name="Times New Roman"/>
    </style:style>
    <style:style style:name="T191" style:parent-style-name="Hyperlink" style:family="text">
      <style:text-properties style:font-name="Times New Roman"/>
    </style:style>
    <style:style style:name="T192" style:parent-style-name="DefaultParagraphFont" style:family="text">
      <style:text-properties style:font-name="Times New Roman"/>
    </style:style>
    <style:style style:name="P193" style:parent-style-name="Normal" style:family="paragraph">
      <style:paragraph-properties fo:text-align="justify">
        <style:tab-stops>
          <style:tab-stop style:type="left" style:position="6.3986in"/>
        </style:tab-stops>
      </style:paragraph-properties>
      <style:text-properties style:font-name="Times New Roman"/>
    </style:style>
    <style:style style:name="P194"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95" style:parent-style-name="Normal" style:family="paragraph">
      <style:paragraph-properties fo:text-align="justify">
        <style:tab-stops>
          <style:tab-stop style:type="left" style:position="6.3986in"/>
        </style:tab-stops>
      </style:paragraph-properties>
      <style:text-properties style:font-name="Times New Roman"/>
    </style:style>
    <style:style style:name="P19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9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98" style:parent-style-name="PlainText" style:family="paragraph">
      <style:paragraph-properties fo:text-align="justify">
        <style:tab-stops>
          <style:tab-stop style:type="left" style:position="6.3986in"/>
        </style:tab-stops>
      </style:paragraph-properties>
    </style:style>
    <style:style style:name="T199" style:parent-style-name="DefaultParagraphFont" style:family="text">
      <style:text-properties style:font-name="Times New Roman"/>
    </style:style>
    <style:style style:name="T200" style:parent-style-name="Hyperlink" style:family="text">
      <style:text-properties style:font-name="Times New Roman"/>
    </style:style>
    <style:style style:name="T201" style:parent-style-name="Hyperlink" style:family="text">
      <style:text-properties style:font-name="Times New Roman"/>
    </style:style>
    <style:style style:name="T202" style:parent-style-name="Hyperlink" style:family="text">
      <style:text-properties style:font-name="Times New Roman"/>
    </style:style>
    <style:style style:name="T203" style:parent-style-name="DefaultParagraphFont" style:family="text">
      <style:text-properties style:font-name="Times New Roman"/>
    </style:style>
    <style:style style:name="P204"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8" style:parent-style-name="PlainText" style:family="paragraph">
      <style:paragraph-properties fo:text-align="justify">
        <style:tab-stops>
          <style:tab-stop style:type="left" style:position="6.3986in"/>
        </style:tab-stops>
      </style:paragraph-properties>
    </style:style>
    <style:style style:name="T209" style:parent-style-name="DefaultParagraphFont" style:family="text">
      <style:text-properties style:font-name="Times New Roman"/>
    </style:style>
    <style:style style:name="T210" style:parent-style-name="Hyperlink" style:family="text">
      <style:text-properties style:font-name="Times New Roman"/>
    </style:style>
    <style:style style:name="T211" style:parent-style-name="DefaultParagraphFont" style:family="text">
      <style:text-properties style:font-name="Times New Roman"/>
    </style:style>
    <style:style style:name="P21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3" style:parent-style-name="Normal" style:family="paragraph">
      <style:paragraph-properties fo:text-align="justify">
        <style:tab-stops>
          <style:tab-stop style:type="left" style:position="6.3986in"/>
        </style:tab-stops>
      </style:paragraph-properties>
    </style:style>
    <style:style style:name="T214" style:parent-style-name="DefaultParagraphFont" style:family="text">
      <style:text-properties style:font-name="Times New Roman"/>
    </style:style>
    <style:style style:name="P21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6" style:parent-style-name="PlainText" style:family="paragraph">
      <style:text-properties style:font-name="Times New Roman"/>
    </style:style>
    <style:style style:name="P217" style:parent-style-name="PlainText" style:family="paragraph">
      <style:text-properties style:font-name="Times New Roman"/>
    </style:style>
    <style:style style:name="T218" style:parent-style-name="DefaultParagraphFont" style:family="text">
      <style:text-properties style:font-name="Times New Roman"/>
    </style:style>
    <style:style style:name="T219" style:parent-style-name="Hyperlink" style:family="text">
      <style:text-properties style:font-name="Times New Roman"/>
    </style:style>
    <style:style style:name="T220" style:parent-style-name="DefaultParagraphFont" style:family="text">
      <style:text-properties style:font-name="Times New Roman"/>
    </style:style>
    <style:style style:name="P221" style:parent-style-name="PlainText" style:family="paragraph">
      <style:text-properties style:font-name="Times New Roman"/>
    </style:style>
    <style:style style:name="P222" style:parent-style-name="Normal" style:family="paragraph">
      <style:paragraph-properties>
        <style:tab-stops>
          <style:tab-stop style:type="left" style:position="6.3986in"/>
        </style:tab-stops>
      </style:paragraph-properties>
      <style:text-properties style:font-name="Times New Roman"/>
    </style:style>
    <style:style style:name="P223" style:parent-style-name="PlainText" style:family="paragraph">
      <style:text-properties style:font-name="Times New Roman"/>
    </style:style>
    <style:style style:name="P224" style:parent-style-name="PlainText" style:family="paragraph">
      <style:text-properties style:font-name="Times New Roman"/>
    </style:style>
    <style:style style:name="P225" style:parent-style-name="PlainText" style:family="paragraph">
      <style:text-properties style:font-name="Times New Roman"/>
    </style:style>
    <style:style style:name="T226" style:parent-style-name="DefaultParagraphFont" style:family="text">
      <style:text-properties style:font-name="Times New Roman"/>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P229" style:parent-style-name="PlainText" style:family="paragraph">
      <style:text-properties style:font-name="Times New Roman"/>
    </style:style>
    <style:style style:name="P230" style:parent-style-name="Normal" style:family="paragraph">
      <style:paragraph-properties fo:text-align="justify">
        <style:tab-stops>
          <style:tab-stop style:type="left" style:position="4.125in"/>
        </style:tab-stops>
      </style:paragraph-properties>
      <style:text-properties style:font-name="Times New Roman"/>
    </style:style>
    <style:style style:name="P23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32" style:parent-style-name="PlainText" style:family="paragraph">
      <style:text-properties style:font-name="Times New Roman"/>
    </style:style>
    <style:style style:name="P233" style:parent-style-name="PlainText" style:family="paragraph">
      <style:text-properties style:font-name="Times New Roman"/>
    </style:style>
    <style:style style:name="P234" style:parent-style-name="PlainText" style:family="paragraph">
      <style:text-properties style:font-name="Times New Roman"/>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DefaultParagraphFont" style:family="text">
      <style:text-properties style:font-name="Times New Roman"/>
    </style:style>
    <style:style style:name="P238" style:parent-style-name="PlainText" style:family="paragraph">
      <style:paragraph-properties fo:text-align="justify"/>
      <style:text-properties style:font-name="Times New Roman"/>
    </style:style>
    <style:style style:name="P239" style:parent-style-name="PlainText" style:family="paragraph">
      <style:text-properties style:font-name="Times New Roman"/>
    </style:style>
    <style:style style:name="P240" style:parent-style-name="PlainText" style:family="paragraph">
      <style:text-properties style:font-name="Times New Roman"/>
    </style:style>
    <style:style style:name="P241" style:parent-style-name="PlainText" style:family="paragraph">
      <style:text-properties style:font-name="Times New Roman"/>
    </style:style>
    <style:style style:name="P242" style:parent-style-name="PlainText" style:family="paragraph">
      <style:text-properties style:font-name="Times New Roman"/>
    </style:style>
    <style:style style:name="P243" style:parent-style-name="PlainText" style:family="paragraph">
      <style:text-properties style:font-name="Times New Roman"/>
    </style:style>
    <style:style style:name="P244" style:parent-style-name="PlainText" style:family="paragraph">
      <style:text-properties style:font-name="Times New Roman"/>
    </style:style>
    <style:style style:name="P245"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2 m. balandžio 1 d.:</text:p>
      <text:p text:style-name="P18"><text:span text:style-name="T19">Nr.<text:s/></text:span><text:a xlink:href="http://www3.lrs.lt/cgi-bin/preps2?a=65769&amp;b=" office:target-frame-name="_top" xlink:show="replace"><text:span text:style-name="T20">VII</text:span><text:bookmark-start text:name="_Hlt5507435"/><text:span text:style-name="T21">I</text:span><text:bookmark-end text:name="_Hlt5507435"/><text:span text:style-name="T22">-903</text:span></text:a><text:span text:style-name="T23">, 98.10.20, Žin., 1998, Nr.96-2658 (98.11.04)</text:span></text:p>
      <text:p text:style-name="PlainText"><text:span text:style-name="T24">Nr.<text:s/></text:span><text:a xlink:href="http://www3.lrs.lt/cgi-bin/preps2?a=163331&amp;b=" office:target-frame-name="_top" xlink:show="replace"><text:span text:style-name="T25">IX-821</text:span></text:a><text:span text:style-name="T26">, 2002-03-28, Žin., 2002, Nr. 33-1255 (2002-03-30)</text:span></text:p>
      <text:p text:style-name="P27"/>
      <text:h text:style-name="P28" text:outline-level="1"><text:bookmark-start text:name="skirsnis1"/>PIRMASIS SKIRSNIS</text:h>
      <text:p text:style-name="P29"><text:bookmark-end text:name="skirsnis1"/>BENDROSIOS NUOSTATOS</text:p>
      <text:p text:style-name="P30"><text:s/></text:p>
      <text:p text:style-name="P31"><text:bookmark-start text:name="straipsnis1"/>1 straipsnis. Įstatymo paskirtis</text:p>
      <text:p text:style-name="P32"><text:bookmark-end text:name="straipsnis1"/>Šio Įstatymo paskirtis – nustatyti pinigų plovimo prevencijos priemones bei valstybės institucijas, atsakingas už pinigų plovimo prevencijos priemonių įgyvendinimą.</text:p>
      <text:p text:style-name="P33"><text:tab/></text:p>
      <text:p text:style-name="P34"><text:bookmark-start text:name="straipsnis2"/>2 straipsnis. Pagrindinės šio Įstatymo sąvokos</text:p>
      <text:p text:style-name="P35"><text:bookmark-end text:name="straipsnis2"/><text:span text:style-name="T36">1.<text:s/></text:span><text:span text:style-name="T37">Pinigų plovimas<text:s/></text:span><text:span text:style-name="T38">– veika, kuria siekiama įteisinti arba nuslėpti nusikalstamu būdu įgytų pinigų kilmę.<text:s/></text:span></text:p>
      <text:p text:style-name="P39"><text:span text:style-name="T40">2.<text:s/></text:span><text:span text:style-name="T41">Pinigų plovimo prevencija</text:span><text:span text:style-name="T42"><text:s/>– šiame Įstatyme numatytų priemonių, užkertančių kelią pinigų plovimui, įgyvendinimas.<text:s/></text:span></text:p>
      <text:p text:style-name="P43"><text:span text:style-name="T44">3.<text:s/></text:span><text:span text:style-name="T45">Pinigai</text:span><text:span text:style-name="T46"><text:s/>– grynieji pinigai, čekiai, vekseliai, kelionių čekiai, mokamieji (mokėjimo) pavedimai bei kiti mokėjimo dokumentai.<text:s/></text:span></text:p>
      <text:soft-page-break/>
      <text:p text:style-name="P47"><text:span text:style-name="T48">4.<text:s/></text:span><text:span text:style-name="T49">Kredito įstaigos</text:span><text:span text:style-name="T50"><text:s/>– bankai, kredito unijos ir kitos įstaigos, veikiančios pagal Lietuvos banko išduotą licenciją, arba Lietuvos Respublikoje veikiantys užsienio kredito įstaigų skyriai (filialai).<text:s/></text:span></text:p>
      <text:p text:style-name="P51">5.<text:s/><text:span text:style-name="T52">Finansinės įstaigos</text:span><text:s/>– draudimo įmonės ir draudimo brokeriai, investicinės kintamojo kapitalo bendrovės, investicinių bendrovių valdymo įmonės ir depozitoriumai, finansų maklerių įmonės. Lombardo, azartinius lošimus organizuojančios bendrovės ir pašto veikla šiame Įstatyme prilyginama finansinės įstaigos veiklai.</text:p>
      <text:p text:style-name="P53"><text:span text:style-name="T54">6.<text:s/></text:span><text:span text:style-name="T55">Klientas</text:span><text:span text:style-name="T56"><text:s/>– juridinis ar fizinis asmuo, atliekantis operacijas pinigais su kredito ar finansine įstaiga ar kitu juridiniu asmeniu, išskyrus valstybės ir savivaldybių institucijas, kitas biudžetines įstaigas, Lietuvos banką bei valstybės ar savivaldybės fondus, užsienio valstybių diplomatines atstovybes ar konsulines įstaigas.<text:s/></text:span></text:p>
      <text:p text:style-name="P57"><text:span text:style-name="T58">7.<text:s/></text:span><text:span text:style-name="T59">Operacijos pinigais</text:span><text:span text:style-name="T60"><text:s/>– pinigų padėjimas ar priėmimas, paėmimas ar išdavimas, keitimas finansinėse ir kredito įstaigose, taip pat pinigų skolinimas, dovanojimas bei kitoks pinigų mokėjimas ar gavimas civilinių sandorių ar kitu pagrindu, išskyrus mokėjimus ar atsiskaitymus su valstybės ir savivaldybių institucijomis, kitomis biudžetinėmis įstaigomis, Lietuvos banku bei valstybės ar savivaldybės fondais, užsienio valstybių diplomatinėmis atstovybėmis ar konsulinėmis įstaigomis.<text:s/></text:span></text:p>
      <text:p text:style-name="P61"/>
      <text:p text:style-name="P62"><text:bookmark-start text:name="skirsnis2"/>ANTRASIS SKIRSNIS<text:s/></text:p>
      <text:p text:style-name="P63"><text:bookmark-end text:name="skirsnis2"/>VALSTYBĖS INSTITUCIJOS, ATSAKINGOS UŽ PINIGŲ PLOVIMO PREVENCIJOS PRIEMONIŲ ĮGYVENDINIMĄ<text:s/></text:p>
      <text:p text:style-name="P64"/>
      <text:p text:style-name="P65"><text:bookmark-start text:name="straipsnis3"/>3 straipsnis. Valstybės institucijos, atsakingos už pinigų plovimo prevencijos priemonių įgyvendinimą<text:s/></text:p>
      <text:p text:style-name="P66"><text:bookmark-end text:name="straipsnis3"/>Lietuvos Respublikos Vyriausybė, Finansinių nusikaltimų tyrimo tarnyba prie Lietuvos Respublikos vidaus reikalų ministerijos (toliau – Finansinių nusikaltimų tyrimo tarnyba), Lietuvos bankas, Muitinės departamentas prie Lietuvos Respublikos finansų ministerijos, Valstybinė draudimo priežiūros tarnyba prie Lietuvos Respublikos finansų ministerijos ir Vertybinių popierių komisija yra valstybės institucijos, kurios pagal kompetenciją atsakingos už šiame Įstatyme numatytų pinigų plovimo prevencijos priemonių įgyvendinimą.<text:s/></text:p>
      <text:p text:style-name="P67"/>
      <text:p text:style-name="P68"><text:bookmark-start text:name="straipsnis4"/>4 straipsnis. Metodinių rekomendacijų kredito įstaigoms pinigų plovimo prevencijos klausimais priėmimas<text:s/></text:p>
      <text:p text:style-name="P69"><text:bookmark-end text:name="straipsnis4"/>Lietuvos bankas priima kredito įstaigoms skirtas metodines rekomendacijas, kuriomis būtų siekiama užkirsti kelią pinigų plovimui.<text:s/></text:p>
      <text:p text:style-name="P70"/>
      <text:p text:style-name="P71"><text:bookmark-start text:name="straipsnis5"/>5 straipsnis. Finansinių nusikaltimų tyrimo tarnybos funkcijos įgyvendinant pinigų plovimo prevencijos priemones<text:s/></text:p>
      <text:p text:style-name="P72"><text:bookmark-end text:name="straipsnis5"/>Finansinių nusikaltimų tyrimo tarnyba pagal kompetenciją:<text:s/></text:p>
      <text:p text:style-name="P73">1) renka ir registruoja šiame Įstatyme nurodytą informaciją apie kliento operacijas pinigais ir klientą, atliekantį šias operacijas;<text:s/></text:p>
      <text:p text:style-name="P74">2) renka ir analizuoja informaciją, susijusią su pinigų plovimo prevencijos priemonių įgyvendinimu;<text:s/></text:p>
      <text:p text:style-name="P75">3) teikia informaciją teisėsaugos ir kitoms valstybės institucijoms šių motyvuotu reikalavimu apie kliento atliekamas operacijas pinigais;<text:s/></text:p>
      <text:p text:style-name="P76">4) atlieka ikiteisminį tyrimą dėl nusikalstamu būdu įgytų pinigų ar turto legalizavimo;</text:p>
      <text:p text:style-name="P77">5) bendradarbiauja su užsienio valstybių institucijomis, tarptautinėmis organizacijomis, įgyvendinančiomis pinigų plovimo prevencijos priemones;<text:s/></text:p>
      <text:p text:style-name="P78">6) teikia metodines rekomendacijas finansinėms įstaigoms, notarams bei asmenims, turintiems teisę atlikti notarinius veiksmus ir šio Įstatymo įpareigotiems teikti informaciją Finansinių nusikaltimų tyrimo tarnybai, dėl reikiamų duomenų rinkimo ir perdavimo;<text:s/></text:p>
      <text:p text:style-name="P79">7) ne rečiau kaip kartą per metus pateikia ataskaitą Vyriausybei apie savo veiklą.<text:s/></text:p>
      <text:p text:style-name="P80">Straipsnio pakeitimai:</text:p>
      <text:p text:style-name="PlainText"><text:span text:style-name="T81">Nr.<text:s/></text:span><text:a xlink:href="http://www3.lrs.lt/cgi-bin/preps2?a=209683&amp;b=" office:target-frame-name="_top" xlink:show="replace"><text:span text:style-name="T82">IX-1485</text:span></text:a><text:span text:style-name="T83">, 2003-04-03, Žin., 2003, Nr. 38-1730 (2003-04-24)</text:span></text:p>
      <text:p text:style-name="P84"/>
      <text:p text:style-name="P85"><text:bookmark-start text:name="straipsnis6"/>6 straipsnis. Finansinių nusikaltimų tyrimo tarnybos teisės įgyvendinant pinigų plovimo prevencijos priemones<text:s/></text:p>
      <text:p text:style-name="P86"><text:bookmark-end text:name="straipsnis6"/>1. Finansinių nusikaltimų tyrimo tarnyba turi teisę:<text:s/></text:p>
      <text:p text:style-name="P87">1) gauti iš valstybės institucijų, kredito ir finansinių įstaigų, kitų juridinių asmenų, fizinių asmenų, notarų bei asmenų, turinčių teisę atlikti notarinius veiksmus, savo funkcijoms atlikti reikalingus duomenis ir dokumentus apie pinigais atliekamas operacijas;<text:s/></text:p>
      <text:p text:style-name="P88">2) tikrinti valstybės institucijų, kredito ir finansinių įstaigų, kitų juridinių asmenų, fizinių asmenų veiklą, susijusią su pinigų plovimo prevencijos priemonių įgyvendinimu;<text:s/></text:p>
      <text:p text:style-name="P89">3) gauti iš valstybės institucijų, kredito ir finansinių įstaigų, kitų juridinių asmenų, fizinių asmenų informaciją, susijusią su pinigų plovimo prevencijos priemonių įgyvendinimu;<text:s/></text:p>
      <text:p text:style-name="P90">4) koordinuoti valstybės institucijų veiklą, susijusią su pinigų plovimo prevencijos priemonių įgyvendinimu;<text:s/></text:p>
      <text:p text:style-name="P91">5) nurodyti valstybės institucijų, kredito ir finansinių įstaigų vadovams aplinkybes ir sąlygas, sudarančias galimybes pažeisti įstatymus ir kitus teisės aktus, susijusius su pinigų plovimo prevencijos priemonių įgyvendinimu. Vadovai privalo išnagrinėti Finansinių nusikaltimų tyrimo tarnybos nurodymus ir ne vėliau kaip per 7 kalendorines dienas po nurodymo gavimo pranešti Finansinių nusikaltimų tyrimo tarnybai apie priimtas priemones.</text:p>
      <text:p text:style-name="P92">2. Finansinių nusikaltimų tyrimo tarnybos pareigūnų, atliekančių ikiteisminį tyrimą dėl nusikalstamu būdu įgytų pinigų ar turto legalizavimo, teises reglamentuoja Baudžiamojo proceso kodeksas.</text:p>
      <text:p text:style-name="P93">Straipsnio pakeitimai:</text:p>
      <text:p text:style-name="PlainText"><text:span text:style-name="T94">Nr.<text:s/></text:span><text:a xlink:href="http://www3.lrs.lt/cgi-bin/preps2?a=209683&amp;b=" office:target-frame-name="_top" xlink:show="replace"><text:span text:style-name="T95">IX-1485</text:span></text:a><text:span text:style-name="T96">, 2003-04-03, Žin., 2003, Nr. 38-1730 (2003-04-24)</text:span></text:p>
      <text:p text:style-name="P97"/>
      <text:p text:style-name="P98"><text:bookmark-start text:name="straipsnis7"/>7 straipsnis. Valstybės institucijų bendradarbiavimas<text:s/></text:p>
      <text:p text:style-name="P99"><text:bookmark-end text:name="straipsnis7"/>1. 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s/></text:p>
      <text:p text:style-name="P100">2. Informacija, kurią Finansinių nusikaltimų tyrimo tarnyba gauna iš teisėsaugos ir kitų valstybės institucijų, kredito ir finansinių įstaigų, notarų ir asmenų, turinčių teisę atlikti notarinius veiksmus, kitų juridinių ar fizinių asmenų, pinigų plovimo prevencijos tikslu gali būti įstatymų nustatytais atvejais perduota operatyvinės veiklos subjektams ir kitoms valstybės institucijoms.<text:s/></text:p>
      <text:p text:style-name="P101"/>
      <text:h text:style-name="P102" text:outline-level="5"><text:bookmark-start text:name="skirsnis3"/>TREČIASIS SKIRSNIS<text:s/></text:h>
      <text:p text:style-name="P103"><text:bookmark-end text:name="skirsnis3"/>PINIGŲ PLOVIMO PREVENCIJOS PRIEMONĖS</text:p>
      <text:p text:style-name="P104"/>
      <text:p text:style-name="P105"><text:bookmark-start text:name="straipsnis8"/>8 straipsnis. Operacijų pinigais įtartinumas<text:s/></text:p>
      <text:p text:style-name="P106"><text:bookmark-end text:name="straipsnis8"/>1. Jeigu kredito ir finansinės įstaigos įtaria, kad jose atliekamos kliento operacijos pinigais gali būti susijusios su pinigų plovimu, jos privalo nustatyti kliento tapatybę ir nedelsdamos, ne vėliau kaip per 3 darbo dienas nuo operacijos atlikimo dienos, pateikti Finansinių nusikaltimų tyrimo tarnybai, nepaisant operacijos pinigais dydžio, šio Įstatymo 12 straipsnio 1 dalyje nurodytą informaciją apie pinigais atliktą operaciją.<text:tab/></text:p>
      <text:p text:style-name="P107">2. Notarai ar asmenys, turintys teisę atlikti notarinius veiksmus, esant įtarimui, kad jų klientų sudaromi sandoriai gali būti susiję su pinigų plovimu, privalo kliento tapatybę patvirtinančius duomenis ir šio Įstatymo 12 straipsnio 1 dalyje nurodytą informaciją apie sudarytą sandorį nedelsdami, ne vėliau kaip per 3 darbo dienas nuo sandorio patvirtinimo dienos, pateikti Finansinių nusikaltimų tyrimo tarnybai nepaisant pagal sandorį kliento gaunamos ar mokamos pinigų sumos dydžio.<text:s/></text:p>
      <text:p text:style-name="P108">3. Kriterijus, kuriais vadovaujantis operacija pinigais laikoma įtartina, nustato Vyriausybė kartu su Lietuvos banku.<text:s/></text:p>
      <text:p text:style-name="P109"/>
      <text:p text:style-name="P110"><text:bookmark-start text:name="straipsnis9"/>9 straipsnis. Kliento tapatybės nustatymas<text:s/></text:p>
      <text:p text:style-name="P111"><text:bookmark-end text:name="straipsnis9"/>1. Kredito ir finansinės įstaigos, prieš atidarydamos sąskaitas, priimdamos indėlius, teikdamos vertybių saugojimo paslaugas, sudarydamos kitokias sutartis su klientu ar atlikdamos operacijas pinigais, kurių suma viršija 50 000 litų arba šią sumą užsienio valiuta, privalo nustatyti kliento tapatybę.<text:s/></text:p>
      <text:p text:style-name="P112">2. Kliento tapatybės nustatymo tvarką nustato Vyriausybė.<text:s/></text:p>
      <text:p text:style-name="P113">3. Draudžiama atlikti šio straipsnio 1 dalyje nurodytas operacijas, jeigu klientas šio Įstatymo nustatytais atvejais nepateikia duomenų, patvirtinančių jo tapatybę, taip pat jeigu pateikti ne visi duomenys arba jie yra neteisingi.<text:s/></text:p>
      <text:p text:style-name="P114"/>
      <text:p text:style-name="P115"><text:bookmark-start text:name="straipsnis10"/>10 straipsnis. Operacijos pinigais atlikimas per atstovą<text:s/></text:p>
      <text:p text:style-name="P116"><text:bookmark-end text:name="straipsnis10"/>Kai operacija pinigais, apie kurią pagal šį Įstatymą turi būti pranešta Finansinių nusikaltimų tyrimo tarnybai, atliekama per atstovą, kredito ir finansinės įstaigos privalo nustatyti kliento ir jo atstovo tapatybę.<text:s/></text:p>
      <text:p text:style-name="P117"/>
      <text:p text:style-name="P118"><text:bookmark-start text:name="straipsnis11"/>11 straipsnis. Informacijos saugojimas<text:s/></text:p>
      <text:p text:style-name="P119"><text:bookmark-end text:name="straipsnis11"/>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20">2. Notarai ir asmenys, turintys teisę atlikti notarinius veiksmus, privalo tvarkyti klientų sandorių, pagal kuriuos gaunama ar mokama pinigų suma viršija 50 000 litų ar ją atitinkančią sumą užsienio valiuta, registrą.<text:s/></text:p>
      <text:p text:style-name="P121">3. Registro tvarkymo taisykles nustato Vyriausybė kartu su Lietuvos banku.<text:s/></text:p>
      <text:p text:style-name="P122">4. Operaciją pinigais patvirtinantys dokumentai ar kiti juridinę galią turintys dokumentai, susiję su operacijų pinigais atlikimu, turi būti saugomi 10 metų nuo ryšių su klientu pabaigos.<text:s/></text:p>
      <text:p text:style-name="P123"/>
      <text:p text:style-name="P124"><text:bookmark-start text:name="straipsnis12"/>12 straipsnis. Informacijos pateikimas Finansinių nusikaltimų tyrimo tarnybai<text:s/></text:p>
      <text:p text:style-name="P125"><text:bookmark-end text:name="straipsnis12"/><text:span text:style-name="T126">1. Kredito ir finansinės įstaigos, atliekančios operaciją pinigais, privalo kliento tapatybę patvirtinančius duomenis ir informaciją apie atliktą operaciją pinigais pateikti Finansinių nusikaltimų tyrimo tarnybai, jeigu kliento vienkartinės operacijos pinigais arba kelių tarpusavyje susijusių operacijų suma viršija 50 000 litų arba ją atitinkančią sumą užsienio valiuta. Notarai ar asmenys, turintys teisę atlikti notarinius veiksmus, privalo kliento tapatybę patvirtinančius duomenis ir informaciją apie kliento sudarytą sandorį pranešti Finansinių nusikaltimų tyrimo tarnybai, jei pagal sandorį gaunama ar mokama pinigų suma viršija 50 000 litų ar ją atitinkančią sumą užsienio valiuta. Finansinių nusikaltimų tyrimo tarnybai pateikiamoje informacijoje nurodomi kliento tapatybę patvirtinantys duomenys; jeigu operacija pinigais atliekama per atstovą, – ir atstovo tapatybę patvirtinantys duomenys; operacijos pinigais suma; valiuta, kuria atlikta operacija pinigais; operacijos pinigais atlikimo data; operacijos pinigais atlikimo būdas; subjektas, kurio naudai atlikta operacija pinigais.</text:span><text:span text:style-name="T127"><text:s/></text:span></text:p>
      <text:p text:style-name="P128">2. Draudimo įmonės praneša Finansinių nusikaltimų tyrimo tarnyb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000 litų ar ją atitinkančią sumą užsienio valiuta.<text:s/></text:p>
      <text:p text:style-name="P129">3.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s/></text:p>
      <text:p text:style-name="P130">4. Šio straipsnio 1–3 dalyse nurodyta informacija Finansinių nusikaltimų tyrimo tarnybai pateikiama nedelsiant, ne vėliau kaip per 7 darbo dienas nuo operacijos atlikimo dienos.<text:s/></text:p>
      <text:p text:style-name="P131">5. Šio straipsnio 1 dalyje nurodyta informacija Finansinių nusikaltimų tyrimo tarnybai neteikiama, jeigu kredito ar finansinės įstaigos klientas yra kita kredito ar finansinė įstaiga.<text:s/></text:p>
      <text:p text:style-name="P132">6. Kredito ar finansinė įstaiga gali neteikti šio straipsnio 1 dalyje nurodytos informacijos Finansinių nusikaltimų tyrimo tarnybai, jeigu kliento veiklai būdingos didelės nuolatinės ir reguliarios operacijos pinigais, atitinkančios Vyriausybės ir Lietuvos banko nustatytus kriterijus.<text:s/></text:p>
      <text:p text:style-name="P133">7. Šio straipsnio 6 dalyje nurodyta išimtis netaikoma, jeigu kredito ar finansinės įstaigos klientas yra užsienio valstybės įmonė, jos filialas arba atstovybė arba jis verčiasi:<text:s/></text:p>
      <text:p text:style-name="P134">1) teisinių paslaugų teikimu, advokato praktika, notaro veikla;<text:s/></text:p>
      <text:p text:style-name="P135">2) loterijų, azartinių lošimų organizavimu ir vykdymu;</text:p>
      <text:p text:style-name="P136">3) veikla, susijusia su juodaisiais, spalvotaisiais arba tauriaisiais (retaisiais) metalais, brangakmeniais, juvelyriniais dirbiniais, meno kūriniais;<text:s/></text:p>
      <text:p text:style-name="P137">4) prekyba transporto priemonėmis;<text:s/></text:p>
      <text:p text:style-name="P138">5) prekyba nekilnojamuoju turtu;<text:s/></text:p>
      <text:p text:style-name="P139">6) audito veikla;<text:s/></text:p>
      <text:p text:style-name="P140">7) asmens sveikatos priežiūra;<text:s/></text:p>
      <text:p text:style-name="P141">8) aukcionų organizavimu ir vykdymu;<text:s/></text:p>
      <text:p text:style-name="P142">9) turizmo ar kelionių organizavimu;<text:s/></text:p>
      <text:p text:style-name="P143">10) didmenine prekyba alkoholiniais gėrimais ir alkoholio produktais, tabako gaminiais;<text:s/></text:p>
      <text:p text:style-name="P144">11) prekyba naftos produktais;<text:s/></text:p>
      <text:p text:style-name="P145">12) prekyba medikamentais.<text:s/></text:p>
      <text:p text:style-name="P146"/>
      <text:p text:style-name="P147"><text:bookmark-start text:name="straipsnis13"/>13 straipsnis. Muitinės įstaigų veikla<text:s/></text:p>
      <text:p text:style-name="P148"><text:bookmark-end text:name="straipsnis13"/>1. Muitinės įstaigos atlieka į Lietuvos Respubliką įvežamų ir iš jos išvežamų grynųjų pinigų sumų kontrolę Vyriausybės nustatyta tvarka.<text:s/></text:p>
      <text:p text:style-name="P149">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50">3. Muitinės įstaigos privalo nedelsdamos, ne vėliau kaip per 7 darbo dienas, pranešti Finansinių nusikaltimų tyrimo tarnybai, jeigu juridinis ar fizinis asmuo įveža į Lietuvos Respubliką ar išveža iš jos grynųjų pinigų vienkartinę sumą, viršijančią 50 000 litų ar ją atitinkančią sumą užsienio valiuta.<text:s/></text:p>
      <text:p text:style-name="P151"/>
      <text:p text:style-name="P152"><text:bookmark-start text:name="straipsnis14"/>14 straipsnis. Asmenys, kredito ir finansinėse įstaigose atsakingi už pinigų plovimo prevencijos priemonių įgyvendinimą</text:p>
      <text:p text:style-name="P153"><text:bookmark-end text:name="straipsnis14"/>1. Kredito ir finansinių įstaigų vadovai privalo paskirti asmenis, kurie organizuotų šiame Įstatyme numatytų pinigų plovimo prevencijos priemonių įgyvendinimą ir palaikytų ryšius su Finansinių nusikaltimų tyrimo tarnyba.</text:p>
      <text:p text:style-name="P154">2. Paskyrus šio straipsnio 1 dalyje nustatytus asmenis, apie juos turi būti pranešta Finansinių nusikaltimų tyrimo tarnybai.</text:p>
      <text:p text:style-name="P155"/>
      <text:p text:style-name="P156"><text:bookmark-start text:name="straipsnis15"/>15 straipsnis. Finansinių nusikaltimų tyrimo tarnybai pateiktos informacijos apsauga<text:s/></text:p>
      <text:p text:style-name="P157"><text:bookmark-end text:name="straipsnis15"/>1. Šiame Įstatyme nurodyta informacija, kurią gauna Finansinių nusikaltimų tyrimo tarnyba, negali būti skelbiama ar perduodama kitoms valstybės valdymo, kontrolės ar teisėsaugos institucijoms, išskyrus šio ir kitų įstatymų numatytus atvejus.<text:s/></text:p>
      <text:p text:style-name="P158">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Finansinių nusikaltimų tyrimo tarnybai.<text:s/></text:p>
      <text:p text:style-name="P159">3. Šiame Įstatyme nurodytos informacijos pateikimas Finansinių nusikaltimų tyrimo tarnybai nelaikomas pramoninės, komercinės ar banko paslapties atskleidimu.<text:s/></text:p>
      <text:p text:style-name="P160">4. Asmens, padėjusio išaiškinti pinigų plovimo prevencijos priemonių įgyvendinimo pažeidimus ir pinigų plovimo atvejus, anonimiškumą garantuoja šis Įstatymas.<text:s/></text:p>
      <text:p text:style-name="P161"/>
      <text:h text:style-name="P162" text:outline-level="5"><text:bookmark-start text:name="skirsnis4"/>KETVIRTASIS SKIRSNIS<text:s/></text:h>
      <text:p text:style-name="P163"><text:bookmark-end text:name="skirsnis4"/>BAIGIAMOSIOS NUOSTATOS<text:s/></text:p>
      <text:p text:style-name="P164"/>
      <text:p text:style-name="P165"><text:bookmark-start text:name="straipsnis16"/>16 straipsnis. Finansinių nusikaltimų tyrimo tarnybos veiksmų apskundimas<text:s/></text:p>
      <text:p text:style-name="P166"><text:bookmark-end text:name="straipsnis16"/>Finansinių nusikaltimų tyrimo tarnybos pareigūnų veiksmai gali būti skundžiami įstatymų nustatyta tvarka.<text:s/></text:p>
      <text:p text:style-name="P167"/>
      <text:p text:style-name="P168"><text:bookmark-start text:name="straipsnis17"/>17 straipsnis. Žalos atlyginimo tvarka<text:s/></text:p>
      <text:p text:style-name="P169"><text:bookmark-end text:name="straipsnis17"/>Žala, padaryta neteisėtais Finansinių nusikaltimų tyrimo tarnybos pareigūnų, einančių tarnybines pareigas, veiksmais, atlyginama įstatymų nustatyta tvarka.<text:s/></text:p>
      <text:p text:style-name="P170"/>
      <text:p text:style-name="P171"><text:bookmark-start text:name="straipsnis18"/>18 straipsnis. Atsakomybė<text:s/></text:p>
      <text:p text:style-name="P172"><text:bookmark-end text:name="straipsnis18"/>Pareigūnai ir asmenys, pažeidę šio Įstatymo reikalavimus, atsako įstatymų nustatyta tvarka.</text:p>
      <text:p text:style-name="P173"/>
      <text:p text:style-name="P174"/>
      <text:p text:style-name="P175">Skelbiu šį Lietuvos Respublikos Seimo priimtą įstatymą.</text:p>
      <text:p text:style-name="P176"/>
      <text:p text:style-name="P177"><text:span text:style-name="T178">RESPUBLIKOS PREZIDENTAS</text:span><text:span text:style-name="T179"><text:s text:c="34"/></text:span><text:span text:style-name="T180">ALGIRDAS BRAZAUSKAS</text:span></text:p>
      <text:p text:style-name="P181">__________________</text:p>
      <text:p text:style-name="P182"/>
      <text:p text:style-name="P183">Pakeitimai:</text:p>
      <text:p text:style-name="P184"/>
      <text:p text:style-name="P185">1.</text:p>
      <text:p text:style-name="P186">Lietuvos Respublikos Seimas, Įstatymas</text:p>
      <text:p text:style-name="P187"><text:span text:style-name="T188">Nr.<text:s/></text:span><text:a xlink:href="http://www3.lrs.lt/cgi-bin/preps2?a=65769&amp;b=" office:target-frame-name="_top" xlink:show="replace"><text:span text:style-name="T189">VI</text:span><text:bookmark-start text:name="_Hlt535304167"/><text:span text:style-name="T190">I</text:span><text:bookmark-end text:name="_Hlt535304167"/><text:span text:style-name="T191">I-903</text:span></text:a><text:span text:style-name="T192">, 98.10.20, Žin., 1998, Nr.96-2658 (98.11.04)</text:span></text:p>
      <text:p text:style-name="P193">LIETUVOS RESPUBLIKOS PINIGŲ PLOVIMO PREVENCIJOS ĮSTATYMO PAKEITIMO ĮSTATYMAS</text:p>
      <text:h text:style-name="P194" text:outline-level="1">Nauja įstatymo redakcija</text:h>
      <text:p text:style-name="P195"/>
      <text:p text:style-name="P196">2.</text:p>
      <text:p text:style-name="P197">Lietuvos Respublikos Seimas, Įstatymas</text:p>
      <text:p text:style-name="P198"><text:span text:style-name="T199">Nr.<text:s/></text:span><text:a xlink:href="http://www3.lrs.lt/cgi-bin/preps2?a=90474&amp;b=" office:target-frame-name="_top" xlink:show="replace"><text:span text:style-name="T200">VIII-1</text:span><text:bookmark-start text:name="_Hlt535304184"/><text:span text:style-name="T201">3</text:span><text:bookmark-end text:name="_Hlt535304184"/><text:span text:style-name="T202">88</text:span></text:a><text:span text:style-name="T203">, 1999-11-04, Žin., 1999, Nr. 99-2845 (1999-11-24)</text:span></text:p>
      <text:p text:style-name="P204">PINIGŲ PLOVIMO PREVENCIJOS ĮSTATYMO 2 STRAIPSNIO PAKEITIMO ĮSTATYMAS</text:p>
      <text:p text:style-name="P205"/>
      <text:p text:style-name="P206">3.</text:p>
      <text:p text:style-name="P207">Lietuvos Respublikos Seimas, Įstatymas</text:p>
      <text:p text:style-name="P208"><text:span text:style-name="T209">Nr.<text:s/></text:span><text:a xlink:href="http://www3.lrs.lt/cgi-bin/preps2?a=136143&amp;b=" office:target-frame-name="_top" xlink:show="replace"><text:span text:style-name="T210">IX-335</text:span></text:a><text:span text:style-name="T211">, 2001-05-22, Žin., 2001, Nr. 48-1659 (2001-06-06)</text:span></text:p>
      <text:p text:style-name="P212">PINIGŲ PLOVIMO PREVENCIJOS ĮSTATYMO 2, 12 STRAIPSNIŲ PAKEITIMO IR PAPILDYMO ĮSTATYMAS</text:p>
      <text:p text:style-name="P213"><text:span text:style-name="T214">Šis įstatymas įsigalioja nuo 2001 m. liepos 1 d.</text:span></text:p>
      <text:p text:style-name="P215"/>
      <text:p text:style-name="P216">4.</text:p>
      <text:p text:style-name="P217">Lietuvos Respublikos Seimas, Įstatymas</text:p>
      <text:p text:style-name="PlainText"><text:span text:style-name="T218">Nr.<text:s/></text:span><text:a xlink:href="http://www3.lrs.lt/cgi-bin/preps2?a=157357&amp;b=" office:target-frame-name="_top" xlink:show="replace"><text:span text:style-name="T219">IX-660</text:span></text:a><text:span text:style-name="T220">, 2001-12-17, Žin., 2001, Nr. 112-4079 (2001-12-30)</text:span></text:p>
      <text:p text:style-name="P221">PINIGŲ PLOVIMO PREVENCIJOS ĮSTATYMO 2 STRAIPSNIO PAKEITIMO ĮSTATYMAS</text:p>
      <text:p text:style-name="P222">Įstatymas įsigalioja nuo 2002 m. balandžio 1 d.</text:p>
      <text:p text:style-name="P223"/>
      <text:p text:style-name="P224">5.</text:p>
      <text:p text:style-name="P225">Lietuvos Respublikos Seimas, Įstatymas</text:p>
      <text:p text:style-name="PlainText"><text:span text:style-name="T226">Nr.<text:s/></text:span><text:a xlink:href="http://www3.lrs.lt/cgi-bin/preps2?a=163331&amp;b=" office:target-frame-name="_top" xlink:show="replace"><text:span text:style-name="T227">IX-821</text:span></text:a><text:span text:style-name="T228">, 2002-03-28, Žin., 2002, Nr. 33-1255 (2002-03-30)</text:span></text:p>
      <text:p text:style-name="P229">PINIGŲ PLOVIMO PREVENCIJOS ĮSTATYMO PAKEITIMO ĮSTATYMAS</text:p>
      <text:p text:style-name="P230">Šis Įstatymas įsigalioja nuo 2002 m. balandžio 1 d.</text:p>
      <text:h text:style-name="P231" text:outline-level="1">Nauja įstatymo redakcija</text:h>
      <text:p text:style-name="P232"/>
      <text:p text:style-name="P233">6.</text:p>
      <text:p text:style-name="P234">Lietuvos Respublikos Seimas, Įstatymas</text:p>
      <text:p text:style-name="PlainText"><text:span text:style-name="T235">Nr.<text:s/></text:span><text:a xlink:href="http://www3.lrs.lt/cgi-bin/preps2?a=209683&amp;b=" office:target-frame-name="_top" xlink:show="replace"><text:span text:style-name="T236">IX-1485</text:span></text:a><text:span text:style-name="T237">, 2003-04-03, Žin., 2003, Nr. 38-1730 (2003-04-24)</text:span></text:p>
      <text:p text:style-name="P238">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39"/>
      <text:p text:style-name="P240">*** Pabaiga ***</text:p>
      <text:p text:style-name="P241"/>
      <text:p text:style-name="P242"/>
      <text:p text:style-name="P243">Redagavo: Aušrinė Trapinskienė (2003-05-07)</text:p>
      <text:p text:style-name="P244"><text:s text:c="18"/>autrap@lrs.lt</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29:00Z</meta:creation-date>
    <dc:date>2026-07-03T22:29:00Z</dc:date>
    <meta:print-date>8910-05-16T19:52:39Z</meta:print-date>
    <meta:template xlink:href="Normal.dotm" xlink:type="simple"/>
    <meta:editing-cycles>2</meta:editing-cycles>
    <meta:editing-duration>PT0S</meta:editing-duration>
    <meta:document-statistic meta:page-count="3" meta:paragraph-count="176" meta:word-count="2316" meta:character-count="18313" meta:row-count="344" meta:non-whitespace-character-count="16173"/>
  </office:meta>
</office:document-meta>
</file>