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line-height-at-least="0.2777in" fo:text-indent="0.5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style:line-height-at-least="0.2777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text-position="super 66.6%"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fo:font-weight="bold" style:font-weight-asian="bold"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fo:font-weight="bold" style:font-weight-asian="bold"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text-position="super 66.6%" style:font-size-complex="12p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text-position="super 66.6%" style:font-size-complex="12pt"/>
    </style:style>
    <style:style style:name="T512" style:parent-style-name="DefaultParagraphFont" style:family="text">
      <style:text-properties style:font-name-asian="SimSun" fo:font-weight="bold" style:font-weight-asian="bold" style:font-size-complex="12pt"/>
    </style:style>
    <style:style style:name="T513" style:parent-style-name="DefaultParagraphFont" style:family="text">
      <style:text-properties style:font-name-asian="SimSu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text-position="super 66.6%"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fo:font-weight="bold" style:font-weight-asian="bold"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text-position="super 66.6%"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fo:font-weight="bold" style:font-weight-asian="bold"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text-position="super 66.6%"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fo:font-weight="bold" style:font-weight-asian="bold" style:font-size-complex="12pt"/>
    </style:style>
    <style:style style:name="T549" style:parent-style-name="DefaultParagraphFont" style:family="text">
      <style:text-properties style:font-name-asian="SimSun" fo:font-weight="bold" style:font-weight-asian="bold"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50%" fo:text-indent="0.5in"/>
      <style:text-properties style:font-size-complex="12pt"/>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fo:font-weight="bold" style:font-weight-asian="bold"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margin-left="1.477in" fo:text-indent="-0.977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6.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6.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6.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6.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6.3in"/>
        </style:tab-stops>
      </style:paragraph-properties>
    </style:style>
    <style:style style:name="P81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5.808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6.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77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777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line-height-at-least="0.2777in" fo:margin-left="1.575in" fo:text-indent="-1.07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6.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line-height-at-least="0.2777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style:style>
    <style:style style:name="T1128" style:parent-style-name="DefaultParagraphFont" style:family="text">
      <style:text-properties fo:font-weight="bold" style:font-weight-asian="bold"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style:text-position="super 65%" fo:font-size="10pt" style:font-size-asian="10pt"/>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text-transform="uppercase" style:font-size-complex="12pt"/>
    </style:style>
    <style:style style:name="T1146" style:parent-style-name="DefaultParagraphFont" style:family="text">
      <style:text-properties fo:text-transform="uppercase"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line-height-at-least="0.2777in"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style:text-properties fo:font-weight="bold" style:font-weight-asian="bold" fo:font-style="italic" style:font-style-asian="italic" fo:color="#000000" fo:font-size="10pt" style:font-size-asian="10pt"/>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line-height-at-least="0.2777in" fo:text-indent="0.5in"/>
    </style:style>
    <style:style style:name="T1253" style:parent-style-name="DefaultParagraphFont" style:family="text">
      <style:text-properties style:font-name-asian="SimSun" style:font-size-complex="12pt"/>
    </style:style>
    <style:style style:name="T1254" style:parent-style-name="DefaultParagraphFont" style:family="text">
      <style:text-properties style:font-name-asian="SimSun" style:font-size-complex="12pt"/>
    </style:style>
    <style:style style:name="T1255" style:parent-style-name="DefaultParagraphFont" style:family="text">
      <style:text-properties style:font-name-asian="SimSun" style:font-size-complex="12pt"/>
    </style:style>
    <style:style style:name="T1256" style:parent-style-name="DefaultParagraphFont" style:family="text">
      <style:text-properties style:font-name-asian="SimSun"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name-asian="SimSun" style:font-size-complex="12pt"/>
    </style:style>
    <style:style style:name="T1264" style:parent-style-name="DefaultParagraphFont" style:family="text">
      <style:text-properties style:font-name-asian="SimSun"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777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weight-complex="bold" style:font-style-complex="italic"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777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size-complex="12pt"/>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fo:background-color="#FFFFFF"/>
    </style:style>
    <style:style style:name="P1352" style:parent-style-name="Normal" style:family="paragraph">
      <style:paragraph-properties fo:text-align="justify" style:line-height-at-least="0.2777in" fo:text-indent="0.5in"/>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background-color="#FFFFFF"/>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margin-left="1.575in" fo:text-indent="-1.075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2777in" fo:text-indent="0.5in"/>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font-size-complex="12pt"/>
    </style:style>
    <style:style style:name="T1442" style:parent-style-name="DefaultParagraphFont" style:family="text">
      <style:text-properties style:font-name-asian="SimSun" style:font-weight-complex="bold" style:font-size-complex="12pt"/>
    </style:style>
    <style:style style:name="T1443" style:parent-style-name="DefaultParagraphFont" style:family="text">
      <style:text-properties style:font-name-asian="SimSun" style:font-size-complex="12pt"/>
    </style:style>
    <style:style style:name="T1444" style:parent-style-name="DefaultParagraphFont" style:family="text">
      <style:text-properties style:font-name-asian="SimSun" style:font-weight-complex="bold" style:font-size-complex="12pt"/>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size-complex="12pt"/>
    </style:style>
    <style:style style:name="T1447" style:parent-style-name="DefaultParagraphFont" style:family="text">
      <style:text-properties style:font-name-asian="SimSun" style:font-weight-complex="bold" style:font-size-complex="12pt"/>
    </style:style>
    <style:style style:name="T1448" style:parent-style-name="DefaultParagraphFont" style:family="text">
      <style:text-properties style:font-name-asian="SimSun" style:font-weight-complex="bold" style:font-size-complex="12pt"/>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style>
    <style:style style:name="T1452" style:parent-style-name="DefaultParagraphFont" style:family="text">
      <style:text-properties style:font-name-asian="SimSun"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13in"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2777in"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line-height-at-least="0.2777in"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line-height-at-least="0.2777in"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line-height-at-least="0.2777in"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line-height-at-least="0.2777in" fo:text-indent="0.5in"/>
    </style:style>
    <style:style style:name="T1595" style:parent-style-name="DefaultParagraphFont" style:family="text">
      <style:text-properties style:font-name-asian="SimSun" style:font-size-complex="12pt"/>
    </style:style>
    <style:style style:name="T1596" style:parent-style-name="DefaultParagraphFont" style:family="text">
      <style:text-properties style:font-name-asian="SimSun" style:text-position="super 66.6%" style:font-size-complex="12pt"/>
    </style:style>
    <style:style style:name="T1597" style:parent-style-name="DefaultParagraphFont" style:family="text">
      <style:text-properties style:font-name-asian="SimSun" style:font-size-complex="12pt"/>
    </style:style>
    <style:style style:name="T1598" style:parent-style-name="DefaultParagraphFont" style:family="text">
      <style:text-properties style:font-name-asian="SimSun"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777in"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777in"/>
    </style:style>
    <style:style style:name="T1706" style:parent-style-name="DefaultParagraphFont" style:family="text">
      <style:text-properties fo:font-weight="bold" style:font-weight-asian="bold" fo:font-style="italic" style:font-style-asian="italic" fo:font-size="10pt" style:font-size-asian="10pt"/>
    </style:style>
    <style:style style:name="P1707" style:parent-style-name="Normal" style:family="paragraph">
      <style:paragraph-properties fo:text-align="justify" style:line-height-at-least="0.2777in"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line-height-at-least="0.2777in"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line-height-at-least="0.2777in"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fo:color="#FF0000"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style:line-height-at-least="0.2777in"/>
    </style:style>
    <style:style style:name="T1735" style:parent-style-name="DefaultParagraphFont" style:family="text">
      <style:text-properties fo:font-weight="bold" style:font-weight-asian="bold" fo:font-style="italic" style:font-style-asian="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style:line-height-at-least="0.2777in"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line-height-at-least="0.2777in"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line-height-at-least="0.2777in"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line-height-at-least="0.2777in"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line-height-at-least="0.2777in"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line-height-at-least="0.2777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line-height-at-least="0.2777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2777in"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line-height-at-least="0.2777in"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line-height-at-least="0.2777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line-height-at-least="0.2777in"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line-height-at-least="0.2777in"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2777in"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line-height-at-least="0.2777in"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line-height-at-least="0.2777in"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line-height-at-least="0.2777in"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letter-spacing="-0.0027in"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letter-spacing="-0.0027in" style:font-size-complex="12pt"/>
    </style:style>
    <style:style style:name="T2029" style:parent-style-name="DefaultParagraphFont" style:family="text">
      <style:text-properties fo:letter-spacing="-0.0027in"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letter-spacing="-0.0027in" style:font-size-complex="12pt"/>
    </style:style>
    <style:style style:name="T2032" style:parent-style-name="DefaultParagraphFont" style:family="text">
      <style:text-properties fo:letter-spacing="-0.0027in" style:font-size-complex="12pt"/>
    </style:style>
    <style:style style:name="T2033" style:parent-style-name="DefaultParagraphFont" style:family="text">
      <style:text-properties fo:letter-spacing="-0.0027in"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letter-spacing="-0.0027in" style:font-size-complex="12pt"/>
    </style:style>
    <style:style style:name="T2036" style:parent-style-name="DefaultParagraphFont" style:family="text">
      <style:text-properties fo:letter-spacing="-0.0027in"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letter-spacing="-0.0027in" style:font-size-complex="12pt"/>
    </style:style>
    <style:style style:name="T2039" style:parent-style-name="DefaultParagraphFont" style:family="text">
      <style:text-properties fo:letter-spacing="-0.0027in"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letter-spacing="-0.0027in" style:font-size-complex="12pt"/>
    </style:style>
    <style:style style:name="T2042" style:parent-style-name="DefaultParagraphFont" style:family="text">
      <style:text-properties fo:letter-spacing="-0.0027in" style:font-size-complex="12pt"/>
    </style:style>
    <style:style style:name="T2043" style:parent-style-name="DefaultParagraphFont" style:family="text">
      <style:text-properties fo:letter-spacing="-0.0027in"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letter-spacing="-0.0027in" style:font-size-complex="12pt"/>
    </style:style>
    <style:style style:name="T2046" style:parent-style-name="DefaultParagraphFont" style:family="text">
      <style:text-properties fo:letter-spacing="-0.0027in"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letter-spacing="-0.0027in" style:font-size-complex="12pt"/>
    </style:style>
    <style:style style:name="T2049" style:parent-style-name="DefaultParagraphFont" style:family="text">
      <style:text-properties fo:letter-spacing="-0.0027in"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letter-spacing="-0.0027in" style:font-size-complex="12pt"/>
    </style:style>
    <style:style style:name="T2052" style:parent-style-name="DefaultParagraphFont" style:family="text">
      <style:text-properties fo:letter-spacing="-0.0027in" style:font-size-complex="12pt"/>
    </style:style>
    <style:style style:name="T2053" style:parent-style-name="DefaultParagraphFont" style:family="text">
      <style:text-properties fo:letter-spacing="-0.0027in" style:font-size-complex="12p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777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line-height-at-least="0.2777in"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line-height-at-least="0.2777in"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777in"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line-height-at-least="0.2777in"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letter-spacing="-0.0027in" style:font-size-complex="12pt"/>
    </style:style>
    <style:style style:name="T2085" style:parent-style-name="DefaultParagraphFont" style:family="text">
      <style:text-properties fo:letter-spacing="-0.0027in"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letter-spacing="-0.0027in" style:font-size-complex="12pt"/>
    </style:style>
    <style:style style:name="T2088" style:parent-style-name="DefaultParagraphFont" style:family="text">
      <style:text-properties fo:letter-spacing="-0.0027in"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letter-spacing="-0.0027in"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letter-spacing="-0.0027in"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letter-spacing="-0.0027in" style:font-size-complex="12pt"/>
    </style:style>
    <style:style style:name="T2096" style:parent-style-name="DefaultParagraphFont" style:family="text">
      <style:text-properties fo:letter-spacing="-0.0027in" style:font-size-complex="12pt"/>
    </style:style>
    <style:style style:name="T2097" style:parent-style-name="DefaultParagraphFont" style:family="text">
      <style:text-properties fo:letter-spacing="-0.0027in"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letter-spacing="-0.0027in" style:font-size-complex="12pt"/>
    </style:style>
    <style:style style:name="T2100" style:parent-style-name="DefaultParagraphFont" style:family="text">
      <style:text-properties fo:letter-spacing="-0.0027in" style:font-size-complex="12pt"/>
    </style:style>
    <style:style style:name="T2101" style:parent-style-name="DefaultParagraphFont" style:family="text">
      <style:text-properties fo:letter-spacing="-0.0027in"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etter-spacing="-0.0027in" style:font-size-complex="12pt"/>
    </style:style>
    <style:style style:name="T2104" style:parent-style-name="DefaultParagraphFont" style:family="text">
      <style:text-properties fo:letter-spacing="-0.0027in" style:font-size-complex="12pt"/>
    </style:style>
    <style:style style:name="T2105" style:parent-style-name="DefaultParagraphFont" style:family="text">
      <style:text-properties fo:letter-spacing="-0.0027in"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fo:letter-spacing="-0.0027in" style:font-size-complex="12pt"/>
    </style:style>
    <style:style style:name="T2108" style:parent-style-name="DefaultParagraphFont" style:family="text">
      <style:text-properties fo:color="#000000" fo:letter-spacing="-0.0027in"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line-height-at-least="0.2777in" fo:margin-left="1.575in" fo:text-indent="-1.075in">
        <style:tab-stops/>
      </style:paragraph-propertie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text-position="super 66.6%"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style:line-height-at-least="0.2777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777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line-height-at-least="0.2777in"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line-height-at-least="0.2777in"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777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line-height-at-least="0.2777in"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line-height-at-least="0.2777in"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line-height-at-least="0.2777in"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27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27in"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27in" style:font-size-complex="12pt"/>
    </style:style>
    <style:style style:name="T2373" style:parent-style-name="DefaultParagraphFont" style:family="text">
      <style:text-properties fo:letter-spacing="-0.0027in"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weight="bold" style:font-weight-asian="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weight-complex="bold" style:font-style-complex="italic"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style:line-height-at-least="0.2777in" fo:margin-left="1.6736in" fo:text-indent="-1.1736in">
        <style:tab-stops/>
      </style:paragraph-properties>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line-height-at-least="0.2777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line-height-at-least="0.2777in"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name-asian="SimSun" style:font-size-complex="12pt"/>
    </style:style>
    <style:style style:name="T2510" style:parent-style-name="DefaultParagraphFont" style:family="text">
      <style:text-properties style:font-name-asian="SimSun" style:text-position="super 66.6%" style:font-size-complex="12pt"/>
    </style:style>
    <style:style style:name="T2511" style:parent-style-name="DefaultParagraphFont" style:family="text">
      <style:text-properties style:font-name-asian="SimSun" style:font-size-complex="12pt"/>
    </style:style>
    <style:style style:name="T2512" style:parent-style-name="DefaultParagraphFont" style:family="text">
      <style:text-properties style:font-name-asian="SimSun"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line-height-at-least="0.2777in" fo:text-indent="0.5in"/>
    </style:style>
    <style:style style:name="T2519" style:parent-style-name="DefaultParagraphFont" style:family="text">
      <style:text-properties style:font-name-asian="SimSun" style:font-size-complex="12pt"/>
    </style:style>
    <style:style style:name="T2520" style:parent-style-name="DefaultParagraphFont" style:family="text">
      <style:text-properties style:font-name-asian="SimSun" style:font-size-complex="12pt"/>
    </style:style>
    <style:style style:name="T2521" style:parent-style-name="DefaultParagraphFont" style:family="text">
      <style:text-properties style:font-name-asian="SimSun" style:font-size-complex="12pt"/>
    </style:style>
    <style:style style:name="T2522" style:parent-style-name="DefaultParagraphFont" style:family="text">
      <style:text-properties style:font-name-asian="SimSun" style:text-position="super 66.6%" style:font-size-complex="12pt"/>
    </style:style>
    <style:style style:name="T2523" style:parent-style-name="DefaultParagraphFont" style:family="text">
      <style:text-properties style:font-name-asian="SimSun"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line-height-at-least="0.2777in" fo:text-indent="0.5in"/>
    </style:style>
    <style:style style:name="T2539" style:parent-style-name="DefaultParagraphFont" style:family="text">
      <style:text-properties style:font-name-asian="SimSun" style:font-size-complex="12pt"/>
    </style:style>
    <style:style style:name="T2540" style:parent-style-name="DefaultParagraphFont" style:family="text">
      <style:text-properties style:font-name-asian="SimSun" style:font-size-complex="12pt"/>
    </style:style>
    <style:style style:name="T2541" style:parent-style-name="DefaultParagraphFont" style:family="text">
      <style:text-properties style:font-name-asian="SimSun" style:font-size-complex="12pt"/>
    </style:style>
    <style:style style:name="T2542" style:parent-style-name="DefaultParagraphFont" style:family="text">
      <style:text-properties style:font-name-asian="SimSun"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line-height-at-least="0.2777in" fo:text-indent="0.5in"/>
    </style:style>
    <style:style style:name="T2560" style:parent-style-name="DefaultParagraphFont" style:family="text">
      <style:text-properties style:font-name-asian="SimSun" style:font-size-complex="12pt"/>
    </style:style>
    <style:style style:name="T2561" style:parent-style-name="DefaultParagraphFont" style:family="text">
      <style:text-properties style:font-name-asian="SimSun" style:text-position="super 66.6%" style:font-size-complex="12pt"/>
    </style:style>
    <style:style style:name="T2562" style:parent-style-name="DefaultParagraphFont" style:family="text">
      <style:text-properties style:font-name-asian="SimSun" style:font-size-complex="12pt"/>
    </style:style>
    <style:style style:name="T2563" style:parent-style-name="DefaultParagraphFont" style:family="text">
      <style:text-properties style:font-name-asian="SimSun" style:font-size-complex="12pt"/>
    </style:style>
    <style:style style:name="T2564" style:parent-style-name="DefaultParagraphFont" style:family="text">
      <style:text-properties style:font-name-asian="SimSun"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P2575" style:parent-style-name="Normal" style:family="paragraph">
      <style:paragraph-properties fo:text-align="justify" fo:line-height="150%" fo:text-indent="0.5in"/>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6.3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FF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tyle-complex="italic" style:font-size-complex="12pt"/>
    </style:style>
    <style:style style:name="T2591" style:parent-style-name="DefaultParagraphFont" style:family="text">
      <style:text-properties style:font-weight-complex="bold" style:font-style-complex="italic"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FF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tyle-complex="italic"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line-height-at-least="0.2777in" fo:text-indent="0.5in"/>
    </style:style>
    <style:style style:name="T2606" style:parent-style-name="DefaultParagraphFont" style:family="text">
      <style:text-properties style:font-name-asian="SimSun" style:font-size-complex="12pt"/>
    </style:style>
    <style:style style:name="T2607" style:parent-style-name="DefaultParagraphFont" style:family="text">
      <style:text-properties style:font-name-asian="SimSun" style:text-position="super 66.6%" style:font-size-complex="12pt"/>
    </style:style>
    <style:style style:name="T2608" style:parent-style-name="DefaultParagraphFont" style:family="text">
      <style:text-properties style:font-name-asian="SimSun" style:font-size-complex="12pt"/>
    </style:style>
    <style:style style:name="T2609" style:parent-style-name="DefaultParagraphFont" style:family="text">
      <style:text-properties style:font-name-asian="SimSun" style:font-size-complex="12pt"/>
    </style:style>
    <style:style style:name="T2610" style:parent-style-name="DefaultParagraphFont" style:family="text">
      <style:text-properties style:font-name-asian="SimSun" style:font-size-complex="12pt"/>
    </style:style>
    <style:style style:name="T2611" style:parent-style-name="DefaultParagraphFont" style:family="text">
      <style:text-properties style:font-name-asian="SimSun"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style:line-height-at-least="0.2777in" fo:text-indent="0.5in"/>
    </style:style>
    <style:style style:name="T2623" style:parent-style-name="DefaultParagraphFont" style:family="text">
      <style:text-properties style:font-name-asian="SimSun" style:font-size-complex="12pt"/>
    </style:style>
    <style:style style:name="T2624" style:parent-style-name="DefaultParagraphFont" style:family="text">
      <style:text-properties style:font-name-asian="SimSun" style:font-size-complex="12pt"/>
    </style:style>
    <style:style style:name="T2625" style:parent-style-name="DefaultParagraphFont" style:family="text">
      <style:text-properties style:font-name-asian="SimSun" style:text-position="super 66.6%" style:font-size-complex="12pt"/>
    </style:style>
    <style:style style:name="T2626" style:parent-style-name="DefaultParagraphFont" style:family="text">
      <style:text-properties style:font-name-asian="SimSun" style:font-size-complex="12pt"/>
    </style:style>
    <style:style style:name="T2627" style:parent-style-name="DefaultParagraphFont" style:family="text">
      <style:text-properties style:font-name-asian="SimSun" style:font-size-complex="12pt"/>
    </style:style>
    <style:style style:name="T2628" style:parent-style-name="DefaultParagraphFont" style:family="text">
      <style:text-properties style:font-name-asian="SimSun" style:font-size-complex="12pt"/>
    </style:style>
    <style:style style:name="T2629" style:parent-style-name="DefaultParagraphFont" style:family="text">
      <style:text-properties style:font-name-asian="SimSun"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line-height="150%" fo:text-indent="0.5in">
        <style:tab-stops>
          <style:tab-stop style:type="left" style:position="6.3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name-asian="SimSun" style:font-size-complex="12pt"/>
    </style:style>
    <style:style style:name="T2690" style:parent-style-name="DefaultParagraphFont" style:family="text">
      <style:text-properties style:font-name-asian="SimSun" style:font-size-complex="12pt"/>
    </style:style>
    <style:style style:name="T2691" style:parent-style-name="DefaultParagraphFont" style:family="text">
      <style:text-properties style:font-name-asian="SimSun" style:text-position="super 66.6%" style:font-size-complex="12pt"/>
    </style:style>
    <style:style style:name="T2692" style:parent-style-name="DefaultParagraphFont" style:family="text">
      <style:text-properties style:font-name-asian="SimSun" style:font-size-complex="12pt"/>
    </style:style>
    <style:style style:name="T2693" style:parent-style-name="DefaultParagraphFont" style:family="text">
      <style:text-properties style:font-name-asian="SimSun"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style:style>
    <style:style style:name="T2762" style:parent-style-name="DefaultParagraphFont" style:family="text">
      <style:text-properties fo:font-weight="bold" style:font-weight-asian="bold"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line-height-at-least="0.2777in"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line-height-at-least="0.2777in" fo:text-indent="0.5in"/>
    </style:style>
    <style:style style:name="T2815" style:parent-style-name="DefaultParagraphFont" style:family="text">
      <style:text-properties style:font-size-complex="12pt"/>
    </style:style>
    <style:style style:name="T2816" style:parent-style-name="DefaultParagraphFont" style:family="text">
      <style:text-properties style:text-position="super 66.6%"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margin-left="1.6736in" fo:text-indent="-1.1736in">
        <style:tab-stops/>
      </style:paragraph-properties>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tyle-complex="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line-height-at-least="0.2777in"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margin-left="1.575in" fo:text-indent="-1.075in">
        <style:tab-stops/>
      </style:paragraph-properties>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line-height-at-least="0.2777in"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margin-left="1.6736in" fo:text-indent="-1.1736in">
        <style:tab-stops/>
      </style:paragraph-properties>
    </style:style>
    <style:style style:name="T2959" style:parent-style-name="DefaultParagraphFont" style:family="text">
      <style:text-properties style:font-name-asian="Yu Gothic" fo:font-weight="bold" style:font-weight-asian="bold" style:font-size-complex="12pt"/>
    </style:style>
    <style:style style:name="T2960" style:parent-style-name="DefaultParagraphFont" style:family="text">
      <style:text-properties style:font-name-asian="Yu Gothic" fo:font-weight="bold" style:font-weight-asian="bold" style:font-size-complex="12pt"/>
    </style:style>
    <style:style style:name="T2961" style:parent-style-name="DefaultParagraphFont" style:family="text">
      <style:text-properties style:font-name-asian="Yu Gothic" fo:font-weight="bold" style:font-weight-asian="bold" style:font-size-complex="12pt"/>
    </style:style>
    <style:style style:name="T2962" style:parent-style-name="DefaultParagraphFont" style:family="text">
      <style:text-properties style:font-name-asian="Yu Gothic" fo:font-weight="bold" style:font-weight-asian="bold"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line-height-at-least="0.2777in"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Yu Gothic" style:font-size-complex="12pt"/>
    </style:style>
    <style:style style:name="T2995" style:parent-style-name="DefaultParagraphFont" style:family="text">
      <style:text-properties style:font-name-asian="Yu Gothic" style:font-size-complex="12pt"/>
    </style:style>
    <style:style style:name="T2996" style:parent-style-name="DefaultParagraphFont" style:family="text">
      <style:text-properties style:font-name-asian="Yu Gothic" style:font-size-complex="12pt"/>
    </style:style>
    <style:style style:name="T2997" style:parent-style-name="DefaultParagraphFont" style:family="text">
      <style:text-properties style:font-name-asian="Yu Gothic" style:font-size-complex="12pt"/>
    </style:style>
    <style:style style:name="T2998" style:parent-style-name="DefaultParagraphFont" style:family="text">
      <style:text-properties style:font-name-asian="Yu Gothic" style:font-size-complex="12pt"/>
    </style:style>
    <style:style style:name="T2999" style:parent-style-name="DefaultParagraphFont" style:family="text">
      <style:text-properties style:font-name-asian="Yu Gothic" style:font-size-complex="12pt"/>
    </style:style>
    <style:style style:name="P3000" style:parent-style-name="Normal" style:family="paragraph">
      <style:paragraph-properties fo:text-align="justify"/>
    </style:style>
    <style:style style:name="T3001" style:parent-style-name="DefaultParagraphFont" style:family="text">
      <style:text-properties style:font-name-asian="Yu Gothic" fo:font-weight="bold" style:font-weight-asian="bold" fo:font-style="italic" style:font-style-asian="italic" fo:font-size="10pt" style:font-size-asian="10pt"/>
    </style:style>
    <style:style style:name="T3002" style:parent-style-name="DefaultParagraphFont" style:family="text">
      <style:text-properties style:font-name-asian="Yu Gothic" fo:font-style="italic" style:font-style-asian="italic" fo:font-size="10pt" style:font-size-asian="10pt"/>
    </style:style>
    <style:style style:name="T3003" style:parent-style-name="DefaultParagraphFont" style:family="text">
      <style:text-properties style:font-name-asian="Yu Gothic" fo:font-style="italic" style:font-style-asian="italic" fo:font-size="10pt" style:font-size-asian="10pt"/>
    </style:style>
    <style:style style:name="T3004" style:parent-style-name="DefaultParagraphFont" style:family="text">
      <style:text-properties style:font-name-asian="Yu Gothic" fo:font-style="italic" style:font-style-asian="italic" fo:font-size="10pt" style:font-size-asian="10pt"/>
    </style:style>
    <style:style style:name="P3005" style:parent-style-name="Normal" style:family="paragraph">
      <style:paragraph-properties fo:text-align="justify" style:line-height-at-least="0.2777in" fo:text-indent="0.5in"/>
    </style:style>
    <style:style style:name="T3006" style:parent-style-name="DefaultParagraphFont" style:family="text">
      <style:text-properties style:font-name-asian="SimSun" style:font-size-complex="12pt"/>
    </style:style>
    <style:style style:name="T3007" style:parent-style-name="DefaultParagraphFont" style:family="text">
      <style:text-properties style:font-name-asian="SimSun" style:font-size-complex="12pt"/>
    </style:style>
    <style:style style:name="T3008" style:parent-style-name="DefaultParagraphFont" style:family="text">
      <style:text-properties style:font-name-asian="SimSun" style:font-size-complex="12pt"/>
    </style:style>
    <style:style style:name="T3009" style:parent-style-name="DefaultParagraphFont" style:family="text">
      <style:text-properties style:font-name-asian="SimSun"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name-asian="SimSun" style:font-size-complex="12pt"/>
    </style:style>
    <style:style style:name="T3017" style:parent-style-name="DefaultParagraphFont" style:family="text">
      <style:text-properties style:font-name-asian="SimSun" style:font-size-complex="12pt"/>
    </style:style>
    <style:style style:name="T3018" style:parent-style-name="DefaultParagraphFont" style:family="text">
      <style:text-properties style:font-name-asian="SimSun" style:font-size-complex="12pt"/>
    </style:style>
    <style:style style:name="T3019" style:parent-style-name="DefaultParagraphFont" style:family="text">
      <style:text-properties style:font-name-asian="SimSun" style:font-size-complex="12pt"/>
    </style:style>
    <style:style style:name="T3020" style:parent-style-name="DefaultParagraphFont" style:family="text">
      <style:text-properties style:font-name-asian="SimSun"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line-height-at-least="0.2777in" fo:margin-left="1.8708in" fo:text-indent="-1.3708in">
        <style:tab-stops/>
      </style:paragraph-properties>
    </style:style>
    <style:style style:name="T3033" style:parent-style-name="DefaultParagraphFont" style:family="text">
      <style:text-properties style:font-name-asian="SimSun" fo:font-weight="bold" style:font-weight-asian="bold" style:font-size-complex="12pt"/>
    </style:style>
    <style:style style:name="T3034" style:parent-style-name="DefaultParagraphFont" style:family="text">
      <style:text-properties style:font-name-asian="SimSun" fo:font-weight="bold" style:font-weight-asian="bold" style:text-position="super 66.6%" style:font-size-complex="12pt"/>
    </style:style>
    <style:style style:name="T3035" style:parent-style-name="DefaultParagraphFont" style:family="text">
      <style:text-properties style:font-name-asian="SimSun" fo:font-weight="bold" style:font-weight-asian="bold" style:font-size-complex="12pt"/>
    </style:style>
    <style:style style:name="T3036" style:parent-style-name="DefaultParagraphFont" style:family="text">
      <style:text-properties style:font-name-asian="SimSun" fo:font-weight="bold" style:font-weight-asian="bold" style:font-size-complex="12pt"/>
    </style:style>
    <style:style style:name="T3037" style:parent-style-name="DefaultParagraphFont" style:family="text">
      <style:text-properties style:font-name-asian="SimSun" fo:font-weight="bold" style:font-weight-asian="bold" style:font-size-complex="12pt"/>
    </style:style>
    <style:style style:name="P3038" style:parent-style-name="Normal" style:family="paragraph">
      <style:paragraph-properties fo:text-align="justify" style:line-height-at-least="0.2777in" fo:text-indent="0.5in"/>
    </style:style>
    <style:style style:name="T3039" style:parent-style-name="DefaultParagraphFont" style:family="text">
      <style:text-properties style:font-name-asian="SimSun" style:font-size-complex="12pt"/>
    </style:style>
    <style:style style:name="T3040" style:parent-style-name="DefaultParagraphFont" style:family="text">
      <style:text-properties style:font-name-asian="SimSun" style:font-size-complex="12pt"/>
    </style:style>
    <style:style style:name="T3041" style:parent-style-name="DefaultParagraphFont" style:family="text">
      <style:text-properties style:font-name-asian="SimSun" style:font-size-complex="12pt"/>
    </style:style>
    <style:style style:name="T3042" style:parent-style-name="DefaultParagraphFont" style:family="text">
      <style:text-properties style:font-name-asian="SimSun" style:font-size-complex="12p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style:font-name-asian="SimSun" style:font-size-complex="12pt"/>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font-size-complex="12pt"/>
    </style:style>
    <style:style style:name="T3047" style:parent-style-name="DefaultParagraphFont" style:family="text">
      <style:text-properties style:font-name-asian="SimSun" style:font-size-complex="12pt"/>
    </style:style>
    <style:style style:name="P3048" style:parent-style-name="Normal" style:family="paragraph">
      <style:paragraph-properties fo:text-align="justify" style:line-height-at-least="0.2777in" fo:text-indent="0.5in"/>
    </style:style>
    <style:style style:name="T3049" style:parent-style-name="DefaultParagraphFont" style:family="text">
      <style:text-properties style:font-name-asian="SimSun" style:font-size-complex="12pt"/>
    </style:style>
    <style:style style:name="T3050" style:parent-style-name="DefaultParagraphFont" style:family="text">
      <style:text-properties style:font-name-asian="SimSun" style:font-size-complex="12pt"/>
    </style:style>
    <style:style style:name="T3051" style:parent-style-name="DefaultParagraphFont" style:family="text">
      <style:text-properties style:font-name-asian="SimSun" style:font-size-complex="12p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style:font-name-asian="SimSun" style:font-size-complex="12pt"/>
    </style:style>
    <style:style style:name="T3054" style:parent-style-name="DefaultParagraphFont" style:family="text">
      <style:text-properties style:font-name-asian="SimSun" style:font-size-complex="12pt"/>
    </style:style>
    <style:style style:name="T3055" style:parent-style-name="DefaultParagraphFont" style:family="text">
      <style:text-properties style:font-name-asian="SimSun" style:font-size-complex="12pt"/>
    </style:style>
    <style:style style:name="T3056" style:parent-style-name="DefaultParagraphFont" style:family="text">
      <style:text-properties style:font-name-asian="SimSun" style:font-size-complex="12pt"/>
    </style:style>
    <style:style style:name="T3057" style:parent-style-name="DefaultParagraphFont" style:family="text">
      <style:text-properties style:font-name-asian="SimSun"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line-height-at-least="0.2777in" fo:margin-left="1.6736in" fo:text-indent="-1.1736in">
        <style:tab-stops/>
      </style:paragraph-properties>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text-position="super 66.6%"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line-height-at-least="0.2777in"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line-height-at-least="0.2777in"/>
    </style:style>
    <style:style style:name="T3097" style:parent-style-name="DefaultParagraphFont" style:family="text">
      <style:text-properties fo:font-weight="bold" style:font-weight-asian="bold"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00" fo:font-size="10pt" style:font-size-asian="10pt"/>
    </style:style>
    <style:style style:name="T3100" style:parent-style-name="DefaultParagraphFont" style:family="text">
      <style:text-properties fo:font-style="italic" style:font-style-asian="italic" fo:color="#000000" style:text-position="super 65%" fo:font-size="10pt" style:font-size-asian="10pt"/>
    </style:style>
    <style:style style:name="T3101" style:parent-style-name="DefaultParagraphFont" style:family="text">
      <style:text-properties fo:font-style="italic" style:font-style-asian="italic" fo:color="#000000"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center" fo:line-height="150%"/>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fo:line-height="150%"/>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fo:line-height="150%" fo:text-indent="0.5in"/>
      <style:text-properties fo:font-weight="bold" style:font-weight-asian="bold" style:font-size-complex="12pt"/>
    </style:style>
    <style:style style:name="P3113" style:parent-style-name="Normal" style:family="paragraph">
      <style:paragraph-properties fo:text-align="justify" fo:line-height="150%" fo:margin-left="1.6736in" fo:text-indent="-1.1736in">
        <style:tab-stops/>
      </style:paragraph-properties>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tab-stops>
          <style:tab-stop style:type="left" style:position="1.62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line-height-at-least="0.2777in"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line-height-at-least="0.2777in"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line-height-at-least="0.2777in"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line-height-at-least="0.2777in"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margin-left="1.6736in" fo:text-indent="-1.1736in">
        <style:tab-stops/>
      </style:paragraph-properties>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margin-left="1.477in" fo:text-indent="-0.977in">
        <style:tab-stops/>
      </style:paragraph-properties>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line-height-at-least="0.2777in"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line-height-at-least="0.2777in"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777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line-height-at-least="0.2777in"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line-height-at-least="0.2777in"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margin-left="1.6736in" fo:text-indent="-1.1736in">
        <style:tab-stops/>
      </style:paragraph-properties>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center" fo:line-height="150%" fo:text-indent="0.5in"/>
    </style:style>
    <style:style style:name="P3363" style:parent-style-name="Normal" style:family="paragraph">
      <style:paragraph-properties fo:text-align="center" fo:line-height="150%"/>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center" fo:line-height="150%"/>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P3368" style:parent-style-name="Normal" style:family="paragraph">
      <style:paragraph-properties fo:text-align="center" fo:line-height="150%" fo:text-indent="0.5in"/>
      <style:text-properties fo:font-weight="bold" style:font-weight-asian="bold" style:font-size-complex="12pt"/>
    </style:style>
    <style:style style:name="P3369" style:parent-style-name="Normal" style:family="paragraph">
      <style:paragraph-properties fo:line-height="150%" fo:text-indent="0.5in"/>
    </style:style>
    <style:style style:name="T3370" style:parent-style-name="DefaultParagraphFont" style:family="text">
      <style:text-properties fo:font-weight="bold" style:font-weight-asian="bold" style:font-weight-complex="bold" fo:color="#000000" style:font-size-complex="12pt"/>
    </style:style>
    <style:style style:name="T3371" style:parent-style-name="DefaultParagraphFont" style:family="text">
      <style:text-properties fo:font-weight="bold" style:font-weight-asian="bold" style:font-weight-complex="bold" fo:color="#000000" style:font-size-complex="12pt"/>
    </style:style>
    <style:style style:name="T3372" style:parent-style-name="DefaultParagraphFont" style:family="text">
      <style:text-properties fo:font-weight="bold" style:font-weight-asian="bold" style:font-weight-complex="bold" fo:color="#000000"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tyle-complex="italic"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center" fo:line-height="150%" fo:text-indent="0.5in"/>
    </style:style>
    <style:style style:name="P3431" style:parent-style-name="Normal" style:family="paragraph">
      <style:paragraph-properties fo:text-align="justify" fo:line-height="150%" fo:text-indent="0.5in"/>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P3455" style:parent-style-name="Normal" style:family="paragraph">
      <style:paragraph-properties fo:text-align="justify" fo:line-height="150%" fo:text-indent="0.5in"/>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fo:line-height="150%" fo:text-indent="0.5in">
        <style:tab-stops>
          <style:tab-stop style:type="left" style:position="0.6895in"/>
        </style:tab-stops>
      </style:paragraph-properties>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line-height="150%" fo:text-indent="0.5in">
        <style:tab-stops>
          <style:tab-stop style:type="left" style:position="0.6895in"/>
        </style:tab-stops>
      </style:paragraph-propertie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tab-stops>
          <style:tab-stop style:type="left" style:position="0.6895in"/>
        </style:tab-stops>
      </style:paragraph-properties>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150%" fo:text-indent="0.5in">
        <style:tab-stops>
          <style:tab-stop style:type="left" style:position="0.6895in"/>
        </style:tab-stops>
      </style:paragraph-properties>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tab-stops>
          <style:tab-stop style:type="left" style:position="0.6895in"/>
        </style:tab-stops>
      </style:paragraph-properties>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line-height="150%" fo:text-indent="0.5in">
        <style:tab-stops>
          <style:tab-stop style:type="left" style:position="0.689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tab-stops>
          <style:tab-stop style:type="left" style:position="0.689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tab-stops>
          <style:tab-stop style:type="left" style:position="0.689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tab-stops>
          <style:tab-stop style:type="left" style:position="0.689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0.4923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tab-stops>
          <style:tab-stop style:type="left" style:position="0.4923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tab-stops>
          <style:tab-stop style:type="left" style:position="0.4923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tab-stops>
          <style:tab-stop style:type="left" style:position="0.4923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center" fo:line-height="150%" fo:text-indent="0.5in"/>
    </style:style>
    <style:style style:name="P3550" style:parent-style-name="Normal" style:family="paragraph">
      <style:paragraph-properties fo:text-align="justify" fo:line-height="150%" fo:margin-left="1.6736in" fo:text-indent="-1.1736in">
        <style:tab-stops/>
      </style:paragraph-properties>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tab-stops>
          <style:tab-stop style:type="left" style:position="0.689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tab-stops>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tab-stops>
          <style:tab-stop style:type="left" style:position="0.689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tab-stops>
          <style:tab-stop style:type="left" style:position="0.689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tab-stops>
          <style:tab-stop style:type="left" style:position="0.689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tab-stops>
          <style:tab-stop style:type="left" style:position="0.689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tab-stops>
          <style:tab-stop style:type="left" style:position="0.689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tab-stops>
          <style:tab-stop style:type="left" style:position="0.689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tab-stops>
          <style:tab-stop style:type="left" style:position="0.689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tab-stops>
          <style:tab-stop style:type="left" style:position="0.689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tab-stops>
          <style:tab-stop style:type="left" style:position="6.3in"/>
        </style:tab-stops>
      </style:paragraph-properties>
    </style:style>
    <style:style style:name="P3678" style:parent-style-name="Normal" style:family="paragraph">
      <style:paragraph-properties fo:text-align="justify" fo:line-height="150%" fo:text-indent="0.5in">
        <style:tab-stops>
          <style:tab-stop style:type="left" style:position="6.3in"/>
        </style:tab-stops>
      </style:paragraph-properties>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P3682" style:parent-style-name="Normal" style:family="paragraph">
      <style:paragraph-properties fo:text-align="justify" fo:line-height="150%" fo:text-indent="0.5in">
        <style:tab-stops>
          <style:tab-stop style:type="left" style:position="6.3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6.3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tab-stops>
          <style:tab-stop style:type="left" style:position="6.3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tab-stops>
          <style:tab-stop style:type="left" style:position="6.3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tab-stops>
          <style:tab-stop style:type="left" style:position="6.3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tab-stops>
          <style:tab-stop style:type="left" style:position="6.3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tab-stops>
          <style:tab-stop style:type="left" style:position="6.3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ab-stops>
          <style:tab-stop style:type="left" style:position="6.3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6.3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tab-stops>
          <style:tab-stop style:type="left" style:position="6.3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tab-stops>
          <style:tab-stop style:type="left" style:position="6.3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6.3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6.3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tab-stops>
          <style:tab-stop style:type="left" style:position="6.3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6.3in"/>
        </style:tab-stops>
      </style:paragraph-properties>
    </style:style>
    <style:style style:name="P3769" style:parent-style-name="Normal" style:family="paragraph">
      <style:paragraph-properties fo:text-align="justify" fo:line-height="150%" fo:text-indent="0.5in">
        <style:tab-stops>
          <style:tab-stop style:type="left" style:position="6.3in"/>
        </style:tab-stops>
      </style:paragraph-properties>
    </style:style>
    <style:style style:name="T3770" style:parent-style-name="DefaultParagraphFont" style:family="text">
      <style:text-properties fo:font-weight="bold" style:font-weight-asian="bold" style:font-weight-complex="bold" style:font-size-complex="12pt"/>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P3773" style:parent-style-name="Normal" style:family="paragraph">
      <style:paragraph-properties fo:text-align="justify" fo:line-height="150%" fo:text-indent="0.5in">
        <style:tab-stops>
          <style:tab-stop style:type="left" style:position="6.3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tab-stops>
          <style:tab-stop style:type="left" style:position="6.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ab-stops>
          <style:tab-stop style:type="left" style:position="0.689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tab-stops>
          <style:tab-stop style:type="left" style:position="0.689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tab-stops>
          <style:tab-stop style:type="left" style:position="0.689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tab-stops>
          <style:tab-stop style:type="left" style:position="0.689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tab-stops>
          <style:tab-stop style:type="left" style:position="0.689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tab-stops>
          <style:tab-stop style:type="left" style:position="0.689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tab-stops>
          <style:tab-stop style:type="left" style:position="0.689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tab-stops>
          <style:tab-stop style:type="left" style:position="0.689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tab-stops>
          <style:tab-stop style:type="left" style:position="0.689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tab-stops>
          <style:tab-stop style:type="left" style:position="0.689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tab-stops>
          <style:tab-stop style:type="left" style:position="0.689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0.689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0.689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tab-stops>
          <style:tab-stop style:type="left" style:position="0.689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tab-stops>
          <style:tab-stop style:type="left" style:position="0.689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tab-stops>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P3869" style:parent-style-name="Normal" style:family="paragraph">
      <style:paragraph-properties fo:text-align="justify" fo:line-height="150%" fo:text-indent="0.5in"/>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fo:font-weight="bold" style:font-weight-asian="bold" style:font-weight-complex="bold" style:font-size-complex="12pt"/>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justify" fo:line-height="150%" fo:text-indent="0.5in">
        <style:tab-stops>
          <style:tab-stop style:type="left" style:position="6.3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6.3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P3919" style:parent-style-name="Normal" style:family="paragraph">
      <style:paragraph-properties fo:text-align="justify" fo:line-height="150%" fo:text-indent="0.5in"/>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justify" fo:line-height="150%" fo:text-indent="0.5in">
        <style:tab-stops>
          <style:tab-stop style:type="left" style:position="6.3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P3964" style:parent-style-name="Normal" style:family="paragraph">
      <style:paragraph-properties fo:text-align="justify" fo:line-height="150%" fo:text-indent="0.5in"/>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justify" fo:line-height="150%" fo:text-indent="0.5in">
        <style:tab-stops>
          <style:tab-stop style:type="left" style:position="0.787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letter-spacing="-0.0013in"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tab-stops>
          <style:tab-stop style:type="left" style:position="0.7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ab-stops>
          <style:tab-stop style:type="left" style:position="0.78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P3989" style:parent-style-name="Normal" style:family="paragraph">
      <style:paragraph-properties fo:text-align="justify" fo:line-height="150%" fo:text-indent="0.5in"/>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weight-complex="bold"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P4006" style:parent-style-name="Normal" style:family="paragraph">
      <style:paragraph-properties fo:text-align="justify" fo:line-height="150%" fo:margin-left="1.575in" fo:text-indent="-1.075in">
        <style:tab-stops/>
      </style:paragraph-properties>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justify" fo:line-height="150%" fo:margin-left="1.575in" fo:text-indent="-1.075in">
        <style:tab-stops/>
      </style:paragraph-properties>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6.3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P4066" style:parent-style-name="Normal" style:family="paragraph">
      <style:paragraph-properties fo:text-align="justify" fo:line-height="150%" fo:text-indent="0.5in"/>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fo:line-height="150%" fo:text-indent="0.5in">
        <style:tab-stops>
          <style:tab-stop style:type="left" style:position="6.3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tab-stops>
          <style:tab-stop style:type="left" style:position="6.3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6.3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6.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P4091" style:parent-style-name="Normal" style:family="paragraph">
      <style:paragraph-properties fo:text-align="justify" fo:line-height="150%" fo:text-indent="0.5in"/>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P4104" style:parent-style-name="Normal" style:family="paragraph">
      <style:paragraph-properties fo:text-align="justify" fo:line-height="150%" fo:text-indent="0.5in"/>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weight-complex="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font-style="italic" style:font-style-asian="italic"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style="italic" style:font-style-asian="italic"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style:font-size-complex="12pt"/>
    </style:style>
    <style:style style:name="P4168" style:parent-style-name="Normal" style:family="paragraph">
      <style:paragraph-properties fo:text-align="justify" style:line-height-at-least="0.2777in"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line-height-at-least="0.2777in"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line-height-at-least="0.2777in"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line-height-at-least="0.2777in"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line-height-at-least="0.2777in" fo:text-indent="0.5in"/>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line-height-at-least="0.2777in" fo:text-indent="0.5in"/>
    </style:style>
    <style:style style:name="T4212" style:parent-style-name="DefaultParagraphFont" style:family="text">
      <style:text-properties fo:letter-spacing="-0.0013in"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text-position="super 66.6%" style:font-size-complex="12pt"/>
    </style:style>
    <style:style style:name="T4215" style:parent-style-name="DefaultParagraphFont" style:family="text">
      <style:text-properties fo:letter-spacing="-0.0013in"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center" fo:line-height="150%"/>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center" fo:line-height="150%"/>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justify" fo:line-height="150%" fo:text-indent="0.5in"/>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P4234" style:parent-style-name="Normal" style:family="paragraph">
      <style:paragraph-properties fo:text-align="justify" fo:line-height="150%" fo:text-indent="0.5in"/>
    </style:style>
    <style:style style:name="P4235" style:parent-style-name="Normal" style:family="paragraph">
      <style:paragraph-properties fo:text-align="justify" fo:line-height="150%" fo:margin-left="1.6736in" fo:text-indent="-1.1736in">
        <style:tab-stops/>
      </style:paragraph-properties>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style:line-height-at-least="0.2777in"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style:line-height-at-least="0.2777in"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line-height-at-least="0.2777in"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line-height-at-least="0.2777in"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line-height-at-least="0.2777in"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line-height-at-least="0.2777in"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text-position="super 66.6%"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text-position="super 66.6%"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line-height-at-least="0.2777in"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line-height-at-least="0.2777in"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line-height-at-least="0.2777in"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6.3986in"/>
        </style:tab-stops>
      </style:paragraph-properties>
    </style:style>
    <style:style style:name="P430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0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0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1" style:parent-style-name="Normal" style:family="paragraph">
      <style:paragraph-properties fo:text-align="justify">
        <style:tab-stops>
          <style:tab-stop style:type="left" style:position="3.9375in"/>
        </style:tab-stops>
      </style:paragraph-properties>
    </style:style>
    <style:style style:name="T4312" style:parent-style-name="DefaultParagraphFont" style:family="text">
      <style:text-properties fo:font-size="11pt" style:font-size-asian="11pt"/>
    </style:style>
    <style:style style:name="T4313" style:parent-style-name="DefaultParagraphFont" style:family="text">
      <style:text-properties fo:text-transform="uppercase"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16" style:parent-style-name="Normal" style:family="paragraph">
      <style:paragraph-properties fo:text-align="justify">
        <style:tab-stops>
          <style:tab-stop style:type="left" style:position="3.9375in"/>
        </style:tab-stops>
      </style:paragraph-properties>
    </style:style>
    <style:style style:name="P4317" style:parent-style-name="Normal" style:master-page-name="MPF1" style:family="paragraph">
      <style:paragraph-properties fo:break-before="page" fo:text-indent="4.1347in"/>
      <style:text-properties fo:color="#000000" style:font-size-complex="12pt" style:language-asian="lt" style:country-asian="LT"/>
    </style:style>
    <style:style style:name="P4318" style:parent-style-name="Normal" style:family="paragraph">
      <style:paragraph-properties fo:text-indent="4.1347in"/>
      <style:text-properties fo:color="#000000" style:font-size-complex="12pt" style:language-asian="lt" style:country-asian="LT"/>
    </style:style>
    <style:style style:name="P4319" style:parent-style-name="Normal" style:family="paragraph">
      <style:paragraph-properties fo:text-indent="4.1347in"/>
      <style:text-properties fo:color="#000000" style:font-size-complex="12pt" style:language-asian="lt" style:country-asian="LT"/>
    </style:style>
    <style:style style:name="P4320" style:parent-style-name="Normal" style:family="paragraph">
      <style:paragraph-properties fo:text-indent="4.1347in"/>
      <style:text-properties fo:color="#000000" style:font-size-complex="12pt" style:language-asian="lt" style:country-asian="LT"/>
    </style:style>
    <style:style style:name="P4321" style:parent-style-name="Normal" style:family="paragraph">
      <style:paragraph-properties style:line-height-at-least="0.2777in" fo:text-indent="0.5in"/>
      <style:text-properties fo:color="#000000" style:font-size-complex="12pt" style:language-asian="lt" style:country-asian="LT"/>
    </style:style>
    <style:style style:name="P4322" style:parent-style-name="Normal" style:family="paragraph">
      <style:paragraph-properties fo:text-align="center" style:line-height-at-least="0.2777in"/>
    </style:style>
    <style:style style:name="T4323" style:parent-style-name="DefaultParagraphFont" style:family="text">
      <style:text-properties fo:font-weight="bold" style:font-weight-asian="bold" style:font-weight-complex="bold" fo:color="#000000" style:font-size-complex="12pt" style:language-asian="lt" style:country-asian="LT"/>
    </style:style>
    <style:style style:name="P4324" style:parent-style-name="Normal" style:family="paragraph">
      <style:paragraph-properties style:line-height-at-least="0.2777in" fo:text-indent="0.5in"/>
      <style:text-properties style:font-size-complex="12pt"/>
    </style:style>
    <style:style style:name="P4325" style:parent-style-name="Normal" style:family="paragraph">
      <style:paragraph-properties fo:text-align="justify" style:line-height-at-least="0.2777in" fo:text-indent="0.5in">
        <style:tab-stops>
          <style:tab-stop style:type="left" style:position="1.7083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P4332" style:parent-style-name="Normal" style:family="paragraph">
      <style:paragraph-properties fo:text-align="justify" style:line-height-at-least="0.2777in" fo:text-indent="0.5in">
        <style:tab-stops>
          <style:tab-stop style:type="left" style:position="1.7083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line-height-at-least="0.2777in" fo:text-indent="0.5in">
        <style:tab-stops>
          <style:tab-stop style:type="left" style:position="1.7083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P4343" style:parent-style-name="Normal" style:family="paragraph">
      <style:paragraph-properties fo:text-align="justify" style:line-height-at-least="0.2777in" fo:text-indent="0.5in">
        <style:tab-stops>
          <style:tab-stop style:type="left" style:position="1.7083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line-height-at-least="0.2777in" fo:text-indent="0.5in">
        <style:tab-stops>
          <style:tab-stop style:type="left" style:position="1.708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tab-stops>
          <style:tab-stop style:type="left" style:position="6.3986in"/>
        </style:tab-stops>
      </style:paragraph-properties>
    </style:style>
    <style:style style:name="P4358" style:parent-style-name="Normal" style:family="paragraph">
      <style:paragraph-properties fo:text-align="justify">
        <style:tab-stops>
          <style:tab-stop style:type="left" style:position="6.3986in"/>
        </style:tab-stops>
      </style:paragraph-properties>
    </style:style>
    <style:style style:name="P435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4" style:parent-style-name="Normal" style:family="paragraph">
      <style:paragraph-properties fo:text-align="justify">
        <style:tab-stops>
          <style:tab-stop style:type="left" style:position="6.3986in"/>
        </style:tab-stops>
      </style:paragraph-properties>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9"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3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3" style:parent-style-name="Normal" style:family="paragraph">
      <style:paragraph-properties fo:text-align="justify">
        <style:tab-stops>
          <style:tab-stop style:type="left" style:position="6.3986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1" style:parent-style-name="Normal" style:family="paragraph">
      <style:paragraph-properties fo:text-align="justify">
        <style:tab-stops>
          <style:tab-stop style:type="left" style:position="6.3986in"/>
        </style:tab-stops>
      </style:paragraph-properties>
    </style:style>
    <style:style style:name="T4382" style:parent-style-name="DefaultParagraphFont" style:family="text">
      <style:text-properties fo:font-size="10pt" style:font-size-asian="10pt"/>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6" style:parent-style-name="Normal" style:family="paragraph">
      <style:paragraph-properties fo:text-align="justify">
        <style:tab-stops>
          <style:tab-stop style:type="left" style:position="6.3986in"/>
        </style:tab-stops>
      </style:paragraph-properties>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paragraph-properties>
        <style:tab-stops>
          <style:tab-stop style:type="left" style:position="6.3986in"/>
        </style:tab-stops>
      </style:paragraph-properties>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06"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color="#0000FF" style:text-underline-type="single" style:text-underline-style="solid" style:text-underline-width="auto" style:text-underline-mode="continuous"/>
    </style:style>
    <style:style style:name="T4416" style:parent-style-name="DefaultParagraphFont" style:family="text">
      <style:text-properties fo:color="#0000FF" style:text-underline-type="single" style:text-underline-style="solid" style:text-underline-width="auto" style:text-underline-mode="continuous"/>
    </style:style>
    <style:style style:name="P4417" style:parent-style-name="Normal" style:family="paragraph">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T4428" style:parent-style-name="DefaultParagraphFont" style:family="text">
      <style:text-properties style:font-name-asian="MS Mincho" fo:font-size="10pt" style:font-size-asian="10pt"/>
    </style:style>
    <style:style style:name="T4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ize="10pt" style:font-size-asian="10pt"/>
    </style:style>
    <style:style style:name="P4431" style:parent-style-name="Normal" style:family="paragraph">
      <style:text-properties style:font-name-asian="MS Mincho" fo:font-size="10pt" style:font-size-asian="10pt"/>
    </style:style>
    <style:style style:name="P4432" style:parent-style-name="Normal" style:family="paragraph">
      <style:paragraph-properties fo:text-align="justify"/>
    </style:style>
    <style:style style:name="P443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34" style:parent-style-name="Normal" style:family="paragraph">
      <style:text-properties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ize="10pt" style:font-size-asian="10pt"/>
    </style:style>
    <style:style style:name="T4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ize="10pt" style:font-size-asian="10pt"/>
    </style:style>
    <style:style style:name="T4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ize="10pt" style:font-size-asian="10pt"/>
    </style:style>
    <style:style style:name="T4450" style:parent-style-name="DefaultParagraphFont" style:family="text">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text-properties style:font-name-asian="MS Mincho" fo:font-size="10pt" style:font-size-asian="10pt"/>
    </style:style>
    <style:style style:name="P4454" style:parent-style-name="Normal" style:family="paragraph">
      <style:text-properties style:font-name-asian="MS Mincho" fo:font-size="10pt" style:font-size-asian="10pt"/>
    </style:style>
    <style:style style:name="P4455" style:parent-style-name="Normal" style:family="paragraph">
      <style:text-properties style:font-name-asian="MS Mincho" fo:font-size="10pt" style:font-size-asian="10pt"/>
    </style:style>
    <style:style style:name="T4456" style:parent-style-name="DefaultParagraphFont" style:family="text">
      <style:text-properties style:font-name-asian="MS Mincho" fo:font-size="10pt" style:font-size-asian="10pt"/>
    </style:style>
    <style:style style:name="T4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T4460" style:parent-style-name="DefaultParagraphFont" style:family="text">
      <style:text-properties style:font-name-asian="MS Mincho" fo:font-weight="bold" style:font-weight-asian="bold" style:font-weight-complex="bold" fo:font-size="10pt" style:font-size-asian="10pt"/>
    </style:style>
    <style:style style:name="T4461" style:parent-style-name="DefaultParagraphFont" style:family="text">
      <style:text-properties fo:font-weight="bold" style:font-weight-asian="bold" style:font-style-complex="italic"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ab-stops>
          <style:tab-stop style:type="left" style:position="6.3986in"/>
        </style:tab-stops>
      </style:paragraph-properties>
    </style:style>
    <style:style style:name="T4464" style:parent-style-name="DefaultParagraphFont" style:family="text">
      <style:text-properties style:font-weight-complex="bold" fo:font-size="10pt" style:font-size-asian="10pt" style:font-size-complex="12pt"/>
    </style:style>
    <style:style style:name="T4465" style:parent-style-name="DefaultParagraphFont" style:family="text">
      <style:text-properties fo:font-size="10pt" style:font-size-asian="10pt" style:font-size-complex="12pt"/>
    </style:style>
    <style:style style:name="T4466" style:parent-style-name="DefaultParagraphFont" style:family="text">
      <style:text-properties fo:font-size="10pt" style:font-size-asian="10pt" style:font-size-complex="12pt"/>
    </style:style>
    <style:style style:name="T4467" style:parent-style-name="DefaultParagraphFont" style:family="text">
      <style:text-properties style:font-weight-complex="bold" fo:font-size="10pt" style:font-size-asian="10pt" style:font-size-complex="12pt"/>
    </style:style>
    <style:style style:name="P4468" style:parent-style-name="Normal" style:family="paragraph">
      <style:text-properties style:font-name-asian="MS Mincho"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style:text-autospace="none" fo:text-align="justify"/>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style:text-autospace="none" fo:text-align="justify"/>
      <style:text-properties fo:font-size="10pt" style:font-size-asian="10pt"/>
    </style:style>
    <style:style style:name="P4478" style:parent-style-name="Normal" style:family="paragraph">
      <style:paragraph-properties style:text-autospace="none" fo:text-align="justify"/>
      <style:text-properties fo:font-size="10pt" style:font-size-asian="10pt"/>
    </style:style>
    <style:style style:name="P4479" style:parent-style-name="Normal" style:family="paragraph">
      <style:paragraph-properties style:text-autospace="none"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style:text-autospace="none" fo:text-align="justify"/>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style:text-autospace="none" fo:text-align="justify"/>
      <style:text-properties fo:font-size="10pt" style:font-size-asian="10pt"/>
    </style:style>
    <style:style style:name="P4494" style:parent-style-name="Normal" style:family="paragraph">
      <style:paragraph-properties style:text-autospace="none"/>
      <style:text-properties fo:font-size="9pt" style:font-size-asian="9pt" style:font-size-complex="9pt"/>
    </style:style>
    <style:style style:name="P4495" style:parent-style-name="Normal" style:family="paragraph">
      <style:paragraph-properties style:text-autospace="none"/>
      <style:text-properties fo:font-size="10pt" style:font-size-asian="10pt"/>
    </style:style>
    <style:style style:name="P4496" style:parent-style-name="Normal" style:family="paragraph">
      <style:paragraph-properties style:text-autospace="none"/>
      <style:text-properties fo:font-size="10pt" style:font-size-asian="10pt"/>
    </style:style>
    <style:style style:name="P4497" style:parent-style-name="Normal" style:family="paragraph">
      <style:paragraph-properties style:text-autospace="none"/>
      <style:text-properties fo:font-size="10pt" style:font-size-asian="10pt"/>
    </style:style>
    <style:style style:name="P4498" style:parent-style-name="Normal" style:family="paragraph">
      <style:paragraph-properties style:text-autospace="none"/>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paragraph-properties style:text-autospace="none"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weight-complex="bold"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style:text-properties fo:font-size="10pt" style:font-size-asian="10pt"/>
    </style:style>
    <style:style style:name="P45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0" style:parent-style-name="Normal" style:family="paragraph">
      <style:paragraph-properties fo:text-align="justify">
        <style:tab-stops>
          <style:tab-stop style:type="left" style:position="6.3986in"/>
        </style:tab-stops>
      </style:paragraph-properties>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9" style:parent-style-name="Normal" style:family="paragraph">
      <style:paragraph-properties fo:text-align="justify">
        <style:tab-stops>
          <style:tab-stop style:type="left" style:position="6.3986in"/>
        </style:tab-stops>
      </style:paragraph-properties>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9" style:parent-style-name="Normal" style:family="paragraph">
      <style:paragraph-properties fo:text-align="justify">
        <style:tab-stops>
          <style:tab-stop style:type="left" style:position="6.3986in"/>
        </style:tab-stops>
      </style:paragraph-propertie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8" style:parent-style-name="Normal" style:family="paragraph">
      <style:paragraph-properties fo:text-align="justify">
        <style:tab-stops>
          <style:tab-stop style:type="left" style:position="6.3986in"/>
        </style:tab-stops>
      </style:paragraph-properties>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5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9" style:parent-style-name="Normal" style:family="paragraph">
      <style:paragraph-properties fo:text-align="justify">
        <style:tab-stops>
          <style:tab-stop style:type="left" style:position="6.3986in"/>
        </style:tab-stops>
      </style:paragraph-properties>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text-properties fo:font-weight="bold" style:font-weight-asian="bold"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weight="bold" style:font-weight-asian="bold"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widows="0" fo:orphans="0"/>
    </style:style>
  </office:automatic-styles>
  <office:body>
    <office:text text:use-soft-page-breaks="true">
      <text:p text:style-name="P1"><text:span text:style-name="T2">Suvestinė redakcija nuo 2020-01-10 iki 2020-07-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Grynieji pinigai<text:s/></text:span><text:span text:style-name="T159">– kaip apibrėžta Reglamento (EB) Nr. 1889/</text:span><text:span text:style-name="T160">2005 2 straipsnio 2 punkte.</text:span></text:p>
      <text:p text:style-name="P161"><text:span text:style-name="T162">TAR pastaba</text:span><text:span text:style-name="T163">. 8 dalis netenka galios 2021-06-03.</text:span></text:p>
      <text:p text:style-name="P164">Straipsnio dalies pakeitimai:</text:p>
      <text:p text:style-name="P165"><text:span text:style-name="T166">Nr.<text:s/></text:span><text:a xlink:href="https://www.e-tar.lt/portal/legalAct.html?documentId=f04cf400222911eabe008ea93139d588" office:target-frame-name="_top" xlink:show="replace"><text:span text:style-name="T167">XIII-2584</text:span></text:a><text:span text:style-name="T168">, 2019-12-03, paskelbta TAR 2019-12-19,</text:span><text:span text:style-name="T169"><text:s/>i. k. 2019-20552</text:span></text:p>
      <text:p text:style-name="Normal"/>
      <text:p text:style-name="P170"><text:span text:style-name="T171">9</text:span><text:span text:style-name="T172">.<text:s/></text:span><text:span text:style-name="T173">Įtartina piniginė operacija ar sandoris</text:span><text:span text:style-name="T174"><text:s/>– piniginė operacija arba sandoris, susiję su turtu, kuris, kaip įtariama, yra tiesiogiai arba netiesiogiai gautas iš<text:s/></text:span><text:span text:style-name="T175">nusikalstamos veikos arba dalyvaujant tokioje veikoje<text:s/></text:span><text:span text:style-name="T176">ir (ar) yra, kaip<text:s/></text:span><text:span text:style-name="T177">įtariama, susijęs su teroristų finansavimu.</text:span></text:p>
      <text:p text:style-name="P178"><text:span text:style-name="T179">10</text:span><text:span text:style-name="T180">.</text:span><text:span text:style-name="T181"><text:s/>Kiti įpareigotieji subjektai</text:span><text:span text:style-name="T182">:</text:span></text:p>
      <text:p text:style-name="P183"><text:span text:style-name="T184">1</text:span><text:span text:style-name="T185">) auditoriai, kurie audito veikla verčiasi savarankiškai, ar audito įmonės (toliau – auditoriai);</text:span></text:p>
      <text:p text:style-name="P186"><text:span text:style-name="T187">2</text:span><text:span text:style-name="T188">) antstoliai ir antstolio atstovai;</text:span></text:p>
      <text:p text:style-name="P189"><text:span text:style-name="T190">3</text:span><text:span text:style-name="T191">) buhalterinės apskaitos ar</text:span><text:span text:style-name="T192"><text:s/>mokesčių konsultavimo paslaugas teikiančios įmonės ir šias paslaugas savarankiškai teikiantys</text:span><text:span text:style-name="T193"><text:s/></text:span><text:span text:style-name="T194">asmenys, taip pat asmenys, kurie, vykdydami savo pagrindinę verslo arba profesinę veiklą, įsipareigoja tiesiogiai arba per kitus asmenis, su kuriais tas kitas as</text:span><text:span text:style-name="T195">muo yra susijęs, teikti materialinę pagalbą, paramą ar patarimus mokesčių klausimais (toliau – buhalterinės apskaitos ar mokesčių konsultavimo paslaugas teikiančios įmonės);</text:span></text:p>
      <text:p text:style-name="P196"><text:span text:style-name="T197">4</text:span><text:span text:style-name="T198">) notarai, notaro atstovai ir teisę atlikti notarinius veiksmus turintys asme</text:span><text:span text:style-name="T199">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0">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1">imo ar valdymo sandorius ir (ar) su jais susijusius sandorius;<text:s/></text:span></text:p>
      <text:p text:style-name="P202"><text:span text:style-name="T203">5</text:span><text:span text:style-name="T204">) patikos ar bendrovių steigimo ar administravimo paslaugų teikėjai, nenurodyti šios dalies 1, 3 ir 4 punktuose;</text:span></text:p>
      <text:p text:style-name="P205"><text:span text:style-name="T206">6</text:span><text:span text:style-name="T207">) asmenys, kurie verčiasi ūkine komercine veikla, apimančia prekybą b</text:span><text:span text:style-name="T208">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09">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0">aitoma grynaisiais pinigais);</text:span></text:p>
      <text:p text:style-name="P211"><text:span text:style-name="T212">7</text:span><text:span text:style-name="T213">) azartinius lošimus ir loterijas organizuojančios bendrovės;</text:span></text:p>
      <text:p text:style-name="P214"><text:span text:style-name="T215">8</text:span><text:span text:style-name="T216">) uždaro tipo investicinės bendrovės;</text:span></text:p>
      <text:p text:style-name="P217"><text:span text:style-name="T218">9</text:span><text:span text:style-name="T219">) nekilnojamojo turto agentai (brokeriai), tiek veikiantys kliento vardu ir jo naudai, tiek ir padedantys klien</text:span><text:span text:style-name="T220">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1"><text:s/>10 000 eurų ar jį atitinkančią sumą užsienio valiuta;</text:span></text:p>
      <text:p text:style-name="P222"><text:span text:style-name="T223">10</text:span><text:span text:style-name="T224">) virtualiųjų valiutų keityklų operatoriai;</text:span></text:p>
      <text:p text:style-name="P225"><text:span text:style-name="T226">11</text:span><text:span text:style-name="T227">) depozitinių virtualiųjų valiutų piniginių operatoriai;</text:span></text:p>
      <text:p text:style-name="P228"><text:span text:style-name="T229">12</text:span><text:span text:style-name="T230">) asmenys, kurie verčiasi ūkine komercine veikla, apimančia prekybą meno kūriniais</text:span><text:span text:style-name="T231"><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2">operacijų metu;</text:span></text:p>
      <text:p text:style-name="P233"><text:span text:style-name="T234">13</text:span><text:span text:style-name="T235">) laisvosios zonos, nustatytos atsižvelgiant į 2013 m. spalio 9 d. Europos Parlamento ir Tarybos reglamentą (ES) Nr. 952/2013, kuriuo nustatomas Sąjungos muitinės kodeksas (OL 2013 L 269, p. 1), su paskutiniais pakeitimais, padarytais</text:span><text:span text:style-name="T236"><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7">ė lygi arba viršija 10 000 eurų ar ją atitinkančią sumą užsienio valiuta, nesvarbu, ar sandoris atliekamas vienos ar kelių susijusių operacijų metu.</text:span><text:s/></text:p>
      <text:p text:style-name="P238">Straipsnio dalies pakeitimai:</text:p>
      <text:p text:style-name="P239"><text:span text:style-name="T240">Nr.<text:s/></text:span><text:a xlink:href="https://www.e-tar.lt/portal/legalAct.html?documentId=f04cf400222911eabe008ea93139d588" office:target-frame-name="_top" xlink:show="replace"><text:span text:style-name="T241">XIII-2584</text:span></text:a><text:span text:style-name="T242">, 2019-12-03, paskelbta TAR 2019-12-19, i. k. 2019-20552</text:span></text:p>
      <text:p text:style-name="Normal"/>
      <text:p text:style-name="P243"><text:span text:style-name="T244">11</text:span><text:span text:style-name="T245">.<text:s/></text:span><text:span text:style-name="T246">Klientas</text:span><text:span text:style-name="T247"><text:s/>– fizinis arba juridinis asmuo, atliekantis pinigines operacijas arba sudarantis sandorius su finansų įstaiga ar kitu įpareigotuoju subjektu. Ju</text:span><text:span text:style-name="T248">ridiniu asmeniu taip pat laikoma bet kuri užsienio valstybės organizacija, pagal Lietuvos Respublikos ar užsienio valstybės įstatymus pripažįstama teisės subjektu.</text:span><text:s/></text:p>
      <text:p text:style-name="P249">Straipsnio dalies pakeitimai:</text:p>
      <text:p text:style-name="P250"><text:span text:style-name="T251">Nr.<text:s/></text:span><text:a xlink:href="https://www.e-tar.lt/portal/legalAct.html?documentId=150926c084d211e8ae2bfd1913d66d57" office:target-frame-name="_top" xlink:show="replace"><text:span text:style-name="T252">XIII-1440</text:span></text:a><text:span text:style-name="T253">, 2018-06-30, paskelbta TAR 2018-07-11, i. k. 2018-11752</text:span></text:p>
      <text:p text:style-name="P254"><text:span text:style-name="T255">Nr.<text:s/></text:span><text:a xlink:href="https://www.e-tar.lt/portal/legalAct.html?documentId=f04cf400222911eabe008ea93139d588" office:target-frame-name="_top" xlink:show="replace"><text:span text:style-name="T256">XIII-2584</text:span></text:a><text:span text:style-name="T257">, 2019-12-03, paskelbta TAR 2019-12-19</text:span><text:span text:style-name="T258">, i. k. 2019-20552</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 paslaugų, pavyzdžiui, pinigų valdymo,<text:s/></text:span><text:span text:style-name="T268">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 paslaugas respondento įstaigai, ir san</text:span><text:span text:style-name="T272">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 plovimo ir (ar) teroristų finansavimo</text:span><text:span text:style-name="T280"><text:s/>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text:span><text:span text:style-name="T286">ns ar užsienio valstybės įmonės) savininkas arba kontroliuoja klientą, ir (arba) fizinis asmuo, kurio vardu yra vykdomas sandoris ar veikla. N</text:span><text:span text:style-name="T287">audos gavėju</text:span><text:span text:style-name="T288"><text:s/></text:span><text:span text:style-name="T289">laikomas:</text:span></text:p>
      <text:p text:style-name="P290"><text:span text:style-name="T291">1</text:span><text:span text:style-name="T292">) juridiniame asmenyje:<text:s/></text:span></text:p>
      <text:p text:style-name="P293"><text:span text:style-name="T294">a</text:span><text:span text:style-name="T295">) fizinis asmuo, kuriam priklauso juridinis asmuo ar kuris j</text:span><text:span text:style-name="T296">į valdo tiesiogiai ar netiesiogiai, turėdamas pakankamą procentinę dalį to juridinio asmens akcijų arba balsavimo teisių, įskaitant per pareikštinių akcijų valdymą, išskyrus akcines bendroves, kurių vertybiniais popieriais prekiaujama reguliuojamose rinkos</text:span><text:span text:style-name="T297">e, kuriose taikomi Europos Sąjungos teisės aktus atitinkantys reikalavimai atskleisti informaciją apie savo veiklą, arba lygiaverčiai tarptautiniai standartai, arba jį kontroliuodamas kitais būdais. Fizinis asmuo, kuris turi 25 procentus ir vieną akciją ar</text:span><text:span text:style-name="T298">ba didesnę negu 25 procentų kliento nuosavybės dalį, yra laikomas tiesioginiu savininku. Fizinis (fiziniai) asmuo (asmenys), kontroliuojantis (kontroliuojantys) įmonę arba kelias įmones, kuri (kurios) turi 25 procentus ir vieną akciją arba didesnę kaip 25<text:s/></text:span><text:span text:style-name="T299">procentų kliento nuosavybės dalį, yra laikomas (laikomi) netiesioginiu (netiesioginiais) savininku (savininkais);</text:span></text:p>
      <text:p text:style-name="P300"><text:span text:style-name="T301">b</text:span><text:span text:style-name="T302">) juridiniame asmenyje, kurio tapatybė nustatoma, vyresniojo vadovo pareigas einantis fizinis asmuo, jeigu šios dalies a papunktyje nurod</text:span><text:span text:style-name="T303">ytas asmuo nenustatytas arba jeigu kyla abejonių, kad nustatytas asmuo yra naudos gavėjas;</text:span><text:s/></text:p>
      <text:p text:style-name="P304">Papunkčio pakeitimai:</text:p>
      <text:p text:style-name="P305"><text:span text:style-name="T306">Nr.<text:s/></text:span><text:a xlink:href="https://www.e-tar.lt/portal/legalAct.html?documentId=f04cf400222911eabe008ea93139d588" office:target-frame-name="_top" xlink:show="replace"><text:span text:style-name="T307">XIII-2584</text:span></text:a><text:span text:style-name="T308">, 2019-12-03, paskelbta TAR 201</text:span><text:span text:style-name="T309">9-12-19, i. k. 2019-20552</text:span></text:p>
      <text:p text:style-name="Normal"/>
      <text:p text:style-name="P310"><text:span text:style-name="T311">2</text:span><text:span text:style-name="T312">) patikos fonduose – visi šie asmenys:</text:span></text:p>
      <text:p text:style-name="P313"><text:span text:style-name="T314">a</text:span><text:span text:style-name="T315">) patikėtojas (patikėtojai);</text:span></text:p>
      <text:p text:style-name="P316"><text:span text:style-name="T317">b</text:span><text:span text:style-name="T318">) patikėtinis (patikėtiniai);</text:span></text:p>
      <text:p text:style-name="P319"><text:span text:style-name="T320">c</text:span><text:span text:style-name="T321">) saugotojas (saugotojai), jeigu tokių esama;</text:span></text:p>
      <text:p text:style-name="P322"><text:span text:style-name="T323">d</text:span><text:span text:style-name="T324">) fiziniai asmenys, gaunantys naudą iš juridinio asmens ar<text:s/></text:span><text:span text:style-name="T325">juridinio asmens statuso neturinčio subjekto, arba, jeigu šie asmenys dar nenustatyti, asmenys, kurių interesams atstovauti tas juridinis asmuo ar juridinio asmens statuso neturintis subjektas yra įsteigti arba veikia;</text:span></text:p>
      <text:p text:style-name="P326"><text:span text:style-name="T327">e</text:span><text:span text:style-name="T328">) bet koks kitas fizinis asmuo,<text:s/></text:span><text:span text:style-name="T329">faktiškai kontroliuojantis patikos fondą turima tiesiogine arba netiesiogine nuosavybe arba kitomis priemonėmis;</text:span><text:s/></text:p>
      <text:p text:style-name="P330">Straipsnio punkto pakeitimai:</text:p>
      <text:p text:style-name="P331"><text:span text:style-name="T332">Nr.<text:s/></text:span><text:a xlink:href="https://www.e-tar.lt/portal/legalAct.html?documentId=f04cf400222911eabe008ea93139d588" office:target-frame-name="_top" xlink:show="replace"><text:span text:style-name="T333">XIII-258</text:span><text:span text:style-name="T334">4</text:span></text:a><text:span text:style-name="T335">, 2019-12-03, paskelbta TAR 2019-12-19, i. k. 2019-20552</text:span></text:p>
      <text:p text:style-name="Normal"/>
      <text:p text:style-name="P336"><text:span text:style-name="T337">3</text:span><text:span text:style-name="T338">) administruojančiame ir lėšas skirstančiame juridiniame asmenyje,<text:s/></text:span><text:span text:style-name="T339">į patiką panašios formos subjekte</text:span><text:span text:style-name="T340"><text:s/>–<text:s/></text:span><text:span text:style-name="T341">fizinis asmuo, einantis šios dalies 2 punkte nurodytoms pareigoms lygiavertes pareigas.</text:span></text:p>
      <text:p text:style-name="P342"><text:span text:style-name="T343">15</text:span><text:span text:style-name="T344">.<text:s/></text:span><text:span text:style-name="T345">Patikos ar bendrovių steigimo ir administravimo paslaugų teikėjas</text:span><text:span text:style-name="T346"><text:s/>– bet koks fizinis ar juridinis asmuo, kuris verslo tikslais bet kurias iš toliau išvardytų paslaugų teikia tretiesiems asmenims:<text:s/></text:span></text:p>
      <text:p text:style-name="P347"><text:span text:style-name="T348">1</text:span><text:span text:style-name="T349">) steigia bendroves ar kitokius juridinius asme</text:span><text:span text:style-name="T350">nis;</text:span></text:p>
      <text:p text:style-name="P351"><text:span text:style-name="T352">2</text:span><text:span text:style-name="T353">) eina bendrovės vadovo ar kitas vadovaujamas pareigas, partnerystės subjekto partnerio ar pagal kompetenciją panašias pareigas kitame juridiniame asmenyje (fizinis asmuo) arba organizuoja, kad kitas asmuo eitų tokias pareigas;</text:span></text:p>
      <text:p text:style-name="P354"><text:span text:style-name="T355">3</text:span><text:span text:style-name="T356">) suteikia<text:s/></text:span><text:span text:style-name="T357">registruotą biurą, buveinę (adresą), korespondencijos ar administracinį adresą ar kitas su tuo susijusias paslaugas bendrovei, partnerystės subjektui arba kitam juridiniam asmeniui;</text:span></text:p>
      <text:p text:style-name="P358"><text:span text:style-name="T359">4</text:span><text:span text:style-name="T360">) veikia kaip patikėtinis ar tokią veiklą vykdančio asmens patikėtini</text:span><text:span text:style-name="T361">s arba organizuoja, kad kitas asmuo vykdytų tokią veiklą;</text:span></text:p>
      <text:p text:style-name="P362"><text:span text:style-name="T363">5</text:span><text:span text:style-name="T364">) veikia kaip formalus akcininkas, veikiantis už kitą asmenį, jeigu tai nėra bendrovė, kurios vertybiniais popieriais prekiaujama reguliuojamoje rinkoje, kuriai taikomi Europos Sąjungos teisės<text:s/></text:span><text:span text:style-name="T365">aktų reikalavimai atskleisti informaciją apie savo veiklą arba lygiaverčiai tarptautiniai standartai, arba organizuoja, kad kitas asmuo veiktų kaip formalus akcininkas.</text:span></text:p>
      <text:p text:style-name="P366"><text:span text:style-name="T367">16</text:span><text:span text:style-name="T368">.<text:s/></text:span><text:span text:style-name="T369">Piniginė operacija</text:span><text:span text:style-name="T370"><text:s/>– bet koks pinigų mokėjimas, perdavimas ar gavimas.</text:span><text:s/></text:p>
      <text:p text:style-name="P371">Straipsnio dalies pakeitimai:</text:p>
      <text:p text:style-name="P372"><text:span text:style-name="T373">Nr.<text:s/></text:span><text:a xlink:href="https://www.e-tar.lt/portal/legalAct.html?documentId=150926c084d211e8ae2bfd1913d66d57" office:target-frame-name="_top" xlink:show="replace"><text:span text:style-name="T374">XIII-1440</text:span></text:a><text:span text:style-name="T375">, 2018-06-30, paskelbta TAR 2018-07-11, i. k. 2018-11752</text:span></text:p>
      <text:p text:style-name="Normal"/>
      <text:p text:style-name="P376"><text:span text:style-name="T377">17</text:span><text:span text:style-name="T378">.<text:s/></text:span><text:span text:style-name="T379">Pinigų plovimas</text:span><text:span text:style-name="T380">:</text:span></text:p>
      <text:p text:style-name="P381"><text:span text:style-name="T382">1</text:span><text:span text:style-name="T383">) turto teisinės padėties<text:s/></text:span><text:span text:style-name="T384">pakeitimas arba turto perdavimas, žinant, kad šis turtas yra gautas iš nusikalstamos veikos arba dalyvaujant tokioje veikoje, siekiant nuslėpti arba užmaskuoti neteisėtą turto kilmę arba siekiant padėti bet kokiam nusikalstamoje veikoje dalyvaujančiam asme</text:span><text:span text:style-name="T385">niui išvengti teisinių šios veikos pasekmių;</text:span></text:p>
      <text:p text:style-name="P386"><text:span text:style-name="T387">2</text:span><text:span text:style-name="T388">) turto tikrojo pobūdžio, tikrosios kilmės, šaltinio, vietos, disponavimo, judėjimo, nuosavybės ar kitų su nuosavybe susijusių teisių nuslėpimas arba užmaskavimas, žinant, kad šis turtas yra gautas iš nusik</text:span><text:span text:style-name="T389">alstamos veikos arba dalyvaujant tokioje veikoje;</text:span></text:p>
      <text:p text:style-name="P390"><text:span text:style-name="T391">3</text:span><text:span text:style-name="T392">) turto įgijimas, valdymas ar naudojimas, įgijimo (perdavimo) metu žinant, kad šis turtas gautas iš nusikalstamos veikos arba dalyvaujant tokioje veikoje;</text:span></text:p>
      <text:p text:style-name="P393"><text:span text:style-name="T394">4</text:span><text:span text:style-name="T395">) rengimasis, pasikėsinimas padaryti, ben</text:span><text:span text:style-name="T396">drininkavimas darant bet kurią iš šios dalies 1, 2 ir 3 punktuose nurodytų veikų.</text:span></text:p>
      <text:p text:style-name="P397"><text:span text:style-name="T398">17</text:span><text:span text:style-name="T399">1</text:span><text:span text:style-name="T400">.<text:s/></text:span><text:span text:style-name="T401">Pirminis virtualiosios valiutos siūlymas</text:span><text:span text:style-name="T402"><text:s/></text:span><text:span text:style-name="T403">(ICO)</text:span><text:span text:style-name="T404"><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05">ž lėšas arba kitą virtualiąją valiutą siekiant pritraukti kapitalo ar investicijų.</text:span><text:s/></text:p>
      <text:p text:style-name="P406">Papildyta straipsnio dalimi:</text:p>
      <text:p text:style-name="P407"><text:span text:style-name="T408">Nr.<text:s/></text:span><text:a xlink:href="https://www.e-tar.lt/portal/legalAct.html?documentId=f04cf400222911eabe008ea93139d588" office:target-frame-name="_top" xlink:show="replace"><text:span text:style-name="T409">XIII-2584</text:span></text:a><text:span text:style-name="T410">, 2019-12-03, paskelbta TAR 2019</text:span><text:span text:style-name="T411">-12-19, i. k. 2019-20552</text:span></text:p>
      <text:p text:style-name="Normal"/>
      <text:p text:style-name="P412"><text:span text:style-name="T413">18</text:span><text:span text:style-name="T414">.<text:s/></text:span><text:span text:style-name="T415">Politiškai pažeidžiami (paveikiami) asmenys</text:span><text:span text:style-name="T416"><text:s/>– fiziniai asmenys, kuriems yra arba buvo patikėtos svarbios viešosios pareigos, ir jų artimieji šeimos nariai arba artimi pagalbininkai.</text:span><text:s/></text:p>
      <text:p text:style-name="P417">Straipsnio dalies pakeitimai:</text:p>
      <text:p text:style-name="P418"><text:span text:style-name="T419">Nr.<text:s/></text:span><text:a xlink:href="https://www.e-tar.lt/portal/legalAct.html?documentId=db14eb6084d211e8ae2bfd1913d66d57" office:target-frame-name="_top" xlink:show="replace"><text:span text:style-name="T420">XIII-1442</text:span></text:a><text:span text:style-name="T421">, 2018-06-30, paskelbta TAR 2018-07-11, i. k. 2018-11755</text:span></text:p>
      <text:p text:style-name="Normal"/>
      <text:p text:style-name="P422"><text:span text:style-name="T423">19</text:span><text:span text:style-name="T424">.<text:s/></text:span><text:span text:style-name="T425">Svarbios viešosios pareigos</text:span><text:span text:style-name="T426"><text:s/></text:span><text:span text:style-name="T427">– pareigos Lietuvos Respublikoje, Europos Sąjungoje,<text:s/></text:span><text:span text:style-name="T428">tarptau</text:span><text:span text:style-name="T429">tinėse ar užsienio valstybių institucijose</text:span><text:span text:style-name="T430">:</text:span></text:p>
      <text:p text:style-name="P431"><text:span text:style-name="T432">1</text:span><text:span text:style-name="T433">) valstybės vadovas, vyriausybės vadovas, ministras, viceministras arba ministro pavaduotojas, valstybės sekretorius, parlamento, vyriausybės arba ministerijos kancleris;<text:s/></text:span></text:p>
      <text:p text:style-name="P434"><text:span text:style-name="T435">2</text:span><text:span text:style-name="T436">) parlamento narys;</text:span></text:p>
      <text:p text:style-name="P437"><text:span text:style-name="T438">3</text:span><text:span text:style-name="T439">)<text:s/></text:span><text:span text:style-name="T440">aukščiausiųjų teismų, konstitucinių teismų ar kitų aukščiausiųjų teisminių institucijų, kurių sprendimai negali būti skundžiami, narys;</text:span></text:p>
      <text:p text:style-name="P441"><text:span text:style-name="T442">4</text:span><text:span text:style-name="T443">) savivaldybės meras, savivaldybės administracijos direktorius;<text:s/></text:span></text:p>
      <text:p text:style-name="P444"><text:span text:style-name="T445">5</text:span><text:span text:style-name="T446">) aukščiausiosios valstybių audito ir kontrol</text:span><text:span text:style-name="T447">ės institucijos valdymo organo narys ar centrinio banko valdybos pirmininkas, jo pavaduotojas ar valdybos narys;</text:span></text:p>
      <text:p text:style-name="P448"><text:span text:style-name="T449">6</text:span><text:span text:style-name="T450">) ambasadorius, laikinasis reikalų patikėtinis, Lietuvos kariuomenės vadas, kariuomenės pajėgų ir junginių vadai, Gynybos štabo viršininka</text:span><text:span text:style-name="T451">s ar užsienio valstybių aukšto rango ginkluotųjų pajėgų karininkas;</text:span><text:s/></text:p>
      <text:p text:style-name="P452">Straipsnio punkto pakeitimai:</text:p>
      <text:p text:style-name="P453"><text:span text:style-name="T454">Nr.<text:s/></text:span><text:a xlink:href="https://www.e-tar.lt/portal/legalAct.html?documentId=f04cf400222911eabe008ea93139d588" office:target-frame-name="_top" xlink:show="replace"><text:span text:style-name="T455">XIII-2584</text:span></text:a><text:span text:style-name="T456">, 2019-12-03, paskelbta TAR 2019-12-19, i. k.<text:s/></text:span><text:span text:style-name="T457">2019-20552</text:span></text:p>
      <text:p text:style-name="Normal"/>
      <text:p text:style-name="P458"><text:span text:style-name="T459">7</text:span><text:span text:style-name="T460">)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1"><text:s/>priežiūros organo narys;</text:span></text:p>
      <text:p text:style-name="P462"><text:span text:style-name="T463">8</text:span><text:span text:style-name="T464">) savivaldybės įmonės, akcinės bendrovės, uždarosios akcinės bendrovės, kurių akcijos ar dalis akcijų, suteikiančių daugiau kaip 1/2 visų balsų šių bendrovių visuotiniame akcininkų susirinkime, priklauso savivaldybei<text:s/></text:span><text:span text:style-name="T465">nuosavybės teise ir kurios laikomos didelėmis įmonėmis pagal Lietuvos Respublikos įmonių finansinės atskaitomybės įstatymą, valdymo ar priežiūros organo narys;</text:span></text:p>
      <text:p text:style-name="P466"><text:span text:style-name="T467">9</text:span><text:span text:style-name="T468">)<text:s/></text:span><text:span text:style-name="T469">tarptautinės tarpvyriausybinės organizacijos vadovas, jo pavaduotojas,<text:s/></text:span><text:span text:style-name="T470">valdymo ar priežiū</text:span><text:span text:style-name="T471">ros organo narys</text:span><text:span text:style-name="T472">;</text:span></text:p>
      <text:p text:style-name="P473"><text:span text:style-name="T474">10</text:span><text:span text:style-name="T475">) politinės partijos vadovas, jo pavaduotojas, valdymo organo narys.</text:span></text:p>
      <text:p text:style-name="P476"><text:span text:style-name="T477">20</text:span><text:span text:style-name="T478">.</text:span><text:span text:style-name="T479"><text:s/></text:span><text:span text:style-name="T480">Teroristų finansavimas</text:span><text:span text:style-name="T481"><text:s/>– veika, kuri laikoma nusikaltimu pagal 1999 m. gruodžio 9 d. Tarptautinės konvencijos dėl kovos su terorizmo finansavimu<text:s/></text:span><text:span text:style-name="T482">2<text:s/></text:span><text:span text:style-name="T483">straipsnį</text:span><text:span text:style-name="T484">.</text:span></text:p>
      <text:p text:style-name="P485"><text:span text:style-name="T486">21</text:span><text:span text:style-name="T487">.</text:span><text:span text:style-name="T488"><text:s/>Trečioji šalis<text:s/></text:span><text:span text:style-name="T489">– kompetentingų institucijų prižiūrima finansų įstaiga, kitas įpareigotasis subjektas arba kitoje Europos Sąjungos valstybėje narėje ar valstybėje, kuri nėra Europos Sąjungos valstybė narė (toliau – trečioji valstybė), reg</text:span><text:span text:style-name="T490">istruota finansų įstaiga ar kitas įpareigotasis subjektas, atitinkantys šiuos reikalavimus:</text:span></text:p>
      <text:p text:style-name="P491"><text:span text:style-name="T492">1</text:span><text:span text:style-name="T493">) jiems yra taikomas įstatymų nustatytas privalomas profesinis registravimas;</text:span></text:p>
      <text:p text:style-name="P494"><text:span text:style-name="T495">2</text:span><text:span text:style-name="T496">)<text:s/></text:span><text:span text:style-name="T497">jie registruoti Europos Sąjungos valstybėje narėje arba trečiojoje valstybėj</text:span><text:span text:style-name="T498">e, kuri taiko Europos Sąjungos nustatytiems klientų ir naudos gavėjų tapatybės nustatymo reikalavimams ir informacijos saugojimo reikalavimams lygiaverčius reikalavimus, ir kompetentingų institucijų prižiūrimi dėl šių reikalavimų laikymosi.</text:span></text:p>
      <text:p text:style-name="P499"><text:span text:style-name="T500">22</text:span><text:span text:style-name="T501">.<text:s/></text:span><text:span text:style-name="T502">Turta</text:span><text:span text:style-name="T503">s</text:span><text:span text:style-name="T504"><text:s/>– daiktai, pinigai, vertybiniai popieriai, kitos finansinės priemonės, kitas turtas bei turtinės teisės, intelektinės veiklos rezultatai, informacija, veiksmai ir veiksmų rezultatai, kitos turtinės ir neturtinės vertybės, taip pat b</text:span><text:span text:style-name="T505">et koks kitas fizinis<text:s/></text:span><text:span text:style-name="T506">arba ne fi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07"><text:span text:style-name="T508">22</text:span><text:span text:style-name="T509">1</text:span><text:span text:style-name="T510">.</text:span><text:span text:style-name="T511"><text:s/></text:span><text:span text:style-name="T512">Viešasis raktas</text:span><text:span text:style-name="T513"><text:s/>– raidžių, skaitmenų ir (ar) simbolių kodas, skirtas klientui identifikuoti ir kliento virtualiosios valiutos adresui sugeneruoti.</text:span><text:s/></text:p>
      <text:p text:style-name="P514">Papildyta straipsnio dalimi:</text:p>
      <text:p text:style-name="P515"><text:span text:style-name="T516">Nr.<text:s/></text:span><text:a xlink:href="https://www.e-tar.lt/portal/legalAct.html?documentId=f04cf400222911eabe008ea93139d588" office:target-frame-name="_top" xlink:show="replace"><text:span text:style-name="T517">XIII-2584</text:span></text:a><text:span text:style-name="T518">, 2019-12-03, paskelbta TAR 2019-12-19, i. k. 2019-20552</text:span></text:p>
      <text:p text:style-name="Normal"/>
      <text:p text:style-name="P519"><text:span text:style-name="T520">22</text:span><text:span text:style-name="T521">2</text:span><text:span text:style-name="T522">.<text:s/></text:span><text:span text:style-name="T523">Virtualioji valiuta</text:span><text:span text:style-name="T524"><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25">menys pripažįsta kaip mainų priemonę ir kuri gali būti pervedama, saugoma ir parduodama elektroninėmis priemonėmis.</text:span><text:s/></text:p>
      <text:p text:style-name="P526">Papildyta straipsnio dalimi:</text:p>
      <text:p text:style-name="P527"><text:span text:style-name="T528">Nr.<text:s/></text:span><text:a xlink:href="https://www.e-tar.lt/portal/legalAct.html?documentId=f04cf400222911eabe008ea93139d588" office:target-frame-name="_top" xlink:show="replace"><text:span text:style-name="T529">XIII-258</text:span><text:span text:style-name="T530">4</text:span></text:a><text:span text:style-name="T531">, 2019-12-03, paskelbta TAR 2019-12-19, i. k. 2019-20552</text:span></text:p>
      <text:p text:style-name="Normal"/>
      <text:p text:style-name="P532"><text:span text:style-name="T533">22</text:span><text:span text:style-name="T534">3</text:span><text:span text:style-name="T535">.<text:s/></text:span><text:span text:style-name="T536">Virtualiosios valiutos adresas</text:span><text:span text:style-name="T537"><text:s/>– viešuoju raktu iš raidžių, skaitmenų ir (ar) simbolių blokų grandinėje sugeneruojamas adresas (sąskaita), pagal kurį blokų grandinė priskiria virtualiąją v</text:span><text:span text:style-name="T538">aliutą savininkui ar gavėjui.</text:span><text:s/></text:p>
      <text:p text:style-name="P539">Papildyta straipsnio dalimi:</text:p>
      <text:p text:style-name="P540"><text:span text:style-name="T541">Nr.<text:s/></text:span><text:a xlink:href="https://www.e-tar.lt/portal/legalAct.html?documentId=f04cf400222911eabe008ea93139d588" office:target-frame-name="_top" xlink:show="replace"><text:span text:style-name="T542">XIII-2584</text:span></text:a><text:span text:style-name="T543">, 2019-12-03, paskelbta TAR 2019-12-19, i. k. 2019-20552</text:span></text:p>
      <text:p text:style-name="Normal"/>
      <text:p text:style-name="P544"><text:span text:style-name="T545">22</text:span><text:span text:style-name="T546">4</text:span><text:span text:style-name="T547">.<text:s/></text:span><text:span text:style-name="T548">Virtualiųjų valiut</text:span><text:span text:style-name="T549">ų keityklos operatorius</text:span><text:span text:style-name="T550"><text:s/>– už atlygį virtualiosios valiutos keitimo, pirkimo ir (arba) pardavimo paslaugas teikiantis Lietuvos Respublikoje įsteigtas juridinis asmuo ar Lietuvos Respublikoje įsteigtas Europos Sąjungos valstybės narės ar užsienio valstybės j</text:span><text:span text:style-name="T551">uridinio asmens filialas.</text:span><text:s/></text:p>
      <text:p text:style-name="P552">Papildyta straipsnio dalimi:</text:p>
      <text:p text:style-name="P553"><text:span text:style-name="T554">Nr.<text:s/></text:span><text:a xlink:href="https://www.e-tar.lt/portal/legalAct.html?documentId=f04cf400222911eabe008ea93139d588" office:target-frame-name="_top" xlink:show="replace"><text:span text:style-name="T555">XIII-2584</text:span></text:a><text:span text:style-name="T556">, 2019-12-03, paskelbta TAR 2019-12-19, i. k. 2019-20552</text:span></text:p>
      <text:p text:style-name="Normal"/>
      <text:p text:style-name="P557"><text:span text:style-name="T558">23</text:span><text:span text:style-name="T559">.</text:span><text:span text:style-name="T560"><text:s/>Vyresnysis vadovas<text:s/></text:span><text:span text:style-name="T561">–</text:span><text:span text:style-name="T562"><text:s/></text:span><text:span text:style-name="T563">pakankamai aukštas pareigas</text:span><text:span text:style-name="T564"><text:s/></text:span><text:span text:style-name="T565">einantis pareigūnas arba darbuotojas, turintis pakankamai žinių apie įstaigai ar įmonei kylančią pinigų plovimo ir (ar) teroristų finansavimo riziką ir atsakingas už sprendimų, galinčių paveikti kylančią riziką, priėmimą.</text:span></text:p>
      <text:p text:style-name="P566"/>
      <text:p text:style-name="P567"><text:span text:style-name="T568">ANTRASIS</text:span><text:span text:style-name="T569"><text:s/>SKIRSNIS</text:span></text:p>
      <text:p text:style-name="P570"><text:span text:style-name="T571">UŽ PINIGŲ PLOVIMO IR<text:s/></text:span><text:span text:style-name="T572">(ar)</text:span><text:span text:style-name="T573"><text:s/>TERORISTŲ FINANSAVIMO PREVENCIJĄ ATSAKINGOS INSTITUCIJOS</text:span></text:p>
      <text:p text:style-name="P574"/>
      <text:p text:style-name="P575"><text:span text:style-name="T576">3</text:span><text:span text:style-name="T577"><text:s/>straipsnis.<text:s/></text:span><text:span text:style-name="T578">Už pinigų plovimo ir (ar) teroristų finansavimo prevenciją atsakingos institucijos</text:span></text:p>
      <text:p text:style-name="P579"><text:span text:style-name="T580">Lietuvos Respublikos Vyriausybė (toliau – Vyriau</text:span><text:span text:style-name="T581">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2">ankas, Muitinės departamentas prie Lietuvos Respublikos finansų ministerijos, Kultūros paveldo departamentas prie Lietuvos Respublikos kultūros ministerijos (toliau – Kultūros paveldo departamentas), Lošimų priežiūros tarnyba prie Lietuvos Respublikos fina</text:span><text:span text:style-name="T583">nsų ministerijos (toliau – Lošimų priežiūros tarnyba), Lietuvos notarų rūmai, Lietuvos auditorių rūmai, Lietuvos antstolių rūmai,</text:span><text:span text:style-name="T584"><text:s/></text:span><text:span text:style-name="T585">Lietuvos prabavimo rūmai ir Lietuvos advokatūra yra institucijos, pagal kompetenciją atsakingos už šiame įstatyme nustatytą pi</text:span><text:span text:style-name="T586">nigų plovimo ir (ar) teroristų finansavimo prevenciją.</text:span></text:p>
      <text:p text:style-name="P587"/>
      <text:p text:style-name="P588"><text:span text:style-name="T589">4</text:span><text:span text:style-name="T590"><text:s/>straipsnis.<text:s/></text:span><text:span text:style-name="T591">Už pinigų plovimo ir (ar) teroristų finansavimo prevenciją atsakingų institucijų pareigos</text:span></text:p>
      <text:p text:style-name="P592"><text:span text:style-name="T593">1</text:span><text:span text:style-name="T594">. Lietuvos bankas patvirtina kredito įstaigoms, elektroninių pinigų įstaigoms, mokėji</text:span><text:span text:style-name="T595">mo įstaigoms, valiutos keityklos operatoriams, sutelktinio finansavimo platformų operatoriams,<text:s/></text:span><text:span text:style-name="T596">tarpusavio skolinimo platformų operatoriams,<text:s/></text:span><text:span text:style-name="T597">draudimo įmonėms, vykdančioms gyvybės draudimo veiklą, draudimo brokerių įmonėms, vykdančioms su gyvybės draudimu su</text:span><text:span text:style-name="T598">sijusią draudimo tarpininkavimo veiklą, finansų maklerio įmonėms, valdymo įmonėms, investicinėms bendrovėms, depozitoriumui ir užsienio valstybių šioje dalyje nurodytų subjektų filialams, įsteigtiems Lietuvos Respublikoje,<text:s/></text:span><text:span text:style-name="T599">taip pat elektroninių pinigų įsta</text:span><text:span text:style-name="T600">igoms ir mokėjimo įstaigoms, kurių buveinė yra kitoje valstybėje narėje, teikiančioms paslaugas Lietuvos Respublikoje per tarpininkus, fizinius ar juridinius asmenis,</text:span><text:span text:style-name="T601"><text:s/></text:span><text:span text:style-name="T602">skirtus nurodymus, kuriais siekiama užkirsti kelią pinigų plovimui ir (ar) teroristų fina</text:span><text:span text:style-name="T603">nsavimui, prižiūri šių subjektų veiklą, susijusią su pinigų plovimo ir (ar) teroristų finansavimo prevencijos priemonių įgyvendinimu, konsultuoja šiuos subjektus šioje dalyje nurodytų nurodymų įgyvendinimo klausimais.</text:span></text:p>
      <text:p text:style-name="P604"><text:span text:style-name="T605">2</text:span><text:span text:style-name="T606">. Kultūros paveldo departamentas<text:s/></text:span><text:span text:style-name="T60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08">i šių subjektų veiklą, susijusią su pinigų plovimo ir (ar) teroristų finansavimo prevencijos priemonių įgyvendinimu, konsultuoja šiuos subjektus<text:s/></text:span><text:span text:style-name="T609">šioje dalyje nurodytų</text:span><text:span text:style-name="T610"><text:s/>nurodymų įgyvendinimo klausimais.</text:span></text:p>
      <text:p text:style-name="P611"><text:span text:style-name="T612">3</text:span><text:span text:style-name="T613">. Lošimų priežiūros tarnyba priima azartinius loši</text:span><text:span text:style-name="T61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15">įgyvendinimu, konsultuoja šias bendroves<text:s/></text:span><text:span text:style-name="T616">šioje dalyje nurodytų</text:span><text:span text:style-name="T617"><text:s/>nurodymų įgyvendinimo klausimais.</text:span></text:p>
      <text:p text:style-name="P618"><text:span text:style-name="T619">4</text:span><text:span text:style-name="T620">. Lietuvos<text:s/></text:span><text:span text:style-name="T621">advokatūra<text:s/></text:span><text:span text:style-name="T622">patvirtina advokatams ir advokatų padėjėjams skirtus nurodymus, kuriais siekiama užkirsti kelią pinigų plovimui ir (ar) teroristų fi</text:span><text:span text:style-name="T623">nansavimui, prižiūri advokatų ir advokatų padėjėjų veiklą, susijusią su pinigų plovimo ir (ar) teroristų finansavimo prevencijos priemonių įgyvendinimu, konsultuoja advokatus ir advokatų padėjėjus<text:s/></text:span><text:span text:style-name="T624">šioje dalyje nurodytų</text:span><text:span text:style-name="T625"><text:s/>nurodymų įgyvendinimo klausimais.</text:span></text:p>
      <text:p text:style-name="P626"><text:span text:style-name="T627">5</text:span><text:span text:style-name="T628">.<text:s/></text:span><text:span text:style-name="T62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0"><text:s/>pinigų plovimo ir (ar) teroristų finansavimo prevencijos priemonių įgyvendinimu, konsultuoja notarus, notarų atstovus ir teisę atlikti notarinius veiksmus turinčius asmenis šioje dalyje nurodytų nurodymų įgyvendinimo klausimais.</text:span></text:p>
      <text:p text:style-name="P631"><text:span text:style-name="T632">6</text:span><text:span text:style-name="T633">. Lietuvos auditorių<text:s/></text:span><text:span text:style-name="T63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35">uoja auditorius<text:s/></text:span><text:span text:style-name="T636">šioje dalyje nurodytų</text:span><text:span text:style-name="T637"><text:s/>nurodymų įgyvendinimo klausimais.</text:span></text:p>
      <text:p text:style-name="P638"><text:span text:style-name="T639">7</text:span><text:span text:style-name="T640">. Lietuvos antstolių rūmai patvirtina antstoliams<text:s/></text:span><text:span text:style-name="T641">ir<text:s/></text:span><text:span text:style-name="T642">antstolio atstovams</text:span><text:span text:style-name="T643"><text:s/>skirtus nurodymus, kuriais siekiama užkirsti kelią pinigų plovimui<text:s/></text:span><text:span text:style-name="T644">ir (ar)<text:s/></text:span><text:span text:style-name="T645">teroristų finansavimui, prižiūr</text:span><text:span text:style-name="T646">i antstolių<text:s/></text:span><text:span text:style-name="T647">ir<text:s/></text:span><text:span text:style-name="T648">antstolio atstovų</text:span><text:span text:style-name="T649"><text:s/>veiklą, susijusią su pinigų plovimo ir (ar) teroristų finansavimo prevencijos priemonių įgyvendinimu, konsultuoja antstolius<text:s/></text:span><text:span text:style-name="T650">ir<text:s/></text:span><text:span text:style-name="T651">antstolio atstovus<text:s/></text:span><text:span text:style-name="T652">šioje dalyje nurodytų</text:span><text:span text:style-name="T653"><text:s/></text:span><text:span text:style-name="T654">nurodymų įgyvendinimo klausimais.</text:span></text:p>
      <text:p text:style-name="P655"><text:span text:style-name="T656">8</text:span><text:span text:style-name="T657">. Lietuvos prab</text:span><text:span text:style-name="T658">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59">ktų veiklą, susijusią su pinigų plovimo ir (ar) teroristų finansavimo prevencijos priemonių įgyvendinimu, konsultuoja šiuos subjektus<text:s/></text:span><text:span text:style-name="T660">šioje dalyje nurodytų</text:span><text:span text:style-name="T661"><text:s/>nurodymų įgyvendinimo klausimais.</text:span></text:p>
      <text:p text:style-name="P662"><text:span text:style-name="T663">9</text:span><text:span text:style-name="T664">.</text:span><text:span text:style-name="T665"><text:s/></text:span><text:span text:style-name="T666">Finansinių nusikaltimų tyrimo tarnyba patvirtina kitiems su</text:span><text:span text:style-name="T667">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68">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69">mi suderinus su Lietuvos banku ir Lietuvos Respublikos finansų ministerija.</text:span><text:s/></text:p>
      <text:p text:style-name="P670">Straipsnio dalies pakeitimai:</text:p>
      <text:p text:style-name="P671"><text:span text:style-name="T672">Nr.<text:s/></text:span><text:a xlink:href="https://www.e-tar.lt/portal/legalAct.html?documentId=f04cf400222911eabe008ea93139d588" office:target-frame-name="_top" xlink:show="replace"><text:span text:style-name="T673">XIII-2584</text:span></text:a><text:span text:style-name="T674">, 2019-12-03, paskelbta TAR 2019-12-19</text:span><text:span text:style-name="T675">, i. k. 2019-20552</text:span></text:p>
      <text:p text:style-name="Normal"/>
      <text:p text:style-name="P676"><text:span text:style-name="T677">10</text:span><text:span text:style-name="T678">. Šio straipsnio 1–8 dalyse nurodytos institucijos privalo paskirti vadovaujančius darbuotojus, kurie organizuotų šiame įstatyme nustatytų pinigų plovimo ir (ar) teroristų finansavimo prevencijos priemonių įgyvendinimą ir palaikyt</text:span><text:span text:style-name="T679">ų ryšius su Finansinių nusikaltimų tyrimo tarnyba</text:span><text:span text:style-name="T680">.</text:span></text:p>
      <text:p text:style-name="P681"><text:span text:style-name="T682">11</text:span><text:span text:style-name="T683">. Apie šio straipsnio 10 dalyje nustatytų darbuotojų paskyrimą, taip pat apie šių darbuotojų pakeitimą ne vėliau kaip per 7 darbo dienas nuo jų paskyrimo ar pakeitimo turi būti raštu pranešta<text:s/></text:span><text:span text:style-name="T684">Finansinių nusikaltimų tyrimo tarnybai.</text:span><text:s/></text:p>
      <text:p text:style-name="P685">Straipsnio dalies pakeitimai:</text:p>
      <text:p text:style-name="P686"><text:span text:style-name="T687">Nr.<text:s/></text:span><text:a xlink:href="https://www.e-tar.lt/portal/legalAct.html?documentId=f04cf400222911eabe008ea93139d588" office:target-frame-name="_top" xlink:show="replace"><text:span text:style-name="T688">XIII-2584</text:span></text:a><text:span text:style-name="T689">, 2019-12-03, paskelbta TAR 2019-12-19, i. k. 2019-20552</text:span></text:p>
      <text:p text:style-name="Normal"/>
      <text:p text:style-name="P690"><text:span text:style-name="T691">12</text:span><text:span text:style-name="T692">. Šio stra</text:span><text:span text:style-name="T693">ipsnio 1–8 dalyse nurodytos institucijos ir Finansinių nusikaltimų tyrimo tarnyba tarpusavyje nustatyta tvarka bendradarbiauja ir keičiasi informacija apie atliktų subjektų veiklos, susijusios su pinigų plovimo ir (ar) teroristų finansavimo prevencijos pri</text:span><text:span text:style-name="T694">emonių įgyvendinimu, patikrinimų rezultatus</text:span><text:span text:style-name="T695">.</text:span></text:p>
      <text:p text:style-name="P696"><text:span text:style-name="T697">13</text:span><text:span text:style-name="T698">. Lietuvos advokatūra, Lietuvos notarų rūmai, Lietuvos auditorių rūmai, Lietuvos antstolių rūmai ir Lietuvos prabavimo rūmai kaupia ir savo metinėse veiklos ataskaitose savo interneto svetainėse viešai ske</text:span><text:span text:style-name="T699">lbia šią informaciją:</text:span></text:p>
      <text:p text:style-name="P700"><text:span text:style-name="T701">1</text:span><text:span text:style-name="T702">) pagal kompetenciją atliktų patikrinimų skaičių per metus ir jų rezultatų aprašymą, Finansinių nusikaltimų tyrimo tarnybai perduotų nagrinėti patikrinimų dokumentų su atlikto patikrinimo išvadomis ir sprendimų dėl poveikio priemon</text:span><text:span text:style-name="T703">ių, taikytų dėl šio įstatymo pažeidimų, skaičių per metus;</text:span></text:p>
      <text:p text:style-name="P704"><text:span text:style-name="T705">2</text:span><text:span text:style-name="T706">) gautų pranešimų apie šio įstatymo pažeidimus skaičių per metus.</text:span><text:s/></text:p>
      <text:p text:style-name="P707">Papildyta straipsnio dalimi:</text:p>
      <text:p text:style-name="P708"><text:span text:style-name="T709">Nr.<text:s/></text:span><text:a xlink:href="https://www.e-tar.lt/portal/legalAct.html?documentId=f04cf400222911eabe008ea93139d588" office:target-frame-name="_top" xlink:show="replace"><text:span text:style-name="T710">XIII-2584</text:span></text:a><text:span text:style-name="T711">, 2019-12-03, paskelbta TAR 2019-12-19, i. k. 2019-20552</text:span></text:p>
      <text:p text:style-name="Normal"/>
      <text:p text:style-name="P712"><text:span text:style-name="T713">14</text:span><text:span text:style-name="T714">. Lietuvos advokatūra kaupia ir savo metinėse veiklos ataskaitose savo interneto svetainėje viešai skelbia statistinę informaciją apie gautų šio įstatymo 16 straipsnio 2 ir 3<text:s/></text:span><text:span text:style-name="T715">dalyse nurodytų pranešimų skaičių per metus ir šių pranešimų, perduotų Finansinių nusikaltimų tyrimo tarnybai, skaičių per metus.</text:span><text:s/></text:p>
      <text:p text:style-name="P716">Papildyta straipsnio dalimi:</text:p>
      <text:p text:style-name="P717"><text:span text:style-name="T718">Nr.<text:s/></text:span><text:a xlink:href="https://www.e-tar.lt/portal/legalAct.html?documentId=f04cf400222911eabe008ea93139d588" office:target-frame-name="_top" xlink:show="replace"><text:span text:style-name="T719">XIII-2584</text:span></text:a><text:span text:style-name="T720">, 2019-12-03, paskelbta TAR 2019-12-19, i. k. 2019-20552</text:span></text:p>
      <text:p text:style-name="Normal"/>
      <text:p text:style-name="P721"><text:span text:style-name="T722">15</text:span><text:span text:style-name="T723">. Lietuvos advokatūra, Lietuvos notarų rūmai, Lietuvos auditorių rūmai, Lietuvos antstolių rūmai ir Lietuvos prabavimo rūmai imasi priemonių, kad jų darbuotojai, kuriems pavesta</text:span><text:span text:style-name="T724"><text:s/>organizuoti šiame įstatyme nustatytų pinigų plovimo ir (ar) teroristų finansavimo prevencijos priemonių įgyvendinimą, būtų susipažinę su šio įstatymo nuostatomis, laikytųsi atsakomybės, efektyvumo, sąžiningumo, nešališkumo, objektyvumo, profesionalumo, vi</text:span><text:span text:style-name="T725">ešumo ir skaidrumo principų.</text:span><text:s/></text:p>
      <text:p text:style-name="P726">Papildyta straipsnio dalimi:</text:p>
      <text:p text:style-name="P727"><text:span text:style-name="T728">Nr.<text:s/></text:span><text:a xlink:href="https://www.e-tar.lt/portal/legalAct.html?documentId=f04cf400222911eabe008ea93139d588" office:target-frame-name="_top" xlink:show="replace"><text:span text:style-name="T729">XIII-2584</text:span></text:a><text:span text:style-name="T730">, 2019-12-03, paskelbta TAR 2019-12-19, i. k. 2019-20552</text:span></text:p>
      <text:p text:style-name="Normal"/>
      <text:p text:style-name="P731"><text:span text:style-name="T732">16</text:span><text:span text:style-name="T733">. Šio straipsnio 1–9<text:s/></text:span><text:span text:style-name="T734">dalyse nurodytos institucijos privalo įdiegti informaciją teikiančio asmens konfidencialumą užtikrinančias priemones, kuriomis naudodamiesi asmenys saugiais kanalais praneštų nurodytoms institucijoms apie šio įstatymo pažeidimus.</text:span><text:s/></text:p>
      <text:p text:style-name="P735">Papildyta straipsnio dalimi:</text:p>
      <text:p text:style-name="P736"><text:span text:style-name="T737">Nr.<text:s/></text:span><text:a xlink:href="https://www.e-tar.lt/portal/legalAct.html?documentId=f04cf400222911eabe008ea93139d588" office:target-frame-name="_top" xlink:show="replace"><text:span text:style-name="T738">XIII-2584</text:span></text:a><text:span text:style-name="T739">, 2019-12-03, paskelbta TAR 2019-12-19, i. k. 2019-20552</text:span></text:p>
      <text:p text:style-name="Normal"/>
      <text:p text:style-name="P740"><text:span text:style-name="T741">5</text:span><text:span text:style-name="T742"><text:s/>straipsnis.<text:s/></text:span><text:span text:style-name="T743">Finansinių nusikaltimų tyrimo tarnybos funkcijos įgyvendinant p</text:span><text:span text:style-name="T744">inigų plovimo ir (ar) teroristų finansavimo prevencijos priemones</text:span></text:p>
      <text:p text:style-name="P745"><text:span text:style-name="T746">1</text:span><text:span text:style-name="T747">. Finansinių nusikaltimų tyrimo tarnyba:</text:span></text:p>
      <text:p text:style-name="P748"><text:span text:style-name="T749">1</text:span><text:span text:style-name="T750">) renka ir registruoja informaciją, kurią šio įstatymo pagrindu privalo teikti finansų įstaigos, kiti įpareigotieji subjektai ir valstybės<text:s/></text:span><text:span text:style-name="T751">institucijos, tokia duomenų apimtimi, kuri nurodyta šiame įstatyme;</text:span></text:p>
      <text:p text:style-name="P752"><text:span text:style-name="T753">2</text:span><text:span text:style-name="T754">) kaupia, analizuoja ir kiekvienais metais skelbia informaciją, susijusią su pinigų plovimo ir (ar) teroristų finansavimo prevencijos priemonių įgyvendinimu ir pinigų plovimo ir (ar)<text:s/></text:span><text:span text:style-name="T755">teroristų finansavimo prevencijos sistemos veiksmingumu (taip pat ir informaciją, nurodytą šio įstatymo 28 straipsnio 6 dalyje),</text:span><text:span text:style-name="T756"><text:s/></text:span><text:span text:style-name="T757">ir nacionalinio pinigų plovimo ir teroristų finansavimo rizikos vertinimo rezultatus;</text:span><text:s/></text:p>
      <text:p text:style-name="P758">Straipsnio punkto pakeitimai:</text:p>
      <text:p text:style-name="P759"><text:span text:style-name="T760">Nr.<text:s/></text:span><text:a xlink:href="https://www.e-tar.lt/portal/legalAct.html?documentId=f04cf400222911eabe008ea93139d588" office:target-frame-name="_top" xlink:show="replace"><text:span text:style-name="T761">XIII-2584</text:span></text:a><text:span text:style-name="T762">, 2019-12-03, paskelbta TAR 2019-12-19, i. k. 2019-20552</text:span></text:p>
      <text:p text:style-name="Normal"/>
      <text:p text:style-name="P763"><text:span text:style-name="T764">3</text:span><text:span text:style-name="T765">) analizuoja pinigų plovimo ir (ar) teroristų finansavimo tendencijas ir modelius;</text:span></text:p>
      <text:p text:style-name="P766"><text:span text:style-name="T767">4</text:span><text:span text:style-name="T768">)<text:s/></text:span><text:span text:style-name="T769">perduoda šio įstatymo pagrindu gautos informacijos analizės metu surinktą informaciją apie galimą nusikalstamą veiką ar nustatytus teisės aktų pažeidimų požymius kompetentingoms valstybės ar užsienio institucijoms, teikia mokesčių administravimo, teisėsaug</text:span><text:span text:style-name="T770">os ir kitoms valstybės institucijoms informaciją apie kliento pinigines operacijas ir sandorius;</text:span></text:p>
      <text:p text:style-name="P771"><text:span text:style-name="T772">5</text:span><text:span text:style-name="T773">) atlieka ikiteisminį tyrimą dėl nusikalstamu būdu gauto</text:span><text:span text:style-name="T774"><text:s/></text:span><text:span text:style-name="T775">turto legalizavimo;</text:span></text:p>
      <text:p text:style-name="P776"><text:span text:style-name="T777">6</text:span><text:span text:style-name="T778">) bendradarbiauja ir keičiasi informacija su valstybės institucijomis, u</text:span><text:span text:style-name="T779">žsienio valstybių institucijomis, tarptautinėmis organizacijomis, įgyvendinančiomis pinigų plovimo ir (ar) teroristų finansavimo prevencijos priemones;</text:span><text:s/></text:p>
      <text:p text:style-name="P780">Straipsnio punkto pakeitimai:</text:p>
      <text:p text:style-name="P781"><text:span text:style-name="T782">Nr.<text:s/></text:span><text:a xlink:href="https://www.e-tar.lt/portal/legalAct.html?documentId=f04cf400222911eabe008ea93139d588" office:target-frame-name="_top" xlink:show="replace"><text:span text:style-name="T783">XIII-2584</text:span></text:a><text:span text:style-name="T784">, 2019-12-03, paskelbta TAR 2019-12-19, i. k. 2019-20552</text:span></text:p>
      <text:p text:style-name="Normal"/>
      <text:p text:style-name="P785"><text:span text:style-name="T786">7</text:span><text:span text:style-name="T787">) tvirtina galimo pinigų plovimo ir įtartinų piniginių operacijų ar sandorių atpažinimo kriterijus;</text:span></text:p>
      <text:p text:style-name="P788"><text:span text:style-name="T789">8</text:span><text:span text:style-name="T790">) teikia pasiūlymus kitoms už pinigų plovimo ir (a</text:span><text:span text:style-name="T791">r) teroristų finansavimo prevenciją atsakingoms institucijoms dėl pinigų plovimo ir (ar)<text:s/></text:span><text:span text:style-name="T792">teroristų finansavimo</text:span><text:span text:style-name="T793"><text:s/>prevencijos sistemos tobulinimo;</text:span></text:p>
      <text:p text:style-name="P794"><text:span text:style-name="T795">9</text:span><text:span text:style-name="T796">) informuoja finansų įstaigas ir kitus<text:s/></text:span><text:span text:style-name="T797">įpareigotuosius<text:s/></text:span><text:span text:style-name="T798">subjektus, teisėsaugos ir kitas valstybės institucij</text:span><text:span text:style-name="T799">as apie jų pranešimų apie įtartinas pinigines operacijas ar sandorius, apie pastebėtus galimo pinigų plovimo ir (ar) teroristų finansavimo požymius ar šio įstatymo pažeidimus, analizės ir tyrimų rezultatus;</text:span></text:p>
      <text:p text:style-name="P800"><text:span text:style-name="T801">10</text:span><text:span text:style-name="T802">) pagal<text:s/></text:span><text:span text:style-name="T803">Reglamentą (ES) Nr. 1093/2010</text:span><text:span text:style-name="T804">,<text:s/></text:span><text:span text:style-name="T805">Regl</text:span><text:span text:style-name="T806">amentą (ES) Nr. 1094/2010<text:s/></text:span><text:span text:style-name="T807">ir Reglamentą (ES) Nr. 1095/2010<text:s/></text:span><text:span text:style-name="T808">bendradarbiauja su Europos priežiūros institucijomis ir teikia joms visą jų užduotims atlikti būtiną informaciją.</text:span></text:p>
      <text:p text:style-name="P809"><text:span text:style-name="T810">2</text:span><text:span text:style-name="T811">. Šio straipsnio 1 dalies 2 ir 3 punktuose nurodyta informacija pagal poreik</text:span><text:span text:style-name="T812">į teikiama Lietuvos Respublikos Seimo Nacionalinio saugumo ir gynybos komitetui bei Teisės ir teisėtvarkos komitetui vykdant parlamentinę kontrolę.</text:span></text:p>
      <text:p text:style-name="P813"/>
      <text:p text:style-name="P814"><text:span text:style-name="T815">6</text:span><text:span text:style-name="T816"><text:s/>straipsnis.<text:s/></text:span><text:span text:style-name="T817">Valstybės saugumo departamento funkcijos ir teisės įgyvendinant teroristų finansavimo<text:s/></text:span><text:span text:style-name="T818">prevencijos priemones</text:span></text:p>
      <text:p text:style-name="P819"><text:span text:style-name="T820">1</text:span><text:span text:style-name="T821">. Valstybės saugumo departamentas pagal kompetenciją:</text:span></text:p>
      <text:p text:style-name="P822"><text:span text:style-name="T823">1</text:span><text:span text:style-name="T824">) renka ir analizuoja informaciją, susijusią su teroristų finansavimu;</text:span></text:p>
      <text:p text:style-name="P825"><text:span text:style-name="T826">2</text:span><text:span text:style-name="T827">) šio įstatymo 4 straipsnyje išvardytoms institucijoms teikia informaciją apie galimus teroristų</text:span><text:span text:style-name="T828"><text:s/>finansavimo atpažinimo kriterijus.</text:span></text:p>
      <text:p text:style-name="P829"><text:span text:style-name="T830">2</text:span><text:span text:style-name="T831">. Valstybės saugumo departamentas ir Finansinių nusikaltimų tyrimo tarnyba bendradarbiauja ir keičiasi informacija įgyvendinant teroristų finansavimo prevencijos priemones.</text:span></text:p>
      <text:p text:style-name="P832"><text:span text:style-name="T833">3</text:span><text:span text:style-name="T834">. Valstybės saugumo departamentas,<text:s/></text:span><text:span text:style-name="T835">vykdydamas šio straipsnio 1 dalyje nurodytas funkcijas, turi teisę:</text:span></text:p>
      <text:p text:style-name="P836"><text:span text:style-name="T837">1</text:span><text:span text:style-name="T838">) neatlygintinai gauti iš šio įstatymo 4 straipsnio 1 dalyje nurodytų institucijų, kitų valstybės institucijų, finansų įstaigų, kitų įpareigotųjų subjektų reikalingus duomenis ir dokume</text:span><text:span text:style-name="T839">ntus apie pinigines operacijas ir sandorius, finansinių ir (ar) mokėjimo priemonių panaudojimą ar kitą informaciją, reikalingą šio įstatymo nustatytoms funkcijoms ir uždaviniams vykdyti;<text:s/></text:span></text:p>
      <text:p text:style-name="P840"><text:span text:style-name="T841">2</text:span><text:span text:style-name="T842">) gauti iš institucijų, finansų įstaigų, kitų įpareigotųjų subj</text:span><text:span text:style-name="T843">ektų informaciją, susijusią su teroristų finansavimo prevencijos priemonių įgyvendinimu.</text:span></text:p>
      <text:p text:style-name="P844"/>
      <text:p text:style-name="P845"><text:span text:style-name="T846">7</text:span><text:span text:style-name="T847"><text:s/>straipsnis.<text:s/></text:span><text:span text:style-name="T848">Finansinių nusikaltimų tyrimo tarnybos teisės įgyvendinant pinigų plovimo<text:s/></text:span><text:span text:style-name="T849">ir (ar) teroristų finansavimo</text:span><text:span text:style-name="T850"><text:s/>prevencijos priemones</text:span></text:p>
      <text:p text:style-name="P851"><text:span text:style-name="T852">Finansinių nusik</text:span><text:span text:style-name="T853">altimų tyrimo tarnyba turi teisę:</text:span></text:p>
      <text:p text:style-name="P854"><text:span text:style-name="T855">1</text:span><text:span text:style-name="T856">) gauti iš šio įstatymo 4 straipsnio 1–8 dalyse nurodytų institucijų, kitų valstybės institucijų (toliau šiame straipsnyje – institucijos), finansų įstaigų, kitų įpareigotųjų subjektų, išskyrus advokatus ar advokatų pad</text:span><text:span text:style-name="T857">ėjėjus, kai jie vertina savo kliento teisinę padėtį arba gina savo klientą, arba atstovauja jam teismo procese arba dėl jo, įskaitant teikiamas konsultacijas dėl teismo proceso pradėjimo arba jo vengimo, pirminį virtualiosios valiutos siūlymą (ICO) vykdanč</text:span><text:span text:style-name="T858">ių asmenų savo funkcijoms atlikti reikalingus duomenis ir dokumentus apie pinigines operacijas ar operacijas virtualiąja valiuta ir sandorius, kitą informaciją, reikalingą šio įstatymo nustatytoms funkcijoms ir uždaviniams vykdyti;</text:span><text:s/></text:p>
      <text:p text:style-name="P859">Straipsnio punkto pakeitimai:</text:p>
      <text:p text:style-name="P860"><text:span text:style-name="T861">Nr.<text:s/></text:span><text:a xlink:href="https://www.e-tar.lt/portal/legalAct.html?documentId=f04cf400222911eabe008ea93139d588" office:target-frame-name="_top" xlink:show="replace"><text:span text:style-name="T862">XIII-2584</text:span></text:a><text:span text:style-name="T863">, 2019-12-03, paskelbta TAR 2019-12-19, i. k. 2019-20552</text:span></text:p>
      <text:p text:style-name="Normal"/>
      <text:p text:style-name="P864"><text:span text:style-name="T865">2</text:span><text:span text:style-name="T866">) gauti iš institucijų, finansų įstaigų, kitų<text:s/></text:span><text:span text:style-name="T867">įpareigotųjų</text:span><text:span text:style-name="T868"><text:s/></text:span><text:span text:style-name="T869">subjektų informaciją, susijusią su pinigų plovimo ir (ar)<text:s/></text:span><text:span text:style-name="T870">teroristų finansavimo</text:span><text:span text:style-name="T871"><text:s/>prevencijos</text:span><text:span text:style-name="T872"><text:s/></text:span><text:span text:style-name="T873">priemonių įgyvendinimu;</text:span></text:p>
      <text:p text:style-name="P874"><text:span text:style-name="T875">3</text:span><text:span text:style-name="T876">) koordinuoti institucijų (išskyrus Valstybės saugumo departamentą) veiklą, susijusią su pinigų plovimo ir (ar)<text:s/></text:span><text:span text:style-name="T877">teroristų finansavimo</text:span><text:span text:style-name="T878"><text:s/>p</text:span><text:span text:style-name="T879">revencijos priemonių įgyvendinimu;</text:span></text:p>
      <text:p text:style-name="P880"><text:span text:style-name="T881">4</text:span><text:span text:style-name="T882">) nurodyti institucijoms aplinkybes ir sąlygas, sudarančias galimybes pažeisti įstatymus ir kitus teisės aktus, susijusius su pinigų plovimo ir (ar)<text:s/></text:span><text:span text:style-name="T883">teroristų finansavimo</text:span><text:span text:style-name="T884"><text:s/>prevencijos priemonių įgyvendinimu. Instituci</text:span><text:span text:style-name="T885">jos privalo išnagrinėti Finansinių nusikaltimų tyrimo tarnybos nurodymus ir ne vėliau kaip per 7 darbo dienas po nurodymo gavimo pranešti Finansinių nusikaltimų tyrimo tarnybai apie priemones, kurių imtasi;</text:span></text:p>
      <text:p text:style-name="P886"><text:span text:style-name="T887">5</text:span><text:span text:style-name="T888">) nurodyti finansų įstaigoms ir kitiems<text:s/></text:span><text:span text:style-name="T889">įpar</text:span><text:span text:style-name="T890">eigotiesiems<text:s/></text:span><text:span text:style-name="T891">subjektams iki 10 darbo dienų sustabdyti atliekamas įtartinas pinigines operacijas ar sandorius;</text:span></text:p>
      <text:p text:style-name="P892"><text:span text:style-name="T893">6</text:span><text:span text:style-name="T894">) tikrinti kredito įstaigų klientų išsinuomotų seifų turinį. Finansinių nusikaltimų tyrimo tarnybai priėmus sprendimą tikrinti kredito įstaig</text:span><text:span text:style-name="T895">ų klientų išsinuomotų seifų turinį,<text:s/></text:span><text:span text:style-name="T896">mutatis mutandis</text:span><text:span text:style-name="T897"><text:s/>taikoma šio įstatymo 32 straipsnio 4 dalyje nustatyta prašymo leisti atlikti šiuos veiksmus pateikimo ir nagrinėjimo tvarka.</text:span><text:s/></text:p>
      <text:p text:style-name="P898">Papildyta straipsnio punktu:</text:p>
      <text:p text:style-name="P899"><text:span text:style-name="T900">Nr.<text:s/></text:span><text:a xlink:href="https://www.e-tar.lt/portal/legalAct.html?documentId=f04cf400222911eabe008ea93139d588" office:target-frame-name="_top" xlink:show="replace"><text:span text:style-name="T901">XIII-2584</text:span></text:a><text:span text:style-name="T902">, 2019-12-03, paskelbta TAR 2019-12-19, i. k. 2019-20552</text:span></text:p>
      <text:p text:style-name="Normal"/>
      <text:p text:style-name="P903"><text:span text:style-name="T904">7</text:span><text:span text:style-name="T905">1</text:span><text:span text:style-name="T906"><text:s/>straipsnis.<text:s/></text:span><text:span text:style-name="T907">Svarbių viešųjų pareigų Lietuvos Respublikoje sąrašai</text:span></text:p>
      <text:p text:style-name="P908"><text:span text:style-name="T909">1</text:span><text:span text:style-name="T910">. Valstybės institucijos iškilus naujoms aplinkybėms<text:s/></text:span><text:span text:style-name="T911">ar atsiradus naujai informacijai ne rečiau kaip kas 4 metus per 20 darbo dienų nuo Finansinių nusikaltimų tyrimo tarnybos rašytinio kreipimosi pagal kompetenciją teikia Finansinių nusikaltimų tyrimo tarnybai informaciją, reikalingą svarbių viešųjų pareigų<text:s/></text:span><text:span text:style-name="T912">Lietuvos Respublikoje sąrašui sudaryti ir atnaujinti:</text:span></text:p>
      <text:p text:style-name="P913"><text:span text:style-name="T914">1</text:span><text:span text:style-name="T915">) Lietuvos Respublikos vidaus reikalų ministerija – informaciją, atsižvelgdama į šio įstatymo 2 straipsnio 19 dalies 1 ir 4 punktus;</text:span></text:p>
      <text:p text:style-name="P916"><text:span text:style-name="T917">2</text:span><text:span text:style-name="T918">) Lietuvos Respublikos teisingumo ministerija – informaciją,<text:s/></text:span><text:span text:style-name="T919">atsižvelgdama į šio įstatymo 2 straipsnio 19 dalies 2, 3 ir 10 punktus;</text:span></text:p>
      <text:p text:style-name="P920"><text:span text:style-name="T921">3</text:span><text:span text:style-name="T922">) Lietuvos Respublikos užsienio reikalų ministerija – informaciją, atsižvelgdama į šio įstatymo 2 straipsnio 19 dalies 6 punktą (apie Lietuvos Respublikos ambasadorius ir Lietuvos</text:span><text:span text:style-name="T923"><text:s/>Respublikos laikinuosius reikalų patikėtinius</text:span><text:span text:style-name="T924">)</text:span><text:span text:style-name="T925">;</text:span></text:p>
      <text:p text:style-name="P926"><text:span text:style-name="T927">4</text:span><text:span text:style-name="T928">) Lietuvos Respublikos krašto apsaugos ministerija – informaciją, atsižvelgdama į šio įstatymo 2 straipsnio 19 dalies 6 punktą (apie<text:s/></text:span><text:span text:style-name="T929">šiame punkte nurodytus Lietuvos kariuomenės karininkus</text:span><text:span text:style-name="T930">);</text:span></text:p>
      <text:p text:style-name="P931"><text:span text:style-name="T932">5</text:span><text:span text:style-name="T933">) Lietu</text:span><text:span text:style-name="T934">vos Respublikos ekonomikos ir inovacijų ministerija – informaciją, atsižvelgdama į šio įstatymo 2 straipsnio 19 dalies 7 ir 8 punktus;</text:span></text:p>
      <text:p text:style-name="P935"><text:span text:style-name="T936">6</text:span><text:span text:style-name="T937">) Lietuvos Respublikos finansų ministerija – informaciją, atsižvelgdama į šio įstatymo 2 straipsnio 19 dalies 5 punk</text:span><text:span text:style-name="T938">tą.</text:span></text:p>
      <text:p text:style-name="P939"><text:span text:style-name="T940">2</text:span><text:span text:style-name="T941">. Finansinių nusikaltimų tyrimo tarnyba informaciją, gautą pagal šio straipsnio 1 dalį, įtraukia į svarbių viešųjų pareigų Lietuvos Respublikoje sąrašą.</text:span></text:p>
      <text:p text:style-name="P942"><text:span text:style-name="T943">3</text:span><text:span text:style-name="T944">. Lietuvos Respublikoje akredituotos tarptautinės organizacijos per 20 darbo dienų nuo<text:s/></text:span><text:span text:style-name="T945">Finansinių nusikaltimų tyrimo tarnybos rašytinio kreipimosi sudaro ir nuolat, ne rečiau kaip kas 4 metus, atnaujina tos tarptautinės organizacijos svarbių viešųjų pareigų sąrašą ir pateikia jį Finansinių nusikaltimų tyrimo tarnybai</text:span><text:span text:style-name="T946">.</text:span><text:span text:style-name="T947"><text:s/></text:span></text:p>
      <text:p text:style-name="P948"><text:span text:style-name="T949">4</text:span><text:span text:style-name="T950">. Šio straipsnio<text:s/></text:span><text:span text:style-name="T951">2 ir 3 dalyse nurodytus svarbių viešųjų pareigų sąrašus Finansinių nusikaltimų tyrimo tarnyba per 20 darbo dienų nuo informacijos gavimo pateikia Europos Komisijai ir skelbia viešai savo interneto svetainėje.</text:span><text:s/></text:p>
      <text:p text:style-name="P952">Papildyta straipsniu:</text:p>
      <text:p text:style-name="P953"><text:span text:style-name="T954">Nr.<text:s/></text:span><text:a xlink:href="https://www.e-tar.lt/portal/legalAct.html?documentId=f04cf400222911eabe008ea93139d588" office:target-frame-name="_top" xlink:show="replace"><text:span text:style-name="T955">XIII-2584</text:span></text:a><text:span text:style-name="T956">, 2019-12-03, paskelbta TAR 2019-12-19, i. k. 2019-20552</text:span></text:p>
      <text:p text:style-name="Normal"/>
      <text:p text:style-name="P957"><text:span text:style-name="T958">8</text:span><text:span text:style-name="T959"><text:s/>straipsnis.<text:s/></text:span><text:span text:style-name="T960">V</text:span><text:span text:style-name="T961">alstybės institucijų bendradarbiavimas bei valstybės institucijų<text:s/></text:span><text:span text:style-name="T962">ir užsienio valstybių<text:s/></text:span><text:span text:style-name="T963">institucijų b</text:span><text:span text:style-name="T964">endradarbiavimas<text:s/></text:span></text:p>
      <text:p text:style-name="P965"><text:span text:style-name="T966">1</text:span><text:span text:style-name="T967">.<text:s/></text:span><text:span text:style-name="T968">Valstybės</text:span><text:span text:style-name="T969"><text:s/>institucijos, nevykdančios baudžiamojo persekiojimo, privalo pranešti Finansinių nusikaltimų tyrimo tarnybai, kai pastebi galimo pinigų plovimo ir (ar) teroristų finansavimo veikas, apie šio įstatymo pažeidim</text:span><text:span text:style-name="T970">us ir priemones, kurių buvo imtasi prieš pažeidėjus.<text:s/></text:span></text:p>
      <text:p text:style-name="P971"><text:span text:style-name="T972">2</text:span><text:span text:style-name="T973">. Šio įstatymo 4 straipsnio 1–8 dalyse nurodytos institucijos bendradarbiauja ir keičiasi informacija su užsienio valstybių institucijomis, įgyvendinančiomis pinigų plovimo ir (ar) teroristų finans</text:span><text:span text:style-name="T974">avimo prevencijos priemones.</text:span></text:p>
      <text:p text:style-name="P975"><text:span text:style-name="T976">3</text:span><text:span text:style-name="T977">. Atsisakyti bendradarbiauti ir keistis informacija su užsienio valstybių institucijomis, įgyvendinančiomis pinigų plovimo ir (ar) teroristų finansavimo prevencijos priemones, galima motyvuotu sprendimu dėl šių aplinkybių:</text:span></text:p>
      <text:p text:style-name="P978"><text:span text:style-name="T979">1</text:span><text:span text:style-name="T980">) atliekami procesiniai veiksmai, numatyti Lietuvos Respublikos baudžiamojo proceso kodekse, arba vykdoma kriminalinė žvalgyba, o bendradarbiavimas ir keitimasis informacija kliudytų šiems veiksmams;</text:span></text:p>
      <text:p text:style-name="P981"><text:span text:style-name="T982">2</text:span><text:span text:style-name="T983">) informacija, kurios prašoma, gauta vertinant<text:s/></text:span><text:span text:style-name="T984">kliento teisinę padėtį, ginant klientą arba atstovaujant jam baudžiamojo, administracinio ar civilinio proceso metu, įskaitant teikiamas konsultacijas dėl teismo proceso pradėjimo arba jo vengimo, neatsižvelgiant į tai, ar tokia informacija yra gauta arba<text:s/></text:span><text:span text:style-name="T985">įgyta prieš tokį procesą, tokio proceso metu ar jam pasibaigus.</text:span></text:p>
      <text:p text:style-name="P986"><text:span text:style-name="T987">4</text:span><text:span text:style-name="T988">. Draudžiama atsisakyti bendradarbiauti ir keistis informacija su užsienio valstybių institucijomis, įgyvendinančiomis pinigų plovimo ir (ar) teroristų finansavimo prevencijos priemones</text:span><text:span text:style-name="T989">, dėl šių aplinkybių:</text:span></text:p>
      <text:p text:style-name="P990"><text:span text:style-name="T991">1</text:span><text:span text:style-name="T992">) prašymas susijęs su mokesčių klausimais;</text:span></text:p>
      <text:p text:style-name="P993"><text:span text:style-name="T994">2</text:span><text:span text:style-name="T995">) prašymas susijęs su pramoninės, komercinės ar banko paslapties atskleidimu, išskyrus atvejus, kai informacija, kurios prašoma, gauta vertinant kliento teisinę padėtį, ginant klientą</text:span><text:span text:style-name="T996"><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997">o metu ar jam pasibaigus;</text:span></text:p>
      <text:p text:style-name="P998"><text:span text:style-name="T999">3</text:span><text:span text:style-name="T1000">) atliekami procesiniai veiksmai, numatyti Lietuvos Respublikos baudžiamojo proceso kodekse, tačiau bendradarbiavimas ir keitimasis informacija nekliudytų atliekant šiuos veiksmus;</text:span></text:p>
      <text:p text:style-name="P1001"><text:span text:style-name="T1002">4</text:span><text:span text:style-name="T1003">) prašymą pateikusios kompetentingos<text:s/></text:span><text:span text:style-name="T1004">institucijos įgaliojimai ar statusas skiriasi nuo prašymą gavusios kompetentingos institucijos įgaliojimų ar statuso.</text:span><text:s/></text:p>
      <text:p text:style-name="P1005">Straipsnio pakeitimai:</text:p>
      <text:p text:style-name="P1006"><text:span text:style-name="T1007">Nr.<text:s/></text:span><text:a xlink:href="https://www.e-tar.lt/portal/legalAct.html?documentId=f04cf400222911eabe008ea93139d588" office:target-frame-name="_top" xlink:show="replace"><text:span text:style-name="T1008">XIII-258</text:span><text:span text:style-name="T1009">4</text:span></text:a><text:span text:style-name="T1010">, 2019-12-03, paskelbta TAR 2019-12-19, i. k. 2019-20552</text:span></text:p>
      <text:p text:style-name="Normal"/>
      <text:p text:style-name="P1011"><text:span text:style-name="T1012">TREČIASIS</text:span><text:span text:style-name="T1013"><text:s/>SKIRSNIS</text:span></text:p>
      <text:p text:style-name="P1014"><text:span text:style-name="T1015">PINIGŲ PLOVIMO IR (AR) TERORISTŲ FINANSAVIMO PREVENCIJOS PRIEMONĖS</text:span></text:p>
      <text:p text:style-name="P1016"/>
      <text:p text:style-name="P1017"><text:span text:style-name="T1018">9</text:span><text:span text:style-name="T1019"><text:s/>straipsnis.<text:s/></text:span><text:span text:style-name="T1020">Kliento ir naudos gavėjo tapatybės nustatymas<text:s/></text:span></text:p>
      <text:p text:style-name="P1021"><text:span text:style-name="T1022">1</text:span><text:span text:style-name="T1023">. Finansų įstaigos ir kiti<text:s/></text:span><text:span text:style-name="T1024">įpareigotieji<text:s/></text:span><text:span text:style-name="T1025">subjektai, išskyrus asmenis, nurodytus šio straipsnio 3 ir 4 dalyse, privalo imtis priemonių ir nustatyti bei patikrinti kliento ir naudos gavėjo tapatybę:</text:span></text:p>
      <text:p text:style-name="P1026"><text:span text:style-name="T1027">1</text:span><text:span text:style-name="T1028">) prieš pradėdami dalykinius santykius;</text:span></text:p>
      <text:p text:style-name="P1029"><text:span text:style-name="T1030">2</text:span><text:span text:style-name="T1031">) prieš atlikdami vienkartines ar keli</text:span><text:span text:style-name="T1032">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1033">liento ir naudos gavėjo tapatybė jau yra nustatyta;<text:s/></text:span></text:p>
      <text:p text:style-name="P1034"><text:span text:style-name="T1035">3</text:span><text:span text:style-name="T1036">) prieš atliekant valiutos keitimo operacijas (perkant arba parduodant valiutą) grynaisiais pinigais, jeigu perkamų arba parduodamų grynųjų pinigų suma lygi arba viršija 3 000 eurų sumą ar ją atitin</text:span><text:span text:style-name="T1037">kančią sumą užsienio valiuta,<text:s/></text:span><text:span text:style-name="T1038">nesvarbu, ar sandoris atliekamas vienos, ar kelių susijusių operacijų metu;</text:span></text:p>
      <text:p text:style-name="P1039"><text:span text:style-name="T1040">4</text:span><text:span text:style-name="T1041">) vykdydami pinigų perlaidų grynaisiais pinigais paslaugas, kai siunčiamų ar gaunamų pinigų suma viršija 600 eurų ar ją atitinkančią sumą užsieni</text:span><text:span text:style-name="T1042">o valiuta;<text:s/></text:span></text:p>
      <text:p text:style-name="P1043"><text:span text:style-name="T1044">5</text:span><text:span text:style-name="T1045">) vykdydami ir priimdami pinigų pervedimus – vadovaudamiesi<text:s/></text:span><text:span text:style-name="T1046">2015 m. gegužės 20 d. Europos Parlamento ir Tarybos reglamentu (ES) 2015/847 dėl informacijos, teikiamos pervedant lėšas, kuriuo panaikinamas Reglamentas (EB) Nr. 1781/2006</text:span><text:span text:style-name="T1047">, nuost</text:span><text:span text:style-name="T1048">atomis;</text:span></text:p>
      <text:p text:style-name="P1049"><text:span text:style-name="T1050">6</text:span><text:span text:style-name="T1051">) prieš atlikdami virtualiosios valiutos keitimo operacijas ar sandorius virtualiąja valiuta lėšomis, kurių suma lygi arba viršija 1 000 eurų ar ją atitinkančią sumą užsienio ar virtualiąja valiuta, arba prieš įnešdami į depozitinę virtualiųjų</text:span><text:span text:style-name="T1052"><text:s/>valiutų piniginę arba iš jos išimdami virtualiąją valiutą, kurios suma lygi arba viršija 1 000 eurų arba ją atitinkančią sumą užsienio ar virtualiąja valiuta, nesvarbu, ar sandoris sudaromas atliekant vieną ar kelias tarpusavyje susijusias operacijas (vir</text:span><text:span text:style-name="T1053">tualiosios valiutos vertė nustatoma piniginės operacijos atlikimo ar sandorio sudarymo momentu), išskyrus atvejus, kai kliento ir naudos gavėjo tapatybė jau yra nustatyta;</text:span><text:s/></text:p>
      <text:p text:style-name="P1054">Papildyta straipsnio punktu:</text:p>
      <text:p text:style-name="P1055"><text:span text:style-name="T1056">Nr.<text:s/></text:span><text:a xlink:href="https://www.e-tar.lt/portal/legalAct.html?documentId=f04cf400222911eabe008ea93139d588" office:target-frame-name="_top" xlink:show="replace"><text:span text:style-name="T1057">XIII-2584</text:span></text:a><text:span text:style-name="T1058">, 2019-12-03, paskelbta TAR 2019-12-19, i. k. 2019-20552</text:span></text:p>
      <text:p text:style-name="Normal"/>
      <text:p text:style-name="P1059"><text:span text:style-name="T1060">7</text:span><text:span text:style-name="T1061">) kai kyla abejonių dėl anksčiau gautų kliento ir naudos gavėjo tapatybės duomenų teisingumo ar autentiškumo;</text:span></text:p>
      <text:p text:style-name="P1062">Straipsnio punkto<text:s/>numeracijos pakeitimas:</text:p>
      <text:p text:style-name="P1063"><text:span text:style-name="T1064">Nr.<text:s/></text:span><text:a xlink:href="https://www.e-tar.lt/portal/legalAct.html?documentId=f04cf400222911eabe008ea93139d588" office:target-frame-name="_top" xlink:show="replace"><text:span text:style-name="T1065">XIII-2584</text:span></text:a><text:span text:style-name="T1066">, 2019-12-03, paskelbta TAR 2019-12-19, i. k. 2019-20552</text:span></text:p>
      <text:p text:style-name="Normal"/>
      <text:p text:style-name="P1067"><text:span text:style-name="T1068">8</text:span><text:span text:style-name="T1069">) bet kuriuo kitu atveju, kai kyla įtarimų, kad yra, buvo<text:s/></text:span><text:span text:style-name="T1070">ar bus vykdoma pinigų plovimo<text:s/></text:span><text:span text:style-name="T1071">ir (ar)<text:s/></text:span><text:span text:style-name="T1072">teroristų finansavimo veika.</text:span></text:p>
      <text:p text:style-name="P1073">Straipsnio punkto numeracijos pakeitimas:</text:p>
      <text:p text:style-name="P1074"><text:span text:style-name="T1075">Nr.<text:s/></text:span><text:a xlink:href="https://www.e-tar.lt/portal/legalAct.html?documentId=f04cf400222911eabe008ea93139d588" office:target-frame-name="_top" xlink:show="replace"><text:span text:style-name="T1076">XIII-2584</text:span></text:a><text:span text:style-name="T1077">, 2019-12-03, paskelbta TAR<text:s/></text:span><text:span text:style-name="T1078">2019-12-19, i. k. 2019-20552</text:span></text:p>
      <text:p text:style-name="Normal"/>
      <text:p text:style-name="P1079"><text:span text:style-name="T1080">2</text:span><text:span text:style-name="T1081">. Jeigu piniginės operacijos atlikimo metu galutinė piniginės operacijos suma nėra žinoma, finansų įstaigos ir kiti<text:s/></text:span><text:span text:style-name="T1082">įpareigotieji</text:span><text:span text:style-name="T1083"><text:s/>subjektai turi nustatyti kliento tapatybę iš karto po to, kai nustato, kad piniginių oper</text:span><text:span text:style-name="T1084">acijų suma lygi arba viršija šio straipsnio 1 dalyje nustatytus pinigų sumų dydžius.<text:s/></text:span></text:p>
      <text:p text:style-name="P1085"><text:span text:style-name="T1086">3</text:span><text:span text:style-name="T1087">. Asmenys, kurie verčiasi ūkine komercine veikla, apimančia prekybą turtu, kurio vertė lygi arba viršija 10 000 eurų, jeigu atsiskaitoma grynaisiais pinigais, prival</text:span><text:span text:style-name="T1088">o nustatyti ir patikrinti kliento ir naudos gavėjo tapatybę prieš atlikdami vienkartines pinigines operacijas arba sudarydami sandorius, kurių suma lygi arba viršija 10 000 eurų ar ją atitinkančią sumą užsienio valiuta, jeigu atsiskaitoma grynaisiais pinig</text:span><text:span text:style-name="T1089">ais, nesvarbu, ar sandoris atliekamas vienos ar kelių susijusių operacijų metu, ir šio straipsnio 1 dalies 7 ir 8 punktuose nustatytais atvejais.</text:span><text:s/></text:p>
      <text:p text:style-name="P1090">Straipsnio dalies pakeitimai:</text:p>
      <text:p text:style-name="P1091"><text:span text:style-name="T1092">Nr.<text:s/></text:span><text:a xlink:href="https://www.e-tar.lt/portal/legalAct.html?documentId=f04cf400222911eabe008ea93139d588" office:target-frame-name="_top" xlink:show="replace"><text:span text:style-name="T1093">XIII-2584</text:span></text:a><text:span text:style-name="T1094">, 2019-12-03, paskelbta TAR 2019-12-19, i. k. 2019-20552</text:span></text:p>
      <text:p text:style-name="Normal"/>
      <text:p text:style-name="P1095"><text:span text:style-name="T1096">4</text:span><text:span text:style-name="T1097">. Jeigu elektroniniams pinigams pagal kredito įstaigų ir elektroninių pinigų įstaigų nustatytas rizikos vertinimo ir valdymo procedūras nustatoma maža pinigų plo</text:span><text:span text:style-name="T1098">vimo ir (ar) teroristų finansavimo rizika, kredito ir elektroninių pinigų įstaigos, nustatydamos kliento ir naudos gavėjo tapatybę, gali nukrypti nuo šio įstatymo 10, 11 ir 12 straipsnių nuostatų ir taikyti tik šio straipsnio 16 dalyje ir šio įstatymo 17 s</text:span><text:span text:style-name="T1099">traipsnyje nustatytas kliento ir naudos gavėjo tapatybės nustatymo priemones, jeigu laikomasi visų toliau išdėstytų rizikos mažinimo sąlygų:</text:span></text:p>
      <text:p text:style-name="P1100"><text:span text:style-name="T1101">1</text:span><text:span text:style-name="T1102">) elektroninių pinigų mokėjimo priemonės negalima papildyti arba, jeigu papildyti galima, jai taikoma maksimali<text:s/></text:span><text:span text:style-name="T1103">150 eurų dydžio mokėjimo sandorių mėnesinė riba ir elektroninių pinigų mokėjimo priemonę galima naudoti tik Lietuvos Respublikoje;<text:s/></text:span></text:p>
      <text:p text:style-name="P1104"><text:span text:style-name="T1105">2</text:span><text:span text:style-name="T1106">) didžiausia elektroninių pinigų mokėjimo priemonėje saugoma suma neviršija 150 eurų;<text:s/></text:span></text:p>
      <text:p text:style-name="P1107"><text:span text:style-name="T1108">3</text:span><text:span text:style-name="T1109">) elektroninių pinigų mokėjimo priemonė yra naudojama tik prekėms ar paslaugoms pirkti;<text:s/></text:span></text:p>
      <text:p text:style-name="P1110"><text:span text:style-name="T1111">4</text:span><text:span text:style-name="T1112">) mokėjimo priemonėje saugomi elektroniniai pinigai negali būti finansuojami anoniminiais elektroniniais pinigais;</text:span></text:p>
      <text:p text:style-name="P1113"><text:span text:style-name="T1114">5</text:span><text:span text:style-name="T1115">) mokėjimo priemonėje saugomi elektroninia</text:span><text:span text:style-name="T1116">i pinigai negali būti išperkami grynaisiais pinigais.</text:span><text:s/></text:p>
      <text:p text:style-name="P1117">Straipsnio dalies pakeitimai:</text:p>
      <text:p text:style-name="P1118"><text:span text:style-name="T1119">Nr.<text:s/></text:span><text:a xlink:href="https://www.e-tar.lt/portal/legalAct.html?documentId=f04cf400222911eabe008ea93139d588" office:target-frame-name="_top" xlink:show="replace"><text:span text:style-name="T1120">XIII-2584</text:span></text:a><text:span text:style-name="T1121">, 2019-12-03, paskelbta TAR 2019-12-19, i. k. 2019-20552</text:span></text:p>
      <text:p text:style-name="Normal"/>
      <text:p text:style-name="P1122"><text:span text:style-name="T1123">4</text:span><text:span text:style-name="T1124">1</text:span><text:span text:style-name="T1125">.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26">.</text:span><text:s/></text:p>
      <text:p text:style-name="P1127"><text:span text:style-name="T1128">TAR pastaba.</text:span><text:span text:style-name="T1129"><text:s/>9 straipsnis papildomas 4</text:span><text:span text:style-name="T1130">1</text:span><text:span text:style-name="T1131"><text:s/>dalimi nuo 2020-07-10.</text:span></text:p>
      <text:p text:style-name="P1132">Papildyta straipsnio dalimi:</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text:span><text:span text:style-name="T1137">-20552</text:span></text:p>
      <text:p text:style-name="Normal"/>
      <text:p text:style-name="P1138"><text:span text:style-name="T1139">5</text:span><text:span text:style-name="T1140">. Jeigu pagal finansų įstaigos nustatytas rizikos vertinimo ir valdymo procedūras nustatoma maža pinigų plovimo ir (ar) teroristų finansavimo rizika, finansų įstaigos, atidarydamos sąskaitą, gali pradėti dalykinius santykius su klientu nepatik</text:span><text:span text:style-name="T1141">rinusios jo tapatybės, jeigu yra gavusios šio įstatymo 10 straipsnio 1 dalies 1, 2, 3 ir 4 punktuose, 10 straipsnio 2 dalyje ir 12 straipsnio 2 dalyje nustatytus duomenis ir jeigu užtikrina, kad tokioje sąskaitoje piniginės operacijos nebus vykdomos iki kl</text:span><text:span text:style-name="T1142">iento ir naudos gavėjo tapatybės nustatymo proceso pabaigos ir kad kliento ir naudos gavėjo tapatybė galutinai bus nustatyta ne vėliau kaip per vieną mėnesį po sąskaitos atidarymo. Visais atvejais kliento ir naudos gavėjo tapatybė turi būti nustatoma prieš</text:span><text:span text:style-name="T1143"><text:s/>piniginės op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144"><text:span text:style-name="T1145">6</text:span><text:span text:style-name="T1146">.<text:s/></text:span><text:span text:style-name="T1147">Draudimo įmonės, vykdančios gyvybės draudimo veiklą, ir draudimo brokerių įmonės, vykdančios su gyvybės draudimu susijusią draudimo tarpininkavimo veiklą,</text:span><text:span text:style-name="T1148"><text:s/></text:span><text:span text:style-name="T1149">papildomai nustato ir patikrina draudimo sutartyje nurodyto asmens, turinčio teisę gauti draudimo</text:span><text:span text:style-name="T1150"><text:s/>išmoką, arba asmens, turinčio teisę gauti draudimo išmoką vadovaujantis teisės aktais (toliau – išmokos gavėjas),</text:span><text:span text:style-name="T1151"><text:s/></text:span><text:span text:style-name="T1152">tapatybę:</text:span></text:p>
      <text:p text:style-name="P1153"><text:span text:style-name="T1154">1</text:span><text:span text:style-name="T1155">) surenka pakankamai informacijos apie išmokų gavėjus, kurie nurodomi pagal požymius ar klasę arba kitais būdais, kad įsitikintų</text:span><text:span text:style-name="T1156">, jog galės nustatyti jų tapatybę išmokėdami išmokas arba išmokos gavėjui pareiškus norą pasinaudoti draudimo liudijime numatytomis teisėmis gauti išmoką;<text:s/></text:span></text:p>
      <text:p text:style-name="P1157"><text:span text:style-name="T1158">2</text:span><text:span text:style-name="T1159">) fiksuoja konkrečiai įvardyto išmokos gavėjo – fizinio asmens vardą, pavardę, asmens kodą (arba gimimo datą, arba leidimo gyventi Lietuvos Respublikoje numerį) ir pilietybę<text:s/></text:span><text:span text:style-name="T1160">(jeigu asmuo be pilietybės, –<text:s/></text:span><text:span text:style-name="T1161">valstybę, kuri išdavė asmens tapatybę patvirtinantį<text:s/></text:span><text:span text:style-name="T1162">dokumentą</text:span><text:span text:style-name="T1163">)</text:span><text:span text:style-name="T1164">; juridinio asmens pavadinimą, kodą (jeigu toks kodas yra suteiktas), teisinę formą, buveinę (adresą).<text:s/></text:span></text:p>
      <text:p text:style-name="P1165"><text:span text:style-name="T1166">7</text:span><text:span text:style-name="T1167">. Visais šio straipsnio 6 dalyje nurodytais atvejais išmokos gavėjo tapatybė turi būti patikrinama, o jeigu nebuvo nustatyta, nustatoma</text:span><text:span text:style-name="T1168">, išmokant išmokas arba išmokos gavėjui pareiškus norą pasinaudoti draudimo liudijime numatytomis teisėmis gauti išmoką. Šio straipsnio 6 dalyje nurodytos</text:span><text:span text:style-name="T1169"><text:s/></text:span><text:span text:style-name="T1170">įmonės gali nustatyti draudimo sutartyje nurodyto išmokos gavėjo tapatybę po to, kai dalykiniai santy</text:span><text:span text:style-name="T1171">kiai yra pradėti.<text:s/></text:span></text:p>
      <text:p text:style-name="P1172"><text:span text:style-name="T1173">8</text:span><text:span text:style-name="T1174">. Finansų įstaigos ir kiti įpareigotieji subjektai, nustatydami klientų – patikos ar į patiką panašios formos subjektų – tapatybę, privalo nustatyti ir patikrinti naudos gavėjų tapatybę, gaudami informaciją apie patikėtoją, patikėti</text:span><text:span text:style-name="T1175">nį (patikėtinius), patikos saugotoją (saugotojus), naudos gavėją (gavėjus) ir kitus fizinius asmenis, kurie kontroliuoja patikos ar į patiką panašios formos subjektų valdymą (turėdami tam tikrą nuosavybės teisių dalį ar kitaip kontroliuodami).<text:s/></text:span></text:p>
      <text:p text:style-name="P1176"><text:span text:style-name="T1177">9</text:span><text:span text:style-name="T1178">. Azar</text:span><text:span text:style-name="T1179">tinius loš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180">kei</text:span><text:span text:style-name="T1181">čia grynuosius pinigus į žetonus arba žetonus į grynuosius pinigus, jeigu pinigų suma viršija 1 000 eurų arba ją atitinkančią sumą kita valiuta, nesvarbu, ar sandoris atliekamas vienos, ar kelių susijusių operacijų metu,</text:span><text:span text:style-name="T1182"><text:s/>taip pat patikrinti kliento, įeinan</text:span><text:span text:style-name="T1183">čio į lošimo namus (kazino), tapatybę ir jį registruoti</text:span><text:span text:style-name="T1184">.</text:span><text:s/></text:p>
      <text:p text:style-name="P1185">Straipsnio dalies pakeitimai:</text:p>
      <text:p text:style-name="P1186"><text:span text:style-name="T1187">Nr.<text:s/></text:span><text:a xlink:href="https://www.e-tar.lt/portal/legalAct.html?documentId=f04cf400222911eabe008ea93139d588" office:target-frame-name="_top" xlink:show="replace"><text:span text:style-name="T1188">XIII-2584</text:span></text:a><text:span text:style-name="T1189">, 2019-12-03, paskelbta TAR 2019-12-19, i. k. 2019-20552</text:span></text:p>
      <text:p text:style-name="Normal"/>
      <text:p text:style-name="P1190"><text:span text:style-name="T1191">10</text:span><text:span text:style-name="T1192">.<text:s/></text:span><text:span text:style-name="T1193">Loterijas organizuojančios bendrovės papildomai privalo nustatyti ir patikrinti kliento tapatybę bei jį registruoti laimėjimo atsiėmimo atveju, kai laimėjimo vertė<text:s/></text:span><text:span text:style-name="T1194">viršija 1 000 eurų arba ją atitinkančią sumą užsienio valiuta, nesvarbu, ar sandori</text:span><text:span text:style-name="T1195">s atliekamas vienos, ar kelių susijusių operacijų metu.</text:span><text:s/></text:p>
      <text:p text:style-name="P1196">Straipsnio dalies pakeitimai:</text:p>
      <text:p text:style-name="P1197"><text:span text:style-name="T1198">Nr.<text:s/></text:span><text:a xlink:href="https://www.e-tar.lt/portal/legalAct.html?documentId=f04cf400222911eabe008ea93139d588" office:target-frame-name="_top" xlink:show="replace"><text:span text:style-name="T1199">XIII-2584</text:span></text:a><text:span text:style-name="T1200">, 2019-12-03, paskelbta TAR 2019-12-19, i. k. 2019-20552</text:span></text:p>
      <text:p text:style-name="Normal"/>
      <text:p text:style-name="P1201"><text:span text:style-name="T1202">11</text:span><text:span text:style-name="T1203">. Kelių tarpusavyje susijusių piniginių operacijų atveju kliento tapatybė turi būti nustatyta iš karto po to, kai nustatoma, kad kelios piniginės operacijos yra tarpusavyje susijusios. Kelios piniginės operacijos laikomos susijusiomis tarpusavyje, je</text:span><text:span text:style-name="T1204">igu klientas:</text:span></text:p>
      <text:p text:style-name="P1205"><text:span text:style-name="T1206">1</text:span><text:span text:style-name="T1207">) per parą atlieka kelias pinigų įmokėjimo į sąskaitas operacijas, kurių suma lygi arba viršija 15 000 eurų ar ją atitinkančią sumą užsienio valiuta;</text:span></text:p>
      <text:p text:style-name="P1208"><text:span text:style-name="T1209">2</text:span><text:span text:style-name="T1210">) per parą atlieka kelias pinigų išėmimo iš sąskaitų operacijas, kurių suma lygi arb</text:span><text:span text:style-name="T1211">a viršija 15 000 eurų ar ją atitinkančią sumą užsienio valiuta;</text:span></text:p>
      <text:p text:style-name="P1212"><text:span text:style-name="T1213">3</text:span><text:span text:style-name="T1214">) per parą atlieka kitas pinigines operacijas arba sudaro sandorius, kurie, finansų įstaigos ar kito įpareigotojo subjekto turimais duomenimis, yra tarpusavyje susiję ir kurių suma lygi a</text:span><text:span text:style-name="T1215">rba viršija 15 000 eurų ar ją atitinkančią sumą užsienio valiuta;</text:span></text:p>
      <text:p text:style-name="P1216"><text:span text:style-name="T1217">4</text:span><text:span text:style-name="T1218">) šio straipsnio 3 dalyje nurodytu atveju per parą atlieka kelias pinigines operacijas arba sudaro sandorius, kurių suma lygi arba viršija 10 000 eurų ar ją atitinkančią sumą užsienio v</text:span><text:span text:style-name="T1219">aliuta;</text:span></text:p>
      <text:p text:style-name="P1220"><text:span text:style-name="T1221">5</text:span><text:span text:style-name="T1222">) per parą atlieka kelias valiutos keitimo (perkant arba parduodant valiutą) grynaisiais pinigais operacijas, kurių suma lygi arba viršija 3 000 eurų ar ją atitinkančią sumą užsienio valiuta;</text:span></text:p>
      <text:p text:style-name="P1223"><text:span text:style-name="T1224">6</text:span><text:span text:style-name="T1225">) per parą atlieka<text:s/></text:span><text:span text:style-name="T1226">grynųjų pinigų keitimo į že</text:span><text:span text:style-name="T1227">tonus arba žetonų keitimo į grynuosius pinigus operacijas, kurių suma viršija 1 000 eurų arba ją atitinkančią sumą užsienio valiuta;</text:span></text:p>
      <text:p text:style-name="P1228"><text:span text:style-name="T1229">7</text:span><text:span text:style-name="T1230">) šio straipsnio 9 dalyje nurodytais atvejais vienu metu<text:s/></text:span><text:span text:style-name="T1231">įmoka sumas ar atsiima kelis laimėjimus, kurių suma<text:s/></text:span><text:span text:style-name="T1232">viršija 1</text:span><text:span text:style-name="T1233"><text:s/>000 eurų arba ją atitinkančią sumą užsienio valiuta;</text:span></text:p>
      <text:p text:style-name="P1234">7 punkto redakcija nuo 2020-07-10:</text:p>
      <text:p text:style-name="P1235"><text:span text:style-name="T1236">7) šio straipsnio<text:s/></text:span><text:span text:style-name="T1237">9 dalyje nurodytais atvejais per parą įmoka sumas ar atsiima kelis laimėjimus, kurių suma<text:s/></text:span><text:span text:style-name="T1238">viršija 1 000 eurų arba ją atitinkančią sumą užsienio<text:s/></text:span><text:span text:style-name="T1239">valiuta;</text:span></text:p>
      <text:p text:style-name="P1240">Straipsnio punkto pakeitimai:</text:p>
      <text:p text:style-name="P1241"><text:span text:style-name="T1242">Nr.<text:s/></text:span><text:a xlink:href="https://www.e-tar.lt/portal/legalAct.html?documentId=f04cf400222911eabe008ea93139d588" office:target-frame-name="_top" xlink:show="replace"><text:span text:style-name="T1243">XIII-2584</text:span></text:a><text:span text:style-name="T1244">, 2019-12-03, paskelbta TAR 2019-12-19, i. k. 2019-20552</text:span></text:p>
      <text:p text:style-name="Normal"/>
      <text:p text:style-name="P1245"><text:span text:style-name="T1246">8</text:span><text:span text:style-name="T1247">) šio straipsnio 10 dalyje<text:s/></text:span><text:span text:style-name="T1248">nurodytais<text:s/></text:span><text:span text:style-name="T1249">atvejais vienu metu</text:span><text:span text:style-name="T1250"><text:s/>atsiima kelis laimėjimus, kurių suma<text:s/></text:span><text:span text:style-name="T1251">viršija 1 000 eurų arba ją atitinkančią sumą užsienio valiuta;</text:span></text:p>
      <text:p text:style-name="P1252"><text:span text:style-name="T1253">9</text:span><text:span text:style-name="T1254">) per parą atlieka kelias virtualiosios valiutos keitimo operacijas ar sandorius virtualiąja valiuta lėšomis, kurių suma lygi arba<text:s/></text:span><text:span text:style-name="T1255">viršija 1 000 eurų arba ją atitinkančią sumą užsienio ar virtualiąja valiuta, arba per parą atlieka kelias virtualiosios valiutos įnešimo į depozitinę virtualiųjų valiutų piniginę arba išėmimo iš jos operacijas, kurių suma lygi arba viršija 1 000 eurų arba</text:span><text:span text:style-name="T1256"><text:s/>ją atitinkančią sumą užsienio ar virtualiąja valiuta;</text:span><text:s/></text:p>
      <text:p text:style-name="P1257">Papildyta straipsnio punktu:</text:p>
      <text:p text:style-name="P1258"><text:span text:style-name="T1259">Nr.<text:s/></text:span><text:a xlink:href="https://www.e-tar.lt/portal/legalAct.html?documentId=f04cf400222911eabe008ea93139d588" office:target-frame-name="_top" xlink:show="replace"><text:span text:style-name="T1260">XIII-2584</text:span></text:a><text:span text:style-name="T1261">, 2019-12-03, paskelbta TAR 2019-12-19, i. k. 2019-20552</text:span></text:p>
      <text:p text:style-name="Normal"/>
      <text:p text:style-name="P1262"><text:span text:style-name="T1263">10</text:span><text:span text:style-name="T1264">) per parą atlieka kelias virtualiosios valiutos įgijimo iš pirminį virtualiosios valiutos siūlymą (ICO) vykdančio asmens operacijas, kurių suma lygi arba viršija 3 000 eurų arba ją atitinkančią sumą virtualiąja valiuta.</text:span><text:s/></text:p>
      <text:p text:style-name="P1265">Papildyta straipsnio punktu:</text:p>
      <text:p text:style-name="P1266"><text:span text:style-name="T1267">N</text:span><text:span text:style-name="T1268">r.<text:s/></text:span><text:a xlink:href="https://www.e-tar.lt/portal/legalAct.html?documentId=f04cf400222911eabe008ea93139d588" office:target-frame-name="_top" xlink:show="replace"><text:span text:style-name="T1269">XIII-2584</text:span></text:a><text:span text:style-name="T1270">, 2019-12-03, paskelbta TAR 2019-12-19, i. k. 2019-20552</text:span></text:p>
      <text:p text:style-name="Normal"/>
      <text:p text:style-name="P1271"><text:span text:style-name="T1272">12</text:span><text:span text:style-name="T1273">. Visais atvejais, kai yra nustatoma kliento tapatybė, finansų įstaigos ir kiti<text:s/></text:span><text:span text:style-name="T1274">įpareigotieji subjektai turi imtis visų atitinkamų, kryptingų ir proporcingų priemonių, kad nustatytų, ar klientas veikia savo vardu, ar yra kontroliuojamas, ir nustatyti naudos gavėją, taip pat, jeigu klientas veikia per atstovą, – ir kliento atstovo tapa</text:span><text:span text:style-name="T1275">tybę.</text:span></text:p>
      <text:p text:style-name="P1276"><text:span text:style-name="T1277">13</text:span><text:span text:style-name="T1278">. Finansų įstaigos ir kiti įpareigotieji subjektai kliento ir naudos gavėjo tapatybės nustatymo metu privalo iš jų reikalauti dokumentų ir kitų duomenų, kuriais remiantis finansų įstaigoms ir kitiems įpareigotiesiems subjektams būtų suprantama<text:s/></text:span><text:span text:style-name="T1279">kliento, kuris yra juridinis asmuo, nuosavybės ir kontrolės struktūra ir veiklos pobūdis.</text:span><text:s/></text:p>
      <text:p text:style-name="P1280">Straipsnio dalies pakeitimai:</text:p>
      <text:p text:style-name="P1281"><text:span text:style-name="T1282">Nr.<text:s/></text:span><text:a xlink:href="https://www.e-tar.lt/portal/legalAct.html?documentId=f04cf400222911eabe008ea93139d588" office:target-frame-name="_top" xlink:show="replace"><text:span text:style-name="T1283">XIII-2584</text:span></text:a><text:span text:style-name="T1284">, 2019-12-03, paskelbta<text:s/></text:span><text:span text:style-name="T1285">TAR 2019-12-19, i. k. 2019-20552</text:span></text:p>
      <text:p text:style-name="Normal"/>
      <text:p text:style-name="P1286"><text:span text:style-name="T1287">14</text:span><text:span text:style-name="T1288">. Visais atvejais, kai yra nustatoma kliento ir naudos gavėjo tapatybė, finansų įstaigos ir kiti įpareigotieji subjektai privalo iš kliento gauti informaciją apie kliento dalykinių santykių tikslą ir numatomą pobūdį.</text:span></text:p>
      <text:p text:style-name="P1289"><text:span text:style-name="T1290">15</text:span><text:span text:style-name="T1291">. Visais atvejais, kai yra nustatoma kliento ir naudos gavėjo tapatybė, finansų įstaigos ir kiti įpareigotieji subjektai privalo tikrinti kliento ir naudos gavėjo tapatybę, remdamiesi dokumentais, duomenimis ar informacija, gauta iš patikimo ir nepr</text:span><text:span text:style-name="T1292">iklausomo šaltinio. Tais atvejais, kai naudos gavėju nustatytas vyresniojo vadovo pareigas einantis fizinis asmuo, kaip nurodyta šio įstatymo 2 straipsnio 14 dalies 1 punkto b papunktyje, finansų įstaigos ir kiti įpareigotieji subjektai privalo patikrinti<text:s/></text:span><text:span text:style-name="T1293">vyresniojo vadovo pareigas einančio fizinio asmens tapatybę ir saugoti įrašus apie atliktus veiksmus ir patikrinimo proceso metu iškilusius sunkumus, jeigu tokių buvo.</text:span><text:s/></text:p>
      <text:p text:style-name="P1294">Straipsnio dalies pakeitimai:</text:p>
      <text:p text:style-name="P1295"><text:span text:style-name="T1296">Nr.<text:s/></text:span><text:a xlink:href="https://www.e-tar.lt/portal/legalAct.html?documentId=f04cf400222911eabe008ea93139d588" office:target-frame-name="_top" xlink:show="replace"><text:span text:style-name="T1297">XIII-2584</text:span></text:a><text:span text:style-name="T1298">, 2019-12-03, paskelbta TAR 2019-12-19, i. k. 2019-20552</text:span></text:p>
      <text:p text:style-name="Normal"/>
      <text:p text:style-name="P1299"><text:span text:style-name="T1300">16</text:span><text:span text:style-name="T1301">. Finansų įstaigos ir kiti įpareigotieji subjektai visais atvejais privalo vykdyti nuolatinę kliento dalykinių santykių stebėseną, įskaita</text:span><text:span text:style-name="T1302">nt sandorių, kurie buvo sudaryti tokių santykių metu, tyrimą, siekiant užtikrinti, kad vykdomi sandoriai atitiktų finansų įstaigų ar kitų įpareigotųjų subjektų turimą informaciją apie klientą, jo verslą, rizikos pobūdį ir lėšų šaltinį.</text:span></text:p>
      <text:p text:style-name="P1303"><text:span text:style-name="T1304">17</text:span><text:span text:style-name="T1305">. Siekiant užt</text:span><text:span text:style-name="T1306">ikrinti, kad kliento ir naudos gavėjo tapatybės nustatymo metu pateikti dokumentai, duomenys ar informacija yra tinkami ir aktualūs, jie finansų įstaigų ir kitų įpareigotųjų subjektų privalo būti nuolat peržiūrimi ir atnaujinami.</text:span></text:p>
      <text:p text:style-name="P1307"><text:span text:style-name="T1308">18</text:span><text:span text:style-name="T1309">. Finansų įstaigoms<text:s/></text:span><text:span text:style-name="T1310">ir kitiems įpareigotiesiems subjektams draudžiama vykdyti sandorius per banko sąskaitas, užmegzti ar tęsti dalykinius santykius, vykdyti sandorius, kai jie neturi galimybių įvykdyti šiame straipsnyje nustatytų reikalavimų: jeigu klientas šio įstatymo nusta</text:span><text:span text:style-name="T1311">tytais atvejais nepateikia duomenų, patvirtinančių jo tapatybę, jeigu pateikia ne visus duomenis arba jie yra neteisingi, jeigu klientas ar jo atstovas vengia pateikti informaciją, reikalingą jo tapatybei nustatyti, slepia naudos gavėjo tapatybę ar vengia<text:s/></text:span><text:span text:style-name="T1312">pateikti informaciją, reikalingą naudos gavėjo tapatybei nustatyti, arba pateiktų duomenų tam neužtenka; jeigu finansų įstaiga ar kitas įpareigotasis subjektas negali užtikrinti šio straipsnio 12–16 dalyse nurodytų reikalavimų vykdymo. Tokiais atvejais fin</text:span><text:span text:style-name="T1313">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314"><text:span text:style-name="T1315">19</text:span><text:span text:style-name="T1316">.<text:s/></text:span><text:span text:style-name="T1317">Šio straipsnio 18 dalis netaikoma<text:s/></text:span><text:span text:style-name="T1318">notarams,<text:s/></text:span><text:span text:style-name="T1319">notaro atstovams</text:span><text:span text:style-name="T1320"><text:s/>ir teisę atlikti notarinius veiksmus turintiems asmenims, auditoriams,</text:span><text:span text:style-name="T1321"><text:s/></text:span><text:span text:style-name="T1322">antstoliams ir<text:s/></text:span><text:span text:style-name="T1323">antstolio atstovams</text:span><text:span text:style-name="T1324">,<text:s/></text:span><text:span text:style-name="T1325">buhalterinės apskaitos ar mokesčių konsultavimo paslaugas teikiančioms įmonėms</text:span><text:span text:style-name="T1326"><text:s/>tuo metu,</text:span><text:span text:style-name="T1327"><text:s/>kai jie vertina savo kliento teisinę padėtį, įskaitant teikiamas konsultacijas dėl teismo proceso pradėjimo arba jo vengimo. Šio straipsnio 18 dalis netaikoma advokatams ir advokatų padėjėjams, kai jie vertina savo kliento teisinę padėtį arba gina savo kl</text:span><text:span text:style-name="T1328">ientą, arba atstovauja jam teismo procese arba dėl jo, įskaitant teikiamas konsultacijas dėl teismo proceso pradėjimo arba jo vengimo.</text:span></text:p>
      <text:p text:style-name="P1329"><text:span text:style-name="T1330">20</text:span><text:span text:style-name="T1331">. Šio straipsnio 1 dalies 1, 2, 6 punktai, 12, 14–17 dalys netaikomi, kai finansų įstaigos ar kito įpareigotojo subjekto klientas yra kita finansų įstaiga arba finansų įstaiga, registruota kitoje Europos Sąjungos valstybėje narėje, nustačiusioje šio įstaty</text:span><text:span text:style-name="T1332">mo reikalavimams lygiaverčius reikalavimus, ir kompetentingų institucijų prižiūrima dėl šių reikalavimų laikymosi.<text:s/></text:span></text:p>
      <text:p text:style-name="P1333"><text:span text:style-name="T1334">21</text:span><text:span text:style-name="T1335">. Finansų įstaigoms draudžiama išduoti anonimines indėlininkų knygeles arba nuomoti anoniminius banko seifus, atidaryti anonimines sąs</text:span><text:span text:style-name="T1336">kaitas ar sąskaitas akivaizdžiai fiktyviais vardais, taip pat atidaryti sąskaitas ar kitaip pradėti dalykinius santykius nepareikalavus kliento tapatybę patvirtinančių duomenų arba kilus pagrįstam įtarimui, kad šiuose dokumentuose įrašyti duomenys yra neti</text:span><text:span text:style-name="T1337">kri ar suklastoti.</text:span><text:s/></text:p>
      <text:p text:style-name="P1338">Straipsnio dalies pakeitimai:</text:p>
      <text:p text:style-name="P1339"><text:span text:style-name="T1340">Nr.<text:s/></text:span><text:a xlink:href="https://www.e-tar.lt/portal/legalAct.html?documentId=f04cf400222911eabe008ea93139d588" office:target-frame-name="_top" xlink:show="replace"><text:span text:style-name="T1341">XIII-2584</text:span></text:a><text:span text:style-name="T1342">, 2019-12-03, paskelbta TAR 2019-12-19, i. k. 2019-20552</text:span></text:p>
      <text:p text:style-name="Normal"/>
      <text:p text:style-name="P1343"><text:span text:style-name="T1344">22</text:span><text:span text:style-name="T1345">. Jeigu kliento tapatybės nustatymo metu finansų įstaigai ar kitam<text:s/></text:span><text:span text:style-name="T1346">įpareigotajam</text:span><text:span text:style-name="T1347"><text:s/>subjektui kyla įtarimų, kad atliekama pinigų plovimo ir (ar) teroristų finansavimo veika, o tolesnis kliento ir naudos gavėjo tapatybės nustatymo procesas klientui gali sukelt</text:span><text:span text:style-name="T1348">i įtarimų, kad informacija apie jį gali būti perduota kompetentingoms teisėsaugos institucijoms, finansų įstaigos ir kiti<text:s/></text:span><text:span text:style-name="T1349">įpareigotieji</text:span><text:span text:style-name="T1350"><text:s/>subjektai gali netęsti kliento ir naudos gavėjo tapatybės nustatymo proceso ir nepradėti dalykinių santykių su klientu.<text:s/></text:span><text:span text:style-name="T1351">Šiais atvejais informacija perduodama Finansinių nusikaltimų tyrimo tarnybai šio įstatymo 16 straipsnyje nustatyta tvarka.</text:span></text:p>
      <text:p text:style-name="P1352"><text:span text:style-name="T1353">23</text:span><text:span text:style-name="T1354">. Finansų įstaigos ir kiti<text:s/></text:span><text:span text:style-name="T1355">įpareigotieji</text:span><text:span text:style-name="T1356"><text:s/>subjektai kliento ir naudos gavėjo tapatybės nustatymo priemones privalo taikyti ne ti</text:span><text:span text:style-name="T1357">k naujiems</text:span><text:span text:style-name="T1358">,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59">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60">inimo srityje ir panaikinančio Direktyvą 77/799/EEB ir Lietuvos Respublikos tarptautinių sutarčių ir susitarimų dėl automatinių informacijos apie finansines sąskaitas mainų įgyvendinimo“ 2 punktą.</text:span><text:s/></text:p>
      <text:p text:style-name="P1361">Straipsnio dalies pakeitimai:</text:p>
      <text:p text:style-name="P1362"><text:span text:style-name="T1363">Nr.<text:s/></text:span><text:a xlink:href="https://www.e-tar.lt/portal/legalAct.html?documentId=f04cf400222911eabe008ea93139d588" office:target-frame-name="_top" xlink:show="replace"><text:span text:style-name="T1364">XIII-2584</text:span></text:a><text:span text:style-name="T1365">, 2019-12-03, paskelbta TAR 2019-12-19, i. k. 2019-20552</text:span></text:p>
      <text:p text:style-name="Normal"/>
      <text:p text:style-name="P1366"><text:span text:style-name="T1367">24</text:span><text:span text:style-name="T1368">. Finansų įstaigos ir kiti<text:s/></text:span><text:span text:style-name="T1369">įpareigotieji</text:span><text:span text:style-name="T1370"><text:s/>subjektai nėra atsakingi klientui už sutartinių įsipareigojimų nevyk</text:span><text:span text:style-name="T1371">dymą ir žalą, padarytą dėl kliento piniginių operacijų ar sandorių nevykdymo, jeigu finansų įstaigos ir kiti<text:s/></text:span><text:span text:style-name="T1372">įpareigotieji</text:span><text:span text:style-name="T1373"><text:s/>subjektai kliento piniginių operacijų ar sandorių nevykdė dėl šio straipsnio 18 dalyje nurodytų priežasčių.</text:span></text:p>
      <text:p text:style-name="P1374"/>
      <text:p text:style-name="P1375"><text:span text:style-name="T1376">10</text:span><text:span text:style-name="T1377"><text:s/></text:span><text:span text:style-name="T1378">straipsnis.<text:s/></text:span><text:span text:style-name="T1379">Kliento ir naudos gavėjo tapatybės nustatymo reikalavimai, kai tapatybė nustatoma klientui dalyvaujant fiziškai<text:s/></text:span></text:p>
      <text:p text:style-name="P1380"><text:span text:style-name="T1381">1</text:span><text:span text:style-name="T1382">. Finansų įstaigos ir kiti įpareigotieji subjektai, nustatydami kliento – fizinio asmens tapatybę, kai ji</text:span><text:span text:style-name="T1383"><text:s/>nustatoma jam dalyvaujant fizišk</text:span><text:span text:style-name="T1384">ai, reikalauja iš kliento –</text:span><text:span text:style-name="T1385"><text:s/>fizinio asmens Lietuvos Respublikos ar užsienio valstybės asmens tapatybės dokumento arba leidimo gyventi Lietuvos Respublikoje, kuriame yra šie duomenys, patvirtinantys jo tapatybę:</text:span></text:p>
      <text:p text:style-name="P1386"><text:span text:style-name="T1387">1</text:span><text:span text:style-name="T1388">) vardas (vardai);</text:span></text:p>
      <text:p text:style-name="P1389"><text:span text:style-name="T1390">2</text:span><text:span text:style-name="T1391">) pavardė (pavardė</text:span><text:span text:style-name="T1392">s);</text:span></text:p>
      <text:p text:style-name="P1393"><text:span text:style-name="T1394">3</text:span><text:span text:style-name="T1395">) asmens kodas (užsieniečiui –<text:s/></text:span><text:span text:style-name="T1396">gimimo data (jeigu yra – asmens kodas ar kita šiam asmeniui suteikta unikali simbolių seka, skirta asmeniui identifikuoti, leidimo gyventi Lietuvos Respublikoje numeris ir galiojimo laikas, jo išdavimo vieta ir data<text:s/></text:span><text:span text:style-name="T1397">(taikoma užsieniečiams)</text:span><text:span text:style-name="T1398">;</text:span></text:p>
      <text:p text:style-name="P1399"><text:span text:style-name="T1400">4</text:span><text:span text:style-name="T1401">) nuotrauka;</text:span></text:p>
      <text:p text:style-name="P1402"><text:span text:style-name="T1403">5</text:span><text:span text:style-name="T1404">) parašas (išskyrus atvejus, kai<text:s/></text:span><text:span text:style-name="T1405">asmens tapatybės dokumente jis neprivalomas)</text:span><text:span text:style-name="T1406">;</text:span></text:p>
      <text:p text:style-name="P1407"><text:span text:style-name="T1408">6</text:span><text:span text:style-name="T1409">) pilietybė (jeigu asmuo be pilietybės –<text:s/></text:span><text:span text:style-name="T1410">valstybę, kuri išdavė asmens tapatybę patvirtinantį dokumentą</text:span><text:span text:style-name="T1411">).</text:span></text:p>
      <text:p text:style-name="P1412"><text:span text:style-name="T1413">2</text:span><text:span text:style-name="T1414">. Finansų įs</text:span><text:span text:style-name="T1415">taigos ir kiti įpareigotieji subjektai, nustatydami kliento – juridinio asmens tapatybę, reikalauja jo tapatybę patvirtinančių dokumentų arba šių dokumentų kopijų su notaro liudijimu, patvirtinančiu dokumento kopijos tikrumą, kuriuose yra šie duomenys:</text:span></text:p>
      <text:p text:style-name="P1416"><text:span text:style-name="T1417">1</text:span><text:span text:style-name="T1418">) pavadinimas;</text:span></text:p>
      <text:p text:style-name="P1419"><text:span text:style-name="T1420">2</text:span><text:span text:style-name="T1421">) teisinė forma, buveinė (adresas), faktinės veiklos vykdymo adresas;<text:s/></text:span></text:p>
      <text:p text:style-name="P1422"><text:span text:style-name="T1423">3</text:span><text:span text:style-name="T1424">) kodas (jeigu toks kodas yra suteiktas);</text:span></text:p>
      <text:p text:style-name="P1425"><text:span text:style-name="T1426">4</text:span><text:span text:style-name="T1427">) registracijos išrašas ir jo išdavimo data.</text:span></text:p>
      <text:p text:style-name="P1428"><text:span text:style-name="T1429">3</text:span><text:span text:style-name="T1430">.<text:s/></text:span><text:span text:style-name="T1431">Kai klientas yra juridinis asmuo, atstovaujamas fizinio asm</text:span><text:span text:style-name="T1432">ens, arba klientui – fiziniam asmeniui atstovauja kitas fizinis asmuo,<text:s/></text:span><text:span text:style-name="T1433">šių atstovų tapatybė nustatoma taip pat, kaip ir kliento – fizinio asmens. Taip pat klientas turi pateikti informaciją apie juridinio asmens vadovą: vadovo vardas, pavardė, asmens kodas</text:span><text:span text:style-name="T1434"><text:s/>(užsieniečiui –<text:s/></text:span><text:span text:style-name="T1435">gimimo data (jeigu yra, – asmens kodas ar kita šiam asmeniui suteikta unikali simbolių seka, skirta asmeniui identifikuoti), pilietybė<text:s/></text:span><text:span text:style-name="T1436">(jeigu asmuo be pilietybės, –<text:s/></text:span><text:span text:style-name="T1437">valstybė, kuri išdavė asmens tapatybę patvirtinantį dokumentą</text:span><text:span text:style-name="T1438">).</text:span></text:p>
      <text:p text:style-name="P1439"><text:span text:style-name="T1440">4</text:span><text:span text:style-name="T1441">.<text:s/></text:span><text:span text:style-name="T1442">Finansų įstaigos ir kiti įpareigotieji subjektai turi teisę gauti<text:s/></text:span><text:span text:style-name="T1443">šiame įstatyme nurodytus kliento ar naudos gavėjo tapatybei nustatyti reikalingus dokumentus, duomenis ar informaciją tiesiogiai iš<text:s/></text:span><text:span text:style-name="T1444">valstybės informacinių sistemų ar registrų ir</text:span><text:span text:style-name="T1445"><text:s/>nereikalauti</text:span><text:span text:style-name="T1446"><text:s/>iš kliento, kad jis pats pateiktų šiuos dokumentus, duomenis ar informaciją,<text:s/></text:span><text:span text:style-name="T1447">jeigu klientas finansų įstaigos ar kito įpareigotojo subjekto dokumentus, duomenis ar informaciją, gautus tiesiogiai iš valstybės informacinių sistemų ar registrų, patvirtina par</text:span><text:span text:style-name="T1448">ašu (įskaitant pažangųjį elektroninį parašą arba kvalifikuotą elektroninį parašą).<text:s/></text:span><text:span text:style-name="T1449">Finansų įstaigos ir kiti įpareigotieji subjektai turi teisę nereikalauti, kad klientas finansų įstaigos ar kito įpareigotojo subjekto tiesiogiai iš valstybės informacinių si</text:span><text:span text:style-name="T1450">stemų ar registrų gautus dokumentus, duomenis ar informaciją patvirtintų parašu, jeigu tokie dokumentai, duomenys ar informacija nesiskiria nuo anksčiau kliento parašu patvirtintų dokumentų, duomenų ar informacijos, jeigu iš valstybės informacinių sistemų<text:s/></text:span><text:span text:style-name="T1451">ar registrų gauti dokumentai, duomenys ar informacija yra apie juridinio asmens vadovą, taip pat jeigu tokie dokumentai, duomenys ar informacija gauti iš Lietuvos Respublikos gyventojų registro. Visais šioje dalyje nurodytais atvejais turi būti laikomasi š</text:span><text:span text:style-name="T1452">io straipsnio 1 dalyje nustatytų reikalavimų.</text:span><text:s/></text:p>
      <text:p text:style-name="P1453">Papildyta straipsnio dalimi:</text:p>
      <text:p text:style-name="P1454"><text:span text:style-name="T1455">Nr.<text:s/></text:span><text:a xlink:href="https://www.e-tar.lt/portal/legalAct.html?documentId=f04cf400222911eabe008ea93139d588" office:target-frame-name="_top" xlink:show="replace"><text:span text:style-name="T1456">XIII-2584</text:span></text:a><text:span text:style-name="T1457">, 2019-12-03, paskelbta TAR 2019-12-19, i. k. 2019-20552</text:span></text:p>
      <text:p text:style-name="Normal"/>
      <text:p text:style-name="P1458"><text:span text:style-name="T1459">5</text:span><text:span text:style-name="T1460">. Kai<text:s/></text:span><text:span text:style-name="T1461">klientas yra juridinis asmuo, atstovaujamas fizinio asmens, arba klientui – fiziniam asmeniui atstovauja kitas fizinis asmuo, finansų įstaiga ar kitas įpareigotasis subjektas turi pareikalauti iš jo įgaliojimo ir patikrinti jo galiojimą (tai yra jį išdavus</text:span><text:span text:style-name="T1462">io asmens teisę išduoti tokį įgaliojimą), įgaliojimo galiojimo laiką, kokius veiksmus atlikti nurodyta įgaliojime (įgaliojimas turi atitikti Lietuvos Respublikos civilinio kodekso reikalavimus. Užsienyje išduotas įgaliojimas turi būti legalizuotas arba pat</text:span><text:span text:style-name="T1463">virtintas dokumentų tvirtinimo pažyma (</text:span><text:span text:style-name="T1464">apostille</text:span><text:span text:style-name="T1465">).</text:span></text:p>
      <text:p text:style-name="P1466">Straipsnio dalies numeracijos pakeitimas:</text:p>
      <text:p text:style-name="P1467"><text:span text:style-name="T1468">Nr.<text:s/></text:span><text:a xlink:href="https://www.e-tar.lt/portal/legalAct.html?documentId=f04cf400222911eabe008ea93139d588" office:target-frame-name="_top" xlink:show="replace"><text:span text:style-name="T1469">XIII-2584</text:span></text:a><text:span text:style-name="T1470">, 2019-12-03, paskelbta TAR 2019-12-19, i. k. 2019-2</text:span><text:span text:style-name="T1471">0552</text:span></text:p>
      <text:p text:style-name="Normal"/>
      <text:p text:style-name="P1472"><text:span text:style-name="T1473">6</text:span><text:span text:style-name="T1474">.<text:s/></text:span><text:span text:style-name="T1475">Pradėdamas kliento tapatybės nustatymą, kai klientas – fizinis asmuo arba kliento –<text:s/></text:span><text:span text:style-name="T1476">juridinio asmens atstovas nustatant jo tapatybę dalyvauja fiziškai, finansų įstaigos ar kito įpareigotojo subjekto atsakingas darbuotojas privalo:</text:span></text:p>
      <text:p text:style-name="P1477">Straipsnio dalies numeracijos pakeitimas:</text:p>
      <text:p text:style-name="P1478"><text:span text:style-name="T1479">Nr.<text:s/></text:span><text:a xlink:href="https://www.e-tar.lt/portal/legalAct.html?documentId=f04cf400222911eabe008ea93139d588" office:target-frame-name="_top" xlink:show="replace"><text:span text:style-name="T1480">XIII-2584</text:span></text:a><text:span text:style-name="T1481">, 2019-12-03, paskelbta TAR 2019-12-19, i. k. 2019-20552</text:span></text:p>
      <text:p text:style-name="Normal"/>
      <text:p text:style-name="P1482"><text:span text:style-name="T1483">1</text:span><text:span text:style-name="T1484">) įvertinti, ar klientas (arba kliento atstovas) – fiz</text:span><text:span text:style-name="T1485">inis asmuo, pradedantis bendradarbiauti su finansų įstaiga ar kitu įpareigotuoju subjektu, pateikia galiojančius šio straipsnio 1 dalyje nurodytus dokumentus; nustatyti, ar jo pateiktame dokumente yra būtent to kliento nuotrauka;</text:span></text:p>
      <text:p text:style-name="P1486"><text:span text:style-name="T1487">2</text:span><text:span text:style-name="T1488">) įvertinti pateikto<text:s/></text:span><text:span text:style-name="T1489">dokumento būklę (ypač didelį dėmesį atkreipti į tai, ar nuotrauka, puslapiai ar įrašai nebuvo keičiami, taisomi ir panašiai);</text:span></text:p>
      <text:p text:style-name="P1490"><text:span text:style-name="T1491">3</text:span><text:span text:style-name="T1492">) sužinoti, ar klientas – fizinis ar juridinis asmuo pats naudosis finansų įstaigos ar kito įpareigotojo subjekto<text:s/></text:span><text:span text:style-name="T1493">paslaugomis, ar jis atstovaus kito asmens interesams;</text:span><text:s/></text:p>
      <text:p text:style-name="P1494">Straipsnio punkto pakeitimai:</text:p>
      <text:p text:style-name="P1495"><text:span text:style-name="T1496">Nr.<text:s/></text:span><text:a xlink:href="https://www.e-tar.lt/portal/legalAct.html?documentId=f04cf400222911eabe008ea93139d588" office:target-frame-name="_top" xlink:show="replace"><text:span text:style-name="T1497">XIII-2584</text:span></text:a><text:span text:style-name="T1498">, 2019-12-03, paskelbta TAR 2019-12-19, i. k. 2019-20552</text:span></text:p>
      <text:p text:style-name="Normal"/>
      <text:p text:style-name="P1499"><text:span text:style-name="T1500">4</text:span><text:span text:style-name="T1501">) įsitikinti, ar fizinis arba juridinis asmuo turi reikiamus įgaliojimus veikti kliento vardu;</text:span></text:p>
      <text:p text:style-name="P1502"><text:span text:style-name="T1503">5</text:span><text:span text:style-name="T1504">) padaryti fizinio asmens pateikto šio straipsnio 1 dalyje nurodyto dokumento puslapių, kuriuose yra šio fizinio asmens nuotrauka ir kiti tapatybei nusta</text:span><text:span text:style-name="T1505">tyti reikalingi duomenys, kopiją arba nuskenuoti dokumentą; pensijų fondų valdymo įmonių (sudarant pensijų kaupimo sutartis), draudimo įmonių ir draudimo brokerių įmonių atsakingas darbuotojas privalo padaryti fizinio asmens šio straipsnio 1 dalyje nurodyt</text:span><text:span text:style-name="T1506">o dokumento puslapių, kuriuose yra šio fizinio asmens nuotrauka ir kiti tapatybei nustatyti reikalingi duomenys, kopiją arba nuskenuoti dokumentą arba įrašyti asmens duomenis (vardas ir pavardė, asmens kodas ar kita šiam asmeniui suteikta unikali simbolių<text:s/></text:span><text:span text:style-name="T1507">seka, skirta asmeniui identifikuoti) pildomame dokumente (pensijų kaupimo sutartyje ar draudimo liudijime – polise);<text:s/></text:span></text:p>
      <text:p text:style-name="P1508"><text:span text:style-name="T1509">6</text:span><text:span text:style-name="T1510">) patikrinti, ar yra aplinkybių taikyti sustiprintą kliento tapatybės nustatymą.</text:span></text:p>
      <text:p text:style-name="P1511"><text:span text:style-name="T1512">7</text:span><text:span text:style-name="T1513">. Ant kiekvieno kliento tapatybę patvirtinanč</text:span><text:span text:style-name="T1514">io dokumento kopijos (jeigu daroma popierinė dokumento kopija) finansų įstaigos ar kito įpareigotojo subjekto atsakingas darbuotojas ar įgaliotas asmuo, padaręs dokumento kopiją, privalo uždėti tikrumo žymą.<text:s/></text:span></text:p>
      <text:p text:style-name="P1515">Straipsnio dalies numeracijos pakeitimas:</text:p>
      <text:p text:style-name="P1516"><text:span text:style-name="T1517">Nr.<text:s/></text:span><text:a xlink:href="https://www.e-tar.lt/portal/legalAct.html?documentId=f04cf400222911eabe008ea93139d588" office:target-frame-name="_top" xlink:show="replace"><text:span text:style-name="T1518">XIII-2584</text:span></text:a><text:span text:style-name="T1519">, 2019-12-03, paskelbta TAR 2019-12-19, i. k. 2019-20552</text:span></text:p>
      <text:p text:style-name="Normal"/>
      <text:p text:style-name="P1520"><text:span text:style-name="T1521">11</text:span><text:span text:style-name="T1522"><text:s/></text:span><text:span text:style-name="T1523">straipsnis.<text:s/></text:span><text:span text:style-name="T1524">Kliento ir naudos gavėjo tapatybės nustatymo reikalavimai, kai tapatybė</text:span><text:span text:style-name="T1525"><text:s/>nustatoma klientui fiziškai nedalyvaujant</text:span></text:p>
      <text:p text:style-name="P1526"><text:span text:style-name="T1527">1</text:span><text:span text:style-name="T1528">. Kliento – fizinio asmens arba kliento – juridinio asmens atstovo ir naudos gavėjo tapatybė gali būti nustatyta klientui fiziškai nedalyvaujant tik šiais atvejais:</text:span></text:p>
      <text:p text:style-name="P1529"><text:span text:style-name="T1530">1</text:span><text:span text:style-name="T1531">) naudojantis trečiųjų šalių informacija</text:span><text:span text:style-name="T1532"><text:s/>apie klientą ar naudos gavėją šio įstatymo 13 straipsnyje nustatyta tvarka;</text:span></text:p>
      <text:p text:style-name="P1533"><text:span text:style-name="T1534">2</text:span><text:span text:style-name="T1535">) naudojant Europos Sąjungoje išduotas elektroninės atpažinties priemones, veikiančias pagal aukšto arba pakankamo saugumo užtikrinimo lygio elektroninės atpažinties schemas,</text:span><text:span text:style-name="T1536"><text:s/>nustatytas 2014 m. liepos 23 d. Europos Parlamento ir Tarybos reglamente (ES) Nr. 910/2014 dėl elektroninės atpažinties ir elektroninių operacijų patikimumo užtikrinimo paslaugų vidaus rinkoje, kuriuo panaikinama Direktyva 1999/93/EB (OL 2014 L 257, p. 73</text:span><text:span text:style-name="T1537">) (toliau – Reglamentas (ES) Nr. 910/2014);</text:span></text:p>
      <text:p text:style-name="P1538"><text:span text:style-name="T1539">3</text:span><text:span text:style-name="T1540">) kai informacija apie asmens tapatybę patvirtinama kvalifikuotu elektroniniu parašu, naudojant kvalifikuotą elektroninio parašo sertifikatą, kuris atitinka Reglamento (ES) Nr. 910/2014 reikalavimus. Trečiųj</text:span><text:span text:style-name="T1541">ų valstybių kvalifikuoti elektroniniai parašai, sudaryti naudojant kvalifikuotą elektroninio parašo sertifikatą, pripažįstami vadovaujantis Reglamento (ES) Nr. 910/2014 14 straipsniu;<text:s/></text:span></text:p>
      <text:p text:style-name="P1542"><text:span text:style-name="T1543">4</text:span><text:span text:style-name="T1544">) naudojant elektronines priemones, leidžiančias tiesioginį vaizdo</text:span><text:span text:style-name="T1545"><text:s/>perdavimą vienu iš šių būdų:</text:span></text:p>
      <text:p text:style-name="P1546"><text:span text:style-name="T1547">a</text:span><text:span text:style-name="T1548">) tiesioginio vaizdo perdavimo metu užfiksuojamas tapatybę patvirtinančio dokumento arba jį atitinkančio leidimo gyventi Lietuvos Respublikoje originalas ir kliento tapatybė patvirtinama naudojantis bent pažangiuoju elektro</text:span><text:span text:style-name="T1549">niniu parašu, atitinkančiu Reglamento (ES) Nr. 910/2014 26 straipsnyje nustatytus reikalavimus;</text:span></text:p>
      <text:p text:style-name="P1550"><text:span text:style-name="T1551">b</text:span><text:span text:style-name="T1552">) tiesioginio vaizdo perdavimo metu užfiksuojamas kliento veido atvaizdas ir kliento parodytas tapatybę patvirtinančio dokumento arba jį atitinkančio leidi</text:span><text:span text:style-name="T1553">mo gyventi Lietuvos Respublikoje originalas;</text:span></text:p>
      <text:p text:style-name="P1554"><text:span text:style-name="T1555">5</text:span><text:span text:style-name="T1556">) prieš pradedant naudotis finansų įstaigos ar kito įpareigotojo subjekto paslaugomis, į jo mokėjimo sąskaitą iš kliento vardu kredito įstaigoje, kuri yra registruota Europos Sąjungos valstybėje narėje ar</text:span><text:span text:style-name="T1557">ba trečiojoje valstybėje, nustačiusioje šio įstatymo reikalavimams lygiaverčius reikalavimus, ir kompetentingų institucijų prižiūrima dėl šių reikalavimų laikymosi, turimos sąskaitos atliekamas mokėjimo pavedimas ir pateikiama Lietuvos Respublikos teisės a</text:span><text:span text:style-name="T1558">ktų nustatyta tvarka patvirtinta popierinė asmens tapatybės dokumento kopija. Asmens tapatybės dokumento kopijos tvirtinimo ir pateikimo tvarką nustato Finansinių nusikaltimų tyrimo tarnyba.</text:span></text:p>
      <text:p text:style-name="P1559"><text:span text:style-name="T1560">2</text:span><text:span text:style-name="T1561">. Nustatyti kliento ir naudos gavėjo tapatybę šio straipsn</text:span><text:span text:style-name="T1562">io 1 dalies 1, 2 ir 3 punktuose nurodytais atvejais galima tik tada, kai yra visos šios sąlygos:</text:span></text:p>
      <text:p text:style-name="P1563"><text:span text:style-name="T1564">1</text:span><text:span text:style-name="T1565">) prieš nustatant kliento ir naudos gavėjo tapatybę šio straipsnio 1 dalies 1, 2 ir 3 punktuose nurodytais atvejais kliento tapatybė trečiosios šalies buvo<text:s/></text:span><text:span text:style-name="T1566">nustatyta jam fiziškai dalyvaujant</text:span><text:span text:style-name="T1567"><text:s/></text:span><text:span text:style-name="T1568">arba naudojant</text:span><text:span text:style-name="T1569"><text:s/></text:span><text:span text:style-name="T1570">elektronines priemones, leidžiančias tiesioginį vaizdo perdavimą vienu iš būdų, nurodytų šio straipsnio 1 dalies 4 punkte, arba šio straipsnio 1 dalies 5 punkte nurodytu būdu</text:span><text:span text:style-name="T1571">, taip pat kai kliento tapatybė<text:s/></text:span><text:span text:style-name="T1572">buvo nustatyta jam fiziškai dalyvaujant išduodant elektroninės atpažinties priemonę, veikiančią pagal aukšto arba pakankamo saugumo užtikrinimo lygio elektroninės atpažinties schemą, ar prieš išduodant jam kvalifikuotą elektroninio parašo sertifikatą;</text:span></text:p>
      <text:p text:style-name="P1573"><text:span text:style-name="T1574">2</text:span><text:span text:style-name="T1575">) kliento ir naudos gavėjo – fizinio asmens ir juridinio asmens atstovo tapatybė šio įstatymo 9 straipsnyje nurodytais atvejais buvo nustatyta iš šio įstatymo 10 straipsnyje nurodytų dokumentų.</text:span></text:p>
      <text:p text:style-name="P1576"><text:span text:style-name="T1577">3</text:span><text:span text:style-name="T1578">. Nustatydami kliento ir naudos gavėjo tapatybę klient</text:span><text:span text:style-name="T1579">ui fiziškai nedalyvaujant, finansų įstaigos ir kiti įpareigotieji subjektai privalo imtis šio įstatymo 9 straipsnyje nustatytų priemonių ir nustatyti bei patikrinti ir kliento, ir naudos gavėjo tapatybę, kliento ir naudos gavėjo tapatybei nustatyti panaudo</text:span><text:span text:style-name="T1580">ti papildomus duomenis, dokumentus ar papildomą informaciją, kuri leistų įsitikinti kliento tapatybės autentiškumu, patikrinti, ar yra aplinkybių taikyti sustiprintą kliento tapatybės nustatymą, ir:</text:span></text:p>
      <text:p text:style-name="P1581"><text:span text:style-name="T1582">1</text:span><text:span text:style-name="T1583">) šio straipsnio 1 dalies 1, 4 ir 5 punktuose nurodyta</text:span><text:span text:style-name="T1584">is atvejais gauti šio įstatymo 10 ir 12 straipsniuose nurodytus duomenis;</text:span></text:p>
      <text:p text:style-name="P1585"><text:span text:style-name="T1586">2</text:span><text:span text:style-name="T1587">) šio straipsnio 1 dalies 2 ir 3 punktuose nurodytais atvejais gauti 10 straipsnio 1 dalies 1, 2, 3 ir 6 punktuose, 10 straipsnio 2 dalies 1, 2, 3 punktuose ir 12 straipsnio 2 d</text:span><text:span text:style-name="T1588">alyje nurodytus duomenis.</text:span><text:s/></text:p>
      <text:p text:style-name="P1589">Straipsnio dalies pakeitimai:</text:p>
      <text:p text:style-name="P1590"><text:span text:style-name="T1591">Nr.<text:s/></text:span><text:a xlink:href="https://www.e-tar.lt/portal/legalAct.html?documentId=f04cf400222911eabe008ea93139d588" office:target-frame-name="_top" xlink:show="replace"><text:span text:style-name="T1592">XIII-2584</text:span></text:a><text:span text:style-name="T1593">, 2019-12-03, paskelbta TAR 2019-12-19, i. k. 2019-20552</text:span></text:p>
      <text:p text:style-name="Normal"/>
      <text:p text:style-name="P1594"><text:span text:style-name="T1595">3</text:span><text:span text:style-name="T1596">1</text:span><text:span text:style-name="T1597">. Finansų įstaigos ir<text:s/></text:span><text:span text:style-name="T1598">kiti įpareigotieji subjektai, nustatydami kliento ir naudos gavėjo tapatybę klientui fiziškai nedalyvaujant, turi šio įstatymo 10 straipsnio 4 dalyje nurodytas teises.</text:span><text:s/></text:p>
      <text:p text:style-name="P1599">Papildyta straipsnio dalimi:</text:p>
      <text:p text:style-name="P1600"><text:span text:style-name="T1601">Nr.<text:s/></text:span><text:a xlink:href="https://www.e-tar.lt/portal/legalAct.html?documentId=f04cf400222911eabe008ea93139d588" office:target-frame-name="_top" xlink:show="replace"><text:span text:style-name="T1602">XIII-2584</text:span></text:a><text:span text:style-name="T1603">, 2019-12-03, paskelbta TAR 2019-12-19, i. k. 2019-20552</text:span></text:p>
      <text:p text:style-name="Normal"/>
      <text:p text:style-name="P1604"><text:span text:style-name="T1605">4</text:span><text:span text:style-name="T1606">. Atsakomybė dėl šiame įstatyme nustatytų kliento ar naudos gavėjo tapatybės nustatymo reikalavimų įvykdymo, kai kliento ir naudos gavėjo ta</text:span><text:span text:style-name="T1607">patybė nustatoma klientui fiziškai nedalyvaujant, tenka finansų įstaigoms ar kitiems įpareigotiesiems subjektams.</text:span></text:p>
      <text:p text:style-name="P1608"><text:span text:style-name="T1609">5</text:span><text:span text:style-name="T1610">. Kliento ir naudos gavėjo tapatybės nustatymo reikalavimus, kai tapatybė nustatoma klientui fiziškai nedalyvaujant, naudojantis elektron</text:span><text:span text:style-name="T1611">inėmis priemonėmis, leidžiančiomis tiesioginį vaizdo perdavimą, nustato Finansinių nusikaltimų tyrimo tarnyba.<text:s/></text:span></text:p>
      <text:p text:style-name="P1612"/>
      <text:p text:style-name="P1613"><text:span text:style-name="T1614">12</text:span><text:span text:style-name="T1615"><text:s/></text:span><text:span text:style-name="T1616">straipsnis.<text:s/></text:span><text:span text:style-name="T1617">Naudos gavėjo tapatybės nustatymo reikalavimai</text:span></text:p>
      <text:p text:style-name="P1618"><text:span text:style-name="T1619">1</text:span><text:span text:style-name="T1620">. Nustatant kliento tapatybę, visais atvejais privaloma nustatyti<text:s/></text:span><text:span text:style-name="T1621">naudos gavėją (gavėjus). Naudos gavėjo nustatymas visais atvejais reiškia fizinio asmens ar fizinių asmenų grupės nustatymą.</text:span></text:p>
      <text:p text:style-name="P1622"><text:span text:style-name="T1623">2</text:span><text:span text:style-name="T1624">. Finansų įstaigos ir kiti<text:s/></text:span><text:span text:style-name="T1625">įpareigotieji</text:span><text:span text:style-name="T1626"><text:s/>subjektai, nustatydami naudos gavėjo tapatybę, kai kliento ir naudos gavėjo tapatybė<text:s/></text:span><text:span text:style-name="T1627">nustatoma klientui dalyvaujant fiziškai,<text:s/></text:span><text:span text:style-name="T1628">privalo pa</text:span><text:span text:style-name="T1629">reikalauti iš kliento ir<text:s/></text:span><text:span text:style-name="T1630">naudos gavėjo tapatybės duomenų:</text:span></text:p>
      <text:p text:style-name="P1631"><text:span text:style-name="T1632">1</text:span><text:span text:style-name="T1633">) vardas (vardai);</text:span></text:p>
      <text:p text:style-name="P1634"><text:span text:style-name="T1635">2</text:span><text:span text:style-name="T1636">) pavardė (pavardės);</text:span></text:p>
      <text:p text:style-name="P1637"><text:span text:style-name="T1638">3</text:span><text:span text:style-name="T1639">) asmens kodas (užsieniečiui –<text:s/></text:span><text:span text:style-name="T1640">gimimo data (jeigu yra, – asmens kodas ar kita šiam asmeniui<text:s/></text:span><text:span text:style-name="T1641">suteikta unikali simbolių seka, skirta asmeniui identifikuoti, leidimo gyventi Lietuvos Respublikoje numeris ir galiojimo laikas, jo išdavimo vieta ir data)</text:span><text:span text:style-name="T1642">;</text:span></text:p>
      <text:p text:style-name="P1643"><text:span text:style-name="T1644">4</text:span><text:span text:style-name="T1645">) pilietybė (jeigu asmuo be pilietybės, –<text:s/></text:span><text:span text:style-name="T1646">valstybė, kuri išdavė asmens tapatybę patvirtinantį</text:span><text:span text:style-name="T1647"><text:s/>dokumentą</text:span><text:span text:style-name="T1648">).</text:span></text:p>
      <text:p text:style-name="P1649"><text:span text:style-name="T1650">3</text:span><text:span text:style-name="T1651">. Finansų įstaigos ir kiti<text:s/></text:span><text:span text:style-name="T1652">įpareigotieji</text:span><text:span text:style-name="T1653"><text:s/>subjektai<text:s/></text:span><text:span text:style-name="T1654">tikrina kliento pateiktus dokumentus ir informaciją apie naudos gavėją, remdamiesi dokumentais, duomenimis ar informacija, gautais iš patikimo ir nepriklausomo šaltinio. Tokie finansų į</text:span><text:span text:style-name="T1655">staigos ar kito įpareigotojo subjekto veiksmai apima ir prašymą klientui pačiam nurodyti viešuosius šaltinius, kuriuose informacija apie naudos gavėją galėtų būti patvirtinta</text:span><text:span text:style-name="T1656">.<text:s/></text:span></text:p>
      <text:p text:style-name="P1657"><text:span text:style-name="T1658">4</text:span><text:span text:style-name="T1659">. Pateiktų duomenų teisingumą klientas patvirtina parašu ir antspaudu (jei</text:span><text:span text:style-name="T1660">gu jis antspaudą privalo turėti pagal jo veiklą reguliuojančius teisės aktus).</text:span></text:p>
      <text:p text:style-name="P1661"><text:span text:style-name="T1662">5</text:span><text:span text:style-name="T1663">. Jeigu kliento tapatybė nustatoma klientui fiziškai nedalyvaujant, klientas – fizinis asmuo arba kliento – juridinio asmens atstovas privalo pateikti šio straipsnio 2 daly</text:span><text:span text:style-name="T1664">je nurodytus duomenis apie naudos gavėją. Kliento pateikti duomenys patvirtinami naudojant Europos Sąjungoje išduotas elektroninės atpažinties priemones, veikiančias pagal aukšto arba pakankamo saugumo užtikrinimo lygio elektroninės atpažinties schemas, ar</text:span><text:span text:style-name="T1665">ba kvalifikuotu elektroniniu parašu, naudojant kvalifikuotą elektroninio parašo sertifikatą, kuris atitinka Reglamento (ES) Nr. 910/2014 reikalavimus, arba naudojant elektronines priemones, leidžiančias tiesioginį vaizdo perdavimą, arba parašu rašytinės fo</text:span><text:span text:style-name="T1666">rmos dokumente.</text:span><text:s/></text:p>
      <text:p text:style-name="P1667">Straipsnio dalies pakeitimai:</text:p>
      <text:p text:style-name="P1668"><text:span text:style-name="T1669">Nr.<text:s/></text:span><text:a xlink:href="https://www.e-tar.lt/portal/legalAct.html?documentId=f04cf400222911eabe008ea93139d588" office:target-frame-name="_top" xlink:show="replace"><text:span text:style-name="T1670">XIII-2584</text:span></text:a><text:span text:style-name="T1671">, 2019-12-03, paskelbta TAR 2019-12-19, i. k. 2019-20552</text:span></text:p>
      <text:p text:style-name="Normal"/>
      <text:p text:style-name="P1672"><text:span text:style-name="T1673">6</text:span><text:span text:style-name="T1674">. Finansų įstaiga ar kitas<text:s/></text:span><text:span text:style-name="T1675">įpareigo</text:span><text:span text:style-name="T1676">tasis<text:s/></text:span><text:span text:style-name="T1677">subjektas privalo kaupti ir Finansinių nusikaltimų tyrimo tarnybos reikalavimu pateikti šiuos duomenis apie naudos gavėją:</text:span></text:p>
      <text:p text:style-name="P1678"><text:span text:style-name="T1679">1</text:span><text:span text:style-name="T1680">) naudos gavėjo tapatybės duomenis;</text:span></text:p>
      <text:p text:style-name="P1681"><text:span text:style-name="T1682">2</text:span><text:span text:style-name="T1683">) kliento pateiktos informacijos tikrinimo patikimuose ir nepriklausomuose šaltiniu</text:span><text:span text:style-name="T1684">ose įrodymus;</text:span></text:p>
      <text:p text:style-name="P1685"><text:span text:style-name="T1686">3</text:span><text:span text:style-name="T1687">) duomenis apie kliento (juridinio asmens) nuosavybės ir kontrolės struktūrą.</text:span><text:s/></text:p>
      <text:p text:style-name="P1688">Straipsnio punkto pakeitimai:</text:p>
      <text:p text:style-name="P1689"><text:span text:style-name="T1690">Nr.<text:s/></text:span><text:a xlink:href="https://www.e-tar.lt/portal/legalAct.html?documentId=f04cf400222911eabe008ea93139d588" office:target-frame-name="_top" xlink:show="replace"><text:span text:style-name="T1691">XIII-2584</text:span></text:a><text:span text:style-name="T1692">, 2019-12-03,<text:s/></text:span><text:span text:style-name="T1693">paskelbta TAR 2019-12-19, i. k. 2019-20552</text:span></text:p>
      <text:p text:style-name="Normal"/>
      <text:p text:style-name="P1694"><text:span text:style-name="T1695">7</text:span><text:span text:style-name="T1696">. Naudos gavėjo tapatybė turi būti nustatyta iki kliento tapatybės nustatymo procedūros pabaigos, išskyrus šio įstatymo 9 straipsnio 4, 5 ir 6 dalyse nustatytus atvejus.</text:span></text:p>
      <text:p text:style-name="P1697"><text:span text:style-name="T1698">8</text:span><text:span text:style-name="T1699">. Finansų<text:s/></text:span><text:span text:style-name="T1700">įstaigos ir kiti<text:s/></text:span><text:span text:style-name="T1701">įpa</text:span><text:span text:style-name="T1702">reigotieji</text:span><text:span text:style-name="T1703"><text:s/>subjektai, nustatydami naudos gavėjo tapatybę, papildomai turi teisę naudotis Juridinių asmenų dalyvių informacine sistema (JADIS) ir kitomis valstybės informacinėmis sistemomis, registrais, kuriuose kaupiami duomenys apie juridinių asmenų dalyv</text:span><text:span text:style-name="T1704">ius.</text:span></text:p>
      <text:p text:style-name="P1705"><text:span text:style-name="T1706">8 dalies redakcija nuo 2021-08-01:</text:span></text:p>
      <text:p text:style-name="P1707"><text:span text:style-name="T1708">8. Finansų įstaigos ir kiti įpareigotieji subjektai, nustatydami naudos gavėjo tapatybę, papildomai privalo naudotis Juridinių asmenų dalyvių informacine sistema (JADIS), iš kurios turi gauti duomenis apie to kliento</text:span><text:span text:style-name="T1709"><text:s/>naudos gavėjus, ir turi teisę naudotis kitomis valstybės informacinėmis sistemomis, registrais, kuriuose kaupiami duomenys apie juridinių asmenų dalyvius.</text:span><text:s/></text:p>
      <text:p text:style-name="P1710">Straipsnio dalies pakeitimai:</text:p>
      <text:p text:style-name="P1711"><text:span text:style-name="T1712">Nr.<text:s/></text:span><text:a xlink:href="https://www.e-tar.lt/portal/legalAct.html?documentId=f04cf400222911eabe008ea93139d588" office:target-frame-name="_top" xlink:show="replace"><text:span text:style-name="T1713">XIII-2584</text:span></text:a><text:span text:style-name="T1714">, 2019-12-03, paskelbta TAR 2019-12-19, i. k. 2019-20552</text:span></text:p>
      <text:p text:style-name="Normal"/>
      <text:p text:style-name="P1715"><text:span text:style-name="T1716">9</text:span><text:span text:style-name="T1717">. Finansų įstaigos ir kiti įpareigotieji subjektai, nustatę informacijos apie kliento –<text:s/></text:span><text:span text:style-name="T1718">juridinio asmens naudos gavėjus, šio įstatymo 25 straipsnyje nustatyta tvarka pateiktos Juridinių asmenų dalyvių informacinėje sistemoje (JADIS), ir jų turimos informacijos apie to paties kliento naudos gavėjus neatitiktį, praneša apie tai klientui ir pasi</text:span><text:span text:style-name="T1719">ūlo pateikti tikslią informaciją apie savo naudos gavėjus Juridinių asmenų dalyvių informacinės sistemos (JADIS) tvarkytojui.</text:span><text:s/></text:p>
      <text:p text:style-name="P1720">TAR pastaba. 12 straipsnis papildomas 9 dalimi nuo 2021-08-01.</text:p>
      <text:p text:style-name="P1721">Papildyta straipsnio dalimi:</text:p>
      <text:p text:style-name="P1722"><text:span text:style-name="T1723">Nr.<text:s/></text:span><text:a xlink:href="https://www.e-tar.lt/portal/legalAct.html?documentId=f04cf400222911eabe008ea93139d588" office:target-frame-name="_top" xlink:show="replace"><text:span text:style-name="T1724">XIII-2584</text:span></text:a><text:span text:style-name="T1725">, 2019-12-03, paskelbta TAR 2019-12-19, i. k. 2019-20552</text:span></text:p>
      <text:p text:style-name="Normal"/>
      <text:p text:style-name="P1726"><text:span text:style-name="T1727">10</text:span><text:span text:style-name="T1728">.</text:span><text:span text:style-name="T1729"><text:s/></text:span><text:span text:style-name="T1730">Nustatant kliento tapatybę, finansų įstaigoms ir kitiems įpareigotiesiems subjektams draudžiama pradėti dalykinius s</text:span><text:span text:style-name="T1731">antykius arba vykdyti vienkartinę piniginę operaciją ar sandorį (išskyrus pinigines operacijas ar sandorius, sudarytus ir (ar) vykdomus dalykinių santykių metu), kai informacija apie kliento juridinio asmens naudos gavėjus nėra šio įstatymo 25 straipsnio n</text:span><text:span text:style-name="T1732">ustatyta tvarka pateikta Juridinių asmenų dalyvių informacinėje sistemoje (JADIS) arba kai informacija apie kliento – juridinio asmens naudos gavėjus, šio įstatymo 25 straipsnyje nustatyta tvarka pateikta Juridinių asmenų dalyvių informacinėje sistemoje (J</text:span><text:span text:style-name="T1733">ADIS), neatitinka jų turimos informacijos apie to paties kliento naudos gavėjus.</text:span><text:s/></text:p>
      <text:p text:style-name="P1734"><text:span text:style-name="T1735">TAR pastaba. 12 straipsnis papildomas 10 dalimi nuo 2021-08-01.</text:span></text:p>
      <text:p text:style-name="P1736">Papildyta straipsnio dalimi:</text:p>
      <text:p text:style-name="P1737"><text:span text:style-name="T1738">Nr.<text:s/></text:span><text:a xlink:href="https://www.e-tar.lt/portal/legalAct.html?documentId=f04cf400222911eabe008ea93139d588" office:target-frame-name="_top" xlink:show="replace"><text:span text:style-name="T1739">XIII-2584</text:span></text:a><text:span text:style-name="T1740">, 2019-12-03, paskelbta TAR 2019-12-19, i. k. 2019-20552</text:span></text:p>
      <text:p text:style-name="Normal"/>
      <text:p text:style-name="P1741"><text:span text:style-name="T1742">13</text:span><text:span text:style-name="T1743"><text:s/>straipsnis.<text:s/></text:span><text:span text:style-name="T1744">Naudojimasis trečiųjų šalių informacija</text:span></text:p>
      <text:p text:style-name="P1745"><text:span text:style-name="T1746">1</text:span><text:span text:style-name="T1747">.<text:s/></text:span><text:span text:style-name="T1748">Finansų įstaigos ir kiti<text:s/></text:span><text:span text:style-name="T1749">įpareigotieji</text:span><text:span text:style-name="T1750"><text:s/>subjektai gali nustatyti kliento ar naudos gavėjo</text:span><text:span text:style-name="T1751"><text:s/></text:span><text:span text:style-name="T1752">tapatybę tiesiogiai jam nedalyvaujant, naudodami informaciją apie klientą ar naudos gavėją iš finansų įstaigų ir kitų<text:s/></text:span><text:span text:style-name="T1753">įpareigotųjų<text:s/></text:span><text:span text:style-name="T1754">subjektų arba jų atstovybių užsienyje, kai jie atitinka šio į</text:span><text:span text:style-name="T1755">statymo 2 straipsnio 21 dalyje trečiajai šaliai nustatytus reikalavimus.</text:span></text:p>
      <text:p text:style-name="P1756"><text:span text:style-name="T1757">2</text:span><text:span text:style-name="T1758">. Finansų įstaigos ir kiti įpareigotieji subjektai, nustatydami kliento ar naudos gavėjo tapatybę, gali naudotis trečiųjų šalių informacija apie klientą ar naudos gavėją, jeigu t</text:span><text:span text:style-name="T1759">uri pakankamai priemonių, kurios užtikrintų, kad trečioji šalis savo valia vykdys abi šias sąlygas:</text:span></text:p>
      <text:p text:style-name="P1760"><text:span text:style-name="T1761">1</text:span><text:span text:style-name="T1762">) paprašius nedelsdama pateiks prašančiajai finansų įstaigai ar kitam įpareigotajam subjektui visą prašomą informaciją ir duomenis, privalomus turėti lai</text:span><text:span text:style-name="T1763">kantis šiame įstatyme nurodytų kliento ar naudos gavėjo tapatybės nustatymo reikalavimų;</text:span></text:p>
      <text:p text:style-name="P1764"><text:span text:style-name="T1765">2</text:span><text:span text:style-name="T1766">) paprašius nedelsdama pateiks prašančiajai finansų įstaigai ar kitam įpareigotajam subjektui dokumentų, susijusių su kliento ar naudos gavėjo tapatybės nustatymu</text:span><text:span text:style-name="T1767">, kopijas ir kitus dokumentus, susijusius su klientu ar naudos gavėju, kurie privalomi turėti laikantis šiame įstatyme nurodytų kliento ar naudos gavėjo tapatybės nustatymo reikalavimų.</text:span></text:p>
      <text:p text:style-name="P1768"><text:span text:style-name="T1769">3</text:span><text:span text:style-name="T1770">. Kai Lietuvos Respublikoje registruota finansų įstaiga ar kita</text:span><text:span text:style-name="T1771">s<text:s/></text:span><text:span text:style-name="T1772">įpareigotasis<text:s/></text:span><text:span text:style-name="T1773">subjektas veikia kaip trečioji šalis ir laikosi šiame įstatyme nurodytų kliento ar<text:s/></text:span><text:span text:style-name="T1774">naudos gavėjo</text:span><text:span text:style-name="T1775"><text:s/></text:span><text:span text:style-name="T1776">tapatybės nustatymo reikalavimų, jam leidžiama iš kliento reikalauti kitų duomenų ar kitos informacijos, kurie reikalingi kitai Europos Sąjungo</text:span><text:span text:style-name="T1777">s valstybei narei.</text:span></text:p>
      <text:p text:style-name="P1778"><text:span text:style-name="T1779">4</text:span><text:span text:style-name="T1780">. Draudžiama naudotis trečiųjų šalių, įsteigtų Europos Komisijos ir Finansinių veiksmų darbo grupės kovai su pinigų plovimu ir teroristų finansavimu (FATF) nustatytose didelės rizikos trečiosiose valstybėse, informacija apie klientą</text:span><text:span text:style-name="T1781"><text:s/>ar naudos gavėją.</text:span><text:s/></text:p>
      <text:p text:style-name="P1782">Straipsnio dalies pakeitimai:</text:p>
      <text:p text:style-name="P1783"><text:span text:style-name="T1784">Nr.<text:s/></text:span><text:a xlink:href="https://www.e-tar.lt/portal/legalAct.html?documentId=f04cf400222911eabe008ea93139d588" office:target-frame-name="_top" xlink:show="replace"><text:span text:style-name="T1785">XIII-2584</text:span></text:a><text:span text:style-name="T1786">, 2019-12-03, paskelbta TAR 2019-12-19, i. k. 2019-20552</text:span></text:p>
      <text:p text:style-name="Normal"/>
      <text:p text:style-name="P1787"><text:span text:style-name="T1788">5</text:span><text:span text:style-name="T1789">. Šis straipsnis netaikomas užsa</text:span><text:span text:style-name="T1790">komųjų paslaugų ir atstovavimo santykiams, kai pagal sutartį užsakomųjų paslaugų teikėjas, tarpininkas ar atstovas laikytinas finansų įstaigos ar kito įpareigotojo subjekto (juridinio asmens) dalimi.</text:span></text:p>
      <text:p text:style-name="P1791"><text:span text:style-name="T1792">6</text:span><text:span text:style-name="T1793">. Atsakomybė dėl šiame įstatyme nurodytų kliento ar</text:span><text:span text:style-name="T1794"><text:s/>naudos gavėjo tapatybės nustatymo reikalavimų laikymosi tenka trečiosios šalies informacija apie klientą ar naudos gavėją</text:span><text:span text:style-name="T1795"><text:s/></text:span><text:span text:style-name="T1796">pasinaudojusioms finansų įstaigoms ar kitiems įpareigotiesiems subjektams.</text:span></text:p>
      <text:p text:style-name="P1797"/>
      <text:p text:style-name="P1798"><text:span text:style-name="T1799">14</text:span><text:span text:style-name="T1800"><text:s/>straipsnis.<text:s/></text:span><text:span text:style-name="T1801">Sustiprintas kliento tapatybės<text:s/></text:span><text:span text:style-name="T1802">nustatymas</text:span></text:p>
      <text:p text:style-name="P1803"><text:span text:style-name="T1804">1</text:span><text:span text:style-name="T1805">. Sustiprintas kliento tapatybės nustatymas atliekamas taikant papildomas kliento ir naudos gavėjo tapatybės nustatymo priemones:</text:span></text:p>
      <text:p text:style-name="P1806"><text:span text:style-name="T1807">1</text:span><text:span text:style-name="T1808">) kai yra pradedami tarptautiniai korespondentiniai santykiai su trečiųjų valstybių finansų įstaigomis;</text:span></text:p>
      <text:p text:style-name="P1809"><text:span text:style-name="T1810">2</text:span><text:span text:style-name="T1811">) kai sandoriai ar dalykiniai santykiai atliekami su politiškai pažeidžiamais (paveikiamais) asmenimis;<text:s/></text:span></text:p>
      <text:p text:style-name="P1812"><text:span text:style-name="T1813">3</text:span><text:span text:style-name="T1814">) kai sandoriai ar dalykiniai santykiai atliekami su Europos Komisijos nustatytose didelės rizikos trečiosiose valstybėse gyvenančiais fiziniais</text:span><text:span text:style-name="T1815"><text:s/>asmenimis ar ten įsteigtais juridiniais asmenimis. Įvertinus riziką, sustiprinto kliento tapatybės nustatymo priemonės neprivalo būti taikomos Europos Sąjungoje įsisteigusių finansų įstaigų ar kitų įpareigotųjų subjektų filialams ar patronuojamosioms įmon</text:span><text:span text:style-name="T1816">ėms, kuriuose jie turi daugumą akcijų ir kurie yra Europos Komisijos nustatytose didelės rizikos trečiosiose valstybėse, jeigu tie filialai ar patronuojamosios įmonės laikosi visos grupės nustatytų reikalavimų, lygiaverčių šio įstatymo reikalavimams;</text:span></text:p>
      <text:p text:style-name="P1817"><text:span text:style-name="T1818">4</text:span><text:span text:style-name="T1819">)<text:s/></text:span><text:span text:style-name="T1820">kai sandoriai ar dalykiniai santykiai atliekami su pagal<text:s/></text:span><text:span text:style-name="T1821">Finansinių veiksmų darbo grupės kovai su pinigų plovimu ir teroristų finansavimu skelbiamus valstybių, turinčių rimtų trūkumų dėl pinigų plovimo ir (ar) teroristų finansavimo prevencijos ir šių nus</text:span><text:span text:style-name="T1822">ikaltimų užkardymo, sąrašus nustatytose didelės rizikos trečiosiose valstybėse gyvenančiais fiziniais asmenimis ar ten įsteigtais juridiniais asmenimis;</text:span></text:p>
      <text:p text:style-name="P1823"><text:span text:style-name="T1824">5</text:span><text:span text:style-name="T1825">) jeigu pagal finansų įstaigų ar kitų įpareigotųjų subjektų nustatytas rizikos vertinimo ir<text:s/></text:span><text:span text:style-name="T1826">valdymo procedūras nustatoma didesnė pinigų plovimo ir (ar) teroristų finansavimo rizika. Vertinant pinigų plovimo ir (ar) teroristų finansavimo rizikas, privalu vertinti šio straipsnio 10 dalyje nurodytus galimos didesnės pinigų plovimo ir (ar) teroristų<text:s/></text:span><text:span text:style-name="T1827">finansavimo rizikos veiksnius.</text:span><text:s/></text:p>
      <text:p text:style-name="P1828">Straipsnio dalies pakeitimai:</text:p>
      <text:p text:style-name="P1829"><text:span text:style-name="T1830">Nr.<text:s/></text:span><text:a xlink:href="https://www.e-tar.lt/portal/legalAct.html?documentId=f04cf400222911eabe008ea93139d588" office:target-frame-name="_top" xlink:show="replace"><text:span text:style-name="T1831">XIII-2584</text:span></text:a><text:span text:style-name="T1832">, 2019-12-03, paskelbta TAR 2019-12-19, i. k. 2019-20552</text:span></text:p>
      <text:p text:style-name="Normal"/>
      <text:p text:style-name="P1833"><text:span text:style-name="T1834">2</text:span><text:span text:style-name="T1835">. Atlikdamos susti</text:span><text:span text:style-name="T1836">printą kliento tapatybės nustatymą, kai yra pradedami tarptautiniai korespondentiniai santykiai su trečiųjų valstybių finansų įstaigomis, finansų įstaigos privalo:</text:span></text:p>
      <text:p text:style-name="P1837"><text:span text:style-name="T1838">1</text:span><text:span text:style-name="T1839">) surinkti pakankamai informacijos apie įstaigą respondentę, kad būtų galima gerai supras</text:span><text:span text:style-name="T1840">ti jos verslo pobūdį ir iš viešai prieinamos informacijos nustatyti šios įstaigos reputaciją ir priežiūros kokybę;</text:span></text:p>
      <text:p text:style-name="P1841"><text:span text:style-name="T1842">2</text:span><text:span text:style-name="T1843">) įvertinti lėšas gaunančios finansų įstaigos pinigų plovimo ir (ar) teroristų finansavimo prevencijos kontrolės mechanizmus;</text:span></text:p>
      <text:p text:style-name="P1844"><text:span text:style-name="T1845">3</text:span><text:span text:style-name="T1846">) pri</text:span><text:span text:style-name="T1847">eš naujų korespondentinių santykių užmezgimą gauti vyresniojo vadovo pritarimą;</text:span></text:p>
      <text:p text:style-name="P1848"><text:span text:style-name="T1849">4</text:span><text:span text:style-name="T1850">) pagrįsti dokumentais atitinkamus kiekvienos finansų įstaigos įsipareigojimus;</text:span></text:p>
      <text:p text:style-name="P1851"><text:span text:style-name="T1852">5</text:span><text:span text:style-name="T1853">) įsitikinti, kad įstaiga respondentė tinkamai atliko kliento tapatybės nustatymą (tar</text:span><text:span text:style-name="T1854">p jų – ar 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1855">Straipsnio dalies pakeitimai:</text:p>
      <text:p text:style-name="P1856"><text:span text:style-name="T1857">Nr.<text:s/></text:span><text:a xlink:href="https://www.e-tar.lt/portal/legalAct.html?documentId=f04cf400222911eabe008ea93139d588" office:target-frame-name="_top" xlink:show="replace"><text:span text:style-name="T1858">XIII-2584</text:span></text:a><text:span text:style-name="T1859">, 2019-12-03, paskelbta TAR 2019-12-19, i. k. 2019-20552</text:span></text:p>
      <text:p text:style-name="Normal"/>
      <text:p text:style-name="P1860"><text:span text:style-name="T1861">3</text:span><text:span text:style-name="T1862">. Atlikdami sustiprintą kliento tapatybės<text:s/></text:span><text:span text:style-name="T1863">nustatymą, kai sandoriai ar dalykiniai santykiai atliekami su politiškai pažeidžiamais (paveikiamais) asmenimis, finansų įstaigos ir kiti įpareigotieji subjektai privalo:</text:span></text:p>
      <text:p text:style-name="P1864"><text:span text:style-name="T1865">1</text:span><text:span text:style-name="T1866">) nustatyti ir įdiegti vidines procedūras, kurių pagrindu nustatoma, ar klientas i</text:span><text:span text:style-name="T1867">r naudos gavėjas yra politiškai pažeidžiamas (paveikiamas) asmuo;</text:span></text:p>
      <text:p text:style-name="P1868"><text:span text:style-name="T1869">2</text:span><text:span text:style-name="T1870">) gauti vyresniojo vadovo pritarimą dalykiniams santykiams su tokiais klientais užmegzti ar tęsti dalykinius santykius su klientais, kai jie tampa politiškai pažeidžiamais (paveikiamais</text:span><text:span text:style-name="T1871">) asmenimis;</text:span></text:p>
      <text:p text:style-name="P1872"><text:span text:style-name="T1873">3</text:span><text:span text:style-name="T1874">) imtis atitinkamų priemonių turto ir lėšų, susijusių su dalykiniais santykiais arba sandoriu, šaltiniui nustatyti;</text:span></text:p>
      <text:p text:style-name="P1875"><text:span text:style-name="T1876">4</text:span><text:span text:style-name="T1877">) vykdyti sustiprintą nuolatinę dalykinių santykių su politiškai pažeidžiamais (paveikiamais) asmenimis stebėseną.</text:span><text:s/></text:p>
      <text:p text:style-name="P1878">Straipsnio dalies pakeitimai:</text:p>
      <text:p text:style-name="P1879"><text:span text:style-name="T1880">Nr.<text:s/></text:span><text:a xlink:href="https://www.e-tar.lt/portal/legalAct.html?documentId=db14eb6084d211e8ae2bfd1913d66d57" office:target-frame-name="_top" xlink:show="replace"><text:span text:style-name="T1881">XIII-1442</text:span></text:a><text:span text:style-name="T1882">, 2018-06-30, paskelbta TAR 2018-07-11, i. k. 2018-11755</text:span></text:p>
      <text:p text:style-name="Normal"/>
      <text:p text:style-name="P1883"><text:span text:style-name="T1884">4</text:span><text:span text:style-name="T1885">. Kai politiškai pažeidžiamas (paveikiamas) asmuo<text:s/></text:span><text:span text:style-name="T1886">nustoja eiti svarbias viešąsias pareigas, finansų įstaigos ir kiti įpareigotieji subjektai per ne trumpesnį kaip 12 mėnesių laikotarpį privalo toliau atsižvelgti į to asmens tebekeliamą riziką ir taikyti tinkamas pagal rizikos lygį pritaikytas priemones to</text:span><text:span text:style-name="T1887">l, kol nustatoma, kad tas asmuo nebekelia politiškai pažeidžiamiems (paveikiamiems) asmenims būdingos rizikos.</text:span><text:s/></text:p>
      <text:p text:style-name="P1888">Straipsnio dalies pakeitimai:</text:p>
      <text:p text:style-name="P1889"><text:span text:style-name="T1890">Nr.<text:s/></text:span><text:a xlink:href="https://www.e-tar.lt/portal/legalAct.html?documentId=db14eb6084d211e8ae2bfd1913d66d57" office:target-frame-name="_top" xlink:show="replace"><text:span text:style-name="T1891">XIII-1442</text:span></text:a><text:span text:style-name="T1892">, 2</text:span><text:span text:style-name="T1893">018-06-30, paskelbta TAR 2018-07-11, i. k. 2018-11755</text:span></text:p>
      <text:p text:style-name="Normal"/>
      <text:p text:style-name="P1894"><text:span text:style-name="T1895">4</text:span><text:span text:style-name="T1896">1</text:span><text:span text:style-name="T1897">. Taikydami sustiprintą kliento tapatybės nustatymą,<text:s/></text:span><text:span text:style-name="T1898">kai sandoriai ar dalykiniai santykiai atliekami su<text:s/></text:span><text:span text:style-name="T1899">Europos Komisijos nustatytose didelės rizikos trečiosiose valstybėse gyvenančiais fiziniais</text:span><text:span text:style-name="T1900"><text:s/>asmenimis ar ten įsteigtais juridiniais asmenimis, finansų įstaigos ir kiti įpareigotieji subjektai privalo:</text:span></text:p>
      <text:p text:style-name="P1901"><text:span text:style-name="T1902">1</text:span><text:span text:style-name="T1903">) gauti papildomos informacijos apie klientą ir naudos gavėją;</text:span></text:p>
      <text:p text:style-name="P1904"><text:span text:style-name="T1905">2</text:span><text:span text:style-name="T1906">) gauti papildomos informacijos apie numatomą verslo santykių pobūdį;<text:s/></text:span></text:p>
      <text:p text:style-name="P1907"><text:span text:style-name="T1908">3</text:span><text:span text:style-name="T1909">) gauti informacijos apie kliento ir naudos gavėjo lėšų ir turto šaltinį;<text:s/></text:span></text:p>
      <text:p text:style-name="P1910"><text:span text:style-name="T1911">4</text:span><text:span text:style-name="T1912">) gauti informacijos apie numatomų arba įvykdytų sandorių priežastis;<text:s/></text:span></text:p>
      <text:p text:style-name="P1913"><text:span text:style-name="T1914">5</text:span><text:span text:style-name="T1915">) gauti vyresniojo vadovo pritarimą užmegzti dalykinius santykius su šiais klientais ar pritarimą t</text:span><text:span text:style-name="T1916">ęsti dalykinius santykius su šiais klientais;<text:s/></text:span></text:p>
      <text:p text:style-name="P1917"><text:span text:style-name="T1918">6</text:span><text:span text:style-name="T1919">) vykdyti sustiprintą nuolatinę dalykinių santykių su šiais klientais stebėseną, padidindami taikomų kontrolės priemonių skaičių ir terminus ir atrinkdami sandorių, kuriems reikės tolesnio ištyrimo, tipus</text:span><text:span text:style-name="T1920">;</text:span></text:p>
      <text:p text:style-name="P1921"><text:span text:style-name="T1922">7</text:span><text:span text:style-name="T1923">) užtikrinti, kad pirmasis kliento mokėjimas būtų atliekamas iš kredito įstaigoje turimos to kliento sąskaitos, kai kredito įstaiga yra registruota Europos Sąjungos valstybėje narėje arba trečiojoje valstybėje, nustačiusioje šio įstatymo reikalavima</text:span><text:span text:style-name="T1924">ms lygiaverčius reikalavimus, ir kompetentingos institucijos prižiūri, kaip ji šių reikalavimų laikosi.</text:span><text:s/></text:p>
      <text:p text:style-name="P1925">Papildyta straipsnio dalimi:</text:p>
      <text:p text:style-name="P1926"><text:span text:style-name="T1927">Nr.<text:s/></text:span><text:a xlink:href="https://www.e-tar.lt/portal/legalAct.html?documentId=f04cf400222911eabe008ea93139d588" office:target-frame-name="_top" xlink:show="replace"><text:span text:style-name="T1928">XIII-2584</text:span></text:a><text:span text:style-name="T1929">, 2019-12</text:span><text:span text:style-name="T1930">-03, paskelbta TAR 2019-12-19, i. k. 2019-20552</text:span></text:p>
      <text:p text:style-name="Normal"/>
      <text:p text:style-name="P1931"><text:span text:style-name="T1932">4</text:span><text:span text:style-name="T1933">2</text:span><text:span text:style-name="T1934">. Vadovaudamasis Nacionalinio pinigų plovimo ir teroristų finansavimo rizikos vertinimo rezultatais, kai nustatytas aukštas pinigų plovimo ir teroristų finansavimo rizikos, susijusios su konkrečioje Eu</text:span><text:span text:style-name="T1935">ropos Komisijos nustatytoje didelės rizikos trečiojoje valstybėje gyvenančiais fiziniais asmenimis ar ten įsteigtais juridiniais asmenimis, lygis Lietuvos Respublikoje, Finansinių nusikaltimų tyrimo tarnybos direktorius gali nustatyti reikalavimą finansų į</text:span><text:span text:style-name="T1936">staigoms ir kitiems įpareigotiesiems subjektams kartu su šio straipsnio 4</text:span><text:span text:style-name="T1937">1</text:span><text:span text:style-name="T1938"><text:s/>dalyje nustatytomis pareigomis, kol Lietuvos Respublikoje šis rizikos lygis vertinamas kaip aukštas, taikyti šias vieną ar kelias papildomas priemones Europos Komisijos nustatytose<text:s/></text:span><text:span text:style-name="T1939">didelės rizikos trečiosiose valstybėse gyvenančių fizinių asmenų ar ten įsteigtų juridinių asmenų keliamai rizikai mažinti:</text:span></text:p>
      <text:p text:style-name="P1940"><text:span text:style-name="T1941">1</text:span><text:span text:style-name="T1942">) taikyti papildomas sustiprintos dalykinių santykių stebėsenos priemones, mažinančias pinigų plovimo ir (ar) teroristų finansavi</text:span><text:span text:style-name="T1943">mo riziką;</text:span></text:p>
      <text:p text:style-name="P1944"><text:span text:style-name="T1945">2</text:span><text:span text:style-name="T1946">) sugriežtinti pranešimų apie įtartinas pinigines operacijas ir sandorius teikimą;<text:s/></text:span></text:p>
      <text:p text:style-name="P1947"><text:span text:style-name="T1948">3</text:span><text:span text:style-name="T1949">) riboti dalykinius santykius arba sandorius su Europos Komisijos nustatytose didelės rizikos trečiosiose valstybėse gyvenančiais fiziniais asmenimis a</text:span><text:span text:style-name="T1950">r ten įsteigtais juridiniais asmenimis.</text:span><text:s/></text:p>
      <text:p text:style-name="P1951">Papildyta straipsnio dalimi:</text:p>
      <text:p text:style-name="P1952"><text:span text:style-name="T1953">Nr.<text:s/></text:span><text:a xlink:href="https://www.e-tar.lt/portal/legalAct.html?documentId=f04cf400222911eabe008ea93139d588" office:target-frame-name="_top" xlink:show="replace"><text:span text:style-name="T1954">XIII-2584</text:span></text:a><text:span text:style-name="T1955">, 2019-12-03, paskelbta TAR 2019-12-19, i. k. 2019-20552</text:span></text:p>
      <text:p text:style-name="Normal"/>
      <text:p text:style-name="P1956"><text:span text:style-name="T1957">5</text:span><text:span text:style-name="T1958">.<text:s/></text:span><text:span text:style-name="T1959">Taikydami sustiprintą kliento tapatybės nustatymą tais atvejais, kai sandoriai ar dalykiniai santykiai atliekami su pagal Finansinių veiksmų darbo grupės kovai su pinigų plovimu ir teroristų finansavimu skelbiamuose valstybių, turinčių rimtų trūkumų dėl pi</text:span><text:span text:style-name="T1960">nigų plovimo ir (ar) teroristų finansavimo prevencijos ir šių nusikaltimų užkardymo, sąrašus nustatytose didelės rizikos trečiosiose valstybėse gyvenančiais fiziniais asmenimis ar ten įsteigtais juridiniais asmenimis, bei tais atvejais, kai pagal finansų į</text:span><text:span text:style-name="T1961">staigų ar kitų įpareigotųjų subjektų nustatytas rizikos vertinimo ir valdymo procedūras nustatoma didesnė pinigų plovimo ir (ar) teroristų finansavimo rizika, finansų įstaigos ir kiti įpareigotieji subjektai, vadovaudamiesi šioje dalyje nurodytomis procedū</text:span><text:span text:style-name="T1962">romis, savo nuožiūra imasi vienos ar kelių papildomų kliento ir naudos gavėjo tapatybės nustatymo priemonių kylančiai rizikai mažinti ir privalo:</text:span></text:p>
      <text:p text:style-name="P1963"><text:span text:style-name="T1964">1</text:span><text:span text:style-name="T1965">) gauti vyresniojo vadovo pritarimą dalykiniams santykiams su šiais klientais užmegzti ar tęsti dalykinius<text:s/></text:span><text:span text:style-name="T1966">santykius su šiais klientais;</text:span></text:p>
      <text:p text:style-name="P1967"><text:span text:style-name="T1968">2</text:span><text:span text:style-name="T1969">) imtis atitinkamų priemonių turto ir lėšų, susijusių su dalykiniais santykiais arba sandoriu, šaltiniui nustatyti;</text:span></text:p>
      <text:p text:style-name="P1970"><text:span text:style-name="T1971">3</text:span><text:span text:style-name="T1972">) vykdyti sustiprintą nuolatinę dalykinių santykių<text:s/></text:span><text:span text:style-name="T1973">su šiais klientais</text:span><text:span text:style-name="T1974"><text:s/>stebėseną.</text:span><text:s/></text:p>
      <text:p text:style-name="P1975">Straipsnio<text:s/>dalies pakeitimai:</text:p>
      <text:p text:style-name="P1976"><text:span text:style-name="T1977">Nr.<text:s/></text:span><text:a xlink:href="https://www.e-tar.lt/portal/legalAct.html?documentId=f04cf400222911eabe008ea93139d588" office:target-frame-name="_top" xlink:show="replace"><text:span text:style-name="T1978">XIII-2584</text:span></text:a><text:span text:style-name="T1979">, 2019-12-03, paskelbta TAR 2019-12-19, i. k. 2019-20552</text:span></text:p>
      <text:p text:style-name="Normal"/>
      <text:p text:style-name="P1980"><text:span text:style-name="T1981">6</text:span><text:span text:style-name="T1982">.<text:s/></text:span><text:span text:style-name="T1983">Netenka galios 2020-01-10</text:span><text:span text:style-name="T1984">.</text:span></text:p>
      <text:p text:style-name="P1985">Straipsnio dalies pakeitimai:</text:p>
      <text:p text:style-name="P1986"><text:span text:style-name="T1987">Nr.<text:s/></text:span><text:a xlink:href="https://www.e-tar.lt/portal/legalAct.html?documentId=f04cf400222911eabe008ea93139d588" office:target-frame-name="_top" xlink:show="replace"><text:span text:style-name="T1988">XIII-2584</text:span></text:a><text:span text:style-name="T1989">, 2019-12-03, paskelbta TAR 2019-12-19, i. k. 2019-20552</text:span></text:p>
      <text:p text:style-name="Normal"/>
      <text:p text:style-name="P1990"><text:span text:style-name="T1991">7</text:span><text:span text:style-name="T1992">. Draudimo įmonės, vykdančios gyvybės draudimo veiklą, ir draudimo brokerių įmonės, vy</text:span><text:span text:style-name="T1993">kdančios su gyvybės draudimu susijusią draudimo tarpininkavimo veiklą, išmokėdamos išmokas arba išmokos gavėjui pareiškus norą pasinaudoti draudimo liudijime numatytomis teisėmis gauti išmoką, privalo nustatyti, ar išmokos gavėjas atitinka sąlygas, kuriomi</text:span><text:span text:style-name="T1994">s kyla didesnė pinigų plovimo ir (ar) teroristų finansavimo rizika. Jeigu išmokos gavėjas yra juridinis asmuo ar juridinio asmens statuso neturintis subjektas, prieš išmokant išmokas privaloma nustatyti jo naudos gavėją vadovaujantis šio įstatymo 12 straip</text:span><text:span text:style-name="T1995">sniu. Jeigu išmokos gavėjas – fizinis asmuo arba išmokos gavėjo – juridinio asmens naudos gavėjas yra<text:s/></text:span><text:span text:style-name="T1996">politiškai pažeidžiamas (paveikiamas) asmuo</text:span><text:span text:style-name="T1997"><text:s/>ir jeigu pagal draudimo įmonių, vykdančių gyvybės draudimo veiklą, ir draudimo brokerių įmonių, vykdančių su g</text:span><text:span text:style-name="T1998">yvybės draudimu susijusią draudimo tarpininkavimo veiklą, rizikos vertinimo ir valdymo procedūras nustatoma didesnė pinigų plovimo ir (ar) teroristų finansavimo rizika, prieš išmokant išmokas privalu informuoti vyresnįjį vadovą apie būsimą išmokos išmokėji</text:span><text:span text:style-name="T1999">mo faktą, vykdyti sustiprintą kliento ir išmokos gavėjo vykdomų piniginių operacijų ar sandorių stebėseną ir spręsti dėl pranešimo apie įtartiną piniginę operaciją ar sandorį perdavimo Finansinių nusikaltimų tyrimo tarnybai tikslingumo. Šiais atvejais išmo</text:span><text:span text:style-name="T2000">kos gavėjo ir jo naudos gavėjo tapatybė turi būti nustatoma prieš išmokant išmokas arba išmokos gavėjui pareiškus norą pasinaudoti draudimo liudijime numatytomis teisėmis gauti išmoką.</text:span><text:s/></text:p>
      <text:p text:style-name="P2001">Straipsnio dalies pakeitimai:</text:p>
      <text:p text:style-name="P2002"><text:span text:style-name="T2003">Nr.<text:s/></text:span><text:a xlink:href="https://www.e-tar.lt/portal/legalAct.html?documentId=db14eb6084d211e8ae2bfd1913d66d57" office:target-frame-name="_top" xlink:show="replace"><text:span text:style-name="T2004">XIII-1442</text:span></text:a><text:span text:style-name="T2005">, 2018-06-30, paskelbta TAR 2018-07-11, i. k. 2018-11755</text:span></text:p>
      <text:p text:style-name="Normal"/>
      <text:p text:style-name="P2006"><text:span text:style-name="T2007">8</text:span><text:span text:style-name="T2008">. Finansų įstaigoms draudžiama pradėti ir tęsti korespondentinius</text:span><text:span text:style-name="T2009"><text:s/></text:span><text:span text:style-name="T2010">ar kitokius santykius<text:s/></text:span><text:span text:style-name="T2011">su fiktyviu banku ar banku, kai žinoma, kad šis leidžia savo sąskaitomis naudotis fiktyviems bankams. Finansų įstaigos privalo imtis priemonių, kurios leistų įsitikinti, kad lėšas gaunančios finansų įstaigos neleidžia savo sąskaitomis naudotis fiktyviems b</text:span><text:span text:style-name="T2012">ankams.</text:span><text:s/></text:p>
      <text:p text:style-name="P2013">Straipsnio dalies pakeitimai:</text:p>
      <text:p text:style-name="P2014"><text:span text:style-name="T2015">Nr.<text:s/></text:span><text:a xlink:href="https://www.e-tar.lt/portal/legalAct.html?documentId=f04cf400222911eabe008ea93139d588" office:target-frame-name="_top" xlink:show="replace"><text:span text:style-name="T2016">XIII-2584</text:span></text:a><text:span text:style-name="T2017">, 2019-12-03, paskelbta TAR 2019-12-19, i. k. 2019-20552</text:span></text:p>
      <text:p text:style-name="Normal"/>
      <text:p text:style-name="P2018"><text:span text:style-name="T2019">9</text:span><text:span text:style-name="T2020">. Finansų įstaigos ir kiti įpareigotieji su</text:span><text:span text:style-name="T2021">bjektai privalo skirti ypatingą dėmesį bet kokiai pinigų plovimo ir (ar) teroristų finansavimo grėsmei, galinčiai kilti dėl bet kokio pobūdžio gaminių, produktų, kitokių žmogaus darbo rezultatų, teikiamų paslaugų naudojimo ar vykdomų sandorių, kai siekiama</text:span><text:span text:style-name="T2022"><text:s/>nuslėpti kliento ar naudos gavėjo tapatybę (linkstama į anonimiškumą), taip pat dėl dalykinių santykių ar sandorių su klientu, kurio tapatybė nebuvo nustatyta jam dalyvaujant fiziškai, ir prireikus nedelsdami imtis priemonių, kad būtų užkirstas kelias tur</text:span><text:span text:style-name="T2023">tą panaudoti pinigų plovimui<text:s/></text:span><text:span text:style-name="T2024">ir (ar)<text:s/></text:span><text:span text:style-name="T2025">teroristų finansavimui</text:span><text:span text:style-name="T2026">.</text:span></text:p>
      <text:p text:style-name="P2027"><text:span text:style-name="T2028">10</text:span><text:span text:style-name="T2029">. Finansų įstaigos ir kiti įpareigotieji subjektai, nustatydami, ar egzistuoja didesnė pinigų plovimo ir (ar) teroristų finansavimo rizika, privalo vertinti bent šiuos veiksnius:</text:span></text:p>
      <text:p text:style-name="P2030"><text:span text:style-name="T2031">1</text:span><text:span text:style-name="T2032">) klien</text:span><text:span text:style-name="T2033">to požymius:<text:s/></text:span></text:p>
      <text:p text:style-name="P2034"><text:span text:style-name="T2035">a</text:span><text:span text:style-name="T2036">) kliento dalykiniai santykiai vykdomi neįprastomis aplinkybėmis be akivaizdaus ekonominio ar matomo teisėto tikslo;</text:span></text:p>
      <text:p text:style-name="P2037"><text:span text:style-name="T2038">b</text:span><text:span text:style-name="T2039">) klientas gyvena trečiojoje valstybėje;</text:span></text:p>
      <text:p text:style-name="P2040"><text:span text:style-name="T2041">c</text:span><text:span text:style-name="T2042">) juridiniai asmenys ar juridinio asmens statuso neturintys subjektai v</text:span><text:span text:style-name="T2043">ykdo asmeninės turto valdymo įmonės veiklą;</text:span></text:p>
      <text:p text:style-name="P2044"><text:span text:style-name="T2045">d</text:span><text:span text:style-name="T2046">) bendrovė turi formalių akcininkų, veikiančių už kitą asmenį, arba pareikštinės formos akcijų;</text:span></text:p>
      <text:p text:style-name="P2047"><text:span text:style-name="T2048">e</text:span><text:span text:style-name="T2049">) versle vyrauja grynieji pinigai;</text:span></text:p>
      <text:p text:style-name="P2050"><text:span text:style-name="T2051">f</text:span><text:span text:style-name="T2052">) juridinio asmens nuosavybės struktūra atrodo neįprasta arba<text:s/></text:span><text:span text:style-name="T2053">pernelyg sudėtinga atsižvelgiant į juridinio asmens veiklos pobūdį;</text:span></text:p>
      <text:p text:style-name="P2054"><text:span text:style-name="T2055">2</text:span><text:span text:style-name="T2056">) produkto, paslaugos, sandorio ar paslaugų teikimo kanalo požymius:</text:span></text:p>
      <text:p text:style-name="P2057"><text:span text:style-name="T2058">a</text:span><text:span text:style-name="T2059">) privati bankininkystė;</text:span></text:p>
      <text:p text:style-name="P2060"><text:span text:style-name="T2061">b</text:span><text:span text:style-name="T2062">) produktas ar sandoris gali sudaryti palankias sąlygas anonimiškumui;</text:span></text:p>
      <text:p text:style-name="P2063"><text:span text:style-name="T2064">c</text:span><text:span text:style-name="T2065">)<text:s/></text:span><text:span text:style-name="T2066">kliento verslo santykiai arba sandoriai sudaromi ar vykdomi klientui fiziškai nedalyvaujant kitais, negu nustatyti šio įstatymo 11 straipsnio 1 dalyje, atvejais;</text:span></text:p>
      <text:p text:style-name="P2067"><text:span text:style-name="T2068">d</text:span><text:span text:style-name="T2069">) mokėjimai gauti iš nežinomų arba nesusijusių trečiųjų šalių;</text:span></text:p>
      <text:p text:style-name="P2070"><text:span text:style-name="T2071">e</text:span><text:span text:style-name="T2072">) produktas ar verslo</text:span><text:span text:style-name="T2073"><text:s/>praktika, įskaitant paslaugų teikimo mechanizmą, yra nauja, taip pat naudojamos naujos arba vystomos technologijos dirbant tiek su naujais, tiek su anksčiau buvusiais produktais;</text:span></text:p>
      <text:p text:style-name="P2074"><text:span text:style-name="T2075">f</text:span><text:span text:style-name="T2076">) su nafta, ginklais, brangiaisiais metalais, tabako produktais, kultūr</text:span><text:span text:style-name="T2077">iniais artefaktais ir kitais archeologiniu, istoriniu, kultūriniu ir religiniu požiūriu svarbiais arba retos mokslinės vertės daiktais, taip pat su dramblio kaulu ir saugomomis rūšimis susiję sandoriai;</text:span><text:s/></text:p>
      <text:p text:style-name="P2078">Straipsnio punkto pakeitimai:</text:p>
      <text:p text:style-name="P2079"><text:span text:style-name="T2080">Nr.<text:s/></text:span><text:a xlink:href="https://www.e-tar.lt/portal/legalAct.html?documentId=f04cf400222911eabe008ea93139d588" office:target-frame-name="_top" xlink:show="replace"><text:span text:style-name="T2081">XIII-2584</text:span></text:a><text:span text:style-name="T2082">, 2019-12-03, paskelbta TAR 2019-12-19, i. k. 2019-20552</text:span></text:p>
      <text:p text:style-name="Normal"/>
      <text:p text:style-name="P2083"><text:span text:style-name="T2084">3</text:span><text:span text:style-name="T2085">) teritorijos požymius:</text:span></text:p>
      <text:p text:style-name="P2086"><text:span text:style-name="T2087">a</text:span><text:span text:style-name="T2088">) remiantis<text:s/></text:span><text:span text:style-name="T2089">Finansinių veiksmų darbo grupės kovai su pinigų plovimu ir tero</text:span><text:span text:style-name="T2090">ristų finansavimu</text:span><text:span text:style-name="T2091"><text:s/>arba<text:s/></text:span><text:span text:style-name="T2092">panašaus pobūdžio</text:span><text:span text:style-name="T2093"><text:s/>regioninės organizacijos ataskaitų ar panašių dokumentų duomenimis, valstybėje nustatyta reikšmingų kovos su pinigų plovimu ir teroristų finansavimu sistemos neatitikčių tarptautiniams reikalavimams;</text:span></text:p>
      <text:p text:style-name="P2094"><text:span text:style-name="T2095">b</text:span><text:span text:style-name="T2096">)<text:s/></text:span><text:span text:style-name="T2097">remiantis vyriausybinių ir visuotinai pripažintų nevyriausybinių organizacijų, stebinčių ir vertinančių korupcijos lygį, duomenimis, valstybėje nustatytas didelis korupcijos ar kitos nusikalstamos veiklos lygis;</text:span></text:p>
      <text:p text:style-name="P2098"><text:span text:style-name="T2099">c</text:span><text:span text:style-name="T2100">) valstybei taikomos sankcijos, embarga</text:span><text:span text:style-name="T2101">s ar panašios priemonės, paskelbtos, pavyzdžiui, Europos Sąjungos arba Jungtinių Tautų;</text:span></text:p>
      <text:p text:style-name="P2102"><text:span text:style-name="T2103">d</text:span><text:span text:style-name="T2104">) valstybė finansuoja arba remia teroristų veiklą arba valstybių teritorijoje veikia į tarptautinių organizacijų sudarytus sąrašus įtrauktos teroristų organizacijo</text:span><text:span text:style-name="T2105">s.</text:span></text:p>
      <text:p text:style-name="P2106"><text:span text:style-name="T2107">11</text:span><text:span text:style-name="T2108">.<text:s/></text:span><text:span text:style-name="T2109">Finansų įstaigos ir kiti įpareigotieji subjektai, įgyvendindami šiame straipsnyje nustatytus reikalavimus, turi teisę gauti iš Vyriausiosios tarnybinės etikos komisijos turimus asmenų, kurie yra<text:s/></text:span><text:span text:style-name="T2110">politiškai pažeidžiami (paveikiami),</text:span><text:span text:style-name="T2111"><text:s/>kuriems p</text:span><text:span text:style-name="T2112">atikėtos svarbios viešosios pareigos Lietuvos Respublikoje, kurie teisės aktų nustatyta tvarka turi prievolę deklaruoti savo viešuosius bei privačius interesus ir kurių deklaracijų duomenys yra vieši, privačių interesų deklaracijų duomenis.</text:span><text:s/></text:p>
      <text:p text:style-name="P2113">Straipsnio dalies pakeitimai:</text:p>
      <text:p text:style-name="P2114"><text:span text:style-name="T2115">Nr.<text:s/></text:span><text:a xlink:href="https://www.e-tar.lt/portal/legalAct.html?documentId=db14eb6084d211e8ae2bfd1913d66d57" office:target-frame-name="_top" xlink:show="replace"><text:span text:style-name="T2116">XIII-1442</text:span></text:a><text:span text:style-name="T2117">, 2018-06-30, paskelbta TAR 2018-07-11, i. k. 2018-11755</text:span></text:p>
      <text:p text:style-name="Normal"/>
      <text:p text:style-name="P2118"><text:span text:style-name="T2119">14</text:span><text:span text:style-name="T2120">1</text:span><text:span text:style-name="T2121"><text:s/>straipsnis.<text:s/></text:span><text:span text:style-name="T2122">Papildomi reikalavimai Europos Komisijos nustatyt</text:span><text:span text:style-name="T2123">ose didelės rizikos trečiosiose valstybėse gyvenančių fizinių asmenų ar ten įsteigtų juridinių asmenų keliamai rizikai mažinti</text:span></text:p>
      <text:p text:style-name="P2124"><text:span text:style-name="T2125">Vadovaujantis Nacionalinio pinigų plovimo ir teroristų finansavimo rizikos vertinimo rezultatais, kai nustatytas aukštas pinigų</text:span><text:span text:style-name="T2126"><text:s/>plovimo ir teroristų finansavimo rizikos, susijusios su konkrečioje Europos Komisijos nustatytoje didelės rizikos trečiojoje valstybėje gyvenančiais fiziniais asmenimis ar ten įsteigtais juridiniais asmenimis, lygis Lietuvos Respublikoje:</text:span></text:p>
      <text:p text:style-name="P2127"><text:span text:style-name="T2128">1</text:span><text:span text:style-name="T2129">) draudžiama<text:s/></text:span><text:span text:style-name="T2130">Lietuvos Respublikoje steigti Europos Komisijos nustatytose didelės rizikos trečiosiose valstybėse įsteigtų finansų įstaigų ir kitų įpareigotųjų subjektų patronuojamąsias įmones, filialus ar atstovybes, jeigu nėra užtikrinama, kad jų veikla bus visiškai at</text:span><text:span text:style-name="T2131">skirta nuo finansų įstaigų ir kitų įpareigotųjų subjektų veiklos Europos Komisijos nustatytose didelės rizikos trečiosiose valstybėse. Šios patronuojamosios įmonės, filialai ar atstovybės turi taikyti vidaus politiką ir vidaus kontrolės procedūras šio stra</text:span><text:span text:style-name="T2132">ipsnio nuostatoms užtikrinti ir (ar) sudaryti sutartis su auditoriumi ar audito įmone, kad būtų patikrinta, kaip laikomasi šio straipsnio nuostatų;</text:span></text:p>
      <text:p text:style-name="P2133"><text:span text:style-name="T2134">2</text:span><text:span text:style-name="T2135">) draudžiama steigti finansų įstaigų ir kitų įpareigotųjų subjektų filialus ar atstovybes Europos<text:s/></text:span><text:span text:style-name="T2136">Komisijos nustatytose didelės rizikos trečiosiose valstybėse, jeigu nėra užtikrinama, kad šių filialų ar atstovybių veikla bus visiškai atskirta nuo finansų įstaigų ir kitų įpareigotųjų subjektų veiklos Lietuvos Respublikoje. Finansų įstaigos ir kiti įpare</text:span><text:span text:style-name="T2137">igotieji subjektai, įsteigę filialus ar atstovybes Europos Komisijos nustatytose didelės rizikos trečiosiose valstybėse, turi taikyti šių filialų ar atstovybių vidaus politiką ir vidaus kontrolės procedūras šio straipsnio nuostatoms užtikrinti ir (ar) suda</text:span><text:span text:style-name="T2138">ryti sutartis su auditoriumi ar audito įmone, kad būtų patikrinta, kaip laikomasi šio straipsnio nuostatų;</text:span></text:p>
      <text:p text:style-name="P2139"><text:span text:style-name="T2140">3</text:span><text:span text:style-name="T2141">) finansų įstaigos, pradedančios ar vykdančios tarptautinius korespondentinius santykius su Europos Komisijos nustatytų didelės rizikos trečiųjų</text:span><text:span text:style-name="T2142"><text:s/>valstybių finansų įstaigomis, privalo imtis papildomų priemonių, leidžiančių veiksmingai sumažinti pinigų plovimo ir (ar) teroristų finansavimo grėsmę. Jeigu šių papildomų priemonių neužtenka pinigų plovimo ir (ar) teroristų finansavimo grėsmei sumažinti,</text:span><text:span text:style-name="T2143"><text:s/>finansų įstaigos privalo atsisakyti pradėti arba tęsti tarptautinius korespondentinius santykius su Europos Komisijos nustatytų didelės rizikos trečiųjų valstybių finansų įstaigomis arba juos nutraukti.</text:span><text:s/></text:p>
      <text:p text:style-name="P2144">Papildyta straipsniu:</text:p>
      <text:p text:style-name="P2145"><text:span text:style-name="T2146">Nr.<text:s/></text:span><text:a xlink:href="https://www.e-tar.lt/portal/legalAct.html?documentId=f04cf400222911eabe008ea93139d588" office:target-frame-name="_top" xlink:show="replace"><text:span text:style-name="T2147">XIII-2584</text:span></text:a><text:span text:style-name="T2148">, 2019-12-03, paskelbta TAR 2019-12-19, i. k. 2019-20552</text:span></text:p>
      <text:p text:style-name="Normal"/>
      <text:p text:style-name="P2149"><text:span text:style-name="T2150">15</text:span><text:span text:style-name="T2151"><text:s/>straipsnis.<text:s/></text:span><text:span text:style-name="T2152">Supaprastintas kliento tapatybės nustatymas</text:span></text:p>
      <text:p text:style-name="P2153"><text:span text:style-name="T2154">1</text:span><text:span text:style-name="T2155">. Supaprastintas kliento<text:s/></text:span><text:span text:style-name="T2156">tapatybės nustatymas gali būti atliekamas, jeigu pagal finansų įstaigų ar kitų įpareigotųjų subjektų nustatytas rizikos vertinimo ir valdymo procedūras nustatoma maža pinigų plovimo ir (ar) teroristų finansavimo rizika:</text:span></text:p>
      <text:p text:style-name="P2157"><text:span text:style-name="T2158">1</text:span><text:span text:style-name="T2159">)<text:s/></text:span><text:span text:style-name="T2160">bendrovėms, kurių vertybiniais<text:s/></text:span><text:span text:style-name="T2161">popieriais leista prekiauti vienos ar kelių Europos<text:s/></text:span><text:span text:style-name="T2162">Sąjungos</text:span><text:span text:style-name="T2163"><text:s/>valstybių narių reguliuojamose rinkose, ir kitoms užsienio valstybių bendrovėms, kurių vertybiniais popieriais prekiaujama reguliuojamoje rinkoje ir kurioms yra taikomi Europos<text:s/></text:span><text:span text:style-name="T2164">Sąjungos teisės ak</text:span><text:span text:style-name="T2165">tus atitinkantys reikalavimai atskleisti informaciją<text:s/></text:span><text:span text:style-name="T2166">apie savo veiklą</text:span><text:span text:style-name="T2167">;</text:span></text:p>
      <text:p text:style-name="P2168"><text:span text:style-name="T2169">2</text:span><text:span text:style-name="T2170">) valstybės ir savivaldybių institucijoms ir įstaigoms, Lietuvos bankui;</text:span><text:s/></text:p>
      <text:p text:style-name="P2171">Straipsnio punkto pakeitimai:</text:p>
      <text:p text:style-name="P2172"><text:span text:style-name="T2173">Nr.<text:s/></text:span><text:a xlink:href="https://www.e-tar.lt/portal/legalAct.html?documentId=150926c084d211e8ae2bfd1913d66d57" office:target-frame-name="_top" xlink:show="replace"><text:span text:style-name="T2174">XIII-1440</text:span></text:a><text:span text:style-name="T2175">, 2018-06-30, paskelbta TAR 2018-07-11, i. k. 2018-11752</text:span></text:p>
      <text:p text:style-name="Normal"/>
      <text:p text:style-name="P2176"><text:span text:style-name="T2177">3</text:span><text:span text:style-name="T2178">) klientui, jeigu klientas yra finansų įstaiga, kuriai taikomas šis įstatymas, arba finansų įstaiga, registruota kitoje Europos Sąjungos valstybėje narėje arb</text:span><text:span text:style-name="T2179">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180"><text:span text:style-name="T2181">4</text:span><text:span text:style-name="T2182">) gyvybės draudimo sutarčių</text:span><text:span text:style-name="T2183"><text:s/></text:span><text:span text:style-name="T2184">arba papildomo savanoriško pensijų kaupimo sutarčių, kai metinė draudimo įmoka arba įmoka į pensijų fondą yra ne didesnė kaip 1 000 eurų arba vienkartinė draudimo įmoka arba įmoka į pensijų fondą yra ne didesnė kaip 2 500 eurų</text:span><text:span text:style-name="T2185"><text:s/>ar ją atitinkanti suma užsienio valiuta, atvejais;</text:span></text:p>
      <text:p text:style-name="P2186"><text:span text:style-name="T2187">5</text:span><text:span text:style-name="T2188">) pensijų programų draudimo liudijimų, jeigu juose nėra nuostatos dėl jų išankstinio nutraukimo ir jeigu draudimo liudijimai negali būti naudojami kaip įkeitimo objektai, atvejais;</text:span></text:p>
      <text:p text:style-name="P2189"><text:span text:style-name="T2190">6</text:span><text:span text:style-name="T2191">) pensijų, ka</text:span><text:span text:style-name="T2192">upiamų pagal Lietuvos Respublikos pensijų kaupimo įstatymą, atvejais, kitais pensijų, senatvės pensijų ar kitų sistemų, kurios numato pensijas darbuotojams, kai įmokos yra išskaičiuojamos iš darbo užmokesčio, o šių sistemų veiklą reglamentuojantys teisės a</text:span><text:span text:style-name="T2193">ktai neleidžia kitam asmeniui perduoti tokios sistemos nario dalies, atvejais;</text:span></text:p>
      <text:p text:style-name="P2194"><text:span text:style-name="T2195">7</text:span><text:span text:style-name="T2196">) elektroninių pinigų atvejais, kai per kalendorinius metus išleistų elektroninių pinigų bendrai vertei taikoma 1 000 eurų arba ją atitinkančios sumos užsienio valiuta riba</text:span><text:span text:style-name="T2197">,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198">Straipsnio punkto pakeitima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 2019-12-19, i. k. 2019-20552</text:span></text:p>
      <text:p text:style-name="Normal"/>
      <text:p text:style-name="P2203"><text:span text:style-name="T2204">8</text:span><text:span text:style-name="T2205">) loterijų atvejais, kai piniginė vertė, skirta loterijo</text:span><text:span text:style-name="T2206">s bilietams pirkti bei neatsiimtų laimėjimų sumoms kaupti, laikoma elektroniniu būdu, o didžiausia saugoma piniginė vertė neviršija 1 000 eurų ir negali būti pildoma ar kitaip finansuojama anoniminėmis lėšomis bei negali būti naudojama kitiems negu loterij</text:span><text:span text:style-name="T2207">os bilietų pirkimo atsiskaitymams;</text:span></text:p>
      <text:p text:style-name="P2208"><text:span text:style-name="T2209">9</text:span><text:span text:style-name="T2210">) mokėjimo inicijavimo ir sąskaitos informacijos paslaugų atvejais, kai teikiant šias paslaugas yra prieinami šio įstatymo 10 straipsnio 1 dalies 1 ir 2 punktuose ir 10 straipsnio 2 dalies 1 punkte nurodyti kliento d</text:span><text:span text:style-name="T2211">uomenys ir duomenys apie kliento turimą mokėjimo sąskaitą, atidarytą Europos Sąjungos valstybės narės mokėjimo paslaugų teikėjo įstaigoje;</text:span><text:s/></text:p>
      <text:p text:style-name="P2212">Straipsnio punkto pakeitimai:</text:p>
      <text:p text:style-name="P2213"><text:span text:style-name="T2214">Nr.<text:s/></text:span><text:a xlink:href="https://www.e-tar.lt/portal/legalAct.html?documentId=f04cf400222911eabe008ea93139d588" office:target-frame-name="_top" xlink:show="replace"><text:span text:style-name="T2215">XIII-2584</text:span></text:a><text:span text:style-name="T2216">, 2019-12-03, paskelbta TAR 2019-12-19, i. k. 2019-20552</text:span></text:p>
      <text:p text:style-name="Normal"/>
      <text:p text:style-name="P2217"><text:span text:style-name="T2218">10</text:span><text:span text:style-name="T2219">)</text:span><text:span text:style-name="T2220"><text:s/></text:span><text:span text:style-name="T2221">indėlių, priimamų iš fizinių asmenų, atvejais, kai bendrai per kalendorinius metus priimamų indėlių vertei taikoma 30 000 eurų arba ją atitinkančios sumos užsienio v</text:span><text:span text:style-name="T2222">aliuta riba ir sukaupta indėlio, palūkanų ar kita mokėtina suma yra grąžinama tik į kliento kredito įstaigoje turimą sąskaitą, iš kurios buvo pervedamos lėšos indėliui laikyti, kaip nurodyta šio straipsnio 2 dalies 2 punkte</text:span><text:span text:style-name="T2223">.<text:s/></text:span></text:p>
      <text:p text:style-name="P2224"><text:span text:style-name="T2225">2</text:span><text:span text:style-name="T2226">. Taikydami supaprastin</text:span><text:span text:style-name="T2227">tą kliento tapatybės nustatymą, išskyrus šio straipsnio 3 dalyje nustatytą atvejį, finansų įstaigos ir kiti įpareigotieji subjektai, nustatydami kliento ir naudos gavėjo tapatybę, gali nukrypti nuo šio įstatymo 9 straipsnio 12, 13, 14 dalyse, 10 straipsnyj</text:span><text:span text:style-name="T2228">e, 11 straipsnio 3 dalyje ir 12<text:s/></text:span><text:span text:style-name="T2229">straipsnyje nurodytų</text:span><text:span text:style-name="T2230"><text:s/>nuostatų ir privalo tik:</text:span></text:p>
      <text:p text:style-name="P2231"><text:span text:style-name="T2232">1</text:span><text:span text:style-name="T2233">) gauti šio įstatymo 10 straipsnio 1 dalies 1, 2, 3 punktuose ir 10 straipsnio 2 dalies 1, 2, 3 punktuose nurodytus duomenis;</text:span></text:p>
      <text:p text:style-name="P2234"><text:span text:style-name="T2235">2</text:span><text:span text:style-name="T2236">) užtikrinti, kad pirmasis kliento mokėjimas</text:span><text:span text:style-name="T2237"><text:s/>būtų atliekamas iš kredito įstaigoje turimos sąskaitos, kai kredito įstaiga yra registruota Europos Sąjungos valstybėje narėje arba trečiojoje valstybėje, nustačiusioje šio įstatymo reikalavimams lygiaverčius reikalavimus, ir kompetentingos institucijos p</text:span><text:span text:style-name="T2238">rižiūri, kaip ji šių reikalavimų laikosi.</text:span><text:s/></text:p>
      <text:p text:style-name="P2239">Straipsnio dalies pakeitimai:</text:p>
      <text:p text:style-name="P2240"><text:span text:style-name="T2241">Nr.<text:s/></text:span><text:a xlink:href="https://www.e-tar.lt/portal/legalAct.html?documentId=150926c084d211e8ae2bfd1913d66d57" office:target-frame-name="_top" xlink:show="replace"><text:span text:style-name="T2242">XIII-1440</text:span></text:a><text:span text:style-name="T2243">, 2018-06-30, paskelbta TAR 2018-07-11, i. k. 2018-11752</text:span></text:p>
      <text:p text:style-name="P2244"><text:span text:style-name="T2245">Nr.<text:s/></text:span><text:a xlink:href="https://www.e-tar.lt/portal/legalAct.html?documentId=f04cf400222911eabe008ea93139d588" office:target-frame-name="_top" xlink:show="replace"><text:span text:style-name="T2246">XIII-2584</text:span></text:a><text:span text:style-name="T2247">, 2019-12-03, paskelbta TAR 2019-12-19, i. k. 2019-20552</text:span></text:p>
      <text:p text:style-name="Normal"/>
      <text:p text:style-name="P2248"><text:span text:style-name="T2249">3</text:span><text:span text:style-name="T2250">. Taikydami supaprastintą kliento tapatybės nustatymą šio straipsnio 1 dalies 2 punkte nustatyt</text:span><text:span text:style-name="T2251">ais atvejais, finansų įstaigos ir kiti įpareigotieji subjektai, nustatydami kliento ir naudos gavėjo tapatybę, gali nukrypti nuo šio įstatymo 10 ir 12 straipsnių nuostatų ir privalo tik gauti šio įstatymo 10 straipsnio 1 dalies 1, 2, 3 punktuose ir 10 stra</text:span><text:span text:style-name="T2252">ipsnio 2 dalies 1, 2, 3 punktuose nurodytus duomenis.</text:span><text:s/></text:p>
      <text:p text:style-name="P2253">Papildyta straipsnio dalimi:</text:p>
      <text:p text:style-name="P2254"><text:span text:style-name="T2255">Nr.<text:s/></text:span><text:a xlink:href="https://www.e-tar.lt/portal/legalAct.html?documentId=150926c084d211e8ae2bfd1913d66d57" office:target-frame-name="_top" xlink:show="replace"><text:span text:style-name="T2256">XIII-1440</text:span></text:a><text:span text:style-name="T2257">, 2018-06-30, paskelbta TAR 2018-07-11, i. k. 2018-11752</text:span></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9, i. k. 2019-20552</text:span></text:p>
      <text:p text:style-name="Normal"/>
      <text:p text:style-name="P2263"><text:span text:style-name="T2264">4</text:span><text:span text:style-name="T2265">.<text:s/></text:span><text:span text:style-name="T2266">Netenka galios 2020-01-10</text:span><text:span text:style-name="T2267">.</text:span></text:p>
      <text:p text:style-name="P2268">Straipsnio dalies pakeitimai:</text:p>
      <text:p text:style-name="P2269"><text:span text:style-name="T2270">Nr.<text:s/></text:span><text:a xlink:href="https://www.e-tar.lt/portal/legalAct.html?documentId=f04cf400222911eabe008ea93139d588" office:target-frame-name="_top" xlink:show="replace"><text:span text:style-name="T2271">XIII-2584</text:span></text:a><text:span text:style-name="T2272">, 2019-12-03, paskelbta TAR 2019-12-19, i. k. 2019-20552</text:span></text:p>
      <text:p text:style-name="P2273">Straipsnio dalies numeracijos pakeitimas:</text:p>
      <text:p text:style-name="P2274"><text:span text:style-name="T2275">Nr.<text:s/></text:span><text:a xlink:href="https://www.e-tar.lt/portal/legalAct.html?documentId=150926c084d211e8ae2bfd1913d66d57" office:target-frame-name="_top" xlink:show="replace"><text:span text:style-name="T2276">XIII-1440</text:span></text:a><text:span text:style-name="T2277">, 2018-06-30, paskelbta TAR 2018-07-11, i. k. 2018-11752</text:span></text:p>
      <text:p text:style-name="Normal"/>
      <text:p text:style-name="P2278"><text:span text:style-name="T2279">5</text:span><text:span text:style-name="T2280">. Supaprastintas kliento tapatybės nustatymas gali būti atliekamas tik tada, kai atlieka</text:span><text:span text:style-name="T2281">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282">sijų kaupimo įstatymą, klientams.</text:span><text:s/></text:p>
      <text:p text:style-name="P2283">Straipsnio dalies pakeitimai:</text:p>
      <text:p text:style-name="P2284"><text:span text:style-name="T2285">Nr.<text:s/></text:span><text:a xlink:href="https://www.e-tar.lt/portal/legalAct.html?documentId=f04cf400222911eabe008ea93139d588" office:target-frame-name="_top" xlink:show="replace"><text:span text:style-name="T2286">XIII-2584</text:span></text:a><text:span text:style-name="T2287">, 2019-12-03, paskelbta TAR 2019-12-19, i. k. 2019-20552</text:span></text:p>
      <text:p text:style-name="P2288">Straipsnio dalies numeracijos pakeitimas:</text:p>
      <text:p text:style-name="P2289"><text:span text:style-name="T2290">Nr.<text:s/></text:span><text:a xlink:href="https://www.e-tar.lt/portal/legalAct.html?documentId=150926c084d211e8ae2bfd1913d66d57" office:target-frame-name="_top" xlink:show="replace"><text:span text:style-name="T2291">XIII-1440</text:span></text:a><text:span text:style-name="T2292">, 2018-06-30, paskelbta TAR 2018-07-11, i. k. 2018-11752</text:span></text:p>
      <text:p text:style-name="Normal"/>
      <text:p text:style-name="P2293"><text:span text:style-name="T2294">6</text:span><text:span text:style-name="T2295">.<text:s/></text:span><text:span text:style-name="T2296">Netenka galios 2020-01-10.</text:span></text:p>
      <text:p text:style-name="P2297">Straipsnio dalies pakeitimai:</text:p>
      <text:p text:style-name="P2298"><text:span text:style-name="T2299">Nr.<text:s/></text:span><text:a xlink:href="https://www.e-tar.lt/portal/legalAct.html?documentId=f04cf400222911eabe008ea93139d588" office:target-frame-name="_top" xlink:show="replace"><text:span text:style-name="T2300">XIII-2584</text:span></text:a><text:span text:style-name="T2301">, 2019-12-03, paskelbta TAR 2019-12-19, i. k. 2019-20552</text:span></text:p>
      <text:p text:style-name="P2302">Straipsnio dalies numeracijos pakeitimas:</text:p>
      <text:p text:style-name="P2303"><text:span text:style-name="T2304">Nr.<text:s/></text:span><text:a xlink:href="https://www.e-tar.lt/portal/legalAct.html?documentId=150926c084d211e8ae2bfd1913d66d57" office:target-frame-name="_top" xlink:show="replace"><text:span text:style-name="T2305">XIII-1440</text:span></text:a><text:span text:style-name="T2306">, 2018-06-30, paskelbta TAR 2018-07-11, i. k. 2018-11752</text:span></text:p>
      <text:p text:style-name="Normal"/>
      <text:p text:style-name="P2307"><text:span text:style-name="T2308">7</text:span><text:span text:style-name="T2309">. Supaprastintas kliento tapatybės nustatymas negalimas, jeigu yra šio įstatymo 14 strai</text:span><text:span text:style-name="T2310">psnyje nurodytos aplinkybės, kai būtina atlikti sustiprintą kliento tapatybės nustatymą. Ši nuostata netaikoma pensijų fondų, veikiančių pagal Lietuvos Respublikos pensijų kaupimo įstatymą, klientams.</text:span><text:s/></text:p>
      <text:p text:style-name="P2311">Straipsnio dalies pakeitimai:</text:p>
      <text:p text:style-name="P2312"><text:span text:style-name="T2313">Nr.<text:s/></text:span><text:a xlink:href="https://www.e-tar.lt/portal/legalAct.html?documentId=f04cf400222911eabe008ea93139d588" office:target-frame-name="_top" xlink:show="replace"><text:span text:style-name="T2314">XIII-2584</text:span></text:a><text:span text:style-name="T2315">, 2019-12-03, paskelbta TAR 2019-12-19, i. k. 2019-20552</text:span></text:p>
      <text:p text:style-name="P2316">Straipsnio dalies numeracijos pakeitimas:</text:p>
      <text:p text:style-name="P2317"><text:span text:style-name="T2318">Nr.<text:s/></text:span><text:a xlink:href="https://www.e-tar.lt/portal/legalAct.html?documentId=150926c084d211e8ae2bfd1913d66d57" office:target-frame-name="_top" xlink:show="replace"><text:span text:style-name="T2319">XIII-1440</text:span></text:a><text:span text:style-name="T2320">, 2018-06-30, paskelbta TAR 2018-07-11, i. k. 2018-11752</text:span></text:p>
      <text:p text:style-name="Normal"/>
      <text:p text:style-name="P2321"><text:span text:style-name="T2322">8</text:span><text:span text:style-name="T2323">. Jeigu vykdant nuolatinę kliento dalykinių santykių stebėseną nustatoma, kad pinigų plo</text:span><text:span text:style-name="T2324">vimo ir (ar) teroristų finansavimo rizika nebėra maža, finansų įstaigos ir kiti įpareigotieji subjektai privalo imtis šio įstatymo 9 straipsnyje nustatytų priemonių ir nustatyti bei patikrinti ir kliento, ir naudos gavėjo tapatybę.</text:span></text:p>
      <text:p text:style-name="P2325">Straipsnio dalies numeracijos pakeitimas:</text:p>
      <text:p text:style-name="P2326"><text:span text:style-name="T2327">Nr.<text:s/></text:span><text:a xlink:href="https://www.e-tar.lt/portal/legalAct.html?documentId=150926c084d211e8ae2bfd1913d66d57" office:target-frame-name="_top" xlink:show="replace"><text:span text:style-name="T2328">XIII-1440</text:span></text:a><text:span text:style-name="T2329">, 2018-06-30, paskelbta TAR 2018-07-11, i. k. 2018-11752</text:span></text:p>
      <text:p text:style-name="Normal"/>
      <text:p text:style-name="P2330"><text:span text:style-name="T2331">16</text:span><text:span text:style-name="T2332"><text:s/>straipsnis.<text:s/></text:span><text:span text:style-name="T2333">Pranešimas apie įtartinas pinigines operacijas a</text:span><text:span text:style-name="T2334">r sandorius</text:span></text:p>
      <text:p text:style-name="P2335"><text:span text:style-name="T2336">1</text:span><text:span text:style-name="T2337">.<text:s/></text:span><text:span text:style-name="T2338">Finansų įstaigos ir kiti įpareigotieji subjektai privalo nedelsdami, ne vėliau kaip per vieną darbo dieną nuo tokių žinių ar įtarimų atsiradimo, pranešti Finansinių nusikaltimų tyrimo tarnybai, jeigu žino ar įtaria, kad bet kokios vertės</text:span><text:span text:style-name="T2339"><text:s/>turtas yra tiesiogiai arba netiesiogiai gautas iš nusikalstamos veikos arba dalyvaujant tokioje veikoje, taip pat jeigu žino ar įtaria, kad šis turtas yra skirtas vienam, keliems teroristams ar teroristinei organizacijai remti.</text:span></text:p>
      <text:p text:style-name="P2340"><text:span text:style-name="T2341">2</text:span><text:span text:style-name="T2342">.<text:s/></text:span><text:span text:style-name="T2343">Finansų įstaigos ir<text:s/></text:span><text:span text:style-name="T2344">kiti įpareigotieji subjektai, nustatę, kad jų klientas atlieka įtartiną piniginę operaciją ar sandorį, nepaisydami piniginės operacijos ar sandorio sumos, privalo tą operaciją ar sandorį sustabdyti (išskyrus atvejus, kai dėl piniginės operacijos ar sandori</text:span><text:span text:style-name="T2345">o pobūdžio, jų atlikimo būdo ar kitų aplinkybių to padaryti objektyviai neįmanoma) ir ne vėliau kaip per 3 darbo valandas nuo piniginės operacijos ar sandorio sustabdymo apie šią operaciją ar sandorį pranešti Finansinių nusikaltimų tyrimo tarnybai, o advok</text:span><text:span text:style-name="T2346">atai ar advokatų padėjėjai – Lietuvos advokatūrai (jeigu dėl piniginės operacijos ar sandorio pobūdžio, jų atlikimo būdo ar kitų aplinkybių piniginė operacija ar sandoris nebuvo sustabdytas, – per 3 darbo valandas nuo įtartinos piniginės operacijos ar sand</text:span><text:span text:style-name="T2347">orio nustatymo). Tokios operacijos ir sandoriai objektyviai nustatomi finansų įstaigoms ir kitiems įpareigotiesiems subjektams atkreipiant dėmesį į tokią klientų veiklą, kuri, jų nuomone, dėl savo pobūdžio gali būti susijusi su pinigų plovimu ir (ar) teror</text:span><text:span text:style-name="T2348">istų finansavimu, vykdant kliento ir naudos gavėjo tapatybės nustatymą ir nuolatinę kliento dalykinių santykių stebėseną, įskaitant sandorių, kurie buvo sudaryti tokių santykių metu, tyrimą, kaip tai nustatyta šio įstatymo 9 straipsnyje, ir atsižvelgiant į</text:span><text:span text:style-name="T2349"><text:s/>Finansinių nusikaltimų tyrimo tarnybos patvirtintus įtartinų piniginių operacijų ar sandorių atpažinimo kriterijus.</text:span></text:p>
      <text:p text:style-name="P2350"><text:span text:style-name="T2351">3</text:span><text:span text:style-name="T2352">. Finansų įstaigos ir kiti<text:s/></text:span><text:span text:style-name="T2353">įpareigotieji</text:span><text:span text:style-name="T2354"><text:s/>subjektai, gavę informacijos, kad klientas ketina ar bandys atlikti įtartiną piniginę operaci</text:span><text:span text:style-name="T2355">ją ar sandorį, privalo nedelsdami informuoti Finansinių nusikaltimų tyrimo tarnybą, o advokatai ar advokatų padėjėjai – Lietuvos advokatūrą.<text:s/></text:span></text:p>
      <text:p text:style-name="P2356"><text:span text:style-name="T2357">4</text:span><text:span text:style-name="T2358">. Finansinių nusikaltimų tyrimo tarnyba per 10 darbo dienų nuo šio straipsnio 2, 3 ir 9 dalyse nurodytos info</text:span><text:span text:style-name="T2359">rmacijos gavimo arba nuo šio straipsnio 6 dalyje nurodyto nurodymo davimo nedelsdama atlieka veiksmus, būtinus abejonėms dėl tariamai kliento vykdomos ar vykdytos nusikalstamos veikos pagrįsti arba paneigti.</text:span></text:p>
      <text:p text:style-name="P2360"><text:span text:style-name="T2361">5</text:span><text:span text:style-name="T2362">. Finansinių nusikaltimų tyrimo tarnyba nuo</text:span><text:span text:style-name="T2363"><text:s/>to momento, kai yra pagrindžiamas lėšų ar turto teisėtumas ar paneigiamos abejonės dėl galimų sąsajų su teroristų finansavimu, privalo nedelsdama raštu pranešti finansų įstaigai ar kitam įpareigotajam subjektui, kad piniginės operacijos ar sandoriai gali<text:s/></text:span><text:span text:style-name="T2364">būti atnaujinami.</text:span></text:p>
      <text:p text:style-name="P2365"><text:span text:style-name="T2366">6</text:span><text:span text:style-name="T2367">. Finansų įstaigos ir kiti įpareigotieji subjektai,<text:s/></text:span><text:span text:style-name="T2368">gavę iš Finansinių nusikaltimų tyrimo tarnybos rašytinį nurodymą sustabdyti</text:span><text:span text:style-name="T2369"><text:s/></text:span><text:span text:style-name="T2370">kliento atliekamas įtartinas<text:s/></text:span><text:span text:style-name="T2371">pinigines operacijas ar sandorius</text:span><text:span text:style-name="T2372">, privalo nuo jame nurodyto laiko ar konkre</text:span><text:span text:style-name="T2373">čių<text:s/></text:span><text:span text:style-name="T2374">aplinkybių atsiradimo momento iki 10 darbo dienų sustabdyti šias operacijas ar sandorius.</text:span></text:p>
      <text:p text:style-name="P2375"><text:span text:style-name="T2376">7</text:span><text:span text:style-name="T2377">. Jeigu finansų įstaigos ir kiti įpareigotieji subjektai per 10 darbo dienų nuo pranešimo pateikimo ar nurodymo gavimo nėra įpareigojami vykdyti laikino nuos</text:span><text:span text:style-name="T2378">avybės teisių apribojimo Lietuvos Respublikos baudžiamojo proceso kodekso (toliau – Baudžiamojo proceso kodeksas) nustatyta tvarka, piniginė operacija ar sandoris turi būti atnaujinami.</text:span></text:p>
      <text:p text:style-name="P2379"><text:span text:style-name="T2380">8</text:span><text:span text:style-name="T2381">. Jeigu piniginės operacijos ar sandorio sustabdymas gali trukdyt</text:span><text:span text:style-name="T2382">i tyrimui dėl nusikalstamu būdu įgytų pinigų ar turto legalizavimo, teroristų finansavimo ir kitų nusikalstamų veikų, susijusių su pinigų plovimu<text:s/></text:span><text:span text:style-name="T2383">ir (ar)<text:s/></text:span><text:span text:style-name="T2384">teroristų finansavimu, Finansinių nusikaltimų tyrimo tarnyba privalo apie tai pranešti finansų įstaiga</text:span><text:span text:style-name="T2385">i ir kitam įpareigotajam subjektui.<text:s/></text:span></text:p>
      <text:p text:style-name="P2386"><text:span text:style-name="T2387">9</text:span><text:span text:style-name="T2388">. Lietuvos advokatūra nedelsdama, ne vėliau kaip per vieną darbo dieną nuo šio straipsnio 2 ir 3 dalyse nurodytos informacijos gavimo, privalo ją perduoti Finansinių nusikaltimų tyrimo tarnybai.</text:span></text:p>
      <text:p text:style-name="P2389"><text:span text:style-name="T2390">10</text:span><text:span text:style-name="T2391">. Šio<text:s/></text:span><text:span text:style-name="T2392">straipsnio 1, 2 ir 3</text:span><text:span text:style-name="T2393"><text:s/>dalys netaikomos notarams,</text:span><text:span text:style-name="T2394"><text:s/>notaro atstovams</text:span><text:span text:style-name="T2395"><text:s/>ir teisę atlikti notarinius veiksmus turintiems asmenims, auditoriams,</text:span><text:span text:style-name="T2396"><text:s/></text:span><text:span text:style-name="T2397">antstoliams ir<text:s/></text:span><text:span text:style-name="T2398">antstolio atstovams</text:span><text:span text:style-name="T2399">,<text:s/></text:span><text:span text:style-name="T2400">buhalterinės apskaitos ar mokesčių konsultavimo paslaugas teikiančioms įmonėms,</text:span><text:span text:style-name="T2401"><text:s/>kai<text:s/></text:span><text:span text:style-name="T2402">jie informaciją gauna vertindami savo kliento teisinę padėtį arba atstovaudami jam baudžiamojo, administracinio ar civilinio proceso metu, įskaitant teikiamas konsultacijas dėl teismo proceso pradėjimo arba jo vengimo.</text:span><text:span text:style-name="T2403"><text:s/></text:span><text:span text:style-name="T2404">Šio straipsnio 1, 2 ir 3 dalys netaik</text:span><text:span text:style-name="T2405">omos advokatams ir advokatų padėjėjams, kai jie vertina savo kliento teisinę padėtį arba gina savo klientą, arba atstovauja jam teismo procese arba dėl jo, įskaitant teikiamas konsultacijas dėl teismo proceso pradėjimo arba jo vengimo,</text:span><text:span text:style-name="T2406"><text:s/></text:span><text:span text:style-name="T2407">neatsižvelgiant į ta</text:span><text:span text:style-name="T2408">i, ar tokia informacija yra gauta arba įgyta prieš tokį procesą, tokio proceso metu ar jam pasibaigus</text:span><text:span text:style-name="T2409">.</text:span></text:p>
      <text:p text:style-name="P2410"><text:span text:style-name="T2411">11</text:span><text:span text:style-name="T2412">. Jeigu Finansinių nusikaltimų tyrimo tarnyba turi informacijos apie galimas įtartinų piniginių operacijų ar sandorių sąsajas su teroristų finansav</text:span><text:span text:style-name="T2413">imu, ji turimą informaciją pateikia Valstybės saugumo departamentui ne vėliau kaip per vieną darbo dieną nuo šios informacijos gavimo momento.</text:span></text:p>
      <text:p text:style-name="P2414"><text:span text:style-name="T2415">12</text:span><text:span text:style-name="T2416">. Šio straipsnio 4 dalyje nustatytomis aplinkybėmis finansų įstaigos ir kiti<text:s/></text:span><text:span text:style-name="T2417">įpareigotieji</text:span><text:span text:style-name="T2418"><text:s/>subjektai prival</text:span><text:span text:style-name="T2419">o pateikti<text:s/></text:span><text:span text:style-name="T2420">Finansinių nusikaltimų tyrimo tarnybos prašomą informaciją per vieną darbo dieną nuo prašymo gavimo momento.</text:span></text:p>
      <text:p text:style-name="P2421"><text:span text:style-name="T2422">13</text:span><text:span text:style-name="T2423">.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2424"><text:s/>įpareigotųjų subjektų vadovai ar kiti darbuotojai, kurie informaciją apie įtariamą pinigų plovimą ar teroristų finansavimą arba apie kliento vykdomas<text:s/></text:span><text:span text:style-name="T2425">įtartinas pinigines operacijas ar sandorius<text:s/></text:span><text:span text:style-name="T2426">gera valia praneša savo darbovietės atsakingiems darbuotojams</text:span><text:span text:style-name="T2427"><text:s/>arba Finansinių nusikaltimų tyrimo tarnybai, taip pat dėl šių veiksmų jiems negali būti taikomos drausminio poveikio priemonės.</text:span></text:p>
      <text:p text:style-name="P2428"><text:span text:style-name="T2429">14</text:span><text:span text:style-name="T2430">. Šiame straipsnyje nurodytų įtartinų piniginių operacijų ar sandorių sustabdymo ir informacijos apie įtartinas pinigines</text:span><text:span text:style-name="T2431"><text:s/>operacijas ar sandorius pateikimo Finansinių nusikaltimų tyrimo tarnybai tvarką nustato vidaus reikalų ministras.</text:span></text:p>
      <text:p text:style-name="P2432"/>
      <text:p text:style-name="P2433"><text:span text:style-name="T2434">17</text:span><text:span text:style-name="T2435"><text:s/>straipsnis.<text:s/></text:span><text:span text:style-name="T2436">Sudėtingi ar neįprastai dideli sandoriai ir neįprastos sandorių struktūros</text:span></text:p>
      <text:p text:style-name="P2437"><text:span text:style-name="T2438">1</text:span><text:span text:style-name="T2439">. Finansų įstaigos ir kiti įpareigotiej</text:span><text:span text:style-name="T2440">i subjektai privalo atkreipti dėmesį į tokią veiklą, kuri, jų nuomone, dėl savo pobūdžio gali būti susijusi su pinigų plovimu ir (ar) teroristų finansavimu, ir ypač į:</text:span></text:p>
      <text:p text:style-name="P2441"><text:span text:style-name="T2442">1</text:span><text:span text:style-name="T2443">) sudėtingus sandorius;</text:span></text:p>
      <text:p text:style-name="P2444"><text:span text:style-name="T2445">2</text:span><text:span text:style-name="T2446">) neįprastai didelius sandorius;</text:span></text:p>
      <text:p text:style-name="P2447"><text:span text:style-name="T2448">3</text:span><text:span text:style-name="T2449">) sandorius, kurie</text:span><text:span text:style-name="T2450"><text:s/>vykdomi neįprastu būdu;<text:s/></text:span></text:p>
      <text:p text:style-name="P2451"><text:span text:style-name="T2452">4</text:span><text:span text:style-name="T2453">) visas neįprastas sandorių struktūras, kurios neturi akivaizdaus ekonominio ar matomo teisėto tikslo;<text:s/></text:span></text:p>
      <text:p text:style-name="P2454"><text:span text:style-name="T2455">5</text:span><text:span text:style-name="T2456">) dalykinius santykius ar pinigines operacijas su klientais iš trečiųjų valstybių, kuriose pagal tarptautinių tarpvy</text:span><text:span text:style-name="T2457">riausybinių organizacijų oficialiai paskelbtą informaciją pinigų plovimo ir (ar) teroristų finansavimo prevencijos priemonės yra nepakankamos ar neatitinka tarptautinių standartų.<text:s/></text:span></text:p>
      <text:p text:style-name="P2458"><text:span text:style-name="T2459">2</text:span><text:span text:style-name="T2460">. Finansų įstaigos ir kiti įpareigotieji subjektai privalo vykdyti s</text:span><text:span text:style-name="T2461">ustiprintą nuolatinę dalykinių santykių su šiais klientais stebėseną, išnagrinėti šio straipsnio 1 dalyje nurodytų operacijų ar sandorių vykdymo pagrindą ir tikslą, o tyrimo rezultatus įforminti raštu. Finansų įstaigos ir kiti įpareigotieji subjektai, įver</text:span><text:span text:style-name="T2462">tinę keliamą pinigų plovimo ir (ar) teroristų finansavimo grėsmę, sprendžia dėl pranešimo apie įtartiną piniginę operaciją ar sandorį perdavimo Finansinių nusikaltimų tyrimo tarnybai tikslingumo.</text:span><text:s/></text:p>
      <text:p text:style-name="P2463">Straipsnio pakeitimai:</text:p>
      <text:p text:style-name="P2464"><text:span text:style-name="T2465">Nr.<text:s/></text:span><text:a xlink:href="https://www.e-tar.lt/portal/legalAct.html?documentId=f04cf400222911eabe008ea93139d588" office:target-frame-name="_top" xlink:show="replace"><text:span text:style-name="T2466">XIII-2584</text:span></text:a><text:span text:style-name="T2467">, 2019-12-03, paskelbta TAR 2019-12-19, i. k. 2019-20552</text:span></text:p>
      <text:p text:style-name="Normal"/>
      <text:p text:style-name="P2468"><text:span text:style-name="T2469">18</text:span><text:span text:style-name="T2470"><text:s/>straipsnis.<text:s/></text:span><text:span text:style-name="T2471">Sandorių ar dalykinių santykių su klientu nutraukimas</text:span></text:p>
      <text:p text:style-name="P2472"><text:span text:style-name="T2473">Jeigu klientas vengia arba atsisako finansų<text:s/></text:span><text:span text:style-name="T2474">įstaigai ar kitam įpareigotajam subjektui jo prašymu ir terminais</text:span><text:span text:style-name="T2475"><text:s/></text:span><text:span text:style-name="T2476">pateikti papildomą informaciją, finansų įstaigos ir kiti įpareigotieji subjektai, vadovaudamiesi vidaus politikos ir vidaus kontrolės procedūromis, gali<text:s/></text:span><text:span text:style-name="T2477">atsisakyti vykdyti pinigines operacij</text:span><text:span text:style-name="T2478">as ar sandorį,</text:span><text:span text:style-name="T2479"><text:s/>nutraukti sandorius ar dalykinius santykius su klientu.</text:span></text:p>
      <text:p text:style-name="P2480"/>
      <text:p text:style-name="P2481"><text:span text:style-name="T2482">19</text:span><text:span text:style-name="T2483"><text:s/>straipsnis.<text:s/></text:span><text:span text:style-name="T2484">Informacijos saugojimas</text:span></text:p>
      <text:p text:style-name="P2485"><text:span text:style-name="T2486">1</text:span><text:span text:style-name="T2487">. Finansų įstaigos ir kiti įpareigotieji subjektai privalo tvarkyti šio įstatymo 16 straipsnio 1 dalyje nurodytų pranešimų bei įtartin</text:span><text:span text:style-name="T2488">ų piniginių operacijų ir sandorių registracijos žurnalą.</text:span></text:p>
      <text:p text:style-name="P2489"><text:span text:style-name="T2490">2</text:span><text:span text:style-name="T2491">. Finansų įstaigos privalo tvarkyti šio įstatymo 9 straipsnio 1 dalies 2–5 punktuose nurodytų kliento atliktų piniginių operacijų žurnalą, išskyrus atvejus, kai finansų įstaigos klientas yra kit</text:span><text:span text:style-name="T2492">a finansų įstaiga arba kitos Europos Sąjungos valstybės narės finansų įstaiga.</text:span></text:p>
      <text:p text:style-name="P2493"><text:span text:style-name="T2494">3</text:span><text:span text:style-name="T2495">. Asmenys, kurie verčiasi ūkine komercine veikla, apimančia prekybą brangakmeniais, tauriaisiais metalais, kilnojamosiomis kultūros vertybėmis, antikvariniais daiktais ar k</text:span><text:span text:style-name="T2496">itu turtu, kurio vertė lygi arba viršija 10 000 eurų ar ją atitinkančią sumą užsienio valiuta, jeigu atsiskaitoma grynaisiais pinigais, privalo tvarkyti šio įstatymo 9 straipsnio 3 dalyje nurodytų piniginių operacijų žurnalą.</text:span></text:p>
      <text:p text:style-name="P2497"><text:span text:style-name="T2498">4</text:span><text:span text:style-name="T2499">. Azartinius lošimus<text:s/></text:span><text:span text:style-name="T2500">organizuojančios bendrovės privalo tvarkyti šio įstatymo 9 straipsnio 9 dalyje nurodytų asmenų, operacijų ir sandorių registracijos žurnalą.</text:span></text:p>
      <text:p text:style-name="P2501"><text:span text:style-name="T2502">5</text:span><text:span text:style-name="T2503">. Loterijas organizuojančios bendrovės privalo tvarkyti šio įstatymo 9 straipsnio 10 dalyje nurodytų asmenų, o</text:span><text:span text:style-name="T2504">peracijų ir sandorių registracijos žurnalą.</text:span></text:p>
      <text:p text:style-name="P2505"><text:span text:style-name="T2506">6</text:span><text:span text:style-name="T2507">. Lietuvos advokatūra privalo tvarkyti advokatų ar advokatų padėjėjų praneštų jų klientų įtartinų sandorių registracijos žurnalą.</text:span></text:p>
      <text:p text:style-name="P2508"><text:span text:style-name="T2509">6</text:span><text:span text:style-name="T2510">1</text:span><text:span text:style-name="T2511">. Virtualiųjų valiutų keityklų operatoriai ir depozitinių virtualiųjų v</text:span><text:span text:style-name="T2512">aliutų piniginių operatoriai privalo tvarkyti šio įstatymo 9 straipsnio 1 dalies 2–6 punktuose nurodytų kliento atliktų piniginių operacijų registracijos žurnalą.</text:span><text:s/></text:p>
      <text:p text:style-name="P2513">Papildyta straipsnio dalimi:</text:p>
      <text:p text:style-name="P2514"><text:span text:style-name="T2515">Nr.<text:s/></text:span><text:a xlink:href="https://www.e-tar.lt/portal/legalAct.html?documentId=f04cf400222911eabe008ea93139d588" office:target-frame-name="_top" xlink:show="replace"><text:span text:style-name="T2516">XIII-2584</text:span></text:a><text:span text:style-name="T2517">, 2019-12-03, paskelbta TAR 2019-12-19, i. k. 2019-20552</text:span></text:p>
      <text:p text:style-name="Normal"/>
      <text:p text:style-name="P2518"><text:span text:style-name="T2519">7</text:span><text:span text:style-name="T2520">. Finansų įstaigos ir kiti įpareigotieji subjektai, išskyrus šio straipsnio 3, 4, 5 ir 6 dalyse nurodytus subjektus, taip pat privalo tvarkyti<text:s/></text:span><text:span text:style-name="T2521">šio įstatymo 20 straipsnio 1, 2, 3 ir 3</text:span><text:span text:style-name="T2522">1</text:span><text:span text:style-name="T2523"><text:s/>dalyse nurodytų piniginių operacijų registracijos žurnalą.</text:span><text:s/></text:p>
      <text:p text:style-name="P2524">Straipsnio dalies pakeitimai:</text:p>
      <text:p text:style-name="P2525"><text:span text:style-name="T2526">Nr.<text:s/></text:span><text:a xlink:href="https://www.e-tar.lt/portal/legalAct.html?documentId=f04cf400222911eabe008ea93139d588" office:target-frame-name="_top" xlink:show="replace"><text:span text:style-name="T2527">XIII-2584</text:span></text:a><text:span text:style-name="T2528">, 2019-12-03,<text:s/></text:span><text:span text:style-name="T2529">paskelbta TAR 2019-12-19, i. k. 2019-20552</text:span></text:p>
      <text:p text:style-name="Normal"/>
      <text:p text:style-name="P2530"><text:span text:style-name="T2531">8</text:span><text:span text:style-name="T2532">. Finansų įstaigos ir kiti įpareigotieji subjektai privalo tvarkyti klientų, su kuriais sandoriai ar dalykiniai santykiai buvo nutraukti šio įstatymo 18 straipsnyje nurodytomis aplinkybėmis ar kitomis su pin</text:span><text:span text:style-name="T2533">igų plovimo ir (ar) teroristų finansavimo prevencijos tvarkos pažeidimais susijusiomis aplinkybėmis, registracijos žurnalą.<text:s/></text:span></text:p>
      <text:p text:style-name="P2534"><text:span text:style-name="T2535">9</text:span><text:span text:style-name="T2536">. Registracijos žurnalų duomenys popierine forma arba elektroninėje laikmenoje saugomi 8 metus nuo sandorių ar dalykinių santy</text:span><text:span text:style-name="T2537">kių su klientu pabaigos dienos. Registracijos žurnalų tvarkymo taisykles nustato Finansinių nusikaltimų tyrimo tarnybos direktorius.</text:span></text:p>
      <text:p text:style-name="P2538"><text:span text:style-name="T2539">10</text:span><text:span text:style-name="T2540">. Kliento tapatybę patvirtinančių dokumentų kopijos, naudos gavėjo tapatybės duomenys, išmokos gavėjo tapatybės duome</text:span><text:span text:style-name="T2541">nys, tiesioginio vaizdo perdavimo (tiesioginės vaizdo transliacijos) įrašas, kiti duomenys, gauti kliento tapatybės nustatymo metu, sąskaitų ir (ar) sutarčių dokumentai (dokumentų originalai arba elektroninės formos dokumentai, išsaugoti elektronine forma<text:s/></text:span><text:span text:style-name="T2542">vadovaujantis Popierinių dokumentų atrankos ir jų išsaugojimo elektronine forma tvarkos aprašu) turi būti saugomi 8 metus nuo sandorių ar dalykinių santykių su klientu pabaigos dienos.</text:span><text:s/></text:p>
      <text:p text:style-name="P2543">Straipsnio dalies pakeitimai:</text:p>
      <text:p text:style-name="P2544"><text:span text:style-name="T2545">Nr.<text:s/></text:span><text:a xlink:href="https://www.e-tar.lt/portal/legalAct.html?documentId=f04cf400222911eabe008ea93139d588" office:target-frame-name="_top" xlink:show="replace"><text:span text:style-name="T2546">XIII-2584</text:span></text:a><text:span text:style-name="T2547">, 2019-12-03, paskelbta TAR 2019-12-19, i. k. 2019-20552</text:span></text:p>
      <text:p text:style-name="Normal"/>
      <text:p text:style-name="P2548"><text:span text:style-name="T2549">11</text:span><text:span text:style-name="T2550">. Dalykinių santykių su klientu korespondencija turi būti saugoma 5 metus nuo sandorių ar dalykinių santykių su klientu p</text:span><text:span text:style-name="T2551">abaigos dienos popierine forma arba elektroninėje laikmenoje.<text:s/></text:span></text:p>
      <text:p text:style-name="P2552"><text:span text:style-name="T2553">12</text:span><text:span text:style-name="T2554">. Piniginę operaciją ar sandorį patvirtinantys dokumentai ir duomenys ar kiti juridinę galią turintys dokumentai ir duomenys, susiję su piniginių operacijų atlikimu ar sandorių sudarymu,<text:s/></text:span><text:span text:style-name="T2555">turi būti saugomi 8 metus nuo piniginės operacijos atlikimo ar sandorio sudarymo dienos.</text:span></text:p>
      <text:p text:style-name="P2556"><text:span text:style-name="T2557">13</text:span><text:span text:style-name="T2558">. Raštai, kuriais įforminami šio įstatymo 17 straipsnyje nurodyti tyrimo rezultatai, saugomi 5 metus popierine forma arba elektroninėje laikmenoje.</text:span></text:p>
      <text:p text:style-name="P2559"><text:span text:style-name="T2560">13</text:span><text:span text:style-name="T2561">1</text:span><text:span text:style-name="T2562">. Virt</text:span><text:span text:style-name="T2563">ualiųjų valiutų keityklų operatoriai ir depozitinių virtualiųjų valiutų piniginių operatoriai informaciją, pagal kurią virtualiosios valiutos adresą galima susieti su virtualiosios valiutos savininko tapatybe, privalo saugoti šio straipsnio 10 dalyje nusta</text:span><text:span text:style-name="T2564">tytą terminą.</text:span><text:s/></text:p>
      <text:p text:style-name="P2565">Papildyta straipsnio dalimi:</text:p>
      <text:p text:style-name="P2566"><text:span text:style-name="T2567">Nr.<text:s/></text:span><text:a xlink:href="https://www.e-tar.lt/portal/legalAct.html?documentId=f04cf400222911eabe008ea93139d588" office:target-frame-name="_top" xlink:show="replace"><text:span text:style-name="T2568">XIII-2584</text:span></text:a><text:span text:style-name="T2569">, 2019-12-03, paskelbta TAR 2019-12-19, i. k. 2019-20552</text:span></text:p>
      <text:p text:style-name="Normal"/>
      <text:p text:style-name="P2570"><text:span text:style-name="T2571">14</text:span><text:span text:style-name="T2572">. Saugojimo terminai gali būti<text:s/></text:span><text:span text:style-name="T2573">papildomai pratęsti ne ilgiau kaip 2 metams, kai yra motyvuotas kompetentingos institucijos nurodymas.</text:span></text:p>
      <text:p text:style-name="P2574"/>
      <text:p text:style-name="P2575"><text:span text:style-name="T2576">20</text:span><text:span text:style-name="T2577"><text:s/>straipsnis.<text:s/></text:span><text:span text:style-name="T2578">Informacijos pateikimas Finansinių nusikaltimų tyrimo tarnybai</text:span></text:p>
      <text:p text:style-name="P2579"><text:span text:style-name="T2580">1</text:span><text:span text:style-name="T2581">.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2582">gais arba kelių tarpusavyje susijusių operacijų su grynaisiais pinigais suma lygi arba viršija 15 000 eurų ar ją atitinkančią sumą užsienio valiuta.<text:s/></text:span></text:p>
      <text:p text:style-name="P2583"><text:span text:style-name="T2584">2</text:span><text:span text:style-name="T2585">. Notarai,<text:s/></text:span><text:span text:style-name="T2586">notaro atstovai</text:span><text:span text:style-name="T2587"><text:s/>ar teisę atlikti notarinius veiksmus turintys asmenys ir antstoliai</text:span><text:span text:style-name="T2588"><text:s/></text:span><text:span text:style-name="T2589">ar<text:s/></text:span><text:span text:style-name="T2590">ant</text:span><text:span text:style-name="T2591">stolio atstovai<text:s/></text:span><text:span text:style-name="T2592">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2593">itinkančią sumą užsienio valiuta.</text:span></text:p>
      <text:p text:style-name="P2594"><text:span text:style-name="T2595">3</text:span><text:span text:style-name="T2596">. Kiti įpareigotieji subjektai, išskyrus advokatus, advokatų padėjėjus, notarus,<text:s/></text:span><text:span text:style-name="T2597">notaro atstovus</text:span><text:span text:style-name="T2598"><text:s/>ar asmenis, turinčius teisę atlikti notarinius veiksmus, ir antstolius</text:span><text:span text:style-name="T2599"><text:s/></text:span><text:span text:style-name="T2600">ar<text:s/></text:span><text:span text:style-name="T2601">antstolio atstovus</text:span><text:span text:style-name="T2602">, praneša Finansinių nusikal</text:span><text:span text:style-name="T2603">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2604">urų ar ją atitinkančią sumą užsienio valiuta.</text:span></text:p>
      <text:p text:style-name="P2605"><text:span text:style-name="T2606">3</text:span><text:span text:style-name="T2607">1</text:span><text:span text:style-name="T2608">. Virtualiųjų valiutų keityklų operatoriai praneša Finansinių nusikaltimų tyrimo tarnybai kliento tapatybę patvirtinančius duomenis ir informaciją apie atliktas virtualiosios valiutos keitimo operacijas a</text:span><text:span text:style-name="T2609">r sandorius virtualiąja valiuta, jeigu tokios piniginės operacijos ar sandorio vertė lygi arba viršija 15 000 eurų ar ją atitinkančią sumą užsienio ar virtualiąja valiuta, nesvarbu, ar sandoris sudaromas atliekant vieną ar kelias tarpusavyje susijusias pin</text:span><text:span text:style-name="T2610">igines operacijas. Keliomis tarpusavyje susijusiomis piniginėmis operacijomis šio straipsnio tikslais laikomos per parą atliekamos kelios virtualiosios valiutos keitimo operacijos ar sandoriai virtualiąja valiuta lėšomis, kai operacijų ir sandorių bendra s</text:span><text:span text:style-name="T2611">uma lėšomis lygi arba viršija 15 000 eurų arba ją atitinkančią sumą užsienio ar virtualiąja valiuta.</text:span><text:s/></text:p>
      <text:p text:style-name="P2612">Papildyta straipsnio dalimi:</text:p>
      <text:p text:style-name="P2613"><text:span text:style-name="T2614">Nr.<text:s/></text:span><text:a xlink:href="https://www.e-tar.lt/portal/legalAct.html?documentId=f04cf400222911eabe008ea93139d588" office:target-frame-name="_top" xlink:show="replace"><text:span text:style-name="T2615">XIII-2584</text:span></text:a><text:span text:style-name="T2616">, 2019-12-03,<text:s/></text:span><text:span text:style-name="T2617">paskelbta TAR 2019-12-19, i. k. 2019-20552</text:span></text:p>
      <text:p text:style-name="Normal"/>
      <text:p text:style-name="P2618"><text:span text:style-name="T2619">4</text:span><text:span text:style-name="T2620">. Finansinių nusikaltimų tyrimo tarnybai pateikiamoje informacijoje nurodomi kliento tapatybę patvirtinantys duomenys, o jeigu piniginė operacija atliekama per atstovą, – ir atstovo tapatybę patvirtinantys d</text:span><text:span text:style-name="T2621">uomenys, piniginės operacijos suma, valiuta, kuria atlikta piniginė operacija, piniginės operacijos atlikimo data, piniginės operacijos atlikimo būdas, subjektas, kurio naudai atlikta piniginė operacija.</text:span></text:p>
      <text:p text:style-name="P2622"><text:span text:style-name="T2623">5</text:span><text:span text:style-name="T2624">. Šio straipsnio 1, 2, 3 ir 3</text:span><text:span text:style-name="T2625">1</text:span><text:span text:style-name="T2626"><text:s/>dalyse nurodyta<text:s/></text:span><text:span text:style-name="T2627">informacija Finansinių nusikaltimų tyrimo tarnybai pateikiama nedelsiant, ne vėliau kaip per 7 darbo dienas nuo piniginės operacijos atlikimo ar sandorio sudarymo dienos. Advokatai ir advokatų padėjėjai šio straipsnio 3 dalyje nurodytą informaciją Lietuvos</text:span><text:span text:style-name="T2628"><text:s/>advokatūrai pateikia nedelsdami, ne vėliau kaip per 7 darbo dienas nuo piniginės operacijos atlikimo ar sandorio sudarymo dienos. Lietuvos advokatūra ne vėliau kaip per 2 darbo dienas nuo šio straipsnio 3 dalyje nurodytos informacijos gavimo perduoda ją F</text:span><text:span text:style-name="T2629">inansinių nusikaltimų tyrimo tarnybai.</text:span><text:s/></text:p>
      <text:p text:style-name="P2630">Straipsnio dalies pakeitimai:</text:p>
      <text:p text:style-name="P2631"><text:span text:style-name="T2632">Nr.<text:s/></text:span><text:a xlink:href="https://www.e-tar.lt/portal/legalAct.html?documentId=f04cf400222911eabe008ea93139d588" office:target-frame-name="_top" xlink:show="replace"><text:span text:style-name="T2633">XIII-2584</text:span></text:a><text:span text:style-name="T2634">, 2019-12-03, paskelbta TAR 2019-12-19, i. k. 2019-20552</text:span></text:p>
      <text:p text:style-name="Normal"/>
      <text:p text:style-name="P2635"><text:span text:style-name="T2636">6</text:span><text:span text:style-name="T2637">. Šio straip</text:span><text:span text:style-name="T2638">snio 1 dalyje nurodyta informacija Finansinių nusikaltimų tyrimo tarnybai neteikiama, jeigu finansų įstaigos klientas yra kita finansų įstaiga</text:span><text:span text:style-name="T2639"><text:s/></text:span><text:span text:style-name="T2640">arba kitos Europos Sąjungos valstybės narės finansų įstaiga</text:span><text:span text:style-name="T2641">.</text:span></text:p>
      <text:p text:style-name="P2642"><text:span text:style-name="T2643">7</text:span><text:span text:style-name="T2644">. Finansų įstaiga gali neteikti šio straipsnio<text:s/></text:span><text:span text:style-name="T2645">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2646"><text:span text:style-name="T2647">8</text:span><text:span text:style-name="T2648">. Š</text:span><text:span text:style-name="T2649">io straipsnio 7 dalyje nurodyta išimtis netaikoma, jeigu finansų įstaigos klientas yra užsienio valstybės įmonė, jos filialas ar atstovybė arba jis verčiasi:</text:span></text:p>
      <text:p text:style-name="P2650"><text:span text:style-name="T2651">1</text:span><text:span text:style-name="T2652">) teisinių paslaugų teikimu, advokato praktika, notaro veikla;<text:s/></text:span></text:p>
      <text:p text:style-name="P2653"><text:span text:style-name="T2654">2</text:span><text:span text:style-name="T2655">) loterijų, azartinių loši</text:span><text:span text:style-name="T2656">mų organizavimu ir vykdymu;</text:span></text:p>
      <text:p text:style-name="P2657"><text:span text:style-name="T2658">3</text:span><text:span text:style-name="T2659">) veikla, susijusia su juodaisiais, spalvotaisiais arba tauriaisiais (retaisiais) metalais, brangakmeniais, juvelyriniais dirbiniais, meno kūriniais;</text:span></text:p>
      <text:p text:style-name="P2660"><text:span text:style-name="T2661">4</text:span><text:span text:style-name="T2662">) prekyba transporto priemonėmis;<text:s/></text:span></text:p>
      <text:p text:style-name="P2663"><text:span text:style-name="T2664">5</text:span><text:span text:style-name="T2665">) prekyba nekilnojamuoju turtu;<text:s/></text:span></text:p>
      <text:p text:style-name="P2666"><text:span text:style-name="T2667">6</text:span><text:span text:style-name="T2668">) finansinių ataskaitų audito veikla;<text:s/></text:span></text:p>
      <text:p text:style-name="P2669"><text:span text:style-name="T2670">7</text:span><text:span text:style-name="T2671">) asmens sveikatos priežiūra;</text:span></text:p>
      <text:p text:style-name="P2672"><text:span text:style-name="T2673">8</text:span><text:span text:style-name="T2674">) aukcionų organizavimu ir vykdymu;</text:span></text:p>
      <text:p text:style-name="P2675"><text:span text:style-name="T2676">9</text:span><text:span text:style-name="T2677">) turizmo ar kelionių organizavimu;</text:span></text:p>
      <text:p text:style-name="P2678"><text:span text:style-name="T2679">10</text:span><text:span text:style-name="T2680">) didmenine prekyba alkoholiniais gėrimais ir kitais<text:s/></text:span><text:span text:style-name="T2681">alkoholio produktais, tabako gaminiais;</text:span></text:p>
      <text:p text:style-name="P2682"><text:span text:style-name="T2683">11</text:span><text:span text:style-name="T2684">) prekyba naftos produktais;</text:span></text:p>
      <text:p text:style-name="P2685"><text:span text:style-name="T2686">12</text:span><text:span text:style-name="T2687">) farmacine veikla.</text:span></text:p>
      <text:p text:style-name="P2688"><text:span text:style-name="T2689">9</text:span><text:span text:style-name="T2690">. Šio straipsnio 1, 2, 3 ir 3</text:span><text:span text:style-name="T2691">1</text:span><text:span text:style-name="T2692"><text:s/>dalyse nurodytų duomenų ir informacijos pateikimo Finansinių nusikaltimų tyrimo tarnybai tvarką nustato vidaus reikal</text:span><text:span text:style-name="T2693">ų ministras.</text:span><text:s/></text:p>
      <text:p text:style-name="P2694">Straipsnio dalies pakeitimai:</text:p>
      <text:p text:style-name="P2695"><text:span text:style-name="T2696">Nr.<text:s/></text:span><text:a xlink:href="https://www.e-tar.lt/portal/legalAct.html?documentId=f04cf400222911eabe008ea93139d588" office:target-frame-name="_top" xlink:show="replace"><text:span text:style-name="T2697">XIII-2584</text:span></text:a><text:span text:style-name="T2698">, 2019-12-03, paskelbta TAR 2019-12-19, i. k. 2019-20552</text:span></text:p>
      <text:p text:style-name="Normal"/>
      <text:p text:style-name="P2699"><text:span text:style-name="T2700">21</text:span><text:span text:style-name="T2701"><text:s/>straipsnis.<text:s/></text:span><text:span text:style-name="T2702">Grynųjų pinigų deklara</text:span><text:span text:style-name="T2703">vimas ir muitinės įstaigų veikla</text:span></text:p>
      <text:p text:style-name="P2704"><text:span text:style-name="T2705">1</text:span><text:span text:style-name="T2706">. Grynųjų pinigų sumos deklaruojamos šiais atvejais:</text:span></text:p>
      <text:p text:style-name="P2707"><text:span text:style-name="T2708">1</text:span><text:span text:style-name="T2709">)<text:s/></text:span><text:span text:style-name="T2710">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2711">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2712">) Nr. 1889/2005) nuostatų 3 straipsnio 1 dalyje;<text:s/></text:span></text:p>
      <text:p text:style-name="P2713"><text:span text:style-name="T2714">2</text:span><text:span text:style-name="T2715">) muitinės pareikalavimu, kai asmuo į kitas Europos Sąjungos valstybes nares iš Lietuvos Respublikos išveža ir iš kitų Europos Sąjungos valstybių narių į Lietuvos Respubliką įveža ar į kitas Europos Są</text:span><text:span text:style-name="T2716">jungos valstybes nares ir iš kitų Europos Sąjungos valstybių narių gabena grynuosius pinigus,<text:s/></text:span><text:span text:style-name="T2717">kurių vienkartinė suma viršija 10 000 eurų ar ją atitinkančią sumą užsienio valiuta.</text:span></text:p>
      <text:p text:style-name="P2718"><text:span text:style-name="T2719">2</text:span><text:span text:style-name="T2720">. Muitinės įstaigos atlieka:</text:span></text:p>
      <text:p text:style-name="P2721"><text:span text:style-name="T2722">1</text:span><text:span text:style-name="T2723">) į Europos Sąjungą per Lietuvos Respu</text:span><text:span text:style-name="T2724">bliką iš trečiųjų šalių įvežamų ir iš Europos Sąjungos per Lietuvos Respubliką į trečiąsias šalis išvežamų grynųjų pinigų sumų kontrolę, vadovaudamosi Reglamento (EB) Nr. 1889/2005 nuostatomis;</text:span></text:p>
      <text:p text:style-name="P2725"><text:span text:style-name="T2726">2</text:span><text:span text:style-name="T2727">) į kitas Europos Sąjungos valstybes nares iš Lietuvos Re</text:span><text:span text:style-name="T2728">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2729">kurių vienkartinė suma vir</text:span><text:span text:style-name="T2730">šija 10 000 eurų ar ją atitinkančią sumą užsienio valiuta,</text:span><text:span text:style-name="T2731"><text:s/>kontrolę.</text:span></text:p>
      <text:p text:style-name="P2732"><text:span text:style-name="T2733">3</text:span><text:span text:style-name="T2734">. Reglamento (EB) Nr. 1889/2005 nustatytais atvejais, kai Europos Sąjungos valstybėms narėms suteikta sprendimo priėmimo teisė, sprendimus priima ir atitinkamų Reglamento (EB) Nr.<text:s/></text:span><text:span text:style-name="T2735">1889/2005 nuostatų taikymo Lietuvos Respublikoje tvarką nustato Muitinės departamento prie Lietuvos Respublikos finansų ministerijos generalinis direktorius, išskyrus atvejus, kai šis arba kiti įstatymai nustato kitaip.</text:span></text:p>
      <text:p text:style-name="P2736"><text:span text:style-name="T2737">4</text:span><text:span text:style-name="T2738">.</text:span><text:span text:style-name="T2739"><text:s/></text:span><text:span text:style-name="T2740">Į kitas Europos Sąjungos vals</text:span><text:span text:style-name="T2741">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742">eklaravimo ir kilmės kontrolės tvarką nustato Muitinės departamento prie Lietuvos Respublikos finansų ministerijos generalinis direktorius.</text:span></text:p>
      <text:p text:style-name="P2743"><text:span text:style-name="T2744">5</text:span><text:span text:style-name="T2745">. Muitinės įstaigos privalo nedelsdamos, ne vėliau kaip per 7 darbo dienas nuo deklaracijos gavimo, pranešti Fi</text:span><text:span text:style-name="T2746">nansinių nusikaltimų tyrimo tarnybai:</text:span></text:p>
      <text:p text:style-name="P2747"><text:span text:style-name="T2748">1</text:span><text:span text:style-name="T2749">) jeigu asmuo įveža iš trečiųjų šalių į Europos Sąjungą per Lietuvos Respubliką ar išveža iš Europos Sąjungos per Lietuvos Respubliką į trečiąsias šalis vienkartinę grynųjų pinigų sumą, kurios vertė yra ne mažesnė k</text:span><text:span text:style-name="T2750">aip nurodytoji Reglamento (EB) Nr. 1889/2005 3 straipsnio 1 dalyje;</text:span></text:p>
      <text:p text:style-name="P2751"><text:span text:style-name="T2752">2</text:span><text:span text:style-name="T2753">) jeigu asmuo į kitas Europos Sąjungos valstybes nares iš Lietuvos Respublikos išveža ir iš kitų Europos Sąjungos valstybių narių į Lietuvos Respubliką įveža ar per Lietuvos Respublik</text:span><text:span text:style-name="T2754">ą į kitas Europos Sąjungos valstybes nares ir iš kitų Europos Sąjungos valstybių narių gabena grynųjų pinigų,<text:s/></text:span><text:span text:style-name="T2755">kurių vienkartinė suma viršija 10 000 eurų ar ją atitinkančią sumą užsienio valiuta.</text:span></text:p>
      <text:p text:style-name="P2756"><text:span text:style-name="T2757">6</text:span><text:span text:style-name="T2758">. Šiame straipsnyje vartojama sąvoka</text:span><text:span text:style-name="T2759"><text:s/>„Europos Sąjungos</text:span><text:span text:style-name="T2760"><text:s/>valstybė narė“ neapima Europos ekonominės erdvės valstybių.</text:span></text:p>
      <text:p text:style-name="P2761"><text:span text:style-name="T2762">TAR pastaba.<text:s/></text:span><text:span text:style-name="T2763">21 straipsnio redakcija iki 2021-06-02.</text:span></text:p>
      <text:p text:style-name="P2764">Straipsnio pakeitimai:</text:p>
      <text:p text:style-name="P2765"><text:span text:style-name="T2766">Nr.<text:s/></text:span><text:a xlink:href="https://www.e-tar.lt/portal/legalAct.html?documentId=f04cf400222911eabe008ea93139d588" office:target-frame-name="_top" xlink:show="replace"><text:span text:style-name="T2767">XIII-2584</text:span></text:a><text:span text:style-name="T2768">,<text:s/></text:span><text:span text:style-name="T2769">2019-12-03, paskelbta TAR 2019-12-19, i. k. 2019-20552</text:span></text:p>
      <text:p text:style-name="Normal"/>
      <text:p text:style-name="P2770"><text:span text:style-name="T2771">22</text:span><text:span text:style-name="T2772"><text:s/>straipsnis.<text:s/></text:span><text:span text:style-name="T2773">Finansų įstaigų ir kitų įpareigotųjų</text:span><text:span text:style-name="T2774"><text:s/></text:span><text:span text:style-name="T2775">subjektų pareigos</text:span></text:p>
      <text:p text:style-name="P2776"><text:span text:style-name="T2777">1</text:span><text:span text:style-name="T2778">.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2779">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2780">istų finansavimo prevencijos priemonių įgyvendinimą, ir vadovaujančius darbuotojus, kurie bendradarbiautų su Finansinių nusikaltimų tyrimo tarnyba. Apie tokių darbuotojų ir valdybos narių paskyrimą<text:s/></text:span><text:span text:style-name="T2781">ne vėliau kaip per 7 darbo dienas nuo jų paskyrimo ar pake</text:span><text:span text:style-name="T2782">itimo<text:s/></text:span><text:span text:style-name="T2783">turi būti raštu pranešta Finansinių nusikaltimų tyrimo tarnybai.<text:s/></text:span></text:p>
      <text:p text:style-name="P2784"><text:span text:style-name="T2785">2</text:span><text:span text:style-name="T2786">. Finansų įstaigos ir kiti įpareigotieji subjektai privalo imtis tinkamų priemonių, kad atitinkami jų darbuotojai žinotų apie šio įstatymo pagrindu galiojančias nuostatas. Tokios<text:s/></text:span><text:span text:style-name="T2787">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2788">is.</text:span></text:p>
      <text:p text:style-name="P2789"><text:span text:style-name="T2790">3</text:span><text:span text:style-name="T2791">.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2792">monių grupės pinigų plovimo ir (ar) teroristų finansavimo prevencijos politiką ir procedūras, taip pat laikytis ir nacionalinių teisės aktų tos Europos Sąjungos valstybės narės, kurioje patronuojamoji įmonė ar filialas yra įsisteigęs.</text:span></text:p>
      <text:p text:style-name="P2793"><text:span text:style-name="T2794">4</text:span><text:span text:style-name="T2795">. Kai skiriasi L</text:span><text:span text:style-name="T2796">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2797">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2798">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2799">papildomų priemonių neužtenka pinigų plovimo ir (ar) teroristų finansavimo grėsmei sumažinti, finansų įstaigos ir kiti įpareigotieji subjektai privalo<text:s/></text:span><text:span text:style-name="T2800">atsisakyti pradėti arba<text:s/></text:span><text:span text:style-name="T2801">nutraukti<text:s/></text:span><text:span text:style-name="T2802">pinigines operacijas ar sandorį,</text:span><text:span text:style-name="T2803"><text:s/>dalykinius santykius su klientu, arba<text:s/></text:span><text:span text:style-name="T2804">nutraukti veiklą trečiojoje valstybėje.</text:span></text:p>
      <text:p text:style-name="P2805"><text:span text:style-name="T2806">5</text:span><text:span text:style-name="T2807">. Elektroninių pinigų įstaigos ir mokėjimo įstaigos, kurių buveinė yra kitoje valstybėje narėje, teikiančios paslaugas Lietuvos Respublikoje per tarpininkus, fizinius ar juridinius asmenis, privalo Lietuvos Resp</text:span><text:span text:style-name="T2808">ublikoje įsteigti arba paskirti pagrindinį kontaktinį asmenį, jeigu jos atitinka bet kurį Reglamento (ES) 2018/1108 3 straipsnio 1 dalyje nustatytą kriterijų.</text:span><text:s/></text:p>
      <text:p text:style-name="P2809">Straipsnio dalies pakeitimai:</text:p>
      <text:p text:style-name="P2810"><text:span text:style-name="T2811">Nr.<text:s/></text:span><text:a xlink:href="https://www.e-tar.lt/portal/legalAct.html?documentId=f04cf400222911eabe008ea93139d588" office:target-frame-name="_top" xlink:show="replace"><text:span text:style-name="T2812">XIII-2584</text:span></text:a><text:span text:style-name="T2813">, 2019-12-03, paskelbta TAR 2019-12-19, i. k. 2019-20552</text:span></text:p>
      <text:p text:style-name="Normal"/>
      <text:p text:style-name="P2814"><text:span text:style-name="T2815">5</text:span><text:span text:style-name="T2816">1</text:span><text:span text:style-name="T2817">. Elektroninių pinigų įstaigos ir mokėjimo įstaigos įsteigtas ar paskirtas pagrindinis kontaktinis asmuo atlieka Reglamento (ES) 2018/1108 4 ir 5 s</text:span><text:span text:style-name="T2818">traipsniuose nustatytas funkcijas.</text:span><text:s/></text:p>
      <text:p text:style-name="P2819">Papildyta straipsnio dalimi:</text:p>
      <text:p text:style-name="P2820"><text:span text:style-name="T2821">Nr.<text:s/></text:span><text:a xlink:href="https://www.e-tar.lt/portal/legalAct.html?documentId=f04cf400222911eabe008ea93139d588" office:target-frame-name="_top" xlink:show="replace"><text:span text:style-name="T2822">XIII-2584</text:span></text:a><text:span text:style-name="T2823">, 2019-12-03, paskelbta TAR 2019-12-19, i. k. 2019-20552</text:span></text:p>
      <text:p text:style-name="Normal"/>
      <text:p text:style-name="P2824"><text:span text:style-name="T2825">6</text:span><text:span text:style-name="T2826">. Finansų<text:s/></text:span><text:span text:style-name="T2827">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2828"><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2829">cija turi būti pateikiama per trumpesnius terminus).</text:span></text:p>
      <text:p text:style-name="P2830"><text:span text:style-name="T2831">7</text:span><text:span text:style-name="T2832">. Finansų įstaigos ir kiti įpareigotieji subjektai, prieš pradėdami dalykinius santykius arba prieš vykdydami vienkartinę piniginę operaciją ar sandorį, kai privaloma imtis priemonių ir nustatyti be</text:span><text:span text:style-name="T2833">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2834">Direktyva 95/46/EB (OL 2016 L 119, p. 1) (toliau – Reglamentas (ES) 2016/679) 13 ir 14 straipsniais, privalo naujiems klientams pateikti informaciją apie jų duomenų tvarkymą.</text:span><text:s/></text:p>
      <text:p text:style-name="P2835">Straipsnio dalies pakeitimai:</text:p>
      <text:p text:style-name="P2836"><text:span text:style-name="T2837">Nr.<text:s/></text:span><text:a xlink:href="https://www.e-tar.lt/portal/legalAct.html?documentId=f04cf400222911eabe008ea93139d588" office:target-frame-name="_top" xlink:show="replace"><text:span text:style-name="T2838">XIII-2584</text:span></text:a><text:span text:style-name="T2839">, 2019-12-03, paskelbta TAR 2019-12-19, i. k. 2019-20552</text:span></text:p>
      <text:p text:style-name="Normal"/>
      <text:p text:style-name="P2840"><text:span text:style-name="T2841">23</text:span><text:span text:style-name="T2842"><text:s/>straipsnis.<text:s/></text:span><text:span text:style-name="T2843">Finansinių nusikaltimų tyrimo tarnybai pateiktos informacijos apsauga</text:span></text:p>
      <text:p text:style-name="P2844"><text:span text:style-name="T2845">1</text:span><text:span text:style-name="T2846">. Šiame įstatyme nurodyta informacija, ku</text:span><text:span text:style-name="T2847">rią gauna Finansinių nusikaltimų tyrimo tarnyba, negali būti skelbiama ar perduodama kitoms valstybės valdymo, kontrolės ar teisėsaugos institucijoms, kitiems asmenims, išskyrus šiame ir kituose įstatymuose nustatytus atvejus.</text:span></text:p>
      <text:p text:style-name="P2848"><text:span text:style-name="T2849">2</text:span><text:span text:style-name="T2850">. Asmenys, pažeidę šiame</text:span><text:span text:style-name="T2851"><text:s/>įstatyme nurodytos informacijos saugojimo ir naudojimo tvarką, atsako įstatymų nustatyta tvarka.</text:span></text:p>
      <text:p text:style-name="P2852"><text:span text:style-name="T2853">3</text:span><text:span text:style-name="T2854">. Šio įstatymo 4 straipsnio 1–8 dalyse nurodytoms institucijoms, jų darbuotojams, finansų įstaigoms ir jų darbuotojams, kitiems įpareigotiesiems subjekta</text:span><text:span text:style-name="T2855">ms ir jų darbuotojams draudžiama pranešti klientui ar kitiems asmenims, kad informacija apie kliento atliekamas pinigines operacijas arba sudaromus sandorius ar bet kokia kita informacija pateikta Finansinių nusikaltimų tyrimo tarnybai arba kitai priežiūro</text:span><text:span text:style-name="T2856">s institucijai. Šioje dalyje nustatytas draudimas netaikomas notarams,<text:s/></text:span><text:span text:style-name="T2857">notaro atstovams</text:span><text:span text:style-name="T2858"><text:s/>ar asmenis, turintiems teisę atlikti notarinius veiksmus, advokatams ir advokatų padėjėjams ir antstoliams ar<text:s/></text:span><text:span text:style-name="T2859">antstolio atstovams</text:span><text:span text:style-name="T2860">, kai jie siekia įtikinti klientą neužs</text:span><text:span text:style-name="T2861">iimti neteisėta veikla.</text:span></text:p>
      <text:p text:style-name="P2862"><text:span text:style-name="T2863">4</text:span><text:span text:style-name="T2864">. Jeigu Finansinių nusikaltimų tyrimo tarnyba nenurodo kitaip, šio straipsnio 1 dalyje nustatytas draudimas nedraudžia:</text:span></text:p>
      <text:p text:style-name="P2865"><text:span text:style-name="T2866">1</text:span><text:span text:style-name="T2867">) keistis informacija tarp finansų įstaigų, registruotų Europos Sąjungos valstybių narių teritorijoje, t</text:span><text:span text:style-name="T2868">aip pat registruotų trečiųjų valstybių teritorijoje, kurioms galioja reikalavimai, lygiaverčiai šiame įstatyme nustatytiems reikalavimams, jeigu šie subjektai priklauso vienai įmonių grupei;</text:span></text:p>
      <text:p text:style-name="P2869"><text:span text:style-name="T2870">2</text:span><text:span text:style-name="T2871">) keistis informacija tarp auditorių, buhalterinės apskaitos ar mokesčių konsultavimo paslaugas teikiančių įmonių, notarų,<text:s/></text:span><text:span text:style-name="T2872">notaro atstovų</text:span><text:span text:style-name="T2873"><text:s/>ir teisę atlikti notarinius veiksmus turinčių asmenų bei advokatų ir advokatų padėjėjų, registruotų Europos Sąjungos v</text:span><text:span text:style-name="T2874">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2875">i asmenys, turintys bendrus savininkus ir vadovybę, arba kaip keli asmenys, kurių veiklai taikoma bendra kontrolė;</text:span></text:p>
      <text:p text:style-name="P2876"><text:span text:style-name="T2877">3</text:span><text:span text:style-name="T2878">) keistis informacija tarp finansų įstaigų, auditorių, buhalterinės apskaitos ar mokesčių konsultavimo paslaugas teikiančių įmonių, nota</text:span><text:span text:style-name="T2879">rų,<text:s/></text:span><text:span text:style-name="T2880">notaro atstovų</text:span><text:span text:style-name="T2881"><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2882">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2883">vertes profesinės paslapties ir asmens duomenų saugojimo pareigas.</text:span></text:p>
      <text:p text:style-name="P2884"><text:span text:style-name="T2885">5</text:span><text:span text:style-name="T2886">. Šio straipsnio 4 dalyje nurodytais atvejais keistis informacija leidžiama tik siekiant užkirsti kelią pinigų plovimui ir (ar) teroristų finansavimui.</text:span></text:p>
      <text:p text:style-name="P2887"><text:span text:style-name="T2888">6</text:span><text:span text:style-name="T2889">. Šio straipsnio 4 dalyje</text:span><text:span text:style-name="T2890"><text:s/>nustatytos išimtys dėl informacijos perdavimo negalioja, jeigu dėl to yra priimtas atskiras Europos Komisijos sprendimas.</text:span></text:p>
      <text:p text:style-name="P2891"><text:span text:style-name="T2892">7</text:span><text:span text:style-name="T2893">. Šio straipsnio 4 dalyje nurodytais atvejais, kai keičiantis informacija su subjektais, registruotais trečiosiose valstybėse, š</text:span><text:span text:style-name="T2894">iems subjektams teikiami asmens duomenys, asmens duomenų teikimas turi atitikti Reglamento (ES) 2016/679 V skyriuje nustatytus reikalavimus.</text:span><text:s/></text:p>
      <text:p text:style-name="P2895">Straipsnio dalies pakeitimai:</text:p>
      <text:p text:style-name="P2896"><text:span text:style-name="T2897">Nr.<text:s/></text:span><text:a xlink:href="https://www.e-tar.lt/portal/legalAct.html?documentId=f04cf400222911eabe008ea93139d588" office:target-frame-name="_top" xlink:show="replace"><text:span text:style-name="T2898">XIII-2584</text:span></text:a><text:span text:style-name="T2899">, 2019-12-03, paskelbta TAR 2019-12-19, i. k. 2019-20552</text:span></text:p>
      <text:p text:style-name="Normal"/>
      <text:p text:style-name="P2900"><text:span text:style-name="T2901">8</text:span><text:span text:style-name="T2902">. Šiame įstatyme nurodytos informacijos pateikimas Finansinių nusikaltimų tyrimo tarnybai nelaikomas pramoninės, komercinės ar banko paslapties atskleidimu.</text:span></text:p>
      <text:p text:style-name="P2903"/>
      <text:p text:style-name="P2904"><text:span text:style-name="T2905">24</text:span><text:span text:style-name="T2906"><text:s/>straipsnis.<text:s/></text:span><text:span text:style-name="T2907">Kliento, atliekančio<text:s/></text:span><text:span text:style-name="T2908">pinigines operacijas<text:s/></text:span><text:span text:style-name="T2909">ir sandorius, jo atstovo ir naudos gavėjo fizinių asmens duomenų tvarkymas</text:span></text:p>
      <text:p text:style-name="P2910"><text:span text:style-name="T2911">1</text:span><text:span text:style-name="T2912">. Šiame įstatyme nurodyti kliento, atliekančio pinigines operacijas ir sandorius, jo atstovo ir naudos gavėjo asmens duom</text:span><text:span text:style-name="T2913">enys šiame įstatyme nurodytais atvejais pateikiami ir tvarkomi:</text:span></text:p>
      <text:p text:style-name="P2914"><text:span text:style-name="T2915">1</text:span><text:span text:style-name="T2916">) pranešant ar teikiant informaciją Finansinių nusikaltimų tyrimo tarnybai;</text:span></text:p>
      <text:p text:style-name="P2917"><text:span text:style-name="T2918">2</text:span><text:span text:style-name="T2919">) finansų įstaigoms ir kitiems įpareigotiesiems subjektams nustatant kliento ir naudos gavėjo tapatybę;</text:span></text:p>
      <text:p text:style-name="P2920"><text:span text:style-name="T2921">3</text:span><text:span text:style-name="T2922">) finansų įstaigoms ir kitiems įpareigotiesiems subjektams gaunant informaciją iš trečiųjų šalių šio įstatymo 13 straipsnyje nustatytais atvejais;</text:span></text:p>
      <text:p text:style-name="P2923"><text:span text:style-name="T2924">4</text:span><text:span text:style-name="T2925">) finansų įstaigoms ir kitiems įpareigotiesiems subjektams tvarkant informaciją šio įstatymo 19 straips</text:span><text:span text:style-name="T2926">nyje nustatytais atvejais.</text:span></text:p>
      <text:p text:style-name="P2927"><text:span text:style-name="T2928">2</text:span><text:span text:style-name="T2929">. Asmens duomenys tvarkomi vadovaujantis Reglamentu (ES) 2016/679, Lietuvos Respublikos asmens duomenų teisinės apsaugos įstatymu ir Lietuvos Respublikos asmens duomenų, tvarkomų nusikalstamų veikų prevencijos, tyrimo, ats</text:span><text:span text:style-name="T2930">kleidimo ar baudžiamojo persekiojimo už jas, bausmių vykdymo arba nacionalinio saugumo ar gynybos tikslais, teisinės apsaugos įstatymu.</text:span><text:s/></text:p>
      <text:p text:style-name="P2931">Straipsnio dalies pakeitimai:</text:p>
      <text:p text:style-name="P2932"><text:span text:style-name="T2933">Nr.<text:s/></text:span><text:a xlink:href="https://www.e-tar.lt/portal/legalAct.html?documentId=f04cf400222911eabe008ea93139d588" office:target-frame-name="_top" xlink:show="replace"><text:span text:style-name="T2934">XIII-2584</text:span></text:a><text:span text:style-name="T2935">, 2019-12-03, paskelbta TAR 2019-12-19, i. k. 2019-20552</text:span></text:p>
      <text:p text:style-name="Normal"/>
      <text:p text:style-name="P2936"><text:span text:style-name="T2937">3</text:span><text:span text:style-name="T2938">. Draudžiama keistis informacija su finansų įstaigomis ir kitais įpareigotaisiais subjektais, institucijomis ir kitais asmenimis iš trečiosios valstybės, jeigu dėl to yra<text:s/></text:span><text:span text:style-name="T2939">priimtas atskiras Europos Komisijos sprendimas.</text:span></text:p>
      <text:p text:style-name="P2940"><text:span text:style-name="T2941">4</text:span><text:span text:style-name="T2942">. D</text:span><text:span text:style-name="T2943">uomenų subjektas, kurio asmens duomenys tvarkomi</text:span><text:span text:style-name="T2944"><text:s/></text:span><text:span text:style-name="T2945">pinigų plovimo ir (ar) teroristų finansavimo prevencijos tikslais, neturi teisės susipažinti su šio įstatymo pagrindais<text:s/></text:span><text:span text:style-name="T2946">Finansinių nusikaltimų tyrimo t</text:span><text:span text:style-name="T2947">arnybai arba kitai priežiūros institucijai pateiktais jo asmens duomenimis.<text:s/></text:span></text:p>
      <text:p text:style-name="P2948"><text:span text:style-name="T2949">5</text:span><text:span text:style-name="T2950">. Duomenų subjektas, kurio asmens duomenys tvarkomi šio įstatymo 25 straipsnio 1 dalyje nustatyta tvarka, neperspėjamas, kai jo asmens duomenis iš Juridinių asmenų dalyvių in</text:span><text:span text:style-name="T2951">formacinės sistemos (JADIS) gauna teisėsaugos institucijos, vykdančios baudžiamąjį persekiojimą dėl nusikalstamu būdu gauto turto legalizavimo ar pirminių nusikaltimų (nusikaltimai, kuriuos vykdant buvo įgytas legalizuotas ar bandomas legalizuoti turtas),<text:s/></text:span><text:span text:style-name="T2952">šio įstatymo 3 straipsnyje nurodytos institucijos, Valstybinė mokesčių inspekcija prie Lietuvos Respublikos finansų ministerijos (toliau – Valstybinė mokesčių inspekcija).</text:span><text:s/></text:p>
      <text:p text:style-name="P2953">Papildyta straipsnio dalimi:</text:p>
      <text:p text:style-name="P2954"><text:span text:style-name="T2955">Nr.<text:s/></text:span><text:a xlink:href="https://www.e-tar.lt/portal/legalAct.html?documentId=f04cf400222911eabe008ea93139d588" office:target-frame-name="_top" xlink:show="replace"><text:span text:style-name="T2956">XIII-2584</text:span></text:a><text:span text:style-name="T2957">, 2019-12-03, paskelbta TAR 2019-12-19, i. k. 2019-20552</text:span></text:p>
      <text:p text:style-name="Normal"/>
      <text:p text:style-name="P2958"><text:span text:style-name="T2959">25</text:span><text:span text:style-name="T2960"><text:s/>straipsnis.<text:s/></text:span><text:span text:style-name="T2961">Reikalavimai juridiniams asmenims ir asmenims, susijusiems su patikos, v</text:span><text:span text:style-name="T2962">irtualiųjų valiutų keityklų, depozitinių virtualiųjų valiutų piniginių operatorių ar bendrovių paslaugų teikėjais ir nekilnojamojo turto agentais<text:s/></text:span></text:p>
      <text:p text:style-name="P2963">Pakeistas straipsnio pavadinimas:</text:p>
      <text:p text:style-name="P2964"><text:span text:style-name="T2965">Nr.<text:s/></text:span><text:a xlink:href="https://www.e-tar.lt/portal/legalAct.html?documentId=f04cf400222911eabe008ea93139d588" office:target-frame-name="_top" xlink:show="replace"><text:span text:style-name="T2966">XIII-2584</text:span></text:a><text:span text:style-name="T2967">, 2019-12-03, paskelbta TAR 2019-12-19, i. k. 2019-20552</text:span></text:p>
      <text:p text:style-name="Normal"/>
      <text:p text:style-name="P2968"><text:span text:style-name="T2969">1</text:span><text:span text:style-name="T2970">. Visi Lietuvos Respublikoje įsteigti juridiniai asmenys, išskyrus juridinius asmenis, kur</text:span><text:span text:style-name="T2971">ių vienintelis dalyvis yra valstybė ar savivaldybė, privalo gauti, atnaujinti ir saugoti tikslią informaciją apie savo naudos gavėjus – naudos gavėjo vardą, pavardę, gimimo datą, asmens kodą, valstybę, kuri išdavė asmens tapatybę patvirtinantį dokumentą, g</text:span><text:span text:style-name="T2972">yvenamąją vietą, jo turimas nuosavybės teises ir apimtį (akcijų skaičių procentais, balsavimo teisių skaičių procentais) arba kitokios kontrolės teises (valdybos pirmininkas, valdybos narys, vadovas, vyresnysis vadovas, kitos pareigos, perleistų balsavimo<text:s/></text:span><text:span text:style-name="T2973">teisių skaičius procentais), ir šią informaciją ne vėliau kaip per 10 dienų nuo duomenų pasikeitimo pateikti Juridinių asmenų dalyvių informacinės sistemos (JADIS) tvarkytojui šios informacinės sistemos nuostatuose nustatyta tvarka. Jeigu valstybė ar saviv</text:span><text:span text:style-name="T2974">aldybė yra vienas iš juridinio asmens dalyvių, šioje dalyje nurodyta informacija Juridinių asmenų dalyvių informacinės sistemos (JADIS) tvarkytojui teikiama tik apie kitus to juridinio asmens naudos gavėjus. Ši nuostata taikoma patikos paslaugų teikėjams t</text:span><text:span text:style-name="T2975">ais atvejais, kai vienintelis patikėtinis ar asmuo, einantis lygiavertes pareigas, yra įsteigtas ar gyvena Lietuvos Respublikoje arba patikos tikslais turi verslo santykių ar nekilnojamojo turto tik Lietuvos Respublikoje. Jeigu patikėtiniai ar asmenys, ein</text:span><text:span text:style-name="T2976">antys lygiavertes pareigas, yra įsteigti ar gyvena keliose Europos Sąjungos valstybėse narėse arba patikos tikslais turi verslo santykių ar nekilnojamojo turto keliose Europos Sąjungos valstybėse narėse, patikos paslaugų teikėjas šioje dalyje nustatytą inf</text:span><text:span text:style-name="T2977">ormaciją privalo pateikti Juridinių asmenų dalyvių informacinės sistemos (JADIS) tvarkytojui, išskyrus atvejus, kai informaciją apie savo naudos gavėjus jis pateikė kitos Europos Sąjungos valstybės narės informacijos apie tikruosius savininkus registrui.</text:span><text:s/></text:p>
      <text:p text:style-name="P2978">Straipsnio dalies pakeitimai:</text:p>
      <text:p text:style-name="P2979"><text:span text:style-name="T2980">Nr.<text:s/></text:span><text:a xlink:href="https://www.e-tar.lt/portal/legalAct.html?documentId=f04cf400222911eabe008ea93139d588" office:target-frame-name="_top" xlink:show="replace"><text:span text:style-name="T2981">XIII-2584</text:span></text:a><text:span text:style-name="T2982">, 2019-12-03, paskelbta TAR 2019-12-19, i. k. 2019-20552</text:span></text:p>
      <text:p text:style-name="Normal"/>
      <text:p text:style-name="P2983"><text:span text:style-name="T2984">1</text:span><text:span text:style-name="T2985">1</text:span><text:span text:style-name="T2986">. Naudos gavėjai privalo atskleisti šio straipsnio<text:s/></text:span><text:span text:style-name="T2987">1 dalyje nustatytą informaciją apie save juridinio asmens atstovui, vykdančiam šio straipsnio 1 dalyje nustatytą įpareigojimą.</text:span><text:s/></text:p>
      <text:p text:style-name="P2988">Papildyta straipsnio dalimi:</text:p>
      <text:p text:style-name="P2989"><text:span text:style-name="T2990">Nr.<text:s/></text:span><text:a xlink:href="https://www.e-tar.lt/portal/legalAct.html?documentId=f04cf400222911eabe008ea93139d588" office:target-frame-name="_top" xlink:show="replace"><text:span text:style-name="T2991">XIII-2584</text:span></text:a><text:span text:style-name="T2992">, 2019-12-03, paskelbta TAR 2019-12-19, i. k. 2019-20552</text:span></text:p>
      <text:p text:style-name="Normal"/>
      <text:p text:style-name="P2993"><text:span text:style-name="T2994">2</text:span><text:span text:style-name="T2995">. Juridinis asmuo, pradėjęs vykdyti patikos ar bendrovių steigimo, ar administravimo paslaugų teikėjo veiklą ar ją nutraukęs, ne vėliau kaip per 5 darbo dienas nuo veiklos pradžios<text:s/></text:span><text:span text:style-name="T2996">ar pabaigos privalo informuoti Juridinių asmenų registro tvarkytoją apie patikos ar bendrovių steigimo, ar administravimo paslaugų teikėjo veiklos vykdymą ar tokios veiklos vykdymo pabaigą. Fizinis asmuo, pradėjęs vykdyti patikos ar bendrovių steigimo, ar<text:s/></text:span><text:span text:style-name="T2997">administravimo paslaugų teikėjo veiklą ar ją nutraukęs, ne vėliau kaip per 5 darbo dienas nuo veiklos pradžios ar pabaigos privalo informuoti Valstybinę mokesčių inspekciją apie patikos ar bendrovių steigimo, ar administravimo paslaugų teikėjo veiklos vykd</text:span><text:span text:style-name="T2998">ymą ar tokios veiklos vykdymo pabaigą. Pateikdamas šią informaciją, patikos ar bendrovių steigimo, ar administravimo paslaugų teikėjas patvirtina, kad jis pats ar jo valdymo ar priežiūros organų nariai ir naudos gavėjai yra susipažinę su pinigų plovimą ir<text:s/></text:span><text:span text:style-name="T2999">teroristų finansavimo prevenciją reglamentuojančiais teisės aktais ir atitinka jų reikalavimus.<text:s/></text:span></text:p>
      <text:p text:style-name="P3000"><text:span text:style-name="T3001">TAR pastaba.</text:span><text:span text:style-name="T3002"><text:s/>Asmenys, iki įstatymo Nr. XIII-1440 įsigaliojimo (2018-11-01) pradėję vykdyti ir po šio įstatymo įsigaliojimo toliau vykdantys patikos ar bendrovi</text:span><text:span text:style-name="T3003">ų steigimo, ar administravimo paslaugų teikėjų veiklą, ne vėliau kaip per 4 mėnesius nuo šio įstatymo įsigaliojimo pateikia Juridinių asmenų registro tvarkytojui ar Valstybinei mokesčių inspekcijai Lietuvos Respublikos pinigų plovimo ir teroristų finansavi</text:span><text:span text:style-name="T3004">mo prevencijos įstatymo 25 straipsnio 2 dalyje nurodytą informaciją.</text:span></text:p>
      <text:p text:style-name="P3005"><text:span text:style-name="T3006">3</text:span><text:span text:style-name="T3007">. Patikos ar bendrovių steigimo, ar administravimo paslaugų teikėju, nekilnojamojo turto agentu, juridinio asmens, kuris vykdo patikos ar bendrovių steigimo, ar administravimo paslau</text:span><text:span text:style-name="T3008">gų teikėjo, nekilnojamojo turto agento, virtualiųjų valiutų keityklos operatoriaus ir depozitinių virtualiųjų valiutų piniginių operatoriaus veiklą, valdymo ar priežiūros organų nariu arba tokių asmenų naudos gavėju negali būti fizinis asmuo, kuris yra pri</text:span><text:span text:style-name="T3009">pažintas kaltu dėl sunkaus nusikaltimo nuosavybei, turtinėms teisėms ir turtiniams interesams, ekonomikai ir verslo tvarkai, finansų sistemai, valstybės tarnybai ir viešiesiems interesams ir turi neišnykusį ar nepanaikintą teistumą.</text:span><text:s/></text:p>
      <text:p text:style-name="P3010">Straipsnio dalies pakeitimai:</text:p>
      <text:p text:style-name="P3011"><text:span text:style-name="T3012">Nr.<text:s/></text:span><text:a xlink:href="https://www.e-tar.lt/portal/legalAct.html?documentId=f04cf400222911eabe008ea93139d588" office:target-frame-name="_top" xlink:show="replace"><text:span text:style-name="T3013">XIII-2584</text:span></text:a><text:span text:style-name="T3014">, 2019-12-03, paskelbta TAR 2019-12-19, i. k. 2019-20552</text:span></text:p>
      <text:p text:style-name="Normal"/>
      <text:p text:style-name="P3015"><text:span text:style-name="T3016">4</text:span><text:span text:style-name="T3017">. Juridinis asmuo, pradėjęs vykdyti virtualiųjų valiutų keityklos<text:s/></text:span><text:span text:style-name="T3018">operatoriaus ar depozitinių virtualiųjų valiutų piniginių operatoriaus veiklą ar ją nutraukęs, ne vėliau kaip per 5 darbo dienas nuo veiklos pradžios ar pabaigos privalo informuoti Juridinių asmenų registro tvarkytoją apie virtualiųjų valiutų keityklos ope</text:span><text:span text:style-name="T3019">ratoriaus ar depozitinių virtualiųjų valiutų piniginių operatoriaus paslaugų teikėjo veiklos vykdymą ar tokios veiklos vykdymo pabaigą. Pateikdamas šią informaciją, virtualiųjų valiutų keityklos operatorius ar depozitinių virtualiųjų valiutų piniginių oper</text:span><text:span text:style-name="T3020">atorius patvirtina, kad jis pats ar jo valdymo ar priežiūros organų nariai ir naudos gavėjai yra susipažinę su pinigų plovimą ir teroristų finansavimo prevenciją reglamentuojančiais teisės aktais ir atitinka jų reikalavimus.</text:span><text:s/></text:p>
      <text:p text:style-name="P3021">Papildyta straipsnio dalimi:</text:p>
      <text:p text:style-name="P3022"><text:span text:style-name="T3023">N</text:span><text:span text:style-name="T3024">r.<text:s/></text:span><text:a xlink:href="https://www.e-tar.lt/portal/legalAct.html?documentId=f04cf400222911eabe008ea93139d588" office:target-frame-name="_top" xlink:show="replace"><text:span text:style-name="T3025">XIII-2584</text:span></text:a><text:span text:style-name="T3026">, 2019-12-03, paskelbta TAR 2019-12-19, i. k. 2019-20552</text:span></text:p>
      <text:p text:style-name="Normal"/>
      <text:p text:style-name="P3027">Straipsnio pakeitimai:</text:p>
      <text:p text:style-name="P3028"><text:span text:style-name="T3029">Nr.<text:s/></text:span><text:a xlink:href="https://www.e-tar.lt/portal/legalAct.html?documentId=150926c084d211e8ae2bfd1913d66d57" office:target-frame-name="_top" xlink:show="replace"><text:span text:style-name="T3030">XIII-1440</text:span></text:a><text:span text:style-name="T3031">, 2018-06-30, paskelbta TAR 2018-07-11, i. k. 2018-11752</text:span></text:p>
      <text:p text:style-name="Normal"/>
      <text:p text:style-name="P3032"><text:span text:style-name="T3033">25</text:span><text:span text:style-name="T3034">1</text:span><text:span text:style-name="T3035"><text:s/>straipsnis.<text:s/></text:span><text:span text:style-name="T3036">Reikalavimai pirminį virtualiosios valiutos siūlymą (ICO) vykdantiems asm</text:span><text:span text:style-name="T3037">enims</text:span></text:p>
      <text:p text:style-name="P3038"><text:span text:style-name="T3039">1</text:span><text:span text:style-name="T3040">.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041">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042">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043"><text:span text:style-name="T3044">2</text:span><text:span text:style-name="T3045">.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046">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047">kti prašomą informaciją nustatytą informacijos pateikimo terminą.</text:span></text:p>
      <text:p text:style-name="P3048"><text:span text:style-name="T3049">3</text:span><text:span text:style-name="T3050">. Pirminį virtualiosios valiutos siūlymą (ICO) vykdantiems asmenims ir jų darbuotojams draudžiama pranešti klientui ar kitiems asmenims, kad informacija apie kliento atliekamas pinigine</text:span><text:span text:style-name="T3051">s operacijas arba sudaromus sandorius ar bet kokia kita informacija pateikta Finansinių nusikaltimų tyrimo tarnybai arba kitai priežiūros institucijai.<text:s/></text:span></text:p>
      <text:p text:style-name="P3052"><text:span text:style-name="T3053">4</text:span><text:span text:style-name="T3054">. Pirminį virtualiosios valiutos siūlymą (ICO) vykdantys asmenys šio straipsnio 2 dalyje nurodytų<text:s/></text:span><text:span text:style-name="T3055">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056">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057"><text:s/>virtualiąja valiuta atlikimu ar sandorių sudarymu, turi saugoti 8 metus nuo sandorio su asmeniu, įsigyjančiu virtualiąją valiutą, pabaigos dienos.</text:span><text:s/></text:p>
      <text:p text:style-name="P3058">Papildyta straipsniu:</text:p>
      <text:p text:style-name="P3059"><text:span text:style-name="T3060">Nr.<text:s/></text:span><text:a xlink:href="https://www.e-tar.lt/portal/legalAct.html?documentId=f04cf400222911eabe008ea93139d588" office:target-frame-name="_top" xlink:show="replace"><text:span text:style-name="T3061">XIII-2584</text:span></text:a><text:span text:style-name="T3062">, 2019-12-03, paskelbta TAR 2019-12-19, i. k. 2019-20552</text:span></text:p>
      <text:p text:style-name="Normal"/>
      <text:p text:style-name="P3063"><text:span text:style-name="T3064">25</text:span><text:span text:style-name="T3065">2</text:span><text:span text:style-name="T3066"><text:s/>straipsnis.<text:s/></text:span><text:span text:style-name="T3067">Juridinių asmenų dalyvių informacinei sistemai (JADIS) keliami <text:s/>reikalavi</text:span><text:span text:style-name="T3068">mai ir duomenų teikimo tvarka</text:span></text:p>
      <text:p text:style-name="P3069"><text:span text:style-name="T3070">1</text:span><text:span text:style-name="T3071">. Juridinių asmenų dalyvių informacinė sistema (JADIS) jungiama prie Europos centrinės platformos, įsteigtos pagal 2017 m. birželio 14 d. Europos Parlamento ir Tarybos direktyvos (ES) 2017/1132 dėl tam tikrų bendrovių tei</text:span><text:span text:style-name="T3072">sės aspektų (OL 2017 L 169, p. 46) su paskutiniais pakeitimais, padarytais pagal 2019 m. birželio 20 d. Europos Parlamento ir Tarybos direktyvą (ES) 2019/1151 (OL 2019 L 186, p. 80), (toliau – Europos Parlamento ir Tarybos direktyva (ES) 2017/1132) 22 stra</text:span><text:span text:style-name="T3073">ipsnio 1 dalį.</text:span></text:p>
      <text:p text:style-name="P3074"><text:span text:style-name="T3075">2</text:span><text:span text:style-name="T3076">. Šio įstatymo 25 straipsnio 1 dalyje nurodyta informacija turi būti pasiekiama per Juridinių asmenų dalyvių informacinę sistemą (JADIS) ir Europos centrinę platformą, įsteigtą pagal Europos Parlamento ir Tarybos direktyvos (ES) 2017/11</text:span><text:span text:style-name="T3077">32 22 straipsnio 1 dalį, 8 metus nuo informacijos apie naudos gavėjus išbraukimo iš Juridinių asmenų dalyvių informacinės sistemos (JADIS) dienos.</text:span></text:p>
      <text:p text:style-name="P3078"><text:span text:style-name="T3079">3</text:span><text:span text:style-name="T3080">. Juridinių asmenų dalyvių informacinėje sistemoje (JADIS) kaupiama informacija turintiems teisę ją gaut</text:span><text:span text:style-name="T3081">i fiziniams ir juridiniams asmenims teikiama už atlyginimą, išskyrus atvejus, kai ji:</text:span></text:p>
      <text:p text:style-name="P3082"><text:span text:style-name="T3083">1</text:span><text:span text:style-name="T3084">) teikiama juridinių asmenų dalyviams, kai Juridinių asmenų dalyvių informacinėje sistemoje (JADIS) tvarkomi duomenys apie juos (fiziniams asmenims, o juridiniams asme</text:span><text:span text:style-name="T3085">nims – kartą per kalendorinius metus);</text:span></text:p>
      <text:p text:style-name="P3086"><text:span text:style-name="T3087">2</text:span><text:span text:style-name="T3088">) perduodama susijusiems registrams, valstybės informacinėms sistemoms;</text:span></text:p>
      <text:p text:style-name="P3089"><text:span text:style-name="T3090">3</text:span><text:span text:style-name="T3091">) teikiama valstybės ir savivaldybių institucijoms ir įstaigoms teisės aktuose nustatytoms funkcijoms atlikti pagal prašymą ir (arba) s</text:span><text:span text:style-name="T3092">utartis.</text:span></text:p>
      <text:p text:style-name="P3093"><text:span text:style-name="T3094">4</text:span><text:span text:style-name="T3095">. Atlyginimo už informacijos teikimą dydis neturi viršyti Juridinių asmenų dalyvių informacinės sistemos (JADIS) administravimo išlaidų kartu su pagrįsta investicijų grąža.</text:span><text:s/></text:p>
      <text:p text:style-name="P3096"><text:span text:style-name="T3097">TAR pastaba</text:span><text:span text:style-name="T3098">. Įstatymas papildomas<text:s/></text:span><text:span text:style-name="T3099">25</text:span><text:span text:style-name="T3100">2</text:span><text:span text:style-name="T3101"><text:s/>straipsniu nuo 2021-03-10.</text:span></text:p>
      <text:p text:style-name="P3102">Papildyta straipsniu:</text:p>
      <text:p text:style-name="P3103"><text:span text:style-name="T3104">Nr.<text:s/></text:span><text:a xlink:href="https://www.e-tar.lt/portal/legalAct.html?documentId=f04cf400222911eabe008ea93139d588" office:target-frame-name="_top" xlink:show="replace"><text:span text:style-name="T3105">XIII-2584</text:span></text:a><text:span text:style-name="T3106">, 2019-12-03, paskelbta TAR 2019-12-19, i. k. 2019-20552</text:span></text:p>
      <text:p text:style-name="Normal"/>
      <text:p text:style-name="P3107"><text:span text:style-name="T3108">KETVIRTASIS</text:span><text:span text:style-name="T3109"><text:s/>SKIRSNIS</text:span></text:p>
      <text:p text:style-name="P3110"><text:span text:style-name="T3111">RIZIKOS VERTINIMAS</text:span></text:p>
      <text:p text:style-name="P3112"/>
      <text:p text:style-name="P3113"><text:span text:style-name="T3114">26</text:span><text:span text:style-name="T3115"><text:s/>straipsnis.<text:s/></text:span><text:span text:style-name="T3116">Nacionalinis pinigų plovimo ir teroristų finansavimo rizikos vertinimas</text:span></text:p>
      <text:p text:style-name="P3117"><text:span text:style-name="T3118">1</text:span><text:span text:style-name="T3119">. Nacionalinis pinigų plovimo ir teroristų finansavimo rizikos vertinimas atliekamas siekiant nustatyti Lietuvos Respublikoje esamą pinigų plovimo ir teroristų finans</text:span><text:span text:style-name="T3120">avimo riziką ir jos lygį ir užtikrinti, kad būtų parinktos šios rizikos mažinimo priemonės.</text:span></text:p>
      <text:p text:style-name="P3121"><text:span text:style-name="T3122">2</text:span><text:span text:style-name="T3123">.<text:s/></text:span><text:span text:style-name="T3124">Nacionaliniu pinigų plovimo ir teroristų finansavimo rizikos vertinimu</text:span><text:span text:style-name="T3125"><text:s/>vadovaujamasi:</text:span></text:p>
      <text:p text:style-name="P3126"><text:span text:style-name="T3127">1</text:span><text:span text:style-name="T3128">) svarstant pinigų plovimo ir teroristų finansavimo prevencijos regl</text:span><text:span text:style-name="T3129">amentavimo tikslingumą;</text:span></text:p>
      <text:p text:style-name="P3130"><text:span text:style-name="T3131">2</text:span><text:span text:style-name="T3132">) nustatant poreikį finansų įstaigoms ir kitiems<text:s/></text:span><text:span text:style-name="T3133">įpareigotiesiems<text:s/></text:span><text:span text:style-name="T3134">subjektams taikyti priemones, atsižvelgiant į rizikos lygį tam tikrais atvejais, tikslinti, kokių priemonių imtis;</text:span></text:p>
      <text:p text:style-name="P3135"><text:span text:style-name="T3136">3</text:span><text:span text:style-name="T3137">) planuojant išteklių kovai su pinigų plo</text:span><text:span text:style-name="T3138">vimu ir teroristų finansavimu paskirstymą ir jų naudojimo prioritetus;</text:span></text:p>
      <text:p text:style-name="P3139"><text:span text:style-name="T3140">4</text:span><text:span text:style-name="T3141">) nustatant</text:span><text:span text:style-name="T3142"><text:s/>papildomas priemones ir reikalavimus Europos Komisijos nustatytose didelės rizikos trečiosiose valstybėse gyvenančių fizinių asmenų ar ten įsteigtų juridinių asmenų keliamai rizikai mažinti.</text:span><text:s/></text:p>
      <text:p text:style-name="P3143">Papildyta straipsnio punktu:</text:p>
      <text:p text:style-name="P3144"><text:span text:style-name="T3145">Nr.<text:s/></text:span><text:a xlink:href="https://www.e-tar.lt/portal/legalAct.html?documentId=f04cf400222911eabe008ea93139d588" office:target-frame-name="_top" xlink:show="replace"><text:span text:style-name="T3146">XIII-2584</text:span></text:a><text:span text:style-name="T3147">, 2019-12-03, paskelbta TAR 2019-12-19, i. k. 2019-20552</text:span></text:p>
      <text:p text:style-name="Normal"/>
      <text:p text:style-name="P3148"><text:span text:style-name="T3149">3</text:span><text:span text:style-name="T3150">. Į Nacionalinio pinigų plovimo ir teroristų finansavimo rizikos vertinimo rezultatus privalo atsižvelgti šio įsta</text:span><text:span text:style-name="T3151">tymo 4 straipsnio 1–9 dalyse nurodytos institucijos, rengdamos finansų įstaigoms ir kitiems įpareigotiesiems subjektams skirtus nurodymus, kuriais siekiama užkirsti kelią pinigų plovimui ir (ar) teroristų finansavimui.</text:span></text:p>
      <text:p text:style-name="P3152"><text:span text:style-name="T3153">4</text:span><text:span text:style-name="T3154">. Nacionalinio pinigų plovimo ir</text:span><text:span text:style-name="T3155"><text:s/>teroristų finansavimo rizikos vertinimo rezultatai išdėstomi ataskaitoje, kurioje nurodoma:</text:span></text:p>
      <text:p text:style-name="P3156"><text:span text:style-name="T3157">1</text:span><text:span text:style-name="T3158">) Lietuvos Respublikoje nustatyta pinigų plovimo ir teroristų finansavimo rizika ir jos lygis;</text:span></text:p>
      <text:p text:style-name="P3159"><text:span text:style-name="T3160">2</text:span><text:span text:style-name="T3161">) šio įstatymo 3 straipsnyje nurodytos institucijos, jų funk</text:span><text:span text:style-name="T3162">cijos pinigų plovimo ir (ar) teroristų finansavimo prevencijos srityje, mokesčių administratoriaus ir prokurorų funkcijos pinigų plovimo ir (ar) teroristų finansavimo prevencijos srityje;</text:span></text:p>
      <text:p text:style-name="P3163"><text:span text:style-name="T3164">3</text:span><text:span text:style-name="T3165">) žmogiškieji ir finansiniai ištekliai, skirti pinigų plovimo i</text:span><text:span text:style-name="T3166">r (ar) teroristų finansavimo prevencijai, jeigu ši informacija turima;</text:span></text:p>
      <text:p text:style-name="P3167"><text:span text:style-name="T3168">4</text:span><text:span text:style-name="T3169">) nacionalinės pinigų plovimo ir teroristų finansavimo rizikos mažinimo priemonės.</text:span><text:s/></text:p>
      <text:p text:style-name="P3170">Papildyta straipsnio dalimi:</text:p>
      <text:p text:style-name="P3171"><text:span text:style-name="T3172">Nr.<text:s/></text:span><text:a xlink:href="https://www.e-tar.lt/portal/legalAct.html?documentId=f04cf400222911eabe008ea93139d588" office:target-frame-name="_top" xlink:show="replace"><text:span text:style-name="T3173">XIII-2584</text:span></text:a><text:span text:style-name="T3174">, 2019-12-03, paskelbta TAR 2019-12-19, i. k. 2019-20552</text:span></text:p>
      <text:p text:style-name="Normal"/>
      <text:p text:style-name="P3175"><text:span text:style-name="T3176">27</text:span><text:span text:style-name="T3177"><text:s/>straipsnis.<text:s/></text:span><text:span text:style-name="T3178">Nacionaliniame pinigų plovimo ir teroristų finansavimo rizikos vertinime</text:span><text:span text:style-name="T3179"><text:s/>dalyvaujančios institucijos</text:span></text:p>
      <text:p text:style-name="P3180"><text:span text:style-name="T3181">1</text:span><text:span text:style-name="T3182">. Atliekant Nacionalinį pinigų plovimo ir teroristų finansavimo rizikos vertinimą, Finansinių nusikaltimų tyrimo tarnyba yra koordinuojanti institucija.</text:span></text:p>
      <text:p text:style-name="P3183"><text:span text:style-name="T3184">2</text:span><text:span text:style-name="T3185">. Nacionaliniame pinigų plovimo ir teroristų finansavimo rizikos vertinime dalyvauja visos šio įstatymo 4 straipsnio 1–8 dalyse nurodytos institucijos ir pagal poreikį<text:s/></text:span><text:span text:style-name="T3186">gali būti pasitelkiamos</text:span><text:span text:style-name="T3187"><text:s/>kitos valstybės ar užsienio valstybės institucijos, įstaigos, or</text:span><text:span text:style-name="T3188">ganizacijos, ekspertai, specialistai ir kiti asmenys.</text:span><text:s/></text:p>
      <text:p text:style-name="P3189">Straipsnio dalies pakeitimai:</text:p>
      <text:p text:style-name="P3190"><text:span text:style-name="T3191">Nr.<text:s/></text:span><text:a xlink:href="https://www.e-tar.lt/portal/legalAct.html?documentId=f04cf400222911eabe008ea93139d588" office:target-frame-name="_top" xlink:show="replace"><text:span text:style-name="T3192">XIII-2584</text:span></text:a><text:span text:style-name="T3193">, 2019-12-03, paskelbta TAR 2019-12-19, i. k. 2019-20552</text:span></text:p>
      <text:p text:style-name="Normal"/>
      <text:p text:style-name="P3194"><text:span text:style-name="T3195">28</text:span><text:span text:style-name="T3196"><text:s/>straipsnis.<text:s/></text:span><text:span text:style-name="T3197">Nacionalinio pinigų plovimo ir teroristų finansavimo rizikos vertinimo atlikimo tvarka</text:span></text:p>
      <text:p text:style-name="P3198"><text:span text:style-name="T3199">1</text:span><text:span text:style-name="T3200">. Nacionalinis pinigų plovimo ir teroristų finansavimo rizikos vertinimas atliekamas ne rečiau kaip kas 4 metus.<text:s/></text:span></text:p>
      <text:p text:style-name="P3201"><text:span text:style-name="T3202">2</text:span><text:span text:style-name="T3203">. Nacionalinio pinigų plov</text:span><text:span text:style-name="T3204">imo ir teroristų finansavimo rizikos vertinimo metodologiją parengia ir tvirtina Finansinių nusikaltimų tyrimo tarnyba.</text:span></text:p>
      <text:p text:style-name="P3205"><text:span text:style-name="T3206">3</text:span><text:span text:style-name="T3207">. Nacionalinis pinigų plovimo ir teroristų finansavimo rizikos vertinimas atliekamas prieš tai šio įstatymo 4 straipsnio 1–8 dalyse</text:span><text:span text:style-name="T3208"><text:s/>nurodytoms institucijoms atlikus pinigų plovimo ir (ar) teroristų finansavimo rizikos atskiruose sektoriuose vertinimus.</text:span></text:p>
      <text:p text:style-name="P3209"><text:span text:style-name="T3210">4</text:span><text:span text:style-name="T3211">. Šio įstatymo 4 straipsnio 1–8 dalyse nurodytos institucijos sektoriaus pinigų plovimo ir (ar) teroristų finansavimo rizikos ver</text:span><text:span text:style-name="T3212">tinimą atlieka per 8 mėnesius nuo Finansinių nusikaltimų tyrimo tarnybos pranešimo apie numatomą nacionalinį pinigų plovimo ir teroristų finansavimo rizikos vertinimą.</text:span></text:p>
      <text:p text:style-name="P3213"><text:span text:style-name="T3214">5</text:span><text:span text:style-name="T3215">. Šio įstatymo 4 straipsnio 1–8 dalyse nurodytos institucijos šio straipsnio 3 daly</text:span><text:span text:style-name="T3216">je nurodytu tikslu kaupia<text:s/></text:span><text:span text:style-name="T3217">išsamią statistinę informaciją, susijusią</text:span><text:span text:style-name="T3218"><text:s/>su sektoriaus dydžiu ir svarba, įskaitant kiekvieno sektoriaus subjektų ir asmenų skaičių bei reikšmę ekonomikai; patikrinimų (įskaitant patikrinimų, prižiūrimų finansų įstaigų ir kitų įpa</text:span><text:span text:style-name="T3219">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220">Straipsnio dalies pakeitimai:</text:p>
      <text:p text:style-name="P3221"><text:span text:style-name="T3222">Nr.<text:s/></text:span><text:a xlink:href="https://www.e-tar.lt/portal/legalAct.html?documentId=f04cf400222911eabe008ea93139d588" office:target-frame-name="_top" xlink:show="replace"><text:span text:style-name="T3223">XIII-2584</text:span></text:a><text:span text:style-name="T3224">, 2019-12-03, paskelbta TAR 2019-12-19, i. k. 2019-20552</text:span></text:p>
      <text:p text:style-name="Normal"/>
      <text:p text:style-name="P3225"><text:span text:style-name="T3226">6</text:span><text:span text:style-name="T3227">. Finansinių nusikaltimų tyrimo tarnyba kaupia<text:s/></text:span><text:span text:style-name="T3228">šią</text:span><text:span text:style-name="T3229"><text:s/>statistinę informaciją</text:span><text:span text:style-name="T3230">:</text:span></text:p>
      <text:p text:style-name="P3231"><text:span text:style-name="T3232">1</text:span><text:span text:style-name="T3233">) pranešimų apie įtartinas pinigines operacijas ar sandorius skaičių per metus; priemones, kurių buvo toliau imtasi dėl šių pranešimų; užregistruotų nusikalstamu būdu gauto turto legalizavimo ar teroristinės veiklos finansavimo<text:s/></text:span><text:span text:style-name="T3234">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235"><text:s/>kuriam buvo taikytas laikinasis nuosavybės teisių apribojimas, jo vertę, teismo sprendimu konfiskuotą turtą, jo vertę per metus;</text:span></text:p>
      <text:p text:style-name="P3236"><text:span text:style-name="T3237">2</text:span><text:span text:style-name="T3238">) duomenis apie sėkmingą pranešimų apie įtartinas pinigines operacijas ar sandorius panaudojimą (skaičių, procentinę dalį</text:span><text:span text:style-name="T3239"><text:s/>ir rezultatų aprašymą) per metus;<text:s/></text:span></text:p>
      <text:p text:style-name="P3240"><text:span text:style-name="T3241">3</text:span><text:span text:style-name="T3242">) duomenis apie gautų, išsiųstų, atmestų ir iš dalies arba visiškai patenkintų užsienio valstybių institucijų, įgyvendinančių pinigų plovimo ir (ar) teroristų finansavimo prevencijos priemones, prašymų dėl informaci</text:span><text:span text:style-name="T3243">jos pateikimo skaičių (pagal užsienio valstybes) per metus; gautų bei išsiųstų teisinės pagalbos prašymų dėl pinigų plovimo ir teroristų finansavimo skaičių per metus;</text:span></text:p>
      <text:p text:style-name="P3244"><text:span text:style-name="T3245">4</text:span><text:span text:style-name="T3246">) apie žmogiškuosius ir finansinius išteklius, skirtus pinigų plovimo ir (ar)<text:s/></text:span><text:span text:style-name="T3247">teroristų finansavimo prevencijai;</text:span></text:p>
      <text:p text:style-name="P3248"><text:span text:style-name="T3249">5</text:span><text:span text:style-name="T3250">) patikrinimų ir už šio įstatymo pažeidimus taikytų poveikio priemonių skaičių per metus.</text:span><text:s/></text:p>
      <text:p text:style-name="P3251">Straipsnio dalies pakeitimai:</text:p>
      <text:p text:style-name="P3252"><text:span text:style-name="T3253">Nr.<text:s/></text:span><text:a xlink:href="https://www.e-tar.lt/portal/legalAct.html?documentId=f04cf400222911eabe008ea93139d588" office:target-frame-name="_top" xlink:show="replace"><text:span text:style-name="T3254">XIII-2584</text:span></text:a><text:span text:style-name="T3255">, 2019-12-03, paskelbta TAR 2019-12-19, i. k. 2019-20552</text:span></text:p>
      <text:p text:style-name="Normal"/>
      <text:p text:style-name="P3256"><text:span text:style-name="T3257">7</text:span><text:span text:style-name="T3258">. Nacionalinio pinigų plovimo ir teroristų finansavimo rizikos vertinimo metu atsižvelgiama į Europos Komisijos atliktos pinigų plovimo ir teroristų finansavimo rizikos vertin</text:span><text:span text:style-name="T3259">imo Europos Sąjungos mastu rezultatus ir į Europos Sąjungos valstybėms narėms teikiamas rekomendacijas dėl nustatytai rizikai mažinti tinkamų priemonių. Jeigu nacionalinio pinigų plovimo ir teroristų finansavimo rizikos vertinimo metu nusprendžiama nesilai</text:span><text:span text:style-name="T3260">kyti tam tikrų Europos Komisijos rekomendacijų, apie tai pranešama Europos Komisijai šio įstatymo 51 straipsnyje nustatyta tvarka, nurodant sprendimo priežastis.</text:span></text:p>
      <text:p text:style-name="P3261"/>
      <text:p text:style-name="P3262"><text:span text:style-name="T3263">29</text:span><text:span text:style-name="T3264"><text:s/>straipsnis.<text:s/></text:span><text:span text:style-name="T3265">Finansų įstaigų ir kitų įpareigotųjų subjektų vidaus kontrolės procedūro</text:span><text:span text:style-name="T3266">s</text:span></text:p>
      <text:p text:style-name="P3267"><text:span text:style-name="T3268">1</text:span><text:span text:style-name="T3269">. Finansų įstaigos ir kiti įpareigotieji subjektai privalo nustatyti atitinkamą vidaus politiką ir vidaus kontrolės procedūras, susijusias su:</text:span></text:p>
      <text:p text:style-name="P3270"><text:span text:style-name="T3271">1</text:span><text:span text:style-name="T3272">) klientų ir naudos gavėjų</text:span><text:span text:style-name="T3273"><text:s/></text:span><text:span text:style-name="T3274">tapatybės nustatymu ir tikrinimu;</text:span></text:p>
      <text:p text:style-name="P3275"><text:span text:style-name="T3276">2</text:span><text:span text:style-name="T3277">) rizikos vertinimu, rizikos valdymu,</text:span><text:span text:style-name="T3278"><text:s/>atsižvelgiant į šio straipsnio 2 dalyje nustatytas rizikos rūšis;</text:span></text:p>
      <text:p text:style-name="P3279"><text:span text:style-name="T3280">3</text:span><text:span text:style-name="T3281">) dalykinių santykių ir (arba) operacijų stebėsenos organizavimu;</text:span></text:p>
      <text:p text:style-name="P3282"><text:span text:style-name="T3283">4</text:span><text:span text:style-name="T3284">) tarptautinių finansinių sankcijų, ribojamųjų priemonių įgyvendinimu;</text:span></text:p>
      <text:p text:style-name="P3285"><text:span text:style-name="T3286">5</text:span><text:span text:style-name="T3287">) pranešimų ir informacijos pateikimu</text:span><text:span text:style-name="T3288"><text:s/>Finansinių nusikaltimų tyrimo tarnybai;</text:span></text:p>
      <text:p text:style-name="P3289"><text:span text:style-name="T3290">6</text:span><text:span text:style-name="T3291">) registracijos žurnalų tvarkymu;</text:span></text:p>
      <text:p text:style-name="P3292"><text:span text:style-name="T3293">7</text:span><text:span text:style-name="T3294">) šiame įstatyme nurodytos informacijos saugojimu;</text:span></text:p>
      <text:p text:style-name="P3295"><text:span text:style-name="T3296">8</text:span><text:span text:style-name="T3297">) kliento ir naudos gavėjo tapatybės nustatymo informacijos atnaujinimu;</text:span></text:p>
      <text:p text:style-name="P3298"><text:span text:style-name="T3299">9</text:span><text:span text:style-name="T3300">) mokymų darbuotojams organizavimu, s</text:span><text:span text:style-name="T3301">iekiant juos tinkamai supažindinti su pinigų plovimo ir (ar) teroristų finansavimo prevencijos reikalavimais;</text:span></text:p>
      <text:p text:style-name="P3302"><text:span text:style-name="T3303">10</text:span><text:span text:style-name="T3304">) funkcijų finansų įstaigoje įgyvendinant pinigų plovimo ir (ar) teroristų finansavimo prevencijos priemones pasiskirstymu, taip pat informa</text:span><text:span text:style-name="T3305">cijos apie reikalavimų vykdymą valdymu ir komunikacija.</text:span><text:s/></text:p>
      <text:p text:style-name="P3306">Straipsnio punkto pakeitimai:</text:p>
      <text:p text:style-name="P3307"><text:span text:style-name="T3308">Nr.<text:s/></text:span><text:a xlink:href="https://www.e-tar.lt/portal/legalAct.html?documentId=f04cf400222911eabe008ea93139d588" office:target-frame-name="_top" xlink:show="replace"><text:span text:style-name="T3309">XIII-2584</text:span></text:a><text:span text:style-name="T3310">, 2019-12-03, paskelbta TAR 2019-12-19, i. k. 2019-20552</text:span></text:p>
      <text:p text:style-name="Normal"/>
      <text:p text:style-name="P3311"><text:span text:style-name="T3312">2</text:span><text:span text:style-name="T3313">. Pinigų plovimo ir (ar) teroristų finansavimo rizika turi būti vertinama išskiriant bent šias rizikos rūšis:</text:span></text:p>
      <text:p text:style-name="P3314"><text:span text:style-name="T3315">1</text:span><text:span text:style-name="T3316">) kliento rizika;</text:span></text:p>
      <text:p text:style-name="P3317"><text:span text:style-name="T3318">2</text:span><text:span text:style-name="T3319">) produktų, paslaugų rizika ir (arba) operacijų rizika;</text:span></text:p>
      <text:p text:style-name="P3320"><text:span text:style-name="T3321">3</text:span><text:span text:style-name="T3322">) šalies ir (arba) geografinio regiono rizika.</text:span></text:p>
      <text:p text:style-name="P3323"><text:span text:style-name="T3324">3</text:span><text:span text:style-name="T3325">. Šio straipsnio 1 dalyje nurodytos vidaus kontrolės procedūros turi būti parengtos atsižvelgiant į:</text:span></text:p>
      <text:p text:style-name="P3326"><text:span text:style-name="T3327">1</text:span><text:span text:style-name="T3328">) Europos Komisijos ir nacionalinio pinigų plovimo ir teroristų finansavimo rizikos vertinimo rezultatus, nebent nacionalinio pinigų plovimo ir terori</text:span><text:span text:style-name="T3329">stų finansavimo rizikos vertinimo metu nusprendžiama nesilaikyti tam tikrų Europos Komisijos rekomendacijų;</text:span></text:p>
      <text:p text:style-name="P3330"><text:span text:style-name="T3331">2</text:span><text:span text:style-name="T3332">) šio įstatymo 4 straipsnio 1–9 dalyse nurodytų institucijų patvirtintus nurodymus;</text:span></text:p>
      <text:p text:style-name="P3333"><text:span text:style-name="T3334">3</text:span><text:span text:style-name="T3335">)<text:s/></text:span><text:span text:style-name="T3336">Europos priežiūros institucijų</text:span><text:span text:style-name="T3337"><text:s/>dokumentus dėl rizikos veiksnių, į kuriuos reikia atsižvelgti, ir dėl priemonių, kurių reikia imtis tais atvejais, kai leidžiama taikyti supaprastinto klientų tapatybės nustatymo priemones;</text:span></text:p>
      <text:p text:style-name="P3338"><text:span text:style-name="T3339">4</text:span><text:span text:style-name="T3340">)<text:s/></text:span><text:span text:style-name="T3341">Europos priežiūros institucijų</text:span><text:span text:style-name="T3342"><text:s/>gaires dėl rizikos veiksnių</text:span><text:span text:style-name="T3343">, į kuriuos reikia atsižvelgti, ir dėl priemonių, kurių reikia imtis tais atvejais, kai tikslinga taikyti sustiprinto klientų tapatybės nustatymo priemones.</text:span></text:p>
      <text:p text:style-name="P3344"><text:span text:style-name="T3345">4</text:span><text:span text:style-name="T3346">. Finansų įstaigos ir kiti įpareigotieji subjektai turi nustatyti tinkamas vidaus politikos<text:s/></text:span><text:span text:style-name="T3347">ir vidaus kontrolės procedūrų atitikties ir (ar) audito procedūras šio įstatymo nuostatoms užtikrinti.</text:span></text:p>
      <text:p text:style-name="P3348"><text:span text:style-name="T3349">5</text:span><text:span text:style-name="T3350">. Finansų įstaigų ir kitų įpareigotųjų subjektų vidaus kontrolės procedūras tvirtina vyresnysis vadovas arba finansų įstaigos ir kitų įpareigotųjų s</text:span><text:span text:style-name="T3351">ubjektų valdymo organas, tvirtinantis panašaus pobūdžio vidaus kontrolės procedūras (valdyba, tarnybos vadovas ar pan.).</text:span></text:p>
      <text:p text:style-name="P3352"><text:span text:style-name="T3353">6</text:span><text:span text:style-name="T3354">. Šio įstatymo 4 straipsnio 1–9 dalyse nurodytos institucijos bei finansų įstaigos ir kiti įpareigotieji subjektai periodiškai ar<text:s/></text:span><text:span text:style-name="T3355">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text:span><text:span text:style-name="T3356">ubjektų taikomas vidaus kontrolės procedūras.</text:span></text:p>
      <text:p text:style-name="P3357"><text:span text:style-name="T3358">7</text:span><text:span text:style-name="T3359">. Finansų įstaigų ir kitų įpareigotųjų subjektų rizikos, susijusios su pinigų plovimu ir (arba) teroristų finansavimu, valdymas turi būti neatskiriama bendros rizikos valdymo sistemos dalis. Finansų įstaig</text:span><text:span text:style-name="T3360">os ir kiti įpareigotieji subjektai, atsižvelgdami į savo veiklos mastą ir pobūdį, turi įdiegti procedūras ir sistemas, skirtas pinigų plovimo ir (ar) teroristų finansavimo rizikai nustatyti, vertinti bei valdyti, ir veiksmingas šios rizikos mažinimo priemo</text:span><text:span text:style-name="T3361">nes.</text:span></text:p>
      <text:p text:style-name="P3362"/>
      <text:p text:style-name="P3363"><text:span text:style-name="T3364">PENKTASIS</text:span><text:span text:style-name="T3365"><text:s/>SKIRSNIS</text:span></text:p>
      <text:p text:style-name="P3366"><text:span text:style-name="T3367">FINANSŲ ĮSTAIGŲ IR KITŲ ĮPAREIGOTŲJŲ SUBJEKTŲ PRIEŽIŪRA<text:s/></text:span></text:p>
      <text:p text:style-name="P3368"/>
      <text:p text:style-name="P3369"><text:span text:style-name="T3370">30</text:span><text:span text:style-name="T3371"><text:s/>straipsnis.<text:s/></text:span><text:span text:style-name="T3372">Priežiūros institucijos</text:span></text:p>
      <text:p text:style-name="P3373"><text:span text:style-name="T3374">1</text:span><text:span text:style-name="T3375">.</text:span><text:span text:style-name="T3376"><text:s/></text:span><text:span text:style-name="T3377">Šiame įstatyme nustatytų<text:s/></text:span><text:span text:style-name="T3378">pinigų plovimo ir (ar) teroristų finansavimo prevencijos priemonių įgyvendinimo priežiūrą</text:span><text:span text:style-name="T3379"><text:s/></text:span><text:span text:style-name="T3380">(toliau – priežiūra) atlieka:</text:span></text:p>
      <text:p text:style-name="P3381"><text:span text:style-name="T3382">1</text:span><text:span text:style-name="T3383">) Finansinių nusikaltimų tyrimo tarnyba – finansų įstaigų ir kitų įpareigotųjų subjektų;</text:span></text:p>
      <text:p text:style-name="P3384"><text:span text:style-name="T3385">2</text:span><text:span text:style-name="T3386">) Lietuvos bankas – šio įstatymo 4 straipsnio 1 dalyje nurodytų subjektų;</text:span><text:span text:style-name="T3387"><text:s/></text:span></text:p>
      <text:p text:style-name="P3388"><text:span text:style-name="T3389">3</text:span><text:span text:style-name="T3390">) Kultūros paveldo departamentas, Lošimų priežiūros tarnyba,<text:s/></text:span><text:span text:style-name="T3391">Lietuvos<text:s/></text:span><text:span text:style-name="T3392">advokatūra, Lietuvos auditorių rūmai, Lietuvos notarų rūmai, Lietuvos antstolių rūmai, Lietuvo</text:span><text:span text:style-name="T3393">s prabavi</text:span><text:span text:style-name="T3394">mo rūmai – pagal kompetenciją kitų įpareigotųjų subjek</text:span><text:span text:style-name="T3395">t</text:span><text:span text:style-name="T3396">ų (toliau šioje dalyje visos</text:span><text:span text:style-name="T3397"><text:s/>kartu išvardytos institucijos – priežiūros institucijos).</text:span></text:p>
      <text:p text:style-name="P3398"><text:span text:style-name="T3399">2</text:span><text:span text:style-name="T3400">. Šio straipsnio 1 dalies 1 ir 3 punktuose nurodytos institucijos pri</text:span><text:span text:style-name="T3401">e</text:span><text:span text:style-name="T3402">žiūrą atlieka vadovaudamosi šiuo įstatymu ir priežiūros institucijų priimtais šio įstatymo įgyvendinamaisiais teisės akt</text:span><text:span text:style-name="T3403">ais.</text:span></text:p>
      <text:p text:style-name="P3404"><text:span text:style-name="T3405">3</text:span><text:span text:style-name="T3406">.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3407">s aktų, kurių laikymosi priežiūra priskirta Lietuvos bankui, nustatytais reikalavimais.</text:span></text:p>
      <text:p text:style-name="P3408"><text:span text:style-name="T3409">4</text:span><text:span text:style-name="T3410">. Lietuvos notarų rūmai<text:s/></text:span><text:span text:style-name="T3411">prižiūri, ar notarai, notaro atstovai, o Lietuvos antstolių rūmai prižiūri, ar antstoliai,<text:s/></text:span><text:span text:style-name="T3412">antstolio atstovai</text:span><text:span text:style-name="T3413">:</text:span></text:p>
      <text:p text:style-name="P3414"><text:span text:style-name="T3415">1</text:span><text:span text:style-name="T3416">) tvarko šio įstatymo 20<text:s/></text:span><text:span text:style-name="T3417">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3418">revencijos tvarkos pažeidimais susijusiomis aplinkybėmis, registracijos žurnalą;</text:span></text:p>
      <text:p text:style-name="P3419"><text:span text:style-name="T3420">2</text:span><text:span text:style-name="T3421">) paskyrė šio įstatymo 22 straipsnio 1 dalyje nurodytus darbuotojus;</text:span></text:p>
      <text:p text:style-name="P3422"><text:span text:style-name="T3423">3</text:span><text:span text:style-name="T3424">) laikosi šio įstatymo 22 straipsnio 2 dalyje nurodytų reikalavimų;</text:span></text:p>
      <text:p text:style-name="P3425"><text:span text:style-name="T3426">4</text:span><text:span text:style-name="T3427">)<text:s/></text:span><text:span text:style-name="T3428">nustatė šio įstatymo<text:s/></text:span><text:span text:style-name="T3429">29 straipsnio 1 dalyje nurodytas vidaus politiką ir vidaus kontrolės procedūras.</text:span></text:p>
      <text:p text:style-name="P3430"/>
      <text:p text:style-name="P3431"><text:span text:style-name="T3432">31</text:span><text:span text:style-name="T3433"><text:s/>straipsnis.<text:s/></text:span><text:span text:style-name="T3434">Pagrindai pradėti patikrinimą dėl šio įstatymo reikalavimų laikymosi<text:s/></text:span></text:p>
      <text:p text:style-name="P3435"><text:span text:style-name="T3436">1</text:span><text:span text:style-name="T3437">. Priežiūros institucijos turi teisę savo iniciatyva pradėti š</text:span><text:span text:style-name="T3438">iame įstatyme<text:s/></text:span><text:span text:style-name="T3439">nustatytų<text:s/></text:span><text:span text:style-name="T3440">pinigų plovimo ir (ar) teroristų finansavimo prevencijos priemonių įgyvendinimo patikrinimus pagal priežiūros institucijos patikrinimų planą (priežiūros planą).</text:span></text:p>
      <text:p text:style-name="P3441"><text:span text:style-name="T3442">2</text:span><text:span text:style-name="T3443">. Priežiūros institucijos taip pat gali pradėti patikrinimus dėl galimų šio įsta</text:span><text:span text:style-name="T3444">tymo pažeidimų gavusios pranešimą ar kitokius duomenis, kuriais užfiksuotos galimų šio įstatymo pažeidimų aplinkybės.</text:span></text:p>
      <text:p text:style-name="P3445"><text:span text:style-name="T3446">3</text:span><text:span text:style-name="T3447">. Priežiūros institucijos, šio įstatymo 22 straipsnio 4 dalies atvejais nustačiusios, kad su Finansinių nusikaltimų tyrimo tarnyba su</text:span><text:span text:style-name="T3448">derintų taikomų papildomų priemonių, leidžiančių veiksmingai sumažinti pinigų plovimo ir (ar) teroristų finansavimo grėsmę, neužtenka, atlieka patikrinimą, ar finansų įstaigos ir kiti įpareigotieji subjektai<text:s/></text:span><text:span text:style-name="T3449">atsisakė pradėti arba<text:s/></text:span><text:span text:style-name="T3450">nutraukė<text:s/></text:span><text:span text:style-name="T3451">pinigines<text:s/></text:span><text:span text:style-name="T3452">operacijas ar sandorį,</text:span><text:span text:style-name="T3453"><text:s/>dalykinius santykius su klientu, arba nutraukė veiklą trečiojoje valstybėje.</text:span></text:p>
      <text:p text:style-name="P3454"/>
      <text:p text:style-name="P3455"><text:span text:style-name="T3456">32</text:span><text:span text:style-name="T3457"><text:s/>straipsnis.<text:s/></text:span><text:span text:style-name="T3458">Priežiūros institucijų rengiami patikrinimai<text:s/></text:span></text:p>
      <text:p text:style-name="P3459"><text:span text:style-name="T3460">1</text:span><text:span text:style-name="T3461">.</text:span><text:span text:style-name="T3462"><text:tab/>Atlikdami patikrinimą, priežiūros institucijų, išskyrus Lietuvos auditorių rūmus,</text:span><text:span text:style-name="T3463"><text:s/>Lietuvos advokatūrą, Lietuvos notarų rūmus ir Lietuvos antstolių rūmus,</text:span><text:span text:style-name="T3464"><text:s/>įgalioti darbuotojai, be teisių, numatytų jų veiklą reglamentuojančiuose teisės aktuose, turi teisę:</text:span></text:p>
      <text:p text:style-name="P3465"><text:span text:style-name="T3466">1</text:span><text:span text:style-name="T3467">)</text:span><text:span text:style-name="T3468"><text:tab/>gauti žodinius arba rašytinius prižiūrimų finansų įstaigų ir kitų<text:s/></text:span><text:span text:style-name="T3469">įpareigotųj</text:span><text:span text:style-name="T3470">ų<text:s/></text:span><text:span text:style-name="T3471">subjektų, jų vadovų ir darbuotojų, taip pat<text:s/></text:span><text:span text:style-name="T3472">asmenų, susijusių su tiriamais pažeidimais,</text:span><text:span text:style-name="T3473"><text:s/>paaiškinimus;</text:span></text:p>
      <text:p text:style-name="P3474"><text:span text:style-name="T3475">2</text:span><text:span text:style-name="T3476">)</text:span><text:span text:style-name="T3477"><text:tab/>reikalauti, kad šie asmenys arba jų atstovai atvyktų duoti paaiškinimus į patikrinimą atliekančio darbuotojo tarnybines patalpas;</text:span></text:p>
      <text:p text:style-name="P3478"><text:span text:style-name="T3479">3</text:span><text:span text:style-name="T3480">)</text:span><text:span text:style-name="T3481"><text:tab/>apklaust</text:span><text:span text:style-name="T3482">i visus kitus šios dalies 1 punkte nenurodytus asmenis, kurie sutinka būti apklausti, siekiant gauti su patikrinimo dalyku susijusios informacijos;</text:span></text:p>
      <text:p text:style-name="P3483"><text:span text:style-name="T3484">4</text:span><text:span text:style-name="T3485">)</text:span><text:span text:style-name="T3486"><text:tab/>pateikę tarnybinį pažymėjimą ir priežiūros institucijos ar jos įgalioto darbuotojo motyvuotą sprendim</text:span><text:span text:style-name="T3487">ą, laisvai įeiti į prižiūrimų finansų įstaigų ir kitų<text:s/></text:span><text:span text:style-name="T3488">įpareigotųjų<text:s/></text:span><text:span text:style-name="T3489">subjektų patalpas,<text:s/></text:span><text:span text:style-name="T3490">išskyrus advokatų ir advokatų padėjėjų patalpas,</text:span><text:span text:style-name="T3491"><text:s/>jų darbo metu, tikrinti dokumentus, darbuotojų užrašus, apskaitos dokumentus, kitus patikrinimui reikalingus duomenis, įs</text:span><text:span text:style-name="T3492">kaitant banko paslaptį ar bet kokią kitą konfidencialią informaciją, gauti dokumentų kopijas ir išrašus, kopijuoti juos bei kompiuteriuose ir bet kokiose laikmenose esančią informaciją ir pagal tikrinimo medžiagą iš ekspertizės įstaigų arba ekspertų gauti<text:s/></text:span><text:span text:style-name="T3493">išvadas;</text:span></text:p>
      <text:p text:style-name="P3494"><text:span text:style-name="T3495">5</text:span><text:span text:style-name="T3496">)</text:span><text:span text:style-name="T3497"><text:tab/>laikinai paimti tikrinamų finansų įstaigų ir kitų įpareigotųjų subjektų, išskyrus advokatus ir advokatų padėjėjus, dokumentus, kurie gali būti naudojami kaip pažeidimo įrodymai, išskyrus advokatų ir advokatų padėjėjų dokumentus, palikdami m</text:span><text:span text:style-name="T3498">otyvuotą sprendimą dėl dokumentų paėmimo ir paimtų dokumentų apyrašą;</text:span></text:p>
      <text:p text:style-name="P3499"><text:span text:style-name="T3500">6</text:span><text:span text:style-name="T3501">)</text:span><text:span text:style-name="T3502"><text:tab/></text:span><text:span text:style-name="T3503">pateikę tarnybinį pažymėjimą ir priežiūros institucijos ar jos įgalioto darbuotojo motyvuotą sprendimą,<text:s/></text:span><text:span text:style-name="T3504">užantspauduoti finansų įstaigų ir kitų įpareigotųjų subjektų naudojamas pat</text:span><text:span text:style-name="T3505">alpas, kuriose laikomi dokumentai (neatsižvelgiant į tai, kokioje laikmenoje jie saugomi), tokiam laikotarpiui ir tokiu mastu, koks būtinas patikrinimui atlikti, tačiau ne ilgiau negu 3 kalendorinėms dienoms;</text:span></text:p>
      <text:p text:style-name="P3506"><text:span text:style-name="T3507">7</text:span><text:span text:style-name="T3508">)</text:span><text:span text:style-name="T3509"><text:tab/>patikrinimo metu naudoti technines priem</text:span><text:span text:style-name="T3510">ones;</text:span></text:p>
      <text:p text:style-name="P3511"><text:span text:style-name="T3512">8</text:span><text:span text:style-name="T3513">)</text:span><text:span text:style-name="T3514"><text:tab/>gauti<text:s/></text:span><text:span text:style-name="T3515">informaciją apie abonentus ar registruotus elektroninių ryšių paslaugų naudotojus, išskyrus naudotojus, kurie yra advokatai ir advokatų padėjėjai, su jais susijusius srauto duomenis ir elektroninių ryšių tinklais perduodamos informacijos</text:span><text:span text:style-name="T3516"><text:s/>turinį iš elektroninių ryšių tinklų ir (arba) viešųjų elektroninių ryšių paslaugų teikėjų;</text:span></text:p>
      <text:p text:style-name="P3517"><text:span text:style-name="T3518">9</text:span><text:span text:style-name="T3519">)</text:span><text:span text:style-name="T3520"><text:tab/>gauti duomenis ir dokumentus arba jų nuorašus, susijusius su tikrinamu asmeniu, iš kitų ūkio subjektų, taip pat iš valstybės ir savivaldybės institucijų.</text:span></text:p>
      <text:p text:style-name="P3521"><text:span text:style-name="T3522">2</text:span><text:span text:style-name="T3523">.<text:s/></text:span><text:span text:style-name="T3524">Lietuvos auditorių rūmų,</text:span><text:span text:style-name="T3525"><text:s/></text:span><text:span text:style-name="T3526">Lietuvos advokatūros, Lietuvos notarų rūmų ir Lietuvos antstolių rūmų<text:s/></text:span><text:span text:style-name="T3527">įgalioti darbuotojai, be teisių, nustatytų jų veiklą reglamentuojančiuose teisės aktuose, turi teisę atlikti šio straipsnio 1 dalies 1, 2, 7 ir 9 punkt</text:span><text:span text:style-name="T3528">uose</text:span><text:span text:style-name="T3529"><text:s/>nurodytus veiksmus.</text:span></text:p>
      <text:p text:style-name="P3530"><text:span text:style-name="T3531">3</text:span><text:span text:style-name="T3532">. Patikrinimo veiksmai, nurodyti šio straipsnio 1 dalies 8 punkte, gali būti atliekami tik turint teismo leidimą.</text:span></text:p>
      <text:p text:style-name="P3533"><text:span text:style-name="T3534">4</text:span><text:span text:style-name="T3535">. Priežiūros institucijai priėmus sprendimą dėl veiksmų, nustatytų šio straipsnio 1 dalies 8 punkte, Vilniaus<text:s/></text:span><text:span text:style-name="T3536">apygardos administraciniam teismui pateikiamas prašymas leisti atlikti šiuos veiksmus. Prašyme turi būti nurodytas juridinio asmens pavadinimas arba fizinio asmens vardas ir pavardė, įtariamų pažeidimų pobūdis ir numatomi tyrimo veiksmai. Prie prašymo turi</text:span><text:span text:style-name="T3537"><text:s/>būti pridėti duomenys, kuriais grindžiamas įtarimas padarius šio įstatymo pažeidimus. Prašymą išduoti teismo leidimą rašytinio proceso tvarka išnagrinėja Vilniaus apygardos administracinis teismas ir priima motyvuotą nutartį patenkinti prašymą arba jį atm</text:span><text:span text:style-name="T3538">esti. Prašymas turi būti išnagrinėtas ir nutartis priimta ne vėliau kaip per 72 valandas nuo prašymo pateikimo momento. Priežiūros institucija, nesutinkanti su Vilniaus apygardos administracinio teismo sprendimu atmesti prašymą, turi teisę per 7 kalendorin</text:span><text:span text:style-name="T3539">es dienas apskųsti teismo nutartį Lietuvos vyriausiajam administraciniam teismui. Lietuvos vyriausiasis administracinis teismas turi išnagrinėti skundą dėl Vilniaus apygardos administracinio teismo nutarties ne vėliau kaip per 7 kalendorines dienas. Prieži</text:span><text:span text:style-name="T3540">ūros institucijos atstovai turi teisę dalyvauti nagrinėjant skundą. Teismai, nagrinėdami prašymus ir skundus dėl teismo leidimo išdavimo, privalo užtikrinti pateiktos informacijos ir planuojamų veiksmų slaptumą.</text:span></text:p>
      <text:p text:style-name="P3541"><text:span text:style-name="T3542">5</text:span><text:span text:style-name="T3543">. Priežiūros institucijų reikalavimai,<text:s/></text:span><text:span text:style-name="T3544">atliekant šio straipsnio 1 dalyje, išskyrus šio straipsnio 1 dalies 3 punktą, nurodytus veiksmus, yra privalomi. Už šių reikalavimų nevykdymą taikomos šiame įstatyme nustatytos poveikio priemonės.</text:span></text:p>
      <text:p text:style-name="P3545"><text:span text:style-name="T3546">6</text:span><text:span text:style-name="T3547">. Šio straipsnio 1 dalyje, išskyrus 1 dalies 3 punktą,</text:span><text:span text:style-name="T3548"><text:s/>nustatytoms teisėms įgyvendinti priežiūros institucija gali pasitelkti policijos pareigūnus.</text:span></text:p>
      <text:p text:style-name="P3549"/>
      <text:p text:style-name="P3550"><text:span text:style-name="T3551">33</text:span><text:span text:style-name="T3552"><text:s/>straipsnis.<text:s/></text:span><text:span text:style-name="T3553">Patikrinimo tvarka ir patikrinimo metu surinktos informacijos vertinimas</text:span></text:p>
      <text:p text:style-name="P3554"><text:span text:style-name="T3555">1</text:span><text:span text:style-name="T3556">. Patikrinimų atlikimo tvarką nustato priežiūros institucijos.</text:span></text:p>
      <text:p text:style-name="P3557"><text:span text:style-name="T3558">2</text:span><text:span text:style-name="T3559">. Išnagrinėjusi patikrinimo metu surinktą informaciją, susijusią su įtariamu pažeidimu, priežiūros institucija priima sprendimą:</text:span></text:p>
      <text:p text:style-name="P3560"><text:span text:style-name="T3561">1</text:span><text:span text:style-name="T3562">) duoti privalomus nurodymus;<text:s/></text:span></text:p>
      <text:p text:style-name="P3563"><text:span text:style-name="T3564">2</text:span><text:span text:style-name="T3565">) taikyti šiame įstatyme nustatytas poveikio priemones;</text:span></text:p>
      <text:p text:style-name="P3566"><text:span text:style-name="T3567">3</text:span><text:span text:style-name="T3568">) atlikti papildomą p</text:span><text:span text:style-name="T3569">atikrinimą.<text:s/></text:span></text:p>
      <text:p text:style-name="P3570"><text:span text:style-name="T3571">3</text:span><text:span text:style-name="T3572">. Priežiūros institucija priima sprendimą nutraukti pažeidimo tyrimą (klausimo dėl poveikio priemonės (priemonių) taikymo svarstymą), kai:</text:span></text:p>
      <text:p text:style-name="P3573"><text:span text:style-name="T3574">1</text:span><text:span text:style-name="T3575">) nenustatomas pažeidimas;</text:span></text:p>
      <text:p text:style-name="P3576"><text:span text:style-name="T3577">2</text:span><text:span text:style-name="T3578">) yra šio įstatymo 38 straipsnyje nustatytos sąlygos;</text:span></text:p>
      <text:p text:style-name="P3579"><text:span text:style-name="T3580">3</text:span><text:span text:style-name="T3581">) i</text:span><text:span text:style-name="T3582">nformacija, kuri sudaro valstybės, tarnybos, komercinę arba kitą įstatymų saugomą paslaptį, yra vienintelis įrodymas, kuriuo grindžiamas poveikio priemonės (priemonių) taikymas, ir jis yra asmeniui, kuriam taikoma poveikio priemonė, nežinomas bei gautas as</text:span><text:span text:style-name="T3583">mens prašymas nutraukti klausimo dėl poveikio priemonės (priemonių) taikymo svarstymą;</text:span></text:p>
      <text:p text:style-name="P3584"><text:span text:style-name="T3585">4</text:span><text:span text:style-name="T3586">) nustatomas šio įstatymo 37 straipsnio 11 dalyje nurodytas pagrindas;</text:span></text:p>
      <text:p text:style-name="P3587"><text:span text:style-name="T3588">5</text:span><text:span text:style-name="T3589">) pasibaigia šio įstatymo 37 straipsnio 13 dalyje nustatytas terminas.</text:span></text:p>
      <text:p text:style-name="P3590"/>
      <text:p text:style-name="P3591"><text:span text:style-name="T3592">34</text:span><text:span text:style-name="T3593"><text:s/>strai</text:span><text:span text:style-name="T3594">psnis.<text:s/></text:span><text:span text:style-name="T3595">Šiurkštus šio įstatymo pažeidimas ir sistemingas pažeidimas</text:span></text:p>
      <text:p text:style-name="P3596"><text:span text:style-name="T3597">1</text:span><text:span text:style-name="T3598">. Šiurkščiu šio įstatymo pažeidimu laikoma:</text:span></text:p>
      <text:p text:style-name="P3599"><text:span text:style-name="T3600">1</text:span><text:span text:style-name="T3601">) kliento ir naudos gavėjo tapatybės nustatymo reikalavimų, nurodytų šio įstatymo 9–15 straipsniuose, nesilaikymas;</text:span></text:p>
      <text:p text:style-name="P3602"><text:span text:style-name="T3603">2</text:span><text:span text:style-name="T3604">) pranešimo apie</text:span><text:span text:style-name="T3605"><text:s/>įtartinas pinigines operacijas ar sandorius reikalavimų, nurodytų šio įstatymo 16 straipsnyje, nesilaikymas;</text:span></text:p>
      <text:p text:style-name="P3606"><text:span text:style-name="T3607">3</text:span><text:span text:style-name="T3608">) informacijos saugojimo reikalavimų, nurodytų šio įstatymo 19 straipsnyje, nesilaikymas;</text:span></text:p>
      <text:p text:style-name="P3609"><text:span text:style-name="T3610">4</text:span><text:span text:style-name="T3611">) jeigu finansų įstaiga ar kitas įpareigotasis</text:span><text:span text:style-name="T3612"><text:s/>subjektas neturi nustatęs šio įstatymo 29 straipsnyje nurodytų vidaus kontrolės procedūrų.</text:span></text:p>
      <text:p text:style-name="P3613"><text:span text:style-name="T3614">2</text:span><text:span text:style-name="T3615">. Sistemingu šio įstatymo pažeidimu laikoma:</text:span></text:p>
      <text:p text:style-name="P3616"><text:span text:style-name="T3617">1</text:span><text:span text:style-name="T3618">) kai šio įstatymo pažeidimas padaromas 3 ir daugiau kartų per metus nuo poveikio priemonės už šio įstatymo p</text:span><text:span text:style-name="T3619">ažeidimą paskyrimo;</text:span></text:p>
      <text:p text:style-name="P3620"><text:span text:style-name="T3621">2</text:span><text:span text:style-name="T3622">) kai tuo pačiu metu nustatomi pinigų plovimo ir (ar) teroristų finansavimo prevenciją reglamentuojančių nuostatų pažeidimai, apimantys kelias<text:s/></text:span><text:span text:style-name="T3623">reikalavimų grupes:</text:span></text:p>
      <text:p text:style-name="P3624"><text:span text:style-name="T3625">a</text:span><text:span text:style-name="T3626">)<text:s/></text:span><text:span text:style-name="T3627">kliento ir naudos gavėjo tapatybės nustatymo reikalavimus, nuro</text:span><text:span text:style-name="T3628">dytus šio įstatymo 9– 15 straipsniuose;</text:span></text:p>
      <text:p text:style-name="P3629"><text:span text:style-name="T3630">b</text:span><text:span text:style-name="T3631">) pranešimo apie įtartinas pinigines operacijas ar sandorius reikalavimus, nurodytus šio įstatymo 16 straipsnyje;</text:span></text:p>
      <text:p text:style-name="P3632"><text:span text:style-name="T3633">c</text:span><text:span text:style-name="T3634">) informacijos saugojimo reikalavimus, nurodytus šio įstatymo 19 straipsnyje;</text:span></text:p>
      <text:p text:style-name="P3635"><text:span text:style-name="T3636">d</text:span><text:span text:style-name="T3637">) vidaus<text:s/></text:span><text:span text:style-name="T3638">kontrolės procedūrų reikalavimus, nurodytus šio įstatymo 29 straipsnyje.</text:span></text:p>
      <text:p text:style-name="P3639"/>
      <text:p text:style-name="P3640"><text:span text:style-name="T3641">35</text:span><text:span text:style-name="T3642"><text:s/>straipsnis.<text:s/></text:span><text:span text:style-name="T3643">Priežiūros institucijų duodami privalomi nurodymai</text:span></text:p>
      <text:p text:style-name="P3644"><text:span text:style-name="T3645">1</text:span><text:span text:style-name="T3646">. Privalomi nurodymai finansų įstaigai ar kitam įpareigotajam subjektui duodami siekiant panaikinti p</text:span><text:span text:style-name="T3647">atikrinimo metu nustatytus trūkumus dėl pinigų plovimo ir (ar) teroristų finansavimo prevencijos priemonių įgyvendinimo.<text:s/></text:span></text:p>
      <text:p text:style-name="P3648"><text:span text:style-name="T3649">2</text:span><text:span text:style-name="T3650">. Priežiūros institucija, duodama privalomą nurodymą, nustato terminą, iki kada finansų įstaiga ar kitas įpareigotasis subjektas<text:s/></text:span><text:span text:style-name="T3651">privalo pašalinti pažeidimus ar veiklos trūkumus.</text:span></text:p>
      <text:p text:style-name="P3652"><text:span text:style-name="T3653">3</text:span><text:span text:style-name="T3654">. Prieš spręsdama, ar duoti privalomus nurodymus, priežiūros institucija nustato ne trumpesnį kaip 14 darbo dienų terminą paaiškinimams pateikti ir praneša finansų įstaigai ar kitam įpareigotajam subje</text:span><text:span text:style-name="T3655">ktui, kuriam ketina duoti privalomą nurodymą. Priežiūros institucija turi teisę neatsižvelgti į paaiškinimus, pateiktus pasibaigus jos nurodytam paaiškinimų pateikimo terminui. Paaiškinimų per nurodytą terminą nepateikimas priežiūros institucijai netrukdo<text:s/></text:span><text:span text:style-name="T3656">spręsti klausimo dėl privalomo nurodymo davimo.<text:s/></text:span></text:p>
      <text:p text:style-name="P3657"><text:span text:style-name="T3658">4</text:span><text:span text:style-name="T3659">. Finansų įstaiga ar kitas įpareigotasis subjektas privalo įvykdyti nurodymus per priežiūros institucijos nustatytą terminą ir apie veiksmus, kurių imasi dėl duotų nurodymų, privalo pranešti raštu priež</text:span><text:span text:style-name="T3660">iūros institucijai per jos nustatytą laikotarpį.</text:span></text:p>
      <text:p text:style-name="P3661"><text:span text:style-name="T3662">5</text:span><text:span text:style-name="T3663">. Jeigu finansų įstaiga ar kitas įpareigotasis subjektas, kuriam buvo duotas privalomas nurodymas, jį gavęs raštu pateikia argumentuotus paaiškinimus, kad nebuvo pagrindo duoti privalomo nurodymo, priež</text:span><text:span text:style-name="T3664">iūros institucija turi teisę atšaukti duotą privalomą nurodymą.</text:span></text:p>
      <text:p text:style-name="P3665"><text:span text:style-name="T3666">6</text:span><text:span text:style-name="T3667">. Motyvuotu finansų įstaigos ar kito įpareigotojo subjekto, kuriam duotas privalomas nurodymas, prašymu priežiūros institucija turi teisę privalomo nurodymo įvykdymo terminą atidėti,<text:s/></text:span><text:span text:style-name="T3668">jeigu įvykdyti duoto privalomo nurodymo laiku finansų įstaiga ar kitas įpareigotasis subjektas negali dėl objektyvių priežasčių ir priežiūros institucijai yra pateikti tai pagrindžiantys įrodymai.</text:span></text:p>
      <text:p text:style-name="P3669"><text:span text:style-name="T3670">7</text:span><text:span text:style-name="T3671">. Privalomų nurodymų davimas neatima teisės priežiūros</text:span><text:span text:style-name="T3672"><text:s/>institucijai kartu taikyti ir šiame įstatyme nustatytas poveikio priemones.</text:span></text:p>
      <text:p text:style-name="P3673"><text:span text:style-name="T3674">8</text:span><text:span text:style-name="T3675">. Priežiūros institucija apie finansų įstaigai ar kitam įpareigotajam subjektui duotą privalomą nurodymą, įskaitant informaciją apie privalomo nurodymo esmę ir finansų įstaig</text:span><text:span text:style-name="T3676">os ar kito įpareigotojo subjekto, kuriam skirtas privalomas nurodymas, pavadinimą arba fizinio asmens vardą ir pavardę, turi teisę paskelbti viešai.</text:span></text:p>
      <text:p text:style-name="P3677"/>
      <text:p text:style-name="P3678"><text:span text:style-name="T3679">36</text:span><text:span text:style-name="T3680"><text:s/>straipsnis.<text:s/></text:span><text:span text:style-name="T3681">Poveikio priemonės</text:span></text:p>
      <text:p text:style-name="P3682"><text:span text:style-name="T3683">1</text:span><text:span text:style-name="T3684">. Už šio įstatymo pažeidimus gali būti taikomos šios poveikio</text:span><text:span text:style-name="T3685"><text:s/>priemonės:</text:span></text:p>
      <text:p text:style-name="P3686"><text:span text:style-name="T3687">1</text:span><text:span text:style-name="T3688">) finansų įstaigos ar kito įpareigotojo subjekto įspėjimas dėl šio įstatymo pažeidimų arba priežiūros institucijos duodamų privalomų nurodymų nevykdymo;</text:span></text:p>
      <text:p text:style-name="P3689"><text:span text:style-name="T3690">2</text:span><text:span text:style-name="T3691">) šiame įstatyme nustatytų baudų skyrimas finansų įstaigai ar kitam įpareigotajam<text:s/></text:span><text:span text:style-name="T3692">subjektui, finansų įstaigos ar kito įpareigotojo subjekto dalyviui ar valdymo organo nariui;</text:span></text:p>
      <text:p text:style-name="P3693"><text:span text:style-name="T3694">3</text:span><text:span text:style-name="T3695">) kai finansų įstaiga ar kitas įpareigotasis subjektas sistemingai pažeidžia šį įstatymą arba padaro vieną šiurkštų šio įstatymo pažeidimą, arba šį įstatymą p</text:span><text:span text:style-name="T3696">ažeidžia pakartotinai per vienus metus nuo poveikio priemonės už šio įstatymo pažeidimą paskyrimo, – laikinas finansų įstaigų ar kitų įpareigotųjų subjektų valdybos nario (narių), administracijos vadovo (vadovų), vyresniojo vadovo, užsienio finansų įstaigų</text:span><text:span text:style-name="T3697"><text:s/>ar kitų įpareigotųjų subjektų filialo vadovo (vadovų) nušalinimas nuo pareigų arba finansų įstaigų ar kitų įpareigotųjų subjektų valdybos nario (narių), administracijos vadovo (vadovų), vyresniojo vadovo, užsienio finansų įstaigų ar kitų įpareigotųjų subj</text:span><text:span text:style-name="T3698">ektų filialo vadovo (vadovų) nušalinimas nuo pareigų, reikalaujant, kad jie būtų atšaukti iš pareigų ir (ar) su jais būtų nutraukta sutartis, ir (ar) būtų panaikinti jų įgaliojimai;</text:span></text:p>
      <text:p text:style-name="P3699"><text:span text:style-name="T3700">4</text:span><text:span text:style-name="T3701">) kai finansų įstaiga ar kitas įpareigotasis subjektas sistemingai pa</text:span><text:span text:style-name="T3702">žeidžia šį įstatymą arba padaro vieną šiurkštų šio įstatymo pažeidimą, arba šį įstatymą pažeidžia pakartotinai per vienus metus nuo poveikio priemonės už šio įstatymo pažeidimą paskyrimo, – laikinas ar visam laikui vieno ar kelių finansų įstaigų ar kitų įp</text:span><text:span text:style-name="T3703">areigotųjų subjektų filialų ar kitų padalinių veiklos uždraudimas (apribojimas);</text:span></text:p>
      <text:p text:style-name="P3704"><text:span text:style-name="T3705">5</text:span><text:span text:style-name="T3706">) laikinas teisės finansų įstaigoms ir kitiems įpareigotiesiems subjektams disponuoti lėšomis, esančiomis sąskaitose kredito įstaigose, ir (ar) kitu turtu apribojimas;</text:span></text:p>
      <text:p text:style-name="P3707"><text:span text:style-name="T3708">6</text:span><text:span text:style-name="T3709">) kai finansų įstaiga ar kitas įpareigotasis subjektas sistemingai pažeidžia šį įstatymą arba padaro vieną šiurkštų šio įstatymo pažeidimą, arba šį įstatymą pažeidžia pakartotinai per vienus metus nuo poveikio priemonės už šio įstatymo pažeidimą paskyri</text:span><text:span text:style-name="T3710">mo, kai finansų įstaigai ar kitam įpareigotajam subjektui būtina turėti licenciją ar leidimą vykdyti veiklą, – išduotos licencijos ar leidimo vykdyti veiklą panaikinimas ar laikinas jo galiojimo sustabdymas tol, kol tęsiamas šio įstatymo pažeidimas;</text:span></text:p>
      <text:p text:style-name="P3711"><text:span text:style-name="T3712">7</text:span><text:span text:style-name="T3713">)</text:span><text:span text:style-name="T3714"><text:s/>laikinas uždraudimas finansų įstaigai teikti vieną ar kelias finansines paslaugas.</text:span></text:p>
      <text:p text:style-name="P3715"><text:span text:style-name="T3716">2</text:span><text:span text:style-name="T3717">. Finansinių nusikaltimų tyrimo tarnyba taiko šio straipsnio 1 dalies 1–6 punktuose nurodytas poveikio priemones.</text:span></text:p>
      <text:p text:style-name="P3718"><text:span text:style-name="T3719">3</text:span><text:span text:style-name="T3720">. Lietuvos bankas taiko šio straipsnio 1 dalie</text:span><text:span text:style-name="T3721">s 1–7 punktuose nurodytas poveikio priemones.</text:span><text:span text:style-name="T3722"><text:s/></text:span></text:p>
      <text:p text:style-name="P3723"><text:span text:style-name="T3724">4</text:span><text:span text:style-name="T3725">.<text:s/></text:span><text:span text:style-name="T3726">Kultūros paveldo departamentas, Lošimų priežiūros tarnyba, Lietuvo</text:span><text:span text:style-name="T3727">s prabavi</text:span><text:span text:style-name="T3728">mo rūmai taiko šio straipsnio 1 dalies 1–6 punktuose nurodytas poveikio priemones.</text:span></text:p>
      <text:p text:style-name="P3729"><text:span text:style-name="T3730">5</text:span><text:span text:style-name="T3731">. Lietuvos auditorių rūmai taiko šio st</text:span><text:span text:style-name="T3732">raipsnio 1 dalies 1, 3–6 punktuose nurodytas poveikio priemones.</text:span></text:p>
      <text:p text:style-name="P3733"><text:span text:style-name="T3734">6</text:span><text:span text:style-name="T3735">. Lietuvos advokatūra taiko šio straipsnio 1 dalies 1 ir 6 punktuose nurodytas poveikio priemones.</text:span></text:p>
      <text:p text:style-name="P3736"><text:span text:style-name="T3737">7</text:span><text:span text:style-name="T3738">. Lietuvos notarų rūmai ir Lietuvos antstolių rūmai patikrinimų dokumentus su<text:s/></text:span><text:span text:style-name="T3739">atlikto patikrinimo išvadomis ne vėliau kaip per 3 darbo dienas nuo patikrinimo išvadų surašymo, kai nustatomas (nustatomi) pinigų plovimo ir (ar) teroristų finansavimo prevencijos nuostatų pažeidimas (pažeidimai), perduoda nagrinėti Finansinių nusikaltimų</text:span><text:span text:style-name="T3740"><text:s/>tyrimo tarnybai, kuri svarsto poveikio priemonės (priemonių) taikymo klausimą.</text:span></text:p>
      <text:p text:style-name="P3741"><text:span text:style-name="T3742">8</text:span><text:span text:style-name="T3743">. Lietuvos auditorių rūmai, įvertinę, kad poveikio priemonių, nurodytų šio straipsnio 1 dalies 1, 3–6 punktuose, taikymas nepasieks poveikio priemonės tikslų, patikrinimų<text:s/></text:span><text:span text:style-name="T3744">dokumentus su atlikto patikrinimo išvadomis, kai nustatomas pinigų plovimo ir (ar) teroristų finansavimo prevencijos nuostatų pažeidimas (pažeidimai), ne vėliau kaip per 3 darbo dienas nuo patikrinimo išvadų surašymo perduoda nagrinėti Finansinių nusikalti</text:span><text:span text:style-name="T3745">mų tyrimo tarnybai, kuri svarsto poveikio priemonės (priemonių) taikymo klausimą.</text:span></text:p>
      <text:p text:style-name="P3746"><text:span text:style-name="T3747">9</text:span><text:span text:style-name="T3748">. Lietuvos advokatūra, įvertinusi, kad poveikio priemonių, nurodytų šio straipsnio 1 dalies 1 ir 6 punktuose, taikymas nepasieks poveikio priemonės tikslų, patikrinimų d</text:span><text:span text:style-name="T3749">okumentus su atlikto patikrinimo išvadomis, kai nustatomas pinigų plovimo ir (ar) teroristų finansavimo prevencijos nuostatų pažeidimas (pažeidimai), ne vėliau kaip per 3 darbo dienas nuo patikrinimo išvadų surašymo perduoda nagrinėti Finansinių nusikaltim</text:span><text:span text:style-name="T3750">ų tyrimo tarnybai, kuri svarsto poveikio priemonės (priemonių) taikymo klausimą.</text:span></text:p>
      <text:p text:style-name="P3751"><text:span text:style-name="T3752">10</text:span><text:span text:style-name="T3753">. Jeigu priežiūros institucija, vadovaudamasi gauta informacija, nustato, kad elektroninių pinigų įstaigos ir mokėjimo įstaigos, kurių buveinė yra kitoje valstybėje, tei</text:span><text:span text:style-name="T3754">kiančios paslaugas Lietuvos Respublikoje per tarpininkus, fizinius ar</text:span><text:span text:style-name="T3755"><text:s/></text:span><text:span text:style-name="T3756">juridinius asmenis,</text:span><text:span text:style-name="T3757"><text:s/></text:span><text:span text:style-name="T3758">nesilaiko arba yra pagrindas manyti, kad nesilaikys šio įstatymo, priežiūros institucijos teisės aktų ar kitų teisės aktų, reglamentuojančių pinigų plovimo ir (ar) te</text:span><text:span text:style-name="T3759">roristų finansavimo prevenciją, reikalavimų, priežiūros institucija informuoja apie tai užsienio valstybės, kurios jurisdikcijai priklauso ši finansų įstaiga, priežiūros instituciją, prašydama imtis visų galimų veiksmų daromiems ar galimiems pažeidimams pa</text:span><text:span text:style-name="T3760">šalinti.<text:s/></text:span></text:p>
      <text:p text:style-name="P3761"><text:span text:style-name="T3762">11</text:span><text:span text:style-name="T3763">. Priežiūros institucija turi teisę taikyti vieną ar kelias poveikio priemones.</text:span></text:p>
      <text:p text:style-name="P3764"><text:span text:style-name="T3765">12</text:span><text:span text:style-name="T3766">. Finansų įstaigų ir kitų įpareigotųjų subjektų darbuotojams ir juridinių asmenų vadovams, išskyrus šio įstatymo 39 straipsnio 2 dalyje ir 40 straipsnio 2</text:span><text:span text:style-name="T3767"><text:s/>dalyje nurodytus asmenis, už šiame įstatyme nustatytų reikalavimų pažeidimus taikoma Lietuvos Respublikos administracinių nusižengimų kodekse nustatyta atsakomybė.</text:span></text:p>
      <text:p text:style-name="P3768"/>
      <text:p text:style-name="P3769"><text:span text:style-name="T3770">37</text:span><text:span text:style-name="T3771"><text:s/>straipsnis.<text:s/></text:span><text:span text:style-name="T3772">Poveikio priemonių taikymo tvarka</text:span></text:p>
      <text:p text:style-name="P3773"><text:span text:style-name="T3774">1</text:span><text:span text:style-name="T3775">. Prieš spręsdama, ar taikyti<text:s/></text:span><text:span text:style-name="T3776">šiame įstatyme nustatytas poveikio priemones, priežiūros institucija finansų įstaigai ar kitam įpareigotajam subjektui ir, jeigu taikytina, 36 straipsnio 1 dalies 3 punkte nurodytam asmeniui, finansų įstaigos ar kito įpareigotojo subjekto dalyviui ar valdy</text:span><text:span text:style-name="T3777">mo organo nariui (toliau visi kartu šiame skyriuje – asmuo, kuriam taikoma poveikio priemonė (priemonės) nustato ne trumpesnį kaip 14 darbo dienų terminą paaiškinimams pateikti. Priežiūros institucija turi teisę neatsižvelgti į paaiškinimus, pateiktus pasi</text:span><text:span text:style-name="T3778">baigus jos nurodytam paaiškinimų pateikimo terminui. Paaiškinimų per nurodytą terminą nepateikimas priežiūros institucijai netrukdo spręsti klausimo dėl poveikio priemonės (priemonių) taikymo.<text:s/></text:span></text:p>
      <text:p text:style-name="P3779"><text:span text:style-name="T3780">2</text:span><text:span text:style-name="T3781">. Priežiūros institucija, priimdama sprendimą dėl poveiki</text:span><text:span text:style-name="T3782">o priemonės (priemonių) taikymo, parinkdama konkrečią poveikio priemonę (priemones) ir jos (jų) dydį, atsižvelgia į:</text:span></text:p>
      <text:p text:style-name="P3783"><text:span text:style-name="T3784">1</text:span><text:span text:style-name="T3785">) nustatytų pažeidimų sunkumą ir trukmę;</text:span></text:p>
      <text:p text:style-name="P3786"><text:span text:style-name="T3787">2</text:span><text:span text:style-name="T3788">) dėl pažeidimų finansų įstaigos ar kito įpareigotojo subjekto gautų pajamų, kitokios turt</text:span><text:span text:style-name="T3789">inės naudos, išvengtų nuostolių ar padarytos žalos dydį, jeigu jį įmanoma nustatyti;</text:span></text:p>
      <text:p text:style-name="P3790"><text:span text:style-name="T3791">3</text:span><text:span text:style-name="T3792">) asmens, kuriam taikoma poveikio priemonė (priemonės), kaltę ir finansinį pajėgumą;</text:span></text:p>
      <text:p text:style-name="P3793"><text:span text:style-name="T3794">4</text:span><text:span text:style-name="T3795">) asmens, kuriam taikoma poveikio priemonė (priemonės), padarytus<text:s/></text:span><text:span text:style-name="T3796">ankstesnius pažeidimus ir jam taikytas poveikio priemones, taip pat jo bendradarbiavimą su priežiūros institucija;</text:span></text:p>
      <text:p text:style-name="P3797"><text:span text:style-name="T3798">5</text:span><text:span text:style-name="T3799">) šiame įstatyme nustatytas atsakomybę lengvinančias ir sunkinančias aplinkybes;</text:span></text:p>
      <text:p text:style-name="P3800"><text:span text:style-name="T3801">6</text:span><text:span text:style-name="T3802">) nustatytų pažeidimų ir numatomos taikyti poveiki</text:span><text:span text:style-name="T3803">o priemonės (priemonių) pasekmes rinkos stabilumui ir patikimumui;</text:span></text:p>
      <text:p text:style-name="P3804"><text:span text:style-name="T3805">7</text:span><text:span text:style-name="T3806">) kitas įstatymuose nustatytas arba kitas svarbias aplinkybes.</text:span></text:p>
      <text:p text:style-name="P3807"><text:span text:style-name="T3808">3</text:span><text:span text:style-name="T3809">.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3810">tsakomybę sunkinančių aplinkybių, bauda didinama nuo jos vidurkio. Kai yra atsakomybę lengvinančių ir sunkinančių aplinkybių, bauda skiriama atsižvelgiant į jų skaičių ir reikšmingumą.<text:s/></text:span></text:p>
      <text:p text:style-name="P3811"><text:span text:style-name="T3812">4</text:span><text:span text:style-name="T3813">. Atsakomybę lengvinančiomis aplinkybėmis laikoma tai, kad finans</text:span><text:span text:style-name="T3814">ų įstaiga ar kitas įpareigotasis subjektas savo noru užkerta kelią neigiamoms pažeidimo pasekmėms, atlygina nuostolius arba ištaiso padarytą žalą.</text:span></text:p>
      <text:p text:style-name="P3815"><text:span text:style-name="T3816">5</text:span><text:span text:style-name="T3817">. Atsakomybę sunkinančiomis aplinkybėmis laikoma tai, kad finansų įstaiga ar kitas įpareigotasis subjekt</text:span><text:span text:style-name="T3818">as nebendradarbiauja su priežiūros institucija, kliudo atlikti patikrinimą, slepia padarytą pažeidimą, tęsia pažeidimą nepaisydamas to, kad priežiūros institucija buvo atkreipusi dėmesį į prižiūrimos<text:s/></text:span><text:span text:style-name="T3819">finansų įstaigos ar kito<text:s/></text:span><text:span text:style-name="T3820">įpareigotojo<text:s/></text:span><text:span text:style-name="T3821">subjekto<text:s/></text:span><text:span text:style-name="T3822">pažeidimu</text:span><text:span text:style-name="T3823">s ar veiklos trūkumus, ar nevykdo privalomų nurodymų.<text:s/></text:span></text:p>
      <text:p text:style-name="P3824"><text:span text:style-name="T3825">6</text:span><text:span text:style-name="T3826">. Poveikio priemonės (priemonių) taikymo klausimo svarstymo vietą, datą ir laiką priežiūros institucija registruotąja pašto siunta praneša asmeniui, kuriam taikoma poveikio priemonė (priemonės), n</text:span><text:span text:style-name="T3827">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3828">uriam taikoma poveikio priemonė (priemonės), arba jo atstovo neatvykimas netrukdo svarstyti, ar taikyti poveikio priemonę (priemones), jeigu asmeniui, kuriam taikoma poveikio priemonė (priemonės), apie svarstymą buvo tinkamai pranešta.</text:span></text:p>
      <text:p text:style-name="P3829"><text:span text:style-name="T3830">7</text:span><text:span text:style-name="T3831">. Asmuo, kuriam</text:span><text:span text:style-name="T3832"><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3833">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3834">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3835"><text:s/>ir jis yra asmeniui, kuriam taikoma poveikio priemonė, nežinomas, asmuo, kuriam taikoma (taikomos) poveikio priemonė (priemonės), turi teisę prašyti nutraukti klausimo dėl poveikio priemonės (priemonių) taikymo svarstymą.</text:span></text:p>
      <text:p text:style-name="P3836"><text:span text:style-name="T3837">8</text:span><text:span text:style-name="T3838">. Priežiūros institucijos sp</text:span><text:span text:style-name="T3839">rendimas taikyti poveikio priemonę (priemones) turi būti motyvuotas ir grindžiamas tik tais įrodymais, su kuriais asmuo, kuriam taikoma poveikio priemonė (priemonės), turėjo galimybę susipažinti, išskyrus informaciją, kuri sudaro valstybės, tarnybos, komer</text:span><text:span text:style-name="T3840">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3841"><text:span text:style-name="T3842">9</text:span><text:span text:style-name="T3843">. P</text:span><text:span text:style-name="T3844">oveikio priemonė, kuri taikoma laikinai, galioja iki priežiūros institucijos sprendime dėl poveikio priemonės taikymo nurodyto termino, kuris gali būti nurodytas kaip konkreti data, laiko tarpas arba susietas su tam tikrų sąlygų atsiradimu (aplinkybių išny</text:span><text:span text:style-name="T3845">kimu), nebent priežiūros institucija priima sprendimą ją atšaukti prieš nustatytą terminą.</text:span></text:p>
      <text:p text:style-name="P3846"><text:span text:style-name="T3847">10</text:span><text:span text:style-name="T3848">. Poveikio priemonės pritaikymas neatleidžia asmens nuo pareigos, už kurios nevykdymą pritaikyta poveikio priemonė, atlikimo. Poveikio priemonės (priemonių) ta</text:span><text:span text:style-name="T3849">ikymas juridiniams asmenims neatleidžia jų vadovų ir darbuotojų nuo civilinės, administracinės ar baudžiamosios atsakomybės, taip pat neužkerta kelio svarstyti klausimą dėl išduotų licencijų, leidimų<text:s/></text:span><text:span text:style-name="T3850">galiojimo sustabdymo, panaikinimo</text:span><text:span text:style-name="T3851">.<text:s/></text:span></text:p>
      <text:p text:style-name="P3852"><text:span text:style-name="T3853">11</text:span><text:span text:style-name="T3854">. Medžiaga api</text:span><text:span text:style-name="T3855">e šio įstatymo pažeidimus, turinčius nusikalstamos veikos požymių, perduodama ikiteisminio tyrimo institucijai ar prokurorui, kurie Baudžiamojo proceso kodekse nustatyta tvarka nusprendžia, ar pradėti ikiteisminį tyrimą. Iš ikiteisminio tyrimo institucijos</text:span><text:span text:style-name="T3856"><text:s/>ar prokuroro gavus pranešimą apie ikiteisminio tyrimo pradžią, klausimo dėl poveikio priemonės (priemonių) taikymo svarstymas sustabdomas. Jeigu ikiteisminio tyrimo institucija ar prokuroras atsisako pradėti ikiteisminį tyrimą arba ikiteisminis tyrimas yr</text:span><text:span text:style-name="T3857">a nutraukiamas, surinkta medžiaga grąžinama priežiūros institucijai ir klausimo dėl poveikio priemonės (priemonių) taikymo svarstymas yra tęsiamas. Sustabdžius poveikio priemonės (priemonių) taikymo svarstymą, stabdomas šio straipsnio 13 dalyje nurodytas s</text:span><text:span text:style-name="T3858">prendimo priėmimo terminas. Pratęsus poveikio priemonės (priemonių) taikymo svarstymą, pratęsiamas šio straipsnio 13 dalyje nurodytas sprendimo priėmimo terminas. Iš ikiteisminio tyrimo institucijos ar prokuroro gavus pranešimą apie kaltinamojo akto surašy</text:span><text:span text:style-name="T3859">mą, klausimo dėl poveikio priemonės (priemonių) taikymo svarstymas nutraukiamas.</text:span></text:p>
      <text:p text:style-name="P3860"><text:span text:style-name="T3861">12</text:span><text:span text:style-name="T3862">. Priežiūros institucijos sprendimas dėl poveikio priemonės (priemonių) taikymo per 3 darbo dienas nuo jo priėmimo dienos registruotąja pašto siunta išsiunčiamas asmeniu</text:span><text:span text:style-name="T3863">i, dėl kurio veiksmų buvo svarstomas poveikio priemonės skyrimo klausimas, arba jam įteikiamas pasirašytinai.</text:span></text:p>
      <text:p text:style-name="P3864"><text:span text:style-name="T3865">13</text:span><text:span text:style-name="T3866">. Priežiūros institucijos sprendimas taikyti poveikio priemones gali būti priimtas, jeigu praėjo ne daugiau kaip 4 metai nuo pažeidimo nusta</text:span><text:span text:style-name="T3867">tymo ir ne daugiau kaip 5 metai nuo pažeidimo padarymo dienos (esant trunkamajam pažeidimui, – nuo pažeidimo paaiškėjimo dienos).</text:span></text:p>
      <text:p text:style-name="P3868"/>
      <text:p text:style-name="P3869"><text:span text:style-name="T3870">38</text:span><text:span text:style-name="T3871"><text:s/>straipsnis.<text:s/></text:span><text:span text:style-name="T3872">Priežiūros institucijos teisė netaikyti poveikio priemonių<text:s/></text:span></text:p>
      <text:p text:style-name="P3873"><text:span text:style-name="T3874">Priežiūros institucija, svarstydama, ar ta</text:span><text:span text:style-name="T3875">ikyti šiame įstatyme nustatytas poveikio priemones, atsižvelgdama į tai, kad asmuo savo noru užkerta kelią neigiamoms pažeidimo pasekmėms, atlygina nuostolius arba ištaiso padarytą žalą, ir kai nėra šiame įstatyme nustatytų atsakomybę sunkinančių aplinkybi</text:span><text:span text:style-name="T3876">ų, vadovaudamasi teisingumo ir protingumo kriterijais, gali netaikyti poveikio priemonių, jeigu pažeidimas yra mažareikšmis, nedarantis esminės žalos įstatymų saugomiems interesams, ir jeigu turi pagrindo manyti, kad priežiūros tikslas gali būti pasiektas<text:s/></text:span><text:span text:style-name="T3877">ir kitomis priemonėmis, ne tik taikant poveikio priemones.</text:span></text:p>
      <text:p text:style-name="P3878"/>
      <text:p text:style-name="P3879"><text:span text:style-name="T3880">39</text:span><text:span text:style-name="T3881"><text:s/>straipsnis.<text:s/></text:span><text:span text:style-name="T3882">Baudos<text:s/></text:span><text:span text:style-name="T3883">finansų įstaigai ar užsienio finansų įstaigos filialui</text:span></text:p>
      <text:p text:style-name="P3884"><text:span text:style-name="T3885">1</text:span><text:span text:style-name="T3886">. Lietuvos bankas ir Finansinių nusikaltimų tyrimo tarnyba turi teisę finansų įstaigai ar užsienio finansų į</text:span><text:span text:style-name="T3887">staigos filialui skirti šias baudas:</text:span></text:p>
      <text:p text:style-name="P3888"><text:span text:style-name="T3889">1</text:span><text:span text:style-name="T3890">) už šio įstatymo pažeidimus – nuo 0,5 iki 5 procentų bendrųjų metinių pajamų;</text:span></text:p>
      <text:p text:style-name="P3891"><text:span text:style-name="T3892">2</text:span><text:span text:style-name="T3893">) už šio įstatymo pažeidimus, kai finansų įstaiga ar užsienio finansų įstaigos filialas sistemingai pažeidžia šį įstatymą arba<text:s/></text:span><text:span text:style-name="T3894">padaro vieną šiurkštų šio įstatymo pažeidimą, arba šį įstatymą pažeidžia pakartotinai per vienus metus nuo poveikio priemonės už šio įstatymo pažeidimą paskyrimo – nuo 0,5 iki 10 procentų bendrųjų metinių pajamų (jeigu 10 procentų bendrųjų metinių pajamų y</text:span><text:span text:style-name="T3895">ra daugiau kaip 5 100 000 eurų), arba nuo 2 000 iki 5 100 000 eurų (jeigu 10 procentų bendrųjų metinių pajamų yra mažiau kaip 5 100 000 eurų);</text:span></text:p>
      <text:p text:style-name="P3896"><text:span text:style-name="T3897">3</text:span><text:span text:style-name="T3898">) už šio įstatymo pagrindais priežiūros tikslais pareikalautos informacijos ar dokumentų nepateikimą per nus</text:span><text:span text:style-name="T3899">tatytą terminą ar neteisingos informacijos pateikimą – nuo 0,1 iki 0,5 procento bendrųjų metinių pajamų;</text:span></text:p>
      <text:p text:style-name="P3900"><text:span text:style-name="T3901">4</text:span><text:span text:style-name="T3902">) už priežiūros institucijos pagal šį įstatymą duotų privalomų nurodymų nevykdymą ar netinkamą vykdymą – nuo 0,1 iki 1 procento bendrųjų metinių<text:s/></text:span><text:span text:style-name="T3903">pajamų arba</text:span></text:p>
      <text:p text:style-name="P3904"><text:span text:style-name="T3905">5</text:span><text:span text:style-name="T3906">) už netinkamą veiksmų, kuriuos jis turi teisę atlikti tik gavęs Lietuvos banko ir Finansinių nusikaltimų tyrimo tarnybos leidimą, atlikimą arba veiksmų atlikimą, negavus šių institucijų leidimo, kai toks leidimas reikalingas, – nuo 0,1 ik</text:span><text:span text:style-name="T3907">i 1,5 procento bendrųjų metinių pajamų.</text:span></text:p>
      <text:p text:style-name="P3908"><text:span text:style-name="T3909">2</text:span><text:span text:style-name="T3910">. Lietuvos bankas ir Finansinių nusikaltimų tyrimo tarnyba turi teisę finansų įstaigos dalyviui ar valdymo organo nariui už finansų įstaigos padarytus šio įstatymo pažeidimus, kai finansų įstaiga sistemingai p</text:span><text:span text:style-name="T3911">ažei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3912"><text:span text:style-name="T3913">3</text:span><text:span text:style-name="T3914">. Jeigu finansų įs</text:span><text:span text:style-name="T3915">taiga ar užsienio finansų įstaigos filialas yra patronuojančioji įstaiga arba priklauso patronuojančiajai grupės įstaigai ir rengia konsoliduotąsias finansines ataskaitas Lietuvos Respublikos įmonių grupių konsoliduotosios finansinės atskaitomybės įstatymo</text:span><text:span text:style-name="T3916"><text:s/>nustatyta tvarka, bendrosios metinės pajamos, pagal kurias nustatomas skiriamos baudos dydis, yra bendrosios metinės pajamos arba atitinkamos rūšies pajamos pagal apskaitą reglamentuojančius teisės aktus, remiantis naujausiomis turimomis konsoliduotosiomi</text:span><text:span text:style-name="T3917">s finansinėmis ataskaitomis, patvirtintomis pagrindinės patronuojančiosios įstaigos valdymo organo.</text:span></text:p>
      <text:p text:style-name="P3918"/>
      <text:p text:style-name="P3919"><text:span text:style-name="T3920">40</text:span><text:span text:style-name="T3921"><text:s/>straipsnis.<text:s/></text:span><text:span text:style-name="T3922">Baudos<text:s/></text:span><text:span text:style-name="T3923">kitiems įpareigotiesiems subjektams</text:span></text:p>
      <text:p text:style-name="P3924"><text:span text:style-name="T3925">1</text:span><text:span text:style-name="T3926">. Priežiūros institucijos, išskyrus Lietuvos banką, Lietuvos auditorių rūmus, Lietuvos</text:span><text:span text:style-name="T3927"><text:s/>advokatūrą, Lietuvos notarų rūmus ir Lietuvos antstolių rūmus, pagal kompetenciją turi teisę<text:s/></text:span><text:span text:style-name="T3928">kitiems<text:s/></text:span><text:span text:style-name="T3929">įpareigotiesiems subjektams skirti šias baudas:</text:span></text:p>
      <text:p text:style-name="P3930"><text:span text:style-name="T3931">1</text:span><text:span text:style-name="T3932">) už šio įstatymo pažeidimus – nuo 0,5 iki 5 procentų metinių pajamų, gautų iš profesinės ar kitos veik</text:span><text:span text:style-name="T3933">los, nurodytos šio įstatymo 2 straipsnio 10 dalyje;</text:span></text:p>
      <text:p text:style-name="P3934"><text:span text:style-name="T3935">2</text:span><text:span text:style-name="T3936">) už šio įstatymo pažeidimus, kai kitas įpareigotasis subjektas sistemingai pažeidžia įstatymą arba padaro vieną šiurkštų įstatymo pažeidimą, arba įstatymą pažeidžia pakartotinai per vienus metus nuo</text:span><text:span text:style-name="T3937"><text:s/>poveikio priemonės už šio įstatymo pažeidimą paskyrimo – iki sumos, du kartus didesnės už dėl pažeidimo gautą naudą (jeigu tokią naudą galima nustatyti ir jeigu ši suma yra didesnė kaip 1 100 000 eurų), arba nuo 2 000 iki 1 100 000 eurų (jeigu suma, du ka</text:span><text:span text:style-name="T3938">rtus didesnė už dėl pažeidimo gautą naudą, yra mažesnė kaip 1 100 000 eurų arba dėl pažeidimo gautos naudos negalima nustatyti);</text:span></text:p>
      <text:p text:style-name="P3939"><text:span text:style-name="T3940">3</text:span><text:span text:style-name="T3941">) už šio įstatymo pagrindais priežiūros tikslais pareikalautos informacijos ar dokumentų nepateikimą per nustatytą terminą</text:span><text:span text:style-name="T3942"><text:s/>ar neteisingos informacijos pateikimą – nuo 0,1 iki 0,5 procento metinių pajamų, gautų iš profesinės ar kitos veiklos, nurodytos šio įstatymo 2 straipsnio 10 dalyje;</text:span></text:p>
      <text:p text:style-name="P3943"><text:span text:style-name="T3944">4</text:span><text:span text:style-name="T3945">) už priežiūros institucijos pagal šį įstatymą duotų privalomų nurodymų nevykdymą ar</text:span><text:span text:style-name="T3946"><text:s/>netinkamą vykdymą – nuo 0,1 iki 1 procento metinių pajamų, gautų iš profesinės ar kitos veiklos, nurodytos šio įstatymo 2 straipsnio 10 dalyje;</text:span></text:p>
      <text:p text:style-name="P3947"><text:span text:style-name="T3948">5</text:span><text:span text:style-name="T3949">) už netinkamą veiksmų, kuriuos subjektas turi teisę atlikti tik gavęs priežiūros institucijos leidimą, at</text:span><text:span text:style-name="T3950">likimą arba veiksmų atlikimą, negavus priežiūros institucijų leidimo, kai toks leidimas reikalingas, – nuo 0,1 iki 1,5 procento metinių pajamų, gautų iš profesinės ar kitos veiklos, nurodytos šio įstatymo 2 straipsnio 10 dalyje.</text:span></text:p>
      <text:p text:style-name="P3951"><text:span text:style-name="T3952">2</text:span><text:span text:style-name="T3953">. Priežiūros institu</text:span><text:span text:style-name="T3954">cijos, išskyrus Lietuvos banką, Lietuvos auditorių rūmus, Lietuvos advokatūrą, Lietuvos notarų rūmus ir Lietuvos antstolių rūmus, turi teisę kito įpareigotojo subjekto dalyviui ar valdymo organo nariui už šio įstatymo pažeidimus, kai kitas įpareigotasis su</text:span><text:span text:style-name="T3955">bjektas sistemingai pažeidžia šį įstatymą arba padaro vieną šiurkštų šio įstatymo pažeidimą, arba šį įstatymą pažeidžia pakartotinai per vienus metus nuo poveikio priemonės už šio įstatymo pažeidimą paskyrimo, skirti baudą – iki sumos, du kartus didesnės u</text:span><text:span text:style-name="T3956">ž dėl pažeidimo gautą naudą (jeigu tokią naudą galima nustatyti ir jeigu ši suma yra didesnė kaip 1 100 000 eurų), arba nuo 2 000 iki 1 100 000 eurų (jeigu suma, du kartus didesnė už dėl pažeidimo gautą naudą, yra mažesnė kaip 1 100 000 eurų arba dėl pažei</text:span><text:span text:style-name="T3957">dimo gautos naudos negalima nustatyti).</text:span></text:p>
      <text:p text:style-name="P3958"><text:span text:style-name="T3959">3</text:span><text:span text:style-name="T3960">. Jeigu kiti įpareigotieji subjektai yra patronuojančioji įmonė arba priklauso patronuojančiajai grupės įmonei ir rengia konsoliduotąsias finansines ataskaitas Įmonių grupių konsoliduotosios finansinės atskaitom</text:span><text:span text:style-name="T3961">ybės įstatymo nustatyta tvarka, bendrosios metinės pajamos, pagal kurias nustatomas skiriamos baudos dydis, yra bendrosios metinės pajamos arba atitinkamos rūšies pajamos pagal apskaitą reglamentuojančius teisės aktus, remiantis naujausiomis turimomis kons</text:span><text:span text:style-name="T3962">oliduotosiomis finansinėmis ataskaitomis, patvirtintomis pagrindinės patronuojančiosios įstaigos valdymo organo.</text:span></text:p>
      <text:p text:style-name="P3963"/>
      <text:p text:style-name="P3964"><text:span text:style-name="T3965">41</text:span><text:span text:style-name="T3966"><text:s/>straipsnis.<text:s/></text:span><text:span text:style-name="T3967">Informacijos apie taikytas poveikio priemones viešinimas</text:span></text:p>
      <text:p text:style-name="P3968"><text:span text:style-name="T3969">1</text:span><text:span text:style-name="T3970">.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3971">terneto svetainėse nedelsiant,<text:s/></text:span><text:span text:style-name="T3972">ne vėliau kaip per 5 darbo dienas,</text:span><text:span text:style-name="T3973"><text:s/>po to, kai priežiūros institucijos sprendimas išsiunčiamas arba įteikiamas asmeniui, kuriam poveikio priemonė (priemonės) buvo pritaikyta (pritaikytos).<text:s/></text:span></text:p>
      <text:p text:style-name="P3974"><text:span text:style-name="T3975">2</text:span><text:span text:style-name="T3976">. Jeigu sprendimas taikyti pove</text:span><text:span text:style-name="T3977">ikio priemonę (priemones) yra apskundžiamas, priežiūros institucijos interneto svetainėje taip pat pateikiama informacija apie skundus, pateiktus dėl pritaikytų poveikio priemonių, ir jų nagrinėjimo rezultatus.</text:span></text:p>
      <text:p text:style-name="P3978"><text:span text:style-name="T3979">3</text:span><text:span text:style-name="T3980">. Jeigu informacijos apie pritaikytas po</text:span><text:span text:style-name="T3981">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3982">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3983">inimas neužtikrina finansų rinkų stabilumo arba poveikio priemonė taikyta už mažareikšmį pažeidimą.</text:span></text:p>
      <text:p text:style-name="P3984"><text:span text:style-name="T3985">4</text:span><text:span text:style-name="T3986">. Priežiūros institucijų interneto svetainėse šio straipsnio 1 ir 2 dalyse nurodyta informacija skelbiama ne trumpiau kaip 5 metus nuo jos paskelbimo.<text:s/></text:span><text:span text:style-name="T3987">Asmens duomenys iš paskelbtos informacijos vadovaujantis fizinio asmens prašymu gali būti pašalinti po 2 metų nuo informacijos paskelbimo.</text:span></text:p>
      <text:p text:style-name="P3988"/>
      <text:p text:style-name="P3989"><text:span text:style-name="T3990">42</text:span><text:span text:style-name="T3991"><text:s/>straipsnis.<text:s/></text:span><text:span text:style-name="T3992">Piniginių baudų mokėjimas ir išieškojimas</text:span></text:p>
      <text:p text:style-name="P3993"><text:span text:style-name="T3994">1</text:span><text:span text:style-name="T3995">. Priežiūros institucijos paskirta piniginė baud</text:span><text:span text:style-name="T3996">a į valstybės biudžetą turi būti sumokėta ne vėliau kaip per 40 dienų nuo dienos, kai asmuo gavo priežiūros institucijos sprendimą skirti baudą. Apskundus šį sprendimą, bauda turi būti sumokėta ne vėliau kaip per 40 dienų nuo teismo sprendimo, kuriuo atmes</text:span><text:span text:style-name="T3997">tas skundas, įsiteisėjimo dienos.<text:s/></text:span></text:p>
      <text:p text:style-name="P3998"><text:span text:style-name="T3999">2</text:span><text:span text:style-name="T4000">. Jeigu yra motyvuotas asmens prašymas, priežiūros institucija turi teisę baudos ar jos dalies mokėjimą atidėti iki šešių mėnesių, jeigu asmuo negali laiku sumokėti baudos dėl objektyvių priežasčių.</text:span></text:p>
      <text:p text:style-name="P4001"><text:span text:style-name="T4002">3</text:span><text:span text:style-name="T4003">.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004">mo dienos ar teismo sprendimo, kuriuo atmestas skundas, įsiteisėjimo dienos.<text:s/></text:span></text:p>
      <text:p text:style-name="P4005"/>
      <text:p text:style-name="P4006"><text:span text:style-name="T4007">43</text:span><text:span text:style-name="T4008"><text:s/>straipsnis.<text:s/></text:span><text:span text:style-name="T4009">Finansų įstaigų ar kitų įpareigotųjų subjektų valdybos nario (narių), administracijos vadovo (vadovų), vyresniojo vadovo, užsienio finansų įstaigų ar kitų į</text:span><text:span text:style-name="T4010">pareigotųjų subjektų filialų vadovo (vadovų) nušalinimas nuo pareigų</text:span></text:p>
      <text:p text:style-name="P4011"><text:span text:style-name="T4012">1</text:span><text:span text:style-name="T4013">. Nuo priežiūros institucijos sprendimo laikinai nušalinti finansų įstaigų ar kitų įpareigotųjų subjektų valdybos narį (narius), administracijos vadovą (vadovus), vyresnįjį vadovą, u</text:span><text:span text:style-name="T4014">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015">titucijos sprendimo pateikimo finansų įstaigai ar kitam įpareigotajam subjektui dienos jo priimti sprendimai yra negaliojantys.</text:span></text:p>
      <text:p text:style-name="P4016"><text:span text:style-name="T4017">2</text:span><text:span text:style-name="T4018">. Jeigu priežiūros institucija priima sprendimą nušalinti finansų įstaigų ar kitų įpareigotųjų subjektų valdybos narį (nari</text:span><text:span text:style-name="T4019">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020">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021">darytą sutartį ar panaikinti jo įgaliojimus.</text:span></text:p>
      <text:p text:style-name="P4022"><text:span text:style-name="T4023">3</text:span><text:span text:style-name="T4024">. Apie priežiūros institucijos sprendimą nušalinti finansų įstaigų ar kitų įpareigotųjų subjektų valdybos narį (narius), administracijos vadovą (vadovus), vyresnįjį vadovą, užsienio finansų įstaigų ar kitų<text:s/></text:span><text:span text:style-name="T4025">įpareigotųjų subjektų filialo vadovą (vadovus) nuo pareigų pranešama Juridinių asmenų registro tvarkytojui ir paskelbiama priežiūros institucijos interneto svetainėje.<text:s/></text:span></text:p>
      <text:p text:style-name="P4026"/>
      <text:p text:style-name="P4027"><text:span text:style-name="T4028">44</text:span><text:span text:style-name="T4029"><text:s/>straipsnis.<text:s/></text:span><text:span text:style-name="T4030">Finansų įstaigų ar kitų įpareigotųjų subjektų filialų ar kitų pad</text:span><text:span text:style-name="T4031">alinių veiklos uždraudimas (apribojimas)</text:span></text:p>
      <text:p text:style-name="P4032"><text:span text:style-name="T4033">1</text:span><text:span text:style-name="T4034">. Finansų įstaigų ar kitų įpareigotųjų subjektų filialų ar kitų padalinių veiklos apribojimus nustato šis įstatymas ir priežiūros institucijos sprendimas dėl finansų įstaigų ar kitų įpareigotųjų subjektų filial</text:span><text:span text:style-name="T4035">ų ar kitų padalinių veiklos apribojimo.</text:span></text:p>
      <text:p text:style-name="P4036"><text:span text:style-name="T4037">2</text:span><text:span text:style-name="T4038">. Priežiūros institucijai priėmus sprendimą laikinai uždrausti (apriboti) filialo ar kito padalinio veiklą, filialas ar kitas padalinys neturi teisės teikti paslaugų. Finansų įstaigų ar kitų įpareigotųjų subjekt</text:span><text:span text:style-name="T4039">ų filialų ar kitų padalinių veiklos apribojimo terminą nustato priežiūros institucija. Šis terminas negali būti ilgesnis kaip 2 mėnesiai. Kai nustatoma, kad veiklos uždraudimo (apribojimo) pagrindu galinčios būti aplinkybės nėra išnykusios, veiklos uždraud</text:span><text:span text:style-name="T4040">imo (apribojimo) terminas motyvuotu priežiūros institucijos sprendimu gali būti pratęstas ne ilgiau kaip 2 mėnesiams.</text:span></text:p>
      <text:p text:style-name="P4041"><text:span text:style-name="T4042">3</text:span><text:span text:style-name="T4043">. Priežiūros institucijai priėmus sprendimą visam laikui uždrausti filialo ar kito padalinio veiklą, filialas ar kitas padalinys<text:s/></text:span><text:span text:style-name="T4044">neturi teisės teikti paslaugų, o finansų įstaiga ar kitas įpareigotasis subjektas, be to, privalo nedelsdamas priimti sprendimą nutraukti tokio filialo ar kito padalinio veiklą.</text:span></text:p>
      <text:p text:style-name="P4045"><text:span text:style-name="T4046">4</text:span><text:span text:style-name="T4047">. Apie priimtą sprendimą skelbti, pratęsti ar atšaukti finansų įstaigų ar</text:span><text:span text:style-name="T4048"><text:s/>kit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049"/>
      <text:p text:style-name="P4050"><text:span text:style-name="T4051">45</text:span><text:span text:style-name="T4052"><text:s/>straipsnis.<text:s/></text:span><text:span text:style-name="T4053">Laikinas teisės disponuoti lėšomis ir (ar)</text:span><text:span text:style-name="T4054"><text:s/></text:span><text:span text:style-name="T4055">kitu turtu apribojimas</text:span></text:p>
      <text:p text:style-name="P4056"><text:span text:style-name="T4057">1</text:span><text:span text:style-name="T4058">. Jeigu priežiūros institucija pritaiko šio įstatymo 36 straipsnio 1 dalies 6 punkte nurodytą poveikio priemonę, finansų įstaiga laikinai neturi teisės disponuoti<text:s/></text:span><text:span text:style-name="T4059">lėšomis, esančiomis sąskaitose kredito įstaigose, ir (ar) kitu turtu, kurie nurodyti priežiūros institucijos sprendime.</text:span></text:p>
      <text:p text:style-name="P4060"><text:span text:style-name="T4061">2</text:span><text:span text:style-name="T4062">. Priežiūros institucijos sprendimas laikinai apriboti teisę disponuoti Lietuvos Respublikoje įsteigtose kredito įstaigose esančiom</text:span><text:span text:style-name="T4063">is lėšomis ir (ar) kitu Lietuvos Respublikos teritorijoje esančiu turtu laikomas turto arešto aktu ir registruojamas Turto arešto aktų registre. Priežiūros institucijos sprendime turi būti nurodyti duomenys, reikalingi priežiūros institucijos sprendimui Tu</text:span><text:span text:style-name="T4064">rto arešto aktų registre įregistruoti. Turto arešto aktų registrą reglamentuojančių teisės aktų nustatytais atvejais priežiūros institucijos sprendimas Turto arešto aktų registre gali būti įregistruotas laikinai.</text:span></text:p>
      <text:p text:style-name="P4065"/>
      <text:p text:style-name="P4066"><text:span text:style-name="T4067">46</text:span><text:span text:style-name="T4068"><text:s/>straipsnis.<text:s/></text:span><text:span text:style-name="T4069">Licencijos ar leidimo</text:span><text:span text:style-name="T4070"><text:s/>vykdyti veiklą panaikinimas ar sustabdymas</text:span></text:p>
      <text:p text:style-name="P4071"><text:span text:style-name="T4072">1</text:span><text:span text:style-name="T4073">. Kai finansų įstaigai ar kitam įpareigotajam subjektui būtina turėti licenciją ar leidimą vykdyti veiklą, ta priežiūros institucija, kuri išdavė licenciją ar leidimą vykdyti veiklą, turi teisę panaikinti iš</text:span><text:span text:style-name="T4074">duotą licenciją ar leidimą vykdyti veiklą ar laikinai sustabdyti licencijos ar leidimo galiojimą tol, kol tęsiamas šio įstatymo pažeidimas.</text:span></text:p>
      <text:p text:style-name="P4075"><text:span text:style-name="T4076">2</text:span><text:span text:style-name="T4077">. Išnykus licencijos ar leidimo sustabdymo pagrindui, priežiūros institucija nedelsdama, ne vėliau kaip per 5 d</text:span><text:span text:style-name="T4078">arbo dienas nuo tada, kai įsitikino, kad pagrindas išnyko, atnaujina licencijos ar leidimo galiojimą.<text:s/></text:span></text:p>
      <text:p text:style-name="P4079"><text:span text:style-name="T4080">3</text:span><text:span text:style-name="T4081">. Jeigu licenciją ar leidimą vykdyti veiklą kitam įpareigotajam subjektui išdavė ne priežiūros institucija, priežiūros institucija, priėmusi sprendi</text:span><text:span text:style-name="T4082">mą laikinai sustabdyti licenciją ar leidimą vykdyti veiklą, kreipiasi į licenciją ar leidimą išdavusią instituciją dėl kito įpareigotojo subjekto veiklos sustabdymo įforminimo pagal jo veiklą reglamentuojančius teisės aktus. Išnykus licencijos ar leidimo s</text:span><text:span text:style-name="T4083">ustabdymo pagrindui, priežiūros institucija nedelsdama, ne vėliau kaip per 5 darbo dienas nuo tada, kai įsitikino, kad pagrindas išnyko, kreipiasi į licenciją ar leidimą išdavusią instituciją dėl kito įpareigotojo subjekto veiklos atnaujinimo pagal jo veik</text:span><text:span text:style-name="T4084">lą reglamentuojančius teisės aktus.</text:span></text:p>
      <text:p text:style-name="P4085"><text:span text:style-name="T4086">4</text:span><text:span text:style-name="T4087">. Jeigu licenciją ar leidimą vykdyti veiklą kitam įpareigotajam subjektui išdavė ne priežiūros institucija, priežiūros institucija, priėmusi sprendimą panaikinti licenciją ar leidimą vykdyti veiklą, kreipiasi į lice</text:span><text:span text:style-name="T4088">nciją ar leidimą išdavusią instituciją dėl kito įpareigotojo subjekto veiklos sustabdymo įforminimo pagal jo veiklą reglamentuojančius teisės aktus. Įsiteisėjus sprendimui panaikinti licenciją ar leidimą vykdyti veiklą, priežiūros institucija kreipiasi į l</text:span><text:span text:style-name="T4089">icenciją ar leidimą išdavusią instituciją dėl kito įpareigotojo subjekto veiklos pasibaigimo įforminimo pagal jo veiklą reglamentuojančius teisės aktus.</text:span></text:p>
      <text:p text:style-name="P4090"/>
      <text:p text:style-name="P4091"><text:span text:style-name="T4092">47</text:span><text:span text:style-name="T4093"><text:s/>straipsnis.<text:s/></text:span><text:span text:style-name="T4094">Sprendimų apskundimas</text:span></text:p>
      <text:p text:style-name="P4095"><text:span text:style-name="T4096">1</text:span><text:span text:style-name="T4097">. Asmuo, nesutinkantis su priežiūros institucijos<text:s/></text:span><text:span text:style-name="T4098">sprendimu, turi teisę apskųsti jį teismui Lietuvos Respublikos administracinių bylų teisenos įstatymo nustatyta tvarka.</text:span></text:p>
      <text:p text:style-name="P4099"><text:span text:style-name="T4100">2</text:span><text:span text:style-name="T4101">. Kreipimasis į teismą nesustabdo sprendimo vykdymo, išskyrus sprendimą skirti šiame įstatyme nustatytas baudas ir sprendimą panaik</text:span><text:span text:style-name="T4102">inti licenciją ar leidimą vykdyti veiklą, jeigu tokį sprendimą priėmė ne licenciją ar leidimą vykdyti veiklą kitam įpareigotajam subjektui išdavusi priežiūros institucija.</text:span></text:p>
      <text:p text:style-name="P4103"/>
      <text:p text:style-name="P4104"><text:span text:style-name="T4105">48</text:span><text:span text:style-name="T4106"><text:s/>straipsnis.<text:s/></text:span><text:span text:style-name="T4107">P</text:span><text:span text:style-name="T4108">riežiūros tikslais gautos informacijos apsauga</text:span></text:p>
      <text:p text:style-name="P4109"><text:span text:style-name="T4110">1</text:span><text:span text:style-name="T4111">. Informa</text:span><text:span text:style-name="T4112">cija, gauta priežiūros tikslu, negali būti skelbiama viešai, kam nors perduodama arba kitokiu būdu padaroma prieinama, išskyrus šiame įstatyme nustatytus atvejus.</text:span></text:p>
      <text:p text:style-name="P4113"><text:span text:style-name="T4114">2</text:span><text:span text:style-name="T4115">. Šio straipsnio 1 dalyje nustatyto reikalavimo privalo laikytis priežiūros institucija,</text:span><text:span text:style-name="T4116"><text:s/>jos esami arba buvę darbuotojai, priežiūros institucijos vardu veikiantys asmenys, taip pat bet kurie kiti asmenys, kuriems buvo perduota priežiūros tikslu gauta informacija.<text:s/></text:span></text:p>
      <text:p text:style-name="P4117"><text:span text:style-name="T4118">3</text:span><text:span text:style-name="T4119">. Šio straipsnio 1 dalies nuostatos netaikomos informacijai, kuri jau yra<text:s/></text:span><text:span text:style-name="T4120">viešai paskelbta ar prieinama arba iš kurios tiesiogiai ar netiesiogiai negalima nustatyti duomenų apie konkrečius asmenis.</text:span></text:p>
      <text:p text:style-name="P4121"><text:span text:style-name="T4122">4</text:span><text:span text:style-name="T4123">. Priežiūros institucijos turi teisę priežiūros tikslu gautą informaciją, įskaitant ir informaciją, gautą iš užsienio valstybių</text:span><text:span text:style-name="T4124"><text:s/>priežiūros institucijų, naudoti tik atlikdamos joms pavestas funkcijas ir šiais tikslais:</text:span></text:p>
      <text:p text:style-name="P4125"><text:span text:style-name="T4126">1</text:span><text:span text:style-name="T4127">) tikrinti, kaip laikomasi<text:s/></text:span><text:span text:style-name="T4128">pinigų plovimo ir (ar) teroristų finansavimo prevencijos priemonių įgyvendinimą</text:span><text:span text:style-name="T4129"><text:s/>reglamentuojančių teisės aktų reikalavimų, vykdyti kita</text:span><text:span text:style-name="T4130">s šiame įstatyme numatytas pinigų plovimo ir (ar) teroristų finansavimo prevencijos priemones;</text:span></text:p>
      <text:p text:style-name="P4131"><text:span text:style-name="T4132">2</text:span><text:span text:style-name="T4133">) taikyti poveikio priemones, duoti privalomus nurodymus;</text:span></text:p>
      <text:p text:style-name="P4134"><text:span text:style-name="T4135">3</text:span><text:span text:style-name="T4136">) administracinėse bylose dėl priežiūros institucijos sprendimų;</text:span></text:p>
      <text:p text:style-name="P4137"><text:span text:style-name="T4138">4</text:span><text:span text:style-name="T4139">) kitose teisminėse byl</text:span><text:span text:style-name="T4140">ose dėl teisinių santykių, kuriuos reguliuoja<text:s/></text:span><text:span text:style-name="T4141">pinigų plovimo ir (ar) teroristų finansavimo prevencijos priemonių įgyvendinimą</text:span><text:span text:style-name="T4142"><text:s/>reglamentuojantys teisės aktai.</text:span></text:p>
      <text:p text:style-name="P4143"><text:span text:style-name="T4144">5</text:span><text:span text:style-name="T4145">. Priežiūros tikslu gauta informacija gali būti perduota:</text:span><text:span text:style-name="T4146"><text:s/></text:span></text:p>
      <text:p text:style-name="P4147"><text:span text:style-name="T4148">1</text:span><text:span text:style-name="T4149">) Baudžiamojo proceso kodekse</text:span><text:span text:style-name="T4150"><text:s/>nustatytais pagrindais, jeigu ji reikalinga ikiteisminiam tyrimui atlikti arba baudžiamajai bylai teisme nagrinėti, taip pat šio įstatymo 3 straipsnyje nustatytoms institucijoms pinigų plovimo ir (ar) teroristų finansavimo prevencijos tikslams įgyvendinti</text:span><text:span text:style-name="T4151">;</text:span></text:p>
      <text:p text:style-name="P4152"><text:span text:style-name="T4153">2</text:span><text:span text:style-name="T4154">) Lietuvos Respublikos Seimo laikinosioms tyrimo komisijoms, veikiančioms pagal Lietuvos Respublikos Seimo laikinųjų tyrimo komisijų įstatymą, jeigu informacija būtina jų funkcijoms atlikti;</text:span><text:span text:style-name="T4155"><text:s/></text:span></text:p>
      <text:p text:style-name="P4156"><text:span text:style-name="T4157">3</text:span><text:span text:style-name="T4158">) užsienio valstybių<text:s/></text:span><text:span text:style-name="T4159">pinigų plovimo ir (ar) terorist</text:span><text:span text:style-name="T4160">ų finansavimo prevencijos priemonių įgyvendinimo</text:span><text:span text:style-name="T4161"><text:s/>priežiūrą atliekančioms institucijoms, jeigu ji reikalinga šios srities priežiūros funkcijai atlikti; trečiosios valstybės priežiūros institucijai informacija gali būti perduota tik tais atvejais, jeigu su š</text:span><text:span text:style-name="T4162">ia valstybe sudaryta sutartis, numatanti apsikeitimą priežiūros tikslu gauta informacija, ir jeigu pagal tos valstybės įstatymus užsienio valstybės priežiūros institucijai taikomi reikalavimai saugoti informaciją yra ne mažesni, negu nustatyta šiame įstaty</text:span><text:span text:style-name="T4163">me;</text:span></text:p>
      <text:p text:style-name="P4164"><text:span text:style-name="T4165">4</text:span><text:span text:style-name="T4166">) Europos Komisijai, Europos priežiūros institucijoms, jeigu ši informacija reikalinga jų funkcijoms atlikti;</text:span><text:span text:style-name="T4167"><text:s/></text:span></text:p>
      <text:p text:style-name="P4168"><text:span text:style-name="T4169">5</text:span><text:span text:style-name="T4170">) prižiūrimos finansų įstaigos ir kito įpareigotojo subjekto arba įmonių grupės, kuriai priklauso prižiūrimas subjektas, auditoriam</text:span><text:span text:style-name="T4171">s, taip pat Lietuvos ir kitos Europos Sąjungos valstybės narės institucijoms, atsakingoms už šių subjektų priežiūrą, jeigu ji reikalinga jų funkcijoms atlikti, Europos Centriniam Bankui, kai pagal 2013 m. spalio 15 d. Tarybos reglamento (ES) Nr. 1024/2013,</text:span><text:span text:style-name="T4172"><text:s/>kuriuo Europos Centriniam Bankui pavedami specialūs uždaviniai, susiję su rizikos ribojimu pagrįstos kredito įstaigų priežiūros politika (OL 2013 L 287, p. 63), nuostatas finansų rinkos priežiūros funkciją atlieka Europos Centrinis Bankas;</text:span><text:s/></text:p>
      <text:p text:style-name="P4173">Straipsnio punkto pakeitimai:</text:p>
      <text:p text:style-name="P4174"><text:span text:style-name="T4175">Nr.<text:s/></text:span><text:a xlink:href="https://www.e-tar.lt/portal/legalAct.html?documentId=f04cf400222911eabe008ea93139d588" office:target-frame-name="_top" xlink:show="replace"><text:span text:style-name="T4176">XIII-2584</text:span></text:a><text:span text:style-name="T4177">, 2019-12-03, paskelbta TAR 2019-12-19, i. k. 2019-20552</text:span></text:p>
      <text:p text:style-name="Normal"/>
      <text:p text:style-name="P4178"><text:span text:style-name="T4179">6</text:span><text:span text:style-name="T4180">) kitoms valstybės institucijoms, jeigu ši informacija reikalinga<text:s/></text:span><text:span text:style-name="T4181">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182">Straipsnio punkto pakeitimai:</text:p>
      <text:p text:style-name="P4183"><text:span text:style-name="T4184">Nr.<text:s/></text:span><text:a xlink:href="https://www.e-tar.lt/portal/legalAct.html?documentId=f04cf400222911eabe008ea93139d588" office:target-frame-name="_top" xlink:show="replace"><text:span text:style-name="T4185">XIII-2584</text:span></text:a><text:span text:style-name="T4186">, 2019-12-03, paskelbta TAR 2019-12-19, i. k. 2019-20552</text:span></text:p>
      <text:p text:style-name="Normal"/>
      <text:p text:style-name="P4187"><text:span text:style-name="T4188">6</text:span><text:span text:style-name="T4189">. Priežiūros tikslais gauti asmens duomenys teikiami vadovaujantis Reglamentu</text:span><text:span text:style-name="T4190"><text:s/>(ES) 2016/679 ir Lietuvos Respublikos asmens duomenų teisinės apsaugos įstatymu.</text:span><text:s/></text:p>
      <text:p text:style-name="P4191">Straipsnio dalies pakeitimai:</text:p>
      <text:p text:style-name="P4192"><text:span text:style-name="T4193">Nr.<text:s/></text:span><text:a xlink:href="https://www.e-tar.lt/portal/legalAct.html?documentId=f04cf400222911eabe008ea93139d588" office:target-frame-name="_top" xlink:show="replace"><text:span text:style-name="T4194">XIII-2584</text:span></text:a><text:span text:style-name="T4195">, 2019-12-03, paskelbta TAR<text:s/></text:span><text:span text:style-name="T4196">2019-12-19, i. k. 2019-20552</text:span></text:p>
      <text:p text:style-name="Normal"/>
      <text:p text:style-name="P4197"><text:span text:style-name="T4198">7</text:span><text:span text:style-name="T4199">. Priežiūros tikslais iš Europos Sąjungos valstybės narės priežiūros institucijos gauta informacija gali būti perduota pagal šio straipsnio 5 dalies 2–6 punktus, jeigu yra gautas informaciją pateikusios institucijos sutik</text:span><text:span text:style-name="T4200">imas, ir tik tam tikslui, dėl kurio duotas sutikimas.</text:span><text:s/></text:p>
      <text:p text:style-name="P4201">Papildyta straipsnio dalimi:</text:p>
      <text:p text:style-name="P4202"><text:span text:style-name="T4203">Nr.<text:s/></text:span><text:a xlink:href="https://www.e-tar.lt/portal/legalAct.html?documentId=f04cf400222911eabe008ea93139d588" office:target-frame-name="_top" xlink:show="replace"><text:span text:style-name="T4204">XIII-2584</text:span></text:a><text:span text:style-name="T4205">, 2019-12-03, paskelbta TAR 2019-12-19, i. k. 2019-20552</text:span></text:p>
      <text:p text:style-name="Normal"/>
      <text:p text:style-name="P4206"><text:span text:style-name="T4207">49</text:span><text:span text:style-name="T4208"><text:s/>straipsnis.<text:s/></text:span><text:span text:style-name="T4209">Penktojo skirsnio nuostatų taikymas</text:span><text:span text:style-name="T4210"><text:s/></text:span></text:p>
      <text:p text:style-name="P4211"><text:span text:style-name="T4212">Grynųjų pinigų deklaravimui, muitinės įstaigų veiklai ir šio įstatymo 25,<text:s/></text:span><text:span text:style-name="T4213">25</text:span><text:span text:style-name="T4214">2</text:span><text:span text:style-name="T4215"><text:s/>straipsniuose nustatytų reikalavimų priežiūrai šio įstatymo penktojo skirsnio nuostatos netaikomos.</text:span><text:s/></text:p>
      <text:p text:style-name="P4216">Straipsnio pakeitimai:</text:p>
      <text:p text:style-name="P4217"><text:span text:style-name="T4218">Nr.<text:s/></text:span><text:a xlink:href="https://www.e-tar.lt/portal/legalAct.html?documentId=f04cf400222911eabe008ea93139d588" office:target-frame-name="_top" xlink:show="replace"><text:span text:style-name="T4219">XIII-2584</text:span></text:a><text:span text:style-name="T4220">, 2019-12-03, paskelbta TAR 2019-12-19, i. k. 2019-20552</text:span></text:p>
      <text:p text:style-name="Normal"/>
      <text:p text:style-name="P4221"><text:span text:style-name="T4222">ŠEŠTASIS</text:span><text:span text:style-name="T4223"><text:s/>SKIRSNIS</text:span></text:p>
      <text:p text:style-name="P4224"><text:span text:style-name="T4225">BAIGIAMOSIOS NUOSTATOS</text:span></text:p>
      <text:p text:style-name="P4226"/>
      <text:p text:style-name="P4227"><text:span text:style-name="T4228">50</text:span><text:span text:style-name="T4229"><text:s/>straipsnis.<text:s/></text:span><text:span text:style-name="T4230">Piniginis vienetas<text:s/></text:span></text:p>
      <text:p text:style-name="P4231"><text:span text:style-name="T4232">Šiame įstatyme nurodyti dydžiai eurais yra išreiškiami užsienio valiuta pagal Europos Centrinio Banko skelbiamą orientacinį euro ir užsienio valiutos santykį, o tais atvejais, kai orientacinio euro ir užsienio valiutos santykio Europo</text:span><text:span text:style-name="T4233">s Centrinis Bankas neskelbia, – pagal Lietuvos banko skelbiamą orientacinį euro ir užsienio valiutos santykį.</text:span></text:p>
      <text:p text:style-name="P4234"/>
      <text:p text:style-name="P4235"><text:span text:style-name="T4236">51</text:span><text:span text:style-name="T4237"><text:s/>straipsnis.<text:s/></text:span><text:span text:style-name="T4238">Informacijos pateikimas kitoms Europos Sąjungos valstybėms narėms, Europos priežiūros institucijoms ir Europos Komisijai</text:span></text:p>
      <text:p text:style-name="P4239"><text:span text:style-name="T4240">1</text:span><text:span text:style-name="T4241">. Finansinių nusikaltimų tyrimo tarnyba informuoja Europos Komisiją apie:<text:s/></text:span></text:p>
      <text:p text:style-name="P4242"><text:span text:style-name="T4243">1</text:span><text:span text:style-name="T4244">) šio įstatymo taikymą šio įstatymo 2 straipsnio 10 dalies 2 punkte nurodytiems subjektams;</text:span></text:p>
      <text:p text:style-name="P4245"><text:span text:style-name="T4246">2</text:span><text:span text:style-name="T4247">) statistinę informaciją, susijusią su pinigų plovimo ir (ar) teroristų finansa</text:span><text:span text:style-name="T4248">vimo prevencijos priemonių įgyvendinimu ir pinigų plovimo ir (ar) teroristų finansavimo prevencijos sistemos veiksmingumu, įskaitant metinę šio įstatymo 28 straipsnio 6 dalyje nurodytą statistinę informaciją;</text:span></text:p>
      <text:p text:style-name="P4249"><text:span text:style-name="T4250">3</text:span><text:span text:style-name="T4251">) valstybės informacines sistemas ir regis</text:span><text:span text:style-name="T4252">trus, kuriuose kaupiami duomenys apie juridinių asmenų dalyvius;</text:span></text:p>
      <text:p text:style-name="P4253"><text:span text:style-name="T4254">4</text:span><text:span text:style-name="T4255">) Finansinės žvalgybos padalinio („Egmont“ grupė) pavadinimą ir adresą;</text:span></text:p>
      <text:p text:style-name="P4256"><text:span text:style-name="T4257">5</text:span><text:span text:style-name="T4258">) taikomas sustiprintas kliento tapatybės nustatymo priemones pagal šio įstatymo 14 straipsnio 4</text:span><text:span text:style-name="T4259">2</text:span><text:span text:style-name="T4260"><text:s/>dalį ir procedūras, taikomas pagal šio įstatymo 14</text:span><text:span text:style-name="T4261">1</text:span><text:span text:style-name="T4262"><text:s/>straipsnį;</text:span></text:p>
      <text:p text:style-name="P4263"><text:span text:style-name="T4264">6</text:span><text:span text:style-name="T4265">) pagal šio įstatymo 25 straipsnio 2 dalį pateiktą informaciją apie patikos paslaugų teikėjų skaičių ir jų ypatumus;</text:span></text:p>
      <text:p text:style-name="P4266"><text:span text:style-name="T4267">7</text:span><text:span text:style-name="T4268">) priežiūros institucijų pavadinimus, adresus, kontaktinius<text:s/></text:span><text:span text:style-name="T4269">duomenis (telefonų numerius, elektroninio pašto adresus).</text:span><text:s/></text:p>
      <text:p text:style-name="P4270">Straipsnio dalies pakeitimai:</text:p>
      <text:p text:style-name="P4271"><text:span text:style-name="T4272">Nr.<text:s/></text:span><text:a xlink:href="https://www.e-tar.lt/portal/legalAct.html?documentId=f04cf400222911eabe008ea93139d588" office:target-frame-name="_top" xlink:show="replace"><text:span text:style-name="T4273">XIII-2584</text:span></text:a><text:span text:style-name="T4274">, 2019-12-03, paskelbta TAR 2019-12-19, i. k. 2019-205</text:span><text:span text:style-name="T4275">52</text:span></text:p>
      <text:p text:style-name="Normal"/>
      <text:p text:style-name="P4276"><text:span text:style-name="T4277">2</text:span><text:span text:style-name="T4278">. Vyriausybė ar jos įgaliota institucija, laikydamasi Reglamento (ES) Nr. 1093/2010, Reglamento (ES) Nr. 1094/2010 ir Reglamento (ES) Nr. 1095/2010 nuostatų, informuoja Europos priežiūros institucijas apie finansų įstaigoms taikytas šiame įstatyme</text:span><text:span text:style-name="T4279"><text:s/>nustatytas poveikio priemones, įskaitant informaciją apie visus su jomis susijusius skundus ir jų tyrimo rezultatus.</text:span></text:p>
      <text:p text:style-name="P4280"><text:span text:style-name="T4281">3</text:span><text:span text:style-name="T4282">. Vyriausybė ar jos įgaliota institucija informuoja kitas Europos Sąjungos valstybes nares, Europos Komisiją ir, laikydamasi Reglamen</text:span><text:span text:style-name="T4283">to (ES) Nr. 1093/2010, Reglamento (ES) Nr. 1094/2010 ir Reglamento (ES) Nr. 1095/2010 nuostatų, – Europos priežiūros institucijas apie atvejus, kai:</text:span></text:p>
      <text:p text:style-name="P4284"><text:span text:style-name="T4285">1</text:span><text:span text:style-name="T4286">) trečioji valstybė atitinka šio įstatymo 2 straipsnio 21 dalies 2 punkte nustatytus reikalavimus;</text:span></text:p>
      <text:p text:style-name="P4287"><text:span text:style-name="T4288">2</text:span><text:span text:style-name="T4289">) trečioji valstybė atitinka šio įstatymo 15 straipsnio 1 dalies 1 ir 3 punktuose nustatytus reikalavimus;</text:span></text:p>
      <text:p text:style-name="P4290"><text:span text:style-name="T4291">3</text:span><text:span text:style-name="T4292">) trečiosios valstybės teisės aktai neleidžia taikyti šio įstatymo 22 straipsnio 4 dalyje nustatytų reikalavimų, atsižvelgus į visus teisinius a</text:span><text:span text:style-name="T4293">pribo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294">Straipsnio punkto pakeitimai:</text:p>
      <text:p text:style-name="P4295"><text:span text:style-name="T4296">Nr.<text:s/></text:span><text:a xlink:href="https://www.e-tar.lt/portal/legalAct.html?documentId=f04cf400222911eabe008ea93139d588" office:target-frame-name="_top" xlink:show="replace"><text:span text:style-name="T4297">XIII-2584</text:span></text:a><text:span text:style-name="T4298">, 2019-12-03, paskelbta TAR 2019-12-19, i. k. 2019-20552</text:span></text:p>
      <text:p text:style-name="Normal"/>
      <text:p text:style-name="P4299"><text:span text:style-name="T4300">4</text:span><text:span text:style-name="T4301">) trečioji valstybė atitinka šio įstatymo 23 straipsnio 4 dalyje</text:span><text:span text:style-name="T4302"><text:s/>nustatytus reikalavimus;</text:span></text:p>
      <text:p text:style-name="P4303"><text:span text:style-name="T4304">5</text:span><text:span text:style-name="T4305">) pagal šio įstatymo 27 straipsnį paskiriama nacionalinius veiksmus koordinuojanti institucija.</text:span></text:p>
      <text:p text:style-name="P4306"/>
      <text:p text:style-name="P4307">Skelbiu šį Lietuvos Respublikos Seimo priimtą įstatymą.</text:p>
      <text:p text:style-name="P4308"/>
      <text:p text:style-name="P4309"/>
      <text:p text:style-name="P4310"/>
      <text:p text:style-name="P4311"><text:span text:style-name="T4312">RESPUBLIKOS PREZIDENTAS</text:span><text:span text:style-name="T4313"><text:tab/></text:span><text:span text:style-name="T4314">ALGIRDAS BRAZAUSKAS</text:span></text:p>
      <text:p text:style-name="P4315"/>
      <text:p text:style-name="P4316"/>
      <text:p text:style-name="Normal"/>
      <text:p text:style-name="P4317">Lietuvos Respublikos</text:p>
      <text:p text:style-name="P4318">pinigų plovimo ir teroristų<text:s/></text:p>
      <text:p text:style-name="P4319">finansavimo prevencijos įstatymo</text:p>
      <text:p text:style-name="P4320">priedas</text:p>
      <text:p text:style-name="P4321"/>
      <text:p text:style-name="P4322"><text:span text:style-name="T4323">ĮGYVENDINAMI EUROPOS SĄJUNGOS TEISĖS AKTAI</text:span></text:p>
      <text:p text:style-name="P4324"/>
      <text:p text:style-name="P4325"><text:span text:style-name="T4326">1</text:span><text:span text:style-name="T4327">. 2009 m. rugsėjo 16 d. Europos Parlamento ir Tarybos direktyva 2009/110/EB dėl elektroninių pin</text:span><text:span text:style-name="T4328">igų įstaigų steigimosi, veiklos ir riziką ribojančios priežiūros, iš dalies keičianti direktyvas 2005/60/EB ir 2006/48/EB ir panaikinanti Direktyvą 2006/46/EB (OL 2009 L 267, p. 7),<text:s/></text:span><text:span text:style-name="T4329">su paskutiniais pakeitimais, padarytais 2015 m. lapkričio 25 d. Europos Pa</text:span><text:span text:style-name="T4330">rlamento ir Tarybos direktyva (ES) 2015/2366 (OL 2015 L 337, p. 35)</text:span><text:span text:style-name="T4331">.<text:s/></text:span></text:p>
      <text:p text:style-name="P4332"><text:span text:style-name="T4333">2</text:span><text:span text:style-name="T4334">. 2015 m. gegužės 20 d. Europos Parlamento ir Tarybos reglamentas (ES) 2015/847 dėl informacijos, teikiamos pervedant lėšas, ir kuriuo panaikinamas Reglamentas (EB) Nr. 1781/2006 (O</text:span><text:span text:style-name="T4335">L 2015 L 141, p. 1).</text:span></text:p>
      <text:p text:style-name="P4336"><text:span text:style-name="T4337">3</text:span><text:span text:style-name="T4338">. 2015 m. gegužės 20 d. Europos Parlamento ir Tarybos direktyva (ES) 2015/849 dėl finansų sistemos naudojimo pinigų plovimui ir teroristų finansavimui prevencijos, kuria iš dalies keičiamas Europos Parlameno ir Tarybos reglamentas</text:span><text:span text:style-name="T4339"><text:s/>(ES) Nr. 648/2012 ir panaikinama Europos Parlamento ir Tarybos direktyva 2005/60/EB bei Komisijos direktyva 2006/70/EB (OL 2015 L 141, p. 73),</text:span><text:span text:style-name="T4340"><text:s/>su paskutiniais pakeitimais, padarytais 2018 m. gegužės 30 d. Europos Parlamento ir Tarybos direktyva (ES) 2018/</text:span><text:span text:style-name="T4341">843 (OL 2018 L 156, p. 43)</text:span><text:span text:style-name="T4342">.</text:span></text:p>
      <text:p text:style-name="P4343"><text:span text:style-name="T4344">4</text:span><text:span text:style-name="T4345">. 2018 m. gegužės 7 d. Europos Komisijos deleguotasis reglamentas (ES) 2018/1108, kuriuo Europos Parlamento ir Tarybos direktyva (ES) 2015/849 papildoma elektroninių pinigų išleidėjų ir mokėjimo paslaugų teikėjų pagrindinių</text:span><text:span text:style-name="T4346"><text:s/>kontaktinių punktų skyrimo kriterijų techniniais reguliavimo standartais ir jų funkcijas reglamentuojančiomis taisyklėmis (OL 2018 L 203, p. 2).</text:span></text:p>
      <text:p text:style-name="P4347"><text:span text:style-name="T4348">5</text:span><text:span text:style-name="T4349">. 2018 m. spalio 23 d. Europos Parlamento ir Tarybos reglamentas (ES) 2018/1672 dėl į Sąjungą įvežamų arb</text:span><text:span text:style-name="T4350">a iš jos išvežamų grynųjų pinigų kontrolės, kuriuo panaikinamas Reglamentas (EB) Nr. 1889/2005 (OL 2018 L 284, p. 6).</text:span></text:p>
      <text:p text:style-name="P4351">Priedo pakeitimai:</text:p>
      <text:p text:style-name="P4352"><text:span text:style-name="T4353">Nr.<text:s/></text:span><text:a xlink:href="https://www.e-tar.lt/portal/legalAct.html?documentId=f04cf400222911eabe008ea93139d588" office:target-frame-name="_top" xlink:show="replace"><text:span text:style-name="T4354">XIII-2584</text:span></text:a><text:span text:style-name="T4355">,<text:s/></text:span><text:span text:style-name="T4356">2019-12-03, paskelbta TAR 2019-12-19, i. k. 2019-20552</text:span></text:p>
      <text:p text:style-name="Normal"/>
      <text:p text:style-name="P4357"/>
      <text:p text:style-name="P4358"/>
      <text:p text:style-name="P4359">Pakeitimai:</text:p>
      <text:p text:style-name="P4360"/>
      <text:p text:style-name="P4361"/>
      <text:p text:style-name="P4362">1.</text:p>
      <text:p text:style-name="P4363">Lietuvos Respublikos Seimas, Įstatymas</text:p>
      <text:p text:style-name="P4364"><text:span text:style-name="T4365">Nr.<text:s/></text:span><text:a xlink:href="http://www3.lrs.lt/cgi-bin/preps2?a=65769&amp;b=" office:target-frame-name="_top" xlink:show="replace"><text:span text:style-name="T4366">VIII-903</text:span></text:a><text:span text:style-name="T4367">, 98.10.20, Žin., 1998, Nr.96-2658 (98.11.04)</text:span></text:p>
      <text:p text:style-name="P4368">LIETUVOS RESPUBLIKOS<text:s/>PINIGŲ PLOVIMO PREVENCIJOS ĮSTATYMO PAKEITIMO ĮSTATYMAS</text:p>
      <text:h text:style-name="P4369" text:outline-level="1">Nauja įstatymo redakcija</text:h>
      <text:p text:style-name="P4370"/>
      <text:p text:style-name="P4371">2.</text:p>
      <text:p text:style-name="P4372">Lietuvos Respublikos Seimas, Įstatymas</text:p>
      <text:p text:style-name="P4373"><text:span text:style-name="T4374">Nr.<text:s/></text:span><text:a xlink:href="http://www3.lrs.lt/cgi-bin/preps2?a=90474&amp;b=" office:target-frame-name="_top" xlink:show="replace"><text:span text:style-name="T4375">VIII-1388</text:span></text:a><text:span text:style-name="T4376">, 1999-11-04, Žin., 1999, Nr. 99-2845 (1999-11-24)</text:span></text:p>
      <text:p text:style-name="P4377">PINIGŲ<text:s/>PLOVIMO PREVENCIJOS ĮSTATYMO 2 STRAIPSNIO PAKEITIMO ĮSTATYMAS</text:p>
      <text:p text:style-name="P4378"/>
      <text:p text:style-name="P4379">3.</text:p>
      <text:p text:style-name="P4380">Lietuvos Respublikos Seimas, Įstatymas</text:p>
      <text:p text:style-name="P4381"><text:span text:style-name="T4382">Nr.<text:s/></text:span><text:a xlink:href="http://www3.lrs.lt/cgi-bin/preps2?a=136143&amp;b=" office:target-frame-name="_top" xlink:show="replace"><text:span text:style-name="T4383">IX-335</text:span></text:a><text:span text:style-name="T4384">, 2001-05-22, Žin., 2001, Nr. 48-1659 (2001-06-06)</text:span></text:p>
      <text:p text:style-name="P4385">PINIGŲ PLOVIMO PREVENCIJOS ĮSTATYMO 2, 12 STRAIPSNIŲ PAKEITIMO IR PAPILDYMO ĮSTATYMAS</text:p>
      <text:p text:style-name="P4386"><text:span text:style-name="T4387">Šis įstatymas įsigalioja nuo 2001 m. liepos 1 d.</text:span></text:p>
      <text:p text:style-name="P4388"/>
      <text:p text:style-name="P4389">4.</text:p>
      <text:p text:style-name="P4390">Lietuvos Respublikos Seimas, Įstatymas</text:p>
      <text:p text:style-name="Normal"><text:span text:style-name="T4391">Nr.<text:s/></text:span><text:a xlink:href="http://www3.lrs.lt/cgi-bin/preps2?a=157357&amp;b=" office:target-frame-name="_top" xlink:show="replace"><text:span text:style-name="T4392">IX-660</text:span></text:a><text:span text:style-name="T4393">, 2001-12-17, Žin., 2001, Nr.<text:s/></text:span><text:span text:style-name="T4394">112-4079 (2001-12-30)</text:span></text:p>
      <text:p text:style-name="P4395">PINIGŲ PLOVIMO PREVENCIJOS ĮSTATYMO 2 STRAIPSNIO PAKEITIMO ĮSTATYMAS</text:p>
      <text:p text:style-name="P4396">Įstatymas įsigalioja nuo 2002 m. balandžio 1 d.</text:p>
      <text:p text:style-name="P4397"/>
      <text:p text:style-name="P4398">5.</text:p>
      <text:p text:style-name="P4399">Lietuvos Respublikos Seimas, Įstatymas</text:p>
      <text:p text:style-name="Normal"><text:span text:style-name="T4400">Nr.<text:s/></text:span><text:a xlink:href="http://www3.lrs.lt/cgi-bin/preps2?a=163331&amp;b=" office:target-frame-name="_top" xlink:show="replace"><text:span text:style-name="T4401">IX-821</text:span></text:a><text:span text:style-name="T4402">,<text:s/></text:span><text:span text:style-name="T4403">2002-03-28, Žin., 2002, Nr. 33-1255 (2002-03-30)</text:span></text:p>
      <text:p text:style-name="P4404">PINIGŲ PLOVIMO PREVENCIJOS ĮSTATYMO PAKEITIMO ĮSTATYMAS</text:p>
      <text:p text:style-name="P4405">Šis Įstatymas įsigalioja nuo 2002 m. balandžio 1 d.</text:p>
      <text:h text:style-name="P4406" text:outline-level="1">Nauja įstatymo redakcija</text:h>
      <text:p text:style-name="P4407"/>
      <text:p text:style-name="P4408">6.</text:p>
      <text:p text:style-name="P4409">Lietuvos Respublikos Seimas, Įstatymas</text:p>
      <text:p text:style-name="Normal"><text:span text:style-name="T4410">Nr.<text:s/></text:span><text:a xlink:href="http://www3.lrs.lt/cgi-bin/preps2?a=209683&amp;b=" office:target-frame-name="_top" xlink:show="replace"><text:span text:style-name="T4411">IX-1485</text:span></text:a><text:span text:style-name="T4412">, 2003-04-03, Žin., 2003, Nr. 38-1730 (2003-04-24)</text:span></text:p>
      <text:p text:style-name="P4413">PINIGŲ PLOVIMO PREVENCIJOS ĮSTATYMO 5 IR 6 STRAIPSNIŲ PAKEITIMO ĮSTATYMAS</text:p>
      <text:p text:style-name="P4414">Šis Įstatymas įsigalioja kartu su Lietuvos Respublikos baudžiamuoju kodeksu (Žin., 2000,<text:s/>Nr.<text:s/><text:a xlink:href="http://www3.lrs.lt/cgi-bin/preps2?a=111555&amp;b=" office:target-frame-name="_top" xlink:show="replace"><text:span text:style-name="T4415">89-2741</text:span></text:a>) ir Lietuvos Respublikos baudžiamojo proceso kodeksu (Žin., 2002, Nr.<text:s/><text:a xlink:href="http://www3.lrs.lt/cgi-bin/preps2?a=163482&amp;b=" office:target-frame-name="_top" xlink:show="replace"><text:span text:style-name="T4416">37-1341</text:span></text:a>), t.y. nuo 2003 m. gegužės 1 d.</text:p>
      <text:p text:style-name="P4417"/>
      <text:p text:style-name="P4418">7.</text:p>
      <text:p text:style-name="P4419">Lietuvos Respublikos Seimas, Įstatymas</text:p>
      <text:p text:style-name="P4420"><text:span text:style-name="T4421">Nr.<text:s/></text:span><text:a xlink:href="http://www3.lrs.lt/cgi-bin/preps2?a=215773&amp;b=" office:target-frame-name="_top" xlink:show="replace"><text:span text:style-name="T4422">IX-1716</text:span></text:a><text:span text:style-name="T4423">, 2003-07-04, Žin., 2003, Nr. 74-3431 (2003-07-25)</text:span></text:p>
      <text:p text:style-name="P4424">PINIGŲ PLOVIMO PREVENCIJOS ĮSTATYMO 2 STRAIPSNIO PAKEITIMO ĮSTATYMAS</text:p>
      <text:p text:style-name="P4425"/>
      <text:p text:style-name="P4426">8.</text:p>
      <text:p text:style-name="P4427">Lietuvos Respublikos Seimas, Įstatymas</text:p>
      <text:p text:style-name="Normal"><text:span text:style-name="T4428">Nr.<text:s/></text:span><text:a xlink:href="http://www3.lrs.lt/cgi-bin/preps2?a=223449&amp;b=" office:target-frame-name="_top" xlink:show="replace"><text:span text:style-name="T4429">IX-1842</text:span></text:a><text:span text:style-name="T4430">, 2003-11-25, Žin., 2003, Nr. 117-5318 (2003-12-17)</text:span></text:p>
      <text:p text:style-name="P4431">PINIGŲ PLOVIMO PREVENCIJOS ĮSTATYMO PAKEITIMO ĮSTATYMAS</text:p>
      <text:p text:style-name="P4432">Šis Įstatymas, išskyrus 3 straipsnį, įsigalioja nuo 2004 m.<text:s/>sausio 1 d.</text:p>
      <text:h text:style-name="P4433" text:outline-level="1">Nauja įstatymo redakcija nuo 2004 m. sausio 1 d.</text:h>
      <text:p text:style-name="P4434"/>
      <text:p text:style-name="P4435">9.</text:p>
      <text:p text:style-name="P4436">Lietuvos Respublikos Seimas, Įstatymas</text:p>
      <text:p text:style-name="P4437"><text:span text:style-name="T4438">Nr.<text:s/></text:span><text:a xlink:href="http://www3.lrs.lt/cgi-bin/preps2?a=232356&amp;b=" office:target-frame-name="_top" xlink:show="replace"><text:span text:style-name="T4439">IX-2189</text:span></text:a><text:span text:style-name="T4440">, 2004-04-27, Žin., 2004, Nr. 73-2523 (2004-04-30)</text:span></text:p>
      <text:p text:style-name="P4441">PINIGŲ PLOVIMO PREVENCIJOS<text:s/>ĮSTATYMO 14 STRAIPSNIO PAKEITIMO ĮSTATYMAS</text:p>
      <text:p text:style-name="P4442">Šis Įstatymas įsigalioja nuo 2004 m. gegužės 1 d.</text:p>
      <text:p text:style-name="P4443"/>
      <text:p text:style-name="P4444">10.</text:p>
      <text:p text:style-name="P4445">Lietuvos Respublikos Seimas, Įstatymas</text:p>
      <text:p text:style-name="P4446"><text:span text:style-name="T4447">Nr.<text:s/></text:span><text:a xlink:href="http://www3.lrs.lt/cgi-bin/preps2?a=297415&amp;b=" office:target-frame-name="_top" xlink:show="replace"><text:span text:style-name="T4448">X-1107</text:span></text:a><text:span text:style-name="T4449">, 2007-05-03, Žin., 2007, Nr. 55-2123 (2007-05-</text:span><text:span text:style-name="T4450">19)</text:span></text:p>
      <text:p text:style-name="P4451">PINIGŲ PLOVIMO PREVENCIJOS ĮSTATYMO 14 STRAIPSNIO PAKEITIMO IR ĮSTATYMO PRIEDO PAPILDYMO ĮSTATYMAS</text:p>
      <text:p text:style-name="P4452">Šis įstatymas, išskyrus 4 straipsnį, įsigalioja nuo 2007 m. birželio 15 d.</text:p>
      <text:p text:style-name="P4453"/>
      <text:p text:style-name="P4454">11.</text:p>
      <text:p text:style-name="P4455">Lietuvos Respublikos Seimas, Įstatymas</text:p>
      <text:p text:style-name="Normal"><text:span text:style-name="T4456">Nr.<text:s/></text:span><text:a xlink:href="http://www3.lrs.lt/cgi-bin/preps2?a=313223&amp;b=" office:target-frame-name="_top" xlink:show="replace"><text:span text:style-name="T4457">X-1419</text:span></text:a><text:span text:style-name="T4458">, 2008-01-17, Žin., 2008, Nr. 10-335 (2008-01-24)</text:span></text:p>
      <text:p text:style-name="P4459">PINIGŲ PLOVIMO PREVENCIJOS ĮSTATYMO PAKEITIMO ĮSTATYMAS</text:p>
      <text:p text:style-name="Normal"><text:span text:style-name="T4460">Nauja įstatymo redakcija<text:s/></text:span><text:span text:style-name="T4461">(keistas įstatymo pavadinimas)</text:span></text:p>
      <text:p text:style-name="P4462">Šio įstatymo 1 straipsniu išdėstyto Pinigų plovimo ir teroristų finansavimo prevencijos įstatymo 9–11 straipsnių nuostatas finansų įstaigos ir kiti subjektai taiko ir šio įstatymo įsigaliojimo momentu esamiems klientams.</text:p>
      <text:p text:style-name="P4463"><text:span text:style-name="T4464">Šio įstatymo<text:s/></text:span><text:span text:style-name="T4465">1 straipsnyje išdėstyto Pinigų plovimo ir teroristų finansavimo prevencijos įs</text:span><text:span text:style-name="T4466">tatymo</text:span><text:span text:style-name="T4467"><text:s/>9 straipsnio 4 dalis ir 16 straipsnio 5 dalis įsigalioja 2008 m. birželio 1 d.</text:span></text:p>
      <text:p text:style-name="P4468"/>
      <text:p text:style-name="P4469">12.</text:p>
      <text:p text:style-name="P4470">Lietuvos Respublikos Seimas, Įstatymas</text:p>
      <text:p text:style-name="P4471"><text:span text:style-name="T4472">Nr.<text:s/></text:span><text:a xlink:href="http://www3.lrs.lt/cgi-bin/preps2?a=361208&amp;b=" office:target-frame-name="_top" xlink:show="replace"><text:span text:style-name="T4473">XI-559</text:span></text:a><text:span text:style-name="T4474">, 2009-12-10, Žin., 2009, Nr. 153-6897 (2009-12-28)</text:span></text:p>
      <text:p text:style-name="P4475">PINIGŲ PLOVIMO IR TERORISTŲ FINANSAVIMO PREVENCIJOS ĮSTATYMO 2, 4 STRAIPSNIŲ PAKEITIMO IR PRIEDO PAPILDYMO ĮSTATYMAS</text:p>
      <text:p text:style-name="P4476"/>
      <text:p text:style-name="P4477">13.</text:p>
      <text:p text:style-name="P4478">Lietuvos Respublikos Seimas, Įstatymas</text:p>
      <text:p text:style-name="P4479"><text:span text:style-name="T4480">Nr.<text:s/></text:span><text:a xlink:href="http://www3.lrs.lt/cgi-bin/preps2?a=397229&amp;b=" office:target-frame-name="_top" xlink:show="replace"><text:span text:style-name="T4481">XI-1348</text:span></text:a><text:span text:style-name="T4482">, 2011-04-21, Žin., 20</text:span><text:span text:style-name="T4483">11, Nr. 52-2523 (2011-05-03)</text:span></text:p>
      <text:p text:style-name="P4484">PINIGŲ PLOVIMO IR TERORISTŲ FINANSAVIMO PREVENCIJOS ĮSTATYMO 2, 4, 9 IR 20 STRAIPSNIŲ PAKEITIMO ĮSTATYMAS</text:p>
      <text:p text:style-name="P4485"/>
      <text:p text:style-name="P4486">14.</text:p>
      <text:p text:style-name="P4487">Lietuvos Respublikos Seimas, Įstatymas</text:p>
      <text:p text:style-name="P4488"><text:span text:style-name="T4489">Nr.<text:s/></text:span><text:a xlink:href="http://www3.lrs.lt/cgi-bin/preps2?a=397405&amp;b=" office:target-frame-name="_top" xlink:show="replace"><text:span text:style-name="T4490">XI-1349</text:span></text:a><text:span text:style-name="T4491">,<text:s/></text:span><text:span text:style-name="T4492">2011-04-21, Žin., 2011, Nr. 52-2524 (2011-05-03)</text:span></text:p>
      <text:p text:style-name="P4493">PINIGŲ PLOVIMO IR TERORISTŲ FINANSAVIMO PREVENCIJOS ĮSTATYMO 2, 11, 13, 14, 23 STRAIPSNIŲ PAKEITIMO IR PAPILDYMO ĮSTATYMAS</text:p>
      <text:p text:style-name="P4494">Šis įstatymas, išskyrus 6 straipsnio 2 dalį, įsigalioja 2011 m. liepos 1 d.</text:p>
      <text:p text:style-name="P4495"/>
      <text:p text:style-name="P4496">15.</text:p>
      <text:p text:style-name="P4497">Lietuvos Respublikos Seimas, Įstatymas</text:p>
      <text:p text:style-name="P4498"><text:span text:style-name="T4499">Nr.<text:s/></text:span><text:a xlink:href="http://www3.lrs.lt/cgi-bin/preps2?a=399632&amp;b=" office:target-frame-name="_top" xlink:show="replace"><text:span text:style-name="T4500">XI-1384</text:span></text:a><text:span text:style-name="T4501">, 2011-05-19, Žin., 2011, Nr. 68-3215 (2011-06-04)</text:span></text:p>
      <text:p text:style-name="P4502">PINIGŲ PLOVIMO IR TERORISTŲ FINANSAVIMO PREVENCIJOS ĮSTATYMO 2, 10 IR 18 STRAIPSNIŲ PAKEITIMO ĮSTATYMAS</text:p>
      <text:p text:style-name="P4503"><text:span text:style-name="T4504">Šio įstatymo 3 straipsnis įsigalioja 2011 m.<text:s/></text:span><text:span text:style-name="T4505">liepos</text:span><text:span text:style-name="T4506"><text:s/>1 d.</text:span></text:p>
      <text:p text:style-name="P4507"/>
      <text:p text:style-name="P4508">16.</text:p>
      <text:p text:style-name="P4509">Lietuvos Respublikos Seimas, Įstatymas</text:p>
      <text:p text:style-name="P4510"><text:span text:style-name="T4511">Nr.<text:s/></text:span><text:a xlink:href="http://www3.lrs.lt/cgi-bin/preps2?a=412359&amp;b=" office:target-frame-name="_top" xlink:show="replace"><text:span text:style-name="T4512">XI-1687</text:span></text:a><text:span text:style-name="T4513">, 2011-11-17, Žin., 2011, Nr. 146-6833 (2011-12-01)</text:span></text:p>
      <text:p text:style-name="P4514">PINIGŲ PLOVIMO IR TERORISTŲ FINANSAVIMO PREVENCIJOS ĮSTATYMO 3, 4, 7 IR 20 STRAIPSNIŲ PAKEITIMO ĮSTATYMAS</text:p>
      <text:p text:style-name="P4515">Šis įstatymas įsigalioja 2012-01-01.</text:p>
      <text:p text:style-name="P4516"/>
      <text:p text:style-name="P4517">17.</text:p>
      <text:p text:style-name="P4518">Lietuvos Respublikos Seimas, Įstatymas</text:p>
      <text:p text:style-name="P4519"><text:span text:style-name="T4520">Nr.<text:s/></text:span><text:a xlink:href="http://www3.lrs.lt/cgi-bin/preps2?a=415765&amp;b=" office:target-frame-name="_top" xlink:show="replace"><text:span text:style-name="T4521">XI-1877</text:span></text:a><text:span text:style-name="T4522">, 2011-12-22,<text:s/></text:span><text:span text:style-name="T4523">Žin., 2011, Nr. 163-7768 (2011-12-31)</text:span></text:p>
      <text:p text:style-name="P4524">PINIGŲ PLOVIMO IR TERORISTŲ FINANSAVIMO PREVENCIJOS ĮSTATYMO 2, 4, 10 STRAIPSNIŲ PAKEITIMO IR PRIEDO PAPILDYMO ĮSTATYMAS</text:p>
      <text:p text:style-name="P4525">Šis įstatymas įsigalioja 2012 m. sausio 1 d.</text:p>
      <text:p text:style-name="P4526"/>
      <text:p text:style-name="P4527">18.</text:p>
      <text:p text:style-name="P4528">Lietuvos Respublikos Seimas, Įstatymas</text:p>
      <text:p text:style-name="P4529"><text:span text:style-name="T4530">Nr.<text:s/></text:span><text:a xlink:href="http://www3.lrs.lt/cgi-bin/preps2?a=415775&amp;b=" office:target-frame-name="_top" xlink:show="replace"><text:span text:style-name="T4531">XI-1885</text:span></text:a><text:span text:style-name="T4532">, 2011-12-22, Žin., 2011, Nr. 163-7774 (2011-12-31)</text:span></text:p>
      <text:p text:style-name="P4533">PINIGŲ PLOVIMO IR TERORISTŲ FINANSAVIMO PREVENCIJOS ĮSTATYMO 2, 5, 11, 13, 23 STRAIPSNIŲ IR PRIEDO PAKEITIMO IR PAPILDYMO ĮSTATYMAS</text:p>
      <text:p text:style-name="P4534">Šis įstatymas įsigalioja 2012 m. sausio 1 d.</text:p>
      <text:p text:style-name="P4535"/>
      <text:p text:style-name="P4536">19.</text:p>
      <text:p text:style-name="P4537">Lietuvos Respublikos Seimas, Įstatymas</text:p>
      <text:p text:style-name="P4538"><text:span text:style-name="T4539">Nr.<text:s/></text:span><text:a xlink:href="http://www3.lrs.lt/cgi-bin/preps2?a=471525&amp;b=" office:target-frame-name="_top" xlink:show="replace"><text:span text:style-name="T4540">XII-894</text:span></text:a><text:span text:style-name="T4541">, 2014-05-15, paskelbta TAR 2014-06-02, i. k.2014-06007<text:s/></text:span></text:p>
      <text:p text:style-name="P4542">LIETUVOS RESPUBLIKOS PINIGŲ PLOVIMO IR TERORISTŲ FINANSAVIMO PREVENCIJOS ĮSTATYMO NR. VIII-275 2, 5, 7, 9, 10, 11, 14, 16, 17, 18, 19, 20 STRAIPSNIŲ PAKEITIMO IR ĮSTATYMO PAPILDYMO 14-1 STRAIPSNIU ĮSTATYMAS</text:p>
      <text:p text:style-name="P4543">Šis įstatymas, išskyrus šio straipsnio 3 dalį, įsigalioja 2014 m. rugsėjo 1 d.</text:p>
      <text:p text:style-name="P4544"/>
      <text:p text:style-name="P4545">20.</text:p>
      <text:p text:style-name="P4546">Lietuvos Respublikos Seimas, Įstatymas</text:p>
      <text:p text:style-name="P4547">Nr. XII-1038, 2014-07-17, paskelbta TAR 2014-08-04, i. k. 2014-10865</text:p>
      <text:p text:style-name="P4548">LIETUVOS RESPUBLIKOS PINIGŲ PLOVIMO IR TERORISTŲ FINANSAVIMO PREVENCIJOS ĮSTATYMO NR. VIII-275 2 IR 4 STRAIPSNIŲ PAKEITIMO ĮSTATYMAS</text:p>
      <text:p text:style-name="P4549"><text:span text:style-name="T4550">Šis įstatymas įsigalio</text:span><text:span text:style-name="T4551">ja 2014 m. lapkričio 1 d.</text:span></text:p>
      <text:p text:style-name="P4552"/>
      <text:p text:style-name="P4553"/>
      <text:p text:style-name="P4554"/>
      <text:p text:style-name="P4555"><text:span text:style-name="T4556">Pakeitimai:</text:span></text:p>
      <text:p text:style-name="P4557"/>
      <text:p text:style-name="P4558"><text:span text:style-name="T4559">1.</text:span></text:p>
      <text:p text:style-name="P4560"><text:span text:style-name="T4561">Lietuvos Respublikos Seimas, Įstatymas</text:span></text:p>
      <text:p text:style-name="P4562"><text:span text:style-name="T4563">Nr.<text:s/></text:span><text:a xlink:href="https://www.e-tar.lt/portal/legalAct.html?documentId=3be93ea049fe11e483c6e89f9dba57fd" office:target-frame-name="_top" xlink:show="replace"><text:span text:style-name="T4564">XII-1139</text:span></text:a><text:span text:style-name="T4565">, 2014-09-23, paskelbta TAR 2014-10-02, i. k. 2014-13462</text:span></text:p>
      <text:p text:style-name="P4566"><text:span text:style-name="T4567">Lietuvos Respublikos pinigų plovimo ir teroristų finansavimo prevencijos įstatymo Nr. VIII-275 22 straipsnio pakeitimo įstatymas</text:span></text:p>
      <text:p text:style-name="P4568"/>
      <text:p text:style-name="P4569"><text:span text:style-name="T4570">2.</text:span></text:p>
      <text:p text:style-name="P4571"><text:span text:style-name="T4572">Lietuvos Respublikos Seimas, Įstatymas</text:span></text:p>
      <text:p text:style-name="P4573"><text:span text:style-name="T4574">Nr.<text:s/></text:span><text:a xlink:href="https://www.e-tar.lt/portal/legalAct.html?documentId=3850e840ab3d11e6a6f98c1425a5ffa8" office:target-frame-name="_top" xlink:show="replace"><text:span text:style-name="T4575">XII-2693</text:span></text:a><text:span text:style-name="T4576">, 2016-11-03, paskelbta TAR 2016-11-15, i. k. 2016-26831</text:span></text:p>
      <text:p text:style-name="P4577"><text:span text:style-name="T4578">Lietuvos Respublikos pinigų plovimo ir teroristų finansavimo prevencijos įstatymo Nr. VIII-275<text:s/></text:span><text:span text:style-name="T4579">2 ir 4 straipsnių pakeitimo įstatymas</text:span></text:p>
      <text:p text:style-name="P4580"/>
      <text:p text:style-name="P4581"><text:span text:style-name="T4582">3.</text:span></text:p>
      <text:p text:style-name="P4583"><text:span text:style-name="T4584">Lietuvos Respublikos Seimas, Įstatymas</text:span></text:p>
      <text:p text:style-name="P4585"><text:span text:style-name="T4586">Nr.<text:s/></text:span><text:a xlink:href="https://www.e-tar.lt/portal/legalAct.html?documentId=7767fad0670511e7b85cfdc787069b42" office:target-frame-name="_top" xlink:show="replace"><text:span text:style-name="T4587">XIII-568</text:span></text:a><text:span text:style-name="T4588">, 2017-06-29, paskelbta TAR 2017-07-12, i. k. 2017-12068</text:span></text:p>
      <text:p text:style-name="P4589"><text:span text:style-name="T4590">Lietuvos</text:span><text:span text:style-name="T4591"><text:s/>Respublikos pinigų plovimo ir teroristų finansavimo prevencijos įstatymo Nr. VIII-275 pakeitimo įstatymas</text:span></text:p>
      <text:p text:style-name="P4592"/>
      <text:p text:style-name="P4593"><text:span text:style-name="T4594">4.</text:span></text:p>
      <text:p text:style-name="P4595"><text:span text:style-name="T4596">Lietuvos Respublikos Seimas, Įstatymas</text:span></text:p>
      <text:p text:style-name="P4597"><text:span text:style-name="T4598">Nr.<text:s/></text:span><text:a xlink:href="https://www.e-tar.lt/portal/legalAct.html?documentId=db14eb6084d211e8ae2bfd1913d66d57" office:target-frame-name="_top" xlink:show="replace"><text:span text:style-name="T4599">XIII</text:span><text:span text:style-name="T4600">-1442</text:span></text:a><text:span text:style-name="T4601">, 2018-06-30, paskelbta TAR 2018-07-11, i. k. 2018-11755</text:span></text:p>
      <text:p text:style-name="P4602"><text:span text:style-name="T4603">Lietuvos Respublikos pinigų plovimo ir teroristų finansavimo prevencijos įstatymo Nr. VIII-275 2 ir 14 straipsnių pakeitimo įstatymas</text:span></text:p>
      <text:p text:style-name="P4604"/>
      <text:p text:style-name="P4605"><text:span text:style-name="T4606">5.</text:span></text:p>
      <text:p text:style-name="P4607"><text:span text:style-name="T4608">Lietuvos Respublikos Seimas, Įstatymas</text:span></text:p>
      <text:p text:style-name="P4609"><text:span text:style-name="T4610">Nr.<text:s/></text:span><text:a xlink:href="https://www.e-tar.lt/portal/legalAct.html?documentId=150926c084d211e8ae2bfd1913d66d57" office:target-frame-name="_top" xlink:show="replace"><text:span text:style-name="T4611">XIII-1440</text:span></text:a><text:span text:style-name="T4612">, 2018-06-30, paskelbta TAR 2018-07-11, i. k. 2018-11752</text:span></text:p>
      <text:p text:style-name="P4613"><text:span text:style-name="T4614">Lietuvos Respublikos pinigų plovimo ir teroristų finansavimo prevencijos įstatymo Nr. VIII-275 2, 15 ir 2</text:span><text:span text:style-name="T4615">5 straipsnių pakeitimo įstatymas</text:span></text:p>
      <text:p text:style-name="P4616"/>
      <text:p text:style-name="P4617"><text:span text:style-name="T4618">6.</text:span></text:p>
      <text:p text:style-name="P4619"><text:span text:style-name="T4620">Lietuvos Respublikos Seimas, Įstatymas</text:span></text:p>
      <text:p text:style-name="P4621"><text:span text:style-name="T4622">Nr.<text:s/></text:span><text:a xlink:href="https://www.e-tar.lt/portal/legalAct.html?documentId=f04cf400222911eabe008ea93139d588" office:target-frame-name="_top" xlink:show="replace"><text:span text:style-name="T4623">XIII-2584</text:span></text:a><text:span text:style-name="T4624">, 2019-12-03, paskelbta TAR 2019-12-19, i. k. 2019-20552</text:span></text:p>
      <text:p text:style-name="P4625"><text:span text:style-name="T4626">Lietuvos Res</text:span><text:span text:style-name="T4627">publikos pinigų plovimo ir teroristų finansavimo prevencijos įstatymo Nr. VIII-275 2, 4, 5, 7, 8, 9, 10, 11, 12, 13, 14, 15, 17, 19, 20, 21, 22, 23, 24, 25, 26, 27, 28, 29, 48, 49, 51 straipsnių ir priedo pakeitimo ir Įstatymo papildymo 7-1, 14-1, 25-1, 25</text:span><text:span text:style-name="T4628">-2 straipsniais įstatymas</text:span></text:p>
      <text:p text:style-name="P4629"/>
      <text:p text:style-name="P4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8:00Z</meta:creation-date>
    <dc:date>2024-04-26T14:18:00Z</dc:date>
    <meta:print-date>2254-05-16T19:52:00Z</meta:print-date>
    <meta:template xlink:href="Normal.dotm" xlink:type="simple"/>
    <meta:editing-cycles>2</meta:editing-cycles>
    <meta:editing-duration>PT0S</meta:editing-duration>
    <meta:document-statistic meta:page-count="3" meta:paragraph-count="2177" meta:word-count="29506" meta:character-count="232987" meta:row-count="4375" meta:non-whitespace-character-count="205658"/>
  </office:meta>
</office:document-meta>
</file>