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8" style:parent-style-name="Normal" style:family="paragraph">
      <style:paragraph-properties>
        <style:tab-stops>
          <style:tab-stop style:type="left" style:position="6.3986in"/>
        </style:tab-stops>
      </style:paragraph-properties>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P2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7" style:parent-style-name="Heading1" style:family="paragraph">
      <style:paragraph-properties fo:text-align="center" fo:margin-right="0in"/>
      <style:text-properties style:font-weight-complex="bold" style:font-size-complex="12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Footer" style:family="paragraph">
      <style:paragraph-properties fo:line-height="100%">
        <style:tab-stops/>
      </style:paragraph-properties>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right="0in" fo:text-indent="0.5in"/>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style:font-style-complex="italic"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style:font-weight-complex="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P88" style:parent-style-name="Normal" style:family="paragraph">
      <style:paragraph-properties fo:text-align="justify" fo:text-indent="0.5in">
        <style:tab-stops>
          <style:tab-stop style:type="left" style:position="6.3986in"/>
        </style:tab-stops>
      </style:paragraph-properties>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language-asian="lt" style:country-asian="L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language-asian="lt" style:country-asian="L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language-asian="lt" style:country-asian="LT"/>
    </style:style>
    <style:style style:name="P10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color="#000000"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style:font-weight-complex="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Normal" style:family="paragraph">
      <style:paragraph-properties fo:text-align="justify" fo:text-indent="0.5in">
        <style:tab-stops>
          <style:tab-stop style:type="left" style:position="6.3986in"/>
        </style:tab-stops>
      </style:paragraph-properties>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style:font-weight-complex="bold" fo:font-size="11pt" style:font-size-asian="11pt" style:font-size-complex="12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style:font-weight-complex="bold" style:font-style-complex="italic" fo:font-size="11pt" style:font-size-asian="11pt" style:font-size-complex="12pt"/>
    </style:style>
    <style:style style:name="T140" style:parent-style-name="DefaultParagraphFont" style:family="text">
      <style:text-properties style:font-name="Times New Roman" style:font-weight-complex="bold" fo:font-size="11pt" style:font-size-asian="11pt" style:font-size-complex="12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style:font-weight-complex="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66" style:parent-style-name="Normal" style:family="paragraph">
      <style:paragraph-properties fo:text-align="justify" fo:text-indent="0.5in"/>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weight="bold" style:font-weight-asian="bold"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weight="bold" style:font-weight-asian="bold" style:font-weight-complex="bold" fo:font-size="11pt" style:font-size-asian="11pt" style:font-size-complex="11pt"/>
    </style:style>
    <style:style style:name="T206" style:parent-style-name="DefaultParagraphFont" style:family="text">
      <style:text-properties style:font-name="Times New Roman" style:font-weight-complex="bold" fo:font-size="11pt" style:font-size-asian="11pt" style:font-size-complex="11pt"/>
    </style:style>
    <style:style style:name="P207" style:parent-style-name="BodyTextIndent3" style:family="paragraph">
      <style:paragraph-properties fo:text-align="justify" fo:margin-right="0in" fo:text-indent="0.5in"/>
    </style:style>
    <style:style style:name="T208" style:parent-style-name="DefaultParagraphFont" style:family="text">
      <style:text-properties fo:font-weight="normal" style:font-weight-asian="normal" style:font-weight-complex="bold" fo:font-size="11pt" style:font-size-asian="11pt" style:font-size-complex="12pt"/>
    </style:style>
    <style:style style:name="T209" style:parent-style-name="DefaultParagraphFont" style:family="text">
      <style:text-properties fo:font-weight="normal" style:font-weight-asian="normal" style:font-weight-complex="bold" fo:font-size="11pt" style:font-size-asian="11pt" style:font-size-complex="12pt"/>
    </style:style>
    <style:style style:name="T210" style:parent-style-name="DefaultParagraphFont" style:family="text">
      <style:text-properties fo:font-weight="normal" style:font-weight-asian="normal" style:font-weight-complex="bold"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weight="normal" style:font-weight-asian="normal" style:font-weight-complex="bold" fo:font-size="11pt" style:font-size-asian="11pt" style:font-size-complex="12pt"/>
    </style:style>
    <style:style style:name="P21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14"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fo:font-weight="bold" style:font-weight-asian="bold" style:font-weight-complex="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P22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letter-spacing="0.0013in"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language-asian="lt" style:country-asian="L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name="Times New Roman" style:font-weight-complex="bold" fo:font-size="11pt" style:font-size-asian="11pt" style:font-size-complex="11pt" style:language-asian="lt" style:country-asian="LT"/>
    </style:style>
    <style:style style:name="T258" style:parent-style-name="DefaultParagraphFont" style:family="text">
      <style:text-properties style:font-name="Times New Roman" fo:font-size="11pt" style:font-size-asian="11pt" style:font-size-complex="11pt" style:language-asian="lt" style:country-asian="LT"/>
    </style:style>
    <style:style style:name="T259" style:parent-style-name="DefaultParagraphFont" style:family="text">
      <style:text-properties style:font-name="Times New Roman" fo:letter-spacing="0.0013in" fo:font-size="11pt" style:font-size-asian="11pt" style:font-size-complex="11pt" style:language-asian="lt" style:country-asian="LT"/>
    </style:style>
    <style:style style:name="T260" style:parent-style-name="DefaultParagraphFont" style:family="text">
      <style:text-properties style:font-name="Times New Roman"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style:font-name-asian="SimSun" fo:font-size="11pt" style:font-size-asian="11pt" style:font-size-complex="11pt" style:language-asian="lt" style:country-asian="LT"/>
    </style:style>
    <style:style style:name="T276" style:parent-style-name="DefaultParagraphFont" style:family="text">
      <style:text-properties style:font-name="Times New Roman" fo:font-size="11pt" style:font-size-asian="11pt" style:font-size-complex="11pt" style:language-asian="lt" style:country-asian="LT"/>
    </style:style>
    <style:style style:name="T277" style:parent-style-name="DefaultParagraphFont" style:family="text">
      <style:text-properties style:font-name="Times New Roman" style:font-name-asian="SimSun"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style:font-name-asian="SimSun" fo:font-size="11pt" style:font-size-asian="11pt" style:font-size-complex="11pt" style:language-asian="lt" style:country-asian="L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style-complex="italic"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style:font-weight-complex="bold" fo:font-size="11pt" style:font-size-asian="11pt" style:font-size-complex="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P302" style:parent-style-name="Normal" style:family="paragraph">
      <style:paragraph-properties fo:text-align="justify" fo:text-indent="0.5in"/>
      <style:text-properties style:font-name="Times New Roman"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style:font-weight-complex="bold" fo:font-size="11pt" style:font-size-asian="11pt"/>
    </style:style>
    <style:style style:name="P313" style:parent-style-name="Normal" style:family="paragraph">
      <style:text-properties style:font-name="Times New Roman" fo:font-style="italic" style:font-style-asian="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style:text-autospace="none"/>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style:text-autospace="none"/>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ab-stops>
          <style:tab-stop style:type="left" style:position="6.3986in"/>
        </style:tab-stops>
      </style:paragraph-properties>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ab-stops>
          <style:tab-stop style:type="left" style:position="6.3986in"/>
        </style:tab-stops>
      </style:paragraph-properties>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ab-stops>
          <style:tab-stop style:type="left" style:position="6.3986in"/>
        </style:tab-stops>
      </style:paragraph-properties>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343" style:parent-style-name="Normal" style:family="paragraph">
      <style:paragraph-properties fo:text-align="center" fo:text-indent="0.5in"/>
      <style:text-properties style:font-name="Times New Roman" fo:font-weight="bold" style:font-weight-asian="bold" fo:font-size="11pt" style:font-size-asian="11pt"/>
    </style:style>
    <style:style style:name="P344" style:parent-style-name="Normal" style:family="paragraph">
      <style:paragraph-properties fo:text-align="center"/>
      <style:text-properties style:font-name="Times New Roman" fo:font-weight="bold" style:font-weight-asian="bold" fo:font-size="11pt" style:font-size-asian="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weight="bold" style:font-weight-asian="bold" fo:text-transform="uppercase"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center" fo:text-indent="0.5in"/>
      <style:text-properties style:font-name="Times New Roman" fo:font-size="11pt" style:font-size-asian="11pt"/>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style>
    <style:style style:name="P357" style:parent-style-name="Normal" style:family="paragraph">
      <style:text-properties style:font-name="Times New Roman" fo:font-style="italic" style:font-style-asian="italic"/>
    </style:style>
    <style:style style:name="P358" style:parent-style-name="Normal" style:family="paragraph">
      <style:paragraph-properties fo:text-align="justify">
        <style:tab-stops>
          <style:tab-stop style:type="left" style:position="6.3986in"/>
        </style:tab-stops>
      </style:paragraph-properties>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6.3986in"/>
        </style:tab-stops>
      </style:paragraph-properties>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P383" style:parent-style-name="Normal" style:family="paragraph">
      <style:paragraph-properties fo:text-align="justify" fo:text-indent="0.5in"/>
      <style:text-properties style:font-name="Times New Roman" style:font-weight-complex="bold" fo:font-size="11pt" style:font-size-asian="11pt"/>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style-complex="italic"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style-complex="italic"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font-style-complex="italic"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style>
    <style:style style:name="P405" style:parent-style-name="Normal" style:family="paragraph">
      <style:paragraph-properties fo:text-align="justify" fo:text-indent="0.5in"/>
      <style:text-properties style:font-name="Times New Roman"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style>
    <style:style style:name="P409" style:parent-style-name="Normal" style:family="paragraph">
      <style:text-properties style:font-name="Times New Roman" fo:font-style="italic" style:font-style-asian="italic"/>
    </style:style>
    <style:style style:name="P410" style:parent-style-name="Normal" style:family="paragraph">
      <style:paragraph-properties style:text-autospace="none"/>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style:text-autospace="none"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tab-stops>
          <style:tab-stop style:type="left" style:position="6.3986in"/>
        </style:tab-stops>
      </style:paragraph-properties>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ab-stops>
          <style:tab-stop style:type="left" style:position="6.3986in"/>
        </style:tab-stops>
      </style:paragraph-properties>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4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28"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paragraph-properties fo:margin-right="0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Footer" style:family="paragraph">
      <style:paragraph-properties fo:line-height="100%">
        <style:tab-stops/>
      </style:paragraph-properties>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T437" style:parent-style-name="DefaultParagraphFont" style:family="text">
      <style:text-properties style:font-name="Times New Roman" style:font-weight-complex="bold" fo:font-size="11pt" style:font-size-asian="11pt" style:font-size-complex="12pt"/>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size="11pt" style:font-size-asian="11pt"/>
    </style:style>
    <style:style style:name="P440" style:parent-style-name="BodyTextIndent2" style:family="paragraph">
      <style:paragraph-properties fo:margin-right="0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44" style:parent-style-name="BodyTextIndent2" style:family="paragraph">
      <style:paragraph-properties fo:margin-right="0in" fo:text-indent="0.5in"/>
      <style:text-properties style:font-size-complex="11pt"/>
    </style:style>
    <style:style style:name="P445" style:parent-style-name="BodyTextIndent2" style:family="paragraph">
      <style:paragraph-properties fo:margin-right="0in" fo:text-indent="0.5in"/>
      <style:text-properties style:font-size-complex="12pt"/>
    </style:style>
    <style:style style:name="P446" style:parent-style-name="BodyTextIndent2" style:family="paragraph">
      <style:paragraph-properties fo:margin-right="0in" fo:text-indent="0.5in"/>
      <style:text-properties style:font-size-complex="12pt"/>
    </style:style>
    <style:style style:name="P447" style:parent-style-name="BodyTextIndent2" style:family="paragraph">
      <style:paragraph-properties fo:margin-right="0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BodyTextIndent2" style:family="paragraph">
      <style:paragraph-properties fo:margin-right="0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61" style:parent-style-name="BodyTextIndent2" style:family="paragraph">
      <style:paragraph-properties fo:margin-right="0in" fo:text-indent="0.5in"/>
      <style:text-properties style:font-size-complex="11pt"/>
    </style:style>
    <style:style style:name="P462" style:parent-style-name="BodyTextIndent2" style:family="paragraph">
      <style:paragraph-properties fo:margin-right="0in" fo:text-indent="0.5in"/>
      <style:text-properties style:font-size-complex="12pt"/>
    </style:style>
    <style:style style:name="P463" style:parent-style-name="BodyTextIndent2" style:family="paragraph">
      <style:paragraph-properties fo:margin-right="0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BodyTextIndent2" style:family="paragraph">
      <style:paragraph-properties fo:margin-right="0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BodyTextIndent2" style:family="paragraph">
      <style:paragraph-properties fo:margin-right="0in" fo:text-indent="0.5in"/>
      <style:text-properties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text-properties style:font-name="Times New Roman" fo:font-style="italic" style:font-style-asian="italic"/>
    </style:style>
    <style:style style:name="P484" style:parent-style-name="Normal" style:family="paragraph">
      <style:paragraph-properties fo:text-align="justify">
        <style:tab-stops>
          <style:tab-stop style:type="left" style:position="6.3986in"/>
        </style:tab-stops>
      </style:paragraph-properties>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tab-stops>
          <style:tab-stop style:type="left" style:position="6.3986in"/>
        </style:tab-stops>
      </style:paragraph-properties>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margin-right="0in" fo:text-indent="0.5in"/>
      <style:text-properties style:font-size-complex="12pt"/>
    </style:style>
    <style:style style:name="P493" style:parent-style-name="BodyTextIndent" style:family="paragraph">
      <style:paragraph-properties fo:margin-left="1.6736in" fo:margin-right="0in" fo:text-indent="-1.1736in">
        <style:tab-stops>
          <style:tab-stop style:type="left" style:position="4.6263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3" style:family="paragraph">
      <style:paragraph-properties fo:text-align="justify" fo:margin-left="1.477in" fo:margin-right="0in" fo:text-indent="-0.9847in">
        <style:tab-stops/>
      </style:paragraph-properties>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BodyTextIndent3" style:family="paragraph">
      <style:paragraph-properties fo:text-align="justify" fo:margin-right="0in" fo:text-indent="0.5in"/>
    </style:style>
    <style:style style:name="T507" style:parent-style-name="DefaultParagraphFont" style:family="text">
      <style:text-properties fo:font-weight="normal" style:font-weight-asian="normal" fo:font-size="11pt" style:font-size-asian="11pt" style:font-size-complex="12pt"/>
    </style:style>
    <style:style style:name="P508" style:parent-style-name="BodyTextIndent3" style:family="paragraph">
      <style:paragraph-properties fo:text-align="justify" fo:margin-right="0in" fo:text-indent="0.5in"/>
    </style:style>
    <style:style style:name="T509" style:parent-style-name="DefaultParagraphFont" style:family="text">
      <style:text-properties fo:font-weight="normal" style:font-weight-asian="normal" fo:font-size="11pt" style:font-size-asian="11pt" style:font-size-complex="11pt"/>
    </style:style>
    <style:style style:name="T510" style:parent-style-name="DefaultParagraphFont" style:family="text">
      <style:text-properties fo:font-weight="normal" style:font-weight-asian="normal" fo:font-size="11pt" style:font-size-asian="11pt" style:font-size-complex="12pt"/>
    </style:style>
    <style:style style:name="P511" style:parent-style-name="BodyTextIndent3" style:family="paragraph">
      <style:paragraph-properties fo:text-align="justify" fo:margin-right="0in" fo:text-indent="0.5in"/>
    </style:style>
    <style:style style:name="T512" style:parent-style-name="DefaultParagraphFont" style:family="text">
      <style:text-properties fo:font-weight="normal" style:font-weight-asian="normal" fo:font-size="11pt" style:font-size-asian="11pt" style:font-size-complex="12pt"/>
    </style:style>
    <style:style style:name="T513" style:parent-style-name="DefaultParagraphFont" style:family="text">
      <style:text-properties fo:font-weight="normal" style:font-weight-asian="normal" style:font-weight-complex="bold" fo:font-size="11pt" style:font-size-asian="11pt" style:font-size-complex="12pt"/>
    </style:style>
    <style:style style:name="T514" style:parent-style-name="DefaultParagraphFont" style:family="text">
      <style:text-properties fo:font-weight="normal" style:font-weight-asian="normal" fo:font-size="11pt" style:font-size-asian="11pt" style:font-size-complex="12pt"/>
    </style:style>
    <style:style style:name="T515" style:parent-style-name="DefaultParagraphFont" style:family="text">
      <style:text-properties fo:font-weight="normal" style:font-weight-asian="normal" style:font-weight-complex="bold" fo:font-size="11pt" style:font-size-asian="11pt" style:font-size-complex="12pt"/>
    </style:style>
    <style:style style:name="T516" style:parent-style-name="DefaultParagraphFont" style:family="text">
      <style:text-properties fo:font-weight="normal" style:font-weight-asian="normal"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2" style:family="paragraph">
      <style:paragraph-properties fo:margin-right="0in" fo:text-indent="0.5in">
        <style:tab-stops>
          <style:tab-stop style:type="left" style:position="5.808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BodyTextIndent3" style:family="paragraph">
      <style:paragraph-properties fo:text-align="justify" fo:margin-right="0in" fo:text-indent="0.5in"/>
    </style:style>
    <style:style style:name="T526" style:parent-style-name="DefaultParagraphFont" style:family="text">
      <style:text-properties fo:font-weight="normal" style:font-weight-asian="normal" fo:font-size="11pt" style:font-size-asian="11pt" style:font-size-complex="12pt"/>
    </style:style>
    <style:style style:name="T527" style:parent-style-name="DefaultParagraphFont" style:family="text">
      <style:text-properties fo:font-weight="normal" style:font-weight-asian="normal" fo:font-size="11pt" style:font-size-asian="11pt"/>
    </style:style>
    <style:style style:name="T528" style:parent-style-name="DefaultParagraphFont" style:family="text">
      <style:text-properties fo:font-weight="normal" style:font-weight-asian="normal" fo:font-size="11pt" style:font-size-asian="11pt" style:font-size-complex="12pt"/>
    </style:style>
    <style:style style:name="T529" style:parent-style-name="DefaultParagraphFont" style:family="text">
      <style:text-properties fo:font-weight="normal" style:font-weight-asian="normal" style:font-style-complex="italic" fo:font-size="11pt" style:font-size-asian="11pt" style:font-size-complex="12pt"/>
    </style:style>
    <style:style style:name="T530" style:parent-style-name="DefaultParagraphFont" style:family="text">
      <style:text-properties fo:font-weight="normal" style:font-weight-asian="normal" style:font-style-complex="italic" fo:font-size="11pt" style:font-size-asian="11pt"/>
    </style:style>
    <style:style style:name="T531" style:parent-style-name="DefaultParagraphFont" style:family="text">
      <style:text-properties fo:font-weight="normal" style:font-weight-asian="normal" style:font-style-complex="italic" fo:font-size="11pt" style:font-size-asian="11pt" style:font-size-complex="12pt"/>
    </style:style>
    <style:style style:name="T532" style:parent-style-name="DefaultParagraphFont" style:family="text">
      <style:text-properties fo:font-weight="normal" style:font-weight-asian="normal" style:font-style-complex="italic" fo:font-size="11pt" style:font-size-asian="11pt"/>
    </style:style>
    <style:style style:name="T533" style:parent-style-name="DefaultParagraphFont" style:family="text">
      <style:text-properties fo:font-weight="normal" style:font-weight-asian="normal" style:font-style-complex="italic" fo:font-size="11pt" style:font-size-asian="11pt" style:font-size-complex="12pt"/>
    </style:style>
    <style:style style:name="T534" style:parent-style-name="DefaultParagraphFont" style:family="text">
      <style:text-properties fo:font-weight="normal" style:font-weight-asian="normal" fo:font-size="11pt" style:font-size-asian="11pt" style:font-size-complex="12pt"/>
    </style:style>
    <style:style style:name="T535" style:parent-style-name="DefaultParagraphFont" style:family="text">
      <style:text-properties fo:font-weight="normal" style:font-weight-asian="normal" style:font-weight-complex="bold" fo:font-size="11pt" style:font-size-asian="11pt"/>
    </style:style>
    <style:style style:name="T536" style:parent-style-name="DefaultParagraphFont" style:family="text">
      <style:text-properties fo:font-weight="normal" style:font-weight-asian="normal" fo:font-size="11pt" style:font-size-asian="11pt" style:font-size-complex="12pt"/>
    </style:style>
    <style:style style:name="P5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38" style:parent-style-name="BodyTextIndent2" style:family="paragraph">
      <style:paragraph-properties fo:margin-right="0in" fo:text-indent="0.5in"/>
    </style:style>
    <style:style style:name="T539" style:parent-style-name="DefaultParagraphFont" style:family="text">
      <style:text-properties style:font-size-complex="11pt"/>
    </style:style>
    <style:style style:name="P540"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text-properties style:font-name="Times New Roman" fo:font-style="italic" style:font-style-asian="italic"/>
    </style:style>
    <style:style style:name="P543" style:parent-style-name="Normal" style:family="paragraph">
      <style:paragraph-properties fo:text-align="justify">
        <style:tab-stops>
          <style:tab-stop style:type="left" style:position="6.3986in"/>
        </style:tab-stops>
      </style:paragraph-properties>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tab-stops>
          <style:tab-stop style:type="left" style:position="6.3986in"/>
        </style:tab-stops>
      </style:paragraph-properties>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indent="0.5in"/>
      <style:text-properties style:font-name="Times New Roman"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2" style:family="paragraph">
      <style:paragraph-properties fo:margin-right="0in" fo:text-indent="0.5in"/>
      <style:text-properties style:font-size-complex="12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text-transform="uppercase" fo:font-size="11pt" style:font-size-asian="11pt" style:font-size-complex="11pt" style:language-asian="lt" style:country-asian="L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language-asian="lt" style:country-asian="L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0" style:parent-style-name="DefaultParagraphFont" style:family="text">
      <style:text-properties style:font-name="Times New Roman" fo:font-size="11pt" style:font-size-asian="11pt" style:font-size-complex="11pt" style:language-asian="lt" style:country-asian="LT"/>
    </style:style>
    <style:style style:name="P59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text-transform="uppercase"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style:font-name-asian="Arial Unicode MS" style:font-weight-complex="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BodyTextIndent3Char" style:family="text">
      <style:text-properties style:font-name="Times New Roman" fo:font-weight="normal" style:font-weight-asian="normal" fo:font-size="11pt" style:font-size-asian="11pt"/>
    </style:style>
    <style:style style:name="P61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BodyTextIndent3Char" style:family="text">
      <style:text-properties style:font-name="Times New Roman" fo:font-weight="normal" style:font-weight-asian="normal" fo:font-size="11pt" style:font-size-asian="11pt"/>
    </style:style>
    <style:style style:name="T616" style:parent-style-name="DefaultParagraphFont" style:family="text">
      <style:text-properties style:font-name="Times New Roman" fo:font-size="11pt" style:font-size-asian="11pt"/>
    </style:style>
    <style:style style:name="T617" style:parent-style-name="BodyTextIndent3Char" style:family="text">
      <style:text-properties style:font-name="Times New Roman" fo:font-weight="normal" style:font-weight-asian="normal"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fo:background-color="#FFFFFF"/>
      <style:text-properties style:font-name="Times New Roman" fo:font-size="11pt" style:font-size-asian="11pt"/>
    </style:style>
    <style:style style:name="P62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fo:background-color="#FFFFFF"/>
      <style:text-properties style:font-name="Times New Roman" fo:font-size="11pt" style:font-size-asian="11pt"/>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fo:background-color="#FFFFFF"/>
      <style:text-properties style:font-name="Times New Roman" fo:font-size="11pt" style:font-size-asian="11pt"/>
    </style:style>
    <style:style style:name="P630" style:parent-style-name="Normal" style:family="paragraph">
      <style:paragraph-properties fo:text-align="justify" fo:text-indent="0.5in" fo:background-color="#FFFFFF"/>
      <style:text-properties style:font-name="Times New Roman" fo:font-size="11pt" style:font-size-asian="11pt"/>
    </style:style>
    <style:style style:name="P63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style:font-name="Times New Roman" fo:font-size="11pt" style:font-size-asian="11pt" style:font-size-complex="11pt" fo:background-color="#FFFFFF"/>
    </style:style>
    <style:style style:name="P634" style:parent-style-name="Normal" style:family="paragraph">
      <style:text-properties style:font-name="Times New Roman"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tab-stops>
          <style:tab-stop style:type="left" style:position="6.3986in"/>
        </style:tab-stops>
      </style:paragraph-properties>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fo:background-color="#FFFFFF"/>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style:text-autospace="none"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language-asian="lt" style:country-asian="L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style:text-autospace="none"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language-asian="lt" style:country-asian="L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fo:background-color="#FFFFFF"/>
      <style:text-properties style:font-name="Times New Roman" fo:font-size="11pt" style:font-size-asian="11pt"/>
    </style:style>
    <style:style style:name="P66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color="#000000" fo:font-size="11pt" style:font-size-asian="11pt" style:font-size-complex="11pt"/>
    </style:style>
    <style:style style:name="P666" style:parent-style-name="Normal" style:family="paragraph">
      <style:paragraph-properties fo:text-align="justify" fo:text-indent="0.5in" fo:background-color="#FFFFFF"/>
      <style:text-properties style:font-name="Times New Roman" fo:font-size="11pt" style:font-size-asian="11pt"/>
    </style:style>
    <style:style style:name="P667" style:parent-style-name="Normal" style:family="paragraph">
      <style:paragraph-properties fo:text-align="justify" fo:text-indent="0.5in" fo:background-color="#FFFFFF"/>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text-indent="0.5in" fo:background-color="#FFFFFF"/>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style:text-autospace="none"/>
      <style:text-properties style:font-name="Times New Roman" fo:font-style="italic" style:font-style-asian="italic"/>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tab-stops>
          <style:tab-stop style:type="left" style:position="6.3986in"/>
        </style:tab-stops>
      </style:paragraph-properties>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ab-stops>
          <style:tab-stop style:type="left" style:position="6.3986in"/>
        </style:tab-stops>
      </style:paragraph-properties>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color="#000000"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FF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color="#000000"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color="#000000"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color="#000000"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72" style:parent-style-name="Normal" style:family="paragraph">
      <style:paragraph-properties fo:text-align="justify" fo:text-indent="0.5in" fo:background-color="#FFFFFF"/>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fo:background-color="#FFFFFF"/>
      <style:text-properties style:font-name="Times New Roman" fo:font-size="11pt" style:font-size-asian="11pt"/>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27in" fo:font-size="11pt" style:font-size-asian="11pt"/>
    </style:style>
    <style:style style:name="T778" style:parent-style-name="DefaultParagraphFont" style:family="text">
      <style:text-properties style:font-name="Times New Roman" fo:letter-spacing="-0.0034i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letter-spacing="-0.0027in" fo:font-size="11pt" style:font-size-asian="11pt"/>
    </style:style>
    <style:style style:name="P79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91" style:parent-style-name="Normal" style:family="paragraph">
      <style:paragraph-properties fo:text-align="justify" fo:text-indent="0.5in" fo:background-color="#FFFFFF"/>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27i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fo:background-color="#FFFFFF"/>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style:text-autospace="none"/>
      <style:text-properties style:font-name="Times New Roman" fo:font-style="italic" style:font-style-asian="italic"/>
    </style:style>
    <style:style style:name="P802" style:parent-style-name="Normal" style:family="paragraph">
      <style:paragraph-properties style:text-autospace="none"/>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tab-stops>
          <style:tab-stop style:type="left" style:position="6.3986in"/>
        </style:tab-stops>
      </style:paragraph-properties>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ab-stops>
          <style:tab-stop style:type="left" style:position="6.3986in"/>
        </style:tab-stops>
      </style:paragraph-properties>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Footer" style:family="paragraph">
      <style:paragraph-properties fo:line-height="100%">
        <style:tab-stops/>
      </style:paragraph-properties>
      <style:text-properties style:font-name="Times New Roman" fo:font-size="11pt" style:font-size-asian="11pt" style:font-size-complex="12pt"/>
    </style:style>
    <style:style style:name="P817" style:parent-style-name="Normal" style:family="paragraph">
      <style:paragraph-properties fo:text-align="justify" fo:margin-left="1.5in" fo:text-indent="-1.0076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weight="bold" style:font-weight-asian="bold" style:font-weight-complex="bold"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weight-complex="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language-asian="lt" style:country-asian="LT"/>
    </style:style>
    <style:style style:name="T8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name="Times New Roman"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style:text-autospace="none"/>
      <style:text-properties style:font-name="Times New Roman" fo:font-style="italic" style:font-style-asian="italic"/>
    </style:style>
    <style:style style:name="P855" style:parent-style-name="Normal" style:family="paragraph">
      <style:paragraph-properties style:text-autospace="none"/>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ab-stops>
          <style:tab-stop style:type="left" style:position="6.3986in"/>
        </style:tab-stops>
      </style:paragraph-properties>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margin-left="1.575in" fo:text-indent="-1.075in">
        <style:tab-stops/>
      </style:paragraph-properties>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7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font-weight-complex="bold" fo:font-size="11pt" style:font-size-asian="11pt"/>
    </style:style>
    <style:style style:name="T875" style:parent-style-name="BodyTextIndent3Char" style:family="text">
      <style:text-properties style:font-name="Times New Roman" fo:font-weight="normal" style:font-weight-asian="normal" fo:font-size="11pt" style:font-size-asian="11pt"/>
    </style:style>
    <style:style style:name="T876" style:parent-style-name="DefaultParagraphFont" style:family="text">
      <style:text-properties style:font-name="Times New Roman" fo:font-size="11pt" style:font-size-asian="11pt"/>
    </style:style>
    <style:style style:name="T877" style:parent-style-name="BodyTextIndent3Char" style:family="text">
      <style:text-properties style:font-name="Times New Roman" fo:font-weight="normal" style:font-weight-asian="normal" fo:font-size="11pt" style:font-size-asian="11pt"/>
    </style:style>
    <style:style style:name="P87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size="11pt" style:font-size-asian="11pt" style:font-size-complex="11pt" style:language-asian="lt" style:country-asian="L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color="#FF0000" fo:font-size="11pt" style:font-size-asian="11pt" style:font-size-complex="11pt"/>
    </style:style>
    <style:style style:name="T891" style:parent-style-name="DefaultParagraphFont" style:family="text">
      <style:text-properties style:font-name="Times New Roman" fo:font-size="11pt" style:font-size-asian="11pt" style:font-size-complex="11p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style-complex="italic"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letter-spacing="-0.0027i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letter-spacing="-0.0027i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letter-spacing="-0.0027i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letter-spacing="-0.0027i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letter-spacing="-0.0027in"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letter-spacing="-0.0027i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27i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Header" style:family="paragraph">
      <style:paragraph-properties fo:text-align="justify" fo:text-indent="0.5in">
        <style:tab-stops/>
      </style:paragraph-properties>
    </style:style>
    <style:style style:name="T929" style:parent-style-name="BodyTextIndent3Char" style:family="text">
      <style:text-properties fo:font-weight="normal" style:font-weight-asian="normal" fo:font-size="11pt" style:font-size-asian="11pt" style:font-size-complex="11pt"/>
    </style:style>
    <style:style style:name="T930" style:parent-style-name="BodyTextIndent3Char"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BodyTextIndent3Char" style:family="text">
      <style:text-properties fo:font-weight="normal" style:font-weight-asian="normal" fo:font-size="11pt" style:font-size-asian="11pt" style:font-size-complex="11pt"/>
    </style:style>
    <style:style style:name="T933" style:parent-style-name="BodyTextIndent3Char"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36" style:parent-style-name="Header" style:family="paragraph">
      <style:paragraph-properties fo:text-align="justify" fo:text-indent="0.5in">
        <style:tab-stops/>
      </style:paragraph-properties>
      <style:text-properties fo:font-size="11pt" style:font-size-asian="11pt" style:font-size-complex="11pt" style:language-asian="lt" style:country-asian="LT"/>
    </style:style>
    <style:style style:name="P937" style:parent-style-name="Header" style:family="paragraph">
      <style:paragraph-properties fo:text-align="justify" fo:text-indent="0.5in">
        <style:tab-stops/>
      </style:paragraph-properties>
      <style:text-properties fo:font-size="11pt" style:font-size-asian="11pt" style:font-size-complex="11pt"/>
    </style:style>
    <style:style style:name="P938"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939"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size="11pt" style:font-size-asian="11pt" style:font-size-complex="11pt" style:language-asian="lt" style:country-asian="L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P97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73"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style:text-autospace="none"/>
      <style:text-properties style:font-name="Times New Roman" fo:font-style="italic" style:font-style-asian="italic"/>
    </style:style>
    <style:style style:name="P986" style:parent-style-name="Normal" style:family="paragraph">
      <style:paragraph-properties style:text-autospace="none"/>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tab-stops>
          <style:tab-stop style:type="left" style:position="6.3986in"/>
        </style:tab-stops>
      </style:paragraph-properties>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96" style:parent-style-name="Normal" style:family="paragraph">
      <style:paragraph-properties fo:text-align="justify" fo:margin-left="1.6736in" fo:text-indent="-1.1736in">
        <style:tab-stops/>
      </style:paragraph-properties>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weight="bold" style:font-weight-asian="bold" style:text-position="super 63.6%"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style:text-properties style:font-name="Times New Roman" style:font-weight-complex="bold" fo:font-style="italic" style:font-style-asian="italic"/>
    </style:style>
    <style:style style:name="P1007" style:parent-style-name="Normal" style:family="paragraph">
      <style:paragraph-properties fo:text-align="justify">
        <style:tab-stops>
          <style:tab-stop style:type="left" style:position="6.3986in"/>
        </style:tab-stops>
      </style:paragraph-properties>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2" style:family="paragraph">
      <style:paragraph-properties fo:margin-right="0in" fo:text-indent="0.5in">
        <style:tab-stops>
          <style:tab-stop style:type="left" style:position="5.808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24" style:parent-style-name="BodyTextIndent2" style:family="paragraph">
      <style:paragraph-properties fo:margin-right="0in" fo:text-indent="0.5in">
        <style:tab-stops>
          <style:tab-stop style:type="left" style:position="5.8083in"/>
        </style:tab-stops>
      </style:paragraph-properties>
    </style:style>
    <style:style style:name="T1025" style:parent-style-name="DefaultParagraphFont" style:family="text">
      <style:text-properties style:font-size-complex="11pt"/>
    </style:style>
    <style:style style:name="P1026"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7" style:parent-style-name="BodyTextIndent2" style:family="paragraph">
      <style:paragraph-properties fo:margin-right="0in" fo:text-indent="0.5in">
        <style:tab-stops>
          <style:tab-stop style:type="left" style:position="5.808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tyle-complex="italic" style:font-size-complex="12pt"/>
    </style:style>
    <style:style style:name="T1031" style:parent-style-name="DefaultParagraphFont" style:family="text">
      <style:text-properties style:font-weight-complex="bold" style:font-style-complex="italic"/>
    </style:style>
    <style:style style:name="T1032" style:parent-style-name="DefaultParagraphFont" style:family="text">
      <style:text-properties style:font-weight-complex="bold" style:font-style-complex="italic" style:font-size-complex="12pt"/>
    </style:style>
    <style:style style:name="T1033" style:parent-style-name="DefaultParagraphFont" style:family="text">
      <style:text-properties style:font-weight-complex="bold" style:font-style-complex="italic"/>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39" style:parent-style-name="BodyTextIndent2" style:family="paragraph">
      <style:paragraph-properties fo:margin-right="0in" fo:text-indent="0.5in">
        <style:tab-stops>
          <style:tab-stop style:type="left" style:position="5.8083in"/>
          <style:tab-stop style:type="left" style:position="6.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45" style:parent-style-name="BodyTextIndent2" style:family="paragraph">
      <style:paragraph-properties fo:margin-right="0in" fo:text-indent="0.5in">
        <style:tab-stops>
          <style:tab-stop style:type="left" style:position="5.808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0"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51"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52" style:parent-style-name="BodyTextIndent2" style:family="paragraph">
      <style:paragraph-properties fo:margin-right="0in" fo:text-indent="0.5in">
        <style:tab-stops>
          <style:tab-stop style:type="left" style:position="5.808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63"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6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6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66" style:parent-style-name="BodyTextIndent2" style:family="paragraph">
      <style:paragraph-properties fo:margin-right="0in" fo:text-indent="0.5in"/>
      <style:text-properties style:font-size-complex="12pt"/>
    </style:style>
    <style:style style:name="P106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68" style:parent-style-name="BodyTextIndent2" style:family="paragraph">
      <style:paragraph-properties fo:margin-right="0in" fo:text-indent="0.5in"/>
      <style:text-properties style:font-size-complex="11pt"/>
    </style:style>
    <style:style style:name="P1069" style:parent-style-name="BodyTextIndent2" style:family="paragraph">
      <style:paragraph-properties fo:margin-right="0in" fo:text-indent="0.5in"/>
      <style:text-properties style:font-size-complex="12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07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style:text-autospace="none"/>
      <style:text-properties style:font-name="Times New Roman" fo:font-style="italic" style:font-style-asian="italic"/>
    </style:style>
    <style:style style:name="P1079" style:parent-style-name="Normal" style:family="paragraph">
      <style:paragraph-properties fo:text-align="justify">
        <style:tab-stops>
          <style:tab-stop style:type="left" style:position="6.3986in"/>
        </style:tab-stops>
      </style:paragraph-properties>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108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085" style:parent-style-name="BodyTextIndent3" style:family="paragraph">
      <style:paragraph-properties fo:text-align="justify" fo:margin-right="0in" fo:text-indent="0.5in"/>
    </style:style>
    <style:style style:name="T1086" style:parent-style-name="DefaultParagraphFont" style:family="text">
      <style:text-properties fo:font-weight="normal" style:font-weight-asian="normal" fo:font-size="11pt" style:font-size-asian="11pt" style:font-size-complex="12pt"/>
    </style:style>
    <style:style style:name="T1087" style:parent-style-name="DefaultParagraphFont" style:family="text">
      <style:text-properties fo:font-weight="normal" style:font-weight-asian="normal" style:font-weight-complex="bold" fo:font-size="11pt" style:font-size-asian="11pt"/>
    </style:style>
    <style:style style:name="T1088" style:parent-style-name="DefaultParagraphFont" style:family="text">
      <style:text-properties fo:font-weight="normal" style:font-weight-asian="normal" fo:font-size="11pt" style:font-size-asian="11pt" style:font-size-complex="12pt"/>
    </style:style>
    <style:style style:name="T1089" style:parent-style-name="DefaultParagraphFont" style:family="text">
      <style:text-properties fo:font-weight="normal" style:font-weight-asian="normal" style:font-weight-complex="bold" fo:font-size="11pt" style:font-size-asian="11pt"/>
    </style:style>
    <style:style style:name="T1090" style:parent-style-name="DefaultParagraphFont" style:family="text">
      <style:text-properties fo:font-weight="normal" style:font-weight-asian="normal" fo:font-size="11pt" style:font-size-asian="11pt" style:font-size-complex="12pt"/>
    </style:style>
    <style:style style:name="T1091" style:parent-style-name="DefaultParagraphFont" style:family="text">
      <style:text-properties fo:font-weight="normal" style:font-weight-asian="normal"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normal" style:font-weight-asian="normal" fo:font-size="11pt" style:font-size-asian="11pt" style:font-size-complex="12pt"/>
    </style:style>
    <style:style style:name="T1094" style:parent-style-name="DefaultParagraphFont" style:family="text">
      <style:text-properties fo:font-weight="normal" style:font-weight-asian="normal" style:font-weight-complex="bold" fo:font-size="11pt" style:font-size-asian="11pt"/>
    </style:style>
    <style:style style:name="T1095" style:parent-style-name="DefaultParagraphFont" style:family="text">
      <style:text-properties fo:font-weight="normal" style:font-weight-asian="normal" fo:font-size="11pt" style:font-size-asian="11pt" style:font-size-complex="12pt"/>
    </style:style>
    <style:style style:name="T1096" style:parent-style-name="DefaultParagraphFont" style:family="text">
      <style:text-properties fo:font-weight="normal" style:font-weight-asian="normal" style:font-weight-complex="bold" fo:font-size="11pt" style:font-size-asian="11pt"/>
    </style:style>
    <style:style style:name="T1097" style:parent-style-name="DefaultParagraphFont" style:family="text">
      <style:text-properties fo:font-weight="normal" style:font-weight-asian="normal" fo:font-size="11pt" style:font-size-asian="11pt" style:font-size-complex="12pt"/>
    </style:style>
    <style:style style:name="T1098" style:parent-style-name="DefaultParagraphFont" style:family="text">
      <style:text-properties fo:font-weight="normal" style:font-weight-asian="normal" style:font-weight-complex="bold" fo:font-size="11pt" style:font-size-asian="11pt"/>
    </style:style>
    <style:style style:name="T1099" style:parent-style-name="DefaultParagraphFont" style:family="text">
      <style:text-properties fo:font-weight="normal" style:font-weight-asian="normal" fo:font-size="11pt" style:font-size-asian="11pt" style:font-size-complex="12pt"/>
    </style:style>
    <style:style style:name="T1100" style:parent-style-name="DefaultParagraphFont" style:family="text">
      <style:text-properties fo:font-weight="normal" style:font-weight-asian="normal" style:font-weight-complex="bold" fo:font-size="11pt" style:font-size-asian="11pt"/>
    </style:style>
    <style:style style:name="T1101" style:parent-style-name="DefaultParagraphFont" style:family="text">
      <style:text-properties fo:font-weight="normal" style:font-weight-asian="normal" fo:font-size="11pt" style:font-size-asian="11pt" style:font-size-complex="12pt"/>
    </style:style>
    <style:style style:name="T1102" style:parent-style-name="DefaultParagraphFont" style:family="text">
      <style:text-properties fo:font-weight="normal" style:font-weight-asian="normal" style:font-weight-complex="bold" fo:font-size="11pt" style:font-size-asian="11pt"/>
    </style:style>
    <style:style style:name="T1103" style:parent-style-name="DefaultParagraphFont" style:family="text">
      <style:text-properties fo:font-weight="normal" style:font-weight-asian="normal" fo:font-size="11pt" style:font-size-asian="11pt" style:font-size-complex="12pt"/>
    </style:style>
    <style:style style:name="T1104" style:parent-style-name="DefaultParagraphFont" style:family="text">
      <style:text-properties fo:font-weight="normal" style:font-weight-asian="normal" style:font-weight-complex="bold" fo:font-size="11pt" style:font-size-asian="11pt"/>
    </style:style>
    <style:style style:name="T1105" style:parent-style-name="DefaultParagraphFont" style:family="text">
      <style:text-properties fo:font-weight="normal" style:font-weight-asian="normal" fo:font-size="11pt" style:font-size-asian="11pt" style:font-size-complex="12pt"/>
    </style:style>
    <style:style style:name="P110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BodyTextIndent2" style:family="paragraph">
      <style:paragraph-properties fo:margin-right="0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tyle-complex="italic" fo:color="#FF0000"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21" style:parent-style-name="BodyTextIndent2" style:family="paragraph">
      <style:paragraph-properties fo:margin-right="0in" fo:text-indent="0.5in"/>
    </style:style>
    <style:style style:name="T1122" style:parent-style-name="DefaultParagraphFont" style:family="text">
      <style:text-properties style:font-size-complex="11pt"/>
    </style:style>
    <style:style style:name="T1123" style:parent-style-name="DefaultParagraphFont" style:family="text">
      <style:text-properties fo:color="#FF0000" style:font-size-complex="11pt"/>
    </style:style>
    <style:style style:name="T1124" style:parent-style-name="DefaultParagraphFont" style:family="text">
      <style:text-properties style:font-size-complex="11pt"/>
    </style:style>
    <style:style style:name="T1125" style:parent-style-name="DefaultParagraphFont" style:family="text">
      <style:text-properties fo:font-weight="bold" style:font-weight-asian="bold" style:font-weight-complex="bold" style:font-size-complex="11pt"/>
    </style:style>
    <style:style style:name="T1126" style:parent-style-name="DefaultParagraphFont" style:family="text">
      <style:text-properties style:font-size-complex="11pt"/>
    </style:style>
    <style:style style:name="P1127" style:parent-style-name="BodyTextIndent2" style:family="paragraph">
      <style:paragraph-properties fo:margin-right="0in" fo:text-indent="0.5in"/>
      <style:text-properties style:font-size-complex="12pt"/>
    </style:style>
    <style:style style:name="P1128" style:parent-style-name="BodyTextIndent3" style:family="paragraph">
      <style:paragraph-properties fo:text-align="justify" fo:margin-right="0in" fo:text-indent="0.5in"/>
    </style:style>
    <style:style style:name="T1129" style:parent-style-name="DefaultParagraphFont" style:family="text">
      <style:text-properties fo:font-weight="normal" style:font-weight-asian="normal" fo:font-size="11pt" style:font-size-asian="11pt" style:font-size-complex="12pt"/>
    </style:style>
    <style:style style:name="T1130" style:parent-style-name="DefaultParagraphFont" style:family="text">
      <style:text-properties fo:font-weight="normal" style:font-weight-asian="normal" style:font-style-complex="italic" fo:color="#FF0000" fo:font-size="11pt" style:font-size-asian="11pt" style:font-size-complex="12pt"/>
    </style:style>
    <style:style style:name="T1131" style:parent-style-name="DefaultParagraphFont" style:family="text">
      <style:text-properties fo:font-weight="normal" style:font-weight-asian="normal" style:font-style-complex="italic" fo:font-size="11pt" style:font-size-asian="11pt" style:font-size-complex="12pt"/>
    </style:style>
    <style:style style:name="T1132" style:parent-style-name="DefaultParagraphFont" style:family="text">
      <style:text-properties fo:font-weight="normal" style:font-weight-asian="normal" style:font-style-complex="italic" fo:font-size="11pt" style:font-size-asian="11pt"/>
    </style:style>
    <style:style style:name="T1133" style:parent-style-name="DefaultParagraphFont" style:family="text">
      <style:text-properties fo:font-weight="normal" style:font-weight-asian="normal" style:font-style-complex="italic" fo:font-size="11pt" style:font-size-asian="11pt" style:font-size-complex="12pt"/>
    </style:style>
    <style:style style:name="T1134" style:parent-style-name="DefaultParagraphFont" style:family="text">
      <style:text-properties fo:font-weight="normal" style:font-weight-asian="normal" style:font-style-complex="italic" fo:font-size="11pt" style:font-size-asian="11pt"/>
    </style:style>
    <style:style style:name="T1135" style:parent-style-name="DefaultParagraphFont" style:family="text">
      <style:text-properties fo:font-weight="normal" style:font-weight-asian="normal" style:font-style-complex="italic" fo:font-size="11pt" style:font-size-asian="11pt" style:font-size-complex="12pt"/>
    </style:style>
    <style:style style:name="T1136" style:parent-style-name="DefaultParagraphFont" style:family="text">
      <style:text-properties fo:font-weight="normal" style:font-weight-asian="normal" fo:font-size="11pt" style:font-size-asian="11pt" style:font-size-complex="12pt"/>
    </style:style>
    <style:style style:name="T1137" style:parent-style-name="DefaultParagraphFont" style:family="text">
      <style:text-properties fo:font-weight="normal" style:font-weight-asian="normal"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normal" style:font-weight-asian="normal" fo:font-size="11pt" style:font-size-asian="11pt" style:font-size-complex="12pt"/>
    </style:style>
    <style:style style:name="P114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41" style:parent-style-name="BodyTextIndent3" style:family="paragraph">
      <style:paragraph-properties fo:text-align="justify" fo:margin-right="0in" fo:text-indent="0.5in"/>
    </style:style>
    <style:style style:name="T1142" style:parent-style-name="DefaultParagraphFont" style:family="text">
      <style:text-properties fo:font-weight="normal" style:font-weight-asian="normal" fo:font-size="11pt" style:font-size-asian="11pt" style:font-size-complex="11pt"/>
    </style:style>
    <style:style style:name="T1143" style:parent-style-name="DefaultParagraphFont" style:family="text">
      <style:text-properties fo:font-weight="normal" style:font-weight-asian="normal" fo:color="#FF0000" fo:font-size="11pt" style:font-size-asian="11pt" style:font-size-complex="11pt"/>
    </style:style>
    <style:style style:name="T1144" style:parent-style-name="DefaultParagraphFont" style:family="text">
      <style:text-properties fo:font-weight="normal" style:font-weight-asian="normal" fo:font-size="11pt" style:font-size-asian="11pt" style:font-size-complex="11pt"/>
    </style:style>
    <style:style style:name="P1145"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146" style:parent-style-name="BodyTextIndent3" style:family="paragraph">
      <style:paragraph-properties fo:text-align="justify" fo:margin-right="0in" fo:text-indent="0.5in"/>
    </style:style>
    <style:style style:name="T1147" style:parent-style-name="DefaultParagraphFont" style:family="text">
      <style:text-properties fo:font-weight="normal" style:font-weight-asian="normal" style:font-weight-complex="bold" fo:font-size="11pt" style:font-size-asian="11pt" style:font-size-complex="12pt"/>
    </style:style>
    <style:style style:name="T1148" style:parent-style-name="DefaultParagraphFont" style:family="text">
      <style:text-properties fo:font-weight="normal" style:font-weight-asian="normal" style:font-weight-complex="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normal" style:font-weight-asian="normal" style:font-weight-complex="bold" fo:font-size="11pt" style:font-size-asian="11pt" style:font-size-complex="12pt"/>
    </style:style>
    <style:style style:name="P1151" style:parent-style-name="BodyTextIndent3" style:family="paragraph">
      <style:paragraph-properties fo:text-align="justify" fo:margin-right="0in" fo:text-indent="0.5in"/>
    </style:style>
    <style:style style:name="T1152" style:parent-style-name="DefaultParagraphFont" style:family="text">
      <style:text-properties fo:font-weight="normal" style:font-weight-asian="normal" style:font-weight-complex="bold" fo:font-size="11pt" style:font-size-asian="11pt" style:font-size-complex="12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style:font-weight-complex="bold" fo:font-size="11pt" style:font-size-asian="11pt" style:font-size-complex="12pt"/>
    </style:style>
    <style:style style:name="P1156" style:parent-style-name="BodyTextIndent3" style:family="paragraph">
      <style:paragraph-properties fo:text-align="justify" fo:margin-right="0in" fo:text-indent="0.5in"/>
    </style:style>
    <style:style style:name="T1157" style:parent-style-name="DefaultParagraphFont" style:family="text">
      <style:text-properties fo:font-weight="normal" style:font-weight-asian="normal" style:font-weight-complex="bold" fo:font-size="11pt" style:font-size-asian="11pt" style:font-size-complex="12pt"/>
    </style:style>
    <style:style style:name="T1158" style:parent-style-name="DefaultParagraphFont" style:family="text">
      <style:text-properties fo:font-weight="normal" style:font-weight-asian="normal" style:font-weight-complex="bold" fo:font-size="11pt" style:font-size-asian="11pt"/>
    </style:style>
    <style:style style:name="T1159" style:parent-style-name="DefaultParagraphFont" style:family="text">
      <style:text-properties fo:font-weight="normal" style:font-weight-asian="normal" style:font-weight-complex="bold" fo:font-size="11pt" style:font-size-asian="11pt" style:font-size-complex="12pt"/>
    </style:style>
    <style:style style:name="P1160" style:parent-style-name="BodyTextIndent2" style:family="paragraph">
      <style:paragraph-properties fo:margin-right="0in" fo:text-indent="0.5in"/>
      <style:text-properties style:font-weight-complex="bold" style:font-size-complex="12pt"/>
    </style:style>
    <style:style style:name="P116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style:font-weight-complex="bold" fo:font-size="11pt" style:font-size-asian="11pt"/>
    </style:style>
    <style:style style:name="P117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74" style:parent-style-name="BodyTextIndent3" style:family="paragraph">
      <style:paragraph-properties fo:text-align="justify" fo:margin-right="0in" fo:text-indent="0.5in"/>
    </style:style>
    <style:style style:name="T1175" style:parent-style-name="DefaultParagraphFont" style:family="text">
      <style:text-properties fo:font-weight="normal" style:font-weight-asian="normal" fo:font-size="11pt" style:font-size-asian="11pt" style:font-size-complex="11pt"/>
    </style:style>
    <style:style style:name="T1176" style:parent-style-name="DefaultParagraphFont" style:family="text">
      <style:text-properties fo:font-weight="normal" style:font-weight-asian="normal" fo:font-size="11pt" style:font-size-asian="11pt" style:font-size-complex="11pt" style:language-asian="lt" style:country-asian="LT"/>
    </style:style>
    <style:style style:name="T1177" style:parent-style-name="DefaultParagraphFont" style:family="text">
      <style:text-properties fo:font-weight="normal" style:font-weight-asian="normal" fo:font-size="11pt" style:font-size-asian="11pt" style:font-size-complex="11pt"/>
    </style:style>
    <style:style style:name="P1178" style:parent-style-name="Normal" style:family="paragraph">
      <style:paragraph-properties style:text-autospace="none"/>
      <style:text-properties style:font-name="Times New Roman" fo:font-style="italic" style:font-style-asian="italic"/>
    </style:style>
    <style:style style:name="P1179" style:parent-style-name="Normal" style:family="paragraph">
      <style:paragraph-properties fo:text-align="justify">
        <style:tab-stops>
          <style:tab-stop style:type="left" style:position="6.3986in"/>
        </style:tab-stops>
      </style:paragraph-properties>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style:font-weight-complex="bold" fo:font-size="11pt" style:font-size-asian="11pt" style:font-size-complex="11pt"/>
    </style:style>
    <style:style style:name="P1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style:font-weight-complex="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P121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P1215" style:parent-style-name="Normal" style:family="paragraph">
      <style:paragraph-properties style:text-autospace="none"/>
      <style:text-properties style:font-name="Times New Roman" fo:font-style="italic" style:font-style-asian="italic"/>
    </style:style>
    <style:style style:name="P1216" style:parent-style-name="Normal" style:family="paragraph">
      <style:paragraph-properties style:text-autospace="none"/>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style:tab-stops>
          <style:tab-stop style:type="left" style:position="6.3986in"/>
        </style:tab-stops>
      </style:paragraph-properties>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P12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weight="bold" style:font-weight-asian="bold" style:font-weight-complex="bold"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style:font-weight-complex="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text-properties style:font-name="Times New Roman" fo:font-style="italic" style:font-style-asian="italic"/>
    </style:style>
    <style:style style:name="P1253" style:parent-style-name="Normal" style:family="paragraph">
      <style:paragraph-properties fo:text-align="justify">
        <style:tab-stops>
          <style:tab-stop style:type="left" style:position="6.3986in"/>
        </style:tab-stops>
      </style:paragraph-properties>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BodyText2" style:family="paragraph">
      <style:paragraph-properties fo:text-indent="0.5in"/>
      <style:text-properties fo:font-size="11pt" style:font-size-asian="11pt" style:font-size-complex="12pt"/>
    </style:style>
    <style:style style:name="P125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59" style:parent-style-name="BodyTextIndent2" style:family="paragraph">
      <style:paragraph-properties fo:margin-right="0in" fo:text-indent="0.5in"/>
      <style:text-properties style:font-size-complex="12pt"/>
    </style:style>
    <style:style style:name="P1260"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261" style:parent-style-name="BodyTextIndent2" style:family="paragraph">
      <style:paragraph-properties fo:margin-right="0in" fo:text-indent="0.5in"/>
    </style:style>
    <style:style style:name="T1262" style:parent-style-name="DefaultParagraphFont" style:family="text">
      <style:text-properties style:font-size-complex="11pt"/>
    </style:style>
    <style:style style:name="T1263" style:parent-style-name="DefaultParagraphFont" style:family="text">
      <style:text-properties style:font-size-complex="12pt"/>
    </style:style>
    <style:style style:name="P1264" style:parent-style-name="BodyTextIndent2" style:family="paragraph">
      <style:paragraph-properties fo:margin-right="0in" fo:text-indent="0.5in"/>
      <style:text-properties style:font-size-complex="12pt"/>
    </style:style>
    <style:style style:name="P1265" style:parent-style-name="BodyTextIndent2" style:family="paragraph">
      <style:paragraph-properties fo:margin-right="0in" fo:text-indent="0.5in"/>
    </style:style>
    <style:style style:name="T1266" style:parent-style-name="DefaultParagraphFont" style:family="text">
      <style:text-properties style:font-size-complex="11pt"/>
    </style:style>
    <style:style style:name="P1267" style:parent-style-name="BodyTextIndent2" style:family="paragraph">
      <style:paragraph-properties fo:margin-right="0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BodyTextIndent2" style:family="paragraph">
      <style:paragraph-properties fo:margin-right="0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BodyTextIndent2" style:family="paragraph">
      <style:paragraph-properties fo:margin-right="0in" fo:text-indent="0.5in"/>
      <style:text-properties style:font-size-complex="12pt" style:language-asian="lt" style:country-asian="LT"/>
    </style:style>
    <style:style style:name="P1278" style:parent-style-name="BodyTextIndent2" style:family="paragraph">
      <style:paragraph-properties fo:margin-right="0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style>
    <style:style style:name="T1282" style:parent-style-name="DefaultParagraphFont" style:family="text">
      <style:text-properties style:font-size-complex="12pt"/>
    </style:style>
    <style:style style:name="P1283" style:parent-style-name="BodyTextIndent2" style:family="paragraph">
      <style:paragraph-properties fo:margin-right="0in" fo:text-indent="0.5in"/>
      <style:text-properties style:font-size-complex="12pt"/>
    </style:style>
    <style:style style:name="P1284" style:parent-style-name="BodyTextIndent2" style:family="paragraph">
      <style:paragraph-properties fo:margin-right="0in" fo:text-indent="0.5in"/>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BodyTextIndent2" style:family="paragraph">
      <style:paragraph-properties fo:margin-right="0in" fo:text-indent="0.5in"/>
      <style:text-properties style:font-size-complex="12pt"/>
    </style:style>
    <style:style style:name="P1290" style:parent-style-name="Normal" style:family="paragraph">
      <style:text-properties style:font-name="Times New Roman" fo:font-style="italic" style:font-style-asian="italic"/>
    </style:style>
    <style:style style:name="P1291" style:parent-style-name="Normal" style:family="paragraph">
      <style:paragraph-properties style:text-autospace="none"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style:tab-stops>
          <style:tab-stop style:type="left" style:position="6.3986in"/>
        </style:tab-stops>
      </style:paragraph-properties>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style:tab-stops>
          <style:tab-stop style:type="left" style:position="6.3986in"/>
        </style:tab-stops>
      </style:paragraph-properties>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fo:background-color="#FFFFFF"/>
      <style:text-properties style:font-name="Times New Roman" fo:font-size="11pt" style:font-size-asian="11pt"/>
    </style:style>
    <style:style style:name="P1304" style:parent-style-name="Normal" style:family="paragraph">
      <style:paragraph-properties fo:text-align="justify" fo:margin-left="1.477in" fo:text-indent="-0.977in">
        <style:tab-stops/>
      </style:paragraph-properties>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weight="bold" style:font-weight-asian="bold" style:font-weight-complex="bold"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center" fo:text-indent="0.5in"/>
      <style:text-properties style:font-name="Times New Roman" fo:font-weight="bold" style:font-weight-asian="bold" fo:font-size="11pt" style:font-size-asian="11pt"/>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328" style:parent-style-name="Normal" style:family="paragraph">
      <style:paragraph-properties fo:text-align="justify" fo:margin-left="1.575in" fo:text-indent="-1.075in" fo:background-color="#FFFFFF">
        <style:tab-stops/>
      </style:paragraph-properties>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30"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style:text-autospace="none"/>
      <style:text-properties style:font-name="Times New Roman" fo:font-style="italic" style:font-style-asian="italic"/>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style:tab-stops>
          <style:tab-stop style:type="left" style:position="6.3986in"/>
        </style:tab-stops>
      </style:paragraph-properties>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46" style:parent-style-name="BodyTextIndent2" style:family="paragraph">
      <style:paragraph-properties fo:margin-right="0in" fo:text-indent="0.5in"/>
      <style:text-properties style:font-size-complex="12pt"/>
    </style:style>
    <style:style style:name="P1347" style:parent-style-name="BodyTextIndent2" style:family="paragraph">
      <style:paragraph-properties fo:margin-right="0in" fo:text-indent="0.5in"/>
      <style:text-properties style:font-size-complex="12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BodyTextIndent2" style:family="paragraph">
      <style:paragraph-properties fo:margin-right="0in" fo:text-indent="0.5in"/>
      <style:text-properties style:font-size-complex="12pt"/>
    </style:style>
    <style:style style:name="P1350" style:parent-style-name="BodyTextIndent2" style:family="paragraph">
      <style:paragraph-properties fo:margin-right="0in" fo:text-indent="0.5in"/>
      <style:text-properties style:font-size-complex="12pt"/>
    </style:style>
    <style:style style:name="P1351" style:parent-style-name="BodyTextIndent2" style:family="paragraph">
      <style:paragraph-properties fo:margin-right="0in" fo:text-indent="0.5in"/>
      <style:text-properties fo:font-weight="bold" style:font-weight-asian="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35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5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358" style:parent-style-name="Pareigos" style:family="text">
      <style:text-properties style:font-name="Times New Roman" fo:text-transform="none" fo:font-size="11pt" style:font-size-asian="11pt"/>
    </style:style>
    <style:style style:name="T1359" style:parent-style-name="Pareigos"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P1361" style:parent-style-name="Footer" style:family="paragraph">
      <style:paragraph-properties fo:line-height="100%" fo:margin-left="0.5in">
        <style:tab-stops/>
      </style:paragraph-properties>
      <style:text-properties style:font-name="Times New Roman" fo:font-size="11pt" style:font-size-asian="11pt"/>
    </style:style>
    <style:style style:name="P1362" style:parent-style-name="Footer" style:family="paragraph">
      <style:paragraph-properties fo:line-height="100%">
        <style:tab-stops/>
      </style:paragraph-properties>
      <style:text-properties style:font-name="Times New Roman" style:font-weight-complex="bold" fo:font-size="11pt" style:font-size-asian="11pt"/>
    </style:style>
    <style:style style:name="P1363" style:parent-style-name="Normal" style:family="paragraph">
      <style:paragraph-properties fo:text-align="justify" fo:text-indent="0.5in"/>
      <style:text-properties style:font-name="Times New Roman" style:font-weight-complex="bold" fo:font-size="11pt" style:font-size-asian="11pt"/>
    </style:style>
    <style:style style:name="P1364" style:parent-style-name="Footer" style:family="paragraph">
      <style:paragraph-properties fo:line-height="100%">
        <style:tab-stops/>
      </style:paragraph-properties>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style:font-weight-complex="bold"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font-size="11pt" style:font-size-asian="11pt"/>
    </style:style>
    <style:style style:name="P137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373" style:parent-style-name="Heading5" style:family="paragraph">
      <style:paragraph-properties fo:line-height="100%"/>
      <style:text-properties style:font-name="Times New Roman" fo:font-size="11pt" style:font-size-asian="11pt" style:font-size-complex="12pt"/>
    </style:style>
    <style:style style:name="P1374" style:parent-style-name="Normal" style:family="paragraph">
      <style:paragraph-properties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style:font-style-complex="italic"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style-complex="italic"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4923in"/>
      <style:text-properties style:font-name="Times New Roman"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style-complex="italic"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Emphasis" style:family="text">
      <style:text-properties style:font-name="Times New Roman" style:font-weight-complex="bold" fo:font-style="normal" style:font-style-asian="normal"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style-complex="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Emphasis" style:family="text">
      <style:text-properties style:font-name="Times New Roman" style:font-weight-complex="bold" fo:font-style="normal" style:font-style-asian="normal" fo:font-size="11pt" style:font-size-asian="11pt" style:font-size-complex="11pt"/>
    </style:style>
    <style:style style:name="P1396" style:parent-style-name="Normal" style:family="paragraph">
      <style:text-properties style:font-name="Times New Roman" fo:font-style="italic" style:font-style-asian="italic"/>
    </style:style>
    <style:style style:name="P1397" style:parent-style-name="Normal" style:family="paragraph">
      <style:paragraph-properties style:text-autospace="none"/>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Normal" style:family="paragraph">
      <style:paragraph-properties fo:text-align="justify">
        <style:tab-stops>
          <style:tab-stop style:type="left" style:position="6.3986in"/>
        </style:tab-stops>
      </style:paragraph-properties>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style:tab-stops>
          <style:tab-stop style:type="left" style:position="6.3986in"/>
        </style:tab-stops>
      </style:paragraph-properties>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fo:text-indent="0.4923in"/>
      <style:text-properties style:font-name="Times New Roman" fo:font-size="11pt" style:font-size-asian="11pt"/>
    </style:style>
    <style:style style:name="P1410" style:parent-style-name="Normal" style:family="paragraph">
      <style:paragraph-properties fo:text-align="justify">
        <style:tab-stops>
          <style:tab-stop style:type="left" style:position="6.3986in"/>
        </style:tab-stops>
      </style:paragraph-properties>
      <style:text-properties style:font-name="Times New Roman"/>
    </style:style>
    <style:style style:name="P1411" style:parent-style-name="Normal" style:family="paragraph">
      <style:paragraph-properties fo:text-align="justify">
        <style:tab-stops>
          <style:tab-stop style:type="left" style:position="6.3986in"/>
        </style:tab-stops>
      </style:paragraph-properties>
      <style:text-properties style:font-name="Times New Roman"/>
    </style:style>
    <style:style style:name="P141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413" style:parent-style-name="Normal" style:family="paragraph">
      <style:paragraph-properties fo:text-align="justify">
        <style:tab-stops>
          <style:tab-stop style:type="left" style:position="6.3986in"/>
        </style:tab-stops>
      </style:paragraph-properties>
      <style:text-properties style:font-name="Times New Roman"/>
    </style:style>
    <style:style style:name="P1414" style:parent-style-name="Normal" style:family="paragraph">
      <style:paragraph-properties fo:text-align="justify">
        <style:tab-stops>
          <style:tab-stop style:type="left" style:position="6.3986in"/>
        </style:tab-stops>
      </style:paragraph-properties>
      <style:text-properties style:font-name="Times New Roman"/>
    </style:style>
    <style:style style:name="P1415" style:parent-style-name="Normal" style:family="paragraph">
      <style:paragraph-properties fo:text-align="justify">
        <style:tab-stops>
          <style:tab-stop style:type="left" style:position="6.3986in"/>
        </style:tab-stops>
      </style:paragraph-properties>
      <style:text-properties style:font-name="Times New Roman"/>
    </style:style>
    <style:style style:name="P1416" style:parent-style-name="Normal" style:family="paragraph">
      <style:paragraph-properties fo:text-align="justify">
        <style:tab-stops>
          <style:tab-stop style:type="left" style:position="6.3986in"/>
        </style:tab-stops>
      </style:paragraph-properties>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Hyperlink"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ab-stops>
          <style:tab-stop style:type="left" style:position="6.3986in"/>
        </style:tab-stops>
      </style:paragraph-properties>
      <style:text-properties style:font-name="Times New Roman"/>
    </style:style>
    <style:style style:name="P1423"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424" style:parent-style-name="Normal" style:family="paragraph">
      <style:paragraph-properties fo:text-align="justify">
        <style:tab-stops>
          <style:tab-stop style:type="left" style:position="6.3986in"/>
        </style:tab-stops>
      </style:paragraph-properties>
      <style:text-properties style:font-name="Times New Roman"/>
    </style:style>
    <style:style style:name="P14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7" style:parent-style-name="PlainText" style:family="paragraph">
      <style:paragraph-properties fo:text-align="justify">
        <style:tab-stops>
          <style:tab-stop style:type="left" style:position="6.3986in"/>
        </style:tab-stops>
      </style:paragraph-properties>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Hyperlink"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7" style:parent-style-name="PlainText" style:family="paragraph">
      <style:paragraph-properties fo:text-align="justify">
        <style:tab-stops>
          <style:tab-stop style:type="left" style:position="6.3986in"/>
        </style:tab-stops>
      </style:paragraph-properties>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42" style:parent-style-name="Normal" style:family="paragraph">
      <style:paragraph-properties fo:text-align="justify">
        <style:tab-stops>
          <style:tab-stop style:type="left" style:position="6.3986in"/>
        </style:tab-stops>
      </style:paragraph-properties>
    </style:style>
    <style:style style:name="T1443" style:parent-style-name="DefaultParagraphFont" style:family="text">
      <style:text-properties style:font-name="Times New Roman"/>
    </style:style>
    <style:style style:name="P144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text-properties style:font-name="Times New Roman"/>
    </style:style>
    <style:style style:name="P1451" style:parent-style-name="Normal" style:family="paragraph">
      <style:paragraph-properties>
        <style:tab-stops>
          <style:tab-stop style:type="left" style:position="6.3986in"/>
        </style:tab-stops>
      </style:paragraph-properties>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Hyperlink"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text-properties style:font-name="Times New Roman"/>
    </style:style>
    <style:style style:name="P1461" style:parent-style-name="Normal" style:family="paragraph">
      <style:paragraph-properties fo:text-align="justify">
        <style:tab-stops>
          <style:tab-stop style:type="left" style:position="4.125in"/>
        </style:tab-stops>
      </style:paragraph-properties>
      <style:text-properties style:font-name="Times New Roman"/>
    </style:style>
    <style:style style:name="P146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88" style:parent-style-name="PlainText" style:family="paragraph">
      <style:text-properties style:font-name="Times New Roman"/>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Normal" style:family="paragraph">
      <style:paragraph-properties fo:text-align="justify"/>
      <style:text-properties style:font-name="Times New Roman"/>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text-properties style:font-name="Times New Roman" style:font-name-asian="MS Mincho"/>
    </style:style>
    <style:style style:name="T1515" style:parent-style-name="DefaultParagraphFont" style:family="text">
      <style:text-properties style:font-name="Times New Roman" style:font-name-asian="MS Mincho" fo:font-weight="bold" style:font-weight-asian="bold" style:font-weight-complex="bold"/>
    </style:style>
    <style:style style:name="T1516" style:parent-style-name="DefaultParagraphFont" style:family="text">
      <style:text-properties style:font-name="Times New Roman" fo:font-weight="bold" style:font-weight-asian="bold" style:font-style-complex="italic"/>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ab-stops>
          <style:tab-stop style:type="left" style:position="6.3986in"/>
        </style:tab-stops>
      </style:paragraph-properties>
    </style:style>
    <style:style style:name="T1519" style:parent-style-name="DefaultParagraphFont" style:family="text">
      <style:text-properties style:font-name="Times New Roman" style:font-weight-complex="bold" style:font-size-complex="12pt"/>
    </style:style>
    <style:style style:name="T1520" style:parent-style-name="DefaultParagraphFont" style:family="text">
      <style:text-properties style:font-name="Times New Roman" style:font-size-complex="12pt"/>
    </style:style>
    <style:style style:name="T1521" style:parent-style-name="DefaultParagraphFont" style:family="text">
      <style:text-properties style:font-name="Times New Roman" style:font-weight-complex="bold" style:font-size-complex="12pt"/>
    </style:style>
    <style:style style:name="P1522" style:parent-style-name="PlainText" style:family="paragraph">
      <style:text-properties style:font-name="Times New Roman" style:font-name-asian="MS Mincho"/>
    </style:style>
    <style:style style:name="P1523" style:parent-style-name="Normal" style:family="paragraph">
      <style:paragraph-properties style:text-autospace="none"/>
      <style:text-properties style:font-name="Times New Roman"/>
    </style:style>
    <style:style style:name="P1524" style:parent-style-name="Normal" style:family="paragraph">
      <style:paragraph-properties style:text-autospace="none"/>
      <style:text-properties style:font-name="Times New Roman"/>
    </style:style>
    <style:style style:name="P1525" style:parent-style-name="Normal" style:family="paragraph">
      <style:paragraph-properties style:text-autospace="none"/>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style:text-autospace="none" fo:text-align="justify"/>
      <style:text-properties style:font-name="Times New Roman"/>
    </style:style>
    <style:style style:name="P1530" style:parent-style-name="Normal" style:family="paragraph">
      <style:paragraph-properties style:text-autospace="none"/>
      <style:text-properties style:font-name="Times New Roman"/>
    </style:style>
    <style:style style:name="P1531" style:parent-style-name="Normal" style:family="paragraph">
      <style:paragraph-properties style:text-autospace="none" fo:text-align="justify"/>
      <style:text-properties style:font-name="Times New Roman"/>
    </style:style>
    <style:style style:name="P1532" style:parent-style-name="Normal" style:family="paragraph">
      <style:paragraph-properties style:text-autospace="none" fo:text-align="justify"/>
      <style:text-properties style:font-name="Times New Roman"/>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style:text-autospace="none" fo:text-align="justify"/>
      <style:text-properties style:font-name="Times New Roman"/>
    </style:style>
    <style:style style:name="P1538" style:parent-style-name="Normal" style:family="paragraph">
      <style:paragraph-properties style:text-autospace="none"/>
      <style:text-properties style:font-name="Times New Roman"/>
    </style:style>
    <style:style style:name="P1539" style:parent-style-name="Normal" style:family="paragraph">
      <style:paragraph-properties style:text-autospace="none"/>
      <style:text-properties style:font-name="Times New Roman"/>
    </style:style>
    <style:style style:name="P1540" style:parent-style-name="Normal" style:family="paragraph">
      <style:paragraph-properties style:text-autospace="none"/>
      <style:text-properties style:font-name="Times New Roman"/>
    </style:style>
    <style:style style:name="P1541" style:parent-style-name="Normal" style:family="paragraph">
      <style:paragraph-properties style:text-autospace="none"/>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Normal" style:family="paragraph">
      <style:paragraph-properties style:text-autospace="none"/>
      <style:text-properties style:font-name="Times New Roman" fo:font-size="9pt" style:font-size-asian="9pt" style:font-size-complex="9pt"/>
    </style:style>
    <style:style style:name="P1547" style:parent-style-name="Normal" style:family="paragraph">
      <style:paragraph-properties style:text-autospace="none"/>
      <style:text-properties style:font-name="Times New Roman"/>
    </style:style>
    <style:style style:name="P1548" style:parent-style-name="Normal" style:family="paragraph">
      <style:paragraph-properties style:text-autospace="none"/>
      <style:text-properties style:font-name="Times New Roman"/>
    </style:style>
    <style:style style:name="P1549" style:parent-style-name="Normal" style:family="paragraph">
      <style:paragraph-properties style:text-autospace="none"/>
      <style:text-properties style:font-name="Times New Roman"/>
    </style:style>
    <style:style style:name="P1550" style:parent-style-name="Normal" style:family="paragraph">
      <style:paragraph-properties style:text-autospace="none"/>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style:text-autospace="none"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font-weight-complex="bold"/>
    </style:style>
    <style:style style:name="T1558" style:parent-style-name="DefaultParagraphFont" style:family="text">
      <style:text-properties style:font-name="Times New Roman"/>
    </style:style>
    <style:style style:name="P1559" style:parent-style-name="Normal" style:family="paragraph">
      <style:paragraph-properties style:text-autospace="none"/>
      <style:text-properties style:font-name="Times New Roman"/>
    </style:style>
    <style:style style:name="P1560" style:parent-style-name="Normal" style:family="paragraph">
      <style:paragraph-properties fo:text-align="justify">
        <style:tab-stops>
          <style:tab-stop style:type="left" style:position="6.3986in"/>
        </style:tab-stops>
      </style:paragraph-properties>
      <style:text-properties style:font-name="Times New Roman"/>
    </style:style>
    <style:style style:name="P1561" style:parent-style-name="Normal" style:family="paragraph">
      <style:paragraph-properties fo:text-align="justify">
        <style:tab-stops>
          <style:tab-stop style:type="left" style:position="6.3986in"/>
        </style:tab-stops>
      </style:paragraph-properties>
      <style:text-properties style:font-name="Times New Roman"/>
    </style:style>
    <style:style style:name="P1562" style:parent-style-name="Normal" style:family="paragraph">
      <style:paragraph-properties fo:text-align="justify">
        <style:tab-stops>
          <style:tab-stop style:type="left" style:position="6.3986in"/>
        </style:tab-stops>
      </style:paragraph-properties>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text-align="justify">
        <style:tab-stops>
          <style:tab-stop style:type="left" style:position="6.3986in"/>
        </style:tab-stops>
      </style:paragraph-properties>
      <style:text-properties style:font-name="Times New Roman"/>
    </style:style>
    <style:style style:name="P1567" style:parent-style-name="Normal" style:family="paragraph">
      <style:paragraph-properties fo:text-align="justify">
        <style:tab-stops>
          <style:tab-stop style:type="left" style:position="6.3986in"/>
        </style:tab-stops>
      </style:paragraph-properties>
      <style:text-properties style:font-name="Times New Roman"/>
    </style:style>
    <style:style style:name="P1568" style:parent-style-name="Normal" style:family="paragraph">
      <style:paragraph-properties fo:text-align="justify">
        <style:tab-stops>
          <style:tab-stop style:type="left" style:position="6.3986in"/>
        </style:tab-stops>
      </style:paragraph-properties>
      <style:text-properties style:font-name="Times New Roman"/>
    </style:style>
    <style:style style:name="P1569" style:parent-style-name="Normal" style:family="paragraph">
      <style:paragraph-properties fo:text-align="justify">
        <style:tab-stops>
          <style:tab-stop style:type="left" style:position="6.3986in"/>
        </style:tab-stops>
      </style:paragraph-properties>
      <style:text-properties style:font-name="Times New Roman"/>
    </style:style>
    <style:style style:name="P1570" style:parent-style-name="Normal" style:family="paragraph">
      <style:paragraph-properties fo:text-align="justify">
        <style:tab-stops>
          <style:tab-stop style:type="left" style:position="6.3986in"/>
        </style:tab-stops>
      </style:paragraph-properties>
      <style:text-properties style:font-name="Times New Roman"/>
    </style:style>
    <style:style style:name="P1571" style:parent-style-name="Normal" style:family="paragraph">
      <style:paragraph-properties fo:text-align="justify">
        <style:tab-stops>
          <style:tab-stop style:type="left" style:position="6.3986in"/>
        </style:tab-stops>
      </style:paragraph-properties>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ab-stops>
          <style:tab-stop style:type="left" style:position="6.3986in"/>
        </style:tab-stops>
      </style:paragraph-properties>
      <style:text-properties style:font-name="Times New Roman"/>
    </style:style>
    <style:style style:name="P1576" style:parent-style-name="Normal" style:family="paragraph">
      <style:paragraph-properties fo:text-align="justify">
        <style:tab-stops>
          <style:tab-stop style:type="left" style:position="6.3986in"/>
        </style:tab-stops>
      </style:paragraph-properties>
      <style:text-properties style:font-name="Times New Roman"/>
    </style:style>
    <style:style style:name="P1577" style:parent-style-name="Normal" style:family="paragraph">
      <style:paragraph-properties fo:text-align="justify">
        <style:tab-stops>
          <style:tab-stop style:type="left" style:position="6.3986in"/>
        </style:tab-stops>
      </style:paragraph-properties>
      <style:text-properties style:font-name="Times New Roman"/>
    </style:style>
    <style:style style:name="P1578" style:parent-style-name="Normal" style:family="paragraph">
      <style:paragraph-properties fo:text-align="justify">
        <style:tab-stops>
          <style:tab-stop style:type="left" style:position="6.3986in"/>
        </style:tab-stops>
      </style:paragraph-properties>
      <style:text-properties style:font-name="Times New Roman"/>
    </style:style>
    <style:style style:name="P1579" style:parent-style-name="Normal" style:family="paragraph">
      <style:paragraph-properties fo:text-align="justify">
        <style:tab-stops>
          <style:tab-stop style:type="left" style:position="6.3986in"/>
        </style:tab-stops>
      </style:paragraph-properties>
      <style:text-properties style:font-name="Times New Roman"/>
    </style:style>
    <style:style style:name="P1580" style:parent-style-name="Normal" style:family="paragraph">
      <style:paragraph-properties fo:text-align="justify">
        <style:tab-stops>
          <style:tab-stop style:type="left" style:position="6.3986in"/>
        </style:tab-stops>
      </style:paragraph-properties>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ab-stops>
          <style:tab-stop style:type="left" style:position="6.3986in"/>
        </style:tab-stops>
      </style:paragraph-properties>
      <style:text-properties style:font-name="Times New Roman"/>
    </style:style>
    <style:style style:name="P1585" style:parent-style-name="Normal" style:family="paragraph">
      <style:paragraph-properties fo:text-align="justify">
        <style:tab-stops>
          <style:tab-stop style:type="left" style:position="6.3986in"/>
        </style:tab-stops>
      </style:paragraph-properties>
      <style:text-properties style:font-name="Times New Roman"/>
    </style:style>
    <style:style style:name="P1586" style:parent-style-name="Normal" style:family="paragraph">
      <style:paragraph-properties fo:text-align="justify">
        <style:tab-stops>
          <style:tab-stop style:type="left" style:position="6.3986in"/>
        </style:tab-stops>
      </style:paragraph-properties>
      <style:text-properties style:font-name="Times New Roman"/>
    </style:style>
    <style:style style:name="P1587" style:parent-style-name="Normal" style:family="paragraph">
      <style:paragraph-properties fo:text-align="justify">
        <style:tab-stops>
          <style:tab-stop style:type="left" style:position="6.3986in"/>
        </style:tab-stops>
      </style:paragraph-properties>
      <style:text-properties style:font-name="Times New Roman"/>
    </style:style>
    <style:style style:name="P1588" style:parent-style-name="Normal" style:family="paragraph">
      <style:paragraph-properties fo:text-align="justify">
        <style:tab-stops>
          <style:tab-stop style:type="left" style:position="6.3986in"/>
        </style:tab-stops>
      </style:paragraph-properties>
      <style:text-properties style:font-name="Times New Roman"/>
    </style:style>
    <style:style style:name="P1589" style:parent-style-name="Normal" style:family="paragraph">
      <style:paragraph-properties fo:text-align="justify">
        <style:tab-stops>
          <style:tab-stop style:type="left" style:position="6.3986in"/>
        </style:tab-stops>
      </style:paragraph-properties>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ab-stops>
          <style:tab-stop style:type="left" style:position="6.3986in"/>
        </style:tab-stops>
      </style:paragraph-properties>
      <style:text-properties style:font-name="Times New Roman"/>
    </style:style>
    <style:style style:name="P1595" style:parent-style-name="BodyTextIndent2" style:family="paragraph">
      <style:paragraph-properties fo:margin-right="0in" fo:text-indent="0in"/>
      <style:text-properties fo:font-size="10pt" style:font-size-asian="10pt"/>
    </style:style>
    <style:style style:name="P1596" style:parent-style-name="Normal" style:family="paragraph">
      <style:paragraph-properties fo:text-align="justify">
        <style:tab-stops>
          <style:tab-stop style:type="left" style:position="6.3986in"/>
        </style:tab-stops>
      </style:paragraph-properties>
      <style:text-properties style:font-name="Times New Roman"/>
    </style:style>
    <style:style style:name="P1597" style:parent-style-name="Normal" style:family="paragraph">
      <style:paragraph-properties fo:text-align="justify">
        <style:tab-stops>
          <style:tab-stop style:type="left" style:position="6.3986in"/>
        </style:tab-stops>
      </style:paragraph-properties>
      <style:text-properties style:font-name="Times New Roman"/>
    </style:style>
    <style:style style:name="P1598" style:parent-style-name="Normal" style:family="paragraph">
      <style:paragraph-properties fo:text-align="justify">
        <style:tab-stops>
          <style:tab-stop style:type="left" style:position="6.3986in"/>
        </style:tab-stops>
      </style:paragraph-properties>
      <style:text-properties style:font-name="Times New Roman"/>
    </style:style>
    <style:style style:name="P1599" style:parent-style-name="Normal" style:family="paragraph">
      <style:paragraph-properties fo:text-align="justify">
        <style:tab-stops>
          <style:tab-stop style:type="left" style:position="6.3986in"/>
        </style:tab-stops>
      </style:paragraph-properties>
      <style:text-properties style:font-name="Times New Roman"/>
    </style:style>
    <style:style style:name="P1600" style:parent-style-name="Normal" style:family="paragraph">
      <style:paragraph-properties fo:text-align="justify">
        <style:tab-stops>
          <style:tab-stop style:type="left" style:position="6.3986in"/>
        </style:tab-stops>
      </style:paragraph-properties>
      <style:text-properties style:font-name="Times New Roman"/>
    </style:style>
    <style:style style:name="P1601" style:parent-style-name="Normal" style:family="paragraph">
      <style:paragraph-properties fo:text-align="justify">
        <style:tab-stops>
          <style:tab-stop style:type="left" style:position="6.3986in"/>
        </style:tab-stops>
      </style:paragraph-properties>
      <style:text-properties style:font-name="Times New Roman"/>
    </style:style>
    <style:style style:name="P1602" style:parent-style-name="Normal" style:family="paragraph">
      <style:paragraph-properties fo:text-align="justify">
        <style:tab-stops>
          <style:tab-stop style:type="left" style:position="6.3986in"/>
        </style:tab-stops>
      </style:paragraph-properties>
      <style:text-properties style:font-name="Times New Roman"/>
    </style:style>
    <style:style style:name="P1603" style:parent-style-name="Normal" style:family="paragraph">
      <style:paragraph-properties fo:text-align="justify">
        <style:tab-stops>
          <style:tab-stop style:type="left" style:position="6.3986in"/>
        </style:tab-stops>
      </style:paragraph-properties>
      <style:text-properties style:font-name="Times New Roman"/>
    </style:style>
    <style:style style:name="P1604" style:parent-style-name="Normal" style:family="paragraph">
      <style:paragraph-properties fo:text-align="justify">
        <style:tab-stops>
          <style:tab-stop style:type="left" style:position="6.3986in"/>
        </style:tab-stops>
      </style:paragraph-properties>
      <style:text-properties style:font-name="Times New Roman"/>
    </style:style>
    <style:style style:name="P1605" style:parent-style-name="Normal" style:family="paragraph">
      <style:paragraph-properties fo:text-align="justify">
        <style:tab-stops>
          <style:tab-stop style:type="left" style:position="6.3986in"/>
        </style:tab-stops>
      </style:paragraph-properties>
      <style:text-properties style:font-name="Times New Roman"/>
    </style:style>
    <style:style style:name="P1606" style:parent-style-name="Normal" style:family="paragraph">
      <style:paragraph-properties fo:text-align="justify">
        <style:tab-stops>
          <style:tab-stop style:type="left" style:position="6.3986in"/>
        </style:tab-stops>
      </style:paragraph-properties>
      <style:text-properties style:font-name="Times New Roman"/>
    </style:style>
    <style:style style:name="P1607" style:parent-style-name="Normal" style:family="paragraph">
      <style:paragraph-properties fo:text-align="justify">
        <style:tab-stops>
          <style:tab-stop style:type="left" style:position="6.3986in"/>
        </style:tab-stops>
      </style:paragraph-properties>
      <style:text-properties style:font-name="Times New Roman"/>
    </style:style>
    <style:style style:name="P1608"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line-break/>PINIGŲ PLOVIMO IR TERORISTŲ FINANSAVIMO PREVENCIJOS<text:line-break/>Į S T A T Y M A S<text:s/></text:p>
      <text:p text:style-name="P7">Įstatymo pavadinimas keistas:</text:p>
      <text:p text:style-name="P8"><text:span text:style-name="T9">Nr.<text:s/></text:span><text:a xlink:href="http://www3.lrs.lt/cgi-bin/preps2?a=313223&amp;b=" office:target-frame-name="_top" xlink:show="replace"><text:span text:style-name="T10">X-1419</text:span></text:a><text:span text:style-name="T11">, 2008-01-17, Žin., 2008, Nr. 10-335 (2008-01-24)</text:span></text:p>
      <text:p text:style-name="P12"/>
      <text:p text:style-name="P13"><text:span text:style-name="T14">1997</text:span><text:span text:style-name="T15"><text:s/>m.<text:s/></text:span><text:span text:style-name="T16">birželio</text:span><text:span text:style-name="T17"><text:s/></text:span><text:span text:style-name="T18">19</text:span><text:span text:style-name="T19"><text:s/>d. Nr.<text:s/></text:span><text:span text:style-name="T20">VIII-275</text:span><text:span text:style-name="T21"><text:line-break/>Vilnius</text:span></text:p>
      <text:p text:style-name="P22">Nauja įstatymo redakcija:</text:p>
      <text:p text:style-name="PlainText"><text:span text:style-name="T23">Nr.<text:s/></text:span><text:a xlink:href="http://www3.lrs.lt/cgi-bin/preps2?a=313223&amp;b=" office:target-frame-name="_top" xlink:show="replace"><text:span text:style-name="T24">X-1419</text:span></text:a><text:span text:style-name="T25">, 2008-01-17, Žin., 2008, Nr. 10-335 (2008-01-24)</text:span></text:p>
      <text:p text:style-name="P26"/>
      <text:h text:style-name="P27" text:outline-level="1"><text:bookmark-start text:name="skirsnis1"/>PIRMASIS SKIRSNIS</text:h>
      <text:p text:style-name="P28"><text:bookmark-end text:name="skirsnis1"/>BENDROSIOS NUOSTATOS</text:p>
      <text:p text:style-name="P29"/>
      <text:p text:style-name="P30"><text:bookmark-start text:name="straipsnis1_2"/><text:bookmark-start text:name="straipsnis1"/>1 straipsnis. Įstatymo paskirtis</text:p>
      <text:p text:style-name="P31"><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2"><text:span text:style-name="T33">2.<text:s/></text:span><text:span text:style-name="T34">Šis įstatymas skirtas Europos Sąjungos teisės aktų, nurodytų šio įstatymo priede, taikymui užtikrinti</text:span><text:span text:style-name="T35">.</text:span></text:p>
      <text:p text:style-name="P36"/>
      <text:p text:style-name="P37"><text:bookmark-start text:name="straipsnis2_2"/><text:bookmark-start text:name="straipsnis2"/>2 straipsnis. Pagrindinės Įstatymo sąvokos</text:p>
      <text:p text:style-name="P38"><text:bookmark-end text:name="straipsnis2_2"/><text:bookmark-end text:name="straipsnis2"/><text:span text:style-name="T39">1.<text:s/></text:span><text:span text:style-name="T40">Artimas pagalbininkas</text:span><text:span text:style-name="T41">:</text:span></text:p>
      <text:soft-page-break/>
      <text:p text:style-name="P42">1) fizinis asmuo, kuris su šio straipsnio 19 dalyje nurodytas pareigas einančiu ar ėjusiu asmeniu yra to paties juridinio asmens dalyviai arba palaiko kitus dalykinius santykius;<text:s/></text:p>
      <text:p text:style-name="P43"><text:span text:style-name="T44">2) fizinis asmuo, kuris yra vienintelis juridinio asmens, įsteigto ar veikiančio<text:s/></text:span><text:span text:style-name="T45">de facto</text:span><text:span text:style-name="T46"><text:s/>siekiant turtinės ar kitokios asmeninės naudos šio straipsnio 19 dalyje nurodytas pareigas einančiam ar ėjusiam asmeniui, savininkas.</text:span></text:p>
      <text:p text:style-name="P47"><text:span text:style-name="T48">2.<text:s/></text:span><text:span text:style-name="T49">Artimieji šeimos nariai</text:span><text:span text:style-name="T50"><text:s/>– sutuoktinis, asmuo, su kuriuo registruota partnerystė (toliau – sugyventinis), tėvai, broliai, seserys, seneliai, vaikaičiai, vaikai ir vaikų sutuoktiniai, vaikų sugyventiniai.</text:span></text:p>
      <text:p text:style-name="P51"><text:span text:style-name="T52">3.<text:s/></text:span><text:span text:style-name="T53">Asmuo</text:span><text:span text:style-name="T54"><text:s/></text:span><text:span text:style-name="T55">–</text:span><text:span text:style-name="T56"><text:s/>Lietuvos Respublikos ar užsienio valstybės fizinis arba juridinis asmuo, užsienio valstybės įmonė.</text:span></text:p>
      <text:p text:style-name="P57"><text:span text:style-name="T58">4.</text:span><text:span text:style-name="T59"><text:s/>Dalykiniai santykiai<text:s/></text:span><text:span text:style-name="T60">– verslo, profesiniai arba komerciniai kliento ir šio straipsnio 7, 9 dalyse nurodytų asmenų santykiai, susiję su jų profesine veikla, kuriuos buvo numatyta tęsti ryšių užmezgimo momentu.</text:span></text:p>
      <text:p text:style-name="P61">Redakcija nuo 2014-09-01:</text:p>
      <text:p text:style-name="P62"><text:span text:style-name="T63">4.<text:s/></text:span><text:span text:style-name="T64">Dalykiniai santykiai</text:span><text:span text:style-name="T65"><text:s/>– verslo, profesiniai arba komerciniai kliento ir finansų įstaigų ar kitų subjektų santykiai, susiję su jų profesine veikla, kuriuos ryšių užmezgimo momentu buvo numatyta tęsti tam tikrą laikotarpį.</text:span></text:p>
      <text:p text:style-name="P66"/>
      <text:p text:style-name="P67"><text:span text:style-name="T68">5.<text:s/></text:span><text:span text:style-name="T69">Europos priežiūros institucijos</text:span><text:span text:style-name="T70"><text:s/>– Europos bankininkystės institucija, įsteigta<text:s/></text:span><text:span text:style-name="T71">2010 m. lapkričio 24 d. Europos Parlamento ir Tarybos reglamentu (ES) Nr. 1093/2010, kuriuo įsteigiama Europos priežiūros institucija (Europos bankininkystės institucija), iš dalies keičiamas Sprendimas Nr. 716/2009/EB ir panaikinamas Komisijos sprendimas 2009/78/EB (OL 2010 L 331, p. 12)</text:span><text:span text:style-name="T72">, Europos draudimo ir profesinių pensijų institucija, įsteigta<text:s/></text:span><text:span text:style-name="T73">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text:span><text:span text:style-name="T74">, ir Europos vertybinių popierių ir rinkų institucija, įsteigta<text:s/></text:span><text:span text:style-name="T75">2010 m. lapkričio 24 d.<text:s/></text:span><text:span text:style-name="T76">Europos Parlamento ir Tarybos reglamentu (ES) Nr. 1095/2010, kuriuo įsteigiama Europos priežiūros institucija (Europos vertybinių popierių ir rinkų institucija) ir iš dalies keičiamas Sprendimas Nr. 716/2009/EB bei panaikinamas Komisijos sprendimas 2009/77/EB (OL 2010 L 331, p. 84).</text:span></text:p>
      <text:soft-page-break/>
      <text:p text:style-name="P77"><text:span text:style-name="T78">6</text:span><text:span text:style-name="T79">.</text:span><text:span text:style-name="T80"><text:s/></text:span><text:span text:style-name="T81">Europos Sąjungos valstybė narė<text:s/></text:span><text:span text:style-name="T82">– valstybė Europos Sąjungos narė ir Europos ekonominės erdvės valstybė.</text:span></text:p>
      <text:p text:style-name="P83"><text:span text:style-name="T84">7</text:span><text:span text:style-name="T85">.</text:span><text:span text:style-name="T86"><text:s/>Fiktyvus bankas<text:s/></text:span><text:span text:style-name="T87">– juridinis asmuo, turintis teisę verstis vienos ar daugiau rūšių kredito įstaigos veikla, bet faktinės veiklos nevykdantis, neturintis realiai veikiančių valdymo ir vadovavimo organų ir nepriklausantis valdomai finansų grupei.</text:span></text:p>
      <text:p text:style-name="P88"><text:span text:style-name="T89">8</text:span><text:span text:style-name="T90">.<text:s/></text:span><text:span text:style-name="T91">Finansų įstaigos</text:span><text:span text:style-name="T92"><text:s/></text:span><text:span text:style-name="T93">– Lietuvos Respublikos finansų įstaigų įstatyme apibrėžtos kredito įstaigos ir finansų įmonės,<text:s/></text:span><text:span text:style-name="T94">Lietuvos Respublikos mokėjimų įstatyme apibrėžtos elektroninių pinigų įstaigos ir mokėjimo įstaigos,</text:span><text:span text:style-name="T95"><text:s/>taip pat investicinės kintamojo kapitalo bendrovės</text:span><text:span text:style-name="T96">.</text:span></text:p>
      <text:p text:style-name="P97">Redakcija nuo 2014-11-01;</text:p>
      <text:p text:style-name="P98"><text:span text:style-name="T99">8.<text:s/></text:span><text:span text:style-name="T100">Finansų įstaigos</text:span><text:span text:style-name="T101"><text:s/>– Lietuvos Respublikos finansų įstaigų įstatyme apibrėžtos kredito įstaigos ir finansų įmonės, Lietuvos Respublikos mokėjimų įstatyme apibrėžtos elektroninių pinigų įstaigos ir mokėjimo įstaigos,<text:s/></text:span><text:span text:style-name="T102">Lietuvos Respublikos valiutos keityklos operatorių įstatyme apibrėžti valiutos keityklos operatoriai,</text:span><text:span text:style-name="T103"><text:s/></text:span><text:span text:style-name="T104">taip pat investicinės kintamojo kapitalo bendrovės</text:span><text:span text:style-name="T105">.</text:span></text:p>
      <text:p text:style-name="P106"/>
      <text:p text:style-name="P107"><text:span text:style-name="T108">9</text:span><text:span text:style-name="T109">.<text:s/></text:span><text:span text:style-name="T110">Įtartina piniginė operacija ar sandoris</text:span><text:span text:style-name="T111"><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112">Redakcija nuo 2014-09-01:</text:p>
      <text:p text:style-name="P113"><text:span text:style-name="T114">9.<text:s/></text:span><text:span text:style-name="T115">Įtartina piniginė operacija ar sandoris</text:span><text:span text:style-name="T116"><text:s/>– piniginė operacija arba sandoris, atliekami su turtu, kuris, kaip įtariama, yra tiesiogiai arba netiesiogiai gautas iš<text:s/></text:span><text:span text:style-name="T117">nusikalstamos veikos arba dalyvaujant tokioje veikoje<text:s/></text:span><text:span text:style-name="T118">ir (ar) yra susijęs su teroristų finansavimu.</text:span></text:p>
      <text:p text:style-name="P119"/>
      <text:p text:style-name="P120"><text:span text:style-name="T121">10</text:span><text:span text:style-name="T122">.<text:s/></text:span><text:span text:style-name="T123">Kiti subjektai</text:span><text:span text:style-name="T124">:</text:span></text:p>
      <text:p text:style-name="P125">1) auditoriai;</text:p>
      <text:p text:style-name="P126">Redakcija nuo 2014-09-01:</text:p>
      <text:p text:style-name="P127">1) atestuoti auditoriai, kurie audito veikla verčiasi savarankiškai, ar audito įmonės (toliau – auditoriai);</text:p>
      <text:p text:style-name="P128"/>
      <text:p text:style-name="P129"><text:span text:style-name="T130">2) draudimo įmonės</text:span><text:span text:style-name="T131">, vykdančios gyvybės draudimo veiklą,</text:span><text:span text:style-name="T132"><text:s/>ir draudimo brokerių įmonės,</text:span><text:span text:style-name="T133"><text:s/></text:span><text:span text:style-name="T134">vykdančios su gyvybės draudimu susijusią draudimo tarpininkavimo veiklą</text:span><text:span text:style-name="T135">;</text:span></text:p>
      <text:p text:style-name="P136"><text:span text:style-name="T137">3)<text:s/></text:span><text:span text:style-name="T138">antstoliai</text:span><text:span text:style-name="T139"><text:s/>ar teisę atlikti antstolių veiksmus turintys asmenys</text:span><text:span text:style-name="T140">;</text:span></text:p>
      <text:p text:style-name="P141">4) buhalterinės apskaitos ar mokesčių konsultavimo paslaugas teikiančios įmonės;</text:p>
      <text:p text:style-name="P142">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43">6) patikos ar bendrovių steigimo ar administravimo paslaugų teikėjai, nenurodyti šios dalies 1, 4 ir 5 punktuose;</text:p>
      <text:p text:style-name="P144">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45">8) azartinius lošimus organizuojančios bendrovės;</text:p>
      <text:p text:style-name="P146">9) pašto paslaugų teikėjai, kurie teikia vidaus ir tarptautinio pašto perlaidų paslaugas (toliau – pašto paslaugų teikėjai);</text:p>
      <text:p text:style-name="P147">10) uždaro tipo investicinės bendrovės.</text:p>
      <text:p text:style-name="P148"><text:span text:style-name="T149">1</text:span><text:span text:style-name="T150">1</text:span><text:span text:style-name="T151">.<text:s/></text:span><text:span text:style-name="T152">Klientas</text:span><text:span text:style-name="T153"><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54"/>
      <text:p text:style-name="P155"><text:span text:style-name="T156">1</text:span><text:span text:style-name="T157">2</text:span><text:span text:style-name="T158">.<text:s/></text:span><text:span text:style-name="T159">Naudos gavėjas</text:span><text:span text:style-name="T160"><text:s/>– fizinis asmuo, kuris yra kliento (juridinio asmens ar užsienio valstybės įmonės) savininkas arba kontroliuoja klientą, ir (arba) fizinis asmuo, kurio vardu yra vykdomas sandoris ar veikla. N</text:span><text:span text:style-name="T161">audos gavėju</text:span><text:span text:style-name="T162"><text:s/></text:span><text:span text:style-name="T163">laikoma:</text:span></text:p>
      <text:p text:style-name="P16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65">Redakcija nuo 2014-09-01:</text:p>
      <text:p text:style-name="P166">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p>
      <text:p text:style-name="P167"/>
      <text:p text:style-name="P168"><text:span text:style-name="T169">2) administruojančiame ir lėšas skirstančiame juridiniame asmenyje<text:s/></text:span><text:span text:style-name="T170">–<text:s/></text:span><text:span text:style-name="T171">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72"><text:span text:style-name="T173">1</text:span><text:span text:style-name="T174">3</text:span><text:span text:style-name="T175">.<text:s/></text:span><text:span text:style-name="T176">Neįprasta piniginė operacija ar sandoris</text:span><text:span text:style-name="T177"><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78">atitiktų kriterijų ir<text:s/></text:span><text:span text:style-name="T179">būtų pripažinti įtartinais.</text:span></text:p>
      <text:p text:style-name="P180"><text:span text:style-name="T181">1</text:span><text:span text:style-name="T182">4</text:span><text:span text:style-name="T183">.<text:s/></text:span><text:span text:style-name="T184">Patikos ir bendrovių steigimo ir administravimo paslaugų teikėjas</text:span><text:span text:style-name="T185"><text:s/>– bet koks fizinis ar juridinis asmuo, kuris verslo tikslais bet kurias iš toliau išvardytų paslaugų teikia tretiesiems asmenims:<text:s/></text:span></text:p>
      <text:p text:style-name="P186">1) steigia bendroves ar kitokius juridinius asmenis;</text:p>
      <text:p text:style-name="P187">2) eina bendrovės direktoriaus ar kitas vadovavimo pareigas, partnerystės subjekto partnerio ar pagal kompetenciją panašias pareigas kitame juridiniame asmenyje (fizinis asmuo) arba organizuoja, kad kitas asmuo eitų tokias pareigas;</text:p>
      <text:p text:style-name="P188">3) suteikia registruotą biurą, buveinės adresą, korespondencijos ar administracinį adresą ar kitas su tuo susijusias paslaugas bendrovei, partnerystės subjektui arba kitam juridiniam asmeniui;</text:p>
      <text:p text:style-name="P189">4) veikia kaip patikėtinis ar tokią veiklą vykdančio asmens patikėtinis arba organizuoja, kad kitas asmuo vykdytų tokią veiklą;</text:p>
      <text:p text:style-name="P190">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91">Redakcija nuo 2014-09-01:</text:p>
      <text:p text:style-name="P192"><text:span text:style-name="T193">5) veikia kaip formalus akcininkas, veikiantis už kitą asmenį, jeigu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194"/>
      <text:p text:style-name="P195"><text:span text:style-name="T196">1</text:span><text:span text:style-name="T197">5</text:span><text:span text:style-name="T198">.<text:s/></text:span><text:span text:style-name="T199">Pinigai</text:span><text:span text:style-name="T200"><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01"><text:span text:style-name="T202">1</text:span><text:span text:style-name="T203">6</text:span><text:span text:style-name="T204">.<text:s/></text:span><text:span text:style-name="T205">Piniginė operacija</text:span><text:span text:style-name="T206"><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207"><text:span text:style-name="T208">1</text:span><text:span text:style-name="T209">7</text:span><text:span text:style-name="T210">.<text:s/></text:span><text:span text:style-name="T211">Pinigų plovimas</text:span><text:span text:style-name="T212">:</text:span></text:p>
      <text:p text:style-name="P213">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214">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215">3) turto įgijimas, valdymas ar naudojimas, įgijimo (perdavimo) metu žinant, kad šis turtas gautas iš nusikalstamos veikos arba dalyvaujant tokioje veikoje;</text:p>
      <text:p text:style-name="P216">4) rengimasis, pasikėsinimas padaryti, bendrininkavimas darant bet kurią iš šios dalies 1–3 punktuose nurodytų veikų.</text:p>
      <text:p text:style-name="P217"><text:span text:style-name="T218">1</text:span><text:span text:style-name="T219">8</text:span><text:span text:style-name="T220">.<text:s/></text:span><text:span text:style-name="T221">Pinigų plovimo ir (ar) teroristų finansavimo prevencija</text:span><text:span text:style-name="T222"><text:s/>– šiame įstatyme nurodytų priemonių įgyvendinimas.</text:span></text:p>
      <text:p text:style-name="P223"><text:span text:style-name="T224">1</text:span><text:span text:style-name="T225">9</text:span><text:span text:style-name="T226">.</text:span><text:span text:style-name="T227"><text:s/>Politikoje dalyvaujantys fiziniai asmenys<text:s/></text:span><text:span text:style-name="T228">– užsienio valstybių piliečiai, kuriems yra arba buvo patikėtos svarbios viešosios pareigos, ir tų piliečių artimieji šeimos nariai arba artimi pagalbininkai.</text:span></text:p>
      <text:p text:style-name="P229">Redakcija nuo 2014-09-01:</text:p>
      <text:p text:style-name="P230"><text:span text:style-name="T231">19.</text:span><text:span text:style-name="T232"><text:s/></text:span><text:span text:style-name="T233">Politikoje dalyvaujantys fiziniai asmenys</text:span><text:span text:style-name="T234"><text:s/></text:span><text:span text:style-name="T235">– fiziniai asmenys, kuriems yra arba buvo patikėtos svarbios viešosios pareigos,</text:span><text:span text:style-name="T236"><text:s/></text:span><text:span text:style-name="T237">ir jų artimieji šeimos nariai arba artimi pagalbininkai.</text:span></text:p>
      <text:p text:style-name="P238"/>
      <text:p text:style-name="P239"><text:span text:style-name="T240">20</text:span><text:span text:style-name="T241">.<text:s/></text:span><text:span text:style-name="T242">Svarbios viešosios pareigos<text:s/></text:span><text:span text:style-name="T243">– pareigos, įskaitant pareigas</text:span><text:span text:style-name="T244"><text:s/>Europos Bendrijoje,<text:s/></text:span><text:span text:style-name="T245">tarptautinėse ar užsienio valstybių institucijose</text:span><text:span text:style-name="T246">:</text:span></text:p>
      <text:p text:style-name="P247">1) valstybės vadovas, vyriausybės vadovas, ministras, viceministras arba ministro pavaduotojas;</text:p>
      <text:p text:style-name="P248">2) parlamento narys;</text:p>
      <text:p text:style-name="P249">3) Aukščiausiojo Teismo, Konstitucinio Teismo ar kitos aukščiausiosios teisminės institucijos, kurių sprendimai negali būti skundžiami, narys;</text:p>
      <text:p text:style-name="P250">4) auditorių profesinės organizacijos valdymo organo ar centrinio banko valdybos narys;</text:p>
      <text:p text:style-name="P251">5) ambasadorius, laikinasis reikalų patikėtinis ar aukšto rango ginkluotųjų pajėgų karininkas;</text:p>
      <text:p text:style-name="P252">6) valstybės valdomos įmonės valdymo ar priežiūros organo narys.</text:p>
      <text:p text:style-name="P253">Redakcija nuo 2014-09-01:</text:p>
      <text:p text:style-name="P254"><text:span text:style-name="T255">20.<text:s/></text:span><text:span text:style-name="T256">Svarbios viešosios pareigos</text:span><text:span text:style-name="T257"><text:s/></text:span><text:span text:style-name="T258">– pareigos Lietuvos Respublikoje, Europos Sąjungoje,<text:s/></text:span><text:span text:style-name="T259">tarptautinėse ar užsienio valstybių institucijose</text:span><text:span text:style-name="T260">:</text:span></text:p>
      <text:p text:style-name="P261"><text:span text:style-name="T262">1) valstybės vadovas, vyriausybės vadovas, ministras, viceministras arba ministro pavaduotojas, valstybės sekretorius, parlamento, vyriausybės arba ministerijos kancleris;</text:span></text:p>
      <text:p text:style-name="P263"><text:span text:style-name="T264">2) parlamento narys;</text:span></text:p>
      <text:p text:style-name="P265"><text:span text:style-name="T266">3) Aukščiausiojo Teismo, Konstitucinio Teismo ar kitos aukščiausiosios teisminės institucijos, kurios sprendimai negali būti skundžiami, narys;</text:span></text:p>
      <text:p text:style-name="P267"><text:span text:style-name="T268">4) Lietuvos auditorių rūmų (toliau – Auditorių rūmai) valdymo organo ar centrinio banko valdybos narys;</text:span></text:p>
      <text:p text:style-name="P269"><text:span text:style-name="T270">5) ambasadorius, laikinasis reikalų patikėtinis ar aukšto rango ginkluotųjų pajėgų karininkas;</text:span></text:p>
      <text:p text:style-name="P271"><text:span text:style-name="T272">6) valstybės valdomos įmonės valdymo ar priežiūros organo narys;</text:span></text:p>
      <text:p text:style-name="P273"><text:span text:style-name="T274">7)<text:s/></text:span><text:span text:style-name="T275">tarptautinės tarpvyriausybinės organizacijos vadovas, jo pavaduotojas,<text:s/></text:span><text:span text:style-name="T276">valdymo ar priežiūros organo narys</text:span><text:span text:style-name="T277">;</text:span></text:p>
      <text:p text:style-name="P278"><text:span text:style-name="T279">8) politinės partijos vadovas, jo pavaduotojas, valdymo organo narys.</text:span></text:p>
      <text:p text:style-name="P280"/>
      <text:p text:style-name="P281"><text:span text:style-name="T282">2</text:span><text:span text:style-name="T283">1</text:span><text:span text:style-name="T284">.<text:s/></text:span><text:span text:style-name="T285">Teroristų finansavimas</text:span><text:span text:style-name="T286"><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287">2004 m. specialusis leidimas</text:span><text:span text:style-name="T288">, 19 skyrius, 6 tomas, p. 18) 1–4 straipsniuose.</text:span></text:p>
      <text:p text:style-name="P289">Redakcija nuo 2014-09-01:</text:p>
      <text:p text:style-name="P290"><text:span text:style-name="T291">21.<text:s/></text:span><text:span text:style-name="T292">Teroristų finansavimas</text:span><text:span text:style-name="T293"><text:s/>– veika, kuri laikoma nusikaltimu pagal 1999 m. gruodžio 9 d. Tarptautinės konvencijos dėl kovos su terorizmo finansavimu<text:s/></text:span><text:span text:style-name="T294">2 straipsnį.</text:span></text:p>
      <text:p text:style-name="P295"/>
      <text:p text:style-name="P296"><text:span text:style-name="T297">2</text:span><text:span text:style-name="T298">2</text:span><text:span text:style-name="T299">.</text:span><text:span text:style-name="T300"><text:s/>Trečioji šalis<text:s/></text:span><text:span text:style-name="T301">–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302">1) jiems yra taikomas įstatymų nustatytas privalomas profesinis registravimas;</text:p>
      <text:p text:style-name="P303"><text:span text:style-name="T304">2) jie taiko šiame įstatyme nustatytus arba jiems lygiaverčius klientų ir naudos gavėjų</text:span><text:span text:style-name="T305"><text:s/></text:span><text:span text:style-name="T306">tapatybės nustatymo reikalavimus ir informacijos saugojimo reikalavimus arba jie įsikūrę trečiojoje valstybėje, kuri taiko reikalavimus, lygiaverčius šiame įstatyme nustatytiems reikalavimams.</text:span></text:p>
      <text:p text:style-name="P307"><text:span text:style-name="T308">2</text:span><text:span text:style-name="T309">3</text:span><text:span text:style-name="T310">.<text:s/></text:span><text:span text:style-name="T311">Turtas</text:span><text:span text:style-name="T312"><text:s/>– daiktai, pinigai, vertybiniai popieriai, kitos finansinės priemonės, kitas turtas bei turtinės teisės, intelektinės veiklos rezultatai, informacija, veiksmai ir veiksmų rezultatai, taip pat kitos turtinės ir neturtinės vertybės.</text:span></text:p>
      <text:p text:style-name="P313">Straipsnio pakeitimai:</text:p>
      <text:p text:style-name="P314"><text:span text:style-name="T315">Nr.<text:s/></text:span><text:a xlink:href="http://www3.lrs.lt/cgi-bin/preps2?a=361208&amp;b=" office:target-frame-name="_top" xlink:show="replace"><text:span text:style-name="T316">XI-559</text:span></text:a><text:span text:style-name="T317">, 2009-12-10, Žin., 2009, Nr. 153-6897 (2009-12-28)</text:span></text:p>
      <text:p text:style-name="P318"><text:span text:style-name="T319">Nr.<text:s/></text:span><text:a xlink:href="http://www3.lrs.lt/cgi-bin/preps2?a=397229&amp;b=" office:target-frame-name="_top" xlink:show="replace"><text:span text:style-name="T320">XI-1348</text:span></text:a><text:span text:style-name="T321">, 2011-04-21, Žin., 2011, Nr. 52-2523 (2011-05-03)</text:span></text:p>
      <text:p text:style-name="P322"><text:span text:style-name="T323">Nr.<text:s/></text:span><text:a xlink:href="http://www3.lrs.lt/cgi-bin/preps2?a=397405&amp;b=" office:target-frame-name="_top" xlink:show="replace"><text:span text:style-name="T324">XI-1349</text:span></text:a><text:span text:style-name="T325">, 2011-04-21, Žin., 2011, Nr. 52-2524 (2011-05-03)</text:span></text:p>
      <text:p text:style-name="P326"><text:span text:style-name="T327">Nr.<text:s/></text:span><text:a xlink:href="http://www3.lrs.lt/cgi-bin/preps2?a=399632&amp;b=" office:target-frame-name="_top" xlink:show="replace"><text:span text:style-name="T328">XI-1384</text:span></text:a><text:span text:style-name="T329">, 2011-05-19, Žin., 2011, Nr. 68-3215 (2011-06-04)</text:span></text:p>
      <text:p text:style-name="P330"><text:span text:style-name="T331">Nr.<text:s/></text:span><text:a xlink:href="http://www3.lrs.lt/cgi-bin/preps2?a=415765&amp;b=" office:target-frame-name="_top" xlink:show="replace"><text:span text:style-name="T332">XI-1877</text:span></text:a><text:span text:style-name="T333">, 2011-12-22, Žin., 2011, Nr. 163-7768 (2011-12-31)</text:span></text:p>
      <text:p text:style-name="P334"><text:span text:style-name="T335">Nr.<text:s/></text:span><text:a xlink:href="http://www3.lrs.lt/cgi-bin/preps2?a=415775&amp;b=" office:target-frame-name="_top" xlink:show="replace"><text:span text:style-name="T336">XI-1885</text:span></text:a><text:span text:style-name="T337">, 2011-12-22, Žin., 2011, Nr. 163-7774 (2011-12-31)</text:span></text:p>
      <text:p text:style-name="P338"><text:span text:style-name="T339">Nr.<text:s/></text:span><text:a xlink:href="http://www3.lrs.lt/cgi-bin/preps2?a=471525&amp;b=" office:target-frame-name="_top" xlink:show="replace"><text:span text:style-name="T340">XII-894</text:span></text:a><text:span text:style-name="T341">, 2014-05-15, paskelbta TAR 2014-06-02, i. k.2014-06007<text:s/></text:span></text:p>
      <text:p text:style-name="P342">Nr. XII-1038, 2014-07-17, paskelbta TAR 2014-08-04, i. k. 2014-10865</text:p>
      <text:p text:style-name="P343"/>
      <text:p text:style-name="P344"><text:bookmark-start text:name="skirsnis2"/>ANTRASIS SKIRSNIS</text:p>
      <text:p text:style-name="P345"><text:bookmark-end text:name="skirsnis2"/><text:span text:style-name="T346">UŽ PINIGŲ PLOVIMO IR<text:s/></text:span><text:span text:style-name="T347">(ar)</text:span><text:span text:style-name="T348"><text:s/>TERORISTŲ FINANSAVIMO PREVENCIJĄ ATSAKINGOS INSTITUCIJOS</text:span></text:p>
      <text:p text:style-name="P349"/>
      <text:p text:style-name="P350"><text:bookmark-start text:name="straipsnis3"/><text:span text:style-name="T351">3 straipsnis. Už pinigų plovimo ir (ar) teroristų finansavimo prevenciją atsakingos institucijos</text:span></text:p>
      <text:p text:style-name="P352"><text:bookmark-end text:name="straipsnis3"/><text:span text:style-name="T35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354"><text:s/></text:span><text:span text:style-name="T355">Lietuvos prabavimo rūmai ir Lietuvos advokatūra yra institucijos, kurios pagal kompetenciją atsakingos už šiame įstatyme nustatytą pinigų plovimo ir (ar) teroristų finansavimo prevenciją</text:span><text:span text:style-name="T356">.</text:span></text:p>
      <text:p text:style-name="P357">Straipsnio pakeitimai:</text:p>
      <text:p text:style-name="P358"><text:span text:style-name="T359">Nr.<text:s/></text:span><text:a xlink:href="http://www3.lrs.lt/cgi-bin/preps2?a=412359&amp;b=" office:target-frame-name="_top" xlink:show="replace"><text:span text:style-name="T360">XI-1687</text:span></text:a><text:span text:style-name="T361">, 2011-11-17, Žin., 2011, Nr. 146-6833 (2011-12-01)</text:span></text:p>
      <text:p text:style-name="P362"/>
      <text:p text:style-name="P363"><text:bookmark-start text:name="straipsnis4"/>4 straipsnis. Už pinigų plovimo ir (ar) teroristų finansavimo prevenciją atsakingų institucijų pareigos<text:s/></text:p>
      <text:p text:style-name="P364"><text:bookmark-end text:name="straipsnis4"/><text:span text:style-name="T365">1. Lietuvos bankas patvirtina kredito, elektroninių pinigų įstaigoms ir</text:span><text:span text:style-name="T366"><text:s/></text:span><text:span text:style-name="T367">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68">Redakcija nuo 2014-11-01;</text:p>
      <text:p text:style-name="P369"><text:span text:style-name="T370">1. Lietuvos bankas patvirtina kredito įstaigoms, elektroninių pinigų įstaigoms, mokėjimo įstaigoms,</text:span><text:span text:style-name="T371"><text:s/>valiutos keityklos operatoriams</text:span><text:span text:style-name="T372">,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73"/>
      <text:p text:style-name="P374"><text:span text:style-name="T375">2. Kultūros paveldo departamentas<text:s/></text:span><text:span text:style-name="T376">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77">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378"><text:span text:style-name="T379">4</text:span><text:span text:style-name="T380">. Lietuvos<text:s/></text:span><text:span text:style-name="T381">advokatūra<text:s/></text:span><text:span text:style-name="T382">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383">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384">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385"><text:span text:style-name="T386">7</text:span><text:span text:style-name="T387">. Lietuvos antstolių rūmai patvirtina antstoliams<text:s/></text:span><text:span text:style-name="T388">arba teisę atlikti antstolių veiksmus turintiems asmenims</text:span><text:span text:style-name="T389"><text:s/>skirtus nurodymus, kuriais siekiama užkirsti kelią pinigų plovimui<text:s/></text:span><text:span text:style-name="T390">ir (ar)<text:s/></text:span><text:span text:style-name="T391">teroristų finansavimui, prižiūri antstolių<text:s/></text:span><text:span text:style-name="T392">arba teisę atlikti antstolių veiksmus turinčių asmenų</text:span><text:span text:style-name="T393"><text:s/>veiklą, susijusią su pinigų plovimo ir (ar) teroristų finansavimo prevencijos priemonių įgyvendinimu, konsultuoja antstolius<text:s/></text:span><text:span text:style-name="T394">arba teisę atlikti antstolių veiksmus turinčius asmenis</text:span><text:span text:style-name="T395"><text:s/>minėtų nurodymų įgyvendinimo klausimais.</text:span></text:p>
      <text:p text:style-name="P396">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397"><text:span text:style-name="T398">9. Finansinių nusikaltimų tyrimo tarnyba patvirtina kitiems subjektams, nenurodytiems šio straipsnio 1–8 dalyse, skirtus nurodymus, kuriais siekiama užkirsti kelią pinigų plovimui ir (ar) teroristų finansavimui,<text:s/></text:span><text:span text:style-name="T399">prižiūri finansų įstaigų ir kitų subjektų veiklą, susijusią su pinigų plovimo ir (ar) teroristų finansavimo prevencija</text:span><text:span text:style-name="T400">, teikia jiems metodinę pagalbą</text:span><text:span text:style-name="T401">.</text:span></text:p>
      <text:p text:style-name="P402"><text:span text:style-name="T403">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404">.</text:span></text:p>
      <text:p text:style-name="P405">11. Apie šio straipsnio 12 dalyje nustatytų darbuotojų paskyrimą, taip pat apie šių darbuotojų pakeitimą ne vėliau kaip per 7 darbo dienas turi būti raštu pranešta Finansinių nusikaltimų tyrimo tarnybai.</text:p>
      <text:p text:style-name="P406"><text:span text:style-name="T407">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408">.</text:span></text:p>
      <text:p text:style-name="P409">Straipsnio pakeitimai:</text:p>
      <text:p text:style-name="P410"><text:span text:style-name="T411">Nr.<text:s/></text:span><text:a xlink:href="http://www3.lrs.lt/cgi-bin/preps2?a=361208&amp;b=" office:target-frame-name="_top" xlink:show="replace"><text:span text:style-name="T412">XI-559</text:span></text:a><text:span text:style-name="T413">, 2009-12-10, Žin., 2009, Nr. 153-6897 (2009-12-28)</text:span></text:p>
      <text:p text:style-name="P414"><text:span text:style-name="T415">Nr.<text:s/></text:span><text:a xlink:href="http://www3.lrs.lt/cgi-bin/preps2?a=397229&amp;b=" office:target-frame-name="_top" xlink:show="replace"><text:span text:style-name="T416">XI-1348</text:span></text:a><text:span text:style-name="T417">, 2011-04-21, Žin., 2011, Nr. 52-2523 (2011-05-03)</text:span></text:p>
      <text:p text:style-name="P418"><text:span text:style-name="T419">Nr.<text:s/></text:span><text:a xlink:href="http://www3.lrs.lt/cgi-bin/preps2?a=412359&amp;b=" office:target-frame-name="_top" xlink:show="replace"><text:span text:style-name="T420">XI-1687</text:span></text:a><text:span text:style-name="T421">, 2011-11-17, Žin., 2011, Nr. 146-6833 (2011-12-01)</text:span></text:p>
      <text:p text:style-name="P422"><text:span text:style-name="T423">Nr.<text:s/></text:span><text:a xlink:href="http://www3.lrs.lt/cgi-bin/preps2?a=415765&amp;b=" office:target-frame-name="_top" xlink:show="replace"><text:span text:style-name="T424">XI-1877</text:span></text:a><text:span text:style-name="T425">, 2011-12-22, Žin., 2011, Nr. 163-7768 (2011-12-31)</text:span></text:p>
      <text:p text:style-name="P426">Nr. XII-1038, 2014-07-17, paskelbta TAR 2014-08-04, i. k. 2014-10865</text:p>
      <text:p text:style-name="P427"/>
      <text:p text:style-name="P428"><text:bookmark-start text:name="straipsnis5"/>5 straipsnis. Finansinių nusikaltimų tyrimo tarnybos funkcijos įgyvendinant pinigų plovimo ir (ar) teroristų finansavimo prevencijos priemones</text:p>
      <text:p text:style-name="P429"><text:bookmark-end text:name="straipsnis5"/>Finansinių nusikaltimų tyrimo tarnyba pagal kompetenciją:</text:p>
      <text:p text:style-name="P430"><text:span text:style-name="T431">1) renka ir registruoja šiame įstatyme nurodytą informaciją apie kliento<text:s/></text:span>pinigines operacijas<text:s/><text:span text:style-name="T432">ir sandorius bei apie klientą, atliekantį šias operacijas ir sandorius;</text:span></text:p>
      <text:p text:style-name="P433"><text:span text:style-name="T434">2) kaupia, analizuoja ir teisės aktų nustatyta tvarka skelbia informaciją, susijusią su pinigų plovimo ir (ar)<text:s/></text:span><text:span text:style-name="T435">teroristų finansavimo</text:span><text:span text:style-name="T436"><text:s/>prevencijos priemonių įgyvendinimu ir pinigų plovimo ir (ar)<text:s/></text:span><text:span text:style-name="T437">teroristų finansavimo</text:span><text:span text:style-name="T438"><text:s/>prevencijos sistemos veiksmingumu (taip pat ir informaciją, nurodytą<text:s/></text:span><text:span text:style-name="T439">2005 m. spalio 26 d. Europos Parlamento ir Tarybos direktyvos 2005/60/EB dėl finansų sistemos apsaugos nuo jos panaudojimo pinigų plovimui ir teroristų finansavimui 33 straipsnio 2 dalyje);</text:span></text:p>
      <text:p text:style-name="P440"><text:span text:style-name="T441">3) Vyriausybės nustatyta tvarka teikia teisėsaugos ir kitoms valstybės institucijoms informaciją apie kliento<text:s/></text:span>pinigines operacijas<text:s/><text:span text:style-name="T442">ir sandorius;</text:span></text:p>
      <text:p text:style-name="P443">Redakcija nuo 2014-09-01:</text:p>
      <text:p text:style-name="P444">3) perduoda šio įstatymo pagrindu gautos informacijos analizės metu surinktą informaciją apie galimą nusikalstamą veiką ar nustatytus teisės aktų pažeidimų požymius kompetentingoms valstybės ar užsienio institucijoms, Vyriausybės nustatyta tvarka teikia teisėsaugos ir kitoms valstybės institucijoms informaciją apie kliento pinigines operacijas ir sandorius;</text:p>
      <text:p text:style-name="P445"/>
      <text:p text:style-name="P446">4) atlieka ikiteisminį tyrimą dėl nusikalstamu būdu įgytų pinigų ar turto legalizavimo;</text:p>
      <text:p text:style-name="P447"><text:span text:style-name="T448">5) bendradarbiauja ir keičiasi informacija su užsienio valstybių institucijomis, tarptautinėmis organizacijomis, įgyvendinančiomis pinigų plovimo ir (ar)<text:s/></text:span><text:span text:style-name="T449">teroristų finansavimo<text:s/></text:span><text:span text:style-name="T450">prevencijos</text:span><text:span text:style-name="T451"><text:s/></text:span><text:span text:style-name="T452">priemones;</text:span></text:p>
      <text:p text:style-name="P453"><text:span text:style-name="T454">6) teikia finansų įstaigoms ir kitiems subjektams informaciją apie galimo pinigų plovimo ir (ar)<text:s/></text:span><text:span text:style-name="T455">teroristų finansavimo</text:span><text:span text:style-name="T456"><text:s/></text:span><text:span text:style-name="T457">bei<text:s/></text:span><text:span text:style-name="T458">įtartinų ar neįprastų<text:s/></text:span>piniginių operacijų<text:s/><text:span text:style-name="T459">ar sandorių atpažinimo kriterijus;</text:span></text:p>
      <text:p text:style-name="P460">Redakcija nuo 2014-09-01:</text:p>
      <text:p text:style-name="P461">6) tvirtina galimo pinigų plovimo ir įtartinų piniginių operacijų ar sandorių atpažinimo kriterijus;</text:p>
      <text:p text:style-name="P462"/>
      <text:p text:style-name="P463"><text:span text:style-name="T464">7) teikia pasiūlymus kitoms už pinigų plovimo ir (ar) teroristų finansavimo prevenciją atsakingoms institucijoms dėl pinigų plovimo ir (ar)<text:s/></text:span><text:span text:style-name="T465">teroristų finansavimo</text:span><text:span text:style-name="T466"><text:s/>prevencijos sistemos tobulinimo;</text:span></text:p>
      <text:p text:style-name="P467"><text:span text:style-name="T468">8) informuoja finansų įstaigas ir kitus subjektus, teisėsaugos ir kitas valstybės institucijas apie jų pranešimų apie įtartinas ar neįprastas<text:s/></text:span>pinigines operacijas<text:s/><text:span text:style-name="T469">ir sandorius, apie pastebėtus galimo pinigų plovimo ir (ar)<text:s/></text:span><text:span text:style-name="T470">teroristų finansavimo</text:span><text:span text:style-name="T471"><text:s/>požymius ar šio įstatymo pažeidimus, analizės ir tyrimų rezultatus</text:span><text:span text:style-name="T472">;</text:span></text:p>
      <text:p text:style-name="P473">Redakcija nuo 2014-09-01:</text:p>
      <text:p text:style-name="P474">8) informuoja finansų įstaigas ir kitus subjektus, teisėsaugos ir kitas valstybės institucijas apie jų pranešimų apie įtartinas pinigines operacijas ar sandorius, apie pastebėtus galimo pinigų plovimo ir (ar) teroristų finansavimo požymius ar šio įstatymo pažeidimus, analizės ir tyrimų rezultatus;</text:p>
      <text:p text:style-name="P475"/>
      <text:p text:style-name="P476"><text:span text:style-name="T477">9) Lietuvos Respublikos įstatymų ir kitų teisės aktų nustatyta tvarka pagal<text:s/></text:span><text:span text:style-name="T478">Reglamentą (ES) Nr. 1093/2010</text:span><text:span text:style-name="T479">,<text:s/></text:span><text:span text:style-name="T480">Reglamentą (ES) Nr. 1094/2010<text:s/></text:span><text:span text:style-name="T481">ir Reglamentą (ES) Nr. 1095/2010<text:s/></text:span><text:span text:style-name="T482">bendradarbiauja su Europos priežiūros institucijomis ir teikia joms visą jų užduotims atlikti būtiną informaciją.</text:span></text:p>
      <text:p text:style-name="P483">Straipsnio pakeitimai:</text:p>
      <text:p text:style-name="P484"><text:span text:style-name="T485">Nr.<text:s/></text:span><text:a xlink:href="http://www3.lrs.lt/cgi-bin/preps2?a=415775&amp;b=" office:target-frame-name="_top" xlink:show="replace"><text:span text:style-name="T486">XI-1885</text:span></text:a><text:span text:style-name="T487">, 2011-12-22, Žin., 2011, Nr. 163-7774 (2011-12-31)</text:span></text:p>
      <text:p text:style-name="P488"><text:span text:style-name="T489">Nr.<text:s/></text:span><text:a xlink:href="http://www3.lrs.lt/cgi-bin/preps2?a=471525&amp;b=" office:target-frame-name="_top" xlink:show="replace"><text:span text:style-name="T490">XII-894</text:span></text:a><text:span text:style-name="T491">, 2014-05-15, paskelbta TAR 2014-06-02, i. k.2014-06007<text:s/></text:span></text:p>
      <text:p text:style-name="P492"/>
      <text:p text:style-name="P493"><text:bookmark-start text:name="straipsnis6"/><text:span text:style-name="T494">6 straipsnis. Valstybės saugumo departamento funkcijos įgyvendinant teroristų finansavimo prevencijos priemones</text:span></text:p>
      <text:p text:style-name="P495"><text:bookmark-end text:name="straipsnis6"/>1. Valstybės saugumo departamentas:</text:p>
      <text:p text:style-name="P496">1) renka ir analizuoja žvalgybos informaciją, susijusią su teroristų finansavimu;</text:p>
      <text:p text:style-name="P497">2) bendradarbiauja su užsienio valstybių institucijomis, tarptautinėmis organizacijomis, renkančiomis informaciją apie teroristų finansavimą;</text:p>
      <text:p text:style-name="P498">3) šio įstatymo 4 straipsnyje išvardytoms institucijoms teikia informaciją apie galimus teroristų finansavimo atpažinimo kriterijus.</text:p>
      <text:p text:style-name="P499">2. Valstybės saugumo departamentas ir Finansinių nusikaltimų tyrimo tarnyba bendradarbiauja ir Vyriausybės nustatyta tvarka keičiasi informacija įgyvendinant teroristų finansavimo prevencijos priemones.</text:p>
      <text:p text:style-name="P500"/>
      <text:p text:style-name="P501"><text:bookmark-start text:name="straipsnis7"/><text:span text:style-name="T502">7 straipsnis. Finansinių nusikaltimų tyrimo tarnybos teisės įgyvendinant pinigų plovimo<text:s/></text:span><text:span text:style-name="T503">ir (ar)<text:s/></text:span><text:span text:style-name="T504">teroristų finansavimo</text:span><text:span text:style-name="T505"><text:s/>prevencijos priemones</text:span></text:p>
      <text:p text:style-name="P506"><text:bookmark-end text:name="straipsnis7"/><text:span text:style-name="T507">1. Finansinių nusikaltimų tyrimo tarnyba pagal kompetenciją turi teisę:</text:span></text:p>
      <text:p text:style-name="P508"><text:span text:style-name="T509">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510">;</text:span></text:p>
      <text:p text:style-name="P511"><text:span text:style-name="T512">2) gauti iš institucijų, finansų įstaigų, kitų subjektų informaciją, susijusią su pinigų plovimo ir (ar)<text:s/></text:span><text:span text:style-name="T513">teroristų finansavimo</text:span><text:span text:style-name="T514"><text:s/>prevencijos</text:span><text:span text:style-name="T515"><text:s/></text:span><text:span text:style-name="T516">priemonių įgyvendinimu;</text:span></text:p>
      <text:p text:style-name="P517"><text:span text:style-name="T518">3) koordinuoti institucijų (išskyrus Valstybės saugumo departamento) veiklą, susijusią su pinigų plovimo ir (ar)<text:s/></text:span><text:span text:style-name="T519">teroristų finansavimo</text:span><text:span text:style-name="T520"><text:s/>prevencijos priemonių įgyvendinimu;</text:span></text:p>
      <text:p text:style-name="P521"><text:span text:style-name="T522">4) nurodyti institucijoms, finansų įstaigoms ir kitiems subjektams aplinkybes ir sąlygas, sudarančias galimybes pažeisti įstatymus ir kitus teisės aktus, susijusius su pinigų plovimo ir (ar)<text:s/></text:span><text:span text:style-name="T523">teroristų finansavimo</text:span><text:span text:style-name="T524"><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25"><text:span text:style-name="T526">5) nurodyti finansų įstaigoms ir kitiems subjektams, išskyrus<text:s/></text:span><text:span text:style-name="T527">notarus ar asmenis, turinčius teisę atlikti notarinius veiksmus,<text:s/></text:span><text:span text:style-name="T528">advokatus ar advokatų padėjėjus ir antstolius</text:span><text:span text:style-name="T529"><text:s/>arba teisę atlikti antstolių veiksmus<text:s/></text:span><text:span text:style-name="T530">turinčius</text:span><text:span text:style-name="T531"><text:s/>asmen</text:span><text:span text:style-name="T532">i</text:span><text:span text:style-name="T533">s</text:span><text:span text:style-name="T534">, iki 5 darbo dienų sustabdyti atliekamas įtartinas ar neįprastas<text:s/></text:span><text:span text:style-name="T535">pinigines operacijas<text:s/></text:span><text:span text:style-name="T536">ar sandorius.</text:span></text:p>
      <text:p text:style-name="P537">Redakcija nuo 2014-09-01:</text:p>
      <text:p text:style-name="P538"><text:span text:style-name="T539">5) nurodyti finansų įstaigoms ir kitiems subjektams, išskyrus notarus ar teisę atlikti notarinius veiksmus turinčius asmenis, advokatus ar advokatų padėjėjus ir antstolius arba teisę atlikti antstolių veiksmus turinčius asmenis, iki 10 darbo dienų sustabdyti atliekamas įtartinas pinigines operacijas ar sandorius.</text:span></text:p>
      <text:p text:style-name="P540"/>
      <text:p text:style-name="P541">2. Finansinių nusikaltimų tyrimo tarnybos pareigūnų, atliekančių ikiteisminį tyrimą dėl nusikalstamu būdu įgytų pinigų ar turto legalizavimo, teises reglamentuoja Baudžiamojo proceso kodeksas.</text:p>
      <text:p text:style-name="P542">Straipsnio pakeitimai:</text:p>
      <text:p text:style-name="P543"><text:span text:style-name="T544">Nr.<text:s/></text:span><text:a xlink:href="http://www3.lrs.lt/cgi-bin/preps2?a=412359&amp;b=" office:target-frame-name="_top" xlink:show="replace"><text:span text:style-name="T545">XI-1687</text:span></text:a><text:span text:style-name="T546">, 2011-11-17, Žin., 2011, Nr. 146-6833 (2011-12-01)</text:span></text:p>
      <text:p text:style-name="P547"><text:span text:style-name="T548">Nr.<text:s/></text:span><text:a xlink:href="http://www3.lrs.lt/cgi-bin/preps2?a=471525&amp;b=" office:target-frame-name="_top" xlink:show="replace"><text:span text:style-name="T549">XII-894</text:span></text:a><text:span text:style-name="T550">, 2014-05-15, paskelbta TAR 2014-06-02, i. k.2014-06007<text:s/></text:span></text:p>
      <text:p text:style-name="P551"/>
      <text:p text:style-name="P552"><text:bookmark-start text:name="straipsnis8"/>8 straipsnis. Valstybės institucijų bendradarbiavimas<text:s/></text:p>
      <text:p text:style-name="P553"><text:bookmark-end text:name="straipsnis8"/><text:span text:style-name="T554">Teisėsaugos ir kitos valstybės institucijos privalo pranešti Finansinių nusikaltimų tyrimo tarnybai apie pastebėtus galimo pinigų plovimo ir (ar)<text:s/></text:span><text:span text:style-name="T555">teroristų finansavimo</text:span><text:span text:style-name="T556"><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57"/>
      <text:p text:style-name="P558"><text:bookmark-start text:name="skirsnis3"/>TREČIASIS SKIRSNIS</text:p>
      <text:p text:style-name="P559"><text:bookmark-end text:name="skirsnis3"/>PINIGŲ PLOVIMO IR (AR) TERORISTŲ FINANSAVIMO PREVENCIJOS PRIEMONĖS</text:p>
      <text:p text:style-name="P560"/>
      <text:p text:style-name="P561"><text:bookmark-start text:name="straipsnis9"/>9 straipsnis. Kliento ir naudos gavėjo tapatybės nustatymas<text:s/></text:p>
      <text:p text:style-name="P562"><text:bookmark-end text:name="straipsnis9"/>1. Finansų įstaigos ir kiti subjektai privalo imtis priemonių ir nustatyti kliento ir naudos gavėjo tapatybę:</text:p>
      <text:p text:style-name="P563">1) prieš pradėdami dalykinius santykius;</text:p>
      <text:p text:style-name="P564">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65">Redakcija nuo 2014-09-01:</text:p>
      <text:p text:style-name="P566">2)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p>
      <text:p text:style-name="P567"/>
      <text:p text:style-name="P568">3) prieš keičiant grynuosius pinigus, jeigu keičiamų grynųjų pinigų suma viršija<text:s/><text:line-break/>6 000 eurų ar ją atitinkančią sumą užsienio valiuta;</text:p>
      <text:p text:style-name="P569">4) vykdydami vidaus ir tarptautinių pašto perlaidų paslaugas, kai siunčiamų ar gaunamų pinigų suma viršija 600 eurų ar ją atitinkančią sumą užsienio valiuta;</text:p>
      <text:p text:style-name="P570">5) vykdydami ir priimdami pinigų pervedimus – vadovaudamiesi 2006 m. lapkričio 15 d. Europos Parlamento ir Tarybos reglamento (EB) Nr. 1781/2006 dėl mokėtojo informacijos, pateikiamos pervedant lėšas, nuostatomis;</text:p>
      <text:p text:style-name="P571">6) kai kyla abejonių dėl anksčiau gautų kliento ir naudos gavėjo tapatybės duomenų teisingumo ar autentiškumo;</text:p>
      <text:p text:style-name="P572"><text:span text:style-name="T573">7) bet kuriuo kitu atveju, kai kyla įtarimas, kad yra, buvo ar bus vykdoma pinigų plovimo<text:s/></text:span><text:span text:style-name="T574">ir (ar)<text:s/></text:span><text:span text:style-name="T575">teroristų finansavimo veika.</text:span></text:p>
      <text:p text:style-name="P576">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77">Redakcija nuo 2014-09-01:</text:p>
      <text:p text:style-name="P578">2. Jeigu piniginės operacijos atlikimo metu galutinė piniginės operacijos suma nėra žinoma, finansų įstaigos ir kiti subjektai turi nustatyti kliento tapatybę iš karto po to, kai nustato, kad piniginių operacijų suma lygi arb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79"/>
      <text:p text:style-name="P580"><text:span text:style-name="T581">3.<text:s/></text:span><text:span text:style-name="T582">Draudimo įmonės</text:span><text:span text:style-name="T583">, vykdančios gyvybės draudimo veiklą,</text:span><text:span text:style-name="T584"><text:s/>ir draudimo brokerių įmonės,</text:span><text:span text:style-name="T585"><text:s/>vykdančios su gyvybės draudimu susijusią draudimo tarpininkavimo veiklą,</text:span><text:span text:style-name="T586"><text:s/></text:span><text:span text:style-name="T587">privalo nustatyti kliento ir draudžiamo asmens tapatybę, jeigu kliento mokėtina metinė įmoka viršija 1 000 eurų arba vienkartinė įmoka viršija 2 500 eurų arba ją atitinkančią sumą užsienio valiuta.<text:s/></text:span><text:span text:style-name="T588">Šioje dalyje nurodytos</text:span><text:span text:style-name="T589"><text:s/></text:span><text:span text:style-name="T590">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91">Redakcija nuo 2014-09-01:</text:p>
      <text:p text:style-name="P592"><text:span text:style-name="T593">3.<text:s/></text:span><text:span text:style-name="T594">Draudimo įmonės, vykdančios gyvybės draudimo veiklą, ir draudimo brokerių įmonės, vykdančios su gyvybės draudimu susijusią draudimo tarpininkavimo veiklą,</text:span><text:span text:style-name="T595"><text:s/></text:span><text:span text:style-name="T596">privalo nustatyti kliento ir apdraustojo tapatybę, jeigu kliento mokėtina metinė draudimo įmoka viršija 1 000 eurų arba vienkartinė draudimo įmoka viršija 2 500 eurų ar ją atitinkančią sumą užsienio valiuta. Šioje dalyje nurodytos</text:span><text:span text:style-name="T597"><text:s/></text:span><text:span text:style-name="T598">įmonės gali nustatyti draudimo sutartyje nurodyto išmokos gavėjo tapatybę po to, kai dalykiniai santykiai yra pradėti. Visais atvejais išmokos gavėjo tapatybė turi būti nustatoma išmokant išmokas arba išmokos gavėjui pareiškus norą pasinaudoti draudimo liudijime numatytomis teisėmis gauti išmoką.</text:span></text:p>
      <text:p text:style-name="P599"/>
      <text:p text:style-name="P600">4. Azartinius lošimus organizuojančios bendrovės privalo patikrinti kliento, įeinančio į lošimo namus (kazino), tapatybę ir jį registruoti, taip pat jį registruoti, kai jis keičia grynuosius pinigus į žetonus arba žetonus į grynuosius pinigus.</text:p>
      <text:p text:style-name="P601">5. Finansų įstaigos ir kiti subjektai turi imtis visų atitinkamų, kryptingų ir proporcingų priemonių, kad nustatytų, ar klientas veikia savo vardu, ar yra kontroliuojamas, ir nustatyti naudos gavėją.<text:s/></text:p>
      <text:p text:style-name="P602">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603">Redakcija nuo 2014-09-01:</text:p>
      <text:p text:style-name="P604">6. Finansų įstaigos ir kiti subjektai kliento ir naudos gavėjo tapatybės nustatymo metu privalo iš jų reikalauti dokumentų ir kitų duomenų, kuriais remiantis finansų įstaigoms ir kitiems subjektams būtų suprantama kliento, kuris yra juridinis asmuo, valdymo struktūra ir veiklos pobūdis.</text:p>
      <text:p text:style-name="P605"/>
      <text:p text:style-name="P606">7. Visais atvejais, kai yra nustatoma kliento ir naudos gavėjo tapatybė, finansų įstaigos ir kiti subjektai privalo iš kliento gauti informaciją apie kliento dalykinių santykių tikslą ir numatomą pobūdį.</text:p>
      <text:p text:style-name="P607">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608"><text:span text:style-name="T609">9. Finansų įstaigos ir kiti subjektai visais atvejais privalo vykdyti nuolatinę kliento dalykinių santykių<text:s/></text:span><text:span text:style-name="T610">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611">Redakcija nuo 2014-09-01:</text:p>
      <text:p text:style-name="P612">9. Finansų įstaigos ir kiti subjektai visais atvejais privalo 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p>
      <text:p text:style-name="P613"/>
      <text:p text:style-name="P614"><text:span text:style-name="T615">10. Duomenys apie kliento ir<text:s/></text:span><text:span text:style-name="T616">naudos gavėjo<text:s/></text:span><text:span text:style-name="T617">tapatybę privalo būti nuolatos peržiūrimi ir atnaujinami.</text:span></text:p>
      <text:p text:style-name="P618">Redakcija nuo 2014-09-01:</text:p>
      <text:p text:style-name="P619">10. Siekiant užtikrinti, kad kliento ir naudos gavėjo tapatybės nustatymo metu pateikti dokumentai, duomenys ar informacija yra tinkami ir aktualūs, jie finansų įstaigų ir kitų subjektų privalo būti nuolat peržiūrimi ir atnaujinami.</text:p>
      <text:p text:style-name="P620"/>
      <text:p text:style-name="P621">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622">Redakcija nuo 2014-09-01:</text:p>
      <text:p text:style-name="P623">11. Finansų įstaigoms ir kitiems subjektams draudžiama vykdyti sandorius per banko sąskaitas, užmegzti dalykinius santykius, vykdyti sandorius, kai jie neturi galimybių įvykdyti šiame straipsnyje nustatytų reikalavimų: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 taip pat jeigu įstaiga negali užtikrinti tinkamo šio straipsnio 5–9 dalių reikalavimų vykdymo. Apie tokius atvejus, įvertinus keliamą pinigų plovimo ir teroristų finansavimo grėsmę, būtina nedelsiant pranešti Finansinių nusikaltimų tyrimo tarnybai.</text:p>
      <text:p text:style-name="P624"/>
      <text:p text:style-name="P625"><text:span text:style-name="T626">12. Šio straipsnio 11 dalis netaikoma<text:s/></text:span><text:span text:style-name="T627">advokatams ir advokatų padėjėjams</text:span><text:span text:style-name="T628"><text:s/>tuo metu, kai jie vertina savo kliento teisinę padėtį arba gina savo klientą, arba atstovauja jam teismo procese arba dėl jo, įskaitant teikiamas konsultacijas dėl teismo proceso pradėjimo arba jo vengimo.</text:span></text:p>
      <text:p text:style-name="P629">13. Šio straipsnio 1 dalies 1, 2, 6 punktai, 5, 7–10 dalys netaikomos, kai finansų įstaigos ar kito subjekto klientas yra kita finansų įstaiga.<text:s/></text:p>
      <text:p text:style-name="P630">14. Kliento ir naudos gavėjo tapatybės nustatymo ir kelių tarpusavyje susijusių piniginių operacijų nustatymo tvarką nustato Vyriausybė.</text:p>
      <text:p text:style-name="P631">Papildyta nuo 2014-09-01:</text:p>
      <text:p text:style-name="P632"><text:span text:style-name="T633">15. Finansų įstaigos ir kiti subjektai nėra atsakingi klientui už 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634">Straipsnio pakeitimai:</text:p>
      <text:p text:style-name="P635"><text:span text:style-name="T636">Nr.<text:s/></text:span><text:a xlink:href="http://www3.lrs.lt/cgi-bin/preps2?a=397229&amp;b=" office:target-frame-name="_top" xlink:show="replace"><text:span text:style-name="T637">XI-1348</text:span></text:a><text:span text:style-name="T638">, 2011-04-21, Žin., 2011, Nr. 52-2523 (2011-05-03)</text:span></text:p>
      <text:p text:style-name="P639"><text:span text:style-name="T640">Nr.<text:s/></text:span><text:a xlink:href="http://www3.lrs.lt/cgi-bin/preps2?a=471525&amp;b=" office:target-frame-name="_top" xlink:show="replace"><text:span text:style-name="T641">XII-894</text:span></text:a><text:span text:style-name="T642">, 2014-05-15, paskelbta TAR 2014-06-02, i. k.2014-06007<text:s/></text:span></text:p>
      <text:p text:style-name="P643"/>
      <text:p text:style-name="P644"><text:bookmark-start text:name="straipsnis10"/>10 straipsnis. Supaprastintas kliento tapatybės nustatymas</text:p>
      <text:p text:style-name="P645"><text:bookmark-end text:name="straipsnis10"/>1. Supaprastintas kliento tapatybės nustatymas atliekamas:</text:p>
      <text:p text:style-name="P646"><text:span text:style-name="T647">1)<text:s/></text:span><text:span text:style-name="T648">bendrovėms, kurių vertybiniais popieriais leista prekiauti vienos ar kelių Europos<text:s/></text:span><text:span text:style-name="T649">Sąjungos</text:span><text:span text:style-name="T650"><text:s/>valstybių narių reguliuojamose rinkose, ir kitoms užsienio valstybių bendrovėms, kurių vertybiniais popieriais prekiaujama reguliuojamoje rinkoje ir kurioms yra taikomi Europos<text:s/></text:span><text:span text:style-name="T651">Sąjungos teisės aktus atitinkantys reikalavimai atskleisti informaciją<text:s/></text:span><text:span text:style-name="T652">apie savo veiklą</text:span><text:span text:style-name="T653">;</text:span></text:p>
      <text:p text:style-name="P654"><text:span text:style-name="T655">2) bendrųjų sąskaitų, kurias valdo notarai ir kiti teisines paslaugas teikiantys asmenys iš<text:s/></text:span><text:span text:style-name="T656">Europos Sąjungos<text:s/></text:span><text:span text:style-name="T657">valstybių narių arba iš trečiųjų valstybių, naudos gavėjams, jeigu jiems yra taikomi kovos su pinigų plovimu<text:s/></text:span><text:span text:style-name="T658">ir (ar)<text:s/></text:span><text:span text:style-name="T659">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60"><text:s/></text:span><text:span text:style-name="T661">tapatybę;</text:span></text:p>
      <text:p text:style-name="P662">3) gyvybės draudimo sutarčių, kai metinė įmoka yra ne didesnė kaip 1 000 eurų arba vienkartinė įmoka yra ne didesnė kaip 2 500 eurų arba ją atitinkanti suma užsienio valiuta, atvejais;</text:p>
      <text:p text:style-name="P663">Redakcija nuo 2014-09-01:</text:p>
      <text:p text:style-name="P664">3) gyvybės draudimo sutarčių, kai metinė draudimo įmoka yra ne didesnė kaip 1 000 eurų arba vienkartinė draudimo įmoka yra ne didesnė kaip 2 500 eurų ar ją atitinkanti suma užsienio valiuta, atvejais;</text:p>
      <text:p text:style-name="P665"/>
      <text:p text:style-name="P666">4) pensijų programų draudimo liudijimų, jeigu juose nėra nuostatos dėl jų išankstinio nutraukimo ir jeigu draudimo liudijimai negali būti naudojami kaip įkeitimo objektai, atvejais;</text:p>
      <text:p text:style-name="P667">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68"><text:span text:style-name="T669">6)<text:s/></text:span><text:span text:style-name="T670">elektroninių pinigų atveju, kai elektroninės laikmenos negali būti papildytos, o didžiausia laikmenose saugoma suma neviršija<text:s/></text:span><text:span text:style-name="T671">250<text:s/></text:span><text:span text:style-name="T672">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673">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74"><text:span text:style-name="T675">8) mažą pinigų plovimo<text:s/></text:span><text:span text:style-name="T676">ir (ar)<text:s/></text:span><text:span text:style-name="T677">teroristų finansavimo grėsmę keliančiam klientui.</text:span></text:p>
      <text:p text:style-name="P678">2. Draudžiama atlikti supaprastintą kliento tapatybės nustatymą, jei dėl to yra priimtas atskiras Europos Komisijos sprendimas.</text:p>
      <text:p text:style-name="P679"><text:span text:style-name="T680">3. Supaprastinto kliento tapatybės nustatymo tvarką bei kriterijus, kuriais vadovaujantis klientas laikomas keliančiu mažą pinigų plovimo<text:s/></text:span><text:span text:style-name="T681">ir (ar)<text:s/></text:span><text:span text:style-name="T682">teroristų finansavimo grėsmę, nustato Vyriausybė.</text:span></text:p>
      <text:p text:style-name="P683">Straipsnio pakeitimai:</text:p>
      <text:p text:style-name="P684"><text:span text:style-name="T685">Nr.<text:s/></text:span><text:a xlink:href="http://www3.lrs.lt/cgi-bin/preps2?a=399632&amp;b=" office:target-frame-name="_top" xlink:show="replace"><text:span text:style-name="T686">XI-1384</text:span></text:a><text:span text:style-name="T687">, 2011-05-19, Žin., 2011, Nr. 68-3215 (2011-06-04)</text:span></text:p>
      <text:p text:style-name="P688"><text:span text:style-name="T689">Nr.<text:s/></text:span><text:a xlink:href="http://www3.lrs.lt/cgi-bin/preps2?a=415765&amp;b=" office:target-frame-name="_top" xlink:show="replace"><text:span text:style-name="T690">XI-1877</text:span></text:a><text:span text:style-name="T691">, 2011-12-22, Žin., 2011, Nr. 163-7768 (2011-12-31)</text:span></text:p>
      <text:p text:style-name="P692"><text:span text:style-name="T693">Nr.<text:s/></text:span><text:a xlink:href="http://www3.lrs.lt/cgi-bin/preps2?a=471525&amp;b=" office:target-frame-name="_top" xlink:show="replace"><text:span text:style-name="T694">XII-894</text:span></text:a><text:span text:style-name="T695">, 2014-05-15, paskelbta TAR 2014-06-02, i. k.2014-06007<text:s/></text:span></text:p>
      <text:p text:style-name="P696"/>
      <text:p text:style-name="P697"><text:bookmark-start text:name="straipsnis11"/>11 straipsnis. Sustiprintas kliento tapatybės nustatymas</text:p>
      <text:p text:style-name="P698"><text:bookmark-end text:name="straipsnis11"/>1. Sustiprintas kliento tapatybės nustatymas atliekamas:</text:p>
      <text:p text:style-name="P699">1) kai sandoriai ar dalykiniai santykiai atliekami per atstovą ar klientas fiziškai nedalyvauja nustatant jo tapatybę;</text:p>
      <text:p text:style-name="P700">2) kai yra vykdomi tarptautiniai korespondentinės bankininkystės santykiai su trečiųjų valstybių kredito įstaigomis;</text:p>
      <text:p text:style-name="P701">3) kai sandoriai ar dalykiniai santykiai atliekami su politikoje dalyvaujančiais fiziniais asmenimis;</text:p>
      <text:p text:style-name="P702">Redakcija nuo 2014-09-01:</text:p>
      <text:p text:style-name="P703"><text:span text:style-name="T704">3) kai sandoriai ar dalykiniai santykiai atliekami su politikoje dalyvaujančiais fiziniais asmenimis</text:span><text:span text:style-name="T705">, kurių nuolatinė</text:span><text:span text:style-name="T706"><text:s/></text:span><text:span text:style-name="T707">gyvenamoji vieta yra kitoje Europos Sąjungos valstybėje narėje ar trečiojoje valstybėje, arba</text:span><text:span text:style-name="T708"><text:s/>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p>
      <text:p text:style-name="P709"/>
      <text:p text:style-name="P710"><text:span text:style-name="T711">4) kai yra didelė pinigų plovimo<text:s/></text:span><text:span text:style-name="T712">ir (ar)<text:s/></text:span><text:span text:style-name="T713">teroristų finansavimo grėsmė.</text:span></text:p>
      <text:p text:style-name="P714"><text:span text:style-name="T715">2. Atlikdami sustiprintą kliento tapatybės nustatymą, kai sandoriai ar dalykiniai santykiai atliekami per atstovą<text:s/></text:span><text:span text:style-name="T716">ar klientas fiziškai nedalyvauja nustatant jo tapatybę<text:s/></text:span><text:span text:style-name="T717">arba kai yra didelė pinigų plovimo<text:s/></text:span><text:span text:style-name="T718">ir (ar)<text:s/></text:span><text:span text:style-name="T719">teroristų finansavimo grėsmė, finansų įstaigos ir kiti subjektai privalo taikyti vieną ar kelias papildomas priemones:</text:span></text:p>
      <text:p text:style-name="P720">1) kliento tapatybei nustatyti panaudoti papildomus duomenis, dokumentus ar informaciją;</text:p>
      <text:p text:style-name="P721">2) panaudoti papildomas priemones, kuriomis siekiama patikrinti ar patvirtinti pateiktus dokumentus arba kuriomis reikalaujama iš finansų įstaigos duomenis patvirtinančio pažymėjimo;<text:s/></text:p>
      <text:p text:style-name="P722">3) užtikrinti, kad pirmas mokėjimas būtų atliekamas per sąskaitą, kliento vardu atidarytą kredito įstaigoje.</text:p>
      <text:p text:style-name="P723"><text:span text:style-name="T724">3. Atlikdamos sustiprintą kliento tapatybės nustatymą,<text:s/></text:span><text:span text:style-name="T725">kai yra vykdomi tarptautiniai korespondentinės bankininkystės santykiai su trečiųjų valstybių kredito įstaigomis</text:span><text:span text:style-name="T726">,<text:s/></text:span><text:span text:style-name="T727">kredito</text:span><text:span text:style-name="T728"><text:s/>įstaigos privalo:</text:span></text:p>
      <text:p text:style-name="P729"><text:span text:style-name="T730">1) surinkti pakankamai informacijos apie lėšas gaunančią<text:s/></text:span><text:span text:style-name="T731">kredito</text:span><text:span text:style-name="T732"><text:s/>įstaigą, kad būtų galima gerai suprasti jos verslo pobūdį ir iš viešai prieinamos informacijos nustatyti šios įstaigos reputaciją ir priežiūros kokybę;</text:span></text:p>
      <text:p text:style-name="P733"><text:span text:style-name="T734">2) įvertinti lėšas gaunančios<text:s/></text:span><text:span text:style-name="T735">kredito</text:span><text:span text:style-name="T736"><text:s/>įstaigos pinigų plovimo ir (ar) teroristų finansavimo prevencijos kontrolės mechanizmus;</text:span></text:p>
      <text:p text:style-name="P737">3) prieš naujų korespondentinės bankininkystės santykių užmezgimą gauti įgalioto vadovo pritarimą;</text:p>
      <text:p text:style-name="P738"><text:span text:style-name="T739">4) pagrįsti dokumentais atitinkamus kiekvienos<text:s/></text:span><text:span text:style-name="T740">kredito</text:span><text:span text:style-name="T741"><text:s/>įstaigos įsipareigojimus;</text:span></text:p>
      <text:p text:style-name="P742">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743"><text:span text:style-name="T744">4. Atlikdami sustiprintą kliento tapatybės nustatymą, kai<text:s/></text:span><text:span text:style-name="T745">sandoriai ar dalykiniai santykiai atliekami su politikoje dalyvaujančiais fiziniais asmenimis, finansų įstaigos ir kiti subjektai privalo</text:span><text:span text:style-name="T746">:</text:span></text:p>
      <text:p text:style-name="P747">1) gauti įgalioto vadovo pritarimą dalykiniams santykiams su tokiais klientais užmegzti;</text:p>
      <text:p text:style-name="P748">2) imtis atitinkamų priemonių turto ir lėšų, susijusių su dalykiniais santykiais arba sandoriu, šaltiniui nustatyti;</text:p>
      <text:p text:style-name="P749"><text:span text:style-name="T750">3) vykdyti sustiprintą nuolatinę dalykinių santykių<text:s/></text:span><text:span text:style-name="T751">su politikoje dalyvaujančiais fiziniais asmenimis</text:span><text:span text:style-name="T752"><text:s/>stebėseną.</text:span></text:p>
      <text:p text:style-name="P753">Redakcija nuo 2014-09-01:</text:p>
      <text:p text:style-name="P754"><text:span text:style-name="T755">4. Atlikdami sustiprintą kliento tapatybės nustatymą, kai<text:s/></text:span><text:span text:style-name="T756">sandoriai ar dalykiniai santykiai atliekami su politikoje dalyvaujančiais fiziniais asmenimis,<text:s/></text:span><text:span text:style-name="T757">kurių nuolatinė gyvenamoji vieta yra kitoje Europos Sąjungos valstybėje narėje ar trečiojoje valstybėje,</text:span><text:span text:style-name="T758"><text:s/>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 finansų įstaigos ir kiti subjektai privalo:</text:span></text:p>
      <text:p text:style-name="P759">1) gauti įgalioto vadovo pritarimą dalykiniams santykiams su tokiais klientais užmegzti ar tęsti dalykinius santykius su klientais, kai jie tampa politikoje dalyvaujančiais fiziniais asmenimis;</text:p>
      <text:p text:style-name="P760">2) imtis atitinkamų priemonių turto ir lėšų, susijusių su dalykiniais santykiais arba sandoriu, šaltiniui nustatyti;</text:p>
      <text:p text:style-name="P761"><text:span text:style-name="T762">3) vykdyti sustiprintą nuolatinę dalykinių santykių<text:s/></text:span><text:span text:style-name="T763">su politikoje dalyvaujančiais fiziniais asmenimis</text:span><text:span text:style-name="T764"><text:s/>stebėseną.</text:span></text:p>
      <text:p text:style-name="P765"/>
      <text:p text:style-name="P766"><text:span text:style-name="T767">5.<text:s/></text:span><text:span text:style-name="T768">Jeigu bent vienus metus asmuo nustoja eiti šio įstatymo 2 straipsnio<text:s/></text:span><text:span text:style-name="T769">20<text:s/></text:span><text:span text:style-name="T770">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71">Redakcija nuo 2014-09-01:</text:p>
      <text:p text:style-name="P772"><text:span text:style-name="T773">5. Jeigu bent vienus metus asmuo nustoja eiti jam patikėtas svarbias viešąsi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74"/>
      <text:p text:style-name="P775"><text:span text:style-name="T776">6. Kredito įstaigoms<text:s/></text:span><text:span text:style-name="T777">draudžiama pradėti ir tęsti<text:s/></text:span><text:span text:style-name="T778">korespondentinės bankininkystės ar kitokius santykius su fiktyviu banku ar<text:s/></text:span><text:span text:style-name="T779">banku, kai žinoma, kad šis leidžia savo sąskaitomis naudotis fiktyviems bankams.<text:s/></text:span></text:p>
      <text:p text:style-name="P780"><text:span text:style-name="T781">7. Finansų įstaigos ir kiti subjektai privalo skirti dėmesį bet kokiai pinigų plovimo ir (ar) teroristų finansavimo grėsmei, galinčiai kilti dėl sandorių, kuriuose siekiama nuslėpti kliento ar naudos gavėjo</text:span><text:span text:style-name="T782"><text:s/></text:span><text:span text:style-name="T783">tapatybę, taip pat dėl dalykinių santykių ar sandorių su klientu, kurio tapatybė nebuvo<text:s/></text:span><text:span text:style-name="T784">akivaizdžiai</text:span><text:span text:style-name="T785"><text:s/></text:span><text:span text:style-name="T786">nustatyta, ir prireikus nedelsiant imtis priemonių, kad būtų užkirstas kelias pinigus panaudoti pinigų plovimui<text:s/></text:span><text:span text:style-name="T787">ir (ar)<text:s/></text:span><text:span text:style-name="T788">teroristų finansavimui</text:span><text:span text:style-name="T789">.</text:span></text:p>
      <text:p text:style-name="P790">Redakcija nuo 2014-09-01:</text:p>
      <text:p text:style-name="P791"><text:span text:style-name="T792">7. Finansų įstaigos ir kiti subjektai privalo skirti ypatingą dėmesį bet kokiai pinigų plovimo ir (ar) teroristų finansavimo grėsmei, galinčiai kilti dėl bet kokio pobūdžio gaminių, produktų, kitokių žmogaus darbo rezultatų, teikiamų paslaugų naudojimo ar vykdomų sandorių, kai siekiama nuslėpti kliento ar naudos gavė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793">ir (ar)<text:s/></text:span><text:span text:style-name="T794">teroristų finansavimui</text:span><text:span text:style-name="T795">.</text:span></text:p>
      <text:p text:style-name="P796"/>
      <text:p text:style-name="P797"><text:span text:style-name="T798">8. Sustiprinto kliento tapatybės nustatymo tvarką ir kriterijus, kuriais vadovaujantis laikoma, kad yra didelė pinigų plovimo<text:s/></text:span><text:span text:style-name="T799">ir (ar)<text:s/></text:span><text:span text:style-name="T800">teroristų finansavimo grėsmė, nustato Vyriausybė.</text:span></text:p>
      <text:p text:style-name="P801">Straipsnio pakeitimai:</text:p>
      <text:p text:style-name="P802"><text:span text:style-name="T803">Nr.<text:s/></text:span><text:a xlink:href="http://www3.lrs.lt/cgi-bin/preps2?a=397405&amp;b=" office:target-frame-name="_top" xlink:show="replace"><text:span text:style-name="T804">XI-13</text:span><text:bookmark-start text:name="_Hlt295291395"/><text:bookmark-start text:name="_Hlt295291396"/><text:span text:style-name="T805">4</text:span><text:bookmark-end text:name="_Hlt295291395"/><text:bookmark-end text:name="_Hlt295291396"/><text:span text:style-name="T806">9</text:span></text:a><text:span text:style-name="T807">, 2011-04-21, Žin., 2011, Nr. 52-2524 (2011-05-03)</text:span></text:p>
      <text:p text:style-name="P808"><text:span text:style-name="T809">Nr.<text:s/></text:span><text:a xlink:href="http://www3.lrs.lt/cgi-bin/preps2?a=415775&amp;b=" office:target-frame-name="_top" xlink:show="replace"><text:span text:style-name="T810">XI-1885</text:span></text:a><text:span text:style-name="T811">, 2011-12-22, Žin., 2011, Nr. 163-7774 (2011-12-31)</text:span></text:p>
      <text:p text:style-name="P812"><text:span text:style-name="T813">Nr.<text:s/></text:span><text:a xlink:href="http://www3.lrs.lt/cgi-bin/preps2?a=471525&amp;b=" office:target-frame-name="_top" xlink:show="replace"><text:span text:style-name="T814">XII-894</text:span></text:a><text:span text:style-name="T815">, 2014-05-15, paskelbta TAR 2014-06-02, i. k.2014-06007<text:s/></text:span></text:p>
      <text:p text:style-name="P816"/>
      <text:p text:style-name="P817"><text:bookmark-start text:name="straipsnis12"/><text:span text:style-name="T818">12 straipsnis. Sąskaitų atidarymas ar kitų<text:s/></text:span><text:span text:style-name="T819">piniginių operacijų<text:s/></text:span><text:span text:style-name="T820">atlikimas per atstovą</text:span></text:p>
      <text:p text:style-name="P821"><text:bookmark-end text:name="straipsnis12"/><text:span text:style-name="T822">Kai klientas atidaro sąskaitą arba atlieka kitas šio įstatymo 9 straipsnio 1</text:span><text:span text:style-name="T823">–4<text:s/></text:span><text:span text:style-name="T824">dalyse nurodytas operacijas ne savo vardu, finansų įstaigos ir kiti subjektai privalo nustatyti kliento ir asmens, kurio vardu šis klientas veikia, tikrąją tapatybę.</text:span></text:p>
      <text:p text:style-name="P825"/>
      <text:p text:style-name="P826"><text:bookmark-start text:name="straipsnis13"/>13 straipsnis. Trečiosios šalys</text:p>
      <text:p text:style-name="P827"><text:bookmark-end text:name="straipsnis13"/><text:span text:style-name="T828">1. Finansų įstaigos ir kiti subjektai, vykdydami kliento ar naudos gavėjo</text:span><text:span text:style-name="T829"><text:s/></text:span><text:span text:style-name="T830">tapatybės nustatymą, gali naudotis trečiųjų šalių informacija apie klientą ar naudos gavėją.</text:span></text:p>
      <text:p text:style-name="P831"><text:span text:style-name="T832">2. Finansų įstaigos ir kiti subjektai gali nustatyti kliento ar naudos gavėjo</text:span><text:span text:style-name="T833"><text:s/></text:span><text:span text:style-name="T834">tapatybę tiesiogiai jam nedalyvaujant, naudodami informaciją apie klientą ar naudos gavėją iš finansų įstaigų ir kitų subjektų arba jų atstovybių užsienyje, kai jie atitinka šio įstatymo 2 straipsnio 22 dalyje trečiajai šaliai nustatytus reikalavimus.</text:span></text:p>
      <text:p text:style-name="P835"><text:span text:style-name="T836">3. Kai Lietuvos Respublikoje registruota finansų įstaiga ar kitas subjektas veikia kaip trečioji šalis ir atitinka šio įstatymo nustatytus kliento ar<text:s/></text:span><text:span text:style-name="T837">naudos gavėjo</text:span><text:span text:style-name="T838"><text:s/></text:span><text:span text:style-name="T839">tapatybės nustatymo reikalavimus, jam leidžiama iš kliento reikalauti kitų duomenų ar kitos informacijos, kurie reikalingi kitai Europos Sąjungos valstybei narei.</text:span></text:p>
      <text:p text:style-name="P840">4. Trečiosios šalys paprašytos privalo nedelsdamos pateikti prašančiajai finansų įstaigai ar kitam subjektui visą prašomą informaciją ir duomenis, privalomus turėti įgyvendinant šiame įstatyme nustatytus reikalavimus.</text:p>
      <text:p text:style-name="P841"><text:span text:style-name="T842">5. Trečiosios šalys privalo nedelsdamos pateikti prašančiajai finansų įstaigai ar kitam subjektui dokumentų, susijusių su kliento ar<text:s/></text:span><text:span text:style-name="T843">naudos gavėjo</text:span><text:span text:style-name="T844"><text:s/></text:span><text:span text:style-name="T845">tapatybės nustatymu, kopijas ir kitus dokumentus, susijusius su klientu ar<text:s/></text:span><text:span text:style-name="T846">naudos gavėju</text:span><text:span text:style-name="T847">.</text:span></text:p>
      <text:p text:style-name="P848">6. Draudžiama naudotis trečiųjų šalių iš trečiosios valstybės informacija apie klientą ar naudos gavėją, jei dėl to yra priimtas atskiras Europos Komisijos sprendimas.</text:p>
      <text:p text:style-name="P849">7. Šis straipsnis netaikomas užsakomųjų paslaugų, tarpininkavimo ir atstovavimo santykiams, kai pagal sutartį užsakomųjų paslaugų teikėjas, tarpininkas ar atstovas laikytinas finansų įstaigos ar kito subjekto (juridinio asmens) dalimi.</text:p>
      <text:p text:style-name="P850"><text:span text:style-name="T851">8. Atsakomybė dėl šiame įstatyme nustatytų kliento ar naudos gavėjo tapatybės nustatymo reikalavimų įvykdymo tenka trečiosios šalies informacija apie klientą ar naudos gavėją</text:span><text:span text:style-name="T852"><text:s/></text:span><text:span text:style-name="T853">pasinaudojusioms finansų įstaigoms ar kitiems subjektams.</text:span></text:p>
      <text:p text:style-name="P854">Straipsnio pakeitimai:</text:p>
      <text:p text:style-name="P855"><text:span text:style-name="T856">Nr.<text:s/></text:span><text:a xlink:href="http://www3.lrs.lt/cgi-bin/preps2?a=397405&amp;b=" office:target-frame-name="_top" xlink:show="replace"><text:span text:style-name="T857">XI-1349</text:span></text:a><text:span text:style-name="T858">, 2011-04-21, Žin., 2011, Nr. 52-2524 (2011-05-03)</text:span></text:p>
      <text:p text:style-name="P859"><text:span text:style-name="T860">Nr.<text:s/></text:span><text:a xlink:href="http://www3.lrs.lt/cgi-bin/preps2?a=415775&amp;b=" office:target-frame-name="_top" xlink:show="replace"><text:span text:style-name="T861">XI-1885</text:span></text:a><text:span text:style-name="T862">, 2011-12-22, Žin., 2011, Nr. 163-7774 (2011-12-31)</text:span></text:p>
      <text:p text:style-name="P863"/>
      <text:p text:style-name="P864"><text:bookmark-start text:name="straipsnis14"/><text:span text:style-name="T865">14 straipsnis. Pranešimas apie įtartinas ar neįprastas<text:s/></text:span><text:span text:style-name="T866">pinigines operacijas<text:s/></text:span><text:span text:style-name="T867">ir sandorius<text:s/></text:span></text:p>
      <text:p text:style-name="P868"><text:bookmark-end text:name="straipsnis14"/>Redakcija nuo 2014-09-01:</text:p>
      <text:p text:style-name="P869"><text:bookmark-start text:name="straipsnis14_2"/><text:span text:style-name="T870">14 straipsnis. Pranešimas apie įtartinas pinigines operacijas ar sandorius</text:span></text:p>
      <text:p text:style-name="P871"><text:bookmark-end text:name="straipsnis14_2"/></text:p>
      <text:p text:style-name="P872"><text:span text:style-name="T873">1</text:span><text:span text:style-name="T874">.<text:s/></text:span><text:span text:style-name="T875">Finansų įstaigos ir kiti subjektai privalo pranešti<text:s/></text:span><text:span text:style-name="T876">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877">stebėseną, įskaitant sandorių, kurie buvo sudaryti tokių santykių metu, tyrimą, kaip tai nustatyta šio įstatymo 9 straipsnio 9 dalyje.</text:span></text:p>
      <text:p text:style-name="P878">Redakcija nuo 2014-09-01:</text:p>
      <text:p text:style-name="P879"><text:span text:style-name="T880">1. Finansų įstaigos ir kiti subjektai privalo pranešti Finansinių nusikaltimų tyrimo tarnybai apie kliento vykdomas įtartinas pinigines operacijas ar sandorius. Tokios operacijos ir sandoriai objektyviai nustatomi finansų įstaigoms ir kitiems subjektams<text:s/></text:span><text:span text:style-name="T881">atkreipiant dėmesį į tokią klientų veiklą, kuri, jų nuomone, dėl savo pobūdžio gali būti susijusi su pinigų plovimu ir (ar) teroristų finansavimu,</text:span><text:span text:style-name="T882"><text:s/>vykdant kliento ir naudos gavėjo tapatybės nustatymą ir nuolatinę kliento dalykinių santykių stebėseną, įskaitant sandorių, kurie buvo sudaryti tokių santykių metu, tyrimą, kaip tai nustatyta šio įstatymo 9 straipsnyje, ir atsižvelgiant į Finansinių nusikaltimų tyrimo tarnybos</text:span><text:span text:style-name="T883"><text:s/>patvirtintus įtartinų piniginių operacijų ar sandorių atpažinimo kriterijus.</text:span></text:p>
      <text:p text:style-name="P884"/>
      <text:p text:style-name="P885">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886">Redakcija nuo 2014-09-01:</text:p>
      <text:p text:style-name="P887"><text:span text:style-name="T888">2. Finansų įstaigos ir kiti subjektai, nustatę, kad jų klientas atlieka įtartiną piniginę operaciją ar sandorį, nepaisydami piniginės operacijos ar sandorio sumos, privalo tą operaciją ar sandorį sustabdyti<text:s/></text:span><text:span text:style-name="T889">(išskyrus atvejus, kai dėl piniginės operacijos ar sandorio pobūdžio, jų atlikimo būdo ar kitų aplinkybių to padaryti objektyviai neįmanoma)</text:span><text:span text:style-name="T890"><text:s/></text:span><text:span text:style-name="T891">ir ne vėliau kaip per 3 darbo valandas apie šią operaciją ar sandorį pranešti Finansinių nusikaltimų tyrimo tarnybai, o advokatai ar advokatų padėjėjai – Lietuvos advokatūrai.</text:span></text:p>
      <text:p text:style-name="P892"/>
      <text:p text:style-name="P893">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94">Redakcija nuo 2014-09-01:</text:p>
      <text:p text:style-name="P895">3. Finansinių nusikaltimų tyrimo tarnyba per 10 darbo dienų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96"/>
      <text:p text:style-name="P897">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898"><text:span text:style-name="T899">5. Finansų įstaigos ir kiti subjektai, išskyrus notarus ar asmenis, turinčius teisę atlikti notarinius veiksmus, advokatus ar advokatų padėjėjus, antstolius</text:span><text:span text:style-name="T900"><text:s/>ar teisę atlikti antstolių veiksmus turinčius asmenis</text:span><text:span text:style-name="T901">,<text:s/></text:span><text:span text:style-name="T902">gavę iš Finansinių nusikaltimų tyrimo tarnybos rašytinį nurodymą sustabdyti</text:span><text:span text:style-name="T903"><text:s/></text:span><text:span text:style-name="T904">kliento atliekamas įtartinas ar neįprastas<text:s/></text:span><text:span text:style-name="T905">pinigines operacijas<text:s/></text:span><text:span text:style-name="T906">arba<text:s/></text:span><text:span text:style-name="T907">įtartinus ar neįprastus sandorius</text:span><text:span text:style-name="T908">, privalo nuo jame nurodyto laiko ar konkrečių<text:s/></text:span><text:span text:style-name="T909">aplinkybių atsiradimo momento iki 5 darbo dienų sustabdyti šias operacijas ar sandorius.</text:span></text:p>
      <text:p text:style-name="P910">Redakcija nuo 2014-09-01:</text:p>
      <text:p text:style-name="P911"><text:span text:style-name="T912">5. Finansų įstaigos ir kiti subjektai, išskyrus notarus ar asmenis, turinčius teisę atlikti notarinius veiksmus, advokatus ar advokatų padėjėjus, antstolius ar teisę atlikti antstolių veiksmus turinčius asmenis,<text:s/></text:span><text:span text:style-name="T913">gavę iš Finansinių nusikaltimų tyrimo tarnybos rašytinį nurodymą sustabdyti</text:span><text:span text:style-name="T914"><text:s/></text:span><text:span text:style-name="T915">kliento atliekamas įtartinas<text:s/></text:span><text:span text:style-name="T916">pinigines operacijas ar sandorius</text:span><text:span text:style-name="T917">, privalo nuo jame nurodyto laiko ar konkrečių<text:s/></text:span><text:span text:style-name="T918">aplinkybių atsiradimo momento iki 10 darbo dienų sustabdyti šias operacijas ar sandorius.</text:span></text:p>
      <text:p text:style-name="P919"/>
      <text:p text:style-name="P920">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921">Redakcija nuo 2014-09-01:</text:p>
      <text:p text:style-name="P922">6. Jeigu finansų įstaigos ir kiti subjektai per 10 darbo dienų nuo pranešimo pateikimo ar nurodymo gavimo nėra įpareigojami vykdyti laikino nuosavybės teisių apribojimo Baudžiamojo proceso kodekso nustatyta tvarka, piniginė operacija ar sandoris turi būti atnaujinami.</text:p>
      <text:p text:style-name="P923"/>
      <text:p text:style-name="P924"><text:span text:style-name="T925">7. Jeigu piniginės operacijos ar sandorio sustabdymas gali trukdyti tyrimui dėl nusikalstamu būdu įgytų pinigų ar turto legalizavimo, teroristų finansavimo ir kitų nusikalstamų veikų, susijusių su pinigų plovimu<text:s/></text:span><text:span text:style-name="T926">ir (ar)<text:s/></text:span><text:span text:style-name="T927">teroristų finansavimu, Finansinių nusikaltimų tyrimo tarnyba privalo apie tai pranešti finansų įstaigai ir kitam subjektui.<text:s/></text:span></text:p>
      <text:p text:style-name="P928"><text:span text:style-name="T929">8. Finansų įstaigos ir kiti subjektai,</text:span><text:span text:style-name="T930"><text:s/></text:span><text:span text:style-name="T931">gavę informacijos, kad klientas ketina ar bandys atlikti įtartiną ar neįprastą piniginę operaciją ar sandorį,</text:span><text:span text:style-name="T932"><text:s/>privalo nedelsdami informuoti</text:span><text:span text:style-name="T933"><text:s/></text:span><text:span text:style-name="T934">Finansinių nusikaltimų tyrimo tarnybą, o advokatai ar advokatų padėjėjai – Lietuvos advokatūrą.</text:span></text:p>
      <text:p text:style-name="P935">Redakcija nuo 2014-09-01:</text:p>
      <text:p text:style-name="P936">8. Finansų įstaigos ir kiti subjektai, gavę informacijos, kad klientas ketina ar bandys atlikti įtartiną piniginę operaciją ar sandorį, privalo nedelsdami informuoti Finansinių nusikaltimų tyrimo tarnybą, o advokatai ar advokatų padėjėjai – Lietuvos advokatūrą.</text:p>
      <text:p text:style-name="P937"/>
      <text:p text:style-name="P938">9.<text:s/>Neteko galios nuo 2011-07-01.</text:p>
      <text:p text:style-name="P939">10. Lietuvos advokatūra ne vėliau kaip per 3 darbo valandas nuo šio straipsnio 2 ir 8 dalyse nurodytos informacijos gavimo privalo ją perduoti Finansinių nusikaltimų tyrimo tarnybai.</text:p>
      <text:p text:style-name="P940">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941"><text:span text:style-name="T942">12. Kai<text:s/></text:span><text:span text:style-name="T943">piniginė operacija<text:s/></text:span><text:span text:style-name="T944">arba sandoris gali būti susiję su teroristų finansavimu, Finansinių nusikaltimų tyrimo tarnyba informaciją apie<text:s/></text:span><text:span text:style-name="T945">piniginę operaciją<text:s/></text:span><text:span text:style-name="T946">arba sandorį ne vėliau kaip per 24 valandas nuo šios informacijos gavimo Vyriausybės nustatyta tvarka pateikia Valstybės saugumo departamentui.</text:span></text:p>
      <text:p text:style-name="P947">Redakcija nuo 2014-09-01:</text:p>
      <text:p text:style-name="P948">12. Jeigu Finansinių nusikaltimų tyrimo tarnyba turi informacijos apie galimas įtartinų piniginių operacijų ar sandorių sąsajas su teroristų finansavimu, turimą informaciją Vyriausybės nustatyta tvarka pateikia Valstybės saugumo departamentui ne vėliau kaip per 24 valandas nuo šios informacijos gavimo momento.</text:p>
      <text:p text:style-name="P949"/>
      <text:p text:style-name="P950"><text:span text:style-name="T951">13. Šio straipsnio 3 dalyje nustatytomis aplinkybėmis finansų įstaigos ir kiti subjektai privalo pateikti<text:s/></text:span><text:span text:style-name="T952">Finansinių nusikaltimų tyrimo tarnybos prašomą informaciją per 1 darbo dieną nuo prašymo gavimo momento.</text:span></text:p>
      <text:p text:style-name="P953"><text:span text:style-name="T954">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955">ir (ar)<text:s/></text:span><text:span text:style-name="T956">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957">Netenka galios nuo 2014-09-01.</text:p>
      <text:p text:style-name="P958"/>
      <text:p text:style-name="P959">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960">Redakcija nuo 2014-09-01:</text:p>
      <text:p text:style-name="P961"><text:span text:style-name="T962">15. Finansų įstaigos ir kiti subjektai nėra atsakingi klientui už sutartinių įsipareigojimų nevykdymą ir žalą, padarytą atliekant šiame straipsnyje nustatytas pareigas ir veiksmus. Baudžiamojon, civilinėn ar kitokion teisinėn atsakomybėn nėra traukiami ir finansų įstaigų bei kitų subjektų vadovai ar kiti darbuotojai, kurie informaciją apie įtariamą pinigų plovimą ar teroristų finansavimą arba apie kliento vykdomas<text:s/></text:span><text:span text:style-name="T963">įtartinas pinigines operacijas ar sandorius<text:s/></text:span><text:span text:style-name="T964">gera valia praneša savo darbovietės atsakingiems darbuotojams arba Finansinių nusikaltimų tyrimo tarnybai.</text:span></text:p>
      <text:p text:style-name="P965"/>
      <text:p text:style-name="P966"><text:span text:style-name="T967">16. Kriterijus, kuriais vadovaujantis<text:s/></text:span><text:span text:style-name="T968">piniginė operacija<text:s/></text:span><text:span text:style-name="T969">ar sandoris laikomi<text:s/></text:span><text:span text:style-name="T970">įtartinais ar neįprastais</text:span><text:span text:style-name="T971">, nustato Vyriausybė.</text:span></text:p>
      <text:p text:style-name="P972">Netenka galios nuo 2014-09-01.</text:p>
      <text:p text:style-name="P973"/>
      <text:p text:style-name="P974"><text:span text:style-name="T975">17. Šiame straipsnyje nurodytų įtartinų<text:s/></text:span><text:span text:style-name="T976">piniginių operacijų<text:s/></text:span><text:span text:style-name="T977">ir<text:s/></text:span><text:span text:style-name="T978">sandorių<text:s/></text:span><text:span text:style-name="T979">sustabdymo ir informacijos apie įtartinas ar neįprastas<text:s/></text:span><text:span text:style-name="T980">pinigines operacijas<text:s/></text:span><text:span text:style-name="T981">ar sandorius pateikimo Finansinių nusikaltimų tyrimo tarnybai tvarką nustato Vyriausybė.</text:span></text:p>
      <text:p text:style-name="P982">Redakcija nuo 2014-09-01:</text:p>
      <text:p text:style-name="P983"><text:span text:style-name="T984">17. Šiame straipsnyje nurodytų įtartinų piniginių operacijų ar sandorių sustabdymo ir informacijos apie įtartinas pinigines operacijas ar sandorius pateikimo Finansinių nusikaltimų tyrimo tarnybai tvarką nustato Vyriausybė.</text:span></text:p>
      <text:p text:style-name="P985">Straipsnio pakeitimai:</text:p>
      <text:p text:style-name="P986"><text:span text:style-name="T987">Nr.<text:s/></text:span><text:a xlink:href="http://www3.lrs.lt/cgi-bin/preps2?a=397405&amp;b=" office:target-frame-name="_top" xlink:show="replace"><text:span text:style-name="T988">XI-1349</text:span></text:a><text:span text:style-name="T989">, 2011-04-21, Žin., 2011, Nr. 52-2524 (2011-05-03)</text:span></text:p>
      <text:p text:style-name="P990"><text:span text:style-name="T991">Nr.<text:s/></text:span><text:a xlink:href="http://www3.lrs.lt/cgi-bin/preps2?a=471525&amp;b=" office:target-frame-name="_top" xlink:show="replace"><text:span text:style-name="T992">XII-894</text:span></text:a><text:span text:style-name="T993">, 2014-05-15, paskelbta TAR 2014-06-02, i. k.2014-06007<text:s/></text:span></text:p>
      <text:p text:style-name="P994"/>
      <text:p text:style-name="P995">Papildyta nuo 2014-09-01:</text:p>
      <text:p text:style-name="P996"><text:bookmark-start text:name="straipsnis14_1p"/><text:span text:style-name="T997">14</text:span><text:span text:style-name="T998">1</text:span><text:span text:style-name="T999"><text:s/>straipsnis.</text:span><text:span text:style-name="T1000"><text:s/></text:span><text:span text:style-name="T1001">Sudėtingi ar neįprastai dideli sandoriai ir neįprastos sandorių struktūros</text:span></text:p>
      <text:p text:style-name="P1002"><text:bookmark-end text:name="straipsnis14_1p"/><text:span text:style-name="T1003">Finansų įstaigos ir kiti subjektai privalo atkreipti dėmesį į tokią veiklą, kuri, jų nuomone, dėl savo pobūdžio gali būti susijusi su pinigų plovimu<text:s/></text:span><text:span text:style-name="T1004">ir (ar)<text:s/></text:span><text:span text:style-name="T1005">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Finansų įstaigos ir kiti subjektai privalo išnagrinėti tokių operacijų ar sandorių vykdymo pagrindą ir tikslą, o tyrimo rezultatus įforminti raštu. Raštai, kuriais įforminami šiame straipsnyje nurodyti tyrimo rezultatai, saugomi 5 metus popierinėje arba elektroninėje laikmenoje.</text:span></text:p>
      <text:p text:style-name="P1006">Papildyta straipsniu:</text:p>
      <text:p text:style-name="P1007"><text:span text:style-name="T1008">Nr.<text:s/></text:span><text:a xlink:href="http://www3.lrs.lt/cgi-bin/preps2?a=471525&amp;b=" office:target-frame-name="_top" xlink:show="replace"><text:span text:style-name="T1009">XII-894</text:span></text:a><text:span text:style-name="T1010">, 2014-05-15, paskelbta TAR 2014-06-02, i. k.2014-06007<text:s/></text:span></text:p>
      <text:p text:style-name="P1011"/>
      <text:p text:style-name="P1012"><text:bookmark-start text:name="straipsnis15"/>15 straipsnis. Sandorių ar dalykinių santykių su klientu nutraukimas</text:p>
      <text:p text:style-name="P1013"><text:bookmark-end text:name="straipsnis15"/><text:span text:style-name="T1014">Jeigu klientas vengia arba atsisako finansų įstaigai ar kitam subjektui jo prašymu ir terminais</text:span><text:span text:style-name="T1015"><text:s/></text:span><text:span text:style-name="T1016">pateikti informaciją apie piniginių lėšų ar turto kilmę, kitus papildomus duomenis, finansų įstaigos ir kiti subjektai gali nutraukti sandorius ar dalykinius santykius su klientu.</text:span></text:p>
      <text:p text:style-name="P1017"/>
      <text:p text:style-name="P1018"><text:bookmark-start text:name="straipsnis16"/>16 straipsnis. Informacijos saugojimas</text:p>
      <text:p text:style-name="P1019"><text:bookmark-end text:name="straipsnis16"/><text:span text:style-name="T1020">1. Finansų įstaigos privalo tvarkyti šio įstatymo 9 straipsnio 1 dalies 2–5 punktuose nurodytų kliento atliktų<text:s/></text:span>piniginių operacijų<text:s/><text:span text:style-name="T1021">bei įtartinų ir neįprastų<text:s/></text:span>piniginių operacijų<text:s/><text:span text:style-name="T1022">ir sandorių registracijos žurnalą, išskyrus atvejus, kai finansų įstaigos klientas yra kita finansų įstaiga arba kitos Europos Sąjungos valstybės narės finansų įstaiga.</text:span></text:p>
      <text:p text:style-name="P1023">Redakcija nuo 2014-09-01:</text:p>
      <text:p text:style-name="P1024"><text:span text:style-name="T1025">1. Finansų įstaigos privalo tvarkyti šio įstatymo 9 straipsnio 1 dalies 2–5 punktuose nurodytų kliento atliktų piniginių operacijų bei įtartinų piniginių operacijų ir sandorių registracijos žurnalą, išskyrus atvejus, kai finansų įstaigos klientas yra kita finansų įstaiga arba kitos Europos Sąjungos valstybės narės finansų įstaiga.</text:span></text:p>
      <text:p text:style-name="P1026"/>
      <text:p text:style-name="P1027"><text:span text:style-name="T1028">2. Notarai ir asmenys, turintys teisę atlikti notarinius veiksmus,<text:s/></text:span><text:span text:style-name="T1029">ir antstoliai<text:s/></text:span><text:span text:style-name="T1030">ar teisę atlikti antstolių veiksmus<text:s/></text:span><text:span text:style-name="T1031">turintys</text:span><text:span text:style-name="T1032"><text:s/>asmen</text:span><text:span text:style-name="T1033">y</text:span><text:span text:style-name="T1034">s</text:span><text:span text:style-name="T1035"><text:s/></text:span><text:span text:style-name="T1036">privalo tvarkyti klientų įtartinų ir neįprastų sandorių bei sandorių, pagal kuriuos gaunama ar mokama grynųjų pinigų suma viršija<text:s/></text:span><text:span text:style-name="T1037"><text:line-break/>15 000 eurų ar ją atitinkančią sumą užsienio valiuta, registracijos žurnalą.</text:span></text:p>
      <text:p text:style-name="P1038">Redakcija nuo 2014-09-01:</text:p>
      <text:p text:style-name="P1039"><text:span text:style-name="T1040">2. Notarai, teisę atlikti notarinius veiksmus turintys asmenys ir antstoliai arba teisę atlikti antstolių veiksmus turintys asmenys</text:span><text:span text:style-name="T1041"><text:s/></text:span><text:span text:style-name="T1042">privalo tvarkyti klientų įtartinų sandorių ir sandorių, pagal kuriuos gaunama ar mokama grynųjų pinigų suma lygi arba viršija<text:s/></text:span><text:span text:style-name="T1043"><text:line-break/>15 000 eurų ar ją atitinkančią sumą užsienio valiuta, registracijos žurnalą.</text:span></text:p>
      <text:p text:style-name="P1044"/>
      <text:p text:style-name="P1045"><text:span text:style-name="T1046">3. Pašto paslaugų teikėjai privalo tvarkyti šio įstatymo 9 straipsnio 1 dalies 4 punkte nurodytų kliento atliktų<text:s/></text:span>piniginių operacijų<text:s/><text:span text:style-name="T1047">bei įtartinų ir neįprastų<text:s/></text:span>piniginių operacijų<text:s/><text:span text:style-name="T1048">ir sandorių registracijos žurnalą.</text:span></text:p>
      <text:p text:style-name="P1049">Redakcija nuo 2014-09-01:</text:p>
      <text:p text:style-name="P1050">3. Pašto paslaugų teikėjai privalo tvarkyti šio įstatymo 9 straipsnio 1 dalies 4 punkte nurodytų kliento atliktų piniginių operacijų bei įtartinų piniginių operacijų ir sandorių registracijos žurnalą.</text:p>
      <text:p text:style-name="P1051"/>
      <text:p text:style-name="P1052"><text:span text:style-name="T1053">4. Kiti subjektai, išskyrus notarus ar asmenis, turinčius teisę atlikti notarinius veiksmus, advokatus ar advokatų padėjėjus, antstolius<text:s/></text:span><text:span text:style-name="T1054">ar teisę atlikti antstolių veiksmus<text:s/></text:span><text:span text:style-name="T1055">turinčius</text:span><text:span text:style-name="T1056"><text:s/>asmen</text:span><text:span text:style-name="T1057">i</text:span><text:span text:style-name="T1058">s</text:span><text:span text:style-name="T1059"><text:s/>ir pašto paslaugų teikėjus, privalo tvarkyti šio įstatymo 17 straipsnio 3 dalyje nurodytų<text:s/></text:span>piniginių operacijų<text:s/><text:span text:style-name="T1060">bei įtartinų ir neįprastų<text:s/></text:span>piniginių operacijų<text:s/><text:span text:style-name="T1061">ir sandorių registracijos žurnalą.</text:span></text:p>
      <text:p text:style-name="P1062">Redakcija nuo 2014-09-01:</text:p>
      <text:p text:style-name="P1063">4. Kiti subjektai, išskyrus notarus ar teisę atlikti notarinius veiksmus turinčius asmenis, advokatus ar advokatų padėjėjus, antstolius ar teisę atlikti antstolių veiksmus turinčius asmenis ir pašto paslaugų teikėjus, privalo tvarkyti šio įstatymo 17 straipsnio 3 dalyje nurodytų piniginių operacijų bei įtartinų piniginių operacijų ir sandorių registracijos žurnalą.</text:p>
      <text:p text:style-name="P1064"/>
      <text:p text:style-name="P1065">5. Azartinius lošimus organizuojančios bendrovės privalo tvarkyti šio įstatymo 9 straipsnio 4 dalyje nurodytų asmenų registracijos žurnalą.</text:p>
      <text:p text:style-name="P1066">6. Lietuvos advokatūra privalo tvarkyti advokatų ar advokatų padėjėjų praneštų jų klientų įtartinų ir neįprastų sandorių registracijos žurnalą.</text:p>
      <text:p text:style-name="P1067">Redakcija nuo 2014-09-01:</text:p>
      <text:p text:style-name="P1068">6. Lietuvos advokatūra privalo tvarkyti advokatų ar advokatų padėjėjų praneštų jų klientų įtartinų sandorių registracijos žurnalą.</text:p>
      <text:p text:style-name="P1069"/>
      <text:p text:style-name="P107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1071">8. Registracijos žurnalų duomenys saugomi 10 metų nuo sandorių ar dalykinių santykių su klientu pabaigos dienos. Registracijos žurnalų tvarkymo taisykles nustato Vyriausybė.</text:p>
      <text:p text:style-name="P1072">9. Kliento tapatybę patvirtinančių dokumentų kopijos turi būti saugomos 10 metų nuo sandorių ar dalykinių santykių su klientu pabaigos dienos.</text:p>
      <text:p text:style-name="P1073">Redakcija nuo 2014-09-01:</text:p>
      <text:p text:style-name="P1074"><text:span text:style-name="T1075">9. Kliento tapatybę patvirtinančių dokumentų kopijos, sąskaitų ir (ar) sutarčių dokumentacija (dokumentų originalai) turi būti saugomos 10 metų nuo sandorių ar dalykinių santykių su klientu pabaigos dienos. Dalykinių santykių su klientu korespondencija turi būti saugoma 5 metus nuo sandorių ar dalykinių santykių su klientu pabaigos dienos popierinėje arba elektroninėje laikmenoje. Saugojimo terminai gali būti papildomai pratęsti, kai yra motyvuotas kompetentingos institucijos nurodymas.</text:span></text:p>
      <text:p text:style-name="P1076"/>
      <text:p text:style-name="P1077">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1078">Straipsnio pakeitimai:</text:p>
      <text:p text:style-name="P1079"><text:span text:style-name="T1080">Nr.<text:s/></text:span><text:a xlink:href="http://www3.lrs.lt/cgi-bin/preps2?a=471525&amp;b=" office:target-frame-name="_top" xlink:show="replace"><text:span text:style-name="T1081">XII-894</text:span></text:a><text:span text:style-name="T1082">, 2014-05-15, paskelbta TAR 2014-06-02, i. k.2014-06007<text:s/></text:span></text:p>
      <text:p text:style-name="P1083"/>
      <text:p text:style-name="P1084"><text:bookmark-start text:name="straipsnis17"/>17 straipsnis. Informacijos pateikimas Finansinių nusikaltimų tyrimo tarnybai</text:p>
      <text:p text:style-name="P1085"><text:bookmark-end text:name="straipsnis17"/><text:span text:style-name="T1086">1. Finansų įstaigos, atliekančios<text:s/></text:span><text:span text:style-name="T1087">piniginę operaciją</text:span><text:span text:style-name="T1088">, privalo kliento tapatybę patvirtinančius duomenis ir informaciją apie atliktą<text:s/></text:span><text:span text:style-name="T1089">piniginę operaciją<text:s/></text:span><text:span text:style-name="T1090">pateikti Finansinių nusikaltimų tyrimo tarnybai, jeigu kliento vienkartinės operacijos su grynaisiais pinigais arba kelių tarpusavyje susijusių operacijų su grynaisiais pinigais suma viršija<text:s/></text:span><text:span text:style-name="T1091">15 000 eurų</text:span><text:span text:style-name="T1092"><text:s/></text:span><text:span text:style-name="T1093">arba ją atitinkančią sumą užsienio valiuta. Finansinių nusikaltimų tyrimo tarnybai pateikiamoje informacijoje nurodomi kliento tapatybę patvirtinantys duomenys, o jeigu<text:s/></text:span><text:span text:style-name="T1094">piniginė operacija<text:s/></text:span><text:span text:style-name="T1095">atliekama per atstovą, – ir atstovo tapatybę patvirtinantys duomenys,<text:s/></text:span><text:span text:style-name="T1096">piniginės operacijos<text:s/></text:span><text:span text:style-name="T1097">suma, valiuta, kuria atlikta<text:s/></text:span><text:span text:style-name="T1098">piniginė operacija</text:span><text:span text:style-name="T1099">,<text:s/></text:span><text:span text:style-name="T1100">piniginės operacijos<text:s/></text:span><text:span text:style-name="T1101">atlikimo data,<text:s/></text:span><text:span text:style-name="T1102">piniginės operacijos<text:s/></text:span><text:span text:style-name="T1103">atlikimo būdas, subjektas, kurio naudai atlikta<text:s/></text:span><text:span text:style-name="T1104">piniginė operacija</text:span><text:span text:style-name="T1105">.</text:span></text:p>
      <text:p text:style-name="P1106">Redakcija nuo 2014-09-01:</text:p>
      <text:p text:style-name="P1107">1. Finansų įstaigos, atliekančios piniginę operaciją, privalo kliento tapatybę patvirtinančius duomenis ir informaciją apie atliktą piniginę operaciją pateikti Finansinių nusikaltimų tyrimo tarnybai, jeigu kliento vienkartinės operacijos su grynaisiais pinigais arba kelių tarpusavyje susijusių operacijų su grynaisiais pinigais suma lygi arba viršija 15 000 eurų ar ją atitinkančią sumą užsienio valiuta. Finansinių nusikaltimų tyrimo tarnybai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p>
      <text:p text:style-name="P1108"/>
      <text:p text:style-name="P1109"><text:span text:style-name="T1110">2. Notarai ar asmenys, turintys teisę atlikti notarinius veiksmus, ir antstoliai</text:span><text:span text:style-name="T1111"><text:s/></text:span><text:span text:style-name="T1112">ar teisę atlikti antstolių veiksmus<text:s/></text:span><text:span text:style-name="T1113">turintys</text:span><text:span text:style-name="T1114"><text:s/>asmen</text:span><text:span text:style-name="T1115">y</text:span><text:span text:style-name="T1116">s</text:span><text:span text:style-name="T1117"><text:s/></text:span><text:span text:style-name="T1118">privalo kliento tapatybę patvirtinančius duomenis ir informaciją apie kliento sudarytą sandorį pranešti Finansinių nusikaltimų tyrimo tarnybai, jeigu pagal sandorį gaunama ar mokama grynųjų pinigų suma viršija 15 000 eurų</text:span><text:s/><text:span text:style-name="T1119">ar ją atitinkančią sumą užsienio valiuta.</text:span></text:p>
      <text:p text:style-name="P1120">Redakcija nuo 2014-09-01:</text:p>
      <text:p text:style-name="P1121"><text:span text:style-name="T1122">2. Notarai ar teisę atlikti notarinius veiksmus turintys asmenys ir antstoliai</text:span><text:span text:style-name="T1123"><text:s/></text:span><text:span text:style-name="T1124">ar teisę atlikti antstolių veiksmus turintys asmenys</text:span><text:span text:style-name="T1125"><text:s/></text:span><text:span text:style-name="T1126">privalo kliento tapatybę patvirtinančius 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1127"/>
      <text:p text:style-name="P1128"><text:span text:style-name="T1129">3. Kiti subjektai, išskyrus notarus ar asmenis, turinčius teisę atlikti notarinius veiksmus, advokatus ar advokatų padėjėjus ir antstolius</text:span><text:span text:style-name="T1130"><text:s/></text:span><text:span text:style-name="T1131">ar teisę atlikti antstolių veiksmus<text:s/></text:span><text:span text:style-name="T1132">turinčius</text:span><text:span text:style-name="T1133"><text:s/>asmen</text:span><text:span text:style-name="T1134">i</text:span><text:span text:style-name="T1135">s</text:span><text:span text:style-name="T1136">, praneša Finansinių nusikaltimų tyrimo tarnybai kliento tapatybę patvirtinančius duomenis ir informaciją apie vienkartinį atsiskaitymą grynaisiais pinigais, jeigu gaunamų ar mokamų grynųjų pinigų suma viršija<text:s/></text:span><text:span text:style-name="T1137">15 000 eurų</text:span><text:span text:style-name="T1138"><text:s/></text:span><text:span text:style-name="T1139">ar ją atitinkančią sumą užsienio valiuta.</text:span></text:p>
      <text:p text:style-name="P1140">Redakcija nuo 2014-09-01:</text:p>
      <text:p text:style-name="P1141"><text:span text:style-name="T1142">3. Kiti subjektai, išskyrus notarus ar asmenis, turinčius teisę atlikti notarinius veiksmus, advokatus ar advokatų padėjėjus ir antstolius</text:span><text:span text:style-name="T1143"><text:s/></text:span><text:span text:style-name="T1144">ar teisę atlikti antstolių veiksmus turinčius asmeni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pan></text:p>
      <text:p text:style-name="P1145"/>
      <text:p text:style-name="P1146"><text:span text:style-name="T1147">4. Šio straipsnio 1–3 dalyse nurodyta informacija Finansinių nusikaltimų tyrimo tarnybai pateikiama nedelsiant, ne vėliau kaip per 7 darbo dienas nuo<text:s/></text:span><text:span text:style-name="T1148">piniginės operacijos</text:span><text:span text:style-name="T1149"><text:s/></text:span><text:span text:style-name="T1150">atlikimo ar sandorio sudarymo dienos.</text:span></text:p>
      <text:p text:style-name="P1151"><text:span text:style-name="T1152">5. Šio straipsnio 1 dalyje nurodyta informacija Finansinių nusikaltimų tyrimo tarnybai neteikiama, jeigu finansų įstaigos klientas yra kita finansų įstaiga</text:span><text:span text:style-name="T1153"><text:s/></text:span><text:span text:style-name="T1154">arba kitos Europos Sąjungos valstybės narės finansų įstaiga</text:span><text:span text:style-name="T1155">.</text:span></text:p>
      <text:p text:style-name="P1156"><text:span text:style-name="T1157">6. Finansų įstaiga gali neteikti šio straipsnio 1 dalyje nurodytos informacijos Finansinių nusikaltimų tyrimo tarnybai, jeigu kliento veiklai būdingos didelės nuolatinės ir reguliarios<text:s/></text:span><text:span text:style-name="T1158">piniginės operacijos</text:span><text:span text:style-name="T1159">, atitinkančios Vyriausybės nustatytus kriterijus.</text:span></text:p>
      <text:p text:style-name="P1160">7. Šio straipsnio 6 dalyje nurodyta išimtis netaikoma, jeigu finansų įstaigos klientas yra užsienio valstybės įmonė, jos filialas ar atstovybė arba jis verčiasi:</text:p>
      <text:p text:style-name="P1161">1) teisinių paslaugų teikimu, advokato praktika, notaro veikla;<text:s/></text:p>
      <text:p text:style-name="P1162">2) loterijų, azartinių lošimų organizavimu ir vykdymu;</text:p>
      <text:p text:style-name="P1163">3) veikla, susijusia su juodaisiais, spalvotaisiais arba tauriaisiais (retaisiais) metalais, brangakmeniais, juvelyriniais dirbiniais, meno kūriniais;</text:p>
      <text:p text:style-name="P1164">4) prekyba transporto priemonėmis;<text:s/></text:p>
      <text:p text:style-name="P1165">5) prekyba nekilnojamuoju turtu;<text:s/></text:p>
      <text:p text:style-name="P1166">6) audito veikla;<text:s/></text:p>
      <text:p text:style-name="P1167">7) asmens sveikatos priežiūra;</text:p>
      <text:p text:style-name="P1168">8) aukcionų organizavimu ir vykdymu;</text:p>
      <text:p text:style-name="P1169">9) turizmo ar kelionių organizavimu;</text:p>
      <text:p text:style-name="P1170">10) didmenine prekyba alkoholiniais gėrimais ir kitais alkoholio produktais, tabako gaminiais;</text:p>
      <text:p text:style-name="P1171">11) prekyba naftos produktais;</text:p>
      <text:p text:style-name="P1172">12) farmacine veikla.</text:p>
      <text:p text:style-name="P1173">Papildyta nuo 2014-09-01:</text:p>
      <text:p text:style-name="P1174"><text:span text:style-name="T1175">8. Šio straipsnio 1, 2 ir 3 dalyse nurodytų duomenų ir informacijos pateikimo<text:s/></text:span><text:span text:style-name="T1176">Finansinių nusikaltimų tyrimo tarnybai<text:s/></text:span><text:span text:style-name="T1177">tvarką nustato Vyriausybė.</text:span></text:p>
      <text:p text:style-name="P1178">Straipsnio pakeitimai:</text:p>
      <text:p text:style-name="P1179"><text:span text:style-name="T1180">Nr.<text:s/></text:span><text:a xlink:href="http://www3.lrs.lt/cgi-bin/preps2?a=471525&amp;b=" office:target-frame-name="_top" xlink:show="replace"><text:span text:style-name="T1181">XII-894</text:span></text:a><text:span text:style-name="T1182">, 2014-05-15, paskelbta TAR 2014-06-02, i. k.2014-06007<text:s/></text:span></text:p>
      <text:p text:style-name="P1183"/>
      <text:p text:style-name="P1184"><text:bookmark-start text:name="straipsnis18_2"/><text:bookmark-start text:name="straipsnis18"/><text:span text:style-name="T1185">18 straipsnis. Grynųjų pinigų deklaravimas ir muitinės įstaigų veikla</text:span></text:p>
      <text:p text:style-name="P1186"><text:bookmark-end text:name="straipsnis18_2"/><text:bookmark-end text:name="straipsnis18"/>1. Grynųjų pinigų sumos deklaruojamos šiais atvejais:</text:p>
      <text:p text:style-name="P1187"><text:span text:style-name="T1188">1)<text:s/></text:span><text:span text:style-name="T1189">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1190"><text:span text:style-name="T1191">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1192">kurių vienkartinė suma viršija 10 000 eurų ar ją atitinkančią sumą užsienio valiuta.</text:span></text:p>
      <text:p text:style-name="P1193"><text:span text:style-name="T1194">2. Muitinės įstaigos atlieka:</text:span></text:p>
      <text:p text:style-name="P1195">1) į Europos Sąjungą per Lietuvos Respubliką iš trečiųjų šalių įvežamų ir iš Europos Sąjungos per Lietuvos Respubliką į trečiąsias šalis išvežamų grynųjų pinigų sumų kontrolę vadovaudamosi Reglamento (EB) Nr. 1889/2005 nuostatomis;</text:p>
      <text:p text:style-name="P1196"><text:span text:style-name="T1197">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198">kurių vienkartinė suma viršija 10 000 eurų ar ją atitinkančią sumą užsienio valiuta,</text:span><text:span text:style-name="T1199"><text:s/>kontrolę.</text:span></text:p>
      <text:p text:style-name="P1200">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201"><text:span text:style-name="T1202">4.</text:span><text:span text:style-name="T1203"><text:s/></text:span><text:span text:style-name="T1204">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1205"><text:span text:style-name="T1206">5. Muitinės įstaigos privalo nedelsdamos, bet ne vėliau kaip per 7 darbo dienas, pranešti Finansinių nusikaltimų tyrimo tarnybai:</text:span></text:p>
      <text:p text:style-name="P1207">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1208"><text:span text:style-name="T1209">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1210">kurių vienkartinė suma viršija 10 000 eurų ar ją atitinkančią sumą užsienio valiuta.</text:span></text:p>
      <text:p text:style-name="P1211">Papildyta nuo 2014-09-01:</text:p>
      <text:p text:style-name="P1212"><text:span text:style-name="T1213">6. Šiame straipsnyje vartojama sąvoka „grynieji pinigai“ atitinka sąvoką, vartojamą Reglamento (EB) Nr. 1889/2005 2 straipsnyje, o<text:s/></text:span><text:span text:style-name="T1214">sąvoka „Europos Sąjungos valstybė narė“ neapima Europos ekonominės erdvės valstybių.</text:span></text:p>
      <text:p text:style-name="P1215">Straipsnio pakeitimai:</text:p>
      <text:p text:style-name="P1216"><text:span text:style-name="T1217">Nr.<text:s/></text:span><text:a xlink:href="http://www3.lrs.lt/cgi-bin/preps2?a=399632&amp;b=" office:target-frame-name="_top" xlink:show="replace"><text:span text:style-name="T1218">XI-1384</text:span></text:a><text:span text:style-name="T1219">, 2011-05-19, Žin., 2011, Nr. 68-3215 (2011-06-04)</text:span></text:p>
      <text:p text:style-name="P1220"><text:span text:style-name="T1221">Nr.<text:s/></text:span><text:a xlink:href="http://www3.lrs.lt/cgi-bin/preps2?a=471525&amp;b=" office:target-frame-name="_top" xlink:show="replace"><text:span text:style-name="T1222">XII-894</text:span></text:a><text:span text:style-name="T1223">, 2014-05-15, paskelbta TAR 2014-06-02, i. k.2014-06007<text:s/></text:span></text:p>
      <text:p text:style-name="P1224"/>
      <text:p text:style-name="P1225"><text:bookmark-start text:name="straipsnis19"/>19 straipsnis. Finansų įstaigų ir kitų subjektų pareigos</text:p>
      <text:p text:style-name="P1226"><text:bookmark-end text:name="straipsnis19"/><text:span text:style-name="T1227">1. Finansų įstaigos ir kiti subjektai, išskyrus advokatus ar advokatų padėjėjus, privalo nustatyti atitinkamas vidaus kontrolės procedūras</text:span><text:span text:style-name="T1228">, susijusias su<text:s/></text:span><text:span text:style-name="T1229">klientų ir<text:s/></text:span><text:span text:style-name="T1230">naudos gavėjų</text:span><text:span text:style-name="T1231"><text:s/></text:span><text:span text:style-name="T1232">tapatybės nustatymu</text:span><text:span text:style-name="T1233">,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234">kurios užkirstų kelią su pinigų plovimu ir (ar) teroristų finansavimu susijusioms<text:s/></text:span><text:span text:style-name="T1235">piniginėms operacijoms<text:s/></text:span><text:span text:style-name="T1236">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237">Redakcija nuo 2014-09-01:</text:p>
      <text:p text:style-name="P1238"><text:span text:style-name="T1239">1. Finansų įstaigos ir kiti subjektai, išskyrus advokatus ar advokatų padėjėjus, privalo nustatyti atitinkamas vidaus kontrolės procedūras, susijusias su klientų ir naudos gavėjų</text:span><text:span text:style-name="T1240"><text:s/></text:span><text:span text:style-name="T1241">tapatybės nustatymu, pranešimų ir informacijos pateikimu Finansinių nusikaltimų tyrimo tarnybai, šiame įstatyme nurodytos informacijos saugojimu, rizikos įvertinimu, rizikos (atsižvelgiant į kliento, dalykinių santykių, produkto, paslaugos ar sandorio tipą, geografinę riziką ir pan.) valdymu, reikalavimų vykdymo valdymu ir komunikacija ir kurios užkirstų kelią su pinigų plovimu ir (ar) teroristų finansavimu susijusioms piniginėms operacijoms ir sandoriams, ir užtikrinti, kad finansų įstaigų ir kitų subjektų darbuotojai būtų tinkamai pasirengę ir supažindinti su pinigų plovimo ir (ar) teroristų finansavimo prevencijos priemonėmis, nurodytomis šiame įstatyme ir kituose teisės aktuose. Šioje dalyje nurodytos vidaus kontrolės procedūros turi atitikti šio įstatymo 4 straipsnio 1–8 dalyse nurodytų institucijų patvirtintus nurodymus.</text:span></text:p>
      <text:p text:style-name="P1242"/>
      <text:p text:style-name="P1243">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244"><text:span text:style-name="T1245">3. Finansų įstaigos ir kiti subjektai, išskyrus advokatus ar advokatų padėjėjus, privalo imtis<text:s/></text:span><text:span text:style-name="T1246">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247">ir (ar)<text:s/></text:span><text:span text:style-name="T1248">teroristų finansavimu, ir jiems būtų nurodoma, kaip elgtis tokiais atvejais.</text:span></text:p>
      <text:p text:style-name="P1249">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250">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251">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252">Straipsnio pakeitimai:</text:p>
      <text:p text:style-name="P1253"><text:span text:style-name="T1254">Nr.<text:s/></text:span><text:a xlink:href="http://www3.lrs.lt/cgi-bin/preps2?a=471525&amp;b=" office:target-frame-name="_top" xlink:show="replace"><text:span text:style-name="T1255">XII-894</text:span></text:a><text:span text:style-name="T1256">, 2014-05-15, paskelbta TAR 2014-06-02, i. k.2014-06007<text:s/></text:span></text:p>
      <text:p text:style-name="P1257"/>
      <text:p text:style-name="P1258"><text:bookmark-start text:name="straipsnis20"/>20 straipsnis. Finansinių nusikaltimų tyrimo tarnybai pateiktos informacijos apsauga</text:p>
      <text:p text:style-name="P1259"><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260">2. Asmenys, pažeidę šiame įstatyme nurodytos informacijos saugojimo ir naudojimo tvarką, atsako įstatymų nustatyta tvarka.</text:p>
      <text:p text:style-name="P1261"><text:span text:style-name="T1262">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263">.</text:span></text:p>
      <text:p text:style-name="P1264">4. Šio straipsnio 3 dalyje nustatytas draudimas nedraudžia:</text:p>
      <text:p text:style-name="P1265"><text:span text:style-name="T1266">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267"><text:span text:style-name="T1268">2) keistis informacija tarp auditorių, buhalterinės apskaitos ar mokesčių konsultavimo paslaugas teikiančių įmonių,<text:s/></text:span><text:span text:style-name="T1269">notarų ir teisę atlikti notarinius veiksmus turinčių asmenų bei advokatų ir advokatų padėjėjų</text:span><text:span text:style-name="T1270">,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271"><text:span text:style-name="T1272">3) keistis informacija tarp finansų įstaigų, auditorių, buhalterinės apskaitos ar mokesčių konsultavimo paslaugas teikiančių įmonių,<text:s/></text:span><text:span text:style-name="T1273">notarų ir teisę atlikti notarinius veiksmus turinčių asmenų bei advokatų ir advokatų padėjėjų</text:span><text:span text:style-name="T1274"><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275">Redakcija nuo 2014-09-01:</text:p>
      <text:p text:style-name="P1276">3) keistis informacija tarp finansų įstaigų, draudimo įmonių, vykdančių gyvybės draudimo veiklą, ir draudimo brokerių įmonių, vykdančių su gyvybės draudimu susijusią draudimo tarpininkavimo veiklą,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p>
      <text:p text:style-name="P1277"/>
      <text:p text:style-name="P1278"><text:span text:style-name="T1279">5. Šio straipsnio 4 dalyje nurodytais atvejais keistis informacija leidžiama<text:s/></text:span><text:span text:style-name="T1280">tik siekiant užkirsti kelią pinigų plovimui<text:s/></text:span><text:span text:style-name="T1281">ir (ar)<text:s/></text:span><text:span text:style-name="T1282">teroristų finansavimui.</text:span></text:p>
      <text:p text:style-name="P1283">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284"><text:span text:style-name="T1285">7. Šio straipsnio 4 dalyje nurodytais atvejais, kai keičiantis informacija su subjektais, registruotais trečiosiose valstybėse</text:span><text:span text:style-name="T1286">,<text:s/></text:span><text:span text:style-name="T1287">šiems subjektams teikiami asmens duomenys, asmens duomenų teikimas turi atitikti Lietuvos Respublikos asmens duomenų teisinės apsaugos įstatymo reikalavimus.</text:span></text:p>
      <text:p text:style-name="P1288">8. Draudžiama keistis informacija su finansų įstaigomis ir kitais subjektais, institucijomis ir kitais asmenimis iš trečiosios valstybės, jei dėl to yra priimtas atskiras Europos Komisijos sprendimas.</text:p>
      <text:p text:style-name="P1289">9. Šiame įstatyme nurodytos informacijos pateikimas Finansinių nusikaltimų tyrimo tarnybai nelaikomas pramoninės, komercinės ar banko paslapties atskleidimu.</text:p>
      <text:p text:style-name="P1290">Straipsnio pakeitimai:</text:p>
      <text:p text:style-name="P1291"><text:span text:style-name="T1292">Nr.<text:s/></text:span><text:a xlink:href="http://www3.lrs.lt/cgi-bin/preps2?a=397229&amp;b=" office:target-frame-name="_top" xlink:show="replace"><text:span text:style-name="T1293">XI-1348</text:span></text:a><text:span text:style-name="T1294">, 2011-04-21, Žin., 2011, Nr. 52-2523 (2011-05-03)</text:span></text:p>
      <text:p text:style-name="P1295"><text:span text:style-name="T1296">Nr.<text:s/></text:span><text:a xlink:href="http://www3.lrs.lt/cgi-bin/preps2?a=412359&amp;b=" office:target-frame-name="_top" xlink:show="replace"><text:span text:style-name="T1297">XI-1687</text:span></text:a><text:span text:style-name="T1298">, 2011-11-17, Žin., 2011, Nr. 146-6833 (2011-12-01)</text:span></text:p>
      <text:p text:style-name="P1299"><text:span text:style-name="T1300">Nr.<text:s/></text:span><text:a xlink:href="http://www3.lrs.lt/cgi-bin/preps2?a=471525&amp;b=" office:target-frame-name="_top" xlink:show="replace"><text:span text:style-name="T1301">XII-894</text:span></text:a><text:span text:style-name="T1302">, 2014-05-15, paskelbta TAR 2014-06-02, i. k.2014-06007<text:s/></text:span></text:p>
      <text:p text:style-name="P1303"/>
      <text:p text:style-name="P1304"><text:bookmark-start text:name="straipsnis21"/><text:span text:style-name="T1305">21 straipsnis. Kliento, atliekančio<text:s/></text:span><text:span text:style-name="T1306">pinigines operacijas<text:s/></text:span><text:span text:style-name="T1307">ir sandorius, jo atstovo ir naudos gavėjo fizinio asmens duomenų apimtis</text:span></text:p>
      <text:p text:style-name="P1308"><text:bookmark-end text:name="straipsnis21"/><text:span text:style-name="T1309">1. Kliento, atliekančio pinigines operacijas ir sandorius, jo atstovo</text:span><text:span text:style-name="T1310"><text:s/></text:span><text:span text:style-name="T1311">ir naudos gavėjo fizinio asmens duomenis sudaro:</text:span></text:p>
      <text:p text:style-name="P1312">1) vardas;</text:p>
      <text:p text:style-name="P1313">2) pavardė;</text:p>
      <text:p text:style-name="P1314">3) asmens kodas arba kita unikali simbolių seka, skirta asmeniui identifikuoti;</text:p>
      <text:p text:style-name="P1315">4) kiti šiame įstatyme nurodytais atvejais Vyriausybės nustatyti duomenys.</text:p>
      <text:p text:style-name="P1316">2. Šio straipsnio 1 dalyje nurodyti duomenys šio įstatymo nurodytais atvejais pateikiami ir tvarkomi:</text:p>
      <text:p text:style-name="P1317">1) pranešant ar teikiant informaciją Finansinių nusikaltimų tyrimo tarnybai;</text:p>
      <text:p text:style-name="P1318">2) finansų įstaigoms ir kitiems subjektams nustatant kliento ir naudos gavėjo tapatybę;</text:p>
      <text:p text:style-name="P1319">3) finansų įstaigoms ir kitiems subjektams gaunant informaciją iš trečiųjų šalių šio įstatymo 13 straipsnyje nustatytais atvejais;</text:p>
      <text:p text:style-name="P1320">4) finansų įstaigoms ir kitiems subjektams tvarkant informaciją šio įstatymo 16 straipsnyje nustatytais atvejais.</text:p>
      <text:p text:style-name="P1321"/>
      <text:p text:style-name="P1322"><text:bookmark-start text:name="skirsnis4"/>KETVIRTASIS SKIRSNIS</text:p>
      <text:p text:style-name="P1323"><text:bookmark-end text:name="skirsnis4"/>BAIGIAMOSIOS NUOSTATOS</text:p>
      <text:p text:style-name="P1324"/>
      <text:p text:style-name="P1325"><text:bookmark-start text:name="straipsnis22"/>22 straipsnis. Piniginis vienetas<text:s/></text:p>
      <text:p text:style-name="P1326"><text:bookmark-end text:name="straipsnis22"/>Šiame įstatyme nurodyti dydžiai eurais yra išreiškiami litais ar kita valiuta pagal Lietuvos banko skelbiamą oficialų euro ir lito santykį ar oficialų kitos valiutos ir euro santykį.</text:p>
      <text:p text:style-name="P1327"/>
      <text:p text:style-name="P1328"><text:bookmark-start text:name="straipsnis23"/>23 straipsnis. Informacijos pateikimas kitoms Europos Sąjungos valstybėms narėms, Europos priežiūros institucijoms ir Europos Komisijai</text:p>
      <text:p text:style-name="P1329"><text:bookmark-end text:name="straipsnis23"/>1. Vyriausybė ar jos įgaliota institucija informuoja Europos Komisiją apie įstatymo taikymą šio įstatymo 2 straipsnio 10 dalies 3 ir 9 punktuose nurodytiems subjektams.</text:p>
      <text:p text:style-name="P1330">2. Vyriausybė ar jos įgaliota institucija informuoja kitas Europos Sąjungos valstybes nares, Europos Komisiją ir, laikydamasi atitinkamų Reglamento (ES) Nr. 1093/2010, Reglamento (ES) Nr. 1094/2010 ir Reglamento (ES) Nr. 1095/2010 nuostatų, – Europos priežiūros institucijas apie atvejus, kai:</text:p>
      <text:p text:style-name="P1331">1) trečioji valstybė tenkina šio įstatymo 2 straipsnio 22 dalies 2 punkte nustatytus reikalavimus;</text:p>
      <text:p text:style-name="P1332">2) trečioji valstybė tenkina šio įstatymo 10 straipsnio 1 dalies 1, 2, 7 ir 8 punktuose nustatytus reikalavimus;</text:p>
      <text:p text:style-name="P1333">3) trečiosios valstybės teisės aktai neleidžia taikyti šio įstatymo 19 straipsnio<text:s/><text:line-break/>4 dalyje nustatytų reikalavimų;</text:p>
      <text:p text:style-name="P1334">4) trečioji valstybė tenkina šio įstatymo 20 straipsnio 4 dalyje nustatytus reikalavimus.</text:p>
      <text:p text:style-name="P1335">Straipsnio pakeitimai:</text:p>
      <text:p text:style-name="P1336"><text:span text:style-name="T1337">Nr.<text:s/></text:span><text:a xlink:href="http://www3.lrs.lt/cgi-bin/preps2?a=397405&amp;b=" office:target-frame-name="_top" xlink:show="replace"><text:span text:style-name="T1338">XI-1349</text:span></text:a><text:span text:style-name="T1339">, 2011-04-21, Žin., 2011, Nr. 52-2524 (2011-05-03)</text:span></text:p>
      <text:p text:style-name="P1340"><text:span text:style-name="T1341">Nr.<text:s/></text:span><text:a xlink:href="http://www3.lrs.lt/cgi-bin/preps2?a=415775&amp;b=" office:target-frame-name="_top" xlink:show="replace"><text:span text:style-name="T1342">XI-1885</text:span></text:a><text:span text:style-name="T1343">, 2011-12-22, Žin., 2011, Nr. 163-7774 (2011-12-31)</text:span></text:p>
      <text:p text:style-name="P1344"/>
      <text:p text:style-name="P1345"><text:bookmark-start text:name="straipsnis24"/>24 straipsnis. Finansinių nusikaltimų tyrimo tarnybos pareigūnų veiksmų apskundimas</text:p>
      <text:p text:style-name="P1346"><text:bookmark-end text:name="straipsnis24"/>Finansinių nusikaltimų tyrimo tarnybos pareigūnų veiksmai gali būti skundžiami įstatymų nustatyta tvarka.</text:p>
      <text:p text:style-name="P1347"/>
      <text:p text:style-name="P1348"><text:bookmark-start text:name="straipsnis25"/>25 straipsnis. Žalos atlyginimo tvarka</text:p>
      <text:p text:style-name="P1349"><text:bookmark-end text:name="straipsnis25"/>Žala, atsiradusi dėl neteisėtų Finansinių nusikaltimų tyrimo tarnybos pareigūnų, einančių tarnybines pareigas, veiksmų, atlyginama įstatymų nustatyta tvarka.</text:p>
      <text:p text:style-name="P1350"/>
      <text:p text:style-name="P1351"><text:bookmark-start text:name="straipsnis26"/>26 straipsnis. Atsakomybė</text:p>
      <text:p text:style-name="P1352"><text:bookmark-end text:name="straipsnis26"/><text:span text:style-name="T1353">Pareigūnai ir asmenys, pažeidę šio įstatymo reikalavimus, atsako įstatymų nustatyta tvarka.</text:span></text:p>
      <text:p text:style-name="P1354"/>
      <text:p text:style-name="P1355">Skelbiu šį Lietuvos Respublikos Seimo priimtą įstatymą.</text:p>
      <text:p text:style-name="P1356"/>
      <text:p text:style-name="P1357"><text:span text:style-name="T1358">RESPUBLIKOS PREZIDENTAS</text:span><text:span text:style-name="T1359"><text:s text:c="34"/></text:span><text:span text:style-name="T1360">ALGIRDAS BRAZAUSKAS</text:span></text:p>
      <text:p text:style-name="P1361"><text:s/><text:tab/><text:tab/><text:tab/><text:tab/><text:tab/>Lietuvos Respublikos<text:s/></text:p>
      <text:p text:style-name="P1362"><text:s/><text:tab/><text:tab/><text:tab/><text:tab/><text:tab/><text:tab/>pinigų plovimo ir teroristų<text:s/></text:p>
      <text:p text:style-name="P1363"><text:s/><text:tab/><text:tab/><text:tab/><text:tab/><text:tab/><text:tab/>finansavimo prevencijos įstatymo</text:p>
      <text:p text:style-name="P1364"><text:bookmark-start text:name="priedas1"/><text:span text:style-name="T1365"><text:s/></text:span><text:span text:style-name="T1366"><text:tab/></text:span><text:span text:style-name="T1367"><text:tab/></text:span><text:span text:style-name="T1368"><text:tab/></text:span><text:span text:style-name="T1369"><text:tab/></text:span><text:span text:style-name="T1370"><text:tab/></text:span><text:span text:style-name="T1371"><text:tab/>priedas</text:span></text:p>
      <text:p text:style-name="P1372"><text:bookmark-end text:name="priedas1"/></text:p>
      <text:h text:style-name="P1373" text:outline-level="5">ĮGYVENDINAMI EUROPOS SĄJUNGOS TEISĖS AKTAI</text:h>
      <text:p text:style-name="P1374"/>
      <text:p text:style-name="P1375">1. 2005 m. spalio 26 d. Europos Parlamento ir Tarybos reglamentas (EB) Nr. 1889/2005 dėl grynųjų pinigų, įvežamų į Bendriją ir išvežamų iš jos, kontrolės (OL 2005, L 309, p. 9).</text:p>
      <text:p text:style-name="P1376"><text:span text:style-name="T1377">2. 2005 m. spalio 26 d. Europos Parlamento ir Tarybos direktyva 2005/60/EB dėl finansų sistemos apsaugos nuo jos panaudojimo pinigų plovimui ir teroristų finansavimui (OL 2005 L 309, p. 15)<text:s/></text:span><text:span text:style-name="T1378">su paskutiniais pakeitimais, padarytais<text:s/></text:span><text:span text:style-name="T1379">2010 m. lapkričio 24 d. Europos Parlamento ir Tarybos direktyva 2010/78/ES (</text:span><text:span text:style-name="T1380">OL 2010 L 331, p. 120</text:span><text:span text:style-name="T1381">).</text:span></text:p>
      <text:p text:style-name="P1382">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383">4. 2006 m. lapkričio 15 d. Europos Parlamento ir Tarybos reglamentas (EB) Nr. 1781/2006 dėl mokėtojo informacijos, pateikiamos pervedant lėšas (OL 2006, L 345, p. 1).</text:p>
      <text:p text:style-name="P1384"><text:span text:style-name="T1385">5.<text:s/></text:span><text:span text:style-name="T1386">2007 m. lapkričio 13 d. Europos Parlamento ir Tarybos direktyva 2007/64/EB dėl mokėjimo paslaugų vidaus rinkoje, iš dalies keičianti direktyvas 97/7/EB, 2002/65/EB, 2005/60/EB ir 2006/48/EB ir panaikinanti Direktyvą 97/5/EB (</text:span><text:span text:style-name="T1387">OL 2007 L 319, p. 1</text:span><text:span text:style-name="T1388">)</text:span><text:span text:style-name="T1389">.</text:span></text:p>
      <text:p text:style-name="P1390"><text:span text:style-name="T1391">6.<text:s/></text:span><text:span text:style-name="T1392">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393">OL 2009 L 267, p. 7</text:span><text:span text:style-name="T1394">)</text:span><text:span text:style-name="T1395">.</text:span></text:p>
      <text:p text:style-name="P1396">Priedo pakeitimai:</text:p>
      <text:p text:style-name="P1397"><text:span text:style-name="T1398">Nr.<text:s/></text:span><text:a xlink:href="http://www3.lrs.lt/cgi-bin/preps2?a=361208&amp;b=" office:target-frame-name="_top" xlink:show="replace"><text:span text:style-name="T1399">XI-559</text:span></text:a><text:span text:style-name="T1400">, 2009-12-10, Žin., 2009, Nr. 153-6897 (2009-12-28)</text:span></text:p>
      <text:p text:style-name="P1401"><text:span text:style-name="T1402">Nr.<text:s/></text:span><text:a xlink:href="http://www3.lrs.lt/cgi-bin/preps2?a=415765&amp;b=" office:target-frame-name="_top" xlink:show="replace"><text:span text:style-name="T1403">XI-1877</text:span></text:a><text:span text:style-name="T1404">, 2011-12-22, Žin., 2011, Nr. 163-7768 (2011-12-31)</text:span></text:p>
      <text:p text:style-name="P1405"><text:span text:style-name="T1406">Nr.<text:s/></text:span><text:a xlink:href="http://www3.lrs.lt/cgi-bin/preps2?a=415775&amp;b=" office:target-frame-name="_top" xlink:show="replace"><text:span text:style-name="T1407">XI-1885</text:span></text:a><text:span text:style-name="T1408">, 2011-12-22, Žin., 2011, Nr. 163-7774 (2011-12-31)</text:span></text:p>
      <text:p text:style-name="P1409"/>
      <text:p text:style-name="P1410"/>
      <text:p text:style-name="P1411"/>
      <text:p text:style-name="P1412">Pakeitimai:</text:p>
      <text:p text:style-name="P1413"/>
      <text:p text:style-name="P1414">1.</text:p>
      <text:p text:style-name="P1415">Lietuvos Respublikos Seimas, Įstatymas</text:p>
      <text:p text:style-name="P1416"><text:span text:style-name="T1417">Nr.<text:s/></text:span><text:a xlink:href="http://www3.lrs.lt/cgi-bin/preps2?a=65769&amp;b=" office:target-frame-name="_top" xlink:show="replace"><text:span text:style-name="T1418">VI</text:span><text:bookmark-start text:name="_Hlt535304167"/><text:span text:style-name="T1419">I</text:span><text:bookmark-end text:name="_Hlt535304167"/><text:span text:style-name="T1420">I-903</text:span></text:a><text:span text:style-name="T1421">, 98.10.20, Žin., 1998, Nr.96-2658 (98.11.04)</text:span></text:p>
      <text:p text:style-name="P1422">LIETUVOS RESPUBLIKOS PINIGŲ PLOVIMO PREVENCIJOS ĮSTATYMO PAKEITIMO ĮSTATYMAS</text:p>
      <text:h text:style-name="P1423" text:outline-level="1">Nauja įstatymo redakcija</text:h>
      <text:p text:style-name="P1424"/>
      <text:p text:style-name="P1425">2.</text:p>
      <text:p text:style-name="P1426">Lietuvos Respublikos Seimas, Įstatymas</text:p>
      <text:p text:style-name="P1427"><text:span text:style-name="T1428">Nr.<text:s/></text:span><text:a xlink:href="http://www3.lrs.lt/cgi-bin/preps2?a=90474&amp;b=" office:target-frame-name="_top" xlink:show="replace"><text:span text:style-name="T1429">VIII-1</text:span><text:bookmark-start text:name="_Hlt535304184"/><text:span text:style-name="T1430">3</text:span><text:bookmark-end text:name="_Hlt535304184"/><text:span text:style-name="T1431">88</text:span></text:a><text:span text:style-name="T1432">, 1999-11-04, Žin., 1999, Nr. 99-2845 (1999-11-24)</text:span></text:p>
      <text:p text:style-name="P1433">PINIGŲ PLOVIMO PREVENCIJOS ĮSTATYMO 2 STRAIPSNIO PAKEITIMO ĮSTATYMAS</text:p>
      <text:p text:style-name="P1434"/>
      <text:p text:style-name="P1435">3.</text:p>
      <text:p text:style-name="P1436">Lietuvos Respublikos Seimas, Įstatymas</text:p>
      <text:p text:style-name="P1437"><text:span text:style-name="T1438">Nr.<text:s/></text:span><text:a xlink:href="http://www3.lrs.lt/cgi-bin/preps2?a=136143&amp;b=" office:target-frame-name="_top" xlink:show="replace"><text:span text:style-name="T1439">IX-335</text:span></text:a><text:span text:style-name="T1440">, 2001-05-22, Žin., 2001, Nr. 48-1659 (2001-06-06)</text:span></text:p>
      <text:p text:style-name="P1441">PINIGŲ PLOVIMO PREVENCIJOS ĮSTATYMO 2, 12 STRAIPSNIŲ PAKEITIMO IR PAPILDYMO ĮSTATYMAS</text:p>
      <text:p text:style-name="P1442"><text:span text:style-name="T1443">Šis įstatymas įsigalioja nuo 2001 m. liepos 1 d.</text:span></text:p>
      <text:p text:style-name="P1444"/>
      <text:p text:style-name="P1445">4.</text:p>
      <text:p text:style-name="P1446">Lietuvos Respublikos Seimas, Įstatymas</text:p>
      <text:p text:style-name="PlainText"><text:span text:style-name="T1447">Nr.<text:s/></text:span><text:a xlink:href="http://www3.lrs.lt/cgi-bin/preps2?a=157357&amp;b=" office:target-frame-name="_top" xlink:show="replace"><text:span text:style-name="T1448">IX-660</text:span></text:a><text:span text:style-name="T1449">, 2001-12-17, Žin., 2001, Nr. 112-4079 (2001-12-30)</text:span></text:p>
      <text:p text:style-name="P1450">PINIGŲ PLOVIMO PREVENCIJOS ĮSTATYMO 2 STRAIPSNIO PAKEITIMO ĮSTATYMAS</text:p>
      <text:p text:style-name="P1451">Įstatymas įsigalioja nuo 2002 m. balandžio 1 d.</text:p>
      <text:p text:style-name="P1452"/>
      <text:p text:style-name="P1453">5.</text:p>
      <text:p text:style-name="P1454">Lietuvos Respublikos Seimas, Įstatymas</text:p>
      <text:p text:style-name="PlainText"><text:span text:style-name="T1455">Nr.<text:s/></text:span><text:a xlink:href="http://www3.lrs.lt/cgi-bin/preps2?a=163331&amp;b=" office:target-frame-name="_top" xlink:show="replace"><text:span text:style-name="T1456">IX-</text:span><text:bookmark-start text:name="_Hlt167523170"/><text:bookmark-start text:name="_Hlt167523171"/><text:span text:style-name="T1457">8</text:span><text:bookmark-end text:name="_Hlt167523170"/><text:bookmark-end text:name="_Hlt167523171"/><text:span text:style-name="T1458">21</text:span></text:a><text:span text:style-name="T1459">, 2002-03-28, Žin., 2002, Nr. 33-1255 (2002-03-30)</text:span></text:p>
      <text:p text:style-name="P1460">PINIGŲ PLOVIMO PREVENCIJOS ĮSTATYMO PAKEITIMO ĮSTATYMAS</text:p>
      <text:p text:style-name="P1461">Šis Įstatymas įsigalioja nuo 2002 m. balandžio 1 d.</text:p>
      <text:h text:style-name="P1462" text:outline-level="1">Nauja įstatymo redakcija</text:h>
      <text:p text:style-name="P1463"/>
      <text:p text:style-name="P1464">6.</text:p>
      <text:p text:style-name="P1465">Lietuvos Respublikos Seimas, Įstatymas</text:p>
      <text:p text:style-name="PlainText"><text:span text:style-name="T1466">Nr.<text:s/></text:span><text:a xlink:href="http://www3.lrs.lt/cgi-bin/preps2?a=209683&amp;b=" office:target-frame-name="_top" xlink:show="replace"><text:span text:style-name="T1467">IX-1485</text:span></text:a><text:span text:style-name="T1468">, 2003-04-03, Žin., 2003, Nr. 38-1730 (2003-04-24)</text:span></text:p>
      <text:p text:style-name="P146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470"/>
      <text:p text:style-name="P1471">7.</text:p>
      <text:p text:style-name="P1472">Lietuvos Respublikos Seimas, Įstatymas</text:p>
      <text:p text:style-name="P1473"><text:span text:style-name="T1474">Nr.<text:s/></text:span><text:a xlink:href="http://www3.lrs.lt/cgi-bin/preps2?a=215773&amp;b=" office:target-frame-name="_top" xlink:show="replace"><text:span text:style-name="T1475">IX-1716</text:span></text:a><text:span text:style-name="T1476">, 2003-07-04, Žin., 2003, Nr. 74-3431 (2003-07-25)</text:span></text:p>
      <text:p text:style-name="P1477">PINIGŲ PLOVIMO PREVENCIJOS ĮSTATYMO 2 STRAIPSNIO PAKEITIMO ĮSTATYMAS</text:p>
      <text:p text:style-name="P1478"/>
      <text:p text:style-name="P1479">8.</text:p>
      <text:p text:style-name="P1480">Lietuvos Respublikos Seimas, Įstatymas</text:p>
      <text:p text:style-name="PlainText"><text:span text:style-name="T1481">Nr.<text:s/></text:span><text:a xlink:href="http://www3.lrs.lt/cgi-bin/preps2?a=223449&amp;b=" office:target-frame-name="_top" xlink:show="replace"><text:span text:style-name="T1482">IX-18</text:span><text:bookmark-start text:name="_Hlt167523191"/><text:span text:style-name="T1483">4</text:span><text:bookmark-end text:name="_Hlt167523191"/><text:span text:style-name="T1484">2</text:span></text:a><text:span text:style-name="T1485">, 2003-11-25, Žin., 2003, Nr. 117-5318 (2003-12-17)</text:span></text:p>
      <text:p text:style-name="P1486">PINIGŲ PLOVIMO PREVENCIJOS ĮSTATYMO PAKEITIMO ĮSTATYMAS</text:p>
      <text:p text:style-name="BodyText2">Šis Įstatymas, išskyrus 3 straipsnį, įsigalioja nuo 2004 m. sausio 1 d.</text:p>
      <text:h text:style-name="P1487" text:outline-level="1">Nauja įstatymo redakcija nuo 2004 m. sausio 1 d.</text:h>
      <text:p text:style-name="P1488"/>
      <text:p text:style-name="P1489">9.</text:p>
      <text:p text:style-name="P1490">Lietuvos Respublikos Seimas, Įstatymas</text:p>
      <text:p text:style-name="P1491"><text:span text:style-name="T1492">Nr.<text:s/></text:span><text:a xlink:href="http://www3.lrs.lt/cgi-bin/preps2?a=232356&amp;b=" office:target-frame-name="_top" xlink:show="replace"><text:span text:style-name="T1493">IX</text:span><text:bookmark-start text:name="_Hlt167523180"/><text:span text:style-name="T1494">-</text:span><text:bookmark-end text:name="_Hlt167523180"/><text:span text:style-name="T1495">2189</text:span></text:a><text:span text:style-name="T1496">, 2004-04-27, Žin., 2004, Nr. 73-2523 (2004-04-30)</text:span></text:p>
      <text:p text:style-name="P1497">PINIGŲ PLOVIMO PREVENCIJOS ĮSTATYMO 14 STRAIPSNIO PAKEITIMO ĮSTATYMAS</text:p>
      <text:p text:style-name="P1498">Šis Įstatymas įsigalioja nuo 2004 m. gegužės 1 d.</text:p>
      <text:p text:style-name="P1499"/>
      <text:p text:style-name="P1500">10.</text:p>
      <text:p text:style-name="P1501">Lietuvos Respublikos Seimas, Įstatymas</text:p>
      <text:p text:style-name="P1502"><text:span text:style-name="T1503">Nr.<text:s/></text:span><text:a xlink:href="http://www3.lrs.lt/cgi-bin/preps2?a=297415&amp;b=" office:target-frame-name="_top" xlink:show="replace"><text:span text:style-name="T1504">X-1107</text:span></text:a><text:span text:style-name="T1505">, 2007-05-03, Žin., 2007, Nr. 55-2123 (2007-05-19)</text:span></text:p>
      <text:p text:style-name="P1506">PINIGŲ PLOVIMO PREVENCIJOS ĮSTATYMO 14 STRAIPSNIO PAKEITIMO IR ĮSTATYMO PRIEDO PAPILDYMO ĮSTATYMAS</text:p>
      <text:p text:style-name="P1507">Šis įstatymas, išskyrus 4 straipsnį, įsigalioja nuo 2007 m. birželio 15 d.</text:p>
      <text:p text:style-name="P1508"/>
      <text:p text:style-name="P1509">11.</text:p>
      <text:p text:style-name="P1510">Lietuvos Respublikos Seimas, Įstatymas</text:p>
      <text:p text:style-name="PlainText"><text:span text:style-name="T1511">Nr.<text:s/></text:span><text:a xlink:href="http://www3.lrs.lt/cgi-bin/preps2?a=313223&amp;b=" office:target-frame-name="_top" xlink:show="replace"><text:span text:style-name="T1512">X-1419</text:span></text:a><text:span text:style-name="T1513">, 2008-01-17, Žin., 2008, Nr. 10-335 (2008-01-24)</text:span></text:p>
      <text:p text:style-name="P1514">PINIGŲ PLOVIMO PREVENCIJOS ĮSTATYMO PAKEITIMO ĮSTATYMAS</text:p>
      <text:p text:style-name="PlainText"><text:span text:style-name="T1515">Nauja įstatymo redakcija<text:s/></text:span><text:span text:style-name="T1516">(keistas įstatymo pavadinimas)</text:span></text:p>
      <text:p text:style-name="P1517">Šio įstatymo 1 straipsniu išdėstyto Pinigų plovimo ir teroristų finansavimo prevencijos įstatymo 9–11 straipsnių nuostatas finansų įstaigos ir kiti subjektai taiko ir šio įstatymo įsigaliojimo momentu esamiems klientams.</text:p>
      <text:p text:style-name="P1518"><text:span text:style-name="T1519">Šio įstatymo<text:s/></text:span><text:span text:style-name="T1520">1 straipsnyje išdėstyto Pinigų plovimo ir teroristų finansavimo prevencijos įstatymo</text:span><text:span text:style-name="T1521"><text:s/>9 straipsnio 4 dalis ir 16 straipsnio 5 dalis įsigalioja 2008 m. birželio 1 d.</text:span></text:p>
      <text:p text:style-name="P1522"/>
      <text:p text:style-name="P1523">12.</text:p>
      <text:p text:style-name="P1524">Lietuvos Respublikos Seimas, Įstatymas</text:p>
      <text:p text:style-name="P1525"><text:span text:style-name="T1526">Nr.<text:s/></text:span><text:a xlink:href="http://www3.lrs.lt/cgi-bin/preps2?a=361208&amp;b=" office:target-frame-name="_top" xlink:show="replace"><text:span text:style-name="T1527">XI-559</text:span></text:a><text:span text:style-name="T1528">, 2009-12-10, Žin., 2009, Nr. 153-6897 (2009-12-28)</text:span></text:p>
      <text:p text:style-name="P1529">PINIGŲ PLOVIMO IR TERORISTŲ FINANSAVIMO PREVENCIJOS ĮSTATYMO 2, 4 STRAIPSNIŲ PAKEITIMO IR PRIEDO PAPILDYMO ĮSTATYMAS</text:p>
      <text:p text:style-name="P1530"/>
      <text:p text:style-name="P1531">13.</text:p>
      <text:p text:style-name="P1532">Lietuvos Respublikos Seimas, Įstatymas</text:p>
      <text:p text:style-name="P1533"><text:span text:style-name="T1534">Nr.<text:s/></text:span><text:a xlink:href="http://www3.lrs.lt/cgi-bin/preps2?a=397229&amp;b=" office:target-frame-name="_top" xlink:show="replace"><text:span text:style-name="T1535">XI-1348</text:span></text:a><text:span text:style-name="T1536">, 2011-04-21, Žin., 2011, Nr. 52-2523 (2011-05-03)</text:span></text:p>
      <text:p text:style-name="P1537">PINIGŲ PLOVIMO IR TERORISTŲ FINANSAVIMO PREVENCIJOS ĮSTATYMO 2, 4, 9 IR 20 STRAIPSNIŲ PAKEITIMO ĮSTATYMAS</text:p>
      <text:p text:style-name="P1538"/>
      <text:p text:style-name="P1539">14.</text:p>
      <text:p text:style-name="P1540">Lietuvos Respublikos Seimas, Įstatymas</text:p>
      <text:p text:style-name="P1541"><text:span text:style-name="T1542">Nr.<text:s/></text:span><text:a xlink:href="http://www3.lrs.lt/cgi-bin/preps2?a=397405&amp;b=" office:target-frame-name="_top" xlink:show="replace"><text:span text:style-name="T1543">XI-1349</text:span></text:a><text:span text:style-name="T1544">, 2011-04-21, Žin., 2011, Nr. 52-2524 (2011-05-03)</text:span></text:p>
      <text:p text:style-name="P1545">PINIGŲ PLOVIMO IR TERORISTŲ FINANSAVIMO PREVENCIJOS ĮSTATYMO 2, 11, 13, 14, 23 STRAIPSNIŲ PAKEITIMO IR PAPILDYMO ĮSTATYMAS</text:p>
      <text:p text:style-name="P1546">Šis įstatymas, išskyrus<text:s/>6<text:s/>straipsnio 2 dalį, įsigalioja 2011 m. liepos 1 d.</text:p>
      <text:p text:style-name="P1547"/>
      <text:p text:style-name="P1548">15.</text:p>
      <text:p text:style-name="P1549">Lietuvos Respublikos Seimas, Įstatymas</text:p>
      <text:p text:style-name="P1550"><text:span text:style-name="T1551">Nr.<text:s/></text:span><text:a xlink:href="http://www3.lrs.lt/cgi-bin/preps2?a=399632&amp;b=" office:target-frame-name="_top" xlink:show="replace"><text:span text:style-name="T1552">XI-1384</text:span></text:a><text:span text:style-name="T1553">, 2011-05-19, Žin., 2011, Nr. 68-3215 (2011-06-04)</text:span></text:p>
      <text:p text:style-name="P1554">PINIGŲ PLOVIMO IR TERORISTŲ FINANSAVIMO PREVENCIJOS ĮSTATYMO 2, 10 IR 18 STRAIPSNIŲ PAKEITIMO ĮSTATYMAS</text:p>
      <text:p text:style-name="P1555"><text:span text:style-name="T1556">Šio įstatymo 3 straipsnis įsigalioja 2011 m.<text:s/></text:span><text:span text:style-name="T1557">liepos</text:span><text:span text:style-name="T1558"><text:s/>1 d.</text:span></text:p>
      <text:p text:style-name="P1559"/>
      <text:p text:style-name="P1560">16.</text:p>
      <text:p text:style-name="P1561">Lietuvos Respublikos Seimas, Įstatymas</text:p>
      <text:p text:style-name="P1562"><text:span text:style-name="T1563">Nr.<text:s/></text:span><text:a xlink:href="http://www3.lrs.lt/cgi-bin/preps2?a=412359&amp;b=" office:target-frame-name="_top" xlink:show="replace"><text:span text:style-name="T1564">XI-1687</text:span></text:a><text:span text:style-name="T1565">, 2011-11-17, Žin., 2011, Nr. 146-6833 (2011-12-01)</text:span></text:p>
      <text:p text:style-name="P1566">PINIGŲ PLOVIMO IR TERORISTŲ FINANSAVIMO PREVENCIJOS ĮSTATYMO 3, 4, 7 IR 20 STRAIPSNIŲ PAKEITIMO ĮSTATYMAS</text:p>
      <text:p text:style-name="P1567">Šis įstatymas įsigalioja 2012-01-01.</text:p>
      <text:p text:style-name="P1568"/>
      <text:p text:style-name="P1569">17.</text:p>
      <text:p text:style-name="P1570">Lietuvos Respublikos Seimas, Įstatymas</text:p>
      <text:p text:style-name="P1571"><text:span text:style-name="T1572">Nr.<text:s/></text:span><text:a xlink:href="http://www3.lrs.lt/cgi-bin/preps2?a=415765&amp;b=" office:target-frame-name="_top" xlink:show="replace"><text:span text:style-name="T1573">XI-1877</text:span></text:a><text:span text:style-name="T1574">, 2011-12-22, Žin., 2011, Nr. 163-7768 (2011-12-31)</text:span></text:p>
      <text:p text:style-name="P1575">PINIGŲ PLOVIMO IR TERORISTŲ FINANSAVIMO PREVENCIJOS ĮSTATYMO 2, 4, 10 STRAIPSNIŲ PAKEITIMO IR PRIEDO PAPILDYMO ĮSTATYMAS</text:p>
      <text:p text:style-name="P1576">Šis įstatymas įsigalioja 2012 m. sausio 1 d.</text:p>
      <text:p text:style-name="P1577"/>
      <text:p text:style-name="P1578">18.</text:p>
      <text:p text:style-name="P1579">Lietuvos Respublikos Seimas, Įstatymas</text:p>
      <text:p text:style-name="P1580"><text:span text:style-name="T1581">Nr.<text:s/></text:span><text:a xlink:href="http://www3.lrs.lt/cgi-bin/preps2?a=415775&amp;b=" office:target-frame-name="_top" xlink:show="replace"><text:span text:style-name="T1582">XI-1885</text:span></text:a><text:span text:style-name="T1583">, 2011-12-22, Žin., 2011, Nr. 163-7774 (2011-12-31)</text:span></text:p>
      <text:p text:style-name="P1584">PINIGŲ PLOVIMO IR TERORISTŲ FINANSAVIMO PREVENCIJOS ĮSTATYMO 2, 5, 11, 13, 23 STRAIPSNIŲ IR PRIEDO PAKEITIMO IR PAPILDYMO ĮSTATYMAS</text:p>
      <text:p text:style-name="P1585">Šis įstatymas įsigalioja 2012 m. sausio 1 d.</text:p>
      <text:p text:style-name="P1586"/>
      <text:p text:style-name="P1587">19.</text:p>
      <text:p text:style-name="P1588">Lietuvos Respublikos Seimas, Įstatymas</text:p>
      <text:p text:style-name="P1589"><text:span text:style-name="T1590">Nr.<text:s/></text:span><text:a xlink:href="http://www3.lrs.lt/cgi-bin/preps2?a=471525&amp;b=" office:target-frame-name="_top" xlink:show="replace"><text:span text:style-name="T1591">XII-894</text:span></text:a><text:span text:style-name="T1592">, 2014-05-15</text:span><text:span text:style-name="T1593">, paskelbta TAR 2014-06-02, i. k.2014-06007<text:s/></text:span></text:p>
      <text:p text:style-name="P1594">LIETUVOS RESPUBLIKOS PINIGŲ PLOVIMO IR TERORISTŲ FINANSAVIMO PREVENCIJOS ĮSTATYMO NR. VIII-275 2, 5, 7, 9, 10, 11, 14, 16, 17, 18, 19, 20 STRAIPSNIŲ PAKEITIMO IR ĮSTATYMO PAPILDYMO 14-1 STRAIPSNIU ĮSTATYMAS</text:p>
      <text:p text:style-name="P1595">Šis įstatymas, išskyrus šio straipsnio 3 dalį, įsigalioja 2014 m. rugsėjo 1 d.</text:p>
      <text:p text:style-name="P1596"/>
      <text:p text:style-name="P1597">20.</text:p>
      <text:p text:style-name="P1598">Lietuvos Respublikos Seimas, Įstatymas</text:p>
      <text:p text:style-name="P1599">Nr. XII-1038, 2014-07-17,<text:s/>paskelbta<text:s/>TAR 2014-08-04,<text:s/>i.<text:s/>k.<text:s/>2014-10865</text:p>
      <text:p text:style-name="P1600">LIETUVOS RESPUBLIKOS PINIGŲ PLOVIMO IR TERORISTŲ FINANSAVIMO PREVENCIJOS ĮSTATYMO NR. VIII-275 2 IR 4 STRAIPSNIŲ PAKEITIMO ĮSTATYMAS</text:p>
      <text:p text:style-name="P1601">Šis įstatymas įsigalioja 2014 m. lapkričio 1 d.</text:p>
      <text:p text:style-name="P1602"/>
      <text:p text:style-name="P1603">*** Pabaiga ***</text:p>
      <text:p text:style-name="P1604"/>
      <text:p text:style-name="P1605"/>
      <text:p text:style-name="P1606">Redagavo Aušrinė Trapinskienė (2014-08-05)</text:p>
      <text:p text:style-name="P1607"><text:s text:c="18"/>ausrine.trapinskiene@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CourierL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9:00Z</meta:creation-date>
    <dc:date>2024-04-26T14:19:00Z</dc:date>
    <meta:print-date>8910-05-16T19:52:39Z</meta:print-date>
    <meta:template xlink:href="Normal.dotm" xlink:type="simple"/>
    <meta:editing-cycles>2</meta:editing-cycles>
    <meta:editing-duration>PT0S</meta:editing-duration>
    <meta:document-statistic meta:page-count="3" meta:paragraph-count="643" meta:word-count="12654" meta:character-count="100337" meta:row-count="2103" meta:non-whitespace-character-count="88326"/>
  </office:meta>
</office:document-meta>
</file>