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T1224" style:parent-style-name="DefaultParagraphFont" style:family="text">
      <style:text-properties style:font-name-asian="SimSun" style:font-size-complex="12pt"/>
    </style:style>
    <style:style style:name="T1225" style:parent-style-name="DefaultParagraphFont" style:family="text">
      <style:text-properties style:font-name-asian="SimSu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777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line-height-at-least="0.2777in"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text-transform="uppercase" style:font-size-complex="12pt"/>
    </style:style>
    <style:style style:name="T1319" style:parent-style-name="DefaultParagraphFont" style:family="text">
      <style:text-properties fo:text-transform="uppercase"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line-height-at-least="0.2777in" fo:text-indent="0.5in"/>
    </style:style>
    <style:style style:name="T1422" style:parent-style-name="DefaultParagraphFont" style:family="text">
      <style:text-properties style:font-name-asian="SimSun" style:font-size-complex="12pt"/>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T1425" style:parent-style-name="DefaultParagraphFont" style:family="text">
      <style:text-properties style:font-name-asian="SimSun"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name-asian="SimSun" style:font-size-complex="12pt"/>
    </style:style>
    <style:style style:name="T1434" style:parent-style-name="DefaultParagraphFont" style:family="text">
      <style:text-properties style:font-name-asian="SimSun"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777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style:font-style-complex="italic"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background-color="#FFFFFF"/>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fo:background-color="#FFFFFF"/>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fo:background-color="#FFFFFF"/>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margin-left="1.575in" fo:text-indent="-1.0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text-position="super 66.6%"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fo:letter-spacing="-0.0013in"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name-asian="SimSun" style:font-size-complex="12pt"/>
    </style:style>
    <style:style style:name="T1643" style:parent-style-name="DefaultParagraphFont" style:family="text">
      <style:text-properties style:font-name-asian="SimSun" style:font-size-complex="12pt"/>
    </style:style>
    <style:style style:name="T1644" style:parent-style-name="DefaultParagraphFont" style:family="text">
      <style:text-properties style:font-name-asian="SimSun" style:font-weight-complex="bold" style:font-size-complex="12p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weight-complex="bold" style:font-size-complex="12p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name-asian="SimSun" style:font-size-complex="12pt"/>
    </style:style>
    <style:style style:name="T1649" style:parent-style-name="DefaultParagraphFont" style:family="text">
      <style:text-properties style:font-name-asian="SimSun" style:font-weight-complex="bold" style:font-size-complex="12pt"/>
    </style:style>
    <style:style style:name="T1650" style:parent-style-name="DefaultParagraphFont" style:family="text">
      <style:text-properties style:font-name-asian="SimSun" style:font-weight-complex="bold" style:font-size-complex="12pt"/>
    </style:style>
    <style:style style:name="T1651" style:parent-style-name="DefaultParagraphFont" style:family="text">
      <style:text-properties style:font-name-asian="SimSun" style:font-size-complex="12pt"/>
    </style:style>
    <style:style style:name="T1652" style:parent-style-name="DefaultParagraphFont" style:family="text">
      <style:text-properties style:font-name-asian="SimSun" style:font-size-complex="12pt"/>
    </style:style>
    <style:style style:name="T1653" style:parent-style-name="DefaultParagraphFont" style:family="text">
      <style:text-properties style:font-name-asian="SimSun"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margin-left="1.575in" fo:text-indent="-1.075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1.7083in"/>
        </style:tab-stops>
      </style:paragraph-properties>
    </style:style>
    <style:style style:name="T1748" style:parent-style-name="DefaultParagraphFont" style:family="text">
      <style:text-properties style:font-name-asian="Yu Gothic"/>
    </style:style>
    <style:style style:name="T1749" style:parent-style-name="DefaultParagraphFont" style:family="text">
      <style:text-properties style:font-name-asian="Yu Gothic"/>
    </style:style>
    <style:style style:name="T1750" style:parent-style-name="DefaultParagraphFont" style:family="text">
      <style:text-properties style:font-name-asian="Yu Gothic"/>
    </style:style>
    <style:style style:name="P1751" style:parent-style-name="Normal" style:family="paragraph">
      <style:paragraph-properties fo:text-align="justify" fo:line-height="150%" fo:text-indent="0.5in">
        <style:tab-stops>
          <style:tab-stop style:type="left" style:position="1.7083in"/>
        </style:tab-stops>
      </style:paragraph-properties>
    </style:style>
    <style:style style:name="T1752" style:parent-style-name="DefaultParagraphFont" style:family="text">
      <style:text-properties style:font-name-asian="Yu Gothic"/>
    </style:style>
    <style:style style:name="T1753" style:parent-style-name="DefaultParagraphFont" style:family="text">
      <style:text-properties style:font-name-asian="Yu Gothic"/>
    </style:style>
    <style:style style:name="T1754" style:parent-style-name="DefaultParagraphFont" style:family="text">
      <style:text-properties style:font-name-asian="Yu Gothic"/>
    </style:style>
    <style:style style:name="P1755" style:parent-style-name="Normal" style:family="paragraph">
      <style:paragraph-properties fo:text-align="justify" fo:line-height="150%" fo:text-indent="0.5in">
        <style:tab-stops>
          <style:tab-stop style:type="left" style:position="1.7083in"/>
        </style:tab-stops>
      </style:paragraph-properties>
    </style:style>
    <style:style style:name="T1756" style:parent-style-name="DefaultParagraphFont" style:family="text">
      <style:text-properties style:font-name-asian="Yu Gothic"/>
    </style:style>
    <style:style style:name="T1757" style:parent-style-name="DefaultParagraphFont" style:family="text">
      <style:text-properties style:font-name-asian="Yu Gothic"/>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777in"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text-position="super 66.6%"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line-height-at-least="0.2777in" fo:text-indent="0.5in"/>
    </style:style>
    <style:style style:name="T1821" style:parent-style-name="DefaultParagraphFont" style:family="text">
      <style:text-properties style:font-name-asian="SimSun" style:font-size-complex="12pt"/>
    </style:style>
    <style:style style:name="T1822" style:parent-style-name="DefaultParagraphFont" style:family="text">
      <style:text-properties style:font-name-asian="SimSun" style:text-position="super 66.6%" style:font-size-complex="12pt"/>
    </style:style>
    <style:style style:name="T1823" style:parent-style-name="DefaultParagraphFont" style:family="text">
      <style:text-properties style:font-name-asian="SimSun" style:font-size-complex="12pt"/>
    </style:style>
    <style:style style:name="T1824" style:parent-style-name="DefaultParagraphFont" style:family="text">
      <style:text-properties style:font-name-asian="SimSun"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13in"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fo:color="#000000" style:font-size-complex="12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line-height-at-least="0.2777in"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fo:color="#FF0000" style:font-size-complex="12pt"/>
    </style:style>
    <style:style style:name="T1963" style:parent-style-name="DefaultParagraphFont" style:family="text">
      <style:text-properties style:font-weight-complex="bold" fo:font-style="italic" style:font-style-asian="italic" fo:font-size="10pt" style:font-size-asian="10pt"/>
    </style:style>
    <style:style style:name="T1964" style:parent-style-name="DefaultParagraphFont" style:family="text">
      <style:text-properties style:font-weight-complex="bold"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line-height-at-least="0.2777in"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777in"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777in"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line-height-at-least="0.2777in" fo:text-indent="0.5in"/>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line-height-at-least="0.2777in"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line-height-at-least="0.2777in"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letter-spacing="-0.0027in"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etter-spacing="-0.0027in"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letter-spacing="-0.0027in" style:font-size-complex="12pt"/>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777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letter-spacing="-0.0027in" style:font-size-complex="12pt"/>
    </style:style>
    <style:style style:name="T2356" style:parent-style-name="DefaultParagraphFont" style:family="text">
      <style:text-properties fo:letter-spacing="-0.0027in"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letter-spacing="-0.0027in" style:font-size-complex="12pt"/>
    </style:style>
    <style:style style:name="T2359" style:parent-style-name="DefaultParagraphFont" style:family="text">
      <style:text-properties fo:letter-spacing="-0.0027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letter-spacing="-0.0027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27in" style:font-size-complex="12pt"/>
    </style:style>
    <style:style style:name="T2365" style:parent-style-name="DefaultParagraphFont" style:family="text">
      <style:text-properties fo:letter-spacing="-0.0027in"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letter-spacing="-0.0027in" style:font-size-complex="12pt"/>
    </style:style>
    <style:style style:name="T2368" style:parent-style-name="DefaultParagraphFont" style:family="text">
      <style:text-properties fo:letter-spacing="-0.0027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fo:letter-spacing="-0.0027in" style:font-size-complex="12pt"/>
    </style:style>
    <style:style style:name="T2379" style:parent-style-name="DefaultParagraphFont" style:family="text">
      <style:text-properties fo:color="#000000" fo:letter-spacing="-0.0027in"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line-height-at-least="0.2777in" fo:margin-left="1.575in" fo:text-indent="-1.075in">
        <style:tab-stops/>
      </style:paragraph-properties>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1.708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777in"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tab-stops>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27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27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7in" style:font-size-complex="12pt"/>
    </style:style>
    <style:style style:name="T2694" style:parent-style-name="DefaultParagraphFont" style:family="text">
      <style:text-properties fo:letter-spacing="-0.0027in"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style:font-style-complex="italic"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style:line-height-at-least="0.2777in" fo:margin-left="1.6736in" fo:text-indent="-1.1736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style:line-height-at-least="0.2777in"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line-height-at-least="0.2777in"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777in" fo:text-indent="0.5in"/>
    </style:style>
    <style:style style:name="T2831" style:parent-style-name="DefaultParagraphFont" style:family="text">
      <style:text-properties style:font-name-asian="SimSun" style:font-size-complex="12pt"/>
    </style:style>
    <style:style style:name="T2832" style:parent-style-name="DefaultParagraphFont" style:family="text">
      <style:text-properties style:font-name-asian="SimSun" style:text-position="super 66.6%" style:font-size-complex="12pt"/>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name-asian="SimSun" style:font-size-complex="12pt"/>
    </style:style>
    <style:style style:name="T2842" style:parent-style-name="DefaultParagraphFont" style:family="text">
      <style:text-properties style:font-name-asian="SimSun" style:font-size-complex="12pt"/>
    </style:style>
    <style:style style:name="T2843" style:parent-style-name="DefaultParagraphFont" style:family="text">
      <style:text-properties style:font-name-asian="SimSun" style:font-size-complex="12pt"/>
    </style:style>
    <style:style style:name="T2844" style:parent-style-name="DefaultParagraphFont" style:family="text">
      <style:text-properties style:font-name-asian="SimSun" style:text-position="super 66.6%" style:font-size-complex="12pt"/>
    </style:style>
    <style:style style:name="T2845" style:parent-style-name="DefaultParagraphFont" style:family="text">
      <style:text-properties style:font-name-asian="SimSun"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name-asian="SimSun" style:font-size-complex="12pt"/>
    </style:style>
    <style:style style:name="T2862" style:parent-style-name="DefaultParagraphFont" style:family="text">
      <style:text-properties style:font-name-asian="SimSun" style:font-size-complex="12pt"/>
    </style:style>
    <style:style style:name="T2863" style:parent-style-name="DefaultParagraphFont" style:family="text">
      <style:text-properties style:font-name-asian="SimSun" style:font-size-complex="12pt"/>
    </style:style>
    <style:style style:name="T2864" style:parent-style-name="DefaultParagraphFont" style:family="text">
      <style:text-properties style:font-name-asian="SimSu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line-height-at-least="0.2777in" fo:text-indent="0.5in"/>
    </style:style>
    <style:style style:name="T2883" style:parent-style-name="DefaultParagraphFont" style:family="text">
      <style:text-properties style:font-name-asian="SimSun" style:font-size-complex="12pt"/>
    </style:style>
    <style:style style:name="T2884" style:parent-style-name="DefaultParagraphFont" style:family="text">
      <style:text-properties style:font-name-asian="SimSun" style:text-position="super 66.6%" style:font-size-complex="12pt"/>
    </style:style>
    <style:style style:name="T2885" style:parent-style-name="DefaultParagraphFont" style:family="text">
      <style:text-properties style:font-name-asian="SimSun" style:font-size-complex="12pt"/>
    </style:style>
    <style:style style:name="T2886" style:parent-style-name="DefaultParagraphFont" style:family="text">
      <style:text-properties style:font-name-asian="SimSun"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6.3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FF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FF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name-asian="SimSun" style:font-size-complex="12pt"/>
    </style:style>
    <style:style style:name="T2928" style:parent-style-name="DefaultParagraphFont" style:family="text">
      <style:text-properties style:font-name-asian="SimSun" style:text-position="super 66.6%" style:font-size-complex="12pt"/>
    </style:style>
    <style:style style:name="T2929" style:parent-style-name="DefaultParagraphFont" style:family="text">
      <style:text-properties style:font-name-asian="SimSun" style:font-size-complex="12pt"/>
    </style:style>
    <style:style style:name="T2930" style:parent-style-name="DefaultParagraphFont" style:family="text">
      <style:text-properties style:font-name-asian="SimSun" style:font-size-complex="12pt"/>
    </style:style>
    <style:style style:name="T2931" style:parent-style-name="DefaultParagraphFont" style:family="text">
      <style:text-properties style:font-name-asian="SimSun" style:font-size-complex="12pt"/>
    </style:style>
    <style:style style:name="T2932" style:parent-style-name="DefaultParagraphFont" style:family="text">
      <style:text-properties style:font-name-asian="SimSun"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name-asian="SimSun" style:font-size-complex="12pt"/>
    </style:style>
    <style:style style:name="T2945" style:parent-style-name="DefaultParagraphFont" style:family="text">
      <style:text-properties style:font-name-asian="SimSun" style:font-size-complex="12pt"/>
    </style:style>
    <style:style style:name="T2946" style:parent-style-name="DefaultParagraphFont" style:family="text">
      <style:text-properties style:font-name-asian="SimSun" style:text-position="super 66.6%" style:font-size-complex="12pt"/>
    </style:style>
    <style:style style:name="T2947" style:parent-style-name="DefaultParagraphFont" style:family="text">
      <style:text-properties style:font-name-asian="SimSun" style:font-size-complex="12pt"/>
    </style:style>
    <style:style style:name="T2948" style:parent-style-name="DefaultParagraphFont" style:family="text">
      <style:text-properties style:font-name-asian="SimSun" style:font-size-complex="12pt"/>
    </style:style>
    <style:style style:name="T2949" style:parent-style-name="DefaultParagraphFont" style:family="text">
      <style:text-properties style:font-name-asian="SimSun" style:font-size-complex="12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tab-stops>
          <style:tab-stop style:type="left" style:position="6.3in"/>
        </style:tab-stops>
      </style:paragraph-properties>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name-asian="SimSun" style:font-size-complex="12pt"/>
    </style:style>
    <style:style style:name="T3010" style:parent-style-name="DefaultParagraphFont" style:family="text">
      <style:text-properties style:font-name-asian="SimSun" style:font-size-complex="12pt"/>
    </style:style>
    <style:style style:name="T3011" style:parent-style-name="DefaultParagraphFont" style:family="text">
      <style:text-properties style:font-name-asian="SimSun" style:text-position="super 66.6%" style:font-size-complex="12pt"/>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style:line-height-at-least="0.2777in"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2777in"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777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line-height-at-least="0.2777in"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27in"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line-height-at-least="0.2777in"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margin-left="1.6736in" fo:text-indent="-1.1736in">
        <style:tab-stops/>
      </style:paragraph-properties>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tyle-complex="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line-height-at-least="0.2777in"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margin-left="1.575in" fo:text-indent="-1.075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margin-left="1.6736in" fo:text-indent="-1.1736in">
        <style:tab-stops/>
      </style:paragraph-properties>
    </style:style>
    <style:style style:name="T3280" style:parent-style-name="DefaultParagraphFont" style:family="text">
      <style:text-properties style:font-name-asian="Yu Gothic" fo:font-weight="bold" style:font-weight-asian="bold" style:font-size-complex="12pt"/>
    </style:style>
    <style:style style:name="T3281" style:parent-style-name="DefaultParagraphFont" style:family="text">
      <style:text-properties style:font-name-asian="Yu Gothic" fo:font-weight="bold" style:font-weight-asian="bold" style:font-size-complex="12pt"/>
    </style:style>
    <style:style style:name="T3282" style:parent-style-name="DefaultParagraphFont" style:family="text">
      <style:text-properties style:font-name-asian="Yu Gothic" fo:font-weight="bold" style:font-weight-asian="bold"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text-position="super 66.6%"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Yu Gothic" style:font-size-complex="12pt"/>
    </style:style>
    <style:style style:name="T3317" style:parent-style-name="DefaultParagraphFont" style:family="text">
      <style:text-properties style:font-name-asian="Yu Gothic" style:font-size-complex="12pt"/>
    </style:style>
    <style:style style:name="T3318" style:parent-style-name="DefaultParagraphFont" style:family="text">
      <style:text-properties style:font-name-asian="Yu Gothic" style:font-size-complex="12pt"/>
    </style:style>
    <style:style style:name="T3319" style:parent-style-name="DefaultParagraphFont" style:family="text">
      <style:text-properties style:font-name-asian="Yu Gothic" style:font-size-complex="12pt"/>
    </style:style>
    <style:style style:name="T3320" style:parent-style-name="DefaultParagraphFont" style:family="text">
      <style:text-properties style:font-name-asian="Yu Gothic" style:font-size-complex="12pt"/>
    </style:style>
    <style:style style:name="T3321" style:parent-style-name="DefaultParagraphFont" style:family="text">
      <style:text-properties style:font-name-asian="Yu Gothic" style:font-size-complex="12pt"/>
    </style:style>
    <style:style style:name="P3322" style:parent-style-name="Normal" style:family="paragraph">
      <style:paragraph-properties fo:text-align="justify"/>
    </style:style>
    <style:style style:name="T3323" style:parent-style-name="DefaultParagraphFont" style:family="text">
      <style:text-properties style:font-name-asian="Yu Gothic" fo:font-weight="bold" style:font-weight-asian="bold" fo:font-style="italic" style:font-style-asian="italic" fo:font-size="10pt" style:font-size-asian="10pt"/>
    </style:style>
    <style:style style:name="T3324" style:parent-style-name="DefaultParagraphFont" style:family="text">
      <style:text-properties style:font-name-asian="Yu Gothic" fo:font-style="italic" style:font-style-asian="italic" fo:font-size="10pt" style:font-size-asian="10pt"/>
    </style:style>
    <style:style style:name="T3325" style:parent-style-name="DefaultParagraphFont" style:family="text">
      <style:text-properties style:font-name-asian="Yu Gothic" fo:font-style="italic" style:font-style-asian="italic" fo:font-size="10pt" style:font-size-asian="10pt"/>
    </style:style>
    <style:style style:name="T3326" style:parent-style-name="DefaultParagraphFont" style:family="text">
      <style:text-properties style:font-name-asian="Yu Gothic" fo:font-style="italic" style:font-style-asian="italic" fo:font-size="10pt" style:font-size-asian="10pt"/>
    </style:style>
    <style:style style:name="P3327" style:parent-style-name="Normal" style:family="paragraph">
      <style:paragraph-properties fo:text-align="justify" fo:line-height="150%" fo:text-indent="0.5in">
        <style:tab-stops>
          <style:tab-stop style:type="left" style:position="0.5909in"/>
        </style:tab-stops>
      </style:paragraph-properties>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name-asian="SimSun" style:font-size-complex="12pt"/>
    </style:style>
    <style:style style:name="T3366" style:parent-style-name="DefaultParagraphFont" style:family="text">
      <style:text-properties style:font-name-asian="SimSun" style:font-size-complex="12pt"/>
    </style:style>
    <style:style style:name="T3367" style:parent-style-name="DefaultParagraphFont" style:family="text">
      <style:text-properties style:font-name-asian="SimSun" style:font-size-complex="12pt"/>
    </style:style>
    <style:style style:name="T3368" style:parent-style-name="DefaultParagraphFont" style:family="text">
      <style:text-properties style:font-name-asian="SimSun" style:font-size-complex="12pt"/>
    </style:style>
    <style:style style:name="T3369" style:parent-style-name="DefaultParagraphFont" style:family="text">
      <style:text-properties style:font-name-asian="SimSun"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line-height-at-least="0.2777in" fo:margin-left="1.8708in" fo:text-indent="-1.3708in">
        <style:tab-stops/>
      </style:paragraph-properties>
    </style:style>
    <style:style style:name="T3426" style:parent-style-name="DefaultParagraphFont" style:family="text">
      <style:text-properties style:font-name-asian="SimSun" fo:font-weight="bold" style:font-weight-asian="bold" style:font-size-complex="12pt"/>
    </style:style>
    <style:style style:name="T3427" style:parent-style-name="DefaultParagraphFont" style:family="text">
      <style:text-properties style:font-name-asian="SimSun" fo:font-weight="bold" style:font-weight-asian="bold" style:text-position="super 66.6%" style:font-size-complex="12pt"/>
    </style:style>
    <style:style style:name="T3428" style:parent-style-name="DefaultParagraphFont" style:family="text">
      <style:text-properties style:font-name-asian="SimSun" fo:font-weight="bold" style:font-weight-asian="bold" style:font-size-complex="12pt"/>
    </style:style>
    <style:style style:name="T3429" style:parent-style-name="DefaultParagraphFont" style:family="text">
      <style:text-properties style:font-name-asian="SimSun" fo:font-weight="bold" style:font-weight-asian="bold" style:font-size-complex="12pt"/>
    </style:style>
    <style:style style:name="T3430" style:parent-style-name="DefaultParagraphFont" style:family="text">
      <style:text-properties style:font-name-asian="SimSun" fo:font-weight="bold" style:font-weight-asian="bold" style:font-size-complex="12p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name-asian="SimSun" style:font-size-complex="12pt"/>
    </style:style>
    <style:style style:name="T3433" style:parent-style-name="DefaultParagraphFont" style:family="text">
      <style:text-properties style:font-name-asian="SimSun" style:font-size-complex="12pt"/>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name-asian="SimSun" style:font-size-complex="12pt"/>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P3441" style:parent-style-name="Normal" style:family="paragraph">
      <style:paragraph-properties fo:text-align="justify" style:line-height-at-least="0.2777in" fo:text-indent="0.5in"/>
    </style:style>
    <style:style style:name="T3442" style:parent-style-name="DefaultParagraphFont" style:family="text">
      <style:text-properties style:font-name-asian="SimSun" style:font-size-complex="12pt"/>
    </style:style>
    <style:style style:name="T3443" style:parent-style-name="DefaultParagraphFont" style:family="text">
      <style:text-properties style:font-name-asian="SimSun" style:font-size-complex="12pt"/>
    </style:style>
    <style:style style:name="T3444" style:parent-style-name="DefaultParagraphFont" style:family="text">
      <style:text-properties style:font-name-asian="SimSun" style:font-size-complex="12p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T3448" style:parent-style-name="DefaultParagraphFont" style:family="text">
      <style:text-properties style:font-name-asian="SimSun" style:font-size-complex="12pt"/>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line-height-at-least="0.2777in" fo:margin-left="1.6736in" fo:text-indent="-1.1736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text-position="super 66.6%"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line-height-at-least="0.2777in"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line-height="150%"/>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center" fo:line-height="150%" fo:text-indent="0.5in"/>
      <style:text-properties fo:font-weight="bold" style:font-weight-asian="bold" style:font-size-complex="12pt"/>
    </style:style>
    <style:style style:name="P3506" style:parent-style-name="Normal" style:family="paragraph">
      <style:paragraph-properties fo:text-align="justify" fo:line-height="150%" fo:margin-left="1.6736in" fo:text-indent="-1.1736in">
        <style:tab-stops/>
      </style:paragraph-properties>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tab-stops>
          <style:tab-stop style:type="left" style:position="1.62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line-height-at-least="0.2777in"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line-height-at-least="0.2777in"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line-height-at-least="0.2777in"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line-height-at-least="0.2777in"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line-height-at-least="0.2777in"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margin-left="1.6736in" fo:text-indent="-1.1736in">
        <style:tab-stops/>
      </style:paragraph-propertie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777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margin-left="1.477in" fo:text-indent="-0.977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777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line-height-at-least="0.2777in"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777in"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line-height-at-least="0.2777in"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777in"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777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center"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fo:line-height="150%"/>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fo:text-indent="0.5in"/>
      <style:text-properties fo:font-weight="bold" style:font-weight-asian="bold" style:font-size-complex="12pt"/>
    </style:style>
    <style:style style:name="P3767" style:parent-style-name="Normal" style:family="paragraph">
      <style:paragraph-properties fo:line-height="150%" fo:text-indent="0.5in"/>
    </style:style>
    <style:style style:name="T3768" style:parent-style-name="DefaultParagraphFont" style:family="text">
      <style:text-properties fo:font-weight="bold" style:font-weight-asian="bold" style:font-weight-complex="bold" fo:color="#000000" style:font-size-complex="12pt"/>
    </style:style>
    <style:style style:name="T3769" style:parent-style-name="DefaultParagraphFont" style:family="text">
      <style:text-properties fo:font-weight="bold" style:font-weight-asian="bold" style:font-weight-complex="bold" fo:color="#000000" style:font-size-complex="12pt"/>
    </style:style>
    <style:style style:name="T3770" style:parent-style-name="DefaultParagraphFont" style:family="text">
      <style:text-properties fo:font-weight="bold" style:font-weight-asian="bold" style:font-weight-complex="bold" fo:color="#000000"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tyle-complex="italic"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center"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P3852" style:parent-style-name="Normal" style:family="paragraph">
      <style:paragraph-properties fo:text-align="justify" fo:line-height="150%" fo:text-indent="0.5in"/>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line-height="150%" fo:text-indent="0.5in">
        <style:tab-stops>
          <style:tab-stop style:type="left" style:position="0.6895in"/>
        </style:tab-stops>
      </style:paragraph-properties>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text-align="justify" fo:line-height="150%" fo:text-indent="0.5in">
        <style:tab-stops>
          <style:tab-stop style:type="left" style:position="0.6895in"/>
        </style:tab-stops>
      </style:paragraph-properties>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fo:line-height="150%" fo:text-indent="0.5in">
        <style:tab-stops>
          <style:tab-stop style:type="left" style:position="0.6895in"/>
        </style:tab-stops>
      </style:paragraph-properties>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0.4923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0.4923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tab-stops>
          <style:tab-stop style:type="left" style:position="0.4923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0.492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center" fo:line-height="150%" fo:text-indent="0.5in"/>
    </style:style>
    <style:style style:name="P3947" style:parent-style-name="Normal" style:family="paragraph">
      <style:paragraph-properties fo:text-align="justify" fo:line-height="150%" fo:margin-left="1.6736in" fo:text-indent="-1.1736in">
        <style:tab-stops/>
      </style:paragraph-properties>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0.689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689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tab-stops>
          <style:tab-stop style:type="left" style:position="0.689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left" style:position="0.689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0.689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P3988" style:parent-style-name="Normal" style:family="paragraph">
      <style:paragraph-properties fo:text-align="justify" fo:line-height="150%" fo:text-indent="0.5in"/>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689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6.3in"/>
        </style:tab-stops>
      </style:paragraph-properties>
    </style:style>
    <style:style style:name="P4074" style:parent-style-name="Normal" style:family="paragraph">
      <style:paragraph-properties fo:text-align="justify" fo:line-height="150%" fo:text-indent="0.5in">
        <style:tab-stops>
          <style:tab-stop style:type="left" style:position="6.3in"/>
        </style:tab-stops>
      </style:paragraph-properties>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justify" fo:line-height="150%" fo:text-indent="0.5in">
        <style:tab-stops>
          <style:tab-stop style:type="left" style:position="6.3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6.3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tab-stops>
          <style:tab-stop style:type="left" style:position="6.3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tab-stops>
          <style:tab-stop style:type="left" style:position="6.3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6.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left" style:position="6.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6.3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6.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6.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tab-stops>
          <style:tab-stop style:type="left" style:position="6.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tab-stops>
          <style:tab-stop style:type="left" style:position="6.3in"/>
        </style:tab-stops>
      </style:paragraph-properties>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justify" fo:line-height="150%" fo:text-indent="0.5in">
        <style:tab-stops>
          <style:tab-stop style:type="left" style:position="6.3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tab-stops>
          <style:tab-stop style:type="left" style:position="0.689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tab-stops>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tab-stops>
          <style:tab-stop style:type="left" style:position="0.6895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tab-stops>
          <style:tab-stop style:type="left" style:position="0.689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tab-stops>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P4273" style:parent-style-name="Normal" style:family="paragraph">
      <style:paragraph-properties fo:text-align="justify" fo:line-height="150%" fo:text-indent="0.5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P4283" style:parent-style-name="Normal" style:family="paragraph">
      <style:paragraph-properties fo:text-align="justify" fo:line-height="150%" fo:text-indent="0.5in"/>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weight="bold" style:font-weight-asian="bold" style:font-weight-complex="bold"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fo:line-height="150%" fo:text-indent="0.5in">
        <style:tab-stops>
          <style:tab-stop style:type="left" style:position="6.3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tab-stops>
          <style:tab-stop style:type="left" style:position="6.3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T4327" style:parent-style-name="DefaultParagraphFont" style:family="text">
      <style:text-properties fo:font-weight="bold" style:font-weight-asian="bold" style:font-size-complex="12pt"/>
    </style:style>
    <style:style style:name="P4328" style:parent-style-name="Normal" style:family="paragraph">
      <style:paragraph-properties fo:text-align="justify" fo:line-height="150%" fo:text-indent="0.5in">
        <style:tab-stops>
          <style:tab-stop style:type="left" style:position="6.3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P4368" style:parent-style-name="Normal" style:family="paragraph">
      <style:paragraph-properties fo:text-align="justify" fo:line-height="150%" fo:text-indent="0.5in"/>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fo:line-height="150%"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13in"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weight-complex="bold"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margin-left="1.575in" fo:text-indent="-1.075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margin-left="1.575in" fo:text-indent="-1.075in">
        <style:tab-stops/>
      </style:paragraph-properties>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fo:font-weight="bold" style:font-weight-asian="bold"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6.3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justify" fo:line-height="150%" fo:text-indent="0.5in"/>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fo:font-weight="bold" style:font-weight-asian="bold" style:font-size-complex="12pt"/>
    </style:style>
    <style:style style:name="T4459" style:parent-style-name="DefaultParagraphFont" style:family="text">
      <style:text-properties fo:font-weight="bold" style:font-weight-asian="bold"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P4477" style:parent-style-name="Normal" style:family="paragraph">
      <style:paragraph-properties fo:text-align="justify" fo:line-height="150%" fo:text-indent="0.5in">
        <style:tab-stops>
          <style:tab-stop style:type="left" style:position="6.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5in">
        <style:tab-stops>
          <style:tab-stop style:type="left" style:position="6.3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tab-stops>
          <style:tab-stop style:type="left" style:position="6.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tab-stops>
          <style:tab-stop style:type="left" style:position="6.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justify" fo:line-height="150%" fo:text-indent="0.5in"/>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fo:font-weight="bold" style:font-weight-asian="bold"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P4510" style:parent-style-name="Normal" style:family="paragraph">
      <style:paragraph-properties fo:text-align="justify" fo:line-height="150%" fo:text-indent="0.5in"/>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style="italic" style:font-style-asian="italic"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line-height-at-least="0.2777in"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line-height-at-least="0.2777in"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line-height-at-least="0.2777in"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line-height-at-least="0.2777in" fo:text-indent="0.5in"/>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line-height-at-least="0.2777in" fo:text-indent="0.5in"/>
    </style:style>
    <style:style style:name="T4622" style:parent-style-name="DefaultParagraphFont" style:family="text">
      <style:text-properties fo:letter-spacing="-0.0013in"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text-position="super 66.6%" style:font-size-complex="12pt"/>
    </style:style>
    <style:style style:name="T4625" style:parent-style-name="DefaultParagraphFont" style:family="text">
      <style:text-properties fo:letter-spacing="-0.0013in"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size-complex="12p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text-align="justify" fo:line-height="150%" fo:text-indent="0.5in"/>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text-align="justify" fo:line-height="150%" fo:text-indent="0.5in"/>
    </style:style>
    <style:style style:name="P4645" style:parent-style-name="Normal" style:family="paragraph">
      <style:paragraph-properties fo:text-align="justify" fo:line-height="150%" fo:margin-left="1.6736in" fo:text-indent="-1.1736in">
        <style:tab-stops/>
      </style:paragraph-properties>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position="super 66.6%"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text-position="super 66.6%"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fo:font-weight="bold" style:font-weight-asian="bold" style:font-weight-complex="bold" style:font-size-complex="12p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4923in">
        <style:tab-stops>
          <style:tab-stop style:type="left" style:position="6.3986in"/>
        </style:tab-stops>
      </style:paragraph-properties>
    </style:style>
    <style:style style:name="P47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18" style:parent-style-name="Normal" style:family="paragraph">
      <style:paragraph-properties fo:text-align="justify">
        <style:tab-stops>
          <style:tab-stop style:type="left" style:position="3.9375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text-transform="uppercase"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24" style:parent-style-name="Normal" style:family="paragraph">
      <style:paragraph-properties fo:text-align="justify">
        <style:tab-stops>
          <style:tab-stop style:type="left" style:position="3.9375in"/>
        </style:tab-stops>
      </style:paragraph-properties>
    </style:style>
    <style:style style:name="P4725" style:parent-style-name="Normal" style:family="paragraph">
      <style:paragraph-properties fo:text-indent="3.7409in"/>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indent="3.7409in"/>
      <style:text-properties fo:color="#000000" style:font-size-complex="12pt" style:language-asian="lt" style:country-asian="LT"/>
    </style:style>
    <style:style style:name="P4728" style:parent-style-name="Normal" style:family="paragraph">
      <style:paragraph-properties fo:text-indent="3.7409in"/>
      <style:text-properties fo:color="#000000" style:font-size-complex="12pt" style:language-asian="lt" style:country-asian="LT"/>
    </style:style>
    <style:style style:name="P4729" style:parent-style-name="Normal" style:family="paragraph">
      <style:paragraph-properties fo:text-indent="3.7409in"/>
      <style:text-properties fo:color="#000000" style:font-size-complex="12pt" style:language-asian="lt" style:country-asian="LT"/>
    </style:style>
    <style:style style:name="P4730" style:parent-style-name="Normal" style:family="paragraph">
      <style:paragraph-properties fo:line-height="150%" fo:text-indent="0.5in"/>
      <style:text-properties fo:color="#000000"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weight-complex="bold" fo:color="#000000" style:font-size-complex="12pt" style:language-asian="lt" style:country-asian="LT"/>
    </style:style>
    <style:style style:name="P4733" style:parent-style-name="Normal" style:family="paragraph">
      <style:paragraph-properties fo:line-height="150%" fo:text-indent="0.5in"/>
      <style:text-properties style:font-size-complex="12pt"/>
    </style:style>
    <style:style style:name="P4734" style:parent-style-name="Normal" style:family="paragraph">
      <style:paragraph-properties fo:text-align="justify" fo:line-height="150%" fo:text-indent="0.5in">
        <style:tab-stops>
          <style:tab-stop style:type="left" style:position="1.7083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1.7083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tab-stops>
          <style:tab-stop style:type="left" style:position="1.7083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5in">
        <style:tab-stops>
          <style:tab-stop style:type="left" style:position="1.7083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tab-stops>
          <style:tab-stop style:type="left" style:position="1.7083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tab-stops>
          <style:tab-stop style:type="left" style:position="6.3986in"/>
        </style:tab-stops>
      </style:paragraph-properties>
    </style:style>
    <style:style style:name="P4781" style:parent-style-name="Normal" style:family="paragraph">
      <style:paragraph-properties fo:text-align="justify">
        <style:tab-stops>
          <style:tab-stop style:type="left" style:position="6.3986in"/>
        </style:tab-stops>
      </style:paragraph-properties>
    </style:style>
    <style:style style:name="P478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7" style:parent-style-name="Normal" style:family="paragraph">
      <style:paragraph-properties fo:text-align="justify">
        <style:tab-stops>
          <style:tab-stop style:type="left" style:position="6.3986in"/>
        </style:tab-stops>
      </style:paragraph-properties>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6" style:parent-style-name="Normal" style:family="paragraph">
      <style:paragraph-properties fo:text-align="justify">
        <style:tab-stops>
          <style:tab-stop style:type="left" style:position="6.3986in"/>
        </style:tab-stops>
      </style:paragraph-properties>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paragraph-properties>
        <style:tab-stops>
          <style:tab-stop style:type="left" style:position="6.3986in"/>
        </style:tab-stops>
      </style:paragraph-properties>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2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color="#0000FF" style:text-underline-type="single" style:text-underline-style="solid" style:text-underline-width="auto" style:text-underline-mode="continuous"/>
    </style:style>
    <style:style style:name="T4838" style:parent-style-name="DefaultParagraphFont" style:family="text">
      <style:text-properties fo:color="#0000FF" style:text-underline-type="single" style:text-underline-style="solid" style:text-underline-width="auto" style:text-underline-mode="continuous"/>
    </style:style>
    <style:style style:name="P4839" style:parent-style-name="Normal" style:family="paragraph">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text-properties style:font-name-asian="MS Mincho" fo:font-size="10pt" style:font-size-asian="10pt"/>
    </style:style>
    <style:style style:name="P4849" style:parent-style-name="Normal" style:family="paragraph">
      <style:text-properties style:font-name-asian="MS Mincho" fo:font-size="10pt" style:font-size-asian="10pt"/>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paragraph-properties fo:text-align="justify"/>
    </style:style>
    <style:style style:name="P485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56" style:parent-style-name="Normal" style:family="paragraph">
      <style:text-properties fo:font-size="10pt" style:font-size-asian="10pt"/>
    </style:style>
    <style:style style:name="P4857" style:parent-style-name="Normal" style:family="paragraph">
      <style:paragraph-properties fo:text-align="justify"/>
      <style:text-properties style:font-name-asian="MS Mincho" fo:font-size="10pt" style:font-size-asian="10pt"/>
    </style:style>
    <style:style style:name="P4858" style:parent-style-name="Normal" style:family="paragraph">
      <style:paragraph-properties fo:text-align="justify"/>
      <style:text-properties style:font-name-asian="MS Mincho"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ize="10pt" style:font-size-asian="10pt"/>
    </style:style>
    <style:style style:name="T4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T4882" style:parent-style-name="DefaultParagraphFont" style:family="text">
      <style:text-properties style:font-name-asian="MS Mincho" fo:font-weight="bold" style:font-weight-asian="bold" style:font-weight-complex="bold" fo:font-size="10pt" style:font-size-asian="10pt"/>
    </style:style>
    <style:style style:name="T4883" style:parent-style-name="DefaultParagraphFont" style:family="text">
      <style:text-properties fo:font-weight="bold" style:font-weight-asian="bold" style:font-style-complex="italic"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ab-stops>
          <style:tab-stop style:type="left" style:position="6.3986in"/>
        </style:tab-stops>
      </style:paragraph-properties>
    </style:style>
    <style:style style:name="T4886" style:parent-style-name="DefaultParagraphFont" style:family="text">
      <style:text-properties style:font-weight-complex="bold" fo:font-size="10pt" style:font-size-asian="10pt" style:font-size-complex="12pt"/>
    </style:style>
    <style:style style:name="T4887" style:parent-style-name="DefaultParagraphFont" style:family="text">
      <style:text-properties fo:font-size="10pt" style:font-size-asian="10pt" style:font-size-complex="12pt"/>
    </style:style>
    <style:style style:name="T4888" style:parent-style-name="DefaultParagraphFont" style:family="text">
      <style:text-properties style:font-weight-complex="bold" fo:font-size="10pt" style:font-size-asian="10pt" style:font-size-complex="12pt"/>
    </style:style>
    <style:style style:name="T4889" style:parent-style-name="DefaultParagraphFont" style:family="text">
      <style:text-properties style:font-weight-complex="bold" fo:font-size="10pt" style:font-size-asian="10pt" style:font-size-complex="12pt"/>
    </style:style>
    <style:style style:name="P4890" style:parent-style-name="Normal" style:family="paragraph">
      <style:text-properties style:font-name-asian="MS Mincho" fo:font-size="10pt" style:font-size-asian="10pt"/>
    </style:style>
    <style:style style:name="P4891" style:parent-style-name="Normal" style:family="paragraph">
      <style:paragraph-properties style:text-autospace="none"/>
      <style:text-properties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style>
    <style:style style:name="T4894" style:parent-style-name="DefaultParagraphFont" style:family="text">
      <style:text-properties fo:font-size="10pt" style:font-size-asian="10pt"/>
    </style:style>
    <style:style style:name="T4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ize="10pt" style:font-size-asian="10pt"/>
    </style:style>
    <style:style style:name="P4897" style:parent-style-name="Normal" style:family="paragraph">
      <style:paragraph-properties style:text-autospace="none" fo:text-align="justify"/>
      <style:text-properties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fo:text-align="justify"/>
      <style:text-properties fo:font-size="10pt" style:font-size-asian="10pt"/>
    </style:style>
    <style:style style:name="P4901" style:parent-style-name="Normal" style:family="paragraph">
      <style:paragraph-properties style:text-autospace="none"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style:text-autospace="none" fo:text-align="justify"/>
      <style:text-properties fo:font-size="10pt" style:font-size-asian="10pt"/>
    </style:style>
    <style:style style:name="P4906" style:parent-style-name="Normal" style:family="paragraph">
      <style:paragraph-properties style:text-autospace="none"/>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style:text-autospace="none"/>
      <style:text-properties fo:font-size="10pt" style:font-size-asian="10pt"/>
    </style:style>
    <style:style style:name="P4909" style:parent-style-name="Normal" style:family="paragraph">
      <style:paragraph-properties style:text-autospace="none"/>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style:text-properties fo:font-size="9pt" style:font-size-asian="9pt" style:font-size-complex="9pt"/>
    </style:style>
    <style:style style:name="P4915" style:parent-style-name="Normal" style:family="paragraph">
      <style:paragraph-properties style:text-autospace="none"/>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paragraph-properties style:text-autospace="none"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weight-complex="bold"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0" style:parent-style-name="Normal" style:family="paragraph">
      <style:paragraph-properties fo:text-align="justify">
        <style:tab-stops>
          <style:tab-stop style:type="left" style:position="6.3986in"/>
        </style:tab-stops>
      </style:paragraph-properties>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39" style:parent-style-name="Normal" style:family="paragraph">
      <style:paragraph-properties fo:text-align="justify">
        <style:tab-stops>
          <style:tab-stop style:type="left" style:position="6.3986in"/>
        </style:tab-stops>
      </style:paragraph-properties>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3" style:parent-style-name="Normal" style:family="paragraph">
      <style:paragraph-properties fo:text-align="justify"/>
      <style:text-properties fo:font-weight="bold" style:font-weight-asian="bold" fo:font-size="10pt" style:font-size-asian="10pt"/>
    </style:style>
    <style:style style:name="P4974" style:parent-style-name="Normal" style:family="paragraph">
      <style:paragraph-properties fo:text-align="justify"/>
      <style:text-properties fo:font-weight="bold" style:font-weight-asian="bold"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widows="0" fo:orphans="0"/>
    </style:style>
  </office:automatic-styles>
  <office:body>
    <office:text text:use-soft-page-breaks="true">
      <text:p text:style-name="P1"><text:span text:style-name="T2">Suvestinė redakcija nuo 2022-11-10 iki 2022-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1 000 eurų ar ją atitinkančią sumą užsienio ar virtualiąja valiuta, arba prieš įnešdami į depozitinę virtualiųjų valiutų piniginę arba iš jos išimdami virtualiąją va</text:span><text:span text:style-name="T1224">liutą, kurios suma lygi arba viršija 1 000 eurų arba ją atitinkančią sumą užsienio ar virtualiąja valiuta, nesvarbu, ar sandoris sudaromas atliekant vieną ar kelias tarpusavyje susijusias operacijas (virtualiosios valiutos vertė nustatoma piniginės operaci</text:span><text:span text:style-name="T1225">jos atlikimo ar sandorio sudarymo momentu), išskyrus atvejus, kai kliento ir naudos gavėjo tapatybė jau yra nustatyta;</text:span><text:s/></text:p>
      <text:p text:style-name="P1226">Papildyta straipsnio punktu:</text:p>
      <text:p text:style-name="P1227"><text:span text:style-name="T1228">Nr.<text:s/></text:span><text:a xlink:href="https://www.e-tar.lt/portal/legalAct.html?documentId=f04cf400222911eabe008ea93139d588" office:target-frame-name="_top" xlink:show="replace"><text:span text:style-name="T1229">XIII-</text:span><text:span text:style-name="T1230">2584</text:span></text:a><text:span text:style-name="T1231">, 2019-12-03, paskelbta TAR 2019-12-19, i. k. 2019-20552</text:span></text:p>
      <text:p text:style-name="Normal"/>
      <text:p text:style-name="P1232"><text:span text:style-name="T1233">7</text:span><text:span text:style-name="T1234">) kai kyla abejonių dėl anksčiau gautų kliento ir naudos gavėjo tapatybės duomenų teisingumo ar autentiškumo;</text:span></text:p>
      <text:p text:style-name="P1235">Straipsnio punkto numeracijos pakeitimas:</text:p>
      <text:p text:style-name="P1236"><text:span text:style-name="T1237">Nr.<text:s/></text:span><text:a xlink:href="https://www.e-tar.lt/portal/legalAct.html?documentId=f04cf400222911eabe008ea93139d588" office:target-frame-name="_top" xlink:show="replace"><text:span text:style-name="T1238">XIII-2584</text:span></text:a><text:span text:style-name="T1239">, 2019-12-03, paskelbta TAR 2019-12-19, i. k. 2019-20552</text:span></text:p>
      <text:p text:style-name="Normal"/>
      <text:p text:style-name="P1240"><text:span text:style-name="T1241">8</text:span><text:span text:style-name="T1242">) bet kuriuo kitu atveju, kai kyla įtarimų, kad yra, buvo ar bus vykdoma pinigų plovimo<text:s/></text:span><text:span text:style-name="T1243">ir (ar)<text:s/></text:span><text:span text:style-name="T1244">teroristų finansavimo v</text:span><text:span text:style-name="T1245">eika.</text:span></text:p>
      <text:p text:style-name="P1246">Straipsnio punkto numeracijos pakeitimas:</text:p>
      <text:p text:style-name="P1247"><text:span text:style-name="T1248">Nr.<text:s/></text:span><text:a xlink:href="https://www.e-tar.lt/portal/legalAct.html?documentId=f04cf400222911eabe008ea93139d588" office:target-frame-name="_top" xlink:show="replace"><text:span text:style-name="T1249">XIII-2584</text:span></text:a><text:span text:style-name="T1250">, 2019-12-03, paskelbta TAR 2019-12-19, i. k. 2019-20552</text:span></text:p>
      <text:p text:style-name="Normal"/>
      <text:p text:style-name="P1251"><text:span text:style-name="T1252">2</text:span><text:span text:style-name="T1253">. Jeigu piniginės operacijos atlikimo metu galutinė piniginės operacijos suma nėra žinoma, finansų įstaigos ir kiti<text:s/></text:span><text:span text:style-name="T1254">įpareigotieji</text:span><text:span text:style-name="T1255"><text:s/>subjektai turi nustatyti kliento tapatybę iš karto po to, kai nustato, kad piniginių operacijų suma lygi arba viršija šio stra</text:span><text:span text:style-name="T1256">ipsnio 1 dalyje nustatytus pinigų sumų dydžius.<text:s/></text:span></text:p>
      <text:p text:style-name="P1257"><text:span text:style-name="T1258">3</text:span><text:span text:style-name="T1259">. Asmenys, kurie verčiasi ūkine komercine veikla, apimančia prekybą turtu, kurio vertė lygi arba viršija 10 000 eurų, jeigu atsiskaitoma grynaisiais pinigais, privalo nustatyti ir patikrinti kliento ir<text:s/></text:span><text:span text:style-name="T1260">naudos gavėjo tapatybę prieš atlikdami vienkartines pinigines operacijas arba sudarydami sandorius, kurių suma lygi arba viršija 10 000 eurų ar ją atitinkančią sumą užsienio valiuta, jeigu atsiskaitoma grynaisiais pinigais, nesvarbu, ar sandoris atliekamas</text:span><text:span text:style-name="T1261"><text:s/>vienos ar kelių susijusių operacijų metu, ir šio straipsnio 1 dalies 7 ir 8 punktuose nustatytais atvejais.</text:span><text:s/></text:p>
      <text:p text:style-name="P1262">Straipsnio dalies pakeitimai:</text:p>
      <text:p text:style-name="P1263"><text:span text:style-name="T1264">Nr.<text:s/></text:span><text:a xlink:href="https://www.e-tar.lt/portal/legalAct.html?documentId=f04cf400222911eabe008ea93139d588" office:target-frame-name="_top" xlink:show="replace"><text:span text:style-name="T1265">XIII-2584</text:span></text:a><text:span text:style-name="T1266">, 201</text:span><text:span text:style-name="T1267">9-12-03, paskelbta TAR 2019-12-19, i. k. 2019-20552</text:span></text:p>
      <text:p text:style-name="Normal"/>
      <text:p text:style-name="P1268"><text:span text:style-name="T1269">4</text:span><text:span text:style-name="T1270">. Jeigu elektroniniams pinigams pagal kredito įstaigų ir elektroninių pinigų įstaigų nustatytas rizikos vertinimo ir valdymo procedūras nustatoma maža pinigų plovimo ir (ar) teroristų finansavimo<text:s/></text:span><text:span text:style-name="T1271">rizika, kredito ir elektroninių pinigų įstaigos, nustatydamos kliento ir naudos gavėjo tapatybę, gali nukrypti nuo šio įstatymo 10, 11 ir 12 straipsnių nuostatų ir taikyti tik šio straipsnio 16 dalyje ir šio įstatymo 17 straipsnyje nustatytas kliento ir na</text:span><text:span text:style-name="T1272">udos gavėjo tapatybės nustatymo priemones, jeigu laikomasi visų toliau išdėstytų rizikos mažinimo sąlygų:</text:span></text:p>
      <text:p text:style-name="P1273"><text:span text:style-name="T1274">1</text:span><text:span text:style-name="T1275">) elektroninių pinigų mokėjimo priemonės negalima papildyti arba, jeigu papildyti galima, jai taikoma maksimali 150 eurų dydžio mokėjimo sandorių m</text:span><text:span text:style-name="T1276">ėnesinė riba ir elektroninių pinigų mokėjimo priemonę galima naudoti tik Lietuvos Respublikoje;<text:s/></text:span></text:p>
      <text:p text:style-name="P1277"><text:span text:style-name="T1278">2</text:span><text:span text:style-name="T1279">) didžiausia elektroninių pinigų mokėjimo priemonėje saugoma suma neviršija 150 eurų;<text:s/></text:span></text:p>
      <text:p text:style-name="P1280"><text:span text:style-name="T1281">3</text:span><text:span text:style-name="T1282">) elektroninių pinigų mokėjimo priemonė yra naudojama tik prek</text:span><text:span text:style-name="T1283">ėms ar paslaugoms pirkti;<text:s/></text:span></text:p>
      <text:p text:style-name="P1284"><text:span text:style-name="T1285">4</text:span><text:span text:style-name="T1286">) mokėjimo priemonėje saugomi elektroniniai pinigai negali būti finansuojami anoniminiais elektroniniais pinigais;</text:span></text:p>
      <text:p text:style-name="P1287"><text:span text:style-name="T1288">5</text:span><text:span text:style-name="T1289">) mokėjimo priemonėje saugomi elektroniniai pinigai negali būti išperkami grynaisiais pinigais.</text:span><text:s/></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 2019-12-03, paskelbta TAR 2019-12-19, i. k. 2019-20552</text:span></text:p>
      <text:p text:style-name="Normal"/>
      <text:p text:style-name="P1295"><text:span text:style-name="T1296">4</text:span><text:span text:style-name="T1297">1</text:span><text:span text:style-name="T1298">. Lietuvos Respublikoje mokėjimai, atliekami naudojantis</text:span><text:span text:style-name="T1299"><text:s/>trečiosiose valstybėse išduotomis anoniminėmis elektroninių pinigų mokėjimo priemonėmis, vykdomi tik tais atvejais, kai tokios priemonės atitinka šio straipsnio 4 dalyje nustatytus reikalavimus.</text:span><text:s/></text:p>
      <text:p text:style-name="P1300">Papildyta straipsnio dalimi:</text:p>
      <text:p text:style-name="P1301"><text:span text:style-name="T1302">Nr.<text:s/></text:span><text:a xlink:href="https://www.e-tar.lt/portal/legalAct.html?documentId=f04cf400222911eabe008ea93139d588" office:target-frame-name="_top" xlink:show="replace"><text:span text:style-name="T1303">XIII-2584</text:span></text:a><text:span text:style-name="T1304">, 2019-12-03, paskelbta TAR 2019-12-19, i. k. 2019-20552</text:span></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5</text:span><text:span text:style-name="T1312">. Jeigu pagal finansų įstaigos nustatytas rizikos vertinimo ir valdymo procedūras nustatoma maža pinigų plovimo ir (ar) teroristų finansavimo rizika, finansų įstaigos, at</text:span><text:span text:style-name="T1313">idarydamos sąskaitą, gali pradėti dalykinius santykius su klientu nepatikrinusios jo tapatybės, jeigu yra gavusios šio įstatymo 10 straipsnio 1 dalies 1, 2, 3 ir 4 punktuose, 10 straipsnio 2 dalyje ir 12 straipsnio 2 dalyje nustatytus duomenis ir jeigu užt</text:span><text:span text:style-name="T1314">ikrina, kad tokioje sąskaitoje piniginės operacijos nebus vykdomos iki kliento ir naudos gavėjo tapatybės nustatymo proceso pabaigos ir kad kliento ir naudos gavėjo tapatybė galutinai bus nustatyta ne vėliau kaip per vieną mėnesį po sąskaitos atidarymo. Vi</text:span><text:span text:style-name="T1315">sais atvejais kliento ir naudos gavėjo tapatybė turi būti nustatoma prieš piniginės operacijos atlikimą. Finansų įstaigos taip pat privalo nustatyti vidaus politiką ir vidaus kontrolės procedūras, susijusias su rizikos, atsirandančios dėl sąskaitų atidarym</text:span><text:span text:style-name="T1316">o galutinai nenustačius kliento ir naudos gavėjo tapatybės, valdymu.<text:s/></text:span></text:p>
      <text:p text:style-name="P1317"><text:span text:style-name="T1318">6</text:span><text:span text:style-name="T1319">.<text:s/></text:span><text:span text:style-name="T1320">Draudimo įmonės, vykdančios gyvybės draudimo veiklą, ir draudimo brokerių įmonės, vykdančios su gyvybės draudimu susijusią draudimo tarpininkavimo veiklą,</text:span><text:span text:style-name="T1321"><text:s/></text:span><text:span text:style-name="T1322">papildomai nustato ir pa</text:span><text:span text:style-name="T1323">tikrina draudimo sutartyje nurodyto asmens, turinčio teisę gauti draudimo išmoką, arba asmens, turinčio teisę gauti draudimo išmoką vadovaujantis teisės aktais (toliau – išmokos gavėjas),</text:span><text:span text:style-name="T1324"><text:s/></text:span><text:span text:style-name="T1325">tapatybę:</text:span></text:p>
      <text:p text:style-name="P1326"><text:span text:style-name="T1327">1</text:span><text:span text:style-name="T1328">) surenka pakankamai informacijos apie išmokų gavėjus,<text:s/></text:span><text:span text:style-name="T1329">kurie nurodomi pagal požymius ar klasę arba kitais būdais, kad įsitikintų, jog galės nustatyti jų tapatybę išmokėdami išmokas arba išmokos gavėjui pareiškus norą pasinaudoti draudimo liudijime numatytomis teisėmis gauti išmoką;<text:s/></text:span></text:p>
      <text:p text:style-name="P1330"><text:span text:style-name="T1331">2</text:span><text:span text:style-name="T1332">) fiksuoja konkrečiai<text:s/></text:span><text:span text:style-name="T1333">įvardyto išmokos gavėjo – fizinio asmens vardą, pavardę, asmens kodą (arba gimimo datą, arba leidimo gyventi Lietuvos Respublikoje numerį) ir pilietybę<text:s/></text:span><text:span text:style-name="T1334">(jeigu asmuo be pilietybės, –<text:s/></text:span><text:span text:style-name="T1335">valstybę, kuri išdavė asmens tapatybę patvirtinantį dokumentą</text:span><text:span text:style-name="T1336">)</text:span><text:span text:style-name="T1337">; juridinio<text:s/></text:span><text:span text:style-name="T1338">asmens pavadinimą, kodą (jeigu toks kodas yra suteiktas), teisinę formą, buveinę (adresą).<text:s/></text:span></text:p>
      <text:p text:style-name="P1339"><text:span text:style-name="T1340">7</text:span><text:span text:style-name="T1341">. Visais šio straipsnio 6 dalyje nurodytais atvejais išmokos gavėjo tapatybė turi būti patikrinama, o jeigu nebuvo nustatyta, nustatoma, išmokant išmokas arb</text:span><text:span text:style-name="T1342">a išmokos gavėjui pareiškus norą pasinaudoti draudimo liudijime numatytomis teisėmis gauti išmoką. Šio straipsnio 6 dalyje nurodytos</text:span><text:span text:style-name="T1343"><text:s/></text:span><text:span text:style-name="T1344">įmonės gali nustatyti draudimo sutartyje nurodyto išmokos gavėjo tapatybę po to, kai dalykiniai santykiai yra pradėti.<text:s/></text:span></text:p>
      <text:p text:style-name="P1345"><text:span text:style-name="T1346">8</text:span><text:span text:style-name="T1347">. Finansų įstaigos ir kiti įpareigotieji subjektai, nustatydami klientų – patikos ar į patiką panašios formos subjektų – tapatybę, privalo nustatyti ir patikrinti naudos gavėjų tapatybę, gaudami informaciją apie patikėtoją, patikėtinį (patikėtinius), pat</text:span><text:span text:style-name="T1348">ikos saugotoją (saugotojus), naudos gavėją (gavėjus) ir kitus fizinius asmenis, kurie kontroliuoja patikos ar į patiką panašios formos subjektų valdymą (turėdami tam tikrą nuosavybės teisių dalį ar kitaip kontroliuodami).<text:s/></text:span></text:p>
      <text:p text:style-name="P1349"><text:span text:style-name="T1350">9</text:span><text:span text:style-name="T1351">. Azartinius lošimus organiz</text:span><text:span text:style-name="T1352">uojančios bendrovės papildomai privalo nustatyti (išskyrus atvejus, kai kliento ir naudos gavėjo tapatybė jau yra nustatyta) ir patikrinti kliento tapatybę bei jį registruoti sumos įmokėjimo, laimėjimo išmokėjimo metu arba kai jis<text:s/></text:span><text:span text:style-name="T1353">keičia grynuosius pinigus</text:span><text:span text:style-name="T1354"><text:s/>į žetonus arba žetonus į grynuosius pinigus, jeigu pinigų suma viršija 1 000 eurų arba ją atitinkančią sumą kita valiuta, nesvarbu, ar sandoris atliekamas vienos, ar kelių susijusių operacijų metu,</text:span><text:span text:style-name="T1355"><text:s/>taip pat patikrinti kliento, įeinančio į lošimo namus (ka</text:span><text:span text:style-name="T1356">zino), tapatybę ir jį registruoti</text:span><text:span text:style-name="T1357">.</text:span><text:s/></text:p>
      <text:p text:style-name="P1358">Straipsnio dalies pakeitimai:</text:p>
      <text:p text:style-name="P1359"><text:span text:style-name="T1360">Nr.<text:s/></text:span><text:a xlink:href="https://www.e-tar.lt/portal/legalAct.html?documentId=f04cf400222911eabe008ea93139d588" office:target-frame-name="_top" xlink:show="replace"><text:span text:style-name="T1361">XIII-2584</text:span></text:a><text:span text:style-name="T1362">, 2019-12-03, paskelbta TAR 2019-12-19, i. k. 2019-20552</text:span></text:p>
      <text:p text:style-name="Normal"/>
      <text:p text:style-name="P1363"><text:span text:style-name="T1364">10</text:span><text:span text:style-name="T1365">.<text:s/></text:span><text:span text:style-name="T1366">Loterijas org</text:span><text:span text:style-name="T1367">anizuojančios bendrovės papildomai privalo nustatyti ir patikrinti kliento tapatybę bei jį registruoti laimėjimo atsiėmimo atveju, kai laimėjimo vertė<text:s/></text:span><text:span text:style-name="T1368">viršija 1 000 eurų arba ją atitinkančią sumą užsienio valiuta, nesvarbu, ar sandoris atliekamas vienos, a</text:span><text:span text:style-name="T1369">r kelių susijusių operacijų metu.</text:span><text:s/></text:p>
      <text:p text:style-name="P1370">Straipsnio dalies pakeitimai:</text:p>
      <text:p text:style-name="P1371"><text:span text:style-name="T1372">Nr.<text:s/></text:span><text:a xlink:href="https://www.e-tar.lt/portal/legalAct.html?documentId=f04cf400222911eabe008ea93139d588" office:target-frame-name="_top" xlink:show="replace"><text:span text:style-name="T1373">XIII-2584</text:span></text:a><text:span text:style-name="T1374">, 2019-12-03, paskelbta TAR 2019-12-19, i. k. 2019-20552</text:span></text:p>
      <text:p text:style-name="Normal"/>
      <text:p text:style-name="P1375"><text:span text:style-name="T1376">11</text:span><text:span text:style-name="T1377">. Kelių<text:s/></text:span><text:span text:style-name="T1378">ta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1379"><text:span text:style-name="T1380">1</text:span><text:span text:style-name="T1381">) per parą atlieka kelias pinigų įmokėjimo į sąskaitas operacijas, kurių suma lygi arba viršija 15 000 eurų ar ją atitinkančią sumą užsienio valiuta;</text:span></text:p>
      <text:p text:style-name="P1382"><text:span text:style-name="T1383">2</text:span><text:span text:style-name="T1384">) per parą atlieka kelias pinigų išėmimo iš sąskaitų operacijas, kurių suma lygi arba viršija 15 0</text:span><text:span text:style-name="T1385">00 eurų ar ją atitinkančią sumą užsienio valiuta;</text:span></text:p>
      <text:p text:style-name="P1386"><text:span text:style-name="T1387">3</text:span><text:span text:style-name="T1388">) per parą atlieka kitas pinigines operacijas arba sudaro sandorius, kurie, finansų įstaigos ar kito įpareigotojo subjekto turimais duomenimis, yra tarpusavyje susiję ir kurių suma lygi arba viršija 15</text:span><text:span text:style-name="T1389"><text:s/>000 eurų ar ją atitinkančią sumą užsienio valiuta;</text:span></text:p>
      <text:p text:style-name="P1390"><text:span text:style-name="T1391">4</text:span><text:span text:style-name="T1392">) šio straipsnio 3 dalyje nurodytu atveju per parą atlieka kelias pinigines operacijas arba sudaro sandorius, kurių suma lygi arba viršija 10 000 eurų ar ją atitinkančią sumą užsienio valiuta;</text:span></text:p>
      <text:p text:style-name="P1393"><text:span text:style-name="T1394">5</text:span><text:span text:style-name="T1395">)</text:span><text:span text:style-name="T1396"><text:s/>per parą atlieka kelias valiutos keitimo (perkant arba parduodant valiutą) grynaisiais pinigais operacijas, kurių suma lygi arba viršija 3 000 eurų ar ją atitinkančią sumą užsienio valiuta;</text:span></text:p>
      <text:p text:style-name="P1397"><text:span text:style-name="T1398">6</text:span><text:span text:style-name="T1399">) per parą atlieka<text:s/></text:span><text:span text:style-name="T1400">grynųjų pinigų keitimo į žetonus arba žet</text:span><text:span text:style-name="T1401">onų keitimo į grynuosius pinigus operacijas, kurių suma viršija 1 000 eurų arba ją atitinkančią sumą užsienio valiuta;</text:span></text:p>
      <text:p text:style-name="P1402"><text:span text:style-name="T1403">7</text:span><text:span text:style-name="T1404">)<text:s/></text:span><text:span text:style-name="T1405">šio straipsnio<text:s/></text:span><text:span text:style-name="T1406">9 dalyje nurodytais atvejais per parą įmoka sumas ar atsiima kelis laimėjimus, kurių suma<text:s/></text:span><text:span text:style-name="T1407">viršija 1 000 eurų arba j</text:span><text:span text:style-name="T1408">ą atitinkančią sumą užsienio valiuta;</text:span></text:p>
      <text:p text:style-name="P1409">Straipsnio punkto pakeitimai:</text:p>
      <text:p text:style-name="P1410"><text:span text:style-name="T1411">Nr.<text:s/></text:span><text:a xlink:href="https://www.e-tar.lt/portal/legalAct.html?documentId=f04cf400222911eabe008ea93139d588" office:target-frame-name="_top" xlink:show="replace"><text:span text:style-name="T1412">XIII-2584</text:span></text:a><text:span text:style-name="T1413">, 2019-12-03, paskelbta TAR 2019-12-19, i. k. 2019-20552</text:span></text:p>
      <text:p text:style-name="Normal"/>
      <text:p text:style-name="P1414"><text:span text:style-name="T1415">8</text:span><text:span text:style-name="T1416">) šio straipsn</text:span><text:span text:style-name="T1417">io 10 dalyje<text:s/></text:span><text:span text:style-name="T1418">nurodytais atvejais vienu metu</text:span><text:span text:style-name="T1419"><text:s/>atsiima kelis laimėjimus, kurių suma<text:s/></text:span><text:span text:style-name="T1420">viršija 1 000 eurų arba ją atitinkančią sumą užsienio valiuta;</text:span></text:p>
      <text:p text:style-name="P1421"><text:span text:style-name="T1422">9</text:span><text:span text:style-name="T1423">) per parą atlieka kelias virtualiosios valiutos keitimo operacijas ar sandorius virtualiąja valiuta lėšomi</text:span><text:span text:style-name="T1424">s, kurių suma lygi arba viršija 1 000 eurų arba ją atitinkančią sumą užsienio ar virtualiąja valiuta, arba per parą atlieka kelias virtualiosios valiutos įnešimo į depozitinę virtualiųjų valiutų piniginę arba išėmimo iš jos operacijas, kurių suma lygi arba</text:span><text:span text:style-name="T1425"><text:s/>viršija 1 000 eurų arba ją atitinkančią sumą užsienio ar virtualiąja valiuta;</text:span><text:s/></text:p>
      <text:p text:style-name="P1426">Papildyta straipsnio punktu:</text:p>
      <text:p text:style-name="P1427"><text:span text:style-name="T1428">Nr.<text:s/></text:span><text:a xlink:href="https://www.e-tar.lt/portal/legalAct.html?documentId=f04cf400222911eabe008ea93139d588" office:target-frame-name="_top" xlink:show="replace"><text:span text:style-name="T1429">XIII-2584</text:span></text:a><text:span text:style-name="T1430">, 2019-12-03, paskelbta TAR 2019-12-</text:span><text:span text:style-name="T1431">19, i. k. 2019-20552</text:span></text:p>
      <text:p text:style-name="Normal"/>
      <text:p text:style-name="P1432"><text:span text:style-name="T1433">10</text:span><text:span text:style-name="T1434">) per parą atlieka kelias virtualiosios valiutos įgijimo iš pirminį virtualiosios valiutos siūlymą (ICO) vykdančio asmens operacijas, kurių suma lygi arba viršija 3 000 eurų arba ją atitinkančią sumą virtualiąja valiuta.</text:span><text:s/></text:p>
      <text:p text:style-name="P1435">Papildyta straipsnio punktu:</text:p>
      <text:p text:style-name="P1436"><text:span text:style-name="T1437">Nr.<text:s/></text:span><text:a xlink:href="https://www.e-tar.lt/portal/legalAct.html?documentId=f04cf400222911eabe008ea93139d588" office:target-frame-name="_top" xlink:show="replace"><text:span text:style-name="T1438">XIII-2584</text:span></text:a><text:span text:style-name="T1439">, 2019-12-03, paskelbta TAR 2019-12-19, i. k. 2019-20552</text:span></text:p>
      <text:p text:style-name="Normal"/>
      <text:p text:style-name="P1440"><text:span text:style-name="T1441">12</text:span><text:span text:style-name="T1442">. Visais atvejais, kai yra nustatoma kliento tapat</text:span><text:span text:style-name="T144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44">ovą, – ir kliento atstovo tapatybę.</text:span></text:p>
      <text:p text:style-name="P1445"><text:span text:style-name="T1446">13</text:span><text:span text:style-name="T1447">. Finansų įstaigos ir kiti įpareigotieji subjektai kliento ir naudos gavėjo tapatybės nustatymo metu privalo iš jų reikalauti dokumentų ir kitų duomenų, kuriais remiantis finansų įstaigoms ir kitiems įpareigotiesie</text:span><text:span text:style-name="T1448">ms subjektams būtų suprantama kliento, kuris yra juridinis asmuo, nuosavybės ir kontrolės struktūra ir veiklos pobūdis.</text:span><text:s/></text:p>
      <text:p text:style-name="P1449">Straipsnio dalies pakeitimai:</text:p>
      <text:p text:style-name="P1450"><text:span text:style-name="T1451">Nr.<text:s/></text:span><text:a xlink:href="https://www.e-tar.lt/portal/legalAct.html?documentId=f04cf400222911eabe008ea93139d588" office:target-frame-name="_top" xlink:show="replace"><text:span text:style-name="T1452">XIII-2584</text:span></text:a><text:span text:style-name="T1453">, 2019-12-03, paskelbta TAR 2019-12-19, i. k. 2019-20552</text:span></text:p>
      <text:p text:style-name="Normal"/>
      <text:p text:style-name="P1454"><text:span text:style-name="T1455">14</text:span><text:span text:style-name="T1456">. Visais atvejais, kai yra nustatoma kliento ir naudos gavėjo tapatybė, finansų įstaigos ir kiti įpareigotieji subjektai privalo iš kliento gauti informaciją apie kliento dalykinių sa</text:span><text:span text:style-name="T1457">ntykių tikslą ir numatomą pobūdį.</text:span></text:p>
      <text:p text:style-name="P1458"><text:span text:style-name="T1459">15</text:span><text:span text:style-name="T1460">. Visais atvejais, kai yra nustatoma kliento ir naudos gavėjo tapatybė, finansų įstaigos ir kiti įpareigotieji subjektai privalo tikrinti kliento ir naudos gavėjo tapatybę, remdamiesi dokumentais, duomenimis ar infor</text:span><text:span text:style-name="T1461">macija, gauta iš patikimo ir nepriklausomo šaltinio. Tais atvejais, kai naudos gavėju nustatytas vyresniojo vadovo pareigas einantis fizinis asmuo, kaip nurodyta šio įstatymo 2 straipsnio 14 dalies 1 punkto b papunktyje, finansų įstaigos ir kiti įpareigoti</text:span><text:span text:style-name="T1462">eji subjektai privalo patikrinti vyresniojo vadovo pareigas einančio fizinio asmens tapatybę ir saugoti įrašus apie atliktus veiksmus ir patikrinimo proceso metu iškilusius sunkumus, jeigu tokių buvo.</text:span><text:s/></text:p>
      <text:p text:style-name="P1463">Straipsnio dalies pakeitimai:</text:p>
      <text:p text:style-name="P1464"><text:span text:style-name="T1465">Nr.<text:s/></text:span><text:a xlink:href="https://www.e-tar.lt/portal/legalAct.html?documentId=f04cf400222911eabe008ea93139d588" office:target-frame-name="_top" xlink:show="replace"><text:span text:style-name="T1466">XIII-2584</text:span></text:a><text:span text:style-name="T1467">, 2019-12-03, paskelbta TAR 2019-12-19, i. k. 2019-20552</text:span></text:p>
      <text:p text:style-name="Normal"/>
      <text:p text:style-name="P1468"><text:span text:style-name="T1469">16</text:span><text:span text:style-name="T1470">. Finansų įstaigos ir kiti įpareigotieji subjektai visais atvejais privalo vykdyti nuolatinę kliento daly</text:span><text:span text:style-name="T1471">kinių santykių stebėseną, įskaitant sandorių, kurie buvo sudaryti tokių santykių metu, tyrimą, siekiant užtikrinti, kad vykdomi sandoriai atitiktų finansų įstaigų ar kitų įpareigotųjų subjektų turimą informaciją apie klientą, jo verslą, rizikos pobūdį ir l</text:span><text:span text:style-name="T1472">ėšų šaltinį.</text:span></text:p>
      <text:p text:style-name="P1473"><text:span text:style-name="T1474">17</text:span><text:span text:style-name="T1475">. Siekiant užtikrinti, kad kliento ir naudos gavėjo tapatybės nustatymo metu pateikti dokumentai, duomenys ar informacija yra tinkami ir aktualūs, jie finansų įstaigų ir kitų įpareigotųjų subjektų privalo būti nuolat peržiūrimi ir atnauj</text:span><text:span text:style-name="T1476">inami.</text:span></text:p>
      <text:p text:style-name="P1477"><text:span text:style-name="T1478">18</text:span><text:span text:style-name="T1479">.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480">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481"><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482">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483">kslingumo.<text:s/></text:span></text:p>
      <text:p text:style-name="P1484"><text:span text:style-name="T1485">19</text:span><text:span text:style-name="T1486">. Šio straipsnio 18 dalis netaikoma<text:s/></text:span><text:span text:style-name="T1487">notarams,<text:s/></text:span><text:span text:style-name="T1488">notaro atstovams</text:span><text:span text:style-name="T1489"><text:s/>ir teisę atlikti notarinius veiksmus turintiems asmenims, auditoriams,</text:span><text:span text:style-name="T1490"><text:s/></text:span><text:span text:style-name="T1491">antstoliams ir<text:s/></text:span><text:span text:style-name="T1492">antstolio atstovams</text:span><text:span text:style-name="T1493">,<text:s/></text:span><text:span text:style-name="T1494">buhalterinės apskaitos ar mokesčių konsultavimo paslaugas teikiančio</text:span><text:span text:style-name="T1495">ms įmonėms</text:span><text:span text:style-name="T1496"><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497">tį arba gina savo klientą, arba atstovauja jam teismo procese arba dėl jo, įskaitant teikiamas konsultacijas dėl teismo proceso pradėjimo arba jo vengimo.</text:span></text:p>
      <text:p text:style-name="P1498"><text:span text:style-name="T1499">20</text:span><text:span text:style-name="T1500">. Šio straipsnio 1 dalies 1, 2, 6 punktai, 12, 14–17 dalys netaikomi, kai finansų įstaigos ar k</text:span><text:span text:style-name="T1501">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502">kalavimų laikymosi.<text:s/></text:span></text:p>
      <text:p text:style-name="P1503"><text:span text:style-name="T1504">21</text:span><text:span text:style-name="T1505">. Finansų įstaigoms draudžiama išduoti anonimines indėlininkų knygeles arba nuomoti anoniminius banko seifus, atidaryti anonimines sąskaitas ar sąskaitas akivaizdžiai fiktyviais vardais, taip pat atidaryti sąskaitas ar kitaip pra</text:span><text:span text:style-name="T1506">dėti dalykinius santykius nepareikalavus kliento tapatybę patvirtinančių duomenų arba kilus pagrįstam įtarimui, kad šiuose dokumentuose įrašyti duomenys yra netikri ar suklastoti.</text:span><text:s/></text:p>
      <text:p text:style-name="P1507">Straipsnio dalies pakeitimai:</text:p>
      <text:p text:style-name="P1508"><text:span text:style-name="T1509">Nr.<text:s/></text:span><text:a xlink:href="https://www.e-tar.lt/portal/legalAct.html?documentId=f04cf400222911eabe008ea93139d588" office:target-frame-name="_top" xlink:show="replace"><text:span text:style-name="T1510">XIII-2584</text:span></text:a><text:span text:style-name="T1511">, 2019-12-03, paskelbta TAR 2019-12-19, i. k. 2019-20552</text:span></text:p>
      <text:p text:style-name="Normal"/>
      <text:p text:style-name="P1512"><text:span text:style-name="T1513">21</text:span><text:span text:style-name="T1514">1</text:span><text:span text:style-name="T1515">. Virtualiųjų valiutų keityklos operatoriui ir depozitinių virtualiųjų valiutų piniginių operatoriui draudžiama atidaryti ano</text:span><text:span text:style-name="T1516">nimines sąskaitas ar sąskaitas akivaizdžiai fiktyviais vardais, taip pat atidaryti sąskaitas ar kitaip pradėti dalykinius santykius nepareikalavus kliento tapatybę patvirtinančių duomenų arba kilus pagrįstam įtarimui, kad šiuose dokumentuose įrašyti duomen</text:span><text:span text:style-name="T1517">ys yra netikri ar suklastoti.</text:span></text:p>
      <text:p text:style-name="P1518">Papildyta straipsnio dalimi:</text:p>
      <text:p text:style-name="P1519"><text:span text:style-name="T1520">Nr.<text:s/></text:span><text:a xlink:href="https://www.e-tar.lt/portal/legalAct.html?documentId=40106ed0034c11edb32c9f9d8ba206f8" office:target-frame-name="_top" xlink:show="replace"><text:span text:style-name="T1521">XIV-1374</text:span></text:a><text:span text:style-name="T1522">, 2022-06-30, paskelbta TAR 2022-07-14, i. k. 2022-15464</text:span></text:p>
      <text:p text:style-name="Normal"/>
      <text:p text:style-name="P1523"><text:span text:style-name="T1524">22</text:span><text:span text:style-name="T1525">. Jeigu kliento tapatybės nustatymo metu finansų įstaigai ar kitam<text:s/></text:span><text:span text:style-name="T1526">įpareigotajam</text:span><text:span text:style-name="T1527"><text:s/>subjektui kyla įtarimų, kad atliekama pinigų plovimo ir (ar) teroristų finansavimo veika, o tolesnis kliento ir naudos gavėjo tapatybės nustatymo procesas klientui gali sukelt</text:span><text:span text:style-name="T1528">i įtarimų, kad informacija apie jį gali būti perduota kompetentingoms teisėsaugos institucijoms, finansų įstaigos ir kiti<text:s/></text:span><text:span text:style-name="T1529">įpareigotieji</text:span><text:span text:style-name="T1530"><text:s/>subjektai gali netęsti kliento ir naudos gavėjo tapatybės nustatymo proceso ir nepradėti dalykinių santykių su klientu.<text:s/></text:span><text:span text:style-name="T1531">Šiais atvejais informacija perduodama Finansinių nusikaltimų tyrimo tarnybai šio įstatymo 16 straipsnyje nustatyta tvarka.</text:span></text:p>
      <text:p text:style-name="P1532"><text:span text:style-name="T1533">23</text:span><text:span text:style-name="T1534">. Finansų įstaigos ir kiti<text:s/></text:span><text:span text:style-name="T1535">įpareigotieji</text:span><text:span text:style-name="T1536"><text:s/>subjektai kliento ir naudos gavėjo tapatybės nustatymo priemones privalo taikyti ne ti</text:span><text:span text:style-name="T1537">k naujiems</text:span><text:span text:style-name="T1538">,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539">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540">inimo srityje ir panaikinančio Direktyvą 77/799/EEB ir Lietuvos Respublikos tarptautinių sutarčių ir susitarimų dėl automatinių informacijos apie finansines sąskaitas mainų įgyvendinimo“ 2 punktą.</text:span><text:s/></text:p>
      <text:p text:style-name="P1541">Straipsnio dalies pakeitimai:</text:p>
      <text:p text:style-name="P1542"><text:span text:style-name="T1543">Nr.<text:s/></text:span><text:a xlink:href="https://www.e-tar.lt/portal/legalAct.html?documentId=f04cf400222911eabe008ea93139d588" office:target-frame-name="_top" xlink:show="replace"><text:span text:style-name="T1544">XIII-2584</text:span></text:a><text:span text:style-name="T1545">, 2019-12-03, paskelbta TAR 2019-12-19, i. k. 2019-20552</text:span></text:p>
      <text:p text:style-name="Normal"/>
      <text:p text:style-name="P1546"><text:span text:style-name="T1547">24</text:span><text:span text:style-name="T1548">. Finansų įstaigos ir kiti<text:s/></text:span><text:span text:style-name="T1549">įpareigotieji</text:span><text:span text:style-name="T1550"><text:s/>subjektai nėra atsakingi klientui už sutartinių įsipareigojimų nevykdymą ir žalą, padarytą dėl kliento piniginių operacijų ar sandorių nevykdymo, jeigu finansų įstaigos ir kiti<text:s/></text:span><text:span text:style-name="T1551">įpareigotieji</text:span><text:span text:style-name="T1552"><text:s/>subjektai kliento piniginių operacijų ar sandorių nevykdė dėl ši</text:span><text:span text:style-name="T1553">o straipsnio 18 dalyje nurodytų priežasčių.</text:span></text:p>
      <text:p text:style-name="P1554"/>
      <text:p text:style-name="P1555"><text:span text:style-name="T1556">10</text:span><text:span text:style-name="T1557"><text:s/></text:span><text:span text:style-name="T1558">straipsnis.<text:s/></text:span><text:span text:style-name="T1559">Kliento ir naudos gavėjo tapatybės nustatymo reikalavimai, kai tapatybė nustatoma klientui dalyvaujant fiziškai<text:s/></text:span></text:p>
      <text:p text:style-name="P1560"><text:span text:style-name="T1561">1</text:span><text:span text:style-name="T1562">. Finansų įstaigos ir kiti įpareigotieji subjektai, nustatydami kliento<text:s/></text:span><text:span text:style-name="T1563">– fizinio asmens tapatybę, kai ji</text:span><text:span text:style-name="T1564"><text:s/>nustatoma jam dalyvaujant fiziškai, reikalauja iš kliento –</text:span><text:span text:style-name="T1565"><text:s/>fizinio asmens Lietuvos Respublikos ar užsienio valstybės asmens tapatybės dokumento arba leidimo gyventi Lietuvos Respublikoje, arba<text:s/></text:span><text:span text:style-name="T1566">2006 m. gruodžio 20 d. Europ</text:span><text:span text:style-name="T1567">os Parlamento ir Tarybos direktyvos 2006/126/EB dėl vairuotojo pažymėjimų (nauja redakcija) I priede nustatytus reikalavimus atitinkančio</text:span><text:span text:style-name="T1568"><text:s/>Europos ekonominės erdvės valstybėje išduoto<text:s/></text:span><text:span text:style-name="T1569">vairuotojo pažymėjimo</text:span><text:span text:style-name="T1570"><text:s/></text:span><text:span text:style-name="T1571">(toliau – tapatybę patvirtinantis dokumentas)</text:span><text:span text:style-name="T1572">,<text:s/></text:span><text:span text:style-name="T1573">kuriame yra šie duomenys, patvirtinantys jo tapatybę:</text:span></text:p>
      <text:p text:style-name="P1574"><text:span text:style-name="T1575">1</text:span><text:span text:style-name="T1576">) vardas (vardai);</text:span></text:p>
      <text:p text:style-name="P1577"><text:span text:style-name="T1578">2</text:span><text:span text:style-name="T1579">) pavardė (pavardės);</text:span></text:p>
      <text:p text:style-name="P1580"><text:span text:style-name="T1581">3</text:span><text:span text:style-name="T1582">) asmens kodas (užsieniečiui – gimimo data (jeigu yra – asmens kodas ar kita šiam asmeniui suteikta unikali simbolių seka, skirta asmeniui identifik</text:span><text:span text:style-name="T1583">uoti), leidimo gyventi Lietuvos Respublikoje numeris ir galiojimo laikas, jo išdavimo vieta ir data (taikoma užsieniečiams);</text:span></text:p>
      <text:p text:style-name="P1584"><text:span text:style-name="T1585">4</text:span><text:span text:style-name="T1586">) nuotrauka;</text:span></text:p>
      <text:p text:style-name="P1587"><text:span text:style-name="T1588">5</text:span><text:span text:style-name="T1589">) parašas (išskyrus atvejus, kai tapatybę patvirtinančiame dokumente jis neprivalomas);</text:span></text:p>
      <text:p text:style-name="P1590"><text:span text:style-name="T1591">6</text:span><text:span text:style-name="T1592">) pilietybė (iš</text:span><text:span text:style-name="T1593">skyrus atvejus, kai tapatybę patvirtinančiame dokumente ji neprivaloma),</text:span><text:span text:style-name="T1594"><text:s/></text:span><text:span text:style-name="T1595">jeigu asmuo be pilietybės, – valstybė, kuri išdavė asmens tapatybę patvirtinantį dokumentą.</text:span><text:s/></text:p>
      <text:p text:style-name="P1596">Straipsnio dalies pakeitimai:</text:p>
      <text:p text:style-name="P1597"><text:span text:style-name="T1598">Nr.<text:s/></text:span><text:a xlink:href="https://www.e-tar.lt/portal/legalAct.html?documentId=4269a430406b11eb8d9fe110e148c770" office:target-frame-name="_top" xlink:show="replace"><text:span text:style-name="T1599">XIV-63</text:span></text:a><text:span text:style-name="T1600">, 2020-12-10, paskelbta TAR 2020-12-17, i. k. 2020-27624</text:span></text:p>
      <text:p text:style-name="Normal"/>
      <text:p text:style-name="P1601"><text:span text:style-name="T1602">1</text:span><text:span text:style-name="T1603">1</text:span><text:span text:style-name="T1604">. Kai tapatybę patvirtinančiame dokumente duomenys apie kliento pilietybę nenurodomi, finansų įstaigos ir kiti įpareigotieji subjektai, nustat</text:span><text:span text:style-name="T1605">ydami kliento – fizinio asmens tapatybę, kai ji</text:span><text:span text:style-name="T1606"><text:s/>nustatoma jam dalyvaujant fiziškai,</text:span><text:span text:style-name="T1607"><text:s/>privalo pareikalauti iš kliento duomenų apie pilietybę.</text:span></text:p>
      <text:p text:style-name="P1608">Papildyta straipsnio dalimi:</text:p>
      <text:p text:style-name="P1609"><text:span text:style-name="T1610">Nr.<text:s/></text:span><text:a xlink:href="https://www.e-tar.lt/portal/legalAct.html?documentId=4269a430406b11eb8d9fe110e148c770" office:target-frame-name="_top" xlink:show="replace"><text:span text:style-name="T1611">XIV-63</text:span></text:a><text:span text:style-name="T1612">, 2020-12-10, paskelbta TAR 2020-12-17, i. k. 2020-27624</text:span></text:p>
      <text:p text:style-name="Normal"/>
      <text:p text:style-name="P1613"><text:span text:style-name="T1614">2</text:span><text:span text:style-name="T1615">. Finansų įstaigos ir kiti įpareigotieji subjektai, nustatydami kliento – juridinio asmens<text:s/></text:span><text:span text:style-name="T1616">tapatybę, reikalauja jo tapatybę patvirtinančių dokumentų arba šių dokumentų kopijų su notaro liudijimu, patvirtinančiu dokumento kopijos tikrumą, kuriuose yra šie duomenys:</text:span></text:p>
      <text:p text:style-name="P1617"><text:span text:style-name="T1618">1</text:span><text:span text:style-name="T1619">) pavadinimas;</text:span></text:p>
      <text:p text:style-name="P1620"><text:span text:style-name="T1621">2</text:span><text:span text:style-name="T1622">) teisinė forma, buveinė (adresas), faktinės veiklos vykdym</text:span><text:span text:style-name="T1623">o adresas;<text:s/></text:span></text:p>
      <text:p text:style-name="P1624"><text:span text:style-name="T1625">3</text:span><text:span text:style-name="T1626">) kodas (jeigu toks kodas yra suteiktas);</text:span></text:p>
      <text:p text:style-name="P1627"><text:span text:style-name="T1628">4</text:span><text:span text:style-name="T1629">) registracijos išrašas ir jo išdavimo data.</text:span></text:p>
      <text:p text:style-name="P1630"><text:span text:style-name="T1631">3</text:span><text:span text:style-name="T1632">.<text:s/></text:span><text:span text:style-name="T1633">Kai klientas yra juridinis asmuo, atstovaujamas fizinio asmens, arba klientui – fiziniam asmeniui atstovauja kitas fizinis asmuo,<text:s/></text:span><text:span text:style-name="T1634">šių atst</text:span><text:span text:style-name="T1635">ovų tapatybė nustatoma taip pat, kaip ir kliento – fizinio asmens. Taip pat klientas turi pateikti informaciją apie juridinio asmens vadovą: vadovo vardas, pavardė, asmens kodas (užsieniečiui –<text:s/></text:span><text:span text:style-name="T1636">gimimo data (jeigu yra, – asmens kodas ar kita šiam asmeniui s</text:span><text:span text:style-name="T1637">uteikta unikali simbolių seka, skirta asmeniui identifikuoti), pilietybė<text:s/></text:span><text:span text:style-name="T1638">(jeigu asmuo be pilietybės, –<text:s/></text:span><text:span text:style-name="T1639">valstybė, kuri išdavė asmens tapatybę patvirtinantį dokumentą</text:span><text:span text:style-name="T1640">).</text:span></text:p>
      <text:p text:style-name="P1641"><text:span text:style-name="T1642">4</text:span><text:span text:style-name="T1643">.<text:s/></text:span><text:span text:style-name="T1644">Finansų įstaigos ir kiti įpareigotieji subjektai turi teisę gauti<text:s/></text:span><text:span text:style-name="T1645">šiame įstatyme nurodytus kliento ar naudos gavėjo tapatybei nustatyti reikalingus dokumentus, duomenis ar informaciją tiesiogiai iš<text:s/></text:span><text:span text:style-name="T1646">valstybės informacinių sistemų ar registrų ir</text:span><text:span text:style-name="T1647"><text:s/>nereikalauti iš kliento, kad jis pats pateiktų šiuos dokumentus, duomenis ar i</text:span><text:span text:style-name="T1648">nformaciją,<text:s/></text:span><text:span text:style-name="T164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50">troninį parašą).<text:s/></text:span><text:span text:style-name="T165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5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5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54">Papildyta straipsnio dalimi:</text:p>
      <text:p text:style-name="P1655"><text:span text:style-name="T1656">Nr.<text:s/></text:span><text:a xlink:href="https://www.e-tar.lt/portal/legalAct.html?documentId=f04cf400222911eabe008ea93139d588" office:target-frame-name="_top" xlink:show="replace"><text:span text:style-name="T1657">XIII-2584</text:span></text:a><text:span text:style-name="T1658">, 2019-12-03, paskelbta TAR 2019-12-19, i. k. 2019-20552</text:span></text:p>
      <text:p text:style-name="Normal"/>
      <text:p text:style-name="P1659"><text:span text:style-name="T1660">5</text:span><text:span text:style-name="T1661">. Kai klientas yra juridinis asmuo, atstovaujamas fizinio asmens, arba<text:s/></text:span><text:span text:style-name="T1662">klientui – fiziniam asmeniui atstovauja kitas fizinis asmuo, finansų įstaiga ar kitas įpareigotasis subjektas turi pareikalauti iš jo įgaliojimo ir patikrinti jo galiojimą (tai yra jį išdavusio asmens teisę išduoti tokį įgaliojimą), įgaliojimo galiojimo la</text:span><text:span text:style-name="T1663">iką, kokius veiksmus atlikti nurodyta įgaliojime (įgaliojimas turi atitikti Lietuvos Respublikos civilinio kodekso reikalavimus. Užsienyje išduotas įgaliojimas turi būti legalizuotas arba patvirtintas dokumentų tvirtinimo pažyma (</text:span><text:span text:style-name="T1664">apostille</text:span><text:span text:style-name="T1665">).</text:span></text:p>
      <text:p text:style-name="P1666">Straipsnio dalies numeracijos pakeitimas:</text:p>
      <text:p text:style-name="P1667"><text:span text:style-name="T1668">Nr.<text:s/></text:span><text:a xlink:href="https://www.e-tar.lt/portal/legalAct.html?documentId=f04cf400222911eabe008ea93139d588" office:target-frame-name="_top" xlink:show="replace"><text:span text:style-name="T1669">XIII-2584</text:span></text:a><text:span text:style-name="T1670">, 2019-12-03, paskelbta TAR 2019-12-19, i. k. 2019-20552</text:span></text:p>
      <text:p text:style-name="Normal"/>
      <text:p text:style-name="P1671"><text:span text:style-name="T1672">6</text:span><text:span text:style-name="T1673">.<text:s/></text:span><text:span text:style-name="T1674">Pradėdamas kliento tapatybės nustatymą, kai klientas</text:span><text:span text:style-name="T1675"><text:s/>– fizinis asmuo arba kliento –<text:s/></text:span><text:span text:style-name="T1676">juridinio asmens atstovas nustatant jo tapatybę dalyvauja fiziškai, finansų įstaigos ar kito įpareigotojo subjekto atsakingas darbuotojas privalo:</text:span></text:p>
      <text:p text:style-name="P1677">Straipsnio dalies numeracijos pakeitimas:</text:p>
      <text:p text:style-name="P1678"><text:span text:style-name="T1679">Nr.<text:s/></text:span><text:a xlink:href="https://www.e-tar.lt/portal/legalAct.html?documentId=f04cf400222911eabe008ea93139d588" office:target-frame-name="_top" xlink:show="replace"><text:span text:style-name="T1680">XIII-2584</text:span></text:a><text:span text:style-name="T1681">, 2019-12-03, paskelbta TAR 2019-12-19, i. k. 2019-20552</text:span></text:p>
      <text:p text:style-name="Normal"/>
      <text:p text:style-name="P1682"><text:span text:style-name="T1683">1</text:span><text:span text:style-name="T1684">) įvertinti, ar klientas (arba kliento atstovas) – fizinis asmuo, pradedantis bendradarbiauti su finansų įstaiga ar kit</text:span><text:span text:style-name="T1685">u įpareigotuoju subjektu, pateikia galiojančius šio straipsnio 1 dalyje nurodytus dokumentus; nustatyti, ar jo pateiktame dokumente yra būtent to kliento nuotrauka;</text:span></text:p>
      <text:p text:style-name="P1686"><text:span text:style-name="T1687">2</text:span><text:span text:style-name="T1688">) įvertinti pateikto dokumento būklę (ypač didelį dėmesį atkreipti į tai, ar nuotrauka</text:span><text:span text:style-name="T1689">, puslapiai ar įrašai nebuvo keičiami, taisomi ir panašiai);</text:span></text:p>
      <text:p text:style-name="P1690"><text:span text:style-name="T1691">3</text:span><text:span text:style-name="T1692">) sužinoti, ar klientas – fizinis ar juridinis asmuo pats naudosis finansų įstaigos ar kito įpareigotojo subjekto paslaugomis, ar jis atstovaus kito asmens interesams;</text:span><text:s/></text:p>
      <text:p text:style-name="P1693">Straipsnio punkto pakeitimai:</text:p>
      <text:p text:style-name="P1694"><text:span text:style-name="T1695">Nr.<text:s/></text:span><text:a xlink:href="https://www.e-tar.lt/portal/legalAct.html?documentId=f04cf400222911eabe008ea93139d588" office:target-frame-name="_top" xlink:show="replace"><text:span text:style-name="T1696">XIII-2584</text:span></text:a><text:span text:style-name="T1697">, 2019-12-03, paskelbta TAR 2019-12-19, i. k. 2019-20552</text:span></text:p>
      <text:p text:style-name="Normal"/>
      <text:p text:style-name="P1698"><text:span text:style-name="T1699">4</text:span><text:span text:style-name="T1700">) įsitikinti, ar fizinis arba juridinis asmuo turi reikiamus įgaliojimus<text:s/></text:span><text:span text:style-name="T1701">veikti kliento vardu;</text:span></text:p>
      <text:p text:style-name="P1702"><text:span text:style-name="T1703">5</text:span><text:span text:style-name="T170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70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70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707">me – polise);<text:s/></text:span></text:p>
      <text:p text:style-name="P1708"><text:span text:style-name="T1709">6</text:span><text:span text:style-name="T1710">) patikrinti, ar yra aplinkybių taikyti sustiprintą kliento tapatybės nustatymą.</text:span></text:p>
      <text:p text:style-name="P1711"><text:span text:style-name="T1712">7</text:span><text:span text:style-name="T1713">. Ant kiekvieno kliento tapatybę patvirtinančio dokumento kopijos (jeigu daroma popierinė dokumento kopija) finansų įstaigos ar kito įpareigotojo su</text:span><text:span text:style-name="T1714">bjekto atsakingas darbuotojas ar įgaliotas asmuo, padaręs dokumento kopiją, privalo uždėti tikrumo žymą.<text:s/></text:span></text:p>
      <text:p text:style-name="P1715">Straipsnio dalies numeracijos pakeitimas:</text:p>
      <text:p text:style-name="P1716"><text:span text:style-name="T1717">Nr.<text:s/></text:span><text:a xlink:href="https://www.e-tar.lt/portal/legalAct.html?documentId=f04cf400222911eabe008ea93139d588" office:target-frame-name="_top" xlink:show="replace"><text:span text:style-name="T1718">XIII-2</text:span><text:span text:style-name="T1719">584</text:span></text:a><text:span text:style-name="T1720">, 2019-12-03, paskelbta TAR 2019-12-19, i. k. 2019-20552</text:span></text:p>
      <text:p text:style-name="Normal"/>
      <text:p text:style-name="P1721"><text:span text:style-name="T1722">11</text:span><text:span text:style-name="T1723"><text:s/></text:span><text:span text:style-name="T1724">straipsnis.<text:s/></text:span><text:span text:style-name="T1725">Kliento ir naudos gavėjo tapatybės nustatymo reikalavimai, kai tapatybė nustatoma klientui fiziškai nedalyvaujant</text:span></text:p>
      <text:p text:style-name="P1726"><text:span text:style-name="T1727">1</text:span><text:span text:style-name="T1728">. Kliento – fizinio asmens arba kliento – juridinio<text:s/></text:span><text:span text:style-name="T1729">asmens atstovo ir naudos gavėjo tapatybė gali būti nustatyta klientui fiziškai nedalyvaujant tik šiais atvejais:</text:span></text:p>
      <text:p text:style-name="P1730"><text:span text:style-name="T1731">1</text:span><text:span text:style-name="T1732">) naudojantis trečiųjų šalių informacija apie klientą ar naudos gavėją šio įstatymo 13 straipsnyje nustatyta tvarka;</text:span></text:p>
      <text:p text:style-name="P1733"><text:span text:style-name="T1734">2</text:span><text:span text:style-name="T1735">) naudojant Europo</text:span><text:span text:style-name="T1736">s Sąjungoje išduotas elektroninės atpažinties priemones, veikiančias pagal aukšto arba pakankamo saugumo užtikrinimo lygio elektroninės atpažinties schemas, nustatytas 2014 m. liepos 23 d. Europos Parlamento ir Tarybos reglamente (ES) Nr. 910/2014 dėl elek</text:span><text:span text:style-name="T1737">troninės atpažinties ir elektroninių operacijų patikimumo užtikrinimo paslaugų vidaus rinkoje, kuriuo panaikinama Direktyva 1999/93/EB;</text:span></text:p>
      <text:p text:style-name="P1738">Straipsnio punkto pakeitimai:</text:p>
      <text:p text:style-name="P1739"><text:span text:style-name="T1740">Nr.<text:s/></text:span><text:a xlink:href="https://www.e-tar.lt/portal/legalAct.html?documentId=330080b0beae11eba2bad9a0748ee64d" office:target-frame-name="_top" xlink:show="replace"><text:span text:style-name="T1741">XIV-291</text:span></text:a><text:span text:style-name="T1742">, 2021-05-13, paskelbta TAR 2021-05-27, i. k. 2021-11759</text:span></text:p>
      <text:p text:style-name="Normal"/>
      <text:p text:style-name="P1743"><text:span text:style-name="T1744">3</text:span><text:span text:style-name="T1745">) kai informacija apie asmens tapatybę patvirtinama kvalifikuotu elektroniniu parašu, naudojant kvalifikuotą elektroninio parašo sertifikatą, kuris atitinka Reglamento (ES) N</text:span><text:span text:style-name="T1746">r. 910/2014 reikalavimus. Trečiųjų valstybių kvalifikuoti elektroniniai parašai, sudaryti naudojant kvalifikuotą elektroninio parašo sertifikatą, pripažįstami vadovaujantis Reglamento (ES) Nr. 910/2014 14 straipsniu;<text:s/></text:span></text:p>
      <text:p text:style-name="P1747"><text:span text:style-name="T1748">4</text:span><text:span text:style-name="T1749">) naudojant elektronines priemone</text:span><text:span text:style-name="T1750">s, leidžiančias tiesioginį vaizdo perdavimą vienu iš šių būdų:</text:span></text:p>
      <text:p text:style-name="P1751"><text:span text:style-name="T1752">a</text:span><text:span text:style-name="T1753">) tiesioginio vaizdo perdavimo metu užfiksuojamas tapatybę patvirtinančio dokumento originalas ir kliento tapatybė patvirtinama naudojantis bent pažangiuoju elektroniniu parašu, atitinkančiu</text:span><text:span text:style-name="T1754"><text:s/>Reglamento (ES) Nr. 910/2014 26 straipsnyje nustatytus reikalavimus;</text:span></text:p>
      <text:p text:style-name="P1755"><text:span text:style-name="T1756">b</text:span><text:span text:style-name="T1757">) tiesioginio vaizdo perdavimo metu užfiksuojamas kliento veido atvaizdas ir kliento parodytas tapatybę patvirtinančio dokumento originalas;</text:span><text:s/></text:p>
      <text:p text:style-name="P1758">Straipsnio punkto pakeitimai:</text:p>
      <text:p text:style-name="P1759"><text:span text:style-name="T1760">Nr.<text:s/></text:span><text:a xlink:href="https://www.e-tar.lt/portal/legalAct.html?documentId=4269a430406b11eb8d9fe110e148c770" office:target-frame-name="_top" xlink:show="replace"><text:span text:style-name="T1761">XIV-63</text:span></text:a><text:span text:style-name="T1762">, 2020-12-10, paskelbta TAR 2020-12-17, i. k. 2020-27624</text:span></text:p>
      <text:p text:style-name="Normal"/>
      <text:p text:style-name="P1763">5) prieš pradedant naudotis finansų įstaigos ar kito įpareigotojo subjekto paslaugomis, į jo<text:s/>mokėjimo sąskaitą iš kliento vardu kredito,<text:s/><text:span text:style-name="T176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65">Straipsnio punkto pakeitimai:</text:p>
      <text:p text:style-name="P1766"><text:span text:style-name="T1767">Nr.<text:s/></text:span><text:a xlink:href="https://www.e-tar.lt/portal/legalAct.html?documentId=4269a430406b11eb8d9fe110e148c770" office:target-frame-name="_top" xlink:show="replace"><text:span text:style-name="T1768">XIV-63</text:span></text:a><text:span text:style-name="T1769">, 2020-12-10, paskelbta</text:span><text:span text:style-name="T1770"><text:s/>TAR 2020-12-17, i. k. 2020-27624</text:span></text:p>
      <text:p text:style-name="P1771"><text:span text:style-name="T1772">Nr.<text:s/></text:span><text:a xlink:href="https://www.e-tar.lt/portal/legalAct.html?documentId=db522f20697111eca9ac839120d251c4" office:target-frame-name="_top" xlink:show="replace"><text:span text:style-name="T1773">XIV-831</text:span></text:a><text:span text:style-name="T1774">, 2021-12-23, paskelbta TAR 2021-12-30, i. k. 2021-27723</text:span></text:p>
      <text:p text:style-name="Normal"/>
      <text:p text:style-name="P1775"><text:span text:style-name="T1776">2</text:span><text:span text:style-name="T1777">. Nustatant kliento ir naudos gavėjo tapatybę ši</text:span><text:span text:style-name="T1778">o straipsnio 1 dalies 1, 2 ir 3 punktuose nurodytais atvejais, laikomasi šių sąlygų:</text:span></text:p>
      <text:p text:style-name="P1779"><text:span text:style-name="T1780">1</text:span><text:span text:style-name="T1781">) prieš nustatant kliento ir naudos gavėjo tapatybę šio straipsnio 1 dalies 1 ir 2 punktuose nurodytais atvejais kliento tapatybė trečiosios šalies buvo nustatyta jam f</text:span><text:span text:style-name="T178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783">jam fiziškai dalyvaujant išduodant elektroninės atpažinties priemonę, veikiančią pagal aukšto arba pakankamo saugumo užtikrinimo lygio elektroninės atpažinties schemą;</text:span></text:p>
      <text:p text:style-name="P1784"><text:span text:style-name="T1785">2</text:span><text:span text:style-name="T1786">) prieš nustatant kliento ir naudos gavėjo tapatybę šio straipsnio 1 dalies 1, 2 ir</text:span><text:span text:style-name="T1787"><text:s/>3 punktuose nurodytais atvejais, kliento ir naudos gavėjo – fizinio asmens ir juridinio asmens atstovo tapatybė šio įstatymo 9 straipsnyje nurodytais atvejais buvo nustatyta iš šio įstatymo 10 straipsnyje nurodytų dokumentų.</text:span></text:p>
      <text:p text:style-name="P1788">Straipsnio dalies pakeitimai:</text:p>
      <text:p text:style-name="P1789"><text:span text:style-name="T1790">Nr.<text:s/></text:span><text:a xlink:href="https://www.e-tar.lt/portal/legalAct.html?documentId=330080b0beae11eba2bad9a0748ee64d" office:target-frame-name="_top" xlink:show="replace"><text:span text:style-name="T1791">XIV-291</text:span></text:a><text:span text:style-name="T1792">, 2021-05-13, paskelbta TAR 2021-05-27, i. k. 2021-11759</text:span></text:p>
      <text:p text:style-name="Normal"/>
      <text:p text:style-name="P1793"><text:span text:style-name="T1794">3</text:span><text:span text:style-name="T1795">. Nustatydami kliento ir naudos gavėjo tapatybę klientui fiziškai nedalyvaujant,<text:s/></text:span><text:span text:style-name="T1796">finansų įstaigos ir kiti įpareigotieji subjektai privalo imtis šio įstatymo 9 straipsnyje nustatytų priemonių ir nustatyti bei patikrinti ir kliento, ir naudos gavėjo tapatybę, kliento ir naudos gavėjo tapatybei nustatyti panaudoti papildomus duomenis, dok</text:span><text:span text:style-name="T1797">umentus ar papildomą informaciją, kuri leistų įsitikinti kliento tapatybės autentiškumu, patikrinti, ar yra aplinkybių taikyti sustiprintą kliento tapatybės nustatymą, ir:</text:span></text:p>
      <text:p text:style-name="P1798"><text:span text:style-name="T1799">1</text:span><text:span text:style-name="T1800">) šio straipsnio 1 dalies 1, 4 ir 5 punktuose nurodytais atvejais gauti šio<text:s/></text:span><text:span text:style-name="T1801">įstatymo 10 ir 12 straipsniuose nurodytus duomenis;</text:span></text:p>
      <text:p text:style-name="P1802"><text:span text:style-name="T1803">2</text:span><text:span text:style-name="T1804">) šio straipsnio 1 dalies 2 ir 3 punktuose nurodytais atvejais gauti šio įstatymo 10 straipsnio 1 dalies 1, 2, 3 ir 6 punktuose, 10 straipsnio</text:span><text:span text:style-name="T1805"><text:s/>1</text:span><text:span text:style-name="T1806">1</text:span><text:span text:style-name="T1807"><text:s/>dalyje,</text:span><text:span text:style-name="T1808"><text:s/>10 straipsnio 2 dalies 1, 2, 3 punktuose ir 1</text:span><text:span text:style-name="T1809">2 straipsnio 2 dalyje nurodytus duomenis.</text:span></text:p>
      <text:p text:style-name="P1810">Straipsnio punkto pakeitimai:</text:p>
      <text:p text:style-name="P1811"><text:span text:style-name="T1812">Nr.<text:s/></text:span><text:a xlink:href="https://www.e-tar.lt/portal/legalAct.html?documentId=4269a430406b11eb8d9fe110e148c770" office:target-frame-name="_top" xlink:show="replace"><text:span text:style-name="T1813">XIV-63</text:span></text:a><text:span text:style-name="T1814">, 2020-12-10, paskelbta TAR 2020-12-17, i. k. 2020-27624</text:span></text:p>
      <text:p text:style-name="Normal"/>
      <text:p text:style-name="P1815">Straipsnio dalies pakeitimai:</text:p>
      <text:p text:style-name="P1816"><text:span text:style-name="T1817">Nr.<text:s/></text:span><text:a xlink:href="https://www.e-tar.lt/portal/legalAct.html?documentId=f04cf400222911eabe008ea93139d588" office:target-frame-name="_top" xlink:show="replace"><text:span text:style-name="T1818">XIII-2584</text:span></text:a><text:span text:style-name="T1819">, 2019-12-03, paskelbta TAR 2019-12-19, i. k. 2019-20552</text:span></text:p>
      <text:p text:style-name="Normal"/>
      <text:p text:style-name="P1820"><text:span text:style-name="T1821">3</text:span><text:span text:style-name="T1822">1</text:span><text:span text:style-name="T1823">. Finansų įstaigos ir kiti įpareigotieji subjektai, nustatydami kli</text:span><text:span text:style-name="T1824">ento ir naudos gavėjo tapatybę klientui fiziškai nedalyvaujant, turi šio įstatymo 10 straipsnio 4 dalyje nurodytas teises.</text:span><text:s/></text:p>
      <text:p text:style-name="P1825">Papildyta straipsnio dalimi:</text:p>
      <text:p text:style-name="P1826"><text:span text:style-name="T1827">Nr.<text:s/></text:span><text:a xlink:href="https://www.e-tar.lt/portal/legalAct.html?documentId=f04cf400222911eabe008ea93139d588" office:target-frame-name="_top" xlink:show="replace"><text:span text:style-name="T1828">X</text:span><text:span text:style-name="T1829">III-2584</text:span></text:a><text:span text:style-name="T1830">, 2019-12-03, paskelbta TAR 2019-12-19, i. k. 2019-20552</text:span></text:p>
      <text:p text:style-name="Normal"/>
      <text:p text:style-name="P1831"><text:span text:style-name="T1832">4</text:span><text:span text:style-name="T1833">. Atsakomybė dėl šiame įstatyme nustatytų kliento ar naudos gavėjo tapatybės nustatymo reikalavimų įvykdymo, kai kliento ir naudos gavėjo tapatybė nustatoma klientui fiziškai nedalyvauj</text:span><text:span text:style-name="T1834">ant, tenka finansų įstaigoms ar kitiems įpareigotiesiems subjektams.</text:span></text:p>
      <text:p text:style-name="P1835"><text:span text:style-name="T1836">5</text:span><text:span text:style-name="T1837">. Kliento ir naudos gavėjo tapatybės nustatymo reikalavimus, kai tapatybė nustatoma klientui fiziškai nedalyvaujant, naudojantis elektroninėmis priemonėmis, leidžiančiomis tiesioginį</text:span><text:span text:style-name="T1838"><text:s/>vaizdo perdavimą, nustato Finansinių nusikaltimų tyrimo tarnyba.<text:s/></text:span></text:p>
      <text:p text:style-name="P1839"/>
      <text:p text:style-name="P1840"><text:span text:style-name="T1841">12</text:span><text:span text:style-name="T1842"><text:s/></text:span><text:span text:style-name="T1843">straipsnis.<text:s/></text:span><text:span text:style-name="T1844">Naudos gavėjo tapatybės nustatymo reikalavimai</text:span></text:p>
      <text:p text:style-name="P1845"><text:span text:style-name="T1846">1</text:span><text:span text:style-name="T1847">. Nustatant kliento tapatybę, visais atvejais privaloma nustatyti naudos gavėją (gavėjus). Naudos gavėjo nustatymas</text:span><text:span text:style-name="T1848"><text:s/>visais atvejais reiškia fizinio asmens ar fizinių asmenų grupės nustatymą.</text:span></text:p>
      <text:p text:style-name="P1849"><text:span text:style-name="T1850">2</text:span><text:span text:style-name="T1851">. Finansų įstaigos ir kiti<text:s/></text:span><text:span text:style-name="T1852">įpareigotieji</text:span><text:span text:style-name="T1853"><text:s/>subjektai, nustatydami naudos gavėjo tapatybę, kai kliento ir naudos gavėjo tapatybė nustatoma klientui dalyvaujant fiziškai,<text:s/></text:span><text:span text:style-name="T1854">privalo<text:s/></text:span><text:span text:style-name="T1855">pa</text:span><text:span text:style-name="T1856">reikalauti iš kliento ir<text:s/></text:span><text:span text:style-name="T1857">naudos gavėjo tapatybės duomenų:</text:span></text:p>
      <text:p text:style-name="P1858"><text:span text:style-name="T1859">1</text:span><text:span text:style-name="T1860">) vardas (vardai);</text:span></text:p>
      <text:p text:style-name="P1861"><text:span text:style-name="T1862">2</text:span><text:span text:style-name="T1863">) pavardė (pavardės);</text:span></text:p>
      <text:p text:style-name="P1864"><text:span text:style-name="T1865">3</text:span><text:span text:style-name="T1866">) asmens kodas (užsieniečiui –<text:s/></text:span><text:span text:style-name="T1867">gimimo data (jeigu yra, – asmens kodas ar kita šiam asmeniui suteikta unikali simbolių seka, skirta asmeniui id</text:span><text:span text:style-name="T1868">entifikuoti, leidimo gyventi Lietuvos Respublikoje numeris ir galiojimo laikas, jo išdavimo vieta ir data)</text:span><text:span text:style-name="T1869">;</text:span></text:p>
      <text:p text:style-name="P1870"><text:span text:style-name="T1871">4</text:span><text:span text:style-name="T1872">) pilietybė (jeigu asmuo be pilietybės, –<text:s/></text:span><text:span text:style-name="T1873">valstybė, kuri išdavė asmens tapatybę patvirtinantį dokumentą</text:span><text:span text:style-name="T1874">).</text:span></text:p>
      <text:p text:style-name="P1875"><text:span text:style-name="T1876">3</text:span><text:span text:style-name="T1877">. Finansų įstaigos ir kiti<text:s/></text:span><text:span text:style-name="T1878">įpa</text:span><text:span text:style-name="T1879">reigotieji</text:span><text:span text:style-name="T1880"><text:s/>subjektai<text:s/></text:span><text:span text:style-name="T1881">tikrina kliento pateiktus dokumentus ir informaciją apie naudos gavėją, remdamiesi dokumentais, duomenimis ar informacija, gautais iš patikimo ir nepriklausomo šaltinio. Tokie finansų įstaigos ar kito įpareigotojo subjekto veiksmai api</text:span><text:span text:style-name="T1882">ma ir prašymą klientui pačiam nurodyti viešuosius šaltinius, kuriuose informacija apie naudos gavėją galėtų būti patvirtinta</text:span><text:span text:style-name="T1883">.<text:s/></text:span></text:p>
      <text:p text:style-name="P1884"><text:span text:style-name="T1885">4</text:span><text:span text:style-name="T1886">. Pateiktų duomenų teisingumą klientas patvirtina parašu ir antspaudu (jeigu jis antspaudą privalo turėti pagal jo veiklą<text:s/></text:span><text:span text:style-name="T1887">reguliuojančius teisės aktus).</text:span></text:p>
      <text:p text:style-name="P1888"><text:span text:style-name="T1889">5</text:span><text:span text:style-name="T1890">. Jeigu kliento tapatybė nustatoma klientui fiziškai nedalyvaujant, klientas – fizinis asmuo arba kliento – juridinio asmens atstovas privalo pateikti šio straipsnio 2 dalyje nurodytus duomenis apie naudos gavėją. Klient</text:span><text:span text:style-name="T1891">o pateikti duomenys patvirtinami naudojant Europos Sąjungoje išduotas elektroninės atpažinties priemones, veikiančias pagal aukšto arba pakankamo saugumo užtikrinimo lygio elektroninės atpažinties schemas, arba kvalifikuotu elektroniniu parašu, naudojant k</text:span><text:span text:style-name="T1892">valifikuotą elektroninio parašo sertifikatą, kuris atitinka Reglamento (ES) Nr. 910/2014 reikalavimus, arba naudojant elektronines priemones, leidžiančias tiesioginį vaizdo perdavimą, arba parašu rašytinės formos dokumente.</text:span><text:s/></text:p>
      <text:p text:style-name="P1893">Straipsnio dalies pakeitimai:</text:p>
      <text:p text:style-name="P1894"><text:span text:style-name="T1895">N</text:span><text:span text:style-name="T1896">r.<text:s/></text:span><text:a xlink:href="https://www.e-tar.lt/portal/legalAct.html?documentId=f04cf400222911eabe008ea93139d588" office:target-frame-name="_top" xlink:show="replace"><text:span text:style-name="T1897">XIII-2584</text:span></text:a><text:span text:style-name="T1898">, 2019-12-03, paskelbta TAR 2019-12-19, i. k. 2019-20552</text:span></text:p>
      <text:p text:style-name="Normal"/>
      <text:p text:style-name="P1899"><text:span text:style-name="T1900">6</text:span><text:span text:style-name="T1901">. Finansų įstaiga ar kitas<text:s/></text:span><text:span text:style-name="T1902">įpareigotasis<text:s/></text:span><text:span text:style-name="T1903">subjektas privalo kaupti ir Finansinių<text:s/></text:span><text:span text:style-name="T1904">nusikaltimų tyrimo tarnybos reikalavimu pateikti šiuos duomenis apie naudos gavėją:</text:span></text:p>
      <text:p text:style-name="P1905"><text:span text:style-name="T1906">1</text:span><text:span text:style-name="T1907">) naudos gavėjo tapatybės duomenis;</text:span></text:p>
      <text:p text:style-name="P1908"><text:span text:style-name="T1909">2</text:span><text:span text:style-name="T1910">) kliento pateiktos informacijos tikrinimo patikimuose ir nepriklausomuose šaltiniuose įrodymus;</text:span></text:p>
      <text:p text:style-name="P1911"><text:span text:style-name="T1912">3</text:span><text:span text:style-name="T1913">) duomenis apie kliento (j</text:span><text:span text:style-name="T1914">uridinio asmens) nuosavybės ir kontrolės struktūrą.</text:span><text:s/></text:p>
      <text:p text:style-name="P1915">Straipsnio punkto pakeitimai:</text:p>
      <text:p text:style-name="P1916"><text:span text:style-name="T1917">Nr.<text:s/></text:span><text:a xlink:href="https://www.e-tar.lt/portal/legalAct.html?documentId=f04cf400222911eabe008ea93139d588" office:target-frame-name="_top" xlink:show="replace"><text:span text:style-name="T1918">XIII-2584</text:span></text:a><text:span text:style-name="T1919">, 2019-12-03, paskelbta TAR 2019-12-19, i. k. 2019-20552</text:span></text:p>
      <text:p text:style-name="Normal"/>
      <text:p text:style-name="P1920"><text:span text:style-name="T1921">7</text:span><text:span text:style-name="T1922">. Naudos gavėjo tapatybė turi būti nustatyta iki kliento tapatybės nustatymo procedūros pabaigos, išskyrus šio įstatymo 9 straipsnio 4, 5 ir 6 dalyse nustatytus atvejus.</text:span></text:p>
      <text:p text:style-name="P1923"><text:span text:style-name="T1924">8</text:span><text:span text:style-name="T1925">.<text:s/></text:span><text:span text:style-name="T1926">Finansų įstaigos<text:s/></text:span><text:span text:style-name="T1927">ir kiti įpareigotieji subjektai, nustatydami naudos gavėjo<text:s/></text:span><text:span text:style-name="T1928">tapatybę, papildomai privalo naudotis Juridinių asmenų dalyvių informacine sistema (JADIS), iš kurios turi gauti duomenis apie to kliento naudos gavėjus, ir turi teisę naudotis kitomis valstybės informacinėmis sistemomis, registrais, kuriuose kaupiami duom</text:span><text:span text:style-name="T1929">enys apie juridinių<text:s/></text:span><text:span text:style-name="T1930">asmenų dalyvius.</text:span></text:p>
      <text:p text:style-name="P1931">Straipsnio dalies pakeitimai:</text:p>
      <text:p text:style-name="P1932"><text:span text:style-name="T1933">Nr.<text:s/></text:span><text:a xlink:href="https://www.e-tar.lt/portal/legalAct.html?documentId=f04cf400222911eabe008ea93139d588" office:target-frame-name="_top" xlink:show="replace"><text:span text:style-name="T1934">XIII-2584</text:span></text:a><text:span text:style-name="T1935">, 2019-12-03, paskelbta TAR 2019-12-19, i. k. 2019-20552</text:span></text:p>
      <text:p text:style-name="P1936"><text:span text:style-name="T1937">Nr.<text:s/></text:span><text:a xlink:href="https://www.e-tar.lt/portal/legalAct.html?documentId=3eee4e407f7c11ec993ff5ca6e8ba60c" office:target-frame-name="_top" xlink:show="replace"><text:span text:style-name="T1938">XIV-915</text:span></text:a><text:span text:style-name="T1939">, 2022-01-20, paskelbta TAR 2022-01-27, i. k. 2022-01288</text:span></text:p>
      <text:p text:style-name="Normal"/>
      <text:p text:style-name="P1940"><text:span text:style-name="T1941">9</text:span><text:span text:style-name="T1942">.<text:s/></text:span><text:span text:style-name="T1943">Neteko galios nuo 2022-01-28</text:span><text:span text:style-name="T1944">.</text:span><text:s/></text:p>
      <text:p text:style-name="P1945">Papildyta straipsnio dalimi:</text:p>
      <text:p text:style-name="P1946"><text:span text:style-name="T1947">Nr.<text:s/></text:span><text:a xlink:href="https://www.e-tar.lt/portal/legalAct.html?documentId=f04cf400222911eabe008ea93139d588" office:target-frame-name="_top" xlink:show="replace"><text:span text:style-name="T1948">XIII-2584</text:span></text:a><text:span text:style-name="T1949">, 2019-12-03, paskelbta TAR 2019-12-19, i. k. 2019-20552</text:span></text:p>
      <text:p text:style-name="P1950">Straipsnio dalies pakeitimai:</text:p>
      <text:p text:style-name="P1951"><text:span text:style-name="T1952">Nr.<text:s/></text:span><text:a xlink:href="https://www.e-tar.lt/portal/legalAct.html?documentId=f04cf400222911eabe008ea93139d588" office:target-frame-name="_top" xlink:show="replace"><text:span text:style-name="T1953">XIII-2584</text:span></text:a><text:span text:style-name="T1954">, 2019-12-03, paskelbta TAR 2019-12-19, i. k. 2019-20552</text:span></text:p>
      <text:p text:style-name="P1955"><text:span text:style-name="T1956">Nr.<text:s/></text:span><text:a xlink:href="https://www.e-tar.lt/portal/legalAct.html?documentId=3eee4e407f7c11ec993ff5ca6e8ba60c" office:target-frame-name="_top" xlink:show="replace"><text:span text:style-name="T1957">XIV-915</text:span></text:a><text:span text:style-name="T1958">, 2022-01-20, paskelbta TAR 2022-01-27, i. k. 2022-01288</text:span></text:p>
      <text:p text:style-name="Normal"/>
      <text:p text:style-name="P1959"><text:span text:style-name="T1960">10</text:span><text:span text:style-name="T1961">.</text:span><text:span text:style-name="T1962"><text:s/></text:span><text:span text:style-name="T1963">Neteko galios nuo 2022-01-28</text:span><text:span text:style-name="T1964">.</text:span><text:s/></text:p>
      <text:p text:style-name="P1965">Papildyta straipsnio dalimi:</text:p>
      <text:p text:style-name="P1966"><text:span text:style-name="T1967">Nr.<text:s/></text:span><text:a xlink:href="https://www.e-tar.lt/portal/legalAct.html?documentId=f04cf400222911eabe008ea93139d588" office:target-frame-name="_top" xlink:show="replace"><text:span text:style-name="T1968">XIII-2584</text:span></text:a><text:span text:style-name="T1969">, 2019-12-03, paskelbta TAR 2019-12-19, i. k. 2019-20552</text:span></text:p>
      <text:p text:style-name="P1970">Straipsnio dalies<text:s/>pakeitimai:</text:p>
      <text:p text:style-name="P1971"><text:span text:style-name="T1972">Nr.<text:s/></text:span><text:a xlink:href="https://www.e-tar.lt/portal/legalAct.html?documentId=f04cf400222911eabe008ea93139d588" office:target-frame-name="_top" xlink:show="replace"><text:span text:style-name="T1973">XIII-2584</text:span></text:a><text:span text:style-name="T1974">, 2019-12-03, paskelbta TAR 2019-12-19, i. k. 2019-20552</text:span></text:p>
      <text:p text:style-name="P1975"><text:span text:style-name="T1976">Nr.<text:s/></text:span><text:a xlink:href="https://www.e-tar.lt/portal/legalAct.html?documentId=3eee4e407f7c11ec993ff5ca6e8ba60c" office:target-frame-name="_top" xlink:show="replace"><text:span text:style-name="T1977">XIV-915</text:span></text:a><text:span text:style-name="T1978">, 2022-01-20, paskelbta TAR 2022-01-27, i. k. 2022-01288</text:span></text:p>
      <text:p text:style-name="Normal"/>
      <text:p text:style-name="P1979"><text:span text:style-name="T1980">11</text:span><text:span text:style-name="T1981">. Finansų įstaigos ir kiti įpareigotieji subjektai, nustatę šio įstatymo 25 straipsnyje n</text:span><text:span text:style-name="T198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1983">ą apie savo naudos gavėjus Juridinių asmenų dalyvių informacinės sistemos (JADIS) tvarkytojui.</text:span><text:s/></text:p>
      <text:p text:style-name="P1984">Papildyta straipsnio dalimi:</text:p>
      <text:p text:style-name="P1985"><text:span text:style-name="T1986">Nr.<text:s/></text:span><text:a xlink:href="https://www.e-tar.lt/portal/legalAct.html?documentId=3eee4e407f7c11ec993ff5ca6e8ba60c" office:target-frame-name="_top" xlink:show="replace"><text:span text:style-name="T1987">XIV-915</text:span></text:a><text:span text:style-name="T1988">, 2022-01-20, paskelbt</text:span><text:span text:style-name="T1989">a TAR 2022-01-27, i. k. 2022-01288</text:span></text:p>
      <text:p text:style-name="Normal"/>
      <text:p text:style-name="P1990"><text:span text:style-name="T1991">12</text:span><text:span text:style-name="T1992">. Nustatant kliento tapatybę, finansų įstaigoms ir kitiems įpareigotiesiems subjektams draudžiama pradėti dalykinius santykius arba vykdyti vienkartinę piniginę operaciją ar sandorį (išskyrus pinigines operacijas a</text:span><text:span text:style-name="T1993">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1994">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1995">Papildyta straipsnio dalimi:</text:p>
      <text:p text:style-name="P1996"><text:span text:style-name="T1997">Nr.<text:s/></text:span><text:a xlink:href="https://www.e-tar.lt/portal/legalAct.html?documentId=3eee4e407f7c11ec993ff5ca6e8ba60c" office:target-frame-name="_top" xlink:show="replace"><text:span text:style-name="T1998">XIV-915</text:span></text:a><text:span text:style-name="T1999">, 2022-01-20, paskelbta TAR 2022-01-27, i. k. 2022-01288</text:span></text:p>
      <text:p text:style-name="Normal"/>
      <text:p text:style-name="P2000"><text:span text:style-name="T2001">13</text:span><text:span text:style-name="T2002"><text:s/>straipsnis.<text:s/></text:span><text:span text:style-name="T2003">Naudojimasis trečiųjų šalių informacija</text:span></text:p>
      <text:p text:style-name="P2004"><text:span text:style-name="T2005">1</text:span><text:span text:style-name="T2006">.<text:s/></text:span><text:span text:style-name="T2007">Fina</text:span><text:span text:style-name="T2008">nsų įstaigos ir kiti<text:s/></text:span><text:span text:style-name="T2009">įpareigotieji</text:span><text:span text:style-name="T2010"><text:s/>subjektai gali nustatyti kliento ar naudos gavėjo</text:span><text:span text:style-name="T2011"><text:s/></text:span><text:span text:style-name="T2012">tapatybę tiesiogiai jam nedalyvaujant, naudodami informaciją apie klientą ar naudos gavėją iš finansų įstaigų ir kitų<text:s/></text:span><text:span text:style-name="T2013">įpareigotųjų<text:s/></text:span><text:span text:style-name="T2014">subjektų arba jų atstovybių užsienyje,<text:s/></text:span><text:span text:style-name="T2015">kai jie atitinka šio įstatymo 2 straipsnio 21 dalyje trečiajai šaliai nustatytus reikalavimus.</text:span></text:p>
      <text:p text:style-name="P2016"><text:span text:style-name="T2017">2</text:span><text:span text:style-name="T2018">. Finansų įstaigos ir kiti įpareigotieji subjektai, nustatydami kliento ar naudos gavėjo tapatybę, gali naudotis trečiųjų šalių informacija apie klientą ar<text:s/></text:span><text:span text:style-name="T2019">naudos gavėją, jeigu turi pakankamai priemonių, kurios užtikrintų, kad trečioji šalis savo valia vykdys abi šias sąlygas:</text:span></text:p>
      <text:p text:style-name="P2020"><text:span text:style-name="T2021">1</text:span><text:span text:style-name="T2022">) paprašius nedelsdama pateiks prašančiajai finansų įstaigai ar kitam įpareigotajam subjektui visą prašomą informaciją ir duomenis,</text:span><text:span text:style-name="T2023"><text:s/>privalomus turėti laikantis šiame įstatyme nurodytų kliento ar naudos gavėjo tapatybės nustatymo reikalavimų;</text:span></text:p>
      <text:p text:style-name="P2024"><text:span text:style-name="T2025">2</text:span><text:span text:style-name="T2026">) paprašius nedelsdama pateiks prašančiajai finansų įstaigai ar kitam įpareigotajam subjektui dokumentų, susijusių su kliento ar naudos gavė</text:span><text:span text:style-name="T2027">jo tapatybės nustatymu, kopijas ir kitus dokumentus, susijusius su klientu ar naudos gavėju, kurie privalomi turėti laikantis šiame įstatyme nurodytų kliento ar naudos gavėjo tapatybės nustatymo reikalavimų.</text:span></text:p>
      <text:p text:style-name="P2028"><text:span text:style-name="T2029">3</text:span><text:span text:style-name="T2030">. Kai Lietuvos Respublikoje registruota f</text:span><text:span text:style-name="T2031">inansų įstaiga ar kitas<text:s/></text:span><text:span text:style-name="T2032">įpareigotasis<text:s/></text:span><text:span text:style-name="T2033">subjektas veikia kaip trečioji šalis ir laikosi šiame įstatyme nurodytų kliento ar<text:s/></text:span><text:span text:style-name="T2034">naudos gavėjo</text:span><text:span text:style-name="T2035"><text:s/></text:span><text:span text:style-name="T2036">tapatybės nustatymo reikalavimų, jam leidžiama iš kliento reikalauti kitų duomenų ar kitos informacijos, kurie reikalingi</text:span><text:span text:style-name="T2037"><text:s/>kitai Europos Sąjungos valstybei narei.</text:span></text:p>
      <text:p text:style-name="P2038"><text:span text:style-name="T2039">4</text:span><text:span text:style-name="T2040">. Draudžiama naudotis trečiųjų šalių, įsteigtų Europos Komisijos ir Finansinių veiksmų darbo grupės kovai su pinigų plovimu ir teroristų finansavimu (FATF) nustatytose didelės rizikos trečiosiose valstybėse, in</text:span><text:span text:style-name="T2041">formacija apie klientą ar naudos gavėją.</text:span><text:s/></text:p>
      <text:p text:style-name="P2042">Straipsnio dalies pakeitimai:</text:p>
      <text:p text:style-name="P2043"><text:span text:style-name="T2044">Nr.<text:s/></text:span><text:a xlink:href="https://www.e-tar.lt/portal/legalAct.html?documentId=f04cf400222911eabe008ea93139d588" office:target-frame-name="_top" xlink:show="replace"><text:span text:style-name="T2045">XIII-2584</text:span></text:a><text:span text:style-name="T2046">, 2019-12-03, paskelbta TAR 2019-12-19, i. k. 2019-20552</text:span></text:p>
      <text:p text:style-name="Normal"/>
      <text:p text:style-name="P2047"><text:span text:style-name="T2048">5</text:span><text:span text:style-name="T2049">. Šis stra</text:span><text:span text:style-name="T2050">ipsnis netaikomas užsakomųjų paslaugų ir atstovavimo santykiams, kai pagal sutartį užsakomųjų paslaugų teikėjas, tarpininkas ar atstovas laikytinas finansų įstaigos ar kito įpareigotojo subjekto (juridinio asmens) dalimi.</text:span></text:p>
      <text:p text:style-name="P2051"><text:span text:style-name="T2052">6</text:span><text:span text:style-name="T2053">. Atsakomybė dėl šiame įstaty</text:span><text:span text:style-name="T2054">me nurodytų kliento ar naudos gavėjo tapatybės nustatymo reikalavimų laikymosi tenka trečiosios šalies informacija apie klientą ar naudos gavėją</text:span><text:span text:style-name="T2055"><text:s/></text:span><text:span text:style-name="T2056">pasinaudojusioms finansų įstaigoms ar kitiems įpareigotiesiems subjektams.</text:span></text:p>
      <text:p text:style-name="P2057"/>
      <text:p text:style-name="P2058"><text:span text:style-name="T2059">14</text:span><text:span text:style-name="T2060"><text:s/>straipsnis.<text:s/></text:span><text:span text:style-name="T2061">Sustiprintas<text:s/></text:span><text:span text:style-name="T2062">kliento tapatybės nustatymas</text:span></text:p>
      <text:p text:style-name="P2063"><text:span text:style-name="T2064">1</text:span><text:span text:style-name="T2065">. Sustiprintas kliento tapatybės nustatymas atliekamas taikant papildomas kliento ir naudos gavėjo tapatybės nustatymo priemones:</text:span></text:p>
      <text:p text:style-name="P2066"><text:span text:style-name="T2067">1</text:span><text:span text:style-name="T2068">) kai yra pradedami tarptautiniai korespondentiniai santykiai su trečiųjų valstybių<text:s/></text:span><text:span text:style-name="T2069">finansų įstaigomis;</text:span></text:p>
      <text:p text:style-name="P2070"><text:span text:style-name="T2071">2</text:span><text:span text:style-name="T2072">) kai sandoriai ar dalykiniai santykiai atliekami su politiškai pažeidžiamais (paveikiamais) asmenimis;<text:s/></text:span></text:p>
      <text:p text:style-name="P2073"><text:span text:style-name="T2074">3</text:span><text:span text:style-name="T2075">) kai sandoriai ar dalykiniai santykiai atliekami su Europos Komisijos nustatytose didelės rizikos trečiosiose valstybėse</text:span><text:span text:style-name="T207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07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078">mo reikalavimams;</text:span></text:p>
      <text:p text:style-name="P2079"><text:span text:style-name="T2080">4</text:span><text:span text:style-name="T2081">)<text:s/></text:span><text:span text:style-name="T2082">kai sandoriai ar dalykiniai santykiai atliekami su pagal<text:s/></text:span><text:span text:style-name="T2083">Finansinių veiksmų darbo grupės kovai su pinigų plovimu ir teroristų finansavimu skelbiamus valstybių, turinčių rimtų trūkumų dėl pinigų plovimo ir (ar) teroristų finansavimo</text:span><text:span text:style-name="T2084"><text:s/>prevencijos ir šių nusikaltimų užkardymo, sąrašus nustatytose didelės rizikos trečiosiose valstybėse gyvenančiais fiziniais asmenimis ar ten įsteigtais juridiniais asmenimis;</text:span></text:p>
      <text:p text:style-name="P2085"><text:span text:style-name="T2086">5</text:span><text:span text:style-name="T2087">) jeigu pagal finansų įstaigų ar kitų įpareigotųjų subjektų nustatytas rizi</text:span><text:span text:style-name="T208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089">r (ar) teroristų finansavimo rizikos veiksnius.</text:span><text:s/></text:p>
      <text:p text:style-name="P2090">Straipsnio dalies pakeitimai:</text:p>
      <text:p text:style-name="P2091"><text:span text:style-name="T2092">Nr.<text:s/></text:span><text:a xlink:href="https://www.e-tar.lt/portal/legalAct.html?documentId=f04cf400222911eabe008ea93139d588" office:target-frame-name="_top" xlink:show="replace"><text:span text:style-name="T2093">XIII-2584</text:span></text:a><text:span text:style-name="T2094">, 2019-12-03, paskelbta TAR 2019-12-19, i. k. 2019-20552</text:span></text:p>
      <text:p text:style-name="Normal"/>
      <text:p text:style-name="P2095"><text:span text:style-name="T2096">2</text:span><text:span text:style-name="T2097">.</text:span><text:span text:style-name="T2098"><text:s/>Atlikdamos sustiprintą kliento tapatybės nustatymą, kai yra pradedami tarptautiniai korespondentiniai santykiai su trečiųjų valstybių finansų įstaigomis, finansų įstaigos privalo:</text:span></text:p>
      <text:p text:style-name="P2099"><text:span text:style-name="T2100">1</text:span><text:span text:style-name="T2101">) surinkti pakankamai informacijos apie įstaigą respondentę, kad būtų ga</text:span><text:span text:style-name="T2102">lima gerai suprasti jos verslo pobūdį ir iš viešai prieinamos informacijos nustatyti šios įstaigos reputaciją ir priežiūros kokybę;</text:span></text:p>
      <text:p text:style-name="P2103"><text:span text:style-name="T2104">2</text:span><text:span text:style-name="T2105">) įvertinti lėšas gaunančios finansų įstaigos pinigų plovimo ir (ar) teroristų finansavimo prevencijos kontrolės mechan</text:span><text:span text:style-name="T2106">izmus;</text:span></text:p>
      <text:p text:style-name="P2107"><text:span text:style-name="T2108">3</text:span><text:span text:style-name="T2109">) prieš naujų korespondentinių santykių užmezgimą gauti vyresniojo vadovo pritarimą;</text:span></text:p>
      <text:p text:style-name="P2110"><text:span text:style-name="T2111">4</text:span><text:span text:style-name="T2112">) pagrįsti dokumentais atitinkamus kiekvienos finansų įstaigos įsipareigojimus;</text:span></text:p>
      <text:p text:style-name="P2113"><text:span text:style-name="T2114">5</text:span><text:span text:style-name="T2115">) įsitikinti, kad įstaiga respondentė tinkamai atliko kliento<text:s/></text:span><text:span text:style-name="T2116">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117">nto tapatybei nustatyti.</text:span><text:s/></text:p>
      <text:p text:style-name="P2118">Straipsnio dalies pakeitimai:</text:p>
      <text:p text:style-name="P2119"><text:span text:style-name="T2120">Nr.<text:s/></text:span><text:a xlink:href="https://www.e-tar.lt/portal/legalAct.html?documentId=f04cf400222911eabe008ea93139d588" office:target-frame-name="_top" xlink:show="replace"><text:span text:style-name="T2121">XIII-2584</text:span></text:a><text:span text:style-name="T2122">, 2019-12-03, paskelbta TAR 2019-12-19, i. k. 2019-20552</text:span></text:p>
      <text:p text:style-name="Normal"/>
      <text:p text:style-name="P2123"><text:span text:style-name="T2124">3</text:span><text:span text:style-name="T2125">. Atlikdami sustiprintą<text:s/></text:span><text:span text:style-name="T2126">kliento tapatybės nustatymą, kai sandoriai ar dalykiniai santykiai atliekami su politiškai pažeidžiamais (paveikiamais) asmenimis, finansų įstaigos ir kiti įpareigotieji subjektai privalo:</text:span></text:p>
      <text:p text:style-name="P2127"><text:span text:style-name="T2128">1</text:span><text:span text:style-name="T2129">) nustatyti ir įdiegti vidines procedūras, kurių pagrindu nustat</text:span><text:span text:style-name="T2130">oma, ar klientas ir naudos gavėjas yra politiškai pažeidžiamas (paveikiamas) asmuo;</text:span></text:p>
      <text:p text:style-name="P2131"><text:span text:style-name="T2132">2</text:span><text:span text:style-name="T2133">) gauti vyresniojo vadovo pritarimą dalykiniams santykiams su tokiais klientais užmegzti ar tęsti dalykinius santykius su klientais, kai jie tampa politiškai pažeidžia</text:span><text:span text:style-name="T2134">mais (paveikiamais) asmenimis;</text:span></text:p>
      <text:p text:style-name="P2135"><text:span text:style-name="T2136">3</text:span><text:span text:style-name="T2137">) imtis atitinkamų priemonių turto ir lėšų, susijusių su dalykiniais santykiais arba sandoriu, šaltiniui nustatyti;</text:span></text:p>
      <text:p text:style-name="P2138"><text:span text:style-name="T2139">4</text:span><text:span text:style-name="T2140">) vykdyti sustiprintą nuolatinę dalykinių santykių su politiškai pažeidžiamais (paveikiamais) asmen</text:span><text:span text:style-name="T2141">imis stebėseną.</text:span><text:s/></text:p>
      <text:p text:style-name="P2142">Straipsnio dalies pakeitimai:</text:p>
      <text:p text:style-name="P2143"><text:span text:style-name="T2144">Nr.<text:s/></text:span><text:a xlink:href="https://www.e-tar.lt/portal/legalAct.html?documentId=db14eb6084d211e8ae2bfd1913d66d57" office:target-frame-name="_top" xlink:show="replace"><text:span text:style-name="T2145">XIII-1442</text:span></text:a><text:span text:style-name="T2146">, 2018-06-30, paskelbta TAR 2018-07-11, i. k. 2018-11755</text:span></text:p>
      <text:p text:style-name="Normal"/>
      <text:p text:style-name="P2147"><text:span text:style-name="T2148">4</text:span><text:span text:style-name="T2149">. Kai politiškai pažeidžiamas<text:s/></text:span><text:span text:style-name="T2150">(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151">aikytas priemones tol, kol nustatoma, kad tas asmuo nebekelia politiškai pažeidžiamiems (paveikiamiems) asmenims būdingos rizikos.</text:span><text:s/></text:p>
      <text:p text:style-name="P2152">Straipsnio dalies pakeitimai:</text:p>
      <text:p text:style-name="P2153"><text:span text:style-name="T2154">Nr.<text:s/></text:span><text:a xlink:href="https://www.e-tar.lt/portal/legalAct.html?documentId=db14eb6084d211e8ae2bfd1913d66d57" office:target-frame-name="_top" xlink:show="replace"><text:span text:style-name="T2155">XIII-1442</text:span></text:a><text:span text:style-name="T2156">, 2018-06-30, paskelbta TAR 2018-07-11, i. k. 2018-11755</text:span></text:p>
      <text:p text:style-name="Normal"/>
      <text:p text:style-name="P2157"><text:span text:style-name="T2158">4</text:span><text:span text:style-name="T2159">1</text:span><text:span text:style-name="T2160">. Taikydami sustiprintą kliento tapatybės nustatymą,<text:s/></text:span><text:span text:style-name="T2161">kai sandoriai ar dalykiniai santykiai atliekami su<text:s/></text:span><text:span text:style-name="T2162">Europos Komisijos nustatytose didelės rizikos trečiosiose valstybėse<text:s/></text:span><text:span text:style-name="T2163">gyvenančiais fiziniais asmenimis ar ten įsteigtais juridiniais asmenimis, finansų įstaigos ir kiti įpareigotieji subjektai privalo:</text:span></text:p>
      <text:p text:style-name="P2164"><text:span text:style-name="T2165">1</text:span><text:span text:style-name="T2166">) gauti papildomos informacijos apie klientą ir naudos gavėją;</text:span></text:p>
      <text:p text:style-name="P2167"><text:span text:style-name="T2168">2</text:span><text:span text:style-name="T2169">) gauti papildomos informacijos apie numatomą verslo<text:s/></text:span><text:span text:style-name="T2170">santykių pobūdį;<text:s/></text:span></text:p>
      <text:p text:style-name="P2171"><text:span text:style-name="T2172">3</text:span><text:span text:style-name="T2173">) gauti informacijos apie kliento ir naudos gavėjo lėšų ir turto šaltinį;<text:s/></text:span></text:p>
      <text:p text:style-name="P2174"><text:span text:style-name="T2175">4</text:span><text:span text:style-name="T2176">) gauti informacijos apie numatomų arba įvykdytų sandorių priežastis;<text:s/></text:span></text:p>
      <text:p text:style-name="P2177"><text:span text:style-name="T2178">5</text:span><text:span text:style-name="T2179">) gauti vyresniojo vadovo pritarimą užmegzti dalykinius santykius su šiais kl</text:span><text:span text:style-name="T2180">ientais ar pritarimą tęsti dalykinius santykius su šiais klientais;<text:s/></text:span></text:p>
      <text:p text:style-name="P2181"><text:span text:style-name="T2182">6</text:span><text:span text:style-name="T2183">) vykdyti sustiprintą nuolatinę dalykinių santykių su šiais klientais stebėseną, padidindami taikomų kontrolės priemonių skaičių ir terminus ir atrinkdami sandorių, kuriems reikės to</text:span><text:span text:style-name="T2184">lesnio ištyrimo, tipus;</text:span></text:p>
      <text:p text:style-name="P2185">7) užtikrinti, kad tada, kai klientui atidaroma sąskaita, pirmasis kliento mokėjimas būtų atliekamas iš kredito,<text:s/><text:span text:style-name="T2186">mokėjimo ar elektroninių pinigų</text:span><text:s/>įstaigoje turimos to kliento sąskaitos, kai kredito,<text:span text:style-name="T2187"><text:s/>mokėjimo ar elektroninių pinig</text:span><text:span text:style-name="T2188">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89">Straipsnio punkto pakeitimai:</text:p>
      <text:p text:style-name="P2190"><text:span text:style-name="T2191">Nr.<text:s/></text:span><text:a xlink:href="https://www.e-tar.lt/portal/legalAct.html?documentId=330080b0beae11eba2bad9a0748ee64d" office:target-frame-name="_top" xlink:show="replace"><text:span text:style-name="T2192">XIV-291</text:span></text:a><text:span text:style-name="T2193">, 2021-05-13, paskelbta TAR 2021-05-27, i. k. 2021-11759</text:span></text:p>
      <text:p text:style-name="P2194"><text:span text:style-name="T2195">Nr.<text:s/></text:span><text:a xlink:href="https://www.e-tar.lt/portal/legalAct.html?documentId=db522f20697111eca9ac839120d251c4" office:target-frame-name="_top" xlink:show="replace"><text:span text:style-name="T2196">XIV-831</text:span></text:a><text:span text:style-name="T2197">, 2021-12-23, paskelbta TAR 2021-12-30, i. k. 2021-27723</text:span></text:p>
      <text:p text:style-name="Normal"/>
      <text:p text:style-name="P2198">Papildyta straipsnio dalimi:</text:p>
      <text:p text:style-name="P2199"><text:span text:style-name="T2200">Nr.<text:s/></text:span><text:a xlink:href="https://www.e-tar.lt/portal/legalAct.html?documentId=f04cf400222911eabe008ea93139d588" office:target-frame-name="_top" xlink:show="replace"><text:span text:style-name="T2201">XIII-2584</text:span></text:a><text:span text:style-name="T2202">, 2019-12-03, paskelbta TAR<text:s/></text:span><text:span text:style-name="T2203">2019-12-19, i. k. 2019-20552</text:span></text:p>
      <text:p text:style-name="Normal"/>
      <text:p text:style-name="P2204"><text:span text:style-name="T2205">4</text:span><text:span text:style-name="T2206">2</text:span><text:span text:style-name="T2207">. Vadovaudamasis Nacionalinio pinigų plovimo ir teroristų finansavimo rizikos vertinimo rezultatais, kai nustatytas aukštas pinigų plovimo ir teroristų finansavimo rizikos, susijusios su konkrečioje Europos Komisijos nus</text:span><text:span text:style-name="T2208">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09"><text:s/>įpareigotiesiems subjektams kartu su šio straipsnio 4</text:span><text:span text:style-name="T2210">1</text:span><text:span text:style-name="T2211"><text:s/>dalyje nustatytomis pareigomis, kol Lietuvos Respublikoje šis rizikos lygis vertinamas kaip aukštas, taikyti šias vieną ar kelias papildomas priemones Europos Komisijos nustatytose didelės rizikos tre</text:span><text:span text:style-name="T2212">čiosiose valstybėse gyvenančių fizinių asmenų ar ten įsteigtų juridinių asmenų keliamai rizikai mažinti:</text:span></text:p>
      <text:p text:style-name="P2213"><text:span text:style-name="T2214">1</text:span><text:span text:style-name="T2215">) taikyti papildomas sustiprintos dalykinių santykių stebėsenos priemones, mažinančias pinigų plovimo ir (ar) teroristų finansavimo riziką;</text:span></text:p>
      <text:p text:style-name="P2216"><text:span text:style-name="T2217">2</text:span><text:span text:style-name="T2218">) s</text:span><text:span text:style-name="T2219">ugriežtinti pranešimų apie įtartinas pinigines operacijas ir sandorius teikimą;<text:s/></text:span></text:p>
      <text:p text:style-name="P2220"><text:span text:style-name="T2221">3</text:span><text:span text:style-name="T2222">) riboti dalykinius santykius arba sandorius su Europos Komisijos nustatytose didelės rizikos trečiosiose valstybėse gyvenančiais fiziniais asmenimis ar ten įsteigtais ju</text:span><text:span text:style-name="T2223">ridiniais asmenimis.</text:span><text:s/></text:p>
      <text:p text:style-name="P2224">Papildyta straipsnio dalimi:</text:p>
      <text:p text:style-name="P2225"><text:span text:style-name="T2226">Nr.<text:s/></text:span><text:a xlink:href="https://www.e-tar.lt/portal/legalAct.html?documentId=f04cf400222911eabe008ea93139d588" office:target-frame-name="_top" xlink:show="replace"><text:span text:style-name="T2227">XIII-2584</text:span></text:a><text:span text:style-name="T2228">, 2019-12-03, paskelbta TAR 2019-12-19, i. k. 2019-20552</text:span></text:p>
      <text:p text:style-name="Normal"/>
      <text:p text:style-name="P2229"><text:span text:style-name="T2230">5</text:span><text:span text:style-name="T2231">. Taikydami sustiprintą<text:s/></text:span><text:span text:style-name="T2232">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3">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4">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5">masi vienos ar kelių papildomų kliento ir naudos gavėjo tapatybės nustatymo priemonių kylančiai rizikai mažinti ir privalo:</text:span></text:p>
      <text:p text:style-name="P2236"><text:span text:style-name="T2237">1</text:span><text:span text:style-name="T2238">) gauti vyresniojo vadovo pritarimą dalykiniams santykiams su šiais klientais užmegzti ar tęsti dalykinius santykius su šiais kli</text:span><text:span text:style-name="T2239">entais;</text:span></text:p>
      <text:p text:style-name="P2240"><text:span text:style-name="T2241">2</text:span><text:span text:style-name="T2242">) imtis atitinkamų priemonių turto ir lėšų, susijusių su dalykiniais santykiais arba sandoriu, šaltiniui nustatyti;</text:span></text:p>
      <text:p text:style-name="P2243"><text:span text:style-name="T2244">3</text:span><text:span text:style-name="T2245">) vykdyti sustiprintą nuolatinę dalykinių santykių<text:s/></text:span><text:span text:style-name="T2246">su šiais klientais</text:span><text:span text:style-name="T2247"><text:s/>stebėseną.</text:span><text:s/></text:p>
      <text:p text:style-name="P2248">Straipsnio dalies pakeitimai:</text:p>
      <text:p text:style-name="P2249"><text:span text:style-name="T2250">Nr.<text:s/></text:span><text:a xlink:href="https://www.e-tar.lt/portal/legalAct.html?documentId=f04cf400222911eabe008ea93139d588" office:target-frame-name="_top" xlink:show="replace"><text:span text:style-name="T2251">XIII-2584</text:span></text:a><text:span text:style-name="T2252">, 2019-12-03, paskelbta TAR 2019-12-19, i. k. 2019-20552</text:span></text:p>
      <text:p text:style-name="Normal"/>
      <text:p text:style-name="P2253"><text:span text:style-name="T2254">6</text:span><text:span text:style-name="T2255">.<text:s/></text:span><text:span text:style-name="T2256">Netenka galios 2020-01-10</text:span><text:span text:style-name="T2257">.</text:span></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7</text:span><text:span text:style-name="T2265">. Draudimo įmonės, vykdančios gyvybės draudimo veiklą, ir draudimo brokerių įmonės, vykdančios su gyvybės draud</text:span><text:span text:style-name="T2266">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267">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268">as – fizinis asmuo arba išmokos gavėjo – juridinio asmens naudos gavėjas yra<text:s/></text:span><text:span text:style-name="T2269">politiškai pažeidžiamas (paveikiamas) asmuo</text:span><text:span text:style-name="T2270"><text:s/>ir jeigu pagal draudimo įmonių, vykdančių gyvybės draudimo veiklą, ir draudimo brokerių įmonių, vykdančių su gyvybės draudimu susijusią</text:span><text:span text:style-name="T2271"><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272">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273">avėjo tapatybė turi būti nustatoma prieš išmokant išmokas arba išmokos gavėjui pareiškus norą pasinaudoti draudimo liudijime numatytomis teisėmis gauti išmoką.</text:span><text:s/></text:p>
      <text:p text:style-name="P2274">Straipsnio dalies pakeitimai:</text:p>
      <text:p text:style-name="P2275"><text:span text:style-name="T2276">Nr.<text:s/></text:span><text:a xlink:href="https://www.e-tar.lt/portal/legalAct.html?documentId=db14eb6084d211e8ae2bfd1913d66d57" office:target-frame-name="_top" xlink:show="replace"><text:span text:style-name="T2277">XIII-1442</text:span></text:a><text:span text:style-name="T2278">, 2018-06-30, paskelbta TAR 2018-07-11, i. k. 2018-11755</text:span></text:p>
      <text:p text:style-name="Normal"/>
      <text:p text:style-name="P2279"><text:span text:style-name="T2280">8</text:span><text:span text:style-name="T2281">. Finansų įstaigoms draudžiama pradėti ir tęsti korespondentinius</text:span><text:span text:style-name="T2282"><text:s/></text:span><text:span text:style-name="T2283">ar kitokius santykius su fiktyviu banku ar banku, kai žinoma, kad šis leidžia sav</text:span><text:span text:style-name="T2284">o sąskaitomis naudotis fiktyviems bankams. Finansų įstaigos privalo imtis priemonių, kurios leistų įsitikinti, kad lėšas gaunančios finansų įstaigos neleidžia savo sąskaitomis naudotis fiktyviems bankams.</text:span><text:s/></text:p>
      <text:p text:style-name="P2285">Straipsnio dalies pakeitimai:</text:p>
      <text:p text:style-name="P2286"><text:span text:style-name="T2287">Nr.<text:s/></text:span><text:a xlink:href="https://www.e-tar.lt/portal/legalAct.html?documentId=f04cf400222911eabe008ea93139d588" office:target-frame-name="_top" xlink:show="replace"><text:span text:style-name="T2288">XIII-2584</text:span></text:a><text:span text:style-name="T2289">, 2019-12-03, paskelbta TAR 2019-12-19, i. k. 2019-20552</text:span></text:p>
      <text:p text:style-name="Normal"/>
      <text:p text:style-name="P2290"><text:span text:style-name="T2291">9</text:span><text:span text:style-name="T229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29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294">is priemonių, kad būtų užkirstas kelias turtą panaudoti pinigų plovimui<text:s/></text:span><text:span text:style-name="T2295">ir (ar)<text:s/></text:span><text:span text:style-name="T2296">teroristų finansavimui</text:span><text:span text:style-name="T2297">.</text:span></text:p>
      <text:p text:style-name="P2298"><text:span text:style-name="T2299">10</text:span><text:span text:style-name="T2300">. Finansų įstaigos ir kiti įpareigotieji subjektai, nustatydami, ar egzistuoja didesnė pinigų plovimo ir (ar) teroristų finansavimo rizika, prival</text:span><text:span text:style-name="T2301">o vertinti bent šiuos veiksnius:</text:span></text:p>
      <text:p text:style-name="P2302"><text:span text:style-name="T2303">1</text:span><text:span text:style-name="T2304">) kliento požymius:<text:s/></text:span></text:p>
      <text:p text:style-name="P2305"><text:span text:style-name="T2306">a</text:span><text:span text:style-name="T2307">) kliento dalykiniai santykiai vykdomi neįprastomis aplinkybėmis be akivaizdaus ekonominio ar matomo teisėto tikslo;</text:span></text:p>
      <text:p text:style-name="P2308"><text:span text:style-name="T2309">b</text:span><text:span text:style-name="T2310">) klientas gyvena trečiojoje valstybėje;</text:span></text:p>
      <text:p text:style-name="P2311"><text:span text:style-name="T2312">c</text:span><text:span text:style-name="T2313">) juridiniai asmenys ar<text:s/></text:span><text:span text:style-name="T2314">juridinio asmens statuso neturintys subjektai vykdo asmeninės turto valdymo įmonės veiklą;</text:span></text:p>
      <text:p text:style-name="P2315"><text:span text:style-name="T2316">d</text:span><text:span text:style-name="T2317">) bendrovė turi formalių akcininkų, veikiančių už kitą asmenį, arba pareikštinės formos akcijų;</text:span></text:p>
      <text:p text:style-name="P2318"><text:span text:style-name="T2319">e</text:span><text:span text:style-name="T2320">) versle vyrauja grynieji pinigai;</text:span></text:p>
      <text:p text:style-name="P2321"><text:span text:style-name="T2322">f</text:span><text:span text:style-name="T2323">) juridinio asmens<text:s/></text:span><text:span text:style-name="T2324">nuosavybės struktūra atrodo neįprasta arba pernelyg sudėtinga atsižvelgiant į juridinio asmens veiklos pobūdį;</text:span></text:p>
      <text:p text:style-name="P2325"><text:span text:style-name="T2326">2</text:span><text:span text:style-name="T2327">) produkto, paslaugos, sandorio ar paslaugų teikimo kanalo požymius:</text:span></text:p>
      <text:p text:style-name="P2328"><text:span text:style-name="T2329">a</text:span><text:span text:style-name="T2330">) privati bankininkystė;</text:span></text:p>
      <text:p text:style-name="P2331"><text:span text:style-name="T2332">b</text:span><text:span text:style-name="T2333">) produktas ar sandoris gali sudaryt</text:span><text:span text:style-name="T2334">i palankias sąlygas anonimiškumui;</text:span></text:p>
      <text:p text:style-name="P2335"><text:span text:style-name="T2336">c</text:span><text:span text:style-name="T2337">) kliento verslo santykiai arba sandoriai sudaromi ar vykdomi klientui fiziškai nedalyvaujant kitais, negu nustatyti šio įstatymo 11 straipsnio 1 dalyje, atvejais;</text:span></text:p>
      <text:p text:style-name="P2338"><text:span text:style-name="T2339">d</text:span><text:span text:style-name="T2340">) mokėjimai gauti iš nežinomų arba nesusijusių<text:s/></text:span><text:span text:style-name="T2341">trečiųjų šalių;</text:span></text:p>
      <text:p text:style-name="P2342"><text:span text:style-name="T2343">e</text:span><text:span text:style-name="T2344">) produktas ar verslo praktika, įskaitant paslaugų teikimo mechanizmą, yra nauja, taip pat naudojamos naujos arba vystomos technologijos dirbant tiek su naujais, tiek su anksčiau buvusiais produktais;</text:span></text:p>
      <text:p text:style-name="P2345"><text:span text:style-name="T2346">f</text:span><text:span text:style-name="T2347">) su nafta, ginklais, brangia</text:span><text:span text:style-name="T2348">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349">Straipsnio punkto pakeitimai:</text:p>
      <text:p text:style-name="P2350"><text:span text:style-name="T2351">Nr.<text:s/></text:span><text:a xlink:href="https://www.e-tar.lt/portal/legalAct.html?documentId=f04cf400222911eabe008ea93139d588" office:target-frame-name="_top" xlink:show="replace"><text:span text:style-name="T2352">XIII-2584</text:span></text:a><text:span text:style-name="T2353">, 2019-12-03, paskelbta TAR 2019-12-19, i. k. 2019-20552</text:span></text:p>
      <text:p text:style-name="Normal"/>
      <text:p text:style-name="P2354"><text:span text:style-name="T2355">3</text:span><text:span text:style-name="T2356">) teritorijos požymius:</text:span></text:p>
      <text:p text:style-name="P2357"><text:span text:style-name="T2358">a</text:span><text:span text:style-name="T2359">) remiantis<text:s/></text:span><text:span text:style-name="T2360">Finansinių veiksmų<text:s/></text:span><text:span text:style-name="T2361">darbo grupės kovai su pinigų plovimu ir teroristų finansavimu</text:span><text:span text:style-name="T2362"><text:s/>arba<text:s/></text:span><text:span text:style-name="T2363">panašaus pobūdžio</text:span><text:span text:style-name="T2364"><text:s/>regioninės organizacijos ataskaitų ar panašių dokumentų duomenimis, valstybėje nustatyta reikšmingų kovos su pinigų plovimu ir teroristų finansavimu sistemos neatitikčių t</text:span><text:span text:style-name="T2365">arptautiniams reikalavimams;</text:span></text:p>
      <text:p text:style-name="P2366"><text:span text:style-name="T2367">b</text:span><text:span text:style-name="T2368">) remiantis vyriausybinių ir visuotinai pripažintų nevyriausybinių organizacijų, stebinčių ir vertinančių korupcijos lygį, duomenimis, valstybėje nustatytas didelis korupcijos ar kitos nusikalstamos veiklos lygis;</text:span></text:p>
      <text:p text:style-name="P2369"><text:span text:style-name="T2370">c</text:span><text:span text:style-name="T2371">) v</text:span><text:span text:style-name="T2372">alstybei taikomos sankcijos, embargas ar panašios priemonės, paskelbtos, pavyzdžiui, Europos Sąjungos arba Jungtinių Tautų;</text:span></text:p>
      <text:p text:style-name="P2373"><text:span text:style-name="T2374">d</text:span><text:span text:style-name="T2375">) valstybė finansuoja arba remia teroristų veiklą arba valstybių teritorijoje veikia į tarptautinių organizacijų sudarytus sąra</text:span><text:span text:style-name="T2376">šus įtrauktos teroristų organizacijos.</text:span></text:p>
      <text:p text:style-name="P2377"><text:span text:style-name="T2378">11</text:span><text:span text:style-name="T2379">.<text:s/></text:span><text:span text:style-name="T2380">Finansų įstaigos ir kiti įpareigotieji subjektai, įgyvendindami šiame straipsnyje nustatytus reikalavimus, turi teisę gauti iš Vyriausiosios tarnybinės etikos komisijos turimus asmenų, kurie yra<text:s/></text:span><text:span text:style-name="T2381">politiškai</text:span><text:span text:style-name="T2382"><text:s/>pažeidžiami (paveikiami),</text:span><text:span text:style-name="T2383"><text:s/>kuriems patikėtos svarbios viešosios pareigos Lietuvos Respublikoje, kurie teisės aktų nustatyta tvarka turi prievolę deklaruoti savo viešuosius bei privačius interesus ir kurių deklaracijų duomenys yra vieši, privačių interesų d</text:span><text:span text:style-name="T2384">eklaracijų duomenis.</text:span><text:s/></text:p>
      <text:p text:style-name="P2385">Straipsnio dalies pakeitimai:</text:p>
      <text:p text:style-name="P2386"><text:span text:style-name="T2387">Nr.<text:s/></text:span><text:a xlink:href="https://www.e-tar.lt/portal/legalAct.html?documentId=db14eb6084d211e8ae2bfd1913d66d57" office:target-frame-name="_top" xlink:show="replace"><text:span text:style-name="T2388">XIII-1442</text:span></text:a><text:span text:style-name="T2389">, 2018-06-30, paskelbta TAR 2018-07-11, i. k. 2018-11755</text:span></text:p>
      <text:p text:style-name="Normal"/>
      <text:p text:style-name="P2390"><text:span text:style-name="T2391">14</text:span><text:span text:style-name="T2392">1</text:span><text:span text:style-name="T2393"><text:s/>straipsnis.<text:s/></text:span><text:span text:style-name="T2394">Papildomi<text:s/></text:span><text:span text:style-name="T2395">reikalavimai Europos Komisijos nustatytose didelės rizikos trečiosiose valstybėse gyvenančių fizinių asmenų ar ten įsteigtų juridinių asmenų keliamai rizikai mažinti</text:span></text:p>
      <text:p text:style-name="P2396"><text:span text:style-name="T2397">Vadovaujantis Nacionalinio pinigų plovimo ir teroristų finansavimo rizikos vertinimo<text:s/></text:span><text:span text:style-name="T2398">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399">is Lietuvos Respublikoje:</text:span></text:p>
      <text:p text:style-name="P2400"><text:span text:style-name="T2401">1</text:span><text:span text:style-name="T2402">) draudžiama Lietuvos Respublikoje steigti Europos Komisijos nustatytose didelės rizikos trečiosiose valstybėse įsteigtų finansų įstaigų ir kitų įpareigotųjų subjektų patronuojamąsias įmones, filialus ar atstovybes, jeigu nėra<text:s/></text:span><text:span text:style-name="T2403">užtikrinama, kad jų veikla bus visiškai atskirta nuo finansų įstaigų ir kitų įpareigotųjų subjektų veiklos Europos Komisijos nustatytose didelės rizikos trečiosiose valstybėse. Šios patronuojamosios įmonės, filialai ar atstovybės turi taikyti vidaus politi</text:span><text:span text:style-name="T2404">ką ir vidaus kontrolės procedūras šio straipsnio nuostatoms užtikrinti ir (ar) sudaryti sutartis su auditoriumi ar audito įmone, kad būtų patikrinta, kaip laikomasi šio straipsnio nuostatų;</text:span></text:p>
      <text:p text:style-name="P2405"><text:span text:style-name="T2406">2</text:span><text:span text:style-name="T2407">) draudžiama steigti finansų įstaigų ir kitų įpareigotųjų sub</text:span><text:span text:style-name="T2408">jektų filialus ar atstovybes Europos Komisijos nustatytose didelės rizikos trečiosiose valstybėse, jeigu nėra užtikrinama, kad šių filialų ar atstovybių veikla bus visiškai atskirta nuo finansų įstaigų ir kitų įpareigotųjų subjektų veiklos Lietuvos Respubl</text:span><text:span text:style-name="T2409">ikoje. Finansų įstaigos ir kiti įpareigotieji subjektai, įsteigę filialus ar atstovybes Europos Komisijos nustatytose didelės rizikos trečiosiose valstybėse, turi taikyti šių filialų ar atstovybių vidaus politiką ir vidaus kontrolės procedūras šio straipsn</text:span><text:span text:style-name="T2410">io nuostatoms užtikrinti ir (ar) sudaryti sutartis su auditoriumi ar audito įmone, kad būtų patikrinta, kaip laikomasi šio straipsnio nuostatų;</text:span></text:p>
      <text:p text:style-name="P2411"><text:span text:style-name="T2412">3</text:span><text:span text:style-name="T2413">) finansų įstaigos, pradedančios ar vykdančios tarptautinius korespondentinius santykius su Europos Komisij</text:span><text:span text:style-name="T2414">os nustatytų didelės rizikos trečiųjų valstybių finansų įstaigomis, privalo imtis papildomų priemonių, leidžiančių veiksmingai sumažinti pinigų plovimo ir (ar) teroristų finansavimo grėsmę. Jeigu šių papildomų priemonių neužtenka pinigų plovimo ir (ar) ter</text:span><text:span text:style-name="T2415">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16">Papildyta<text:s/>straipsniu:</text:p>
      <text:p text:style-name="P2417"><text:span text:style-name="T2418">Nr.<text:s/></text:span><text:a xlink:href="https://www.e-tar.lt/portal/legalAct.html?documentId=f04cf400222911eabe008ea93139d588" office:target-frame-name="_top" xlink:show="replace"><text:span text:style-name="T2419">XIII-2584</text:span></text:a><text:span text:style-name="T2420">, 2019-12-03, paskelbta TAR 2019-12-19, i. k. 2019-20552</text:span></text:p>
      <text:p text:style-name="Normal"/>
      <text:p text:style-name="P2421"><text:span text:style-name="T2422">15</text:span><text:span text:style-name="T2423"><text:s/>straipsnis.<text:s/></text:span><text:span text:style-name="T2424">Supaprastintas kliento tapatybės nustatymas</text:span></text:p>
      <text:p text:style-name="P2425"><text:span text:style-name="T2426">1</text:span><text:span text:style-name="T2427">. Supap</text:span><text:span text:style-name="T2428">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429"><text:span text:style-name="T2430">1</text:span><text:span text:style-name="T2431">)<text:s/></text:span><text:span text:style-name="T2432">bendrovėms, k</text:span><text:span text:style-name="T2433">urių vertybiniais popieriais leista prekiauti vienos ar kelių Europos<text:s/></text:span><text:span text:style-name="T2434">Sąjungos</text:span><text:span text:style-name="T2435"><text:s/>valstybių narių reguliuojamose rinkose, ir kitoms užsienio valstybių bendrovėms, kurių vertybiniais popieriais prekiaujama reguliuojamoje rinkoje ir kurioms yra taikomi Europos<text:s/></text:span><text:span text:style-name="T2436">Sąjungos teisės aktus atitinkantys reikalavimai atskleisti informaciją<text:s/></text:span><text:span text:style-name="T2437">apie savo veiklą</text:span><text:span text:style-name="T2438">;</text:span></text:p>
      <text:p text:style-name="P2439"><text:span text:style-name="T2440">2</text:span><text:span text:style-name="T2441">) valstybės ir savivaldybių institucijoms ir įstaigoms, kaip jos apibrėžtos Lietuvos Respublikos valstybės tarnybos įstatyme, Lietuvos bankui;</text:span></text:p>
      <text:p text:style-name="P2442">Straipsnio punkto<text:s/>pakeitimai:</text:p>
      <text:p text:style-name="P2443"><text:span text:style-name="T2444">Nr.<text:s/></text:span><text:a xlink:href="https://www.e-tar.lt/portal/legalAct.html?documentId=150926c084d211e8ae2bfd1913d66d57" office:target-frame-name="_top" xlink:show="replace"><text:span text:style-name="T2445">XIII-1440</text:span></text:a><text:span text:style-name="T2446">, 2018-06-30, paskelbta TAR 2018-07-11, i. k. 2018-11752</text:span></text:p>
      <text:p text:style-name="P2447"><text:span text:style-name="T2448">Nr.<text:s/></text:span><text:a xlink:href="https://www.e-tar.lt/portal/legalAct.html?documentId=330080b0beae11eba2bad9a0748ee64d" office:target-frame-name="_top" xlink:show="replace"><text:span text:style-name="T2449">XIV-291</text:span></text:a><text:span text:style-name="T2450">, 2021-05-13, paskelbta TAR 2021-05-27, i. k. 2021-11759</text:span></text:p>
      <text:p text:style-name="Normal"/>
      <text:p text:style-name="P2451"><text:span text:style-name="T2452">3</text:span><text:span text:style-name="T2453">) klientui, jeigu klientas yra finansų įstaiga, kuriai taikomas šis įstatymas, arba finansų įstaiga, registruota kitoje Europos Sąjungos valstybėje narėje arba<text:s/></text:span><text:span text:style-name="T2454">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455"><text:span text:style-name="T2456">4</text:span><text:span text:style-name="T2457">) gyvybės draudimo sutarčių</text:span><text:span text:style-name="T2458"><text:s/></text:span><text:span text:style-name="T2459">arba papildomo savanoriško pensijų kaupimo sutarčių, kai metinė draudimo įmoka arba įmoka į pensijų fondą yra ne didesnė kaip 1 000 eurų arba vienkartinė draudimo įmoka arba įmoka į pensijų fondą yra ne didesnė kaip 2 500 eurų a</text:span><text:span text:style-name="T2460">r ją atitinkanti suma užsienio valiuta, atvejais;</text:span></text:p>
      <text:p text:style-name="P2461"><text:span text:style-name="T2462">5</text:span><text:span text:style-name="T2463">) pensijų programų draudimo liudijimų, jeigu juose nėra nuostatos dėl jų išankstinio nutraukimo ir jeigu draudimo liudijimai negali būti naudojami kaip įkeitimo objektai, atvejais;</text:span></text:p>
      <text:p text:style-name="P2464"><text:span text:style-name="T2465">6</text:span><text:span text:style-name="T2466">) pensijų, kaup</text:span><text:span text:style-name="T2467">iamų pagal Lietuvos Respublikos pensijų kaupimo įstatymą, atvejais, kitais pensijų, senatvės pensijų ar kitų sistemų, kurios numato pensijas darbuotojams, kai įmokos yra išskaičiuojamos iš darbo užmokesčio, o šių sistemų veiklą reglamentuojantys teisės akt</text:span><text:span text:style-name="T2468">ai neleidžia kitam asmeniui perduoti tokios sistemos nario dalies, atvejais;</text:span></text:p>
      <text:p text:style-name="P2469"><text:span text:style-name="T2470">7</text:span><text:span text:style-name="T2471">) elektroninių pinigų atvejais, kai per kalendorinius metus išleistų elektroninių pinigų bendrai vertei taikoma 1 000 eurų arba ją atitinkančios sumos užsienio valiuta riba,<text:s/></text:span><text:span text:style-name="T2472">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473">Straipsnio punkto pakeitimai:</text:p>
      <text:p text:style-name="P2474"><text:span text:style-name="T2475">Nr.<text:s/></text:span><text:a xlink:href="https://www.e-tar.lt/portal/legalAct.html?documentId=f04cf400222911eabe008ea93139d588" office:target-frame-name="_top" xlink:show="replace"><text:span text:style-name="T2476">XIII-2584</text:span></text:a><text:span text:style-name="T2477">, 2019-12-03, paskelbta TAR 2019-12-19, i. k. 2019-20552</text:span></text:p>
      <text:p text:style-name="Normal"/>
      <text:p text:style-name="P2478"><text:span text:style-name="T2479">8</text:span><text:span text:style-name="T2480">) loterijų atvejais, kai piniginė vertė, skirta loterijos<text:s/></text:span><text:span text:style-name="T2481">bilietams pirkti bei neatsiimtų laimėjimų sumoms kaupti, laikoma elektroniniu būdu, o didžiausia saugoma piniginė vertė neviršija 1 000 eurų ir negali būti pildoma ar kitaip finansuojama anoniminėmis lėšomis bei negali būti naudojama kitiems negu loterijos</text:span><text:span text:style-name="T2482"><text:s/>bilietų pirkimo atsiskaitymams;</text:span></text:p>
      <text:p text:style-name="P2483"><text:span text:style-name="T2484">9</text:span><text:span text:style-name="T2485">) mokėjimo inicijavimo ir sąskaitos informacijos paslaugų atvejais, kai teikiant šias paslaugas yra prieinami šio įstatymo 10 straipsnio 1 dalies 1 ir 2 punktuose ir 10 straipsnio 2 dalies 1 punkte nurodyti kliento<text:s/></text:span><text:span text:style-name="T2486">duomenys ir duomenys apie kliento turimą mokėjimo sąskaitą, atidarytą Europos Sąjungos valstybės narės mokėjimo paslaugų teikėjo įstaigoje;</text:span><text:s/></text:p>
      <text:p text:style-name="P2487">Straipsnio punkto pakeitimai:</text:p>
      <text:p text:style-name="P2488"><text:span text:style-name="T2489">Nr.<text:s/></text:span><text:a xlink:href="https://www.e-tar.lt/portal/legalAct.html?documentId=f04cf400222911eabe008ea93139d588" office:target-frame-name="_top" xlink:show="replace"><text:span text:style-name="T2490">XIII-2584</text:span></text:a><text:span text:style-name="T2491">, 2019-12-03, paskelbta TAR 2019-12-19, i. k. 2019-20552</text:span></text:p>
      <text:p text:style-name="Normal"/>
      <text:p text:style-name="P2492">10)<text:span text:style-name="T2493"><text:s/></text:span>indėlių, priimamų iš fizinių asmenų, atvejais, kai bendrai per kalendorinius metus priimamų indėlių vertei taikoma 30 000 eurų arba ją atitinkančios sumos užsienio<text:s/>valiuta riba ir sukaupta indėlio, palūkanų ar kita mokėtina suma yra grąžinama tik į kliento kredito,<text:span text:style-name="T2494"><text:s/>mokėjimo ar elektroninių pinigų</text:span><text:s/>įstaigoje turimą sąskaitą, iš kurios buvo pervedamos lėšos indėliui laikyti, kaip nurodyta šio straipsnio 2 dalies 2 punkte;</text:p>
      <text:p text:style-name="P2495">Straipsnio punkto pakeitimai:</text:p>
      <text:p text:style-name="P2496"><text:span text:style-name="T2497">Nr.<text:s/></text:span><text:a xlink:href="https://www.e-tar.lt/portal/legalAct.html?documentId=db522f20697111eca9ac839120d251c4" office:target-frame-name="_top" xlink:show="replace"><text:span text:style-name="T2498">XIV-831</text:span></text:a><text:span text:style-name="T2499">, 2021-12-23, paskelbta TAR 2021-12-30, i. k. 2021-27723</text:span></text:p>
      <text:p text:style-name="Normal"/>
      <text:p text:style-name="P2500"><text:span text:style-name="T2501">11</text:span><text:span text:style-name="T2502">) sutelktinio finansavimo paslaugų ir tarpusavio s</text:span><text:span text:style-name="T2503">kolinimo paslaugų teikimo atvejais, kai bendra kliento per kalendorinius metus vienoje sutelktinio finansavimo platformoje arba vienoje tarpusavio skolinimo platformoje investuojama suma neviršija 30 000 eurų arba ją atitinkančios sumos užsienio valiuta ir</text:span><text:span text:style-name="T2504"><text:s/>sukaupta palūkanų ar kita mokėtina suma grąžinama tik į kliento kredito, mokėjimo ar elektroninių pinigų įstaigoje turimą sąskaitą, iš kurios buvo pervedamos lėšos, kaip nurodyta šio straipsnio 2 dalies 2 punkte;</text:span><text:s/></text:p>
      <text:p text:style-name="P2505">Papildyta straipsnio punktu:</text:p>
      <text:p text:style-name="P2506"><text:span text:style-name="T2507">Nr.<text:s/></text:span><text:a xlink:href="https://www.e-tar.lt/portal/legalAct.html?documentId=db522f20697111eca9ac839120d251c4" office:target-frame-name="_top" xlink:show="replace"><text:span text:style-name="T2508">XIV-831</text:span></text:a><text:span text:style-name="T2509">, 2021-12-23, paskelbta TAR 2021-12-30, i. k. 2021-27723</text:span></text:p>
      <text:p text:style-name="Normal"/>
      <text:p text:style-name="P2510"><text:span text:style-name="T2511">12</text:span><text:span text:style-name="T2512">) elektroninių pinigų išleidimo atvejais, kai per kalendorinius metus išleistų elektroninių pin</text:span><text:span text:style-name="T2513">igų bendrai vertei taikoma 1 000 eurų arba ją atitinkančios sumos užsienio valiuta riba, o elektroninių pinigų leidimo apribojimas taikomas išimtinai tik elektroninės prekybos platformų – interneto svetainių, mobiliųjų įrenginių programų ir kitų taikomųjų<text:s/></text:span><text:span text:style-name="T2514">programų, skirtų elektroninei prekybai tarp jose registruotų vartotojų vykdyti, – vartotojų tarpusavio atsiskaitymams ir sukauptų lėšų pervedimas galimas tik į kliento kredito, mokėjimo ar elektroninių pinigų įstaigoje turimą sąskaitą, kai kredito, mokėjim</text:span><text:span text:style-name="T2515">o ar elektroninių pinigų įstaiga yra registruota Europos Sąjungos valstybėje narėje arba trečiojoje valstybėje, nustačiusioje šio įstatymo reikalavimams lygiaverčius reikalavimus, ir kompetentingos institucijos prižiūri, kaip ji šių reikalavimų laikosi, iš</text:span><text:span text:style-name="T2516">skyrus atvejus, kai tais pačiais kalendoriniais metais elektroninių pinigų turėtojo prašymu išperkama 500 eurų arba ją atitinkanti suma užsienio valiuta ar didesnė suma grynaisiais pinigais. Elektroninės prekybos platforma šiuo atveju suprantama kaip techn</text:span><text:span text:style-name="T2517">ologinis sprendinys elektroninei prekybai tarp tos platformos registruotų vartotojų vykdyti.</text:span><text:s/></text:p>
      <text:p text:style-name="P2518">Papildyta straipsnio punktu:</text:p>
      <text:p text:style-name="P2519"><text:span text:style-name="T2520">Nr.<text:s/></text:span><text:a xlink:href="https://www.e-tar.lt/portal/legalAct.html?documentId=db522f20697111eca9ac839120d251c4" office:target-frame-name="_top" xlink:show="replace"><text:span text:style-name="T2521">XIV-831</text:span></text:a><text:span text:style-name="T2522">, 2021-12-23, paskelbta<text:s/></text:span><text:span text:style-name="T2523">TAR 2021-12-30, i. k. 2021-27723</text:span></text:p>
      <text:p text:style-name="Normal"/>
      <text:p text:style-name="P2524"><text:span text:style-name="T2525">2</text:span><text:span text:style-name="T2526">. Taikydami supaprastintą kliento tapatybės nustatymą, išskyrus šio straipsnio 3 dalyje nustatytą atvejį, finansų įstaigos ir kiti įpareigotieji subjektai, nustatydami kliento ir naudos gavėjo tapatybę, gali nukrypt</text:span><text:span text:style-name="T2527">i nuo šio įstatymo 9 straipsnio 12, 13, 14 dalyse, 10 straipsnyje, 11 straipsnio 3 dalyje ir 12<text:s/></text:span><text:span text:style-name="T2528">straipsnyje nurodytų</text:span><text:span text:style-name="T2529"><text:s/>nuostatų ir privalo tik:</text:span></text:p>
      <text:p text:style-name="P2530"><text:span text:style-name="T2531">1</text:span><text:span text:style-name="T2532">) gauti šio įstatymo 10 straipsnio 1 dalies 1, 2, 3 punktuose ir 10 straipsnio 2 dalies 1, 2, 3 punktuose nurod</text:span><text:span text:style-name="T2533">ytus duomenis;</text:span></text:p>
      <text:p text:style-name="P2534"><text:span text:style-name="T2535">2</text:span><text:span text:style-name="T2536">) užtikrinti, kad pirmasis kliento mokėjimas būtų atliekamas iš kredito, mokėjimo ar elektroninių pinigų įstaigoje turimos sąskaitos, kai kredito, mokėjimo ar elektroninių pinigų įstaiga yra registruota Europos Sąjungos valstybėje<text:s/></text:span><text:span text:style-name="T2537">narėje arba trečiojoje valstybėje, nustačiusioje šio įstatymo reikalavimams lygiaverčius reikalavimus, ir kompetentingos institucijos prižiūri, kaip ji šių reikalavimų laikosi.</text:span></text:p>
      <text:p text:style-name="P2538">Straipsnio punkto pakeitimai:</text:p>
      <text:p text:style-name="P2539"><text:span text:style-name="T2540">Nr.<text:s/></text:span><text:a xlink:href="https://www.e-tar.lt/portal/legalAct.html?documentId=db522f20697111eca9ac839120d251c4" office:target-frame-name="_top" xlink:show="replace"><text:span text:style-name="T2541">XIV-831</text:span></text:a><text:span text:style-name="T2542">, 2021-12-23, paskelbta TAR 2021-12-30, i. k. 2021-27723</text:span></text:p>
      <text:p text:style-name="Normal"/>
      <text:p text:style-name="P2543">Straipsnio dalies pakeitimai:</text:p>
      <text:p text:style-name="P2544"><text:span text:style-name="T2545">Nr.<text:s/></text:span><text:a xlink:href="https://www.e-tar.lt/portal/legalAct.html?documentId=150926c084d211e8ae2bfd1913d66d57" office:target-frame-name="_top" xlink:show="replace"><text:span text:style-name="T2546">XIII</text:span><text:span text:style-name="T2547">-1440</text:span></text:a><text:span text:style-name="T2548">, 2018-06-30, paskelbta TAR 2018-07-11, i. k. 2018-11752</text:span></text:p>
      <text:p text:style-name="P2549"><text:span text:style-name="T2550">Nr.<text:s/></text:span><text:a xlink:href="https://www.e-tar.lt/portal/legalAct.html?documentId=f04cf400222911eabe008ea93139d588" office:target-frame-name="_top" xlink:show="replace"><text:span text:style-name="T2551">XIII-2584</text:span></text:a><text:span text:style-name="T2552">, 2019-12-03, paskelbta TAR 2019-12-19, i. k. 2019-20552</text:span></text:p>
      <text:p text:style-name="Normal"/>
      <text:p text:style-name="P2553"><text:span text:style-name="T2554">3</text:span><text:span text:style-name="T2555">. Taikydami<text:s/></text:span><text:span text:style-name="T2556">supaprastintą kliento tapatybės nustatymą šio straipsnio 1 dalies 2 ir 12 punktuose nustatytais atvejais, finansų įstaigos ir kiti įpareigotieji subjektai, nustatydami kliento ir naudos gavėjo tapatybę, gali nukrypti nuo šio įstatymo 10 ir 12 straipsnių nu</text:span><text:span text:style-name="T2557">ostatų ir privalo gauti tik šio įstatymo 10 straipsnio 1 dalies 1, 2, 3 punktuose ir 10 straipsnio 2 dalies 1, 2, 3 punktuose nurodytus duomenis.</text:span></text:p>
      <text:p text:style-name="P2558">Papildyta straipsnio dalimi:</text:p>
      <text:p text:style-name="P2559"><text:span text:style-name="T2560">Nr.<text:s/></text:span><text:a xlink:href="https://www.e-tar.lt/portal/legalAct.html?documentId=150926c084d211e8ae2bfd1913d66d57" office:target-frame-name="_top" xlink:show="replace"><text:span text:style-name="T2561">XIII-1440</text:span></text:a><text:span text:style-name="T2562">, 2018-06-30, paskelbta TAR 2018-07-11, i. k. 2018-11752</text:span></text:p>
      <text:p text:style-name="P2563">Straipsnio dalies pakeitimai:</text:p>
      <text:p text:style-name="P2564"><text:span text:style-name="T2565">Nr.<text:s/></text:span><text:a xlink:href="https://www.e-tar.lt/portal/legalAct.html?documentId=f04cf400222911eabe008ea93139d588" office:target-frame-name="_top" xlink:show="replace"><text:span text:style-name="T2566">XIII-2584</text:span></text:a><text:span text:style-name="T2567">, 2019-12-03, paskelbta TAR<text:s/></text:span><text:span text:style-name="T2568">2019-12-19, i. k. 2019-20552</text:span></text:p>
      <text:p text:style-name="P2569"><text:span text:style-name="T2570">Nr.<text:s/></text:span><text:a xlink:href="https://www.e-tar.lt/portal/legalAct.html?documentId=db522f20697111eca9ac839120d251c4" office:target-frame-name="_top" xlink:show="replace"><text:span text:style-name="T2571">XIV-831</text:span></text:a><text:span text:style-name="T2572">, 2021-12-23, paskelbta TAR 2021-12-30, i. k. 2021-27723</text:span></text:p>
      <text:p text:style-name="Normal"/>
      <text:p text:style-name="P2573"><text:span text:style-name="T2574">4</text:span><text:span text:style-name="T2575">.<text:s/></text:span><text:span text:style-name="T2576">Netenka galios 2020-01-10</text:span><text:span text:style-name="T2577">.</text:span></text:p>
      <text:p text:style-name="P2578">Straipsnio dalies<text:s/>pakeitimai:</text:p>
      <text:p text:style-name="P2579"><text:span text:style-name="T2580">Nr.<text:s/></text:span><text:a xlink:href="https://www.e-tar.lt/portal/legalAct.html?documentId=f04cf400222911eabe008ea93139d588" office:target-frame-name="_top" xlink:show="replace"><text:span text:style-name="T2581">XIII-2584</text:span></text:a><text:span text:style-name="T2582">, 2019-12-03, paskelbta TAR 2019-12-19, i. k. 2019-20552</text:span></text:p>
      <text:p text:style-name="P2583">Straipsnio dalies numeracijos pakeitimas:</text:p>
      <text:p text:style-name="P2584"><text:span text:style-name="T2585">Nr.<text:s/></text:span><text:a xlink:href="https://www.e-tar.lt/portal/legalAct.html?documentId=150926c084d211e8ae2bfd1913d66d57" office:target-frame-name="_top" xlink:show="replace"><text:span text:style-name="T2586">XIII-1440</text:span></text:a><text:span text:style-name="T2587">, 2018-06-30, paskelbta TAR 2018-07-11, i. k. 2018-11752</text:span></text:p>
      <text:p text:style-name="Normal"/>
      <text:p text:style-name="P2588"><text:span text:style-name="T2589">5</text:span><text:span text:style-name="T2590">. Supaprastintas kliento tapatybės nustatymas gali būti atliekamas tik tada, kai atliekant arba atlikus supaprastint</text:span><text:span text:style-name="T2591">ą kliento tapatybės nustatymą yra vykdoma kliento dalykinių santykių stebėsena ir yra galimybė nustatyti įtartinas pinigines operacijas ir sandorius. Ši nuostata netaikoma pensijų fondų, veikiančių pagal Lietuvos Respublikos pensijų kaupimo įstatymą, klien</text:span><text:span text:style-name="T2592">tams.</text:span><text:s/></text:p>
      <text:p text:style-name="P2593">Straipsnio dalies pakeitimai:</text:p>
      <text:p text:style-name="P2594"><text:span text:style-name="T2595">Nr.<text:s/></text:span><text:a xlink:href="https://www.e-tar.lt/portal/legalAct.html?documentId=f04cf400222911eabe008ea93139d588" office:target-frame-name="_top" xlink:show="replace"><text:span text:style-name="T2596">XIII-2584</text:span></text:a><text:span text:style-name="T2597">, 2019-12-03, paskelbta TAR 2019-12-19, i. k. 2019-20552</text:span></text:p>
      <text:p text:style-name="P2598">Straipsnio dalies numeracijos pakeitimas:</text:p>
      <text:p text:style-name="P2599"><text:span text:style-name="T2600">Nr.<text:s/></text:span><text:a xlink:href="https://www.e-tar.lt/portal/legalAct.html?documentId=150926c084d211e8ae2bfd1913d66d57" office:target-frame-name="_top" xlink:show="replace"><text:span text:style-name="T2601">XIII-1440</text:span></text:a><text:span text:style-name="T2602">, 2018-06-30, paskelbta TAR 2018-07-11, i. k. 2018-11752</text:span></text:p>
      <text:p text:style-name="Normal"/>
      <text:p text:style-name="P2603"><text:span text:style-name="T2604">6</text:span><text:span text:style-name="T2605">.<text:s/></text:span><text:span text:style-name="T2606">Netenka galios 2020-01-10.</text:span></text:p>
      <text:p text:style-name="P2607">Straipsnio dalies pakeitimai:</text:p>
      <text:p text:style-name="P2608"><text:span text:style-name="T2609">Nr.<text:s/></text:span><text:a xlink:href="https://www.e-tar.lt/portal/legalAct.html?documentId=f04cf400222911eabe008ea93139d588" office:target-frame-name="_top" xlink:show="replace"><text:span text:style-name="T2610">XIII-2584</text:span></text:a><text:span text:style-name="T2611">, 2019-12-03, paskelbta TAR 2019-12-19, i. k. 2019-20552</text:span></text:p>
      <text:p text:style-name="P2612">Straipsnio dalies numeracijos pakeitimas:</text:p>
      <text:p text:style-name="P2613"><text:span text:style-name="T2614">Nr.<text:s/></text:span><text:a xlink:href="https://www.e-tar.lt/portal/legalAct.html?documentId=150926c084d211e8ae2bfd1913d66d57" office:target-frame-name="_top" xlink:show="replace"><text:span text:style-name="T2615">XIII-1440</text:span></text:a><text:span text:style-name="T2616">, 2018-06-30, paskelbta TAR 2018-07-11, i. k. 2018-11752</text:span></text:p>
      <text:p text:style-name="Normal"/>
      <text:p text:style-name="P2617"><text:span text:style-name="T2618">7</text:span><text:span text:style-name="T2619">. Supaprastintas kliento tapatybės nustatymas negalimas, jeigu yra šio įstatymo 14 straipsnyje nurodytos aplinkybės, kai būtina atlikti sustiprintą kliento<text:s/></text:span><text:span text:style-name="T2620">tapatybės nustatymą. Ši nuostata netaikoma pensijų fondų, veikiančių pagal Lietuvos Respublikos pensijų kaupimo įstatymą, klientams, valstybės ir savivaldybių institucijoms ir įstaigoms, Lietuvos bankui.</text:span></text:p>
      <text:p text:style-name="P2621">Straipsnio dalies pakeitimai:</text:p>
      <text:p text:style-name="P2622"><text:span text:style-name="T2623">Nr.<text:s/></text:span><text:a xlink:href="https://www.e-tar.lt/portal/legalAct.html?documentId=f04cf400222911eabe008ea93139d588" office:target-frame-name="_top" xlink:show="replace"><text:span text:style-name="T2624">XIII-2584</text:span></text:a><text:span text:style-name="T2625">, 2019-12-03, paskelbta TAR 2019-12-19, i. k. 2019-20552</text:span></text:p>
      <text:p text:style-name="P2626"><text:span text:style-name="T2627">Nr.<text:s/></text:span><text:a xlink:href="https://www.e-tar.lt/portal/legalAct.html?documentId=330080b0beae11eba2bad9a0748ee64d" office:target-frame-name="_top" xlink:show="replace"><text:span text:style-name="T2628">XIV-291</text:span></text:a><text:span text:style-name="T2629">,</text:span><text:span text:style-name="T2630"><text:s/>2021-05-13, paskelbta TAR 2021-05-27, i. k. 2021-11759</text:span></text:p>
      <text:p text:style-name="P2631">Straipsnio dalies numeracijos pakeitimas:</text:p>
      <text:p text:style-name="P2632"><text:span text:style-name="T2633">Nr.<text:s/></text:span><text:a xlink:href="https://www.e-tar.lt/portal/legalAct.html?documentId=150926c084d211e8ae2bfd1913d66d57" office:target-frame-name="_top" xlink:show="replace"><text:span text:style-name="T2634">XIII-1440</text:span></text:a><text:span text:style-name="T2635">, 2018-06-30, paskelbta TAR 2018-07-11, i. k. 2</text:span><text:span text:style-name="T2636">018-11752</text:span></text:p>
      <text:p text:style-name="Normal"/>
      <text:p text:style-name="P2637"><text:span text:style-name="T2638">8</text:span><text:span text:style-name="T2639">. Jeigu vykdant nuolatinę kliento dalykinių santykių stebėseną nustatoma, kad pinigų plovimo ir (ar) teroristų finansavimo rizika nebėra maža, finansų įstaigos ir kiti įpareigotieji subjektai privalo imtis šio įstatymo 9 straipsnyje nustaty</text:span><text:span text:style-name="T2640">tų priemonių ir nustatyti bei patikrinti ir kliento, ir naudos gavėjo tapatybę.</text:span></text:p>
      <text:p text:style-name="P2641">Straipsnio dalies numeracijos pakeitimas:</text:p>
      <text:p text:style-name="P2642"><text:span text:style-name="T2643">Nr.<text:s/></text:span><text:a xlink:href="https://www.e-tar.lt/portal/legalAct.html?documentId=150926c084d211e8ae2bfd1913d66d57" office:target-frame-name="_top" xlink:show="replace"><text:span text:style-name="T2644">XIII-1440</text:span></text:a><text:span text:style-name="T2645">, 2018-06-30, paskelbta</text:span><text:span text:style-name="T2646"><text:s/>TAR 2018-07-11, i. k. 2018-11752</text:span></text:p>
      <text:p text:style-name="Normal"/>
      <text:p text:style-name="P2647"><text:span text:style-name="T2648">16</text:span><text:span text:style-name="T2649"><text:s/>straipsnis.<text:s/></text:span><text:span text:style-name="T2650">Pranešimas apie įtartinas pinigines operacijas ar sandorius</text:span></text:p>
      <text:p text:style-name="P2651"><text:span text:style-name="T2652">1</text:span><text:span text:style-name="T2653">. Finansų įstaigos ir kiti įpareigotieji subjektai privalo nedelsdami, ne vėliau kaip per vieną darbo dieną nuo tokių žinių ar įtarimų<text:s/></text:span><text:span text:style-name="T2654">atsiradimo, pranešti Finansinių nusikaltimų tyrimo tarnybai, jeigu žino ar įtaria, kad bet kokios vertės turtas yra tiesiogiai arba netiesiogiai gautas iš nusikalstamos veikos arba dalyvaujant tokioje veikoje, taip pat jeigu žino ar įtaria, kad šis turtas<text:s/></text:span><text:span text:style-name="T2655">yra susijęs su teroristų finansavimu.</text:span></text:p>
      <text:p text:style-name="P2656">Straipsnio dalies pakeitimai:</text:p>
      <text:p text:style-name="P2657"><text:span text:style-name="T2658">Nr.<text:s/></text:span><text:a xlink:href="https://www.e-tar.lt/portal/legalAct.html?documentId=330080b0beae11eba2bad9a0748ee64d" office:target-frame-name="_top" xlink:show="replace"><text:span text:style-name="T2659">XIV-291</text:span></text:a><text:span text:style-name="T2660">, 2021-05-13, paskelbta TAR 2021-05-27, i. k. 2021-11759</text:span></text:p>
      <text:p text:style-name="Normal"/>
      <text:p text:style-name="P2661"><text:span text:style-name="T2662">2</text:span><text:span text:style-name="T2663">.<text:s/></text:span><text:span text:style-name="T2664">Finansų<text:s/></text:span><text:span text:style-name="T2665">įstaigos ir kiti įpareigotieji subjektai, nustatę, kad jų klientas atlieka įtartiną piniginę operaciją ar sandorį, nepaisydami piniginės operacijos ar sandorio sumos, privalo tą operaciją ar sandorį sustabdyti (išskyrus atvejus, kai dėl piniginės operacijo</text:span><text:span text:style-name="T2666">s ar sandorio pobūdžio, jų atlikimo būdo ar kitų aplinkybių to padaryti objektyviai neįmanoma) ir ne vėliau kaip per 3 darbo valandas nuo piniginės operacijos ar sandorio sustabdymo apie šią operaciją ar sandorį pranešti Finansinių nusikaltimų tyrimo tarny</text:span><text:span text:style-name="T2667">bai, o advokatai ar advokatų padėjėjai – Lietuvos advokatūrai (jeigu dėl piniginės operacijos ar sandorio pobūdžio, jų atlikimo būdo ar kitų aplinkybių piniginė operacija ar sandoris nebuvo sustabdytas, – per 3 darbo valandas nuo įtartinos piniginės operac</text:span><text:span text:style-name="T2668">ijos ar sandorio nustatymo). Tokios operacijos ir sandoriai objektyviai nustatomi finansų įstaigoms ir kitiems įpareigotiesiems subjektams atkreipiant dėmesį į tokią klientų veiklą, kuri, jų nuomone, dėl savo pobūdžio gali būti susijusi su pinigų plovimu i</text:span><text:span text:style-name="T2669">r (ar) teroristų finansavimu, vykdant kliento ir naudos gavėjo tapatybės nustatymą ir nuolatinę kliento dalykinių santykių stebėseną, įskaitant sandorių, kurie buvo sudaryti tokių santykių metu, tyrimą, kaip tai nustatyta šio įstatymo 9 straipsnyje, ir ats</text:span><text:span text:style-name="T2670">ižvelgiant į Finansinių nusikaltimų tyrimo tarnybos patvirtintus įtartinų piniginių operacijų ar sandorių atpažinimo kriterijus.</text:span></text:p>
      <text:p text:style-name="P2671"><text:span text:style-name="T2672">3</text:span><text:span text:style-name="T2673">. Finansų įstaigos ir kiti<text:s/></text:span><text:span text:style-name="T2674">įpareigotieji</text:span><text:span text:style-name="T2675"><text:s/>subjektai, gavę informacijos, kad klientas ketina ar bandys atlikti įtartiną pini</text:span><text:span text:style-name="T2676">ginę operaciją ar sandorį, privalo nedelsdami informuoti Finansinių nusikaltimų tyrimo tarnybą, o advokatai ar advokatų padėjėjai – Lietuvos advokatūrą.<text:s/></text:span></text:p>
      <text:p text:style-name="P2677"><text:span text:style-name="T2678">4</text:span><text:span text:style-name="T2679">. Finansinių nusikaltimų tyrimo tarnyba per 10 darbo dienų nuo šio straipsnio 2, 3 ir 9 dalyse nu</text:span><text:span text:style-name="T2680">rodytos informacijos gavimo arba nuo šio straipsnio 6 dalyje nurodyto nurodymo davimo nedelsdama atlieka veiksmus, būtinus abejonėms dėl tariamai kliento vykdomos ar vykdytos nusikalstamos veikos pagrįsti arba paneigti.</text:span></text:p>
      <text:p text:style-name="P2681"><text:span text:style-name="T2682">5</text:span><text:span text:style-name="T2683">. Finansinių nusikaltimų tyrimo</text:span><text:span text:style-name="T2684"><text:s/>tarnyba nuo to momento, kai yra pagrindžiamas lėšų ar turto teisėtumas ar paneigiamos abejonės dėl galimų sąsajų su teroristų finansavimu, privalo nedelsdama raštu pranešti finansų įstaigai ar kitam įpareigotajam subjektui, kad piniginės operacijos ar san</text:span><text:span text:style-name="T2685">doriai gali būti atnaujinami.</text:span></text:p>
      <text:p text:style-name="P2686"><text:span text:style-name="T2687">6</text:span><text:span text:style-name="T2688">. Finansų įstaigos ir kiti įpareigotieji subjektai,<text:s/></text:span><text:span text:style-name="T2689">gavę iš Finansinių nusikaltimų tyrimo tarnybos rašytinį nurodymą sustabdyti</text:span><text:span text:style-name="T2690"><text:s/></text:span><text:span text:style-name="T2691">kliento atliekamas įtartinas<text:s/></text:span><text:span text:style-name="T2692">pinigines operacijas ar sandorius</text:span><text:span text:style-name="T2693">, privalo nuo jame nurodyto lai</text:span><text:span text:style-name="T2694">ko ar konkrečių<text:s/></text:span><text:span text:style-name="T2695">aplinkybių atsiradimo momento iki 10 darbo dienų sustabdyti šias operacijas ar sandorius.</text:span></text:p>
      <text:p text:style-name="P2696"><text:span text:style-name="T2697">7</text:span><text:span text:style-name="T2698">. Jeigu finansų įstaigos ir kiti įpareigotieji subjektai per 10 darbo dienų nuo pranešimo pateikimo ar nurodymo gavimo nėra įpareigojami vykdyti<text:s/></text:span><text:span text:style-name="T2699">laikino nuosavybės teisių apribojimo Lietuvos Respublikos baudžiamojo proceso kodekso (toliau – Baudžiamojo proceso kodeksas) nustatyta tvarka, piniginė operacija ar sandoris turi būti atnaujinami.</text:span></text:p>
      <text:p text:style-name="P2700"><text:span text:style-name="T2701">8</text:span><text:span text:style-name="T2702">. Jeigu piniginės operacijos ar sandorio sustabdymas<text:s/></text:span><text:span text:style-name="T2703">gali trukdyti tyrimui dėl nusikalstamu būdu įgytų pinigų ar turto legalizavimo, teroristų finansavimo ir kitų nusikalstamų veikų, susijusių su pinigų plovimu<text:s/></text:span><text:span text:style-name="T2704">ir (ar)<text:s/></text:span><text:span text:style-name="T2705">teroristų finansavimu, Finansinių nusikaltimų tyrimo tarnyba privalo apie tai pranešti fin</text:span><text:span text:style-name="T2706">ansų įstaigai ir kitam įpareigotajam subjektui.<text:s/></text:span></text:p>
      <text:p text:style-name="P2707"><text:span text:style-name="T2708">9</text:span><text:span text:style-name="T2709">. Lietuvos advokatūra nedelsdama, ne vėliau kaip per vieną darbo dieną nuo šio straipsnio 2 ir 3 dalyse nurodytos informacijos gavimo, privalo ją perduoti Finansinių nusikaltimų tyrimo tarnybai.</text:span></text:p>
      <text:p text:style-name="P2710"><text:span text:style-name="T2711">10</text:span><text:span text:style-name="T2712">. Šio<text:s/></text:span><text:span text:style-name="T2713">straipsnio 1, 2 ir 3</text:span><text:span text:style-name="T2714"><text:s/>dalys netaikomos notarams,</text:span><text:span text:style-name="T2715"><text:s/>notaro atstovams</text:span><text:span text:style-name="T2716"><text:s/>ir teisę atlikti notarinius veiksmus turintiems asmenims, auditoriams,</text:span><text:span text:style-name="T2717"><text:s/></text:span><text:span text:style-name="T2718">antstoliams ir<text:s/></text:span><text:span text:style-name="T2719">antstolio atstovams</text:span><text:span text:style-name="T2720">,<text:s/></text:span><text:span text:style-name="T2721">buhalterinės apskaitos ar mokesčių konsultavimo paslaugas teikiančioms įmonėms</text:span><text:span text:style-name="T2722">,</text:span><text:span text:style-name="T2723"><text:s/>kai jie informaciją gauna vertindami savo kliento teisinę padėtį arba atstovaudami jam baudžiamojo, administracinio ar civilinio proceso metu, įskaitant teikiamas konsultacijas dėl teismo proceso pradėjimo arba jo vengimo.</text:span><text:span text:style-name="T2724"><text:s/></text:span><text:span text:style-name="T2725">Šio straipsnio 1, 2 ir 3 dalys<text:s/></text:span><text:span text:style-name="T2726">netaikomos advokatams ir advokatų padėjėjams, kai jie vertina savo kliento teisinę padėtį arba gina savo klientą, arba atstovauja jam teismo procese arba dėl jo, įskaitant teikiamas konsultacijas dėl teismo proceso pradėjimo arba jo vengimo,</text:span><text:span text:style-name="T2727"><text:s/></text:span><text:span text:style-name="T2728">neatsižvelgian</text:span><text:span text:style-name="T2729">t į tai, ar tokia informacija yra gauta arba įgyta prieš tokį procesą, tokio proceso metu ar jam pasibaigus</text:span><text:span text:style-name="T2730">.</text:span></text:p>
      <text:p text:style-name="P2731"><text:span text:style-name="T2732">11</text:span><text:span text:style-name="T2733">. Jeigu Finansinių nusikaltimų tyrimo tarnyba turi informacijos apie galimas įtartinų piniginių operacijų ar sandorių sąsajas su teroristų fi</text:span><text:span text:style-name="T2734">nansavimu, ji turimą informaciją pateikia Valstybės saugumo departamentui ne vėliau kaip per vieną darbo dieną nuo šios informacijos gavimo momento.</text:span></text:p>
      <text:p text:style-name="P2735"><text:span text:style-name="T2736">12</text:span><text:span text:style-name="T2737">. Šio straipsnio 4 dalyje nustatytomis aplinkybėmis finansų įstaigos ir kiti<text:s/></text:span><text:span text:style-name="T2738">įpareigotieji</text:span><text:span text:style-name="T2739"><text:s/>subjektai<text:s/></text:span><text:span text:style-name="T2740">privalo pateikti<text:s/></text:span><text:span text:style-name="T2741">Finansinių nusikaltimų tyrimo tarnybos prašomą informaciją per vieną darbo dieną nuo prašymo gavimo momento.</text:span></text:p>
      <text:p text:style-name="P2742"><text:span text:style-name="T2743">13</text:span><text:span text:style-name="T2744">. Finansų įstaigos ir kiti įpareigotieji subjektai nėra atsakingi klientui už sutartinių įsipareigojimų nevykdymą ir žalą, p</text:span><text:span text:style-name="T2745">adarytą atliekant šiame straipsnyje nustatytas pareigas ir veiksmus. Teisinėn atsakomybėn nėra traukiami ir finansų įstaigų bei kitų įpareigotųjų subjektų vadovai ar kiti darbuotojai, kurie informaciją apie įtariamą pinigų plovimą ar teroristų finansavimą<text:s/></text:span><text:span text:style-name="T2746">arba apie kliento vykdomas<text:s/></text:span><text:span text:style-name="T2747">įtartinas pinigines operacijas ar sandorius<text:s/></text:span><text:span text:style-name="T2748">gera valia praneša savo darbovietės atsakingiems darbuotojams arba Finansinių nusikaltimų tyrimo tarnybai, taip pat dėl šių veiksmų jiems negali būti taikomos drausminio poveikio priemo</text:span><text:span text:style-name="T2749">nės.</text:span></text:p>
      <text:p text:style-name="P2750"><text:span text:style-name="T2751">14</text:span><text:span text:style-name="T2752">. Šiame straipsnyje nurodytų įtartinų piniginių operacijų ar sandorių sustabdymo ir informacijos apie įtartinas pinigines operacijas ar sandorius pateikimo Finansinių nusikaltimų tyrimo tarnybai tvarką nustato vidaus reikalų ministras.</text:span></text:p>
      <text:p text:style-name="P2753"/>
      <text:p text:style-name="P2754"><text:span text:style-name="T2755">17</text:span><text:span text:style-name="T2756"><text:s/>straipsnis.<text:s/></text:span><text:span text:style-name="T2757">Sudėtingi ar neįprastai dideli sandoriai ir neįprastos sandorių struktūros</text:span></text:p>
      <text:p text:style-name="P2758"><text:span text:style-name="T2759">1</text:span><text:span text:style-name="T2760">. Finansų įstaigos ir kiti įpareigotieji subjektai privalo atkreipti dėmesį į tokią veiklą, kuri, jų nuomone, dėl savo pobūdžio gali būti susijusi su pinigų plovim</text:span><text:span text:style-name="T2761">u ir (ar) teroristų finansavimu, ir ypač į:</text:span></text:p>
      <text:p text:style-name="P2762"><text:span text:style-name="T2763">1</text:span><text:span text:style-name="T2764">) sudėtingus sandorius;</text:span></text:p>
      <text:p text:style-name="P2765"><text:span text:style-name="T2766">2</text:span><text:span text:style-name="T2767">) neįprastai didelius sandorius;</text:span></text:p>
      <text:p text:style-name="P2768"><text:span text:style-name="T2769">3</text:span><text:span text:style-name="T2770">) sandorius, kurie vykdomi neįprastu būdu;<text:s/></text:span></text:p>
      <text:p text:style-name="P2771"><text:span text:style-name="T2772">4</text:span><text:span text:style-name="T2773">) visas neįprastas sandorių struktūras, kurios neturi akivaizdaus ekonominio ar matomo teisėt</text:span><text:span text:style-name="T2774">o tikslo;<text:s/></text:span></text:p>
      <text:p text:style-name="P2775"><text:span text:style-name="T2776">5</text:span><text:span text:style-name="T2777">) dalykinius santykius ar pinigines operacijas su klientais iš trečiųjų valstybių, kuriose pagal tarptautinių tarpvyriausybinių organizacijų oficialiai paskelbtą informaciją pinigų plovimo ir (ar) teroristų finansavimo prevencijos priemonės</text:span><text:span text:style-name="T2778"><text:s/>yra nepakankamos ar neatitinka tarptautinių standartų.<text:s/></text:span></text:p>
      <text:p text:style-name="P2779"><text:span text:style-name="T2780">2</text:span><text:span text:style-name="T2781">. Finansų įstaigos ir kiti įpareigotieji subjektai privalo vykdyti sustiprintą nuolatinę dalykinių santykių su šiais klientais stebėseną, išnagrinėti šio straipsnio 1 dalyje nurodytų operacijų</text:span><text:span text:style-name="T2782"><text:s/>ar sandorių vykdymo pagrindą ir tikslą, o tyrimo rezultatus įforminti raštu. Finansų įstaigos ir kiti įpareigotieji subjektai, įvertinę keliamą pinigų plovimo ir (ar) teroristų finansavimo grėsmę, sprendžia dėl pranešimo apie įtartiną piniginę operaciją a</text:span><text:span text:style-name="T2783">r sandorį perdavimo Finansinių nusikaltimų tyrimo tarnybai tikslingumo.</text:span><text:s/></text:p>
      <text:p text:style-name="P2784">Straipsnio pakeitimai:</text:p>
      <text:p text:style-name="P2785"><text:span text:style-name="T2786">Nr.<text:s/></text:span><text:a xlink:href="https://www.e-tar.lt/portal/legalAct.html?documentId=f04cf400222911eabe008ea93139d588" office:target-frame-name="_top" xlink:show="replace"><text:span text:style-name="T2787">XIII-2584</text:span></text:a><text:span text:style-name="T2788">, 2019-12-03, paskelbta TAR 2019-12-19, i. k.<text:s/></text:span><text:span text:style-name="T2789">2019-20552</text:span></text:p>
      <text:p text:style-name="Normal"/>
      <text:p text:style-name="P2790"><text:span text:style-name="T2791">18</text:span><text:span text:style-name="T2792"><text:s/>straipsnis.<text:s/></text:span><text:span text:style-name="T2793">Sandorių ar dalykinių santykių su klientu nutraukimas</text:span></text:p>
      <text:p text:style-name="P2794"><text:span text:style-name="T2795">Jeigu klientas vengia arba atsisako finansų įstaigai ar kitam įpareigotajam subjektui jo prašymu ir terminais</text:span><text:span text:style-name="T2796"><text:s/></text:span><text:span text:style-name="T2797">pateikti papildomą informaciją, finansų įstaigos ir kiti įp</text:span><text:span text:style-name="T2798">areigotieji subjektai, vadovaudamiesi vidaus politikos ir vidaus kontrolės procedūromis, gali<text:s/></text:span><text:span text:style-name="T2799">atsisakyti vykdyti pinigines operacijas ar sandorį,</text:span><text:span text:style-name="T2800"><text:s/>nutraukti sandorius ar dalykinius santykius su klientu.</text:span></text:p>
      <text:p text:style-name="P2801"/>
      <text:p text:style-name="P2802"><text:span text:style-name="T2803">19</text:span><text:span text:style-name="T2804"><text:s/>straipsnis.<text:s/></text:span><text:span text:style-name="T2805">Informacijos saugojimas</text:span></text:p>
      <text:p text:style-name="P2806"><text:span text:style-name="T2807">1</text:span><text:span text:style-name="T2808">.<text:s/></text:span><text:span text:style-name="T2809">Finansų įstaigos ir kiti įpareigotieji subjektai privalo tvarkyti šio įstatymo 16 straipsnio 1 dalyje nurodytų pranešimų bei įtartinų piniginių operacijų ir sandorių registracijos žurnalą.</text:span></text:p>
      <text:p text:style-name="P2810"><text:span text:style-name="T2811">2</text:span><text:span text:style-name="T2812">. Finansų įstaigos privalo tvarkyti šio įstatymo 9 straipsnio<text:s/></text:span><text:span text:style-name="T2813">1 dalies 2–5 punktuose nurodytų kliento atliktų piniginių operacijų žurnalą, išskyrus atvejus, kai finansų įstaigos klientas yra kita finansų įstaiga arba kitos Europos Sąjungos valstybės narės finansų įstaiga.</text:span></text:p>
      <text:p text:style-name="P2814"><text:span text:style-name="T2815">3</text:span><text:span text:style-name="T2816">. Asmenys, kurie verčiasi ūkine komercin</text:span><text:span text:style-name="T2817">e veikla, apimančia prekybą brangakmeniais, tauriaisiais metalais, kilnojamosiomis kultūros vertybėmis, antikvariniais daiktais ar kitu turtu, kurio vertė lygi arba viršija 10 000 eurų ar ją atitinkančią sumą užsienio valiuta, jeigu atsiskaitoma grynaisiai</text:span><text:span text:style-name="T2818">s pinigais, privalo tvarkyti šio įstatymo 9 straipsnio 3 dalyje nurodytų piniginių operacijų žurnalą.</text:span></text:p>
      <text:p text:style-name="P2819"><text:span text:style-name="T2820">4</text:span><text:span text:style-name="T2821">. Azartinius lošimus organizuojančios bendrovės privalo tvarkyti šio įstatymo 9 straipsnio 9 dalyje nurodytų asmenų, operacijų ir sandorių registraci</text:span><text:span text:style-name="T2822">jos žurnalą.</text:span></text:p>
      <text:p text:style-name="P2823"><text:span text:style-name="T2824">5</text:span><text:span text:style-name="T2825">. Loterijas organizuojančios bendrovės privalo tvarkyti šio įstatymo 9 straipsnio 10 dalyje nurodytų asmenų, operacijų ir sandorių registracijos žurnalą.</text:span></text:p>
      <text:p text:style-name="P2826"><text:span text:style-name="T2827">6</text:span><text:span text:style-name="T2828">. Lietuvos advokatūra privalo tvarkyti advokatų ar advokatų padėjėjų praneštų j</text:span><text:span text:style-name="T2829">ų klientų įtartinų sandorių registracijos žurnalą.</text:span></text:p>
      <text:p text:style-name="P2830"><text:span text:style-name="T2831">6</text:span><text:span text:style-name="T2832">1</text:span><text:span text:style-name="T2833">. Virtualiųjų valiutų keityklų operatoriai ir depozitinių virtualiųjų valiutų piniginių operatoriai privalo tvarkyti šio įstatymo 9 straipsnio 1 dalies 2–6 punktuose nurodytų kliento atliktų pinigini</text:span><text:span text:style-name="T2834">ų operacijų registracijos žurnalą.</text:span><text:s/></text:p>
      <text:p text:style-name="P2835">Papildyta straipsnio dalimi:</text:p>
      <text:p text:style-name="P2836"><text:span text:style-name="T2837">Nr.<text:s/></text:span><text:a xlink:href="https://www.e-tar.lt/portal/legalAct.html?documentId=f04cf400222911eabe008ea93139d588" office:target-frame-name="_top" xlink:show="replace"><text:span text:style-name="T2838">XIII-2584</text:span></text:a><text:span text:style-name="T2839">, 2019-12-03, paskelbta TAR 2019-12-19, i. k. 2019-20552</text:span></text:p>
      <text:p text:style-name="Normal"/>
      <text:p text:style-name="P2840"><text:span text:style-name="T2841">7</text:span><text:span text:style-name="T2842">. Finansų<text:s/></text:span><text:span text:style-name="T2843">įstaigos ir kiti įpareigotieji subjektai, išskyrus šio straipsnio 3, 4, 5 ir 6 dalyse nurodytus subjektus, taip pat privalo tvarkyti šio įstatymo 20 straipsnio 1, 2, 3 ir 3</text:span><text:span text:style-name="T2844">1</text:span><text:span text:style-name="T2845"><text:s/>dalyse nurodytų piniginių operacijų registracijos žurnalą.</text:span><text:s/></text:p>
      <text:p text:style-name="P2846">Straipsnio dalies pakeitimai:</text:p>
      <text:p text:style-name="P2847"><text:span text:style-name="T2848">Nr.<text:s/></text:span><text:a xlink:href="https://www.e-tar.lt/portal/legalAct.html?documentId=f04cf400222911eabe008ea93139d588" office:target-frame-name="_top" xlink:show="replace"><text:span text:style-name="T2849">XIII-2584</text:span></text:a><text:span text:style-name="T2850">, 2019-12-03, paskelbta TAR 2019-12-19, i. k. 2019-20552</text:span></text:p>
      <text:p text:style-name="Normal"/>
      <text:p text:style-name="P2851"><text:span text:style-name="T2852">8</text:span><text:span text:style-name="T2853">. Finansų įstaigos ir kiti įpareigotieji subjektai privalo tvarkyti klient</text:span><text:span text:style-name="T2854">ų, su kuriais sandoriai ar dalykiniai santykiai buvo nutraukti šio įstatymo 18 straipsnyje nurodytomis aplinkybėmis ar kitomis su pinigų plovimo ir (ar) teroristų finansavimo prevencijos tvarkos pažeidimais susijusiomis aplinkybėmis, registracijos žurnalą.</text:span><text:span text:style-name="T2855"><text:s/></text:span></text:p>
      <text:p text:style-name="P2856"><text:span text:style-name="T2857">9</text:span><text:span text:style-name="T2858">. Registracijos žurnalų duomenys popierine forma arba elektroninėje laikmenoje saugomi 8 metus nuo sandorių ar dalykinių santykių su klientu pabaigos dienos. Registracijos žurnalų tvarkymo taisykles nustato Finansinių nusikaltimų tyrimo tarnybos dir</text:span><text:span text:style-name="T2859">ektorius.</text:span></text:p>
      <text:p text:style-name="P2860"><text:span text:style-name="T2861">10</text:span><text:span text:style-name="T2862">. Kliento tapatybę patvirtinančių dokumentų kopijos, naudos gavėjo tapatybės duomenys, išmokos gavėjo tapatybės duomenys, tiesioginio vaizdo perdavimo (tiesioginės vaizdo transliacijos) įrašas, kiti duomenys, gauti kliento tapatybės nustaty</text:span><text:span text:style-name="T2863">mo metu, sąskaitų ir (ar) sutarčių dokumentai (dokumentų originalai arba elektroninės formos dokumentai, išsaugoti elektronine forma vadovaujantis Popierinių dokumentų atrankos ir jų išsaugojimo elektronine forma tvarkos aprašu) turi būti saugomi 8 metus n</text:span><text:span text:style-name="T2864">uo sandorių ar dalykinių santykių su klientu pabaigos dienos.</text:span><text:s/></text:p>
      <text:p text:style-name="P2865">Straipsnio dalies pakeitimai:</text:p>
      <text:p text:style-name="P2866"><text:span text:style-name="T2867">Nr.<text:s/></text:span><text:a xlink:href="https://www.e-tar.lt/portal/legalAct.html?documentId=f04cf400222911eabe008ea93139d588" office:target-frame-name="_top" xlink:show="replace"><text:span text:style-name="T2868">XIII-2584</text:span></text:a><text:span text:style-name="T2869">, 2019-12-03, paskelbta TAR 2019-12-19, i. k. 2019-2</text:span><text:span text:style-name="T2870">0552</text:span></text:p>
      <text:p text:style-name="Normal"/>
      <text:p text:style-name="P2871"><text:span text:style-name="T2872">11</text:span><text:span text:style-name="T2873">. Dalykinių santykių su klientu korespondencija turi būti saugoma 5 metus nuo sandorių ar dalykinių santykių su klientu pabaigos dienos popierine forma arba elektroninėje laikmenoje.<text:s/></text:span></text:p>
      <text:p text:style-name="P2874"><text:span text:style-name="T2875">12</text:span><text:span text:style-name="T2876">. Piniginę operaciją ar sandorį patvirtinantys dokumen</text:span><text:span text:style-name="T2877">tai ir duomenys ar kiti juridinę galią turintys dokumentai ir duomenys, susiję su piniginių operacijų atlikimu ar sandorių sudarymu, turi būti saugomi 8 metus nuo piniginės operacijos atlikimo ar sandorio sudarymo dienos.</text:span></text:p>
      <text:p text:style-name="P2878"><text:span text:style-name="T2879">13</text:span><text:span text:style-name="T2880">. Raštai, kuriais įforminami</text:span><text:span text:style-name="T2881"><text:s/>šio įstatymo 17 straipsnyje nurodyti tyrimo rezultatai, saugomi 5 metus popierine forma arba elektroninėje laikmenoje.</text:span></text:p>
      <text:p text:style-name="P2882"><text:span text:style-name="T2883">13</text:span><text:span text:style-name="T2884">1</text:span><text:span text:style-name="T2885">. Virtualiųjų valiutų keityklų operatoriai ir depozitinių virtualiųjų valiutų piniginių operatoriai informaciją, pagal kurią virt</text:span><text:span text:style-name="T2886">ualiosios valiutos adresą galima susieti su virtualiosios valiutos savininko tapatybe, privalo saugoti šio straipsnio 10 dalyje nustatytą terminą.</text:span><text:s/></text:p>
      <text:p text:style-name="P2887">Papildyta straipsnio dalimi:</text:p>
      <text:p text:style-name="P2888"><text:span text:style-name="T2889">Nr.<text:s/></text:span><text:a xlink:href="https://www.e-tar.lt/portal/legalAct.html?documentId=f04cf400222911eabe008ea93139d588" office:target-frame-name="_top" xlink:show="replace"><text:span text:style-name="T2890">XIII-2584</text:span></text:a><text:span text:style-name="T2891">, 2019-12-03, paskelbta TAR 2019-12-19, i. k. 2019-20552</text:span></text:p>
      <text:p text:style-name="Normal"/>
      <text:p text:style-name="P2892"><text:span text:style-name="T2893">14</text:span><text:span text:style-name="T2894">. Saugojimo terminai gali būti papildomai pratęsti ne ilgiau kaip 2 metams, kai yra motyvuotas kompetentingos institucijos nurodymas.</text:span></text:p>
      <text:p text:style-name="P2895"/>
      <text:p text:style-name="P2896"><text:span text:style-name="T2897">20</text:span><text:span text:style-name="T2898"><text:s/>straipsnis.<text:s/></text:span><text:span text:style-name="T2899">Informacijos pateikimas Finansinių nusikaltimų tyrimo tarnybai</text:span></text:p>
      <text:p text:style-name="P2900"><text:span text:style-name="T2901">1</text:span><text:span text:style-name="T2902">. Finansų įstaigos, atliekančios piniginę operaciją, privalo kliento tapatybę patvirtinančius duomenis ir informaciją apie atliktą piniginę operaciją pateikti Finansinių nusikaltimų tyrimo</text:span><text:span text:style-name="T2903"><text:s/>tarnybai, jeigu kliento vienkartinės operacijos su grynaisiais pinigais arba kelių tarpusavyje susijusių operacijų su grynaisiais pinigais suma lygi arba viršija 15 000 eurų ar ją atitinkančią sumą užsienio valiuta.<text:s/></text:span></text:p>
      <text:p text:style-name="P2904"><text:span text:style-name="T2905">2</text:span><text:span text:style-name="T2906">. Notarai,<text:s/></text:span><text:span text:style-name="T2907">notaro atstovai</text:span><text:span text:style-name="T2908"><text:s/>ar tei</text:span><text:span text:style-name="T2909">sę atlikti notarinius veiksmus turintys asmenys ir antstoliai</text:span><text:span text:style-name="T2910"><text:s/></text:span><text:span text:style-name="T2911">ar<text:s/></text:span><text:span text:style-name="T2912">antstolio atstovai<text:s/></text:span><text:span text:style-name="T2913">privalo kliento tapatybę patvirtinančius duomenis ir informaciją apie kliento sudarytą sandorį pranešti Finansinių nusikaltimų tyrimo tarnybai, jeigu pagal sandorį gaunama<text:s/></text:span><text:span text:style-name="T2914">ar mokama grynųjų pinigų suma lygi arba viršija 15 000 eurų ar ją atitinkančią sumą užsienio valiuta.</text:span></text:p>
      <text:p text:style-name="P2915"><text:span text:style-name="T2916">3</text:span><text:span text:style-name="T2917">. Kiti įpareigotieji subjektai, išskyrus advokatus, advokatų padėjėjus, notarus,<text:s/></text:span><text:span text:style-name="T2918">notaro atstovus</text:span><text:span text:style-name="T2919"><text:s/>ar asmenis, turinčius teisę atlikti notarinius veiks</text:span><text:span text:style-name="T2920">mus, ir antstolius</text:span><text:span text:style-name="T2921"><text:s/></text:span><text:span text:style-name="T2922">ar<text:s/></text:span><text:span text:style-name="T2923">antstolio atstovus</text:span><text:span text:style-name="T2924">, praneša Finansinių nusikaltimų tyrimo tarnybai, o advokatai ar advokatų padėjėjai – Lietuvos advokatūrai kliento tapatybę patvirtinančius duomenis ir informaciją apie vienkartinį atsiskaitymą su jais grynaisiais pi</text:span><text:span text:style-name="T2925">nigais, jeigu gaunamų grynųjų pinigų suma lygi arba viršija 15 000 eurų ar ją atitinkančią sumą užsienio valiuta.</text:span></text:p>
      <text:p text:style-name="P2926"><text:span text:style-name="T2927">3</text:span><text:span text:style-name="T2928">1</text:span><text:span text:style-name="T2929">. Virtualiųjų valiutų keityklų operatoriai praneša Finansinių nusikaltimų tyrimo tarnybai kliento tapatybę patvirtinančius duomenis ir<text:s/></text:span><text:span text:style-name="T2930">informaciją apie atliktas virtualiosios valiutos keitimo operacijas ar sandorius virtualiąja valiuta, jeigu tokios piniginės operacijos ar sandorio vertė lygi arba viršija 15 000 eurų ar ją atitinkančią sumą užsienio ar virtualiąja valiuta, nesvarbu, ar sa</text:span><text:span text:style-name="T2931">ndoris sudaromas atliekant vieną ar kelias tarpusavyje susijusias pinigines operacijas. Keliomis tarpusavyje susijusiomis piniginėmis operacijomis šio straipsnio tikslais laikomos per parą atliekamos kelios virtualiosios valiutos keitimo operacijos ar sand</text:span><text:span text:style-name="T2932">oriai virtualiąja valiuta lėšomis, kai operacijų ir sandorių bendra suma lėšomis lygi arba viršija 15 000 eurų arba ją atitinkančią sumą užsienio ar virtualiąja valiuta.</text:span><text:s/></text:p>
      <text:p text:style-name="P2933">Papildyta straipsnio dalimi:</text:p>
      <text:p text:style-name="P2934"><text:span text:style-name="T2935">Nr.<text:s/></text:span><text:a xlink:href="https://www.e-tar.lt/portal/legalAct.html?documentId=f04cf400222911eabe008ea93139d588" office:target-frame-name="_top" xlink:show="replace"><text:span text:style-name="T2936">XIII-2584</text:span></text:a><text:span text:style-name="T2937">, 2019-12-03, paskelbta TAR 2019-12-19, i. k. 2019-20552</text:span></text:p>
      <text:p text:style-name="Normal"/>
      <text:p text:style-name="P2938"><text:span text:style-name="T2939">4</text:span><text:span text:style-name="T2940">. Finansinių nusikaltimų tyrimo tarnybai pateikiamoje informacijoje nurodomi kliento tapatybę patvirtinantys duomenys, o jeigu piniginė op</text:span><text:span text:style-name="T2941">eracija atliekama per atstovą, – ir atstovo tapatybę patvirtinantys duomenys, piniginės operacijos suma, valiuta, kuria atlikta piniginė operacija, piniginės operacijos atlikimo data, piniginės operacijos atlikimo būdas, subjektas, kurio naudai atlikta pin</text:span><text:span text:style-name="T2942">iginė operacija.</text:span></text:p>
      <text:p text:style-name="P2943"><text:span text:style-name="T2944">5</text:span><text:span text:style-name="T2945">. Šio straipsnio 1, 2, 3 ir 3</text:span><text:span text:style-name="T2946">1</text:span><text:span text:style-name="T2947"><text:s/>dalyse nurodyta informacija Finansinių nusikaltimų tyrimo tarnybai pateikiama nedelsiant, ne vėliau kaip per 7 darbo dienas nuo piniginės operacijos atlikimo ar sandorio sudarymo dienos. Advokatai ir adv</text:span><text:span text:style-name="T2948">okatų padėjėjai šio straipsnio 3 dalyje nurodytą informaciją Lietuvos advokatūrai pateikia nedelsdami, ne vėliau kaip per 7 darbo dienas nuo piniginės operacijos atlikimo ar sandorio sudarymo dienos. Lietuvos advokatūra ne vėliau kaip per 2 darbo dienas nu</text:span><text:span text:style-name="T2949">o šio straipsnio 3 dalyje nurodytos informacijos gavimo perduoda ją Finansinių nusikaltimų tyrimo tarnybai.</text:span><text:s/></text:p>
      <text:p text:style-name="P2950">Straipsnio dalies pakeitimai:</text:p>
      <text:p text:style-name="P2951"><text:span text:style-name="T2952">Nr.<text:s/></text:span><text:a xlink:href="https://www.e-tar.lt/portal/legalAct.html?documentId=f04cf400222911eabe008ea93139d588" office:target-frame-name="_top" xlink:show="replace"><text:span text:style-name="T2953">XIII-2584</text:span></text:a><text:span text:style-name="T2954">, 2019</text:span><text:span text:style-name="T2955">-12-03, paskelbta TAR 2019-12-19, i. k. 2019-20552</text:span></text:p>
      <text:p text:style-name="Normal"/>
      <text:p text:style-name="P2956"><text:span text:style-name="T2957">6</text:span><text:span text:style-name="T2958">. Šio straipsnio 1 dalyje nurodyta informacija Finansinių nusikaltimų tyrimo tarnybai neteikiama, jeigu finansų įstaigos klientas yra kita finansų įstaiga</text:span><text:span text:style-name="T2959"><text:s/></text:span><text:span text:style-name="T2960">arba kitos Europos Sąjungos valstybės narės<text:s/></text:span><text:span text:style-name="T2961">finansų įstaiga</text:span><text:span text:style-name="T2962">.</text:span></text:p>
      <text:p text:style-name="P2963"><text:span text:style-name="T2964">7</text:span><text:span text:style-name="T2965">. Finansų įstaiga gali neteikti šio straipsnio 1 dalyje nurodytos informacijos Finansinių nusikaltimų tyrimo tarnybai, jeigu kliento veiklai būdingos didelės nuolatinės ir reguliarios piniginės operacijos, atitinkančios Finansinių nus</text:span><text:span text:style-name="T2966">ikaltimų tyrimo tarnybos direktoriaus nustatytus kriterijus.</text:span></text:p>
      <text:p text:style-name="P2967"><text:span text:style-name="T2968">8</text:span><text:span text:style-name="T2969">. Šio straipsnio 7 dalyje nurodyta išimtis netaikoma, jeigu finansų įstaigos klientas yra užsienio valstybės įmonė, jos filialas ar atstovybė arba jis verčiasi:</text:span></text:p>
      <text:p text:style-name="P2970"><text:span text:style-name="T2971">1</text:span><text:span text:style-name="T2972">) teisinių paslaugų teikim</text:span><text:span text:style-name="T2973">u, advokato praktika, notaro veikla;<text:s/></text:span></text:p>
      <text:p text:style-name="P2974"><text:span text:style-name="T2975">2</text:span><text:span text:style-name="T2976">) loterijų, azartinių lošimų organizavimu ir vykdymu;</text:span></text:p>
      <text:p text:style-name="P2977"><text:span text:style-name="T2978">3</text:span><text:span text:style-name="T2979">) veikla, susijusia su juodaisiais, spalvotaisiais arba tauriaisiais (retaisiais) metalais, brangakmeniais, juvelyriniais dirbiniais, meno kūriniais;</text:span></text:p>
      <text:p text:style-name="P2980"><text:span text:style-name="T2981">4</text:span><text:span text:style-name="T2982">) prekyba transporto priemonėmis;<text:s/></text:span></text:p>
      <text:p text:style-name="P2983"><text:span text:style-name="T2984">5</text:span><text:span text:style-name="T2985">) prekyba nekilnojamuoju turtu;<text:s/></text:span></text:p>
      <text:p text:style-name="P2986"><text:span text:style-name="T2987">6</text:span><text:span text:style-name="T2988">) finansinių ataskaitų audito veikla;<text:s/></text:span></text:p>
      <text:p text:style-name="P2989"><text:span text:style-name="T2990">7</text:span><text:span text:style-name="T2991">) asmens sveikatos priežiūra;</text:span></text:p>
      <text:p text:style-name="P2992"><text:span text:style-name="T2993">8</text:span><text:span text:style-name="T2994">) aukcionų organizavimu ir vykdymu;</text:span></text:p>
      <text:p text:style-name="P2995"><text:span text:style-name="T2996">9</text:span><text:span text:style-name="T2997">) turizmo ar kelionių organizavimu;</text:span></text:p>
      <text:p text:style-name="P2998"><text:span text:style-name="T2999">10</text:span><text:span text:style-name="T3000">) didmenine<text:s/></text:span><text:span text:style-name="T3001">prekyba alkoholiniais gėrimais ir kitais alkoholio produktais, tabako gaminiais;</text:span></text:p>
      <text:p text:style-name="P3002"><text:span text:style-name="T3003">11</text:span><text:span text:style-name="T3004">) prekyba naftos produktais;</text:span></text:p>
      <text:p text:style-name="P3005"><text:span text:style-name="T3006">12</text:span><text:span text:style-name="T3007">) farmacine veikla.</text:span></text:p>
      <text:p text:style-name="P3008"><text:span text:style-name="T3009">9</text:span><text:span text:style-name="T3010">. Šio straipsnio 1, 2, 3 ir 3</text:span><text:span text:style-name="T3011">1</text:span><text:span text:style-name="T3012"><text:s/>dalyse nurodytų duomenų ir informacijos pateikimo Finansinių nusikaltimų tyr</text:span><text:span text:style-name="T3013">imo tarnybai tvarką nustato vidaus reikalų ministras.</text:span><text:s/></text:p>
      <text:p text:style-name="P3014">Straipsnio dalies pakeitimai:</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21</text:span><text:span text:style-name="T3021"><text:s/>straipsnis.<text:s/></text:span><text:span text:style-name="T3022">Grynųjų pinigų deklaravimas ir muitinės įstaigų veikla</text:span></text:p>
      <text:p text:style-name="P3023"><text:span text:style-name="T3024">1</text:span><text:span text:style-name="T3025">. Grynųjų pinigų sumos deklaruojamos šiais atvejais:</text:span></text:p>
      <text:p text:style-name="P3026"><text:span text:style-name="T3027">1</text:span><text:span text:style-name="T3028">) kai asmuo per Lietuvos Respubliką į Europos Sąjungą iš trečiųjų šalių įveža ar iš Europos Sąjungos per Lietuvos Respubl</text:span><text:span text:style-name="T3029">iką išveža į trečiąsias šalis, kaip jos reglamentuotos Lietuvos Respublikos muitinės įstatyme (toliau šiame straipsnyje – trečiosios šalys), grynųjų pinigų vienkartinę sumą, kurios vertė yra ne mažesnė kaip nurodytoji Reglamento (ES) 2018/1672 3 straipsnio</text:span><text:span text:style-name="T3030"><text:s/>1 dalyje;<text:s/></text:span></text:p>
      <text:p text:style-name="P3031"><text:span text:style-name="T3032">2</text:span><text:span text:style-name="T3033">) muitinės pareikalavimu, kai asmuo į kitas Europos Sąjungos valstybes nares iš Lietuvos Respublikos išveža ir iš kitų Europos Sąjungos valstybių narių į Lietuvos Respubliką įveža ar į kitas Europos Sąjungos valstybes nares ir iš kitų Euro</text:span><text:span text:style-name="T3034">pos Sąjungos valstybių narių gabena grynuosius pinigus, kurių vienkartinė suma viršija 10 000 eurų ar ją atitinkančią sumą užsienio valiuta;</text:span></text:p>
      <text:p text:style-name="P3035"><text:span text:style-name="T3036">3</text:span><text:span text:style-name="T3037">) kai per Lietuvos Respubliką iš trečiųjų šalių arba į trečiąsias šalis gabenama nelydimų grynųjų pinigų vienk</text:span><text:span text:style-name="T3038">artinė suma, kurios vertė yra ne mažesnė negu vertė, nurodyta Reglamento (ES) 2018/1672 3 straipsnio 1 dalyje. Nelydimus grynuosius pinigus, atsižvelgdami į situaciją, deklaruoja siuntėjas, gavėjas arba jų atstovas.</text:span></text:p>
      <text:p text:style-name="P3039"><text:span text:style-name="T3040">2</text:span><text:span text:style-name="T3041">. Muitinės įstaigos atlieka:</text:span></text:p>
      <text:p text:style-name="P3042"><text:span text:style-name="T3043">1</text:span><text:span text:style-name="T3044">)</text:span><text:span text:style-name="T3045"><text:s/>į Europos Sąjungą per Lietuvos Respubliką iš trečiųjų šalių įvežamų ir iš Europos Sąjungos per Lietuvos Respubliką į trečiąsias šalis išvežamų grynųjų pinigų sumų kontrolę, vadovaudamosi Reglamento (ES) 2018/1672 nuostatomis;</text:span></text:p>
      <text:p text:style-name="P3046"><text:span text:style-name="T3047">2</text:span><text:span text:style-name="T3048">) į kitas Europos Sąjung</text:span><text:span text:style-name="T3049">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text:span><text:span text:style-name="T3050">inigų, kurių vienkartinė suma viršija 10 000 eurų ar ją atitinkančią sumą užsienio valiuta, kontrolę.</text:span></text:p>
      <text:p text:style-name="P3051"><text:span text:style-name="T3052">3</text:span><text:span text:style-name="T3053">. Reglamento (ES) 2018/1672 nustatytais atvejais, kai Europos Sąjungos valstybėms narėms suteikta sprendimo priėmimo teisė, sprendimus priima ir at</text:span><text:span text:style-name="T3054">itinkamų Reglamento (ES) 2018/1672 nuostatų taikymo Lietuvos Respublikoje tvarką nustato Muitinės departamento prie Lietuvos Respublikos finansų ministerijos generalinis direktorius, išskyrus atvejus, kai šiame arba kituose įstatymuose nustatyta kitaip.</text:span></text:p>
      <text:p text:style-name="P3055"><text:span text:style-name="T3056">4</text:span><text:span text:style-name="T3057">. Į kitas Europos Sąjungos valstybes nares iš Lietuvos Respublikos išvežamų ir iš kitų Europos Sąjungos valstybių narių į Lietuvos Respubliką įvežamų ar per Lietuvos Respubliką į kitas Europos Sąjungos valstybes nares ir iš kitų Europos Sąjungos valstyb</text:span><text:span text:style-name="T3058">ių narių gabenamų grynųjų pinigų deklaravimo ir kilmės kontrolės tvarką nustato Muitinės departamento prie Lietuvos Respublikos finansų ministerijos generalinis direktorius.</text:span></text:p>
      <text:p text:style-name="P3059"><text:span text:style-name="T3060">5</text:span><text:span text:style-name="T3061">. Muitinės įstaigos privalo nedelsdamos, ne vėliau kaip per 7 darbo dienas nu</text:span><text:span text:style-name="T3062">o deklaracijos gavimo, pranešti Finansinių nusikaltimų tyrimo tarnybai, jeigu asmuo į kitas Europos Sąjungos valstybes nares iš Lietuvos Respublikos išveža ir iš kitų Europos Sąjungos valstybių narių į Lietuvos Respubliką įveža ar per Lietuvos Respubliką į</text:span><text:span text:style-name="T3063"><text:s/>kitas Europos Sąjungos valstybes nares ir iš kitų Europos Sąjungos valstybių narių gabena grynųjų pinigų, kurių vienkartinė suma viršija 10 000 eurų ar ją atitinkančią sumą užsienio valiuta.</text:span></text:p>
      <text:p text:style-name="P3064"><text:span text:style-name="T3065">6</text:span><text:span text:style-name="T3066">. Šiame straipsnyje vartojama sąvoka „grynieji pinigai“ ati</text:span><text:span text:style-name="T3067">tinka sąvoką, vartojamą</text:span><text:span text:style-name="T3068"><text:s/>Reglamento (ES) 2018/1672<text:s/></text:span><text:span text:style-name="T3069">2 straipsnio 1 dalies a punkte, o sąvoka „Europos Sąjungos valstybė narė“ neapima Europos ekonominės erdvės valstybių.</text:span><text:s/></text:p>
      <text:p text:style-name="P3070">Straipsnio pakeitima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22</text:span><text:span text:style-name="T3077"><text:s/>straipsnis.<text:s/></text:span><text:span text:style-name="T3078">Finansų įstaigų ir kitų įpareigotųjų</text:span><text:span text:style-name="T3079"><text:s/></text:span><text:span text:style-name="T3080">subjektų pareigos</text:span></text:p>
      <text:p text:style-name="P3081"><text:span text:style-name="T3082">1</text:span><text:span text:style-name="T3083">.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3084">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3085">istų finansavimo prevencijos priemonių įgyvendinimą, ir vadovaujančius darbuotojus, kurie bendradarbiautų su Finansinių nusikaltimų tyrimo tarnyba. Apie tokių darbuotojų ir valdybos narių paskyrimą<text:s/></text:span><text:span text:style-name="T3086">ne vėliau kaip per 7 darbo dienas nuo jų paskyrimo ar pake</text:span><text:span text:style-name="T3087">itimo<text:s/></text:span><text:span text:style-name="T3088">turi būti raštu pranešta Finansinių nusikaltimų tyrimo tarnybai.<text:s/></text:span></text:p>
      <text:p text:style-name="P3089"><text:span text:style-name="T3090">2</text:span><text:span text:style-name="T3091">. Finansų įstaigos ir kiti įpareigotieji subjektai privalo imtis tinkamų priemonių, kad atitinkami jų darbuotojai žinotų apie šio įstatymo pagrindu galiojančias nuostatas. Tokios<text:s/></text:span><text:span text:style-name="T3092">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3093">is.</text:span></text:p>
      <text:p text:style-name="P3094"><text:span text:style-name="T3095">3</text:span><text:span text:style-name="T3096">.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3097">monių grupės pinigų plovimo ir (ar) teroristų finansavimo prevencijos politiką ir procedūras, taip pat laikytis ir nacionalinių teisės aktų tos Europos Sąjungos valstybės narės, kurioje patronuojamoji įmonė ar filialas yra įsisteigęs.</text:span></text:p>
      <text:p text:style-name="P3098"><text:span text:style-name="T3099">4</text:span><text:span text:style-name="T3100">. Kai skiriasi L</text:span><text:span text:style-name="T3101">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3102">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3103">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3104">papildomų priemonių neužtenka pinigų plovimo ir (ar) teroristų finansavimo grėsmei sumažinti, finansų įstaigos ir kiti įpareigotieji subjektai privalo<text:s/></text:span><text:span text:style-name="T3105">atsisakyti pradėti arba<text:s/></text:span><text:span text:style-name="T3106">nutraukti<text:s/></text:span><text:span text:style-name="T3107">pinigines operacijas ar sandorį,</text:span><text:span text:style-name="T3108"><text:s/>dalykinius santykius su klientu, arba<text:s/></text:span><text:span text:style-name="T3109">nutraukti veiklą trečiojoje valstybėje.</text:span></text:p>
      <text:p text:style-name="P3110"><text:span text:style-name="T3111">5</text:span><text:span text:style-name="T3112">. Elektroninių pinigų įstaigos ir mokėjimo įstaigos, kurių buveinė yra kitoje valstybėje narėje, teikiančios paslaugas Lietuvos Respublikoje per tarpininkus, fizinius ar juridinius asmenis, privalo Lietuvos Resp</text:span><text:span text:style-name="T3113">ublikoje įsteigti arba paskirti pagrindinį kontaktinį asmenį, jeigu jos atitinka bet kurį Reglamento (ES) 2018/1108 3 straipsnio 1 dalyje nustatytą kriterijų.</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5</text:span><text:span text:style-name="T3121">1</text:span><text:span text:style-name="T3122">. Elektroninių pinigų įstaigos ir mokėjimo įstaigos įsteigtas ar paskirtas pagrindinis kontaktinis asmuo atlieka Reglamento (ES) 2018/1108 4 ir 5 s</text:span><text:span text:style-name="T3123">traipsniuose nustatytas funkcijas.</text:span><text:s/></text:p>
      <text:p text:style-name="P3124">Papildyta straipsnio dalim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6</text:span><text:span text:style-name="T3131">. Finansų<text:s/></text:span><text:span text:style-name="T3132">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3133"><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3134">cija turi būti pateikiama per trumpesnius terminus).</text:span></text:p>
      <text:p text:style-name="P3135"><text:span text:style-name="T3136">7</text:span><text:span text:style-name="T3137">. Finansų įstaigos ir kiti įpareigotieji subjektai, prieš pradėdami dalykinius santykius arba prieš vykdydami vienkartinę piniginę operaciją ar sandorį, kai privaloma imtis priemonių ir nustatyti be</text:span><text:span text:style-name="T3138">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3139">Direktyva 95/46/EB (Bendrasis duomenų apsaugos reglamentas), 13 ir 14 straipsniais, privalo naujiems klientams pateikti informaciją apie jų duomenų tvarkymą.</text:span></text:p>
      <text:p text:style-name="P3140">Straipsnio dalies pakeitimai:</text:p>
      <text:p text:style-name="P3141"><text:span text:style-name="T3142">Nr.<text:s/></text:span><text:a xlink:href="https://www.e-tar.lt/portal/legalAct.html?documentId=f04cf400222911eabe008ea93139d588" office:target-frame-name="_top" xlink:show="replace"><text:span text:style-name="T3143">XIII-2584</text:span></text:a><text:span text:style-name="T3144">, 2019-12-03, paskelbta TAR 2019-12-19, i. k. 2019-20552</text:span></text:p>
      <text:p text:style-name="P3145"><text:span text:style-name="T3146">Nr.<text:s/></text:span><text:a xlink:href="https://www.e-tar.lt/portal/legalAct.html?documentId=330080b0beae11eba2bad9a0748ee64d" office:target-frame-name="_top" xlink:show="replace"><text:span text:style-name="T3147">XIV-291</text:span></text:a><text:span text:style-name="T3148">, 2021-05-13, paskelbta TAR 2021-05-27, i. k. 2</text:span><text:span text:style-name="T3149">021-11759</text:span></text:p>
      <text:p text:style-name="Normal"/>
      <text:p text:style-name="P3150"><text:span text:style-name="T3151">23</text:span><text:span text:style-name="T3152"><text:s/>straipsnis.<text:s/></text:span><text:span text:style-name="T3153">Finansinių nusikaltimų tyrimo tarnybai pateiktos informacijos apsauga</text:span></text:p>
      <text:p text:style-name="P3154"><text:span text:style-name="T3155">1</text:span><text:span text:style-name="T3156">. Šiame įstatyme nurodyta informacija, kurią gauna Finansinių nusikaltimų tyrimo tarnyba, negali būti skelbiama ar perduodama kitoms valstybės valdym</text:span><text:span text:style-name="T3157">o, kontrolės ar teisėsaugos institucijoms, kitiems asmenims, išskyrus šiame ir kituose įstatymuose nustatytus atvejus.</text:span></text:p>
      <text:p text:style-name="P3158"><text:span text:style-name="T3159">2</text:span><text:span text:style-name="T3160">. Asmenys, pažeidę šiame įstatyme nurodytos informacijos saugojimo ir naudojimo tvarką, atsako įstatymų nustatyta tvarka.</text:span></text:p>
      <text:p text:style-name="P3161"><text:span text:style-name="T3162">3</text:span><text:span text:style-name="T3163">. Šio</text:span><text:span text:style-name="T3164"><text:s/>įstatymo 4 straipsnio 1–8 dalyse nurodytoms institucijoms, jų darbuotojams, finansų įstaigoms ir jų darbuotojams, kitiems įpareigotiesiems subjektams ir jų darbuotojams draudžiama pranešti klientui ar kitiems asmenims, kad informacija apie kliento atlieka</text:span><text:span text:style-name="T3165">mas pinigines operacijas arba sudaromus sandorius ar bet kokia kita informacija pateikta Finansinių nusikaltimų tyrimo tarnybai arba kitai priežiūros institucijai. Šioje dalyje nustatytas draudimas netaikomas notarams,<text:s/></text:span><text:span text:style-name="T3166">notaro atstovams</text:span><text:span text:style-name="T3167"><text:s/>ar asmenis, turintie</text:span><text:span text:style-name="T3168">ms teisę atlikti notarinius veiksmus, advokatams ir advokatų padėjėjams ir antstoliams ar<text:s/></text:span><text:span text:style-name="T3169">antstolio atstovams</text:span><text:span text:style-name="T3170">, kai jie siekia įtikinti klientą neužsiimti neteisėta veikla.</text:span></text:p>
      <text:p text:style-name="P3171"><text:span text:style-name="T3172">4</text:span><text:span text:style-name="T3173">. Jeigu Finansinių nusikaltimų tyrimo tarnyba nenurodo kitaip, šio straipsnio 1</text:span><text:span text:style-name="T3174"><text:s/>dalyje nustatytas draudimas nedraudžia:</text:span></text:p>
      <text:p text:style-name="P3175"><text:span text:style-name="T3176">1</text:span><text:span text:style-name="T3177">) keistis informacija tarp finansų įstaigų, registruotų Europos Sąjungos valstybių narių teritorijoje, taip pat registruotų trečiųjų valstybių teritorijoje, kurioms galioja reikalavimai, lygiaverčiai šiame<text:s/></text:span><text:span text:style-name="T3178">įstatyme nustatytiems reikalavimams, jeigu šie subjektai priklauso vienai įmonių grupei;</text:span></text:p>
      <text:p text:style-name="P3179"><text:span text:style-name="T3180">2</text:span><text:span text:style-name="T3181">) keistis informacija tarp auditorių, buhalterinės apskaitos ar mokesčių konsultavimo paslaugas teikiančių įmonių, notarų,<text:s/></text:span><text:span text:style-name="T3182">notaro atstovų</text:span><text:span text:style-name="T3183"><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84">yme nustatytiems reikalavimams, jeigu šie subjektai vykdo savo profesinę veiklą kaip vienas juridinis asmuo ar kaip keli asmenys, turintys bendrus savininkus ir vadovybę, arba kaip keli asmenys, kurių veiklai taikoma bendra kontrolė;</text:span></text:p>
      <text:p text:style-name="P3185"><text:span text:style-name="T3186">3</text:span><text:span text:style-name="T3187">) keistis informa</text:span><text:span text:style-name="T3188">cija tarp finansų įstaigų, auditorių, buhalterinės apskaitos ar mokesčių konsultavimo paslaugas teikiančių įmonių, notarų,<text:s/></text:span><text:span text:style-name="T3189">notaro atstovų</text:span><text:span text:style-name="T3190"><text:s/>ir teisę atlikti notarinius veiksmus turinčių asmenų bei advokatų ir advokatų padėjėjų tokiais atvejais, kurie yra sus</text:span><text:span text:style-name="T3191">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92">rčiai šiame įstatyme nustatytiems reikalavimams, ir jeigu jie priklauso tos pačios kategorijos profesijai ir turi lygiavertes profesinės paslapties ir asmens duomenų saugojimo pareigas.</text:span></text:p>
      <text:p text:style-name="P3193"><text:span text:style-name="T3194">5</text:span><text:span text:style-name="T3195">. Šio straipsnio 4 dalyje nurodytais atvejais keistis informaci</text:span><text:span text:style-name="T3196">ja leidžiama tik siekiant užkirsti kelią pinigų plovimui ir (ar) teroristų finansavimui.</text:span></text:p>
      <text:p text:style-name="P3197"><text:span text:style-name="T3198">6</text:span><text:span text:style-name="T3199">. Šio straipsnio 4 dalyje nustatytos išimtys dėl informacijos perdavimo negalioja, jeigu dėl to yra priimtas atskiras Europos Komisijos sprendimas.</text:span></text:p>
      <text:p text:style-name="P3200"><text:span text:style-name="T3201">7</text:span><text:span text:style-name="T3202">. Šio str</text:span><text:span text:style-name="T3203">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204">us.</text:span><text:s/></text:p>
      <text:p text:style-name="P3205">Straipsnio dalies pakeitimai:</text:p>
      <text:p text:style-name="P3206"><text:span text:style-name="T3207">Nr.<text:s/></text:span><text:a xlink:href="https://www.e-tar.lt/portal/legalAct.html?documentId=f04cf400222911eabe008ea93139d588" office:target-frame-name="_top" xlink:show="replace"><text:span text:style-name="T3208">XIII-2584</text:span></text:a><text:span text:style-name="T3209">, 2019-12-03, paskelbta TAR 2019-12-19, i. k. 2019-20552</text:span></text:p>
      <text:p text:style-name="Normal"/>
      <text:p text:style-name="P3210"><text:span text:style-name="T3211">8</text:span><text:span text:style-name="T3212">. Šiame įstatyme nurodytos informacijos pateiki</text:span><text:span text:style-name="T3213">mas Finansinių nusikaltimų tyrimo tarnybai nelaikomas pramoninės, komercinės ar banko paslapties atskleidimu.</text:span></text:p>
      <text:p text:style-name="P3214"/>
      <text:p text:style-name="P3215"><text:span text:style-name="T3216">24</text:span><text:span text:style-name="T3217"><text:s/>straipsnis.<text:s/></text:span><text:span text:style-name="T3218">Kliento, atliekančio<text:s/></text:span><text:span text:style-name="T3219">pinigines operacijas<text:s/></text:span><text:span text:style-name="T3220">ir sandorius, jo atstovo ir naudos gavėjo fizinių asmens duomenų tvarkymas</text:span></text:p>
      <text:p text:style-name="P3221"><text:span text:style-name="T3222">1</text:span><text:span text:style-name="T3223">.<text:s/></text:span><text:span text:style-name="T3224">Šiame įstatyme nurodyti kliento, atliekančio pinigines operacijas ir sandorius, jo atstovo ir naudos gavėjo asmens duomenys šiame įstatyme nurodytais atvejais pateikiami ir tvarkomi:</text:span></text:p>
      <text:p text:style-name="P3225"><text:span text:style-name="T3226">1</text:span><text:span text:style-name="T3227">) pranešant ar teikiant informaciją Finansinių nusikaltimų tyrimo tarn</text:span><text:span text:style-name="T3228">ybai;</text:span></text:p>
      <text:p text:style-name="P3229"><text:span text:style-name="T3230">2</text:span><text:span text:style-name="T3231">) finansų įstaigoms ir kitiems įpareigotiesiems subjektams nustatant kliento ir naudos gavėjo tapatybę;</text:span></text:p>
      <text:p text:style-name="P3232"><text:span text:style-name="T3233">3</text:span><text:span text:style-name="T3234">) finansų įstaigoms ir kitiems įpareigotiesiems subjektams gaunant informaciją iš trečiųjų šalių šio įstatymo 13 straipsnyje nustatytais</text:span><text:span text:style-name="T3235"><text:s/>atvejais;</text:span></text:p>
      <text:p text:style-name="P3236"><text:span text:style-name="T3237">4</text:span><text:span text:style-name="T3238">) finansų įstaigoms ir kitiems įpareigotiesiems subjektams tvarkant informaciją šio įstatymo 19 straipsnyje nustatytais atvejais.</text:span></text:p>
      <text:p text:style-name="P3239"><text:span text:style-name="T3240">2</text:span><text:span text:style-name="T3241">. Asmens duomenys tvarkomi vadovaujantis Reglamentu (ES) 2016/679, 2018 m. spalio 23 d. Europos Parlame</text:span><text:span text:style-name="T3242">nto ir Tarybos reglamentu (ES) 2018/1725 dėl fizinių asmenų apsaugos Sąjungos institucijoms, organams, tarnyboms ir agentūroms tvarkant asmens duomenis ir dėl laisvo tokių duomenų judėjimo, kuriuo panaikinamas Reglamentas (EB) Nr.</text:span><text:span text:style-name="T3243"><text:s/></text:span><text:span text:style-name="T3244">45/2001 ir Sprendimas Nr.</text:span><text:span text:style-name="T3245"><text:s/>1247/2002/EB, Lietuvos Respublikos asmens duomenų teisinės apsaugos įstatymu ir Lietuvos Respublikos asmens duomenų, tvarkomų nusikalstamų veikų prevencijos, tyrimo, atskleidimo ar baudžiamojo persekiojimo už jas, bausmių vykdymo arba nacionalinio saugumo</text:span><text:span text:style-name="T3246"><text:s/>ar gynybos tikslais, teisinės apsaugos įstatymu.</text:span></text:p>
      <text:p text:style-name="P3247">Straipsnio dalies pakeitimai:</text:p>
      <text:p text:style-name="P3248"><text:span text:style-name="T3249">Nr.<text:s/></text:span><text:a xlink:href="https://www.e-tar.lt/portal/legalAct.html?documentId=f04cf400222911eabe008ea93139d588" office:target-frame-name="_top" xlink:show="replace"><text:span text:style-name="T3250">XIII-2584</text:span></text:a><text:span text:style-name="T3251">, 2019-12-03, paskelbta TAR 2019-12-19, i. k. 2019-20552</text:span></text:p>
      <text:p text:style-name="P3252"><text:span text:style-name="T3253">Nr.<text:s/></text:span><text:a xlink:href="https://www.e-tar.lt/portal/legalAct.html?documentId=9c4b10c0282c11ecad73e69048767e8c" office:target-frame-name="_top" xlink:show="replace"><text:span text:style-name="T3254">XIV-555</text:span></text:a><text:span text:style-name="T3255">, 2021-09-30, paskelbta TAR 2021-10-08, i. k. 2021-21223</text:span></text:p>
      <text:p text:style-name="Normal"/>
      <text:p text:style-name="P3256"><text:span text:style-name="T3257">3</text:span><text:span text:style-name="T3258">. Draudžiama keistis informacija su finansų įstaigomis ir kitais įpareigotaisiais subjektais</text:span><text:span text:style-name="T3259">, institucijomis ir kitais asmenimis iš trečiosios valstybės, jeigu dėl to yra priimtas atskiras Europos Komisijos sprendimas.</text:span></text:p>
      <text:p text:style-name="P3260"><text:span text:style-name="T3261">4</text:span><text:span text:style-name="T3262">. D</text:span><text:span text:style-name="T3263">uomenų subjektas, kurio asmens duomenys tvarkomi</text:span><text:span text:style-name="T3264"><text:s/></text:span><text:span text:style-name="T3265">pinigų plovimo ir (ar) teroristų finansavimo prevencijos tikslais, netur</text:span><text:span text:style-name="T3266">i teisės susipažinti su šio įstatymo pagrindais<text:s/></text:span><text:span text:style-name="T3267">Finansinių nusikaltimų tyrimo tarnybai arba kitai priežiūros institucijai pateiktais jo asmens duomenimis.<text:s/></text:span></text:p>
      <text:p text:style-name="P3268"><text:span text:style-name="T3269">5</text:span><text:span text:style-name="T3270">. Duomenų subjektas, kurio asmens duomenys tvarkomi šio įstatymo 25 straipsnio 1 dalyje<text:s/></text:span><text:span text:style-name="T3271">nustatyta tvarka, neperspėjamas, kai jo asmens duomenis iš Juridinių asmenų dalyvių informacinės sistemos (JADIS) gauna teisėsaugos institucijos, vykdančios baudžiamąjį persekiojimą dėl nusikalstamu būdu gauto turto legalizavimo ar pirminių nusikaltimų (nu</text:span><text:span text:style-name="T3272">sikaltimai, kuriuos vykdant buvo įgytas legalizuotas ar bandomas legalizuoti turtas), šio įstatymo 3 straipsnyje nurodytos institucijos, Valstybinė mokesčių inspekcija prie Lietuvos Respublikos finansų ministerijos (toliau – Valstybinė mokesčių inspekcija)</text:span><text:span text:style-name="T3273">.</text:span><text:s/></text:p>
      <text:p text:style-name="P3274">Papildyta straipsnio dalimi:</text:p>
      <text:p text:style-name="P3275"><text:span text:style-name="T3276">Nr.<text:s/></text:span><text:a xlink:href="https://www.e-tar.lt/portal/legalAct.html?documentId=f04cf400222911eabe008ea93139d588" office:target-frame-name="_top" xlink:show="replace"><text:span text:style-name="T3277">XIII-2584</text:span></text:a><text:span text:style-name="T3278">, 2019-12-03, paskelbta TAR 2019-12-19, i. k. 2019-20552</text:span></text:p>
      <text:p text:style-name="Normal"/>
      <text:p text:style-name="P3279"><text:span text:style-name="T3280">25</text:span><text:span text:style-name="T3281"><text:s/>straipsnis.<text:s/></text:span><text:span text:style-name="T3282">Reikalavimai juridiniams asmenims ir asmenims, susijusiems su patikos, virtualiųjų valiutų keityklų, depozitinių virtualiųjų valiutų piniginių operatorių ar bendrovių paslaugų teikėjais ir nekilnojamojo turto agentais<text:s/></text:span></text:p>
      <text:p text:style-name="P3283">Pakeistas straipsnio pavadinimas:</text:p>
      <text:p text:style-name="P3284"><text:span text:style-name="T3285">N</text:span><text:span text:style-name="T3286">r.<text:s/></text:span><text:a xlink:href="https://www.e-tar.lt/portal/legalAct.html?documentId=f04cf400222911eabe008ea93139d588" office:target-frame-name="_top" xlink:show="replace"><text:span text:style-name="T3287">XIII-2584</text:span></text:a><text:span text:style-name="T3288">, 2019-12-03, paskelbta TAR 2019-12-19, i. k. 2019-20552</text:span></text:p>
      <text:p text:style-name="Normal"/>
      <text:p text:style-name="P3289"><text:span text:style-name="T3290">1</text:span><text:span text:style-name="T3291">. Visi Lietuvos Respublikoje įsteigti juridiniai asmenys, išskyrus juridinius asmenis</text:span><text:span text:style-name="T3292">,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293">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294">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295">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296">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297">,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298">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299">ui.</text:span><text:s/></text:p>
      <text:p text:style-name="P3300">Straipsnio dalies pakeitimai:</text:p>
      <text:p text:style-name="P3301"><text:span text:style-name="T3302">Nr.<text:s/></text:span><text:a xlink:href="https://www.e-tar.lt/portal/legalAct.html?documentId=f04cf400222911eabe008ea93139d588" office:target-frame-name="_top" xlink:show="replace"><text:span text:style-name="T3303">XIII-2584</text:span></text:a><text:span text:style-name="T3304">, 2019-12-03, paskelbta TAR 2019-12-19, i. k. 2019-20552</text:span></text:p>
      <text:p text:style-name="Normal"/>
      <text:p text:style-name="P3305"><text:span text:style-name="T3306">1</text:span><text:span text:style-name="T3307">1</text:span><text:span text:style-name="T3308">. Naudos gavėjai privalo atskleisti šio straip</text:span><text:span text:style-name="T3309">snio 1 dalyje nustatytą informaciją apie save juridinio asmens atstovui, vykdančiam šio straipsnio 1 dalyje nustatytą įpareigojimą.</text:span><text:s/></text:p>
      <text:p text:style-name="P3310">Papildyta straipsnio dalimi:</text:p>
      <text:p text:style-name="P3311"><text:span text:style-name="T3312">Nr.<text:s/></text:span><text:a xlink:href="https://www.e-tar.lt/portal/legalAct.html?documentId=f04cf400222911eabe008ea93139d588" office:target-frame-name="_top" xlink:show="replace"><text:span text:style-name="T3313">XIII-2584</text:span></text:a><text:span text:style-name="T3314">, 2019-12-03, paskelbta TAR 2019-12-19, i. k. 2019-20552</text:span></text:p>
      <text:p text:style-name="Normal"/>
      <text:p text:style-name="P3315"><text:span text:style-name="T3316">2</text:span><text:span text:style-name="T3317">. Juridinis asmuo, pradėjęs vykdyti patikos ar bendrovių steigimo, ar administravimo paslaugų teikėjo veiklą ar ją nutraukęs, ne vėliau kaip per 5 darbo dienas nuo veiklos prad</text:span><text:span text:style-name="T3318">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19">,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0"><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1">ą ir teroristų finansavimo prevenciją reglamentuojančiais teisės aktais ir atitinka jų reikalavimus.<text:s/></text:span></text:p>
      <text:p text:style-name="P3322"><text:span text:style-name="T3323">TAR pastaba.</text:span><text:span text:style-name="T3324"><text:s/>Asmenys, iki įstatymo Nr. XIII-1440 įsigaliojimo (2018-11-01) pradėję vykdyti ir po šio įstatymo įsigaliojimo toliau vykdantys patikos ar ben</text:span><text:span text:style-name="T3325">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26">nsavimo prevencijos įstatymo 25 straipsnio 2 dalyje nurodytą informaciją.</text:span></text:p>
      <text:p text:style-name="P3327"><text:span text:style-name="T3328">3</text:span><text:span text:style-name="T3329">. Patikos ar bendrovių steigimo, ar administravimo paslaugų teikėju, nekilnojamojo turto agentu, juridinio asmens, kuris vykdo patikos ar bendrovių steigimo, ar administravimo<text:s/></text:span><text:span text:style-name="T3330">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1">konomikai ir verslo tvarkai, finansų sistemai, valstybės tarnybai ir viešiesiems interesams ir turi neišnykusį ar nepanaikintą teistumą.</text:span></text:p>
      <text:p text:style-name="P3332">Straipsnio dalies pakeitimai:</text:p>
      <text:p text:style-name="P3333"><text:span text:style-name="T3334">Nr.<text:s/></text:span><text:a xlink:href="https://www.e-tar.lt/portal/legalAct.html?documentId=f04cf400222911eabe008ea93139d588" office:target-frame-name="_top" xlink:show="replace"><text:span text:style-name="T3335">XIII-2584</text:span></text:a><text:span text:style-name="T3336">, 2019-12-03, paskelbta TAR 2019-12-19, i. k. 2019-20552</text:span></text:p>
      <text:p text:style-name="P3337"><text:span text:style-name="T3338">Nr.<text:s/></text:span><text:a xlink:href="https://www.e-tar.lt/portal/legalAct.html?documentId=40106ed0034c11edb32c9f9d8ba206f8" office:target-frame-name="_top" xlink:show="replace"><text:span text:style-name="T3339">XIV-1374</text:span></text:a><text:span text:style-name="T3340">, 2022-06-30, paskelbta TAR 2022-07-14, i. k. 2022-15464</text:span></text:p>
      <text:p text:style-name="Normal"/>
      <text:p text:style-name="P3341"><text:span text:style-name="T3342">3</text:span><text:span text:style-name="T3343">1</text:span><text:span text:style-name="T3344">.<text:s/></text:span><text:span text:style-name="T3345">Virtualiųjų valiutų keityklos operatoriaus ir depozitinių virtualiųjų valiutų piniginių operatoriaus valdymo, priežiūros organų nariu, naudos gavėju negali būti fizinis asmuo, kuris yra:</text:span></text:p>
      <text:p text:style-name="P3346"><text:span text:style-name="T3347">1</text:span><text:span text:style-name="T3348">) pripažintas kaltu padaręs Lietuvos Respublikos baudžiamajame kod</text:span><text:span text:style-name="T3349">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0"><text:span text:style-name="T3351">2</text:span><text:span text:style-name="T3352">) pripažintas kaltu<text:s/></text:span><text:span text:style-name="T3353">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54">š šių nusikaltimų atitinkančią nusikalstamą veiką pagal kitų valstybių baudžiamuosius įstatymus ir po asmens teistumo išnykimo arba panaikinimo nepraėjo 5 metai;</text:span></text:p>
      <text:p text:style-name="P3355"><text:span text:style-name="T3356">3</text:span><text:span text:style-name="T3357">) pripažintas kaltu padaręs kitą, negu nurodyta šios dalies 1 ir 2 punktuose, Baudžiamaja</text:span><text:span text:style-name="T3358">me kodekse arba kitų valstybių baudžiamuosiuose įstatymuose numatytą nusikalstamą veiką ir nuo bausmės atlikimo, bausmės vykdymo atidėjimo ar atleidimo nuo bausmės atlikimo dienos nepraėjo 3 metai.</text:span><text:s/></text:p>
      <text:p text:style-name="P3359">Papildyta straipsnio dalimi:</text:p>
      <text:p text:style-name="P3360"><text:span text:style-name="T3361">Nr.<text:s/></text:span><text:a xlink:href="https://www.e-tar.lt/portal/legalAct.html?documentId=40106ed0034c11edb32c9f9d8ba206f8" office:target-frame-name="_top" xlink:show="replace"><text:span text:style-name="T3362">XIV-1374</text:span></text:a><text:span text:style-name="T3363">, 2022-06-30, paskelbta TAR 2022-07-14, i. k. 2022-15464</text:span></text:p>
      <text:p text:style-name="Normal"/>
      <text:p text:style-name="P3364"><text:span text:style-name="T3365">4</text:span><text:span text:style-name="T3366">. Juridinis asmuo, pradėjęs vykdyti virtualiųjų valiutų keityklos operatoriaus ar depozitinių virtualiųjų val</text:span><text:span text:style-name="T3367">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68">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69">ymo ar priežiūros organų nariai ir naudos gavėjai yra susipažinę su pinigų plovimą ir teroristų finansavimo prevenciją reglamentuojančiais teisės aktais ir atitinka jų reikalavimus.</text:span><text:s/></text:p>
      <text:p text:style-name="P3370">Papildyta straipsnio dalimi:</text:p>
      <text:p text:style-name="P3371"><text:span text:style-name="T3372">Nr.<text:s/></text:span><text:a xlink:href="https://www.e-tar.lt/portal/legalAct.html?documentId=f04cf400222911eabe008ea93139d588" office:target-frame-name="_top" xlink:show="replace"><text:span text:style-name="T3373">XIII-2584</text:span></text:a><text:span text:style-name="T3374">, 2019-12-03, paskelbta TAR 2019-12-19, i. k. 2019-20552</text:span></text:p>
      <text:p text:style-name="Normal"/>
      <text:p text:style-name="P3375"><text:span text:style-name="T3376">5</text:span><text:span text:style-name="T3377">.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78">tuvos Respublikos gyventojų pajamų mokesčio įstatymą.<text:s/></text:span></text:p>
      <text:p text:style-name="P3379">Papildyta straipsnio dalimi:</text:p>
      <text:p text:style-name="P3380"><text:span text:style-name="T3381">Nr.<text:s/></text:span><text:a xlink:href="https://www.e-tar.lt/portal/legalAct.html?documentId=40106ed0034c11edb32c9f9d8ba206f8" office:target-frame-name="_top" xlink:show="replace"><text:span text:style-name="T3382">XIV-1374</text:span></text:a><text:span text:style-name="T3383">, 2022-06-30, paskelbta TAR 2022-07-14, i. k. 2022-15464</text:span></text:p>
      <text:p text:style-name="Normal"/>
      <text:p text:style-name="P3384"><text:span text:style-name="T3385">6</text:span><text:span text:style-name="T3386">. Lietuvos Respublikoje įsteigtas<text:s/></text:span><text:span text:style-name="T3387">juridinis asmuo, kurio teisinė forma yra akcinė bendrovė arba uždaroji akcinė bendrovė, ketinantis vykdyti virtualiųjų valiutų keityklos operatoriaus ir (ar) depozitinių virtualiųjų valiutų piniginių operatoriaus veiklą,<text:s/></text:span><text:span text:style-name="T3388">privalo turėti įregistruotą įstatinį kapitalą, kuris turi būti ne mažesnis kaip 125 000 eurų.</text:span><text:span text:style-name="T3389"><text:s/></text:span><text:span text:style-name="T3390">Kitos teisinės formos Lietuvos Respublikoje įsteigtas juridinis asmuo arba Europos Sąjungos valstybės narės ar užsienio valstybės juridinio asmens filialas, ketin</text:span><text:span text:style-name="T3391">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2">entą dėl ne mažesnės kaip 100 000 eurų sumos vienai kliento pretenzijai dėl nuostolių atlyginimo ir 500 000 eurų sumos visoms klientų pretenzijoms dėl nuostolių atlyginimo per metus.<text:s/></text:span></text:p>
      <text:p text:style-name="P3393">Papildyta straipsnio dalimi:</text:p>
      <text:p text:style-name="P3394"><text:span text:style-name="T3395">Nr.<text:s/></text:span><text:a xlink:href="https://www.e-tar.lt/portal/legalAct.html?documentId=40106ed0034c11edb32c9f9d8ba206f8" office:target-frame-name="_top" xlink:show="replace"><text:span text:style-name="T3396">XIV-1374</text:span></text:a><text:span text:style-name="T3397">, 2022-06-30, paskelbta TAR 2022-07-14, i. k. 2022-15464</text:span></text:p>
      <text:p text:style-name="Normal"/>
      <text:p text:style-name="P3398"><text:span text:style-name="T3399">7</text:span><text:span text:style-name="T3400">.<text:s/></text:span><text:span text:style-name="T3401">Pagal šio įstatymo 22 straipsnio 1 dalį paskirti virtualiųjų valiutų keityklos operatoriaus ir (ar) depozitinių virtualiųjų<text:s/></text:span><text:span text:style-name="T3402">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03">riklauso vienai įmonių grupei.</text:span><text:s/></text:p>
      <text:p text:style-name="P3404">Papildyta straipsnio dalimi:</text:p>
      <text:p text:style-name="P3405"><text:span text:style-name="T3406">Nr.<text:s/></text:span><text:a xlink:href="https://www.e-tar.lt/portal/legalAct.html?documentId=40106ed0034c11edb32c9f9d8ba206f8" office:target-frame-name="_top" xlink:show="replace"><text:span text:style-name="T3407">XIV-1374</text:span></text:a><text:span text:style-name="T3408">, 2022-06-30, paskelbta TAR 2022-07-14, i. k. 2022-15464</text:span></text:p>
      <text:p text:style-name="Normal"/>
      <text:p text:style-name="P3409"><text:span text:style-name="T3410">8</text:span><text:span text:style-name="T3411">.<text:s/></text:span><text:span text:style-name="T3412">Virtualiųjų valiutų<text:s/></text:span><text:span text:style-name="T3413">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14">r jos būtų atliekamos ar teikiamos išimtinai tik kitos valstybės klientams ar iš esmės veiklos Lietuvos Respublikoje jie nebevykdytų.</text:span></text:p>
      <text:p text:style-name="P3415">Papildyta straipsnio dalimi:</text:p>
      <text:p text:style-name="P3416"><text:span text:style-name="T3417">Nr.<text:s/></text:span><text:a xlink:href="https://www.e-tar.lt/portal/legalAct.html?documentId=40106ed0034c11edb32c9f9d8ba206f8" office:target-frame-name="_top" xlink:show="replace"><text:span text:style-name="T3418">XIV-1374</text:span></text:a><text:span text:style-name="T3419">, 2022-06-30, paskelbta TAR 2022-07-14, i. k. 2022-15464</text:span></text:p>
      <text:p text:style-name="Normal"/>
      <text:p text:style-name="P3420">Straipsnio pakeitimai:</text:p>
      <text:p text:style-name="P3421"><text:span text:style-name="T3422">Nr.<text:s/></text:span><text:a xlink:href="https://www.e-tar.lt/portal/legalAct.html?documentId=150926c084d211e8ae2bfd1913d66d57" office:target-frame-name="_top" xlink:show="replace"><text:span text:style-name="T3423">XIII-1440</text:span></text:a><text:span text:style-name="T3424">, 2018-06-30, paskelbta TAR 2018-07-11, i. k. 2018-11752</text:span></text:p>
      <text:p text:style-name="Normal"/>
      <text:p text:style-name="P3425"><text:span text:style-name="T3426">25</text:span><text:span text:style-name="T3427">1</text:span><text:span text:style-name="T3428"><text:s/>straipsnis.<text:s/></text:span><text:span text:style-name="T3429">Reikalavimai pirminį virtualiosios valiutos siūlymą (ICO) vykdantiems asm</text:span><text:span text:style-name="T3430">enims</text:span></text:p>
      <text:p text:style-name="P3431"><text:span text:style-name="T3432">1</text:span><text:span text:style-name="T3433">.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34">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35">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36"><text:span text:style-name="T3437">2</text:span><text:span text:style-name="T3438">.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39">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0">kti prašomą informaciją nustatytą informacijos pateikimo terminą.</text:span></text:p>
      <text:p text:style-name="P3441"><text:span text:style-name="T3442">3</text:span><text:span text:style-name="T3443">. Pirminį virtualiosios valiutos siūlymą (ICO) vykdantiems asmenims ir jų darbuotojams draudžiama pranešti klientui ar kitiems asmenims, kad informacija apie kliento atliekamas pinigine</text:span><text:span text:style-name="T3444">s operacijas arba sudaromus sandorius ar bet kokia kita informacija pateikta Finansinių nusikaltimų tyrimo tarnybai arba kitai priežiūros institucijai.<text:s/></text:span></text:p>
      <text:p text:style-name="P3445"><text:span text:style-name="T3446">4</text:span><text:span text:style-name="T3447">. Pirminį virtualiosios valiutos siūlymą (ICO) vykdantys asmenys šio straipsnio 2 dalyje nurodytų<text:s/></text:span><text:span text:style-name="T3448">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49">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0"><text:s/>virtualiąja valiuta atlikimu ar sandorių sudarymu, turi saugoti 8 metus nuo sandorio su asmeniu, įsigyjančiu virtualiąją valiutą, pabaigos dienos.</text:span><text:s/></text:p>
      <text:p text:style-name="P3451">Papildyta straipsniu:</text:p>
      <text:p text:style-name="P3452"><text:span text:style-name="T3453">Nr.<text:s/></text:span><text:a xlink:href="https://www.e-tar.lt/portal/legalAct.html?documentId=f04cf400222911eabe008ea93139d588" office:target-frame-name="_top" xlink:show="replace"><text:span text:style-name="T3454">XIII-2584</text:span></text:a><text:span text:style-name="T3455">, 2019-12-03, paskelbta TAR 2019-12-19, i. k. 2019-20552</text:span></text:p>
      <text:p text:style-name="Normal"/>
      <text:p text:style-name="P3456"><text:span text:style-name="T3457">25</text:span><text:span text:style-name="T3458">2</text:span><text:span text:style-name="T3459"><text:s/>straipsnis.<text:s/></text:span><text:span text:style-name="T3460">Juridinių asmenų dalyvių informacinei sistemai (JADIS) keliami <text:s/>reikalavimai ir duomenų teikimo tvarka</text:span></text:p>
      <text:p text:style-name="P3461"><text:span text:style-name="T3462">1</text:span><text:span text:style-name="T3463">. Juridinių asmenų dalyvių informacinė<text:s/></text:span><text:span text:style-name="T3464">sistema (JADIS) jungiama prie Europos centrinės platformos, įsteigtos pagal 2017 m. birželio 14 d. Europos Parlamento ir Tarybos direktyvos (ES) 2017/1132 dėl tam tikrų bendrovių teisės aspektų su visais pakeitimais 22 straipsnio 1 dalį.</text:span></text:p>
      <text:p text:style-name="P3465">Straipsnio dalies<text:s/>pakeitimai:</text:p>
      <text:p text:style-name="P3466"><text:span text:style-name="T3467">Nr.<text:s/></text:span><text:a xlink:href="https://www.e-tar.lt/portal/legalAct.html?documentId=330080b0beae11eba2bad9a0748ee64d" office:target-frame-name="_top" xlink:show="replace"><text:span text:style-name="T3468">XIV-291</text:span></text:a><text:span text:style-name="T3469">, 2021-05-13, paskelbta TAR 2021-05-27, i. k. 2021-11759</text:span></text:p>
      <text:p text:style-name="Normal"/>
      <text:p text:style-name="P3470"><text:span text:style-name="T3471">2</text:span><text:span text:style-name="T3472">. Šio įstatymo 25 straipsnio 1 dalyje nurodyta informacija turi būti pas</text:span><text:span text:style-name="T3473">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74">ų asmenų dalyvių informacinės sistemos (JADIS) dienos.</text:span></text:p>
      <text:p text:style-name="P3475"><text:span text:style-name="T3476">3</text:span><text:span text:style-name="T3477">. Juridinių asmenų dalyvių informacinėje sistemoje (JADIS) kaupiama informacija apie naudos gavėjus visiems teisės aktų nustatytomis sąlygomis turintiems teisę ją gauti fiziniams ir juridiniams as</text:span><text:span text:style-name="T3478">menims teikiama neatlygintinai.</text:span></text:p>
      <text:p text:style-name="P3479">Straipsnio dalies pakeitimai:</text:p>
      <text:p text:style-name="P3480"><text:span text:style-name="T3481">Nr.<text:s/></text:span><text:a xlink:href="https://www.e-tar.lt/portal/legalAct.html?documentId=3eee4e407f7c11ec993ff5ca6e8ba60c" office:target-frame-name="_top" xlink:show="replace"><text:span text:style-name="T3482">XIV-915</text:span></text:a><text:span text:style-name="T3483">, 2022-01-20, paskelbta TAR 2022-01-27, i. k. 2022-01288</text:span></text:p>
      <text:p text:style-name="Normal"/>
      <text:p text:style-name="P3484"><text:span text:style-name="T3485">4</text:span><text:span text:style-name="T3486">.<text:s/></text:span><text:span text:style-name="T3487">Neteko galios nuo<text:s/></text:span><text:span text:style-name="T3488">2022-08-01</text:span><text:span text:style-name="T3489">.</text:span><text:s/></text:p>
      <text:p text:style-name="P3490">Straipsnio dalies pakeitimai:</text:p>
      <text:p text:style-name="P3491"><text:span text:style-name="T3492">Nr.<text:s/></text:span><text:a xlink:href="https://www.e-tar.lt/portal/legalAct.html?documentId=3eee4e407f7c11ec993ff5ca6e8ba60c" office:target-frame-name="_top" xlink:show="replace"><text:span text:style-name="T3493">XIV-915</text:span></text:a><text:span text:style-name="T3494">, 2022-01-20, paskelbta TAR 2022-01-27, i. k. 2022-01288</text:span></text:p>
      <text:p text:style-name="Normal"/>
      <text:p text:style-name="P3495">Straipsnio pakeitimai:</text:p>
      <text:p text:style-name="P3496"><text:span text:style-name="T3497">Nr.<text:s/></text:span><text:a xlink:href="https://www.e-tar.lt/portal/legalAct.html?documentId=f04cf400222911eabe008ea93139d588" office:target-frame-name="_top" xlink:show="replace"><text:span text:style-name="T3498">XIII-2584</text:span></text:a><text:span text:style-name="T3499">, 2019-12-03, paskelbta TAR 2019-12-19, i. k. 2019-20552</text:span></text:p>
      <text:p text:style-name="Normal"/>
      <text:p text:style-name="P3500"><text:span text:style-name="T3501">KETVIRTASIS</text:span><text:span text:style-name="T3502"><text:s/>SKIRSNIS</text:span></text:p>
      <text:p text:style-name="P3503"><text:span text:style-name="T3504">RIZIKOS VERTINIMAS</text:span></text:p>
      <text:p text:style-name="P3505"/>
      <text:p text:style-name="P3506"><text:span text:style-name="T3507">26</text:span><text:span text:style-name="T3508"><text:s/>straipsnis.<text:s/></text:span><text:span text:style-name="T3509">Nacionalinis pinigų plovimo ir teroristų<text:s/></text:span><text:span text:style-name="T3510">finansavimo rizikos vertinimas</text:span></text:p>
      <text:p text:style-name="P3511"><text:span text:style-name="T3512">1</text:span><text:span text:style-name="T3513">. Nacionalinis pinigų plovimo ir teroristų finansavimo rizikos vertinimas atliekamas siekiant nustatyti Lietuvos Respublikoje esamą pinigų plovimo ir teroristų finansavimo riziką ir jos lygį ir užtikrinti, kad būtų parin</text:span><text:span text:style-name="T3514">ktos šios rizikos mažinimo priemonės.</text:span></text:p>
      <text:p text:style-name="P3515"><text:span text:style-name="T3516">2</text:span><text:span text:style-name="T3517">.<text:s/></text:span><text:span text:style-name="T3518">Nacionaliniu pinigų plovimo ir teroristų finansavimo rizikos vertinimu</text:span><text:span text:style-name="T3519"><text:s/>vadovaujamasi:</text:span></text:p>
      <text:p text:style-name="P3520"><text:span text:style-name="T3521">1</text:span><text:span text:style-name="T3522">) svarstant pinigų plovimo ir teroristų finansavimo prevencijos reglamentavimo tikslingumą;</text:span></text:p>
      <text:p text:style-name="P3523"><text:span text:style-name="T3524">2</text:span><text:span text:style-name="T3525">) nustatant poreikį finan</text:span><text:span text:style-name="T3526">sų įstaigoms ir kitiems<text:s/></text:span><text:span text:style-name="T3527">įpareigotiesiems<text:s/></text:span><text:span text:style-name="T3528">subjektams taikyti priemones, atsižvelgiant į rizikos lygį tam tikrais atvejais, tikslinti, kokių priemonių imtis;</text:span></text:p>
      <text:p text:style-name="P3529"><text:span text:style-name="T3530">3</text:span><text:span text:style-name="T3531">) planuojant išteklių kovai su pinigų plovimu ir teroristų finansavimu paskirstymą ir jų naudoj</text:span><text:span text:style-name="T3532">imo prioritetus;</text:span></text:p>
      <text:p text:style-name="P3533"><text:span text:style-name="T3534">4</text:span><text:span text:style-name="T3535">) nustatant</text:span><text:span text:style-name="T3536"><text:s/>papildomas priemones ir reikalavimus Europos Komisijos nustatytose didelės rizikos trečiosiose valstybėse gyvenančių fizinių asmenų ar ten įsteigtų juridinių asmenų keliamai rizikai mažinti.</text:span><text:s/></text:p>
      <text:p text:style-name="P3537">Papildyta straipsnio punktu:</text:p>
      <text:p text:style-name="P3538"><text:span text:style-name="T3539">N</text:span><text:span text:style-name="T3540">r.<text:s/></text:span><text:a xlink:href="https://www.e-tar.lt/portal/legalAct.html?documentId=f04cf400222911eabe008ea93139d588" office:target-frame-name="_top" xlink:show="replace"><text:span text:style-name="T3541">XIII-2584</text:span></text:a><text:span text:style-name="T3542">, 2019-12-03, paskelbta TAR 2019-12-19, i. k. 2019-20552</text:span></text:p>
      <text:p text:style-name="Normal"/>
      <text:p text:style-name="P3543"><text:span text:style-name="T3544">3</text:span><text:span text:style-name="T3545">. Į Nacionalinio pinigų plovimo ir teroristų finansavimo rizikos vertinimo<text:s/></text:span><text:span text:style-name="T3546">rezultatus privalo atsižvelgti šio įstatymo 4 straipsnio 1–9 dalyse nurodytos institucijos, rengdamos finansų įstaigoms ir kitiems įpareigotiesiems subjektams skirtus nurodymus, kuriais siekiama užkirsti kelią pinigų plovimui ir (ar) teroristų finansavimui</text:span><text:span text:style-name="T3547">.</text:span></text:p>
      <text:p text:style-name="P3548"><text:span text:style-name="T3549">4</text:span><text:span text:style-name="T3550">. Nacionalinio pinigų plovimo ir teroristų finansavimo rizikos vertinimo rezultatai išdėstomi ataskaitoje, kurioje nurodoma:</text:span></text:p>
      <text:p text:style-name="P3551"><text:span text:style-name="T3552">1</text:span><text:span text:style-name="T3553">) Lietuvos Respublikoje nustatyta pinigų plovimo ir teroristų finansavimo rizika ir jos lygis;</text:span></text:p>
      <text:p text:style-name="P3554"><text:span text:style-name="T3555">2</text:span><text:span text:style-name="T3556">) šio įstatymo 3<text:s/></text:span><text:span text:style-name="T3557">straipsnyje nurodytos institucijos, jų funkcijos pinigų plovimo ir (ar) teroristų finansavimo prevencijos srityje, mokesčių administratoriaus ir prokurorų funkcijos pinigų plovimo ir (ar) teroristų finansavimo prevencijos srityje;</text:span></text:p>
      <text:p text:style-name="P3558"><text:span text:style-name="T3559">3</text:span><text:span text:style-name="T3560">) žmogiškieji ir fin</text:span><text:span text:style-name="T3561">ansiniai ištekliai, skirti pinigų plovimo ir (ar) teroristų finansavimo prevencijai, jeigu ši informacija turima;</text:span></text:p>
      <text:p text:style-name="P3562"><text:span text:style-name="T3563">4</text:span><text:span text:style-name="T3564">) nacionalinės pinigų plovimo ir teroristų finansavimo rizikos mažinimo priemonės.</text:span><text:s/></text:p>
      <text:p text:style-name="P3565">Papildyta straipsnio dalimi:</text:p>
      <text:p text:style-name="P3566"><text:span text:style-name="T3567">Nr.<text:s/></text:span><text:a xlink:href="https://www.e-tar.lt/portal/legalAct.html?documentId=f04cf400222911eabe008ea93139d588" office:target-frame-name="_top" xlink:show="replace"><text:span text:style-name="T3568">XIII-2584</text:span></text:a><text:span text:style-name="T3569">, 2019-12-03, paskelbta TAR 2019-12-19, i. k. 2019-20552</text:span></text:p>
      <text:p text:style-name="Normal"/>
      <text:p text:style-name="P3570"><text:span text:style-name="T3571">27</text:span><text:span text:style-name="T3572"><text:s/>straipsnis.<text:s/></text:span><text:span text:style-name="T3573">Nacionaliniame pinigų plovimo ir teroristų finansavimo rizikos vertinime dalyvaujančios<text:s/></text:span><text:span text:style-name="T3574">institucijos</text:span></text:p>
      <text:p text:style-name="P3575"><text:span text:style-name="T3576">1</text:span><text:span text:style-name="T3577">. Atliekant Nacionalinį pinigų plovimo ir teroristų finansavimo rizikos vertinimą, Finansinių nusikaltimų tyrimo tarnyba yra koordinuojanti institucija.</text:span></text:p>
      <text:p text:style-name="P3578"><text:span text:style-name="T3579">2</text:span><text:span text:style-name="T3580">. Nacionaliniame pinigų plovimo ir teroristų finansavimo rizikos vertinime dalyv</text:span><text:span text:style-name="T3581">auja visos šio įstatymo 4 straipsnio 1–8 dalyse nurodytos institucijos ir pagal poreikį<text:s/></text:span><text:span text:style-name="T3582">gali būti pasitelkiamos</text:span><text:span text:style-name="T3583"><text:s/>kitos valstybės ar užsienio valstybės institucijos, įstaigos, organizacijos, ekspertai, specialistai ir kiti asmenys.</text:span><text:s/></text:p>
      <text:p text:style-name="P3584">Straipsnio dalies pakeitimai:</text:p>
      <text:p text:style-name="P3585"><text:span text:style-name="T3586">Nr.<text:s/></text:span><text:a xlink:href="https://www.e-tar.lt/portal/legalAct.html?documentId=f04cf400222911eabe008ea93139d588" office:target-frame-name="_top" xlink:show="replace"><text:span text:style-name="T3587">XIII-2584</text:span></text:a><text:span text:style-name="T3588">, 2019-12-03, paskelbta TAR 2019-12-19, i. k. 2019-20552</text:span></text:p>
      <text:p text:style-name="Normal"/>
      <text:p text:style-name="P3589"><text:span text:style-name="T3590">28</text:span><text:span text:style-name="T3591"><text:s/>straipsnis.<text:s/></text:span><text:span text:style-name="T3592">Nacionalinio pinigų plovimo ir teroristų finansavimo rizikos<text:s/></text:span><text:span text:style-name="T3593">vertinimo atlikimo tvarka</text:span></text:p>
      <text:p text:style-name="P3594"><text:span text:style-name="T3595">1</text:span><text:span text:style-name="T3596">. Nacionalinis pinigų plovimo ir teroristų finansavimo rizikos vertinimas atliekamas ne rečiau kaip kas 4 metus.<text:s/></text:span></text:p>
      <text:p text:style-name="P3597"><text:span text:style-name="T3598">2</text:span><text:span text:style-name="T3599">. Nacionalinio pinigų plovimo ir teroristų finansavimo rizikos vertinimo metodologiją parengia ir tvirtina</text:span><text:span text:style-name="T3600"><text:s/>Finansinių nusikaltimų tyrimo tarnyba.</text:span></text:p>
      <text:p text:style-name="P3601"><text:span text:style-name="T3602">3</text:span><text:span text:style-name="T3603">. Nacionalinis pinigų plovimo ir teroristų finansavimo rizikos vertinimas atliekamas prieš tai šio įstatymo 4 straipsnio 1–8 dalyse nurodytoms institucijoms atlikus pinigų plovimo ir (ar) teroristų finansavimo r</text:span><text:span text:style-name="T3604">izikos atskiruose sektoriuose vertinimus.</text:span></text:p>
      <text:p text:style-name="P3605"><text:span text:style-name="T3606">4</text:span><text:span text:style-name="T3607">. Šio įstatymo 4 straipsnio 1–8 dalyse nurodytos institucijos sektoriaus pinigų plovimo ir (ar) teroristų finansavimo rizikos vertinimą atlieka per 8 mėnesius nuo Finansinių nusikaltimų tyrimo tarnybos praneši</text:span><text:span text:style-name="T3608">mo apie numatomą nacionalinį pinigų plovimo ir teroristų finansavimo rizikos vertinimą.</text:span></text:p>
      <text:p text:style-name="P3609"><text:span text:style-name="T3610">5</text:span><text:span text:style-name="T3611">. Šio įstatymo 4 straipsnio 1–8 dalyse nurodytos institucijos šio straipsnio 3 dalyje nurodytu tikslu kaupia<text:s/></text:span><text:span text:style-name="T3612">išsamią statistinę informaciją, susijusią</text:span><text:span text:style-name="T3613"><text:s/>su sektoriau</text:span><text:span text:style-name="T3614">s dydžiu ir svarba, įskaitant kiekvieno sektoriaus subjektų ir asmenų skaičių bei reikšmę ekonomikai; patikrinimų (įskaitant patikrinimų, prižiūrimų finansų įstaigų ir kitų įpareigotųjų subjektų, patalpose skaičių ir patikrinimų ne patalpose skaičių) ir už</text:span><text:span text:style-name="T3615"><text:s/>šio įstatymo pažeidimus taikytų poveikio priemonių skaičių per metus; žmogiškuosius ir finansinius išteklius, skirtus pinigų plovimo ir (ar) teroristų finansavimo prevencijai.</text:span><text:s/></text:p>
      <text:p text:style-name="P3616">Straipsnio dalies pakeitimai:</text:p>
      <text:p text:style-name="P3617"><text:span text:style-name="T3618">Nr.<text:s/></text:span><text:a xlink:href="https://www.e-tar.lt/portal/legalAct.html?documentId=f04cf400222911eabe008ea93139d588" office:target-frame-name="_top" xlink:show="replace"><text:span text:style-name="T3619">XIII-2584</text:span></text:a><text:span text:style-name="T3620">, 2019-12-03, paskelbta TAR 2019-12-19, i. k. 2019-20552</text:span></text:p>
      <text:p text:style-name="Normal"/>
      <text:p text:style-name="P3621"><text:span text:style-name="T3622">6</text:span><text:span text:style-name="T3623">. Finansinių nusikaltimų tyrimo tarnyba kaupia<text:s/></text:span><text:span text:style-name="T3624">šią statistinę informaciją</text:span><text:span text:style-name="T3625">:</text:span></text:p>
      <text:p text:style-name="P3626"><text:span text:style-name="T3627">1</text:span><text:span text:style-name="T3628">) pranešim</text:span><text:span text:style-name="T3629">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30">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31">vybės teisių apribojimas, jo vertę, teismo sprendimu konfiskuotą turtą, jo vertę per metus;</text:span></text:p>
      <text:p text:style-name="P3632"><text:span text:style-name="T3633">2</text:span><text:span text:style-name="T3634">) duomenis apie sėkmingą pranešimų apie įtartinas pinigines operacijas ar sandorius panaudojimą (skaičių, procentinę dalį ir rezultatų aprašymą) per metus;<text:s/></text:span></text:p>
      <text:p text:style-name="P3635"><text:span text:style-name="T3636">3</text:span><text:span text:style-name="T3637">)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38">valstybes) per metus; gautų bei išsiųstų teisinės pagalbos prašymų dėl pinigų plovimo ir teroristų finansavimo skaičių per metus;</text:span></text:p>
      <text:p text:style-name="P3639"><text:span text:style-name="T3640">4</text:span><text:span text:style-name="T3641">) apie žmogiškuosius ir finansinius išteklius, skirtus pinigų plovimo ir (ar) teroristų finansavimo prevencijai;</text:span></text:p>
      <text:p text:style-name="P3642"><text:span text:style-name="T3643">5</text:span><text:span text:style-name="T3644">) p</text:span><text:span text:style-name="T3645">atikrinimų ir už šio įstatymo pažeidimus taikytų poveikio priemonių skaičių per metus.</text:span><text:s/></text:p>
      <text:p text:style-name="P3646">Straipsnio dalies pakeitimai:</text:p>
      <text:p text:style-name="P3647"><text:span text:style-name="T3648">Nr.<text:s/></text:span><text:a xlink:href="https://www.e-tar.lt/portal/legalAct.html?documentId=f04cf400222911eabe008ea93139d588" office:target-frame-name="_top" xlink:show="replace"><text:span text:style-name="T3649">XIII-2584</text:span></text:a><text:span text:style-name="T3650">, 2019-12-03, paskelbta<text:s/></text:span><text:span text:style-name="T3651">TAR 2019-12-19, i. k. 2019-20552</text:span></text:p>
      <text:p text:style-name="Normal"/>
      <text:p text:style-name="P3652"><text:span text:style-name="T3653">7</text:span><text:span text:style-name="T3654">. Nacionalinio pinigų plovimo ir teroristų finansavimo rizikos vertinimo metu atsižvelgiama į Europos Komisijos atliktos pinigų plovimo ir teroristų finansavimo rizikos vertinimo Europos Sąjungos mastu rezultatus ir į</text:span><text:span text:style-name="T3655"><text:s/>Europos Sąjungos valstybėms narėms teikiamas rekomendacijas dėl nustatytai rizikai mažinti tinkamų priemonių. Jeigu nacionalinio pinigų plovimo ir teroristų finansavimo rizikos vertinimo metu nusprendžiama nesilaikyti tam tikrų Europos Komisijos rekomenda</text:span><text:span text:style-name="T3656">cijų, apie tai pranešama Europos Komisijai šio įstatymo 51 straipsnyje nustatyta tvarka, nurodant sprendimo priežastis.</text:span></text:p>
      <text:p text:style-name="P3657"/>
      <text:p text:style-name="P3658"><text:span text:style-name="T3659">29</text:span><text:span text:style-name="T3660"><text:s/>straipsnis.<text:s/></text:span><text:span text:style-name="T3661">Finansų įstaigų ir kitų įpareigotųjų subjektų vidaus kontrolės procedūros</text:span></text:p>
      <text:p text:style-name="P3662"><text:span text:style-name="T3663">1</text:span><text:span text:style-name="T3664">. Finansų įstaigos ir kiti įpareigo</text:span><text:span text:style-name="T3665">tieji subjektai privalo nustatyti atitinkamą vidaus politiką ir vidaus kontrolės procedūras, susijusias su:</text:span></text:p>
      <text:p text:style-name="P3666"><text:span text:style-name="T3667">1</text:span><text:span text:style-name="T3668">) klientų ir naudos gavėjų</text:span><text:span text:style-name="T3669"><text:s/></text:span><text:span text:style-name="T3670">tapatybės nustatymu ir tikrinimu;</text:span></text:p>
      <text:p text:style-name="P3671"><text:span text:style-name="T3672">2</text:span><text:span text:style-name="T3673">) rizikos vertinimu, rizikos valdymu, atsižvelgiant į šio straipsnio 2 dalyje n</text:span><text:span text:style-name="T3674">ustatytas rizikos rūšis;</text:span></text:p>
      <text:p text:style-name="P3675"><text:span text:style-name="T3676">3</text:span><text:span text:style-name="T3677">) dalykinių santykių ir (arba) operacijų stebėsenos organizavimu;</text:span></text:p>
      <text:p text:style-name="P3678"><text:span text:style-name="T3679">4</text:span><text:span text:style-name="T3680">) tarptautinių finansinių sankcijų, ribojamųjų priemonių įgyvendinimu;</text:span></text:p>
      <text:p text:style-name="P3681"><text:span text:style-name="T3682">5</text:span><text:span text:style-name="T3683">) pranešimų ir informacijos pateikimu Finansinių nusikaltimų tyrimo tarnybai;</text:span></text:p>
      <text:p text:style-name="P3684"><text:span text:style-name="T3685">6</text:span><text:span text:style-name="T3686">) registracijos žurnalų tvarkymu;</text:span></text:p>
      <text:p text:style-name="P3687"><text:span text:style-name="T3688">7</text:span><text:span text:style-name="T3689">) šiame įstatyme nurodytos informacijos saugojimu;</text:span></text:p>
      <text:p text:style-name="P3690"><text:span text:style-name="T3691">8</text:span><text:span text:style-name="T3692">) kliento ir naudos gavėjo tapatybės nustatymo informacijos atnaujinimu;</text:span></text:p>
      <text:p text:style-name="P3693"><text:span text:style-name="T3694">9</text:span><text:span text:style-name="T3695">) mokymų darbuotojams organizavimu, siekiant juos tinkamai supažindinti su<text:s/></text:span><text:span text:style-name="T3696">pinigų plovimo ir (ar) teroristų finansavimo prevencijos reikalavimais;</text:span></text:p>
      <text:p text:style-name="P3697"><text:span text:style-name="T3698">10</text:span><text:span text:style-name="T3699">) funkcijų finansų įstaigoje įgyvendinant pinigų plovimo ir (ar) teroristų finansavimo prevencijos priemones pasiskirstymu, taip pat informacijos apie reikalavimų vykdymą valdymu</text:span><text:span text:style-name="T3700"><text:s/>ir komunikacija.</text:span><text:s/></text:p>
      <text:p text:style-name="P3701">Straipsnio punkto pakeitimai:</text:p>
      <text:p text:style-name="P3702"><text:span text:style-name="T3703">Nr.<text:s/></text:span><text:a xlink:href="https://www.e-tar.lt/portal/legalAct.html?documentId=f04cf400222911eabe008ea93139d588" office:target-frame-name="_top" xlink:show="replace"><text:span text:style-name="T3704">XIII-2584</text:span></text:a><text:span text:style-name="T3705">, 2019-12-03, paskelbta TAR 2019-12-19, i. k. 2019-20552</text:span></text:p>
      <text:p text:style-name="Normal"/>
      <text:p text:style-name="P3706"><text:span text:style-name="T3707">2</text:span><text:span text:style-name="T3708">. Pinigų plovimo ir (ar) terori</text:span><text:span text:style-name="T3709">stų finansavimo rizika turi būti vertinama išskiriant bent šias rizikos rūšis:</text:span></text:p>
      <text:p text:style-name="P3710"><text:span text:style-name="T3711">1</text:span><text:span text:style-name="T3712">) kliento rizika;</text:span></text:p>
      <text:p text:style-name="P3713"><text:span text:style-name="T3714">2</text:span><text:span text:style-name="T3715">) produktų, paslaugų rizika ir (arba) operacijų rizika;</text:span></text:p>
      <text:p text:style-name="P3716"><text:span text:style-name="T3717">3</text:span><text:span text:style-name="T3718">) šalies ir (arba) geografinio regiono rizika.</text:span></text:p>
      <text:p text:style-name="P3719"><text:span text:style-name="T3720">3</text:span><text:span text:style-name="T3721">. Šio straipsnio 1 dalyje nurodytos<text:s/></text:span><text:span text:style-name="T3722">vidaus kontrolės procedūros turi būti parengtos atsižvelgiant į:</text:span></text:p>
      <text:p text:style-name="P3723"><text:span text:style-name="T3724">1</text:span><text:span text:style-name="T3725">) Europos Komisijos ir nacionalinio pinigų plovimo ir teroristų finansavimo rizikos vertinimo rezultatus, nebent nacionalinio pinigų plovimo ir teroristų finansavimo rizikos vertinimo metu</text:span><text:span text:style-name="T3726"><text:s/>nusprendžiama nesilaikyti tam tikrų Europos Komisijos rekomendacijų;</text:span></text:p>
      <text:p text:style-name="P3727"><text:span text:style-name="T3728">2</text:span><text:span text:style-name="T3729">) šio įstatymo 4 straipsnio 1–9 dalyse nurodytų institucijų patvirtintus nurodymus;</text:span></text:p>
      <text:p text:style-name="P3730"><text:span text:style-name="T3731">3</text:span><text:span text:style-name="T3732">)<text:s/></text:span><text:span text:style-name="T3733">Europos priežiūros institucijų</text:span><text:span text:style-name="T3734"><text:s/>dokumentus dėl rizikos veiksnių, į kuriuos reikia atsižvelg</text:span><text:span text:style-name="T3735">ti, ir dėl priemonių, kurių reikia imtis tais atvejais, kai leidžiama taikyti supaprastinto klientų tapatybės nustatymo priemones;</text:span></text:p>
      <text:p text:style-name="P3736"><text:span text:style-name="T3737">4</text:span><text:span text:style-name="T3738">)<text:s/></text:span><text:span text:style-name="T3739">Europos priežiūros institucijų</text:span><text:span text:style-name="T3740"><text:s/>gaires dėl rizikos veiksnių, į kuriuos reikia atsižvelgti, ir dėl priemonių, kurių reik</text:span><text:span text:style-name="T3741">ia imtis tais atvejais, kai tikslinga taikyti sustiprinto klientų tapatybės nustatymo priemones.</text:span></text:p>
      <text:p text:style-name="P3742"><text:span text:style-name="T3743">4</text:span><text:span text:style-name="T3744">. Finansų įstaigos ir kiti įpareigotieji subjektai turi nustatyti tinkamas vidaus politikos ir vidaus kontrolės procedūrų atitikties ir (ar) audito proc</text:span><text:span text:style-name="T3745">edūras šio įstatymo nuostatoms užtikrinti.</text:span></text:p>
      <text:p text:style-name="P3746"><text:span text:style-name="T3747">5</text:span><text:span text:style-name="T3748">. Finansų įstaigų ir kitų įpareigotųjų subjektų vidaus kontrolės procedūras tvirtina vyresnysis vadovas arba finansų įstaigos ir kitų įpareigotųjų subjektų valdymo organas, tvirtinantis panašaus pobūdžio<text:s/></text:span><text:span text:style-name="T3749">vidaus kontrolės procedūras (valdyba, tarnybos vadovas ar pan.).</text:span></text:p>
      <text:p text:style-name="P3750"><text:span text:style-name="T3751">6</text:span><text:span text:style-name="T3752">. Šio įstatymo 4 straipsnio 1–9 dalyse nurodytos institucijos bei finansų įstaigos ir kiti įpareigotieji subjektai periodiškai ar įvykus svarbiems finansų įstaigų ir kitų įpareigotųjų su</text:span><text:span text:style-name="T3753">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54"><text:span text:style-name="T3755">7</text:span><text:span text:style-name="T3756">. Fin</text:span><text:span text:style-name="T3757">ansų įstaigų ir kitų įpareigotųjų subjektų rizikos, susijusios su pinigų plovimu ir (arba) teroristų finansavimu, valdymas turi būti neatskiriama bendros rizikos valdymo sistemos dalis. Finansų įstaigos ir kiti įpareigotieji subjektai, atsižvelgdami į savo</text:span><text:span text:style-name="T3758"><text:s/>veiklos mastą ir pobūdį, turi įdiegti procedūras ir sistemas, skirtas pinigų plovimo ir (ar) teroristų finansavimo rizikai nustatyti, vertinti bei valdyti, ir veiksmingas šios rizikos mažinimo priemones.</text:span></text:p>
      <text:p text:style-name="P3759"/>
      <text:p text:style-name="P3760"><text:span text:style-name="T3761">PENKTASIS</text:span><text:span text:style-name="T3762"><text:s/>SKIRSNIS</text:span></text:p>
      <text:p text:style-name="P3763"><text:span text:style-name="T3764">FINANSŲ ĮSTAIGŲ IR KITŲ</text:span><text:span text:style-name="T3765"><text:s/>ĮPAREIGOTŲJŲ SUBJEKTŲ PRIEŽIŪRA<text:s/></text:span></text:p>
      <text:p text:style-name="P3766"/>
      <text:p text:style-name="P3767"><text:span text:style-name="T3768">30</text:span><text:span text:style-name="T3769"><text:s/>straipsnis.<text:s/></text:span><text:span text:style-name="T3770">Priežiūros institucijos</text:span></text:p>
      <text:p text:style-name="P3771"><text:span text:style-name="T3772">1</text:span><text:span text:style-name="T3773">.</text:span><text:span text:style-name="T3774"><text:s/></text:span><text:span text:style-name="T3775">Šiame įstatyme nustatytų<text:s/></text:span><text:span text:style-name="T3776">pinigų plovimo ir (ar) teroristų finansavimo prevencijos priemonių įgyvendinimo priežiūrą</text:span><text:span text:style-name="T3777"><text:s/>(toliau – priežiūra) atlieka:</text:span></text:p>
      <text:p text:style-name="P3778"><text:span text:style-name="T3779">1</text:span><text:span text:style-name="T3780">) Finansinių<text:s/></text:span><text:span text:style-name="T3781">nusikaltimų tyrimo tarnyba – finansų įstaigų ir kitų įpareigotųjų subjektų;</text:span></text:p>
      <text:p text:style-name="P3782"><text:span text:style-name="T3783">2</text:span><text:span text:style-name="T3784">) Lietuvos bankas – šio įstatymo 4 straipsnio 1 dalyje nurodytų subjektų;</text:span><text:span text:style-name="T3785"><text:s/></text:span></text:p>
      <text:p text:style-name="P3786"><text:span text:style-name="T3787">3</text:span><text:span text:style-name="T3788">) Kultūros paveldo departamentas, Lošimų priežiūros tarnyba,<text:s/></text:span><text:span text:style-name="T3789">Lietuvos<text:s/></text:span><text:span text:style-name="T3790">advokatūra, Lietuvos audi</text:span><text:span text:style-name="T3791">torių rūmai, Lietuvos notarų rūmai, Lietuvos antstolių rūmai, Lietuvo</text:span><text:span text:style-name="T3792">s prabavi</text:span><text:span text:style-name="T3793">mo rūmai – pagal kompetenciją kitų įpareigotųjų subjek</text:span><text:span text:style-name="T3794">t</text:span><text:span text:style-name="T3795">ų (toliau šioje dalyje visos kartu išvardytos institucijos – priežiūros institucijos).</text:span></text:p>
      <text:p text:style-name="P3796"><text:span text:style-name="T3797">2</text:span><text:span text:style-name="T3798">. Šio straipsnio 1 dalies 1 i</text:span><text:span text:style-name="T3799">r 3 punktuose nurodytos institucijos pri</text:span><text:span text:style-name="T3800">e</text:span><text:span text:style-name="T3801">žiūrą atlieka vadovaudamosi šiuo įstatymu ir priežiūros institucijų priimtais šio įstatymo įgyvendinamaisiais teisės aktais.</text:span></text:p>
      <text:p text:style-name="P3802"><text:span text:style-name="T3803">3</text:span><text:span text:style-name="T3804">. Lietuvos bankas priežiūrą atlieka vadovaudamasis šiuo įstatymu, išskyrus 31, 32,<text:s/></text:span><text:span text:style-name="T3805">33, 35, 37, 38,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806"><text:span text:style-name="T3807">4</text:span><text:span text:style-name="T3808">. Lietuvos notarų rūmai<text:s/></text:span><text:span text:style-name="T3809">prižiūri, ar notarai, notaro atstovai, o Lietuvos antstolių rūmai prižiūri, ar antstoliai,<text:s/></text:span><text:span text:style-name="T3810">antstolio atstovai</text:span><text:span text:style-name="T3811">:</text:span></text:p>
      <text:p text:style-name="P3812"><text:span text:style-name="T3813">1</text:span><text:span text:style-name="T3814">) tvarko šio įstatymo 20 straipsnio 2 dalyje nurodytų piniginių operacijų registracijos žurnalą ir klientų, su kuriais</text:span><text:span text:style-name="T3815"><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16"><text:span text:style-name="T3817">2</text:span><text:span text:style-name="T3818">) pasky</text:span><text:span text:style-name="T3819">rė šio įstatymo 22 straipsnio 1 dalyje nurodytus darbuotojus;</text:span></text:p>
      <text:p text:style-name="P3820"><text:span text:style-name="T3821">3</text:span><text:span text:style-name="T3822">) laikosi šio įstatymo 22 straipsnio 2 dalyje nurodytų reikalavimų;</text:span></text:p>
      <text:p text:style-name="P3823"><text:span text:style-name="T3824">4</text:span><text:span text:style-name="T3825">)<text:s/></text:span><text:span text:style-name="T3826">nustatė šio įstatymo 29 straipsnio 1 dalyje nurodytas vidaus politiką ir vidaus kontrolės procedūras.</text:span></text:p>
      <text:p text:style-name="P3827"/>
      <text:p text:style-name="P3828"><text:span text:style-name="T3829">31</text:span><text:span text:style-name="T3830"><text:s/></text:span><text:span text:style-name="T3831">straipsnis.<text:s/></text:span><text:span text:style-name="T3832">Pagrindai pradėti patikrinimą dėl šio įstatymo reikalavimų laikymosi<text:s/></text:span></text:p>
      <text:p text:style-name="P3833"><text:span text:style-name="T3834">1</text:span><text:span text:style-name="T3835">. Priežiūros institucijos turi teisę savo iniciatyva pradėti š</text:span><text:span text:style-name="T3836">iame įstatyme nustatytų<text:s/></text:span><text:span text:style-name="T3837">pinigų plovimo ir (ar) teroristų finansavimo prevencijos priemonių įgyvendinimo pat</text:span><text:span text:style-name="T3838">ikrinimus pagal priežiūros institucijos patikrinimų planą (priežiūros planą).</text:span></text:p>
      <text:p text:style-name="P3839"><text:span text:style-name="T3840">2</text:span><text:span text:style-name="T3841">. Priežiūros institucijos taip pat gali pradėti patikrinimus dėl galimų šio įstatymo pažeidimų gavusios pranešimą ar kitokius duomenis, kuriais užfiksuotos galimų šio įstaty</text:span><text:span text:style-name="T3842">mo pažeidimų aplinkybės.</text:span></text:p>
      <text:p text:style-name="P3843"><text:span text:style-name="T3844">3</text:span><text:span text:style-name="T3845">. Priežiūros institucijos, šio įstatymo 22 straipsnio 4 dalies atvejais nustačiusios, kad su Finansinių nusikaltimų tyrimo tarnyba suderintų taikomų papildomų priemonių, leidžiančių veiksmingai sumažinti pinigų plovimo ir (ar)</text:span><text:span text:style-name="T3846"><text:s/>teroristų finansavimo grėsmę, neužtenka, atlieka patikrinimą, ar finansų įstaigos ir kiti įpareigotieji subjektai<text:s/></text:span><text:span text:style-name="T3847">atsisakė pradėti arba<text:s/></text:span><text:span text:style-name="T3848">nutraukė<text:s/></text:span><text:span text:style-name="T3849">pinigines operacijas ar sandorį,</text:span><text:span text:style-name="T3850"><text:s/>dalykinius santykius su klientu, arba nutraukė veiklą trečiojoje valstybėje.</text:span></text:p>
      <text:p text:style-name="P3851"/>
      <text:p text:style-name="P3852"><text:span text:style-name="T3853">32</text:span><text:span text:style-name="T3854"><text:s/>straipsnis.<text:s/></text:span><text:span text:style-name="T3855">Priežiūros institucijų rengiami patikrinimai<text:s/></text:span></text:p>
      <text:p text:style-name="P3856"><text:span text:style-name="T3857">1</text:span><text:span text:style-name="T3858">.</text:span><text:span text:style-name="T3859"><text:tab/>Atlikdami patikrinimą, priežiūros institucijų, išskyrus Lietuvos auditorių rūmus,</text:span><text:span text:style-name="T3860"><text:s/>Lietuvos advokatūrą, Lietuvos notarų rūmus ir Lietuvos antstolių rūmus,</text:span><text:span text:style-name="T3861"><text:s/>įgalioti darbuotojai, be te</text:span><text:span text:style-name="T3862">isių, numatytų jų veiklą reglamentuojančiuose teisės aktuose, turi teisę:</text:span></text:p>
      <text:p text:style-name="P3863"><text:span text:style-name="T3864">1</text:span><text:span text:style-name="T3865">)</text:span><text:span text:style-name="T3866"><text:tab/>gauti žodinius arba rašytinius prižiūrimų finansų įstaigų ir kitų<text:s/></text:span><text:span text:style-name="T3867">įpareigotųjų<text:s/></text:span><text:span text:style-name="T3868">subjektų, jų vadovų ir darbuotojų, taip pat<text:s/></text:span><text:span text:style-name="T3869">asmenų, susijusių su tiriamais pažeidimais,</text:span><text:span text:style-name="T3870"><text:s/>paaiškinim</text:span><text:span text:style-name="T3871">us;</text:span></text:p>
      <text:p text:style-name="P3872"><text:span text:style-name="T3873">2</text:span><text:span text:style-name="T3874">)</text:span><text:span text:style-name="T3875"><text:tab/>reikalauti, kad šie asmenys arba jų atstovai atvyktų duoti paaiškinimus į patikrinimą atliekančio darbuotojo tarnybines patalpas;</text:span></text:p>
      <text:p text:style-name="P3876"><text:span text:style-name="T3877">3</text:span><text:span text:style-name="T3878">)</text:span><text:span text:style-name="T3879"><text:tab/>apklausti visus kitus šios dalies 1 punkte nenurodytus asmenis, kurie sutinka būti apklausti, siekiant gauti</text:span><text:span text:style-name="T3880"><text:s/>su patikrinimo dalyku susijusios informacijos;</text:span></text:p>
      <text:p text:style-name="P3881"><text:span text:style-name="T3882">4</text:span><text:span text:style-name="T3883">)</text:span><text:span text:style-name="T3884"><text:tab/>pateikę tarnybinį pažymėjimą ir priežiūros institucijos ar jos įgalioto darbuotojo motyvuotą sprendimą, laisvai įeiti į prižiūrimų finansų įstaigų ir kitų<text:s/></text:span><text:span text:style-name="T3885">įpareigotųjų<text:s/></text:span><text:span text:style-name="T3886">subjektų patalpas,<text:s/></text:span><text:span text:style-name="T3887">išskyrus advok</text:span><text:span text:style-name="T3888">atų ir advokatų padėjėjų patalpas,</text:span><text:span text:style-name="T3889"><text:s/>jų darbo metu, tikrinti dokumentus, darbuotojų užrašus, apskaitos dokumentus, kitus patikrinimui reikalingus duomenis, įskaitant banko paslaptį ar bet kokią kitą konfidencialią informaciją, gauti dokumentų kopijas ir išra</text:span><text:span text:style-name="T3890">šus, kopijuoti juos bei kompiuteriuose ir bet kokiose laikmenose esančią informaciją ir pagal tikrinimo medžiagą iš ekspertizės įstaigų arba ekspertų gauti išvadas;</text:span></text:p>
      <text:p text:style-name="P3891"><text:span text:style-name="T3892">5</text:span><text:span text:style-name="T3893">)</text:span><text:span text:style-name="T3894"><text:tab/>laikinai paimti tikrinamų finansų įstaigų ir kitų įpareigotųjų subjektų, išskyrus<text:s/></text:span><text:span text:style-name="T3895">advokatus ir advokatų padėjėjus, dokumentus, kurie gali būti naudojami kaip pažeidimo įrodymai, išskyrus advokatų ir advokatų padėjėjų dokumentus, palikdami motyvuotą sprendimą dėl dokumentų paėmimo ir paimtų dokumentų apyrašą;</text:span></text:p>
      <text:p text:style-name="P3896"><text:span text:style-name="T3897">6</text:span><text:span text:style-name="T3898">)</text:span><text:span text:style-name="T3899"><text:tab/></text:span><text:span text:style-name="T3900">pateikę tarnybinį paž</text:span><text:span text:style-name="T3901">ymėjimą ir priežiūros institucijos ar jos įgalioto darbuotojo motyvuotą sprendimą,<text:s/></text:span><text:span text:style-name="T3902">užantspauduoti finansų įstaigų ir kitų įpareigotųjų subjektų naudojamas patalpas, kuriose laikomi dokumentai (neatsižvelgiant į tai, kokioje laikmenoje jie saugomi), tokiam<text:s/></text:span><text:span text:style-name="T3903">laikotarpiui ir tokiu mastu, koks būtinas patikrinimui atlikti, tačiau ne ilgiau negu 3 kalendorinėms dienoms;</text:span></text:p>
      <text:p text:style-name="P3904"><text:span text:style-name="T3905">7</text:span><text:span text:style-name="T3906">)</text:span><text:span text:style-name="T3907"><text:tab/>patikrinimo metu naudoti technines priemones;</text:span></text:p>
      <text:p text:style-name="P3908"><text:span text:style-name="T3909">8</text:span><text:span text:style-name="T3910">)</text:span><text:span text:style-name="T3911"><text:tab/>gauti<text:s/></text:span><text:span text:style-name="T3912">informaciją apie abonentus ar registruotus elektroninių ryšių paslaugų naudotoj</text:span><text:span text:style-name="T3913">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914"><text:span text:style-name="T3915">9</text:span><text:span text:style-name="T3916">)</text:span><text:span text:style-name="T3917"><text:tab/>gauti duomenis ir dokumentus arba jų nuorašus, susijusius su tikrinamu asmeniu, iš kitų ūkio subjektų, taip pat iš valstybės ir savivaldybės institucijų.</text:span></text:p>
      <text:p text:style-name="P3918"><text:span text:style-name="T3919">2</text:span><text:span text:style-name="T3920">.<text:s/></text:span><text:span text:style-name="T3921">Lietuvos auditorių rūmų,</text:span><text:span text:style-name="T3922"><text:s/></text:span><text:span text:style-name="T3923">Lietuvos advokatūros, Lietuvos notarų rūmų ir Lietuvos antstolių rū</text:span><text:span text:style-name="T3924">mų<text:s/></text:span><text:span text:style-name="T3925">įgalioti darbuotojai, be teisių, nustatytų jų veiklą reglamentuojančiuose teisės aktuose, turi teisę atlikti šio straipsnio 1 dalies 1, 2, 7 ir 9 punkt</text:span><text:span text:style-name="T3926">uose nurodytus veiksmus.</text:span></text:p>
      <text:p text:style-name="P3927"><text:span text:style-name="T3928">3</text:span><text:span text:style-name="T3929">. Patikrinimo veiksmai, nurodyti šio straipsnio 1 dalies 8 punkte, gali<text:s/></text:span><text:span text:style-name="T3930">būti atliekami tik turint teismo leidimą.</text:span></text:p>
      <text:p text:style-name="P3931"><text:span text:style-name="T3932">4</text:span><text:span text:style-name="T3933">. Priežiūros institucijai priėmus sprendimą dėl veiksmų, nustatytų šio straipsnio 1 dalies 8 punkte, Vilniaus apygardos administraciniam teismui pateikiamas prašymas leisti atlikti šiuos veiksmus. Prašyme turi</text:span><text:span text:style-name="T3934"><text:s/>būti nurodytas juridinio asmens pavadinimas arba fizinio asmens vardas ir pavardė, įtariamų pažeidimų pobūdis ir numatomi tyrimo veiksmai. Prie prašymo turi būti pridėti duomenys, kuriais grindžiamas įtarimas padarius šio įstatymo pažeidimus. Prašymą išdu</text:span><text:span text:style-name="T3935">oti teismo leidimą rašytinio proceso tvarka išnagrinėja Vilniaus apygardos administracinis teismas ir priima motyvuotą nutartį patenkinti prašymą arba jį atmesti. Prašymas turi būti išnagrinėtas ir nutartis priimta ne vėliau kaip per 72 valandas nuo prašym</text:span><text:span text:style-name="T3936">o pateikimo momento. Priežiūros institucija, nesutinkanti su Vilniaus apygardos administracinio teismo sprendimu atmesti prašymą, turi teisę per 7 kalendorines dienas apskųsti teismo nutartį Lietuvos vyriausiajam administraciniam teismui. Lietuvos vyriausi</text:span><text:span text:style-name="T3937">asis administracinis teismas turi išnagrinėti skundą dėl Vilniaus apygardos administracinio teismo nutarties ne vėliau kaip per 7 kalendorines dienas. Priežiūros institucijos atstovai turi teisę dalyvauti nagrinėjant skundą. Teismai, nagrinėdami prašymus i</text:span><text:span text:style-name="T3938">r skundus dėl teismo leidimo išdavimo, privalo užtikrinti pateiktos informacijos ir planuojamų veiksmų slaptumą.</text:span></text:p>
      <text:p text:style-name="P3939"><text:span text:style-name="T3940">5</text:span><text:span text:style-name="T3941">. Priežiūros institucijų reikalavimai, atliekant šio straipsnio 1 dalyje, išskyrus šio straipsnio 1 dalies 3 punktą, nurodytus veiksmus, y</text:span><text:span text:style-name="T3942">ra privalomi. Už šių reikalavimų nevykdymą taikomos šiame įstatyme nustatytos poveikio priemonės.</text:span></text:p>
      <text:p text:style-name="P3943"><text:span text:style-name="T3944">6</text:span><text:span text:style-name="T3945">. Šio straipsnio 1 dalyje, išskyrus 1 dalies 3 punktą, nustatytoms teisėms įgyvendinti priežiūros institucija gali pasitelkti policijos pareigūnus.</text:span></text:p>
      <text:p text:style-name="P3946"/>
      <text:p text:style-name="P3947"><text:span text:style-name="T3948">33</text:span><text:span text:style-name="T3949"><text:s/>straipsnis.<text:s/></text:span><text:span text:style-name="T3950">Patikrinimo tvarka ir patikrinimo metu surinktos informacijos vertinimas</text:span></text:p>
      <text:p text:style-name="P3951"><text:span text:style-name="T3952">1</text:span><text:span text:style-name="T3953">. Patikrinimų atlikimo tvarką nustato priežiūros institucijos.</text:span></text:p>
      <text:p text:style-name="P3954"><text:span text:style-name="T3955">2</text:span><text:span text:style-name="T3956">. Išnagrinėjusi patikrinimo metu surinktą informaciją, susijusią su įtariamu pažeidimu,<text:s/></text:span><text:span text:style-name="T3957">priežiūros institucija priima sprendimą:</text:span></text:p>
      <text:p text:style-name="P3958"><text:span text:style-name="T3959">1</text:span><text:span text:style-name="T3960">) duoti privalomus nurodymus;<text:s/></text:span></text:p>
      <text:p text:style-name="P3961"><text:span text:style-name="T3962">2</text:span><text:span text:style-name="T3963">) taikyti šiame įstatyme nustatytas poveikio priemones;</text:span></text:p>
      <text:p text:style-name="P3964"><text:span text:style-name="T3965">3</text:span><text:span text:style-name="T3966">) atlikti papildomą patikrinimą.<text:s/></text:span></text:p>
      <text:p text:style-name="P3967"><text:span text:style-name="T3968">3</text:span><text:span text:style-name="T3969">. Priežiūros institucija priima sprendimą nutraukti pažeidimo tyrimą<text:s/></text:span><text:span text:style-name="T3970">(klausimo dėl poveikio priemonės (priemonių) taikymo svarstymą), kai:</text:span></text:p>
      <text:p text:style-name="P3971"><text:span text:style-name="T3972">1</text:span><text:span text:style-name="T3973">) nenustatomas pažeidimas;</text:span></text:p>
      <text:p text:style-name="P3974"><text:span text:style-name="T3975">2</text:span><text:span text:style-name="T3976">) yra šio įstatymo 38 straipsnyje nustatytos sąlygos;</text:span></text:p>
      <text:p text:style-name="P3977"><text:span text:style-name="T3978">3</text:span><text:span text:style-name="T3979">) informacija, kuri sudaro valstybės, tarnybos, komercinę arba kitą įstatymų saugomą paslapt</text:span><text:span text:style-name="T3980">į, yra vienintelis įrodymas, kuriuo grindžiamas poveikio priemonės (priemonių) taikymas, ir jis yra asmeniui, kuriam taikoma poveikio priemonė, nežinomas bei gautas asmens prašymas nutraukti klausimo dėl poveikio priemonės (priemonių) taikymo svarstymą;</text:span></text:p>
      <text:p text:style-name="P3981"><text:span text:style-name="T3982">4</text:span><text:span text:style-name="T3983">) nustatomas šio įstatymo 37 straipsnio 11 dalyje nurodytas pagrindas;</text:span></text:p>
      <text:p text:style-name="P3984"><text:span text:style-name="T3985">5</text:span><text:span text:style-name="T3986">) pasibaigia šio įstatymo 37 straipsnio 13 dalyje nustatytas terminas.</text:span></text:p>
      <text:p text:style-name="P3987"/>
      <text:p text:style-name="P3988"><text:span text:style-name="T3989">34</text:span><text:span text:style-name="T3990"><text:s/>straipsnis.<text:s/></text:span><text:span text:style-name="T3991">Šiurkštus šio įstatymo pažeidimas ir sistemingas pažeidimas</text:span></text:p>
      <text:p text:style-name="P3992"><text:span text:style-name="T3993">1</text:span><text:span text:style-name="T3994">. Šiurkščiu šio į</text:span><text:span text:style-name="T3995">statymo pažeidimu laikoma:</text:span></text:p>
      <text:p text:style-name="P3996"><text:span text:style-name="T3997">1</text:span><text:span text:style-name="T3998">) kliento ir naudos gavėjo tapatybės nustatymo reikalavimų, nurodytų šio įstatymo 9–15 straipsniuose, nesilaikymas;</text:span></text:p>
      <text:p text:style-name="P3999"><text:span text:style-name="T4000">2</text:span><text:span text:style-name="T4001">) pranešimo apie įtartinas pinigines operacijas ar sandorius reikalavimų, nurodytų šio įstatymo 16 straip</text:span><text:span text:style-name="T4002">snyje, nesilaikymas;</text:span></text:p>
      <text:p text:style-name="P4003"><text:span text:style-name="T4004">3</text:span><text:span text:style-name="T4005">) informacijos saugojimo reikalavimų, nurodytų šio įstatymo 19 straipsnyje, nesilaikymas;</text:span></text:p>
      <text:p text:style-name="P4006"><text:span text:style-name="T4007">4</text:span><text:span text:style-name="T4008">) jeigu finansų įstaiga ar kitas įpareigotasis subjektas neturi nustatęs šio įstatymo 29 straipsnyje nurodytų vidaus kontrolės procedūr</text:span><text:span text:style-name="T4009">ų.</text:span></text:p>
      <text:p text:style-name="P4010"><text:span text:style-name="T4011">2</text:span><text:span text:style-name="T4012">. Sistemingu šio įstatymo pažeidimu laikoma:</text:span></text:p>
      <text:p text:style-name="P4013"><text:span text:style-name="T4014">1</text:span><text:span text:style-name="T4015">) kai šio įstatymo pažeidimas padaromas 3 ir daugiau kartų per metus nuo poveikio priemonės už šio įstatymo pažeidimą paskyrimo;</text:span></text:p>
      <text:p text:style-name="P4016"><text:span text:style-name="T4017">2</text:span><text:span text:style-name="T4018">) kai tuo pačiu metu nustatomi pinigų plovimo ir (ar) teroristų finansavimo prevenciją reglamentuojančių nuostatų pažeidimai, apimantys kelias<text:s/></text:span><text:span text:style-name="T4019">reikalavimų grupes:</text:span></text:p>
      <text:p text:style-name="P4020"><text:span text:style-name="T4021">a</text:span><text:span text:style-name="T4022">)<text:s/></text:span><text:span text:style-name="T4023">kliento ir naudos gavėjo tapatybės nustatymo reikalavimus, nurodytus šio įstatymo 9– 15<text:s/></text:span><text:span text:style-name="T4024">straipsniuose;</text:span></text:p>
      <text:p text:style-name="P4025"><text:span text:style-name="T4026">b</text:span><text:span text:style-name="T4027">) pranešimo apie įtartinas pinigines operacijas ar sandorius reikalavimus, nurodytus šio įstatymo 16 straipsnyje;</text:span></text:p>
      <text:p text:style-name="P4028"><text:span text:style-name="T4029">c</text:span><text:span text:style-name="T4030">) informacijos saugojimo reikalavimus, nurodytus šio įstatymo 19 straipsnyje;</text:span></text:p>
      <text:p text:style-name="P4031"><text:span text:style-name="T4032">d</text:span><text:span text:style-name="T4033">) vidaus kontrolės procedūrų reika</text:span><text:span text:style-name="T4034">lavimus, nurodytus šio įstatymo 29 straipsnyje.</text:span></text:p>
      <text:p text:style-name="P4035"/>
      <text:p text:style-name="P4036"><text:span text:style-name="T4037">35</text:span><text:span text:style-name="T4038"><text:s/>straipsnis.<text:s/></text:span><text:span text:style-name="T4039">Priežiūros institucijų duodami privalomi nurodymai</text:span></text:p>
      <text:p text:style-name="P4040"><text:span text:style-name="T4041">1</text:span><text:span text:style-name="T4042">. Privalomi nurodymai finansų įstaigai ar kitam įpareigotajam subjektui duodami siekiant panaikinti patikrinimo metu nustatytu</text:span><text:span text:style-name="T4043">s trūkumus dėl pinigų plovimo ir (ar) teroristų finansavimo prevencijos priemonių įgyvendinimo.<text:s/></text:span></text:p>
      <text:p text:style-name="P4044"><text:span text:style-name="T4045">2</text:span><text:span text:style-name="T4046">. Priežiūros institucija, duodama privalomą nurodymą, nustato terminą, iki kada finansų įstaiga ar kitas įpareigotasis subjektas privalo pašalinti pažeidi</text:span><text:span text:style-name="T4047">mus ar veiklos trūkumus.</text:span></text:p>
      <text:p text:style-name="P4048"><text:span text:style-name="T4049">3</text:span><text:span text:style-name="T4050">. Prieš spręsdama, ar duoti privalomus nurodymus, priežiūros institucija nustato ne trumpesnį kaip 14 darbo dienų terminą paaiškinimams pateikti ir praneša finansų įstaigai ar kitam įpareigotajam subjektui, kuriam ketina duoti</text:span><text:span text:style-name="T4051"><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4052">alomo nurodymo davimo.<text:s/></text:span></text:p>
      <text:p text:style-name="P4053"><text:span text:style-name="T4054">4</text:span><text:span text:style-name="T4055">. Finansų įstaiga ar kitas įpareigotasis subjektas privalo įvykdyti nurodymus per priežiūros institucijos nustatytą terminą ir apie veiksmus, kurių imasi dėl duotų nurodymų, privalo pranešti raštu priežiūros institucijai per jo</text:span><text:span text:style-name="T4056">s nustatytą laikotarpį.</text:span></text:p>
      <text:p text:style-name="P4057"><text:span text:style-name="T4058">5</text:span><text:span text:style-name="T4059">. Jeigu finansų įstaiga ar kitas įpareigotasis subjektas, kuriam buvo duotas privalomas nurodymas, jį gavęs raštu pateikia argumentuotus paaiškinimus, kad nebuvo pagrindo duoti privalomo nurodymo, priežiūros institucija turi<text:s/></text:span><text:span text:style-name="T4060">teisę atšaukti duotą privalomą nurodymą.</text:span></text:p>
      <text:p text:style-name="P4061"><text:span text:style-name="T4062">6</text:span><text:span text:style-name="T4063">. Motyvuotu finansų įstaigos ar kito įpareigotojo subjekto, kuriam duotas privalomas nurodymas, prašymu priežiūros institucija turi teisę privalomo nurodymo įvykdymo terminą atidėti, jeigu įvykdyti duoto prival</text:span><text:span text:style-name="T4064">omo nurodymo laiku finansų įstaiga ar kitas įpareigotasis subjektas negali dėl objektyvių priežasčių ir priežiūros institucijai yra pateikti tai pagrindžiantys įrodymai.</text:span></text:p>
      <text:p text:style-name="P4065"><text:span text:style-name="T4066">7</text:span><text:span text:style-name="T4067">. Privalomų nurodymų davimas neatima teisės priežiūros institucijai kartu taikyti</text:span><text:span text:style-name="T4068"><text:s/>ir šiame įstatyme nustatytas poveikio priemones.</text:span></text:p>
      <text:p text:style-name="P4069"><text:span text:style-name="T4070">8</text:span><text:span text:style-name="T4071">. Priežiūros institucija apie finansų įstaigai ar kitam įpareigotajam subjektui duotą privalomą nurodymą, įskaitant informaciją apie privalomo nurodymo esmę ir finansų įstaigos ar kito įpareigotojo sub</text:span><text:span text:style-name="T4072">jekto, kuriam skirtas privalomas nurodymas, pavadinimą arba fizinio asmens vardą ir pavardę, turi teisę paskelbti viešai.</text:span></text:p>
      <text:p text:style-name="P4073"/>
      <text:p text:style-name="P4074"><text:span text:style-name="T4075">36</text:span><text:span text:style-name="T4076"><text:s/>straipsnis.<text:s/></text:span><text:span text:style-name="T4077">Poveikio priemonės</text:span></text:p>
      <text:p text:style-name="P4078"><text:span text:style-name="T4079">1</text:span><text:span text:style-name="T4080">. Už šio įstatymo pažeidimus gali būti taikomos šios poveikio priemonės:</text:span></text:p>
      <text:p text:style-name="P4081"><text:span text:style-name="T4082">1</text:span><text:span text:style-name="T4083">) finansų<text:s/></text:span><text:span text:style-name="T4084">įstaigos ar kito įpareigotojo subjekto įspėjimas dėl šio įstatymo pažeidimų arba priežiūros institucijos duodamų privalomų nurodymų nevykdymo;</text:span></text:p>
      <text:p text:style-name="P4085"><text:span text:style-name="T4086">2</text:span><text:span text:style-name="T4087">) šiame įstatyme nustatytų baudų skyrimas finansų įstaigai ar kitam įpareigotajam subjektui, finansų įstaigo</text:span><text:span text:style-name="T4088">s ar kito įpareigotojo subjekto dalyviui ar valdymo organo nariui;</text:span></text:p>
      <text:p text:style-name="P4089"><text:span text:style-name="T4090">3</text:span><text:span text:style-name="T4091">) kai finansų įstaiga ar kitas įpareigotasis subjektas sistemingai pažeidžia šį įstatymą arba padaro vieną šiurkštų šio įstatymo pažeidimą, arba šį įstatymą pažeidžia pakartotinai per<text:s/></text:span><text:span text:style-name="T4092">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4093">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4094">ų) nušalinimas nuo pareigų, reikalaujant, kad jie būtų atšaukti iš pareigų ir (ar) su jais būtų nutraukta sutartis, ir (ar) būtų panaikinti jų įgaliojimai;</text:span></text:p>
      <text:p text:style-name="P4095"><text:span text:style-name="T4096">4</text:span><text:span text:style-name="T4097">) kai finansų įstaiga ar kitas įpareigotasis subjektas sistemingai pažeidžia šį įstatymą arba p</text:span><text:span text:style-name="T4098">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4099">ų ar kitų padalinių veiklos uždraudimas (apribojimas);</text:span></text:p>
      <text:p text:style-name="P4100"><text:span text:style-name="T4101">5</text:span><text:span text:style-name="T4102">) laikinas teisės finansų įstaigoms ir kitiems įpareigotiesiems subjektams disponuoti lėšomis, esančiomis sąskaitose kredito,<text:s/></text:span><text:span text:style-name="T4103">mokėjimo ar elektroninių pinigų</text:span><text:span text:style-name="T4104"><text:s/>įstaigose, ir (ar) kitu turtu apriboji</text:span><text:span text:style-name="T4105">mas;</text:span></text:p>
      <text:p text:style-name="P4106">Straipsnio punkto pakeitimai:</text:p>
      <text:p text:style-name="P4107"><text:span text:style-name="T4108">Nr.<text:s/></text:span><text:a xlink:href="https://www.e-tar.lt/portal/legalAct.html?documentId=db522f20697111eca9ac839120d251c4" office:target-frame-name="_top" xlink:show="replace"><text:span text:style-name="T4109">XIV-831</text:span></text:a><text:span text:style-name="T4110">, 2021-12-23, paskelbta TAR 2021-12-30, i. k. 2021-27723</text:span></text:p>
      <text:p text:style-name="Normal"/>
      <text:p text:style-name="P4111"><text:span text:style-name="T4112">6</text:span><text:span text:style-name="T4113">) kai finansų įstaiga ar kitas įpareigotasis subj</text:span><text:span text:style-name="T4114">ektas sistemingai pažeidžia šį įstatymą arba padaro vieną šiurkštų šio įstatymo pažeidimą, arba šį įstatymą pažeidžia pakartotinai per vienus metus nuo poveikio priemonės už šio įstatymo pažeidimą paskyrimo, kai finansų įstaigai ar kitam įpareigotajam subj</text:span><text:span text:style-name="T4115">ektui būtina turėti licenciją ar leidimą vykdyti veiklą, – išduotos licencijos ar leidimo vykdyti veiklą panaikinimas ar laikinas jo galiojimo sustabdymas tol, kol tęsiamas šio įstatymo pažeidimas;</text:span></text:p>
      <text:p text:style-name="P4116"><text:span text:style-name="T4117">7</text:span><text:span text:style-name="T4118">) laikinas uždraudimas finansų įstaigai teikti vieną<text:s/></text:span><text:span text:style-name="T4119">ar kelias finansines paslaugas.</text:span></text:p>
      <text:p text:style-name="P4120"><text:span text:style-name="T4121">2</text:span><text:span text:style-name="T4122">. Finansinių nusikaltimų tyrimo tarnyba taiko šio straipsnio 1 dalies 1–6 punktuose nurodytas poveikio priemones.</text:span></text:p>
      <text:p text:style-name="P4123"><text:span text:style-name="T4124">3</text:span><text:span text:style-name="T4125">. Lietuvos bankas taiko šio straipsnio 1 dalies 1–7 punktuose nurodytas poveikio priemones.</text:span><text:span text:style-name="T4126"><text:s/></text:span></text:p>
      <text:p text:style-name="P4127"><text:span text:style-name="T4128">4</text:span><text:span text:style-name="T4129">.<text:s/></text:span><text:span text:style-name="T4130">Kultūros paveldo departamentas, Lošimų priežiūros tarnyba, Lietuvo</text:span><text:span text:style-name="T4131">s prabavi</text:span><text:span text:style-name="T4132">mo rūmai taiko šio straipsnio 1 dalies 1–6 punktuose nurodytas poveikio priemones.</text:span></text:p>
      <text:p text:style-name="P4133"><text:span text:style-name="T4134">5</text:span><text:span text:style-name="T4135">. Lietuvos auditorių rūmai taiko šio straipsnio 1 dalies 1, 3–6 punktuose nurodytas poveiki</text:span><text:span text:style-name="T4136">o priemones.</text:span></text:p>
      <text:p text:style-name="P4137"><text:span text:style-name="T4138">6</text:span><text:span text:style-name="T4139">. Lietuvos advokatūra taiko šio straipsnio 1 dalies 1 ir 6 punktuose nurodytas poveikio priemones.</text:span></text:p>
      <text:p text:style-name="P4140"><text:span text:style-name="T4141">7</text:span><text:span text:style-name="T4142">. Lietuvos notarų rūmai ir Lietuvos antstolių rūmai patikrinimų dokumentus su atlikto patikrinimo išvadomis ne vėliau kaip per 3 darbo</text:span><text:span text:style-name="T4143"><text:s/>dienas nuo patikrinimo išvadų surašymo, kai nustatomas (nustatomi) pinigų plovimo ir (ar) teroristų finansavimo prevencijos nuostatų pažeidimas (pažeidimai), perduoda nagrinėti Finansinių nusikaltimų tyrimo tarnybai, kuri svarsto poveikio priemonės (priem</text:span><text:span text:style-name="T4144">onių) taikymo klausimą.</text:span></text:p>
      <text:p text:style-name="P4145"><text:span text:style-name="T4146">8</text:span><text:span text:style-name="T4147">. Lietuvos auditorių rūmai, įvertinę, kad poveikio priemonių, nurodytų šio straipsnio 1 dalies 1, 3–6 punktuose, taikymas nepasieks poveikio priemonės tikslų, patikrinimų dokumentus su atlikto patikrinimo išvadomis, kai<text:s/></text:span><text:span text:style-name="T4148">nustatomas pinigų plovimo ir (ar) teroristų finansavimo prevencijos nuostatų pažeidimas (pažeidimai), ne vėliau kaip per 3 darbo dienas nuo patikrinimo išvadų surašymo perduoda nagrinėti Finansinių nusikaltimų tyrimo tarnybai, kuri svarsto poveikio priemon</text:span><text:span text:style-name="T4149">ės (priemonių) taikymo klausimą.</text:span></text:p>
      <text:p text:style-name="P4150"><text:span text:style-name="T4151">9</text:span><text:span text:style-name="T4152">. Lietuvos advokatūra, įvertinusi, kad poveikio priemonių, nurodytų šio straipsnio 1 dalies 1 ir 6 punktuose, taikymas nepasieks poveikio priemonės tikslų, patikrinimų dokumentus su atlikto patikrinimo išvadomis, kai n</text:span><text:span text:style-name="T4153">ustatomas pinigų plovimo ir (ar) teroristų finansavimo prevencijos nuostatų pažeidimas (pažeidimai), ne vėliau kaip per 3 darbo dienas nuo patikrinimo išvadų surašymo perduoda nagrinėti Finansinių nusikaltimų tyrimo tarnybai, kuri svarsto poveikio priemonė</text:span><text:span text:style-name="T4154">s (priemonių) taikymo klausimą.</text:span></text:p>
      <text:p text:style-name="P4155"><text:span text:style-name="T4156">10</text:span><text:span text:style-name="T4157">. Jeigu priežiūros institucija, vadovaudamasi gauta informacija, nustato, kad elektroninių pinigų įstaigos ir mokėjimo įstaigos, kurių buveinė yra kitoje valstybėje, teikiančios paslaugas Lietuvos Respublikoje per tarp</text:span><text:span text:style-name="T4158">ininkus, fizinius ar</text:span><text:span text:style-name="T4159"><text:s/></text:span><text:span text:style-name="T4160">juridinius asmenis,</text:span><text:span text:style-name="T4161"><text:s/></text:span><text:span text:style-name="T4162">nesilaiko arba yra pagrindas manyti, kad nesilaikys šio įstatymo, priežiūros institucijos teisės aktų ar kitų teisės aktų, reglamentuojančių pinigų plovimo ir (ar) teroristų finansavimo prevenciją, reikalavimų, prie</text:span><text:span text:style-name="T4163">žiūros institucija informuoja apie tai užsienio valstybės, kurios jurisdikcijai priklauso ši finansų įstaiga, priežiūros instituciją, prašydama imtis visų galimų veiksmų daromiems ar galimiems pažeidimams pašalinti.<text:s/></text:span></text:p>
      <text:p text:style-name="P4164"><text:span text:style-name="T4165">11</text:span><text:span text:style-name="T4166">. Priežiūros institucija turi tei</text:span><text:span text:style-name="T4167">sę taikyti vieną ar kelias poveikio priemones.</text:span></text:p>
      <text:p text:style-name="P4168"><text:span text:style-name="T4169">12</text:span><text:span text:style-name="T4170">. Finansų įstaigų ir kitų įpareigotųjų subjektų darbuotojams ir juridinių asmenų vadovams, išskyrus šio įstatymo 39 straipsnio 2 dalyje ir 40 straipsnio 2 dalyje nurodytus asmenis, už šiame įstatyme nust</text:span><text:span text:style-name="T4171">atytų reikalavimų pažeidimus taikoma Lietuvos Respublikos administracinių nusižengimų kodekse nustatyta atsakomybė.</text:span></text:p>
      <text:p text:style-name="P4172"/>
      <text:p text:style-name="P4173"><text:span text:style-name="T4174">37</text:span><text:span text:style-name="T4175"><text:s/>straipsnis.<text:s/></text:span><text:span text:style-name="T4176">Poveikio priemonių taikymo tvarka</text:span></text:p>
      <text:p text:style-name="P4177"><text:span text:style-name="T4178">1</text:span><text:span text:style-name="T4179">. Prieš spręsdama, ar taikyti šiame įstatyme nustatytas poveikio priemones, pri</text:span><text:span text:style-name="T4180">ežiūros institucija finansų įstaigai ar kitam įpareigotajam subjektui ir, jeigu taikytina, 36 straipsnio 1 dalies 3 punkte nurodytam asmeniui, finansų įstaigos ar kito įpareigotojo subjekto dalyviui ar valdymo organo nariui (toliau visi kartu šiame skyriuj</text:span><text:span text:style-name="T4181">e – asmuo, kuriam taikoma poveikio priemonė (priemonės) nustato ne trumpesnį kaip 14 darbo dienų terminą paaiškinimams pateikti. Priežiūros institucija turi teisę neatsižvelgti į paaiškinimus, pateiktus pasibaigus jos nurodytam paaiškinimų pateikimo termin</text:span><text:span text:style-name="T4182">ui. Paaiškinimų per nurodytą terminą nepateikimas priežiūros institucijai netrukdo spręsti klausimo dėl poveikio priemonės (priemonių) taikymo.<text:s/></text:span></text:p>
      <text:p text:style-name="P4183"><text:span text:style-name="T4184">2</text:span><text:span text:style-name="T4185">. Priežiūros institucija, priimdama sprendimą dėl poveikio priemonės (priemonių) taikymo, parinkdama konkr</text:span><text:span text:style-name="T4186">ečią poveikio priemonę (priemones) ir jos (jų) dydį, atsižvelgia į:</text:span></text:p>
      <text:p text:style-name="P4187"><text:span text:style-name="T4188">1</text:span><text:span text:style-name="T4189">) nustatytų pažeidimų sunkumą ir trukmę;</text:span></text:p>
      <text:p text:style-name="P4190"><text:span text:style-name="T4191">2</text:span><text:span text:style-name="T4192">) dėl pažeidimų finansų įstaigos ar kito įpareigotojo subjekto gautų pajamų, kitokios turtinės naudos, išvengtų nuostolių ar padarytos žalo</text:span><text:span text:style-name="T4193">s dydį, jeigu jį įmanoma nustatyti;</text:span></text:p>
      <text:p text:style-name="P4194"><text:span text:style-name="T4195">3</text:span><text:span text:style-name="T4196">) asmens, kuriam taikoma poveikio priemonė (priemonės), kaltę ir finansinį pajėgumą;</text:span></text:p>
      <text:p text:style-name="P4197"><text:span text:style-name="T4198">4</text:span><text:span text:style-name="T4199">) asmens, kuriam taikoma poveikio priemonė (priemonės), padarytus ankstesnius pažeidimus ir jam taikytas poveikio priemones,<text:s/></text:span><text:span text:style-name="T4200">taip pat jo bendradarbiavimą su priežiūros institucija;</text:span></text:p>
      <text:p text:style-name="P4201"><text:span text:style-name="T4202">5</text:span><text:span text:style-name="T4203">) šiame įstatyme nustatytas atsakomybę lengvinančias ir sunkinančias aplinkybes;</text:span></text:p>
      <text:p text:style-name="P4204"><text:span text:style-name="T4205">6</text:span><text:span text:style-name="T4206">) nustatytų pažeidimų ir numatomos taikyti poveikio priemonės (priemonių) pasekmes rinkos stabilumui ir patik</text:span><text:span text:style-name="T4207">imumui;</text:span></text:p>
      <text:p text:style-name="P4208"><text:span text:style-name="T4209">7</text:span><text:span text:style-name="T4210">) kitas įstatymuose nustatytas arba kitas svarbias aplinkybes.</text:span></text:p>
      <text:p text:style-name="P4211"><text:span text:style-name="T4212">3</text:span><text:span text:style-name="T4213">. Skiriamos baudos dydis nustatomas pagal baudos minimumo ir maksimumo vidurkį. Skiriant konkrečią baudą, atsižvelgiama į šio straipsnio 2 dalyje nurodytas aplinkybes. Kai y</text:span><text:span text:style-name="T4214">ra atsakomybę lengvinančių aplinkybių, bauda mažinama nuo jos vidurkio, o kai yra atsakomybę sunkinančių aplinkybių, bauda didinama nuo jos vidurkio. Kai yra atsakomybę lengvinančių ir sunkinančių aplinkybių, bauda skiriama atsižvelgiant į jų skaičių ir re</text:span><text:span text:style-name="T4215">ikšmingumą.<text:s/></text:span></text:p>
      <text:p text:style-name="P4216"><text:span text:style-name="T4217">4</text:span><text:span text:style-name="T4218">. Atsakomybę lengvinančiomis aplinkybėmis laikoma tai, kad finansų įstaiga ar kitas įpareigotasis subjektas savo noru užkerta kelią neigiamoms pažeidimo pasekmėms, atlygina nuostolius arba ištaiso padarytą žalą.</text:span></text:p>
      <text:p text:style-name="P4219"><text:span text:style-name="T4220">5</text:span><text:span text:style-name="T4221">. Atsakomybę sunkinan</text:span><text:span text:style-name="T4222">čiomis aplinkybėmis laikoma tai, kad finansų įstaiga ar kitas įpareigotasis subjektas nebendradarbiauja su priežiūros institucija, kliudo atlikti patikrinimą, slepia padarytą pažeidimą, tęsia pažeidimą nepaisydamas to, kad priežiūros institucija buvo atkre</text:span><text:span text:style-name="T4223">ipusi dėmesį į prižiūrimos<text:s/></text:span><text:span text:style-name="T4224">finansų įstaigos ar kito<text:s/></text:span><text:span text:style-name="T4225">įpareigotojo<text:s/></text:span><text:span text:style-name="T4226">subjekto<text:s/></text:span><text:span text:style-name="T4227">pažeidimus ar veiklos trūkumus, ar nevykdo privalomų nurodymų.<text:s/></text:span></text:p>
      <text:p text:style-name="P4228"><text:span text:style-name="T4229">6</text:span><text:span text:style-name="T4230">. Poveikio priemonės (priemonių) taikymo klausimo svarstymo vietą, datą ir laiką priežiūros institucija registruo</text:span><text:span text:style-name="T4231">tąja pašto siunta praneša asmeniui, kuriam taikoma poveikio priemonė (priemonės), ne vėliau kaip likus 10 darbo dienų iki poveikio priemonės (priemonių) taikymo klausimo svarstymo dienos. Asmuo, kuriam taikoma poveikio priemonė (priemonės), jo atstovai tur</text:span><text:span text:style-name="T4232">i teisę dalyvauti priežiūros institucijai nagrinėjant šį klausimą, tačiau asmens, kuriam taikoma poveikio priemonė (priemonės), arba jo atstovo neatvykimas netrukdo svarstyti, ar taikyti poveikio priemonę (priemones), jeigu asmeniui, kuriam taikoma poveiki</text:span><text:span text:style-name="T4233">o priemonė (priemonės), apie svarstymą buvo tinkamai pranešta.</text:span></text:p>
      <text:p text:style-name="P4234"><text:span text:style-name="T4235">7</text:span><text:span text:style-name="T4236">. Asmuo, kuriam taikoma poveikio priemonė (priemonės), turi teisę susipažinti su priežiūros institucijos turima medžiaga, kuria grindžiamas poveikio priemonės (priemonių) taikymas (išskyru</text:span><text:span text:style-name="T4237">s informaciją, kuri sudaro valstybės, tarnybos, komercinę arba kitą įstatymų saugomą paslaptį), duoti paaiškinimus, pateikti įrodymus, naudotis advokato arba kito įgalioto atstovo paslaugomis. Jeigu poveikio priemonės (priemonių) taikymo klausimo svarstymo</text:span><text:span text:style-name="T4238"><text:s/>metu apklausiami liudytojai, asmuo, kuriam taikoma (taikomos) poveikio priemonė (priemonės), turi teisę juos apklausti, taip pat siūlyti savo liudytojus. Jeigu informacija, kuri sudaro valstybės, tarnybos, komercinę arba kitą įstatymų saugomą paslaptį, yr</text:span><text:span text:style-name="T4239">a vienintelis įrodymas, kuriuo grindžiamas poveikio priemonės (priemonių) taikymas, ir jis yra asmeniui, kuriam taikoma poveikio priemonė, nežinomas, asmuo, kuriam taikoma (taikomos) poveikio priemonė (priemonės), turi teisę prašyti nutraukti klausimo dėl<text:s/></text:span><text:span text:style-name="T4240">poveikio priemonės (priemonių) taikymo svarstymą.</text:span></text:p>
      <text:p text:style-name="P4241"><text:span text:style-name="T4242">8</text:span><text:span text:style-name="T4243">. Priežiūros institucijos sprendimas taikyti poveikio priemonę (priemones) turi būti motyvuotas ir grindžiamas tik tais įrodymais, su kuriais asmuo, kuriam taikoma poveikio priemonė (priemonės), turėjo</text:span><text:span text:style-name="T4244"><text:s/>galimybę susipažinti, išskyrus informaciją, kuri sudaro valstybės, tarnybos, komercinę arba kitą įstatymų saugomą paslaptį. Priežiūros institucijos sprendime turi būti nurodytas jo priėmimo teisinis pagrindas, šio įstatymo pažeidimo aplinkybės, asmens, ku</text:span><text:span text:style-name="T4245">riam taikoma poveikio priemonė (priemonės), paaiškinimai ir jų vertinimas.</text:span></text:p>
      <text:p text:style-name="P4246"><text:span text:style-name="T4247">9</text:span><text:span text:style-name="T4248">. Poveikio priemonė, kuri taikoma laikinai, galioja iki priežiūros institucijos sprendime dėl poveikio priemonės taikymo nurodyto termino, kuris gali būti nurodytas kaip konkre</text:span><text:span text:style-name="T4249">ti data, laiko tarpas arba susietas su tam tikrų sąlygų atsiradimu (aplinkybių išnykimu), nebent priežiūros institucija priima sprendimą ją atšaukti prieš nustatytą terminą.</text:span></text:p>
      <text:p text:style-name="P4250"><text:span text:style-name="T4251">10</text:span><text:span text:style-name="T4252">. Poveikio priemonės pritaikymas neatleidžia asmens nuo pareigos, už kurios<text:s/></text:span><text:span text:style-name="T4253">nevykdymą pritaikyta poveikio priemonė, atlikimo. Poveikio priemonės (priemonių) taikymas juridiniams asmenims neatleidžia jų vadovų ir darbuotojų nuo civilinės, administracinės ar baudžiamosios atsakomybės, taip pat neužkerta kelio svarstyti klausimą dėl<text:s/></text:span><text:span text:style-name="T4254">išduotų licencijų, leidimų<text:s/></text:span><text:span text:style-name="T4255">galiojimo sustabdymo, panaikinimo</text:span><text:span text:style-name="T4256">.<text:s/></text:span></text:p>
      <text:p text:style-name="P4257"><text:span text:style-name="T4258">11</text:span><text:span text:style-name="T4259">. Medžiaga apie šio įstatymo pažeidimus, turinčius nusikalstamos veikos požymių, perduodama ikiteisminio tyrimo institucijai ar prokurorui, kurie Baudžiamojo proceso kodekse nustatyta tva</text:span><text:span text:style-name="T4260">rka nusprendžia, ar pradėti ikiteisminį tyrimą. Iš ikiteisminio tyrimo institucijos ar prokuroro gavus pranešimą apie ikiteisminio tyrimo pradžią, klausimo dėl poveikio priemonės (priemonių) taikymo svarstymas sustabdomas. Jeigu ikiteisminio tyrimo institu</text:span><text:span text:style-name="T4261">cija ar prokuroras atsisako pradėti ikiteisminį tyrimą arba ikiteisminis tyrimas yra nutraukiamas, surinkta medžiaga grąžinama priežiūros institucijai ir klausimo dėl poveikio priemonės (priemonių) taikymo svarstymas yra tęsiamas. Sustabdžius poveikio prie</text:span><text:span text:style-name="T4262">monės (priemonių) taikymo svarstymą, stabdomas šio straipsnio 13 dalyje nurodytas sprendimo priėmimo terminas. Pratęsus poveikio priemonės (priemonių) taikymo svarstymą, pratęsiamas šio straipsnio 13 dalyje nurodytas sprendimo priėmimo terminas. Iš ikiteis</text:span><text:span text:style-name="T4263">minio tyrimo institucijos ar prokuroro gavus pranešimą apie kaltinamojo akto surašymą, klausimo dėl poveikio priemonės (priemonių) taikymo svarstymas nutraukiamas.</text:span></text:p>
      <text:p text:style-name="P4264"><text:span text:style-name="T4265">12</text:span><text:span text:style-name="T4266">. Priežiūros institucijos sprendimas dėl poveikio priemonės (priemonių) taikymo per 3 </text:span><text:span text:style-name="T4267">darbo dienas nuo jo priėmimo dienos registruotąja pašto siunta išsiunčiamas asmeniui, dėl kurio veiksmų buvo svarstomas poveikio priemonės skyrimo klausimas, arba jam įteikiamas pasirašytinai.</text:span></text:p>
      <text:p text:style-name="P4268"><text:span text:style-name="T4269">13</text:span><text:span text:style-name="T4270">. Priežiūros institucijos sprendimas taikyti poveikio<text:s/></text:span><text:span text:style-name="T4271">priemones gali būti priimtas, jeigu praėjo ne daugiau kaip 4 metai nuo pažeidimo nustatymo ir ne daugiau kaip 5 metai nuo pažeidimo padarymo dienos (esant trunkamajam pažeidimui, – nuo pažeidimo paaiškėjimo dienos).</text:span></text:p>
      <text:p text:style-name="P4272"/>
      <text:p text:style-name="P4273"><text:span text:style-name="T4274">38</text:span><text:span text:style-name="T4275"><text:s/>straipsnis.<text:s/></text:span><text:span text:style-name="T4276">Priežiūros institu</text:span><text:span text:style-name="T4277">cijos teisė netaikyti poveikio priemonių<text:s/></text:span></text:p>
      <text:p text:style-name="P4278"><text:span text:style-name="T4279">Priežiūros institucija, svarstydama, ar taikyti šiame įstatyme nustatytas poveikio priemones, atsižvelgdama į tai, kad asmuo savo noru užkerta kelią neigiamoms pažeidimo pasekmėms, atlygina nuostolius arba ištais</text:span><text:span text:style-name="T4280">o padarytą žalą, ir kai nėra šiame įstatyme nustatytų atsakomybę sunkinančių aplinkybių, vadovaudamasi teisingumo ir protingumo kriterijais, gali netaikyti poveikio priemonių, jeigu pažeidimas yra mažareikšmis, nedarantis esminės žalos įstatymų saugomiems<text:s/></text:span><text:span text:style-name="T4281">interesams, ir jeigu turi pagrindo manyti, kad priežiūros tikslas gali būti pasiektas ir kitomis priemonėmis, ne tik taikant poveikio priemones.</text:span></text:p>
      <text:p text:style-name="P4282"/>
      <text:p text:style-name="P4283"><text:span text:style-name="T4284">39</text:span><text:span text:style-name="T4285"><text:s/>straipsnis.<text:s/></text:span><text:span text:style-name="T4286">Baudos<text:s/></text:span><text:span text:style-name="T4287">finansų įstaigai ar užsienio finansų įstaigos filialui</text:span></text:p>
      <text:p text:style-name="P4288"><text:span text:style-name="T4289">1</text:span><text:span text:style-name="T4290">. Lietuvos bankas ir<text:s/></text:span><text:span text:style-name="T4291">Finansinių nusikaltimų tyrimo tarnyba turi teisę finansų įstaigai ar užsienio finansų įstaigos filialui skirti šias baudas:</text:span></text:p>
      <text:p text:style-name="P4292"><text:span text:style-name="T4293">1</text:span><text:span text:style-name="T4294">) už šio įstatymo pažeidimus – nuo 0,5 iki 5 procentų bendrųjų metinių pajamų;</text:span></text:p>
      <text:p text:style-name="P4295"><text:span text:style-name="T4296">2</text:span><text:span text:style-name="T4297">) už šio įstatymo pažeidimus, kai finansų įst</text:span><text:span text:style-name="T4298">aiga ar užsienio finansų įstaigos filialas sistemingai pažeidžia šį įstatymą arba padaro vieną šiurkštų šio įstatymo pažeidimą, arba šį įstatymą pažeidžia pakartotinai per vienus metus nuo poveikio priemonės už šio įstatymo pažeidimą paskyrimo – nuo 0,5 ik</text:span><text:span text:style-name="T4299">i 10 procentų bendrųjų metinių pajamų (jeigu 10 procentų bendrųjų metinių pajamų yra daugiau kaip 5 100 000 eurų), arba nuo 2 000 iki 5 100 000 eurų (jeigu 10 procentų bendrųjų metinių pajamų yra mažiau kaip 5 100 000 eurų);</text:span></text:p>
      <text:p text:style-name="P4300"><text:span text:style-name="T4301">3</text:span><text:span text:style-name="T4302">) už šio įstatymo pagrinda</text:span><text:span text:style-name="T4303">is priežiūros tikslais pareikalautos informacijos ar dokumentų nepateikimą per nustatytą terminą ar neteisingos informacijos pateikimą – nuo 0,1 iki 0,5 procento bendrųjų metinių pajamų;</text:span></text:p>
      <text:p text:style-name="P4304"><text:span text:style-name="T4305">4</text:span><text:span text:style-name="T4306">) už priežiūros institucijos pagal šį įstatymą duotų privalomų n</text:span><text:span text:style-name="T4307">urodymų nevykdymą ar netinkamą vykdymą – nuo 0,1 iki 1 procento bendrųjų metinių pajamų arba</text:span></text:p>
      <text:p text:style-name="P4308"><text:span text:style-name="T4309">5</text:span><text:span text:style-name="T4310">) už netinkamą veiksmų, kuriuos jis turi teisę atlikti tik gavęs Lietuvos banko ir Finansinių nusikaltimų tyrimo tarnybos leidimą, atlikimą arba veiksmų atlik</text:span><text:span text:style-name="T4311">imą, negavus šių institucijų leidimo, kai toks leidimas reikalingas, – nuo 0,1 iki 1,5 procento bendrųjų metinių pajamų.</text:span></text:p>
      <text:p text:style-name="P4312"><text:span text:style-name="T4313">2</text:span><text:span text:style-name="T4314">. Lietuvos bankas ir Finansinių nusikaltimų tyrimo tarnyba turi teisę finansų įstaigos dalyviui ar valdymo organo nariui už fina</text:span><text:span text:style-name="T4315">nsų įstaigos padarytus šio įstatymo pažeidimus, kai finansų įstaiga sistemingai pažeidžia šį įstatymą arba padaro vieną šiurkštų šio įstatymo pažeidimą, arba šį įstatymą pažeidžia pakartotinai per vienus metus nuo poveikio priemonės už šio įstatymo pažeidi</text:span><text:span text:style-name="T4316">mą paskyrimo, skirti baudą nuo 2 000 iki 5 100 000 eurų.<text:s/></text:span></text:p>
      <text:p text:style-name="P4317"><text:span text:style-name="T4318">3</text:span><text:span text:style-name="T4319">. Jeigu finansų įstaiga ar užsienio finansų įstaigos filialas yra patronuojančioji įstaiga arba priklauso patronuojančiajai grupės įstaigai ir rengia konsoliduotąsias finansines ataskaitas Liet</text:span><text:span text:style-name="T4320">uvos Respublikos įmonių grupių konsoliduotosios finansinės atskaitomybės įstatymo nustatyta tvarka, bendrosios metinės pajamos, pagal kurias nustatomas skiriamos baudos dydis, yra bendrosios metinės pajamos arba atitinkamos rūšies pajamos pagal apskaitą re</text:span><text:span text:style-name="T4321">glamentuojančius teisės aktus, remiantis naujausiomis turimomis konsoliduotosiomis finansinėmis ataskaitomis, patvirtintomis pagrindinės patronuojančiosios įstaigos valdymo organo.</text:span></text:p>
      <text:p text:style-name="P4322"/>
      <text:p text:style-name="P4323"><text:span text:style-name="T4324">40</text:span><text:span text:style-name="T4325"><text:s/>straipsnis.<text:s/></text:span><text:span text:style-name="T4326">Baudos<text:s/></text:span><text:span text:style-name="T4327">kitiems įpareigotiesiems subjektams</text:span></text:p>
      <text:p text:style-name="P4328"><text:span text:style-name="T4329">1</text:span><text:span text:style-name="T4330">. Pri</text:span><text:span text:style-name="T4331">ežiūros institucijos, išskyrus Lietuvos banką, Lietuvos auditorių rūmus, Lietuvos advokatūrą, Lietuvos notarų rūmus ir Lietuvos antstolių rūmus, pagal kompetenciją turi teisę<text:s/></text:span><text:span text:style-name="T4332">kitiems<text:s/></text:span><text:span text:style-name="T4333">įpareigotiesiems subjektams skirti šias baudas:</text:span></text:p>
      <text:p text:style-name="P4334"><text:span text:style-name="T4335">1</text:span><text:span text:style-name="T4336">) už šio įstatymo paže</text:span><text:span text:style-name="T4337">idimus – nuo 0,5 iki 5 procentų metinių pajamų, gautų iš profesinės ar kitos veiklos, nurodytos šio įstatymo 2 straipsnio 10 dalyje;</text:span></text:p>
      <text:p text:style-name="P4338"><text:span text:style-name="T4339">2</text:span><text:span text:style-name="T4340">) už šio įstatymo pažeidimus, kai kitas įpareigotasis subjektas sistemingai pažeidžia įstatymą arba padaro vieną šiurk</text:span><text:span text:style-name="T4341">štų įstatymo pažeidimą, arba įstatymą pažeidžia pakartotinai per vienus metus nuo poveikio priemonės už šio įstatymo pažeidimą paskyrimo – iki sumos, du kartus didesnės už dėl pažeidimo gautą naudą (jeigu tokią naudą galima nustatyti ir jeigu ši suma yra d</text:span><text:span text:style-name="T4342">idesnė kaip 1 100 000 eurų), arba nuo 2 000 iki 1 100 000 eurų (jeigu suma, du kartus didesnė už dėl pažeidimo gautą naudą, yra mažesnė kaip 1 100 000 eurų arba dėl pažeidimo gautos naudos negalima nustatyti);</text:span></text:p>
      <text:p text:style-name="P4343"><text:span text:style-name="T4344">3</text:span><text:span text:style-name="T4345">) už šio įstatymo pagrindais priežiūros t</text:span><text:span text:style-name="T4346">ikslais pareikalautos informacijos ar dokumentų nepateikimą per nustatytą terminą ar neteisingos informacijos pateikimą – nuo 0,1 iki 0,5 procento metinių pajamų, gautų iš profesinės ar kitos veiklos, nurodytos šio įstatymo 2 straipsnio 10 dalyje;</text:span></text:p>
      <text:p text:style-name="P4347"><text:span text:style-name="T4348">4</text:span><text:span text:style-name="T4349">) u</text:span><text:span text:style-name="T4350">ž priežiūros institucijos pagal šį įstatymą duotų privalomų nurodymų nevykdymą ar netinkamą vykdymą – nuo 0,1 iki 1 procento metinių pajamų, gautų iš profesinės ar kitos veiklos, nurodytos šio įstatymo 2 straipsnio 10 dalyje;</text:span></text:p>
      <text:p text:style-name="P4351"><text:span text:style-name="T4352">5</text:span><text:span text:style-name="T4353">) už netinkamą veiksmų, k</text:span><text:span text:style-name="T4354">uriuos subjektas turi teisę atlikti tik gavęs priežiūros institucijos leidimą, atlikimą arba veiksmų atlikimą, negavus priežiūros institucijų leidimo, kai toks leidimas reikalingas, – nuo 0,1 iki 1,5 procento metinių pajamų, gautų iš profesinės ar kitos ve</text:span><text:span text:style-name="T4355">iklos, nurodytos šio įstatymo 2 straipsnio 10 dalyje.</text:span></text:p>
      <text:p text:style-name="P4356"><text:span text:style-name="T4357">2</text:span><text:span text:style-name="T4358">. Priežiūros institucijos, išskyrus Lietuvos banką, Lietuvos auditorių rūmus, Lietuvos advokatūrą, Lietuvos notarų rūmus ir Lietuvos antstolių rūmus, turi teisę kito įpareigotojo subjekto<text:s/></text:span><text:span text:style-name="T4359">dalyviui ar valdymo organo nariui už šio įstatymo pažeidimus, kai kitas įpareigotasis subjektas sistemingai pažeidžia šį įstatymą arba padaro vieną šiurkštų šio įstatymo pažeidimą, arba šį įstatymą pažeidžia pakartotinai per vienus metus nuo poveikio priem</text:span><text:span text:style-name="T4360">onės už šio įstatymo pažeidimą paskyrimo, skirti baudą – iki sumos, du kartus didesnės už dėl pažeidimo gautą naudą (jeigu tokią naudą galima nustatyti ir jeigu ši suma yra didesnė kaip 1 100 000 eurų), arba nuo 2 000 iki 1 100 000 eurų (jeigu suma, du kar</text:span><text:span text:style-name="T4361">tus didesnė už dėl pažeidimo gautą naudą, yra mažesnė kaip 1 100 000 eurų arba dėl pažeidimo gautos naudos negalima nustatyti).</text:span></text:p>
      <text:p text:style-name="P4362"><text:span text:style-name="T4363">3</text:span><text:span text:style-name="T4364">. Jeigu kiti įpareigotieji subjektai yra patronuojančioji įmonė arba priklauso patronuojančiajai grupės įmonei ir rengia ko</text:span><text:span text:style-name="T4365">nsoliduotąsias finansines ataskaitas Įmonių grupių konsoliduotosios finansinės atskaitomybės įstatymo nustatyta tvarka, bendrosios metinės pajamos, pagal kurias nustatomas skiriamos baudos dydis, yra bendrosios metinės pajamos arba atitinkamos rūšies pajam</text:span><text:span text:style-name="T4366">os pagal apskaitą reglamentuojančius teisės aktus, remiantis naujausiomis turimomis konsoliduotosiomis finansinėmis ataskaitomis, patvirtintomis pagrindinės patronuojančiosios įstaigos valdymo organo.</text:span></text:p>
      <text:p text:style-name="P4367"/>
      <text:p text:style-name="P4368"><text:span text:style-name="T4369">41</text:span><text:span text:style-name="T4370"><text:s/>straipsnis.<text:s/></text:span><text:span text:style-name="T4371">Informacijos apie taikytas<text:s/></text:span><text:span text:style-name="T4372">poveikio priemones viešinimas</text:span></text:p>
      <text:p text:style-name="P4373"><text:span text:style-name="T4374">1</text:span><text:span text:style-name="T4375">. Informacija apie įsiteisėjusį sprendimą dėl taikytų poveikio priemonių, įskaitant informaciją apie padaryto šio įstatymo pažeidimo esmę ir jį padariusio juridinio asmens pavadinimą arba fizinio asmens vardą ir pavardę,<text:s/></text:span><text:span text:style-name="T4376">skelbiama priežiūros institucijų interneto svetainėse nedelsiant,<text:s/></text:span><text:span text:style-name="T4377">ne vėliau kaip per 5 darbo dienas,</text:span><text:span text:style-name="T4378"><text:s/>po to, kai priežiūros institucijos sprendimas išsiunčiamas arba įteikiamas asmeniui, kuriam poveikio priemonė (priemonės) buvo pritaikyta (pritaikytos).<text:s/></text:span></text:p>
      <text:p text:style-name="P4379"><text:span text:style-name="T4380">2</text:span><text:span text:style-name="T4381">. Jeigu sprendimas taikyti poveikio priemonę (priemones) yra apskundžiamas, priežiūros institucijos interneto svetainėje taip pat pateikiama informacija apie skundus, pateiktus dėl pritaikytų poveikio priemonių, ir jų nagrinėjimo rezultatus.</text:span></text:p>
      <text:p text:style-name="P4382"><text:span text:style-name="T4383">3</text:span><text:span text:style-name="T4384">. Jei</text:span><text:span text:style-name="T4385">gu informacijos apie pritaikytas poveikio priemones paskelbimas galėtų padaryti neigiamą įtaką finansų rinkos stabilumui, atliekamam ikiteisminiam tyrimui arba neproporcingą žalą fiziniams ar juridiniams asmenims, šios informacijos skelbimas atidedamas tol</text:span><text:span text:style-name="T4386">, kol šios aplinkybės išnyksta, arba ji skelbiama neatskleidžiant informacijos apie pažeidimą padariusį asmenį. Priežiūros institucijos turi teisę nuspręsti šio straipsnio 1 ir 2 dalyse nurodytos informacijos neskelbti, jeigu informacijos skelbimo atidėjim</text:span><text:span text:style-name="T4387">as, skelbiamos informacijos nuasmeninimas neužtikrina finansų rinkų stabilumo arba poveikio priemonė taikyta už mažareikšmį pažeidimą.</text:span></text:p>
      <text:p text:style-name="P4388"><text:span text:style-name="T4389">4</text:span><text:span text:style-name="T4390">. Priežiūros institucijų interneto svetainėse šio straipsnio 1 ir 2 dalyse nurodyta informacija skelbiama ne trumpia</text:span><text:span text:style-name="T4391">u kaip 5 metus nuo jos paskelbimo. Asmens duomenys iš paskelbtos informacijos vadovaujantis fizinio asmens prašymu gali būti pašalinti po 2 metų nuo informacijos paskelbimo.</text:span></text:p>
      <text:p text:style-name="P4392"/>
      <text:p text:style-name="P4393"><text:span text:style-name="T4394">42</text:span><text:span text:style-name="T4395"><text:s/>straipsnis.<text:s/></text:span><text:span text:style-name="T4396">Piniginių baudų mokėjimas ir išieškojimas</text:span></text:p>
      <text:p text:style-name="P4397"><text:span text:style-name="T4398">1</text:span><text:span text:style-name="T4399">. Priežiūros<text:s/></text:span><text:span text:style-name="T4400">institucijos paskirta piniginė bauda į valstybės biudžetą turi būti sumokėta ne vėliau kaip per 40 dienų nuo dienos, kai asmuo gavo priežiūros institucijos sprendimą skirti baudą. Apskundus šį sprendimą, bauda turi būti sumokėta ne vėliau kaip per 40 dienų</text:span><text:span text:style-name="T4401"><text:s/>nuo teismo sprendimo, kuriuo atmestas skundas, įsiteisėjimo dienos.<text:s/></text:span></text:p>
      <text:p text:style-name="P4402"><text:span text:style-name="T4403">2</text:span><text:span text:style-name="T4404">. Jeigu yra motyvuotas asmens prašymas, priežiūros institucija turi teisę baudos ar jos dalies mokėjimą atidėti iki šešių mėnesių, jeigu asmuo negali laiku sumokėti baudos dėl objek</text:span><text:span text:style-name="T4405">tyvių priežasčių.</text:span></text:p>
      <text:p text:style-name="P4406"><text:span text:style-name="T4407">3</text:span><text:span text:style-name="T4408">. Priežiūros institucijos sprendimas skirti baudą yra vykdomasis dokumentas, vykdomas Lietuvos Respublikos civilinio proceso kodekso nustatyta tvarka. Priežiūros institucijos sprendimas gali būti pateikiamas vykdyti ne vėliau kaip pe</text:span><text:span text:style-name="T4409">r 3 metus nuo jo priėmimo dienos ar teismo sprendimo, kuriuo atmestas skundas, įsiteisėjimo dienos.<text:s/></text:span></text:p>
      <text:p text:style-name="P4410"/>
      <text:p text:style-name="P4411"><text:span text:style-name="T4412">43</text:span><text:span text:style-name="T4413"><text:s/>straipsnis.<text:s/></text:span><text:span text:style-name="T4414">Finansų įstaigų ar kitų įpareigotųjų subjektų valdybos nario (narių), administracijos vadovo (vadovų), vyresniojo vadovo, užsienio fi</text:span><text:span text:style-name="T4415">nansų įstaigų ar kitų įpareigotųjų subjektų filialų vadovo (vadovų) nušalinimas nuo pareigų</text:span></text:p>
      <text:p text:style-name="P4416"><text:span text:style-name="T4417">1</text:span><text:span text:style-name="T4418">. Nuo priežiūros institucijos sprendimo laikinai nušalinti finansų įstaigų ar kitų įpareigotųjų subjektų valdybos narį (narius), administracijos vadovą (vadovu</text:span><text:span text:style-name="T4419">s), vyresnįjį vadovą, užsienio finansų įstaigų ar kitų įpareigotųjų subjektų filialo vadovą (vadovus) nuo pareigų pateikimo finansų įstaigai ar kitam įpareigotajam subjektui dienos asmuo, nušalintas nuo pareigų, neturi teisės atlikti savo funkcijų ir visi<text:s/></text:span><text:span text:style-name="T4420">po tokio priežiūros institucijos sprendimo pateikimo finansų įstaigai ar kitam įpareigotajam subjektui dienos jo priimti sprendimai yra negaliojantys.</text:span></text:p>
      <text:p text:style-name="P4421"><text:span text:style-name="T4422">2</text:span><text:span text:style-name="T4423">. Jeigu priežiūros institucija priima sprendimą nušalinti finansų įstaigų ar kitų įpareigotųjų subje</text:span><text:span text:style-name="T4424">ktų valdybos narį (narius), finansų įstaigų ar kitų įpareigotųjų subjektų administracijos vadovą (vadovus), užsienio finansų įstaigų ar kitų įpareigotųjų subjektų filialo vadovą (vadovus) nuo pareigų ir reikalauti, kad jie būtų atšaukti iš pareigų ir (arba</text:span><text:span text:style-name="T4425">) su jais būtų nutraukta sutartis ar būtų panaikinti jų įgaliojimai, finansų įstaigos ar kito įpareigotojo subjekto organas, kuriam suteikta tokia teisė, privalo per priežiūros institucijos sprendime nustatytą terminą atšaukti tokį asmenį iš pareigų ir (ar</text:span><text:span text:style-name="T4426">ba) nutraukti su juo sudarytą sutartį ar panaikinti jo įgaliojimus.</text:span></text:p>
      <text:p text:style-name="P4427"><text:span text:style-name="T4428">3</text:span><text:span text:style-name="T4429">. Apie priežiūros institucijos sprendimą nušalinti finansų įstaigų ar kitų įpareigotųjų subjektų valdybos narį (narius), administracijos vadovą (vadovus), vyresnįjį vadovą, užsienio f</text:span><text:span text:style-name="T4430">inansų įstaigų ar kitų įpareigotųjų subjektų filialo vadovą (vadovus) nuo pareigų pranešama Juridinių asmenų registro tvarkytojui ir paskelbiama priežiūros institucijos interneto svetainėje.<text:s/></text:span></text:p>
      <text:p text:style-name="P4431"/>
      <text:p text:style-name="P4432"><text:span text:style-name="T4433">44</text:span><text:span text:style-name="T4434"><text:s/>straipsnis.<text:s/></text:span><text:span text:style-name="T4435">Finansų įstaigų ar kitų įpareigotųjų<text:s/></text:span><text:span text:style-name="T4436">subjektų filialų ar kitų padalinių veiklos uždraudimas (apribojimas)</text:span></text:p>
      <text:p text:style-name="P4437"><text:span text:style-name="T4438">1</text:span><text:span text:style-name="T4439">. Finansų įstaigų ar kitų įpareigotųjų subjektų filialų ar kitų padalinių veiklos apribojimus nustato šis įstatymas ir priežiūros institucijos sprendimas dėl finansų įstaigų ar kitų<text:s/></text:span><text:span text:style-name="T4440">įpareigotųjų subjektų filialų ar kitų padalinių veiklos apribojimo.</text:span></text:p>
      <text:p text:style-name="P4441"><text:span text:style-name="T4442">2</text:span><text:span text:style-name="T4443">. Priežiūros institucijai priėmus sprendimą laikinai uždrausti (apriboti) filialo ar kito padalinio veiklą, filialas ar kitas padalinys neturi teisės teikti paslaugų. Finansų įstaigų<text:s/></text:span><text:span text:style-name="T4444">ar kitų įpareigotųjų subjektų filialų ar kitų padalinių veiklos apribojimo terminą nustato priežiūros institucija. Šis terminas negali būti ilgesnis kaip 2 mėnesiai. Kai nustatoma, kad veiklos uždraudimo (apribojimo) pagrindu galinčios būti aplinkybės nėra</text:span><text:span text:style-name="T4445"><text:s/>išnykusios, veiklos uždraudimo (apribojimo) terminas motyvuotu priežiūros institucijos sprendimu gali būti pratęstas ne ilgiau kaip 2 mėnesiams.</text:span></text:p>
      <text:p text:style-name="P4446"><text:span text:style-name="T4447">3</text:span><text:span text:style-name="T4448">. Priežiūros institucijai priėmus sprendimą visam laikui uždrausti filialo ar kito padalinio veiklą, fili</text:span><text:span text:style-name="T4449">alas ar kitas padalinys neturi teisės teikti paslaugų, o finansų įstaiga ar kitas įpareigotasis subjektas, be to, privalo nedelsdamas priimti sprendimą nutraukti tokio filialo ar kito padalinio veiklą.</text:span></text:p>
      <text:p text:style-name="P4450"><text:span text:style-name="T4451">4</text:span><text:span text:style-name="T4452">. Apie priimtą sprendimą skelbti, pratęsti ar atš</text:span><text:span text:style-name="T4453">aukti finansų įstaigų ar kitų įpareigotųjų subjektų filialų ar kitų padalinių veiklos uždraudimą (apribojimą) ne vėliau kaip kitą darbo dieną po sprendimo priėmimo dienos pranešama Juridinių asmenų registro tvarkytojui ir paskelbiama priežiūros institucijo</text:span><text:span text:style-name="T4454">s interneto svetainėje.</text:span></text:p>
      <text:p text:style-name="P4455"/>
      <text:p text:style-name="P4456"><text:span text:style-name="T4457">45</text:span><text:span text:style-name="T4458"><text:s/>straipsnis.<text:s/></text:span><text:span text:style-name="T4459">Laikinas teisės disponuoti lėšomis ir (ar)</text:span><text:span text:style-name="T4460"><text:s/></text:span><text:span text:style-name="T4461">kitu turtu apribojimas</text:span></text:p>
      <text:p text:style-name="P4462"><text:span text:style-name="T4463">1</text:span><text:span text:style-name="T4464">. Jeigu priežiūros institucija pritaiko šio įstatymo 36 straipsnio 1 dalies 6 punkte nurodytą poveikio priemonę, finansų įstaiga laikinai<text:s/></text:span><text:span text:style-name="T4465">neturi teisės disponuoti lėšomis, esančiomis sąskaitose kredito įstaigose, ir (ar) kitu turtu, kurie nurodyti priežiūros institucijos sprendime.</text:span></text:p>
      <text:p text:style-name="P4466"><text:span text:style-name="T4467">2</text:span><text:span text:style-name="T4468">. Priežiūros institucijos sprendimas laikinai apriboti teisę disponuoti Lietuvos Respublikoje įsteigtose k</text:span><text:span text:style-name="T4469">redito įstaigose esančiomis lėšomis ir (ar) kitu Lietuvos Respublikos teritorijoje esančiu turtu laikomas turto arešto aktu ir registruojamas Turto arešto aktų registre. Priežiūros institucijos sprendime turi būti nurodyti duomenys, reikalingi priežiūros i</text:span><text:span text:style-name="T4470">nstitucijos sprendimui Turto arešto aktų registre įregistruoti. Turto arešto aktų registrą reglamentuojančių teisės aktų nustatytais atvejais priežiūros institucijos sprendimas Turto arešto aktų registre gali būti įregistruotas laikinai.</text:span></text:p>
      <text:p text:style-name="P4471"/>
      <text:p text:style-name="P4472"><text:span text:style-name="T4473">46</text:span><text:span text:style-name="T4474"><text:s/>straipsn</text:span><text:span text:style-name="T4475">is.<text:s/></text:span><text:span text:style-name="T4476">Licencijos ar leidimo vykdyti veiklą panaikinimas ar sustabdymas</text:span></text:p>
      <text:p text:style-name="P4477"><text:span text:style-name="T4478">1</text:span><text:span text:style-name="T4479">. Kai finansų įstaigai ar kitam įpareigotajam subjektui būtina turėti licenciją ar leidimą vykdyti veiklą, ta priežiūros institucija, kuri išdavė licenciją ar leidimą vykdyti veiklą,</text:span><text:span text:style-name="T4480"><text:s/>turi teisę panaikinti išduotą licenciją ar leidimą vykdyti veiklą ar laikinai sustabdyti licencijos ar leidimo galiojimą tol, kol tęsiamas šio įstatymo pažeidimas.</text:span></text:p>
      <text:p text:style-name="P4481"><text:span text:style-name="T4482">2</text:span><text:span text:style-name="T4483">. Išnykus licencijos ar leidimo sustabdymo pagrindui, priežiūros institucija nedelsdam</text:span><text:span text:style-name="T4484">a, ne vėliau kaip per 5 darbo dienas nuo tada, kai įsitikino, kad pagrindas išnyko, atnaujina licencijos ar leidimo galiojimą.<text:s/></text:span></text:p>
      <text:p text:style-name="P4485"><text:span text:style-name="T4486">3</text:span><text:span text:style-name="T4487">. Jeigu licenciją ar leidimą vykdyti veiklą kitam įpareigotajam subjektui išdavė ne priežiūros institucija, priežiūros inst</text:span><text:span text:style-name="T4488">itucija, priėmusi sprendimą laikinai sustabdyti licenciją ar leidimą vykdyti veiklą, kreipiasi į licenciją ar leidimą išdavusią instituciją dėl kito įpareigotojo subjekto veiklos sustabdymo įforminimo pagal jo veiklą reglamentuojančius teisės aktus. Išnyku</text:span><text:span text:style-name="T4489">s licencijos ar leidimo sustabdymo pagrindui, priežiūros institucija nedelsdama, ne vėliau kaip per 5 darbo dienas nuo tada, kai įsitikino, kad pagrindas išnyko, kreipiasi į licenciją ar leidimą išdavusią instituciją dėl kito įpareigotojo subjekto veiklos<text:s/></text:span><text:span text:style-name="T4490">atnaujinimo pagal jo veiklą reglamentuojančius teisės aktus.</text:span></text:p>
      <text:p text:style-name="P4491"><text:span text:style-name="T4492">4</text:span><text:span text:style-name="T4493">. Jeigu licenciją ar leidimą vykdyti veiklą kitam įpareigotajam subjektui išdavė ne priežiūros institucija, priežiūros institucija, priėmusi sprendimą panaikinti licenciją ar leidimą vykdyti</text:span><text:span text:style-name="T4494"><text:s/>veiklą, kreipiasi į licenciją ar leidimą išdavusią instituciją dėl kito įpareigotojo subjekto veiklos sustabdymo įforminimo pagal jo veiklą reglamentuojančius teisės aktus. Įsiteisėjus sprendimui panaikinti licenciją ar leidimą vykdyti veiklą, priežiūros<text:s/></text:span><text:span text:style-name="T4495">institucija kreipiasi į licenciją ar leidimą išdavusią instituciją dėl kito įpareigotojo subjekto veiklos pasibaigimo įforminimo pagal jo veiklą reglamentuojančius teisės aktus.</text:span></text:p>
      <text:p text:style-name="P4496"/>
      <text:p text:style-name="P4497"><text:span text:style-name="T4498">47</text:span><text:span text:style-name="T4499"><text:s/>straipsnis.<text:s/></text:span><text:span text:style-name="T4500">Sprendimų apskundimas</text:span></text:p>
      <text:p text:style-name="P4501"><text:span text:style-name="T4502">1</text:span><text:span text:style-name="T4503">. Asmuo, nesutinkantis su pri</text:span><text:span text:style-name="T4504">ežiūros institucijos sprendimu, turi teisę apskųsti jį teismui Lietuvos Respublikos administracinių bylų teisenos įstatymo nustatyta tvarka.</text:span></text:p>
      <text:p text:style-name="P4505"><text:span text:style-name="T4506">2</text:span><text:span text:style-name="T4507">. Kreipimasis į teismą nesustabdo sprendimo vykdymo, išskyrus sprendimą skirti šiame įstatyme nustatytas bauda</text:span><text:span text:style-name="T4508">s ir sprendimą panaikinti licenciją ar leidimą vykdyti veiklą, jeigu tokį sprendimą priėmė ne licenciją ar leidimą vykdyti veiklą kitam įpareigotajam subjektui išdavusi priežiūros institucija.</text:span></text:p>
      <text:p text:style-name="P4509"/>
      <text:p text:style-name="P4510"><text:span text:style-name="T4511">48</text:span><text:span text:style-name="T4512"><text:s/>straipsnis.<text:s/></text:span><text:span text:style-name="T4513">P</text:span><text:span text:style-name="T4514">riežiūros tikslais gautos informacijos<text:s/></text:span><text:span text:style-name="T4515">apsauga</text:span></text:p>
      <text:p text:style-name="P4516"><text:span text:style-name="T4517">1</text:span><text:span text:style-name="T4518">. Informacija, gauta priežiūros tikslu, negali būti skelbiama viešai, kam nors perduodama arba kitokiu būdu padaroma prieinama, išskyrus šiame įstatyme nustatytus atvejus.</text:span></text:p>
      <text:p text:style-name="P4519"><text:span text:style-name="T4520">2</text:span><text:span text:style-name="T4521">. Šio straipsnio 1 dalyje nustatyto reikalavimo privalo laikytis p</text:span><text:span text:style-name="T4522">riežiūros institucija, jos esami arba buvę darbuotojai, priežiūros institucijos vardu veikiantys asmenys, taip pat bet kurie kiti asmenys, kuriems buvo perduota priežiūros tikslu gauta informacija.<text:s/></text:span></text:p>
      <text:p text:style-name="P4523"><text:span text:style-name="T4524">3</text:span><text:span text:style-name="T4525">. Šio straipsnio 1 dalies nuostatos netaikomos infor</text:span><text:span text:style-name="T4526">macijai, kuri jau yra viešai paskelbta ar prieinama arba iš kurios tiesiogiai ar netiesiogiai negalima nustatyti duomenų apie konkrečius asmenis.</text:span></text:p>
      <text:p text:style-name="P4527"><text:span text:style-name="T4528">4</text:span><text:span text:style-name="T4529">. Priežiūros institucijos turi teisę priežiūros tikslu gautą informaciją, įskaitant ir informaciją, gautą</text:span><text:span text:style-name="T4530"><text:s/>iš užsienio valstybių priežiūros institucijų, naudoti tik atlikdamos joms pavestas funkcijas ir šiais tikslais:</text:span></text:p>
      <text:p text:style-name="P4531"><text:span text:style-name="T4532">1</text:span><text:span text:style-name="T4533">) tikrinti, kaip laikomasi<text:s/></text:span><text:span text:style-name="T4534">pinigų plovimo ir (ar) teroristų finansavimo prevencijos priemonių įgyvendinimą</text:span><text:span text:style-name="T4535"><text:s/>reglamentuojančių teisės aktų rei</text:span><text:span text:style-name="T4536">kalavimų, vykdyti kitas šiame įstatyme numatytas pinigų plovimo ir (ar) teroristų finansavimo prevencijos priemones;</text:span></text:p>
      <text:p text:style-name="P4537"><text:span text:style-name="T4538">2</text:span><text:span text:style-name="T4539">) taikyti poveikio priemones, duoti privalomus nurodymus;</text:span></text:p>
      <text:p text:style-name="P4540"><text:span text:style-name="T4541">3</text:span><text:span text:style-name="T4542">) administracinėse bylose dėl priežiūros institucijos sprendimų;</text:span></text:p>
      <text:p text:style-name="P4543"><text:span text:style-name="T4544">4</text:span><text:span text:style-name="T4545">)</text:span><text:span text:style-name="T4546"><text:s/>kitose teisminėse bylose dėl teisinių santykių, kuriuos reguliuoja<text:s/></text:span><text:span text:style-name="T4547">pinigų plovimo ir (ar) teroristų finansavimo prevencijos priemonių įgyvendinimą</text:span><text:span text:style-name="T4548"><text:s/>reglamentuojantys teisės aktai.</text:span></text:p>
      <text:p text:style-name="P4549"><text:span text:style-name="T4550">5</text:span><text:span text:style-name="T4551">. Priežiūros tikslu gauta informacija gali būti perduota:</text:span><text:span text:style-name="T4552"><text:s/></text:span></text:p>
      <text:p text:style-name="P4553"><text:span text:style-name="T4554">1</text:span><text:span text:style-name="T4555">) Baudž</text:span><text:span text:style-name="T4556">iamojo proceso kodekse nustatytais pagrindais, jeigu ji reikalinga ikiteisminiam tyrimui atlikti arba baudžiamajai bylai teisme nagrinėti, taip pat šio įstatymo 3 straipsnyje nustatytoms institucijoms pinigų plovimo ir (ar) teroristų finansavimo prevencijo</text:span><text:span text:style-name="T4557">s tikslams įgyvendinti;</text:span></text:p>
      <text:p text:style-name="P4558"><text:span text:style-name="T4559">2</text:span><text:span text:style-name="T4560">) Lietuvos Respublikos Seimo laikinosioms tyrimo komisijoms, veikiančioms pagal Lietuvos Respublikos Seimo laikinųjų tyrimo komisijų įstatymą, jeigu informacija būtina jų funkcijoms atlikti;</text:span><text:span text:style-name="T4561"><text:s/></text:span></text:p>
      <text:p text:style-name="P4562"><text:span text:style-name="T4563">3</text:span><text:span text:style-name="T4564">) užsienio valstybių<text:s/></text:span><text:span text:style-name="T4565">pinigų<text:s/></text:span><text:span text:style-name="T4566">plovimo ir (ar) teroristų finansavimo prevencijos priemonių įgyvendinimo</text:span><text:span text:style-name="T4567"><text:s/>priežiūrą atliekančioms institucijoms, jeigu ji reikalinga šios srities priežiūros funkcijai atlikti; trečiosios valstybės priežiūros institucijai informacija gali būti perduota tik t</text:span><text:span text:style-name="T4568">ais atvejais, jeigu su šia valstybe sudaryta sutartis, numatanti apsikeitimą priežiūros tikslu gauta informacija, ir jeigu pagal tos valstybės įstatymus užsienio valstybės priežiūros institucijai taikomi reikalavimai saugoti informaciją yra ne mažesni, neg</text:span><text:span text:style-name="T4569">u nustatyta šiame įstatyme;</text:span></text:p>
      <text:p text:style-name="P4570"><text:span text:style-name="T4571">4</text:span><text:span text:style-name="T4572">) Europos Komisijai, Europos priežiūros institucijoms, jeigu ši informacija reikalinga jų funkcijoms atlikti;</text:span><text:span text:style-name="T4573"><text:s/></text:span></text:p>
      <text:p text:style-name="P4574"><text:span text:style-name="T4575">5</text:span><text:span text:style-name="T4576">) prižiūrimos finansų įstaigos ir kito įpareigotojo subjekto arba įmonių grupės, kuriai priklauso prižiūrim</text:span><text:span text:style-name="T4577">as subjektas, auditoriams, taip pat Lietuvos ir kitos Europos Sąjungos valstybės narės institucijoms, atsakingoms už šių subjektų priežiūrą, jeigu ji reikalinga jų funkcijoms atlikti, Europos Centriniam Bankui, kai pagal 2013 m. spalio 15 d. Tarybos reglam</text:span><text:span text:style-name="T4578">ento (ES) Nr. 1024/2013, kuriuo Europos Centriniam Bankui pavedami specialūs uždaviniai, susiję su rizikos ribojimu pagrįstos kredito įstaigų priežiūros politika, nuostatas finansų rinkos priežiūros funkciją atlieka Europos Centrinis Bankas;</text:span></text:p>
      <text:p text:style-name="P4579">Straipsnio punkto pakeitimai:</text:p>
      <text:p text:style-name="P4580"><text:span text:style-name="T4581">Nr.<text:s/></text:span><text:a xlink:href="https://www.e-tar.lt/portal/legalAct.html?documentId=f04cf400222911eabe008ea93139d588" office:target-frame-name="_top" xlink:show="replace"><text:span text:style-name="T4582">XIII-2584</text:span></text:a><text:span text:style-name="T4583">, 2019-12-03, paskelbta TAR 2019-12-19, i. k. 2019-20552</text:span></text:p>
      <text:p text:style-name="P4584"><text:span text:style-name="T4585">Nr.<text:s/></text:span><text:a xlink:href="https://www.e-tar.lt/portal/legalAct.html?documentId=9c4b10c0282c11ecad73e69048767e8c" office:target-frame-name="_top" xlink:show="replace"><text:span text:style-name="T4586">XIV-555</text:span></text:a><text:span text:style-name="T4587">, 2021-09-30, paskelbta TAR 2021-10-08, i. k. 2021-21223</text:span></text:p>
      <text:p text:style-name="Normal"/>
      <text:p text:style-name="P4588"><text:span text:style-name="T4589">6</text:span><text:span text:style-name="T4590">) kitoms valstybės institucijoms, jeigu ši informacija reikalinga jų funkcijoms atlikti ir</text:span><text:span text:style-name="T4591"><text:s/>jeigu tai būtina dėl finansų įstaigų ar kitų įpareigotųjų subjektų priežiūros ar pažeidimų prevencijos, jeigu joms keliami reikalavimai saugoti informaciją yra ne mažesni, negu nustatyta šiame įstatyme.</text:span><text:s/></text:p>
      <text:p text:style-name="P4592">Straipsnio punkto pakeitimai:</text:p>
      <text:p text:style-name="P4593"><text:span text:style-name="T4594">Nr.<text:s/></text:span><text:a xlink:href="https://www.e-tar.lt/portal/legalAct.html?documentId=f04cf400222911eabe008ea93139d588" office:target-frame-name="_top" xlink:show="replace"><text:span text:style-name="T4595">XIII-2584</text:span></text:a><text:span text:style-name="T4596">, 2019-12-03, paskelbta TAR 2019-12-19, i. k. 2019-20552</text:span></text:p>
      <text:p text:style-name="Normal"/>
      <text:p text:style-name="P4597"><text:span text:style-name="T4598">6</text:span><text:span text:style-name="T4599">. Priežiūros tikslais gauti asmens duomenys teikiami vadovaujantis Reglamentu (ES) 2016/679 ir Lietuv</text:span><text:span text:style-name="T4600">os Respublikos asmens duomenų teisinės apsaugos įstatymu.</text:span><text:s/></text:p>
      <text:p text:style-name="P4601">Straipsnio dalies pakeitimai:</text:p>
      <text:p text:style-name="P4602"><text:span text:style-name="T4603">Nr.<text:s/></text:span><text:a xlink:href="https://www.e-tar.lt/portal/legalAct.html?documentId=f04cf400222911eabe008ea93139d588" office:target-frame-name="_top" xlink:show="replace"><text:span text:style-name="T4604">XIII-2584</text:span></text:a><text:span text:style-name="T4605">, 2019-12-03, paskelbta TAR 2019-12-19, i. k. 2019-20552</text:span></text:p>
      <text:p text:style-name="Normal"/>
      <text:p text:style-name="P4606"><text:span text:style-name="T4607">7</text:span><text:span text:style-name="T4608">. Priežiūros tikslais iš Europos Sąjungos valstybės narės priežiūros institucijos gauta informacija gali būti perduota pagal šio straipsnio 5 dalies 2–6 punktus, jeigu yra gautas informaciją pateikusios institucijos sutikimas, ir tik tam tikslui, dė</text:span><text:span text:style-name="T4609">l kurio duotas sutikimas.</text:span><text:s/></text:p>
      <text:p text:style-name="P4610">Papildyta straipsnio dalimi:</text:p>
      <text:p text:style-name="P4611"><text:span text:style-name="T4612">Nr.<text:s/></text:span><text:a xlink:href="https://www.e-tar.lt/portal/legalAct.html?documentId=f04cf400222911eabe008ea93139d588" office:target-frame-name="_top" xlink:show="replace"><text:span text:style-name="T4613">XIII-2584</text:span></text:a><text:span text:style-name="T4614">, 2019-12-03, paskelbta TAR 2019-12-19, i. k. 2019-20552</text:span></text:p>
      <text:p text:style-name="Normal"/>
      <text:p text:style-name="P4615"><text:span text:style-name="T4616">49</text:span><text:span text:style-name="T4617"><text:s/>straipsnis.<text:s/></text:span><text:span text:style-name="T4618">Penktojo s</text:span><text:span text:style-name="T4619">kirsnio nuostatų taikymas</text:span><text:span text:style-name="T4620"><text:s/></text:span></text:p>
      <text:p text:style-name="P4621"><text:span text:style-name="T4622">Grynųjų pinigų deklaravimui, muitinės įstaigų veiklai ir šio įstatymo 25,<text:s/></text:span><text:span text:style-name="T4623">25</text:span><text:span text:style-name="T4624">2</text:span><text:span text:style-name="T4625"><text:s/>straipsniuose nustatytų reikalavimų priežiūrai šio įstatymo penktojo skirsnio nuostatos netaikomos.</text:span><text:s/></text:p>
      <text:p text:style-name="P4626">Straipsnio pakeitimai:</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03, paskelbta TAR 2019-12-19, i. k. 2019-20552</text:span></text:p>
      <text:p text:style-name="Normal"/>
      <text:p text:style-name="P4631"><text:span text:style-name="T4632">ŠEŠTASIS</text:span><text:span text:style-name="T4633"><text:s/>SKIRSNIS</text:span></text:p>
      <text:p text:style-name="P4634"><text:span text:style-name="T4635">BAIGIAMOSIOS NUOSTATOS</text:span></text:p>
      <text:p text:style-name="P4636"/>
      <text:p text:style-name="P4637"><text:span text:style-name="T4638">50</text:span><text:span text:style-name="T4639"><text:s/>straipsnis.<text:s/></text:span><text:span text:style-name="T4640">Piniginis vienetas<text:s/></text:span></text:p>
      <text:p text:style-name="P4641"><text:span text:style-name="T4642">Šiame įstatyme nurodyti dydžiai eurais yra išreiškiami užsienio valiuta pagal Europos Centrinio Banko skelbiamą orientacinį euro ir užsienio valiutos santykį, o tais atvejais, kai orientacinio euro ir užsienio valiutos santykio Europos Centrinis Bankas nes</text:span><text:span text:style-name="T4643">kelbia, – pagal Lietuvos banko skelbiamą orientacinį euro ir užsienio valiutos santykį.</text:span></text:p>
      <text:p text:style-name="P4644"/>
      <text:p text:style-name="P4645"><text:span text:style-name="T4646">51</text:span><text:span text:style-name="T4647"><text:s/>straipsnis.<text:s/></text:span><text:span text:style-name="T4648">Informacijos pateikimas kitoms Europos Sąjungos valstybėms narėms, Europos bankininkystės institucijai ir Europos Komisijai</text:span></text:p>
      <text:p text:style-name="P4649"><text:span text:style-name="T4650">1</text:span><text:span text:style-name="T4651">. Finansinių nusi</text:span><text:span text:style-name="T4652">kaltimų tyrimo tarnyba informuoja Europos Komisiją apie:<text:s/></text:span></text:p>
      <text:p text:style-name="P4653"><text:span text:style-name="T4654">1</text:span><text:span text:style-name="T4655">) šio įstatymo taikymą šio įstatymo 2 straipsnio 10 dalies 2 punkte nurodytiems subjektams;</text:span></text:p>
      <text:p text:style-name="P4656"><text:span text:style-name="T4657">2</text:span><text:span text:style-name="T4658">) statistinę informaciją, susijusią su pinigų plovimo ir (ar) teroristų finansavimo prevencijos pr</text:span><text:span text:style-name="T4659">iemonių įgyvendinimu ir pinigų plovimo ir (ar) teroristų finansavimo prevencijos sistemos veiksmingumu, įskaitant metinę šio įstatymo 28 straipsnio 6 dalyje nurodytą statistinę informaciją;</text:span></text:p>
      <text:p text:style-name="P4660"><text:span text:style-name="T4661">3</text:span><text:span text:style-name="T4662">) valstybės informacines sistemas ir registrus, kuriuose<text:s/></text:span><text:span text:style-name="T4663">kaupiami duomenys apie juridinių asmenų dalyvius;</text:span></text:p>
      <text:p text:style-name="P4664"><text:span text:style-name="T4665">4</text:span><text:span text:style-name="T4666">) Finansinės žvalgybos padalinio („Egmont“ grupė) pavadinimą ir adresą;</text:span></text:p>
      <text:p text:style-name="P4667"><text:span text:style-name="T4668">5</text:span><text:span text:style-name="T4669">) taikomas sustiprintas kliento tapatybės nustatymo priemones pagal šio įstatymo 14 straipsnio 4</text:span><text:span text:style-name="T4670">2</text:span><text:span text:style-name="T4671"><text:s/>dalį ir procedūras, taikom</text:span><text:span text:style-name="T4672">as pagal šio įstatymo 14</text:span><text:span text:style-name="T4673">1</text:span><text:span text:style-name="T4674"><text:s/>straipsnį;</text:span></text:p>
      <text:p text:style-name="P4675"><text:span text:style-name="T4676">6</text:span><text:span text:style-name="T4677">) pagal šio įstatymo 25 straipsnio 2 dalį pateiktą informaciją apie patikos paslaugų teikėjų skaičių ir jų ypatumus;</text:span></text:p>
      <text:p text:style-name="P4678"><text:span text:style-name="T4679">7</text:span><text:span text:style-name="T4680">) priežiūros institucijų pavadinimus, adresus, kontaktinius duomenis (telefonų numerius, ele</text:span><text:span text:style-name="T4681">ktroninio pašto adresus).</text:span></text:p>
      <text:p text:style-name="P4682"><text:span text:style-name="T4683">2</text:span><text:span text:style-name="T4684">. Vyriausybė ar jos įgaliota institucija, laikydamasi Reglamento (ES) Nr. 1093/2010 nuostatų, informuoja Europos bankininkystės instituciją apie finansų įstaigoms taikytas šiame įstatyme nustatytas poveikio priemones, įskai</text:span><text:span text:style-name="T4685">tant informaciją apie visus su jomis susijusius skundus ir jų tyrimo rezultatus.</text:span></text:p>
      <text:p text:style-name="P4686"><text:span text:style-name="T4687">3</text:span><text:span text:style-name="T4688">. Vyriausybė ar jos įgaliota institucija informuoja kitas Europos Sąjungos valstybes nares, Europos Komisiją ir, laikydamasi Reglamento (ES) Nr. 1093/2010 nuostatų, – Eur</text:span><text:span text:style-name="T4689">opos<text:s/></text:span><text:span text:style-name="T4690">bankininkystės instituciją</text:span><text:span text:style-name="T4691"><text:s/></text:span><text:span text:style-name="T4692">apie atvejus, kai:</text:span></text:p>
      <text:p text:style-name="P4693"><text:span text:style-name="T4694">1</text:span><text:span text:style-name="T4695">) trečiosios valstybės teisės aktai neleidžia taikyti šio įstatymo 22 straipsnio 4 dalyje nustatytų reikalavimų, atsižvelgus į visus teisinius apribojimus, kurie gali trukdyti tinkamai įgyvendinti pinig</text:span><text:span text:style-name="T4696">ų plovimo ir (ar) teroristų finansavimo prevenciją reglamentuojančių teisės aktų nuostatas, įskaitant konfidencialumo, informacijos apsaugos ir kitus keitimosi informacija apribojimus;<text:s/></text:span></text:p>
      <text:p text:style-name="P4697"><text:span text:style-name="T4698">2</text:span><text:span text:style-name="T4699">) pagal šio įstatymo 27 straipsnį paskiriama nacionalinius veiksm</text:span><text:span text:style-name="T4700">us koordinuojanti institucija.</text:span></text:p>
      <text:p text:style-name="P4701"><text:span text:style-name="T4702">4</text:span><text:span text:style-name="T4703">.<text:s/></text:span><text:span text:style-name="T4704">Vyriausybės įgaliotos institucijos organizuoja statistinės informacijos apie pagal šio įstatymo 5</text:span><text:span text:style-name="T4705">1</text:span><text:span text:style-name="T4706"><text:s/>straipsnį pateiktus prašymus ir valstybės informacinėms sistemoms ar registrams, kuriuose kaupiami duomenys apie atid</text:span><text:span text:style-name="T4707">arytas ir uždarytas visų rūšių sąskaitas, pateiktus prašymus dėl nusikalstamų veikų, įvardytų Reglamento (ES) 2016/794 I priede, prevencijos, tyrimo, atskleidimo ar baudžiamojo persekiojimo už jas, rinkimą ir pateikimą Europos Komisijai.</text:span></text:p>
      <text:p text:style-name="P4708">Straipsnio pakeitimai:</text:p>
      <text:p text:style-name="P4709"><text:span text:style-name="T4710">Nr.<text:s/></text:span><text:a xlink:href="https://www.e-tar.lt/portal/legalAct.html?documentId=9c4b10c0282c11ecad73e69048767e8c" office:target-frame-name="_top" xlink:show="replace"><text:span text:style-name="T4711">XIV-555</text:span></text:a><text:span text:style-name="T4712">, 2021-09-30, paskelbta TAR 2021-10-08, i. k. 2021-21223</text:span></text:p>
      <text:p text:style-name="Normal"/>
      <text:p text:style-name="P4713"/>
      <text:p text:style-name="P4714">Skelbiu šį Lietuvos Respublikos Seimo priimtą įstatymą.</text:p>
      <text:p text:style-name="P4715"/>
      <text:p text:style-name="P4716"/>
      <text:p text:style-name="P4717"/>
      <text:p text:style-name="P4718"><text:span text:style-name="T4719">RESPUBLIKOS<text:s/></text:span><text:span text:style-name="T4720">PREZIDENTAS</text:span><text:span text:style-name="T4721"><text:tab/></text:span><text:span text:style-name="T4722">ALGIRDAS BRAZAUSKAS</text:span></text:p>
      <text:p text:style-name="P4723"/>
      <text:p text:style-name="P4724"/>
      <text:p text:style-name="Normal"/>
      <text:p text:style-name="P4725"><text:span text:style-name="T4726">Lietuvos Respublikos</text:span></text:p>
      <text:p text:style-name="P4727">pinigų plovimo ir teroristų finansavimo</text:p>
      <text:p text:style-name="P4728">prevencijos įstatymo</text:p>
      <text:p text:style-name="P4729">priedas</text:p>
      <text:p text:style-name="P4730"/>
      <text:p text:style-name="P4731"><text:span text:style-name="T4732">ĮGYVENDINAMI EUROPOS SĄJUNGOS TEISĖS AKTAI</text:span></text:p>
      <text:p text:style-name="P4733"/>
      <text:p text:style-name="P4734"><text:span text:style-name="T4735">1</text:span><text:span text:style-name="T4736">. 2009 m. rugsėjo 16 d. Europos Parlamento ir Tarybos direktyva 2009/110/EB d</text:span><text:span text:style-name="T4737">ėl elektroninių pinigų įstaigų steigimosi, veiklos ir riziką ribojančios priežiūros, iš dalies keičianti direktyvas 2005/60/EB ir 2006/48/EB ir panaikinanti Direktyvą 2006/46/EB,<text:s/></text:span><text:span text:style-name="T4738">su paskutiniais pakeitimais, padarytais 2015 m. lapkričio 25 d. Europos Parla</text:span><text:span text:style-name="T4739">mento ir Tarybos direktyva (ES) 2015/2366</text:span><text:span text:style-name="T4740">.<text:s/></text:span></text:p>
      <text:p text:style-name="P4741"><text:span text:style-name="T4742">2</text:span><text:span text:style-name="T4743">. 2015 m. gegužės 20 d. Europos Parlamento ir Tarybos reglamentas (ES) 2015/847 dėl informacijos, teikiamos pervedant lėšas, ir kuriuo panaikinamas Reglamentas (EB) Nr. 1781/2006, su paskutiniais pakeitimais</text:span><text:span text:style-name="T4744">, padarytais<text:s/></text:span><text:span text:style-name="T4745">2019 m. gruodžio 27 d. Europos Parlamento ir Tarybos reglamentu (ES) 2019/2175</text:span><text:span text:style-name="T4746">.</text:span></text:p>
      <text:p text:style-name="P4747"><text:span text:style-name="T4748">3</text:span><text:span text:style-name="T4749">. 2015 m. gegužės 20 d. Europos Parlamento ir Tarybos direktyva (ES) 2015/849 dėl finansų sistemos naudojimo pinigų plovimui ir teroristų finansavimui prevenc</text:span><text:span text:style-name="T4750">ijos, kuria iš dalies keičiamas Europos Parlameno ir Tarybos reglamentas (ES) Nr. 648/2012 ir panaikinama Europos Parlamento ir Tarybos direktyva 2005/60/EB bei Komisijos direktyva 2006/70/EB, su paskutiniais pakeitimais, padarytais 2019 m. gruodžio 18 d.<text:s/></text:span><text:span text:style-name="T4751">Europos Parlamento ir Tarybos direktyva (ES) 2019/2177.</text:span></text:p>
      <text:p text:style-name="P4752">Punkto pakeitimai:</text:p>
      <text:p text:style-name="P4753"><text:span text:style-name="T4754">Nr.<text:s/></text:span><text:a xlink:href="https://www.e-tar.lt/portal/legalAct.html?documentId=9c4b10c0282c11ecad73e69048767e8c" office:target-frame-name="_top" xlink:show="replace"><text:span text:style-name="T4755">XIV-555</text:span></text:a><text:span text:style-name="T4756">, 2021-09-30, paskelbta TAR 2021-10-08, i. k. 2021-21223</text:span></text:p>
      <text:p text:style-name="Normal"/>
      <text:p text:style-name="P4757"><text:span text:style-name="T4758">4</text:span><text:span text:style-name="T4759">. 2018 m.</text:span><text:span text:style-name="T4760"><text:s/>gegužės 7 d. Europos Komisijos deleguotasis reglamentas (ES) 2018/1108, kuriuo Europos Parlamento ir Tarybos direktyva (ES) 2015/849 papildoma elektroninių pinigų išleidėjų ir mokėjimo paslaugų teikėjų pagrindinių kontaktinių punktų skyrimo kriterijų tech</text:span><text:span text:style-name="T4761">niniais reguliavimo standartais ir jų funkcijas reglamentuojančiomis taisyklėmis.</text:span></text:p>
      <text:p text:style-name="P4762"><text:span text:style-name="T4763">5</text:span><text:span text:style-name="T4764">. 2018 m. spalio 23 d. Europos Parlamento ir Tarybos reglamentas (ES) 2018/1672 dėl į Sąjungą įvežamų arba iš jos išvežamų grynųjų pinigų kontrolės, kuriuo panaikinamas<text:s/></text:span><text:span text:style-name="T4765">Reglamentas (EB) Nr. 1889/2005.</text:span></text:p>
      <text:p text:style-name="P4766"><text:span text:style-name="T4767">6</text:span><text:span text:style-name="T4768">. 2019 m. birželio 20 d. Europos Parlamento ir Tarybos direktyva (ES) 2019/1153, kuria nustatomos taisyklės dėl paprastesnio finansinės ir kitos informacijos naudojimo tam tikrų nusikalstamų veikų prevencijos, nustatymo</text:span><text:span text:style-name="T4769">, tyrimo ir baudžiamojo persekiojimo už jas tikslais ir kuria panaikinamas Tarybos sprendimas 2000/642/TVR.</text:span></text:p>
      <text:p text:style-name="P4770">Priedo pakeitimai:</text:p>
      <text:p text:style-name="P4771"><text:span text:style-name="T4772">Nr.<text:s/></text:span><text:a xlink:href="https://www.e-tar.lt/portal/legalAct.html?documentId=f04cf400222911eabe008ea93139d588" office:target-frame-name="_top" xlink:show="replace"><text:span text:style-name="T4773">XIII-2584</text:span></text:a><text:span text:style-name="T4774">, 2019-12-03, pa</text:span><text:span text:style-name="T4775">skelbta TAR 2019-12-19, i. k. 2019-20552</text:span></text:p>
      <text:p text:style-name="P4776"><text:span text:style-name="T4777">Nr.<text:s/></text:span><text:a xlink:href="https://www.e-tar.lt/portal/legalAct.html?documentId=330080b0beae11eba2bad9a0748ee64d" office:target-frame-name="_top" xlink:show="replace"><text:span text:style-name="T4778">XIV-291</text:span></text:a><text:span text:style-name="T4779">, 2021-05-13, paskelbta TAR 2021-05-27, i. k. 2021-11759</text:span></text:p>
      <text:p text:style-name="Normal"/>
      <text:p text:style-name="P4780"/>
      <text:p text:style-name="P4781"/>
      <text:p text:style-name="P4782">Pakeitimai:</text:p>
      <text:p text:style-name="P4783"/>
      <text:p text:style-name="P4784"/>
      <text:p text:style-name="P4785">1.</text:p>
      <text:p text:style-name="P4786">Lietuvos Respublikos Seimas, Įstatymas</text:p>
      <text:p text:style-name="P4787"><text:span text:style-name="T4788">Nr.<text:s/></text:span><text:a xlink:href="http://www3.lrs.lt/cgi-bin/preps2?a=65769&amp;b=" office:target-frame-name="_top" xlink:show="replace"><text:span text:style-name="T4789">VIII-903</text:span></text:a><text:span text:style-name="T4790">, 98.10.20, Žin., 1998, Nr.96-2658 (98.11.04)</text:span></text:p>
      <text:p text:style-name="P4791">LIETUVOS RESPUBLIKOS PINIGŲ PLOVIMO PREVENCIJOS ĮSTATYMO PAKEITIMO ĮSTATYMAS</text:p>
      <text:h text:style-name="P4792" text:outline-level="1">Nauja įstatymo redakcija</text:h>
      <text:p text:style-name="P4793"/>
      <text:p text:style-name="P4794">2.</text:p>
      <text:p text:style-name="P4795">Lietuvos<text:s/>Respublikos Seimas, Įstatymas</text:p>
      <text:p text:style-name="P4796"><text:span text:style-name="T4797">Nr.<text:s/></text:span><text:a xlink:href="http://www3.lrs.lt/cgi-bin/preps2?a=90474&amp;b=" office:target-frame-name="_top" xlink:show="replace"><text:span text:style-name="T4798">VIII-1388</text:span></text:a><text:span text:style-name="T4799">, 1999-11-04, Žin., 1999, Nr. 99-2845 (1999-11-24)</text:span></text:p>
      <text:p text:style-name="P4800">PINIGŲ PLOVIMO PREVENCIJOS ĮSTATYMO 2 STRAIPSNIO PAKEITIMO ĮSTATYMAS</text:p>
      <text:p text:style-name="P4801"/>
      <text:p text:style-name="P4802">3.</text:p>
      <text:p text:style-name="P4803">Lietuvos Respublikos Seimas,<text:s/>Įstatymas</text:p>
      <text:p text:style-name="P4804"><text:span text:style-name="T4805">Nr.<text:s/></text:span><text:a xlink:href="http://www3.lrs.lt/cgi-bin/preps2?a=136143&amp;b=" office:target-frame-name="_top" xlink:show="replace"><text:span text:style-name="T4806">IX-335</text:span></text:a><text:span text:style-name="T4807">, 2001-05-22, Žin., 2001, Nr. 48-1659 (2001-06-06)</text:span></text:p>
      <text:p text:style-name="P4808">PINIGŲ PLOVIMO PREVENCIJOS ĮSTATYMO 2, 12 STRAIPSNIŲ PAKEITIMO IR PAPILDYMO ĮSTATYMAS</text:p>
      <text:p text:style-name="P4809"><text:span text:style-name="T4810">Šis įstatymas įsigalioja nuo 2001 m.</text:span><text:span text:style-name="T4811"><text:s/>liepos 1 d.</text:span></text:p>
      <text:p text:style-name="P4812"/>
      <text:p text:style-name="P4813">4.</text:p>
      <text:p text:style-name="P4814">Lietuvos Respublikos Seimas, Įstatymas</text:p>
      <text:p text:style-name="Normal"><text:span text:style-name="T4815">Nr.<text:s/></text:span><text:a xlink:href="http://www3.lrs.lt/cgi-bin/preps2?a=157357&amp;b=" office:target-frame-name="_top" xlink:show="replace"><text:span text:style-name="T4816">IX-660</text:span></text:a><text:span text:style-name="T4817">, 2001-12-17, Žin., 2001, Nr. 112-4079 (2001-12-30)</text:span></text:p>
      <text:p text:style-name="P4818">PINIGŲ PLOVIMO PREVENCIJOS ĮSTATYMO 2 STRAIPSNIO PAKEITIMO ĮSTATYMAS</text:p>
      <text:p text:style-name="P4819">Įstatymas įsigalioja nuo 2002 m. balandžio 1 d.</text:p>
      <text:p text:style-name="P4820"/>
      <text:p text:style-name="P4821">5.</text:p>
      <text:p text:style-name="P4822">Lietuvos Respublikos Seimas, Įstatymas</text:p>
      <text:p text:style-name="Normal"><text:span text:style-name="T4823">Nr.<text:s/></text:span><text:a xlink:href="http://www3.lrs.lt/cgi-bin/preps2?a=163331&amp;b=" office:target-frame-name="_top" xlink:show="replace"><text:span text:style-name="T4824">IX-821</text:span></text:a><text:span text:style-name="T4825">, 2002-03-28, Žin., 2002, Nr. 33-1255 (2002-03-30)</text:span></text:p>
      <text:p text:style-name="P4826">PINIGŲ PLOVIMO PREVENCIJOS ĮSTATYMO PAKEITIMO ĮSTATYMAS</text:p>
      <text:p text:style-name="P4827">Šis Įstatymas įsigalioja nuo 2002 m. balandžio 1 d.</text:p>
      <text:h text:style-name="P4828" text:outline-level="1">Nauja įstatymo redakcija</text:h>
      <text:p text:style-name="P4829"/>
      <text:p text:style-name="P4830">6.</text:p>
      <text:p text:style-name="P4831">Lietuvos Respublikos Seimas, Įstatymas</text:p>
      <text:p text:style-name="Normal"><text:span text:style-name="T4832">Nr.<text:s/></text:span><text:a xlink:href="http://www3.lrs.lt/cgi-bin/preps2?a=209683&amp;b=" office:target-frame-name="_top" xlink:show="replace"><text:span text:style-name="T4833">IX-1485</text:span></text:a><text:span text:style-name="T4834">, 2003-04-03, Žin., 2003, Nr. 38-1730 (2003-04-24)</text:span></text:p>
      <text:p text:style-name="P4835">PINIGŲ PLOVIMO PREVENCIJOS ĮSTATYMO 5 IR 6 STRAIPSNIŲ PAKEITIMO ĮSTATYMAS</text:p>
      <text:p text:style-name="P4836">Šis Įstatymas įsigalioja kartu su Lietuvos Respublikos baudžiamuoju kodeksu (Žin., 2000, Nr.<text:s/><text:a xlink:href="http://www3.lrs.lt/cgi-bin/preps2?a=111555&amp;b=" office:target-frame-name="_top" xlink:show="replace"><text:span text:style-name="T4837">89-2741</text:span></text:a>) ir Lietuvos Respublikos baudžiamojo proceso kodeksu (Žin., 2002, Nr.<text:s/><text:a xlink:href="http://www3.lrs.lt/cgi-bin/preps2?a=163482&amp;b=" office:target-frame-name="_top" xlink:show="replace"><text:span text:style-name="T4838">37-1341</text:span></text:a>), t.y. nuo 2003 m. gegužės 1 d.</text:p>
      <text:p text:style-name="P4839"/>
      <text:p text:style-name="P4840">7.</text:p>
      <text:p text:style-name="P4841">Lietuvos Respublikos Seimas, Įstatymas</text:p>
      <text:p text:style-name="P4842"><text:span text:style-name="T4843">Nr.<text:s/></text:span><text:a xlink:href="http://www3.lrs.lt/cgi-bin/preps2?a=215773&amp;b=" office:target-frame-name="_top" xlink:show="replace"><text:span text:style-name="T4844">IX-1716</text:span></text:a><text:span text:style-name="T4845">, 2003-07-04, Žin., 2003, Nr. 74-3431 (2003-07-25)</text:span></text:p>
      <text:p text:style-name="P4846">PINIGŲ PLOVIMO PREVENCIJOS ĮSTATYMO 2 STRAIPSNIO PAKEITIMO ĮSTATYMAS</text:p>
      <text:p text:style-name="P4847"/>
      <text:p text:style-name="P4848">8.</text:p>
      <text:p text:style-name="P4849">Lietuvos Respublikos Seimas, Įstatymas</text:p>
      <text:p text:style-name="Normal"><text:span text:style-name="T4850">Nr.<text:s/></text:span><text:a xlink:href="http://www3.lrs.lt/cgi-bin/preps2?a=223449&amp;b=" office:target-frame-name="_top" xlink:show="replace"><text:span text:style-name="T4851">IX-1842</text:span></text:a><text:span text:style-name="T4852">, 2003-11-25, Žin., 2003, Nr. 117-5318 (2003-12-17)</text:span></text:p>
      <text:p text:style-name="P4853">PINIGŲ PLOVIMO PREVENCIJOS ĮSTATYMO PAKEITIMO ĮSTATYMAS</text:p>
      <text:p text:style-name="P4854">Šis Įstatymas, išskyrus 3 straipsnį, įsigalioja nuo 2004 m. sausio 1 d.</text:p>
      <text:h text:style-name="P4855" text:outline-level="1">Nauja įstatymo redakcija nuo 2004 m. sausio 1 d.</text:h>
      <text:p text:style-name="P4856"/>
      <text:p text:style-name="P4857">9.</text:p>
      <text:p text:style-name="P4858">Lietuvos Respublikos Seimas, Įstatymas</text:p>
      <text:p text:style-name="P4859"><text:span text:style-name="T4860">Nr.<text:s/></text:span><text:a xlink:href="http://www3.lrs.lt/cgi-bin/preps2?a=232356&amp;b=" office:target-frame-name="_top" xlink:show="replace"><text:span text:style-name="T4861">IX-2189</text:span></text:a><text:span text:style-name="T4862">, 2004-04-27, Žin., 2004, Nr. 73-2523 (2004-04-30)</text:span></text:p>
      <text:p text:style-name="P4863">PINIGŲ PLOVIMO PREVENCIJOS ĮSTATYMO 14 STRAIPSNIO PAKEITIMO ĮSTATYMAS</text:p>
      <text:p text:style-name="P4864">Šis Įstatymas įsigalioja nuo 2004<text:s/>m. gegužės 1 d.</text:p>
      <text:p text:style-name="P4865"/>
      <text:p text:style-name="P4866">10.</text:p>
      <text:p text:style-name="P4867">Lietuvos Respublikos Seimas, Įstatymas</text:p>
      <text:p text:style-name="P4868"><text:span text:style-name="T4869">Nr.<text:s/></text:span><text:a xlink:href="http://www3.lrs.lt/cgi-bin/preps2?a=297415&amp;b=" office:target-frame-name="_top" xlink:show="replace"><text:span text:style-name="T4870">X-1107</text:span></text:a><text:span text:style-name="T4871">, 2007-05-03, Žin., 2007, Nr. 55-2123 (2007-05-19)</text:span></text:p>
      <text:p text:style-name="P4872">PINIGŲ PLOVIMO PREVENCIJOS ĮSTATYMO 14 STRAIPSNIO PAKEITIMO IR ĮSTATYMO<text:s/>PRIEDO PAPILDYMO ĮSTATYMAS</text:p>
      <text:p text:style-name="P4873">Šis įstatymas, išskyrus 4 straipsnį, įsigalioja nuo 2007 m. birželio 15 d.</text:p>
      <text:p text:style-name="P4874"/>
      <text:p text:style-name="P4875">11.</text:p>
      <text:p text:style-name="P4876">Lietuvos Respublikos Seimas, Įstatymas</text:p>
      <text:p text:style-name="Normal"><text:span text:style-name="T4877">Nr.<text:s/></text:span><text:a xlink:href="http://www3.lrs.lt/cgi-bin/preps2?a=313223&amp;b=" office:target-frame-name="_top" xlink:show="replace"><text:span text:style-name="T4878">X-1419</text:span></text:a><text:span text:style-name="T4879">, 2008-01-17, Žin., 2008, Nr. 10-335<text:s/></text:span><text:span text:style-name="T4880">(2008-01-24)</text:span></text:p>
      <text:p text:style-name="P4881">PINIGŲ PLOVIMO PREVENCIJOS ĮSTATYMO PAKEITIMO ĮSTATYMAS</text:p>
      <text:p text:style-name="Normal"><text:span text:style-name="T4882">Nauja įstatymo redakcija<text:s/></text:span><text:span text:style-name="T4883">(keistas įstatymo pavadinimas)</text:span></text:p>
      <text:p text:style-name="P4884">Šio įstatymo 1 straipsniu išdėstyto Pinigų plovimo ir teroristų finansavimo prevencijos įstatymo 9–11 straipsnių nuostatas finansų<text:s/>įstaigos ir kiti subjektai taiko ir šio įstatymo įsigaliojimo momentu esamiems klientams.</text:p>
      <text:p text:style-name="P4885"><text:span text:style-name="T4886">Šio įstatymo<text:s/></text:span><text:span text:style-name="T4887">1 straipsnyje išdėstyto Pinigų plovimo ir teroristų finansavimo prevencijos įstatymo</text:span><text:span text:style-name="T4888"><text:s/>9 straipsnio 4 dalis ir 16 straipsnio 5 dalis įsigalioja 2008 m. bir</text:span><text:span text:style-name="T4889">želio 1 d.</text:span></text:p>
      <text:p text:style-name="P4890"/>
      <text:p text:style-name="P4891">12.</text:p>
      <text:p text:style-name="P4892">Lietuvos Respublikos Seimas, Įstatymas</text:p>
      <text:p text:style-name="P4893"><text:span text:style-name="T4894">Nr.<text:s/></text:span><text:a xlink:href="http://www3.lrs.lt/cgi-bin/preps2?a=361208&amp;b=" office:target-frame-name="_top" xlink:show="replace"><text:span text:style-name="T4895">XI-559</text:span></text:a><text:span text:style-name="T4896">, 2009-12-10, Žin., 2009, Nr. 153-6897 (2009-12-28)</text:span></text:p>
      <text:p text:style-name="P4897">PINIGŲ PLOVIMO IR TERORISTŲ FINANSAVIMO PREVENCIJOS ĮSTATYMO 2, 4 STRAIPSNIŲ<text:s/>PAKEITIMO IR PRIEDO PAPILDYMO ĮSTATYMAS</text:p>
      <text:p text:style-name="P4898"/>
      <text:p text:style-name="P4899">13.</text:p>
      <text:p text:style-name="P4900">Lietuvos Respublikos Seimas, Įstatymas</text:p>
      <text:p text:style-name="P4901"><text:span text:style-name="T4902">Nr.<text:s/></text:span><text:a xlink:href="http://www3.lrs.lt/cgi-bin/preps2?a=397229&amp;b=" office:target-frame-name="_top" xlink:show="replace"><text:span text:style-name="T4903">XI-1348</text:span></text:a><text:span text:style-name="T4904">, 2011-04-21, Žin., 2011, Nr. 52-2523 (2011-05-03)</text:span></text:p>
      <text:p text:style-name="P4905">PINIGŲ PLOVIMO IR TERORISTŲ FINANSAVIMO PREVENCIJOS ĮSTATYMO 2, 4, 9 IR 20 STRAIPSNIŲ PAKEITIMO ĮSTATYMAS</text:p>
      <text:p text:style-name="P4906"/>
      <text:p text:style-name="P4907">14.</text:p>
      <text:p text:style-name="P4908">Lietuvos Respublikos Seimas, Įstatymas</text:p>
      <text:p text:style-name="P4909"><text:span text:style-name="T4910">Nr.<text:s/></text:span><text:a xlink:href="http://www3.lrs.lt/cgi-bin/preps2?a=397405&amp;b=" office:target-frame-name="_top" xlink:show="replace"><text:span text:style-name="T4911">XI-1349</text:span></text:a><text:span text:style-name="T4912">, 2011-04-21, Žin., 2011, Nr. 52-2524 (2011-05-03)</text:span></text:p>
      <text:p text:style-name="P4913">PINIGŲ PLOVIMO IR TERORISTŲ FINANSAVIMO PREVENCIJOS ĮSTATYMO 2, 11, 13, 14, 23 STRAIPSNIŲ PAKEITIMO IR PAPILDYMO ĮSTATYMAS</text:p>
      <text:p text:style-name="P4914">Šis įstatymas, išskyrus 6 straipsnio 2 dalį, įsigalioja 2011 m. liepos 1 d.</text:p>
      <text:p text:style-name="P4915"/>
      <text:p text:style-name="P4916">15.</text:p>
      <text:p text:style-name="P4917">Lietuvos Respublikos Seimas, Įstatymas</text:p>
      <text:p text:style-name="P4918"><text:span text:style-name="T4919">Nr.<text:s/></text:span><text:a xlink:href="http://www3.lrs.lt/cgi-bin/preps2?a=399632&amp;b=" office:target-frame-name="_top" xlink:show="replace"><text:span text:style-name="T4920">XI-1384</text:span></text:a><text:span text:style-name="T4921">, 2011-05-19, Žin., 2011, Nr. 68-3215 (2011-06-04)</text:span></text:p>
      <text:p text:style-name="P4922">PINIGŲ PLOVIMO IR TERORISTŲ FINANSAVIMO PREVENCIJOS ĮSTATYMO 2, 10 IR 18 STRAIPSNIŲ PAKEITIMO ĮSTATYMAS</text:p>
      <text:p text:style-name="P4923"><text:span text:style-name="T4924">Šio įstatymo 3 straipsnis įsigalioja 2011 m.<text:s/></text:span><text:span text:style-name="T4925">liepos</text:span><text:span text:style-name="T4926"><text:s/>1 d.</text:span></text:p>
      <text:p text:style-name="P4927"/>
      <text:p text:style-name="P4928">16.</text:p>
      <text:p text:style-name="P4929">Lietuvos Respublikos Seimas, Įstatymas</text:p>
      <text:p text:style-name="P4930"><text:span text:style-name="T4931">Nr.<text:s/></text:span><text:a xlink:href="http://www3.lrs.lt/cgi-bin/preps2?a=412359&amp;b=" office:target-frame-name="_top" xlink:show="replace"><text:span text:style-name="T4932">XI-1687</text:span></text:a><text:span text:style-name="T4933">, 2011-11-17, Žin., 2011, Nr. 146-6833 (2011-12-01)</text:span></text:p>
      <text:p text:style-name="P4934">PINIGŲ PLOVIMO IR TERORISTŲ FINANSAVIMO PREVENCIJOS ĮSTATYMO 3, 4, 7 IR 20 STRAIPSNIŲ PAKEITIMO ĮSTATYMAS</text:p>
      <text:p text:style-name="P4935">Šis įstatymas įsigalioja 2012-01-01.</text:p>
      <text:p text:style-name="P4936"/>
      <text:p text:style-name="P4937">17.</text:p>
      <text:p text:style-name="P4938">Lietuvos Respublikos Seimas, Įstatymas</text:p>
      <text:p text:style-name="P4939"><text:span text:style-name="T4940">Nr.<text:s/></text:span><text:a xlink:href="http://www3.lrs.lt/cgi-bin/preps2?a=415765&amp;b=" office:target-frame-name="_top" xlink:show="replace"><text:span text:style-name="T4941">XI-1877</text:span></text:a><text:span text:style-name="T4942">, 2011-12-22, Žin., 2011,<text:s/></text:span><text:span text:style-name="T4943">Nr. 163-7768 (2011-12-31)</text:span></text:p>
      <text:p text:style-name="P4944">PINIGŲ PLOVIMO IR TERORISTŲ FINANSAVIMO PREVENCIJOS ĮSTATYMO 2, 4, 10 STRAIPSNIŲ PAKEITIMO IR PRIEDO PAPILDYMO ĮSTATYMAS</text:p>
      <text:p text:style-name="P4945">Šis įstatymas įsigalioja 2012 m. sausio 1 d.</text:p>
      <text:p text:style-name="P4946"/>
      <text:p text:style-name="P4947">18.</text:p>
      <text:p text:style-name="P4948">Lietuvos Respublikos Seimas, Įstatymas</text:p>
      <text:p text:style-name="P4949"><text:span text:style-name="T4950">Nr.<text:s/></text:span><text:a xlink:href="http://www3.lrs.lt/cgi-bin/preps2?a=415775&amp;b=" office:target-frame-name="_top" xlink:show="replace"><text:span text:style-name="T4951">XI-1885</text:span></text:a><text:span text:style-name="T4952">, 2011-12-22, Žin., 2011, Nr. 163-7774 (2011-12-31)</text:span></text:p>
      <text:p text:style-name="P4953">PINIGŲ PLOVIMO IR TERORISTŲ FINANSAVIMO PREVENCIJOS ĮSTATYMO 2, 5, 11, 13, 23 STRAIPSNIŲ IR PRIEDO PAKEITIMO IR PAPILDYMO ĮSTATYMAS</text:p>
      <text:p text:style-name="P4954">Šis įstatymas įsigalioja 2012 m. sausio 1 d.</text:p>
      <text:p text:style-name="P4955"/>
      <text:p text:style-name="P4956">19.</text:p>
      <text:p text:style-name="P4957">Lietuvos Respublikos Seimas, Įstatymas</text:p>
      <text:p text:style-name="P4958"><text:span text:style-name="T4959">Nr.<text:s/></text:span><text:a xlink:href="http://www3.lrs.lt/cgi-bin/preps2?a=471525&amp;b=" office:target-frame-name="_top" xlink:show="replace"><text:span text:style-name="T4960">XII-894</text:span></text:a><text:span text:style-name="T4961">, 2014-05-15, paskelbta TAR 2014-06-02, i. k.2014-06007<text:s/></text:span></text:p>
      <text:p text:style-name="P4962">LIETUVOS RESPUBLIKOS PINIGŲ PLOVIMO IR TERORISTŲ FINANSAVIMO PREVENCIJOS ĮSTATYMO NR. VIII-275 2, 5, 7, 9, 10, 11, 14, 16, 17, 18, 19, 20 STRAIPSNIŲ PAKEITIMO IR ĮSTATYMO PAPILDYMO 14-1 STRAIPSNIU ĮSTATYMAS</text:p>
      <text:p text:style-name="P4963">Šis įstatymas, išskyrus šio straipsnio 3 dalį, įsigalioja 2014 m. rugsėjo 1 d.</text:p>
      <text:p text:style-name="P4964"/>
      <text:p text:style-name="P4965">20.</text:p>
      <text:p text:style-name="P4966">Lietuvos Respublikos<text:s/>Seimas, Įstatymas</text:p>
      <text:p text:style-name="P4967">Nr. XII-1038, 2014-07-17, paskelbta TAR 2014-08-04, i. k. 2014-10865</text:p>
      <text:p text:style-name="P4968">LIETUVOS RESPUBLIKOS PINIGŲ PLOVIMO IR TERORISTŲ FINANSAVIMO PREVENCIJOS ĮSTATYMO NR. VIII-275 2 IR 4 STRAIPSNIŲ PAKEITIMO ĮSTATYMAS</text:p>
      <text:p text:style-name="P4969"><text:span text:style-name="T4970">Šis įstatymas įsigalioja 2014 m.<text:s/></text:span><text:span text:style-name="T4971">lapkričio 1 d.</text:span></text:p>
      <text:p text:style-name="P4972"/>
      <text:p text:style-name="P4973"/>
      <text:p text:style-name="P4974"/>
      <text:p text:style-name="P4975"><text:span text:style-name="T4976">Pakeitimai:</text:span></text:p>
      <text:p text:style-name="P4977"/>
      <text:p text:style-name="P4978"><text:span text:style-name="T4979">1.</text:span></text:p>
      <text:p text:style-name="P4980"><text:span text:style-name="T4981">Lietuvos Respublikos Seimas, Įstatymas</text:span></text:p>
      <text:p text:style-name="P4982"><text:span text:style-name="T4983">Nr.<text:s/></text:span><text:a xlink:href="https://www.e-tar.lt/portal/legalAct.html?documentId=3be93ea049fe11e483c6e89f9dba57fd" office:target-frame-name="_top" xlink:show="replace"><text:span text:style-name="T4984">XII-1139</text:span></text:a><text:span text:style-name="T4985">, 2014-09-23, paskelbta TAR 2014-10-02, i. k. 2014-13462</text:span></text:p>
      <text:p text:style-name="P4986"><text:span text:style-name="T4987">Lietuvos Respu</text:span><text:span text:style-name="T4988">blikos pinigų plovimo ir teroristų finansavimo prevencijos įstatymo Nr. VIII-275 22 straipsnio pakeitimo įstatymas</text:span></text:p>
      <text:p text:style-name="P4989"/>
      <text:p text:style-name="P4990"><text:span text:style-name="T4991">2.</text:span></text:p>
      <text:p text:style-name="P4992"><text:span text:style-name="T4993">Lietuvos Respublikos Seimas, Įstatymas</text:span></text:p>
      <text:p text:style-name="P4994"><text:span text:style-name="T4995">Nr.<text:s/></text:span><text:a xlink:href="https://www.e-tar.lt/portal/legalAct.html?documentId=3850e840ab3d11e6a6f98c1425a5ffa8" office:target-frame-name="_top" xlink:show="replace"><text:span text:style-name="T4996">XII-2693</text:span></text:a><text:span text:style-name="T4997">, 2016-11-03, paskelbta TAR 2016-11-15, i. k. 2016-26831</text:span></text:p>
      <text:p text:style-name="P4998"><text:span text:style-name="T4999">Lietuvos Respublikos pinigų plovimo ir teroristų finansavimo prevencijos įstatymo Nr. VIII-275 2 ir 4 straipsnių pakeitimo įstatymas</text:span></text:p>
      <text:p text:style-name="P5000"/>
      <text:p text:style-name="P5001"><text:span text:style-name="T5002">3.</text:span></text:p>
      <text:p text:style-name="P5003"><text:span text:style-name="T5004">Lietuvos Respublikos Seimas, Įstatymas</text:span></text:p>
      <text:p text:style-name="P5005"><text:span text:style-name="T5006">Nr.<text:s/></text:span><text:a xlink:href="https://www.e-tar.lt/portal/legalAct.html?documentId=7767fad0670511e7b85cfdc787069b42" office:target-frame-name="_top" xlink:show="replace"><text:span text:style-name="T5007">XIII-568</text:span></text:a><text:span text:style-name="T5008">, 2017-06-29, paskelbta TAR 2017-07-12, i. k. 2017-12068</text:span></text:p>
      <text:p text:style-name="P5009"><text:span text:style-name="T5010">Lietuvos Respublikos pinigų plovimo ir teroristų finansavimo prevencijos įstatymo Nr. VIII-275 pakei</text:span><text:span text:style-name="T5011">timo įstatymas</text:span></text:p>
      <text:p text:style-name="P5012"/>
      <text:p text:style-name="P5013"><text:span text:style-name="T5014">4.</text:span></text:p>
      <text:p text:style-name="P5015"><text:span text:style-name="T5016">Lietuvos Respublikos Seimas, Įstatymas</text:span></text:p>
      <text:p text:style-name="P5017"><text:span text:style-name="T5018">Nr.<text:s/></text:span><text:a xlink:href="https://www.e-tar.lt/portal/legalAct.html?documentId=db14eb6084d211e8ae2bfd1913d66d57" office:target-frame-name="_top" xlink:show="replace"><text:span text:style-name="T5019">XIII-1442</text:span></text:a><text:span text:style-name="T5020">, 2018-06-30, paskelbta TAR 2018-07-11, i. k. 2018-11755</text:span></text:p>
      <text:p text:style-name="P5021"><text:span text:style-name="T5022">Lietuvos Respublikos pinigų<text:s/></text:span><text:span text:style-name="T5023">plovimo ir teroristų finansavimo prevencijos įstatymo Nr. VIII-275 2 ir 14 straipsnių pakeitimo įstatymas</text:span></text:p>
      <text:p text:style-name="P5024"/>
      <text:p text:style-name="P5025"><text:span text:style-name="T5026">5.</text:span></text:p>
      <text:p text:style-name="P5027"><text:span text:style-name="T5028">Lietuvos Respublikos Seimas, Įstatymas</text:span></text:p>
      <text:p text:style-name="P5029"><text:span text:style-name="T5030">Nr.<text:s/></text:span><text:a xlink:href="https://www.e-tar.lt/portal/legalAct.html?documentId=150926c084d211e8ae2bfd1913d66d57" office:target-frame-name="_top" xlink:show="replace"><text:span text:style-name="T5031">XIII-1440</text:span></text:a><text:span text:style-name="T5032">, 2018-06-30, paskelbta TAR 2018-07-11, i. k. 2018-11752</text:span></text:p>
      <text:p text:style-name="P5033"><text:span text:style-name="T5034">Lietuvos Respublikos pinigų plovimo ir teroristų finansavimo prevencijos įstatymo Nr. VIII-275 2, 15 ir 25 straipsnių pakeitimo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04cf400222911eabe008ea93139d588" office:target-frame-name="_top" xlink:show="replace"><text:span text:style-name="T5042">XIII-2584</text:span></text:a><text:span text:style-name="T5043">, 2019-12-03, paskelbta TAR 2019-12-19, i. k. 2019-20552</text:span></text:p>
      <text:p text:style-name="P5044"><text:span text:style-name="T5045">Lietuvos Respublikos pinigų plovimo ir teroristų finansavimo prevencijos įstatymo Nr. VIII-275 2,</text:span><text:span text:style-name="T5046"><text:s/>4, 5, 7, 8, 9, 10, 11, 12, 13, 14, 15, 17, 19, 20, 21, 22, 23, 24, 25, 26, 27, 28, 29, 48, 49, 51 straipsnių ir priedo pakeitimo ir Įstatymo papildymo 7-1, 14-1, 25-1, 25-2 straipsniais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4269a430406b11eb8d9fe110e148c770" office:target-frame-name="_top" xlink:show="replace"><text:span text:style-name="T5054">XIV-63</text:span></text:a><text:span text:style-name="T5055">, 2020-12-10, paskelbta TAR 2020-12-17, i. k. 2020-27624</text:span></text:p>
      <text:p text:style-name="P5056"><text:span text:style-name="T5057">Lietuvos Respublikos pinigų plovimo ir teroristų finansavimo prevencijos įstatymo Nr. VIII-275 10 ir 11 str</text:span><text:span text:style-name="T5058">aipsnių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330080b0beae11eba2bad9a0748ee64d" office:target-frame-name="_top" xlink:show="replace"><text:span text:style-name="T5066">XIV-291</text:span></text:a><text:span text:style-name="T5067">, 2021-05-13, paskelbta TAR 2021-05-27, i. k. 2021-11759</text:span></text:p>
      <text:p text:style-name="P5068"><text:span text:style-name="T5069">Lietuvos Respubliko</text:span><text:span text:style-name="T5070">s pinigų plovimo ir teroristų finansavimo prevencijos įstatymo Nr. VIII-275 2, 7, 11, 14, 15, 16, 22, 25-2, 51 straipsnių ir priedo pakeitimo ir Įstatymo papildymo 5-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6a7caab0a80511ebbcbbc2971cdac3cb" office:target-frame-name="_top" xlink:show="replace"><text:span text:style-name="T5078">XIV-249</text:span></text:a><text:span text:style-name="T5079">, 2021-04-15, paskelbta TAR 2021-04-28, i. k. 2021-08862</text:span></text:p>
      <text:p text:style-name="P5080"><text:span text:style-name="T5081">Lietuvos Respublikos pinigų plovimo ir teroristų finansavimo prevencijos įstatymo Nr. VIII-275 25-2 straipsnio pak</text:span><text:span text:style-name="T5082">eitimo įstatymas</text:span></text:p>
      <text:p text:style-name="P5083"/>
      <text:p text:style-name="P5084"><text:span text:style-name="T5085">10.</text:span></text:p>
      <text:p text:style-name="P5086"><text:span text:style-name="T5087">Lietuvos Respublikos Seimas, Įstatymas</text:span></text:p>
      <text:p text:style-name="P5088"><text:span text:style-name="T5089">Nr.<text:s/></text:span><text:a xlink:href="https://www.e-tar.lt/portal/legalAct.html?documentId=5b54fdd0c47011eba2bad9a0748ee64d" office:target-frame-name="_top" xlink:show="replace"><text:span text:style-name="T5090">XIV-334</text:span></text:a><text:span text:style-name="T5091">, 2021-05-20, paskelbta TAR 2021-06-03, i. k. 2021-12773</text:span></text:p>
      <text:p text:style-name="P5092"><text:span text:style-name="T5093">Lietuvos Respublikos pinigų<text:s/></text:span><text:span text:style-name="T5094">plovimo ir teroristų finansavimo prevencijos įstatymo Nr. VIII-275 3 straipsnio pakeitimo įstatymas</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9c4b10c0282c11ecad73e69048767e8c" office:target-frame-name="_top" xlink:show="replace"><text:span text:style-name="T5102">XIV-555</text:span></text:a><text:span text:style-name="T5103">,<text:s/></text:span><text:span text:style-name="T5104">2021-09-30, paskelbta TAR 2021-10-08, i. k. 2021-21223</text:span></text:p>
      <text:p text:style-name="P5105"><text:span text:style-name="T5106">Lietuvos Respublikos pinigų plovimo ir teroristų finansavimo prevencijos įstatymo Nr. VIII-275 5, 24, 48, 51 straipsnių ir priedo pakeitimo įstatymas</text:span></text:p>
      <text:p text:style-name="P5107"/>
      <text:p text:style-name="P5108"><text:span text:style-name="T5109">12.</text:span></text:p>
      <text:p text:style-name="P5110"><text:span text:style-name="T5111">Lietuvos Respublikos Seimas, Įstatymas</text:span></text:p>
      <text:p text:style-name="P5112"><text:span text:style-name="T5113">Nr.<text:s/></text:span><text:a xlink:href="https://www.e-tar.lt/portal/legalAct.html?documentId=db522f20697111eca9ac839120d251c4" office:target-frame-name="_top" xlink:show="replace"><text:span text:style-name="T5114">XIV-831</text:span></text:a><text:span text:style-name="T5115">, 2021-12-23, paskelbta TAR 2021-12-30, i. k. 2021-27723</text:span></text:p>
      <text:p text:style-name="P5116"><text:span text:style-name="T5117">Lietuvos Respublikos pinigų plovimo ir teroristų finansavimo prevencijos įstatymo Nr. VIII-275 2,</text:span><text:span text:style-name="T5118"><text:s/>4, 11, 14, 15, 36 straipsnių pakeitimo įstatymas</text:span></text:p>
      <text:p text:style-name="P5119"/>
      <text:p text:style-name="P5120"><text:span text:style-name="T5121">13.</text:span></text:p>
      <text:p text:style-name="P5122"><text:span text:style-name="T5123">Lietuvos Respublikos Seimas, Įstatymas</text:span></text:p>
      <text:p text:style-name="P5124"><text:span text:style-name="T5125">Nr.<text:s/></text:span><text:a xlink:href="https://www.e-tar.lt/portal/legalAct.html?documentId=3eee4e407f7c11ec993ff5ca6e8ba60c" office:target-frame-name="_top" xlink:show="replace"><text:span text:style-name="T5126">XIV-915</text:span></text:a><text:span text:style-name="T5127">, 2022-01-20, paskelbta TAR 2022-01-27, i. k. 2022-01</text:span><text:span text:style-name="T5128">288</text:span></text:p>
      <text:p text:style-name="P5129"><text:span text:style-name="T5130">Lietuvos Respublikos pinigų plovimo ir teroristų finansavimo prevencijos įstatymo Nr. VIII-275 12 ir 25-2 straipsnių pakeitimo įstatymas</text:span></text:p>
      <text:p text:style-name="P5131"/>
      <text:p text:style-name="P5132"><text:span text:style-name="T5133">14.</text:span></text:p>
      <text:p text:style-name="P5134"><text:span text:style-name="T5135">Lietuvos Respublikos Seimas, Įstatymas</text:span></text:p>
      <text:p text:style-name="P5136"><text:span text:style-name="T5137">Nr.<text:s/></text:span><text:a xlink:href="https://www.e-tar.lt/portal/legalAct.html?documentId=40106ed0034c11edb32c9f9d8ba206f8" office:target-frame-name="_top" xlink:show="replace"><text:span text:style-name="T5138">XIV-1374</text:span></text:a><text:span text:style-name="T5139">, 2022-06-30, paskelbta TAR 2022-07-14, i. k. 2022-15464</text:span></text:p>
      <text:p text:style-name="P5140"><text:span text:style-name="T5141">Lietuvos Respublikos pinigų plovimo ir teroristų finansavimo prevencijos įstatymo Nr. VIII-275 2, 9, 25 straipsnių pakeitimo ir Įstatymo papildymo 25-3 straipsn</text:span><text:span text:style-name="T5142">iu įstatymas</text:span></text:p>
      <text:p text:style-name="P5143"/>
      <text:p text:style-name="P5144"><text:span text:style-name="T5145">15.</text:span></text:p>
      <text:p text:style-name="P5146"><text:span text:style-name="T5147">Lietuvos Respublikos Seimas, Įstatymas</text:span></text:p>
      <text:p text:style-name="P5148"><text:span text:style-name="T5149">Nr.<text:s/></text:span><text:a xlink:href="https://www.e-tar.lt/portal/legalAct.html?documentId=89542540604011edbc04912defe897d1" office:target-frame-name="_top" xlink:show="replace"><text:span text:style-name="T5150">XIV-1497</text:span></text:a><text:span text:style-name="T5151">, 2022-11-08, paskelbta TAR 2022-11-09, i. k. 2022-22685</text:span></text:p>
      <text:p text:style-name="P5152"><text:span text:style-name="T5153">Lietuvos Respublikos pinigų<text:s/></text:span><text:span text:style-name="T5154">plovimo ir teroristų finansavimo prevencijos įstatymo Nr. VIII-275 2, 4, 11, 14, 15, 36 straipsnių pakeitimo įstatymo Nr. XIV-831 7 straipsnio pakeitimo įstatymas</text:span></text:p>
      <text:p text:style-name="P5155"/>
      <text:p text:style-name="P5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7:00Z</meta:creation-date>
    <dc:date>2024-07-30T12:17:00Z</dc:date>
    <meta:print-date>2254-05-16T19:52:00Z</meta:print-date>
    <meta:template xlink:href="Normal.dotm" xlink:type="simple"/>
    <meta:editing-cycles>2</meta:editing-cycles>
    <meta:editing-duration>PT0S</meta:editing-duration>
    <meta:document-statistic meta:page-count="3" meta:paragraph-count="1570" meta:word-count="32839" meta:character-count="259178" meta:row-count="5426" meta:non-whitespace-character-count="227909"/>
  </office:meta>
</office:document-meta>
</file>