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widows="0" fo:orphans="0"/>
    </style:style>
  </office:automatic-styles>
  <office:body>
    <office:text text:use-soft-page-breaks="true">
      <text:p text:style-name="P1"><text:span text:style-name="T2">Suvestinė redakcija nuo 2022-11-01 iki 2022-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194" meta:word-count="32062" meta:character-count="259152" meta:row-count="5308" meta:non-whitespace-character-count="228284"/>
  </office:meta>
</office:document-meta>
</file>