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text-position="super 63.6%"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text-position="super 63.6%"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777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line-height-at-least="0.2819in" fo:text-indent="0.5in"/>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777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777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777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777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line-height-at-least="0.2777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FF" style:font-size-complex="12pt" style:text-underline-type="single" style:text-underline-style="solid" style:text-underline-width="auto" style:text-underline-mode="continuous"/>
    </style:style>
    <style:style style:name="T385" style:parent-style-name="DefaultParagraphFont" style:family="text">
      <style:text-properties style:font-size-complex="12pt"/>
    </style:style>
    <style:style style:name="T386" style:parent-style-name="DefaultParagraphFont" style:family="text">
      <style:text-properties fo:color="#0000FF" style:font-size-complex="12pt" style:text-underline-type="single" style:text-underline-style="solid" style:text-underline-width="auto" style:text-underline-mode="continuous"/>
    </style:style>
    <style:style style:name="T387" style:parent-style-name="DefaultParagraphFont" style:family="text">
      <style:text-properties style:font-size-complex="12pt"/>
    </style:style>
    <style:style style:name="T388" style:parent-style-name="DefaultParagraphFont" style:family="text">
      <style:text-properties fo:color="#0000FF" style:font-size-complex="12pt" style:text-underline-type="single" style:text-underline-style="solid" style:text-underline-width="auto" style:text-underline-mode="continuous"/>
    </style:style>
    <style:style style:name="T389" style:parent-style-name="DefaultParagraphFont" style:family="text">
      <style:text-properties style:font-size-complex="12pt"/>
    </style:style>
    <style:style style:name="T390" style:parent-style-name="DefaultParagraphFont" style:family="text">
      <style:text-properties fo:color="#0000FF" style:font-size-complex="12pt" style:text-underline-type="single" style:text-underline-style="solid" style:text-underline-width="auto" style:text-underline-mode="continuous"/>
    </style:style>
    <style:style style:name="T391" style:parent-style-name="DefaultParagraphFont" style:family="text">
      <style:text-properties style:font-size-complex="12pt"/>
    </style:style>
    <style:style style:name="T392" style:parent-style-name="DefaultParagraphFont" style:family="text">
      <style:text-properties fo:color="#0000FF" style:font-size-complex="12pt" style:text-underline-type="single" style:text-underline-style="solid" style:text-underline-width="auto" style:text-underline-mode="continuous"/>
    </style:style>
    <style:style style:name="T393" style:parent-style-name="DefaultParagraphFont" style:family="text">
      <style:text-properties fo:color="#0000FF"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FF"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style>
    <style:style style:name="T420" style:parent-style-name="DefaultParagraphFont" style:family="text">
      <style:text-properties fo:color="#0000FF"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T422" style:parent-style-name="DefaultParagraphFont" style:family="text">
      <style:text-properties fo:color="#0000FF" style:font-size-complex="12pt" style:text-underline-type="single" style:text-underline-style="solid" style:text-underline-width="auto" style:text-underline-mode="continuous"/>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line-height-at-least="0.2777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line-height-at-least="0.2777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777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2777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text-position="super 63.6%"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FF" style:font-size-complex="12pt" style:text-underline-type="single" style:text-underline-style="solid" style:text-underline-width="auto" style:text-underline-mode="continuous"/>
    </style:style>
    <style:style style:name="T589" style:parent-style-name="DefaultParagraphFont" style:family="text">
      <style:text-properties fo:color="#0000FF" style:font-size-complex="12pt" style:text-underline-type="single" style:text-underline-style="solid" style:text-underline-width="auto" style:text-underline-mode="continuous"/>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777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SimSun"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text-position="super 63.6%"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text-position="super 63.6%"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text-position="super 63.6%"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text-position="super 63.6%"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center" fo:line-height="150%" fo:text-indent="0.5in"/>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fo:text-transform="uppercase"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fo:line-height="150%" fo:text-indent="0.5in"/>
      <style:text-properties style:font-size-complex="12pt"/>
    </style:style>
    <style:style style:name="P77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margin-left="1.477in" fo:text-indent="-0.977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FF" style:font-size-complex="12pt" style:text-underline-type="single" style:text-underline-style="solid" style:text-underline-width="auto" style:text-underline-mode="continuou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line-height-at-least="0.2777in"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style:line-height-at-least="0.2777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777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line-height-at-least="0.2777in"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line-height-at-least="0.2777in"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line-height-at-least="0.2777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margin-left="1.477in" fo:text-indent="-0.977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6.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6.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6.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line-height-at-least="0.2777in"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tab-stops>
          <style:tab-stop style:type="left" style:position="6.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tab-stops>
          <style:tab-stop style:type="left" style:position="6.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6.3in"/>
        </style:tab-stops>
      </style:paragraph-properties>
    </style:style>
    <style:style style:name="P1077" style:parent-style-name="Normal" style:family="paragraph">
      <style:paragraph-properties fo:text-align="justify" fo:line-height="150%" fo:margin-left="1.575in" fo:text-indent="-1.075in">
        <style:tab-stops/>
      </style:paragraph-properties>
    </style:style>
    <style:style style:name="T1078" style:parent-style-name="DefaultParagraphFont" style:family="text">
      <style:text-properties fo:font-weight="bold" style:font-weight-asian="bold" style:font-weight-complex="bold" fo:color="#000000" style:font-size-complex="12pt"/>
    </style:style>
    <style:style style:name="T1079" style:parent-style-name="DefaultParagraphFont" style:family="text">
      <style:text-properties fo:font-weight="bold" style:font-weight-asian="bold" style:font-weight-complex="bold" fo:color="#000000" style:text-position="super 66.6%"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line-height="150%" fo:text-indent="0.5in">
        <style:tab-stops>
          <style:tab-stop style:type="left" style:position="0.7875in"/>
        </style:tab-stops>
      </style:paragraph-properties>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50%" fo:text-indent="0.5in">
        <style:tab-stops>
          <style:tab-stop style:type="left" style:position="0.7875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5in">
        <style:tab-stops>
          <style:tab-stop style:type="left" style:position="0.7875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tab-stops>
          <style:tab-stop style:type="left" style:position="0.7875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tab-stops>
          <style:tab-stop style:type="left" style:position="0.7875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tab-stops>
          <style:tab-stop style:type="left" style:position="0.7875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tab-stops>
          <style:tab-stop style:type="left" style:position="0.7875in"/>
        </style:tab-stops>
      </style:paragraph-properties>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tab-stops>
          <style:tab-stop style:type="left" style:position="0.7875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tab-stops>
          <style:tab-stop style:type="left" style:position="0.7875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50%" fo:text-indent="0.5in">
        <style:tab-stops>
          <style:tab-stop style:type="left" style:position="0.7875in"/>
        </style:tab-stops>
      </style:paragraph-properties>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fo:text-indent="0.5in">
        <style:tab-stops>
          <style:tab-stop style:type="left" style:position="0.7875in"/>
        </style:tab-stops>
      </style:paragraph-properties>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line-height="150%" fo:text-indent="0.5in">
        <style:tab-stops>
          <style:tab-stop style:type="left" style:position="0.7875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tab-stops>
          <style:tab-stop style:type="left" style:position="0.7875in"/>
        </style:tab-stops>
      </style:paragraph-properties>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margin-left="1.575in" fo:text-indent="-1.075in">
        <style:tab-stops>
          <style:tab-stop style:type="left" style:position="4.725in"/>
        </style:tab-stops>
      </style:paragraph-properties>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margin-left="1.575in" fo:text-indent="-1.075in">
        <style:tab-stops/>
      </style:paragraph-properties>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5.808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tab-stops>
          <style:tab-stop style:type="left" style:position="6.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777in"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line-height-at-least="0.2777in" fo:text-indent="0.5in"/>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text-position="super 66.6%"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style:line-height-at-least="0.2777in"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777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line-height-at-least="0.2777in"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line-height-at-least="0.2777in"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line-height-at-least="0.2777in"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line-height-at-least="0.2777in"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line-height-at-least="0.2777in"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line-height-at-least="0.2777in"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line-height-at-least="0.2777in"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line-height-at-least="0.2777in" fo:margin-left="1.575in" fo:text-indent="-1.075in">
        <style:tab-stops/>
      </style:paragraph-properties>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line-height-at-least="0.2777in"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line-height-at-least="0.2777in"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line-height-at-least="0.2777in"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line-height-at-least="0.2777in"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line-height-at-least="0.2777in"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line-height-at-least="0.2777in"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line-height-at-least="0.2777in"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line-height-at-least="0.2777in"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line-height-at-least="0.2777in"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center" fo:line-height="150%"/>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center" fo:line-height="150%"/>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line-height="150%" fo:text-indent="0.5in"/>
      <style:text-properties fo:font-weight="bold" style:font-weight-asian="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tab-stops>
          <style:tab-stop style:type="left" style:position="6.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FF" style:font-size-complex="12pt" style:text-underline-type="single" style:text-underline-style="solid" style:text-underline-width="auto" style:text-underline-mode="continuous"/>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line-height-at-least="0.2777in"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line-height-at-least="0.2777in"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line-height-at-least="0.2777in"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line-height-at-least="0.2777in"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line-height-at-least="0.2777in"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line-height-at-least="0.2777in"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line-height-at-least="0.2777in"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line-height-at-least="0.2777in" fo:text-indent="0.5in"/>
    </style:style>
    <style:style style:name="T1523" style:parent-style-name="DefaultParagraphFont" style:family="text">
      <style:text-properties style:font-size-complex="12pt"/>
    </style:style>
    <style:style style:name="T1524" style:parent-style-name="DefaultParagraphFont" style:family="text">
      <style:text-properties style:text-position="super 66.6%"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text-transform="uppercase" style:font-size-complex="12pt"/>
    </style:style>
    <style:style style:name="T1547" style:parent-style-name="DefaultParagraphFont" style:family="text">
      <style:text-properties fo:text-transform="uppercase"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line-height-at-least="0.2777in"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line-height-at-least="0.2777in" fo:text-indent="0.5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fo:font-size="11pt" style:font-size-asian="11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fo:font-size="11pt" style:font-size-asian="11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line-height-at-least="0.2777in"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fo:font-size="11pt" style:font-size-asian="11pt"/>
    </style:style>
    <style:style style:name="T1723" style:parent-style-name="DefaultParagraphFont" style:family="text">
      <style:text-properties style:text-position="super 63.6%"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T1732" style:parent-style-name="DefaultParagraphFont" style:family="text">
      <style:text-properties fo:font-size="11pt" style:font-size-asian="11pt"/>
    </style:style>
    <style:style style:name="T1733" style:parent-style-name="DefaultParagraphFont" style:family="text">
      <style:text-properties style:text-position="super 63.6%"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fo:font-size="11pt" style:font-size-asian="11pt"/>
    </style:style>
    <style:style style:name="T1749" style:parent-style-name="DefaultParagraphFont" style:family="text">
      <style:text-properties style:text-position="super 63.6%"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style:line-height-at-least="0.2819in" fo:text-indent="0.5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line-height-at-least="0.2777in"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text-position="super 66.6%"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fo:background-color="#FFFFFF"/>
    </style:style>
    <style:style style:name="T1826" style:parent-style-name="DefaultParagraphFont" style:family="text">
      <style:text-properties style:font-size-complex="12pt" fo:background-color="#FFFFFF"/>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fo:background-color="#FFFFFF"/>
    </style:style>
    <style:style style:name="T1830" style:parent-style-name="DefaultParagraphFont" style:family="text">
      <style:text-properties style:font-size-complex="12pt" fo:background-color="#FFFFFF"/>
    </style:style>
    <style:style style:name="T1831" style:parent-style-name="DefaultParagraphFont" style:family="text">
      <style:text-properties style:font-size-complex="12pt"/>
    </style:style>
    <style:style style:name="T1832" style:parent-style-name="DefaultParagraphFont" style:family="text">
      <style:text-properties style:font-size-complex="12pt" fo:background-color="#FFFFFF"/>
    </style:style>
    <style:style style:name="T1833" style:parent-style-name="DefaultParagraphFont" style:family="text">
      <style:text-properties style:font-size-complex="12pt" fo:background-color="#FFFFFF"/>
    </style:style>
    <style:style style:name="P1834" style:parent-style-name="Normal" style:family="paragraph">
      <style:paragraph-properties fo:text-align="justify" style:line-height-at-least="0.2777in" fo:text-indent="0.5in"/>
    </style:style>
    <style:style style:name="T1835" style:parent-style-name="DefaultParagraphFont" style:family="text">
      <style:text-properties style:font-size-complex="12pt" fo:background-color="#FFFFFF"/>
    </style:style>
    <style:style style:name="T1836" style:parent-style-name="DefaultParagraphFont" style:family="text">
      <style:text-properties style:font-size-complex="12pt" fo:background-color="#FFFFFF"/>
    </style:style>
    <style:style style:name="T1837" style:parent-style-name="DefaultParagraphFont" style:family="text">
      <style:text-properties style:font-size-complex="12pt"/>
    </style:style>
    <style:style style:name="T1838" style:parent-style-name="DefaultParagraphFont" style:family="text">
      <style:text-properties style:font-size-complex="12pt" fo:background-color="#FFFFFF"/>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fo:background-color="#FFFFFF"/>
    </style:style>
    <style:style style:name="T1850" style:parent-style-name="DefaultParagraphFont" style:family="text">
      <style:text-properties style:font-size-complex="12pt" fo:background-color="#FFFFFF"/>
    </style:style>
    <style:style style:name="T1851" style:parent-style-name="DefaultParagraphFont" style:family="text">
      <style:text-properties style:font-size-complex="12pt"/>
    </style:style>
    <style:style style:name="T1852" style:parent-style-name="DefaultParagraphFont" style:family="text">
      <style:text-properties style:font-size-complex="12pt" fo:background-color="#FFFFFF"/>
    </style:style>
    <style:style style:name="T1853" style:parent-style-name="DefaultParagraphFont" style:family="text">
      <style:text-properties style:font-size-complex="12pt" fo:background-color="#FFFFFF"/>
    </style:style>
    <style:style style:name="T1854" style:parent-style-name="DefaultParagraphFont" style:family="text">
      <style:text-properties style:font-size-complex="12pt"/>
    </style:style>
    <style:style style:name="T1855" style:parent-style-name="DefaultParagraphFont" style:family="text">
      <style:text-properties style:font-size-complex="12pt" fo:background-color="#FFFFFF"/>
    </style:style>
    <style:style style:name="P1856" style:parent-style-name="Normal" style:family="paragraph">
      <style:paragraph-properties fo:text-align="justify" fo:line-height="150%" fo:text-indent="0.5in"/>
    </style:style>
    <style:style style:name="P1857" style:parent-style-name="Normal" style:family="paragraph">
      <style:paragraph-properties fo:text-align="justify" fo:line-height="150%" fo:margin-left="1.575in" fo:text-indent="-1.075in">
        <style:tab-stops/>
      </style:paragraph-properties>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letter-spacing="-0.0013in"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text-position="super 66.6%"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fo:letter-spacing="-0.0013in"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style="italic" style:font-style-asian="italic" style:font-style-complex="italic"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letter-spacing="-0.0013in"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line-height-at-least="0.2777in"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margin-left="1.575in" fo:text-indent="-1.075in">
        <style:tab-stops/>
      </style:paragraph-properties>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tab-stops>
          <style:tab-stop style:type="left" style:position="1.7083in"/>
        </style:tab-stops>
      </style:paragraph-properties>
    </style:style>
    <style:style style:name="T2068" style:parent-style-name="DefaultParagraphFont" style:family="text">
      <style:text-properties style:font-name-asian="Yu Gothic"/>
    </style:style>
    <style:style style:name="T2069" style:parent-style-name="DefaultParagraphFont" style:family="text">
      <style:text-properties style:font-name-asian="Yu Gothic"/>
    </style:style>
    <style:style style:name="T2070" style:parent-style-name="DefaultParagraphFont" style:family="text">
      <style:text-properties style:font-name-asian="Yu Gothic"/>
    </style:style>
    <style:style style:name="P2071" style:parent-style-name="Normal" style:family="paragraph">
      <style:paragraph-properties fo:text-align="justify" fo:line-height="150%" fo:text-indent="0.5in">
        <style:tab-stops>
          <style:tab-stop style:type="left" style:position="1.7083in"/>
        </style:tab-stops>
      </style:paragraph-properties>
    </style:style>
    <style:style style:name="T2072" style:parent-style-name="DefaultParagraphFont" style:family="text">
      <style:text-properties style:font-name-asian="Yu Gothic"/>
    </style:style>
    <style:style style:name="T2073" style:parent-style-name="DefaultParagraphFont" style:family="text">
      <style:text-properties style:font-name-asian="Yu Gothic"/>
    </style:style>
    <style:style style:name="T2074" style:parent-style-name="DefaultParagraphFont" style:family="text">
      <style:text-properties style:font-name-asian="Yu Gothic"/>
    </style:style>
    <style:style style:name="P2075" style:parent-style-name="Normal" style:family="paragraph">
      <style:paragraph-properties fo:text-align="justify" fo:line-height="150%" fo:text-indent="0.5in">
        <style:tab-stops>
          <style:tab-stop style:type="left" style:position="1.7083in"/>
        </style:tab-stops>
      </style:paragraph-properties>
    </style:style>
    <style:style style:name="T2076" style:parent-style-name="DefaultParagraphFont" style:family="text">
      <style:text-properties style:font-name-asian="Yu Gothic"/>
    </style:style>
    <style:style style:name="T2077" style:parent-style-name="DefaultParagraphFont" style:family="text">
      <style:text-properties style:font-name-asian="Yu Gothic"/>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line-height-at-least="0.2777in"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line-height-at-least="0.2777in"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text-position="super 66.6%"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line-height-at-least="0.2777in" fo:text-indent="0.5in"/>
    </style:style>
    <style:style style:name="T2141" style:parent-style-name="DefaultParagraphFont" style:family="text">
      <style:text-properties style:font-name-asian="SimSun" style:font-size-complex="12pt"/>
    </style:style>
    <style:style style:name="T2142" style:parent-style-name="DefaultParagraphFont" style:family="text">
      <style:text-properties style:font-name-asian="SimSun" style:text-position="super 66.6%" style:font-size-complex="12pt"/>
    </style:style>
    <style:style style:name="T2143" style:parent-style-name="DefaultParagraphFont" style:family="text">
      <style:text-properties style:font-name-asian="SimSun" style:font-size-complex="12pt"/>
    </style:style>
    <style:style style:name="T2144" style:parent-style-name="DefaultParagraphFont" style:family="text">
      <style:text-properties style:font-name-asian="SimSun"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style:line-height-at-least="0.2819in" fo:text-indent="0.5in"/>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fo:letter-spacing="-0.0013in"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style:line-height-at-least="0.2777in"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style:line-height-at-least="0.2777in"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fo:background-color="#FFFFFF"/>
    </style:style>
    <style:style style:name="T2255" style:parent-style-name="DefaultParagraphFont" style:family="text">
      <style:text-properties style:font-size-complex="12pt" fo:background-color="#FFFFFF"/>
    </style:style>
    <style:style style:name="T2256" style:parent-style-name="DefaultParagraphFont" style:family="text">
      <style:text-properties style:font-size-complex="12pt" fo:background-color="#FFFFFF"/>
    </style:style>
    <style:style style:name="T2257" style:parent-style-name="DefaultParagraphFont" style:family="text">
      <style:text-properties fo:color="#000000" style:font-size-complex="12pt" fo:background-color="#FFFFFF"/>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line-height-at-least="0.2777in"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line-height-at-least="0.2777in"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fo:color="#FF0000" style:font-size-complex="12pt"/>
    </style:style>
    <style:style style:name="T2291" style:parent-style-name="DefaultParagraphFont" style:family="text">
      <style:text-properties style:font-weight-complex="bold" fo:font-style="italic" style:font-style-asian="italic" fo:font-size="10pt" style:font-size-asian="10pt"/>
    </style:style>
    <style:style style:name="T2292" style:parent-style-name="DefaultParagraphFont" style:family="text">
      <style:text-properties style:font-weight-complex="bold"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text-indent="0.5in"/>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justify" style:line-height-at-least="0.2777in"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line-height-at-least="0.2777in"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line-height-at-least="0.2777in"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line-height-at-least="0.2777in"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line-height-at-least="0.2777in"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line-height-at-least="0.2777in"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FF" style:font-size-complex="12pt" style:text-underline-type="single" style:text-underline-style="solid" style:text-underline-width="auto" style:text-underline-mode="continuous"/>
    </style:style>
    <style:style style:name="T2422" style:parent-style-name="DefaultParagraphFont" style:family="text">
      <style:text-properties style:font-size-complex="12pt"/>
    </style:style>
    <style:style style:name="T2423" style:parent-style-name="DefaultParagraphFont" style:family="text">
      <style:text-properties fo:color="#0000FF" style:font-size-complex="12pt" style:text-underline-type="single" style:text-underline-style="solid" style:text-underline-width="auto" style:text-underline-mode="continuous"/>
    </style:style>
    <style:style style:name="T2424" style:parent-style-name="DefaultParagraphFont" style:family="text">
      <style:text-properties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line-height-at-least="0.2777in"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line-height-at-least="0.2777in"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line-height-at-least="0.2777in"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line-height-at-least="0.2777in"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line-height-at-least="0.2777in"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line-height-at-least="0.2777in"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0" style:parent-style-name="DefaultParagraphFont" style:family="text">
      <style:text-properties style:font-size-complex="12pt"/>
    </style:style>
    <style:style style:name="T2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text-position="super 66.6%"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line-height-at-least="0.2777in" fo:text-indent="0.5in"/>
    </style:style>
    <style:style style:name="T2548" style:parent-style-name="DefaultParagraphFont" style:family="text">
      <style:text-properties style:font-size-complex="12pt"/>
    </style:style>
    <style:style style:name="T2549" style:parent-style-name="DefaultParagraphFont" style:family="text">
      <style:text-properties style:text-position="super 66.6%"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line-height-at-least="0.2777in"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line-height-at-least="0.2777in"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line-height-at-least="0.2777in"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line-height-at-least="0.2777in"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line-height-at-least="0.2777in"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line-height-at-least="0.2777in"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line-height-at-least="0.2777in" fo:text-indent="0.5in"/>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text-position="super 66.6%"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line-height-at-least="0.2777in"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line-height-at-least="0.2777in"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line-height-at-least="0.2777in"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line-height-at-least="0.2777in"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line-height-at-least="0.2777in"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style:line-height-at-least="0.2777in"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line-height-at-least="0.2777in"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line-height="150%" fo:text-indent="0.5in"/>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line-height-at-least="0.2777in"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letter-spacing="-0.0027in"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fo:letter-spacing="-0.0027in" style:font-size-complex="12pt"/>
    </style:style>
    <style:style style:name="T2689" style:parent-style-name="DefaultParagraphFont" style:family="text">
      <style:text-properties fo:letter-spacing="-0.0027in" style:font-size-complex="12pt"/>
    </style:style>
    <style:style style:name="T2690" style:parent-style-name="DefaultParagraphFont" style:family="text">
      <style:text-properties fo:letter-spacing="-0.0027in"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fo:letter-spacing="-0.0027in" style:font-size-complex="12pt"/>
    </style:style>
    <style:style style:name="T2693" style:parent-style-name="DefaultParagraphFont" style:family="text">
      <style:text-properties fo:letter-spacing="-0.0027in"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fo:letter-spacing="-0.0027in" style:font-size-complex="12pt"/>
    </style:style>
    <style:style style:name="T2696" style:parent-style-name="DefaultParagraphFont" style:family="text">
      <style:text-properties fo:letter-spacing="-0.0027in"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fo:letter-spacing="-0.0027in" style:font-size-complex="12pt"/>
    </style:style>
    <style:style style:name="T2699" style:parent-style-name="DefaultParagraphFont" style:family="text">
      <style:text-properties fo:letter-spacing="-0.0027in"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fo:letter-spacing="-0.0027in" style:font-size-complex="12pt"/>
    </style:style>
    <style:style style:name="T2702" style:parent-style-name="DefaultParagraphFont" style:family="text">
      <style:text-properties fo:letter-spacing="-0.0027in" style:font-size-complex="12pt"/>
    </style:style>
    <style:style style:name="T2703" style:parent-style-name="DefaultParagraphFont" style:family="text">
      <style:text-properties fo:letter-spacing="-0.0027in"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fo:letter-spacing="-0.0027in" style:font-size-complex="12pt"/>
    </style:style>
    <style:style style:name="T2706" style:parent-style-name="DefaultParagraphFont" style:family="text">
      <style:text-properties fo:letter-spacing="-0.0027in"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fo:letter-spacing="-0.0027in" style:font-size-complex="12pt"/>
    </style:style>
    <style:style style:name="T2709" style:parent-style-name="DefaultParagraphFont" style:family="text">
      <style:text-properties fo:letter-spacing="-0.0027in"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fo:letter-spacing="-0.0027in" style:font-size-complex="12pt"/>
    </style:style>
    <style:style style:name="T2712" style:parent-style-name="DefaultParagraphFont" style:family="text">
      <style:text-properties fo:letter-spacing="-0.0027in" style:font-size-complex="12pt"/>
    </style:style>
    <style:style style:name="T2713" style:parent-style-name="DefaultParagraphFont" style:family="text">
      <style:text-properties fo:letter-spacing="-0.0027in" style:font-size-complex="12pt"/>
    </style:style>
    <style:style style:name="P2714" style:parent-style-name="Normal" style:family="paragraph">
      <style:paragraph-properties fo:text-align="justify" style:line-height-at-least="0.2777in"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style:line-height-at-least="0.2777in"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line-height-at-least="0.2777in"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line-height-at-least="0.2777in"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line-height-at-least="0.2777in"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line-height-at-least="0.2777in"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line-height-at-least="0.2777in"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fo:letter-spacing="-0.0027in" style:font-size-complex="12pt"/>
    </style:style>
    <style:style style:name="T2745" style:parent-style-name="DefaultParagraphFont" style:family="text">
      <style:text-properties fo:letter-spacing="-0.0027in"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fo:letter-spacing="-0.0027in" style:font-size-complex="12pt"/>
    </style:style>
    <style:style style:name="T2748" style:parent-style-name="DefaultParagraphFont" style:family="text">
      <style:text-properties fo:letter-spacing="-0.0027in"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letter-spacing="-0.0027in"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letter-spacing="-0.0027in" style:font-size-complex="12pt"/>
    </style:style>
    <style:style style:name="T2754" style:parent-style-name="DefaultParagraphFont" style:family="text">
      <style:text-properties fo:letter-spacing="-0.0027in"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fo:letter-spacing="-0.0027in" style:font-size-complex="12pt"/>
    </style:style>
    <style:style style:name="T2757" style:parent-style-name="DefaultParagraphFont" style:family="text">
      <style:text-properties fo:letter-spacing="-0.0027in"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fo:letter-spacing="-0.0027in" style:font-size-complex="12pt"/>
    </style:style>
    <style:style style:name="T2760" style:parent-style-name="DefaultParagraphFont" style:family="text">
      <style:text-properties fo:letter-spacing="-0.0027in"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fo:letter-spacing="-0.0027in" style:font-size-complex="12pt"/>
    </style:style>
    <style:style style:name="T2763" style:parent-style-name="DefaultParagraphFont" style:family="text">
      <style:text-properties fo:letter-spacing="-0.0027in" style:font-size-complex="12pt"/>
    </style:style>
    <style:style style:name="T2764" style:parent-style-name="DefaultParagraphFont" style:family="text">
      <style:text-properties fo:letter-spacing="-0.0027in"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fo:color="#000000" fo:letter-spacing="-0.0027in" style:font-size-complex="12pt"/>
    </style:style>
    <style:style style:name="T2767" style:parent-style-name="DefaultParagraphFont" style:family="text">
      <style:text-properties fo:color="#000000" fo:letter-spacing="-0.0027in"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line-height-at-least="0.2777in" fo:margin-left="1.575in" fo:text-indent="-1.075in">
        <style:tab-stops/>
      </style:paragraph-properties>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text-position="super 66.6%" style:font-size-complex="12pt"/>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fo:font-weight="bold" style:font-weight-asian="bold" style:font-size-complex="12pt"/>
    </style:style>
    <style:style style:name="P2783" style:parent-style-name="Normal" style:family="paragraph">
      <style:paragraph-properties fo:text-align="justify" style:line-height-at-least="0.2777in"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line-height-at-least="0.2777in"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line-height-at-least="0.2777in"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line-height-at-least="0.2777in"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fo:font-weight="bold" style:font-weight-asian="bold" style:font-weight-complex="bold" style:font-size-complex="12pt"/>
    </style:style>
    <style:style style:name="T2810" style:parent-style-name="DefaultParagraphFont" style:family="text">
      <style:text-properties fo:font-weight="bold" style:font-weight-asian="bold" style:font-weight-complex="bold" style:font-size-complex="12pt"/>
    </style:style>
    <style:style style:name="T2811" style:parent-style-name="DefaultParagraphFont" style:family="text">
      <style:text-properties fo:font-weight="bold" style:font-weight-asian="bold" style:font-weight-complex="bold" style:font-size-complex="12pt"/>
    </style:style>
    <style:style style:name="P2812" style:parent-style-name="Normal" style:family="paragraph">
      <style:paragraph-properties fo:widows="0" fo:orphans="0"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widows="0" fo:orphans="0"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widows="0" fo:orphans="0"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widows="0" fo:orphans="0"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widows="0" fo:orphans="0"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widows="0" fo:orphans="0"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widows="0" fo:orphans="0"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FF" style:font-size-complex="12pt" style:text-underline-type="single" style:text-underline-style="solid" style:text-underline-width="auto" style:text-underline-mode="continuou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style:line-height-at-least="0.2819in" fo:text-indent="0.5in"/>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T292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27" style:parent-style-name="DefaultParagraphFont" style:family="text">
      <style:text-properties fo:font-weight="bold" style:font-weight-asian="bold" style:font-weight-complex="bold" fo:color="#000000" style:font-size-complex="12pt" style:language-asian="lt" style:country-asian="LT"/>
    </style:style>
    <style:style style:name="T2928" style:parent-style-name="DefaultParagraphFont" style:family="text">
      <style:text-properties fo:font-weight="bold" style:font-weight-asian="bold" style:font-weight-complex="bold" fo:color="#000000" style:font-size-complex="12pt" style:language-asian="lt" style:country-asian="LT"/>
    </style:style>
    <style:style style:name="P2929" style:parent-style-name="Normal" style:family="paragraph">
      <style:paragraph-properties fo:widows="0" fo:orphans="0" fo:text-align="justify" style:line-height-at-least="0.2819in" fo:text-indent="0.5in"/>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style:font-weight-complex="bold" fo:color="#000000" style:font-size-complex="12pt" style:language-asian="lt" style:country-asian="LT"/>
    </style:style>
    <style:style style:name="T2933" style:parent-style-name="DefaultParagraphFont" style:family="text">
      <style:text-properties style:font-weight-complex="bold"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P2935" style:parent-style-name="Normal" style:family="paragraph">
      <style:paragraph-properties fo:widows="0" fo:orphans="0" fo:text-align="justify" style:line-height-at-least="0.2819in"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fo:color="#000000" style:font-size-complex="12pt"/>
    </style:style>
    <style:style style:name="T2939" style:parent-style-name="DefaultParagraphFont" style:family="text">
      <style:text-properties style:font-weight-complex="bold" fo:color="#000000"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fo:color="#000000" style:font-size-complex="12pt" style:language-asian="lt" style:country-asian="LT"/>
    </style:style>
    <style:style style:name="T2943" style:parent-style-name="DefaultParagraphFont" style:family="text">
      <style:text-properties style:font-weight-complex="bold" fo:color="#000000"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justify" style:line-height-at-least="0.2819in" fo:margin-left="1.6736in" fo:text-indent="-1.1736in">
        <style:tab-stops/>
      </style:paragraph-properties>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T29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53" style:parent-style-name="DefaultParagraphFont" style:family="text">
      <style:text-properties fo:font-weight="bold" style:font-weight-asian="bold" style:font-weight-complex="bold" fo:color="#000000" style:font-size-complex="12pt" style:language-asian="lt" style:country-asian="LT"/>
    </style:style>
    <style:style style:name="T2954" style:parent-style-name="DefaultParagraphFont" style:family="text">
      <style:text-properties fo:font-weight="bold" style:font-weight-asian="bold" style:font-weight-complex="bold" fo:color="#000000" style:font-size-complex="12pt" style:language-asian="lt" style:country-asian="LT"/>
    </style:style>
    <style:style style:name="T2955" style:parent-style-name="DefaultParagraphFont" style:family="text">
      <style:text-properties fo:font-weight="bold" style:font-weight-asian="bold" style:font-weight-complex="bold" fo:color="#000000" style:font-size-complex="12pt" style:language-asian="lt" style:country-asian="LT"/>
    </style:style>
    <style:style style:name="P2956" style:parent-style-name="Normal" style:family="paragraph">
      <style:paragraph-properties fo:widows="0" fo:orphans="0" fo:text-align="justify" style:line-height-at-least="0.2819in" fo:text-indent="0.5in"/>
    </style:style>
    <style:style style:name="T2957" style:parent-style-name="DefaultParagraphFont" style:family="text">
      <style:text-properties style:font-weight-complex="bold" fo:color="#000000" style:font-size-complex="12pt" style:language-asian="lt" style:country-asian="LT"/>
    </style:style>
    <style:style style:name="T2958" style:parent-style-name="DefaultParagraphFont" style:family="text">
      <style:text-properties style:font-weight-complex="bold" fo:color="#000000" style:font-size-complex="12pt" style:language-asian="lt" style:country-asian="LT"/>
    </style:style>
    <style:style style:name="T2959" style:parent-style-name="DefaultParagraphFont" style:family="text">
      <style:text-properties style:font-weight-complex="bold" fo:color="#000000"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fo:color="#000000" style:font-size-complex="12pt" style:language-asian="lt" style:country-asian="LT"/>
    </style:style>
    <style:style style:name="T2962" style:parent-style-name="DefaultParagraphFont" style:family="text">
      <style:text-properties style:font-weight-complex="bold" fo:color="#000000" style:font-size-complex="12pt" style:language-asian="lt" style:country-asian="LT"/>
    </style:style>
    <style:style style:name="P2963" style:parent-style-name="Normal" style:family="paragraph">
      <style:paragraph-properties fo:widows="0" fo:orphans="0" fo:text-align="justify" style:line-height-at-least="0.2819in" fo:text-indent="0.5in"/>
    </style:style>
    <style:style style:name="T2964" style:parent-style-name="DefaultParagraphFont" style:family="text">
      <style:text-properties style:font-weight-complex="bold" fo:color="#000000" style:font-size-complex="12pt" style:language-asian="lt" style:country-asian="LT"/>
    </style:style>
    <style:style style:name="T2965" style:parent-style-name="DefaultParagraphFont" style:family="text">
      <style:text-properties style:font-weight-complex="bold" fo:color="#000000" style:font-size-complex="12pt" style:language-asian="lt" style:country-asian="LT"/>
    </style:style>
    <style:style style:name="P2966" style:parent-style-name="Normal" style:family="paragraph">
      <style:paragraph-properties fo:widows="0" fo:orphans="0" fo:text-align="justify" style:line-height-at-least="0.2819in" fo:text-indent="0.5in"/>
    </style:style>
    <style:style style:name="T2967" style:parent-style-name="DefaultParagraphFont" style:family="text">
      <style:text-properties style:font-weight-complex="bold" fo:color="#000000" style:font-size-complex="12pt" style:language-asian="lt" style:country-asian="LT"/>
    </style:style>
    <style:style style:name="T2968" style:parent-style-name="DefaultParagraphFont" style:family="text">
      <style:text-properties style:font-weight-complex="bold" fo:color="#000000" style:font-size-complex="12pt" style:language-asian="lt" style:country-asian="LT"/>
    </style:style>
    <style:style style:name="T2969" style:parent-style-name="DefaultParagraphFont" style:family="text">
      <style:text-properties style:font-weight-complex="bold" fo:color="#000000" style:font-size-complex="12pt" style:language-asian="lt" style:country-asian="LT"/>
    </style:style>
    <style:style style:name="P2970" style:parent-style-name="Normal" style:family="paragraph">
      <style:paragraph-properties fo:widows="0" fo:orphans="0" fo:text-align="justify" style:line-height-at-least="0.2819in" fo:text-indent="0.5in"/>
    </style:style>
    <style:style style:name="T2971" style:parent-style-name="DefaultParagraphFont" style:family="text">
      <style:text-properties style:font-weight-complex="bold"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style:font-weight-complex="bold" fo:color="#000000" style:font-size-complex="12pt" style:language-asian="lt" style:country-asian="L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P2977" style:parent-style-name="Normal" style:family="paragraph">
      <style:paragraph-properties fo:widows="0" fo:orphans="0" fo:text-align="justify" style:line-height-at-least="0.2819in" fo:text-indent="0.5in"/>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T2980" style:parent-style-name="DefaultParagraphFont" style:family="text">
      <style:text-properties style:font-weight-complex="bold" fo:color="#000000" style:font-size-complex="12pt" style:language-asian="lt" style:country-asian="LT"/>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style:font-weight-complex="bold" fo:color="#000000" style:font-size-complex="12pt" style:language-asian="lt" style:country-asian="LT"/>
    </style:style>
    <style:style style:name="P2983" style:parent-style-name="Normal" style:family="paragraph">
      <style:paragraph-properties fo:widows="0" fo:orphans="0" fo:text-align="justify" style:line-height-at-least="0.2819in" fo:text-indent="0.5in"/>
    </style:style>
    <style:style style:name="T2984" style:parent-style-name="DefaultParagraphFont" style:family="text">
      <style:text-properties style:font-weight-complex="bold" fo:color="#000000" style:font-size-complex="12pt" style:language-asian="lt" style:country-asian="LT"/>
    </style:style>
    <style:style style:name="T2985" style:parent-style-name="DefaultParagraphFont" style:family="text">
      <style:text-properties style:font-weight-complex="bold" fo:color="#000000" style:font-size-complex="12pt" style:language-asian="lt" style:country-asian="LT"/>
    </style:style>
    <style:style style:name="T2986" style:parent-style-name="DefaultParagraphFont" style:family="text">
      <style:text-properties style:font-weight-complex="bold" fo:color="#000000" style:font-size-complex="12pt" style:language-asian="lt" style:country-asian="LT"/>
    </style:style>
    <style:style style:name="P2987" style:parent-style-name="Normal" style:family="paragraph">
      <style:paragraph-properties fo:widows="0" fo:orphans="0" fo:text-align="justify" style:line-height-at-least="0.2819in" fo:text-indent="0.5in"/>
    </style:style>
    <style:style style:name="T2988" style:parent-style-name="DefaultParagraphFont" style:family="text">
      <style:text-properties style:font-weight-complex="bold" fo:color="#000000" style:font-size-complex="12pt" style:language-asian="lt" style:country-asian="LT"/>
    </style:style>
    <style:style style:name="T2989" style:parent-style-name="DefaultParagraphFont" style:family="text">
      <style:text-properties style:font-weight-complex="bold" fo:color="#000000" style:font-size-complex="12pt" style:language-asian="lt" style:country-asian="LT"/>
    </style:style>
    <style:style style:name="T2990" style:parent-style-name="DefaultParagraphFont" style:family="text">
      <style:text-properties style:font-weight-complex="bold" fo:color="#000000" style:font-size-complex="12pt" style:language-asian="lt" style:country-asian="LT"/>
    </style:style>
    <style:style style:name="P2991" style:parent-style-name="Normal" style:family="paragraph">
      <style:paragraph-properties fo:widows="0" fo:orphans="0" fo:text-align="justify" style:line-height-at-least="0.2819in" fo:text-indent="0.5in"/>
    </style:style>
    <style:style style:name="T2992" style:parent-style-name="DefaultParagraphFont" style:family="text">
      <style:text-properties style:font-weight-complex="bold" fo:color="#000000" style:font-size-complex="12pt" style:language-asian="lt" style:country-asian="LT"/>
    </style:style>
    <style:style style:name="T2993" style:parent-style-name="DefaultParagraphFont" style:family="text">
      <style:text-properties style:font-weight-complex="bold" fo:color="#000000" style:font-size-complex="12pt" style:language-asian="lt" style:country-asian="LT"/>
    </style:style>
    <style:style style:name="T2994" style:parent-style-name="DefaultParagraphFont" style:family="text">
      <style:text-properties style:font-weight-complex="bold" fo:color="#000000"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line-height="150%" fo:text-indent="0.5in"/>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letter-spacing="-0.0027in"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letter-spacing="-0.0027in" style:font-size-complex="12pt"/>
    </style:style>
    <style:style style:name="T3044" style:parent-style-name="DefaultParagraphFont" style:family="text">
      <style:text-properties fo:letter-spacing="-0.0027in"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letter-spacing="-0.0027in"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widows="0" fo:orphans="0" fo:text-align="justify" style:line-height-at-least="0.2819in" fo:text-indent="0.5in"/>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style:font-weight-complex="bold"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style:font-weight-complex="bold"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font-weight="bold" style:font-weight-asian="bold" style:font-weight-complex="bold"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font-weight="bold" style:font-weight-asian="bold" style:font-weight-complex="bold" fo:color="#000000" style:font-size-complex="12pt"/>
    </style:style>
    <style:style style:name="T3075" style:parent-style-name="DefaultParagraphFont" style:family="text">
      <style:text-properties fo:color="#000000"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P3105" style:parent-style-name="Normal" style:family="paragraph">
      <style:paragraph-properties fo:text-align="justify" style:line-height-at-least="0.2777in" fo:margin-left="1.6736in" fo:text-indent="-1.1736in">
        <style:tab-stops/>
      </style:paragraph-properties>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style:line-height-at-least="0.2777in"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line-height-at-least="0.2777in"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line-height-at-least="0.2777in"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line-height-at-least="0.2777in"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line-height="150%" fo:text-indent="0.5in"/>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fo:font-weight="bold" style:font-weight-asian="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P3152" style:parent-style-name="Normal" style:family="paragraph">
      <style:paragraph-properties fo:text-align="justify" fo:line-height="150%" fo:text-indent="0.5in"/>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fo:font-weight="bold" style:font-weight-asian="bold" style:font-weight-complex="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line-height="150%" fo:text-indent="0.5in"/>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text-indent="0.5in">
        <style:tab-stops>
          <style:tab-stop style:type="left" style:position="6.3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color="#FF0000"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tyle-complex="italic"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color="#FF0000"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tyle-complex="italic"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3937in"/>
    </style:style>
    <style:style style:name="T3276" style:parent-style-name="DefaultParagraphFont" style:family="text">
      <style:text-properties fo:font-size="11pt" style:font-size-asian="11pt"/>
    </style:style>
    <style:style style:name="T3277" style:parent-style-name="DefaultParagraphFont" style:family="text">
      <style:text-properties style:text-position="super 63.6%"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P3321" style:parent-style-name="Normal" style:family="paragraph">
      <style:paragraph-properties fo:text-align="justify" fo:line-height="150%" fo:text-indent="0.5in">
        <style:tab-stops>
          <style:tab-stop style:type="left" style:position="6.3in"/>
        </style:tab-stops>
      </style:paragraph-properties>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line-height-at-least="0.2777in" fo:text-indent="0.5in"/>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P3381" style:parent-style-name="Normal" style:family="paragraph">
      <style:paragraph-properties fo:text-align="justify" style:line-height-at-least="0.2777in"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line-height-at-least="0.2777in"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widows="0" fo:orphans="0" fo:text-align="justify" style:line-height-at-least="0.2819in" fo:text-indent="0.5in"/>
    </style:style>
    <style:style style:name="T3389" style:parent-style-name="DefaultParagraphFont" style:family="text">
      <style:text-properties fo:color="#000000" style:font-size-complex="12pt" style:language-asian="en" style:country-asian="GB"/>
    </style:style>
    <style:style style:name="T3390" style:parent-style-name="DefaultParagraphFont" style:family="text">
      <style:text-properties fo:color="#000000" style:font-size-complex="12pt" style:language-asian="en" style:country-asian="GB"/>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style:font-weight-complex="bold"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style:font-weight-complex="bold" fo:color="#000000" style:font-size-complex="12pt" style:language-asian="lt" style:country-asian="LT"/>
    </style:style>
    <style:style style:name="T3397" style:parent-style-name="DefaultParagraphFont" style:family="text">
      <style:text-properties fo:color="#000000" style:font-size-complex="12pt" style:language-asian="en" style:country-asian="GB"/>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line-height-at-least="0.2777in"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style:line-height-at-least="0.2777in"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style:line-height-at-least="0.2777in"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widows="0" fo:orphans="0" fo:text-align="justify" style:line-height-at-least="0.2819in" fo:text-indent="0.5in"/>
    </style:style>
    <style:style style:name="T3415" style:parent-style-name="DefaultParagraphFont" style:family="text">
      <style:text-properties fo:color="#000000" style:font-size-complex="12pt" style:language-asian="en" style:country-asian="GB"/>
    </style:style>
    <style:style style:name="T3416" style:parent-style-name="DefaultParagraphFont" style:family="text">
      <style:text-properties fo:color="#000000" style:font-size-complex="12pt" style:language-asian="en" style:country-asian="GB"/>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font-weight="bold" style:font-weight-asian="bold" fo:color="#000000" style:font-size-complex="12pt"/>
    </style:style>
    <style:style style:name="T3420" style:parent-style-name="DefaultParagraphFont" style:family="text">
      <style:text-properties style:font-weight-complex="bold" fo:color="#000000" style:font-size-complex="12pt"/>
    </style:style>
    <style:style style:name="T3421" style:parent-style-name="DefaultParagraphFont" style:family="text">
      <style:text-properties style:font-weight-complex="bold" fo:color="#000000" style:font-size-complex="12pt" style:language-asian="lt" style:country-asian="LT"/>
    </style:style>
    <style:style style:name="T3422" style:parent-style-name="DefaultParagraphFont" style:family="text">
      <style:text-properties style:font-weight-complex="bold" fo:color="#000000" style:font-size-complex="12pt"/>
    </style:style>
    <style:style style:name="T3423" style:parent-style-name="DefaultParagraphFont" style:family="text">
      <style:text-properties style:font-weight-complex="bold" fo:color="#000000" style:font-size-complex="12pt" style:language-asian="en" style:country-asian="GB"/>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line-height-at-least="0.2777in"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widows="0" fo:orphans="0" fo:text-align="justify" style:line-height-at-least="0.2819in" fo:text-indent="0.5in"/>
    </style:style>
    <style:style style:name="T3435" style:parent-style-name="DefaultParagraphFont" style:family="text">
      <style:text-properties style:font-weight-complex="bold" fo:color="#000000" style:font-size-complex="12pt" style:language-asian="lt" style:country-asian="LT"/>
    </style:style>
    <style:style style:name="T3436" style:parent-style-name="DefaultParagraphFont" style:family="text">
      <style:text-properties style:font-weight-complex="bold" fo:color="#000000" style:font-size-complex="12pt" style:language-asian="lt" style:country-asian="LT"/>
    </style:style>
    <style:style style:name="T3437" style:parent-style-name="DefaultParagraphFont" style:family="text">
      <style:text-properties style:font-weight-complex="bold" fo:color="#000000" style:font-size-complex="12pt"/>
    </style:style>
    <style:style style:name="T3438" style:parent-style-name="DefaultParagraphFont" style:family="text">
      <style:text-properties style:font-weight-complex="bold" fo:color="#000000" style:font-size-complex="12pt"/>
    </style:style>
    <style:style style:name="T3439" style:parent-style-name="DefaultParagraphFont" style:family="text">
      <style:text-properties style:font-weight-complex="bold" fo:color="#000000" style:font-size-complex="12pt"/>
    </style:style>
    <style:style style:name="T3440" style:parent-style-name="DefaultParagraphFont" style:family="text">
      <style:text-properties style:font-weight-complex="bold" fo:color="#000000"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style:line-height-at-least="0.2819in" fo:text-indent="0.5in"/>
    </style:style>
    <style:style style:name="T3447" style:parent-style-name="DefaultParagraphFont" style:family="text">
      <style:text-properties style:font-weight-complex="bold" fo:color="#000000" style:font-size-complex="12pt" style:language-asian="lt" style:country-asian="LT"/>
    </style:style>
    <style:style style:name="T3448" style:parent-style-name="DefaultParagraphFont" style:family="text">
      <style:text-properties style:font-weight-complex="bold" fo:color="#000000" style:font-size-complex="12pt" style:language-asian="lt" style:country-asian="LT"/>
    </style:style>
    <style:style style:name="T3449" style:parent-style-name="DefaultParagraphFont" style:family="text">
      <style:text-properties style:font-weight-complex="bold" fo:color="#000000" style:font-size-complex="12pt"/>
    </style:style>
    <style:style style:name="T3450" style:parent-style-name="DefaultParagraphFont" style:family="text">
      <style:text-properties style:font-weight-complex="bold" fo:color="#000000" style:font-size-complex="12pt"/>
    </style:style>
    <style:style style:name="T3451" style:parent-style-name="DefaultParagraphFont" style:family="text">
      <style:text-properties style:font-weight-complex="bold"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style:font-weight-complex="bold" fo:color="#000000"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line-height-at-least="0.2777in"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letter-spacing="-0.0027in" style:font-size-complex="12pt"/>
    </style:style>
    <style:style style:name="T3465" style:parent-style-name="DefaultParagraphFont" style:family="text">
      <style:text-properties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line-height="150%" fo:text-indent="0.5in"/>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font-weight="bold" style:font-weight-asian="bold"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line-height-at-least="0.2777in"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line-height-at-least="0.2777in" fo:text-indent="0.5in"/>
    </style:style>
    <style:style style:name="T3516" style:parent-style-name="DefaultParagraphFont" style:family="text">
      <style:text-properties style:font-size-complex="12pt"/>
    </style:style>
    <style:style style:name="T3517" style:parent-style-name="DefaultParagraphFont" style:family="text">
      <style:text-properties style:text-position="super 66.6%"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text-position="super 66.6%"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widows="0" fo:orphans="0" fo:text-align="justify" style:line-height-at-least="0.2819in" fo:text-indent="0.5in"/>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line-height="150%" fo:margin-left="1.6736in" fo:text-indent="-1.1736in">
        <style:tab-stops/>
      </style:paragraph-properties>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fo:font-weight="bold" style:font-weight-asian="bold"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widows="0" fo:orphans="0" fo:text-align="justify" style:line-height-at-least="0.2819in" fo:text-indent="0.5in"/>
    </style:style>
    <style:style style:name="T3608" style:parent-style-name="DefaultParagraphFont" style:family="text">
      <style:text-properties fo:color="#000000" style:font-size-complex="12pt" style:language-asian="en" style:country-asian="GB"/>
    </style:style>
    <style:style style:name="T3609" style:parent-style-name="DefaultParagraphFont" style:family="text">
      <style:text-properties fo:color="#000000" style:font-size-complex="12pt" style:language-asian="en" style:country-asian="GB"/>
    </style:style>
    <style:style style:name="T3610" style:parent-style-name="DefaultParagraphFont" style:family="text">
      <style:text-properties style:font-weight-complex="bold" fo:color="#000000" style:font-size-complex="12pt" style:language-asian="en" style:country-asian="GB"/>
    </style:style>
    <style:style style:name="T3611" style:parent-style-name="DefaultParagraphFont" style:family="text">
      <style:text-properties fo:color="#000000" style:font-size-complex="12pt" style:language-asian="en" style:country-asian="GB"/>
    </style:style>
    <style:style style:name="T3612" style:parent-style-name="DefaultParagraphFont" style:family="text">
      <style:text-properties fo:color="#000000" style:font-size-complex="12pt" style:language-asian="en" style:country-asian="GB"/>
    </style:style>
    <style:style style:name="T3613" style:parent-style-name="DefaultParagraphFont" style:family="text">
      <style:text-properties fo:color="#000000" style:font-size-complex="12pt" style:language-asian="en" style:country-asian="GB"/>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widows="0" fo:orphans="0" fo:text-align="justify" style:line-height-at-least="0.2819in" fo:text-indent="0.5in"/>
    </style:style>
    <style:style style:name="T3621" style:parent-style-name="DefaultParagraphFont" style:family="text">
      <style:text-properties fo:color="#000000" style:font-size-complex="12pt" style:language-asian="en" style:country-asian="GB"/>
    </style:style>
    <style:style style:name="T3622" style:parent-style-name="DefaultParagraphFont" style:family="text">
      <style:text-properties fo:color="#000000" style:font-size-complex="12pt" style:language-asian="en" style:country-asian="GB"/>
    </style:style>
    <style:style style:name="T3623" style:parent-style-name="DefaultParagraphFont" style:family="text">
      <style:text-properties style:font-weight-complex="bold" fo:color="#000000" style:font-size-complex="12pt" style:language-asian="en" style:country-asian="GB"/>
    </style:style>
    <style:style style:name="T3624" style:parent-style-name="DefaultParagraphFont" style:family="text">
      <style:text-properties fo:color="#000000" style:font-size-complex="12pt" style:language-asian="en" style:country-asian="GB"/>
    </style:style>
    <style:style style:name="T3625" style:parent-style-name="DefaultParagraphFont" style:family="text">
      <style:text-properties fo:color="#000000" style:font-size-complex="12pt" style:language-asian="en" style:country-asian="GB"/>
    </style:style>
    <style:style style:name="T3626" style:parent-style-name="DefaultParagraphFont" style:family="text">
      <style:text-properties fo:color="#000000" style:font-size-complex="12pt" style:language-asian="en" style:country-asian="GB"/>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line-height-at-least="0.2777in"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P3653" style:parent-style-name="Normal" style:family="paragraph">
      <style:paragraph-properties fo:text-align="justify" fo:line-height="150%" fo:margin-left="1.575in" fo:text-indent="-1.075in">
        <style:tab-stops/>
      </style:paragraph-properties>
    </style:style>
    <style:style style:name="T3654" style:parent-style-name="DefaultParagraphFont" style:family="text">
      <style:text-properties fo:font-weight="bold" style:font-weight-asian="bold" style:font-size-complex="12pt"/>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fo:font-weight="bold" style:font-weight-asian="bold" style:font-weight-complex="bold" style:font-size-complex="12pt"/>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fo:font-weight="bold" style:font-weight-asian="bold"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style>
    <style:style style:name="P3706" style:parent-style-name="Normal" style:family="paragraph">
      <style:paragraph-properties fo:text-align="justify" style:line-height-at-least="0.2777in"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line-height="150%" fo:margin-left="1.6736in" fo:text-indent="-1.1736in">
        <style:tab-stops/>
      </style:paragraph-properties>
    </style:style>
    <style:style style:name="T3719" style:parent-style-name="DefaultParagraphFont" style:family="text">
      <style:text-properties fo:font-weight="bold" style:font-weight-asian="bold" style:font-weight-complex="bold" style:font-size-complex="12pt"/>
    </style:style>
    <style:style style:name="T3720" style:parent-style-name="DefaultParagraphFont" style:family="text">
      <style:text-properties fo:font-weight="bold" style:font-weight-asian="bold" style:font-weight-complex="bold" style:font-size-complex="12pt"/>
    </style:style>
    <style:style style:name="T3721" style:parent-style-name="DefaultParagraphFont" style:family="text">
      <style:text-properties fo:font-weight="bold" style:font-weight-asian="bold" style:font-weight-complex="bold" style:font-size-complex="12pt"/>
    </style:style>
    <style:style style:name="P3722" style:parent-style-name="Normal" style:family="paragraph">
      <style:paragraph-properties fo:text-align="justify" fo:line-height="150%"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4923in"/>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P3736" style:parent-style-name="Normal" style:family="paragraph">
      <style:paragraph-properties fo:text-align="justify" fo:line-height="150%" fo:text-indent="0.4923in"/>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3937in"/>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P3751" style:parent-style-name="Normal" style:family="paragraph">
      <style:paragraph-properties fo:text-align="justify" fo:line-height="150%" fo:text-indent="0.4923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4923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4923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3937in"/>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style:text-position="super 63.6%" fo:font-size="11pt" style:font-size-asian="11pt"/>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line-height-at-least="0.2777in" fo:margin-left="1.6736in" fo:text-indent="-1.1736in">
        <style:tab-stops/>
      </style:paragraph-properties>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text-position="super 66.6%" style:font-size-complex="12pt"/>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fo:font-weight="bold" style:font-weight-asian="bold"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line-height-at-least="0.2777in"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fo:color="#000000"/>
    </style:style>
    <style:style style:name="T3813" style:parent-style-name="DefaultParagraphFont" style:family="text">
      <style:text-properties style:font-weight-complex="bold"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line-height-at-least="0.2777in"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style:font-size-complex="12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3937in"/>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style:text-position="super 63.6%" fo:font-size="11pt" style:font-size-asian="11pt"/>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center" fo:line-height="150%"/>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fo:font-weight="bold" style:font-weight-asian="bold" style:font-size-complex="12pt"/>
    </style:style>
    <style:style style:name="P3858" style:parent-style-name="Normal" style:family="paragraph">
      <style:paragraph-properties fo:text-align="center" fo:line-height="150%"/>
    </style:style>
    <style:style style:name="T3859" style:parent-style-name="DefaultParagraphFont" style:family="text">
      <style:text-properties fo:font-weight="bold" style:font-weight-asian="bold" style:font-size-complex="12pt"/>
    </style:style>
    <style:style style:name="P3860" style:parent-style-name="Normal" style:family="paragraph">
      <style:paragraph-properties fo:text-align="center" fo:line-height="150%" fo:text-indent="0.5in"/>
      <style:text-properties fo:font-weight="bold" style:font-weight-asian="bold" style:font-size-complex="12pt"/>
    </style:style>
    <style:style style:name="P3861" style:parent-style-name="Normal" style:family="paragraph">
      <style:paragraph-properties fo:text-align="justify" fo:line-height="150%" fo:margin-left="1.6736in" fo:text-indent="-1.1736in">
        <style:tab-stops/>
      </style:paragraph-properties>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tab-stops>
          <style:tab-stop style:type="left" style:position="1.625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style:line-height-at-least="0.2777in" fo:text-indent="0.5in"/>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line-height-at-least="0.2777in"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style:line-height-at-least="0.2777in"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line-height-at-least="0.2777in"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style:line-height-at-least="0.2777in"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line-height="150%" fo:margin-left="1.6736in" fo:text-indent="-1.1736in">
        <style:tab-stops/>
      </style:paragraph-properties>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fo:font-weight="bold" style:font-weight-asian="bold"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line-height="150%" fo:margin-left="1.477in" fo:text-indent="-0.977in">
        <style:tab-stops/>
      </style:paragraph-properties>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language-asian="lt" style:country-asian="L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line-height-at-least="0.2777in"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style:line-height-at-least="0.2777in"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style:line-height-at-least="0.2777in"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style:line-height-at-least="0.2777in"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style:line-height-at-least="0.2777in"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style:line-height-at-least="0.2777in"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style>
    <style:style style:name="P4045" style:parent-style-name="Normal" style:family="paragraph">
      <style:paragraph-properties fo:text-align="justify" fo:line-height="150%" fo:margin-left="1.6736in" fo:text-indent="-1.1736in">
        <style:tab-stops/>
      </style:paragraph-properties>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fo:font-weight="bold" style:font-weight-asian="bold"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fo:font-weight="bold" style:font-weight-asian="bold" style:font-weight-complex="bold"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style:line-height-at-least="0.2777in"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weight-complex="bold" style:font-size-complex="12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weight-complex="bold"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weight-complex="bold"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center" fo:line-height="150%"/>
    </style:style>
    <style:style style:name="T4185" style:parent-style-name="DefaultParagraphFont" style:family="text">
      <style:text-properties fo:font-weight="bold" style:font-weight-asian="bold" style:font-size-complex="12pt"/>
    </style:style>
    <style:style style:name="T4186" style:parent-style-name="DefaultParagraphFont" style:family="text">
      <style:text-properties fo:font-weight="bold" style:font-weight-asian="bold" style:font-size-complex="12pt"/>
    </style:style>
    <style:style style:name="P4187" style:parent-style-name="Normal" style:family="paragraph">
      <style:paragraph-properties fo:text-align="center" fo:line-height="150%"/>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P4189" style:parent-style-name="Normal" style:family="paragraph">
      <style:paragraph-properties fo:text-align="center" fo:line-height="150%" fo:text-indent="0.5in"/>
      <style:text-properties fo:font-weight="bold" style:font-weight-asian="bold" style:font-size-complex="12pt"/>
    </style:style>
    <style:style style:name="P4190" style:parent-style-name="Normal" style:family="paragraph">
      <style:paragraph-properties fo:line-height="150%" fo:text-indent="0.5in"/>
    </style:style>
    <style:style style:name="T4191" style:parent-style-name="DefaultParagraphFont" style:family="text">
      <style:text-properties fo:font-weight="bold" style:font-weight-asian="bold" style:font-weight-complex="bold" fo:color="#000000" style:font-size-complex="12pt"/>
    </style:style>
    <style:style style:name="T4192" style:parent-style-name="DefaultParagraphFont" style:family="text">
      <style:text-properties fo:font-weight="bold" style:font-weight-asian="bold" style:font-weight-complex="bold" fo:color="#000000" style:font-size-complex="12pt"/>
    </style:style>
    <style:style style:name="T4193" style:parent-style-name="DefaultParagraphFont" style:family="text">
      <style:text-properties fo:font-weight="bold" style:font-weight-asian="bold" style:font-weight-complex="bold" fo:color="#000000"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fo:color="#000000"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color="#000000"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fo:color="#000000"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weight-complex="bold" style:font-style-complex="italic" style:font-size-complex="12pt"/>
    </style:style>
    <style:style style:name="T4235" style:parent-style-name="DefaultParagraphFont" style:family="text">
      <style:text-properties style:font-weight-complex="bold"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weight-complex="bold"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weight-complex="bold"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center" fo:line-height="150%" fo:text-indent="0.5in"/>
    </style:style>
    <style:style style:name="P4252" style:parent-style-name="Normal" style:family="paragraph">
      <style:paragraph-properties fo:text-align="justify" fo:line-height="150%" fo:text-indent="0.5in"/>
    </style:style>
    <style:style style:name="T4253" style:parent-style-name="DefaultParagraphFont" style:family="text">
      <style:text-properties fo:font-weight="bold" style:font-weight-asian="bold" style:font-size-complex="12pt"/>
    </style:style>
    <style:style style:name="T4254" style:parent-style-name="DefaultParagraphFont" style:family="text">
      <style:text-properties fo:font-weight="bold" style:font-weight-asian="bold" style:font-size-complex="12pt"/>
    </style:style>
    <style:style style:name="T4255" style:parent-style-name="DefaultParagraphFont" style:family="text">
      <style:text-properties fo:font-weight="bold" style:font-weight-asian="bold"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P4276" style:parent-style-name="Normal" style:family="paragraph">
      <style:paragraph-properties fo:text-align="justify" fo:line-height="150%" fo:text-indent="0.5in"/>
    </style:style>
    <style:style style:name="T4277" style:parent-style-name="DefaultParagraphFont" style:family="text">
      <style:text-properties fo:font-weight="bold" style:font-weight-asian="bold" style:font-size-complex="12pt"/>
    </style:style>
    <style:style style:name="T4278" style:parent-style-name="DefaultParagraphFont" style:family="text">
      <style:text-properties fo:font-weight="bold" style:font-weight-asian="bold" style:font-size-complex="12pt"/>
    </style:style>
    <style:style style:name="T4279" style:parent-style-name="DefaultParagraphFont" style:family="text">
      <style:text-properties fo:font-weight="bold" style:font-weight-asian="bold" style:font-size-complex="12pt"/>
    </style:style>
    <style:style style:name="P4280" style:parent-style-name="Normal" style:family="paragraph">
      <style:paragraph-properties fo:text-align="justify" fo:line-height="150%" fo:text-indent="0.5in">
        <style:tab-stops>
          <style:tab-stop style:type="left" style:position="0.6895in"/>
        </style:tab-stops>
      </style:paragraph-properties>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style>
    <style:style style:name="P4287" style:parent-style-name="Normal" style:family="paragraph">
      <style:paragraph-properties fo:text-align="justify" fo:line-height="150%" fo:text-indent="0.5in">
        <style:tab-stops>
          <style:tab-stop style:type="left" style:position="0.6895in"/>
        </style:tab-stops>
      </style:paragraph-properties>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weight-complex="bold" style:font-size-complex="12pt"/>
    </style:style>
    <style:style style:name="P4296" style:parent-style-name="Normal" style:family="paragraph">
      <style:paragraph-properties fo:text-align="justify" fo:line-height="150%" fo:text-indent="0.5in">
        <style:tab-stops>
          <style:tab-stop style:type="left" style:position="0.6895in"/>
        </style:tab-stops>
      </style:paragraph-properties>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P4300" style:parent-style-name="Normal" style:family="paragraph">
      <style:paragraph-properties fo:text-align="justify" fo:line-height="150%" fo:text-indent="0.5in">
        <style:tab-stops>
          <style:tab-stop style:type="left" style:position="0.6895in"/>
        </style:tab-stops>
      </style:paragraph-properties>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style:style>
    <style:style style:name="P4304" style:parent-style-name="Normal" style:family="paragraph">
      <style:paragraph-properties fo:text-align="justify" fo:line-height="150%" fo:text-indent="0.5in">
        <style:tab-stops>
          <style:tab-stop style:type="left" style:position="0.6895in"/>
        </style:tab-stops>
      </style:paragraph-properties>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weight-complex="bold" style:font-size-complex="12pt"/>
    </style:style>
    <style:style style:name="P4315" style:parent-style-name="Normal" style:family="paragraph">
      <style:paragraph-properties fo:text-align="justify" fo:line-height="150%" fo:text-indent="0.5in">
        <style:tab-stops>
          <style:tab-stop style:type="left" style:position="0.6895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tab-stops>
          <style:tab-stop style:type="left" style:position="0.6895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tab-stops>
          <style:tab-stop style:type="left" style:position="0.689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tab-stops>
          <style:tab-stop style:type="left" style:position="0.689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font-size-complex="12pt"/>
    </style:style>
    <style:style style:name="P43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fo:font-weight="bold" style:font-weight-asian="bold" style:font-weight-complex="bold"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tab-stops>
          <style:tab-stop style:type="left" style:position="0.4923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line-height="150%" fo:text-indent="0.5in">
        <style:tab-stops>
          <style:tab-stop style:type="left" style:position="0.4923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tab-stops>
          <style:tab-stop style:type="left" style:position="0.4923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center" fo:line-height="150%" fo:text-indent="0.5in"/>
    </style:style>
    <style:style style:name="P4376" style:parent-style-name="Normal" style:family="paragraph">
      <style:paragraph-properties fo:text-align="justify" fo:line-height="150%" fo:margin-left="1.7722in" fo:text-indent="-1.2722in">
        <style:tab-stops/>
      </style:paragraph-properties>
    </style:style>
    <style:style style:name="T4377" style:parent-style-name="DefaultParagraphFont" style:family="text">
      <style:text-properties fo:font-weight="bold" style:font-weight-asian="bold" style:font-weight-complex="bold" style:font-size-complex="12pt"/>
    </style:style>
    <style:style style:name="T4378" style:parent-style-name="DefaultParagraphFont" style:family="text">
      <style:text-properties fo:font-weight="bold" style:font-weight-asian="bold" style:font-weight-complex="bold" style:text-position="super 66.6%" style:font-size-complex="12pt"/>
    </style:style>
    <style:style style:name="T4379" style:parent-style-name="DefaultParagraphFont" style:family="text">
      <style:text-properties fo:font-weight="bold" style:font-weight-asian="bold" style:font-weight-complex="bold" style:font-size-complex="12pt"/>
    </style:style>
    <style:style style:name="T4380" style:parent-style-name="DefaultParagraphFont" style:family="text">
      <style:text-properties fo:font-weight="bold" style:font-weight-asian="bold" style:font-weight-complex="bold"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color="#0000FF" style:font-size-complex="12pt" style:text-underline-type="single" style:text-underline-style="solid" style:text-underline-width="auto" style:text-underline-mode="continuou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line-height="150%" fo:margin-left="1.6736in" fo:text-indent="-1.1736in">
        <style:tab-stops/>
      </style:paragraph-properties>
    </style:style>
    <style:style style:name="T4402" style:parent-style-name="DefaultParagraphFont" style:family="text">
      <style:text-properties fo:font-weight="bold" style:font-weight-asian="bold" style:font-size-complex="12pt"/>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fo:font-weight="bold" style:font-weight-asian="bold" style:font-size-complex="12pt"/>
    </style:style>
    <style:style style:name="T4405" style:parent-style-name="DefaultParagraphFont" style:family="text">
      <style:text-properties fo:font-weight="bold" style:font-weight-asian="bold"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weight-complex="bold"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tab-stops>
          <style:tab-stop style:type="left" style:position="0.689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5in">
        <style:tab-stops>
          <style:tab-stop style:type="left" style:position="0.689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tab-stops>
          <style:tab-stop style:type="left" style:position="0.6895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5in">
        <style:tab-stops>
          <style:tab-stop style:type="left" style:position="0.689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tab-stops>
          <style:tab-stop style:type="left" style:position="0.6895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tab-stops>
          <style:tab-stop style:type="left" style:position="0.6895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tab-stops>
          <style:tab-stop style:type="left" style:position="0.6895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tab-stops>
          <style:tab-stop style:type="left" style:position="0.689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50%" fo:text-indent="0.5in"/>
    </style:style>
    <style:style style:name="P4444" style:parent-style-name="Normal" style:family="paragraph">
      <style:paragraph-properties fo:text-align="justify" fo:line-height="150%" fo:text-indent="0.5in"/>
    </style:style>
    <style:style style:name="T4445" style:parent-style-name="DefaultParagraphFont" style:family="text">
      <style:text-properties fo:font-weight="bold" style:font-weight-asian="bold" style:font-size-complex="12pt"/>
    </style:style>
    <style:style style:name="T4446" style:parent-style-name="DefaultParagraphFont" style:family="text">
      <style:text-properties fo:font-weight="bold" style:font-weight-asian="bold" style:font-size-complex="12pt"/>
    </style:style>
    <style:style style:name="T4447" style:parent-style-name="DefaultParagraphFont" style:family="text">
      <style:text-properties fo:font-weight="bold" style:font-weight-asian="bold"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P4492" style:parent-style-name="Normal" style:family="paragraph">
      <style:paragraph-properties fo:text-align="justify" fo:line-height="150%" fo:text-indent="0.5in"/>
    </style:style>
    <style:style style:name="T4493" style:parent-style-name="DefaultParagraphFont" style:family="text">
      <style:text-properties fo:font-weight="bold" style:font-weight-asian="bold" style:font-size-complex="12pt"/>
    </style:style>
    <style:style style:name="T4494" style:parent-style-name="DefaultParagraphFont" style:family="text">
      <style:text-properties fo:font-weight="bold" style:font-weight-asian="bold" style:font-size-complex="12pt"/>
    </style:style>
    <style:style style:name="T4495" style:parent-style-name="DefaultParagraphFont" style:family="text">
      <style:text-properties fo:font-weight="bold" style:font-weight-asian="bold" style:font-size-complex="12pt"/>
    </style:style>
    <style:style style:name="T4496" style:parent-style-name="DefaultParagraphFont" style:family="text">
      <style:text-properties fo:font-weight="bold" style:font-weight-asian="bold"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tab-stops>
          <style:tab-stop style:type="left" style:position="0.6895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tab-stops>
          <style:tab-stop style:type="left" style:position="0.689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tab-stops>
          <style:tab-stop style:type="left" style:position="0.6895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tab-stops>
          <style:tab-stop style:type="left" style:position="6.3in"/>
        </style:tab-stops>
      </style:paragraph-properties>
    </style:style>
    <style:style style:name="P4530" style:parent-style-name="Normal" style:family="paragraph">
      <style:paragraph-properties fo:text-align="justify" fo:line-height="150%" fo:text-indent="0.5in">
        <style:tab-stops>
          <style:tab-stop style:type="left" style:position="6.3in"/>
        </style:tab-stops>
      </style:paragraph-properties>
    </style:style>
    <style:style style:name="T4531" style:parent-style-name="DefaultParagraphFont" style:family="text">
      <style:text-properties fo:font-weight="bold" style:font-weight-asian="bold" style:font-weight-complex="bold" style:font-size-complex="12pt"/>
    </style:style>
    <style:style style:name="T4532" style:parent-style-name="DefaultParagraphFont" style:family="text">
      <style:text-properties fo:font-weight="bold" style:font-weight-asian="bold" style:font-weight-complex="bold" style:font-size-complex="12pt"/>
    </style:style>
    <style:style style:name="T4533" style:parent-style-name="DefaultParagraphFont" style:family="text">
      <style:text-properties fo:font-weight="bold" style:font-weight-asian="bold" style:font-weight-complex="bold" style:font-size-complex="12pt"/>
    </style:style>
    <style:style style:name="P4534" style:parent-style-name="Normal" style:family="paragraph">
      <style:paragraph-properties fo:text-align="justify" fo:line-height="150%" fo:text-indent="0.5in">
        <style:tab-stops>
          <style:tab-stop style:type="left" style:position="6.3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tab-stops>
          <style:tab-stop style:type="left" style:position="6.3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tab-stops>
          <style:tab-stop style:type="left" style:position="6.3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tab-stops>
          <style:tab-stop style:type="left" style:position="6.3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line-height="150%" fo:text-indent="0.5in">
        <style:tab-stops>
          <style:tab-stop style:type="left" style:position="6.3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line-height="150%" fo:text-indent="0.5in">
        <style:tab-stops>
          <style:tab-stop style:type="left" style:position="6.3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5in">
        <style:tab-stops>
          <style:tab-stop style:type="left" style:position="6.3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widows="0" fo:orphans="0" fo:text-align="justify" style:line-height-at-least="0.2819in" fo:text-indent="0.5in"/>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weight-complex="bold" style:font-size-complex="12pt" style:language-asian="lt" style:country-asian="L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weight-complex="bold"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3937in"/>
    </style:style>
    <style:style style:name="T4598" style:parent-style-name="DefaultParagraphFont" style:family="text">
      <style:text-properties fo:font-size="11pt" style:font-size-asian="11pt"/>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style:font-weight-complex="bold" fo:color="#000000" style:font-size-complex="12pt"/>
    </style:style>
    <style:style style:name="T4630" style:parent-style-name="DefaultParagraphFont" style:family="text">
      <style:text-properties style:font-weight-complex="bold" fo:color="#000000" style:font-size-complex="12pt"/>
    </style:style>
    <style:style style:name="T4631" style:parent-style-name="DefaultParagraphFont" style:family="text">
      <style:text-properties fo:color="#000000" style:font-size-complex="12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weight-complex="bold" fo:color="#000000" style:font-size-complex="12pt"/>
    </style:style>
    <style:style style:name="T4642" style:parent-style-name="DefaultParagraphFont" style:family="text">
      <style:text-properties style:font-weight-complex="bold" style:font-size-complex="12pt" style:language-asian="lt" style:country-asian="L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3937in"/>
    </style:style>
    <style:style style:name="T4653" style:parent-style-name="DefaultParagraphFont" style:family="text">
      <style:text-properties fo:font-size="11pt" style:font-size-asian="11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3937in"/>
    </style:style>
    <style:style style:name="T4661" style:parent-style-name="DefaultParagraphFont" style:family="text">
      <style:text-properties fo:font-size="11pt" style:font-size-asian="11pt"/>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line-height="150%" fo:text-indent="0.5in">
        <style:tab-stops>
          <style:tab-stop style:type="left" style:position="6.3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line-height="150%" fo:text-indent="0.5in">
        <style:tab-stops>
          <style:tab-stop style:type="left" style:position="6.3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fo:font-weight="bold" style:font-weight-asian="bold" style:font-size-complex="12pt"/>
    </style:style>
    <style:style style:name="T4679" style:parent-style-name="DefaultParagraphFont" style:family="text">
      <style:text-properties style:font-size-complex="12pt"/>
    </style:style>
    <style:style style:name="T4680" style:parent-style-name="DefaultParagraphFont" style:family="text">
      <style:text-properties fo:font-weight="bold" style:font-weight-asian="bold"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tab-stops>
          <style:tab-stop style:type="left" style:position="6.3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5in">
        <style:tab-stops>
          <style:tab-stop style:type="left" style:position="6.3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margin-left="1.6736in" fo:text-indent="-1.1736in">
        <style:tab-stops/>
      </style:paragraph-properties>
    </style:style>
    <style:style style:name="T4693" style:parent-style-name="DefaultParagraphFont" style:family="text">
      <style:text-properties fo:font-weight="bold" style:font-weight-asian="bold" style:font-size-complex="12pt"/>
    </style:style>
    <style:style style:name="T4694" style:parent-style-name="DefaultParagraphFont" style:family="text">
      <style:text-properties fo:font-weight="bold" style:font-weight-asian="bold" style:text-position="super 66.6%" style:font-size-complex="12pt"/>
    </style:style>
    <style:style style:name="T4695" style:parent-style-name="DefaultParagraphFont" style:family="text">
      <style:text-properties fo:font-weight="bold" style:font-weight-asian="bold" style:font-size-complex="12pt"/>
    </style:style>
    <style:style style:name="T4696" style:parent-style-name="DefaultParagraphFont" style:family="text">
      <style:text-properties fo:font-weight="bold" style:font-weight-asian="bold" style:font-size-complex="12pt"/>
    </style:style>
    <style:style style:name="T469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69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699" style:parent-style-name="DefaultParagraphFont" style:family="text">
      <style:text-properties fo:font-weight="bold" style:font-weight-asian="bold"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weight-complex="bold" fo:font-style="italic" style:font-style-asian="italic"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line-height="150%" fo:text-indent="0.5in">
        <style:tab-stops>
          <style:tab-stop style:type="left" style:position="6.3in"/>
        </style:tab-stops>
      </style:paragraph-properties>
    </style:style>
    <style:style style:name="T4713" style:parent-style-name="DefaultParagraphFont" style:family="text">
      <style:text-properties fo:font-weight="bold" style:font-weight-asian="bold" style:font-weight-complex="bold" style:font-size-complex="12pt"/>
    </style:style>
    <style:style style:name="T4714" style:parent-style-name="DefaultParagraphFont" style:family="text">
      <style:text-properties fo:font-weight="bold" style:font-weight-asian="bold" style:font-weight-complex="bold" style:font-size-complex="12pt"/>
    </style:style>
    <style:style style:name="T4715" style:parent-style-name="DefaultParagraphFont" style:family="text">
      <style:text-properties fo:font-weight="bold" style:font-weight-asian="bold" style:font-weight-complex="bold" style:font-size-complex="12pt"/>
    </style:style>
    <style:style style:name="P4716" style:parent-style-name="Normal" style:family="paragraph">
      <style:paragraph-properties fo:text-align="justify" fo:line-height="150%" fo:text-indent="0.5in">
        <style:tab-stops>
          <style:tab-stop style:type="left" style:position="6.3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tab-stops>
          <style:tab-stop style:type="left" style:position="6.3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tab-stops>
          <style:tab-stop style:type="left" style:position="0.6895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line-height="150%" fo:text-indent="0.5in">
        <style:tab-stops>
          <style:tab-stop style:type="left" style:position="0.6895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line-height="150%" fo:text-indent="0.5in">
        <style:tab-stops>
          <style:tab-stop style:type="left" style:position="0.6895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50%" fo:text-indent="0.5in">
        <style:tab-stops>
          <style:tab-stop style:type="left" style:position="0.6895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tab-stops>
          <style:tab-stop style:type="left" style:position="0.6895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line-height="150%" fo:text-indent="0.5in">
        <style:tab-stops>
          <style:tab-stop style:type="left" style:position="0.6895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line-height="150%" fo:text-indent="0.5in">
        <style:tab-stops>
          <style:tab-stop style:type="left" style:position="0.6895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5in">
        <style:tab-stops>
          <style:tab-stop style:type="left" style:position="0.6895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tab-stops>
          <style:tab-stop style:type="left" style:position="0.6895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line-height="150%" fo:text-indent="0.5in">
        <style:tab-stops>
          <style:tab-stop style:type="left" style:position="0.6895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tab-stops>
          <style:tab-stop style:type="left" style:position="0.6895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line-height="150%" fo:text-indent="0.5in">
        <style:tab-stops>
          <style:tab-stop style:type="left" style:position="0.6895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line-height="150%" fo:text-indent="0.5in">
        <style:tab-stops>
          <style:tab-stop style:type="left" style:position="0.6895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line-height="150%" fo:text-indent="0.5in">
        <style:tab-stops>
          <style:tab-stop style:type="left" style:position="0.6895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line-height="150%" fo:text-indent="0.5in">
        <style:tab-stops>
          <style:tab-stop style:type="left" style:position="0.6895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line-height="150%" fo:text-indent="0.5in">
        <style:tab-stops>
          <style:tab-stop style:type="left" style:position="0.6895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5in">
        <style:tab-stops>
          <style:tab-stop style:type="left" style:position="0.6895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tab-stops>
          <style:tab-stop style:type="left" style:position="0.6895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line-height="150%" fo:text-indent="0.5in"/>
    </style:style>
    <style:style style:name="P4811" style:parent-style-name="Normal" style:family="paragraph">
      <style:paragraph-properties fo:text-align="justify" fo:line-height="150%" fo:text-indent="0.5in"/>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fo:font-weight="bold" style:font-weight-asian="bold" style:font-size-complex="12pt"/>
    </style:style>
    <style:style style:name="T4814" style:parent-style-name="DefaultParagraphFont" style:family="text">
      <style:text-properties fo:font-weight="bold" style:font-weight-asian="bold"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P4820" style:parent-style-name="Normal" style:family="paragraph">
      <style:paragraph-properties fo:text-align="justify" fo:line-height="150%" fo:text-indent="0.5in"/>
    </style:style>
    <style:style style:name="T4821" style:parent-style-name="DefaultParagraphFont" style:family="text">
      <style:text-properties fo:font-weight="bold" style:font-weight-asian="bold" style:font-weight-complex="bold" style:font-size-complex="12pt"/>
    </style:style>
    <style:style style:name="T4822" style:parent-style-name="DefaultParagraphFont" style:family="text">
      <style:text-properties fo:font-weight="bold" style:font-weight-asian="bold" style:font-weight-complex="bold" style:font-size-complex="12pt"/>
    </style:style>
    <style:style style:name="T4823" style:parent-style-name="DefaultParagraphFont" style:family="text">
      <style:text-properties fo:font-weight="bold" style:font-weight-asian="bold" style:font-weight-complex="bold" style:font-size-complex="12pt"/>
    </style:style>
    <style:style style:name="T4824" style:parent-style-name="DefaultParagraphFont" style:family="text">
      <style:text-properties fo:font-weight="bold" style:font-weight-asian="bold" style:font-size-complex="12pt"/>
    </style:style>
    <style:style style:name="P4825" style:parent-style-name="Normal" style:family="paragraph">
      <style:paragraph-properties fo:text-align="justify" fo:line-height="150%" fo:text-indent="0.5in">
        <style:tab-stops>
          <style:tab-stop style:type="left" style:position="6.3in"/>
        </style:tab-stops>
      </style:paragraph-properties>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tab-stops>
          <style:tab-stop style:type="left" style:position="6.3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weight-complex="bold" style:font-size-complex="12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fo:font-weight="bold" style:font-weight-asian="bold" style:font-weight-complex="bold" style:font-size-complex="12pt"/>
    </style:style>
    <style:style style:name="T4871" style:parent-style-name="DefaultParagraphFont" style:family="text">
      <style:text-properties fo:font-weight="bold" style:font-weight-asian="bold" style:font-weight-complex="bold" style:font-size-complex="12pt"/>
    </style:style>
    <style:style style:name="T4872" style:parent-style-name="DefaultParagraphFont" style:family="text">
      <style:text-properties fo:font-weight="bold" style:font-weight-asian="bold" style:font-weight-complex="bold" style:font-size-complex="12pt"/>
    </style:style>
    <style:style style:name="T4873" style:parent-style-name="DefaultParagraphFont" style:family="text">
      <style:text-properties fo:font-weight="bold" style:font-weight-asian="bold" style:font-size-complex="12pt"/>
    </style:style>
    <style:style style:name="P4874" style:parent-style-name="Normal" style:family="paragraph">
      <style:paragraph-properties fo:text-align="justify" fo:line-height="150%" fo:text-indent="0.5in">
        <style:tab-stops>
          <style:tab-stop style:type="left" style:position="6.3in"/>
        </style:tab-stops>
      </style:paragraph-properties>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style:font-size-complex="12p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widows="0" fo:orphans="0" fo:text-align="justify" style:line-height-at-least="0.2819in" fo:text-indent="0.5in"/>
    </style:style>
    <style:style style:name="T4908" style:parent-style-name="DefaultParagraphFont" style:family="text">
      <style:text-properties style:font-size-complex="12pt" style:language-asian="en" style:country-asian="GB"/>
    </style:style>
    <style:style style:name="T4909" style:parent-style-name="DefaultParagraphFont" style:family="text">
      <style:text-properties style:font-size-complex="12pt" style:language-asian="en" style:country-asian="GB"/>
    </style:style>
    <style:style style:name="T4910" style:parent-style-name="DefaultParagraphFont" style:family="text">
      <style:text-properties style:font-size-complex="12pt" style:language-asian="en" style:country-asian="GB"/>
    </style:style>
    <style:style style:name="T4911" style:parent-style-name="DefaultParagraphFont" style:family="text">
      <style:text-properties style:font-size-complex="12pt" style:language-asian="en" style:country-asian="GB"/>
    </style:style>
    <style:style style:name="T4912" style:parent-style-name="DefaultParagraphFont" style:family="text">
      <style:text-properties style:font-size-complex="12pt" style:language-asian="en" style:country-asian="GB"/>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line-height="150%" fo:text-indent="0.5in"/>
    </style:style>
    <style:style style:name="T4934" style:parent-style-name="DefaultParagraphFont" style:family="text">
      <style:text-properties fo:font-weight="bold" style:font-weight-asian="bold" style:font-size-complex="12pt"/>
    </style:style>
    <style:style style:name="T4935" style:parent-style-name="DefaultParagraphFont" style:family="text">
      <style:text-properties fo:font-weight="bold" style:font-weight-asian="bold" style:font-size-complex="12pt"/>
    </style:style>
    <style:style style:name="T4936" style:parent-style-name="DefaultParagraphFont" style:family="text">
      <style:text-properties fo:font-weight="bold" style:font-weight-asian="bold" style:font-size-complex="12pt"/>
    </style:style>
    <style:style style:name="P4937" style:parent-style-name="Normal" style:family="paragraph">
      <style:paragraph-properties fo:text-align="justify" fo:line-height="150%" fo:text-indent="0.5in">
        <style:tab-stops>
          <style:tab-stop style:type="left" style:position="0.7875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fo:letter-spacing="-0.0013in"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line-height="150%" fo:text-indent="0.5in">
        <style:tab-stops>
          <style:tab-stop style:type="left" style:position="0.7875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5in">
        <style:tab-stops>
          <style:tab-stop style:type="left" style:position="0.7875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tab-stops>
          <style:tab-stop style:type="left" style:position="0.7875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style>
    <style:style style:name="P4958" style:parent-style-name="Normal" style:family="paragraph">
      <style:paragraph-properties fo:text-align="justify" fo:line-height="150%" fo:text-indent="0.5in"/>
    </style:style>
    <style:style style:name="T4959" style:parent-style-name="DefaultParagraphFont" style:family="text">
      <style:text-properties fo:font-weight="bold" style:font-weight-asian="bold" style:font-size-complex="12pt"/>
    </style:style>
    <style:style style:name="T4960" style:parent-style-name="DefaultParagraphFont" style:family="text">
      <style:text-properties fo:font-weight="bold" style:font-weight-asian="bold" style:font-size-complex="12pt"/>
    </style:style>
    <style:style style:name="T4961" style:parent-style-name="DefaultParagraphFont" style:family="text">
      <style:text-properties fo:font-weight="bold" style:font-weight-asian="bold" style:font-weight-complex="bold"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line-height="150%" fo:margin-left="1.575in" fo:text-indent="-1.075in">
        <style:tab-stops/>
      </style:paragraph-properties>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fo:font-weight="bold" style:font-weight-asian="bold" style:font-size-complex="12pt"/>
    </style:style>
    <style:style style:name="T4983" style:parent-style-name="DefaultParagraphFont" style:family="text">
      <style:text-properties fo:font-weight="bold" style:font-weight-asian="bold"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line-height="150%" fo:text-indent="0.5in"/>
    </style:style>
    <style:style style:name="P5000" style:parent-style-name="Normal" style:family="paragraph">
      <style:paragraph-properties fo:text-align="justify" fo:line-height="150%" fo:margin-left="1.575in" fo:text-indent="-1.075in">
        <style:tab-stops/>
      </style:paragraph-properties>
    </style:style>
    <style:style style:name="T5001" style:parent-style-name="DefaultParagraphFont" style:family="text">
      <style:text-properties fo:font-weight="bold" style:font-weight-asian="bold" style:font-size-complex="12pt"/>
    </style:style>
    <style:style style:name="T5002" style:parent-style-name="DefaultParagraphFont" style:family="text">
      <style:text-properties fo:font-weight="bold" style:font-weight-asian="bold" style:font-size-complex="12pt"/>
    </style:style>
    <style:style style:name="T5003" style:parent-style-name="DefaultParagraphFont" style:family="text">
      <style:text-properties fo:font-weight="bold" style:font-weight-asian="bold"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50%" fo:text-indent="0.5in">
        <style:tab-stops>
          <style:tab-stop style:type="left" style:position="6.3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line-height="150%" fo:text-indent="0.5in"/>
    </style:style>
    <style:style style:name="P5023" style:parent-style-name="Normal" style:family="paragraph">
      <style:paragraph-properties fo:text-align="justify" fo:line-height="150%" fo:text-indent="0.5in"/>
    </style:style>
    <style:style style:name="T5024" style:parent-style-name="DefaultParagraphFont" style:family="text">
      <style:text-properties fo:font-weight="bold" style:font-weight-asian="bold" style:font-size-complex="12pt"/>
    </style:style>
    <style:style style:name="T5025" style:parent-style-name="DefaultParagraphFont" style:family="text">
      <style:text-properties fo:font-weight="bold" style:font-weight-asian="bold" style:font-size-complex="12pt"/>
    </style:style>
    <style:style style:name="T5026" style:parent-style-name="DefaultParagraphFont" style:family="text">
      <style:text-properties fo:font-weight="bold" style:font-weight-asian="bold" style:font-size-complex="12pt"/>
    </style:style>
    <style:style style:name="T5027" style:parent-style-name="DefaultParagraphFont" style:family="text">
      <style:text-properties fo:font-weight="bold" style:font-weight-asian="bold" style:font-size-complex="12pt"/>
    </style:style>
    <style:style style:name="T5028" style:parent-style-name="DefaultParagraphFont" style:family="text">
      <style:text-properties style:font-size-complex="12pt"/>
    </style:style>
    <style:style style:name="T5029" style:parent-style-name="DefaultParagraphFont" style:family="text">
      <style:text-properties fo:font-weight="bold" style:font-weight-asian="bold"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line-height="150%" fo:text-indent="0.5in"/>
    </style:style>
    <style:style style:name="P5040" style:parent-style-name="Normal" style:family="paragraph">
      <style:paragraph-properties fo:text-align="justify" fo:line-height="150%" fo:text-indent="0.5in"/>
    </style:style>
    <style:style style:name="T5041" style:parent-style-name="DefaultParagraphFont" style:family="text">
      <style:text-properties fo:font-weight="bold" style:font-weight-asian="bold" style:font-size-complex="12pt"/>
    </style:style>
    <style:style style:name="T5042" style:parent-style-name="DefaultParagraphFont" style:family="text">
      <style:text-properties fo:font-weight="bold" style:font-weight-asian="bold" style:font-size-complex="12pt"/>
    </style:style>
    <style:style style:name="T5043" style:parent-style-name="DefaultParagraphFont" style:family="text">
      <style:text-properties fo:font-weight="bold" style:font-weight-asian="bold" style:font-size-complex="12pt"/>
    </style:style>
    <style:style style:name="P5044" style:parent-style-name="Normal" style:family="paragraph">
      <style:paragraph-properties fo:text-align="justify" fo:line-height="150%" fo:text-indent="0.5in">
        <style:tab-stops>
          <style:tab-stop style:type="left" style:position="6.3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line-height="150%" fo:text-indent="0.5in">
        <style:tab-stops>
          <style:tab-stop style:type="left" style:position="6.3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line-height="150%" fo:text-indent="0.5in">
        <style:tab-stops>
          <style:tab-stop style:type="left" style:position="6.3in"/>
        </style:tab-stops>
      </style:paragraph-properties>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line-height="150%" fo:text-indent="0.5in">
        <style:tab-stops>
          <style:tab-stop style:type="left" style:position="6.3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5in"/>
    </style:style>
    <style:style style:name="P5065" style:parent-style-name="Normal" style:family="paragraph">
      <style:paragraph-properties fo:widows="0" fo:orphans="0" fo:text-align="justify" style:line-height-at-least="0.2819in" fo:margin-left="1.7722in" fo:text-indent="-1.2722in">
        <style:tab-stops/>
      </style:paragraph-properties>
    </style:style>
    <style:style style:name="T5066" style:parent-style-name="DefaultParagraphFont" style:family="text">
      <style:text-properties fo:font-weight="bold" style:font-weight-asian="bold" style:font-size-complex="12pt"/>
    </style:style>
    <style:style style:name="T5067" style:parent-style-name="DefaultParagraphFont" style:family="text">
      <style:text-properties fo:font-weight="bold" style:font-weight-asian="bold" style:font-weight-complex="bold" fo:color="#000000" style:text-position="super 66.6%" style:font-size-complex="12pt"/>
    </style:style>
    <style:style style:name="T5068" style:parent-style-name="DefaultParagraphFont" style:family="text">
      <style:text-properties fo:font-weight="bold" style:font-weight-asian="bold" style:font-size-complex="12pt"/>
    </style:style>
    <style:style style:name="T5069" style:parent-style-name="DefaultParagraphFont" style:family="text">
      <style:text-properties fo:font-weight="bold" style:font-weight-asian="bold" style:font-weight-complex="bold" style:font-size-complex="12pt"/>
    </style:style>
    <style:style style:name="P5070"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style>
    <style:style style:name="P5075" style:parent-style-name="Normal" style:family="paragraph">
      <style:paragraph-properties fo:widows="0" fo:orphans="0" fo:text-align="justify" style:line-height-at-least="0.2819in" fo:text-indent="0.5in"/>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P5084" style:parent-style-name="Normal" style:family="paragraph">
      <style:paragraph-properties fo:widows="0" fo:orphans="0" fo:text-align="justify" style:line-height-at-least="0.2819in" fo:text-indent="0.5in"/>
    </style:style>
    <style:style style:name="T5085" style:parent-style-name="DefaultParagraphFont" style:family="text">
      <style:text-properties style:font-weight-complex="bold" style:font-size-complex="12pt" style:language-asian="lt" style:country-asian="LT"/>
    </style:style>
    <style:style style:name="T5086" style:parent-style-name="DefaultParagraphFont" style:family="text">
      <style:text-properties style:font-weight-complex="bold" style:font-size-complex="12pt" style:language-asian="lt" style:country-asian="LT"/>
    </style:style>
    <style:style style:name="T5087" style:parent-style-name="DefaultParagraphFont" style:family="text">
      <style:text-properties style:font-weight-complex="bold" style:font-size-complex="12pt" style:language-asian="lt" style:country-asian="LT"/>
    </style:style>
    <style:style style:name="P5088" style:parent-style-name="Normal" style:family="paragraph">
      <style:paragraph-properties fo:widows="0" fo:orphans="0" fo:text-align="justify" style:line-height-at-least="0.2819in" fo:text-indent="0.5in"/>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weight-complex="bold" style:font-size-complex="12pt" style:language-asian="lt" style:country-asian="LT"/>
    </style:style>
    <style:style style:name="T5093" style:parent-style-name="DefaultParagraphFont" style:family="text">
      <style:text-properties style:font-weight-complex="bold" style:font-size-complex="12pt" style:language-asian="lt" style:country-asian="LT"/>
    </style:style>
    <style:style style:name="T5094" style:parent-style-name="DefaultParagraphFont" style:family="text">
      <style:text-properties style:font-weight-complex="bold" style:font-size-complex="12pt" style:language-asian="lt" style:country-asian="LT"/>
    </style:style>
    <style:style style:name="T5095" style:parent-style-name="DefaultParagraphFont" style:family="text">
      <style:text-properties style:font-weight-complex="bold" style:font-size-complex="12pt"/>
    </style:style>
    <style:style style:name="P5096" style:parent-style-name="Normal" style:family="paragraph">
      <style:paragraph-properties fo:widows="0" fo:orphans="0" fo:text-align="justify" style:line-height-at-least="0.2819in" fo:text-indent="0.5in"/>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weight-complex="bold" style:font-size-complex="12pt" style:language-asian="lt" style:country-asian="LT"/>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P5101" style:parent-style-name="Normal" style:family="paragraph">
      <style:paragraph-properties fo:widows="0" fo:orphans="0" fo:text-align="justify" style:line-height-at-least="0.2819in" fo:text-indent="0.5in"/>
    </style:style>
    <style:style style:name="T5102" style:parent-style-name="DefaultParagraphFont" style:family="text">
      <style:text-properties style:font-weight-complex="bold" style:font-size-complex="12pt" style:language-asian="lt" style:country-asian="LT"/>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P5105" style:parent-style-name="Normal" style:family="paragraph">
      <style:paragraph-properties fo:widows="0" fo:orphans="0" fo:text-align="justify" style:line-height-at-least="0.2819in" fo:text-indent="0.5in"/>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weight-complex="bold" style:font-size-complex="12pt" style:language-asian="lt" style:country-asian="LT"/>
    </style:style>
    <style:style style:name="P5115" style:parent-style-name="Normal" style:family="paragraph">
      <style:paragraph-properties fo:widows="0" fo:orphans="0" fo:text-align="justify" style:line-height-at-least="0.2819in" fo:text-indent="0.5in"/>
    </style:style>
    <style:style style:name="T5116" style:parent-style-name="DefaultParagraphFont" style:family="text">
      <style:text-properties style:font-weight-complex="bold" style:font-size-complex="12pt" style:language-asian="lt" style:country-asian="LT"/>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fo:color="#000000" style:font-size-complex="12pt"/>
    </style:style>
    <style:style style:name="T5119" style:parent-style-name="DefaultParagraphFont" style:family="text">
      <style:text-properties style:font-weight-complex="bold" fo:color="#000000" style:font-size-complex="12p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fo:line-height="150%" fo:text-indent="0.5in"/>
    </style:style>
    <style:style style:name="T5126" style:parent-style-name="DefaultParagraphFont" style:family="text">
      <style:text-properties fo:font-weight="bold" style:font-weight-asian="bold" style:font-size-complex="12pt"/>
    </style:style>
    <style:style style:name="T5127" style:parent-style-name="DefaultParagraphFont" style:family="text">
      <style:text-properties fo:font-weight="bold" style:font-weight-asian="bold" style:font-size-complex="12pt"/>
    </style:style>
    <style:style style:name="T5128" style:parent-style-name="DefaultParagraphFont" style:family="text">
      <style:text-properties fo:font-weight="bold" style:font-weight-asian="bold"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P5138" style:parent-style-name="Normal" style:family="paragraph">
      <style:paragraph-properties fo:text-align="justify" fo:line-height="150%" fo:text-indent="0.5in"/>
    </style:style>
    <style:style style:name="T5139" style:parent-style-name="DefaultParagraphFont" style:family="text">
      <style:text-properties fo:font-weight="bold" style:font-weight-asian="bold" style:font-size-complex="12pt"/>
    </style:style>
    <style:style style:name="T5140" style:parent-style-name="DefaultParagraphFont" style:family="text">
      <style:text-properties fo:font-weight="bold" style:font-weight-asian="bold" style:font-size-complex="12pt"/>
    </style:style>
    <style:style style:name="T5141" style:parent-style-name="DefaultParagraphFont" style:family="text">
      <style:text-properties fo:font-weight="bold" style:font-weight-asian="bold" style:font-size-complex="12pt"/>
    </style:style>
    <style:style style:name="T5142" style:parent-style-name="DefaultParagraphFont" style:family="text">
      <style:text-properties fo:font-weight="bold" style:font-weight-asian="bold" style:font-weight-complex="bold"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fo:font-style="italic" style:font-style-asian="italic"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fo:font-style="italic" style:font-style-asian="italic"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fo:font-style="italic" style:font-style-asian="italic"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weight-complex="bold" style:font-size-complex="12p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line-height-at-least="0.2777in"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228" style:parent-style-name="DefaultParagraphFont" style:family="text">
      <style:text-properties style:font-weight-complex="bold" fo:color="#000000" style:font-size-complex="12pt" style:language-asian="lt" style:country-asian="LT"/>
    </style:style>
    <style:style style:name="T5229" style:parent-style-name="DefaultParagraphFont" style:family="text">
      <style:text-properties style:font-weight-complex="bold" fo:color="#000000" style:font-size-complex="12pt" style:language-asian="lt" style:country-asian="LT"/>
    </style:style>
    <style:style style:name="T5230" style:parent-style-name="DefaultParagraphFont" style:family="text">
      <style:text-properties style:font-weight-complex="bold" fo:color="#000000" style:font-size-complex="12pt" style:language-asian="lt" style:country-asian="L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237" style:parent-style-name="DefaultParagraphFont" style:family="text">
      <style:text-properties style:font-weight-complex="bold" fo:color="#000000" style:font-size-complex="12pt" style:language-asian="lt" style:country-asian="LT"/>
    </style:style>
    <style:style style:name="T5238" style:parent-style-name="DefaultParagraphFont" style:family="text">
      <style:text-properties style:font-weight-complex="bold" fo:color="#000000" style:font-size-complex="12pt" style:language-asian="lt" style:country-asian="LT"/>
    </style:style>
    <style:style style:name="T5239" style:parent-style-name="DefaultParagraphFont" style:family="text">
      <style:text-properties style:font-weight-complex="bold" fo:color="#000000" style:font-size-complex="12pt" style:language-asian="lt" style:country-asian="L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widows="0" fo:orphans="0" fo:text-align="justify" style:line-height-at-least="0.2819in"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fo:color="#000000" style:font-size-complex="12pt"/>
    </style:style>
    <style:style style:name="T52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51" style:parent-style-name="DefaultParagraphFont" style:family="text">
      <style:text-properties fo:color="#000000" style:font-size-complex="12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line-height-at-least="0.2777in" fo:text-indent="0.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line-height="150%" fo:text-indent="0.5in"/>
    </style:style>
    <style:style style:name="T5272" style:parent-style-name="DefaultParagraphFont" style:family="text">
      <style:text-properties fo:font-weight="bold" style:font-weight-asian="bold" style:font-size-complex="12pt"/>
    </style:style>
    <style:style style:name="T5273" style:parent-style-name="DefaultParagraphFont" style:family="text">
      <style:text-properties fo:font-weight="bold" style:font-weight-asian="bold" style:font-size-complex="12pt"/>
    </style:style>
    <style:style style:name="T5274" style:parent-style-name="DefaultParagraphFont" style:family="text">
      <style:text-properties fo:font-weight="bold" style:font-weight-asian="bold"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weight-complex="bold" style:font-size-complex="12pt"/>
    </style:style>
    <style:style style:name="T5278" style:parent-style-name="DefaultParagraphFont" style:family="text">
      <style:text-properties style:font-weight-complex="bold" style:text-position="super 66.6%" style:font-size-complex="12pt"/>
    </style:style>
    <style:style style:name="T5279" style:parent-style-name="DefaultParagraphFont" style:family="text">
      <style:text-properties style:font-weight-complex="bold" style:font-size-complex="12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center" fo:line-height="150%"/>
    </style:style>
    <style:style style:name="T5295" style:parent-style-name="DefaultParagraphFont" style:family="text">
      <style:text-properties fo:font-weight="bold" style:font-weight-asian="bold" style:font-size-complex="12pt"/>
    </style:style>
    <style:style style:name="T5296" style:parent-style-name="DefaultParagraphFont" style:family="text">
      <style:text-properties fo:font-weight="bold" style:font-weight-asian="bold" style:font-size-complex="12pt"/>
    </style:style>
    <style:style style:name="P5297" style:parent-style-name="Normal" style:family="paragraph">
      <style:paragraph-properties fo:text-align="center" fo:line-height="150%"/>
    </style:style>
    <style:style style:name="T5298" style:parent-style-name="DefaultParagraphFont" style:family="text">
      <style:text-properties fo:font-weight="bold" style:font-weight-asian="bold" style:font-size-complex="12pt"/>
    </style:style>
    <style:style style:name="P5299" style:parent-style-name="Normal" style:family="paragraph">
      <style:paragraph-properties fo:text-align="justify" fo:line-height="150%" fo:text-indent="0.5in"/>
      <style:text-properties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fo:font-weight="bold" style:font-weight-asian="bold" style:font-size-complex="12pt"/>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weight-complex="bold" style:font-size-complex="12pt"/>
    </style:style>
    <style:style style:name="T5307" style:parent-style-name="DefaultParagraphFont" style:family="text">
      <style:text-properties style:font-weight-complex="bold" style:font-size-complex="12pt"/>
    </style:style>
    <style:style style:name="P5308" style:parent-style-name="Normal" style:family="paragraph">
      <style:paragraph-properties fo:text-align="justify" fo:line-height="150%" fo:text-indent="0.5in"/>
    </style:style>
    <style:style style:name="P5309" style:parent-style-name="Normal" style:family="paragraph">
      <style:paragraph-properties fo:text-align="justify" fo:line-height="150%" fo:margin-left="1.6736in" fo:text-indent="-1.1736in">
        <style:tab-stops/>
      </style:paragraph-properties>
    </style:style>
    <style:style style:name="T5310" style:parent-style-name="DefaultParagraphFont" style:family="text">
      <style:text-properties fo:font-weight="bold" style:font-weight-asian="bold" style:font-weight-complex="bold" style:font-size-complex="12pt"/>
    </style:style>
    <style:style style:name="T5311" style:parent-style-name="DefaultParagraphFont" style:family="text">
      <style:text-properties fo:font-weight="bold" style:font-weight-asian="bold" style:font-weight-complex="bold" style:font-size-complex="12pt"/>
    </style:style>
    <style:style style:name="T5312" style:parent-style-name="DefaultParagraphFont" style:family="text">
      <style:text-properties fo:font-weight="bold" style:font-weight-asian="bold" style:font-weight-complex="bold"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text-position="super 66.6%"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text-position="super 66.6%"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weight-complex="bold" style:font-size-complex="12pt"/>
    </style:style>
    <style:style style:name="T5351" style:parent-style-name="DefaultParagraphFont" style:family="text">
      <style:text-properties style:font-weight-complex="bold" style:font-size-complex="12pt"/>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style:font-weight-complex="bold"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fo:font-weight="bold" style:font-weight-asian="bold" style:font-weight-complex="bold" style:font-size-complex="12p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style>
    <style:style style:name="T5372" style:parent-style-name="DefaultParagraphFont" style:family="text">
      <style:text-properties style:text-position="super 66.6%"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4923in">
        <style:tab-stops>
          <style:tab-stop style:type="left" style:position="6.3986in"/>
        </style:tab-stops>
      </style:paragraph-properties>
    </style:style>
    <style:style style:name="P538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38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38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38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385" style:parent-style-name="Normal" style:family="paragraph">
      <style:paragraph-properties fo:text-align="justify">
        <style:tab-stops>
          <style:tab-stop style:type="left" style:position="3.9375in"/>
        </style:tab-stops>
      </style:paragraph-properties>
    </style:style>
    <style:style style:name="T5386" style:parent-style-name="DefaultParagraphFont" style:family="text">
      <style:text-properties fo:font-size="11pt" style:font-size-asian="11pt"/>
    </style:style>
    <style:style style:name="T5387" style:parent-style-name="DefaultParagraphFont" style:family="text">
      <style:text-properties fo:text-transform="uppercase"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5390" style:parent-style-name="Normal" style:family="paragraph">
      <style:paragraph-properties fo:text-align="justify">
        <style:tab-stops>
          <style:tab-stop style:type="left" style:position="3.9375in"/>
        </style:tab-stops>
      </style:paragraph-properties>
    </style:style>
    <style:style style:name="P5391" style:parent-style-name="Normal" style:family="paragraph">
      <style:paragraph-properties fo:text-indent="3.7409in"/>
    </style:style>
    <style:style style:name="T5392" style:parent-style-name="DefaultParagraphFont" style:family="text">
      <style:text-properties fo:color="#000000" style:font-size-complex="12pt" style:language-asian="lt" style:country-asian="LT"/>
    </style:style>
    <style:style style:name="P5393" style:parent-style-name="Normal" style:family="paragraph">
      <style:paragraph-properties fo:text-indent="3.7409in"/>
      <style:text-properties fo:color="#000000" style:font-size-complex="12pt" style:language-asian="lt" style:country-asian="LT"/>
    </style:style>
    <style:style style:name="P5394" style:parent-style-name="Normal" style:family="paragraph">
      <style:paragraph-properties fo:text-indent="3.7409in"/>
      <style:text-properties fo:color="#000000" style:font-size-complex="12pt" style:language-asian="lt" style:country-asian="LT"/>
    </style:style>
    <style:style style:name="P5395" style:parent-style-name="Normal" style:family="paragraph">
      <style:paragraph-properties fo:text-indent="3.7409in"/>
      <style:text-properties fo:color="#000000" style:font-size-complex="12pt" style:language-asian="lt" style:country-asian="LT"/>
    </style:style>
    <style:style style:name="P5396" style:parent-style-name="Normal" style:family="paragraph">
      <style:paragraph-properties fo:line-height="150%" fo:text-indent="0.5in"/>
      <style:text-properties fo:color="#000000" style:font-size-complex="12pt" style:language-asian="lt" style:country-asian="LT"/>
    </style:style>
    <style:style style:name="P5397" style:parent-style-name="Normal" style:family="paragraph">
      <style:paragraph-properties fo:text-align="center" fo:line-height="150%"/>
    </style:style>
    <style:style style:name="T5398" style:parent-style-name="DefaultParagraphFont" style:family="text">
      <style:text-properties fo:font-weight="bold" style:font-weight-asian="bold" style:font-weight-complex="bold" fo:color="#000000" style:font-size-complex="12pt" style:language-asian="lt" style:country-asian="LT"/>
    </style:style>
    <style:style style:name="P5399" style:parent-style-name="Normal" style:family="paragraph">
      <style:paragraph-properties fo:line-height="150%" fo:text-indent="0.5in"/>
      <style:text-properties style:font-size-complex="12pt"/>
    </style:style>
    <style:style style:name="P5400" style:parent-style-name="Normal" style:family="paragraph">
      <style:paragraph-properties fo:text-align="justify" fo:line-height="150%" fo:text-indent="0.5in">
        <style:tab-stops>
          <style:tab-stop style:type="left" style:position="1.7083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3937in"/>
    </style:style>
    <style:style style:name="T5408" style:parent-style-name="DefaultParagraphFont" style:family="text">
      <style:text-properties fo:font-size="11pt" style:font-size-asian="11pt"/>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fo:color="#0000FF" style:font-size-complex="12pt" style:text-underline-type="single" style:text-underline-style="solid" style:text-underline-width="auto" style:text-underline-mode="continuous"/>
    </style:style>
    <style:style style:name="T5420" style:parent-style-name="DefaultParagraphFont" style:family="text">
      <style:text-properties style:font-size-complex="12pt"/>
    </style:style>
    <style:style style:name="T54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22" style:parent-style-name="DefaultParagraphFont" style:family="text">
      <style:text-properties style:font-size-complex="12pt"/>
    </style:style>
    <style:style style:name="T54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24" style:parent-style-name="DefaultParagraphFont" style:family="text">
      <style:text-properties style:font-size-complex="12pt"/>
    </style:style>
    <style:style style:name="T54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size-complex="12pt"/>
    </style:style>
    <style:style style:name="T5428" style:parent-style-name="DefaultParagraphFont" style:family="text">
      <style:text-properties fo:color="#0000FF" style:font-size-complex="12pt" style:text-underline-type="single" style:text-underline-style="solid" style:text-underline-width="auto" style:text-underline-mode="continuous"/>
    </style:style>
    <style:style style:name="T5429" style:parent-style-name="DefaultParagraphFont" style:family="text">
      <style:text-properties style:font-size-complex="12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fo:line-height="150%" fo:text-indent="0.5in">
        <style:tab-stops>
          <style:tab-stop style:type="left" style:position="1.7083in"/>
        </style:tab-stops>
      </style:paragraph-properties>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line-height="150%" fo:text-indent="0.5in">
        <style:tab-stops>
          <style:tab-stop style:type="left" style:position="1.7083in"/>
        </style:tab-stops>
      </style:paragraph-properties>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line-height="150%" fo:text-indent="0.5in">
        <style:tab-stops>
          <style:tab-stop style:type="left" style:position="1.7083in"/>
        </style:tab-stops>
      </style:paragraph-properties>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fo:color="#0000FF" style:font-size-complex="12pt" style:text-underline-type="single" style:text-underline-style="solid" style:text-underline-width="auto" style:text-underline-mode="continuous"/>
    </style:style>
    <style:style style:name="T5456" style:parent-style-name="DefaultParagraphFont" style:family="text">
      <style:text-properties style:font-size-complex="12pt"/>
    </style:style>
    <style:style style:name="T5457" style:parent-style-name="DefaultParagraphFont" style:family="text">
      <style:text-properties fo:color="#0000FF" style:font-size-complex="12pt" style:text-underline-type="single" style:text-underline-style="solid" style:text-underline-width="auto" style:text-underline-mode="continuous"/>
    </style:style>
    <style:style style:name="T5458" style:parent-style-name="DefaultParagraphFont" style:family="text">
      <style:text-properties style:font-size-complex="12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fo:color="#0000FF" style:font-size-complex="12pt" style:text-underline-type="single" style:text-underline-style="solid" style:text-underline-width="auto" style:text-underline-mode="continuous"/>
    </style:style>
    <style:style style:name="T5468" style:parent-style-name="DefaultParagraphFont" style:family="text">
      <style:text-properties style:font-size-complex="12pt"/>
    </style:style>
    <style:style style:name="T5469" style:parent-style-name="DefaultParagraphFont" style:family="text">
      <style:text-properties fo:color="#0000FF" style:font-size-complex="12pt" style:text-underline-type="single" style:text-underline-style="solid" style:text-underline-width="auto" style:text-underline-mode="continuous"/>
    </style:style>
    <style:style style:name="T5470" style:parent-style-name="DefaultParagraphFont" style:family="text">
      <style:text-properties style:font-size-complex="12pt"/>
    </style:style>
    <style:style style:name="T5471" style:parent-style-name="DefaultParagraphFont" style:family="text">
      <style:text-properties fo:color="#0000FF" style:font-size-complex="12pt" style:text-underline-type="single" style:text-underline-style="solid" style:text-underline-width="auto" style:text-underline-mode="continuous"/>
    </style:style>
    <style:style style:name="T5472" style:parent-style-name="DefaultParagraphFont" style:family="text">
      <style:text-properties style:font-size-complex="12pt"/>
    </style:style>
    <style:style style:name="T5473" style:parent-style-name="DefaultParagraphFont" style:family="text">
      <style:text-properties fo:color="#0000FF" style:font-size-complex="12pt" style:text-underline-type="single" style:text-underline-style="solid" style:text-underline-width="auto" style:text-underline-mode="continuous"/>
    </style:style>
    <style:style style:name="T5474" style:parent-style-name="DefaultParagraphFont" style:family="text">
      <style:text-properties style:font-size-complex="12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tab-stops>
          <style:tab-stop style:type="left" style:position="6.3986in"/>
        </style:tab-stops>
      </style:paragraph-properties>
    </style:style>
    <style:style style:name="P5491" style:parent-style-name="Normal" style:family="paragraph">
      <style:paragraph-properties fo:text-align="justify">
        <style:tab-stops>
          <style:tab-stop style:type="left" style:position="6.3986in"/>
        </style:tab-stops>
      </style:paragraph-properties>
    </style:style>
    <style:style style:name="P549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49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49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4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97" style:parent-style-name="Normal" style:family="paragraph">
      <style:paragraph-properties fo:text-align="justify">
        <style:tab-stops>
          <style:tab-stop style:type="left" style:position="6.3986in"/>
        </style:tab-stops>
      </style:paragraph-properties>
    </style:style>
    <style:style style:name="T5498" style:parent-style-name="DefaultParagraphFont" style:family="text">
      <style:text-properties fo:font-size="10pt" style:font-size-asian="10pt"/>
    </style:style>
    <style:style style:name="T5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03"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55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07" style:parent-style-name="Normal" style:family="paragraph">
      <style:paragraph-properties fo:text-align="justify">
        <style:tab-stops>
          <style:tab-stop style:type="left" style:position="6.3986in"/>
        </style:tab-stops>
      </style:paragraph-properties>
    </style:style>
    <style:style style:name="T5508" style:parent-style-name="DefaultParagraphFont" style:family="text">
      <style:text-properties fo:font-size="10pt" style:font-size-asian="10pt"/>
    </style:style>
    <style:style style:name="T5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16" style:parent-style-name="Normal" style:family="paragraph">
      <style:paragraph-properties fo:text-align="justify">
        <style:tab-stops>
          <style:tab-stop style:type="left" style:position="6.3986in"/>
        </style:tab-stops>
      </style:paragraph-properties>
    </style:style>
    <style:style style:name="T5517" style:parent-style-name="DefaultParagraphFont" style:family="text">
      <style:text-properties fo:font-size="10pt" style:font-size-asian="10pt"/>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22" style:parent-style-name="Normal" style:family="paragraph">
      <style:paragraph-properties fo:text-align="justify">
        <style:tab-stops>
          <style:tab-stop style:type="left" style:position="6.3986in"/>
        </style:tab-stops>
      </style:paragraph-properties>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T5527" style:parent-style-name="DefaultParagraphFont" style:family="text">
      <style:text-properties fo:font-size="10pt" style:font-size-asian="10pt"/>
    </style:style>
    <style:style style:name="T5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paragraph-properties>
        <style:tab-stops>
          <style:tab-stop style:type="left" style:position="6.3986in"/>
        </style:tab-stops>
      </style:paragraph-properties>
      <style:text-properties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540"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color="#0000FF" style:text-underline-type="single" style:text-underline-style="solid" style:text-underline-width="auto" style:text-underline-mode="continuous"/>
    </style:style>
    <style:style style:name="T5550" style:parent-style-name="DefaultParagraphFont" style:family="text">
      <style:text-properties fo:color="#0000FF" style:text-underline-type="single" style:text-underline-style="solid" style:text-underline-width="auto" style:text-underline-mode="continuous"/>
    </style:style>
    <style:style style:name="P5551" style:parent-style-name="Normal" style:family="paragraph">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text-properties style:font-name-asian="MS Mincho" fo:font-size="10pt" style:font-size-asian="10pt"/>
    </style:style>
    <style:style style:name="P5561" style:parent-style-name="Normal" style:family="paragraph">
      <style:text-properties style:font-name-asian="MS Mincho" fo:font-size="10pt" style:font-size-asian="10pt"/>
    </style:style>
    <style:style style:name="T5562" style:parent-style-name="DefaultParagraphFont" style:family="text">
      <style:text-properties style:font-name-asian="MS Mincho" fo:font-size="10pt" style:font-size-asian="10pt"/>
    </style:style>
    <style:style style:name="T5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ize="10pt" style:font-size-asian="10pt"/>
    </style:style>
    <style:style style:name="P5565" style:parent-style-name="Normal" style:family="paragraph">
      <style:text-properties style:font-name-asian="MS Mincho" fo:font-size="10pt" style:font-size-asian="10pt"/>
    </style:style>
    <style:style style:name="P5566" style:parent-style-name="Normal" style:family="paragraph">
      <style:paragraph-properties fo:text-align="justify"/>
    </style:style>
    <style:style style:name="P5567"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568" style:parent-style-name="Normal" style:family="paragraph">
      <style:text-properties fo:font-size="10pt" style:font-size-asian="10pt"/>
    </style:style>
    <style:style style:name="P5569" style:parent-style-name="Normal" style:family="paragraph">
      <style:paragraph-properties fo:text-align="justify"/>
      <style:text-properties style:font-name-asian="MS Mincho" fo:font-size="10pt" style:font-size-asian="10pt"/>
    </style:style>
    <style:style style:name="P5570" style:parent-style-name="Normal" style:family="paragraph">
      <style:paragraph-properties fo:text-align="justify"/>
      <style:text-properties style:font-name-asian="MS Mincho"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ize="10pt" style:font-size-asian="10pt"/>
    </style:style>
    <style:style style:name="T5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ize="10pt" style:font-size-asian="10pt"/>
    </style:style>
    <style:style style:name="T5575" style:parent-style-name="DefaultParagraphFont" style:family="text">
      <style:text-properties style:font-name-asian="MS Mincho" fo:font-size="10pt" style:font-size-asian="10pt"/>
    </style:style>
    <style:style style:name="P5576" style:parent-style-name="Normal" style:family="paragraph">
      <style:paragraph-properties fo:text-align="justify"/>
      <style:text-properties style:font-name-asian="MS Mincho"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text-properties style:font-name-asian="MS Mincho" fo:font-size="10pt" style:font-size-asian="10pt"/>
    </style:style>
    <style:style style:name="P5579" style:parent-style-name="Normal" style:family="paragraph">
      <style:paragraph-properties fo:text-align="justify"/>
      <style:text-properties style:font-name-asian="MS Mincho" fo:font-size="10pt" style:font-size-asian="10pt"/>
    </style:style>
    <style:style style:name="P5580" style:parent-style-name="Normal" style:family="paragraph">
      <style:paragraph-properties fo:text-align="justify"/>
      <style:text-properties style:font-name-asian="MS Mincho"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ize="10pt" style:font-size-asian="10pt"/>
    </style:style>
    <style:style style:name="T5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ize="10pt" style:font-size-asian="10pt"/>
    </style:style>
    <style:style style:name="P5585" style:parent-style-name="Normal" style:family="paragraph">
      <style:paragraph-properties fo:text-align="justify"/>
      <style:text-properties style:font-name-asian="MS Mincho"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text-properties style:font-name-asian="MS Mincho" fo:font-size="10pt" style:font-size-asian="10pt"/>
    </style:style>
    <style:style style:name="P5588" style:parent-style-name="Normal" style:family="paragraph">
      <style:text-properties style:font-name-asian="MS Mincho" fo:font-size="10pt" style:font-size-asian="10pt"/>
    </style:style>
    <style:style style:name="P5589" style:parent-style-name="Normal" style:family="paragraph">
      <style:text-properties style:font-name-asian="MS Mincho" fo:font-size="10pt" style:font-size-asian="10pt"/>
    </style:style>
    <style:style style:name="T5590" style:parent-style-name="DefaultParagraphFont" style:family="text">
      <style:text-properties style:font-name-asian="MS Mincho" fo:font-size="10pt" style:font-size-asian="10pt"/>
    </style:style>
    <style:style style:name="T5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ize="10pt" style:font-size-asian="10pt"/>
    </style:style>
    <style:style style:name="P5593" style:parent-style-name="Normal" style:family="paragraph">
      <style:text-properties style:font-name-asian="MS Mincho" fo:font-size="10pt" style:font-size-asian="10pt"/>
    </style:style>
    <style:style style:name="T5594" style:parent-style-name="DefaultParagraphFont" style:family="text">
      <style:text-properties style:font-name-asian="MS Mincho" fo:font-weight="bold" style:font-weight-asian="bold" style:font-weight-complex="bold" fo:font-size="10pt" style:font-size-asian="10pt"/>
    </style:style>
    <style:style style:name="T5595" style:parent-style-name="DefaultParagraphFont" style:family="text">
      <style:text-properties fo:font-weight="bold" style:font-weight-asian="bold" style:font-style-complex="italic"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tab-stops>
          <style:tab-stop style:type="left" style:position="6.3986in"/>
        </style:tab-stops>
      </style:paragraph-properties>
    </style:style>
    <style:style style:name="T5598" style:parent-style-name="DefaultParagraphFont" style:family="text">
      <style:text-properties style:font-weight-complex="bold" fo:font-size="10pt" style:font-size-asian="10pt" style:font-size-complex="12pt"/>
    </style:style>
    <style:style style:name="T5599" style:parent-style-name="DefaultParagraphFont" style:family="text">
      <style:text-properties fo:font-size="10pt" style:font-size-asian="10pt" style:font-size-complex="12pt"/>
    </style:style>
    <style:style style:name="T5600" style:parent-style-name="DefaultParagraphFont" style:family="text">
      <style:text-properties style:font-weight-complex="bold" fo:font-size="10pt" style:font-size-asian="10pt" style:font-size-complex="12pt"/>
    </style:style>
    <style:style style:name="P5601" style:parent-style-name="Normal" style:family="paragraph">
      <style:text-properties style:font-name-asian="MS Mincho" fo:font-size="10pt" style:font-size-asian="10pt"/>
    </style:style>
    <style:style style:name="P5602" style:parent-style-name="Normal" style:family="paragraph">
      <style:paragraph-properties style:text-autospace="none"/>
      <style:text-properties fo:font-size="10pt" style:font-size-asian="10pt"/>
    </style:style>
    <style:style style:name="P5603" style:parent-style-name="Normal" style:family="paragraph">
      <style:paragraph-properties style:text-autospace="none"/>
      <style:text-properties fo:font-size="10pt" style:font-size-asian="10pt"/>
    </style:style>
    <style:style style:name="P5604" style:parent-style-name="Normal" style:family="paragraph">
      <style:paragraph-properties style:text-autospace="none"/>
    </style:style>
    <style:style style:name="T5605" style:parent-style-name="DefaultParagraphFont" style:family="text">
      <style:text-properties fo:font-size="10pt" style:font-size-asian="10pt"/>
    </style:style>
    <style:style style:name="T5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fo:font-size="10pt" style:font-size-asian="10pt"/>
    </style:style>
    <style:style style:name="P5608" style:parent-style-name="Normal" style:family="paragraph">
      <style:paragraph-properties style:text-autospace="none" fo:text-align="justify"/>
      <style:text-properties fo:font-size="10pt" style:font-size-asian="10pt"/>
    </style:style>
    <style:style style:name="P5609" style:parent-style-name="Normal" style:family="paragraph">
      <style:paragraph-properties style:text-autospace="none"/>
      <style:text-properties fo:font-size="10pt" style:font-size-asian="10pt"/>
    </style:style>
    <style:style style:name="P5610" style:parent-style-name="Normal" style:family="paragraph">
      <style:paragraph-properties style:text-autospace="none" fo:text-align="justify"/>
      <style:text-properties fo:font-size="10pt" style:font-size-asian="10pt"/>
    </style:style>
    <style:style style:name="P5611" style:parent-style-name="Normal" style:family="paragraph">
      <style:paragraph-properties style:text-autospace="none" fo:text-align="justify"/>
      <style:text-properties fo:font-size="10pt" style:font-size-asian="10pt"/>
    </style:style>
    <style:style style:name="P5612" style:parent-style-name="Normal" style:family="paragraph">
      <style:paragraph-properties style:text-autospace="none"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ize="10pt" style:font-size-asian="10pt"/>
    </style:style>
    <style:style style:name="P5616" style:parent-style-name="Normal" style:family="paragraph">
      <style:paragraph-properties style:text-autospace="none" fo:text-align="justify"/>
      <style:text-properties fo:font-size="10pt" style:font-size-asian="10pt"/>
    </style:style>
    <style:style style:name="P5617" style:parent-style-name="Normal" style:family="paragraph">
      <style:paragraph-properties style:text-autospace="none"/>
      <style:text-properties fo:font-size="10pt" style:font-size-asian="10pt"/>
    </style:style>
    <style:style style:name="P5618" style:parent-style-name="Normal" style:family="paragraph">
      <style:paragraph-properties style:text-autospace="none"/>
      <style:text-properties fo:font-size="10pt" style:font-size-asian="10pt"/>
    </style:style>
    <style:style style:name="P5619" style:parent-style-name="Normal" style:family="paragraph">
      <style:paragraph-properties style:text-autospace="none"/>
      <style:text-properties fo:font-size="10pt" style:font-size-asian="10pt"/>
    </style:style>
    <style:style style:name="P5620" style:parent-style-name="Normal" style:family="paragraph">
      <style:paragraph-properties style:text-autospace="none"/>
    </style:style>
    <style:style style:name="T5621" style:parent-style-name="DefaultParagraphFont" style:family="text">
      <style:text-properties fo:font-size="10pt" style:font-size-asian="10pt"/>
    </style:style>
    <style:style style:name="T5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fo:font-size="10pt" style:font-size-asian="10pt"/>
    </style:style>
    <style:style style:name="P5624" style:parent-style-name="Normal" style:family="paragraph">
      <style:paragraph-properties style:text-autospace="none" fo:text-align="justify"/>
      <style:text-properties fo:font-size="10pt" style:font-size-asian="10pt"/>
    </style:style>
    <style:style style:name="P5625" style:parent-style-name="Normal" style:family="paragraph">
      <style:paragraph-properties style:text-autospace="none"/>
      <style:text-properties fo:font-size="9pt" style:font-size-asian="9pt" style:font-size-complex="9pt"/>
    </style:style>
    <style:style style:name="P5626" style:parent-style-name="Normal" style:family="paragraph">
      <style:paragraph-properties style:text-autospace="none"/>
      <style:text-properties fo:font-size="10pt" style:font-size-asian="10pt"/>
    </style:style>
    <style:style style:name="P5627" style:parent-style-name="Normal" style:family="paragraph">
      <style:paragraph-properties style:text-autospace="none"/>
      <style:text-properties fo:font-size="10pt" style:font-size-asian="10pt"/>
    </style:style>
    <style:style style:name="P5628" style:parent-style-name="Normal" style:family="paragraph">
      <style:paragraph-properties style:text-autospace="none"/>
      <style:text-properties fo:font-size="10pt" style:font-size-asian="10pt"/>
    </style:style>
    <style:style style:name="P5629" style:parent-style-name="Normal" style:family="paragraph">
      <style:paragraph-properties style:text-autospace="none"/>
    </style:style>
    <style:style style:name="T5630" style:parent-style-name="DefaultParagraphFont" style:family="text">
      <style:text-properties fo:font-size="10pt" style:font-size-asian="10pt"/>
    </style:style>
    <style:style style:name="T5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style:text-autospace="none"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weight-complex="bold"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style:text-autospace="none"/>
      <style:text-properties fo:font-size="10pt" style:font-size-asian="10pt"/>
    </style:style>
    <style:style style:name="P56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42" style:parent-style-name="Normal" style:family="paragraph">
      <style:paragraph-properties fo:text-align="justify">
        <style:tab-stops>
          <style:tab-stop style:type="left" style:position="6.3986in"/>
        </style:tab-stops>
      </style:paragraph-properties>
    </style:style>
    <style:style style:name="T5643" style:parent-style-name="DefaultParagraphFont" style:family="text">
      <style:text-properties fo:font-size="10pt" style:font-size-asian="10pt"/>
    </style:style>
    <style:style style:name="T5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51" style:parent-style-name="Normal" style:family="paragraph">
      <style:paragraph-properties fo:text-align="justify">
        <style:tab-stops>
          <style:tab-stop style:type="left" style:position="6.3986in"/>
        </style:tab-stops>
      </style:paragraph-properties>
    </style:style>
    <style:style style:name="T5652" style:parent-style-name="DefaultParagraphFont" style:family="text">
      <style:text-properties fo:font-size="10pt" style:font-size-asian="10pt"/>
    </style:style>
    <style:style style:name="T5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60" style:parent-style-name="Normal" style:family="paragraph">
      <style:paragraph-properties fo:text-align="justify">
        <style:tab-stops>
          <style:tab-stop style:type="left" style:position="6.3986in"/>
        </style:tab-stops>
      </style:paragraph-properties>
    </style:style>
    <style:style style:name="T5661" style:parent-style-name="DefaultParagraphFont" style:family="text">
      <style:text-properties fo:font-size="10pt" style:font-size-asian="10pt"/>
    </style:style>
    <style:style style:name="T5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69" style:parent-style-name="Normal" style:family="paragraph">
      <style:paragraph-properties fo:text-align="justify">
        <style:tab-stops>
          <style:tab-stop style:type="left" style:position="6.3986in"/>
        </style:tab-stops>
      </style:paragraph-properties>
    </style:style>
    <style:style style:name="T5670" style:parent-style-name="DefaultParagraphFont" style:family="text">
      <style:text-properties fo:font-size="10pt" style:font-size-asian="10pt"/>
    </style:style>
    <style:style style:name="T5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74"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6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7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7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0" style:parent-style-name="Normal" style:family="paragraph">
      <style:paragraph-properties fo:text-align="justify">
        <style:tab-stops>
          <style:tab-stop style:type="left" style:position="6.3986in"/>
        </style:tab-stops>
      </style:paragraph-properties>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683" style:parent-style-name="Normal" style:family="paragraph">
      <style:paragraph-properties fo:text-align="justify"/>
      <style:text-properties fo:font-weight="bold" style:font-weight-asian="bold" fo:font-size="10pt" style:font-size-asian="10pt"/>
    </style:style>
    <style:style style:name="P5684" style:parent-style-name="Normal" style:family="paragraph">
      <style:paragraph-properties fo:text-align="justify"/>
      <style:text-properties fo:font-weight="bold" style:font-weight-asian="bold"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weight="bold" style:font-weight-asian="bold"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T5755" style:parent-style-name="DefaultParagraphFont" style:family="text">
      <style:text-properties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widows="0" fo:orphans="0"/>
    </style:style>
  </office:automatic-styles>
  <office:body>
    <office:text text:use-soft-page-breaks="true">
      <text:p text:style-name="P1"><text:span text:style-name="T2">Suvestinė redakcija nuo 2026-01-01 iki 2026-06-29</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pan><text:span text:style-name="T77"><text:s/>Neteko galios nuo 2026-01-01</text:span></text:p>
      <text:soft-page-break/>
      <text:p text:style-name="P78">Straipsnio dalies<text:s/>naikinimas:</text:p>
      <text:p text:style-name="P79"><text:span text:style-name="T80">Nr.<text:s/></text:span><text:a xlink:href="https://www.e-tar.lt/portal/legalAct.html?documentId=a3289160499e11efbdaea558de59136c" office:target-frame-name="_top" xlink:show="replace"><text:span text:style-name="T81">XIV-2883</text:span></text:a><text:span text:style-name="T82">, 2024-07-11, paskelbta TAR 2024-07-24, i. k. 2024-13492</text:span></text:p>
      <text:p text:style-name="P83">Papildyta straipsnio dalimi:</text:p>
      <text:p text:style-name="P84"><text:span text:style-name="T85">Nr.<text:s/></text:span><text:a xlink:href="https://www.e-tar.lt/portal/legalAct.html?documentId=f04cf400222911eabe008ea93139d588" office:target-frame-name="_top" xlink:show="replace"><text:span text:style-name="T86">XIII-2584</text:span></text:a><text:span text:style-name="T87">, 2019-12-03, paskelbta TAR 2019-12-19, i. k. 2019-20552</text:span></text:p>
      <text:p text:style-name="Normal"/>
      <text:p text:style-name="P88"><text:span text:style-name="T89">3</text:span><text:span text:style-name="T90">2</text:span><text:span text:style-name="T91">.</text:span><text:span text:style-name="T92"><text:s/>Neteko galios nuo 2026-01-01</text:span></text:p>
      <text:p text:style-name="P93">Straipsnio dalies naikinimas:</text:p>
      <text:p text:style-name="P94"><text:span text:style-name="T95">Nr.<text:s/></text:span><text:a xlink:href="https://www.e-tar.lt/portal/legalAct.html?documentId=a3289160499e11efbdaea558de59136c" office:target-frame-name="_top" xlink:show="replace"><text:span text:style-name="T96">XIV-2883</text:span></text:a><text:span text:style-name="T97">, 2024-07-11, paskelbta TAR 2024-07-24, i. k. 2024-13492</text:span></text:p>
      <text:p text:style-name="P98">Papildyta straipsnio dalimi:</text:p>
      <text:p text:style-name="P99"><text:span text:style-name="T100">Nr.<text:s/></text:span><text:a xlink:href="https://www.e-tar.lt/portal/legalAct.html?documentId=f04cf400222911eabe008ea93139d588" office:target-frame-name="_top" xlink:show="replace"><text:span text:style-name="T101">XIII-2584</text:span></text:a><text:span text:style-name="T102">, 2019-12-03, paskelbta TAR 2019-12-19, i. k. 2019-20552</text:span></text:p>
      <text:p text:style-name="Normal"/>
      <text:p text:style-name="P103"><text:span text:style-name="T104">3</text:span><text:span text:style-name="T105">3</text:span><text:span text:style-name="T106">.</text:span><text:span text:style-name="T107"><text:s/>Elektroniniai pinigai<text:s/></text:span><text:span text:style-name="T108">– kaip apibrėžta Lietuvos Respublikos elektroninių pinigų ir elektroninių pinigų įstaigų įstatymo 2 straipsnio 1 dalyje. Prie elektroninių pinigų</text:span><text:span text:style-name="T109"><text:s/>nepriskiriama piniginė vertė, laikoma mokėjimo priemonėse, nurodytose Lietuvos Respublikos mokėjimų įstatymo 3 straipsnio 5 dalies 11 punkte, ir piniginė vertė, naudojama mokėjimo operacijoms, nurodytoms Lietuvos Respublikos mokėjimų įstatymo 3 straipsnio</text:span><text:span text:style-name="T110"><text:s/>5 dalies 12 punkte, atlikti.</text:span><text:s/></text:p>
      <text:p text:style-name="P111">Papildyta straipsnio dalimi:</text:p>
      <text:p text:style-name="P112"><text:span text:style-name="T113">Nr.<text:s/></text:span><text:a xlink:href="https://www.e-tar.lt/portal/legalAct.html?documentId=f04cf400222911eabe008ea93139d588" office:target-frame-name="_top" xlink:show="replace"><text:span text:style-name="T114">XIII-2584</text:span></text:a><text:span text:style-name="T115">, 2019-12-03, paskelbta TAR 2019-12-19, i. k. 2019-20552</text:span></text:p>
      <text:p text:style-name="Normal"/>
      <text:p text:style-name="P116"><text:span text:style-name="T117">4</text:span><text:span text:style-name="T118">.<text:s/></text:span><text:span text:style-name="T119">Europos priežiūros<text:s/></text:span><text:span text:style-name="T120">institucijos</text:span><text:span text:style-name="T121"><text:s/>– Europos bankininkystės institucija, įsteigta 2010 m. lapkričio 24 d. Europos Parlamento ir Tarybos reglamentu<text:s/></text:span><text:a xlink:href="http://eur-lex.europa.eu/legal-content/LIT/TXT/?uri=CELEX:32010R1093&amp;locale=lt" office:target-frame-name="_blank" xlink:show="new"><text:span text:style-name="T122">(ES) Nr. 1093/2010</text:span></text:a><text:span text:style-name="T123">, kuri</text:span><text:span text:style-name="T124">uo įsteigiama Europos priežiūros institucija (Europos bankininkystės institucija), iš dalies keičiamas Sprendimas<text:s/></text:span><text:a xlink:href="http://eur-lex.europa.eu/legal-content/LIT/TXT/?uri=CELEX:32009D0716&amp;locale=lt" office:target-frame-name="_blank" xlink:show="new"><text:span text:style-name="T125">Nr. 716/2009/EB</text:span></text:a><text:span text:style-name="T126"><text:s/>ir panaikinamas Kom</text:span><text:span text:style-name="T127">isijos sprendimas<text:s/></text:span><text:a xlink:href="http://eur-lex.europa.eu/legal-content/LIT/TXT/?uri=CELEX:32009D0078&amp;locale=lt" office:target-frame-name="_blank" xlink:show="new"><text:span text:style-name="T128">2009/78/EB</text:span></text:a><text:span text:style-name="T129">, su visais pakeitimais, Europos draudimo ir profesinių pensijų institucija, įsteigta 2010 m. lapkričio 24 d. Europos Par</text:span><text:span text:style-name="T130">lamento ir Tarybos reglamentu<text:s/></text:span><text:a xlink:href="http://eur-lex.europa.eu/legal-content/LIT/TXT/?uri=CELEX:32010R1094&amp;locale=lt" office:target-frame-name="_blank" xlink:show="new"><text:span text:style-name="T131">(ES) Nr. 1094/2010</text:span></text:a><text:span text:style-name="T132">, kuriuo įsteigiama Europos priežiūros institucija (Europos draudimo ir profesinių pensijų institucij</text:span><text:span text:style-name="T133">a), iš dalies keičiamas Sprendimas<text:s/></text:span><text:a xlink:href="http://eur-lex.europa.eu/legal-content/LIT/TXT/?uri=CELEX:32009D0716&amp;locale=lt" office:target-frame-name="_blank" xlink:show="new"><text:span text:style-name="T134">Nr. 716/2009/EB</text:span></text:a><text:span text:style-name="T135"><text:s/>ir panaikinamas Komisijos sprendimas<text:s/></text:span><text:a xlink:href="http://eur-lex.europa.eu/legal-content/LIT/TXT/?uri=CELEX:32009D0079&amp;locale=lt" office:target-frame-name="_blank" xlink:show="new"><text:span text:style-name="T136">2009/79/EB</text:span></text:a><text:span text:style-name="T137">, su visais pakeitimais, Europos vertybinių popierių ir rinkų institucija, įsteigta 2010 m. lapkričio 24 d. Europos Parlamento ir Tarybos reglamentu<text:s/></text:span><text:a xlink:href="http://eur-lex.europa.eu/legal-content/LIT/TXT/?uri=CELEX:32010R1095&amp;locale=lt" office:target-frame-name="_blank" xlink:show="new"><text:span text:style-name="T138">(ES) Nr. 1095/2010</text:span></text:a><text:span text:style-name="T139">, kuriuo įsteigiama Europos priežiūros institucija (Europos vertybinių popierių ir rinkų institucija) ir iš dalies keičiamas Sprendimas<text:s/></text:span><text:a xlink:href="http://eur-lex.europa.eu/legal-content/LIT/TXT/?uri=CELEX:32009D0716&amp;locale=lt" office:target-frame-name="_blank" xlink:show="new"><text:span text:style-name="T140">Nr. 716/2009/EB</text:span></text:a><text:span text:style-name="T141"><text:s/>bei panaikinamas Komisijos sprendimas<text:s/></text:span><text:a xlink:href="http://eur-lex.europa.eu/legal-content/LIT/TXT/?uri=CELEX:32009D0077&amp;locale=lt" office:target-frame-name="_blank" xlink:show="new"><text:span text:style-name="T142">2009/77/EB</text:span></text:a><text:span text:style-name="T143">, su visais pakeitimais,</text:span><text:span text:style-name="T144"><text:s/>ir Europos Sąjungos Kovos su pinigų plovimu ir teroristų finansavimu institucija, įsteigta<text:s/></text:span><text:span text:style-name="T145">2024 m. gegužės 31 d.<text:s/></text:span><text:span text:style-name="T146">Europos Parlamento ir Tarybos reglamentu<text:s/></text:span><text:a xlink:href="http://eur-lex.europa.eu/legal-content/LIT/TXT/?uri=CELEX:32024R1620&amp;locale=lt" office:target-frame-name="_blank" xlink:show="new"><text:span text:style-name="T147">(ES) 2024/1620</text:span></text:a><text:span text:style-name="T148">, kuriuo įsteigiama Kovos su pinigų plovimu ir teroristų finansavimu institucija ir iš dalies keičiami reglamentai<text:s/></text:span><text:a xlink:href="http://eur-lex.europa.eu/legal-content/LIT/TXT/?uri=CELEX:32010R1093&amp;locale=lt" office:target-frame-name="_blank" xlink:show="new"><text:span text:style-name="T149">(ES) Nr. 1093/</text:span><text:span text:style-name="T150">2010</text:span></text:a><text:span text:style-name="T151">,<text:s/></text:span><text:a xlink:href="http://eur-lex.europa.eu/legal-content/LIT/TXT/?uri=CELEX:32010R1094&amp;locale=lt" office:target-frame-name="_blank" xlink:show="new"><text:span text:style-name="T152">(ES) Nr. 1094/2010</text:span></text:a><text:span text:style-name="T153"><text:s/>ir<text:s/></text:span><text:a xlink:href="http://eur-lex.europa.eu/legal-content/LIT/TXT/?uri=CELEX:32010R1095&amp;locale=lt" office:target-frame-name="_blank" xlink:show="new"><text:span text:style-name="T154">(ES) Nr. 1095/</text:span><text:span text:style-name="T155">2010</text:span></text:a><text:span text:style-name="T156">.<text:s/></text:span></text:p>
      <text:p text:style-name="P157">Straipsnio dalies pakeitimai:</text:p>
      <text:p text:style-name="P158"><text:span text:style-name="T159">Nr.<text:s/></text:span><text:a xlink:href="https://www.e-tar.lt/portal/legalAct.html?documentId=330080b0beae11eba2bad9a0748ee64d" office:target-frame-name="_top" xlink:show="replace"><text:span text:style-name="T160">XIV-291</text:span></text:a><text:span text:style-name="T161">, 2021-05-13, paskelbta TAR 2021-05-27, i. k. 2021-11759</text:span></text:p>
      <text:p text:style-name="P162"><text:span text:style-name="T163">Nr.<text:s/></text:span><text:a xlink:href="https://www.e-tar.lt/portal/legalAct.html?documentId=435af85255cc11f0b070ee7f1ceefc75" office:target-frame-name="_top" xlink:show="replace"><text:span text:style-name="T164">XV-326</text:span></text:a><text:span text:style-name="T165">, 2025-06-25, paskelbta TAR 2025-06-30, i. k. 2025-12014</text:span></text:p>
      <text:p text:style-name="Normal"/>
      <text:p text:style-name="P166"><text:span text:style-name="T167">5</text:span><text:span text:style-name="T168">.</text:span><text:span text:style-name="T169"><text:s/></text:span><text:span text:style-name="T170">Europos Sąjungos valstybė narė<text:s/></text:span><text:span text:style-name="T171">– valstybė Europos Sąjungos narė ir Europos ekonominės erd</text:span><text:span text:style-name="T172">vės valstybė.</text:span></text:p>
      <text:p text:style-name="P173"><text:span text:style-name="T174">6</text:span><text:span text:style-name="T175">.</text:span><text:span text:style-name="T176"><text:s/>Fiktyvus bankas<text:s/></text:span><text:span text:style-name="T177">– finansų įstaiga arba įstaiga, vykdanti finansų įstaigai lygiavertę veiklą, įsteigta pagal jurisdikciją, pagal kurią ši įstaiga faktiškai neegzistuoja, neturi realiai veikiančių valdymo ir organizacinės struktūros ir vidaus kontrolės sistemų ir nepriklaus</text:span><text:span text:style-name="T178">o kompetentingų institucijų prižiūrimai finansinei grupei.<text:s/></text:span></text:p>
      <text:p text:style-name="P179"><text:span text:style-name="T180">6</text:span><text:span text:style-name="T181">1</text:span><text:span text:style-name="T182">.</text:span><text:span text:style-name="T183"><text:s/></text:span><text:span text:style-name="T184">Finansinė informacija<text:s/></text:span><text:span text:style-name="T185">– Finansinių nusikaltimų tyrimo tarnybos <text:s/>prie Lietuvos Respublikos vidaus reikalų ministerijos (toliau – Finansinių nusikaltimų tyrimo tarnyba) jau turima įgyvendina</text:span><text:span text:style-name="T186">nt pinigų plovimo ir (ar) teroristų finansavimo prevencijos priemones gauta bet kokios rūšies informacija arba duomenys apie pinigines operacijas ar sandorius, turtą, dalykinius santykius, ūkinę komercinę veiklą.<text:s/></text:span></text:p>
      <text:p text:style-name="P187">Papildyta straipsnio dalimi:</text:p>
      <text:p text:style-name="P188"><text:span text:style-name="T189">Nr.<text:s/></text:span><text:a xlink:href="https://www.e-tar.lt/portal/legalAct.html?documentId=330080b0beae11eba2bad9a0748ee64d" office:target-frame-name="_top" xlink:show="replace"><text:span text:style-name="T190">XIV-291</text:span></text:a><text:span text:style-name="T191">, 2021-05-13, paskelbta TAR 2021-05-27, i. k. 2021-11759</text:span></text:p>
      <text:p text:style-name="Normal"/>
      <text:p text:style-name="P192"><text:span text:style-name="T193">6</text:span><text:span text:style-name="T194">2</text:span><text:span text:style-name="T195">.<text:s/></text:span><text:span text:style-name="T196">Finansinės analizės informacija</text:span><text:span text:style-name="T197"><text:s/></text:span><text:span text:style-name="T198">– Finansinių nusikaltimų tyrimo tarnybos pagal šio įstatymo 5<text:s/></text:span><text:span text:style-name="T199">straipsnio 1 dalies 2 ir 3 punktus atliktos analizės rezultatai.</text:span><text:s/></text:p>
      <text:p text:style-name="P200">Papildyta straipsnio dalimi:</text:p>
      <text:p text:style-name="P201"><text:span text:style-name="T202">Nr.<text:s/></text:span><text:a xlink:href="https://www.e-tar.lt/portal/legalAct.html?documentId=330080b0beae11eba2bad9a0748ee64d" office:target-frame-name="_top" xlink:show="replace"><text:span text:style-name="T203">XIV-291</text:span></text:a><text:span text:style-name="T204">, 2021-05-13, paskelbta TAR 2021-05-27, i. k.<text:s/></text:span><text:span text:style-name="T205">2021-11759</text:span></text:p>
      <text:p text:style-name="Normal"/>
      <text:p text:style-name="P206"><text:span text:style-name="T207">7</text:span><text:span text:style-name="T208">.<text:s/></text:span><text:span text:style-name="T209">Finansų įstaigos</text:span><text:span text:style-name="T210"><text:s/>– Lietuvos Respublikos finansų įstaigų įstatyme apibrėžtos kredito įstaigos ir finansų įmonės, Lietuvos Respublikos mokėjimo įstaigų įstatyme apibrėžtos mokėjimo įstaigos, Lietuvos Respublikos elektroninių pinigų ir elek</text:span><text:span text:style-name="T211">troninių pinigų įstaigų įstatyme apibrėžtos elektroninių pinigų įstaigos, Lietuvos Respublikos valiutos keityklos operatorių įstatyme apibrėžti valiutos keityklos operatoriai, 2020 m. spalio 7 d. Europos Parlamento ir Tarybos reglamente<text:s/></text:span><text:a xlink:href="http://eur-lex.europa.eu/legal-content/LIT/TXT/?uri=CELEX:32020R1503&amp;locale=lt" office:target-frame-name="_blank" xlink:show="new"><text:span text:style-name="T212">(ES) 2020/1503</text:span></text:a><text:span text:style-name="T213"><text:s/>dėl Europos sutelktinio finansavimo paslaugų verslui teikėjų, kuriuo iš dalies keičiamas Reglamentas<text:s/></text:span><text:a xlink:href="http://eur-lex.europa.eu/legal-content/LIT/TXT/?uri=CELEX:32017R1129&amp;locale=lt" office:target-frame-name="_blank" xlink:show="new"><text:span text:style-name="T214">(ES) 2017/1129</text:span></text:a><text:span text:style-name="T215"><text:s/>ir Direktyva<text:s/></text:span><text:a xlink:href="http://eur-lex.europa.eu/legal-content/LIT/TXT/?uri=CELEX:32019L1937&amp;locale=lt" office:target-frame-name="_blank" xlink:show="new"><text:span text:style-name="T216">(ES) 2019/1937</text:span></text:a><text:span text:style-name="T217">, apibrėžti sutelktinio finansavimo paslaugų teikėja</text:span><text:span text:style-name="T218">i, įsteigti Lietuvos Respublikoje, Lietuvos Respublikos vartojimo kredito įstatyme ir Lietuvos Respublikos su nekilnojamuoju turtu susijusio kredito įstatyme apibrėžti tarpusavio skolinimo platformų operatoriai, Lietuvos Respublikos draudimo įstatyme apibr</text:span><text:span text:style-name="T219">ėžtos draudimo įmonės, vykdančios gyvybės draudimo veiklą, ir draudimo brokerių įmonės, vykdančios su gyvybės draudimu susijusią draudimo tarpininkavimo veiklą, taip pat investicinės kintamojo kapitalo bendrovės ir informuotiesiems investuotojams skirti ko</text:span><text:span text:style-name="T220">lektyvinio investavimo subjektai ir tik šiuos subjektus valdančios valdymo įmonės; šių užsienio finansų įstaigų filialai, įsteigti Lietuvos Respublikoje, taip pat elektroninių pinigų įstaigos ir mokėjimo įstaigos, kurių buveinė yra kitoje Europos Sąjungos<text:s/></text:span><text:span text:style-name="T221">valstybėje narėje ir kurios teikia paslaugas Lietuvos Respublikoje per tarpininkus, fizinius ar juridinius asmenis, taip pat kriptoturto paslaugų teikėjai.</text:span><text:s/></text:p>
      <text:p text:style-name="P222">Straipsnio dalies pakeitimai:</text:p>
      <text:p text:style-name="P223"><text:span text:style-name="T224">Nr.<text:s/></text:span><text:a xlink:href="https://www.e-tar.lt/portal/legalAct.html?documentId=db522f20697111eca9ac839120d251c4" office:target-frame-name="_top" xlink:show="replace"><text:span text:style-name="T225">XIV-831</text:span></text:a><text:span text:style-name="T226">, 2021-12-23, paskelbta TAR 2021-12-30, i. k. 2021-27723</text:span></text:p>
      <text:p text:style-name="P227"><text:span text:style-name="T228">Nr.<text:s/></text:span><text:a xlink:href="https://www.e-tar.lt/portal/legalAct.html?documentId=a3289160499e11efbdaea558de59136c" office:target-frame-name="_top" xlink:show="replace"><text:span text:style-name="T229">XIV-2883</text:span></text:a><text:span text:style-name="T230">, 2024-07-11, paskelbta TAR 2024-07-24, i. k. 202</text:span><text:span text:style-name="T231">4-13492</text:span></text:p>
      <text:p text:style-name="Normal"/>
      <text:p text:style-name="P232"><text:span text:style-name="T233">8</text:span><text:span text:style-name="T234">.</text:span><text:span text:style-name="T235"><text:s/>Netenka galios 2021-06-03.</text:span></text:p>
      <text:p text:style-name="P236">Straipsnio dalies pakeitimai:</text:p>
      <text:p text:style-name="P237"><text:span text:style-name="T238">Nr.<text:s/></text:span><text:a xlink:href="https://www.e-tar.lt/portal/legalAct.html?documentId=f04cf400222911eabe008ea93139d588" office:target-frame-name="_top" xlink:show="replace"><text:span text:style-name="T239">XIII-2584</text:span></text:a><text:span text:style-name="T240">, 2019-12-03, paskelbta TAR 2019-12-19, i. k. 2019-20552</text:span></text:p>
      <text:p text:style-name="Normal"/>
      <text:p text:style-name="P241"><text:span text:style-name="T242">9</text:span><text:span text:style-name="T243">.<text:s/></text:span><text:span text:style-name="T244">Įtartina piniginė operacija ar sandoris</text:span><text:span text:style-name="T245"><text:s/>– piniginė operacija arba sandoris, susiję su turtu, kuris, kaip įtariama, yra tiesiogiai arba netiesiogiai gautas iš<text:s/></text:span><text:span text:style-name="T246">nusikalstamos veikos arba dalyvaujant tokioje veikoje<text:s/></text:span><text:span text:style-name="T247">ir (ar) yra, kaip įtariama, susijęs su teror</text:span><text:span text:style-name="T248">istų finansavimu.</text:span></text:p>
      <text:p text:style-name="P249"><text:span text:style-name="T250">10</text:span><text:span text:style-name="T251">.</text:span><text:span text:style-name="T252"><text:s/>Kiti įpareigotieji subjektai</text:span><text:span text:style-name="T253">:</text:span></text:p>
      <text:p text:style-name="P254"><text:span text:style-name="T255">1</text:span><text:span text:style-name="T256">) auditoriai, kurie audito veikla verčiasi savarankiškai, ar audito įmonės (toliau – auditoriai);</text:span></text:p>
      <text:p text:style-name="P257"><text:span text:style-name="T258">2</text:span><text:span text:style-name="T259">) antstoliai ir antstolio atstovai;</text:span></text:p>
      <text:p text:style-name="P260"><text:span text:style-name="T261">3</text:span><text:span text:style-name="T262">) finansinės apskaitos ar mokesčių konsultavimo<text:s/></text:span><text:span text:style-name="T263">paslaugas teikiantys juridiniai asmenys ir šias paslaugas savarankiškai teikiantys asmenys, taip pat asmenys, kurie, vykdydami savo pagrindinę verslo arba profesinę veiklą, įsipareigoja tiesiogiai arba per kitus asmenis, su kuriais tas kitas asmuo yra susi</text:span><text:span text:style-name="T264">jęs, teikti materialinę pagalbą, paramą ar patarimus mokesčių klausimais (toliau – apskaitos ar mokesčių konsultavimo paslaugas teikiantys subjektai);</text:span><text:span text:style-name="T265"><text:s/></text:span></text:p>
      <text:p text:style-name="P266">Straipsnio punkto pakeitimai:</text:p>
      <text:p text:style-name="P267"><text:span text:style-name="T268">Nr.<text:s/></text:span><text:a xlink:href="https://www.e-tar.lt/portal/legalAct.html?documentId=c100045002d811efbcbfb318996800a8" office:target-frame-name="_top" xlink:show="replace"><text:span text:style-name="T269">XIV-2543</text:span></text:a><text:span text:style-name="T270">, 2024-04-18, paskelbta TAR 2024-04-25, i. k. 2024-07537</text:span></text:p>
      <text:p text:style-name="Normal"/>
      <text:p text:style-name="P271"><text:span text:style-name="T272">4</text:span><text:span text:style-name="T273">) notarai, notaro atstovai ir teisę atlikti notarinius veiksmus turintys asmenys, taip pat advokatai ir advokatų padėjėjai, tiek veikiantys kliento vardu ir<text:s/></text:span><text:span text:style-name="T274">jo naudai, tiek ir padedantys klientui planuoti ar atlikti nekilnojamojo turto ar įmonių pirkimo ar pardavimo, klientų pinigų, vertybinių popierių ar kito turto valdymo, banko ar vertybinių popierių sąskaitų atidarymo ar valdymo, įnašų, reikalingų juridini</text:span><text:span text:style-name="T275">ams asmenims ir kitoms organizacijoms įsteigti, veikti ar valdyti, organizavimo, patikos ar bendrovių steigimo ir administravimo paslaugų teikėjų atsiradimo arba sukūrimo, veikimo ar valdymo sandorius ir (ar) su jais susijusius sandorius;<text:s/></text:span></text:p>
      <text:p text:style-name="P276"><text:span text:style-name="T277">5</text:span><text:span text:style-name="T278">) patikos a</text:span><text:span text:style-name="T279">r bendrovių steigimo ar administravimo paslaugų teikėjai, nenurodyti šios dalies 1, 3 ir 4 punktuose;</text:span></text:p>
      <text:p text:style-name="P280"><text:span text:style-name="T281">6</text:span><text:span text:style-name="T282">) asmenys, kurie verčiasi ūkine komercine veikla, apimančia prekybą brangakmeniais, tauriaisiais metalais, kilnojamosiomis kultūros vertybėmis, antik</text:span><text:span text:style-name="T283">variniais daiktais ar kitu turtu, kurio vertė lygi arba viršija 10 000 eurų ar ją atitinkančią sumą užsienio valiuta, nesvarbu, ar sandoris atliekamas vienos, ar kelių susijusių operacijų metu, jeigu atsiskaitoma grynaisiais pinigais, išskyrus atvejus, nur</text:span><text:span text:style-name="T284">odytus šios dalies 12 ir 13 punktuose (toliau – asmenys, kurie verčiasi ūkine komercine veikla, apimančia prekybą turtu, kurio vertė lygi arba viršija 10 000 eurų, jeigu atsiskaitoma grynaisiais pinigais);</text:span></text:p>
      <text:p text:style-name="P285"><text:span text:style-name="T286">7</text:span><text:span text:style-name="T287">) azartinius lošimus ir loterijas<text:s/></text:span><text:span text:style-name="T288">organizuojančios bendrovės;</text:span></text:p>
      <text:p text:style-name="P289"><text:span text:style-name="T290">8</text:span><text:span text:style-name="T291">) uždaro tipo investicinės bendrovės;</text:span></text:p>
      <text:p text:style-name="P292"><text:span text:style-name="T293">9</text:span><text:span text:style-name="T294">) nekilnojamojo turto agentai (brokeriai), tiek veikiantys kliento vardu ir jo naudai, tiek ir padedantys klientui atlikti nekilnojamojo turto pirkimo ar pardavimo sandorius ir (ar</text:span><text:span text:style-name="T295">) su jais susijusius sandorius, taip pat teikiantys tarpininkavimo paslaugas išnuomojant nekilnojamąjį turtą, tačiau tik sandoriams, kurių mėnesinis nuomos mokestis yra lygus arba viršija 10 000 eurų ar jį atitinkančią sumą užsienio valiuta;</text:span></text:p>
      <text:p text:style-name="P296"><text:span text:style-name="T297">10)</text:span><text:span text:style-name="T298"><text:s/>Neteko g</text:span><text:span text:style-name="T299">alios nuo 2026-01-01</text:span></text:p>
      <text:p text:style-name="P300">Straipsnio punkto naikinimas:</text:p>
      <text:p text:style-name="P301"><text:span text:style-name="T302">Nr.<text:s/></text:span><text:a xlink:href="https://www.e-tar.lt/portal/legalAct.html?documentId=a3289160499e11efbdaea558de59136c" office:target-frame-name="_top" xlink:show="replace"><text:span text:style-name="T303">XIV-2883</text:span></text:a><text:span text:style-name="T304">, 2024-07-11, paskelbta TAR 2024-07-24, i. k. 2024-13492</text:span></text:p>
      <text:p text:style-name="Normal"/>
      <text:p text:style-name="P305"><text:span text:style-name="T306">11)</text:span><text:span text:style-name="T307"><text:s/>Neteko galios nuo 2026-01-01</text:span></text:p>
      <text:p text:style-name="P308">Straipsnio punkto naikinimas:</text:p>
      <text:p text:style-name="P309"><text:span text:style-name="T310">Nr.<text:s/></text:span><text:a xlink:href="https://www.e-tar.lt/portal/legalAct.html?documentId=a3289160499e11efbdaea558de59136c" office:target-frame-name="_top" xlink:show="replace"><text:span text:style-name="T311">XIV-2883</text:span></text:a><text:span text:style-name="T312">, 2024-07-11, paskelbta TAR 2024-07-24, i. k. 2024-13492</text:span></text:p>
      <text:p text:style-name="Normal"/>
      <text:p text:style-name="P313"><text:span text:style-name="T314">12</text:span><text:span text:style-name="T315">) asmenys, kurie verčiasi ūkine komercine veikla, apim</text:span><text:span text:style-name="T316">ančia prekybą meno kūriniais ir (ar) tarpininkavimo veiklą prekybos meno kūriniais srityje (įskaitant galerijas ir aukcionų namus), jeigu sandorio vertė lygi arba viršija 10 000 eurų ar ją atitinkančią sumą užsienio valiuta, nesvarbu, ar sandoris atliekama</text:span><text:span text:style-name="T317">s vienos ar kelių susijusių operacijų metu;</text:span></text:p>
      <text:p text:style-name="P318"><text:span text:style-name="T319">13</text:span><text:span text:style-name="T320">) laisvosios zonos, nustatytos atsižvelgiant į 2013 m. spalio 9 d. Europos Parlamento ir Tarybos reglamentą (ES) Nr. 952/2013, kuriuo nustatomas Sąjungos muitinės kodeksas, su visais pakeitimais, ir besiver</text:span><text:span text:style-name="T321">čiančios ūkine komercine veikla, apimančia saugojimo, prekybos arba tarpininkavimo veiklą prekybos meno kūriniais srityje, jeigu sandorio vertė lygi arba viršija 10 000 eurų ar ją atitinkančią sumą užsienio valiuta, nesvarbu, ar sandoris atliekamas vienos<text:s/></text:span><text:span text:style-name="T322">ar kelių susijusių operacijų metu.</text:span></text:p>
      <text:p text:style-name="P323">Straipsnio punkto pakeitimai:</text:p>
      <text:p text:style-name="P324"><text:span text:style-name="T325">Nr.<text:s/></text:span><text:a xlink:href="https://www.e-tar.lt/portal/legalAct.html?documentId=330080b0beae11eba2bad9a0748ee64d" office:target-frame-name="_top" xlink:show="replace"><text:span text:style-name="T326">XIV-291</text:span></text:a><text:span text:style-name="T327">, 2021-05-13, paskelbta TAR 2021-05-27, i. k. 2021-11759</text:span></text:p>
      <text:p text:style-name="Normal"/>
      <text:p text:style-name="P328">Straipsnio dalies<text:s/>pakeitimai:</text:p>
      <text:p text:style-name="P329"><text:span text:style-name="T330">Nr.<text:s/></text:span><text:a xlink:href="https://www.e-tar.lt/portal/legalAct.html?documentId=f04cf400222911eabe008ea93139d588" office:target-frame-name="_top" xlink:show="replace"><text:span text:style-name="T331">XIII-2584</text:span></text:a><text:span text:style-name="T332">, 2019-12-03, paskelbta TAR 2019-12-19, i. k. 2019-20552</text:span></text:p>
      <text:p text:style-name="Normal"/>
      <text:p text:style-name="P333"><text:span text:style-name="T334">11</text:span><text:span text:style-name="T335">.<text:s/></text:span><text:span text:style-name="T336">Klientas</text:span><text:span text:style-name="T337"><text:s/>– fizinis ar juridinis asmuo arba kolektyvinio investavimo</text:span><text:span text:style-name="T338"><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339">us pripažįstama teisės subjektu. Kai šio įstatymo nuostatos taikomos klientui – ir juridiniam asmeniui, ir kolektyvinio investavimo subjektui, vartojama sąvoka „juridinis asmuo“.</text:span></text:p>
      <text:p text:style-name="P340">Straipsnio dalies pakeitimai:</text:p>
      <text:p text:style-name="P341"><text:span text:style-name="T342">Nr.<text:s/></text:span><text:a xlink:href="https://www.e-tar.lt/portal/legalAct.html?documentId=150926c084d211e8ae2bfd1913d66d57" office:target-frame-name="_top" xlink:show="replace"><text:span text:style-name="T343">XIII-1440</text:span></text:a><text:span text:style-name="T344">, 2018-06-30, paskelbta TAR 2018-07-11, i. k. 2018-11752</text:span></text:p>
      <text:p text:style-name="P345"><text:span text:style-name="T346">Nr.<text:s/></text:span><text:a xlink:href="https://www.e-tar.lt/portal/legalAct.html?documentId=f04cf400222911eabe008ea93139d588" office:target-frame-name="_top" xlink:show="replace"><text:span text:style-name="T347">XIII-2584</text:span></text:a><text:span text:style-name="T348">, 2019-12-03, paskelbta<text:s/></text:span><text:span text:style-name="T349">TAR 2019-12-19, i. k. 2019-20552</text:span></text:p>
      <text:p text:style-name="P350"><text:span text:style-name="T351">Nr.<text:s/></text:span><text:a xlink:href="https://www.e-tar.lt/portal/legalAct.html?documentId=330080b0beae11eba2bad9a0748ee64d" office:target-frame-name="_top" xlink:show="replace"><text:span text:style-name="T352">XIV-291</text:span></text:a><text:span text:style-name="T353">, 2021-05-13, paskelbta TAR 2021-05-27, i. k. 2021-11759</text:span></text:p>
      <text:p text:style-name="Normal"/>
      <text:p text:style-name="P354"><text:span text:style-name="T355">12</text:span><text:span text:style-name="T356">.</text:span><text:span text:style-name="T357"><text:s/>Korespondentiniai santykiai</text:span><text:span text:style-name="T358">:</text:span><text:span text:style-name="T359"><text:s/></text:span></text:p>
      <text:p text:style-name="P360"><text:span text:style-name="T361">1</text:span><text:span text:style-name="T362">) vieno banko (</text:span><text:span text:style-name="T363">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64">ienio valiutos keitimo, teikimą;</text:span></text:p>
      <text:p text:style-name="P365"><text:span text:style-name="T366">2</text:span><text:span text:style-name="T367">) finansų įstaigų tarpusavio santykiai, įskaitant atvejus, kai korespondento įstaiga teikia panašias paslaugas respondento įstaigai, ir santykius, užmegztus vertybinių popierių sandorių arba lėšų pervedimo tikslais, ar</text:span><text:span text:style-name="T368">ba santykius, užmegztus kriptoturto operacijų ar kriptoturto pervedimų tikslu.</text:span><text:s/></text:p>
      <text:p text:style-name="P369">Straipsnio punkto pakeitimai:</text:p>
      <text:p text:style-name="P370"><text:span text:style-name="T371">Nr.<text:s/></text:span><text:a xlink:href="https://www.e-tar.lt/portal/legalAct.html?documentId=a3289160499e11efbdaea558de59136c" office:target-frame-name="_top" xlink:show="replace"><text:span text:style-name="T372">XIV-2883</text:span></text:a><text:span text:style-name="T373">, 2024-07-11, paskelbta TAR<text:s/></text:span><text:span text:style-name="T374">2024-07-24, i. k. 2024-13492</text:span></text:p>
      <text:p text:style-name="Normal"/>
      <text:p text:style-name="P375"><text:span text:style-name="T376">12</text:span><text:span text:style-name="T377">1</text:span><text:span text:style-name="T378">.<text:s/></text:span><text:span text:style-name="T379">Kriptoturtas</text:span><text:span text:style-name="T380"><text:s/>– kaip apibrėžta 2023 m. gegužės 31 d. Europos Parlamento ir Tarybos reglamento<text:s/></text:span><text:a xlink:href="http://eur-lex.europa.eu/legal-content/LIT/TXT/?uri=CELEX:32023R1114&amp;locale=lt" office:target-frame-name="_blank" xlink:show="new"><text:span text:style-name="T381">(ES) 2023/1114</text:span></text:a><text:span text:style-name="T382"><text:s/></text:span><text:span text:style-name="T383">dėl kriptoturto rinkų, kuriuo iš dalies keičiami reglamentai<text:s/></text:span><text:a xlink:href="http://eur-lex.europa.eu/legal-content/LIT/TXT/?uri=CELEX:32010R1093&amp;locale=lt" office:target-frame-name="_blank" xlink:show="new"><text:span text:style-name="T384">(ES) Nr. 1093/2010</text:span></text:a><text:span text:style-name="T385"><text:s/>bei<text:s/></text:span><text:a xlink:href="http://eur-lex.europa.eu/legal-content/LIT/TXT/?uri=CELEX:32010R1095&amp;locale=lt" office:target-frame-name="_blank" xlink:show="new"><text:span text:style-name="T386">(ES) Nr. 1095/2010</text:span></text:a><text:span text:style-name="T387"><text:s/>ir direktyvos<text:s/></text:span><text:a xlink:href="http://eur-lex.europa.eu/legal-content/LIT/TXT/?uri=CELEX:32013L0036&amp;locale=lt" office:target-frame-name="_blank" xlink:show="new"><text:span text:style-name="T388">2013/36/ES</text:span></text:a><text:span text:style-name="T389"><text:s/>bei<text:s/></text:span><text:a xlink:href="http://eur-lex.europa.eu/legal-content/LIT/TXT/?uri=CELEX:32019L1937&amp;locale=lt" office:target-frame-name="_blank" xlink:show="new"><text:span text:style-name="T390">(ES) 2019/1937</text:span></text:a><text:span text:style-name="T391">, 3 straipsnio 1 dalies 5 punkte, išskyrus kriptoturtą, priskiriamą prie Reglamento<text:s/></text:span><text:a xlink:href="http://eur-lex.europa.eu/legal-content/LIT/TXT/?uri=CELEX:32023R1114&amp;locale=lt" office:target-frame-name="_blank" xlink:show="new"><text:span text:style-name="T392">(ES</text:span><text:span text:style-name="T393">) 2023/1114</text:span></text:a><text:span text:style-name="T394"><text:s/>2 straipsnio 2–4 dalyse nurodytų kategorijų arba pagal kitus kriterijus laikomą lėšomis.</text:span><text:s/></text:p>
      <text:p text:style-name="P395">Papildyta straipsnio dalimi:</text:p>
      <text:p text:style-name="P396"><text:span text:style-name="T397">Nr.<text:s/></text:span><text:a xlink:href="https://www.e-tar.lt/portal/legalAct.html?documentId=a3289160499e11efbdaea558de59136c" office:target-frame-name="_top" xlink:show="replace"><text:span text:style-name="T398">XIV-2883</text:span></text:a><text:span text:style-name="T399">, 2024-07-11, p</text:span><text:span text:style-name="T400">askelbta TAR 2024-07-24, i. k. 2024-13492</text:span></text:p>
      <text:p text:style-name="Normal"/>
      <text:p text:style-name="P401"><text:span text:style-name="T402">12</text:span><text:span text:style-name="T403">2</text:span><text:span text:style-name="T404">.<text:s/></text:span><text:span text:style-name="T405">Kriptoturto adresas</text:span><text:span text:style-name="T406"><text:s/>– viešuoju raktu iš raidžių, skaitmenų ir (ar) simbolių blokų grandinėje sugeneruojamas adresas (sąskaita), pagal kurį blokų grandinė priskiria kriptoturtą savininkui ar gavėjui.</text:span><text:s/></text:p>
      <text:p text:style-name="P407">Papildyta straipsnio dalimi:</text:p>
      <text:p text:style-name="P408"><text:span text:style-name="T409">Nr.<text:s/></text:span><text:a xlink:href="https://www.e-tar.lt/portal/legalAct.html?documentId=a3289160499e11efbdaea558de59136c" office:target-frame-name="_top" xlink:show="replace"><text:span text:style-name="T410">XIV-2883</text:span></text:a><text:span text:style-name="T411">, 2024-07-11, paskelbta TAR 2024-07-24, i. k. 2024-13492</text:span></text:p>
      <text:p text:style-name="Normal"/>
      <text:p text:style-name="P412"><text:span text:style-name="T413">12</text:span><text:span text:style-name="T414">3</text:span><text:span text:style-name="T415">.<text:s/></text:span><text:span text:style-name="T416">Kriptoturto paslaugų teikėjas</text:span><text:span text:style-name="T417"><text:s/>– Reglamento<text:s/></text:span><text:a xlink:href="http://eur-lex.europa.eu/legal-content/LIT/TXT/?uri=CELEX:32023R1114&amp;locale=lt" office:target-frame-name="_blank" xlink:show="new"><text:span text:style-name="T418">(ES) 2023/1114</text:span></text:a><text:span text:style-name="T419"><text:s/>3 straipsnio 1 dalies 15 punkte apibrėžtas subjektas, teikiantis vieną ar daugiau kriptoturto paslaugų, kaip jos apibrėžtos Reglamento<text:s/></text:span><text:a xlink:href="http://eur-lex.europa.eu/legal-content/LIT/TXT/?uri=CELEX:32023R1114&amp;locale=lt" office:target-frame-name="_blank" xlink:show="new"><text:span text:style-name="T420">(ES) 2023/1114</text:span></text:a><text:span text:style-name="T421"><text:s/>3 straipsnio 1 dalies 16 punkte, išskyrus konsultacijų dėl kriptoturto teikimą, kaip nurodyta Reglamento<text:s/></text:span><text:a xlink:href="http://eur-lex.europa.eu/legal-content/LIT/TXT/?uri=CELEX:32023R1114&amp;locale=lt" office:target-frame-name="_blank" xlink:show="new"><text:span text:style-name="T422">(ES) 2023/1114</text:span></text:a><text:span text:style-name="T423"><text:s/>3 straipsnio 1 dalies 16 punkto h papunktyje.</text:span><text:s/></text:p>
      <text:p text:style-name="P424">Papildyta straipsnio dalimi:</text:p>
      <text:p text:style-name="P425"><text:span text:style-name="T426">Nr.<text:s/></text:span><text:a xlink:href="https://www.e-tar.lt/portal/legalAct.html?documentId=a3289160499e11efbdaea558de59136c" office:target-frame-name="_top" xlink:show="replace"><text:span text:style-name="T427">XIV-2883</text:span></text:a><text:span text:style-name="T428">, 2024-07-11, paskelbta TAR 2024-07-24, i. k. 2024-13492</text:span></text:p>
      <text:p text:style-name="Normal"/>
      <text:p text:style-name="P429"><text:span text:style-name="T430">13</text:span><text:span text:style-name="T431">.</text:span><text:span text:style-name="T432"><text:s/>Nacionalinis pinigų plovimo ir teroristų finansavimo rizikos vertinimas</text:span><text:span text:style-name="T433"><text:s/>–</text:span><text:span text:style-name="T434"><text:s/></text:span><text:span text:style-name="T435">šiame įstatyme nustatytų institucijų, atsakingų už pinigų plovimo ir (ar) teroristų<text:s/></text:span><text:span text:style-name="T436">finansavimo prevencijos priemonių įgyvendinimą, koordinuotai ir periodiškai atliekamas valstybėje esančios pinigų plovimo ir teroristų finansavimo rizikos ir jos lygio nustatymas ir vertinimas.</text:span></text:p>
      <text:p text:style-name="P437"><text:span text:style-name="T438">14</text:span><text:span text:style-name="T439">.</text:span><text:span text:style-name="T440"><text:s/>Naudos gavėjas</text:span><text:span text:style-name="T441"><text:s/>– fizinis asmuo, kuris yra kliento (jur</text:span><text:span text:style-name="T442">idinio asmens ar užsienio valstybės įmonės) savininkas arba kontroliuoja klientą, ir (arba) fizinis asmuo, kurio vardu yra vykdomas sandoris ar veikla. N</text:span><text:span text:style-name="T443">audos gavėju</text:span><text:span text:style-name="T444"><text:s/></text:span><text:span text:style-name="T445">laikomas:</text:span></text:p>
      <text:p text:style-name="P446"><text:span text:style-name="T447">1</text:span><text:span text:style-name="T448">) juridiniame asmenyje:<text:s/></text:span></text:p>
      <text:p text:style-name="P449"><text:span text:style-name="T450">a</text:span><text:span text:style-name="T451">) fizinis asmuo, kuriam priklauso juridinis asmuo ar kuris jį valdo tiesiogiai ar netiesiogiai, turėdamas pakankamą procentinę dalį to juridinio asmens akcijų arba balsavimo teisių, įskaitant valdymą per pareikštines akcijas, išskyrus akcines bendroves ar<text:s/></text:span><text:span text:style-name="T452">kolektyvinio investavimo <text:s/>subjektus, kurių vertybiniais popieriais prekiaujama reguliuojamose rinkose, kuriose taikomi Europos Sąjungos teisės aktus atitinkantys reikalavimai atskleisti informaciją apie savo veiklą, arba lygiaverčiai tarptautiniai standart</text:span><text:span text:style-name="T453">ai, arba jį kontroliuodamas kitais būdais. Fizinis asmuo, kuris turi 25 procentus ir vieną akciją arba didesnę negu 25 procentų kliento nuosavybės dalį, yra laikomas tiesioginiu savininku. Fizinis (fiziniai) asmuo (asmenys), kontroliuojantis (kontroliuojan</text:span><text:span text:style-name="T454">tys) įmonę arba kelias įmones, kuri (kurios) turi 25 procentus ir vieną akciją arba didesnę kaip 25 procentų kliento nuosavybės dalį, yra laikomas (laikomi) netiesioginiu (netiesioginiais) savininku (savininkais);</text:span></text:p>
      <text:p text:style-name="P455">Papunkčio pakeitimai:</text:p>
      <text:p text:style-name="P456"><text:span text:style-name="T457">Nr.<text:s/></text:span><text:a xlink:href="https://www.e-tar.lt/portal/legalAct.html?documentId=330080b0beae11eba2bad9a0748ee64d" office:target-frame-name="_top" xlink:show="replace"><text:span text:style-name="T458">XIV-291</text:span></text:a><text:span text:style-name="T459">, 2021-05-13, paskelbta TAR 2021-05-27, i. k. 2021-11759</text:span></text:p>
      <text:p text:style-name="Normal"/>
      <text:p text:style-name="P460"><text:span text:style-name="T461">b</text:span><text:span text:style-name="T462">) juridiniame asmenyje, kurio tapatybė nustatoma, vyresniojo vadovo pareigas einantis fizinis asmuo, jei</text:span><text:span text:style-name="T463">gu šios dalies a papunktyje nurodytas asmuo nenustatytas arba jeigu kyla abejonių, kad nustatytas asmuo yra naudos gavėjas;</text:span><text:s/></text:p>
      <text:p text:style-name="P464">Papunkčio pakeitimai:</text:p>
      <text:p text:style-name="P465"><text:span text:style-name="T466">Nr.<text:s/></text:span><text:a xlink:href="https://www.e-tar.lt/portal/legalAct.html?documentId=f04cf400222911eabe008ea93139d588" office:target-frame-name="_top" xlink:show="replace"><text:span text:style-name="T467">XIII-25</text:span><text:span text:style-name="T468">84</text:span></text:a><text:span text:style-name="T469">, 2019-12-03, paskelbta TAR 2019-12-19, i. k. 2019-20552</text:span></text:p>
      <text:p text:style-name="Normal"/>
      <text:p text:style-name="P470"><text:span text:style-name="T471">2</text:span><text:span text:style-name="T472">) patikos fonduose – visi šie asmenys:</text:span></text:p>
      <text:p text:style-name="P473"><text:span text:style-name="T474">a</text:span><text:span text:style-name="T475">) patikėtojas (patikėtojai);</text:span></text:p>
      <text:p text:style-name="P476"><text:span text:style-name="T477">b</text:span><text:span text:style-name="T478">) patikėtinis (patikėtiniai);</text:span></text:p>
      <text:p text:style-name="P479"><text:span text:style-name="T480">c</text:span><text:span text:style-name="T481">) saugotojas (saugotojai), jeigu tokių esama;</text:span></text:p>
      <text:p text:style-name="P482"><text:span text:style-name="T483">d</text:span><text:span text:style-name="T484">) fiziniai asmenys, gaunant</text:span><text:span text:style-name="T485">ys naudą iš juridinio asmens ar juridinio asmens statuso neturinčio subjekto, arba, jeigu šie asmenys dar nenustatyti, asmenys, kurių interesams atstovauti tas juridinis asmuo ar juridinio asmens statuso neturintis subjektas yra įsteigti arba veikia;</text:span></text:p>
      <text:p text:style-name="P486"><text:span text:style-name="T487">e</text:span><text:span text:style-name="T488">) bet koks kitas fizinis asmuo, faktiškai kontroliuojantis patikos fondą turima tiesiogine arba netiesiogine nuosavybe arba kitomis priemonėmis;</text:span><text:s/></text:p>
      <text:p text:style-name="P489">Straipsnio punkto pakeitimai:</text:p>
      <text:p text:style-name="P490"><text:span text:style-name="T491">Nr.<text:s/></text:span><text:a xlink:href="https://www.e-tar.lt/portal/legalAct.html?documentId=f04cf400222911eabe008ea93139d588" office:target-frame-name="_top" xlink:show="replace"><text:span text:style-name="T492">XIII-2584</text:span></text:a><text:span text:style-name="T493">, 2019-12-03, paskelbta TAR 2019-12-19, i. k. 2019-20552</text:span></text:p>
      <text:p text:style-name="Normal"/>
      <text:p text:style-name="P494"><text:span text:style-name="T495">3</text:span><text:span text:style-name="T496">) administruojančiame ir lėšas skirstančiame juridiniame asmenyje,<text:s/></text:span><text:span text:style-name="T497">į patiką panašios for</text:span><text:span text:style-name="T498">mos subjekte</text:span><text:span text:style-name="T499"><text:s/>–<text:s/></text:span><text:span text:style-name="T500">fizinis asmuo, einantis šios dalies 2 punkte nurodytoms pareigoms lygiavertes pareigas.</text:span></text:p>
      <text:p text:style-name="P501"><text:span text:style-name="T502">15</text:span><text:span text:style-name="T503">.<text:s/></text:span><text:span text:style-name="T504">Patikos ar bendrovių steigimo ir administravimo paslaugų teikėjas</text:span><text:span text:style-name="T505"><text:s/>– bet koks fizinis ar juridinis asmuo, kuris verslo tikslais bet kurias iš to</text:span><text:span text:style-name="T506">liau išvardytų paslaugų teikia tretiesiems asmenims:<text:s/></text:span></text:p>
      <text:p text:style-name="P507"><text:span text:style-name="T508">1</text:span><text:span text:style-name="T509">) steigia bendroves ar kitokius juridinius asmenis;</text:span></text:p>
      <text:p text:style-name="P510"><text:span text:style-name="T511">2</text:span><text:span text:style-name="T512">) eina bendrovės vadovo ar kitas vadovaujamas pareigas, partnerystės subjekto partnerio ar pagal kompetenciją panašias pareigas kitame juridin</text:span><text:span text:style-name="T513">iame asmenyje (fizinis asmuo) arba organizuoja, kad kitas asmuo eitų tokias pareigas;</text:span></text:p>
      <text:p text:style-name="P514"><text:span text:style-name="T515">3</text:span><text:span text:style-name="T516">) suteikia registruotą biurą, buveinę (adresą), korespondencijos ar administracinį adresą ar kitas su tuo susijusias paslaugas bendrovei, partnerystės subjektui arba</text:span><text:span text:style-name="T517"><text:s/>kitam juridiniam asmeniui;</text:span></text:p>
      <text:p text:style-name="P518"><text:span text:style-name="T519">4</text:span><text:span text:style-name="T520">) veikia kaip patikėtinis ar tokią veiklą vykdančio asmens patikėtinis arba organizuoja, kad kitas asmuo vykdytų tokią veiklą;</text:span></text:p>
      <text:p text:style-name="P521"><text:span text:style-name="T522">5</text:span><text:span text:style-name="T523">) veikia kaip formalus akcininkas, veikiantis už kitą asmenį, jeigu tai nėra bendrovė, kuri</text:span><text:span text:style-name="T524">os vertybiniais popieriais prekiaujama reguliuojamoje rinkoje, kuriai taikomi Europos Sąjungos teisės aktų reikalavimai atskleisti informaciją apie savo veiklą arba lygiaverčiai tarptautiniai standartai, arba organizuoja, kad kitas asmuo veiktų kaip formal</text:span><text:span text:style-name="T525">us akcininkas.</text:span></text:p>
      <text:p text:style-name="P526"><text:span text:style-name="T527">16</text:span><text:span text:style-name="T528">.<text:s/></text:span><text:span text:style-name="T529">Piniginė operacija</text:span><text:span text:style-name="T530"><text:s/>– bet koks pinigų mokėjimas, perdavimas ar gavimas.</text:span><text:s/></text:p>
      <text:p text:style-name="P531">Straipsnio dalies pakeitimai:</text:p>
      <text:p text:style-name="P532"><text:span text:style-name="T533">Nr.<text:s/></text:span><text:a xlink:href="https://www.e-tar.lt/portal/legalAct.html?documentId=150926c084d211e8ae2bfd1913d66d57" office:target-frame-name="_top" xlink:show="replace"><text:span text:style-name="T534">XIII-1440</text:span></text:a><text:span text:style-name="T535">, 2018-06-30,<text:s/></text:span><text:span text:style-name="T536">paskelbta TAR 2018-07-11, i. k. 2018-11752</text:span></text:p>
      <text:p text:style-name="Normal"/>
      <text:p text:style-name="P537"><text:span text:style-name="T538">17</text:span><text:span text:style-name="T539">.<text:s/></text:span><text:span text:style-name="T540">Pinigų plovimas</text:span><text:span text:style-name="T541">:</text:span></text:p>
      <text:p text:style-name="P542"><text:span text:style-name="T543">1</text:span><text:span text:style-name="T544">) turto teisinės padėties pakeitimas arba turto perdavimas, žinant, kad šis turtas yra gautas iš nusikalstamos veikos arba dalyvaujant tokioje veikoje, siekiant nuslėpti arba užmaskuot</text:span><text:span text:style-name="T545">i neteisėtą turto kilmę arba siekiant padėti bet kokiam nusikalstamoje veikoje dalyvaujančiam asmeniui išvengti teisinių šios veikos pasekmių;</text:span></text:p>
      <text:p text:style-name="P546"><text:span text:style-name="T547">2</text:span><text:span text:style-name="T548">) turto tikrojo pobūdžio, tikrosios kilmės, šaltinio, vietos, disponavimo, judėjimo, nuosavybės ar kitų su n</text:span><text:span text:style-name="T549">uosavybe susijusių teisių nuslėpimas arba užmaskavimas, žinant, kad šis turtas yra gautas iš nusikalstamos veikos arba dalyvaujant tokioje veikoje;</text:span></text:p>
      <text:p text:style-name="P550"><text:span text:style-name="T551">3</text:span><text:span text:style-name="T552">) turto įgijimas, valdymas ar naudojimas, įgijimo (perdavimo) metu žinant, kad šis turtas gautas iš nus</text:span><text:span text:style-name="T553">ikalstamos veikos arba dalyvaujant tokioje veikoje;</text:span></text:p>
      <text:p text:style-name="P554"><text:span text:style-name="T555">4</text:span><text:span text:style-name="T556">) rengimasis, pasikėsinimas padaryti, bendrininkavimas darant bet kurią iš šios dalies 1, 2 ir 3 punktuose nurodytų veikų.</text:span></text:p>
      <text:p text:style-name="P557"><text:span text:style-name="T558">17</text:span><text:span text:style-name="T559">1</text:span><text:span text:style-name="T560">.</text:span><text:span text:style-name="T561"><text:s/>Neteko galios nuo 2024-07-25</text:span></text:p>
      <text:p text:style-name="P562">Straipsnio dalies naikinimas:</text:p>
      <text:p text:style-name="P563"><text:span text:style-name="T564">Nr.<text:s/></text:span><text:a xlink:href="https://www.e-tar.lt/portal/legalAct.html?documentId=a3289160499e11efbdaea558de59136c" office:target-frame-name="_top" xlink:show="replace"><text:span text:style-name="T565">XIV-2883</text:span></text:a><text:span text:style-name="T566">, 2024-07-11, paskelbta TAR 2024-07-24, i. k. 2024-13492</text:span></text:p>
      <text:p text:style-name="P567">Papildyta straipsnio dalimi:</text:p>
      <text:p text:style-name="P568"><text:span text:style-name="T569">Nr.<text:s/></text:span><text:a xlink:href="https://www.e-tar.lt/portal/legalAct.html?documentId=f04cf400222911eabe008ea93139d588" office:target-frame-name="_top" xlink:show="replace"><text:span text:style-name="T570">XIII-2584</text:span></text:a><text:span text:style-name="T571">, 2019-12-03, paskelbta TAR 2019-12-19, i. k. 2019-20552</text:span></text:p>
      <text:p text:style-name="Normal"/>
      <text:p text:style-name="P572"><text:span text:style-name="T573">18</text:span><text:span text:style-name="T574">.<text:s/></text:span><text:span text:style-name="T575">Politiškai pažeidžiami (paveikiami) asmenys</text:span><text:span text:style-name="T576"><text:s/>– fiziniai asmenys, kuriems yra arba buvo patikėtos svarbios viešosios pareigos, ir jų artimieji šeimos nariai arba artimi pagalbininkai.</text:span><text:s/></text:p>
      <text:p text:style-name="P577">Straipsnio dalies pakeitimai:</text:p>
      <text:p text:style-name="P578"><text:span text:style-name="T579">Nr.<text:s/></text:span><text:a xlink:href="https://www.e-tar.lt/portal/legalAct.html?documentId=db14eb6084d211e8ae2bfd1913d66d57" office:target-frame-name="_top" xlink:show="replace"><text:span text:style-name="T580">XIII-1442</text:span></text:a><text:span text:style-name="T581">, 2018-06-30, paskelbta TAR 2018-07-11, i. k. 2018-11755</text:span></text:p>
      <text:p text:style-name="Normal"/>
      <text:p text:style-name="P582"><text:span text:style-name="T583">18</text:span><text:span text:style-name="T584">1</text:span><text:span text:style-name="T585">.<text:s/></text:span><text:span text:style-name="T586">Saviprieglobis adresas</text:span><text:span text:style-name="T587"><text:s/>– kaip apibrėžta Reglamento<text:s/></text:span><text:a xlink:href="http://eur-lex.europa.eu/legal-content/LIT/TXT/?uri=CELEX:32023R1113&amp;locale=lt" office:target-frame-name="_blank" xlink:show="new"><text:span text:style-name="T588">(ES) 2</text:span><text:span text:style-name="T589">023/1113</text:span></text:a><text:span text:style-name="T590"><text:s/>3 straipsnio 20 punkte.</text:span><text:s/></text:p>
      <text:p text:style-name="P591">Papildyta straipsnio dalimi:</text:p>
      <text:p text:style-name="P592"><text:span text:style-name="T593">Nr.<text:s/></text:span><text:a xlink:href="https://www.e-tar.lt/portal/legalAct.html?documentId=a3289160499e11efbdaea558de59136c" office:target-frame-name="_top" xlink:show="replace"><text:span text:style-name="T594">XIV-2883</text:span></text:a><text:span text:style-name="T595">, 2024-07-11, paskelbta TAR 2024-07-24, i. k. 2024-13492</text:span></text:p>
      <text:p text:style-name="Normal"/>
      <text:p text:style-name="P596"><text:span text:style-name="T597">19</text:span><text:span text:style-name="T598">.<text:s/></text:span><text:span text:style-name="T599">Svarbios<text:s/></text:span><text:span text:style-name="T600">viešosios pareigos</text:span><text:span text:style-name="T601"><text:s/></text:span><text:span text:style-name="T602">– pareigos Lietuvos Respublikoje, Europos Sąjungoje,<text:s/></text:span><text:span text:style-name="T603">tarptautinėse ar užsienio valstybių institucijose</text:span><text:span text:style-name="T604">:</text:span></text:p>
      <text:p text:style-name="P605"><text:span text:style-name="T606">1</text:span><text:span text:style-name="T607">) valstybės vadovas, vyriausybės vadovas, ministras, viceministras arba ministro pavaduotojas, valstybės sekretorius, parlamento, vyriausybės arba ministerijos kancleris;<text:s/></text:span></text:p>
      <text:p text:style-name="P608"><text:span text:style-name="T609">2</text:span><text:span text:style-name="T610">) parlamento narys;</text:span></text:p>
      <text:p text:style-name="P611"><text:span text:style-name="T612">3</text:span><text:span text:style-name="T613">) aukščiausiųjų teismų, konstitucinių teismų ar kitų a</text:span><text:span text:style-name="T614">ukščiausiųjų teisminių institucijų, kurių sprendimai negali būti skundžiami, narys;</text:span></text:p>
      <text:p text:style-name="P615"><text:span text:style-name="T616">4</text:span><text:span text:style-name="T617">) savivaldybės meras, savivaldybės administracijos direktorius;<text:s/></text:span></text:p>
      <text:p text:style-name="P618"><text:span text:style-name="T619">5</text:span><text:span text:style-name="T620">) aukščiausiosios valstybių audito ir kontrolės institucijos valdymo organo narys ar centrinio ba</text:span><text:span text:style-name="T621">nko valdybos pirmininkas, jo pavaduotojas ar valdybos narys;</text:span></text:p>
      <text:p text:style-name="P622"><text:span text:style-name="T623">6</text:span><text:span text:style-name="T624">) ambasadorius, laikinasis reikalų patikėtinis, Lietuvos kariuomenės vadas, kariuomenės pajėgų ir junginių vadai, Gynybos štabo viršininkas ar užsienio valstybių aukšto rango ginkluotųjų paj</text:span><text:span text:style-name="T625">ėgų karininkas;</text:span><text:s/></text:p>
      <text:p text:style-name="P626">Straipsnio punkto pakeitimai:</text:p>
      <text:p text:style-name="P627"><text:span text:style-name="T628">Nr.<text:s/></text:span><text:a xlink:href="https://www.e-tar.lt/portal/legalAct.html?documentId=f04cf400222911eabe008ea93139d588" office:target-frame-name="_top" xlink:show="replace"><text:span text:style-name="T629">XIII-2584</text:span></text:a><text:span text:style-name="T630">, 2019-12-03, paskelbta TAR 2019-12-19, i. k. 2019-20552</text:span></text:p>
      <text:p text:style-name="Normal"/>
      <text:p text:style-name="P631"><text:span text:style-name="T632">7</text:span><text:span text:style-name="T633">) valstybės įmonės, akcinės bendrov</text:span><text:span text:style-name="T634">ės, uždarosios akcinės bendrovės, kurių akcijos ar dalis akcijų, suteikiančių daugiau kaip 1/2 visų balsų šių bendrovių visuotiniame akcininkų susirinkime, priklauso valstybei nuosavybės teise, valdymo ar priežiūros organo narys;</text:span></text:p>
      <text:p text:style-name="P635"><text:span text:style-name="T636">8</text:span><text:span text:style-name="T637">) savivaldybės įmonės</text:span><text:span text:style-name="T638">, akcinės bendrovės, uždarosios akcinės bendrovės, kurių akcijos ar dalis akcijų, suteikiančių daugiau kaip 1/2 visų balsų šių bendrovių visuotiniame akcininkų susirinkime, priklauso savivaldybei nuosavybės teise ir kurios laikomos didelėmis įmonėmis pagal</text:span><text:span text:style-name="T639"><text:s/>Lietuvos Respublikos įmonių ir įmonių grupių atskaitomybės įstatymą, valdymo ar priežiūros organo narys;</text:span></text:p>
      <text:p text:style-name="P640">Straipsnio punkto pakeitimai:</text:p>
      <text:p text:style-name="P641"><text:span text:style-name="T642">Nr.<text:s/></text:span><text:a xlink:href="https://www.e-tar.lt/portal/legalAct.html?documentId=c100045002d811efbcbfb318996800a8" office:target-frame-name="_top" xlink:show="replace"><text:span text:style-name="T643">XIV-2543</text:span></text:a><text:span text:style-name="T644">, 2024-04-</text:span><text:span text:style-name="T645">18, paskelbta TAR 2024-04-25, i. k. 2024-07537</text:span></text:p>
      <text:p text:style-name="P646"><text:span text:style-name="T647">Nr.<text:s/></text:span><text:a xlink:href="https://www.e-tar.lt/portal/legalAct.html?documentId=435af85255cc11f0b070ee7f1ceefc75" office:target-frame-name="_top" xlink:show="replace"><text:span text:style-name="T648">XV-326</text:span></text:a><text:span text:style-name="T649">, 2025-06-25, paskelbta TAR 2025-06-30, i. k. 2025-12014</text:span></text:p>
      <text:p text:style-name="Normal"/>
      <text:p text:style-name="P650"><text:span text:style-name="T651">9</text:span><text:span text:style-name="T652">)<text:s/></text:span><text:span text:style-name="T653">tarptautinės tarpvyriausybinės organizacijos vadovas, jo pavaduotojas,<text:s/></text:span><text:span text:style-name="T654">valdymo ar priežiūros organo narys</text:span><text:span text:style-name="T655">;</text:span></text:p>
      <text:p text:style-name="P656"><text:span text:style-name="T657">10</text:span><text:span text:style-name="T658">) politinės partijos vadovas, jo pavaduotojas, valdymo organo narys.</text:span></text:p>
      <text:p text:style-name="P659"><text:span text:style-name="T660">20</text:span><text:span text:style-name="T661">.</text:span><text:span text:style-name="T662"><text:s/></text:span><text:span text:style-name="T663">Teroristų finansavimas</text:span><text:span text:style-name="T664"><text:s/>– veika, kuri laikoma nusikaltimu pagal 1</text:span><text:span text:style-name="T665">999 m. gruodžio 9 d. Tarptautinės konvencijos dėl kovos su terorizmo finansavimu<text:s/></text:span><text:span text:style-name="T666">2 straipsnį</text:span><text:span text:style-name="T667">.</text:span></text:p>
      <text:p text:style-name="P668"><text:span text:style-name="T669">21</text:span><text:span text:style-name="T670">.</text:span><text:span text:style-name="T671"><text:s/>Trečioji šalis<text:s/></text:span><text:span text:style-name="T672">– kompetentingų institucijų prižiūrima finansų įstaiga, kitas įpareigotasis subjektas arba kitoje Europos Sąjungos valstybėje narėje ar val</text:span><text:span text:style-name="T673">stybėje, kuri nėra Europos Sąjungos valstybė narė (toliau – trečioji valstybė), registruota finansų įstaiga ar kitas įpareigotasis subjektas, atitinkantys šiuos reikalavimus:</text:span></text:p>
      <text:p text:style-name="P674"><text:span text:style-name="T675">1</text:span><text:span text:style-name="T676">) jiems yra taikomas įstatymų nustatytas privalomas profesinis registravimas;</text:span></text:p>
      <text:p text:style-name="P677"><text:span text:style-name="T678">2</text:span><text:span text:style-name="T679">)<text:s/></text:span><text:span text:style-name="T680">jie registruoti Europos Sąjungos valstybėje narėje arba trečiojoje valstybėje, kuri taiko Europos Sąjungos nustatytiems klientų ir naudos gavėjų tapatybės nustatymo reikalavimams ir informacijos saugojimo reikalavimams lygiaverčius reikalavimus, ir<text:s/></text:span><text:span text:style-name="T681">kompetentingų institucijų prižiūrimi dėl šių reikalavimų laikymosi.</text:span></text:p>
      <text:p text:style-name="P682"><text:span text:style-name="T683">22</text:span><text:span text:style-name="T684">.<text:s/></text:span><text:span text:style-name="T685">Turtas</text:span><text:span text:style-name="T686"><text:s/>– daiktai, pinigai, vertybiniai popieriai, kitos finansinės priemonės, kitas turtas bei turtinės teisės, intelektinės veiklos rezultatai, informacija, veiksmai ir veiksmų<text:s/></text:span><text:span text:style-name="T687">rezultatai, kitos turtinės ir neturtinės vertybės, taip pat b</text:span><text:span text:style-name="T688">et koks kitas fizinis arba ne fizinis, kilnojamasis arba nekilnojamasis, materialus arba nematerialus turtas ir bet kokios formos, įskaitant elektroninę ar skaitmeninę, teisiniai dokumentai arba<text:s/></text:span><text:span text:style-name="T689">priemonės, įrodančios nuosavybės teisę į šį turtą arba su juo susijusias teises.</text:span></text:p>
      <text:p text:style-name="P690"><text:span text:style-name="T691">22</text:span><text:span text:style-name="T692">1</text:span><text:span text:style-name="T693">.</text:span><text:span text:style-name="T694"><text:s/>Neteko galios nuo 2026-01-01</text:span></text:p>
      <text:p text:style-name="P695">Straipsnio dalies naikinimas:</text:p>
      <text:p text:style-name="P696"><text:span text:style-name="T697">Nr.<text:s/></text:span><text:a xlink:href="https://www.e-tar.lt/portal/legalAct.html?documentId=a3289160499e11efbdaea558de59136c" office:target-frame-name="_top" xlink:show="replace"><text:span text:style-name="T698">XIV-2883</text:span></text:a><text:span text:style-name="T699">, 2024-07-11, paskelbta TAR 2024-07-24, i. k. 2024-13492</text:span></text:p>
      <text:p text:style-name="P700">Papildyta straipsnio dalimi:</text:p>
      <text:p text:style-name="P701"><text:span text:style-name="T702">Nr.<text:s/></text:span><text:a xlink:href="https://www.e-tar.lt/portal/legalAct.html?documentId=f04cf400222911eabe008ea93139d588" office:target-frame-name="_top" xlink:show="replace"><text:span text:style-name="T703">XIII-2584</text:span></text:a><text:span text:style-name="T704">, 2019-12-03, paskelbta TAR 2019-12-19, i. k. 2019-</text:span><text:span text:style-name="T705">20552</text:span></text:p>
      <text:p text:style-name="Normal"/>
      <text:p text:style-name="P706"><text:span text:style-name="T707">22</text:span><text:span text:style-name="T708">2</text:span><text:span text:style-name="T709">.</text:span><text:span text:style-name="T710"><text:s/>Neteko galios nuo 2026-01-01</text:span></text:p>
      <text:p text:style-name="P711">Straipsnio dalies naikinimas:</text:p>
      <text:p text:style-name="P712"><text:span text:style-name="T713">Nr.<text:s/></text:span><text:a xlink:href="https://www.e-tar.lt/portal/legalAct.html?documentId=a3289160499e11efbdaea558de59136c" office:target-frame-name="_top" xlink:show="replace"><text:span text:style-name="T714">XIV-2883</text:span></text:a><text:span text:style-name="T715">, 2024-07-11, paskelbta TAR 2024-07-24, i. k. 2024-13492</text:span></text:p>
      <text:p text:style-name="P716">Papildyta straipsnio dalimi:</text:p>
      <text:p text:style-name="P717"><text:span text:style-name="T718">Nr.<text:s/></text:span><text:a xlink:href="https://www.e-tar.lt/portal/legalAct.html?documentId=f04cf400222911eabe008ea93139d588" office:target-frame-name="_top" xlink:show="replace"><text:span text:style-name="T719">XIII-2584</text:span></text:a><text:span text:style-name="T720">, 2019-12-03, paskelbta TAR 2019-12-19, i. k. 2019-20552</text:span></text:p>
      <text:p text:style-name="P721">Straipsnio dalies pakeitimai:</text:p>
      <text:p text:style-name="P722"><text:span text:style-name="T723">Nr.<text:s/></text:span><text:a xlink:href="https://www.e-tar.lt/portal/legalAct.html?documentId=40106ed0034c11edb32c9f9d8ba206f8" office:target-frame-name="_top" xlink:show="replace"><text:span text:style-name="T724">XIV-1374</text:span></text:a><text:span text:style-name="T725">, 2022-06-30, paskelbta TAR 2022-07-14, i. k. 2022-15464</text:span></text:p>
      <text:p text:style-name="Normal"/>
      <text:p text:style-name="P726"><text:span text:style-name="T727">22</text:span><text:span text:style-name="T728">3</text:span><text:span text:style-name="T729">.</text:span><text:span text:style-name="T730"><text:s/>Neteko galios nuo 2026-01-01</text:span></text:p>
      <text:p text:style-name="P731">Straipsnio dalies naikinimas:</text:p>
      <text:p text:style-name="P732"><text:span text:style-name="T733">Nr.<text:s/></text:span><text:a xlink:href="https://www.e-tar.lt/portal/legalAct.html?documentId=a3289160499e11efbdaea558de59136c" office:target-frame-name="_top" xlink:show="replace"><text:span text:style-name="T734">XIV-2883</text:span></text:a><text:span text:style-name="T735">, 2024-07-11, paskelbta TAR 2024-07-24, i. k. 2024-13492</text:span></text:p>
      <text:p text:style-name="P736">Papildyta straipsnio dalimi:</text:p>
      <text:p text:style-name="P737"><text:span text:style-name="T738">Nr.<text:s/></text:span><text:a xlink:href="https://www.e-tar.lt/portal/legalAct.html?documentId=f04cf400222911eabe008ea93139d588" office:target-frame-name="_top" xlink:show="replace"><text:span text:style-name="T739">XIII-2584</text:span></text:a><text:span text:style-name="T740">, 2019-12-03, paskelbta TAR 2019-12-19, i. k. 2019-20552</text:span></text:p>
      <text:p text:style-name="Normal"/>
      <text:p text:style-name="P741"><text:span text:style-name="T742">22</text:span><text:span text:style-name="T743">4</text:span><text:span text:style-name="T744">.</text:span><text:span text:style-name="T745"><text:s/>Neteko galios nuo 2026-01-01</text:span></text:p>
      <text:p text:style-name="P746">Straipsnio dalies naikinimas:</text:p>
      <text:p text:style-name="P747"><text:span text:style-name="T748">Nr.<text:s/></text:span><text:a xlink:href="https://www.e-tar.lt/portal/legalAct.html?documentId=a3289160499e11efbdaea558de59136c" office:target-frame-name="_top" xlink:show="replace"><text:span text:style-name="T749">XIV-2883</text:span></text:a><text:span text:style-name="T750">, 2024-07-11, paskelbta TAR 2024-07-24, i. k. 2024-13492</text:span></text:p>
      <text:p text:style-name="P751">Papildyta straipsnio dalimi:</text:p>
      <text:p text:style-name="P752"><text:span text:style-name="T753">Nr.<text:s/></text:span><text:a xlink:href="https://www.e-tar.lt/portal/legalAct.html?documentId=f04cf400222911eabe008ea93139d588" office:target-frame-name="_top" xlink:show="replace"><text:span text:style-name="T754">XIII-2584</text:span></text:a><text:span text:style-name="T755">, 2019-12-03, paskelbta TAR 2019-12-</text:span><text:span text:style-name="T756">19, i. k. 2019-20552</text:span></text:p>
      <text:p text:style-name="Normal"/>
      <text:p text:style-name="P757"><text:span text:style-name="T758">23</text:span><text:span text:style-name="T759">.</text:span><text:span text:style-name="T760"><text:s/>Vyresnysis vadovas<text:s/></text:span><text:span text:style-name="T761">–</text:span><text:span text:style-name="T762"><text:s/></text:span><text:span text:style-name="T763">pakankamai aukštas pareigas</text:span><text:span text:style-name="T764"><text:s/></text:span><text:span text:style-name="T765">einantis pareigūnas arba darbuotojas, turintis pakankamai žinių apie įstaigai ar įmonei kylančią pinigų plovimo ir (ar) teroristų finansavimo riziką ir atsakingas už sprendimų,<text:s/></text:span><text:span text:style-name="T766">galinčių paveikti kylančią riziką, priėmimą.</text:span></text:p>
      <text:p text:style-name="P767"/>
      <text:p text:style-name="P768"><text:span text:style-name="T769">ANTRASIS</text:span><text:span text:style-name="T770"><text:s/>SKIRSNIS</text:span></text:p>
      <text:p text:style-name="P771"><text:span text:style-name="T772">UŽ PINIGŲ PLOVIMO IR<text:s/></text:span><text:span text:style-name="T773">(ar)</text:span><text:span text:style-name="T774"><text:s/>TERORISTŲ FINANSAVIMO PREVENCIJĄ ATSAKINGOS INSTITUCIJOS</text:span></text:p>
      <text:p text:style-name="P775"/>
      <text:p text:style-name="P776"><text:span text:style-name="T777">3</text:span><text:span text:style-name="T778"><text:s/>straipsnis.<text:s/></text:span><text:span text:style-name="T779">Už pinigų plovimo ir (ar) teroristų finansavimo prevenciją atsakingos institucijos</text:span></text:p>
      <text:p text:style-name="P780"><text:span text:style-name="T781">Lietuvos Respublikos Vyriausybė, Finansinių nusikaltimų tyrimo tarnyba prie Vidaus reikalų ministerijos (toliau – Finansinių nusikaltimų tyrimo tarnyba), Lietuvos Respublikos valstybės saugumo departamentas, Lietuvos bankas, Muitinės departamentas prie<text:s/></text:span><text:span text:style-name="T782">Lietuvos Respublikos finansų ministerijos, Kultūros paveldo departamentas prie<text:s/></text:span><text:span text:style-name="T783">Kultūros</text:span><text:span text:style-name="T784"><text:s/>ministerijos (toliau – Kultūros paveldo departamentas), Lošimų priežiūros tarnyba prie Lietuvos Respublikos finansų ministerijos (toliau – Lošimų priežiūros tarnyba), L</text:span><text:span text:style-name="T785">ietuvos notarų rūmai, Lietuvos auditorių rūmai, Lietuvos antstolių rūmai,</text:span><text:span text:style-name="T786"><text:s/>viešoji įstaiga<text:s/></text:span><text:span text:style-name="T787">Lietuvos prabavimo rūmai (toliau – Lietuvos prabavimo rūmai) ir Lietuvos advokatūra yra institucijos, pagal kompetenciją atsakingos už šiame įstatyme nustatytą pinigų</text:span><text:span text:style-name="T788"><text:s/>plovimo ir (ar) teroristų finansavimo prevenciją.</text:span><text:s/></text:p>
      <text:p text:style-name="P789">Straipsnio pakeitimai:</text:p>
      <text:p text:style-name="P790"><text:span text:style-name="T791">Nr.<text:s/></text:span><text:a xlink:href="https://www.e-tar.lt/portal/legalAct.html?documentId=5b54fdd0c47011eba2bad9a0748ee64d" office:target-frame-name="_top" xlink:show="replace"><text:span text:style-name="T792">XIV-334</text:span></text:a><text:span text:style-name="T793">, 2021-05-20, paskelbta TAR 2021-06-03, i. k. 2021-12773</text:span></text:p>
      <text:p text:style-name="Normal"/>
      <text:p text:style-name="P794"><text:span text:style-name="T795">4</text:span><text:span text:style-name="T796"><text:s/>straip</text:span><text:span text:style-name="T797">snis.<text:s/></text:span><text:span text:style-name="T798">Už pinigų plovimo ir (ar) teroristų finansavimo prevenciją atsakingų institucijų pareigos</text:span></text:p>
      <text:p text:style-name="P799"><text:span text:style-name="T800">1</text:span><text:span text:style-name="T801">. Lietuvos bankas nustato kredito įstaigoms, elektroninių pinigų įstaigoms, mokėjimo įstaigoms, valiutos keityklos operatoriams, sutelktinio finansavimo pa</text:span><text:span text:style-name="T802">slaugų teikėjams, tarpusavio skolinimo platformų operatoriams, draudimo įmonėms, vykdančioms gyvybės draudimo veiklą, draudimo brokerių įmonėms, vykdančioms su gyvybės draudimu susijusią draudimo tarpininkavimo veiklą, finansų maklerio įmonėms, valdymo įmo</text:span><text:span text:style-name="T803">nėms, investicinėms bendrovėms, depozitoriumui ir užsienio valstybių šioje dalyje nurodytų subjektų filialams, įsteigtiems Lietuvos Respublikoje, taip pat elektroninių pinigų įstaigoms ir mokėjimo įstaigoms, kurių buveinė yra kitoje valstybėje narėje ir ku</text:span><text:span text:style-name="T804">rios teikia paslaugas Lietuvos Respublikoje per tarpininkus, fizinius ar juridinius asmenis, kriptoturto paslaugų teikėjams skirtus nurodymus, kuriais siekiama užkirsti kelią pinigų plovimui ir (ar) teroristų finansavimui, prižiūri šių subjektų veiklą, sus</text:span><text:span text:style-name="T805">ijusią su pinigų plovimo ir (ar) teroristų finansavimo prevencijos priemonių įgyvendinimu, išskyrus atvejus, kai pagal Reglamentą<text:s/></text:span><text:a xlink:href="http://eur-lex.europa.eu/legal-content/LIT/TXT/?uri=CELEX:32024R1620&amp;locale=lt" office:target-frame-name="_blank" xlink:show="new"><text:span text:style-name="T806">(ES) 2024/1620</text:span></text:a><text:span text:style-name="T807"><text:s/>prie</text:span><text:span text:style-name="T808">žiūrą atlieka Europos Sąjungos Kovos su pinigų plovimu ir teroristų finansavimu institucija (toliau – Kovos su pinigų plovimu ir teroristų finansavimu institucija), konsultuoja šiuos subjektus šioje dalyje nurodytų nurodymų įgyvendinimo klausimais. Kriptot</text:span><text:span text:style-name="T809">urto paslaugų teikėjams skirti nurodymai nustatomi suderinus su Finansinių nusikaltimų tyrimo tarnyba.</text:span><text:s/></text:p>
      <text:p text:style-name="P810">Straipsnio dalies pakeitimai:</text:p>
      <text:p text:style-name="P811"><text:span text:style-name="T812">Nr.<text:s/></text:span><text:a xlink:href="https://www.e-tar.lt/portal/legalAct.html?documentId=db522f20697111eca9ac839120d251c4" office:target-frame-name="_top" xlink:show="replace"><text:span text:style-name="T813">XIV-831</text:span></text:a><text:span text:style-name="T814">, 2021-12-23,</text:span><text:span text:style-name="T815"><text:s/>paskelbta TAR 2021-12-30, i. k. 2021-27723</text:span></text:p>
      <text:p text:style-name="P816"><text:span text:style-name="T817">Nr.<text:s/></text:span><text:a xlink:href="https://www.e-tar.lt/portal/legalAct.html?documentId=a3289160499e11efbdaea558de59136c" office:target-frame-name="_top" xlink:show="replace"><text:span text:style-name="T818">XIV-2883</text:span></text:a><text:span text:style-name="T819">, 2024-07-11, paskelbta TAR 2024-07-24, i. k. 2024-13492</text:span></text:p>
      <text:p text:style-name="P820"><text:span text:style-name="T821">Nr.<text:s/></text:span><text:a xlink:href="https://www.e-tar.lt/portal/legalAct.html?documentId=435af85255cc11f0b070ee7f1ceefc75" office:target-frame-name="_top" xlink:show="replace"><text:span text:style-name="T822">XV-326</text:span></text:a><text:span text:style-name="T823">, 2025-06-25, paskelbta TAR 2025-06-30, i. k. 2025-12014</text:span></text:p>
      <text:p text:style-name="Normal"/>
      <text:p text:style-name="P824"><text:span text:style-name="T825">2</text:span><text:span text:style-name="T826">. Kultūros paveldo departamentas nustato asmenims, kurie verčiasi ūkine komercine veikla, susijusia su prekyba kilnojamosiomis<text:s/></text:span><text:span text:style-name="T827">kultūros vertybėmis ir (ar) antikvariniais daiktais, skirtus nurodymus, kuriais siekiama užkirsti kelią pinigų plovimui ir (ar) teroristų finansavimui, prižiūri šių subjektų veiklą, susijusią su pinigų plovimo ir (ar) teroristų finansavimo prevencijos prie</text:span><text:span text:style-name="T828">monių įgyvendinimu, konsultuoja šiuos subjektus šioje dalyje nurodytų nurodymų įgyvendinimo klausimais.</text:span><text:s/></text:p>
      <text:p text:style-name="P829">Straipsnio dalies pakeitimai:</text:p>
      <text:p text:style-name="P830"><text:span text:style-name="T831">Nr.<text:s/></text:span><text:a xlink:href="https://www.e-tar.lt/portal/legalAct.html?documentId=a3289160499e11efbdaea558de59136c" office:target-frame-name="_top" xlink:show="replace"><text:span text:style-name="T832">XIV-2883</text:span></text:a><text:span text:style-name="T833">, 2024-07-1</text:span><text:span text:style-name="T834">1, paskelbta TAR 2024-07-24, i. k. 2024-13492</text:span></text:p>
      <text:p text:style-name="Normal"/>
      <text:p text:style-name="P835"><text:span text:style-name="T836">3</text:span><text:span text:style-name="T837">. Lošimų priežiūros tarnyba priima azartinius lošimus ir loterijas organizuojančioms bendrovėms skirtus nurodymus, kuriais siekiama užkirsti kelią pinigų plovimui ir (ar) teroristų finansavimui, prižiūri šių bendrovių veiklą, susijusią su pinigų plovimo ir</text:span><text:span text:style-name="T838"><text:s/>(ar) teroristų finansavimo prevencijos priemonių įgyvendinimu, konsultuoja šias bendroves<text:s/></text:span><text:span text:style-name="T839">šioje dalyje nurodytų</text:span><text:span text:style-name="T840"><text:s/>nurodymų įgyvendinimo klausimais.</text:span></text:p>
      <text:p text:style-name="P841"><text:span text:style-name="T842">4</text:span><text:span text:style-name="T843">. Lietuvos advokatūra nustato advokatams ir advokatų padėjėjams skirtus nurodymus, kuriais siekiama užki</text:span><text:span text:style-name="T844">rsti kelią pinigų plovimui ir (ar) teroristų finansavimui, prižiūri advokatų ir advokatų padėjėjų veiklą, susijusią su pinigų plovimo ir (ar) teroristų finansavimo prevencijos priemonių įgyvendinimu, konsultuoja advokatus ir advokatų padėjėjus šioje dalyje</text:span><text:span text:style-name="T845"><text:s/>nurodytų nurodymų įgyvendinimo klausimais.</text:span><text:s/></text:p>
      <text:p text:style-name="P846">Straipsnio dalies pakeitimai:</text:p>
      <text:p text:style-name="P847"><text:span text:style-name="T848">Nr.<text:s/></text:span><text:a xlink:href="https://www.e-tar.lt/portal/legalAct.html?documentId=a3289160499e11efbdaea558de59136c" office:target-frame-name="_top" xlink:show="replace"><text:span text:style-name="T849">XIV-2883</text:span></text:a><text:span text:style-name="T850">, 2024-07-11, paskelbta TAR 2024-07-24, i. k. 2024-13492</text:span></text:p>
      <text:p text:style-name="Normal"/>
      <text:p text:style-name="P851"><text:span text:style-name="T852">5</text:span><text:span text:style-name="T853">. Lietuv</text:span><text:span text:style-name="T854">os notarų rūmai nustato notarams, notarų atstovams ir teisę atlikti notarinius veiksmus turintiems asmenims skirtus nurodymus, kuriais siekiama užkirsti kelią pinigų plovimui ir (ar) teroristų finansavimui, prižiūri notarų veiklą, susijusią su pinigų plovi</text:span><text:span text:style-name="T855">mo ir (ar) teroristų finansavimo prevencijos priemonių įgyvendinimu, konsultuoja notarus, notarų atstovus ir teisę atlikti notarinius veiksmus turinčius asmenis šioje dalyje nurodytų nurodymų įgyvendinimo klausimais.</text:span><text:s/></text:p>
      <text:p text:style-name="P856">Straipsnio dalies pakeitimai:</text:p>
      <text:p text:style-name="P857"><text:span text:style-name="T858">Nr.<text:s/></text:span><text:a xlink:href="https://www.e-tar.lt/portal/legalAct.html?documentId=a3289160499e11efbdaea558de59136c" office:target-frame-name="_top" xlink:show="replace"><text:span text:style-name="T859">XIV-2883</text:span></text:a><text:span text:style-name="T860">, 2024-07-11, paskelbta TAR 2024-07-24, i. k. 2024-13492</text:span></text:p>
      <text:p text:style-name="Normal"/>
      <text:p text:style-name="P861"><text:span text:style-name="T862">6</text:span><text:span text:style-name="T863">. Lietuvos auditorių rūmai<text:s/></text:span><text:span text:style-name="T864">nustato auditoriams</text:span><text:span text:style-name="T865"><text:s/>skirtus nurodymus, kuriais siekiama užkirsti</text:span><text:span text:style-name="T866"><text:s/>kelią pinigų plovimui ir (ar) teroristų finansavimui, prižiūri auditorių veiklą, susijusią su pinigų plovimo ir (ar) teroristų finansavimo prevencijos priemonių įgyvendinimu, konsultuoja auditorius šioje dalyje nurodytų nurodymų įgyvendinimo klausimais.</text:span><text:s/></text:p>
      <text:p text:style-name="P867">Straipsnio dalies pakeitimai:</text:p>
      <text:p text:style-name="P868"><text:span text:style-name="T869">Nr.<text:s/></text:span><text:a xlink:href="https://www.e-tar.lt/portal/legalAct.html?documentId=a3289160499e11efbdaea558de59136c" office:target-frame-name="_top" xlink:show="replace"><text:span text:style-name="T870">XIV-2883</text:span></text:a><text:span text:style-name="T871">, 2024-07-11, paskelbta TAR 2024-07-24, i. k. 2024-13492</text:span></text:p>
      <text:p text:style-name="Normal"/>
      <text:p text:style-name="P872"><text:span text:style-name="T873">7</text:span><text:span text:style-name="T874">. Lietuvos antstolių rūmai<text:s/></text:span><text:span text:style-name="T875">nustato<text:s/></text:span><text:span text:style-name="T876">antstoliams ir<text:s/></text:span><text:span text:style-name="T877">antstolio atstovams skirtus nurodymus, kuriais siekiama užkirsti kelią pinigų plovimui ir (ar) teroristų finansavimui, prižiūri antstolių ir antstolio atstovų veiklą, susijusią su pinigų plovimo ir (ar) teroristų finansavimo prevencijos priemonių įgyvendin</text:span><text:span text:style-name="T878">imu, konsultuoja antstolius ir antstolio atstovus šioje dalyje nurodytų nurodymų įgyvendinimo klausimais.</text:span><text:s/></text:p>
      <text:p text:style-name="P879">Straipsnio dalies pakeitimai:</text:p>
      <text:p text:style-name="P880"><text:span text:style-name="T881">Nr.<text:s/></text:span><text:a xlink:href="https://www.e-tar.lt/portal/legalAct.html?documentId=a3289160499e11efbdaea558de59136c" office:target-frame-name="_top" xlink:show="replace"><text:span text:style-name="T882">XIV-2883</text:span></text:a><text:span text:style-name="T883">, 2024-07</text:span><text:span text:style-name="T884">-11, paskelbta TAR 2024-07-24, i. k. 2024-13492</text:span></text:p>
      <text:p text:style-name="Normal"/>
      <text:p text:style-name="P885"><text:span text:style-name="T886">8</text:span><text:span text:style-name="T887">. Lietuvos prabavimo rūmai<text:s/></text:span><text:span text:style-name="T888">nustato</text:span><text:span text:style-name="T889"><text:s/></text:span><text:span text:style-name="T890">asmenims, kurie verčiasi ūkine komercine veikla, susijusia su prekyba brangakmeniais ir (ar) tauriaisiais metalais, skirtus nurodymus, kuriais siekiama užkirsti kelią<text:s/></text:span><text:span text:style-name="T891">pinigų plovimui ir (ar) teroristų finansavimui, prižiūri šių subjektų veiklą, susijusią su pinigų plovimo ir (ar) teroristų finansavimo prevencijos priemonių įgyvendinimu, konsultuoja šiuos subjektus šioje dalyje nurodytų nurodymų įgyvendinimo klausimais.</text:span><text:s/></text:p>
      <text:p text:style-name="P892">Straipsnio dalies pakeitimai:</text:p>
      <text:p text:style-name="P893"><text:span text:style-name="T894">Nr.<text:s/></text:span><text:a xlink:href="https://www.e-tar.lt/portal/legalAct.html?documentId=a3289160499e11efbdaea558de59136c" office:target-frame-name="_top" xlink:show="replace"><text:span text:style-name="T895">XIV-2883</text:span></text:a><text:span text:style-name="T896">, 2024-07-11, paskelbta TAR 2024-07-24, i. k. 2024-13492</text:span></text:p>
      <text:p text:style-name="Normal"/>
      <text:p text:style-name="P897"><text:span text:style-name="T898">9</text:span><text:span text:style-name="T899">. Finansinių nusikaltimų tyrimo tarnyba<text:s/></text:span><text:span text:style-name="T900">nustato<text:s/></text:span><text:span text:style-name="T901">kiti</text:span><text:span text:style-name="T902">ems subjektams, nenurodytiems šio straipsnio 1–8 dalyse, skirtus nurodymus, kuriais siekiama užkirsti kelią pinigų plovimui ir (ar) teroristų finansavimui, prižiūri finansų įstaigų ir kitų įpareigotųjų subjektų veiklą, susijusią su pinigų plovimo ir (ar) t</text:span><text:span text:style-name="T903">eroristų finansavimo prevencija, teikia jiems metodinę pagalbą.</text:span><text:s/></text:p>
      <text:p text:style-name="P904">Straipsnio dalies pakeitimai:</text:p>
      <text:p text:style-name="P905"><text:span text:style-name="T906">Nr.<text:s/></text:span><text:a xlink:href="https://www.e-tar.lt/portal/legalAct.html?documentId=f04cf400222911eabe008ea93139d588" office:target-frame-name="_top" xlink:show="replace"><text:span text:style-name="T907">XIII-2584</text:span></text:a><text:span text:style-name="T908">, 2019-12-03, paskelbta TAR 2019-12-19, i. k. 2019</text:span><text:span text:style-name="T909">-20552</text:span></text:p>
      <text:p text:style-name="P910"><text:span text:style-name="T911">Nr.<text:s/></text:span><text:a xlink:href="https://www.e-tar.lt/portal/legalAct.html?documentId=a3289160499e11efbdaea558de59136c" office:target-frame-name="_top" xlink:show="replace"><text:span text:style-name="T912">XIV-2883</text:span></text:a><text:span text:style-name="T913">, 2024-07-11, paskelbta TAR 2024-07-24, i. k. 2024-13492</text:span></text:p>
      <text:p text:style-name="Normal"/>
      <text:p text:style-name="P914"><text:span text:style-name="T915">10</text:span><text:span text:style-name="T916">. Šio straipsnio 1–8 dalyse nurodytos institucijos, išskyrus Kovos su<text:s/></text:span><text:span text:style-name="T917">pinigų plovimu ir teroristų finansavimu instituciją, privalo paskirti vadovaujančius darbuotojus, kurie organizuotų šiame įstatyme nustatytų pinigų plovimo ir (ar) teroristų finansavimo prevencijos priemonių įgyvendinimą ir palaikytų ryšius su Finansinių n</text:span><text:span text:style-name="T918">usikaltimų tyrimo tarnyba.</text:span><text:s/></text:p>
      <text:p text:style-name="P919">Straipsnio dalies pakeitimai:</text:p>
      <text:p text:style-name="P920"><text:span text:style-name="T921">Nr.<text:s/></text:span><text:a xlink:href="https://www.e-tar.lt/portal/legalAct.html?documentId=435af85255cc11f0b070ee7f1ceefc75" office:target-frame-name="_top" xlink:show="replace"><text:span text:style-name="T922">XV-326</text:span></text:a><text:span text:style-name="T923">, 2025-06-25, paskelbta TAR 2025-06-30, i. k. 2025-12014</text:span></text:p>
      <text:p text:style-name="Normal"/>
      <text:p text:style-name="P924"><text:span text:style-name="T925">11</text:span><text:span text:style-name="T926">. Apie šio straipsnio 10 d</text:span><text:span text:style-name="T927">alyje nustatytų darbuotojų paskyrimą, taip pat apie šių darbuotojų pakeitimą ne vėliau kaip per 7 darbo dienas nuo jų paskyrimo ar pakeitimo turi būti raštu pranešta Finansinių nusikaltimų tyrimo tarnybai.</text:span><text:s/></text:p>
      <text:p text:style-name="P928">Straipsnio dalies pakeitimai:</text:p>
      <text:p text:style-name="P929"><text:span text:style-name="T930">Nr.<text:s/></text:span><text:a xlink:href="https://www.e-tar.lt/portal/legalAct.html?documentId=f04cf400222911eabe008ea93139d588" office:target-frame-name="_top" xlink:show="replace"><text:span text:style-name="T931">XIII-2584</text:span></text:a><text:span text:style-name="T932">, 2019-12-03, paskelbta TAR 2019-12-19, i. k. 2019-20552</text:span></text:p>
      <text:p text:style-name="Normal"/>
      <text:p text:style-name="P933"><text:span text:style-name="T934">12</text:span><text:span text:style-name="T935">. Šio straipsnio 1–8 dalyse nurodytos institucijos ir Finansinių nusikaltimų tyrimo tarnyba tarpusav</text:span><text:span text:style-name="T936">yje nustatyta tvarka bendradarbiauja ir keičiasi informacija apie atliktų subjektų veiklos, susijusios su pinigų plovimo ir (ar) teroristų finansavimo prevencijos priemonių įgyvendinimu, patikrinimų rezultatus</text:span><text:span text:style-name="T937">.</text:span></text:p>
      <text:p text:style-name="P938"><text:span text:style-name="T939">13</text:span><text:span text:style-name="T940">. Lietuvos advokatūra, Lietuvos notarų<text:s/></text:span><text:span text:style-name="T941">rūmai, Lietuvos auditorių rūmai, Lietuvos antstolių rūmai ir Lietuvos prabavimo rūmai kaupia ir savo metinėse veiklos ataskaitose savo interneto svetainėse viešai skelbia šią informaciją:</text:span></text:p>
      <text:p text:style-name="P942"><text:span text:style-name="T943">1</text:span><text:span text:style-name="T944">) pagal kompetenciją atliktų patikrinimų skaičių per metus ir jų<text:s/></text:span><text:span text:style-name="T945">rezultatų aprašymą, Finansinių nusikaltimų tyrimo tarnybai perduotų nagrinėti patikrinimų dokumentų su atlikto patikrinimo išvadomis ir sprendimų dėl poveikio priemonių, taikytų dėl šio įstatymo pažeidimų, skaičių per metus;</text:span></text:p>
      <text:p text:style-name="P946"><text:span text:style-name="T947">2</text:span><text:span text:style-name="T948">) gautų pranešimų apie šio</text:span><text:span text:style-name="T949"><text:s/>įstatymo pažeidimus skaičių per metus.</text:span><text:s/></text:p>
      <text:p text:style-name="P950">Papildyta straipsnio dalimi:</text:p>
      <text:p text:style-name="P951"><text:span text:style-name="T952">Nr.<text:s/></text:span><text:a xlink:href="https://www.e-tar.lt/portal/legalAct.html?documentId=f04cf400222911eabe008ea93139d588" office:target-frame-name="_top" xlink:show="replace"><text:span text:style-name="T953">XIII-2584</text:span></text:a><text:span text:style-name="T954">, 2019-12-03, paskelbta TAR 2019-12-19, i. k. 2019-20552</text:span></text:p>
      <text:p text:style-name="Normal"/>
      <text:p text:style-name="P955"><text:span text:style-name="T956">14</text:span><text:span text:style-name="T957">. Lietuvo</text:span><text:span text:style-name="T958">s advokatūra kaupia ir savo metinėse veiklos ataskaitose savo interneto svetainėje viešai skelbia statistinę informaciją apie gautų šio įstatymo 16 straipsnio 2 ir 3 dalyse nurodytų pranešimų skaičių per metus ir šių pranešimų, perduotų Finansinių nusikalt</text:span><text:span text:style-name="T959">imų tyrimo tarnybai, skaičių per metus.</text:span><text:s/></text:p>
      <text:p text:style-name="P960">Papildyta straipsnio dalimi:</text:p>
      <text:p text:style-name="P961"><text:span text:style-name="T962">Nr.<text:s/></text:span><text:a xlink:href="https://www.e-tar.lt/portal/legalAct.html?documentId=f04cf400222911eabe008ea93139d588" office:target-frame-name="_top" xlink:show="replace"><text:span text:style-name="T963">XIII-2584</text:span></text:a><text:span text:style-name="T964">, 2019-12-03, paskelbta TAR 2019-12-19, i. k. 2019-20552</text:span></text:p>
      <text:p text:style-name="Normal"/>
      <text:p text:style-name="P965"><text:span text:style-name="T966">15</text:span><text:span text:style-name="T967">. Lietuvos<text:s/></text:span><text:span text:style-name="T968">advokatūra, Lietuvos notarų rūmai, Lietuvos auditorių rūmai, Lietuvos antstolių rūmai ir Lietuvos prabavimo rūmai imasi priemonių, kad jų darbuotojai, kuriems pavesta organizuoti šiame įstatyme nustatytų pinigų plovimo ir (ar) teroristų finansavimo prevenc</text:span><text:span text:style-name="T969">ijos priemonių įgyvendinimą, būtų susipažinę su šio įstatymo nuostatomis, laikytųsi atsakomybės, efektyvumo, sąžiningumo, nešališkumo, objektyvumo, profesionalumo, viešumo ir skaidrumo principų.</text:span><text:s/></text:p>
      <text:p text:style-name="P970">Papildyta straipsnio dalimi:</text:p>
      <text:p text:style-name="P971"><text:span text:style-name="T972">Nr.<text:s/></text:span><text:a xlink:href="https://www.e-tar.lt/portal/legalAct.html?documentId=f04cf400222911eabe008ea93139d588" office:target-frame-name="_top" xlink:show="replace"><text:span text:style-name="T973">XIII-2584</text:span></text:a><text:span text:style-name="T974">, 2019-12-03, paskelbta TAR 2019-12-19, i. k. 2019-20552</text:span></text:p>
      <text:p text:style-name="Normal"/>
      <text:p text:style-name="P975"><text:span text:style-name="T976">16</text:span><text:span text:style-name="T977">. Šio straipsnio 1–9 dalyse nurodytos institucijos, išskyrus Kovos su pinigų plovimu ir teroristų finansavimu in</text:span><text:span text:style-name="T978">stituciją, privalo įdiegti informaciją teikiančio asmens konfidencialumą užtikrinančias priemones, kuriomis naudodamiesi asmenys saugiais kanalais praneštų nurodytoms institucijoms apie šio įstatymo pažeidimus.</text:span></text:p>
      <text:p text:style-name="P979">Papildyta straipsnio dalimi:</text:p>
      <text:p text:style-name="P980"><text:span text:style-name="T981">Nr.<text:s/></text:span><text:a xlink:href="https://www.e-tar.lt/portal/legalAct.html?documentId=f04cf400222911eabe008ea93139d588" office:target-frame-name="_top" xlink:show="replace"><text:span text:style-name="T982">XIII-2584</text:span></text:a><text:span text:style-name="T983">, 2019-12-03, paskelbta TAR 2019-12-19, i. k. 2019-20552</text:span></text:p>
      <text:p text:style-name="P984">Straipsnio dalies pakeitimai:</text:p>
      <text:p text:style-name="P985"><text:span text:style-name="T986">Nr.<text:s/></text:span><text:a xlink:href="https://www.e-tar.lt/portal/legalAct.html?documentId=435af85255cc11f0b070ee7f1ceefc75" office:target-frame-name="_top" xlink:show="replace"><text:span text:style-name="T987">XV-326</text:span></text:a><text:span text:style-name="T988">, 2025-06-25, paskelbta TAR 2025-06-30, i. k. 2025-12014</text:span></text:p>
      <text:p text:style-name="Normal"/>
      <text:p text:style-name="P989"><text:span text:style-name="T990">5</text:span><text:span text:style-name="T991"><text:s/>straipsnis.<text:s/></text:span><text:span text:style-name="T992">Finansinių nusikaltimų tyrimo tarnybos funkcijos įgyvendinant pinigų plovimo</text:span><text:span text:style-name="T993"><text:s/>ir (ar) teroristų finansavimo prevencijos priemones</text:span></text:p>
      <text:p text:style-name="P994"><text:span text:style-name="T995">1</text:span><text:span text:style-name="T996">. Finansinių nusikaltimų tyrimo tarnyba:</text:span></text:p>
      <text:p text:style-name="P997"><text:span text:style-name="T998">1</text:span><text:span text:style-name="T999">) renka ir registruoja informaciją, kurią šio įstatymo pagrindu privalo teikti finansų įstaigos, kiti įpareigotieji subjektai ir valstybės institucijos, t</text:span><text:span text:style-name="T1000">okia duomenų apimtimi, kuri nurodyta šiame įstatyme;</text:span></text:p>
      <text:p text:style-name="P1001"><text:span text:style-name="T1002">2</text:span><text:span text:style-name="T1003">) kaupia, analizuoja ir kiekvienais metais skelbia informaciją, susijusią su pinigų plovimo ir (ar) teroristų finansavimo prevencijos priemonių įgyvendinimu ir pinigų plovimo ir (ar) teroristų<text:s/></text:span><text:span text:style-name="T1004">finansavimo prevencijos sistemos veiksmingumu (taip pat ir informaciją, nurodytą šio įstatymo 28 straipsnio 6 dalyje),</text:span><text:span text:style-name="T1005"><text:s/></text:span><text:span text:style-name="T1006">ir nacionalinio pinigų plovimo ir teroristų finansavimo rizikos vertinimo rezultatus;</text:span><text:s/></text:p>
      <text:p text:style-name="P1007">Straipsnio punkto pakeitimai:</text:p>
      <text:p text:style-name="P1008"><text:span text:style-name="T1009">Nr.<text:s/></text:span><text:a xlink:href="https://www.e-tar.lt/portal/legalAct.html?documentId=f04cf400222911eabe008ea93139d588" office:target-frame-name="_top" xlink:show="replace"><text:span text:style-name="T1010">XIII-2584</text:span></text:a><text:span text:style-name="T1011">, 2019-12-03, paskelbta TAR 2019-12-19, i. k. 2019-20552</text:span></text:p>
      <text:p text:style-name="Normal"/>
      <text:p text:style-name="P1012"><text:span text:style-name="T1013">3</text:span><text:span text:style-name="T1014">) analizuoja pinigų plovimo ir (ar) teroristų finansavimo tendencijas ir modelius;</text:span></text:p>
      <text:p text:style-name="P1015"><text:span text:style-name="T1016">4</text:span><text:span text:style-name="T1017">) perduoda šio</text:span><text:span text:style-name="T1018"><text:s/>įstatymo pagrindu gautos informacijos analizės metu surinktą informaciją apie galimą nusikalstamą veiką ar nustatytus teisės aktų pažeidimų požymius kompetentingoms valstybės ar užsienio institucijoms, teikia mokesčių administravimo, teisėsaugos ir kitoms</text:span><text:span text:style-name="T1019"><text:s/>valstybės institucijoms informaciją apie kliento pinigines operacijas ir sandorius;</text:span></text:p>
      <text:p text:style-name="P1020"><text:span text:style-name="T1021">5</text:span><text:span text:style-name="T1022">) atlieka ikiteisminį tyrimą dėl nusikalstamu būdu gauto</text:span><text:span text:style-name="T1023"><text:s/></text:span><text:span text:style-name="T1024">turto legalizavimo;</text:span></text:p>
      <text:p text:style-name="P1025"><text:span text:style-name="T1026">6</text:span><text:span text:style-name="T1027">) bendradarbiauja ir keičiasi informacija su valstybės institucijomis, užsienio vals</text:span><text:span text:style-name="T1028">tybių institucijomis, tarptautinėmis organizacijomis, įgyvendinančiomis pinigų plovimo ir (ar) teroristų finansavimo prevencijos priemones;</text:span><text:s/></text:p>
      <text:p text:style-name="P1029">Straipsnio punkto pakeitimai:</text:p>
      <text:p text:style-name="P1030"><text:span text:style-name="T1031">Nr.<text:s/></text:span><text:a xlink:href="https://www.e-tar.lt/portal/legalAct.html?documentId=f04cf400222911eabe008ea93139d588" office:target-frame-name="_top" xlink:show="replace"><text:span text:style-name="T1032">XIII-2584</text:span></text:a><text:span text:style-name="T1033">, 2019-12-03, paskelbta TAR 2019-12-19, i. k. 2019-20552</text:span></text:p>
      <text:p text:style-name="Normal"/>
      <text:p text:style-name="P1034"><text:span text:style-name="T1035">7</text:span><text:span text:style-name="T1036">) tvirtina galimo pinigų plovimo ir įtartinų piniginių operacijų ar sandorių atpažinimo kriterijus;</text:span></text:p>
      <text:p text:style-name="P1037"><text:span text:style-name="T1038">8</text:span><text:span text:style-name="T1039">) teikia pasiūlymus kitoms už pinigų plovimo ir (ar) teroristų</text:span><text:span text:style-name="T1040"><text:s/>finansavimo prevenciją atsakingoms institucijoms dėl pinigų plovimo ir (ar)<text:s/></text:span><text:span text:style-name="T1041">teroristų finansavimo</text:span><text:span text:style-name="T1042"><text:s/>prevencijos sistemos tobulinimo;</text:span></text:p>
      <text:p text:style-name="P1043"><text:span text:style-name="T1044">9</text:span><text:span text:style-name="T1045">) informuoja finansų įstaigas ir kitus<text:s/></text:span><text:span text:style-name="T1046">įpareigotuosius<text:s/></text:span><text:span text:style-name="T1047">subjektus, teisėsaugos ir kitas valstybės institucijas apie jų p</text:span><text:span text:style-name="T1048">ranešimų apie įtartinas pinigines operacijas ar sandorius, apie pastebėtus galimo pinigų plovimo ir (ar) teroristų finansavimo požymius ar šio įstatymo pažeidimus, analizės ir tyrimų rezultatus;</text:span></text:p>
      <text:p text:style-name="P1049"><text:span text:style-name="T1050">10</text:span><text:span text:style-name="T1051">) pagal Reglamentą (ES) Nr. 1093/2010 bendradarbiauja<text:s/></text:span><text:span text:style-name="T1052">su Europos bankininkystės institucija ir teikia jai visą jos užduotims atlikti būtiną informaciją;</text:span></text:p>
      <text:p text:style-name="P1053">Straipsnio punkto pakeitimai:</text:p>
      <text:p text:style-name="P1054"><text:span text:style-name="T1055">Nr.<text:s/></text:span><text:a xlink:href="https://www.e-tar.lt/portal/legalAct.html?documentId=9c4b10c0282c11ecad73e69048767e8c" office:target-frame-name="_top" xlink:show="replace"><text:span text:style-name="T1056">XIV-555</text:span></text:a><text:span text:style-name="T1057">, 2021-09-30,<text:s/></text:span><text:span text:style-name="T1058">paskelbta TAR 2021-10-08, i. k. 2021-21223</text:span></text:p>
      <text:p text:style-name="Normal"/>
      <text:p text:style-name="P1059"><text:span text:style-name="T1060">11</text:span><text:span text:style-name="T1061">) pagal Reglamentą<text:s/></text:span><text:a xlink:href="http://eur-lex.europa.eu/legal-content/LIT/TXT/?uri=CELEX:32024R1620&amp;locale=lt" office:target-frame-name="_blank" xlink:show="new"><text:span text:style-name="T1062">(ES) 2024/1620</text:span></text:a><text:span text:style-name="T1063"><text:s/>bendradarbiauja su<text:s/></text:span><text:span text:style-name="T1064">Kovos su pinigų plovimu ir teroristų finansavi</text:span><text:span text:style-name="T1065">mu institucija<text:s/></text:span><text:span text:style-name="T1066">ir teikia jos užduotims atlikti būtiną informaciją.</text:span></text:p>
      <text:p text:style-name="P1067">Papildyta straipsnio punktu:</text:p>
      <text:p text:style-name="P1068"><text:span text:style-name="T1069">Nr.<text:s/></text:span><text:a xlink:href="https://www.e-tar.lt/portal/legalAct.html?documentId=435af85255cc11f0b070ee7f1ceefc75" office:target-frame-name="_top" xlink:show="replace"><text:span text:style-name="T1070">XV-326</text:span></text:a><text:span text:style-name="T1071">, 2025-06-25, paskelbta TAR 2025-06-30, i. k. 2025-1</text:span><text:span text:style-name="T1072">2014</text:span></text:p>
      <text:p text:style-name="Normal"/>
      <text:p text:style-name="P1073"><text:span text:style-name="T1074">2</text:span><text:span text:style-name="T1075">. Šio straipsnio 1 dalies 2 ir 3 punktuose nurodyta informacija pagal poreikį teikiama Lietuvos Respublikos Seimo Nacionalinio saugumo ir gynybos komitetui bei Teisės ir teisėtvarkos komitetui vykdant parlamentinę kontrolę.</text:span></text:p>
      <text:p text:style-name="P1076"/>
      <text:p text:style-name="P1077"><text:span text:style-name="T1078">5</text:span><text:span text:style-name="T1079">1</text:span><text:span text:style-name="T1080"><text:s/>straipsni</text:span><text:span text:style-name="T1081">s.<text:s/></text:span><text:span text:style-name="T1082">Finansinės informacijos ir finansinės analizės informacijos teikimas Lietuvos Respublikos kompetentingoms valstybės institucijoms ir Europos Sąjungos teisėsaugos bendradarbiavimo agentūrai (Europolui)</text:span></text:p>
      <text:p text:style-name="P1083"><text:span text:style-name="T1084">1</text:span><text:span text:style-name="T1085">. Finansinių nusikaltimų tyrimo tarnyba, gavusi motyvuotą Lietuvos Respublikos kompetentingos valstybės institucijos, teisės aktų įgaliotos vykdyti nusikalstamų veikų prevenciją, tyrimą, atskleidimą arba baudžiamąjį persekiojimą (toliau šiame straipsnyje –</text:span><text:span text:style-name="T1086"><text:s/>kompetentinga valstybės institucija), prašymą pateikti turimą finansinę informaciją ar finansinės analizės informaciją, kuri konkrečiu atveju būtina<text:s/></text:span><text:span text:style-name="T1087">veikos, įvardytos<text:s/></text:span><text:span text:style-name="T1088">2016 m. gegužės 11 d. Europos Parlamento ir Tarybos reglamento (ES) 2016/794 dėl Europos</text:span><text:span text:style-name="T1089"><text:s/>Sąjungos teisėsaugos bendradarbiavimo agentūros (Europolo), kuriuo pakeičiami ir panaikinami Tarybos sprendimai 2009/371/TVR, 2009/934/TVR, 2009/935/TVR, 2009/936/TVR ir 2009/968/TVR,</text:span><text:span text:style-name="T1090"><text:s/>I priede,<text:s/></text:span><text:span text:style-name="T1091">prevencijai, tyrimui, atskleidimui arba baudžiamajam persekio</text:span><text:span text:style-name="T1092">jimui, pateikia ją nedelsdama, ne vėliau kaip per 10 darbo dienų.</text:span></text:p>
      <text:p text:style-name="P1093"><text:span text:style-name="T1094">2</text:span><text:span text:style-name="T1095">. Finansinių nusikaltimų tyrimo tarnyba neprivalo pateikti turimos finansinės informacijos ar finansinės analizės informacijos kompetentingai valstybės institucijai, jeigu yra objektyvi</text:span><text:span text:style-name="T1096">ų priežasčių daryti prielaidą, kad suteikus tokią informaciją būtų padarytas neigiamas poveikis Finansinių nusikaltimų tyrimo tarnybos atliekamiems tyrimams ar analizėms, arba išskirtinėmis aplinkybėmis, kai informacijos atskleidimas būtų akivaizdžiai nepr</text:span><text:span text:style-name="T1097">oporcingas teisėtiems fizinio ar juridinio asmens interesams arba neatitiktų tikslų, kuriais jos prašoma. Tokiu atveju Finansinių nusikaltimų tyrimo tarnyba pateikia kompetentingai valstybės institucijai motyvuotą atsisakymą pateikti prašomą informaciją.</text:span></text:p>
      <text:p text:style-name="P1098"><text:span text:style-name="T1099">3</text:span><text:span text:style-name="T1100">. Pagal šio straipsnio 1 dalį gauta finansinė informacija ar finansinės analizės informacija gali būti naudojama tik tuo tikslu, kuriuo jos buvo prašoma ar kuriuo ji buvo pateikta.</text:span></text:p>
      <text:p text:style-name="P1101"><text:span text:style-name="T1102">4</text:span><text:span text:style-name="T1103">. Pagal šio straipsnio 1 dalį gauta finansinė informacija ar finan</text:span><text:span text:style-name="T1104">sinės analizės informacija gali būti perduota trečiosioms šalims arba naudojama kitais tikslais, negu iš pradžių įvardytais, tik tuo atveju, jeigu yra gautas Finansinių nusikaltimų tyrimo tarnybos sutikimas, ir tik tam tikslui, dėl kurio gautas sutikimas.<text:s/></text:span></text:p>
      <text:p text:style-name="P1105"><text:span text:style-name="T1106">5</text:span><text:span text:style-name="T1107">. Kompetentingos valstybės institucijos tvarko pagal šio straipsnio 1 dalį gautą finansinę informaciją ir finansinės analizės informaciją nusikalstamos veikos, įvardytos Reglamento (ES) 2016/794 I priede, prevencijos, tyrimo, atskleidimo ar baudžiamo</text:span><text:span text:style-name="T1108">jo persekiojimo už jas tikslais, išskyrus Lietuvos Respublikos asmens duomenų, tvarkomų nusikalstamų veikų prevencijos, tyrimo, atskleidimo ar baudžiamojo persekiojimo už jas, bausmių vykdymo arba nacionalinio saugumo ar gynybos tikslais, teisinės apsaugos</text:span><text:span text:style-name="T1109"><text:s/>įstatymo 3 straipsnio 2 dalyje nustatytus tikslus.</text:span></text:p>
      <text:p text:style-name="P1110"><text:span text:style-name="T1111">6</text:span><text:span text:style-name="T1112">. Finansinių nusikaltimų tyrimo tarnyba, gavusi motyvuotą Europos Sąjungos teisėsaugos bendradarbiavimo agentūros (Europolo) prašymą pateikti turimą finansinę informaciją ar finansinės analizės infor</text:span><text:span text:style-name="T1113">maciją, kuri konkrečiu atveju būtina Europolo funkcijoms ir uždaviniams vykdyti, pateikia ją nedelsdama, ne vėliau kaip per 10 darbo dienų.</text:span></text:p>
      <text:p text:style-name="P1114"><text:span text:style-name="T1115">7</text:span><text:span text:style-name="T1116">. Finansinių nusikaltimų tyrimo tarnyba neprivalo pateikti turimos finansinės informacijos ar finansinės analiz</text:span><text:span text:style-name="T1117">ės informacijos Europolui, jeigu yra objektyvių priežasčių daryti prielaidą, kad, suteikus tokią informaciją, būtų padarytas neigiamas poveikis Finansinių nusikaltimų tyrimo tarnybos atliekamiems tyrimams ar analizėms, arba išskirtinėmis aplinkybėmis tais<text:s/></text:span><text:span text:style-name="T1118">atvejais, kai informacijos atskleidimas būtų aiškiai neproporcingas teisėtiems fizinio ar juridinio asmens interesams arba neatitiktų tikslų, kuriais jos prašoma. Tokiu atveju Finansinių nusikaltimų tyrimo tarnyba pateikia Europolui motyvuotą atsisakymą pa</text:span><text:span text:style-name="T1119">teikti prašomą informaciją.</text:span></text:p>
      <text:p text:style-name="P1120"><text:span text:style-name="T1121">8</text:span><text:span text:style-name="T1122">. Keičiantis informacija su Europolu, laikomasi Reglamento (ES) 2016/794 7 straipsnio 6 ir 7 dalyse įtvirtintų nuostatų.</text:span></text:p>
      <text:p text:style-name="P1123"><text:span text:style-name="T1124">9</text:span><text:span text:style-name="T1125">. Keičiantis informacija pagal šį straipsnį, susipažinti su specialių kategorijų asmens duomenimi</text:span><text:span text:style-name="T1126">s ir juos tvarkyti, prižiūrint duomenų apsaugos pareigūnui, turi teisę tik tie darbuotojai, kurie yra specialiai apmokyti ir specialiai įgalioti duomenų valdytojo.</text:span></text:p>
      <text:p text:style-name="P1127"><text:span text:style-name="T1128">10</text:span><text:span text:style-name="T1129">. Finansinių nusikaltimų tyrimo tarnyba renka, registruoja ir penkerius metus nuo sukū</text:span><text:span text:style-name="T1130">rimo kaupia įrašus apie prašymus, gautus pagal šį straipsnį:</text:span></text:p>
      <text:p text:style-name="P1131"><text:span text:style-name="T1132">1</text:span><text:span text:style-name="T1133">) prašymą pateikusios institucijos pavadinimą ir jos darbuotojo vardą, pavardę, kontaktinius duomenis (telefono ryšio numerį ir (ar) elektroninio pašto adresą) ir, jeigu turima, informacijos g</text:span><text:span text:style-name="T1134">avėjo duomenis (institucijos pavadinimą, darbuotojo vardą, pavardę, kontaktinius duomenis (telefono ryšio numerį ir (ar) elektroninio pašto adresą);</text:span></text:p>
      <text:p text:style-name="P1135"><text:span text:style-name="T1136">2</text:span><text:span text:style-name="T1137">) bylos, dėl kurios prašoma informacijos, numerį;</text:span></text:p>
      <text:p text:style-name="P1138"><text:span text:style-name="T1139">3</text:span><text:span text:style-name="T1140">) prašymo dalyką;</text:span></text:p>
      <text:p text:style-name="P1141"><text:span text:style-name="T1142">4</text:span><text:span text:style-name="T1143">) prašymo įvykdymo<text:s/></text:span><text:span text:style-name="T1144">priemones;</text:span></text:p>
      <text:p text:style-name="P1145"><text:span text:style-name="T1146">5</text:span><text:span text:style-name="T1147">) laiką, per kurį Finansinių nusikaltimų tyrimo tarnyba atsakė į prašymą.</text:span></text:p>
      <text:p text:style-name="P1148"><text:span text:style-name="T1149">11</text:span><text:span text:style-name="T1150">. Šio straipsnio 10 dalyje nurodyti įrašai<text:s/></text:span><text:span text:style-name="T1151">naudojami tik asmens duomenų tvarkymo teisėtumui patikrinti ir<text:s/></text:span><text:span text:style-name="T1152">pagal prašymą teikiami tik Valstybinei duomenų apsau</text:span><text:span text:style-name="T1153">gos inspekcijai.<text:s/></text:span></text:p>
      <text:p text:style-name="P1154"><text:span text:style-name="T1155">12</text:span><text:span text:style-name="T1156">. Duomenų subjektas turi teisę susipažinti su pagal šį straipsnį kompetentingose valstybės institucijose tvarkomais jo asmens duomenimis, vadovaudamasis Lietuvos Respublikos asmens duomenų, tvarkomų nusikalstamų veikų prevencijos, t</text:span><text:span text:style-name="T1157">yrimo, atskleidimo ar baudžiamojo persekiojimo už jas, bausmių vykdymo arba nacionalinio saugumo ar gynybos tikslais, teisinės apsaugos įstatymu, išskyrus informaciją, kad šie duomenys gauti iš Finansinių nusikaltimų tyrimo tarnybos.</text:span></text:p>
      <text:p text:style-name="P1158">Papildyta<text:s/>straipsniu:</text:p>
      <text:p text:style-name="P1159"><text:span text:style-name="T1160">Nr.<text:s/></text:span><text:a xlink:href="https://www.e-tar.lt/portal/legalAct.html?documentId=330080b0beae11eba2bad9a0748ee64d" office:target-frame-name="_top" xlink:show="replace"><text:span text:style-name="T1161">XIV-291</text:span></text:a><text:span text:style-name="T1162">, 2021-05-13, paskelbta TAR 2021-05-27, i. k. 2021-11759</text:span></text:p>
      <text:p text:style-name="Normal"/>
      <text:p text:style-name="P1163"><text:span text:style-name="T1164">6</text:span><text:span text:style-name="T1165"><text:s/>straipsnis.<text:s/></text:span><text:span text:style-name="T1166">Valstybės saugumo departamento funkcijos ir teisės įgyvendi</text:span><text:span text:style-name="T1167">nant teroristų finansavimo prevencijos priemones</text:span></text:p>
      <text:p text:style-name="P1168"><text:span text:style-name="T1169">1</text:span><text:span text:style-name="T1170">. Valstybės saugumo departamentas pagal kompetenciją:</text:span></text:p>
      <text:p text:style-name="P1171"><text:span text:style-name="T1172">1</text:span><text:span text:style-name="T1173">) renka ir analizuoja informaciją, susijusią su teroristų finansavimu;</text:span></text:p>
      <text:p text:style-name="P1174"><text:span text:style-name="T1175">2</text:span><text:span text:style-name="T1176">) šio įstatymo 4 straipsnyje išvardytoms institucijoms teikia informa</text:span><text:span text:style-name="T1177">ciją apie galimus teroristų finansavimo atpažinimo kriterijus.</text:span></text:p>
      <text:p text:style-name="P1178"><text:span text:style-name="T1179">2</text:span><text:span text:style-name="T1180">. Valstybės saugumo departamentas ir Finansinių nusikaltimų tyrimo tarnyba bendradarbiauja ir keičiasi informacija įgyvendinant teroristų finansavimo prevencijos priemones.</text:span></text:p>
      <text:p text:style-name="P1181"><text:span text:style-name="T1182">3</text:span><text:span text:style-name="T1183">. Valsty</text:span><text:span text:style-name="T1184">bės saugumo departamentas, vykdydamas šio straipsnio 1 dalyje nurodytas funkcijas, turi teisę:</text:span></text:p>
      <text:p text:style-name="P1185"><text:span text:style-name="T1186">1</text:span><text:span text:style-name="T1187">) neatlygintinai gauti iš šio įstatymo 4 straipsnio 1 dalyje nurodytų institucijų, išskyrus Kovos su pinigų plovimu ir teroristų finansavimu instituciją, kitų</text:span><text:span text:style-name="T1188"><text:s/>valstybės institucijų, finansų įstaigų, kitų įpareigotųjų subjektų reikalingus duomenis ir dokumentus apie pinigines operacijas ir sandorius, finansinių ir (ar) mokėjimo priemonių panaudojimą ar kitą informaciją, reikalingą šio įstatymo nustatytoms funkci</text:span><text:span text:style-name="T1189">joms ir uždaviniams vykdyti;</text:span></text:p>
      <text:p text:style-name="P1190">Straipsnio punkto pakeitimai:</text:p>
      <text:p text:style-name="P1191"><text:span text:style-name="T1192">Nr.<text:s/></text:span><text:a xlink:href="https://www.e-tar.lt/portal/legalAct.html?documentId=435af85255cc11f0b070ee7f1ceefc75" office:target-frame-name="_top" xlink:show="replace"><text:span text:style-name="T1193">XV-326</text:span></text:a><text:span text:style-name="T1194">, 2025-06-25, paskelbta TAR 2025-06-30, i. k. 2025-12014</text:span></text:p>
      <text:p text:style-name="Normal"/>
      <text:p text:style-name="P1195"><text:span text:style-name="T1196">2</text:span><text:span text:style-name="T1197">) gauti iš institucijų, fi</text:span><text:span text:style-name="T1198">nansų įstaigų, kitų įpareigotųjų subjektų informaciją, susijusią su teroristų finansavimo prevencijos priemonių įgyvendinimu.</text:span></text:p>
      <text:p text:style-name="P1199"/>
      <text:p text:style-name="P1200"><text:span text:style-name="T1201">7</text:span><text:span text:style-name="T1202"><text:s/>straipsnis.<text:s/></text:span><text:span text:style-name="T1203">Finansinių nusikaltimų tyrimo tarnybos teisės įgyvendinant pinigų plovimo<text:s/></text:span><text:span text:style-name="T1204">ir (ar) teroristų finansavimo</text:span><text:span text:style-name="T1205"><text:s/>prevencijos priemones</text:span></text:p>
      <text:p text:style-name="P1206"><text:span text:style-name="T1207">Finansinių nusikaltimų tyrimo tarnyba turi teisę:</text:span></text:p>
      <text:p text:style-name="P1208"><text:span text:style-name="T1209">1</text:span><text:span text:style-name="T1210">) gauti iš šio įstatymo 4 straipsnio 1–8 dalyse nurodytų institucijų</text:span><text:span text:style-name="T1211">, išskyrus Kovos su pinigų plovimu ir teroristų finansavimu instituciją</text:span><text:span text:style-name="T1212">, kitų valstybės institucijų (toliau ši</text:span><text:span text:style-name="T1213">ame straipsnyje – institucijos), finansų įstaigų, kitų įpareigotųjų subjektų, išskyrus advokatus ar advokatų padėjėjus, kai jie vertina savo kliento teisinę padėtį arba gina savo klientą, arba atstovauja jam teismo procese ar dėl jo, įskaitant teikiamas ko</text:span><text:span text:style-name="T1214">nsultacijas dėl teismo proceso pradėjimo arba jo vengimo, reikalingus duomenis ir dokumentus apie pinigines operacijas ar sandorius arba kriptoturto operacijas ar sandorius arba operacijas virtualiąja valiuta ar sandorius, kitą informaciją, reikalingą šio<text:s/></text:span><text:span text:style-name="T1215">įstatymo nustatytoms funkcijoms ir uždaviniams vykdyti;</text:span></text:p>
      <text:p text:style-name="P1216">Straipsnio punkto pakeitimai:</text:p>
      <text:p text:style-name="P1217"><text:span text:style-name="T1218">Nr.<text:s/></text:span><text:a xlink:href="https://www.e-tar.lt/portal/legalAct.html?documentId=f04cf400222911eabe008ea93139d588" office:target-frame-name="_top" xlink:show="replace"><text:span text:style-name="T1219">XIII-2584</text:span></text:a><text:span text:style-name="T1220">, 2019-12-03, paskelbta TAR 2019-12-19, i. k. 2019-20552</text:span></text:p>
      <text:p text:style-name="P1221"><text:span text:style-name="T1222">Nr</text:span><text:span text:style-name="T1223">.<text:s/></text:span><text:a xlink:href="https://www.e-tar.lt/portal/legalAct.html?documentId=a3289160499e11efbdaea558de59136c" office:target-frame-name="_top" xlink:show="replace"><text:span text:style-name="T1224">XIV-2883</text:span></text:a><text:span text:style-name="T1225">, 2024-07-11, paskelbta TAR 2024-07-24, i. k. 2024-13492</text:span></text:p>
      <text:p text:style-name="P1226"><text:span text:style-name="T1227">Nr.<text:s/></text:span><text:a xlink:href="https://www.e-tar.lt/portal/legalAct.html?documentId=435af85255cc11f0b070ee7f1ceefc75" office:target-frame-name="_top" xlink:show="replace"><text:span text:style-name="T1228">XV-326</text:span></text:a><text:span text:style-name="T1229">, 2025-06-25, paskelbta TAR 2025-06-30, i. k. 2025-12014</text:span></text:p>
      <text:p text:style-name="Normal"/>
      <text:p text:style-name="P1230"><text:span text:style-name="T1231">2</text:span><text:span text:style-name="T1232">) gauti iš institucijų, finansų įstaigų, kitų<text:s/></text:span><text:span text:style-name="T1233">įpareigotųjų</text:span><text:span text:style-name="T1234"><text:s/></text:span><text:span text:style-name="T1235">subjektų informaciją, susijusią su pinigų plovimo ir (ar)<text:s/></text:span><text:span text:style-name="T1236">teroristų finansavimo</text:span><text:span text:style-name="T1237"><text:s/>prevencijos</text:span><text:span text:style-name="T1238"><text:s/></text:span><text:span text:style-name="T1239">priemonių įgyvendinimu;</text:span></text:p>
      <text:p text:style-name="P1240"><text:span text:style-name="T1241">2</text:span><text:span text:style-name="T1242">1</text:span><text:span text:style-name="T1243">)<text:s/></text:span><text:span text:style-name="T1244">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245">varbi informacijai, <text:s/>susijusiai su terorizmu arba organizuotu nusikalstamumu, susijusiu su terorizmu, tvarkyti ar analizuoti;</text:span></text:p>
      <text:p text:style-name="P1246">Papildyta straipsnio punktu:</text:p>
      <text:p text:style-name="P1247"><text:span text:style-name="T1248">Nr.<text:s/></text:span><text:a xlink:href="https://www.e-tar.lt/portal/legalAct.html?documentId=330080b0beae11eba2bad9a0748ee64d" office:target-frame-name="_top" xlink:show="replace"><text:span text:style-name="T1249">XIV-291</text:span></text:a><text:span text:style-name="T1250">, 2021-05-13, paskelbta TAR 2021-05-27, i. k. 2021-11759</text:span></text:p>
      <text:p text:style-name="Normal"/>
      <text:p text:style-name="P1251"><text:span text:style-name="T1252">3</text:span><text:span text:style-name="T1253">) koordinuoti institucijų (išskyrus Valstybės saugumo departamentą) veiklą, susijusią su pinigų plovimo ir (ar)<text:s/></text:span><text:span text:style-name="T1254">teroristų finansavimo</text:span><text:span text:style-name="T1255"><text:s/>prevencijos priemonių įgyvendinimu;</text:span></text:p>
      <text:p text:style-name="P1256"><text:span text:style-name="T1257">4</text:span><text:span text:style-name="T1258">) nurodyti</text:span><text:span text:style-name="T1259"><text:s/>institucijoms aplinkybes ir sąlygas, sudarančias galimybes pažeisti įstatymus ir kitus teisės aktus, susijusius su pinigų plovimo ir (ar)<text:s/></text:span><text:span text:style-name="T1260">teroristų finansavimo</text:span><text:span text:style-name="T1261"><text:s/>prevencijos priemonių įgyvendinimu. Institucijos privalo išnagrinėti Finansinių nusikaltimų tyr</text:span><text:span text:style-name="T1262">imo tarnybos nurodymus ir ne vėliau kaip per 7 darbo dienas po nurodymo gavimo pranešti Finansinių nusikaltimų tyrimo tarnybai apie priemones, kurių imtasi;</text:span></text:p>
      <text:p text:style-name="P1263"><text:span text:style-name="T1264">5</text:span><text:span text:style-name="T1265">) nurodyti finansų įstaigoms ir kitiems<text:s/></text:span><text:span text:style-name="T1266">įpareigotiesiems<text:s/></text:span><text:span text:style-name="T1267">subjektams iki 10 darbo dienų sustabd</text:span><text:span text:style-name="T1268">yti atliekamas įtartinas pinigines operacijas ar sandorius;</text:span></text:p>
      <text:p text:style-name="P1269"><text:span text:style-name="T1270">6</text:span><text:span text:style-name="T1271">) tikrinti kredito įstaigų klientų išsinuomotų seifų turinį. Finansinių nusikaltimų tyrimo tarnybai priėmus sprendimą tikrinti kredito įstaigų klientų išsinuomotų seifų turinį,<text:s/></text:span><text:span text:style-name="T1272">mutatis mutand</text:span><text:span text:style-name="T1273">is</text:span><text:span text:style-name="T1274"><text:s/>taikoma šio įstatymo 32 straipsnio 4 dalyje nustatyta prašymo leisti atlikti šiuos veiksmus pateikimo ir nagrinėjimo tvarka.</text:span><text:s/></text:p>
      <text:p text:style-name="P1275">Papildyta straipsnio punktu:</text:p>
      <text:p text:style-name="P1276"><text:span text:style-name="T1277">Nr.<text:s/></text:span><text:a xlink:href="https://www.e-tar.lt/portal/legalAct.html?documentId=f04cf400222911eabe008ea93139d588" office:target-frame-name="_top" xlink:show="replace"><text:span text:style-name="T1278">XIII-2584</text:span></text:a><text:span text:style-name="T1279">, 2019-12-03, paskelbta TAR 2019-12-19, i. k. 2019-20552</text:span></text:p>
      <text:p text:style-name="Normal"/>
      <text:p text:style-name="P1280"><text:span text:style-name="T1281">7</text:span><text:span text:style-name="T1282">1</text:span><text:span text:style-name="T1283"><text:s/>straipsnis.<text:s/></text:span><text:span text:style-name="T1284">Svarbių viešųjų pareigų Lietuvos Respublikoje sąrašai</text:span></text:p>
      <text:p text:style-name="P1285"><text:span text:style-name="T1286">1</text:span><text:span text:style-name="T1287">. Valstybės</text:span><text:span text:style-name="T1288"><text:s/>institucijos iškilus naujoms aplinkybėms ar atsiradus naujai informacijai ne rečiau kaip kas 4 metus per 20 darbo dienų nuo Finansinių nusikaltimų tyrimo tarnybos rašytinio kreipimosi pagal kompetenciją teikia Finansinių nusikaltimų tyrimo tarnybai inform</text:span><text:span text:style-name="T1289">aciją, reikalingą svarbių viešųjų pareigų Lietuvos Respublikoje sąrašui sudaryti ir atnaujinti:</text:span></text:p>
      <text:p text:style-name="P1290"><text:span text:style-name="T1291">1</text:span><text:span text:style-name="T1292">) Lietuvos Respublikos vidaus reikalų ministerija – informaciją, atsižvelgdama į šio įstatymo 2 straipsnio 19 dalies 1 ir 4 punktus;</text:span></text:p>
      <text:p text:style-name="P1293"><text:span text:style-name="T1294">2</text:span><text:span text:style-name="T1295">) Lietuvos<text:s/></text:span><text:span text:style-name="T1296">Respublikos teisingumo ministerija – informaciją, atsižvelgdama į šio įstatymo 2 straipsnio 19 dalies 2, 3 ir 10 punktus;</text:span></text:p>
      <text:p text:style-name="P1297"><text:span text:style-name="T1298">3</text:span><text:span text:style-name="T1299">) Lietuvos Respublikos užsienio reikalų ministerija – informaciją, atsižvelgdama į šio įstatymo 2 straipsnio 19 dalies 6 punktą (</text:span><text:span text:style-name="T1300">apie Lietuvos Respublikos ambasadorius ir Lietuvos Respublikos laikinuosius reikalų patikėtinius</text:span><text:span text:style-name="T1301">)</text:span><text:span text:style-name="T1302">;</text:span></text:p>
      <text:p text:style-name="P1303"><text:span text:style-name="T1304">4</text:span><text:span text:style-name="T1305">) Lietuvos Respublikos krašto apsaugos ministerija – informaciją, atsižvelgdama į šio įstatymo 2 straipsnio 19 dalies 6 punktą (apie<text:s/></text:span><text:span text:style-name="T1306">šiame punkte nurody</text:span><text:span text:style-name="T1307">tus Lietuvos kariuomenės karininkus</text:span><text:span text:style-name="T1308">);</text:span></text:p>
      <text:p text:style-name="P1309"><text:span text:style-name="T1310">5</text:span><text:span text:style-name="T1311">) Lietuvos Respublikos ekonomikos ir inovacijų ministerija – informaciją, atsižvelgdama į šio įstatymo 2 straipsnio 19 dalies 7 ir 8 punktus;</text:span></text:p>
      <text:p text:style-name="P1312"><text:span text:style-name="T1313">6</text:span><text:span text:style-name="T1314">) Lietuvos Respublikos finansų ministerija – informaciją, atsižvel</text:span><text:span text:style-name="T1315">gdama į šio įstatymo 2 straipsnio 19 dalies 5 punktą.</text:span></text:p>
      <text:p text:style-name="P1316"><text:span text:style-name="T1317">2</text:span><text:span text:style-name="T1318">. Finansinių nusikaltimų tyrimo tarnyba informaciją, gautą pagal šio straipsnio 1 dalį, įtraukia į svarbių viešųjų pareigų Lietuvos Respublikoje sąrašą.</text:span></text:p>
      <text:p text:style-name="P1319"><text:span text:style-name="T1320">3</text:span><text:span text:style-name="T1321">. Lietuvos Respublikoje akredituotos<text:s/></text:span><text:span text:style-name="T1322">tarptautinės organizacijos per 20 darbo dienų nuo Finansinių nusikaltimų tyrimo tarnybos rašytinio kreipimosi sudaro ir nuolat, ne rečiau kaip kas 4 metus, atnaujina tos tarptautinės organizacijos svarbių viešųjų pareigų sąrašą ir pateikia jį Finansinių nu</text:span><text:span text:style-name="T1323">sikaltimų tyrimo tarnybai</text:span><text:span text:style-name="T1324">.</text:span><text:span text:style-name="T1325"><text:s/></text:span></text:p>
      <text:p text:style-name="P1326"><text:span text:style-name="T1327">4</text:span><text:span text:style-name="T1328">. Šio straipsnio 2 ir 3 dalyse nurodytus svarbių viešųjų pareigų sąrašus Finansinių nusikaltimų tyrimo tarnyba per 20 darbo dienų nuo informacijos gavimo pateikia Europos Komisijai ir skelbia viešai savo interneto svetainėj</text:span><text:span text:style-name="T1329">e.</text:span><text:s/></text:p>
      <text:p text:style-name="P1330">Papildyta straipsniu:</text:p>
      <text:p text:style-name="P1331"><text:span text:style-name="T1332">Nr.<text:s/></text:span><text:a xlink:href="https://www.e-tar.lt/portal/legalAct.html?documentId=f04cf400222911eabe008ea93139d588" office:target-frame-name="_top" xlink:show="replace"><text:span text:style-name="T1333">XIII-2584</text:span></text:a><text:span text:style-name="T1334">, 2019-12-03, paskelbta TAR 2019-12-19, i. k. 2019-20552</text:span></text:p>
      <text:p text:style-name="Normal"/>
      <text:p text:style-name="P1335"><text:span text:style-name="T1336">8</text:span><text:span text:style-name="T1337"><text:s/>straipsnis.<text:s/></text:span><text:span text:style-name="T1338">Valstybės institucijų bendradarbiavimas b</text:span><text:span text:style-name="T1339">ei valstybės institucijų, užsienio valstybių ir Europos Sąjungos institucijų bendradarbiavimas<text:s/></text:span></text:p>
      <text:p text:style-name="P1340">Pakeistas straipsnio pavadinimas:</text:p>
      <text:p text:style-name="P1341"><text:span text:style-name="T1342">Nr.<text:s/></text:span><text:a xlink:href="https://www.e-tar.lt/portal/legalAct.html?documentId=435af85255cc11f0b070ee7f1ceefc75" office:target-frame-name="_top" xlink:show="replace"><text:span text:style-name="T1343">XV-326</text:span></text:a><text:span text:style-name="T1344">, 2025-06-25,<text:s/></text:span><text:span text:style-name="T1345">paskelbta TAR 2025-06-30, i. k. 2025-12014</text:span></text:p>
      <text:p text:style-name="Normal"/>
      <text:p text:style-name="P1346"><text:span text:style-name="T1347">1</text:span><text:span text:style-name="T1348">.<text:s/></text:span><text:span text:style-name="T1349">Valstybės</text:span><text:span text:style-name="T1350"><text:s/>institucijos, nevykdančios baudžiamojo persekiojimo, privalo pranešti Finansinių nusikaltimų tyrimo tarnybai, kai pastebi galimo pinigų plovimo ir (ar) teroristų finansavimo veikas, apie šio įstaty</text:span><text:span text:style-name="T1351">mo pažeidimus ir priemones, kurių buvo imtasi prieš pažeidėjus.<text:s/></text:span></text:p>
      <text:p text:style-name="P1352"><text:span text:style-name="T1353">2</text:span><text:span text:style-name="T1354">. Šio įstatymo 4 straipsnio 1–8 dalyse nurodytos institucijos bendradarbiauja ir keičiasi informacija su užsienio valstybių ir Europos Sąjungos institucijomis, įgyvendinančiomis pinigų p</text:span><text:span text:style-name="T1355">lovimo ir (ar) teroristų finansavimo prevencijos priemones.<text:s/></text:span></text:p>
      <text:p text:style-name="P1356">Straipsnio dalies pakeitimai:</text:p>
      <text:p text:style-name="P1357"><text:span text:style-name="T1358">Nr.<text:s/></text:span><text:a xlink:href="https://www.e-tar.lt/portal/legalAct.html?documentId=435af85255cc11f0b070ee7f1ceefc75" office:target-frame-name="_top" xlink:show="replace"><text:span text:style-name="T1359">XV-326</text:span></text:a><text:span text:style-name="T1360">, 2025-06-25, paskelbta TAR 2025-06-30, i. k. 2025-12014</text:span></text:p>
      <text:p text:style-name="Normal"/>
      <text:p text:style-name="P1361"><text:span text:style-name="T1362">3</text:span><text:span text:style-name="T1363">. Atsisakyti bendradarbiauti ir keistis informacija su užsienio valstybių institucijomis, įgyvendinančiomis pinigų plovimo ir (ar) teroristų finansavimo prevencijos priemones, galima motyvuotu sprendimu dėl šių aplinkybių:</text:span></text:p>
      <text:p text:style-name="P1364"><text:span text:style-name="T1365">1</text:span><text:span text:style-name="T1366">) atliekami procesiniai<text:s/></text:span><text:span text:style-name="T1367">veiksmai, numatyti Lietuvos Respublikos baudžiamojo proceso kodekse, arba vykdoma kriminalinė žvalgyba, o bendradarbiavimas ir keitimasis informacija kliudytų šiems veiksmams;</text:span></text:p>
      <text:p text:style-name="P1368"><text:span text:style-name="T1369">2</text:span><text:span text:style-name="T1370">) informacija, kurios prašoma, gauta vertinant kliento teisinę padėtį, gina</text:span><text:span text:style-name="T1371">nt klientą arba atstovaujant jam baudžiamojo, administracinio ar civilinio proceso metu, įskaitant teikiamas konsultacijas dėl teismo proceso pradėjimo arba jo vengimo, neatsižvelgiant į tai, ar tokia informacija yra gauta arba įgyta prieš tokį procesą, to</text:span><text:span text:style-name="T1372">kio proceso metu ar jam pasibaigus.</text:span></text:p>
      <text:p text:style-name="P1373"><text:span text:style-name="T1374">4</text:span><text:span text:style-name="T1375">. Draudžiama atsisakyti bendradarbiauti ir keistis informacija su užsienio valstybių institucijomis, įgyvendinančiomis pinigų plovimo ir (ar) teroristų finansavimo prevencijos priemones, dėl šių aplinkybių:</text:span></text:p>
      <text:p text:style-name="P1376"><text:span text:style-name="T1377">1</text:span><text:span text:style-name="T1378">) p</text:span><text:span text:style-name="T1379">rašymas susijęs su mokesčių klausimais;</text:span></text:p>
      <text:p text:style-name="P1380"><text:span text:style-name="T1381">2</text:span><text:span text:style-name="T1382">) prašymas susijęs su pramoninės, komercinės ar banko paslapties atskleidimu, išskyrus atvejus, kai informacija, kurios prašoma, gauta vertinant kliento teisinę padėtį, ginant klientą arba atstovaujant jam baudž</text:span><text:span text:style-name="T1383">iamojo, administracinio ar civilinio proceso metu, įskaitant teikiamas konsultacijas dėl teismo proceso pradėjimo arba jo vengimo, neatsižvelgiant į tai, ar tokia informacija yra gauta arba įgyta prieš tokį procesą, tokio proceso metu ar jam pasibaigus;</text:span></text:p>
      <text:p text:style-name="P1384"><text:span text:style-name="T1385">3</text:span><text:span text:style-name="T1386">) atliekami procesiniai veiksmai, numatyti Lietuvos Respublikos baudžiamojo proceso kodekse, tačiau bendradarbiavimas ir keitimasis informacija nekliudytų atliekant šiuos veiksmus;</text:span></text:p>
      <text:p text:style-name="P1387"><text:span text:style-name="T1388">4</text:span><text:span text:style-name="T1389">) prašymą pateikusios kompetentingos institucijos įgaliojimai ar st</text:span><text:span text:style-name="T1390">atusas skiriasi nuo prašymą gavusios kompetentingos institucijos įgaliojimų ar statuso.</text:span><text:s/></text:p>
      <text:p text:style-name="P1391">Straipsnio pakeitimai:</text:p>
      <text:p text:style-name="P1392"><text:span text:style-name="T1393">Nr.<text:s/></text:span><text:a xlink:href="https://www.e-tar.lt/portal/legalAct.html?documentId=f04cf400222911eabe008ea93139d588" office:target-frame-name="_top" xlink:show="replace"><text:span text:style-name="T1394">XIII-2584</text:span></text:a><text:span text:style-name="T1395">, 2019-12-03, paskelbta TAR<text:s/></text:span><text:span text:style-name="T1396">2019-12-19, i. k. 2019-20552</text:span></text:p>
      <text:p text:style-name="Normal"/>
      <text:p text:style-name="P1397"><text:span text:style-name="T1398">TREČIASIS</text:span><text:span text:style-name="T1399"><text:s/>SKIRSNIS</text:span></text:p>
      <text:p text:style-name="P1400"><text:span text:style-name="T1401">PINIGŲ PLOVIMO IR (AR) TERORISTŲ FINANSAVIMO PREVENCIJOS PRIEMONĖS</text:span></text:p>
      <text:p text:style-name="P1402"/>
      <text:p text:style-name="P1403"><text:span text:style-name="T1404">9</text:span><text:span text:style-name="T1405"><text:s/>straipsnis.<text:s/></text:span><text:span text:style-name="T1406">Kliento ir naudos gavėjo tapatybės nustatymas<text:s/></text:span></text:p>
      <text:p text:style-name="P1407"><text:span text:style-name="T1408">1</text:span><text:span text:style-name="T1409">. Finansų įstaigos ir kiti<text:s/></text:span><text:span text:style-name="T1410">įpareigotieji<text:s/></text:span><text:span text:style-name="T1411">subjektai, išskyrus as</text:span><text:span text:style-name="T1412">menis, nurodytus šio straipsnio 3 ir 4 dalyse, privalo imtis priemonių ir nustatyti bei patikrinti kliento ir naudos gavėjo tapatybę:</text:span></text:p>
      <text:p text:style-name="P1413"><text:span text:style-name="T1414">1</text:span><text:span text:style-name="T1415">) prieš pradėdami dalykinius santykius;</text:span></text:p>
      <text:p text:style-name="P1416"><text:span text:style-name="T1417">2</text:span><text:span text:style-name="T1418">) prieš atlikdami vienkartines ar kelias tarpusavyje susijusias pinigines<text:s/></text:span><text:span text:style-name="T1419">operacijas arba sudarydami sandorius, kurių suma lygi arba viršija 15 000 eurų ar ją atitinkančią sumą užsienio valiuta, nesvarbu, ar sandoris atliekamas vienos, ar kelių susijusių operacijų metu, išskyrus atvejus, kai kliento ir naudos gavėjo tapatybė jau</text:span><text:span text:style-name="T1420"><text:s/>yra nustatyta;<text:s/></text:span></text:p>
      <text:p text:style-name="P1421"><text:span text:style-name="T1422">3</text:span><text:span text:style-name="T1423">) prieš atliekant valiutos keitimo operacijas (perkant arba parduodant valiutą) grynaisiais pinigais, jeigu perkamų arba parduodamų grynųjų pinigų suma lygi arba viršija 3 000 eurų sumą ar ją atitinkančią sumą užsienio valiuta,<text:s/></text:span><text:span text:style-name="T1424">nesvar</text:span><text:span text:style-name="T1425">bu, ar sandoris atliekamas vienos, ar kelių susijusių operacijų metu;</text:span></text:p>
      <text:p text:style-name="P1426"><text:span text:style-name="T1427">4</text:span><text:span text:style-name="T1428">) vykdydami pinigų perlaidų grynaisiais pinigais paslaugas, kai siunčiamų ar gaunamų pinigų suma viršija 600 eurų ar ją atitinkančią sumą užsienio valiuta;<text:s/></text:span></text:p>
      <text:p text:style-name="P1429"><text:span text:style-name="T1430">5</text:span><text:span text:style-name="T1431">) vykdydami ir prii</text:span><text:span text:style-name="T1432">mdami pinigų pervedimus – vadovaudamiesi Reglamento<text:s/></text:span><text:a xlink:href="http://eur-lex.europa.eu/legal-content/LIT/TXT/?uri=CELEX:32023R1113&amp;locale=lt" office:target-frame-name="_blank" xlink:show="new"><text:span text:style-name="T1433">(ES) 2023/1113</text:span></text:a><text:span text:style-name="T1434"><text:s/>nuostatomis;</text:span><text:s/></text:p>
      <text:p text:style-name="P1435">Straipsnio punkto pakeitimai:</text:p>
      <text:p text:style-name="P1436"><text:span text:style-name="T1437">Nr.<text:s/></text:span><text:a xlink:href="https://www.e-tar.lt/portal/legalAct.html?documentId=a3289160499e11efbdaea558de59136c" office:target-frame-name="_top" xlink:show="replace"><text:span text:style-name="T1438">XIV-2883</text:span></text:a><text:span text:style-name="T1439">, 2024-07-11, paskelbta TAR 2024-07-24, i. k. 2024-13492</text:span></text:p>
      <text:p text:style-name="Normal"/>
      <text:p text:style-name="P1440"><text:span text:style-name="T1441">6)</text:span><text:span text:style-name="T1442"><text:s/>Neteko galios nuo 2026-01-01</text:span></text:p>
      <text:p text:style-name="P1443">Straipsnio punkto naikinimas:</text:p>
      <text:p text:style-name="P1444"><text:span text:style-name="T1445">Nr.<text:s/></text:span><text:a xlink:href="https://www.e-tar.lt/portal/legalAct.html?documentId=a3289160499e11efbdaea558de59136c" office:target-frame-name="_top" xlink:show="replace"><text:span text:style-name="T1446">XIV-2883</text:span></text:a><text:span text:style-name="T1447">, 2024-07-11, paskelbta TAR 2024-07-24, i. k. 2024-13492</text:span></text:p>
      <text:p text:style-name="P1448">Papildyta straipsnio punktu:</text:p>
      <text:p text:style-name="P1449"><text:span text:style-name="T1450">Nr.<text:s/></text:span><text:a xlink:href="https://www.e-tar.lt/portal/legalAct.html?documentId=f04cf400222911eabe008ea93139d588" office:target-frame-name="_top" xlink:show="replace"><text:span text:style-name="T1451">XIII-2584</text:span></text:a><text:span text:style-name="T1452">, 2019-12-03, paskelbta TAR 2019-12-19, i. k. 2019-20552</text:span></text:p>
      <text:p text:style-name="P1453">Straipsnio punkto pakeitimai:</text:p>
      <text:p text:style-name="P1454"><text:span text:style-name="T1455">Nr.<text:s/></text:span><text:a xlink:href="https://www.e-tar.lt/portal/legalAct.html?documentId=40106ed0034c11edb32c9f9d8ba206f8" office:target-frame-name="_top" xlink:show="replace"><text:span text:style-name="T1456">XIV-1374</text:span></text:a><text:span text:style-name="T1457">, 2022-06-30, paskelbta TAR 2022-07-14</text:span><text:span text:style-name="T1458">, i. k. 2022-15464</text:span></text:p>
      <text:p text:style-name="Normal"/>
      <text:p text:style-name="P1459"><text:span text:style-name="T1460">7</text:span><text:span text:style-name="T1461">) kai kyla abejonių dėl anksčiau gautų kliento ir naudos gavėjo tapatybės duomenų teisingumo ar autentiškumo;</text:span></text:p>
      <text:p text:style-name="P1462">Straipsnio punkto numeracijos pakeitimas:</text:p>
      <text:p text:style-name="P1463"><text:span text:style-name="T1464">Nr.<text:s/></text:span><text:a xlink:href="https://www.e-tar.lt/portal/legalAct.html?documentId=f04cf400222911eabe008ea93139d588" office:target-frame-name="_top" xlink:show="replace"><text:span text:style-name="T1465">XIII-2584</text:span></text:a><text:span text:style-name="T1466">, 2019-12-03, paskelbta TAR 2019-12-19, i. k. 2019-20552</text:span></text:p>
      <text:p text:style-name="Normal"/>
      <text:p text:style-name="P1467"><text:span text:style-name="T1468">8</text:span><text:span text:style-name="T1469">) bet kuriuo kitu atveju, kai kyla įtarimų, kad yra, buvo ar bus vykdoma pinigų plovimo<text:s/></text:span><text:span text:style-name="T1470">ir (ar)<text:s/></text:span><text:span text:style-name="T1471">teroristų finansavimo veika.</text:span></text:p>
      <text:p text:style-name="P1472">Straipsnio punkto numeracijos<text:s/>pakeitimas:</text:p>
      <text:p text:style-name="P1473"><text:span text:style-name="T1474">Nr.<text:s/></text:span><text:a xlink:href="https://www.e-tar.lt/portal/legalAct.html?documentId=f04cf400222911eabe008ea93139d588" office:target-frame-name="_top" xlink:show="replace"><text:span text:style-name="T1475">XIII-2584</text:span></text:a><text:span text:style-name="T1476">, 2019-12-03, paskelbta TAR 2019-12-19, i. k. 2019-20552</text:span></text:p>
      <text:p text:style-name="Normal"/>
      <text:p text:style-name="P1477"><text:span text:style-name="T1478">2</text:span><text:span text:style-name="T1479">. Jeigu piniginės operacijos atlikimo metu galutinė piniginės operac</text:span><text:span text:style-name="T1480">ijos suma nėra žinoma, finansų įstaigos ir kiti<text:s/></text:span><text:span text:style-name="T1481">įpareigotieji</text:span><text:span text:style-name="T1482"><text:s/>subjektai turi nustatyti kliento tapatybę iš karto po to, kai nustato, kad piniginių operacijų suma lygi arba viršija šio straipsnio 1 dalyje nustatytus pinigų sumų dydžius.<text:s/></text:span></text:p>
      <text:p text:style-name="P1483"><text:span text:style-name="T1484">3</text:span><text:span text:style-name="T1485">. Asmenys, kur</text:span><text:span text:style-name="T1486">ie verčiasi ūkine komercine veikla, apimančia prekybą turtu, kurio vertė lygi arba viršija 10 000 eurų, jeigu atsiskaitoma grynaisiais pinigais, privalo nustatyti ir patikrinti kliento ir naudos gavėjo tapatybę prieš atlikdami vienkartines pinigines operac</text:span><text:span text:style-name="T1487">ijas arba sudarydami sandorius, kurių suma lygi arba viršija 10 000 eurų ar ją atitinkančią sumą užsienio valiuta, jeigu atsiskaitoma grynaisiais pinigais, nesvarbu, ar sandoris atliekamas vienos ar kelių susijusių operacijų metu, ir šio straipsnio 1 dalie</text:span><text:span text:style-name="T1488">s 7 ir 8 punktuose nustatytais atvejais.</text:span><text:s/></text:p>
      <text:p text:style-name="P1489">Straipsnio dalies pakeitimai:</text:p>
      <text:p text:style-name="P1490"><text:span text:style-name="T1491">Nr.<text:s/></text:span><text:a xlink:href="https://www.e-tar.lt/portal/legalAct.html?documentId=f04cf400222911eabe008ea93139d588" office:target-frame-name="_top" xlink:show="replace"><text:span text:style-name="T1492">XIII-2584</text:span></text:a><text:span text:style-name="T1493">, 2019-12-03, paskelbta TAR 2019-12-19, i. k. 2019-20552</text:span></text:p>
      <text:p text:style-name="Normal"/>
      <text:p text:style-name="P1494"><text:span text:style-name="T1495">4</text:span><text:span text:style-name="T1496">. Jeigu el</text:span><text:span text:style-name="T1497">ektroniniams pinigams pagal kredito įstaigų ir elektroninių pinigų įstaigų nustatytas rizikos vertinimo ir valdymo procedūras nustatoma maža pinigų plovimo ir (ar) teroristų finansavimo rizika, kredito ir elektroninių pinigų įstaigos, nustatydamos kliento<text:s/></text:span><text:span text:style-name="T1498">ir naudos gavėjo tapatybę, gali nukrypti nuo šio įstatymo 10, 11 ir 12 straipsnių nuostatų ir taikyti tik šio straipsnio 16 dalyje ir šio įstatymo 17 straipsnyje nustatytas kliento ir naudos gavėjo tapatybės nustatymo priemones, jeigu laikomasi visų toliau</text:span><text:span text:style-name="T1499"><text:s/>išdėstytų rizikos mažinimo sąlygų:</text:span></text:p>
      <text:p text:style-name="P1500"><text:span text:style-name="T1501">1</text:span><text:span text:style-name="T1502">) elektroninių pinigų mokėjimo priemonės negalima papildyti arba, jeigu papildyti galima, jai taikoma maksimali 150 eurų dydžio mokėjimo sandorių mėnesinė riba ir elektroninių pinigų mokėjimo priemonę galima naudoti tik Lietuvos Respublikoje;<text:s/></text:span></text:p>
      <text:p text:style-name="P1503"><text:span text:style-name="T1504">2</text:span><text:span text:style-name="T1505">) didži</text:span><text:span text:style-name="T1506">ausia elektroninių pinigų mokėjimo priemonėje saugoma suma neviršija 150 eurų;<text:s/></text:span></text:p>
      <text:p text:style-name="P1507"><text:span text:style-name="T1508">3</text:span><text:span text:style-name="T1509">) elektroninių pinigų mokėjimo priemonė yra naudojama tik prekėms ar paslaugoms pirkti;<text:s/></text:span></text:p>
      <text:p text:style-name="P1510"><text:span text:style-name="T1511">4</text:span><text:span text:style-name="T1512">) mokėjimo priemonėje saugomi elektroniniai pinigai negali būti finansuojami<text:s/></text:span><text:span text:style-name="T1513">anoniminiais elektroniniais pinigais;</text:span></text:p>
      <text:p text:style-name="P1514"><text:span text:style-name="T1515">5</text:span><text:span text:style-name="T1516">) mokėjimo priemonėje saugomi elektroniniai pinigai negali būti išperkami grynaisiais pinigais.</text:span><text:s/></text:p>
      <text:p text:style-name="P1517">Straipsnio dalies pakeitimai:</text:p>
      <text:p text:style-name="P1518"><text:span text:style-name="T1519">Nr.<text:s/></text:span><text:a xlink:href="https://www.e-tar.lt/portal/legalAct.html?documentId=f04cf400222911eabe008ea93139d588" office:target-frame-name="_top" xlink:show="replace"><text:span text:style-name="T1520">XIII-2584</text:span></text:a><text:span text:style-name="T1521">, 2019-12-03, paskelbta TAR 2019-12-19, i. k. 2019-20552</text:span></text:p>
      <text:p text:style-name="Normal"/>
      <text:p text:style-name="P1522"><text:span text:style-name="T1523">4</text:span><text:span text:style-name="T1524">1</text:span><text:span text:style-name="T1525">. Lietuvos Respublikoje mokėjimai, atliekami naudojantis trečiosiose valstybėse išduoto</text:span><text:span text:style-name="T1526">mis anoniminėmis elektroninių pinigų mokėjimo priemonėmis, vykdomi tik tais atvejais, kai tokios priemonės atitinka šio straipsnio 4 dalyje nustatytus reikalavimus.</text:span><text:s/></text:p>
      <text:p text:style-name="P1527">Papildyta straipsnio dalimi:</text:p>
      <text:p text:style-name="P1528"><text:span text:style-name="T1529">Nr.<text:s/></text:span><text:a xlink:href="https://www.e-tar.lt/portal/legalAct.html?documentId=f04cf400222911eabe008ea93139d588" office:target-frame-name="_top" xlink:show="replace"><text:span text:style-name="T1530">XIII-2584</text:span></text:a><text:span text:style-name="T1531">, 2019-12-03, paskelbta TAR 2019-12-19, i. k. 2019-20552</text:span></text:p>
      <text:p text:style-name="P1532">Straipsnio dalies pakeitimai:</text:p>
      <text:p text:style-name="P1533"><text:span text:style-name="T1534">Nr.<text:s/></text:span><text:a xlink:href="https://www.e-tar.lt/portal/legalAct.html?documentId=f04cf400222911eabe008ea93139d588" office:target-frame-name="_top" xlink:show="replace"><text:span text:style-name="T1535">XIII-2584</text:span></text:a><text:span text:style-name="T1536">, 2019-1</text:span><text:span text:style-name="T1537">2-03, paskelbta TAR 2019-12-19, i. k. 2019-20552</text:span></text:p>
      <text:p text:style-name="Normal"/>
      <text:p text:style-name="P1538"><text:span text:style-name="T1539">5</text:span><text:span text:style-name="T1540">. Jeigu pagal finansų įstaigos nustatytas rizikos vertinimo ir valdymo procedūras nustatoma maža pinigų plovimo ir (ar) teroristų finansavimo rizika, finansų įstaigos, atidarydamos sąskaitą, gali pradė</text:span><text:span text:style-name="T1541">ti dalykinius santykius su klientu nepatikrinusios jo tapatybės, jeigu yra gavusios šio įstatymo 10 straipsnio 1 dalies 1, 2, 3 ir 4 punktuose, 10 straipsnio 2 dalyje ir 12 straipsnio 2 dalyje nustatytus duomenis ir jeigu užtikrina, kad tokioje sąskaitoje<text:s/></text:span><text:span text:style-name="T1542">piniginės operacijos nebus vykdomos iki kliento ir naudos gavėjo tapatybės nustatymo proceso pabaigos ir kad kliento ir naudos gavėjo tapatybė galutinai bus nustatyta ne vėliau kaip per vieną mėnesį po sąskaitos atidarymo. Visais atvejais kliento ir naudos</text:span><text:span text:style-name="T1543"><text:s/>gavėjo tapatybė turi būti nustatoma prieš piniginės operacijos atlikimą. Finansų įstaigos taip pat privalo nustatyti vidaus politiką ir vidaus kontrolės procedūras, susijusias su rizikos, atsirandančios dėl sąskaitų atidarymo galutinai nenustačius kliento</text:span><text:span text:style-name="T1544"><text:s/>ir naudos gavėjo tapatybės, valdymu.<text:s/></text:span></text:p>
      <text:p text:style-name="P1545"><text:span text:style-name="T1546">6</text:span><text:span text:style-name="T1547">.<text:s/></text:span><text:span text:style-name="T1548">Draudimo įmonės, vykdančios gyvybės draudimo veiklą, ir draudimo brokerių įmonės, vykdančios su gyvybės draudimu susijusią draudimo tarpininkavimo veiklą,</text:span><text:span text:style-name="T1549"><text:s/></text:span><text:span text:style-name="T1550">papildomai nustato ir patikrina draudimo sutartyje nuro</text:span><text:span text:style-name="T1551">dyto asmens, turinčio teisę gauti draudimo išmoką, arba asmens, turinčio teisę gauti draudimo išmoką vadovaujantis teisės aktais (toliau – išmokos gavėjas),</text:span><text:span text:style-name="T1552"><text:s/></text:span><text:span text:style-name="T1553">tapatybę:</text:span></text:p>
      <text:p text:style-name="P1554"><text:span text:style-name="T1555">1</text:span><text:span text:style-name="T1556">) surenka pakankamai informacijos apie išmokų gavėjus, kurie nurodomi pagal požymius a</text:span><text:span text:style-name="T1557">r klasę arba kitais būdais, kad įsitikintų, jog galės nustatyti jų tapatybę išmokėdami išmokas arba išmokos gavėjui pareiškus norą pasinaudoti draudimo liudijime numatytomis teisėmis gauti išmoką;<text:s/></text:span></text:p>
      <text:p text:style-name="P1558"><text:span text:style-name="T1559">2</text:span><text:span text:style-name="T1560">) fiksuoja konkrečiai įvardyto išmokos gavėjo – fizin</text:span><text:span text:style-name="T1561">io asmens vardą, pavardę, asmens kodą (arba gimimo datą, arba leidimo gyventi Lietuvos Respublikoje numerį) ir pilietybę<text:s/></text:span><text:span text:style-name="T1562">(jeigu asmuo be pilietybės, –<text:s/></text:span><text:span text:style-name="T1563">valstybę, kuri išdavė asmens tapatybę patvirtinantį dokumentą</text:span><text:span text:style-name="T1564">)</text:span><text:span text:style-name="T1565">; juridinio asmens pavadinimą, kodą (jeigu toks kodas yra suteiktas), teisinę formą, buveinę (adresą).<text:s/></text:span></text:p>
      <text:p text:style-name="P1566"><text:span text:style-name="T1567">7</text:span><text:span text:style-name="T1568">. Visais šio straipsnio 6 dalyje nurodytais atvejais išmokos gavėjo tapatybė turi būti patikrinama, o jeigu nebuvo nustatyta, nustatoma, išmokant</text:span><text:span text:style-name="T1569"><text:s/>išmokas arba išmokos gavėjui pareiškus norą pasinaudoti draudimo liudijime numatytomis teisėmis gauti išmoką. Šio straipsnio 6 dalyje nurodytos</text:span><text:span text:style-name="T1570"><text:s/></text:span><text:span text:style-name="T1571">įmonės gali nustatyti draudimo sutartyje nurodyto išmokos gavėjo tapatybę po to, kai dalykiniai santykiai yra p</text:span><text:span text:style-name="T1572">radėti.<text:s/></text:span></text:p>
      <text:p text:style-name="P1573"><text:span text:style-name="T1574">8</text:span><text:span text:style-name="T1575">. Finansų įstaigos ir kiti įpareigotieji subjektai, nustatydami klientų – patikos ar į patiką panašios formos subjektų – tapatybę, privalo nustatyti ir patikrinti naudos gavėjų tapatybę, gaudami informaciją apie patikėtoją, patikėtinį (patikė</text:span><text:span text:style-name="T1576">tinius), patikos saugotoją (saugotojus), naudos gavėją (gavėjus) ir kitus fizinius asmenis, kurie kontroliuoja patikos ar į patiką panašios formos subjektų valdymą (turėdami tam tikrą nuosavybės teisių dalį ar kitaip kontroliuodami).<text:s/></text:span></text:p>
      <text:p text:style-name="P1577"><text:span text:style-name="T1578">9</text:span><text:span text:style-name="T1579">. Azartinius loš</text:span><text:span text:style-name="T1580">imus organizuojančios bendrovės papildomai privalo nustatyti (išskyrus atvejus, kai kliento ir naudos gavėjo tapatybė jau yra nustatyta) ir patikrinti kliento tapatybę bei jį registruoti sumos įmokėjimo, laimėjimo išmokėjimo metu arba kai jis<text:s/></text:span><text:span text:style-name="T1581">keičia grynuo</text:span><text:span text:style-name="T1582">sius pinigus į žetonus arba žetonus į grynuosius pinigus, jeigu pinigų suma viršija 1 000 eurų arba ją atitinkančią sumą kita valiuta, nesvarbu, ar sandoris atliekamas vienos, ar kelių susijusių operacijų metu,</text:span><text:span text:style-name="T1583"><text:s/>taip pat patikrinti kliento, įeinančio į loši</text:span><text:span text:style-name="T1584">mo namus (kazino), tapatybę ir jį registruoti</text:span><text:span text:style-name="T1585">.</text:span><text:s/></text:p>
      <text:p text:style-name="P1586">Straipsnio dalies pakeitimai:</text:p>
      <text:p text:style-name="P1587"><text:span text:style-name="T1588">Nr.<text:s/></text:span><text:a xlink:href="https://www.e-tar.lt/portal/legalAct.html?documentId=f04cf400222911eabe008ea93139d588" office:target-frame-name="_top" xlink:show="replace"><text:span text:style-name="T1589">XIII-2584</text:span></text:a><text:span text:style-name="T1590">, 2019-12-03, paskelbta TAR 2019-12-19, i. k. 2019-20552</text:span></text:p>
      <text:p text:style-name="Normal"/>
      <text:p text:style-name="P1591"><text:span text:style-name="T1592">10</text:span><text:span text:style-name="T1593">.<text:s/></text:span><text:span text:style-name="T1594">L</text:span><text:span text:style-name="T1595">oterijas organizuojančios bendrovės papildomai privalo nustatyti ir patikrinti kliento tapatybę bei jį registruoti laimėjimo atsiėmimo atveju, kai laimėjimo vertė<text:s/></text:span><text:span text:style-name="T1596">viršija 1 000 eurų arba ją atitinkančią sumą užsienio valiuta, nesvarbu, ar sandoris atliekam</text:span><text:span text:style-name="T1597">as vienos, ar kelių susijusių operacijų metu.</text:span><text:s/></text:p>
      <text:p text:style-name="P1598">Straipsnio dalies pakeitimai:</text:p>
      <text:p text:style-name="P1599"><text:span text:style-name="T1600">Nr.<text:s/></text:span><text:a xlink:href="https://www.e-tar.lt/portal/legalAct.html?documentId=f04cf400222911eabe008ea93139d588" office:target-frame-name="_top" xlink:show="replace"><text:span text:style-name="T1601">XIII-2584</text:span></text:a><text:span text:style-name="T1602">, 2019-12-03, paskelbta TAR 2019-12-19, i. k. 2019-20552</text:span></text:p>
      <text:p text:style-name="Normal"/>
      <text:p text:style-name="P1603"><text:span text:style-name="T1604">11</text:span><text:span text:style-name="T1605">.<text:s/></text:span><text:span text:style-name="T1606">Kelių tarpusavyje susijusių piniginių operacijų atveju kliento tapatybė turi būti nustatyta iš karto po to, kai nustatoma, kad kelios piniginės operacijos yra tarpusavyje susijusios. Kelios piniginės operacijos laikomos susijusiomis tarpusavyje, jeigu klie</text:span><text:span text:style-name="T1607">ntas:</text:span></text:p>
      <text:p text:style-name="P1608"><text:span text:style-name="T1609">1</text:span><text:span text:style-name="T1610">) per parą atlieka kelias pinigų įmokėjimo į sąskaitas operacijas, kurių suma lygi arba viršija 15 000 eurų ar ją atitinkančią sumą užsienio valiuta;</text:span></text:p>
      <text:p text:style-name="P1611"><text:span text:style-name="T1612">2</text:span><text:span text:style-name="T1613">) per parą atlieka kelias pinigų išėmimo iš sąskaitų operacijas, kurių suma lygi arba<text:s/></text:span><text:span text:style-name="T1614">viršija 15 000 eurų ar ją atitinkančią sumą užsienio valiuta;</text:span></text:p>
      <text:p text:style-name="P1615"><text:span text:style-name="T1616">3</text:span><text:span text:style-name="T1617">) per parą atlieka kitas pinigines operacijas arba sudaro sandorius, kurie, finansų įstaigos ar kito įpareigotojo subjekto turimais duomenimis, yra tarpusavyje susiję ir kurių suma lygi arb</text:span><text:span text:style-name="T1618">a viršija 15 000 eurų ar ją atitinkančią sumą užsienio valiuta;</text:span></text:p>
      <text:p text:style-name="P1619"><text:span text:style-name="T1620">4</text:span><text:span text:style-name="T1621">) šio straipsnio 3 dalyje nurodytu atveju per parą atlieka kelias pinigines operacijas arba sudaro sandorius, kurių suma lygi arba viršija 10 000 eurų ar ją atitinkančią sumą užsienio val</text:span><text:span text:style-name="T1622">iuta;</text:span></text:p>
      <text:p text:style-name="P1623"><text:span text:style-name="T1624">5</text:span><text:span text:style-name="T1625">) per parą atlieka kelias valiutos keitimo (perkant arba parduodant valiutą) grynaisiais pinigais operacijas, kurių suma lygi arba viršija 3 000 eurų ar ją atitinkančią sumą užsienio valiuta;</text:span></text:p>
      <text:p text:style-name="P1626"><text:span text:style-name="T1627">6</text:span><text:span text:style-name="T1628">) per parą atlieka<text:s/></text:span><text:span text:style-name="T1629">grynųjų pinigų keitimo į žeto</text:span><text:span text:style-name="T1630">nus arba žetonų keitimo į grynuosius pinigus operacijas, kurių suma viršija 1 000 eurų arba ją atitinkančią sumą užsienio valiuta;</text:span></text:p>
      <text:p text:style-name="P1631"><text:span text:style-name="T1632">7</text:span><text:span text:style-name="T1633">)<text:s/></text:span><text:span text:style-name="T1634">šio straipsnio<text:s/></text:span><text:span text:style-name="T1635">9 dalyje nurodytais atvejais per parą įmoka sumas ar atsiima kelis laimėjimus, kurių suma<text:s/></text:span><text:span text:style-name="T1636">viršija 1 000</text:span><text:span text:style-name="T1637"><text:s/>eurų arba ją atitinkančią sumą užsienio valiuta;</text:span></text:p>
      <text:p text:style-name="P1638">Straipsnio punkto pakeitimai:</text:p>
      <text:p text:style-name="P1639"><text:span text:style-name="T1640">Nr.<text:s/></text:span><text:a xlink:href="https://www.e-tar.lt/portal/legalAct.html?documentId=f04cf400222911eabe008ea93139d588" office:target-frame-name="_top" xlink:show="replace"><text:span text:style-name="T1641">XIII-2584</text:span></text:a><text:span text:style-name="T1642">, 2019-12-03, paskelbta TAR 2019-12-19, i. k. 2019-20552</text:span></text:p>
      <text:p text:style-name="Normal"/>
      <text:p text:style-name="P1643"><text:span text:style-name="T1644">8</text:span><text:span text:style-name="T1645">)<text:s/></text:span><text:span text:style-name="T1646">šio straipsnio 10 dalyje<text:s/></text:span><text:span text:style-name="T1647">nurodytais atvejais vienu metu</text:span><text:span text:style-name="T1648"><text:s/>atsiima kelis laimėjimus, kurių suma<text:s/></text:span><text:span text:style-name="T1649">viršija 1 000 eurų arba ją atitinkančią sumą užsienio valiuta;</text:span></text:p>
      <text:p text:style-name="P1650"><text:span text:style-name="T1651">9)</text:span><text:span text:style-name="T1652"><text:s/>Neteko galios nuo 2026-01-01</text:span></text:p>
      <text:p text:style-name="P1653">Straipsnio punkto naikinimas:</text:p>
      <text:p text:style-name="P1654"><text:span text:style-name="T1655">Nr.<text:s/></text:span><text:a xlink:href="https://www.e-tar.lt/portal/legalAct.html?documentId=a3289160499e11efbdaea558de59136c" office:target-frame-name="_top" xlink:show="replace"><text:span text:style-name="T1656">XIV-2883</text:span></text:a><text:span text:style-name="T1657">, 2024-07-11, paskelbta TAR 2024-07-24, i. k. 2024-13492</text:span></text:p>
      <text:p text:style-name="P1658">Papildyta straipsnio punktu:</text:p>
      <text:p text:style-name="P1659"><text:span text:style-name="T1660">Nr.<text:s/></text:span><text:a xlink:href="https://www.e-tar.lt/portal/legalAct.html?documentId=f04cf400222911eabe008ea93139d588" office:target-frame-name="_top" xlink:show="replace"><text:span text:style-name="T1661">XIII-2584</text:span></text:a><text:span text:style-name="T1662">, 2019-12-03, paskelbta TAR 2019-12-19, i. k. 2019-20552</text:span></text:p>
      <text:p text:style-name="P1663">Straipsnio punkto pakeitimai:</text:p>
      <text:p text:style-name="P1664"><text:span text:style-name="T1665">Nr.<text:s/></text:span><text:a xlink:href="https://www.e-tar.lt/portal/legalAct.html?documentId=40106ed0034c11edb32c9f9d8ba206f8" office:target-frame-name="_top" xlink:show="replace"><text:span text:style-name="T1666">XIV-1374</text:span></text:a><text:span text:style-name="T1667">, 2022-06-30,<text:s/></text:span><text:span text:style-name="T1668">paskelbta TAR 2022-07-14, i. k. 2022-15464</text:span></text:p>
      <text:p text:style-name="Normal"/>
      <text:p text:style-name="P1669"><text:span text:style-name="T1670">10)</text:span><text:span text:style-name="T1671"><text:s/>Neteko galios nuo 2024-12-30</text:span></text:p>
      <text:p text:style-name="P1672">Straipsnio punkto naikinimas:</text:p>
      <text:p text:style-name="P1673"><text:span text:style-name="T1674">Nr.<text:s/></text:span><text:a xlink:href="https://www.e-tar.lt/portal/legalAct.html?documentId=a3289160499e11efbdaea558de59136c" office:target-frame-name="_top" xlink:show="replace"><text:span text:style-name="T1675">XIV-2883</text:span></text:a><text:span text:style-name="T1676">, 2024-07-11, paskelbta TAR 2024-07-2</text:span><text:span text:style-name="T1677">4, i. k. 2024-13492</text:span></text:p>
      <text:p text:style-name="P1678">Papildyta straipsnio punktu:</text:p>
      <text:p text:style-name="P1679"><text:span text:style-name="T1680">Nr.<text:s/></text:span><text:a xlink:href="https://www.e-tar.lt/portal/legalAct.html?documentId=f04cf400222911eabe008ea93139d588" office:target-frame-name="_top" xlink:show="replace"><text:span text:style-name="T1681">XIII-2584</text:span></text:a><text:span text:style-name="T1682">, 2019-12-03, paskelbta TAR 2019-12-19, i. k. 2019-20552</text:span></text:p>
      <text:p text:style-name="Normal"/>
      <text:p text:style-name="P1683"><text:span text:style-name="T1684">12</text:span><text:span text:style-name="T1685">. Visais atvejais, kai yra<text:s/></text:span><text:span text:style-name="T1686">nustatoma kliento tapatybė, finansų įstaigos ir kiti įpareigotieji subjektai turi imtis visų atitinkamų, kryptingų ir proporcingų priemonių, kad nustatytų, ar klientas veikia savo vardu, ar yra kontroliuojamas, ir nustatyti naudos gavėją, taip pat, jeigu k</text:span><text:span text:style-name="T1687">lientas veikia per atstovą, – ir kliento atstovo tapatybę.</text:span></text:p>
      <text:p text:style-name="P1688"><text:span text:style-name="T1689">13</text:span><text:span text:style-name="T1690">. Finansų įstaigos ir kiti įpareigotieji subjektai kliento ir naudos gavėjo tapatybės nustatymo metu imasi pagrįstų priemonių, kad suprastų kliento, kuris yra juridinis asmuo, nuosavybės ir k</text:span><text:span text:style-name="T1691">ontrolės struktūrą ir veiklos pobūdį.</text:span></text:p>
      <text:p text:style-name="P1692">Straipsnio dalies pakeitimai:</text:p>
      <text:p text:style-name="P1693"><text:span text:style-name="T1694">Nr.<text:s/></text:span><text:a xlink:href="https://www.e-tar.lt/portal/legalAct.html?documentId=f04cf400222911eabe008ea93139d588" office:target-frame-name="_top" xlink:show="replace"><text:span text:style-name="T1695">XIII-2584</text:span></text:a><text:span text:style-name="T1696">, 2019-12-03, paskelbta TAR 2019-12-19, i. k. 2019-20552</text:span></text:p>
      <text:p text:style-name="P1697"><text:span text:style-name="T1698">Nr.<text:s/></text:span><text:a xlink:href="https://www.e-tar.lt/portal/legalAct.html?documentId=435af85255cc11f0b070ee7f1ceefc75" office:target-frame-name="_top" xlink:show="replace"><text:span text:style-name="T1699">XV-326</text:span></text:a><text:span text:style-name="T1700">, 2025-06-25, paskelbta TAR 2025-06-30, i. k. 2025-12014</text:span></text:p>
      <text:p text:style-name="Normal"/>
      <text:p text:style-name="P1701"><text:span text:style-name="T1702">14</text:span><text:span text:style-name="T1703">. Visais atvejais, kai yra nustatoma kliento ir naudos gavėjo tapatybė, finansų įstaigos i</text:span><text:span text:style-name="T1704">r kiti įpareigotieji subjektai privalo iš kliento gauti informaciją apie kliento dalykinių santykių tikslą ir numatomą pobūdį.</text:span></text:p>
      <text:p text:style-name="P1705"><text:span text:style-name="T1706">15</text:span><text:span text:style-name="T1707">. Visais atvejais, kai yra nustatoma kliento ir naudos gavėjo tapatybė, finansų įstaigos ir kiti įpareigotieji subjektai pr</text:span><text:span text:style-name="T1708">ivalo tikrinti kliento ir naudos gavėjo tapatybę, remdamiesi dokumentais, duomenimis ar informacija, gauta iš patikimo ir nepriklausomo šaltinio. Tais atvejais, kai naudos gavėju nustatytas vyresniojo vadovo pareigas einantis fizinis asmuo, kaip nurodyta š</text:span><text:span text:style-name="T1709">io įstatymo 2 straipsnio 14 dalies 1 punkto b papunktyje, finansų įstaigos ir kiti įpareigotieji subjektai privalo patikrinti vyresniojo vadovo pareigas einančio fizinio asmens tapatybę ir saugoti įrašus apie atliktus veiksmus ir patikrinimo proceso metu i</text:span><text:span text:style-name="T1710">škilusius sunkumus, jeigu tokių buvo.</text:span><text:s/></text:p>
      <text:p text:style-name="P1711">Straipsnio dalies pakeitimai:</text:p>
      <text:p text:style-name="P1712"><text:span text:style-name="T1713">Nr.<text:s/></text:span><text:a xlink:href="https://www.e-tar.lt/portal/legalAct.html?documentId=f04cf400222911eabe008ea93139d588" office:target-frame-name="_top" xlink:show="replace"><text:span text:style-name="T1714">XIII-2584</text:span></text:a><text:span text:style-name="T1715">, 2019-12-03, paskelbta TAR 2019-12-19, i. k. 2019-20552</text:span></text:p>
      <text:p text:style-name="Normal"/>
      <text:p text:style-name="P1716"><text:span text:style-name="T1717">16</text:span><text:span text:style-name="T1718">. Finansų įs</text:span><text:span text:style-name="T1719">taigos ir kiti įpareigotieji subjektai visais atvejais privalo vykdyti nuolatinę kliento dalykinių santykių stebėseną, įskaitant sandorių, kurie buvo sudaryti tokių santykių metu, tyrimą, siekiant užtikrinti, kad vykdomi sandoriai atitiktų finansų įstaigų<text:s/></text:span><text:span text:style-name="T1720">ar kitų įpareigotųjų subjektų turimą informaciją apie klientą, jo verslą, rizikos pobūdį ir lėšų šaltinį.</text:span></text:p>
      <text:p text:style-name="P1721"><text:span text:style-name="T1722">16</text:span><text:span text:style-name="T1723">1</text:span><text:span text:style-name="T1724">.</text:span><text:span text:style-name="T1725"><text:s/>Neteko galios nuo 2024-07-25</text:span></text:p>
      <text:p text:style-name="P1726">Straipsnio dalies naikinimas:</text:p>
      <text:p text:style-name="P1727"><text:span text:style-name="T1728">Nr.<text:s/></text:span><text:a xlink:href="https://www.e-tar.lt/portal/legalAct.html?documentId=08052f80499f11efbdaea558de59136c" office:target-frame-name="_top" xlink:show="replace"><text:span text:style-name="T1729">XIV-2884</text:span></text:a><text:span text:style-name="T1730">, 2024-07-11, paskelbta TAR 2024-07-24, i. k. 2024-13493</text:span></text:p>
      <text:p text:style-name="Normal"/>
      <text:p text:style-name="P1731"><text:span text:style-name="T1732">16</text:span><text:span text:style-name="T1733">2</text:span><text:span text:style-name="T1734">.</text:span><text:span text:style-name="T1735"><text:s/>Neteko galios nuo 2024-07-25</text:span></text:p>
      <text:p text:style-name="P1736">Straipsnio dalies naikinimas:</text:p>
      <text:p text:style-name="P1737"><text:span text:style-name="T1738">Nr.<text:s/></text:span><text:a xlink:href="https://www.e-tar.lt/portal/legalAct.html?documentId=08052f80499f11efbdaea558de59136c" office:target-frame-name="_top" xlink:show="replace"><text:span text:style-name="T1739">XIV-2884</text:span></text:a><text:span text:style-name="T1740">, 2024-07-11, paskelbta TAR 2024-07-24, i. k. 2024-13493</text:span></text:p>
      <text:p text:style-name="P1741">Papildyta straipsnio dalimi:</text:p>
      <text:p text:style-name="P1742"><text:span text:style-name="T1743">Nr.<text:s/></text:span><text:a xlink:href="https://www.e-tar.lt/portal/legalAct.html?documentId=40106ed0034c11edb32c9f9d8ba206f8" office:target-frame-name="_top" xlink:show="replace"><text:span text:style-name="T1744">XIV-1374</text:span></text:a><text:span text:style-name="T1745">, 2022-06-30, paskelbta TAR 2022-07-14, i. k. 2022-1</text:span><text:span text:style-name="T1746">5464</text:span></text:p>
      <text:p text:style-name="Normal"/>
      <text:p text:style-name="P1747"><text:span text:style-name="T1748">16</text:span><text:span text:style-name="T1749">3</text:span><text:span text:style-name="T1750">.</text:span><text:span text:style-name="T1751"><text:s/>Neteko galios nuo 2024-07-25</text:span></text:p>
      <text:p text:style-name="P1752">Straipsnio dalies naikinimas:</text:p>
      <text:p text:style-name="P1753"><text:span text:style-name="T1754">Nr.<text:s/></text:span><text:a xlink:href="https://www.e-tar.lt/portal/legalAct.html?documentId=08052f80499f11efbdaea558de59136c" office:target-frame-name="_top" xlink:show="replace"><text:span text:style-name="T1755">XIV-2884</text:span></text:a><text:span text:style-name="T1756">, 2024-07-11, paskelbta TAR 2024-07-24, i. k. 2024-13493</text:span></text:p>
      <text:p text:style-name="P1757">Papildyta<text:s/>straipsnio dalimi:</text:p>
      <text:p text:style-name="P1758"><text:span text:style-name="T1759">Nr.<text:s/></text:span><text:a xlink:href="https://www.e-tar.lt/portal/legalAct.html?documentId=40106ed0034c11edb32c9f9d8ba206f8" office:target-frame-name="_top" xlink:show="replace"><text:span text:style-name="T1760">XIV-1374</text:span></text:a><text:span text:style-name="T1761">, 2022-06-30, paskelbta TAR 2022-07-14, i. k. 2022-15464</text:span></text:p>
      <text:p text:style-name="Normal"/>
      <text:p text:style-name="P1762"><text:span text:style-name="T1763">17</text:span><text:span text:style-name="T1764">. Siekiant užtikrinti, kad kliento ir naudos gavėjo tapatybės n</text:span><text:span text:style-name="T1765">ustatymo metu pateikti dokumentai, duomenys ar informacija yra tinkami ir aktualūs, jie finansų įstaigų ir kitų įpareigotųjų subjektų privalo būti nuolat peržiūrimi ir atnaujinami.</text:span></text:p>
      <text:p text:style-name="P1766"><text:span text:style-name="T1767">18</text:span><text:span text:style-name="T1768">. Finansų įstaigoms ir kitiems įpareigotiesiems subjektams draudžiama</text:span><text:span text:style-name="T1769"><text:s/>vykdyti sandorius per banko sąskaitas, užmegzti ar tęsti dalykinius santykius, vykdyti sandorius, kai jie neturi galimybių įvykdyti šiame straipsnyje nustatytų reikalavimų: jeigu klientas šio įstatymo nustatytais atvejais nepateikia duomenų, patvirtinanči</text:span><text:span text:style-name="T1770">ų jo tapatybę, jeigu pateikia ne visus duomenis arba jie yra neteisingi, jeigu klientas ar jo atstovas vengia pateikti informaciją, reikalingą jo tapatybei nustatyti, slepia naudos gavėjo tapatybę ar vengia pateikti informaciją, reikalingą naudos gavėjo ta</text:span><text:span text:style-name="T1771">patybei nustatyti, arba pateiktų duomenų tam neužtenka; jeigu finansų įstaiga ar kitas įpareigotasis subjektas negali užtikrinti šio straipsnio 12–16 dalyse nurodytų reikalavimų vykdymo. Tokiais atvejais finansų įstaigos ir kiti įpareigotieji subjektai, įv</text:span><text:span text:style-name="T1772">ertinę keliamą pinigų plovimo ir (ar) teroristų finansavimo grėsmę, sprendžia dėl pranešimo apie įtartiną piniginę operaciją ar sandorį perdavimo Finansinių nusikaltimų tyrimo tarnybai tikslingumo.<text:s/></text:span></text:p>
      <text:p text:style-name="P1773"><text:span text:style-name="T1774">19</text:span><text:span text:style-name="T1775">. Šio straipsnio 18 dalis netaikoma notarams, notar</text:span><text:span text:style-name="T1776">o atstovams ir teisę atlikti notarinius veiksmus turintiems asmenims, auditoriams,</text:span><text:span text:style-name="T1777"><text:s/></text:span><text:span text:style-name="T1778">antstoliams ir antstolio atstovams, apskaitos ar mokesčių konsultavimo paslaugas<text:s/></text:span><text:span text:style-name="T1779">teikiantiems subjektams</text:span><text:span text:style-name="T1780"><text:s/>tuo metu, kai jie vertina savo kliento teisinę padėtį, įskaitant teikiamas konsultacijas dėl teismo proceso pradėjimo arba jo vengimo. Šio straipsnio 18 dalis netaikoma advokatams ir advokatų padėjėjams, kai jie vertina savo kliento teisinę padėtį arba gi</text:span><text:span text:style-name="T1781">na savo klientą, arba atstovauja jam teismo procese arba dėl jo, įskaitant teikiamas konsultacijas dėl teismo proceso pradėjimo arba jo vengimo.</text:span><text:s/></text:p>
      <text:p text:style-name="P1782">Straipsnio dalies pakeitimai:</text:p>
      <text:p text:style-name="P1783"><text:span text:style-name="T1784">Nr.<text:s/></text:span><text:a xlink:href="https://www.e-tar.lt/portal/legalAct.html?documentId=c100045002d811efbcbfb318996800a8" office:target-frame-name="_top" xlink:show="replace"><text:span text:style-name="T1785">XIV-2543</text:span></text:a><text:span text:style-name="T1786">, 2024-04-18, paskelbta TAR 2024-04-25, i. k. 2024-07537</text:span></text:p>
      <text:p text:style-name="Normal"/>
      <text:p text:style-name="P1787"><text:span text:style-name="T1788">20.</text:span><text:span text:style-name="T1789"><text:s/>Neteko galios nuo 2024-04-26</text:span></text:p>
      <text:p text:style-name="P1790">Straipsnio dalies naikinimas:</text:p>
      <text:p text:style-name="P1791"><text:span text:style-name="T1792">Nr.<text:s/></text:span><text:a xlink:href="https://www.e-tar.lt/portal/legalAct.html?documentId=c100045002d811efbcbfb318996800a8" office:target-frame-name="_top" xlink:show="replace"><text:span text:style-name="T1793">X</text:span><text:span text:style-name="T1794">IV-2543</text:span></text:a><text:span text:style-name="T1795">, 2024-04-18, paskelbta TAR 2024-04-25, i. k. 2024-07537</text:span></text:p>
      <text:p text:style-name="Normal"/>
      <text:p text:style-name="P1796"><text:span text:style-name="T1797">21</text:span><text:span text:style-name="T1798">. Finansų įstaigoms draudžiama išduoti anonimines indėlininkų knygeles arba nuomoti anoniminius banko seifus, atidaryti anonimines sąskaitas ar sąskaitas akivaizdžiai fiktyviais vardais</text:span><text:span text:style-name="T1799">, taip pat atidaryti sąskaitas ar kitaip pradėti dalykinius santykius nepareikalavus kliento tapatybę patvirtinančių duomenų arba kilus pagrįstam įtarimui, kad šiuose dokumentuose įrašyti duomenys yra netikri ar suklastoti.</text:span><text:s/></text:p>
      <text:p text:style-name="P1800">Straipsnio dalies pakeitimai:</text:p>
      <text:p text:style-name="P1801"><text:span text:style-name="T1802">N</text:span><text:span text:style-name="T1803">r.<text:s/></text:span><text:a xlink:href="https://www.e-tar.lt/portal/legalAct.html?documentId=f04cf400222911eabe008ea93139d588" office:target-frame-name="_top" xlink:show="replace"><text:span text:style-name="T1804">XIII-2584</text:span></text:a><text:span text:style-name="T1805">, 2019-12-03, paskelbta TAR 2019-12-19, i. k. 2019-20552</text:span></text:p>
      <text:p text:style-name="Normal"/>
      <text:p text:style-name="P1806"><text:span text:style-name="T1807">21</text:span><text:span text:style-name="T1808">1</text:span><text:span text:style-name="T1809">.<text:s/></text:span><text:span text:style-name="T1810">Kriptoturto<text:s/></text:span><text:span text:style-name="T1811">paslaugų teikėjui draudžiama atidaryti anonimines sąskaitas ar sąsk</text:span><text:span text:style-name="T1812">aitas akivaizdžiai fiktyviais vardais, taip pat atidaryti sąskaitas ar kitaip pradėti dalykinius santykius nepareikalavus kliento tapatybę patvirtinančių duomenų arba kilus pagrįstam įtarimui, kad kliento tapatybę patvirtinančiuose dokumentuose įrašyti duo</text:span><text:span text:style-name="T1813">menys yra netikri ar suklastoti.</text:span><text:s/></text:p>
      <text:p text:style-name="P1814">Papildyta straipsnio dalimi:</text:p>
      <text:p text:style-name="P1815"><text:span text:style-name="T1816">Nr.<text:s/></text:span><text:a xlink:href="https://www.e-tar.lt/portal/legalAct.html?documentId=40106ed0034c11edb32c9f9d8ba206f8" office:target-frame-name="_top" xlink:show="replace"><text:span text:style-name="T1817">XIV-1374</text:span></text:a><text:span text:style-name="T1818">, 2022-06-30, paskelbta TAR 2022-07-14, i. k. 2022-15464</text:span></text:p>
      <text:p text:style-name="P1819">Straipsnio dalies<text:s/>pakeitimai:</text:p>
      <text:p text:style-name="P1820"><text:span text:style-name="T1821">Nr.<text:s/></text:span><text:a xlink:href="https://www.e-tar.lt/portal/legalAct.html?documentId=a3289160499e11efbdaea558de59136c" office:target-frame-name="_top" xlink:show="replace"><text:span text:style-name="T1822">XIV-2883</text:span></text:a><text:span text:style-name="T1823">, 2024-07-11, paskelbta TAR 2024-07-24, i. k. 2024-13492</text:span></text:p>
      <text:p text:style-name="Normal"/>
      <text:p text:style-name="P1824"><text:span text:style-name="T1825">22</text:span><text:span text:style-name="T1826">. Jeigu kliento tapatybės nustatymo metu finansų įstaigai ar kitam<text:s/></text:span><text:span text:style-name="T1827">įpa</text:span><text:span text:style-name="T1828">reigotajam</text:span><text:span text:style-name="T1829"><text:s/>subjektui kyla įtarimų, kad atliekama pinigų plovimo ir (ar) teroristų finansavimo veika, o tolesnis kliento ir naudos gavėjo tapatybės nustatymo procesas klientui gali sukelti įtarimų, kad informacija apie jį gali būti perduota kompetentingoms<text:s/></text:span><text:span text:style-name="T1830">teisėsaugos institucijoms, finansų įstaigos ir kiti<text:s/></text:span><text:span text:style-name="T1831">įpareigotieji</text:span><text:span text:style-name="T1832"><text:s/>subjektai gali netęsti kliento ir naudos gavėjo tapatybės nustatymo proceso ir nepradėti dalykinių santykių su klientu. Šiais atvejais informacija perduodama Finansinių nusikaltimų tyrimo ta</text:span><text:span text:style-name="T1833">rnybai šio įstatymo 16 straipsnyje nustatyta tvarka.</text:span></text:p>
      <text:p text:style-name="P1834"><text:span text:style-name="T1835">23</text:span><text:span text:style-name="T1836">. Finansų įstaigos ir kiti<text:s/></text:span><text:span text:style-name="T1837">įpareigotieji</text:span><text:span text:style-name="T1838"><text:s/>subjektai kliento ir naudos gavėjo tapatybės nustatymo priemones privalo taikyti ne tik naujiems</text:span><text:span text:style-name="T1839">, bet ir esamiems klientams, atsižvelgdami į rizikos lygį, i</text:span><text:span text:style-name="T1840">škilus naujoms aplinkybėms ar atsiradus naujai informacijai, susijusiai su kliento, naudos gavėjo rizikos lygio nustatymu, jų tapatybės informacija, jų veikla ir kitomis reikšmingomis aplinkybėmis, taip pat tais atvejais, kai kyla prievolė pateikti informa</text:span><text:span text:style-name="T1841">ciją pagal 2015 m. rugsėjo 23 d. Lietuvos Respublikos Vyriausybės nutarimo Nr. 1017 „Dėl 2011 m. vasario 15 d. Tarybos direktyvos 2011/16/ES dėl administracinio bendradarbiavimo apmokestinimo srityje ir panaikinančio Direktyvą 77/799/EEB ir Lietuvos Respub</text:span><text:span text:style-name="T1842">likos tarptautinių sutarčių ir susitarimų dėl automatinių informacijos apie finansines sąskaitas mainų įgyvendinimo“ 2 punktą.</text:span><text:s/></text:p>
      <text:p text:style-name="P1843">Straipsnio dalies pakeitimai:</text:p>
      <text:p text:style-name="P1844"><text:span text:style-name="T1845">Nr.<text:s/></text:span><text:a xlink:href="https://www.e-tar.lt/portal/legalAct.html?documentId=f04cf400222911eabe008ea93139d588" office:target-frame-name="_top" xlink:show="replace"><text:span text:style-name="T1846">XIII-2584</text:span></text:a><text:span text:style-name="T1847">, 2019-12-03, paskelbta TAR 2019-12-19, i. k. 2019-20552</text:span></text:p>
      <text:p text:style-name="Normal"/>
      <text:p text:style-name="P1848"><text:span text:style-name="T1849">24</text:span><text:span text:style-name="T1850">. Finansų įstaigos ir kiti<text:s/></text:span><text:span text:style-name="T1851">įpareigotieji</text:span><text:span text:style-name="T1852"><text:s/>subjektai nėra atsakingi klientui už sutartinių įsipareigojimų nevykdymą ir žalą, padarytą dėl kliento piniginių operacijų ar sandorių nev</text:span><text:span text:style-name="T1853">ykdymo, jeigu finansų įstaigos ir kiti<text:s/></text:span><text:span text:style-name="T1854">įpareigotieji</text:span><text:span text:style-name="T1855"><text:s/>subjektai kliento piniginių operacijų ar sandorių nevykdė dėl šio straipsnio 18 dalyje nurodytų priežasčių.</text:span></text:p>
      <text:p text:style-name="P1856"/>
      <text:p text:style-name="P1857"><text:span text:style-name="T1858">10</text:span><text:span text:style-name="T1859"><text:s/></text:span><text:span text:style-name="T1860">straipsnis.<text:s/></text:span><text:span text:style-name="T1861">Kliento ir naudos gavėjo tapatybės nustatymo reikalavimai, kai tapatybė n</text:span><text:span text:style-name="T1862">ustatoma klientui dalyvaujant fiziškai<text:s/></text:span></text:p>
      <text:p text:style-name="P1863"><text:span text:style-name="T1864">1</text:span><text:span text:style-name="T1865">. Finansų įstaigos ir kiti įpareigotieji subjektai, nustatydami kliento – fizinio asmens tapatybę, kai ji</text:span><text:span text:style-name="T1866"><text:s/>nustatoma jam dalyvaujant fiziškai, reikalauja iš kliento –</text:span><text:span text:style-name="T1867"><text:s/>fizinio asmens Lietuvos Respublikos ar užsienio valstybės asmens tapatybės dokumento arba leidimo gyventi Lietuvos Respublikoje, arba<text:s/></text:span><text:span text:style-name="T1868">2006 m. gruodžio 20 d. Europos Parlamento ir Tarybos direktyvos 2006/126/EB dėl vairuotojo pažymėjimų (nauja redakcija) I</text:span><text:span text:style-name="T1869"><text:s/>priede nustatytus reikalavimus atitinkančio</text:span><text:span text:style-name="T1870"><text:s/>Europos ekonominės erdvės valstybėje išduoto<text:s/></text:span><text:span text:style-name="T1871">vairuotojo pažymėjimo</text:span><text:span text:style-name="T1872"><text:s/></text:span><text:span text:style-name="T1873">(toliau – tapatybę patvirtinantis dokumentas)</text:span><text:span text:style-name="T1874">, kuriame yra šie duomenys, patvirtinantys jo tapatybę:</text:span></text:p>
      <text:p text:style-name="P1875"><text:span text:style-name="T1876">1</text:span><text:span text:style-name="T1877">) vardas (vardai);</text:span></text:p>
      <text:p text:style-name="P1878"><text:span text:style-name="T1879">2</text:span><text:span text:style-name="T1880">) pavardė (pavar</text:span><text:span text:style-name="T1881">dės);</text:span></text:p>
      <text:p text:style-name="P1882"><text:span text:style-name="T1883">3</text:span><text:span text:style-name="T1884">) asmens kodas (užsieniečiui – gimimo data (jeigu yra – asmens kodas ar kita šiam asmeniui suteikta unikali simbolių seka, skirta asmeniui identifikuoti), leidimo gyventi Lietuvos Respublikoje numeris ir galiojimo laikas, jo išdavimo vieta ir da</text:span><text:span text:style-name="T1885">ta (taikoma užsieniečiams);</text:span></text:p>
      <text:p text:style-name="P1886"><text:span text:style-name="T1887">4</text:span><text:span text:style-name="T1888">) nuotrauka;</text:span></text:p>
      <text:p text:style-name="P1889"><text:span text:style-name="T1890">5</text:span><text:span text:style-name="T1891">) parašas (išskyrus atvejus, kai tapatybę patvirtinančiame dokumente jis neprivalomas);</text:span></text:p>
      <text:p text:style-name="P1892"><text:span text:style-name="T1893">6</text:span><text:span text:style-name="T1894">) pilietybė (išskyrus atvejus, kai tapatybę patvirtinančiame dokumente ji neprivaloma),</text:span><text:span text:style-name="T1895"><text:s/></text:span><text:span text:style-name="T1896">jeigu asmuo be pilietybė</text:span><text:span text:style-name="T1897">s, – valstybė, kuri išdavė asmens tapatybę patvirtinantį dokumentą.</text:span><text:s/></text:p>
      <text:p text:style-name="P1898">Straipsnio dalies pakeitimai:</text:p>
      <text:p text:style-name="P1899"><text:span text:style-name="T1900">Nr.<text:s/></text:span><text:a xlink:href="https://www.e-tar.lt/portal/legalAct.html?documentId=4269a430406b11eb8d9fe110e148c770" office:target-frame-name="_top" xlink:show="replace"><text:span text:style-name="T1901">XIV-63</text:span></text:a><text:span text:style-name="T1902">, 2020-12-10, paskelbta TAR 2020-12-17, i. k. 2</text:span><text:span text:style-name="T1903">020-27624</text:span></text:p>
      <text:p text:style-name="Normal"/>
      <text:p text:style-name="P1904"><text:span text:style-name="T1905">1</text:span><text:span text:style-name="T1906">1</text:span><text:span text:style-name="T1907">. Kai tapatybę patvirtinančiame dokumente duomenys apie kliento pilietybę nenurodomi, finansų įstaigos ir kiti įpareigotieji subjektai, nustatydami kliento – fizinio asmens tapatybę, kai ji</text:span><text:span text:style-name="T1908"><text:s/>nustatoma jam dalyvaujant fiziškai,</text:span><text:span text:style-name="T1909"><text:s/>privalo pareikalauti iš kliento duomenų apie pilietybę.</text:span></text:p>
      <text:p text:style-name="P1910">Papildyta straipsnio dalimi:</text:p>
      <text:p text:style-name="P1911"><text:span text:style-name="T1912">Nr.<text:s/></text:span><text:a xlink:href="https://www.e-tar.lt/portal/legalAct.html?documentId=4269a430406b11eb8d9fe110e148c770" office:target-frame-name="_top" xlink:show="replace"><text:span text:style-name="T1913">XIV-63</text:span></text:a><text:span text:style-name="T1914">, 2020-12-10, paskelbta TAR 2020-12-17, i. k. 2020-27624</text:span></text:p>
      <text:p text:style-name="Normal"/>
      <text:p text:style-name="P1915"><text:span text:style-name="T1916">2</text:span><text:span text:style-name="T1917">. Finansų įstaigos ir kiti įpareigotieji subjektai, nustatydami kliento – juridinio asmens tapatybę, reikalauja jo tapatybę patvirtinančių dokumentų arba šių dokumentų kopijų su notaro liudijimu, patvirtinančiu dokumento kopijos tikrumą, kuriuose yra šie<text:s/></text:span><text:span text:style-name="T1918">duomenys:</text:span></text:p>
      <text:p text:style-name="P1919"><text:span text:style-name="T1920">1</text:span><text:span text:style-name="T1921">) pavadinimas;</text:span></text:p>
      <text:p text:style-name="P1922"><text:span text:style-name="T1923">2</text:span><text:span text:style-name="T1924">) teisinė forma, buveinė (adresas), faktinės veiklos vykdymo adresas;<text:s/></text:span></text:p>
      <text:p text:style-name="P1925"><text:span text:style-name="T1926">3</text:span><text:span text:style-name="T1927">) kodas (jeigu toks kodas yra suteiktas);</text:span></text:p>
      <text:p text:style-name="P1928"><text:span text:style-name="T1929">4</text:span><text:span text:style-name="T1930">) registracijos išrašas ir jo išdavimo data.</text:span></text:p>
      <text:p text:style-name="P1931"><text:span text:style-name="T1932">3</text:span><text:span text:style-name="T1933">.<text:s/></text:span><text:span text:style-name="T1934">Kai klientas yra juridinis asmuo, atstovaujama</text:span><text:span text:style-name="T1935">s fizinio asmens, arba klientui – fiziniam asmeniui atstovauja kitas fizinis asmuo,<text:s/></text:span><text:span text:style-name="T1936">šių atstovų tapatybė nustatoma taip pat, kaip ir kliento – fizinio asmens. Taip pat klientas turi pateikti informaciją apie juridinio asmens vadovą: vadovo vardas, pavardė,</text:span><text:span text:style-name="T1937"><text:s/>asmens kodas (užsieniečiui –<text:s/></text:span><text:span text:style-name="T1938">gimimo data (jeigu yra, – asmens kodas ar kita šiam asmeniui suteikta unikali simbolių seka, skirta asmeniui identifikuoti), pilietybė<text:s/></text:span><text:span text:style-name="T1939">(jeigu asmuo be pilietybės, –<text:s/></text:span><text:span text:style-name="T1940">valstybė, kuri išdavė asmens tapatybę patvirtinantį dokumentą</text:span><text:span text:style-name="T1941">).</text:span></text:p>
      <text:p text:style-name="P1942"><text:span text:style-name="T1943">4</text:span><text:span text:style-name="T1944">. Finansų įstaigos ir kiti įpareigotieji subjektai turi teisę gauti šiame įstatyme nurodytus kliento ar naudos gavėjo tapatybei nustatyti reikalingus dokumentus, duomenis ar informaciją iš Lietuvos Respublikos ir (ar) kitų valstybių informacinių si</text:span><text:span text:style-name="T1945">stemų ar registrų, o tais atvejais, kai Europos Sąjungos valstybėje narėje atitinkami dokumentai, duomenys ar informacija nėra kaupiami valstybės informacinėse sistemose ar registruose, – ir iš kitų patikimų ir nepriklausomų duomenų bazių ar registrų ir ne</text:span><text:span text:style-name="T1946">reikalauti iš kliento, kad jis pats pateiktų šiuos dokumentus, duomenis ar informaciją, jeigu klientas finansų įstaigos ar kito įpareigotojo subjekto dokumentus, duomenis ar informaciją, gautus tiesiogiai iš valstybės informacinių sistemų ar registrų arba<text:s/></text:span><text:span text:style-name="T1947">kitų patikimų ir nepriklausomų duomenų bazių ar registrų, patvirtina parašu (įskaitant pažangųjį elektroninį parašą arba kvalifikuotą elektroninį parašą). Finansų įstaigos ir kiti įpareigotieji subjektai turi teisę nereikalauti, kad klientas finansų įstaig</text:span><text:span text:style-name="T1948">os ar kito įpareigotojo subjekto tiesiogiai iš Lietuvos Respublikos ir (ar) kitų valstybių</text:span><text:span text:style-name="T1949"><text:s/></text:span><text:span text:style-name="T1950">informacinių sistemų ar registrų gautus dokumentus, duomenis ar informaciją patvirtintų parašu, jeigu tokie dokumentai, duomenys ar informacija nesiskiria nuo anksči</text:span><text:span text:style-name="T1951">au kliento parašu patvirtintų dokumentų, duomenų ar informacijos, taip pat jeigu tokie dokumentai, duomenys ar informacija gauti iš Lietuvos Respublikos</text:span><text:span text:style-name="T1952"><text:s/></text:span><text:span text:style-name="T1953">ir (ar) kitų Europos Sąjungos valstybių narių informacinių sistemų ir (ar) registrų, o tais atvejais,<text:s/></text:span><text:span text:style-name="T1954">kai Europos Sąjungos valstybėje narėje atitinkami dokumentai, duomenys ar informacija nėra kaupiami valstybės informacinėse sistemose ar registruose, – ir iš kitų patikimų ir nepriklausomų duomenų bazių ar registrų. Visais šioje dalyje nurodytais atvejais<text:s/></text:span><text:span text:style-name="T1955">turi būti laikomasi šio straipsnio 1 dalyje nustatytų reikalavimų.</text:span><text:s/></text:p>
      <text:p text:style-name="P1956">Papildyta straipsnio dalimi:</text:p>
      <text:p text:style-name="P1957"><text:span text:style-name="T1958">Nr.<text:s/></text:span><text:a xlink:href="https://www.e-tar.lt/portal/legalAct.html?documentId=f04cf400222911eabe008ea93139d588" office:target-frame-name="_top" xlink:show="replace"><text:span text:style-name="T1959">XIII-2584</text:span></text:a><text:span text:style-name="T1960">, 2019-12-03, paskelbta TAR 2019-12-19, i. k. 20</text:span><text:span text:style-name="T1961">19-20552</text:span></text:p>
      <text:p text:style-name="P1962">Straipsnio dalies pakeitimai:</text:p>
      <text:p text:style-name="P1963"><text:span text:style-name="T1964">Nr.<text:s/></text:span><text:a xlink:href="https://www.e-tar.lt/portal/legalAct.html?documentId=c100045002d811efbcbfb318996800a8" office:target-frame-name="_top" xlink:show="replace"><text:span text:style-name="T1965">XIV-2543</text:span></text:a><text:span text:style-name="T1966">, 2024-04-18, paskelbta TAR 2024-04-25, i. k. 2024-07537</text:span></text:p>
      <text:p text:style-name="P1967"><text:span text:style-name="T1968">Nr.<text:s/></text:span><text:a xlink:href="https://www.e-tar.lt/portal/legalAct.html?documentId=435af85255cc11f0b070ee7f1ceefc75" office:target-frame-name="_top" xlink:show="replace"><text:span text:style-name="T1969">XV-326</text:span></text:a><text:span text:style-name="T1970">, 2025-06-25, paskelbta TAR 2025-06-30, i. k. 2025-12014</text:span></text:p>
      <text:p text:style-name="Normal"/>
      <text:p text:style-name="P1971"><text:span text:style-name="T1972">5</text:span><text:span text:style-name="T1973">. Kai klientas yra juridinis asmuo, atstovaujamas fizinio asmens, arba klientui – fiziniam asmeniui atstovauja kitas fizinis asmuo, fin</text:span><text:span text:style-name="T1974">ansų įstaiga ar kitas įpareigotasis subjektas turi pareikalauti iš jo įgaliojimo ir patikrinti jo galiojimą (tai yra jį išdavusio asmens teisę išduoti tokį įgaliojimą), įgaliojimo galiojimo laiką, kokius veiksmus atlikti nurodyta įgaliojime (įgaliojimas tu</text:span><text:span text:style-name="T1975">ri atitikti Lietuvos Respublikos civilinio kodekso reikalavimus</text:span><text:span text:style-name="T1976">)</text:span><text:span text:style-name="T1977">. Užsienyje išduotas įgaliojimas turi būti legalizuotas arba patvirtintas dokumentų tvirtinimo pažyma (</text:span><text:span text:style-name="T1978">apostille</text:span><text:span text:style-name="T1979">), išskyrus įgaliojimus, išduotus Europos Sąjungos valstybėse narėse.</text:span></text:p>
      <text:p text:style-name="P1980">Straipsnio<text:s/>dalies pakeitimai:</text:p>
      <text:p text:style-name="P1981"><text:span text:style-name="T1982">Nr.<text:s/></text:span><text:a xlink:href="https://www.e-tar.lt/portal/legalAct.html?documentId=435af85255cc11f0b070ee7f1ceefc75" office:target-frame-name="_top" xlink:show="replace"><text:span text:style-name="T1983">XV-326</text:span></text:a><text:span text:style-name="T1984">, 2025-06-25, paskelbta TAR 2025-06-30, i. k. 2025-12014</text:span></text:p>
      <text:p text:style-name="P1985">Straipsnio dalies numeracijos pakeitimas:</text:p>
      <text:p text:style-name="P1986"><text:span text:style-name="T1987">Nr.<text:s/></text:span><text:a xlink:href="https://www.e-tar.lt/portal/legalAct.html?documentId=f04cf400222911eabe008ea93139d588" office:target-frame-name="_top" xlink:show="replace"><text:span text:style-name="T1988">XIII-2584</text:span></text:a><text:span text:style-name="T1989">, 2019-12-03, paskelbta TAR 2019-12-19, i. k. 2019-20552</text:span></text:p>
      <text:p text:style-name="Normal"/>
      <text:p text:style-name="P1990"><text:span text:style-name="T1991">6</text:span><text:span text:style-name="T1992">.<text:s/></text:span><text:span text:style-name="T1993">Pradėdamas kliento tapatybės nustatymą, kai klientas – fizinis asmuo arba kliento –<text:s/></text:span><text:span text:style-name="T1994">juridinio asmens atstovas</text:span><text:span text:style-name="T1995"><text:s/>nustatant jo tapatybę dalyvauja fiziškai, finansų įstaigos ar kito įpareigotojo subjekto atsakingas darbuotojas privalo:</text:span></text:p>
      <text:p text:style-name="P1996">Straipsnio dalies numeracijos pakeitimas:</text:p>
      <text:p text:style-name="P1997"><text:span text:style-name="T1998">Nr.<text:s/></text:span><text:a xlink:href="https://www.e-tar.lt/portal/legalAct.html?documentId=f04cf400222911eabe008ea93139d588" office:target-frame-name="_top" xlink:show="replace"><text:span text:style-name="T1999">XIII-2584</text:span></text:a><text:span text:style-name="T2000">, 2019-12-03, paskelbta TAR 2019-12-19, i. k. 2019-20552</text:span></text:p>
      <text:p text:style-name="Normal"/>
      <text:p text:style-name="P2001"><text:span text:style-name="T2002">1</text:span><text:span text:style-name="T2003">) įvertinti, ar klientas (arba kliento atstovas) – fizinis asmuo, pradedantis bendradarbiauti su finansų įstaiga ar kitu įpareigotuoju subjektu, pateikia galiojančius šio strai</text:span><text:span text:style-name="T2004">psnio 1 dalyje nurodytus dokumentus; nustatyti, ar jo pateiktame dokumente yra būtent to kliento nuotrauka;</text:span></text:p>
      <text:p text:style-name="P2005"><text:span text:style-name="T2006">2</text:span><text:span text:style-name="T2007">) įvertinti pateikto dokumento būklę (ypač didelį dėmesį atkreipti į tai, ar nuotrauka, puslapiai ar įrašai nebuvo keičiami, taisomi ir<text:s/></text:span><text:span text:style-name="T2008">panašiai);</text:span></text:p>
      <text:p text:style-name="P2009"><text:span text:style-name="T2010">3</text:span><text:span text:style-name="T2011">) sužinoti, ar klientas – fizinis ar juridinis asmuo pats naudosis finansų įstaigos ar kito įpareigotojo subjekto paslaugomis, ar jis atstovaus kito asmens interesams;</text:span><text:s/></text:p>
      <text:p text:style-name="P2012">Straipsnio punkto pakeitimai:</text:p>
      <text:p text:style-name="P2013"><text:span text:style-name="T2014">Nr.<text:s/></text:span><text:a xlink:href="https://www.e-tar.lt/portal/legalAct.html?documentId=f04cf400222911eabe008ea93139d588" office:target-frame-name="_top" xlink:show="replace"><text:span text:style-name="T2015">XIII-2584</text:span></text:a><text:span text:style-name="T2016">, 2019-12-03, paskelbta TAR 2019-12-19, i. k. 2019-20552</text:span></text:p>
      <text:p text:style-name="Normal"/>
      <text:p text:style-name="P2017"><text:span text:style-name="T2018">4</text:span><text:span text:style-name="T2019">) įsitikinti, ar fizinis arba juridinis asmuo turi reikiamus įgaliojimus veikti kliento vardu;</text:span></text:p>
      <text:p text:style-name="P2020"><text:span text:style-name="T2021">5</text:span><text:span text:style-name="T2022">) padaryti fizinio asme</text:span><text:span text:style-name="T2023">ns pateikto šio straipsnio 1 dalyje nurodyto dokumento puslapių, kuriuose yra šio fizinio asmens nuotrauka ir kiti tapatybei nustatyti reikalingi duomenys, kopiją arba nuskenuoti dokumentą; pensijų fondų valdymo įmonių (sudarant pensijų kaupimo sutartis),<text:s/></text:span><text:span text:style-name="T2024">draudimo įmonių ir draudimo brokerių įmonių atsakingas darbuotojas privalo padaryti fizinio asmens šio straipsnio 1 dalyje nurodyto dokumento puslapių, kuriuose yra šio fizinio asmens nuotrauka ir kiti tapatybei nustatyti reikalingi duomenys, kopiją arba n</text:span><text:span text:style-name="T2025">uskenuoti dokumentą arba įrašyti asmens duomenis (vardas ir pavardė, asmens kodas ar kita šiam asmeniui suteikta unikali simbolių seka, skirta asmeniui identifikuoti) pildomame dokumente (pensijų kaupimo sutartyje ar draudimo liudijime – polise);<text:s/></text:span></text:p>
      <text:p text:style-name="P2026"><text:span text:style-name="T2027">6</text:span><text:span text:style-name="T2028">) p</text:span><text:span text:style-name="T2029">atikrinti, ar yra aplinkybių taikyti sustiprintą kliento tapatybės nustatymą.</text:span></text:p>
      <text:p text:style-name="P2030"><text:span text:style-name="T2031">7</text:span><text:span text:style-name="T2032">. Ant kiekvieno kliento tapatybę patvirtinančio dokumento kopijos (jeigu daroma popierinė dokumento kopija) finansų įstaigos ar kito įpareigotojo subjekto atsakingas darbu</text:span><text:span text:style-name="T2033">otojas ar įgaliotas asmuo, padaręs dokumento kopiją, privalo uždėti tikrumo žymą.<text:s/></text:span></text:p>
      <text:p text:style-name="P2034">Straipsnio dalies numeracijos pakeitimas:</text:p>
      <text:p text:style-name="P2035"><text:span text:style-name="T2036">Nr.<text:s/></text:span><text:a xlink:href="https://www.e-tar.lt/portal/legalAct.html?documentId=f04cf400222911eabe008ea93139d588" office:target-frame-name="_top" xlink:show="replace"><text:span text:style-name="T2037">XIII-2584</text:span></text:a><text:span text:style-name="T2038">, 2019-12-03, paskel</text:span><text:span text:style-name="T2039">bta TAR 2019-12-19, i. k. 2019-20552</text:span></text:p>
      <text:p text:style-name="Normal"/>
      <text:p text:style-name="P2040"><text:span text:style-name="T2041">11</text:span><text:span text:style-name="T2042"><text:s/></text:span><text:span text:style-name="T2043">straipsnis.<text:s/></text:span><text:span text:style-name="T2044">Kliento ir naudos gavėjo tapatybės nustatymo reikalavimai, kai tapatybė nustatoma klientui fiziškai nedalyvaujant</text:span></text:p>
      <text:p text:style-name="P2045"><text:span text:style-name="T2046">1</text:span><text:span text:style-name="T2047">. Kliento – fizinio asmens arba kliento – juridinio asmens atstovo ir naudos<text:s/></text:span><text:span text:style-name="T2048">gavėjo tapatybė gali būti nustatyta klientui fiziškai nedalyvaujant tik šiais atvejais:</text:span></text:p>
      <text:p text:style-name="P2049"><text:span text:style-name="T2050">1</text:span><text:span text:style-name="T2051">) naudojantis trečiųjų šalių informacija apie klientą ar naudos gavėją šio įstatymo 13 straipsnyje nustatyta tvarka;</text:span></text:p>
      <text:p text:style-name="P2052"><text:span text:style-name="T2053">2</text:span><text:span text:style-name="T2054">) naudojant Europos Sąjungoje išduotas elek</text:span><text:span text:style-name="T2055">troninės atpažinties priemones, veikiančias pagal aukšto arba pakankamo saugumo užtikrinimo lygio elektroninės atpažinties schemas, nustatytas 2014 m. liepos 23 d. Europos Parlamento ir Tarybos reglamente (ES) Nr. 910/2014 dėl elektroninės atpažinties ir e</text:span><text:span text:style-name="T2056">lektroninių operacijų patikimumo užtikrinimo paslaugų vidaus rinkoje, kuriuo panaikinama Direktyva 1999/93/EB;</text:span></text:p>
      <text:p text:style-name="P2057">Straipsnio punkto pakeitimai:</text:p>
      <text:p text:style-name="P2058"><text:span text:style-name="T2059">Nr.<text:s/></text:span><text:a xlink:href="https://www.e-tar.lt/portal/legalAct.html?documentId=330080b0beae11eba2bad9a0748ee64d" office:target-frame-name="_top" xlink:show="replace"><text:span text:style-name="T2060">XIV-291</text:span></text:a><text:span text:style-name="T2061">, 2021</text:span><text:span text:style-name="T2062">-05-13, paskelbta TAR 2021-05-27, i. k. 2021-11759</text:span></text:p>
      <text:p text:style-name="Normal"/>
      <text:p text:style-name="P2063"><text:span text:style-name="T2064">3</text:span><text:span text:style-name="T2065">) kai informacija apie asmens tapatybę patvirtinama kvalifikuotu elektroniniu parašu, naudojant kvalifikuotą elektroninio parašo sertifikatą, kuris atitinka Reglamento (ES) Nr. 910/2014 reikalavimus.</text:span><text:span text:style-name="T2066"><text:s/>Trečiųjų valstybių kvalifikuoti elektroniniai parašai, sudaryti naudojant kvalifikuotą elektroninio parašo sertifikatą, pripažįstami vadovaujantis Reglamento (ES) Nr. 910/2014 14 straipsniu;<text:s/></text:span></text:p>
      <text:p text:style-name="P2067"><text:span text:style-name="T2068">4</text:span><text:span text:style-name="T2069">) naudojant elektronines priemones, leidžiančias tiesiogin</text:span><text:span text:style-name="T2070">į vaizdo perdavimą vienu iš šių būdų:</text:span></text:p>
      <text:p text:style-name="P2071"><text:span text:style-name="T2072">a</text:span><text:span text:style-name="T2073">) tiesioginio vaizdo perdavimo metu užfiksuojamas tapatybę patvirtinančio dokumento originalas ir kliento tapatybė patvirtinama naudojantis bent pažangiuoju elektroniniu parašu, atitinkančiu Reglamento (ES) Nr. 910/</text:span><text:span text:style-name="T2074">2014 26 straipsnyje nustatytus reikalavimus;</text:span></text:p>
      <text:p text:style-name="P2075"><text:span text:style-name="T2076">b</text:span><text:span text:style-name="T2077">) tiesioginio vaizdo perdavimo metu užfiksuojamas kliento veido atvaizdas ir kliento parodytas tapatybę patvirtinančio dokumento originalas;</text:span><text:s/></text:p>
      <text:p text:style-name="P2078">Straipsnio punkto pakeitimai:</text:p>
      <text:p text:style-name="P2079"><text:span text:style-name="T2080">Nr.<text:s/></text:span><text:a xlink:href="https://www.e-tar.lt/portal/legalAct.html?documentId=4269a430406b11eb8d9fe110e148c770" office:target-frame-name="_top" xlink:show="replace"><text:span text:style-name="T2081">XIV-63</text:span></text:a><text:span text:style-name="T2082">, 2020-12-10, paskelbta TAR 2020-12-17, i. k. 2020-27624</text:span></text:p>
      <text:p text:style-name="Normal"/>
      <text:p text:style-name="P2083">5) prieš pradedant naudotis finansų įstaigos ar kito įpareigotojo subjekto paslaugomis, į jo<text:s/>mokėjimo sąskaitą iš kliento vardu kredito,<text:s/><text:span text:style-name="T2084">mokėjimo ar elektroninių pinigų</text:span><text:s/>įstaigoje, kuri yra registruota Europos Sąjungos valstybėje narėje arba trečiojoje valstybėje, nustačiusioje šio įstatymo reikalavimams lygiaverčius reikalavimus, ir kompetentingų<text:s/>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2085">Straipsnio punkto pakeitimai:</text:p>
      <text:p text:style-name="P2086"><text:span text:style-name="T2087">Nr.<text:s/></text:span><text:a xlink:href="https://www.e-tar.lt/portal/legalAct.html?documentId=4269a430406b11eb8d9fe110e148c770" office:target-frame-name="_top" xlink:show="replace"><text:span text:style-name="T2088">XIV-63</text:span></text:a><text:span text:style-name="T2089">, 2020-12-10, paskelbta</text:span><text:span text:style-name="T2090"><text:s/>TAR 2020-12-17, i. k. 2020-27624</text:span></text:p>
      <text:p text:style-name="P2091"><text:span text:style-name="T2092">Nr.<text:s/></text:span><text:a xlink:href="https://www.e-tar.lt/portal/legalAct.html?documentId=db522f20697111eca9ac839120d251c4" office:target-frame-name="_top" xlink:show="replace"><text:span text:style-name="T2093">XIV-831</text:span></text:a><text:span text:style-name="T2094">, 2021-12-23, paskelbta TAR 2021-12-30, i. k. 2021-27723</text:span></text:p>
      <text:p text:style-name="Normal"/>
      <text:p text:style-name="P2095"><text:span text:style-name="T2096">2</text:span><text:span text:style-name="T2097">. Nustatant kliento ir naudos gavėjo tapatybę ši</text:span><text:span text:style-name="T2098">o straipsnio 1 dalies 1, 2 ir 3 punktuose nurodytais atvejais, laikomasi šių sąlygų:</text:span></text:p>
      <text:p text:style-name="P2099"><text:span text:style-name="T2100">1</text:span><text:span text:style-name="T2101">) prieš nustatant kliento ir naudos gavėjo tapatybę šio straipsnio 1 dalies 1 ir 2 punktuose nurodytais atvejais kliento tapatybė trečiosios šalies buvo nustatyta jam f</text:span><text:span text:style-name="T2102">iziškai dalyvaujant arba naudojant elektronines priemones, leidžiančias tiesioginį vaizdo perdavimą vienu iš būdų, nurodytų šio straipsnio 1 dalies 4 punkte, arba šio straipsnio 1 dalies 5 punkte nurodytu būdu, taip pat kai kliento tapatybė buvo nustatyta<text:s/></text:span><text:span text:style-name="T2103">jam fiziškai dalyvaujant išduodant elektroninės atpažinties priemonę, veikiančią pagal aukšto arba pakankamo saugumo užtikrinimo lygio elektroninės atpažinties schemą;</text:span></text:p>
      <text:p text:style-name="P2104"><text:span text:style-name="T2105">2</text:span><text:span text:style-name="T2106">) prieš nustatant kliento ir naudos gavėjo tapatybę šio straipsnio 1 dalies 1, 2 ir</text:span><text:span text:style-name="T2107"><text:s/>3 punktuose nurodytais atvejais, kliento ir naudos gavėjo – fizinio asmens ir juridinio asmens atstovo tapatybė šio įstatymo 9 straipsnyje nurodytais atvejais buvo nustatyta iš šio įstatymo 10 straipsnyje nurodytų dokumentų.</text:span></text:p>
      <text:p text:style-name="P2108">Straipsnio dalies pakeitimai:</text:p>
      <text:p text:style-name="P2109"><text:span text:style-name="T2110">Nr.<text:s/></text:span><text:a xlink:href="https://www.e-tar.lt/portal/legalAct.html?documentId=330080b0beae11eba2bad9a0748ee64d" office:target-frame-name="_top" xlink:show="replace"><text:span text:style-name="T2111">XIV-291</text:span></text:a><text:span text:style-name="T2112">, 2021-05-13, paskelbta TAR 2021-05-27, i. k. 2021-11759</text:span></text:p>
      <text:p text:style-name="Normal"/>
      <text:p text:style-name="P2113"><text:span text:style-name="T2114">3</text:span><text:span text:style-name="T2115">. Nustatydami kliento ir naudos gavėjo tapatybę klientui fiziškai nedalyvaujant, f</text:span><text:span text:style-name="T2116">inansų įstaigos ir kiti įpareigotieji subjektai privalo imtis šio įstatymo 9 straipsnyje nustatytų priemonių ir nustatyti bei patikrinti ir kliento, ir naudos gavėjo tapatybę, kliento ir naudos gavėjo tapatybei nustatyti panaudoti papildomus duomenis, doku</text:span><text:span text:style-name="T2117">mentus ar papildomą informaciją, kuri leistų įsitikinti kliento tapatybės autentiškumu, patikrinti, ar yra aplinkybių taikyti sustiprintą kliento tapatybės nustatymą, ir:</text:span></text:p>
      <text:p text:style-name="P2118"><text:span text:style-name="T2119">1</text:span><text:span text:style-name="T2120">) šio straipsnio 1 dalies 1, 4 ir 5 punktuose nurodytais atvejais gauti šio įstaty</text:span><text:span text:style-name="T2121">mo 10 ir 12 straipsniuose nurodytus duomenis;</text:span></text:p>
      <text:p text:style-name="P2122"><text:span text:style-name="T2123">2</text:span><text:span text:style-name="T2124">) šio straipsnio 1 dalies 2 ir 3 punktuose nurodytais atvejais gauti šio įstatymo 10 straipsnio 1 dalies 1, 2, 3 ir 6 punktuose, 10 straipsnio</text:span><text:span text:style-name="T2125"><text:s/>1</text:span><text:span text:style-name="T2126">1</text:span><text:span text:style-name="T2127"><text:s/>dalyje,</text:span><text:span text:style-name="T2128"><text:s/>10 straipsnio 2 dalies 1, 2, 3 punktuose ir 12 stra</text:span><text:span text:style-name="T2129">ipsnio 2 dalyje nurodytus duomenis.</text:span></text:p>
      <text:p text:style-name="P2130">Straipsnio punkto pakeitimai:</text:p>
      <text:p text:style-name="P2131"><text:span text:style-name="T2132">Nr.<text:s/></text:span><text:a xlink:href="https://www.e-tar.lt/portal/legalAct.html?documentId=4269a430406b11eb8d9fe110e148c770" office:target-frame-name="_top" xlink:show="replace"><text:span text:style-name="T2133">XIV-63</text:span></text:a><text:span text:style-name="T2134">, 2020-12-10, paskelbta TAR 2020-12-17, i. k. 2020-27624</text:span></text:p>
      <text:p text:style-name="Normal"/>
      <text:p text:style-name="P2135">Straipsnio dalies<text:s/>pakeitimai:</text:p>
      <text:p text:style-name="P2136"><text:span text:style-name="T2137">Nr.<text:s/></text:span><text:a xlink:href="https://www.e-tar.lt/portal/legalAct.html?documentId=f04cf400222911eabe008ea93139d588" office:target-frame-name="_top" xlink:show="replace"><text:span text:style-name="T2138">XIII-2584</text:span></text:a><text:span text:style-name="T2139">, 2019-12-03, paskelbta TAR 2019-12-19, i. k. 2019-20552</text:span></text:p>
      <text:p text:style-name="Normal"/>
      <text:p text:style-name="P2140"><text:span text:style-name="T2141">3</text:span><text:span text:style-name="T2142">1</text:span><text:span text:style-name="T2143">. Finansų įstaigos ir kiti įpareigotieji subjektai, nustatydami<text:s/></text:span><text:span text:style-name="T2144">kliento ir naudos gavėjo tapatybę klientui fiziškai nedalyvaujant, turi šio įstatymo 10 straipsnio 4 dalyje nurodytas teises.</text:span><text:s/></text:p>
      <text:p text:style-name="P2145">Papildyta straipsnio dalimi:</text:p>
      <text:p text:style-name="P2146"><text:span text:style-name="T2147">Nr.<text:s/></text:span><text:a xlink:href="https://www.e-tar.lt/portal/legalAct.html?documentId=f04cf400222911eabe008ea93139d588" office:target-frame-name="_top" xlink:show="replace"><text:span text:style-name="T2148">XIII-2584</text:span></text:a><text:span text:style-name="T2149">, 2019-12-03, paskelbta TAR 2019-12-19, i. k. 2019-20552</text:span></text:p>
      <text:p text:style-name="Normal"/>
      <text:p text:style-name="P2150"><text:span text:style-name="T2151">4</text:span><text:span text:style-name="T2152">. Atsakomybė dėl šiame įstatyme nustatytų kliento ar naudos gavėjo tapatybės nustatymo reikalavimų įvykdymo, kai kliento ir naudos gavėjo tapatybė nustatoma klientui fiziškai nedalyv</text:span><text:span text:style-name="T2153">aujant, tenka finansų įstaigoms ar kitiems įpareigotiesiems subjektams.</text:span></text:p>
      <text:p text:style-name="P2154"><text:span text:style-name="T2155">5</text:span><text:span text:style-name="T2156">. Kliento ir naudos gavėjo tapatybės nustatymo reikalavimus, kai tapatybė nustatoma klientui fiziškai nedalyvaujant, naudojantis elektroninėmis priemonėmis, leidžiančiomis tiesiog</text:span><text:span text:style-name="T2157">inį vaizdo perdavimą, nustato Finansinių nusikaltimų tyrimo tarnyba.<text:s/></text:span></text:p>
      <text:p text:style-name="P2158"><text:span text:style-name="T2159">6</text:span><text:span text:style-name="T2160">. Finansų įstaigos, nustatydamos kliento ir naudos gavėjo tapatybę klientui fiziškai nedalyvaujant, vadovaujasi ir Europos bankininkystės institucijos gairėmis dėl nuotolinio klient</text:span><text:span text:style-name="T2161">o tapatybės nustatymo sprendimų pagal Direktyvos (ES) 2015/849 13 straipsnio 1 dalį.<text:s/></text:span></text:p>
      <text:p text:style-name="P2162">Papildyta straipsnio dalimi:</text:p>
      <text:p text:style-name="P2163"><text:span text:style-name="T2164">Nr.<text:s/></text:span><text:a xlink:href="https://www.e-tar.lt/portal/legalAct.html?documentId=c100045002d811efbcbfb318996800a8" office:target-frame-name="_top" xlink:show="replace"><text:span text:style-name="T2165">XIV-2543</text:span></text:a><text:span text:style-name="T2166">, 2024-04-18, paskelbta TAR 202</text:span><text:span text:style-name="T2167">4-04-25, i. k. 2024-07537</text:span></text:p>
      <text:p text:style-name="Normal"/>
      <text:p text:style-name="P2168"><text:span text:style-name="T2169">12</text:span><text:span text:style-name="T2170"><text:s/></text:span><text:span text:style-name="T2171">straipsnis.<text:s/></text:span><text:span text:style-name="T2172">Naudos gavėjo tapatybės nustatymo reikalavimai</text:span></text:p>
      <text:p text:style-name="P2173"><text:span text:style-name="T2174">1</text:span><text:span text:style-name="T2175">. Nustatant kliento tapatybę, visais atvejais privaloma nustatyti naudos gavėją (gavėjus). Naudos gavėjo nustatymas visais atvejais reiškia fizinio asmens<text:s/></text:span><text:span text:style-name="T2176">ar fizinių asmenų grupės nustatymą.</text:span></text:p>
      <text:p text:style-name="P2177"><text:span text:style-name="T2178">2</text:span><text:span text:style-name="T2179">. Finansų įstaigos ir kiti<text:s/></text:span><text:span text:style-name="T2180">įpareigotieji</text:span><text:span text:style-name="T2181"><text:s/>subjektai, nustatydami naudos gavėjo tapatybę, kai kliento ir naudos gavėjo tapatybė nustatoma klientui dalyvaujant fiziškai,<text:s/></text:span><text:span text:style-name="T2182">privalo pa</text:span><text:span text:style-name="T2183">reikalauti iš kliento ir<text:s/></text:span><text:span text:style-name="T2184">naudos gavėjo</text:span><text:span text:style-name="T2185"><text:s/>tapatybės duomenų:</text:span></text:p>
      <text:p text:style-name="P2186"><text:span text:style-name="T2187">1</text:span><text:span text:style-name="T2188">) vardas (vardai);</text:span></text:p>
      <text:p text:style-name="P2189"><text:span text:style-name="T2190">2</text:span><text:span text:style-name="T2191">) pavardė (pavardės);</text:span></text:p>
      <text:p text:style-name="P2192"><text:span text:style-name="T2193">3</text:span><text:span text:style-name="T2194">) asmens kodas (užsieniečiui –<text:s/></text:span><text:span text:style-name="T2195">gimimo data (jeigu yra, – asmens kodas ar kita šiam asmeniui suteikta unikali simbolių seka, skirta asmeniui identifikuoti, leidimo gyventi Lietuvos Re</text:span><text:span text:style-name="T2196">spublikoje numeris ir galiojimo laikas, jo išdavimo vieta ir data)</text:span><text:span text:style-name="T2197">;</text:span></text:p>
      <text:p text:style-name="P2198"><text:span text:style-name="T2199">4</text:span><text:span text:style-name="T2200">) pilietybė (jeigu asmuo be pilietybės, –<text:s/></text:span><text:span text:style-name="T2201">valstybė, kuri išdavė asmens tapatybę patvirtinantį dokumentą</text:span><text:span text:style-name="T2202">).</text:span></text:p>
      <text:p text:style-name="P2203"><text:span text:style-name="T2204">3</text:span><text:span text:style-name="T2205">. Finansų įstaigos ir kiti<text:s/></text:span><text:span text:style-name="T2206">įpareigotieji</text:span><text:span text:style-name="T2207"><text:s/>subjektai<text:s/></text:span><text:span text:style-name="T2208">tikrina kliento pat</text:span><text:span text:style-name="T2209">eiktus dokumentus ir informaciją apie naudos gavėją, remdamiesi dokumentais, duomenimis ar informacija, gautais iš patikimo ir nepriklausomo šaltinio. Tokie finansų įstaigos ar kito įpareigotojo subjekto veiksmai apima ir prašymą klientui pačiam nurodyti v</text:span><text:span text:style-name="T2210">iešuosius šaltinius, kuriuose informacija apie naudos gavėją galėtų būti patvirtinta</text:span><text:span text:style-name="T2211">.<text:s/></text:span></text:p>
      <text:p text:style-name="P2212"><text:span text:style-name="T2213">4</text:span><text:span text:style-name="T2214">. Pateiktų duomenų teisingumą klientas patvirtina parašu ir antspaudu (jeigu jis antspaudą privalo turėti pagal jo veiklą reguliuojančius teisės aktus).</text:span></text:p>
      <text:p text:style-name="P2215"><text:span text:style-name="T2216">5</text:span><text:span text:style-name="T2217">. Jeig</text:span><text:span text:style-name="T2218">u kliento tapatybė nustatoma klientui fiziškai nedalyvaujant, klientas – fizinis asmuo arba kliento – juridinio asmens atstovas privalo pateikti šio straipsnio 2 dalyje nurodytus duomenis apie naudos gavėją. Kliento pateikti duomenys patvirtinami naudojant</text:span><text:span text:style-name="T2219"><text:s/>Europos Sąjungoje išduotas elektroninės atpažinties priemones, veikiančias pagal aukšto arba pakankamo saugumo užtikrinimo lygio elektroninės atpažinties schemas, arba kvalifikuotu elektroniniu parašu, naudojant kvalifikuotą elektroninio parašo sertifikat</text:span><text:span text:style-name="T2220">ą, kuris atitinka Reglamento (ES) Nr. 910/2014 reikalavimus, arba naudojant elektronines priemones, leidžiančias tiesioginį vaizdo perdavimą, arba parašu rašytinės formos dokumente.</text:span><text:s/></text:p>
      <text:p text:style-name="P2221">Straipsnio dalies pakeitimai:</text:p>
      <text:p text:style-name="P2222"><text:span text:style-name="T2223">Nr.<text:s/></text:span><text:a xlink:href="https://www.e-tar.lt/portal/legalAct.html?documentId=f04cf400222911eabe008ea93139d588" office:target-frame-name="_top" xlink:show="replace"><text:span text:style-name="T2224">XIII-2584</text:span></text:a><text:span text:style-name="T2225">, 2019-12-03, paskelbta TAR 2019-12-19, i. k. 2019-20552</text:span></text:p>
      <text:p text:style-name="Normal"/>
      <text:p text:style-name="P2226"><text:span text:style-name="T2227">6</text:span><text:span text:style-name="T2228">. Finansų įstaiga ar kitas<text:s/></text:span><text:span text:style-name="T2229">įpareigotasis<text:s/></text:span><text:span text:style-name="T2230">subjektas privalo kaupti ir Finansinių nusikaltimų tyrimo tarnybos reikalavimu<text:s/></text:span><text:span text:style-name="T2231">pateikti šiuos duomenis apie naudos gavėją:</text:span></text:p>
      <text:p text:style-name="P2232"><text:span text:style-name="T2233">1</text:span><text:span text:style-name="T2234">) naudos gavėjo tapatybės duomenis;</text:span></text:p>
      <text:p text:style-name="P2235"><text:span text:style-name="T2236">2</text:span><text:span text:style-name="T2237">) kliento pateiktos informacijos tikrinimo patikimuose ir nepriklausomuose šaltiniuose įrodymus;</text:span></text:p>
      <text:p text:style-name="P2238"><text:span text:style-name="T2239">3</text:span><text:span text:style-name="T2240">) duomenis apie kliento (juridinio asmens) nuosavybės ir kontrolės</text:span><text:span text:style-name="T2241"><text:s/>struktūrą.</text:span><text:s/></text:p>
      <text:p text:style-name="P2242">Straipsnio punkto pakeitimai:</text:p>
      <text:p text:style-name="P2243"><text:span text:style-name="T2244">Nr.<text:s/></text:span><text:a xlink:href="https://www.e-tar.lt/portal/legalAct.html?documentId=f04cf400222911eabe008ea93139d588" office:target-frame-name="_top" xlink:show="replace"><text:span text:style-name="T2245">XIII-2584</text:span></text:a><text:span text:style-name="T2246">, 2019-12-03, paskelbta TAR 2019-12-19, i. k. 2019-20552</text:span></text:p>
      <text:p text:style-name="Normal"/>
      <text:p text:style-name="P2247"><text:span text:style-name="T2248">7</text:span><text:span text:style-name="T2249">. Naudos gavėjo tapatybė turi būti nu</text:span><text:span text:style-name="T2250">statyta iki kliento tapatybės nustatymo procedūros pabaigos, išskyrus šio įstatymo 9 straipsnio 4, 5 ir 6 dalyse nustatytus atvejus.</text:span></text:p>
      <text:p text:style-name="P2251"><text:span text:style-name="T2252">8</text:span><text:span text:style-name="T2253">.<text:s/></text:span><text:span text:style-name="T2254">Finansų įstaigos<text:s/></text:span><text:span text:style-name="T2255">ir kiti įpareigotieji subjektai, nustatydami naudos gavėjo tapatybę, papildomai privalo naudotis Ju</text:span><text:span text:style-name="T2256">ridinių asmenų dalyvių informacine sistema (JADIS), iš kurios turi gauti duomenis apie to kliento naudos gavėjus, ir turi teisę naudotis kitomis valstybės informacinėmis sistemomis, registrais, kuriuose kaupiami duomenys apie juridinių<text:s/></text:span><text:span text:style-name="T2257">asmenų dalyvius.</text:span></text:p>
      <text:p text:style-name="P2258">Straipsnio dalies pakeitimai:</text:p>
      <text:p text:style-name="P2259"><text:span text:style-name="T2260">Nr.<text:s/></text:span><text:a xlink:href="https://www.e-tar.lt/portal/legalAct.html?documentId=f04cf400222911eabe008ea93139d588" office:target-frame-name="_top" xlink:show="replace"><text:span text:style-name="T2261">XIII-2584</text:span></text:a><text:span text:style-name="T2262">, 2019-12-03, paskelbta TAR 2019-12-19, i. k. 2019-20552</text:span></text:p>
      <text:p text:style-name="P2263"><text:span text:style-name="T2264">Nr.<text:s/></text:span><text:a xlink:href="https://www.e-tar.lt/portal/legalAct.html?documentId=3eee4e407f7c11ec993ff5ca6e8ba60c" office:target-frame-name="_top" xlink:show="replace"><text:span text:style-name="T2265">XIV-915</text:span></text:a><text:span text:style-name="T2266">, 2022-01-20, paskelbta TAR 2022-01-27, i. k. 2022-01288</text:span></text:p>
      <text:p text:style-name="Normal"/>
      <text:p text:style-name="P2267"><text:span text:style-name="T2268">9</text:span><text:span text:style-name="T2269">.<text:s/></text:span><text:span text:style-name="T2270">Neteko galios nuo 2022-01-28</text:span><text:span text:style-name="T2271">.</text:span><text:s/></text:p>
      <text:p text:style-name="P2272">Papildyta straipsnio dalimi:</text:p>
      <text:p text:style-name="P2273"><text:span text:style-name="T2274">Nr.<text:s/></text:span><text:a xlink:href="https://www.e-tar.lt/portal/legalAct.html?documentId=f04cf400222911eabe008ea93139d588" office:target-frame-name="_top" xlink:show="replace"><text:span text:style-name="T2275">XIII-2584</text:span></text:a><text:span text:style-name="T2276">, 2019-12-03, paskelbta TAR 2019-12-19, i. k. 2019-20552</text:span></text:p>
      <text:p text:style-name="P2277">Straipsnio dalies pakeitimai:</text:p>
      <text:p text:style-name="P2278"><text:span text:style-name="T2279">Nr.<text:s/></text:span><text:a xlink:href="https://www.e-tar.lt/portal/legalAct.html?documentId=f04cf400222911eabe008ea93139d588" office:target-frame-name="_top" xlink:show="replace"><text:span text:style-name="T2280">XIII-2584</text:span></text:a><text:span text:style-name="T2281">, 2019-12-03, paskelbta TAR 2019-12-19, i. k. 2019-20552</text:span></text:p>
      <text:p text:style-name="P2282"><text:span text:style-name="T2283">Nr.<text:s/></text:span><text:a xlink:href="https://www.e-tar.lt/portal/legalAct.html?documentId=3eee4e407f7c11ec993ff5ca6e8ba60c" office:target-frame-name="_top" xlink:show="replace"><text:span text:style-name="T2284">XIV-915</text:span></text:a><text:span text:style-name="T2285">, 2022-01-20, paskelbta TAR 2022-01-27, i.<text:s/></text:span><text:span text:style-name="T2286">k. 2022-01288</text:span></text:p>
      <text:p text:style-name="Normal"/>
      <text:p text:style-name="P2287"><text:span text:style-name="T2288">10</text:span><text:span text:style-name="T2289">.</text:span><text:span text:style-name="T2290"><text:s/></text:span><text:span text:style-name="T2291">Neteko galios nuo 2022-01-28</text:span><text:span text:style-name="T2292">.</text:span><text:s/></text:p>
      <text:p text:style-name="P2293">Papildyta straipsnio dalimi:</text:p>
      <text:p text:style-name="P2294"><text:span text:style-name="T2295">Nr.<text:s/></text:span><text:a xlink:href="https://www.e-tar.lt/portal/legalAct.html?documentId=f04cf400222911eabe008ea93139d588" office:target-frame-name="_top" xlink:show="replace"><text:span text:style-name="T2296">XIII-2584</text:span></text:a><text:span text:style-name="T2297">, 2019-12-03, paskelbta TAR 2019-12-19, i. k. 2019-20552</text:span></text:p>
      <text:p text:style-name="P2298">Straipsnio dalies pakeitimai:</text:p>
      <text:p text:style-name="P2299"><text:span text:style-name="T2300">Nr.<text:s/></text:span><text:a xlink:href="https://www.e-tar.lt/portal/legalAct.html?documentId=f04cf400222911eabe008ea93139d588" office:target-frame-name="_top" xlink:show="replace"><text:span text:style-name="T2301">XIII-2584</text:span></text:a><text:span text:style-name="T2302">, 2019-12-03, paskelbta TAR 2019-12-19, i. k. 2019-20552</text:span></text:p>
      <text:p text:style-name="P2303"><text:span text:style-name="T2304">Nr.<text:s/></text:span><text:a xlink:href="https://www.e-tar.lt/portal/legalAct.html?documentId=3eee4e407f7c11ec993ff5ca6e8ba60c" office:target-frame-name="_top" xlink:show="replace"><text:span text:style-name="T2305">XIV-915</text:span></text:a><text:span text:style-name="T2306">, 2022-01-20, paskelbta TAR 2022-01-27, i. k. 2022-01288</text:span></text:p>
      <text:p text:style-name="Normal"/>
      <text:p text:style-name="P2307"><text:span text:style-name="T2308">11</text:span><text:span text:style-name="T2309">. Finansų įstaigos ir kiti įpareigotieji subjektai, nustatę šio įstatymo 25 straipsnyje<text:s/></text:span><text:span text:style-name="T2310">nustatyta tvarka Juridinių asmenų dalyvių informacinėje sistemoje (JADIS) pateiktos informacijos ir jų turimos informacijos apie to paties kliento – juridinio asmens naudos gavėjus neatitiktį, praneša apie tai klientui ir pasiūlo pateikti tikslią informaci</text:span><text:span text:style-name="T2311">ją apie savo naudos gavėjus Juridinių asmenų dalyvių informacinės sistemos (JADIS) tvarkytojui.</text:span><text:s/></text:p>
      <text:p text:style-name="P2312">Papildyta straipsnio dalimi:</text:p>
      <text:p text:style-name="P2313"><text:span text:style-name="T2314">Nr.<text:s/></text:span><text:a xlink:href="https://www.e-tar.lt/portal/legalAct.html?documentId=3eee4e407f7c11ec993ff5ca6e8ba60c" office:target-frame-name="_top" xlink:show="replace"><text:span text:style-name="T2315">XIV-915</text:span></text:a><text:span text:style-name="T2316">, 2022-01-20, paskelb</text:span><text:span text:style-name="T2317">ta TAR 2022-01-27, i. k. 2022-01288</text:span></text:p>
      <text:p text:style-name="Normal"/>
      <text:p text:style-name="P2318"><text:span text:style-name="T2319">12</text:span><text:span text:style-name="T2320">. Nustatant kliento tapatybę, finansų įstaigoms ir kitiems įpareigotiesiems subjektams draudžiama pradėti dalykinius santykius arba vykdyti vienkartinę piniginę operaciją ar sandorį (išskyrus pinigines operacijas<text:s/></text:span><text:span text:style-name="T2321">ar sandorius, sudarytus ir (ar) vykdomus dalykinių santykių metu), kai informacija apie kliento – juridinio asmens naudos gavėjus šio įstatymo 25 straipsnyje nustatyta tvarka nėra pateikta Juridinių asmenų dalyvių informacinėje sistemoje (JADIS) arba kai i</text:span><text:span text:style-name="T2322">nformacija apie kliento – juridinio asmens naudos gavėjus, šio įstatymo 25 straipsnyje nustatyta tvarka pateikta Juridinių asmenų dalyvių informacinėje sistemoje (JADIS), neatitinka jų turimos informacijos apie to paties kliento naudos gavėjus.</text:span></text:p>
      <text:p text:style-name="P2323">Papildyta straipsnio dalimi:</text:p>
      <text:p text:style-name="P2324"><text:span text:style-name="T2325">Nr.<text:s/></text:span><text:a xlink:href="https://www.e-tar.lt/portal/legalAct.html?documentId=3eee4e407f7c11ec993ff5ca6e8ba60c" office:target-frame-name="_top" xlink:show="replace"><text:span text:style-name="T2326">XIV-915</text:span></text:a><text:span text:style-name="T2327">, 2022-01-20, paskelbta TAR 2022-01-27, i. k. 2022-01288</text:span></text:p>
      <text:p text:style-name="Normal"/>
      <text:p text:style-name="P2328"><text:span text:style-name="T2329">13</text:span><text:span text:style-name="T2330"><text:s/>straipsnis.<text:s/></text:span><text:span text:style-name="T2331">Naudojimasis trečiųjų šalių informacija</text:span></text:p>
      <text:p text:style-name="P2332"><text:span text:style-name="T2333">1</text:span><text:span text:style-name="T2334">.<text:s/></text:span><text:span text:style-name="T2335">Fin</text:span><text:span text:style-name="T2336">ansų įstaigos ir kiti<text:s/></text:span><text:span text:style-name="T2337">įpareigotieji</text:span><text:span text:style-name="T2338"><text:s/>subjektai gali nustatyti kliento ar naudos gavėjo</text:span><text:span text:style-name="T2339"><text:s/></text:span><text:span text:style-name="T2340">tapatybę tiesiogiai jam nedalyvaujant, naudodami informaciją apie klientą ar naudos gavėją iš finansų įstaigų ir kitų<text:s/></text:span><text:span text:style-name="T2341">įpareigotųjų<text:s/></text:span><text:span text:style-name="T2342">subjektų arba jų atstovybių užsienyje,<text:s/></text:span><text:span text:style-name="T2343">kai jie atitinka šio įstatymo 2 straipsnio 21 dalyje trečiajai šaliai nustatytus reikalavimus.</text:span></text:p>
      <text:p text:style-name="P2344"><text:span text:style-name="T2345">2</text:span><text:span text:style-name="T2346">. Finansų įstaigos ir kiti įpareigotieji subjektai, nustatydami kliento ar naudos gavėjo tapatybę, gali naudotis trečiųjų šalių informacija apie klientą ar<text:s/></text:span><text:span text:style-name="T2347">naudos gavėją, jeigu turi pakankamai priemonių, kurios užtikrintų, kad trečioji šalis savo valia vykdys abi šias sąlygas:</text:span></text:p>
      <text:p text:style-name="P2348"><text:span text:style-name="T2349">1</text:span><text:span text:style-name="T2350">) paprašius nedelsdama pateiks prašančiajai finansų įstaigai ar kitam įpareigotajam subjektui visą prašomą informaciją ir duomenis,</text:span><text:span text:style-name="T2351"><text:s/>privalomus turėti laikantis šiame įstatyme nurodytų kliento ar naudos gavėjo tapatybės nustatymo reikalavimų;</text:span></text:p>
      <text:p text:style-name="P2352"><text:span text:style-name="T2353">2</text:span><text:span text:style-name="T2354">) paprašius nedelsdama pateiks prašančiajai finansų įstaigai ar kitam įpareigotajam subjektui dokumentų, susijusių su kliento ar naudos gavė</text:span><text:span text:style-name="T2355">jo tapatybės nustatymu, kopijas ir kitus dokumentus, susijusius su klientu ar naudos gavėju, kurie privalomi turėti laikantis šiame įstatyme nurodytų kliento ar naudos gavėjo tapatybės nustatymo reikalavimų.</text:span></text:p>
      <text:p text:style-name="P2356"><text:span text:style-name="T2357">3</text:span><text:span text:style-name="T2358">. Kai Lietuvos Respublikoje registruota f</text:span><text:span text:style-name="T2359">inansų įstaiga ar kitas<text:s/></text:span><text:span text:style-name="T2360">įpareigotasis<text:s/></text:span><text:span text:style-name="T2361">subjektas veikia kaip trečioji šalis ir laikosi šiame įstatyme nurodytų kliento ar<text:s/></text:span><text:span text:style-name="T2362">naudos gavėjo</text:span><text:span text:style-name="T2363"><text:s/></text:span><text:span text:style-name="T2364">tapatybės nustatymo reikalavimų, jam leidžiama iš kliento reikalauti kitų duomenų ar kitos informacijos, kurie reikalingi</text:span><text:span text:style-name="T2365"><text:s/>kitai Europos Sąjungos valstybei narei.</text:span></text:p>
      <text:p text:style-name="P2366"><text:span text:style-name="T2367">4</text:span><text:span text:style-name="T2368">. Draudžiama naudotis trečiųjų šalių, įsteigtų Europos Komisijos ir Finansinių veiksmų darbo grupės kovai su pinigų plovimu ir teroristų finansavimu (FATF) nustatytose didelės rizikos trečiosiose valstybėse, in</text:span><text:span text:style-name="T2369">formacija apie klientą ar naudos gavėją.</text:span><text:s/></text:p>
      <text:p text:style-name="P2370">Straipsnio dalies pakeitimai:</text:p>
      <text:p text:style-name="P2371"><text:span text:style-name="T2372">Nr.<text:s/></text:span><text:a xlink:href="https://www.e-tar.lt/portal/legalAct.html?documentId=f04cf400222911eabe008ea93139d588" office:target-frame-name="_top" xlink:show="replace"><text:span text:style-name="T2373">XIII-2584</text:span></text:a><text:span text:style-name="T2374">, 2019-12-03, paskelbta TAR 2019-12-19, i. k. 2019-20552</text:span></text:p>
      <text:p text:style-name="Normal"/>
      <text:p text:style-name="P2375"><text:span text:style-name="T2376">5</text:span><text:span text:style-name="T2377">. Šis stra</text:span><text:span text:style-name="T2378">ipsnis netaikomas užsakomųjų paslaugų ir atstovavimo santykiams, kai pagal sutartį užsakomųjų paslaugų teikėjas, tarpininkas ar atstovas laikytinas finansų įstaigos ar kito įpareigotojo subjekto (juridinio asmens) dalimi.</text:span></text:p>
      <text:p text:style-name="P2379"><text:span text:style-name="T2380">6</text:span><text:span text:style-name="T2381">. Atsakomybė dėl šiame įstaty</text:span><text:span text:style-name="T2382">me nurodytų kliento ar naudos gavėjo tapatybės nustatymo reikalavimų laikymosi tenka trečiosios šalies informacija apie klientą ar naudos gavėją</text:span><text:span text:style-name="T2383"><text:s/></text:span><text:span text:style-name="T2384">pasinaudojusioms finansų įstaigoms ar kitiems įpareigotiesiems subjektams.</text:span></text:p>
      <text:p text:style-name="P2385"/>
      <text:p text:style-name="P2386"><text:span text:style-name="T2387">14</text:span><text:span text:style-name="T2388"><text:s/>straipsnis.<text:s/></text:span><text:span text:style-name="T2389">Sustiprintas k</text:span><text:span text:style-name="T2390">liento tapatybės nustatymas</text:span></text:p>
      <text:p text:style-name="P2391"><text:span text:style-name="T2392">1</text:span><text:span text:style-name="T2393">. Sustiprintas kliento tapatybės nustatymas atliekamas taikant papildomas kliento ir naudos gavėjo tapatybės nustatymo priemones:</text:span></text:p>
      <text:p text:style-name="P2394"><text:span text:style-name="T2395">1</text:span><text:span text:style-name="T2396">) kai yra pradedami tarptautiniai korespondentiniai santykiai su trečiųjų valstybių<text:s/></text:span><text:span text:style-name="T2397">finansų įstaigomis;</text:span></text:p>
      <text:p text:style-name="P2398"><text:span text:style-name="T2399">2</text:span><text:span text:style-name="T2400">) kai sandoriai ar dalykiniai santykiai atliekami su politiškai pažeidžiamais (paveikiamais) asmenimis;<text:s/></text:span></text:p>
      <text:p text:style-name="P2401"><text:span text:style-name="T2402">3</text:span><text:span text:style-name="T2403">) kai sandoriai ar dalykiniai santykiai atliekami su Europos Komisijos nustatytose didelės rizikos trečiosiose valstybėse</text:span><text:span text:style-name="T2404"><text:s/>gyvenančiais fiziniais asmenimis ar ten įsteigtais juridiniais asmenimis. Įvertinus riziką, sustiprinto kliento tapatybės nustatymo priemonės neprivalo būti taikomos Europos Sąjungoje įsisteigusių finansų įstaigų ar kitų įpareigotųjų subjektų filialams ar</text:span><text:span text:style-name="T2405"><text:s/>patronuojamosioms įmonėms, kuriuose jie turi daugumą akcijų ir kurie yra Europos Komisijos nustatytose didelės rizikos trečiosiose valstybėse, jeigu tie filialai ar patronuojamosios įmonės laikosi visos grupės nustatytų reikalavimų, lygiaverčių šio įstaty</text:span><text:span text:style-name="T2406">mo reikalavimams;</text:span></text:p>
      <text:p text:style-name="P2407"><text:span text:style-name="T2408">4</text:span><text:span text:style-name="T2409">)<text:s/></text:span><text:span text:style-name="T2410">kai sandoriai ar dalykiniai santykiai atliekami su pagal<text:s/></text:span><text:span text:style-name="T2411">Finansinių veiksmų darbo grupės kovai su pinigų plovimu ir teroristų finansavimu skelbiamus valstybių, turinčių rimtų trūkumų dėl pinigų plovimo ir (ar) teroristų finansavimo</text:span><text:span text:style-name="T2412"><text:s/>prevencijos ir šių nusikaltimų užkardymo, sąrašus nustatytose didelės rizikos trečiosiose valstybėse gyvenančiais fiziniais asmenimis ar ten įsteigtais juridiniais asmenimis;</text:span></text:p>
      <text:p text:style-name="P2413"><text:span text:style-name="T2414">5</text:span><text:span text:style-name="T2415">) jeigu pagal finansų įstaigų ar kitų įpareigotųjų subjektų nustatytas rizi</text:span><text:span text:style-name="T2416">kos vertinimo ir valdymo procedūras nustatoma didesnė pinigų plovimo ir (ar) teroristų finansavimo rizika. Vertinant pinigų plovimo ir (ar) teroristų finansavimo rizikas, privalu vertinti šio straipsnio 10 dalyje nurodytus galimos didesnės pinigų plovimo i</text:span><text:span text:style-name="T2417">r (ar) teroristų finansavimo rizikos veiksnius;</text:span></text:p>
      <text:p text:style-name="P2418"><text:span text:style-name="T2419">6</text:span><text:span text:style-name="T2420">) kai pradedami tarptautiniai korespondentiniai santykiai, apimantys kriptoturto paslaugas, kaip apibrėžta Reglamento<text:s/></text:span><text:a xlink:href="http://eur-lex.europa.eu/legal-content/LIT/TXT/?uri=CELEX:32023R1114&amp;locale=lt" office:target-frame-name="_blank" xlink:show="new"><text:span text:style-name="T2421">(ES) 2023/1114</text:span></text:a><text:span text:style-name="T2422"><text:s/>3 straipsnio 1 dalies 16 punkte, išskyrus šio punkto h papunktyje nurodytą paslaugą, su Europos Sąjungoje neįsisteigusiu ir panašias paslaugas, įskaitant Reglamento<text:s/></text:span><text:a xlink:href="http://eur-lex.europa.eu/legal-content/LIT/TXT/?uri=CELEX:32023R1114&amp;locale=lt" office:target-frame-name="_blank" xlink:show="new"><text:span text:style-name="T2423">(ES) 2023/1114</text:span></text:a><text:span text:style-name="T2424"><text:s/>3 straipsnio 1 dalies 16 punkto j papunktyje nurodytą paslaugą, teikiančiu subjektu respondentu.</text:span><text:s/></text:p>
      <text:p text:style-name="P2425">Papildyta straipsnio punktu:</text:p>
      <text:p text:style-name="P2426"><text:span text:style-name="T2427">Nr.<text:s/></text:span><text:a xlink:href="https://www.e-tar.lt/portal/legalAct.html?documentId=a3289160499e11efbdaea558de59136c" office:target-frame-name="_top" xlink:show="replace"><text:span text:style-name="T2428">XIV-2883</text:span></text:a><text:span text:style-name="T2429">, 2024-07-11, paskelbta TAR 2024-07-24, i. k. 2024-13492</text:span></text:p>
      <text:p text:style-name="Normal"/>
      <text:p text:style-name="P2430">Straipsnio dalies pakeitimai:</text:p>
      <text:p text:style-name="P2431"><text:span text:style-name="T2432">Nr.<text:s/></text:span><text:a xlink:href="https://www.e-tar.lt/portal/legalAct.html?documentId=f04cf400222911eabe008ea93139d588" office:target-frame-name="_top" xlink:show="replace"><text:span text:style-name="T2433">XIII-2584</text:span></text:a><text:span text:style-name="T2434">, 2019</text:span><text:span text:style-name="T2435">-12-03, paskelbta TAR 2019-12-19, i. k. 2019-20552</text:span></text:p>
      <text:p text:style-name="Normal"/>
      <text:p text:style-name="P2436"><text:span text:style-name="T2437">2</text:span><text:span text:style-name="T2438">. Atlikdamos sustiprintą kliento tapatybės nustatymą, kai yra pradedami tarptautiniai korespondentiniai santykiai su trečiųjų valstybių finansų įstaigomis, finansų įstaigos privalo:</text:span></text:p>
      <text:p text:style-name="P2439"><text:span text:style-name="T2440">1</text:span><text:span text:style-name="T2441">) surinkti<text:s/></text:span><text:span text:style-name="T2442">pakankamai informacijos apie įstaigą respondentę, kad būtų galima gerai suprasti jos verslo pobūdį ir iš viešai prieinamos informacijos nustatyti šios įstaigos reputaciją ir priežiūros kokybę;</text:span></text:p>
      <text:p text:style-name="P2443"><text:span text:style-name="T2444">2</text:span><text:span text:style-name="T2445">) įvertinti lėšas gaunančios finansų įstaigos pinigų plovi</text:span><text:span text:style-name="T2446">mo ir (ar) teroristų finansavimo prevencijos kontrolės mechanizmus;</text:span></text:p>
      <text:p text:style-name="P2447"><text:span text:style-name="T2448">3</text:span><text:span text:style-name="T2449">) prieš naujų korespondentinių santykių užmezgimą gauti vyresniojo vadovo pritarimą;</text:span></text:p>
      <text:p text:style-name="P2450"><text:span text:style-name="T2451">4</text:span><text:span text:style-name="T2452">) pagrįsti dokumentais atitinkamus kiekvienos finansų įstaigos įsipareigojimus;</text:span></text:p>
      <text:p text:style-name="P2453"><text:span text:style-name="T2454">5</text:span><text:span text:style-name="T2455">) įsitik</text:span><text:span text:style-name="T2456">inti, kad įstaiga respondentė tinkamai atliko kliento tapatybės nustatymą (tarp jų – ar patikrino klientų, turinčių tiesioginį priėjimą prie korespondento sąskaitų, tapatybę, atliko kitus kliento tapatybės nustatymo veiksmus) ir prireikus įstaigos korespon</text:span><text:span text:style-name="T2457">dentės prašymu gali pateikti atitinkamus duomenis kliento tapatybei nustatyti.</text:span><text:s/></text:p>
      <text:p text:style-name="P2458">Straipsnio dalies pakeitimai:</text:p>
      <text:p text:style-name="P2459"><text:span text:style-name="T2460">Nr.<text:s/></text:span><text:a xlink:href="https://www.e-tar.lt/portal/legalAct.html?documentId=f04cf400222911eabe008ea93139d588" office:target-frame-name="_top" xlink:show="replace"><text:span text:style-name="T2461">XIII-2584</text:span></text:a><text:span text:style-name="T2462">, 2019-12-03, paskelbta TAR 2019-</text:span><text:span text:style-name="T2463">12-19, i. k. 2019-20552</text:span></text:p>
      <text:p text:style-name="Normal"/>
      <text:p text:style-name="P2464"><text:span text:style-name="T2465">2</text:span><text:span text:style-name="T2466">1</text:span><text:span text:style-name="T2467">. Jeigu tarptautiniai korespondentiniai santykiai apima kriptoturto paslaugas, kaip apibrėžta Reglamento<text:s/></text:span><text:a xlink:href="http://eur-lex.europa.eu/legal-content/LIT/TXT/?uri=CELEX:32023R1114&amp;locale=lt" office:target-frame-name="_blank" xlink:show="new"><text:span text:style-name="T2468">(ES) 2023/111</text:span><text:span text:style-name="T2469">4</text:span></text:a><text:span text:style-name="T2470"><text:s/>3 straipsnio 1 dalies 16 punkte, išskyrus šio punkto h papunktyje nurodytą paslaugą, su Europos Sąjungoje neįsisteigusiu ir panašias paslaugas, įskaitant Reglamento<text:s/></text:span><text:a xlink:href="http://eur-lex.europa.eu/legal-content/LIT/TXT/?uri=CELEX:32023R1114&amp;locale=lt" office:target-frame-name="_blank" xlink:show="new"><text:span text:style-name="T2471">(ES) 2023/1114</text:span></text:a><text:span text:style-name="T2472"><text:s/>3 straipsnio 1 dalies 16 punkto j papunktyje nurodytą paslaugą, teikiančiu subjektu respondentu, užmegzdami verslo santykius su tokiu subjektu, kriptoturto paslaugų teikėjai turi:</text:span></text:p>
      <text:p text:style-name="P2473"><text:span text:style-name="T2474">1</text:span><text:span text:style-name="T2475">) nustatyti, ar subjektas respondentas y</text:span><text:span text:style-name="T2476">ra licencijuotas ar registruotas;</text:span></text:p>
      <text:p text:style-name="P2477"><text:span text:style-name="T2478">2</text:span><text:span text:style-name="T2479">) surinkti pakankamai informacijos apie subjektą respondentą, kad visiškai suprastų subjekto respondento veiklos pobūdį ir remdamiesi viešai prieinama informacija nustatytų subjekto respondento reputaciją bei priežiūr</text:span><text:span text:style-name="T2480">os kokybę;</text:span></text:p>
      <text:p text:style-name="P2481"><text:span text:style-name="T2482">3</text:span><text:span text:style-name="T2483">) įvertinti subjekto respondento taikomus pinigų plovimo ir (ar) teroristų finansavimo prevencijos kontrolės mechanizmus;</text:span></text:p>
      <text:p text:style-name="P2484"><text:span text:style-name="T2485">4</text:span><text:span text:style-name="T2486">) prieš užmegzdami naujus tarptautinius korespondentinius santykius gauti vyresniojo vadovo pritarimą;</text:span></text:p>
      <text:p text:style-name="P2487"><text:span text:style-name="T2488">5</text:span><text:span text:style-name="T2489">)<text:s/></text:span><text:span text:style-name="T2490">dokumentuoti kiekvienos tarptautinių korespondentinių santykių šalies pareigas;</text:span></text:p>
      <text:p text:style-name="P2491"><text:span text:style-name="T2492">6</text:span><text:span text:style-name="T2493">) kiek tai susiję su perleidžiamosiomis kriptoturto sąskaitomis, įsitikinti, kad subjektas respondentas tinkamai atliko kliento tapatybės nustatymo veiksmus (įskaitant tai</text:span><text:span text:style-name="T2494">, ar patikrino klientų, turinčių tiesioginę prieigą prie subjekto korespondento sąskaitų, tapatybę, atliko kitus kliento tapatybės nustatymo veiksmus) ir kad kriptoturto paslaugų teikėjas, gavęs subjekto korespondento prašymą, gali jam pateikti atitinkamus</text:span><text:span text:style-name="T2495"><text:s/>duomenis kliento tapatybei nustatyti;</text:span></text:p>
      <text:p text:style-name="P2496"><text:span text:style-name="T2497">7</text:span><text:span text:style-name="T2498">) atsižvelgdami į pagal šį straipsnį surinktą informaciją, taikyti papildomas priemones, nustatytas pagal kriptoturto paslaugų teikėjo vidaus politiką rizikai, susijusiai su subjektu respondentu, sumažinti.</text:span><text:s/></text:p>
      <text:p text:style-name="P2499">Papildyta straipsnio dalimi:</text:p>
      <text:p text:style-name="P2500"><text:span text:style-name="T2501">Nr.<text:s/></text:span><text:a xlink:href="https://www.e-tar.lt/portal/legalAct.html?documentId=a3289160499e11efbdaea558de59136c" office:target-frame-name="_top" xlink:show="replace"><text:span text:style-name="T2502">XIV-2883</text:span></text:a><text:span text:style-name="T2503">, 2024-07-11, paskelbta TAR 2024-07-24, i. k. 2024-13492</text:span></text:p>
      <text:p text:style-name="Normal"/>
      <text:p text:style-name="P2504"><text:span text:style-name="T2505">2</text:span><text:span text:style-name="T2506">2</text:span><text:span text:style-name="T2507">. Jeigu kriptoturto paslaugų teikėjai nusprendžia nut</text:span><text:span text:style-name="T2508">raukti tarptautinius korespondentinius santykius dėl priežasčių, susijusių su pinigų plovimo ir teroristų finansavimo prevencijos politika, savo sprendimą jie dokumentuoja ir registruoja.</text:span><text:s/></text:p>
      <text:p text:style-name="P2509">Papildyta straipsnio dalimi:</text:p>
      <text:p text:style-name="P2510"><text:span text:style-name="T2511">Nr.<text:s/></text:span><text:a xlink:href="https://www.e-tar.lt/portal/legalAct.html?documentId=a3289160499e11efbdaea558de59136c" office:target-frame-name="_top" xlink:show="replace"><text:span text:style-name="T2512">XIV-2883</text:span></text:a><text:span text:style-name="T2513">, 2024-07-11, paskelbta TAR 2024-07-24, i. k. 2024-13492</text:span></text:p>
      <text:p text:style-name="Normal"/>
      <text:p text:style-name="P2514"><text:span text:style-name="T2515">3</text:span><text:span text:style-name="T2516">. Atlikdami sustiprintą kliento tapatybės nustatymą, kai sandoriai ar dalykiniai santykiai atliekami su politiškai pažeid</text:span><text:span text:style-name="T2517">žiamais (paveikiamais) asmenimis, finansų įstaigos ir kiti įpareigotieji subjektai privalo:</text:span></text:p>
      <text:p text:style-name="P2518"><text:span text:style-name="T2519">1</text:span><text:span text:style-name="T2520">) nustatyti ir įdiegti vidines procedūras, kurių pagrindu nustatoma, ar klientas ir naudos gavėjas yra politiškai pažeidžiamas (paveikiamas) asmuo;</text:span></text:p>
      <text:p text:style-name="P2521"><text:span text:style-name="T2522">2</text:span><text:span text:style-name="T2523">) gauti<text:s/></text:span><text:span text:style-name="T2524">vyresniojo vadovo pritarimą dalykiniams santykiams su tokiais klientais užmegzti ar tęsti dalykinius santykius su klientais, kai jie tampa politiškai pažeidžiamais (paveikiamais) asmenimis;</text:span></text:p>
      <text:p text:style-name="P2525"><text:span text:style-name="T2526">3</text:span><text:span text:style-name="T2527">) imtis atitinkamų priemonių turto ir lėšų, susijusių su daly</text:span><text:span text:style-name="T2528">kiniais santykiais arba sandoriu, šaltiniui nustatyti;</text:span></text:p>
      <text:p text:style-name="P2529"><text:span text:style-name="T2530">4</text:span><text:span text:style-name="T2531">) vykdyti sustiprintą nuolatinę dalykinių santykių su politiškai pažeidžiamais (paveikiamais) asmenimis stebėseną.</text:span><text:s/></text:p>
      <text:p text:style-name="P2532">Straipsnio dalies pakeitimai:</text:p>
      <text:p text:style-name="P2533"><text:span text:style-name="T2534">Nr.<text:s/></text:span><text:a xlink:href="https://www.e-tar.lt/portal/legalAct.html?documentId=db14eb6084d211e8ae2bfd1913d66d57" office:target-frame-name="_top" xlink:show="replace"><text:span text:style-name="T2535">XIII-1442</text:span></text:a><text:span text:style-name="T2536">, 2018-06-30, paskelbta TAR 2018-07-11, i. k. 2018-11755</text:span></text:p>
      <text:p text:style-name="Normal"/>
      <text:p text:style-name="P2537"><text:span text:style-name="T2538">4</text:span><text:span text:style-name="T2539">. Kai politiškai pažeidžiamas (paveikiamas) asmuo nustoja eiti svarbias viešąsias pareigas, finansų įstaigos ir kiti įpareigotieji</text:span><text:span text:style-name="T2540"><text:s/>subjektai per ne trumpesnį kaip 12 mėnesių laikotarpį privalo toliau atsižvelgti į to asmens tebekeliamą riziką ir taikyti tinkamas pagal rizikos lygį pritaikytas priemones tol, kol nustatoma, kad tas asmuo nebekelia politiškai pažeidžiamiems (paveikiamie</text:span><text:span text:style-name="T2541">ms) asmenims būdingos rizikos.</text:span><text:s/></text:p>
      <text:p text:style-name="P2542">Straipsnio dalies pakeitimai:</text:p>
      <text:p text:style-name="P2543"><text:span text:style-name="T2544">Nr.<text:s/></text:span><text:a xlink:href="https://www.e-tar.lt/portal/legalAct.html?documentId=db14eb6084d211e8ae2bfd1913d66d57" office:target-frame-name="_top" xlink:show="replace"><text:span text:style-name="T2545">XIII-1442</text:span></text:a><text:span text:style-name="T2546">, 2018-06-30, paskelbta TAR 2018-07-11, i. k. 2018-11755</text:span></text:p>
      <text:p text:style-name="Normal"/>
      <text:p text:style-name="P2547"><text:span text:style-name="T2548">4</text:span><text:span text:style-name="T2549">1</text:span><text:span text:style-name="T2550">. Taikydami sustipr</text:span><text:span text:style-name="T2551">intą kliento tapatybės nustatymą,<text:s/></text:span><text:span text:style-name="T2552">kai sandoriai ar dalykiniai santykiai atliekami su<text:s/></text:span><text:span text:style-name="T2553">Europos Komisijos nustatytose didelės rizikos trečiosiose valstybėse gyvenančiais fiziniais asmenimis ar ten įsteigtais juridiniais asmenimis, finansų įstaigos ir kiti įpa</text:span><text:span text:style-name="T2554">reigotieji subjektai privalo:</text:span></text:p>
      <text:p text:style-name="P2555"><text:span text:style-name="T2556">1</text:span><text:span text:style-name="T2557">) gauti papildomos informacijos apie klientą ir naudos gavėją;</text:span></text:p>
      <text:p text:style-name="P2558"><text:span text:style-name="T2559">2</text:span><text:span text:style-name="T2560">) gauti papildomos informacijos apie numatomą verslo santykių pobūdį;<text:s/></text:span></text:p>
      <text:p text:style-name="P2561"><text:span text:style-name="T2562">3</text:span><text:span text:style-name="T2563">) gauti informacijos apie kliento ir naudos gavėjo lėšų ir turto šaltinį;<text:s/></text:span></text:p>
      <text:p text:style-name="P2564"><text:span text:style-name="T2565">4</text:span><text:span text:style-name="T2566">) gauti informacijos apie numatomų arba įvykdytų sandorių priežastis;<text:s/></text:span></text:p>
      <text:p text:style-name="P2567"><text:span text:style-name="T2568">5</text:span><text:span text:style-name="T2569">) gauti vyresniojo vadovo pritarimą užmegzti dalykinius santykius su šiais klientais ar pritarimą tęsti dalykinius santykius su šiais klientais;<text:s/></text:span></text:p>
      <text:p text:style-name="P2570"><text:span text:style-name="T2571">6</text:span><text:span text:style-name="T2572">) vykdyti sustiprintą nuolat</text:span><text:span text:style-name="T2573">inę dalykinių santykių su šiais klientais stebėseną, padidindami taikomų kontrolės priemonių skaičių ir terminus ir atrinkdami sandorių, kuriems reikės tolesnio ištyrimo, tipus;</text:span></text:p>
      <text:p text:style-name="P2574">7) užtikrinti, kad tada, kai klientui atidaroma sąskaita, pirmasis kliento mokėjimas būtų atliekamas iš kredito,<text:s/><text:span text:style-name="T2575">mokėjimo ar elektroninių pinigų</text:span><text:s/>įstaigoje turimos to kliento sąskaitos, kai kredito,<text:span text:style-name="T2576"><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577">Straipsnio punkto pakeitimai:</text:p>
      <text:p text:style-name="P2578"><text:span text:style-name="T2579">Nr.<text:s/></text:span><text:a xlink:href="https://www.e-tar.lt/portal/legalAct.html?documentId=330080b0beae11eba2bad9a0748ee64d" office:target-frame-name="_top" xlink:show="replace"><text:span text:style-name="T2580">XIV-291</text:span></text:a><text:span text:style-name="T2581">, 2021-05-13, paskelbta TAR 2021-05-27, i. k. 2021-11759</text:span></text:p>
      <text:p text:style-name="P2582"><text:span text:style-name="T2583">Nr.<text:s/></text:span><text:a xlink:href="https://www.e-tar.lt/portal/legalAct.html?documentId=db522f20697111eca9ac839120d251c4" office:target-frame-name="_top" xlink:show="replace"><text:span text:style-name="T2584">XIV-831</text:span></text:a><text:span text:style-name="T2585">, 202</text:span><text:span text:style-name="T2586">1-12-23, paskelbta TAR 2021-12-30, i. k. 2021-27723</text:span></text:p>
      <text:p text:style-name="Normal"/>
      <text:p text:style-name="P2587">Papildyta straipsnio dalimi:</text:p>
      <text:p text:style-name="P2588"><text:span text:style-name="T2589">Nr.<text:s/></text:span><text:a xlink:href="https://www.e-tar.lt/portal/legalAct.html?documentId=f04cf400222911eabe008ea93139d588" office:target-frame-name="_top" xlink:show="replace"><text:span text:style-name="T2590">XIII-2584</text:span></text:a><text:span text:style-name="T2591">, 2019-12-03, paskelbta TAR 2019-12-19, i. k. 2019-20552</text:span></text:p>
      <text:p text:style-name="Normal"/>
      <text:p text:style-name="P2592"><text:span text:style-name="T2593">4</text:span><text:span text:style-name="T2594">2</text:span><text:span text:style-name="T2595">. Vadovaudamasis Nacionalinio pinigų plovimo ir teroristų finansavimo rizikos vertinimo rezultatais, kai nustatytas aukštas pinigų plovimo ir teroristų finansavimo rizikos, susijusios su konkrečioje Europos Komisijos nustatytoje didelės rizikos trečiojo</text:span><text:span text:style-name="T2596">je valstybėje gyvenančiais fiziniais asmenimis ar ten įsteigtais juridiniais asmenimis, lygis Lietuvos Respublikoje, Finansinių nusikaltimų tyrimo tarnybos direktorius gali nustatyti reikalavimą finansų įstaigoms ir kitiems įpareigotiesiems subjektams kart</text:span><text:span text:style-name="T2597">u su šio straipsnio 4</text:span><text:span text:style-name="T2598">1</text:span><text:span text:style-name="T2599"><text:s/>dalyje nustatytomis pareigomis, kol Lietuvos Respublikoje šis rizikos lygis vertinamas kaip aukštas, taikyti šias vieną ar kelias papildomas priemones Europos Komisijos nustatytose didelės rizikos trečiosiose valstybėse gyvenančių fi</text:span><text:span text:style-name="T2600">zinių asmenų ar ten įsteigtų juridinių asmenų keliamai rizikai mažinti:</text:span></text:p>
      <text:p text:style-name="P2601"><text:span text:style-name="T2602">1</text:span><text:span text:style-name="T2603">) taikyti papildomas sustiprintos dalykinių santykių stebėsenos priemones, mažinančias pinigų plovimo ir (ar) teroristų finansavimo riziką;</text:span></text:p>
      <text:p text:style-name="P2604"><text:span text:style-name="T2605">2</text:span><text:span text:style-name="T2606">) sugriežtinti pranešimų apie įtartinas pinigines operacijas ir sandorius teikimą;<text:s/></text:span></text:p>
      <text:p text:style-name="P2607"><text:span text:style-name="T2608">3</text:span><text:span text:style-name="T2609">) riboti dalykinius santykius arba sandorius su Europos Komisijos nustatytose didelės rizikos trečiosiose valstybėse gyvenančiais fiziniais asmenimis ar ten įsteigtais</text:span><text:span text:style-name="T2610"><text:s/>juridiniais asmenimis.</text:span><text:s/></text:p>
      <text:p text:style-name="P2611">Papildyta straipsnio dalimi:</text:p>
      <text:p text:style-name="P2612"><text:span text:style-name="T2613">Nr.<text:s/></text:span><text:a xlink:href="https://www.e-tar.lt/portal/legalAct.html?documentId=f04cf400222911eabe008ea93139d588" office:target-frame-name="_top" xlink:show="replace"><text:span text:style-name="T2614">XIII-2584</text:span></text:a><text:span text:style-name="T2615">, 2019-12-03, paskelbta TAR 2019-12-19, i. k. 2019-20552</text:span></text:p>
      <text:p text:style-name="Normal"/>
      <text:p text:style-name="P2616"><text:span text:style-name="T2617">5</text:span><text:span text:style-name="T2618">. Taikydami sustiprintą kl</text:span><text:span text:style-name="T2619">iento tapatybės nustatymą tais atvejais, kai sandoriai ar dalykiniai santykiai atliekami su pagal Finansinių veiksmų darbo grupės kovai su pinigų plovimu ir teroristų finansavimu skelbiamuose valstybių, turinčių rimtų trūkumų dėl pinigų plovimo ir (ar) ter</text:span><text:span text:style-name="T2620">oristų finansavimo prevencijos ir šių nusikaltimų užkardymo, sąrašus nustatytose didelės rizikos trečiosiose valstybėse gyvenančiais fiziniais asmenimis ar ten įsteigtais juridiniais asmenimis, bei tais atvejais, kai pagal finansų įstaigų ar kitų įpareigot</text:span><text:span text:style-name="T2621">ųjų subjektų nustatytas rizikos vertinimo ir valdymo procedūras nustatoma didesnė pinigų plovimo ir (ar) teroristų finansavimo rizika, finansų įstaigos ir kiti įpareigotieji subjektai, vadovaudamiesi šioje dalyje nurodytomis procedūromis, savo nuožiūra ima</text:span><text:span text:style-name="T2622">si vienos ar kelių papildomų kliento ir naudos gavėjo tapatybės nustatymo priemonių kylančiai rizikai mažinti ir privalo:</text:span></text:p>
      <text:p text:style-name="P2623"><text:span text:style-name="T2624">1</text:span><text:span text:style-name="T2625">) gauti vyresniojo vadovo pritarimą dalykiniams santykiams su šiais klientais užmegzti ar tęsti dalykinius santykius su šiais klien</text:span><text:span text:style-name="T2626">tais;</text:span></text:p>
      <text:p text:style-name="P2627"><text:span text:style-name="T2628">2</text:span><text:span text:style-name="T2629">) imtis atitinkamų priemonių turto ir lėšų, susijusių su dalykiniais santykiais arba sandoriu, šaltiniui nustatyti;</text:span></text:p>
      <text:p text:style-name="P2630"><text:span text:style-name="T2631">3</text:span><text:span text:style-name="T2632">) vykdyti sustiprintą nuolatinę dalykinių santykių<text:s/></text:span><text:span text:style-name="T2633">su šiais klientais</text:span><text:span text:style-name="T2634"><text:s/>stebėseną.</text:span><text:s/></text:p>
      <text:p text:style-name="P2635">Straipsnio dalies pakeitimai:</text:p>
      <text:p text:style-name="P2636"><text:span text:style-name="T2637">Nr.<text:s/></text:span><text:a xlink:href="https://www.e-tar.lt/portal/legalAct.html?documentId=f04cf400222911eabe008ea93139d588" office:target-frame-name="_top" xlink:show="replace"><text:span text:style-name="T2638">XIII-2584</text:span></text:a><text:span text:style-name="T2639">, 2019-12-03, paskelbta TAR 2019-12-19, i. k. 2019-20552</text:span></text:p>
      <text:p text:style-name="Normal"/>
      <text:p text:style-name="P2640"><text:span text:style-name="T2641">6</text:span><text:span text:style-name="T2642">.<text:s/></text:span><text:span text:style-name="T2643">Netenka galios 2020-01-10</text:span><text:span text:style-name="T2644">.</text:span></text:p>
      <text:p text:style-name="P2645">Straipsnio dalies pakeitimai:</text:p>
      <text:p text:style-name="P2646"><text:span text:style-name="T2647">Nr.<text:s/></text:span><text:a xlink:href="https://www.e-tar.lt/portal/legalAct.html?documentId=f04cf400222911eabe008ea93139d588" office:target-frame-name="_top" xlink:show="replace"><text:span text:style-name="T2648">XIII-2584</text:span></text:a><text:span text:style-name="T2649">, 2019-12-03, paskelbta TAR 2019-12-19, i. k. 2019-20552</text:span></text:p>
      <text:p text:style-name="Normal"/>
      <text:p text:style-name="P2650"><text:span text:style-name="T2651">7</text:span><text:span text:style-name="T2652">. Draudimo įmonės, vykdančios gyvybės draudimo veiklą, ir draudimo brokerių įmonės, vykdančios su gyvybės draudimu susijusią draudimo tarpininkavimo veiklą, išmokėdamos išmokas arba išmokos gavėjui pareiškus norą pasinaudoti draudimo liudijime numatytomis<text:s/></text:span><text:span text:style-name="T2653">teisėmis gauti išmoką, privalo nustatyti, ar išmokos gavėjas atitinka sąlygas, kuriomis kyla didesnė pinigų plovimo ir (ar) teroristų finansavimo rizika. Jeigu išmokos gavėjas yra juridinis asmuo ar juridinio asmens statuso neturintis subjektas, prieš išmo</text:span><text:span text:style-name="T2654">kant išmokas privaloma nustatyti jo naudos gavėją vadovaujantis šio įstatymo 12 straipsniu. Jeigu išmokos gavėjas – fizinis asmuo arba išmokos gavėjo – juridinio asmens naudos gavėjas yra<text:s/></text:span><text:span text:style-name="T2655">politiškai pažeidžiamas (paveikiamas) asmuo</text:span><text:span text:style-name="T2656"><text:s/>ir jeigu pagal draudimo<text:s/></text:span><text:span text:style-name="T2657">įmonių, vykdančių gyvybės draudimo veiklą, ir draudimo brokerių įmonių, vykdančių su gyvybės draudimu susijusią draudimo tarpininkavimo veiklą, rizikos vertinimo ir valdymo procedūras nustatoma didesnė pinigų plovimo ir (ar) teroristų finansavimo rizika, p</text:span><text:span text:style-name="T2658">rieš išmokant išmokas privalu informuoti vyresnįjį vadovą apie būsimą išmokos išmokėjimo faktą, vykdyti sustiprintą kliento ir išmokos gavėjo vykdomų piniginių operacijų ar sandorių stebėseną ir spręsti dėl pranešimo apie įtartiną piniginę operaciją ar san</text:span><text:span text:style-name="T2659">dorį perdavimo Finansinių nusikaltimų tyrimo tarnybai tikslingumo. Šiais atvejais išmokos gavėjo ir jo naudos gavėjo tapatybė turi būti nustatoma prieš išmokant išmokas arba išmokos gavėjui pareiškus norą pasinaudoti draudimo liudijime numatytomis teisėmis</text:span><text:span text:style-name="T2660"><text:s/>gauti išmoką.</text:span><text:s/></text:p>
      <text:p text:style-name="P2661">Straipsnio dalies pakeitimai:</text:p>
      <text:p text:style-name="P2662"><text:span text:style-name="T2663">Nr.<text:s/></text:span><text:a xlink:href="https://www.e-tar.lt/portal/legalAct.html?documentId=db14eb6084d211e8ae2bfd1913d66d57" office:target-frame-name="_top" xlink:show="replace"><text:span text:style-name="T2664">XIII-1442</text:span></text:a><text:span text:style-name="T2665">, 2018-06-30, paskelbta TAR 2018-07-11, i. k. 2018-11755</text:span></text:p>
      <text:p text:style-name="Normal"/>
      <text:p text:style-name="P2666"><text:span text:style-name="T2667">8</text:span><text:span text:style-name="T2668">. Finansų įstaigoms draudžiama pradė</text:span><text:span text:style-name="T2669">ti ir tęsti korespondentinius</text:span><text:span text:style-name="T2670"><text:s/></text:span><text:span text:style-name="T2671">ar kitokius santykius su fiktyviu banku ar banku, kai žinoma, kad šis leidžia savo sąskaitomis naudotis fiktyviems bankams. Finansų įstaigos privalo imtis priemonių, kurios leistų įsitikinti, kad lėšas gaunančios finansų įstai</text:span><text:span text:style-name="T2672">gos neleidžia savo sąskaitomis naudotis fiktyviems bankams.</text:span><text:s/></text:p>
      <text:p text:style-name="P2673">Straipsnio dalies pakeitimai:</text:p>
      <text:p text:style-name="P2674"><text:span text:style-name="T2675">Nr.<text:s/></text:span><text:a xlink:href="https://www.e-tar.lt/portal/legalAct.html?documentId=f04cf400222911eabe008ea93139d588" office:target-frame-name="_top" xlink:show="replace"><text:span text:style-name="T2676">XIII-2584</text:span></text:a><text:span text:style-name="T2677">, 2019-12-03, paskelbta TAR 2019-12-19, i. k. 2019-205</text:span><text:span text:style-name="T2678">52</text:span></text:p>
      <text:p text:style-name="Normal"/>
      <text:p text:style-name="P2679"><text:span text:style-name="T2680">9</text:span><text:span text:style-name="T2681">. Finansų įstaigos ir kiti įpareigotieji subjektai privalo skirti ypatingą dėmesį bet kokiai pinigų plovimo ir (ar) teroristų finansavimo grėsmei, galinčiai kilti dėl bet kokio pobūdžio gaminių, produktų, kitokių žmogaus darbo rezultatų, teikiamų<text:s/></text:span><text:span text:style-name="T2682">paslaugų naudojimo ar vykdomų sandorių, kai siekiama nuslėpti kliento ar naudos gavėjo tapatybę (linkstama į anonimiškumą), taip pat dėl dalykinių santykių ar sandorių su klientu, kurio tapatybė nebuvo nustatyta jam dalyvaujant fiziškai, ir prireikus nedel</text:span><text:span text:style-name="T2683">sdami imtis priemonių, kad būtų užkirstas kelias turtą panaudoti pinigų plovimui<text:s/></text:span><text:span text:style-name="T2684">ir (ar)<text:s/></text:span><text:span text:style-name="T2685">teroristų finansavimui</text:span><text:span text:style-name="T2686">.</text:span></text:p>
      <text:p text:style-name="P2687"><text:span text:style-name="T2688">10</text:span><text:span text:style-name="T2689">. Finansų įstaigos ir kiti įpareigotieji subjektai, nustatydami, ar egzistuoja didesnė pinigų plovimo ir (ar) teroristų finansavimo rizik</text:span><text:span text:style-name="T2690">a, privalo vertinti bent šiuos veiksnius:</text:span></text:p>
      <text:p text:style-name="P2691"><text:span text:style-name="T2692">1</text:span><text:span text:style-name="T2693">) kliento požymius:<text:s/></text:span></text:p>
      <text:p text:style-name="P2694"><text:span text:style-name="T2695">a</text:span><text:span text:style-name="T2696">) kliento dalykiniai santykiai vykdomi neįprastomis aplinkybėmis be akivaizdaus ekonominio ar matomo teisėto tikslo;</text:span></text:p>
      <text:p text:style-name="P2697"><text:span text:style-name="T2698">b</text:span><text:span text:style-name="T2699">) klientas gyvena trečiojoje valstybėje;</text:span></text:p>
      <text:p text:style-name="P2700"><text:span text:style-name="T2701">c</text:span><text:span text:style-name="T2702">) juridiniai<text:s/></text:span><text:span text:style-name="T2703">asmenys ar juridinio asmens statuso neturintys subjektai vykdo asmeninės turto valdymo įmonės veiklą;</text:span></text:p>
      <text:p text:style-name="P2704"><text:span text:style-name="T2705">d</text:span><text:span text:style-name="T2706">) bendrovė turi formalių akcininkų, veikiančių už kitą asmenį, arba pareikštinės formos akcijų;</text:span></text:p>
      <text:p text:style-name="P2707"><text:span text:style-name="T2708">e</text:span><text:span text:style-name="T2709">) versle vyrauja grynieji pinigai;</text:span></text:p>
      <text:p text:style-name="P2710"><text:span text:style-name="T2711">f</text:span><text:span text:style-name="T2712">) juridi</text:span><text:span text:style-name="T2713">nio asmens nuosavybės struktūra atrodo neįprasta arba pernelyg sudėtinga atsižvelgiant į juridinio asmens veiklos pobūdį;</text:span></text:p>
      <text:p text:style-name="P2714"><text:span text:style-name="T2715">2</text:span><text:span text:style-name="T2716">) produkto, paslaugos, sandorio ar paslaugų teikimo kanalo požymius:</text:span></text:p>
      <text:p text:style-name="P2717"><text:span text:style-name="T2718">a</text:span><text:span text:style-name="T2719">) privati bankininkystė;</text:span></text:p>
      <text:p text:style-name="P2720"><text:span text:style-name="T2721">b</text:span><text:span text:style-name="T2722">) produktas ar sandoris g</text:span><text:span text:style-name="T2723">ali sudaryti palankias sąlygas anonimiškumui;</text:span></text:p>
      <text:p text:style-name="P2724"><text:span text:style-name="T2725">c</text:span><text:span text:style-name="T2726">) kliento verslo santykiai arba sandoriai sudaromi ar vykdomi klientui fiziškai nedalyvaujant kitais, negu nustatyti šio įstatymo 11 straipsnio 1 dalyje, atvejais;</text:span></text:p>
      <text:p text:style-name="P2727"><text:span text:style-name="T2728">d</text:span><text:span text:style-name="T2729">) mokėjimai gauti iš nežinomų arba n</text:span><text:span text:style-name="T2730">esusijusių trečiųjų šalių;</text:span></text:p>
      <text:p text:style-name="P2731"><text:span text:style-name="T2732">e</text:span><text:span text:style-name="T2733">) produktas ar verslo praktika, įskaitant paslaugų teikimo mechanizmą, yra nauja, taip pat naudojamos naujos arba vystomos technologijos dirbant tiek su naujais, tiek su anksčiau buvusiais produktais;</text:span></text:p>
      <text:p text:style-name="P2734"><text:span text:style-name="T2735">f</text:span><text:span text:style-name="T2736">) su nafta, ginkla</text:span><text:span text:style-name="T2737">is, brangia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738">Straipsnio punkto pakeitimai:</text:p>
      <text:p text:style-name="P2739"><text:span text:style-name="T2740">Nr.<text:s/></text:span><text:a xlink:href="https://www.e-tar.lt/portal/legalAct.html?documentId=f04cf400222911eabe008ea93139d588" office:target-frame-name="_top" xlink:show="replace"><text:span text:style-name="T2741">XIII-2584</text:span></text:a><text:span text:style-name="T2742">, 2019-12-03, paskelbta TAR 2019-12-19, i. k. 2019-20552</text:span></text:p>
      <text:p text:style-name="Normal"/>
      <text:p text:style-name="P2743"><text:span text:style-name="T2744">3</text:span><text:span text:style-name="T2745">) teritorijos požymius:</text:span></text:p>
      <text:p text:style-name="P2746"><text:span text:style-name="T2747">a</text:span><text:span text:style-name="T2748">) remiantis<text:s/></text:span><text:span text:style-name="T2749">Finansinių</text:span><text:span text:style-name="T2750"><text:s/>veiksmų darbo grupės kovai su pinigų plovimu ir teroristų finansavimu</text:span><text:span text:style-name="T2751"><text:s/>arba<text:s/></text:span><text:span text:style-name="T2752">panašaus pobūdžio</text:span><text:span text:style-name="T2753"><text:s/>regioninės organizacijos ataskaitų ar panašių dokumentų duomenimis, valstybėje nustatyta reikšmingų kovos su pinigų plovimu ir teroristų finansavimu sistemos neat</text:span><text:span text:style-name="T2754">itikčių tarptautiniams reikalavimams;</text:span></text:p>
      <text:p text:style-name="P2755"><text:span text:style-name="T2756">b</text:span><text:span text:style-name="T2757">) remiantis vyriausybinių ir visuotinai pripažintų nevyriausybinių organizacijų, stebinčių ir vertinančių korupcijos lygį, duomenimis, valstybėje nustatytas didelis korupcijos ar kitos nusikalstamos veiklos lygis;</text:span></text:p>
      <text:p text:style-name="P2758"><text:span text:style-name="T2759">c</text:span><text:span text:style-name="T2760">) valstybei taikomos sankcijos, embargas ar panašios priemonės, paskelbtos, pavyzdžiui, Europos Sąjungos arba Jungtinių Tautų;</text:span></text:p>
      <text:p text:style-name="P2761"><text:span text:style-name="T2762">d</text:span><text:span text:style-name="T2763">) valstybė finansuoja arba remia teroristų veiklą arba valstybių teritorijoje veikia į tarptautinių organizacijų sudar</text:span><text:span text:style-name="T2764">ytus sąrašus įtrauktos teroristų organizacijos.</text:span></text:p>
      <text:p text:style-name="P2765"><text:span text:style-name="T2766">11</text:span><text:span text:style-name="T2767">.<text:s/></text:span><text:span text:style-name="T2768">Finansų įstaigos ir kiti įpareigotieji subjektai, įgyvendindami šiame straipsnyje nustatytus reikalavimus, turi teisę gauti iš Vyriausiosios tarnybinės etikos komisijos turimus asmenų, kurie yra<text:s/></text:span><text:span text:style-name="T2769">p</text:span><text:span text:style-name="T2770">olitiškai pažeidžiami (paveikiami),</text:span><text:span text:style-name="T2771"><text:s/>kuriems patikėtos svarbios viešosios pareigos Lietuvos Respublikoje, kurie teisės aktų nustatyta tvarka turi prievolę deklaruoti savo viešuosius bei privačius interesus ir kurių deklaracijų duomenys yra vieši, privačių i</text:span><text:span text:style-name="T2772">nteresų deklaracijų duomenis.</text:span><text:s/></text:p>
      <text:p text:style-name="P2773">Straipsnio dalies pakeitimai:</text:p>
      <text:p text:style-name="P2774"><text:span text:style-name="T2775">Nr.<text:s/></text:span><text:a xlink:href="https://www.e-tar.lt/portal/legalAct.html?documentId=db14eb6084d211e8ae2bfd1913d66d57" office:target-frame-name="_top" xlink:show="replace"><text:span text:style-name="T2776">XIII-1442</text:span></text:a><text:span text:style-name="T2777">, 2018-06-30, paskelbta TAR 2018-07-11, i. k. 2018-11755</text:span></text:p>
      <text:p text:style-name="Normal"/>
      <text:p text:style-name="P2778"><text:span text:style-name="T2779">14</text:span><text:span text:style-name="T2780">1</text:span><text:span text:style-name="T2781"><text:s/>straipsnis.<text:s/></text:span><text:span text:style-name="T2782">Papildomi reikalavimai Europos Komisijos nustatytose didelės rizikos trečiosiose valstybėse gyvenančių fizinių asmenų ar ten įsteigtų juridinių asmenų keliamai rizikai mažinti</text:span></text:p>
      <text:p text:style-name="P2783"><text:span text:style-name="T2784">Vadovaujantis Nacionalinio pinigų plovimo ir teroristų finansavimo rizikos ver</text:span><text:span text:style-name="T2785">tinimo rezultatais, kai nustatytas aukštas pinigų plovimo ir teroristų finansavimo rizikos, susijusios su konkrečioje Europos Komisijos nustatytoje didelės rizikos trečiojoje valstybėje gyvenančiais fiziniais asmenimis ar ten įsteigtais juridiniais asmenim</text:span><text:span text:style-name="T2786">is, lygis Lietuvos Respublikoje:</text:span></text:p>
      <text:p text:style-name="P2787"><text:span text:style-name="T2788">1</text:span><text:span text:style-name="T2789">) draudžiama Lietuvos Respublikoje steigti Europos Komisijos nustatytose didelės rizikos trečiosiose valstybėse įsteigtų finansų įstaigų ir kitų įpareigotųjų subjektų patronuojamąsias įmones, filialus ar atstovybes, jeig</text:span><text:span text:style-name="T2790">u nėra užtikrinama, kad jų veikla bus visiškai atskirta nuo finansų įstaigų ir kitų įpareigotųjų subjektų veiklos Europos Komisijos nustatytose didelės rizikos trečiosiose valstybėse. Šios patronuojamosios įmonės, filialai ar atstovybės turi taikyti vidaus</text:span><text:span text:style-name="T2791"><text:s/>politiką ir vidaus kontrolės procedūras šio straipsnio nuostatoms užtikrinti ir (ar) sudaryti sutartis su auditoriumi ar audito įmone, kad būtų patikrinta, kaip laikomasi šio straipsnio nuostatų;</text:span></text:p>
      <text:p text:style-name="P2792"><text:span text:style-name="T2793">2</text:span><text:span text:style-name="T2794">) draudžiama steigti finansų įstaigų ir kitų įpareigot</text:span><text:span text:style-name="T2795">ųjų subjektų filialus ar atstovybes Europos Komisijos nustatytose didelės rizikos trečiosiose valstybėse, jeigu nėra užtikrinama, kad šių filialų ar atstovybių veikla bus visiškai atskirta nuo finansų įstaigų ir kitų įpareigotųjų subjektų veiklos Lietuvos<text:s/></text:span><text:span text:style-name="T2796">Respublikoje. Finansų įstaigos ir kiti įpareigotieji subjektai, įsteigę filialus ar atstovybes Europos Komisijos nustatytose didelės rizikos trečiosiose valstybėse, turi taikyti šių filialų ar atstovybių vidaus politiką ir vidaus kontrolės procedūras šio s</text:span><text:span text:style-name="T2797">traipsnio nuostatoms užtikrinti ir (ar) sudaryti sutartis su auditoriumi ar audito įmone, kad būtų patikrinta, kaip laikomasi šio straipsnio nuostatų;</text:span></text:p>
      <text:p text:style-name="P2798"><text:span text:style-name="T2799">3</text:span><text:span text:style-name="T2800">) finansų įstaigos, pradedančios ar vykdančios tarptautinius korespondentinius santykius su Europos<text:s/></text:span><text:span text:style-name="T2801">Komisijos nustatytų didelės rizikos trečiųjų valstybių finansų įstaigomis, privalo imtis papildomų priemonių, leidžiančių veiksmingai sumažinti pinigų plovimo ir (ar) teroristų finansavimo grėsmę. Jeigu šių papildomų priemonių neužtenka pinigų plovimo ir (</text:span><text:span text:style-name="T2802">ar) ter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803">Papildyta straipsniu:</text:p>
      <text:p text:style-name="P2804"><text:span text:style-name="T2805">Nr.<text:s/></text:span><text:a xlink:href="https://www.e-tar.lt/portal/legalAct.html?documentId=f04cf400222911eabe008ea93139d588" office:target-frame-name="_top" xlink:show="replace"><text:span text:style-name="T2806">XIII-2584</text:span></text:a><text:span text:style-name="T2807">, 2019-12-03, paskelbta TAR 2019-12-19, i. k. 2019-20552</text:span></text:p>
      <text:p text:style-name="Normal"/>
      <text:p text:style-name="P2808"><text:span text:style-name="T2809">15</text:span><text:span text:style-name="T2810"><text:s/>straipsnis.<text:s/></text:span><text:span text:style-name="T2811">Supaprastintas kliento tapatybės nustatymas</text:span></text:p>
      <text:p text:style-name="P2812"><text:span text:style-name="T2813">1</text:span><text:span text:style-name="T2814">. Tais atvejais, kai pagal finansų įstaigų nustatytas rizikos vertinimo ir valdymo procedūras nustatoma maža pinigų plovimo ir (ar) teroristų finansavimo rizika, finansų įstaiga gali taikyti supaprastinto kliento tapatybės nustatymo priemones. Vertindamos,</text:span><text:span text:style-name="T2815"><text:s/>ar dalykiniai santykiai arba sandoris kelia mažą pinigų plovimo ir teroristų finansavimo riziką, finansų įstaigos atsižvelgia į toliau pateikiamus galimai mažesnės rizikos veiksnius:</text:span></text:p>
      <text:p text:style-name="P2816"><text:span text:style-name="T2817">1</text:span><text:span text:style-name="T2818">) su klientu susijusios rizikos veiksniai:</text:span></text:p>
      <text:p text:style-name="P2819"><text:span text:style-name="T2820">a</text:span><text:span text:style-name="T2821">) bendrovės, kurių vert</text:span><text:span text:style-name="T2822">ybiniais popieriais leista prekiauti vienos ar kelių Europos Sąjungos valstybių narių reguliuojamose rinkose, ir kitos užsienio valstybių bendrovės, kurių vertybiniais popieriais prekiaujama reguliuojamoje rinkoje ir kurioms yra taikomi Europos Sąjungos te</text:span><text:span text:style-name="T2823">isės aktus atitinkantys reikalavimai atskleisti informaciją apie savo veiklą;</text:span></text:p>
      <text:p text:style-name="P2824"><text:span text:style-name="T2825">b</text:span><text:span text:style-name="T2826">) valstybės ir savivaldybių institucijos ir įstaigos, kaip jos apibrėžtos Lietuvos Respublikos valstybės tarnybos įstatyme, Lietuvos bankas;</text:span></text:p>
      <text:p text:style-name="P2827"><text:span text:style-name="T2828">c</text:span><text:span text:style-name="T2829">) klientai, kurie reziduoja</text:span><text:span text:style-name="T2830"><text:s/>mažesnės rizikos geografinėse teritorijose, kaip nustatyta šio straipsnio 1 dalies 3 punkte;</text:span></text:p>
      <text:p text:style-name="P2831"><text:span text:style-name="T2832">2</text:span><text:span text:style-name="T2833">) su produktu, paslauga, sandoriu ar paslaugų teikimo kanalu susijusios rizikos veiksniai:</text:span></text:p>
      <text:p text:style-name="P2834"><text:span text:style-name="T2835">a</text:span><text:span text:style-name="T2836">) gyvybės draudimo sutartys arba papildomo savanoriško pensijų kaupimo sutartys, kai metinė draudimo įmoka arba įmoka į pensijų fondą yra nedidelė arba vienkartinė draudimo įmoka arba įmoka į pensijų fondą yra nedidelė; <text:s/></text:span></text:p>
      <text:p text:style-name="P2837"><text:span text:style-name="T2838">b</text:span><text:span text:style-name="T2839">) pensijų programų draudimo l</text:span><text:span text:style-name="T2840">iudijimai, jeigu juose nėra nuostatos dėl jų išankstinio nutraukimo ir jeigu draudimo liudijimai negali būti naudojami kaip įkeitimo objektai;</text:span></text:p>
      <text:p text:style-name="P2841"><text:span text:style-name="T2842">c</text:span><text:span text:style-name="T2843">) pensijos, kaupiamos pagal Lietuvos Respublikos pensijų kaupimo įstatymą, kitos pensijos, senatvės pensijos</text:span><text:span text:style-name="T2844"><text:s/>ar kitos sistemos, kurios numato pensijas darbuotojams, kai įmokos yra išskaičiuojamos iš darbo užmokesčio, o šių sistemų veiklą reglamentuojantys teisės aktai neleidžia kitam asmeniui perduoti tokios sistemos nario dalies;</text:span></text:p>
      <text:p text:style-name="P2845"><text:span text:style-name="T2846">d</text:span><text:span text:style-name="T2847">) finansinės paslaugos, ka</text:span><text:span text:style-name="T2848">i tam tikrų rūšių klientams teikiamos tinkamai apibrėžtos ir ribotos paslaugos, kad būtų didinamos galimybės jas gauti finansinės įtraukties tikslais;<text:s/></text:span></text:p>
      <text:p text:style-name="P2849"><text:span text:style-name="T2850">e</text:span><text:span text:style-name="T2851">) paslaugos ir produktai, kai pinigų plovimo ir teroristų finansavimo rizika valdoma kitais būdais,</text:span><text:span text:style-name="T2852"><text:s/>įskaitant finansines paslaugas, teikiamas pagal Lietuvos Respublikos valstybės paramos daugiabučiams namams atnaujinti (modernizuoti) įstatymą;</text:span></text:p>
      <text:p text:style-name="P2853"><text:span text:style-name="T2854">3</text:span><text:span text:style-name="T2855">) su kliento registracijos, steigimo ar gyvenamąja vieta susiję geografinės rizikos veiksniai:</text:span></text:p>
      <text:p text:style-name="P2856"><text:span text:style-name="T2857">a</text:span><text:span text:style-name="T2858">) Euro</text:span><text:span text:style-name="T2859">pos Sąjungos valstybės narės;</text:span></text:p>
      <text:p text:style-name="P2860"><text:span text:style-name="T2861">b</text:span><text:span text:style-name="T2862">) trečiosios valstybės, nustačiusios šio įstatymo reikalavimams lygiaverčius reikalavimus;</text:span></text:p>
      <text:p text:style-name="P2863"><text:span text:style-name="T2864">c</text:span><text:span text:style-name="T2865">) remiantis vyriausybinių ir visuotinai pripažintų nevyriausybinių organizacijų, stebinčių ir vertinančių korupcijos lygį, du</text:span><text:span text:style-name="T2866">omenimis, valstybėje nustatytas mažas korupcijos ar kitos nusikalstamos veiklos lygis;</text:span></text:p>
      <text:p text:style-name="P2867"><text:span text:style-name="T2868">d</text:span><text:span text:style-name="T2869">) remiantis Finansinių veiksmų darbo grupės kovai su pinigų plovimu ir teroristų finansavimu arba panašaus pobūdžio regioninės organizacijos ataskaitų ar panašių do</text:span><text:span text:style-name="T2870">kumentų duomenimis, valstybėje taikomi kovos su pinigų plovimu ir teroristų finansavimu reikalavimai, atitinkantys Finansinių veiksmų darbo grupės kovai su pinigų plovimu ir teroristų finansavimu rekomendacijas, ir valstybė veiksmingai tuos reikalavimus įg</text:span><text:span text:style-name="T2871">yvendina.</text:span></text:p>
      <text:p text:style-name="P2872"><text:span text:style-name="T2873">2</text:span><text:span text:style-name="T2874">. Finansų įstaigos, nustatydamos ir taikydamos supaprastinto kliento tapatybės nustatymo priemones, vadovaujasi Europos bankininkystės institucijos 2021 m. kovo 1 d. gairėmis EBA/GL/2021/02 pagal Direktyvos<text:s/></text:span><text:a xlink:href="http://eur-lex.europa.eu/legal-content/LIT/TXT/?uri=CELEX:32015L0849&amp;locale=lt" office:target-frame-name="_blank" xlink:show="new"><text:span text:style-name="T2875">(ES) 2015/849</text:span></text:a><text:span text:style-name="T2876"><text:s/>17 straipsnį ir 18 straipsnio 4 dalį dėl deramo klientų tikrinimo ir veiksnių, į kuriuos kredito ir finansų įstaigos turėtų atsižvelgti vertindamos su atskirais daly</text:span><text:span text:style-name="T2877">kiniais santykiais ir vienkartiniais sandoriais ir (arba) operacijomis susijusią pinigų plovimo ir teroristų finansavimo riziką (PP / TF rizikos veiksnių gairėmis), su visais pakeitimais.</text:span></text:p>
      <text:p text:style-name="P2878"><text:span text:style-name="T2879">3</text:span><text:span text:style-name="T2880">. Supaprastintas kliento tapatybės nustatymas gali būti atlieka</text:span><text:span text:style-name="T2881">mas, jeigu pagal kitų įpareigotųjų subjektų nustatytas rizikos vertinimo ir valdymo procedūras nustatoma maža pinigų plovimo ir (ar) teroristų finansavimo rizika:</text:span></text:p>
      <text:p text:style-name="P2882"><text:span text:style-name="T2883">1</text:span><text:span text:style-name="T2884">) bendrovėms, kurių vertybiniais popieriais leista prekiauti vienos ar kelių Europos Sąjun</text:span><text:span text:style-name="T2885">gos valstybių narių reguliuojamose rinkose, ir kitoms užsienio valstybių bendrovėms, kurių vertybiniais popieriais prekiaujama reguliuojamoje rinkoje ir kurioms yra taikomi Europos Sąjungos teisės aktus atitinkantys reikalavimai atskleisti informaciją apie</text:span><text:span text:style-name="T2886"><text:s/>savo veiklą;</text:span></text:p>
      <text:p text:style-name="P2887"><text:span text:style-name="T2888">2</text:span><text:span text:style-name="T2889">) valstybės ir savivaldybių institucijoms ir įstaigoms, kaip jos apibrėžtos Lietuvos Respublikos valstybės tarnybos įstatyme, Lietuvos bankui;</text:span></text:p>
      <text:p text:style-name="P2890"><text:span text:style-name="T2891">3</text:span><text:span text:style-name="T2892">) loterijų atvejais, kai piniginė vertė, skirta loterijos bilietams pirkti bei neatsiimtų</text:span><text:span text:style-name="T2893"><text:s/>laimėjimų sumoms kaupti, laikoma elektroniniu būdu, o didžiausia saugoma piniginė vertė neviršija 1 000 eurų ir negali būti pildoma ar kitaip finansuojama anoniminėmis lėšomis bei negali būti naudojama kitiems negu loterijos bilietų pirkimo atsiskaitymams</text:span><text:span text:style-name="T2894">.</text:span></text:p>
      <text:p text:style-name="P2895"><text:span text:style-name="T2896">4</text:span><text:span text:style-name="T2897">. Taikydami supaprastintą kliento tapatybės nustatymą, išskyrus šio straipsnio 5 dalyje nustatytą atvejį, kiti įpareigotieji subjektai, nustatydami kliento ir naudos gavėjo tapatybę, gali nukrypti nuo šio įstatymo 9 straipsnio 12, 13, 14 dalyse, 1</text:span><text:span text:style-name="T2898">0 straipsnyje, 11 straipsnio 3 dalyje ir 12 straipsnyje nurodytų nuostatų ir privalo tik gauti šio įstatymo 10 straipsnio 1 dalies 1, 2, 3 punktuose ir 10 straipsnio 2 dalies 1, 2, 3 punktuose nurodytus duomenis.</text:span></text:p>
      <text:p text:style-name="P2899"><text:span text:style-name="T2900">5</text:span><text:span text:style-name="T2901">. Taikydami supaprastintą kliento tapa</text:span><text:span text:style-name="T2902">tybės nustatymą šio straipsnio 3 dalies 2 punkte nustatytais atvejais, kiti įpareigotieji subjektai, nustatydami kliento ir naudos gavėjo tapatybę, gali nukrypti nuo šio įstatymo 10 ir 12 straipsnių nuostatų ir privalo gauti tik šio įstatymo 10 straipsnio<text:s/></text:span><text:span text:style-name="T2903">1 dalies 1, 2, 3 punktuose ir 10 straipsnio 2 dalies 1, 2, 3 punktuose nurodytus duomenis.</text:span></text:p>
      <text:p text:style-name="P2904"><text:span text:style-name="T2905">6</text:span><text:span text:style-name="T2906">. Supaprastintas kliento tapatybės nustatymas gali būti atliekamas tik tada, kai atliekant arba atlikus supaprastintą kliento tapatybės nustatymą yra vykdoma<text:s/></text:span><text:span text:style-name="T2907">kliento dalykinių santykių stebėsena ir yra galimybė nustatyti įtartinas pinigines operacijas ir sandorius. Ši nuostata netaikoma pensijų fondų, veikiančių pagal Lietuvos Respublikos pensijų kaupimo įstatymą, klientams.</text:span></text:p>
      <text:p text:style-name="P2908"><text:span text:style-name="T2909">7</text:span><text:span text:style-name="T2910">. Supaprastintas kliento tapaty</text:span><text:span text:style-name="T2911">bės nustatymas negalimas, jeigu yra šio įstatymo 14 straipsnio 1 dalyje nurodytos aplinkybės, kai būtina atlikti sustiprintą kliento tapatybės nustatymą ir (arba) finansų įstaiga ar kitas įpareigotasis subjektas nustato didesnės pinigų plovimo ir (ar) tero</text:span><text:span text:style-name="T2912">ristų finansavimo rizikos veiksnius, nurodytus šio įstatymo 14 straipsnio 10 dalyje. Ši nuostata netaikoma pensijų fondų, veikiančių pagal Lietuvos Respublikos pensijų kaupimo įstatymą, klientams, valstybės ir savivaldybių institucijoms ir įstaigoms, Lietu</text:span><text:span text:style-name="T2913">vos bankui.</text:span></text:p>
      <text:p text:style-name="P2914"><text:span text:style-name="T2915">8</text:span><text:span text:style-name="T2916">. Jeigu vykdant nuolatinę kliento dalykinių santykių stebėseną nustatoma, kad pinigų plovimo ir (ar) teroristų finansavimo rizika nebėra maža, finansų įstaigos ir kiti įpareigotieji subjektai privalo imtis šio įstatymo 9 straipsnyje nustat</text:span><text:span text:style-name="T2917">ytų priemonių ir nustatyti bei patikrinti ir kliento, ir naudos gavėjo tapatybę.</text:span></text:p>
      <text:p text:style-name="P2918">Straipsnio pakeitimai:</text:p>
      <text:p text:style-name="P2919"><text:span text:style-name="T2920">Nr.<text:s/></text:span><text:a xlink:href="https://www.e-tar.lt/portal/legalAct.html?documentId=435af85255cc11f0b070ee7f1ceefc75" office:target-frame-name="_top" xlink:show="replace"><text:span text:style-name="T2921">XV-326</text:span></text:a><text:span text:style-name="T2922">, 2025-06-25, paskelbta TAR 2025-06-30, i.</text:span><text:span text:style-name="T2923"><text:s/>k. 2025-12014</text:span></text:p>
      <text:p text:style-name="Normal"/>
      <text:p text:style-name="P2924"><text:span text:style-name="T2925">15</text:span><text:span text:style-name="T2926">1</text:span><text:span text:style-name="T2927"><text:s/>straipsnis.<text:s/></text:span><text:span text:style-name="T2928">Keitimasis informacija tarp finansų įstaigų<text:s/></text:span></text:p>
      <text:p text:style-name="P2929"><text:span text:style-name="T2930">1</text:span><text:span text:style-name="T2931">. Finansų įstaigos, siekdamos įgyvendinti šiame įstatyme joms nustatytas pinigų plovimo ir (ar) teroristų finansavimo, įskaitant ir tarptautinių finansinių sankcijų ir (ar) ribojamųjų priemonių netinkamo įgyvendinimo, prevencijos priemones, turi teisę keis</text:span><text:span text:style-name="T2932">tis informacija apie klientą ir jo atstovą, kliento naudos gavėją, kliento, kuris yra juridinis asmuo, nuosavybės ir kontrolės struktūroje dalyvaujančius asmenis ir (ar) pinigines operacijas ar sandorius, kai joms kyla įtarimų dėl galimo pinigų plovimo ir<text:s/></text:span><text:span text:style-name="T2933">(ar) teroristų finansavimo, įskaitant galimą tarptautinių finansinių sankcijų ir (ar) ribojamųjų priemonių netinkamą įgyvendinimą. Keitimosi informacija apie klientą ir jo atstovą, kliento naudos gavėją, kliento, kuris yra juridinis asmuo, nuosavybės ir ko</text:span><text:span text:style-name="T2934">ntrolės struktūroje dalyvaujančius asmenis ir (ar) pinigines operacijas ar sandorius tvarką nustato Finansinių nusikaltimų tyrimo tarnybos direktorius.<text:s/></text:span></text:p>
      <text:p text:style-name="P2935"><text:span text:style-name="T2936">2</text:span><text:span text:style-name="T2937">. Finansų įstaigos asmens duomenis tvarko vadovaudamosi<text:s/></text:span><text:span text:style-name="T2938">2016 m. balandžio 27 d. Europos Parlamento</text:span><text:span text:style-name="T2939"><text:s/>ir Tarybos reglamentu (ES) 2016/679 dėl fizinių asmenų apsaugos tvarkant asmens duomenis ir dėl laisvo tokių duomenų judėjimo, kuriuo panaikinama Direktyva 95/46/EB (Bendruoju duomenų apsaugos reglamentu),</text:span><text:span text:style-name="T2940"><text:s/>ir keičiasi tik ta<text:s/></text:span><text:span text:style-name="T2941">informacija<text:s/></text:span><text:span text:style-name="T2942">apie klientą ir jo</text:span><text:span text:style-name="T2943"><text:s/>atstovą, kliento naudos gavėją, kliento, kuris yra juridinis asmuo, nuosavybės ir kontrolės struktūroje dalyvaujančius asmenis ir (ar) pinigines operacijas ar sandorius</text:span><text:span text:style-name="T2944">, kuri yra būtina siekiant įgyvendinti šio straipsnio 1 dalyje nurodytus tikslus.</text:span></text:p>
      <text:p text:style-name="P2945">Papildyta straipsniu:</text:p>
      <text:p text:style-name="P2946"><text:span text:style-name="T2947">Nr.<text:s/></text:span><text:a xlink:href="https://www.e-tar.lt/portal/legalAct.html?documentId=c100045002d811efbcbfb318996800a8" office:target-frame-name="_top" xlink:show="replace"><text:span text:style-name="T2948">XIV-2543</text:span></text:a><text:span text:style-name="T2949">, 2024-04-18, paskelbta TAR 2024-04-25, i. k. 2024-07537</text:span></text:p>
      <text:p text:style-name="Normal"/>
      <text:p text:style-name="P2950"><text:span text:style-name="T2951">15</text:span><text:span text:style-name="T2952">2</text:span><text:span text:style-name="T2953"><text:s/>straipsnis.<text:s/></text:span><text:span text:style-name="T2954">Tapatybės nustatymo ir stebėsenos veiklos funkcij</text:span><text:span text:style-name="T2955">ų perdavimas kitam asmeniui</text:span></text:p>
      <text:p text:style-name="P2956"><text:span text:style-name="T2957">1</text:span><text:span text:style-name="T2958">. Finansų įstaigos ir kiti įpareigotieji subjektai turi teisę perduoti kliento ir naudos gavėjo tapatybės nustatymo ir nuolatinės dalykinių santykių stebėsenos veiklos funkcijas (toliau – veiklos funkcijos) kitam Europos Są</text:span><text:span text:style-name="T2959">jungos valstybėje narėje<text:s/></text:span><text:span text:style-name="T2960">arba trečiojoje valstybėje, kuri taiko Europos Sąjungos valstybėje narėje nustatytiems klientų ir naudos gavėjų tapatybės nustatymo reikalavimams ir informacijos saugojimo reikalavimams lygiaverčius reikalavimus,</text:span><text:span text:style-name="T2961"><text:s/>registruotam asmen</text:span><text:span text:style-name="T2962">iui, kuris nėra trečioji šalis (toliau šiame straipsnyje – kitas asmuo).<text:s/></text:span></text:p>
      <text:p text:style-name="P2963"><text:span text:style-name="T2964">2</text:span><text:span text:style-name="T2965">. Finansų įstaigos ir kiti įpareigotieji subjektai, perduodami šio straipsnio 1 dalyje nurodytas veiklos funkcijas kitam asmeniui, turi laikytis šių reikalavimų:</text:span></text:p>
      <text:p text:style-name="P2966"><text:span text:style-name="T2967">1</text:span><text:span text:style-name="T2968">) veiklos<text:s/></text:span><text:span text:style-name="T2969">funkcijų vykdymo perdavimas kitam asmeniui yra nustatytas finansų įstaigos ar kito įpareigotojo subjekto vidaus politikos ir vidaus kontrolės procedūrose;</text:span></text:p>
      <text:p text:style-name="P2970"><text:span text:style-name="T2971">2</text:span><text:span text:style-name="T2972">) tarp finansų įstaigos ar kito įpareigotojo subjekto ir kito asmens, kuriam yra perduodamos vei</text:span><text:span text:style-name="T2973">klos funkcijos, yra sudaryta rašytinė sutartis, nustatanti, be kita ko, veiklos funkcijų perdavimą,</text:span><text:span text:style-name="T2974"><text:s/>reguliarų<text:s/></text:span><text:span text:style-name="T2975">kliento ir naudos gavėjo tapatybės nustatymo metu pateiktų dokumentų, duomenų ar informacijos atnaujinimą, keitimąsi informacija apie nustatytus š</text:span><text:span text:style-name="T2976">iame įstatyme nurodytų kliento ir naudos gavėjo tapatybės nustatymo reikalavimų pažeidimus;</text:span></text:p>
      <text:p text:style-name="P2977"><text:span text:style-name="T2978">3</text:span><text:span text:style-name="T2979">) prieš perduodama veiklos funkcijas kitam asmeniui, finansų įstaiga ar kitas įpareigotasis subjektas įsitikino, kad kitas asmuo laikosi šiame įstatyme nurodyt</text:span><text:span text:style-name="T2980">ų kliento ar naudos gavėjo tapatybės nustatymo reikalavimų. Paaiškėjus naujoms aplinkybėms ar pasikeitus teisės normoms, finansų įstaiga ar kitas įpareigotasis subjektas privalo peržiūrėti ir atnaujinti informaciją, ar kitas asmuo laikosi šiame įstatyme nu</text:span><text:span text:style-name="T2981">rodytų kliento ar naudos gavėjo tapatybės nustatymo reikalavimų, ir tęsti veiklos funkcijų perdavimą tik tuo atveju, jeigu įsitikino, kad kitas asmuo laikosi šiame įstatyme nurodytų kliento ar naudos gavėjo tapatybės nustatymo reikalavimų. Finansų įstaigos</text:span><text:span text:style-name="T2982"><text:s/>ir kiti įpareigotieji subjektai privalo šiame punkte numatytų patikrinimų rezultatus įforminti raštu;</text:span></text:p>
      <text:p text:style-name="P2983"><text:span text:style-name="T2984">4</text:span><text:span text:style-name="T2985">) kitam asmeniui negali būti perduodamas kliento įtartinų piniginių operacijų ar sandorių nustatymas ir pranešimų apie tai teikimas, taip pat šio įs</text:span><text:span text:style-name="T2986">tatymo 19 straipsnio 1 ir 2 dalyse nurodytos informacijos saugojimas. Šis ribojimas netaikomas, kai finansų įstaiga ir kitas asmuo, kuriam perduodamos veiklos funkcijos, priklauso vienai įmonių grupei;</text:span></text:p>
      <text:p text:style-name="P2987"><text:span text:style-name="T2988">5</text:span><text:span text:style-name="T2989">) finansų įstaiga ar kitas įpareigotasis subjekta</text:span><text:span text:style-name="T2990">s užtikrina, kad asmens duomenys tvarkomi laikantis šio įstatymo 24 straipsnyje nustatytų reikalavimų.</text:span></text:p>
      <text:p text:style-name="P2991"><text:span text:style-name="T2992">3</text:span><text:span text:style-name="T2993">. Atsakomybė dėl šiame įstatyme nurodytų kliento ir naudos gavėjo tapatybės nustatymo ir nuolatinės dalykinių santykių stebėsenos reikalavimų laik</text:span><text:span text:style-name="T2994">ymosi tenka kito asmens informacija apie klientą ar naudos gavėją pasinaudojusioms finansų įstaigoms ar kitiems įpareigotiesiems subjektams.</text:span></text:p>
      <text:p text:style-name="P2995">Papildyta straipsniu:</text:p>
      <text:p text:style-name="P2996"><text:span text:style-name="T2997">Nr.<text:s/></text:span><text:a xlink:href="https://www.e-tar.lt/portal/legalAct.html?documentId=c100045002d811efbcbfb318996800a8" office:target-frame-name="_top" xlink:show="replace"><text:span text:style-name="T2998">XIV-2543</text:span></text:a><text:span text:style-name="T2999">, 2024-04-18, paskelbta TAR 2024-04-25, i. k. 2024-07537</text:span></text:p>
      <text:p text:style-name="Normal"/>
      <text:p text:style-name="P3000"><text:span text:style-name="T3001">16</text:span><text:span text:style-name="T3002"><text:s/>straipsnis.<text:s/></text:span><text:span text:style-name="T3003">Pranešimas apie įtartinas pinigines operacijas ar sandorius</text:span></text:p>
      <text:p text:style-name="P3004"><text:span text:style-name="T3005">1</text:span><text:span text:style-name="T3006">. Finansų įstaigos ir kiti įpareigotieji subjektai privalo nedelsdami, ne vėliau kaip per vieną</text:span><text:span text:style-name="T3007"><text:s/>darbo dieną nuo tokių žinių ar įtarimų atsiradimo, pranešti Finansinių nusikaltimų tyrimo tarnybai, jeigu žino ar įtaria, kad bet kokios vertės turtas yra tiesiogiai arba netiesiogiai gautas iš nusikalstamos veikos arba dalyvaujant tokioje veikoje, taip p</text:span><text:span text:style-name="T3008">at jeigu žino ar įtaria, kad šis turtas yra susijęs su teroristų finansavimu.</text:span></text:p>
      <text:p text:style-name="P3009">Straipsnio dalies pakeitimai:</text:p>
      <text:p text:style-name="P3010"><text:span text:style-name="T3011">Nr.<text:s/></text:span><text:a xlink:href="https://www.e-tar.lt/portal/legalAct.html?documentId=330080b0beae11eba2bad9a0748ee64d" office:target-frame-name="_top" xlink:show="replace"><text:span text:style-name="T3012">XIV-291</text:span></text:a><text:span text:style-name="T3013">, 2021-05-13, paskelbta TAR 2021-05-27,</text:span><text:span text:style-name="T3014"><text:s/>i. k. 2021-11759</text:span></text:p>
      <text:p text:style-name="Normal"/>
      <text:p text:style-name="P3015"><text:span text:style-name="T3016">2</text:span><text:span text:style-name="T3017">.<text:s/></text:span><text:span text:style-name="T3018">Finansų įstaigos ir kiti įpareigotieji subjektai, nustatę, kad jų klientas atlieka įtartiną piniginę operaciją ar sandorį, nepaisydami piniginės operacijos ar sandorio sumos, privalo tą operaciją ar sandorį sustabdyti (išskyrus at</text:span><text:span text:style-name="T3019">vejus, kai dėl piniginės operacijos ar sandorio pobūdžio, jų atlikimo būdo ar kitų aplinkybių to padaryti objektyviai neįmanoma) ir ne vėliau kaip per 3 darbo valandas nuo piniginės operacijos ar sandorio sustabdymo apie šią operaciją ar sandorį pranešti F</text:span><text:span text:style-name="T3020">inansinių nusikaltimų tyrimo tarnybai, o advokatai ar advokatų padėjėjai – Lietuvos advokatūrai (jeigu dėl piniginės operacijos ar sandorio pobūdžio, jų atlikimo būdo ar kitų aplinkybių piniginė operacija ar sandoris nebuvo sustabdytas, – per 3 darbo valan</text:span><text:span text:style-name="T3021">das nuo įtartinos piniginės operacijos ar sandorio nustatymo). Tokios operacijos ir sandoriai objektyviai nustatomi finansų įstaigoms ir kitiems įpareigotiesiems subjektams atkreipiant dėmesį į tokią klientų veiklą, kuri, jų nuomone, dėl savo pobūdžio gali</text:span><text:span text:style-name="T3022"><text:s/>būti susijusi su pinigų plovimu ir (ar) teroristų finansavimu, vykdant kliento ir naudos gavėjo tapatybės nustatymą ir nuolatinę kliento dalykinių santykių stebėseną, įskaitant sandorių, kurie buvo sudaryti tokių santykių metu, tyrimą, kaip tai nustatyta<text:s/></text:span><text:span text:style-name="T3023">šio įstatymo 9 straipsnyje, ir atsižvelgiant į Finansinių nusikaltimų tyrimo tarnybos patvirtintus įtartinų piniginių operacijų ar sandorių atpažinimo kriterijus.</text:span></text:p>
      <text:p text:style-name="P3024"><text:span text:style-name="T3025">3</text:span><text:span text:style-name="T3026">. Finansų įstaigos ir kiti<text:s/></text:span><text:span text:style-name="T3027">įpareigotieji</text:span><text:span text:style-name="T3028"><text:s/>subjektai, gavę informacijos, kad klientas ketina ar bandys atlikti įtartiną piniginę operaciją ar sandorį, privalo nedelsdami informuoti Finansinių nusikaltimų tyrimo tarnybą, o advokatai ar advokatų padėjėjai – Lietuvos advokatūrą.<text:s/></text:span></text:p>
      <text:p text:style-name="P3029"><text:span text:style-name="T3030">4</text:span><text:span text:style-name="T3031">. Finansinių nu</text:span><text:span text:style-name="T3032">sikaltimų tyrimo tarnyba per 10 darbo dienų nuo šio straipsnio 2, 3 ir 9 dalyse nurodytos informacijos gavimo arba nuo šio straipsnio 6 dalyje nurodyto nurodymo davimo nedelsdama atlieka veiksmus, būtinus abejonėms dėl tariamai kliento vykdomos ar vykdytos</text:span><text:span text:style-name="T3033"><text:s/>nusikalstamos veikos pagrįsti arba paneigti.</text:span></text:p>
      <text:p text:style-name="P3034"><text:span text:style-name="T3035">5</text:span><text:span text:style-name="T3036">. Finansinių nusikaltimų tyrimo tarnyba nuo to momento, kai yra pagrindžiamas lėšų ar turto teisėtumas ar paneigiamos abejonės dėl galimų sąsajų su teroristų finansavimu, privalo nedelsdama raštu pranešti<text:s/></text:span><text:span text:style-name="T3037">finansų įstaigai ar kitam įpareigotajam subjektui, kad piniginės operacijos ar sandoriai gali būti atnaujinami.</text:span></text:p>
      <text:p text:style-name="P3038"><text:span text:style-name="T3039">6</text:span><text:span text:style-name="T3040">. Finansų įstaigos ir kiti įpareigotieji subjektai,<text:s/></text:span><text:span text:style-name="T3041">gavę iš Finansinių nusikaltimų tyrimo tarnybos rašytinį nurodymą sustabdyti</text:span><text:span text:style-name="T3042"><text:s/></text:span><text:span text:style-name="T3043">kliento atl</text:span><text:span text:style-name="T3044">iekamas įtartinas<text:s/></text:span><text:span text:style-name="T3045">pinigines operacijas ar sandorius</text:span><text:span text:style-name="T3046">, privalo nuo jame nurodyto laiko ar konkrečių<text:s/></text:span><text:span text:style-name="T3047">aplinkybių atsiradimo momento iki 10 darbo dienų sustabdyti šias operacijas ar sandorius.</text:span></text:p>
      <text:p text:style-name="P3048"><text:span text:style-name="T3049">7</text:span><text:span text:style-name="T3050">. Jeigu finansų įstaigos ir kiti įpareigotieji subjektai per 10</text:span><text:span text:style-name="T3051"><text:s/>darbo dienų nuo pranešimo pateikimo ar nurodymo gavimo nėra įpareigojami vykdyti laikino nuosavybės teisių apribojimo Lietuvos Respublikos baudžiamojo proceso kodekso (toliau – Baudžiamojo proceso kodeksas) nustatyta tvarka, piniginė operacija ar sandoris</text:span><text:span text:style-name="T3052"><text:s/>turi būti atnaujinami.</text:span></text:p>
      <text:p text:style-name="P3053"><text:span text:style-name="T3054">8</text:span><text:span text:style-name="T3055">. Jeigu piniginės operacijos ar sandorio sustabdymas gali trukdyti tyrimui dėl nusikalstamu būdu įgytų pinigų ar turto legalizavimo, teroristų finansavimo ir kitų nusikalstamų veikų, susijusių su pinigų plovimu<text:s/></text:span><text:span text:style-name="T3056">ir (ar)<text:s/></text:span><text:span text:style-name="T3057">terorist</text:span><text:span text:style-name="T3058">ų finansavimu, Finansinių nusikaltimų tyrimo tarnyba privalo apie tai pranešti finansų įstaigai ir kitam įpareigotajam subjektui.<text:s/></text:span></text:p>
      <text:p text:style-name="P3059"><text:span text:style-name="T3060">9</text:span><text:span text:style-name="T3061">. Lietuvos advokatūra nedelsdama, ne vėliau kaip per vieną darbo dieną nuo šio straipsnio 2 ir 3 dalyse nurodytos inform</text:span><text:span text:style-name="T3062">acijos gavimo, privalo ją perduoti Finansinių nusikaltimų tyrimo tarnybai.</text:span></text:p>
      <text:p text:style-name="P3063"><text:span text:style-name="T3064">10</text:span><text:span text:style-name="T3065">. Šio straipsnio 1, 2 ir 3 dalys netaikomos notarams, notaro atstovams ir teisę atlikti notarinius veiksmus turintiems asmenims, auditoriams,</text:span><text:span text:style-name="T3066"><text:s/></text:span><text:span text:style-name="T3067">antstoliams ir antstolio atstovams, apskaitos ar mokesčių konsultavimo paslaugas<text:s/></text:span><text:span text:style-name="T3068">teikiantiems subjektams</text:span><text:span text:style-name="T3069">, kai jie informaciją gauna vertindami savo kliento teisinę padėtį arba atstovaudami jam baudžiamojo, administracinio ar civilinio proceso metu, įskaita</text:span><text:span text:style-name="T3070">nt teikiamas konsultacijas dėl teismo proceso pradėjimo arba jo vengimo.</text:span><text:span text:style-name="T3071"><text:s/></text:span><text:span text:style-name="T3072">Šio straipsnio 1, 2 ir 3 dalys netaikomos advokatams ir advokatų padėjėjams, kai jie vertina savo kliento teisinę padėtį arba gina savo klientą, arba atstovauja jam teismo procese arb</text:span><text:span text:style-name="T3073">a dėl jo, įskaitant teikiamas konsultacijas dėl teismo proceso pradėjimo arba jo vengimo,</text:span><text:span text:style-name="T3074"><text:s/></text:span><text:span text:style-name="T3075">neatsižvelgiant į tai, ar tokia informacija yra gauta arba įgyta prieš tokį procesą, tokio proceso metu ar jam pasibaigus.</text:span></text:p>
      <text:p text:style-name="P3076">Straipsnio dalies pakeitimai:</text:p>
      <text:p text:style-name="P3077"><text:span text:style-name="T3078">Nr.<text:s/></text:span><text:a xlink:href="https://www.e-tar.lt/portal/legalAct.html?documentId=c100045002d811efbcbfb318996800a8" office:target-frame-name="_top" xlink:show="replace"><text:span text:style-name="T3079">XIV-2543</text:span></text:a><text:span text:style-name="T3080">, 2024-04-18, paskelbta TAR 2024-04-25, i. k. 2024-07537</text:span></text:p>
      <text:p text:style-name="Normal"/>
      <text:p text:style-name="P3081"><text:span text:style-name="T3082">11</text:span><text:span text:style-name="T3083">. Jeigu Finansinių nusikaltimų tyrimo tarnyba turi informacijos apie galimas įtartinų piniginių</text:span><text:span text:style-name="T3084"><text:s/>operacijų ar sandorių sąsajas su teroristų finansavimu, ji turimą informaciją pateikia Valstybės saugumo departamentui ne vėliau kaip per vieną darbo dieną nuo šios informacijos gavimo momento.</text:span></text:p>
      <text:p text:style-name="P3085"><text:span text:style-name="T3086">12</text:span><text:span text:style-name="T3087">. Šio straipsnio 4 dalyje nustatytomis aplinkybėmis fin</text:span><text:span text:style-name="T3088">ansų įstaigos ir kiti<text:s/></text:span><text:span text:style-name="T3089">įpareigotieji</text:span><text:span text:style-name="T3090"><text:s/>subjektai privalo pateikti<text:s/></text:span><text:span text:style-name="T3091">Finansinių nusikaltimų tyrimo tarnybos prašomą informaciją per vieną darbo dieną nuo prašymo gavimo momento.</text:span></text:p>
      <text:p text:style-name="P3092"><text:span text:style-name="T3093">13</text:span><text:span text:style-name="T3094">. Finansų įstaigos ir kiti įpareigotieji subjektai nėra atsakingi klientui už<text:s/></text:span><text:span text:style-name="T3095">sutartinių įsipareigojimų nevykdymą ir žalą, padarytą atliekant šiame straipsnyje nustatytas pareigas ir veiksmus. Teisinėn atsakomybėn nėra traukiami ir finansų įstaigų bei kitų įpareigotųjų subjektų vadovai ar kiti darbuotojai, kurie informaciją apie įta</text:span><text:span text:style-name="T3096">riamą pinigų plovimą ar teroristų finansavimą arba apie kliento vykdomas<text:s/></text:span><text:span text:style-name="T3097">įtartinas pinigines operacijas ar sandorius<text:s/></text:span><text:span text:style-name="T3098">gera valia praneša savo darbovietės atsakingiems darbuotojams arba Finansinių nusikaltimų tyrimo tarnybai, taip pat dėl šių veiksmų jiems n</text:span><text:span text:style-name="T3099">egali būti taikomos drausminio poveikio priemonės.</text:span></text:p>
      <text:p text:style-name="P3100"><text:span text:style-name="T3101">14</text:span><text:span text:style-name="T3102">. Šiame straipsnyje nurodytų įtartinų piniginių operacijų ar sandorių sustabdymo ir informacijos apie įtartinas pinigines operacijas ar sandorius pateikimo Finansinių nusikaltimų tyrimo tarnybai tvar</text:span><text:span text:style-name="T3103">ką nustato vidaus reikalų ministras.</text:span></text:p>
      <text:p text:style-name="P3104"/>
      <text:p text:style-name="P3105"><text:span text:style-name="T3106">17</text:span><text:span text:style-name="T3107"><text:s/>straipsnis.<text:s/></text:span><text:span text:style-name="T3108">Sudėtingi ar neįprastai dideli sandoriai ir neįprastos sandorių struktūros</text:span></text:p>
      <text:p text:style-name="P3109"><text:span text:style-name="T3110">1</text:span><text:span text:style-name="T3111">. Finansų įstaigos ir kiti įpareigotieji subjektai privalo atkreipti dėmesį į tokią veiklą, kuri, jų nuomone, dėl<text:s/></text:span><text:span text:style-name="T3112">savo pobūdžio gali būti susijusi su pinigų plovimu ir (ar) teroristų finansavimu, ir ypač į:</text:span></text:p>
      <text:p text:style-name="P3113"><text:span text:style-name="T3114">1</text:span><text:span text:style-name="T3115">) sudėtingus sandorius;</text:span></text:p>
      <text:p text:style-name="P3116"><text:span text:style-name="T3117">2</text:span><text:span text:style-name="T3118">) neįprastai didelius sandorius;</text:span></text:p>
      <text:p text:style-name="P3119"><text:span text:style-name="T3120">3</text:span><text:span text:style-name="T3121">) sandorius, kurie vykdomi neįprastu būdu;<text:s/></text:span></text:p>
      <text:p text:style-name="P3122"><text:span text:style-name="T3123">4</text:span><text:span text:style-name="T3124">) visas neįprastas sandorių struktūras, kurios neturi akivaizdaus ekonominio ar matomo teisėto tikslo;<text:s/></text:span></text:p>
      <text:p text:style-name="P3125"><text:span text:style-name="T3126">5</text:span><text:span text:style-name="T3127">) dalykinius santykius ar pinigines operacijas su klientais iš trečiųjų valstybių, kuriose pagal tarptautinių tarpvyriausybinių organizacijų oficia</text:span><text:span text:style-name="T3128">liai paskelbtą informaciją pinigų plovimo ir (ar) teroristų finansavimo prevencijos priemonės yra nepakankamos ar neatitinka tarptautinių standartų.<text:s/></text:span></text:p>
      <text:p text:style-name="P3129"><text:span text:style-name="T3130">2</text:span><text:span text:style-name="T3131">. Finansų įstaigos ir kiti įpareigotieji subjektai privalo vykdyti sustiprintą nuolatinę dalykinių<text:s/></text:span><text:span text:style-name="T3132">santykių su šiais klientais stebėseną, išnagrinėti šio straipsnio 1 dalyje nurodytų operacijų ar sandorių vykdymo pagrindą ir tikslą, o tyrimo rezultatus įforminti raštu. Finansų įstaigos ir kiti įpareigotieji subjektai, įvertinę keliamą pinigų plovimo ir<text:s/></text:span><text:span text:style-name="T3133">(ar) teroristų finansavimo grėsmę, sprendžia dėl pranešimo apie įtartiną piniginę operaciją ar sandorį perdavimo Finansinių nusikaltimų tyrimo tarnybai tikslingumo.</text:span><text:s/></text:p>
      <text:p text:style-name="P3134">Straipsnio pakeitimai:</text:p>
      <text:p text:style-name="P3135"><text:span text:style-name="T3136">Nr.<text:s/></text:span><text:a xlink:href="https://www.e-tar.lt/portal/legalAct.html?documentId=f04cf400222911eabe008ea93139d588" office:target-frame-name="_top" xlink:show="replace"><text:span text:style-name="T3137">XIII-2584</text:span></text:a><text:span text:style-name="T3138">, 2019-12-03, paskelbta TAR 2019-12-19, i. k. 2019-20552</text:span></text:p>
      <text:p text:style-name="Normal"/>
      <text:p text:style-name="P3139"><text:span text:style-name="T3140">18</text:span><text:span text:style-name="T3141"><text:s/>straipsnis.<text:s/></text:span><text:span text:style-name="T3142">Sandorių ar dalykinių santykių su klientu nutraukimas</text:span></text:p>
      <text:p text:style-name="P3143"><text:span text:style-name="T3144">Jeigu klientas vengia arba atsisako finansų įstaigai ar kitam įpareigotajam s</text:span><text:span text:style-name="T3145">ubjektui jo prašymu ir terminais</text:span><text:span text:style-name="T3146"><text:s/></text:span><text:span text:style-name="T3147">pateikti papildomą informaciją, finansų įstaigos ir kiti įpareigotieji subjektai, vadovaudamiesi vidaus politikos ir vidaus kontrolės procedūromis, gali<text:s/></text:span><text:span text:style-name="T3148">atsisakyti vykdyti pinigines operacijas ar sandorį,</text:span><text:span text:style-name="T3149"><text:s/>nutraukti sandoriu</text:span><text:span text:style-name="T3150">s ar dalykinius santykius su klientu.</text:span></text:p>
      <text:p text:style-name="P3151"/>
      <text:p text:style-name="P3152"><text:span text:style-name="T3153">19</text:span><text:span text:style-name="T3154"><text:s/>straipsnis.<text:s/></text:span><text:span text:style-name="T3155">Informacijos saugojimas</text:span></text:p>
      <text:p text:style-name="P3156"><text:span text:style-name="T3157">1</text:span><text:span text:style-name="T3158">. Finansų įstaigos ir kiti įpareigotieji subjektai privalo pildyti šio įstatymo 16 straipsnio 1 dalyje nurodytų pranešimų bei įtartinų piniginių operacijų ir sandorių<text:s/></text:span><text:span text:style-name="T3159">registracijos žurnalą.</text:span></text:p>
      <text:p text:style-name="P3160"><text:span text:style-name="T3161">2</text:span><text:span text:style-name="T3162">. Finansų įstaigos privalo pildyti šio įstatymo 9 straipsnio 1 dalies 2–5 punktuose nurodytų kliento atliktų piniginių operacijų žurnalą, išskyrus atvejus, kai finansų įstaigos klientas yra kita finansų įstaiga arba kitos Europo</text:span><text:span text:style-name="T3163">s Sąjungos valstybės narės finansų įstaiga.</text:span></text:p>
      <text:p text:style-name="P3164"><text:span text:style-name="T3165">3</text:span><text:span text:style-name="T3166">. Asmenys, kurie verčiasi ūkine komercine veikla, apimančia prekybą brangakmeniais, tauriaisiais metalais, kilnojamosiomis kultūros vertybėmis, antikvariniais daiktais ar kitu turtu, kurio vertė lygi 10 000<text:s/></text:span><text:span text:style-name="T3167">eurų ar ją atitinkančiai sumai užsienio valiuta arba ją viršija, jeigu atsiskaitoma grynaisiais pinigais, privalo pildyti šio įstatymo 9 straipsnio 3 dalyje nurodytų piniginių operacijų žurnalą.</text:span></text:p>
      <text:p text:style-name="P3168"><text:span text:style-name="T3169">4</text:span><text:span text:style-name="T3170">. Azartinius lošimus organizuojančios bendrovės privalo<text:s/></text:span><text:span text:style-name="T3171">pildyti šio įstatymo 9 straipsnio 9 dalyje nurodytų asmenų, operacijų ir sandorių registracijos žurnalą.</text:span></text:p>
      <text:p text:style-name="P3172"><text:span text:style-name="T3173">5</text:span><text:span text:style-name="T3174">. Loterijas organizuojančios bendrovės privalo pildyti šio įstatymo 9 straipsnio 10 dalyje nurodytų asmenų, operacijų ir sandorių registracijos žu</text:span><text:span text:style-name="T3175">rnalą.</text:span></text:p>
      <text:p text:style-name="P3176"><text:span text:style-name="T3177">6</text:span><text:span text:style-name="T3178">. Lietuvos advokatūra privalo pildyti advokatų ar advokatų padėjėjų praneštų jų klientų įtartinų sandorių registracijos žurnalą.</text:span></text:p>
      <text:p text:style-name="P3179"><text:span text:style-name="T3180">7</text:span><text:span text:style-name="T3181">. Kriptoturto</text:span><text:span text:style-name="T3182"><text:s/></text:span><text:span text:style-name="T3183">paslaugų teikėjai privalo pildyti šio įstatymo 9 straipsnio 1 dalies 2–6 punktuose nurodytų klie</text:span><text:span text:style-name="T3184">nto atliktų piniginių operacijų registracijos žurnalą.</text:span><text:s/></text:p>
      <text:p text:style-name="P3185">Straipsnio dalies pakeitimai:</text:p>
      <text:p text:style-name="P3186"><text:span text:style-name="T3187">Nr.<text:s/></text:span><text:a xlink:href="https://www.e-tar.lt/portal/legalAct.html?documentId=a3289160499e11efbdaea558de59136c" office:target-frame-name="_top" xlink:show="replace"><text:span text:style-name="T3188">XIV-2883</text:span></text:a><text:span text:style-name="T3189">, 2024-07-11, paskelbta TAR 2024-07-24, i. k. 2024-13492</text:span></text:p>
      <text:p text:style-name="Normal"/>
      <text:p text:style-name="P3190"><text:span text:style-name="T3191">8</text:span><text:span text:style-name="T3192">. Finansų įstaigos ir kiti įpareigotieji subjektai, išskyrus šio straipsnio 3, 4, 5 ir 6 dalyse nurodytus subjektus, taip pat privalo pildyti šio įstatymo 20 straipsnio 1, 2 ir 3 dalyse nurodytų piniginių ir kriptoturto operacijų registracijos žurnalą.</text:span></text:p>
      <text:p text:style-name="P3193"><text:span text:style-name="T3194">9</text:span><text:span text:style-name="T3195">. Finansų įstaigos ir kiti įpareigotieji subjektai privalo pildyti klientų, su kuriais sandoriai ar dalykiniai santykiai buvo nutraukti šio įstatymo 18 straipsnyje nurodytomis aplinkybėmis ar kitomis su pinigų plovimo ir (ar) teroristų finansavimo pre</text:span><text:span text:style-name="T3196">vencijos tvarkos pažeidimais susijusiomis aplinkybėmis, registracijos žurnalą.</text:span></text:p>
      <text:p text:style-name="P3197"><text:span text:style-name="T3198">10</text:span><text:span text:style-name="T3199">. Registracijos žurnalų duomenys popierine forma arba elektroninėje laikmenoje saugomi 8 metus nuo sandorių ar dalykinių santykių su klientu pabaigos dienos. Registracijos</text:span><text:span text:style-name="T3200"><text:s/>žurnalų pildymo</text:span><text:span text:style-name="T3201"><text:s/></text:span><text:span text:style-name="T3202">taisykles nustato Finansinių nusikaltimų tyrimo tarnybos direktorius.</text:span></text:p>
      <text:p text:style-name="P3203"><text:span text:style-name="T3204">11</text:span><text:span text:style-name="T3205">. Kliento tapatybę patvirtinančių dokumentų kopijos, naudos gavėjo tapatybės duomenys, išmokos gavėjo tapatybės duomenys, tiesioginio vaizdo perdavimo (tiesioginės</text:span><text:span text:style-name="T3206"><text:s/>vaizdo transliacijos) įrašas, kiti duomenys, gauti nustatant kliento tapatybę, sąskaitų ir (ar) sutarčių dokumentai (dokumentų originalai arba elektroninės formos dokumentai, išsaugoti elektronine forma vadovaujantis Popierinių dokumentų atrankos ir jų iš</text:span><text:span text:style-name="T3207">saugojimo elektronine forma tvarkos aprašu) turi būti saugomi 8 metus nuo sandorių ar dalykinių santykių su klientu pabaigos dienos.</text:span></text:p>
      <text:p text:style-name="P3208"><text:span text:style-name="T3209">12</text:span><text:span text:style-name="T3210">. Dalykinių santykių su klientu korespondencija turi būti saugoma 5 metus nuo sandorių ar dalykinių santykių su klien</text:span><text:span text:style-name="T3211">tu pabaigos dienos popierine forma arba elektroninėje laikmenoje.</text:span></text:p>
      <text:p text:style-name="P3212"><text:span text:style-name="T3213">13</text:span><text:span text:style-name="T3214">. Piniginę operaciją ar sandorį patvirtinantys dokumentai ir duomenys ar kiti juridinę galią turintys dokumentai ir duomenys, susiję su piniginių operacijų atlikimu ar sandorių<text:s/></text:span><text:span text:style-name="T3215">sudarymu, turi būti saugomi 8 metus nuo piniginės operacijos atlikimo ar sandorio sudarymo dienos.</text:span></text:p>
      <text:p text:style-name="P3216"><text:span text:style-name="T3217">14</text:span><text:span text:style-name="T3218">. Raštai, kuriais įforminami šio įstatymo 17 straipsnyje nurodyti tyrimo rezultatai, saugomi 5 metus popierine forma arba elektroninėje laikmenoje.</text:span></text:p>
      <text:p text:style-name="P3219"><text:span text:style-name="T3220">1</text:span><text:span text:style-name="T3221">5</text:span><text:span text:style-name="T3222">.<text:s/></text:span><text:span text:style-name="T3223">Kriptoturto</text:span><text:span text:style-name="T3224"><text:s/>paslaugų teikėjai informaciją, pagal kurią kriptoturto adresą galima susieti su kriptoturto savininko tapatybe, privalo saugoti šio straipsnio 10 dalyje nustatytą terminą.</text:span><text:s/></text:p>
      <text:p text:style-name="P3225">Straipsnio dalies pakeitimai:</text:p>
      <text:p text:style-name="P3226"><text:span text:style-name="T3227">Nr.<text:s/></text:span><text:a xlink:href="https://www.e-tar.lt/portal/legalAct.html?documentId=a3289160499e11efbdaea558de59136c" office:target-frame-name="_top" xlink:show="replace"><text:span text:style-name="T3228">XIV-2883</text:span></text:a><text:span text:style-name="T3229">, 2024-07-11, paskelbta TAR 2024-07-24, i. k. 2024-13492</text:span></text:p>
      <text:p text:style-name="Normal"/>
      <text:p text:style-name="P3230"><text:span text:style-name="T3231">16</text:span><text:span text:style-name="T3232">. Saugojimo terminai gali būti papildomai pratęsti ne ilgiau kaip 2 metams, kai yra motyvuotas kompetentingos instituc</text:span><text:span text:style-name="T3233">ijos nurodymas.</text:span><text:s/></text:p>
      <text:p text:style-name="P3234">Straipsnio pakeitimai:</text:p>
      <text:p text:style-name="P3235"><text:span text:style-name="T3236">Nr.<text:s/></text:span><text:a xlink:href="https://www.e-tar.lt/portal/legalAct.html?documentId=a3289160499e11efbdaea558de59136c" office:target-frame-name="_top" xlink:show="replace"><text:span text:style-name="T3237">XIV-2883</text:span></text:a><text:span text:style-name="T3238">, 2024-07-11, paskelbta TAR 2024-07-24, i. k. 2024-13492</text:span></text:p>
      <text:p text:style-name="Normal"/>
      <text:p text:style-name="P3239"><text:span text:style-name="T3240">20</text:span><text:span text:style-name="T3241"><text:s/>straipsnis.<text:s/></text:span><text:span text:style-name="T3242">Informacijos pateikimas Fin</text:span><text:span text:style-name="T3243">ansinių nusikaltimų tyrimo tarnybai</text:span></text:p>
      <text:p text:style-name="P3244"><text:span text:style-name="T3245">1</text:span><text:span text:style-name="T3246">. Finansų įstaigos, atliekančios piniginę ar kriptoturto operaciją, privalo kliento tapatybę patvirtinančius duomenis ir informaciją apie atliktą piniginę ar kriptoturto operaciją pateikti Finansinių nusikaltimų tyr</text:span><text:span text:style-name="T3247">imo tarnybai, jeigu kliento vienkartinės operacijos su grynaisiais pinigais ar kriptoturtu arba kelių tarpusavyje susijusių operacijų su grynaisiais pinigais ar kriptoturtu suma lygi 15 000 eurų ar ją atitinkančiai sumai užsienio valiuta arba ją viršija.</text:span><text:s/></text:p>
      <text:p text:style-name="P3248">Straipsnio dalies pakeitimai:</text:p>
      <text:p text:style-name="P3249"><text:span text:style-name="T3250">Nr.<text:s/></text:span><text:a xlink:href="https://www.e-tar.lt/portal/legalAct.html?documentId=a3289160499e11efbdaea558de59136c" office:target-frame-name="_top" xlink:show="replace"><text:span text:style-name="T3251">XIV-2883</text:span></text:a><text:span text:style-name="T3252">, 2024-07-11, paskelbta TAR 2024-07-24, i. k. 2024-13492</text:span></text:p>
      <text:p text:style-name="Normal"/>
      <text:p text:style-name="P3253"><text:span text:style-name="T3254">2</text:span><text:span text:style-name="T3255">. Notarai,<text:s/></text:span><text:span text:style-name="T3256">notaro atstovai</text:span><text:span text:style-name="T3257"><text:s/>ar teisę atlikti notariniu</text:span><text:span text:style-name="T3258">s veiksmus turintys asmenys ir antstoliai</text:span><text:span text:style-name="T3259"><text:s/></text:span><text:span text:style-name="T3260">ar<text:s/></text:span><text:span text:style-name="T3261">antstolio atstovai<text:s/></text:span><text:span text:style-name="T3262">privalo kliento tapatybę patvirtinančius duomenis ir informaciją apie kliento sudarytą sandorį pranešti Finansinių nusikaltimų tyrimo tarnybai, jeigu pagal sandorį gaunama ar mokama grynųjų pi</text:span><text:span text:style-name="T3263">nigų suma lygi arba viršija 15 000 eurų ar ją atitinkančią sumą užsienio valiuta.</text:span></text:p>
      <text:p text:style-name="P3264"><text:span text:style-name="T3265">3</text:span><text:span text:style-name="T3266">. Kiti įpareigotieji subjektai, išskyrus advokatus, advokatų padėjėjus, notarus,<text:s/></text:span><text:span text:style-name="T3267">notaro atstovus</text:span><text:span text:style-name="T3268"><text:s/>ar asmenis, turinčius teisę atlikti notarinius veiksmus, ir antstolius</text:span><text:span text:style-name="T3269"><text:s/></text:span><text:span text:style-name="T3270">a</text:span><text:span text:style-name="T3271">r<text:s/></text:span><text:span text:style-name="T3272">antstolio atstovus</text:span><text:span text:style-name="T3273">, praneša Finansinių nusikaltimų tyrimo tarnybai, o advokatai ar advokatų padėjėjai – Lietuvos advokatūrai kliento tapatybę patvirtinančius duomenis ir informaciją apie vienkartinį atsiskaitymą su jais grynaisiais pinigais, jeigu gaunam</text:span><text:span text:style-name="T3274">ų grynųjų pinigų suma lygi arba viršija 15 000 eurų ar ją atitinkančią sumą užsienio valiuta.</text:span></text:p>
      <text:p text:style-name="P3275"><text:span text:style-name="T3276">3</text:span><text:span text:style-name="T3277">1</text:span><text:span text:style-name="T3278">.</text:span><text:span text:style-name="T3279"><text:s/>Neteko galios nuo 2026-01-01</text:span></text:p>
      <text:p text:style-name="P3280">Straipsnio dalies naikinimas:</text:p>
      <text:p text:style-name="P3281"><text:span text:style-name="T3282">Nr.<text:s/></text:span><text:a xlink:href="https://www.e-tar.lt/portal/legalAct.html?documentId=a3289160499e11efbdaea558de59136c" office:target-frame-name="_top" xlink:show="replace"><text:span text:style-name="T3283">XIV-2883</text:span></text:a><text:span text:style-name="T3284">, 2024-07-11, paskelbta TAR 2024-07-24, i. k. 2024-13492</text:span></text:p>
      <text:p text:style-name="P3285">Papildyta straipsnio dalimi:</text:p>
      <text:p text:style-name="P3286"><text:span text:style-name="T3287">Nr.<text:s/></text:span><text:a xlink:href="https://www.e-tar.lt/portal/legalAct.html?documentId=f04cf400222911eabe008ea93139d588" office:target-frame-name="_top" xlink:show="replace"><text:span text:style-name="T3288">XIII-2584</text:span></text:a><text:span text:style-name="T3289">, 2019-12-03, paskelbta TAR 2019-12-19, i. k.<text:s/></text:span><text:span text:style-name="T3290">2019-20552</text:span></text:p>
      <text:p text:style-name="Normal"/>
      <text:p text:style-name="P3291"><text:span text:style-name="T3292">4</text:span><text:span text:style-name="T3293">. Finansinių nusikaltimų tyrimo tarnybai pateikiamoje informacijoje nurodomi kliento tapatybę patvirtinantys duomenys, o jeigu piniginė operacija atliekama per atstovą, – ir atstovo tapatybę patvirtinantys duomenys, piniginės operacijos<text:s/></text:span><text:span text:style-name="T3294">suma, valiuta, kuria atlikta piniginė operacija, piniginės operacijos atlikimo data, piniginės operacijos atlikimo būdas, subjektas, kurio naudai atlikta piniginė operacija.</text:span></text:p>
      <text:p text:style-name="P3295"><text:span text:style-name="T3296">5</text:span><text:span text:style-name="T3297">. Šio straipsnio 1, 2 ir 3 dalyse nurodyta informacija Finansinių nusikaltimų</text:span><text:span text:style-name="T3298"><text:s/>tyrimo tarnybai pateikiama nedelsiant, ne vėliau kaip per 7 darbo dienas nuo piniginės operacijos atlikimo ar sandorio sudarymo dienos. Advokatai ir advokatų padėjėjai šio straipsnio 3 dalyje nurodytą informaciją Lietuvos advokatūrai pateikia nedelsdami,<text:s/></text:span><text:span text:style-name="T3299">ne vėliau kaip per 7 darbo dienas nuo piniginės operacijos atlikimo ar sandorio sudarymo dienos. Lietuvos advokatūra ne vėliau kaip per 2 darbo dienas nuo šio straipsnio 3 dalyje nurodytos informacijos gavimo perduoda ją Finansinių nusikaltimų tyrimo tarny</text:span><text:span text:style-name="T3300">bai.</text:span><text:s/></text:p>
      <text:p text:style-name="P3301">Straipsnio dalies pakeitimai:</text:p>
      <text:p text:style-name="P3302"><text:span text:style-name="T3303">Nr.<text:s/></text:span><text:a xlink:href="https://www.e-tar.lt/portal/legalAct.html?documentId=f04cf400222911eabe008ea93139d588" office:target-frame-name="_top" xlink:show="replace"><text:span text:style-name="T3304">XIII-2584</text:span></text:a><text:span text:style-name="T3305">, 2019-12-03, paskelbta TAR 2019-12-19, i. k. 2019-20552</text:span></text:p>
      <text:p text:style-name="P3306"><text:span text:style-name="T3307">Nr.<text:s/></text:span><text:a xlink:href="https://www.e-tar.lt/portal/legalAct.html?documentId=a3289160499e11efbdaea558de59136c" office:target-frame-name="_top" xlink:show="replace"><text:span text:style-name="T3308">XIV-2883</text:span></text:a><text:span text:style-name="T3309">, 2024-07-11, paskelbta TAR 2024-07-24, i. k. 2024-13492</text:span></text:p>
      <text:p text:style-name="Normal"/>
      <text:p text:style-name="P3310"><text:span text:style-name="T3311">6</text:span><text:span text:style-name="T3312">. Šio straipsnio 1 dalyje nurodyta informacija Finansinių nusikaltimų tyrimo tarnybai neteikiama, jeigu finansų įstaigos klientas yra k</text:span><text:span text:style-name="T3313">ita finansų įstaiga</text:span><text:span text:style-name="T3314"><text:s/></text:span><text:span text:style-name="T3315">arba kitos Europos Sąjungos valstybės narės finansų įstaiga</text:span><text:span text:style-name="T3316">.</text:span></text:p>
      <text:p text:style-name="P3317"><text:span text:style-name="T3318">7</text:span><text:span text:style-name="T3319">. Finansų įstaiga gali neteikti šio straipsnio 1 dalyje nurodytos informacijos Finansinių nusikaltimų tyrimo tarnybai, jeigu kliento veiklai būdingos didelės nuolatinės i</text:span><text:span text:style-name="T3320">r reguliarios piniginės operacijos, atitinkančios Finansinių nusikaltimų tyrimo tarnybos direktoriaus nustatytus kriterijus.</text:span></text:p>
      <text:p text:style-name="P3321"><text:span text:style-name="T3322">8</text:span><text:span text:style-name="T3323">. Šio straipsnio 7 dalyje nurodyta išimtis netaikoma, jeigu finansų įstaigos klientas yra užsienio valstybės įmonė, jos filial</text:span><text:span text:style-name="T3324">as ar atstovybė arba jis verčiasi:</text:span></text:p>
      <text:p text:style-name="P3325"><text:span text:style-name="T3326">1</text:span><text:span text:style-name="T3327">) teisinių paslaugų teikimu, advokato praktika, notaro veikla;<text:s/></text:span></text:p>
      <text:p text:style-name="P3328"><text:span text:style-name="T3329">2</text:span><text:span text:style-name="T3330">) loterijų, azartinių lošimų organizavimu ir vykdymu;</text:span></text:p>
      <text:p text:style-name="P3331"><text:span text:style-name="T3332">3</text:span><text:span text:style-name="T3333">) veikla, susijusia su juodaisiais, spalvotaisiais arba tauriaisiais (retaisiais) metalais</text:span><text:span text:style-name="T3334">, brangakmeniais, juvelyriniais dirbiniais, meno kūriniais;</text:span></text:p>
      <text:p text:style-name="P3335"><text:span text:style-name="T3336">4</text:span><text:span text:style-name="T3337">) prekyba transporto priemonėmis;<text:s/></text:span></text:p>
      <text:p text:style-name="P3338"><text:span text:style-name="T3339">5</text:span><text:span text:style-name="T3340">) prekyba nekilnojamuoju turtu;<text:s/></text:span></text:p>
      <text:p text:style-name="P3341"><text:span text:style-name="T3342">6</text:span><text:span text:style-name="T3343">) finansinių ataskaitų audito veikla;<text:s/></text:span></text:p>
      <text:p text:style-name="P3344"><text:span text:style-name="T3345">7</text:span><text:span text:style-name="T3346">) asmens sveikatos priežiūra;</text:span></text:p>
      <text:p text:style-name="P3347"><text:span text:style-name="T3348">8</text:span><text:span text:style-name="T3349">) aukcionų organizavimu ir<text:s/></text:span><text:span text:style-name="T3350">vykdymu;</text:span></text:p>
      <text:p text:style-name="P3351"><text:span text:style-name="T3352">9</text:span><text:span text:style-name="T3353">) turizmo ar kelionių organizavimu;</text:span></text:p>
      <text:p text:style-name="P3354"><text:span text:style-name="T3355">10</text:span><text:span text:style-name="T3356">) didmenine prekyba alkoholiniais gėrimais ir kitais alkoholio produktais, tabako gaminiais;</text:span></text:p>
      <text:p text:style-name="P3357"><text:span text:style-name="T3358">11</text:span><text:span text:style-name="T3359">) prekyba naftos produktais;</text:span></text:p>
      <text:p text:style-name="P3360"><text:span text:style-name="T3361">12</text:span><text:span text:style-name="T3362">) farmacine veikla.</text:span></text:p>
      <text:p text:style-name="P3363"><text:span text:style-name="T3364">9</text:span><text:span text:style-name="T3365">. Šio straipsnio 1, 2 ir 3 dalyse nurod</text:span><text:span text:style-name="T3366">ytų duomenų ir informacijos pateikimo Finansinių nusikaltimų tyrimo tarnybai tvarką nustato vidaus reikalų ministras.</text:span><text:s/></text:p>
      <text:p text:style-name="P3367">Straipsnio dalies pakeitimai:</text:p>
      <text:p text:style-name="P3368"><text:span text:style-name="T3369">Nr.<text:s/></text:span><text:a xlink:href="https://www.e-tar.lt/portal/legalAct.html?documentId=f04cf400222911eabe008ea93139d588" office:target-frame-name="_top" xlink:show="replace"><text:span text:style-name="T3370">XIII-</text:span><text:span text:style-name="T3371">2584</text:span></text:a><text:span text:style-name="T3372">, 2019-12-03, paskelbta TAR 2019-12-19, i. k. 2019-20552</text:span></text:p>
      <text:p text:style-name="P3373"><text:span text:style-name="T3374">Nr.<text:s/></text:span><text:a xlink:href="https://www.e-tar.lt/portal/legalAct.html?documentId=a3289160499e11efbdaea558de59136c" office:target-frame-name="_top" xlink:show="replace"><text:span text:style-name="T3375">XIV-2883</text:span></text:a><text:span text:style-name="T3376">, 2024-07-11, paskelbta TAR 2024-07-24, i. k. 2024-13492</text:span></text:p>
      <text:p text:style-name="Normal"/>
      <text:p text:style-name="P3377"><text:span text:style-name="T3378">21</text:span><text:span text:style-name="T3379"><text:s/>straipsnis.<text:s/></text:span><text:span text:style-name="T3380">Grynųjų pinigų deklaravimas ir muitinės įstaigų veikla</text:span></text:p>
      <text:p text:style-name="P3381"><text:span text:style-name="T3382">1</text:span><text:span text:style-name="T3383">. Grynųjų pinigų sumos deklaruojamos šiais atvejais:</text:span></text:p>
      <text:p text:style-name="P3384"><text:span text:style-name="T3385">1</text:span><text:span text:style-name="T3386">)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3387">lys), grynųjų pinigų vienkartinę sumą, kurios vertė yra ne mažesnė kaip nurodytoji Reglamento (ES) 2018/1672 3 straipsnio 1 dalyje;<text:s/></text:span></text:p>
      <text:p text:style-name="P3388"><text:span text:style-name="T3389">2</text:span><text:span text:style-name="T3390">)<text:s/></text:span><text:span text:style-name="T3391">muitinės pareikalavimu, kai asmuo į kitas Europos Sąjungos valstybes nares iš Lietuvos Respublikos išveža ir iš kitų</text:span><text:span text:style-name="T3392"><text:s/>Europos Sąjungos valstybių narių į Lietuvos Respubliką įveža ar į kitas Europos Sąjungos valstybes nares ir iš kitų Europos Sąjungos valstybių narių gabena grynuosius pinigus<text:s/></text:span><text:span text:style-name="T3393">ar nelydimus grynuosius pinigus, kurių vienkartinė suma lygi<text:s/></text:span><text:span text:style-name="T3394">10 000 eurų ar ją a</text:span><text:span text:style-name="T3395">titinkančiai sumai užsienio valiuta<text:s/></text:span><text:span text:style-name="T3396">arba ją viršija</text:span><text:span text:style-name="T3397">;</text:span><text:s/></text:p>
      <text:p text:style-name="P3398">Straipsnio punkto pakeitimai:</text:p>
      <text:p text:style-name="P3399"><text:span text:style-name="T3400">Nr.<text:s/></text:span><text:a xlink:href="https://www.e-tar.lt/portal/legalAct.html?documentId=c100045002d811efbcbfb318996800a8" office:target-frame-name="_top" xlink:show="replace"><text:span text:style-name="T3401">XIV-2543</text:span></text:a><text:span text:style-name="T3402">, 2024-04-18, paskelbta TAR 2024-04-25, i. k. 2024-07537</text:span></text:p>
      <text:p text:style-name="Normal"/>
      <text:p text:style-name="P3403"><text:span text:style-name="T3404">3</text:span><text:span text:style-name="T3405">) kai per Lietuvos Respubliką iš trečiųjų šalių arba į trečiąsias šalis gabenama nelydimų grynųjų pinigų vienkartinė suma, kurios vertė yra ne mažesnė negu vertė, nurodyta Reglamento (ES) 2018/1672 3 straipsnio 1 dalyje. Nelydimus grynuosius pinigus, atsi</text:span><text:span text:style-name="T3406">žvelgdami į situaciją, deklaruoja siuntėjas, gavėjas arba jų atstovas.</text:span></text:p>
      <text:p text:style-name="P3407"><text:span text:style-name="T3408">2</text:span><text:span text:style-name="T3409">. Muitinės įstaigos atlieka:</text:span></text:p>
      <text:p text:style-name="P3410"><text:span text:style-name="T3411">1</text:span><text:span text:style-name="T3412">) į Europos Sąjungą per Lietuvos Respubliką iš trečiųjų šalių įvežamų ir iš Europos Sąjungos per Lietuvos Respubliką į trečiąsias šalis išvežamų g</text:span><text:span text:style-name="T3413">rynųjų pinigų sumų kontrolę, vadovaudamosi Reglamento (ES) 2018/1672 nuostatomis;</text:span></text:p>
      <text:p text:style-name="P3414"><text:span text:style-name="T3415">2</text:span><text:span text:style-name="T3416">)<text:s/></text:span><text:span text:style-name="T3417">į kitas Europos Sąjungos valstybes nares iš Lietuvos Respublikos išvežamų ir iš kitų Europos Sąjungos valstybių narių į Lietuvos Respubliką įvežamų ar per Lietuvos Res</text:span><text:span text:style-name="T3418">publiką į kitas Europos Sąjungos valstybes nares ir iš kitų Europos Sąjungos valstybių narių gabenamų grynųjų pinigų</text:span><text:span text:style-name="T3419"><text:s/></text:span><text:span text:style-name="T3420">ar nelydimų grynųjų pinigų, kurių vienkartinė suma lygi 10 000 eurų ar ją atitinkančiai sumai užsienio valiuta</text:span><text:span text:style-name="T3421"><text:s/>arba ją viršija</text:span><text:span text:style-name="T3422">, kontrolę</text:span><text:span text:style-name="T3423">.</text:span><text:s/></text:p>
      <text:p text:style-name="P3424">Straipsnio punkto pakeitimai:</text:p>
      <text:p text:style-name="P3425"><text:span text:style-name="T3426">Nr.<text:s/></text:span><text:a xlink:href="https://www.e-tar.lt/portal/legalAct.html?documentId=c100045002d811efbcbfb318996800a8" office:target-frame-name="_top" xlink:show="replace"><text:span text:style-name="T3427">XIV-2543</text:span></text:a><text:span text:style-name="T3428">, 2024-04-18, paskelbta TAR 2024-04-25, i. k. 2024-07537</text:span></text:p>
      <text:p text:style-name="Normal"/>
      <text:p text:style-name="P3429"><text:span text:style-name="T3430">3</text:span><text:span text:style-name="T3431">. Reglamento (ES) 2018/1672 nustatytais atvejais, k</text:span><text:span text:style-name="T3432">ai Europos Sąjungos valstybėms narėms suteikta sprendimo priėmimo teisė, sprendimus priima ir atitinkamų Reglamento (ES) 2018/1672 nuostatų taikymo Lietuvos Respublikoje tvarką nustato Muitinės departamento prie Lietuvos Respublikos finansų ministerijos ge</text:span><text:span text:style-name="T3433">neralinis direktorius, išskyrus atvejus, kai šiame arba kituose įstatymuose nustatyta kitaip.</text:span></text:p>
      <text:p text:style-name="P3434"><text:span text:style-name="T3435">4</text:span><text:span text:style-name="T3436">.<text:s/></text:span><text:span text:style-name="T3437">Į kitas Europos Sąjungos valstybes nares iš Lietuvos Respublikos išvežamų ir iš kitų Europos Sąjungos valstybių narių į Lietuvos Respubliką įvežamų ar per<text:s/></text:span><text:span text:style-name="T3438">Lietuvos Respubliką į kitas Europos Sąjungos valstybes nares ir iš kitų Europos Sąjungos valstybių narių gabenamų grynųjų pinigų ar nelydimų grynųjų pinigų deklaravimo ir kilmės kontrolės tvarką nustato Muitinės departamento prie Lietuvos Respublikos finan</text:span><text:span text:style-name="T3439">sų ministerijos generalinis direktorius</text:span><text:span text:style-name="T3440">.</text:span><text:s/></text:p>
      <text:p text:style-name="P3441">Straipsnio dalies pakeitimai:</text:p>
      <text:p text:style-name="P3442"><text:span text:style-name="T3443">Nr.<text:s/></text:span><text:a xlink:href="https://www.e-tar.lt/portal/legalAct.html?documentId=c100045002d811efbcbfb318996800a8" office:target-frame-name="_top" xlink:show="replace"><text:span text:style-name="T3444">XIV-2543</text:span></text:a><text:span text:style-name="T3445">, 2024-04-18, paskelbta TAR 2024-04-25, i. k. 2024-07537</text:span></text:p>
      <text:p text:style-name="Normal"/>
      <text:p text:style-name="P3446"><text:span text:style-name="T3447">5</text:span><text:span text:style-name="T3448">.<text:s/></text:span><text:span text:style-name="T3449">Muitinės<text:s/></text:span><text:span text:style-name="T3450">įstaigos privalo nedelsdamos, ne vėliau kaip per 7 darbo dienas nuo deklaracijos gavimo, pranešti Finansinių nusikaltimų tyrimo tarnybai, jeigu asmuo į kitas Europos Sąjungos valstybes nares iš Lietuvos Respublikos išveža ir iš kitų Europos Sąjungos valsty</text:span><text:span text:style-name="T3451">bių narių į Lietuvos Respubliką įveža ar per Lietuvos Respubliką į kitas Europos Sąjungos valstybes nares ir iš kitų Europos Sąjungos valstybių narių gabena grynųjų pinigų ar nelydimų grynųjų pinigų, kurių vienkartinė suma lygi<text:s/></text:span><text:span text:style-name="T3452">10 000 eurų ar ją atitinkanč</text:span><text:span text:style-name="T3453">iai sumai užsienio valiuta</text:span><text:span text:style-name="T3454"><text:s/>arba ją viršija.</text:span></text:p>
      <text:p text:style-name="P3455">Straipsnio dalies pakeitimai:</text:p>
      <text:p text:style-name="P3456"><text:span text:style-name="T3457">Nr.<text:s/></text:span><text:a xlink:href="https://www.e-tar.lt/portal/legalAct.html?documentId=c100045002d811efbcbfb318996800a8" office:target-frame-name="_top" xlink:show="replace"><text:span text:style-name="T3458">XIV-2543</text:span></text:a><text:span text:style-name="T3459">, 2024-04-18, paskelbta TAR 2024-04-25, i. k. 2024-07537</text:span></text:p>
      <text:p text:style-name="Normal"/>
      <text:p text:style-name="P3460"><text:span text:style-name="T3461">6</text:span><text:span text:style-name="T3462">. Šiame<text:s/></text:span><text:span text:style-name="T3463">straipsnyje vartojama sąvoka „grynieji pinigai“ atitinka sąvoką, vartojamą</text:span><text:span text:style-name="T3464"><text:s/>Reglamento (ES) 2018/1672<text:s/></text:span><text:span text:style-name="T3465">2 straipsnio 1 dalies a punkte, o sąvoka „Europos Sąjungos valstybė narė“ neapima Europos ekonominės erdvės valstybių.</text:span><text:s/></text:p>
      <text:p text:style-name="P3466">Straipsnio pakeitimai:</text:p>
      <text:p text:style-name="P3467"><text:span text:style-name="T3468">Nr.<text:s/></text:span><text:a xlink:href="https://www.e-tar.lt/portal/legalAct.html?documentId=f04cf400222911eabe008ea93139d588" office:target-frame-name="_top" xlink:show="replace"><text:span text:style-name="T3469">XIII-2584</text:span></text:a><text:span text:style-name="T3470">, 2019-12-03, paskelbta TAR 2019-12-19, i. k. 2019-20552</text:span></text:p>
      <text:p text:style-name="Normal"/>
      <text:p text:style-name="P3471"><text:span text:style-name="T3472">22</text:span><text:span text:style-name="T3473"><text:s/>straipsnis.<text:s/></text:span><text:span text:style-name="T3474">Finansų įstaigų ir kitų įpareigotųjų</text:span><text:span text:style-name="T3475"><text:s/></text:span><text:span text:style-name="T3476">subjektų pareigos</text:span></text:p>
      <text:p text:style-name="P3477"><text:span text:style-name="T3478">1</text:span><text:span text:style-name="T3479">. Finansų įstaigos ir kiti įpareigotieji subjektai privalo paskirti vadovaujančius darbuotojus, kurie organizuotų šiame įstatyme nustatytų pinigų plovimo ir (ar) teroristų finansavimo prevencijos priemonių įgyvendinimą ir bendradarbiautų su Finansinių nusi</text:span><text:span text:style-name="T3480">kaltimų tyrimo tarnyba. Kai finansų įstaigoms ar kitiems įpareigotiesiems subjektams vadovauja valdyba, finansų įstaigos ir kiti įpareigotieji subjektai privalo paskirti valdybos narį, kuris organizuotų šiame įstatyme nustatytų pinigų plovimo ir (ar) teror</text:span><text:span text:style-name="T3481">istų finansavimo prevencijos priemonių įgyvendinimą, ir vadovaujančius darbuotojus, kurie bendradarbiautų su Finansinių nusikaltimų tyrimo tarnyba. Apie tokių darbuotojų ir valdybos narių paskyrimą<text:s/></text:span><text:span text:style-name="T3482">ne vėliau kaip per 7 darbo dienas nuo jų paskyrimo ar pake</text:span><text:span text:style-name="T3483">itimo<text:s/></text:span><text:span text:style-name="T3484">turi būti raštu pranešta Finansinių nusikaltimų tyrimo tarnybai.<text:s/></text:span></text:p>
      <text:p text:style-name="P3485"><text:span text:style-name="T3486">2</text:span><text:span text:style-name="T3487">. Finansų įstaigos ir kiti įpareigotieji subjektai privalo imtis tinkamų priemonių, kad atitinkami jų darbuotojai žinotų apie šio įstatymo pagrindu galiojančias nuostatas. Tokios<text:s/></text:span><text:span text:style-name="T3488">priemonės apima atitinkamų darbuotojų dalyvavimą specialiose tęstinėse mokymo programose, kuriose jie būtų mokomi atpažinti veiksmus, kurie gali būti susiję su pinigų plovimu ir (ar) teroristų finansavimu, ir jiems būtų nurodoma, kaip elgtis tokiais atveja</text:span><text:span text:style-name="T3489">is.</text:span></text:p>
      <text:p text:style-name="P3490"><text:span text:style-name="T3491">3</text:span><text:span text:style-name="T3492">. Įmonių grupei, kaip ji apibrėžta Lietuvos Respublikos įmonių, priklausančių finansų konglomeratui, papildomos priežiūros įstatymo 2 straipsnio 12 dalyje, priklausančios finansų įstaigos ir kiti įpareigotieji subjektai privalo įgyvendinti visos į</text:span><text:span text:style-name="T3493">monių grupės pinigų plovimo ir (ar) teroristų finansavimo prevencijos politiką ir procedūras, taip pat laikytis ir nacionalinių teisės aktų tos Europos Sąjungos valstybės narės, kurioje patronuojamoji įmonė ar filialas yra įsisteigęs.</text:span></text:p>
      <text:p text:style-name="P3494"><text:span text:style-name="T3495">4</text:span><text:span text:style-name="T3496">. Kai skiriasi L</text:span><text:span text:style-name="T3497">ietuvos Respublikos ir užsienio valstybės pinigų plovimo ir (ar) teroristų finansavimo prevenciją reglamentuojančių teisės aktų nuostatos, finansų įstaigų ir kitų įpareigotųjų subjektų padaliniai arba patronuojamosios įmonės, kuriose finansų įstaigos ir ki</text:span><text:span text:style-name="T3498">ti įpareigotieji subjektai turi daugumą akcijų, privalo taikyti griežtesnes teisės aktų nuostatas, kiek tai leidžia užsienio valstybės teisės aktai. Jeigu užsienio valstybės teisės aktai neleidžia taikyti lygiaverčių tarptautiniams reikalavimų, finansų įst</text:span><text:span text:style-name="T3499">aigos ir kiti įpareigotieji subjektai nedelsdami privalo pranešti apie tai Finansinių nusikaltimų tyrimo tarnybai ir suderinę su ja imtis papildomų priemonių, leidžiančių veiksmingai sumažinti pinigų plovimo ir (ar) teroristų finansavimo grėsmę. Jeigu šių<text:s/></text:span><text:span text:style-name="T3500">papildomų priemonių neužtenka pinigų plovimo ir (ar) teroristų finansavimo grėsmei sumažinti, finansų įstaigos ir kiti įpareigotieji subjektai privalo<text:s/></text:span><text:span text:style-name="T3501">atsisakyti pradėti arba<text:s/></text:span><text:span text:style-name="T3502">nutraukti<text:s/></text:span><text:span text:style-name="T3503">pinigines operacijas ar sandorį,</text:span><text:span text:style-name="T3504"><text:s/>dalykinius santykius su klientu, arba<text:s/></text:span><text:span text:style-name="T3505">nutraukti veiklą trečiojoje valstybėje.</text:span></text:p>
      <text:p text:style-name="P3506"><text:span text:style-name="T3507">5</text:span><text:span text:style-name="T3508">. Elektroninių pinigų įstaigos ir mokėjimo įstaigos, kurių buveinė yra kitoje valstybėje narėje, teikiančios paslaugas Lietuvos Respublikoje per tarpininkus, fizinius ar juridinius asmenis, privalo Lietuvos Resp</text:span><text:span text:style-name="T3509">ublikoje įsteigti arba paskirti pagrindinį kontaktinį asmenį, jeigu jos atitinka bet kurį Reglamento (ES) 2018/1108 3 straipsnio 1 dalyje nustatytą kriterijų.</text:span><text:s/></text:p>
      <text:p text:style-name="P3510">Straipsnio dalies pakeitimai:</text:p>
      <text:p text:style-name="P3511"><text:span text:style-name="T3512">Nr.<text:s/></text:span><text:a xlink:href="https://www.e-tar.lt/portal/legalAct.html?documentId=f04cf400222911eabe008ea93139d588" office:target-frame-name="_top" xlink:show="replace"><text:span text:style-name="T3513">XIII-2584</text:span></text:a><text:span text:style-name="T3514">, 2019-12-03, paskelbta TAR 2019-12-19, i. k. 2019-20552</text:span></text:p>
      <text:p text:style-name="Normal"/>
      <text:p text:style-name="P3515"><text:span text:style-name="T3516">5</text:span><text:span text:style-name="T3517">1</text:span><text:span text:style-name="T3518">. Elektroninių pinigų įstaigos ir mokėjimo įstaigos įsteigtas ar paskirtas pagrindinis kontaktinis asmuo atlieka Reglamento (ES) 2018/1108 4 ir 5<text:s/></text:span><text:span text:style-name="T3519">straipsniuose nustatytas funkcijas.</text:span><text:s/></text:p>
      <text:p text:style-name="P3520">Papildyta straipsnio dalimi:</text:p>
      <text:p text:style-name="P3521"><text:span text:style-name="T3522">Nr.<text:s/></text:span><text:a xlink:href="https://www.e-tar.lt/portal/legalAct.html?documentId=f04cf400222911eabe008ea93139d588" office:target-frame-name="_top" xlink:show="replace"><text:span text:style-name="T3523">XIII-2584</text:span></text:a><text:span text:style-name="T3524">, 2019-12-03, paskelbta TAR 2019-12-19, i. k. 2019-20552</text:span></text:p>
      <text:p text:style-name="Normal"/>
      <text:p text:style-name="P3525"><text:span text:style-name="T3526">5</text:span><text:span text:style-name="T3527">2</text:span><text:span text:style-name="T3528">. Kriptoturto p</text:span><text:span text:style-name="T3529">aslaugų teikėjai, kurių buveinė yra kitoje valstybėje narėje ir kurie teikia paslaugas Lietuvos Respublikoje per tarpininkus, fizinius ar juridinius asmenis, privalo Lietuvos Respublikoje įsteigti arba paskirti kontaktinį asmenį, kurio pareiga – Lietuvos b</text:span><text:span text:style-name="T3530">anko ir Finansinių nusikaltimų tyrimo tarnybos prašymu teikti dokumentus ir informaciją, susijusius su pinigų plovimo ir (ar) teroristų finansavimo prevencija. Apie kontaktinį asmenį ne vėliau kaip per 14 darbo dienų nuo šio asmens įsteigimo ar paskyrimo d</text:span><text:span text:style-name="T3531">ienos turi būti raštu pranešta Lietuvos bankui ir Finansinių nusikaltimų tyrimo tarnybai.<text:s/></text:span></text:p>
      <text:p text:style-name="P3532">Papildyta straipsnio dalimi:</text:p>
      <text:p text:style-name="P3533"><text:span text:style-name="T3534">Nr.<text:s/></text:span><text:a xlink:href="https://www.e-tar.lt/portal/legalAct.html?documentId=a3289160499e11efbdaea558de59136c" office:target-frame-name="_top" xlink:show="replace"><text:span text:style-name="T3535">XIV-2883</text:span></text:a><text:span text:style-name="T3536">, 2024-07-11, paskelbta TA</text:span><text:span text:style-name="T3537">R 2024-07-24, i. k. 2024-13492</text:span></text:p>
      <text:p text:style-name="Normal"/>
      <text:p text:style-name="P3538"><text:span text:style-name="T3539">6</text:span><text:span text:style-name="T3540">. Finansų įstaigos ir kiti įpareigotieji subjektai privalo įdiegti vidines sistemas, leidžiančias saugiais kanalais ir užtikrinant visapusišką užklausų konfidencialumą skubiai reaguoti į Finansinių nusikaltimų tyrimo ta</text:span><text:span text:style-name="T3541">rnybos paklausimus dėl šiame įstatyme nurodytos informacijos pateikimo, ir užtikrinti šios informacijos pateikimą per 14 darbo dienų nuo paklausimo gavimo (jeigu šiame įstatyme tam tikrais atvejais nustatyti trumpesni informacijos pateikimo Finansinių nusi</text:span><text:span text:style-name="T3542">kaltimų tyrimo tarnybai terminai, tokia informacija turi būti pateikiama per trumpesnius terminus).</text:span></text:p>
      <text:p text:style-name="P3543"><text:span text:style-name="T3544">7</text:span><text:span text:style-name="T3545">. Finansų įstaigos ir kiti įpareigotieji subjektai, prieš pradėdami dalykinius santykius arba prieš vykdydami vienkartinę piniginę operaciją ar sandorį</text:span><text:span text:style-name="T3546">, kai privaloma imtis priemonių ir nustatyti bei patikrinti ir kliento bei naudos gavėjo tapatybę, vadovaudamiesi Reglamento (ES) 2016/679 13 ir 14 straipsniais, privalo naujiems klientams pateikti informaciją apie jų duomenų tvarkymą.</text:span></text:p>
      <text:p text:style-name="P3547">Straipsnio dalies pakeitimai:</text:p>
      <text:p text:style-name="P3548"><text:span text:style-name="T3549">Nr.<text:s/></text:span><text:a xlink:href="https://www.e-tar.lt/portal/legalAct.html?documentId=f04cf400222911eabe008ea93139d588" office:target-frame-name="_top" xlink:show="replace"><text:span text:style-name="T3550">XIII-2584</text:span></text:a><text:span text:style-name="T3551">, 2019-12-03, paskelbta TAR 2019-12-19, i. k. 2019-20552</text:span></text:p>
      <text:p text:style-name="P3552"><text:span text:style-name="T3553">Nr.<text:s/></text:span><text:a xlink:href="https://www.e-tar.lt/portal/legalAct.html?documentId=330080b0beae11eba2bad9a0748ee64d" office:target-frame-name="_top" xlink:show="replace"><text:span text:style-name="T3554">XIV-291</text:span></text:a><text:span text:style-name="T3555">, 2021-05-13, paskelbta TAR 2021-05-27, i. k. 2021-11759</text:span></text:p>
      <text:p text:style-name="P3556"><text:span text:style-name="T3557">Nr.<text:s/></text:span><text:a xlink:href="https://www.e-tar.lt/portal/legalAct.html?documentId=c100045002d811efbcbfb318996800a8" office:target-frame-name="_top" xlink:show="replace"><text:span text:style-name="T3558">XIV-2543</text:span></text:a><text:span text:style-name="T3559">, 2024-04-18, paskelbta TAR 2024-04-25, i. k. 2024-07537</text:span></text:p>
      <text:p text:style-name="Normal"/>
      <text:p text:style-name="P3560"><text:span text:style-name="T3561">8</text:span><text:span text:style-name="T3562">. Finansų įstaigos, nurodytos Reglamento<text:s/></text:span><text:a xlink:href="http://eur-lex.europa.eu/legal-content/LIT/TXT/?uri=CELEX:32024R1620&amp;locale=lt" office:target-frame-name="_blank" xlink:show="new"><text:span text:style-name="T3563">(ES) 2024/1620</text:span></text:a><text:span text:style-name="T3564"><text:s/>77 straipsnyje, privalo mokėti metinį priežiūros mokestį<text:s/></text:span><text:span text:style-name="T3565">Kovos su pinigų plovimu ir tero</text:span><text:span text:style-name="T3566">ristų finansavimu institucijai</text:span><text:span text:style-name="T3567">. Už praleistą metinio priežiūros mokesčio sumokėjimo terminą finansų įstaigos privalo mokėti delspinigius – 0,05 procento nuo nesumokėtos sumos už kiekvieną dieną. Delspinigių sumokėjimas neatleidžia nuo pareigos sumokėti vis</text:span><text:span text:style-name="T3568">ą uždelstą sumą. Nesumokėtas metinis priežiūros mokestis ir delspinigiai<text:s/></text:span><text:span text:style-name="T3569">Kovos su pinigų plovimu ir teroristų finansavimu institucijos</text:span><text:span text:style-name="T3570"><text:s/>sprendimu gali būti išieškomi Lietuvos Respublikos civilinio proceso kodekso nustatyta tvarka.</text:span></text:p>
      <text:p text:style-name="P3571">Papildyta straipsnio dalimi:</text:p>
      <text:p text:style-name="P3572"><text:span text:style-name="T3573">Nr.<text:s/></text:span><text:a xlink:href="https://www.e-tar.lt/portal/legalAct.html?documentId=435af85255cc11f0b070ee7f1ceefc75" office:target-frame-name="_top" xlink:show="replace"><text:span text:style-name="T3574">XV-326</text:span></text:a><text:span text:style-name="T3575">, 2025-06-25, paskelbta TAR 2025-06-30, i. k. 2025-12014</text:span></text:p>
      <text:p text:style-name="Normal"/>
      <text:p text:style-name="P3576"><text:span text:style-name="T3577">23</text:span><text:span text:style-name="T3578"><text:s/>straipsnis.<text:s/></text:span><text:span text:style-name="T3579">Finansinių nusikaltimų tyrimo tarnybai pateiktos informacijos apsa</text:span><text:span text:style-name="T3580">uga</text:span></text:p>
      <text:p text:style-name="P3581"><text:span text:style-name="T3582">1</text:span><text:span text:style-name="T3583">. Šiame įstatyme nurodyta informacija, kurią gauna Finansinių nusikaltimų tyrimo tarnyba, negali būti skelbiama ar perduodama kitoms valstybės valdymo, kontrolės ar teisėsaugos institucijoms, kitiems asmenims, išskyrus šiame ir kituose įstatymuose</text:span><text:span text:style-name="T3584"><text:s/>nustatytus atvejus.</text:span></text:p>
      <text:p text:style-name="P3585"><text:span text:style-name="T3586">2</text:span><text:span text:style-name="T3587">. Asmenys, pažeidę šiame įstatyme nurodytos informacijos saugojimo ir naudojimo tvarką, atsako įstatymų nustatyta tvarka.</text:span></text:p>
      <text:p text:style-name="P3588"><text:span text:style-name="T3589">3</text:span><text:span text:style-name="T3590">. Šio įstatymo 4 straipsnio 1–8 dalyse nurodytoms institucijoms, išskyrus Kovos su pinigų plovimu ir te</text:span><text:span text:style-name="T3591">roristų finansavimu instituciją, jų darbuotojams, finansų įstaigoms ir jų darbuotojams, kitiems įpareigotiesiems subjektams ir jų darbuotojams draudžiama pranešti klientui ar kitiems asmenims, kad informacija apie kliento atliekamas pinigines operacijas ar</text:span><text:span text:style-name="T3592">ba sudaromus sandorius ar bet kokia kita informacija pateikta Finansinių nusikaltimų tyrimo tarnybai arba kitai priežiūros institucijai. Šioje dalyje nustatytas draudimas netaikomas notarams, notaro atstovams ar asmenims, turintiems teisę atlikti notariniu</text:span><text:span text:style-name="T3593">s veiksmus, advokatams ir advokatų padėjėjams ir antstoliams ar antstolio atstovams, kai jie siekia įtikinti klientą neužsiimti neteisėta veikla.</text:span></text:p>
      <text:p text:style-name="P3594">Straipsnio dalies pakeitimai:</text:p>
      <text:p text:style-name="P3595"><text:span text:style-name="T3596">Nr.<text:s/></text:span><text:a xlink:href="https://www.e-tar.lt/portal/legalAct.html?documentId=435af85255cc11f0b070ee7f1ceefc75" office:target-frame-name="_top" xlink:show="replace"><text:span text:style-name="T3597">XV-326</text:span></text:a><text:span text:style-name="T3598">, 2025-06-25, paskelbta TAR 2025-06-30, i. k. 2025-12014</text:span></text:p>
      <text:p text:style-name="Normal"/>
      <text:p text:style-name="P3599"><text:span text:style-name="T3600">4</text:span><text:span text:style-name="T3601">. Jeigu Finansinių nusikaltimų tyrimo tarnyba nenurodo kitaip, šio straipsnio 1 dalyje nustatytas draudimas nedraudžia:</text:span></text:p>
      <text:p text:style-name="P3602"><text:span text:style-name="T3603">1</text:span><text:span text:style-name="T3604">) keistis informacija tarp finansų<text:s/></text:span><text:span text:style-name="T3605">įstaigų, registruotų Europos Sąjungos valstybių narių teritorijoje, taip pat registruotų trečiųjų valstybių teritorijoje, kurioms galioja reikalavimai, lygiaverčiai šiame įstatyme nustatytiems reikalavimams, jeigu šie subjektai priklauso vienai įmonių grup</text:span><text:span text:style-name="T3606">ei;</text:span></text:p>
      <text:p text:style-name="P3607"><text:span text:style-name="T3608">2</text:span><text:span text:style-name="T3609">) keistis informacija tarp auditorių, apskaitos ar mokesčių konsultavimo paslaugas<text:s/></text:span><text:span text:style-name="T3610">teikiančių subjektų</text:span><text:span text:style-name="T3611">, notarų, notaro atstovų ir teisę atlikti notarinius veiksmus turinčių asmenų bei advokatų ir advokatų padėjėjų, registruotų Europos Sąjungos val</text:span><text:span text:style-name="T3612">stybių narių teritorijoje, taip pat registruotų trečiųjų valstybių teritorijoje, kuriose galioja reikalavimai, lygiaverčiai šiame įstatyme nustatytiems reikalavimams, jeigu šie subjektai vykdo savo profesinę veiklą kaip vienas juridinis asmuo ar kaip keli<text:s/></text:span><text:span text:style-name="T3613">asmenys, turintys bendrus savininkus ir vadovybę, arba kaip keli asmenys, kurių veiklai taikoma bendra kontrolė;</text:span><text:s/></text:p>
      <text:p text:style-name="P3614">Straipsnio punkto pakeitimai:</text:p>
      <text:p text:style-name="P3615"><text:span text:style-name="T3616">Nr.<text:s/></text:span><text:a xlink:href="https://www.e-tar.lt/portal/legalAct.html?documentId=c100045002d811efbcbfb318996800a8" office:target-frame-name="_top" xlink:show="replace"><text:span text:style-name="T3617">XIV-2543</text:span></text:a><text:span text:style-name="T3618">,<text:s/></text:span><text:span text:style-name="T3619">2024-04-18, paskelbta TAR 2024-04-25, i. k. 2024-07537</text:span></text:p>
      <text:p text:style-name="Normal"/>
      <text:p text:style-name="P3620"><text:span text:style-name="T3621">3</text:span><text:span text:style-name="T3622">) keistis informacija tarp finansų įstaigų, auditorių, apskaitos ar mokesčių konsultavimo paslaugas<text:s/></text:span><text:span text:style-name="T3623">teikiančių subjektų</text:span><text:span text:style-name="T3624">, notarų, notaro atstovų ir teisę atlikti notarinius veiksmus turinčių asmen</text:span><text:span text:style-name="T3625">ų bei advokatų ir advokatų padėjėjų tokiais atvejais, kurie yra susiję su tuo pačiu klientu ir tuo pačiu sandoriu, apimančiu du arba daugiau iš šiame punkte nurodytų subjektų, jeigu jie yra registruoti Europos Sąjungos valstybės narės teritorijoje ar treči</text:span><text:span text:style-name="T3626">osios valstybės teritorijoje, kurioje galioja reikalavimai, lygiaverčiai šiame įstatyme nustatytiems reikalavimams, ir jeigu jie priklauso tos pačios kategorijos profesijai ir turi lygiavertes profesinės paslapties ir asmens duomenų saugojimo pareigas.</text:span></text:p>
      <text:p text:style-name="P3627">Straipsnio punkto pakeitimai:</text:p>
      <text:p text:style-name="P3628"><text:span text:style-name="T3629">Nr.<text:s/></text:span><text:a xlink:href="https://www.e-tar.lt/portal/legalAct.html?documentId=c100045002d811efbcbfb318996800a8" office:target-frame-name="_top" xlink:show="replace"><text:span text:style-name="T3630">XIV-2543</text:span></text:a><text:span text:style-name="T3631">, 2024-04-18, paskelbta TAR 2024-04-25, i. k. 2024-07537</text:span></text:p>
      <text:p text:style-name="Normal"/>
      <text:p text:style-name="P3632"><text:span text:style-name="T3633">5</text:span><text:span text:style-name="T3634">. Šio straipsnio 4 dalyje nurodytais atvejais keistis<text:s/></text:span><text:span text:style-name="T3635">informacija leidžiama tik siekiant užkirsti kelią pinigų plovimui ir (ar) teroristų finansavimui.</text:span></text:p>
      <text:p text:style-name="P3636"><text:span text:style-name="T3637">6</text:span><text:span text:style-name="T3638">. Šio straipsnio 4 dalyje nustatytos išimtys dėl informacijos perdavimo negalioja, jeigu dėl to yra priimtas atskiras Europos Komisijos sprendimas.</text:span></text:p>
      <text:p text:style-name="P3639"><text:span text:style-name="T3640">7</text:span><text:span text:style-name="T3641">. Šio straipsnio 4 dalyje nurodytais atvejais, kai keičiantis informacija su subjektais, registruotais trečiosiose valstybėse, šiems subjektams teikiami asmens duomenys, asmens duomenų teikimas turi atitikti Reglamento (ES) 2016/679 V skyriuje nustatytus r</text:span><text:span text:style-name="T3642">eikalavimus.</text:span><text:s/></text:p>
      <text:p text:style-name="P3643">Straipsnio dalies pakeitimai:</text:p>
      <text:p text:style-name="P3644"><text:span text:style-name="T3645">Nr.<text:s/></text:span><text:a xlink:href="https://www.e-tar.lt/portal/legalAct.html?documentId=f04cf400222911eabe008ea93139d588" office:target-frame-name="_top" xlink:show="replace"><text:span text:style-name="T3646">XIII-2584</text:span></text:a><text:span text:style-name="T3647">, 2019-12-03, paskelbta TAR 2019-12-19, i. k. 2019-20552</text:span></text:p>
      <text:p text:style-name="Normal"/>
      <text:p text:style-name="P3648"><text:span text:style-name="T3649">8</text:span><text:span text:style-name="T3650">. Šiame įstatyme nurodytos<text:s/></text:span><text:span text:style-name="T3651">informacijos pateikimas Finansinių nusikaltimų tyrimo tarnybai nelaikomas pramoninės, komercinės ar banko paslapties atskleidimu.</text:span></text:p>
      <text:p text:style-name="P3652"/>
      <text:p text:style-name="P3653"><text:span text:style-name="T3654">24</text:span><text:span text:style-name="T3655"><text:s/>straipsnis.<text:s/></text:span><text:span text:style-name="T3656">Kliento, atliekančio<text:s/></text:span><text:span text:style-name="T3657">pinigines operacijas<text:s/></text:span><text:span text:style-name="T3658">ir sandorius, jo atstovo ir naudos gavėjo fizinių asmens duome</text:span><text:span text:style-name="T3659">nų tvarkymas</text:span></text:p>
      <text:p text:style-name="P3660"><text:span text:style-name="T3661">1</text:span><text:span text:style-name="T3662">. Šiame įstatyme nurodyti kliento, atliekančio pinigines operacijas ir sandorius, jo atstovo ir naudos gavėjo asmens duomenys šiame įstatyme nurodytais atvejais pateikiami ir tvarkomi:</text:span></text:p>
      <text:p text:style-name="P3663"><text:span text:style-name="T3664">1</text:span><text:span text:style-name="T3665">) pranešant ar teikiant informaciją Finansinių nus</text:span><text:span text:style-name="T3666">ikaltimų tyrimo tarnybai;</text:span></text:p>
      <text:p text:style-name="P3667"><text:span text:style-name="T3668">2</text:span><text:span text:style-name="T3669">) finansų įstaigoms ir kitiems įpareigotiesiems subjektams nustatant kliento ir naudos gavėjo tapatybę;</text:span></text:p>
      <text:p text:style-name="P3670"><text:span text:style-name="T3671">3</text:span><text:span text:style-name="T3672">) finansų įstaigoms ir kitiems įpareigotiesiems subjektams gaunant informaciją iš trečiųjų šalių šio įstatymo 13 str</text:span><text:span text:style-name="T3673">aipsnyje nustatytais atvejais;</text:span></text:p>
      <text:p text:style-name="P3674"><text:span text:style-name="T3675">4</text:span><text:span text:style-name="T3676">) finansų įstaigoms ir kitiems įpareigotiesiems subjektams tvarkant informaciją šio įstatymo 19 straipsnyje nustatytais atvejais.</text:span></text:p>
      <text:p text:style-name="P3677"><text:span text:style-name="T3678">2</text:span><text:span text:style-name="T3679">. Asmens duomenys tvarkomi vadovaujantis Reglamentu (ES) 2016/679, 2018 m. spalio 2</text:span><text:span text:style-name="T3680">3 d. Europos Parlamento ir Tarybos reglamentu (ES) 2018/1725 dėl fizinių asmenų apsaugos Sąjungos institucijoms, organams, tarnyboms ir agentūroms tvarkant asmens duomenis ir dėl laisvo tokių duomenų judėjimo, kuriuo panaikinamas Reglamentas (EB) Nr.</text:span><text:span text:style-name="T3681"><text:s/></text:span><text:span text:style-name="T3682">45/20</text:span><text:span text:style-name="T3683">01 ir Sprendimas Nr. 1247/2002/EB, Lietuvos Respublikos asmens duomenų teisinės apsaugos įstatymu ir Lietuvos Respublikos asmens duomenų, tvarkomų nusikalstamų veikų prevencijos, tyrimo, atskleidimo ar baudžiamojo persekiojimo už jas, bausmių vykdymo arba<text:s/></text:span><text:span text:style-name="T3684">nacionalinio saugumo ar gynybos tikslais, teisinės apsaugos įstatymu.</text:span></text:p>
      <text:p text:style-name="P3685">Straipsnio dalies pakeitimai:</text:p>
      <text:p text:style-name="P3686"><text:span text:style-name="T3687">Nr.<text:s/></text:span><text:a xlink:href="https://www.e-tar.lt/portal/legalAct.html?documentId=f04cf400222911eabe008ea93139d588" office:target-frame-name="_top" xlink:show="replace"><text:span text:style-name="T3688">XIII-2584</text:span></text:a><text:span text:style-name="T3689">, 2019-12-03, paskelbta TAR 2019-12-19, i. k.</text:span><text:span text:style-name="T3690"><text:s/>2019-20552</text:span></text:p>
      <text:p text:style-name="P3691"><text:span text:style-name="T3692">Nr.<text:s/></text:span><text:a xlink:href="https://www.e-tar.lt/portal/legalAct.html?documentId=9c4b10c0282c11ecad73e69048767e8c" office:target-frame-name="_top" xlink:show="replace"><text:span text:style-name="T3693">XIV-555</text:span></text:a><text:span text:style-name="T3694">, 2021-09-30, paskelbta TAR 2021-10-08, i. k. 2021-21223</text:span></text:p>
      <text:p text:style-name="Normal"/>
      <text:p text:style-name="P3695"><text:span text:style-name="T3696">3</text:span><text:span text:style-name="T3697">. Draudžiama keistis informacija su finansų įstaigomis ir kitais įpareig</text:span><text:span text:style-name="T3698">otaisiais subjektais, institucijomis ir kitais asmenimis iš trečiosios valstybės, jeigu dėl to yra priimtas atskiras Europos Komisijos sprendimas.</text:span></text:p>
      <text:p text:style-name="P3699"><text:span text:style-name="T3700">4</text:span><text:span text:style-name="T3701">. D</text:span><text:span text:style-name="T3702">uomenų subjektas, kurio asmens duomenys tvarkomi</text:span><text:span text:style-name="T3703"><text:s/></text:span><text:span text:style-name="T3704">pinigų plovimo ir (ar) teroristų finansavimo prevencijos tikslais, neturi teisės susipažinti su šio įstatymo pagrindais<text:s/></text:span><text:span text:style-name="T3705">Finansinių nusikaltimų tyrimo tarnybai arba kitai priežiūros institucijai pateiktais jo asmens duomenimis.<text:s/></text:span></text:p>
      <text:p text:style-name="P3706"><text:span text:style-name="T3707">5</text:span><text:span text:style-name="T3708">. Duomenų subjektas, ku</text:span><text:span text:style-name="T3709">rio asmens duomenys tvarkomi šio įstatymo 25 straipsnio 1 dalyje nustatyta tvarka, neperspėjamas, kai jo asmens duomenis iš Juridinių asmenų dalyvių informacinės sistemos (JADIS) gauna teisėsaugos institucijos, vykdančios baudžiamąjį persekiojimą dėl nusik</text:span><text:span text:style-name="T3710">alstamu būdu gauto turto legalizavimo ar pirminių nusikaltimų (nusikaltimai, kuriuos vykdant buvo įgytas legalizuotas ar bandomas legalizuoti turtas), šio įstatymo 3 straipsnyje nurodytos institucijos, Valstybinė mokesčių inspekcija prie Lietuvos Respublik</text:span><text:span text:style-name="T3711">os finansų ministerijos (toliau – Valstybinė mokesčių inspekcija).</text:span><text:s/></text:p>
      <text:p text:style-name="P3712">Papildyta straipsnio dalimi:</text:p>
      <text:p text:style-name="P3713"><text:span text:style-name="T3714">Nr.<text:s/></text:span><text:a xlink:href="https://www.e-tar.lt/portal/legalAct.html?documentId=f04cf400222911eabe008ea93139d588" office:target-frame-name="_top" xlink:show="replace"><text:span text:style-name="T3715">XIII-2584</text:span></text:a><text:span text:style-name="T3716">, 2019-12-03, paskelbta TAR 2019-12-19, i. k. 20</text:span><text:span text:style-name="T3717">19-20552</text:span></text:p>
      <text:p text:style-name="Normal"/>
      <text:p text:style-name="P3718"><text:span text:style-name="T3719">25</text:span><text:span text:style-name="T3720"><text:s/>straipsnis.<text:s/></text:span><text:span text:style-name="T3721">Reikalavimai juridiniams asmenims ir asmenims, susijusiems su patikos ar bendrovių, mokesčių konsultavimo paslaugų teikėjais ir nekilnojamojo turto agentais (brokeriais)</text:span></text:p>
      <text:p text:style-name="P3722"><text:span text:style-name="T3723">1</text:span><text:span text:style-name="T3724">. Visi Lietuvos Respublikoje įsteigti juridiniai<text:s/></text:span><text:span text:style-name="T3725">asmenys, išskyrus juridinius asmenis, kurių vienintelė dalyvė yra valstybė ar savivaldybė, privalo gauti, atnaujinti ir saugoti tikslią informaciją apie savo naudos gavėjus – naudos gavėjo vardą, pavardę, gimimo datą, asmens kodą, valstybę, kuri išdavė asm</text:span><text:span text:style-name="T3726">ens tapatybę patvirtinantį dokumentą, gyvenamąją vietą, jo turimas nuosavybės teises ir apimtį (akcijų skaičių procentais, balsavimo teisių skaičių procentais) arba kitokios kontrolės teises (valdybos pirmininkas, valdybos narys, vadovas, vyresnysis vadova</text:span><text:span text:style-name="T3727">s, kitos pareigos, perleistų balsavimo teisių skaičius procentais) – ir šią informaciją ne vėliau kaip per 10 dienų nuo duomenų pasikeitimo pateikti Juridinių asmenų dalyvių informacinės sistemos (JADIS) tvarkytojui šios informacinės sistemos nuostatuose n</text:span><text:span text:style-name="T3728">ustatyta tvarka. Jeigu valstybė ar savivaldybė yra vienas iš juridinio asmens dalyvių, šioje dalyje nurodyta informacija Juridinių asmenų dalyvių informacinės sistemos (JADIS) tvarkytojui teikiama tik apie kitus to juridinio asmens naudos gavėjus. Ši nuost</text:span><text:span text:style-name="T3729">ata taikoma patikos paslaugų teikėjams tais atvejais, kai vienintelis patikėtinis ar asmuo, einantis lygiavertes pareigas, yra įsteigtas ar gyvena Lietuvos Respublikoje arba patikos tikslais turi verslo santykių ar nekilnojamojo turto tik Lietuvos Respubli</text:span><text:span text:style-name="T3730">koje. Jeigu patikėtiniai ar asmenys, einantys lygiavertes pareigas, yra įsteigti ar gyvena keliose Europos Sąjungos valstybėse narėse arba patikos tikslais turi verslo santykių ar nekilnojamojo turto keliose Europos Sąjungos valstybėse narėse, patikos pasl</text:span><text:span text:style-name="T3731">augų teikėjas šioje dalyje nustatytą informaciją privalo pateikti Juridinių asmenų dalyvių informacinės sistemos (JADIS) tvarkytojui, išskyrus atvejus, kai informaciją apie savo naudos gavėjus jis pateikė kitos Europos Sąjungos valstybės narės informacijos</text:span><text:span text:style-name="T3732"><text:s/>apie tikruosius savininkus registrui.</text:span></text:p>
      <text:p text:style-name="P3733"><text:span text:style-name="T3734">2</text:span><text:span text:style-name="T3735">. Naudos gavėjai privalo atskleisti šio straipsnio 1 dalyje nustatytą informaciją apie save juridinio asmens atstovui, vykdančiam šio straipsnio 1 dalyje nustatytą įpareigojimą.</text:span></text:p>
      <text:p text:style-name="P3736"><text:span text:style-name="T3737">3</text:span><text:span text:style-name="T3738">. Juridinis asmuo, pradėjęs v</text:span><text:span text:style-name="T3739">ykdyti patikos ar bendrovių steigimo, administravimo, nekilnojamojo turto agento (brokerio), mokesčių konsultavimo paslaugų teikėjo veiklą ar ją nutraukęs, ne vėliau kaip per 5 darbo dienas nuo veiklos pradžios ar pabaigos privalo informuoti Juridinių asme</text:span><text:span text:style-name="T3740">nų registro tvarkytoją apie patikos ar bendrovių steigimo, administravimo, nekilnojamojo turto agento (brokerio), mokesčių konsultavimo paslaugų teikėjo veiklos vykdymą ar tokios veiklos vykdymo pabaigą. Fizinis asmuo, pradėjęs vykdyti patikos ar bendrovių</text:span><text:span text:style-name="T3741"><text:s/>steigimo, administravimo, nekilnojamojo turto agento (brokerio), mokesčių konsultavimo paslaugų teikėjo veiklą ar ją nutraukęs, ne vėliau kaip per 5 darbo dienas nuo veiklos pradžios ar pabaigos Valstybinės</text:span><text:span text:style-name="T3742"><text:s/></text:span><text:span text:style-name="T3743">mokesčių inspekcijos viršininko nustatyta tvarka</text:span><text:span text:style-name="T3744"><text:s/>privalo informuoti Valstybinę mokesčių inspekciją apie patikos ar bendrovių steigimo, administravimo, nekilnojamojo turto agento (brokerio), mokesčių konsultavimo paslaugų teikėjo veiklos vykdymą ar tokios veiklos vykdymo pabaigą. Pateikdamas šią informac</text:span><text:span text:style-name="T3745">iją, patikos ar bendrovių steigimo, administravimo nekilnojamojo turto agento (brokerio), mokesčių konsultavimo paslaugų teikėjas patvirtina, kad jis pats ar jo valdymo ar priežiūros organų nariai ir naudos gavėjai yra susipažinę su pinigų plovimą ir teror</text:span><text:span text:style-name="T3746">istų finansavimo prevenciją reglamentuojančiais teisės aktais ir atitinka jų reikalavimus.</text:span></text:p>
      <text:p text:style-name="P3747"><text:span text:style-name="T3748">4</text:span><text:span text:style-name="T3749">. Patikos ar bendrovių steigimo, administravimo, mokesčių konsultavimo paslaugų teikėju, nekilnojamojo turto agentu (brokeriu), juridinio asmens, kuris vykdo pa</text:span><text:span text:style-name="T3750">tikos ar bendrovių steigimo, administravimo, mokesčių konsultavimo paslaugų teikėjo, nekilnojamojo turto agento (brokerio) veiklą, valdymo ar priežiūros organų nariu arba tokių asmenų naudos gavėju negali būti fizinis asmuo, kuris yra:<text:s/></text:span></text:p>
      <text:p text:style-name="P3751"><text:span text:style-name="T3752">1</text:span><text:span text:style-name="T3753">) pripažintas ka</text:span><text:span text:style-name="T3754">ltu padaręs Lietuvos Respublikos baudžiamajame kodekse numatytą sunkų arba labai sunkų nusikaltimą ar bet kurį iš šių nusikaltimų atitinkančią nusikalstamą veiką pagal kitų valstybių baudžiamuosius įstatymus</text:span><text:span text:style-name="T3755"><text:s/>ir po asmens teistumo išnykimo arba panaikinimo<text:s/></text:span><text:span text:style-name="T3756">nepraėjo 8 metai</text:span><text:span text:style-name="T3757">;</text:span></text:p>
      <text:p text:style-name="P3758"><text:span text:style-name="T3759">2</text:span><text:span text:style-name="T3760">) pripažintas kaltu padaręs Baudžiamajame kodekse numatytą nesunkų arba apysunkį nusikaltimą nuosavybei, turtinėms teisėms ir turtiniams interesams, ekonomikai ir verslo tvarkai, finansų sistemai, valstybės tarnybai ir viešiesiems<text:s/></text:span><text:span text:style-name="T3761">interesams, visuomenės saugumui ar bet kurį iš šių nusikaltimų atitinkančią nusikalstamą veiką pagal kitų valstybių baudžiamuosius įstatymus ir po asmens teistumo išnykimo arba panaikinimo nepraėjo 5 metai;</text:span></text:p>
      <text:p text:style-name="P3762"><text:span text:style-name="T3763">3</text:span><text:span text:style-name="T3764">) pripažintas kaltu padaręs kitą, negu nurod</text:span><text:span text:style-name="T3765">yta šios dalies 1 ir 2 punktuose, Baudžiamajame kodekse arba kitų valstybių baudžiamuosiuose įstatymuose numatytą nusikalstamą veiką ir nuo bausmės atlikimo, bausmės vykdymo atidėjimo ar atleidimo nuo bausmės atlikimo dienos nepraėjo 3 metai.</text:span></text:p>
      <text:p text:style-name="P3766">Straipsnio pakeitimai:</text:p>
      <text:p text:style-name="P3767"><text:span text:style-name="T3768">Nr.<text:s/></text:span><text:a xlink:href="https://www.e-tar.lt/portal/legalAct.html?documentId=150926c084d211e8ae2bfd1913d66d57" office:target-frame-name="_top" xlink:show="replace"><text:span text:style-name="T3769">XIII-1440</text:span></text:a><text:span text:style-name="T3770">, 2018-06-30, paskelbta TAR 2018-07-11, i. k. 2018-11752</text:span></text:p>
      <text:p text:style-name="P3771"><text:span text:style-name="T3772">Nr.<text:s/></text:span><text:a xlink:href="https://www.e-tar.lt/portal/legalAct.html?documentId=a3289160499e11efbdaea558de59136c" office:target-frame-name="_top" xlink:show="replace"><text:span text:style-name="T3773">XIV-2883</text:span></text:a><text:span text:style-name="T3774">, 2024-07-11, paskelbta TAR 2024-07-24, i. k. 2024-13492</text:span></text:p>
      <text:p text:style-name="Normal"/>
      <text:p text:style-name="P3775"><text:span text:style-name="T3776">25</text:span><text:span text:style-name="T3777">1</text:span><text:span text:style-name="T3778"><text:s/>straipsnis.</text:span><text:span text:style-name="T3779"><text:s/>Neteko galios nuo 2024-07-25</text:span></text:p>
      <text:p text:style-name="P3780">Straipsnio naikinimas:</text:p>
      <text:p text:style-name="P3781"><text:span text:style-name="T3782">Nr.<text:s/></text:span><text:a xlink:href="https://www.e-tar.lt/portal/legalAct.html?documentId=a3289160499e11efbdaea558de59136c" office:target-frame-name="_top" xlink:show="replace"><text:span text:style-name="T3783">XIV-2883</text:span></text:a><text:span text:style-name="T3784">, 2024-07-11, paskelbta TAR 2024-07-24, i. k. 2024-13492</text:span></text:p>
      <text:p text:style-name="Normal"/>
      <text:p text:style-name="P3785"><text:span text:style-name="T3786">25</text:span><text:span text:style-name="T3787">2</text:span><text:span text:style-name="T3788"><text:s/>straipsnis.<text:s/></text:span><text:span text:style-name="T3789">Juridinių asmenų dalyvių informacinei sistemai (JADIS) keliami <text:s/>reikalavimai ir duomenų teikimo tvarka</text:span></text:p>
      <text:p text:style-name="P3790"><text:span text:style-name="T3791">1</text:span><text:span text:style-name="T3792">. Juridinių asmenų dalyvių informacinė sistema<text:s/></text:span><text:span text:style-name="T3793">(JADIS) jungiama prie Europos centrinės platformos, įsteigtos pagal 2017 m. birželio 14 d. Europos Parlamento ir Tarybos direktyvos (ES) 2017/1132 dėl tam tikrų bendrovių teisės aspektų su visais pakeitimais 22 straipsnio 1 dalį.</text:span></text:p>
      <text:p text:style-name="P3794">Straipsnio dalies pakeitimai:</text:p>
      <text:p text:style-name="P3795"><text:span text:style-name="T3796">Nr.<text:s/></text:span><text:a xlink:href="https://www.e-tar.lt/portal/legalAct.html?documentId=330080b0beae11eba2bad9a0748ee64d" office:target-frame-name="_top" xlink:show="replace"><text:span text:style-name="T3797">XIV-291</text:span></text:a><text:span text:style-name="T3798">, 2021-05-13, paskelbta TAR 2021-05-27, i. k. 2021-11759</text:span></text:p>
      <text:p text:style-name="Normal"/>
      <text:p text:style-name="P3799"><text:span text:style-name="T3800">2</text:span><text:span text:style-name="T3801">. Šio įstatymo 25 straipsnio 1 dalyje nurodyta informacija turi būti pasiekiama<text:s/></text:span><text:span text:style-name="T3802">per Juridinių asmenų dalyvių informacinę sistemą (JADIS) ir Europos centrinę platformą, įsteigtą pagal Europos Parlamento ir Tarybos direktyvos (ES) 2017/1132 22 straipsnio 1 dalį, 8 metus nuo informacijos apie naudos gavėjus išbraukimo iš Juridinių asmenų</text:span><text:span text:style-name="T3803"><text:s/>dalyvių informacinės sistemos (JADIS) dienos.</text:span></text:p>
      <text:p text:style-name="P3804"><text:span text:style-name="T3805">3</text:span><text:span text:style-name="T3806">. Juridinių asmenų dalyvių informacinėje sistemoje (JADIS) kaupiama informacija<text:s/></text:span><text:span text:style-name="T3807">apie naudos gavėjus visiems teisės aktų nustatytomis sąlygomis turintiems teisę ją gauti fiziniams ir juridiniams asmenims t</text:span><text:span text:style-name="T3808">eikiama už atlyginimą, išskyrus atvejus, kai ji:</text:span></text:p>
      <text:p text:style-name="P3809"><text:span text:style-name="T3810">1</text:span><text:span text:style-name="T3811">) teikiama juridinių asmenų<text:s/></text:span><text:span text:style-name="T3812">naudos gavėjams</text:span><text:span text:style-name="T3813">, kai Juridinių asmenų dalyvių informacinėje sistemoje (JADIS) tvarkomi duomenys apie juos;</text:span></text:p>
      <text:p text:style-name="P3814"><text:span text:style-name="T3815">2</text:span><text:span text:style-name="T3816">) perduodama susijusiems registrams, valstybės informacinėms sis</text:span><text:span text:style-name="T3817">temoms;</text:span></text:p>
      <text:p text:style-name="P3818"><text:span text:style-name="T3819">3</text:span><text:span text:style-name="T3820">) teikiama valstybės ir savivaldybių institucijoms ir įstaigoms teisės aktuose nustatytoms funkcijoms atlikti pagal prašymą ir (arba) sutartis;</text:span></text:p>
      <text:p text:style-name="P3821"><text:span text:style-name="T3822">4</text:span><text:span text:style-name="T3823">) teikiama žurnalistams Lietuvos Respublikos visuomenės informavimo įstatymo nustatytomis sąly</text:span><text:span text:style-name="T3824">gomis.</text:span></text:p>
      <text:p text:style-name="P3825">Straipsnio dalies pakeitimai:</text:p>
      <text:p text:style-name="P3826"><text:span text:style-name="T3827">Nr.<text:s/></text:span><text:a xlink:href="https://www.e-tar.lt/portal/legalAct.html?documentId=3eee4e407f7c11ec993ff5ca6e8ba60c" office:target-frame-name="_top" xlink:show="replace"><text:span text:style-name="T3828">XIV-915</text:span></text:a><text:span text:style-name="T3829">, 2022-01-20, paskelbta TAR 2022-01-27, i. k. 2022-01288</text:span></text:p>
      <text:p text:style-name="Normal"/>
      <text:p text:style-name="P3830"><text:span text:style-name="T3831">4</text:span><text:span text:style-name="T3832">.<text:s/></text:span><text:span text:style-name="T3833">Neteko galios nuo 2022-08-01</text:span><text:span text:style-name="T3834">.</text:span><text:s/></text:p>
      <text:p text:style-name="P3835">Straipsnio<text:s/>dalies pakeitimai:</text:p>
      <text:p text:style-name="P3836"><text:span text:style-name="T3837">Nr.<text:s/></text:span><text:a xlink:href="https://www.e-tar.lt/portal/legalAct.html?documentId=3eee4e407f7c11ec993ff5ca6e8ba60c" office:target-frame-name="_top" xlink:show="replace"><text:span text:style-name="T3838">XIV-915</text:span></text:a><text:span text:style-name="T3839">, 2022-01-20, paskelbta TAR 2022-01-27, i. k. 2022-01288</text:span></text:p>
      <text:p text:style-name="Normal"/>
      <text:p text:style-name="P3840">Straipsnio pakeitimai:</text:p>
      <text:p text:style-name="P3841"><text:span text:style-name="T3842">Nr.<text:s/></text:span><text:a xlink:href="https://www.e-tar.lt/portal/legalAct.html?documentId=f04cf400222911eabe008ea93139d588" office:target-frame-name="_top" xlink:show="replace"><text:span text:style-name="T3843">XIII-2584</text:span></text:a><text:span text:style-name="T3844">, 2019-12-03, paskelbta TAR 2019-12-19, i. k. 2019-20552</text:span></text:p>
      <text:p text:style-name="Normal"/>
      <text:p text:style-name="P3845"><text:span text:style-name="T3846">25</text:span><text:span text:style-name="T3847">3</text:span><text:span text:style-name="T3848"><text:s/>straipsnis.</text:span><text:span text:style-name="T3849"><text:s/>Neteko galios nuo 2026-01-01</text:span></text:p>
      <text:p text:style-name="P3850">Straipsnio naikinimas:</text:p>
      <text:p text:style-name="P3851"><text:span text:style-name="T3852">Nr.<text:s/></text:span><text:a xlink:href="https://www.e-tar.lt/portal/legalAct.html?documentId=a3289160499e11efbdaea558de59136c" office:target-frame-name="_top" xlink:show="replace"><text:span text:style-name="T3853">XIV-2883</text:span></text:a><text:span text:style-name="T3854">, 2024-07-11, paskelbta TAR 2024-07-24, i. k. 2024-13492</text:span></text:p>
      <text:p text:style-name="Normal"/>
      <text:p text:style-name="P3855"><text:span text:style-name="T3856">KETVIRTASIS</text:span><text:span text:style-name="T3857"><text:s/>SKIRSNIS</text:span></text:p>
      <text:p text:style-name="P3858"><text:span text:style-name="T3859">RIZIKOS VERTINIMAS</text:span></text:p>
      <text:p text:style-name="P3860"/>
      <text:p text:style-name="P3861"><text:span text:style-name="T3862">26</text:span><text:span text:style-name="T3863"><text:s/>straipsnis.<text:s/></text:span><text:span text:style-name="T3864">Nacionalinis pinigų plovimo ir teroristų finansavimo rizikos vertinimas</text:span></text:p>
      <text:p text:style-name="P3865"><text:span text:style-name="T3866">1</text:span><text:span text:style-name="T3867">.<text:s/></text:span><text:span text:style-name="T3868">Nacionalinis pinigų plovimo ir teroristų finansavimo rizikos vertinimas atliekamas siekiant nustatyti Lietuvos Respublikoje esamą pinigų plovimo ir teroristų finansavimo riziką ir jos lygį ir užtikrinti, kad būtų parinktos šios rizikos mažinimo priemonės.</text:span></text:p>
      <text:p text:style-name="P3869"><text:span text:style-name="T3870">2</text:span><text:span text:style-name="T3871">.<text:s/></text:span><text:span text:style-name="T3872">Nacionaliniu pinigų plovimo ir teroristų finansavimo rizikos vertinimu</text:span><text:span text:style-name="T3873"><text:s/>vadovaujamasi:</text:span></text:p>
      <text:p text:style-name="P3874"><text:span text:style-name="T3875">1</text:span><text:span text:style-name="T3876">) svarstant pinigų plovimo ir teroristų finansavimo prevencijos reglamentavimo tikslingumą;</text:span></text:p>
      <text:p text:style-name="P3877"><text:span text:style-name="T3878">2</text:span><text:span text:style-name="T3879">) nustatant poreikį finansų įstaigoms ir kitiems<text:s/></text:span><text:span text:style-name="T3880">įpareigotiesie</text:span><text:span text:style-name="T3881">ms<text:s/></text:span><text:span text:style-name="T3882">subjektams taikyti priemones, atsižvelgiant į rizikos lygį tam tikrais atvejais, tikslinti, kokių priemonių imtis;</text:span></text:p>
      <text:p text:style-name="P3883"><text:span text:style-name="T3884">3</text:span><text:span text:style-name="T3885">) planuojant išteklių kovai su pinigų plovimu ir teroristų finansavimu paskirstymą ir jų naudojimo prioritetus;</text:span></text:p>
      <text:p text:style-name="P3886"><text:span text:style-name="T3887">4</text:span><text:span text:style-name="T3888">) nustatant</text:span><text:span text:style-name="T3889"><text:s/>papi</text:span><text:span text:style-name="T3890">ldomas priemones ir reikalavimus Europos Komisijos nustatytose didelės rizikos trečiosiose valstybėse gyvenančių fizinių asmenų ar ten įsteigtų juridinių asmenų keliamai rizikai mažinti.</text:span><text:s/></text:p>
      <text:p text:style-name="P3891">Papildyta straipsnio punktu:</text:p>
      <text:p text:style-name="P3892"><text:span text:style-name="T3893">Nr.<text:s/></text:span><text:a xlink:href="https://www.e-tar.lt/portal/legalAct.html?documentId=f04cf400222911eabe008ea93139d588" office:target-frame-name="_top" xlink:show="replace"><text:span text:style-name="T3894">XIII-2584</text:span></text:a><text:span text:style-name="T3895">, 2019-12-03, paskelbta TAR 2019-12-19, i. k. 2019-20552</text:span></text:p>
      <text:p text:style-name="Normal"/>
      <text:p text:style-name="P3896"><text:span text:style-name="T3897">3</text:span><text:span text:style-name="T3898">. Į Nacionalinio pinigų plovimo ir teroristų finansavimo rizikos vertinimo rezultatus privalo atsižvelgti šio įstatymo<text:s/></text:span><text:span text:style-name="T3899">4 straipsnio 1–9 dalyse nurodytos institucijos</text:span><text:span text:style-name="T3900">, išskyrus Kovos su pinigų plovimu ir teroristų finansavimu instituciją</text:span><text:span text:style-name="T3901">, rengdamos finansų įstaigoms ir kitiems įpareigotiesiems subjektams skirtus nurodymus, kuriais siekiama užkirsti kelią pinigų plovimui ir<text:s/></text:span><text:span text:style-name="T3902">(ar) teroristų finansavimui.</text:span></text:p>
      <text:p text:style-name="P3903">Straipsnio dalies pakeitimai:</text:p>
      <text:p text:style-name="P3904"><text:span text:style-name="T3905">Nr.<text:s/></text:span><text:a xlink:href="https://www.e-tar.lt/portal/legalAct.html?documentId=435af85255cc11f0b070ee7f1ceefc75" office:target-frame-name="_top" xlink:show="replace"><text:span text:style-name="T3906">XV-326</text:span></text:a><text:span text:style-name="T3907">, 2025-06-25, paskelbta TAR 2025-06-30, i. k. 2025-12014</text:span></text:p>
      <text:p text:style-name="Normal"/>
      <text:p text:style-name="P3908"><text:span text:style-name="T3909">4</text:span><text:span text:style-name="T3910">. Nacionalinio pinigų<text:s/></text:span><text:span text:style-name="T3911">plovimo ir teroristų finansavimo rizikos vertinimo rezultatai išdėstomi ataskaitoje, kurioje nurodoma:</text:span></text:p>
      <text:p text:style-name="P3912"><text:span text:style-name="T3913">1</text:span><text:span text:style-name="T3914">) Lietuvos Respublikoje nustatyta pinigų plovimo ir teroristų finansavimo rizika ir jos lygis;</text:span></text:p>
      <text:p text:style-name="P3915"><text:span text:style-name="T3916">2</text:span><text:span text:style-name="T3917">) šio įstatymo 3 straipsnyje nurodytos institucijo</text:span><text:span text:style-name="T3918">s, jų funkcijos pinigų plovimo ir (ar) teroristų finansavimo prevencijos srityje, mokesčių administratoriaus ir prokurorų funkcijos pinigų plovimo ir (ar) teroristų finansavimo prevencijos srityje;</text:span></text:p>
      <text:p text:style-name="P3919"><text:span text:style-name="T3920">3</text:span><text:span text:style-name="T3921">) žmogiškieji ir finansiniai ištekliai, skirti pinigų</text:span><text:span text:style-name="T3922"><text:s/>plovimo ir (ar) teroristų finansavimo prevencijai, jeigu ši informacija turima;</text:span></text:p>
      <text:p text:style-name="P3923"><text:span text:style-name="T3924">4</text:span><text:span text:style-name="T3925">) nacionalinės pinigų plovimo ir teroristų finansavimo rizikos mažinimo priemonės.</text:span><text:s/></text:p>
      <text:p text:style-name="P3926">Papildyta straipsnio dalimi:</text:p>
      <text:p text:style-name="P3927"><text:span text:style-name="T3928">Nr.<text:s/></text:span><text:a xlink:href="https://www.e-tar.lt/portal/legalAct.html?documentId=f04cf400222911eabe008ea93139d588" office:target-frame-name="_top" xlink:show="replace"><text:span text:style-name="T3929">XIII-2584</text:span></text:a><text:span text:style-name="T3930">, 2019-12-03, paskelbta TAR 2019-12-19, i. k. 2019-20552</text:span></text:p>
      <text:p text:style-name="Normal"/>
      <text:p text:style-name="P3931"><text:span text:style-name="T3932">27</text:span><text:span text:style-name="T3933"><text:s/>straipsnis.<text:s/></text:span><text:span text:style-name="T3934">Nacionaliniame pinigų plovimo ir teroristų finansavimo rizikos vertinime</text:span><text:span text:style-name="T3935"><text:s/>dalyvaujančios institucijos</text:span></text:p>
      <text:p text:style-name="P3936"><text:span text:style-name="T3937">1</text:span><text:span text:style-name="T3938">. Atliekant Nacionalinį pinigų plovimo ir teroristų finansavimo rizikos vertinimą, Finansinių nusikaltimų tyrimo tarnyba yra koordinuojanti institucija.</text:span></text:p>
      <text:p text:style-name="P3939"><text:span text:style-name="T3940">2</text:span><text:span text:style-name="T3941">. Nacionaliniame pinigų plovimo ir teroristų finansavimo rizikos</text:span><text:span text:style-name="T3942"><text:s/>vertinime dalyvauja visos šio įstatymo 4 straipsnio 1–8 dalyse nurodytos institucijos</text:span><text:span text:style-name="T3943">, išskyrus Kovos su pinigų plovimu ir teroristų finansavimu instituciją,</text:span><text:span text:style-name="T3944"><text:s/>ir pagal poreikį gali būti pasitelkiamos kitos valstybės ar užsienio valstybės institucijos, įsta</text:span><text:span text:style-name="T3945">igos, organizacijos, ekspertai, specialistai ir kiti asmenys.</text:span></text:p>
      <text:p text:style-name="P3946">Straipsnio dalies pakeitimai:</text:p>
      <text:p text:style-name="P3947"><text:span text:style-name="T3948">Nr.<text:s/></text:span><text:a xlink:href="https://www.e-tar.lt/portal/legalAct.html?documentId=f04cf400222911eabe008ea93139d588" office:target-frame-name="_top" xlink:show="replace"><text:span text:style-name="T3949">XIII-2584</text:span></text:a><text:span text:style-name="T3950">, 2019-12-03, paskelbta TAR 2019-12-19, i. k. 2019-20</text:span><text:span text:style-name="T3951">552</text:span></text:p>
      <text:p text:style-name="P3952"><text:span text:style-name="T3953">Nr.<text:s/></text:span><text:a xlink:href="https://www.e-tar.lt/portal/legalAct.html?documentId=435af85255cc11f0b070ee7f1ceefc75" office:target-frame-name="_top" xlink:show="replace"><text:span text:style-name="T3954">XV-326</text:span></text:a><text:span text:style-name="T3955">, 2025-06-25, paskelbta TAR 2025-06-30, i. k. 2025-12014</text:span></text:p>
      <text:p text:style-name="Normal"/>
      <text:p text:style-name="P3956"><text:span text:style-name="T3957">28</text:span><text:span text:style-name="T3958"><text:s/>straipsnis.<text:s/></text:span><text:span text:style-name="T3959">Nacionalinio pinigų plovimo ir teroristų finansavimo rizikos<text:s/></text:span><text:span text:style-name="T3960">vertinimo atlikimo tvarka</text:span></text:p>
      <text:p text:style-name="P3961"><text:span text:style-name="T3962">1</text:span><text:span text:style-name="T3963">. Nacionalinis pinigų plovimo ir teroristų finansavimo rizikos vertinimas atliekamas ne rečiau kaip kas 4 metus.<text:s/></text:span></text:p>
      <text:p text:style-name="P3964"><text:span text:style-name="T3965">2</text:span><text:span text:style-name="T3966">. Nacionalinio pinigų plovimo ir teroristų finansavimo rizikos vertinimo metodologiją parengia ir tvirtina</text:span><text:span text:style-name="T3967"><text:s/>Finansinių nusikaltimų tyrimo tarnyba.</text:span></text:p>
      <text:p text:style-name="P3968"><text:span text:style-name="T3969">3</text:span><text:span text:style-name="T3970">. Nacionalinis pinigų plovimo ir teroristų finansavimo rizikos vertinimas atliekamas prieš tai šio įstatymo 4 straipsnio 1–8 dalyse nurodytoms institucijoms</text:span><text:span text:style-name="T3971">, išskyrus Kovos su pinigų plovimu ir teroristų finansa</text:span><text:span text:style-name="T3972">vimu instituciją,</text:span><text:span text:style-name="T3973"><text:s/>atlikus pinigų plovimo ir (ar) teroristų finansavimo rizikos atskiruose sektoriuose vertinimus.</text:span><text:s/></text:p>
      <text:p text:style-name="P3974">Straipsnio dalies pakeitimai:</text:p>
      <text:p text:style-name="P3975"><text:span text:style-name="T3976">Nr.<text:s/></text:span><text:a xlink:href="https://www.e-tar.lt/portal/legalAct.html?documentId=435af85255cc11f0b070ee7f1ceefc75" office:target-frame-name="_top" xlink:show="replace"><text:span text:style-name="T3977">XV-326</text:span></text:a><text:span text:style-name="T3978">, 2</text:span><text:span text:style-name="T3979">025-06-25, paskelbta TAR 2025-06-30, i. k. 2025-12014</text:span></text:p>
      <text:p text:style-name="Normal"/>
      <text:p text:style-name="P3980"><text:span text:style-name="T3981">4</text:span><text:span text:style-name="T3982">. Šio įstatymo 4 straipsnio 1–8 dalyse nurodytos institucijos</text:span><text:span text:style-name="T3983">, išskyrus Kovos su pinigų plovimu ir teroristų finansavimu instituciją,<text:s/></text:span><text:span text:style-name="T3984">sektoriaus pinigų plovimo ir (ar) teroristų finansavimo riziko</text:span><text:span text:style-name="T3985">s vertinimą atlieka per 8 mėnesius nuo Finansinių nusikaltimų tyrimo tarnybos pranešimo apie numatomą nacionalinį pinigų plovimo ir teroristų finansavimo rizikos vertinimą.</text:span><text:s/></text:p>
      <text:p text:style-name="P3986">Straipsnio dalies pakeitimai:</text:p>
      <text:p text:style-name="P3987"><text:span text:style-name="T3988">Nr.<text:s/></text:span><text:a xlink:href="https://www.e-tar.lt/portal/legalAct.html?documentId=435af85255cc11f0b070ee7f1ceefc75" office:target-frame-name="_top" xlink:show="replace"><text:span text:style-name="T3989">XV-326</text:span></text:a><text:span text:style-name="T3990">, 2025-06-25, paskelbta TAR 2025-06-30, i. k. 2025-12014</text:span></text:p>
      <text:p text:style-name="Normal"/>
      <text:p text:style-name="P3991"><text:span text:style-name="T3992">5</text:span><text:span text:style-name="T3993">. Šio įstatymo 4 straipsnio 1–8 dalyse nurodytos institucijos</text:span><text:span text:style-name="T3994">, išskyrus Kovos su pinigų plovimu ir teroristų finansavimu instituciją,</text:span><text:span text:style-name="T3995"><text:s/>šio</text:span><text:span text:style-name="T3996"><text:s/>straipsnio 3 dalyje nurodytu tikslu kaupia išsamią statistinę informaciją, susijusią su sektoriaus dydžiu ir svarba, įskaitant kiekvieno sektoriaus subjektų ir asmenų skaičių bei reikšmę ekonomikai; patikrinimų (įskaitant patikrinimų, prižiūrimų finansų į</text:span><text:span text:style-name="T3997">staigų ir kitų įpareigotųjų subjektų, patalpose skaičių ir patikrinimų ne patalpose skaičių) ir už šio įstatymo pažeidimus taikytų poveikio priemonių skaičių per metus; žmogiškuosius ir finansinius išteklius, skirtus pinigų plovimo ir (ar) teroristų finans</text:span><text:span text:style-name="T3998">avimo prevencijai.</text:span></text:p>
      <text:p text:style-name="P3999">Straipsnio dalies pakeitimai:</text:p>
      <text:p text:style-name="P4000"><text:span text:style-name="T4001">Nr.<text:s/></text:span><text:a xlink:href="https://www.e-tar.lt/portal/legalAct.html?documentId=f04cf400222911eabe008ea93139d588" office:target-frame-name="_top" xlink:show="replace"><text:span text:style-name="T4002">XIII-2584</text:span></text:a><text:span text:style-name="T4003">, 2019-12-03, paskelbta TAR 2019-12-19, i. k. 2019-20552</text:span></text:p>
      <text:p text:style-name="P4004"><text:span text:style-name="T4005">Nr.<text:s/></text:span><text:a xlink:href="https://www.e-tar.lt/portal/legalAct.html?documentId=435af85255cc11f0b070ee7f1ceefc75" office:target-frame-name="_top" xlink:show="replace"><text:span text:style-name="T4006">XV-326</text:span></text:a><text:span text:style-name="T4007">, 2025-06-25, paskelbta TAR 2025-06-30, i. k. 2025-12014</text:span></text:p>
      <text:p text:style-name="Normal"/>
      <text:p text:style-name="P4008"><text:span text:style-name="T4009">6</text:span><text:span text:style-name="T4010">. Finansinių nusikaltimų tyrimo tarnyba kaupia<text:s/></text:span><text:span text:style-name="T4011">šią statistinę informaciją</text:span><text:span text:style-name="T4012">:</text:span></text:p>
      <text:p text:style-name="P4013"><text:span text:style-name="T4014">1</text:span><text:span text:style-name="T4015">) pranešimų a</text:span><text:span text:style-name="T4016">pie įtartinas pinigines operacijas ar sandorius skaičių per metus; priemones, kurių buvo toliau imtasi dėl šių pranešimų; užregistruotų nusikalstamu būdu gauto turto legalizavimo ar teroristinės veiklos finansavimo ir rėmimo nusikalstamų veikų, įtariamųjų,</text:span><text:span text:style-name="T4017"><text:s/>kaltinamųjų, nuteistųjų asmenų skaičių per metus; duomenis apie pirminius nusikaltimus (nusikaltimai, kuriuos vykdant buvo įgytas legalizuotas ar bandomas legalizuoti turtas), jeigu tokia informacija turima; turtą, kuriam buvo taikytas laikinasis nuosavyb</text:span><text:span text:style-name="T4018">ės teisių apribojimas, jo vertę, teismo sprendimu konfiskuotą turtą, jo vertę per metus;</text:span></text:p>
      <text:p text:style-name="P4019"><text:span text:style-name="T4020">2</text:span><text:span text:style-name="T4021">) duomenis apie sėkmingą pranešimų apie įtartinas pinigines operacijas ar sandorius panaudojimą (skaičių, procentinę dalį ir rezultatų aprašymą) per metus;<text:s/></text:span></text:p>
      <text:p text:style-name="P4022"><text:span text:style-name="T4023">3</text:span><text:span text:style-name="T4024">) duomenis apie gautų, išsiųstų, atmestų ir iš dalies arba visiškai patenkintų užsienio valstybių institucijų, įgyvendinančių pinigų plovimo ir (ar) teroristų finansavimo prevencijos priemones, prašymų dėl informacijos pateikimo skaičių (pagal užsienio val</text:span><text:span text:style-name="T4025">stybes) per metus; gautų bei išsiųstų teisinės pagalbos prašymų dėl pinigų plovimo ir teroristų finansavimo skaičių per metus;</text:span></text:p>
      <text:p text:style-name="P4026"><text:span text:style-name="T4027">4</text:span><text:span text:style-name="T4028">) apie žmogiškuosius ir finansinius išteklius, skirtus pinigų plovimo ir (ar) teroristų finansavimo prevencijai;</text:span></text:p>
      <text:p text:style-name="P4029"><text:span text:style-name="T4030">5</text:span><text:span text:style-name="T4031">) pati</text:span><text:span text:style-name="T4032">krinimų ir už šio įstatymo pažeidimus taikytų poveikio priemonių skaičių per metus.</text:span><text:s/></text:p>
      <text:p text:style-name="P4033">Straipsnio dalies pakeitimai:</text:p>
      <text:p text:style-name="P4034"><text:span text:style-name="T4035">Nr.<text:s/></text:span><text:a xlink:href="https://www.e-tar.lt/portal/legalAct.html?documentId=f04cf400222911eabe008ea93139d588" office:target-frame-name="_top" xlink:show="replace"><text:span text:style-name="T4036">XIII-2584</text:span></text:a><text:span text:style-name="T4037">, 2019-12-03, paskelbta TAR<text:s/></text:span><text:span text:style-name="T4038">2019-12-19, i. k. 2019-20552</text:span></text:p>
      <text:p text:style-name="Normal"/>
      <text:p text:style-name="P4039"><text:span text:style-name="T4040">7</text:span><text:span text:style-name="T4041">. Nacionalinio pinigų plovimo ir teroristų finansavimo rizikos vertinimo metu atsižvelgiama į Europos Komisijos atliktos pinigų plovimo ir teroristų finansavimo rizikos vertinimo Europos Sąjungos mastu rezultatus ir į Eur</text:span><text:span text:style-name="T4042">opos Sąjungos valstybėms narėms teikiamas rekomendacijas dėl nustatytai rizikai mažinti tinkamų priemonių. Jeigu nacionalinio pinigų plovimo ir teroristų finansavimo rizikos vertinimo metu nusprendžiama nesilaikyti tam tikrų Europos Komisijos rekomendacijų</text:span><text:span text:style-name="T4043">, apie tai pranešama Europos Komisijai šio įstatymo 51 straipsnyje nustatyta tvarka, nurodant sprendimo priežastis.</text:span></text:p>
      <text:p text:style-name="P4044"/>
      <text:p text:style-name="P4045"><text:span text:style-name="T4046">29</text:span><text:span text:style-name="T4047"><text:s/>straipsnis.<text:s/></text:span><text:span text:style-name="T4048">Finansų įstaigų ir kitų įpareigotųjų subjektų vidaus kontrolės procedūros</text:span></text:p>
      <text:p text:style-name="P4049"><text:span text:style-name="T4050">1</text:span><text:span text:style-name="T4051">. Finansų įstaigos ir kiti<text:s/></text:span><text:span text:style-name="T4052">įpareigotieji subjektai privalo nustatyti atitinkamą vidaus politiką ir vidaus kontrolės procedūras, susijusias su:</text:span></text:p>
      <text:p text:style-name="P4053"><text:span text:style-name="T4054">1</text:span><text:span text:style-name="T4055">) klientų ir naudos gavėjų</text:span><text:span text:style-name="T4056"><text:s/></text:span><text:span text:style-name="T4057">tapatybės nustatymu ir tikrinimu;</text:span></text:p>
      <text:p text:style-name="P4058"><text:span text:style-name="T4059">2</text:span><text:span text:style-name="T4060">) rizikos vertinimu, rizikos valdymu, atsižvelgiant į šio straipsnio 2<text:s/></text:span><text:span text:style-name="T4061">dalyje nustatytas rizikos rūšis;</text:span></text:p>
      <text:p text:style-name="P4062"><text:span text:style-name="T4063">3</text:span><text:span text:style-name="T4064">) dalykinių santykių ir (arba) operacijų stebėsenos organizavimu;</text:span></text:p>
      <text:p text:style-name="P4065"><text:span text:style-name="T4066">4</text:span><text:span text:style-name="T4067">) tarptautinių finansinių sankcijų, ribojamųjų priemonių įgyvendinimu;</text:span></text:p>
      <text:p text:style-name="P4068"><text:span text:style-name="T4069">5</text:span><text:span text:style-name="T4070">) pranešimų ir informacijos pateikimu Finansinių nusikaltimų tyrimo tar</text:span><text:span text:style-name="T4071">nybai;</text:span></text:p>
      <text:p text:style-name="P4072"><text:span text:style-name="T4073">6</text:span><text:span text:style-name="T4074">) registracijos žurnalų tvarkymu;</text:span></text:p>
      <text:p text:style-name="P4075"><text:span text:style-name="T4076">7</text:span><text:span text:style-name="T4077">) šiame įstatyme nurodytos informacijos saugojimu;</text:span></text:p>
      <text:p text:style-name="P4078"><text:span text:style-name="T4079">8</text:span><text:span text:style-name="T4080">) kliento ir naudos gavėjo tapatybės nustatymo informacijos atnaujinimu;</text:span></text:p>
      <text:p text:style-name="P4081"><text:span text:style-name="T4082">9</text:span><text:span text:style-name="T4083">) mokymų darbuotojams organizavimu, siekiant juos tinkamai supažindinti</text:span><text:span text:style-name="T4084"><text:s/>su pinigų plovimo ir (ar) teroristų finansavimo prevencijos reikalavimais;</text:span></text:p>
      <text:p text:style-name="P4085"><text:span text:style-name="T4086">10</text:span><text:span text:style-name="T4087">) funkcijų finansų įstaigoje įgyvendinant pinigų plovimo ir (ar) teroristų finansavimo prevencijos priemones pasiskirstymu, taip pat informacijos apie reikalavimų vykdymą val</text:span><text:span text:style-name="T4088">dymu ir komunikacija.</text:span><text:s/></text:p>
      <text:p text:style-name="P4089">Straipsnio punkto pakeitimai:</text:p>
      <text:p text:style-name="P4090"><text:span text:style-name="T4091">Nr.<text:s/></text:span><text:a xlink:href="https://www.e-tar.lt/portal/legalAct.html?documentId=f04cf400222911eabe008ea93139d588" office:target-frame-name="_top" xlink:show="replace"><text:span text:style-name="T4092">XIII-2584</text:span></text:a><text:span text:style-name="T4093">, 2019-12-03, paskelbta TAR 2019-12-19, i. k. 2019-20552</text:span></text:p>
      <text:p text:style-name="Normal"/>
      <text:p text:style-name="P4094"><text:span text:style-name="T4095">2</text:span><text:span text:style-name="T4096">. Pinigų plovimo ir (ar) te</text:span><text:span text:style-name="T4097">roristų finansavimo rizika turi būti vertinama išskiriant bent šias rizikos rūšis:</text:span></text:p>
      <text:p text:style-name="P4098"><text:span text:style-name="T4099">1</text:span><text:span text:style-name="T4100">) kliento rizika;</text:span></text:p>
      <text:p text:style-name="P4101"><text:span text:style-name="T4102">2</text:span><text:span text:style-name="T4103">) produktų, paslaugų rizika ir (arba) operacijų rizika;</text:span></text:p>
      <text:p text:style-name="P4104"><text:span text:style-name="T4105">3</text:span><text:span text:style-name="T4106">) šalies ir (arba) geografinio regiono rizika.</text:span></text:p>
      <text:p text:style-name="P4107"><text:span text:style-name="T4108">3</text:span><text:span text:style-name="T4109">. Šio straipsnio 1 dalyje nurodytos vidaus kontrolės procedūros turi būti parengtos atsižvelgiant į:<text:s/></text:span></text:p>
      <text:p text:style-name="P4110"><text:span text:style-name="T4111">1</text:span><text:span text:style-name="T4112">) Europos Komisijos ir nacionalinio pinigų plovimo ir teroristų finansavimo rizikos vertinimo rezultatus, nebent nacionalinio pinigų plovimo ir teroris</text:span><text:span text:style-name="T4113">tų finansavimo rizikos vertinimo metu nusprendžiama nesilaikyti tam tikrų Europos Komisijos rekomendacijų;</text:span></text:p>
      <text:p text:style-name="P4114"><text:span text:style-name="T4115">2</text:span><text:span text:style-name="T4116">) šio įstatymo 4 straipsnio 1–9 dalyse nurodytų institucijų,<text:s/></text:span><text:span text:style-name="T4117">išskyrus Kovos su pinigų plovimu ir teroristų finansavimu instituciją,</text:span><text:span text:style-name="T4118"><text:s/>patvirtintus</text:span><text:span text:style-name="T4119"><text:s/>nurodymus;</text:span><text:s/></text:p>
      <text:p text:style-name="P4120">Straipsnio punkto pakeitimai:</text:p>
      <text:p text:style-name="P4121"><text:span text:style-name="T4122">Nr.<text:s/></text:span><text:a xlink:href="https://www.e-tar.lt/portal/legalAct.html?documentId=435af85255cc11f0b070ee7f1ceefc75" office:target-frame-name="_top" xlink:show="replace"><text:span text:style-name="T4123">XV-326</text:span></text:a><text:span text:style-name="T4124">, 2025-06-25, paskelbta TAR 2025-06-30, i. k. 2025-12014</text:span></text:p>
      <text:p text:style-name="Normal"/>
      <text:p text:style-name="P4125"><text:span text:style-name="T4126">3</text:span><text:span text:style-name="T4127">) Europos priežiūros institucijų išleistus</text:span><text:span text:style-name="T4128"><text:s/>dokumentus<text:s/></text:span><text:span text:style-name="T4129">pinigų plovimo ir (ar) teroristų finansavimo prevencijos klausimais.</text:span></text:p>
      <text:p text:style-name="P4130">Straipsnio dalies pakeitimai:</text:p>
      <text:p text:style-name="P4131"><text:span text:style-name="T4132">Nr.<text:s/></text:span><text:a xlink:href="https://www.e-tar.lt/portal/legalAct.html?documentId=c100045002d811efbcbfb318996800a8" office:target-frame-name="_top" xlink:show="replace"><text:span text:style-name="T4133">XIV-2543</text:span></text:a><text:span text:style-name="T4134">, 2024-04-18, paskelbta TAR 2024-</text:span><text:span text:style-name="T4135">04-25, i. k. 2024-07537</text:span></text:p>
      <text:p text:style-name="Normal"/>
      <text:p text:style-name="P4136"><text:span text:style-name="T4137">4</text:span><text:span text:style-name="T4138">. Finansų įstaigos ir kiti įpareigotieji subjektai turi nustatyti tinkamas vidaus politikos ir vidaus kontrolės procedūrų atitikties ir (ar) audito procedūras šio įstatymo nuostatoms užtikrinti.</text:span></text:p>
      <text:p text:style-name="P4139"><text:span text:style-name="T4140">5</text:span><text:span text:style-name="T4141">. Finansų įstaigų ir kitų<text:s/></text:span><text:span text:style-name="T4142">įpareigotųjų subjektų vidaus kontrolės procedūras tvirtina vyresnysis vadovas arba finansų įstaigos ir kitų įpareigotųjų subjektų valdymo organas, tvirtinantis panašaus pobūdžio vidaus kontrolės procedūras (valdyba, tarnybos vadovas ar pan.).</text:span></text:p>
      <text:p text:style-name="P4143"><text:span text:style-name="T4144">6</text:span><text:span text:style-name="T4145">. Šio<text:s/></text:span><text:span text:style-name="T4146">įstatymo 4 straipsnio 1–9 dalyse nurodytos institucijos</text:span><text:span text:style-name="T4147">, išskyrus Kovos su pinigų plovimu ir teroristų finansavimu instituciją,<text:s/></text:span><text:span text:style-name="T4148">bei finansų įstaigos ir kiti įpareigotieji subjektai periodiškai ar įvykus svarbiems finansų įstaigų ir kitų įpareigotųjų subjek</text:span><text:span text:style-name="T4149">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4150">Straipsnio dalies pakeitimai:</text:p>
      <text:p text:style-name="P4151"><text:span text:style-name="T4152">Nr.<text:s/></text:span><text:a xlink:href="https://www.e-tar.lt/portal/legalAct.html?documentId=435af85255cc11f0b070ee7f1ceefc75" office:target-frame-name="_top" xlink:show="replace"><text:span text:style-name="T4153">XV-326</text:span></text:a><text:span text:style-name="T4154">, 2025-06-25, paskelbta TAR 2025-06-30, i. k. 2025-12014</text:span></text:p>
      <text:p text:style-name="Normal"/>
      <text:p text:style-name="P4155"><text:span text:style-name="T4156">7</text:span><text:span text:style-name="T4157">. Finansų įstaigų ir kitų įpareigotųjų subjektų rizikos, susijusios<text:s/></text:span><text:span text:style-name="T4158">su pinigų plovimu ir (arba) teroristų finansavimu, valdymas turi būti neatskiriama bendros rizikos valdymo sistemos dalis. Finansų įstaigos ir kiti įpareigotieji subjektai, atsižvelgdami į savo veiklos mastą ir pobūdį, turi įdiegti procedūras ir sistemas,<text:s/></text:span><text:span text:style-name="T4159">skirtas pinigų plovimo ir (ar) teroristų finansavimo rizikai nustatyti, vertinti bei valdyti, ir veiksmingas šios rizikos mažinimo priemones.</text:span></text:p>
      <text:p text:style-name="P4160"><text:span text:style-name="T4161">8</text:span><text:span text:style-name="T4162">. Kriptoturto paslaugų teikėjai turi nustatyti ir įvertinti pinigų plovimo ir teroristų finansavimo riziką, s</text:span><text:span text:style-name="T4163">usijusią su kriptoturto pervedimu į saviprieglobį adresą ar iš jo, ir turi būti nusistatę šios rizikos valdymo vidaus politikos priemones, procedūras ir kontrolės priemones, kurių bent viena būtų:</text:span></text:p>
      <text:p text:style-name="P4164"><text:span text:style-name="T4165">1</text:span><text:span text:style-name="T4166">) kriptoturto pervedimo į saviprieglobį adresą ar iš jo<text:s/></text:span><text:span text:style-name="T4167">iniciatoriaus ar naudos gavėjo tapatybės arba tokio iniciatoriaus ar naudos gavėjo tikrojo savininko tapatybės nustatymas ir patikrinimas (galima pasikliauti trečiųjų asmenų turima informacija);</text:span></text:p>
      <text:p text:style-name="P4168"><text:span text:style-name="T4169">2</text:span><text:span text:style-name="T4170">) reikalavimas pateikti papildomą informaciją apie perve</text:span><text:span text:style-name="T4171">sto į saviprieglobį adresą ar iš jo kriptoturto kilmę ir paskirties vietą;</text:span></text:p>
      <text:p text:style-name="P4172"><text:span text:style-name="T4173">3</text:span><text:span text:style-name="T4174">) nuolatinė kriptoturto pervedimų į saviprieglobį adresą ar iš jo stebėsena;</text:span></text:p>
      <text:p text:style-name="P4175"><text:span text:style-name="T4176">4</text:span><text:span text:style-name="T4177">) kitos pinigų plovimo ir teroristų finansavimo rizikos, taip pat tikslinių finansinių sankcij</text:span><text:span text:style-name="T4178">ų bei su ginklų platinimo finansavimu susijusių tikslinių finansinių sankcijų neįgyvendinimo ir vengimo rizikos valdymo priemonės.</text:span><text:s/></text:p>
      <text:p text:style-name="P4179">Papildyta straipsnio dalimi:</text:p>
      <text:p text:style-name="P4180"><text:span text:style-name="T4181">Nr.<text:s/></text:span><text:a xlink:href="https://www.e-tar.lt/portal/legalAct.html?documentId=a3289160499e11efbdaea558de59136c" office:target-frame-name="_top" xlink:show="replace"><text:span text:style-name="T4182">XIV-2883</text:span></text:a><text:span text:style-name="T4183">, 2024-07-11, paskelbta TAR 2024-07-24, i. k. 2024-13492</text:span></text:p>
      <text:p text:style-name="Normal"/>
      <text:p text:style-name="P4184"><text:span text:style-name="T4185">PENKTASIS</text:span><text:span text:style-name="T4186"><text:s/>SKIRSNIS</text:span></text:p>
      <text:p text:style-name="P4187"><text:span text:style-name="T4188">FINANSŲ ĮSTAIGŲ IR KITŲ ĮPAREIGOTŲJŲ SUBJEKTŲ PRIEŽIŪRA<text:s/></text:span></text:p>
      <text:p text:style-name="P4189"/>
      <text:p text:style-name="P4190"><text:span text:style-name="T4191">30</text:span><text:span text:style-name="T4192"><text:s/>straipsnis.<text:s/></text:span><text:span text:style-name="T4193">Priežiūros institucijos</text:span></text:p>
      <text:p text:style-name="P4194"><text:span text:style-name="T4195">1</text:span><text:span text:style-name="T4196">.</text:span><text:span text:style-name="T4197"><text:s/></text:span><text:span text:style-name="T4198">Šiame įstatyme nustatytų<text:s/></text:span><text:span text:style-name="T4199">pinigų plovimo ir<text:s/></text:span><text:span text:style-name="T4200">(ar) teroristų finansavimo prevencijos priemonių įgyvendinimo priežiūrą</text:span><text:span text:style-name="T4201"><text:s/>(toliau – priežiūra) atlieka:</text:span></text:p>
      <text:p text:style-name="P4202"><text:span text:style-name="T4203">1</text:span><text:span text:style-name="T4204">) Finansinių nusikaltimų tyrimo tarnyba – finansų įstaigų ir kitų įpareigotųjų subjektų;</text:span></text:p>
      <text:p text:style-name="P4205"><text:span text:style-name="T4206">2</text:span><text:span text:style-name="T4207">) Lietuvos bankas – šio įstatymo 4 straipsnio 1 dalyje nu</text:span><text:span text:style-name="T4208">rodytų subjektų;</text:span><text:span text:style-name="T4209"><text:s/></text:span></text:p>
      <text:p text:style-name="P4210"><text:span text:style-name="T4211">3</text:span><text:span text:style-name="T4212">) Kultūros paveldo departamentas, Lošimų priežiūros tarnyba,<text:s/></text:span><text:span text:style-name="T4213">Lietuvos<text:s/></text:span><text:span text:style-name="T4214">advokatūra, Lietuvos auditorių rūmai, Lietuvos notarų rūmai, Lietuvos antstolių rūmai, Lietuvo</text:span><text:span text:style-name="T4215">s prabavi</text:span><text:span text:style-name="T4216">mo rūmai – pagal kompetenciją kitų įpareigotųjų subjek</text:span><text:span text:style-name="T4217">t</text:span><text:span text:style-name="T4218">ų (to</text:span><text:span text:style-name="T4219">liau šioje dalyje visos kartu išvardytos institucijos – priežiūros institucijos).</text:span></text:p>
      <text:p text:style-name="P4220"><text:span text:style-name="T4221">2</text:span><text:span text:style-name="T4222">. Šio straipsnio 1 dalies 1 ir 3 punktuose nurodytos institucijos pri</text:span><text:span text:style-name="T4223">e</text:span><text:span text:style-name="T4224">žiūrą atlieka vadovaudamosi šiuo įstatymu ir priežiūros institucijų priimtais šio įstatymo įgyven</text:span><text:span text:style-name="T4225">dinamaisiais teisės aktais.</text:span></text:p>
      <text:p text:style-name="P4226"><text:span text:style-name="T4227">3</text:span><text:span text:style-name="T4228">. Lietuvos bankas priežiūrą atlieka vadovaudamasis šiuo įstatymu, išskyrus 31, 32, 33, 35, 37, 38, 40–49 straipsnių nuostatas, ir Lietuvos banko veiklą reglamentuojančių teisės aktų, taip pat finansų rinką reglamentuojančių</text:span><text:span text:style-name="T4229"><text:s/>įstatymų ir kitų teisės aktų, kurių laikymosi priežiūra priskirta Lietuvos bankui, nustatytais reikalavimais.</text:span></text:p>
      <text:p text:style-name="P4230"><text:span text:style-name="T4231">4</text:span><text:span text:style-name="T4232">. Lietuvos notarų rūmai<text:s/></text:span><text:span text:style-name="T4233">prižiūri, ar notarai, notaro atstovai, o Lietuvos antstolių rūmai prižiūri, ar antstoliai,<text:s/></text:span><text:span text:style-name="T4234">antstolio atstovai</text:span><text:span text:style-name="T4235">:</text:span></text:p>
      <text:p text:style-name="P4236"><text:span text:style-name="T4237">1</text:span><text:span text:style-name="T4238">)<text:s/></text:span><text:span text:style-name="T4239">tvarko šio įstatymo 20 straipsnio 2 dalyje nurodytų piniginių operacijų registracijos žurnalą ir klientų, su kuriais sandoriai ar dalykiniai santykiai buvo nutraukti šio įstatymo 18 straipsnyje nurodytomis aplinkybėmis ar kitomis su pinigų plovimo ir (ar)<text:s/></text:span><text:span text:style-name="T4240">teroristų finansavimo prevencijos tvarkos pažeidimais susijusiomis aplinkybėmis, registracijos žurnalą;</text:span></text:p>
      <text:p text:style-name="P4241"><text:span text:style-name="T4242">2</text:span><text:span text:style-name="T4243">) paskyrė šio įstatymo 22 straipsnio 1 dalyje nurodytus darbuotojus;</text:span></text:p>
      <text:p text:style-name="P4244"><text:span text:style-name="T4245">3</text:span><text:span text:style-name="T4246">) laikosi šio įstatymo 22 straipsnio 2 dalyje nurodytų reikalavimų;</text:span></text:p>
      <text:p text:style-name="P4247"><text:span text:style-name="T4248">4</text:span><text:span text:style-name="T4249">)<text:s/></text:span><text:span text:style-name="T4250">nustatė šio įstatymo 29 straipsnio 1 dalyje nurodytas vidaus politiką ir vidaus kontrolės procedūras.</text:span></text:p>
      <text:p text:style-name="P4251"/>
      <text:p text:style-name="P4252"><text:span text:style-name="T4253">31</text:span><text:span text:style-name="T4254"><text:s/>straipsnis.<text:s/></text:span><text:span text:style-name="T4255">Pagrindai pradėti patikrinimą dėl šio įstatymo reikalavimų laikymosi<text:s/></text:span></text:p>
      <text:p text:style-name="P4256"><text:span text:style-name="T4257">1</text:span><text:span text:style-name="T4258">. Priežiūros institucijos turi teisę savo iniciatyva<text:s/></text:span><text:span text:style-name="T4259">pradėti š</text:span><text:span text:style-name="T4260">iame įstatyme nustatytų<text:s/></text:span><text:span text:style-name="T4261">pinigų plovimo ir (ar) teroristų finansavimo prevencijos priemonių įgyvendinimo patikrinimus pagal priežiūros institucijos patikrinimų planą (priežiūros planą).</text:span></text:p>
      <text:p text:style-name="P4262"><text:span text:style-name="T4263">2</text:span><text:span text:style-name="T4264">. Priežiūros institucijos taip pat gali pradėti patikrini</text:span><text:span text:style-name="T4265">mus dėl galimų šio įstatymo pažeidimų gavusios pranešimą ar kitokius duomenis, kuriais užfiksuotos galimų šio įstatymo pažeidimų aplinkybės.</text:span></text:p>
      <text:p text:style-name="P4266"><text:span text:style-name="T4267">3</text:span><text:span text:style-name="T4268">. Priežiūros institucijos, šio įstatymo 22 straipsnio 4 dalies atvejais nustačiusios, kad su Finansinių nusika</text:span><text:span text:style-name="T4269">ltimų tyrimo tarnyba suderintų taikomų papildomų priemonių, leidžiančių veiksmingai sumažinti pinigų plovimo ir (ar) teroristų finansavimo grėsmę, neužtenka, atlieka patikrinimą, ar finansų įstaigos ir kiti įpareigotieji subjektai<text:s/></text:span><text:span text:style-name="T4270">atsisakė pradėti arba<text:s/></text:span><text:span text:style-name="T4271">nut</text:span><text:span text:style-name="T4272">raukė<text:s/></text:span><text:span text:style-name="T4273">pinigines operacijas ar sandorį,</text:span><text:span text:style-name="T4274"><text:s/>dalykinius santykius su klientu, arba nutraukė veiklą trečiojoje valstybėje.</text:span></text:p>
      <text:p text:style-name="P4275"/>
      <text:p text:style-name="P4276"><text:span text:style-name="T4277">32</text:span><text:span text:style-name="T4278"><text:s/>straipsnis.<text:s/></text:span><text:span text:style-name="T4279">Priežiūros institucijų rengiami patikrinimai<text:s/></text:span></text:p>
      <text:p text:style-name="P4280"><text:span text:style-name="T4281">1</text:span><text:span text:style-name="T4282">.</text:span><text:span text:style-name="T4283"><text:tab/>Atlikdami patikrinimą, priežiūros institucijų, išskyrus Lietuvos<text:s/></text:span><text:span text:style-name="T4284">auditorių rūmus,</text:span><text:span text:style-name="T4285"><text:s/>Lietuvos advokatūrą, Lietuvos notarų rūmus ir Lietuvos antstolių rūmus,</text:span><text:span text:style-name="T4286"><text:s/>įgalioti darbuotojai, be teisių, numatytų jų veiklą reglamentuojančiuose teisės aktuose, turi teisę:</text:span></text:p>
      <text:p text:style-name="P4287"><text:span text:style-name="T4288">1</text:span><text:span text:style-name="T4289">)</text:span><text:span text:style-name="T4290"><text:tab/>gauti žodinius arba rašytinius prižiūrimų finansų įstaigų ir<text:s/></text:span><text:span text:style-name="T4291">kitų<text:s/></text:span><text:span text:style-name="T4292">įpareigotųjų<text:s/></text:span><text:span text:style-name="T4293">subjektų, jų vadovų ir darbuotojų, taip pat<text:s/></text:span><text:span text:style-name="T4294">asmenų, susijusių su tiriamais pažeidimais,</text:span><text:span text:style-name="T4295"><text:s/>paaiškinimus;</text:span></text:p>
      <text:p text:style-name="P4296"><text:span text:style-name="T4297">2</text:span><text:span text:style-name="T4298">)</text:span><text:span text:style-name="T4299"><text:tab/>reikalauti, kad šie asmenys arba jų atstovai atvyktų duoti paaiškinimus į patikrinimą atliekančio darbuotojo tarnybines patalpas;</text:span></text:p>
      <text:p text:style-name="P4300"><text:span text:style-name="T4301">3</text:span><text:span text:style-name="T4302">)</text:span><text:span text:style-name="T4303"><text:tab/>apklausti visus kitus šios dalies 1 punkte nenurodytus asmenis, kurie sutinka būti apklausti, siekiant gauti su patikrinimo dalyku susijusios informacijos;</text:span></text:p>
      <text:p text:style-name="P4304"><text:span text:style-name="T4305">4</text:span><text:span text:style-name="T4306">)</text:span><text:span text:style-name="T4307"><text:tab/>pateikę tarnybinį pažymėjimą ir priežiūros institucijos ar jos įgalioto darbuotojo mo</text:span><text:span text:style-name="T4308">tyvuotą sprendimą, laisvai įeiti į prižiūrimų finansų įstaigų ir kitų<text:s/></text:span><text:span text:style-name="T4309">įpareigotųjų<text:s/></text:span><text:span text:style-name="T4310">subjektų patalpas,<text:s/></text:span><text:span text:style-name="T4311">išskyrus advokatų ir advokatų padėjėjų patalpas,</text:span><text:span text:style-name="T4312"><text:s/>jų darbo metu, tikrinti dokumentus, darbuotojų užrašus, apskaitos dokumentus, kitus patikrinimui reikalin</text:span><text:span text:style-name="T4313">gus duomenis, įskaitant banko paslaptį ar bet kokią kitą konfidencialią informaciją, gauti dokumentų kopijas ir išrašus, kopijuoti juos bei kompiuteriuose ir bet kokiose laikmenose esančią informaciją ir pagal tikrinimo medžiagą iš ekspertizės įstaigų arba</text:span><text:span text:style-name="T4314"><text:s/>ekspertų gauti išvadas;</text:span></text:p>
      <text:p text:style-name="P4315"><text:span text:style-name="T4316">5</text:span><text:span text:style-name="T4317">)</text:span><text:span text:style-name="T4318"><text:tab/>laikinai paimti tikrinamų finansų įstaigų ir kitų įpareigotųjų subjektų, išskyrus advokatus ir advokatų padėjėjus, dokumentus, kurie gali būti naudojami kaip pažeidimo įrodymai, išskyrus advokatų ir advokatų padėjėjų dokumen</text:span><text:span text:style-name="T4319">tus, palikdami motyvuotą sprendimą dėl dokumentų paėmimo ir paimtų dokumentų apyrašą;</text:span></text:p>
      <text:p text:style-name="P4320"><text:span text:style-name="T4321">6</text:span><text:span text:style-name="T4322">)</text:span><text:span text:style-name="T4323"><text:tab/></text:span><text:span text:style-name="T4324">pateikę tarnybinį pažymėjimą ir priežiūros institucijos ar jos įgalioto darbuotojo motyvuotą sprendimą,<text:s/></text:span><text:span text:style-name="T4325">užantspauduoti finansų įstaigų ir kitų įpareigotųjų<text:s/></text:span><text:span text:style-name="T4326">subjektų naudojamas patalpas, kuriose laikomi dokumentai (neatsižvelgiant į tai, kokioje laikmenoje jie saugomi), tokiam laikotarpiui ir tokiu mastu, koks būtinas patikrinimui atlikti, tačiau ne ilgiau negu 3 kalendorinėms dienoms;</text:span></text:p>
      <text:p text:style-name="P4327"><text:span text:style-name="T4328">7</text:span><text:span text:style-name="T4329">)</text:span><text:span text:style-name="T4330"><text:tab/>patikrinimo metu<text:s/></text:span><text:span text:style-name="T4331">naudoti technines priemones;</text:span></text:p>
      <text:p text:style-name="P4332"><text:span text:style-name="T4333">8</text:span><text:span text:style-name="T4334">)</text:span><text:span text:style-name="T4335"><text:tab/>gauti<text:s/></text:span><text:span text:style-name="T4336">informaciją apie abonentus ar registruotus elektroninių ryšių paslaugų naudotojus, išskyrus naudotojus, kurie yra advokatai ir advokatų padėjėjai, su jais susijusius srauto duomenis ir elektroninių ryšių tinklais p</text:span><text:span text:style-name="T4337">erduodamos informacijos turinį iš elektroninių ryšių tinklų ir (arba) viešųjų elektroninių ryšių paslaugų teikėjų;</text:span></text:p>
      <text:p text:style-name="P4338"><text:span text:style-name="T4339">9</text:span><text:span text:style-name="T4340">)</text:span><text:span text:style-name="T4341"><text:tab/>gauti duomenis ir dokumentus arba jų nuorašus, susijusius su tikrinamu asmeniu, iš kitų ūkio subjektų, taip pat iš valstybės ir saviva</text:span><text:span text:style-name="T4342">ldybės institucijų.</text:span></text:p>
      <text:p text:style-name="P4343"><text:span text:style-name="T4344">2</text:span><text:span text:style-name="T4345">.<text:s/></text:span><text:span text:style-name="T4346">Lietuvos auditorių rūmų,</text:span><text:span text:style-name="T4347"><text:s/></text:span><text:span text:style-name="T4348">Lietuvos advokatūros, Lietuvos notarų rūmų ir Lietuvos antstolių rūmų<text:s/></text:span><text:span text:style-name="T4349">įgalioti darbuotojai, be teisių, nustatytų jų veiklą reglamentuojančiuose teisės aktuose, turi teisę atlikti šio straipsnio 1 dalies</text:span><text:span text:style-name="T4350"><text:s/>1, 2, 7 ir 9 punkt</text:span><text:span text:style-name="T4351">uose nurodytus veiksmus.</text:span></text:p>
      <text:p text:style-name="P4352"><text:span text:style-name="T4353">3</text:span><text:span text:style-name="T4354">. Patikrinimo veiksmai, nurodyti šio straipsnio 1 dalies 8 punkte, gali būti atliekami tik turint teismo leidimą.</text:span></text:p>
      <text:p text:style-name="P4355"><text:span text:style-name="T4356">4</text:span><text:span text:style-name="T4357">. Priežiūros institucijai priėmus sprendimą dėl veiksmų, nustatytų šio straipsnio 1<text:s/></text:span><text:span text:style-name="T4358">dalies 8 punkte, pirmosios instancijos administraciniam teismui pateikiamas prašymas leisti atlikti šiuos veiksmus. Prašyme turi būti nurodyta juridinio asmens pavadinimas arba fizinio asmens vardas ir pavardė, įtariamų pažeidimų pobūdis ir numatomi tyrimo</text:span><text:span text:style-name="T4359"><text:s/>veiksmai. Prie prašymo turi būti pridėti duomenys, kuriais grindžiamas įtarimas padarius šio įstatymo pažeidimus. Prašymą išduoti teismo leidimą rašytinio proceso tvarka išnagrinėja pirmosios instancijos administracinis teismas ir priima motyvuotą nutartį</text:span><text:span text:style-name="T4360"><text:s/>patenkinti prašymą arba jį atmesti. Prašymas turi būti išnagrinėtas ir nutartis priimta ne vėliau kaip per 72 valandas nuo prašymo pateikimo momento. Priežiūros institucija, nesutinkanti su teismo sprendimu atmesti prašymą, turi teisę per 7 kalendorines d</text:span><text:span text:style-name="T4361">ienas apskųsti teismo nutartį Lietuvos vyriausiajam administraciniam teismui. Lietuvos vyriausiasis administracinis teismas turi išnagrinėti skundą dėl teismo nutarties ne vėliau kaip per 7 kalendorines dienas. Priežiūros institucijos atstovai turi teisę d</text:span><text:span text:style-name="T4362">alyvauti nagrinėjant skundą. Teismai, nagrinėdami prašymus ir skundus dėl teismo leidimo išdavimo, privalo užtikrinti pateiktos informacijos ir planuojamų veiksmų slaptumą.</text:span></text:p>
      <text:p text:style-name="P4363">Straipsnio dalies pakeitimai:</text:p>
      <text:p text:style-name="P4364"><text:span text:style-name="T4365">Nr.<text:s/></text:span><text:a xlink:href="https://www.e-tar.lt/portal/legalAct.html?documentId=5c0acbf0779411edbc04912defe897d1" office:target-frame-name="_top" xlink:show="replace"><text:span text:style-name="T4366">XIV-1603</text:span></text:a><text:span text:style-name="T4367">, 2022-11-24, paskelbta TAR 2022-12-09, i. k. 2022-25182</text:span></text:p>
      <text:p text:style-name="Normal"/>
      <text:p text:style-name="P4368"><text:span text:style-name="T4369">5</text:span><text:span text:style-name="T4370">. Priežiūros institucijų reikalavimai, atliekant šio straipsnio 1 dalyje, išskyrus šio straipsnio 1 dalies 3 punktą, nurodytus veiksmus,</text:span><text:span text:style-name="T4371"><text:s/>yra privalomi. Už šių reikalavimų nevykdymą taikomos šiame įstatyme nustatytos poveikio priemonės.</text:span></text:p>
      <text:p text:style-name="P4372"><text:span text:style-name="T4373">6</text:span><text:span text:style-name="T4374">. Šio straipsnio 1 dalyje, išskyrus 1 dalies 3 punktą, nustatytoms teisėms įgyvendinti priežiūros institucija gali pasitelkti policijos pareigūnus.</text:span></text:p>
      <text:p text:style-name="P4375"/>
      <text:p text:style-name="P4376"><text:span text:style-name="T4377">32</text:span><text:span text:style-name="T4378">1</text:span><text:span text:style-name="T4379"><text:s/>straipsnis.<text:s/></text:span><text:span text:style-name="T4380">Kovos su pinigų plovimu ir teroristų finansavimu institucijos rengiami patikrinimai</text:span></text:p>
      <text:p text:style-name="P4381"><text:span text:style-name="T4382">1</text:span><text:span text:style-name="T4383">. Kovos su pinigų plovimu ir teroristų finansavimu institucijai priėmus sprendimą dėl patikrinimo vietoje, Reglamento<text:s/></text:span><text:a xlink:href="http://eur-lex.europa.eu/legal-content/LIT/TXT/?uri=CELEX:32024R1620&amp;locale=lt" office:target-frame-name="_blank" xlink:show="new"><text:span text:style-name="T4384">(ES) 2024/1620</text:span></text:a><text:span text:style-name="T4385"><text:s/>19 straipsnyje numatytais atvejais Kovos su pinigų plovimu ir teroristų finansavimu institucijos įgaliotas atstovas pateikia pirmosios i</text:span><text:span text:style-name="T4386">nstancijos administraciniam teismui prašymą dėl teismo leidimo atlikti patikrinimą vietoje išdavimo. Prašyme turi būti nurodytas tikrintino fizinio asmens (fizinių asmenų) vardas ir pavardė (vardai ir pavardės), statinio ir (ar) patalpų adresas, patikrinim</text:span><text:span text:style-name="T4387">o tikslai ir apimtis ir numatomi tyrimo veiksmai.<text:s/></text:span></text:p>
      <text:p text:style-name="P4388"><text:span text:style-name="T4389">2</text:span><text:span text:style-name="T4390">. Prašymą dėl teismo leidimo atlikti patikrinimą vietoje išdavimo rašytinio proceso tvarka, išskyrus atvejus, kai teismas nusprendžia prašymą nagrinėti žodinio proceso tvarka, nagrinėja pirmosios inst</text:span><text:span text:style-name="T4391">ancijos administracinis teismas ir priima motyvuotą nutartį prašymą patenkinti arba atmesti. Prašymas dėl teismo leidimo atlikti patikrinimą vietoje turi būti išnagrinėtas ir priimta nutartis ne vėliau kaip per 72 valandas nuo prašymo pateikimo momento. Je</text:span><text:span text:style-name="T4392">igu Kovos su pinigų plovimu ir teroristų finansavimu institucija nesutinka su pirmosios instancijos administracinio teismo nutartimi atmesti prašymą, ji turi teisę per 7 dienas nuo nutarties, kuria atmestas jos prašymas dėl teismo leidimo atlikti patikrini</text:span><text:span text:style-name="T4393">mą vietoje, priėmimo šią nutartį apskųsti Lietuvos vyriausiajam administraciniam teismui. Lietuvos vyriausiasis administracinis teismas turi išnagrinėti skundą dėl pirmosios instancijos administracinio teismo nutarties ne vėliau kaip per 7 dienas. Kovos su</text:span><text:span text:style-name="T4394"><text:s/>pinigų plovimu ir teroristų finansavimu institucijos atstovas turi teisę dalyvauti nagrinėjant skundą. Teismai, nagrinėdami prašymus ir skundus dėl teismo leidimo atlikti patikrinimą vietoje išdavimo, privalo užtikrinti pateiktos informacijos ir planuojam</text:span><text:span text:style-name="T4395">ų veiksmų slaptumą.</text:span></text:p>
      <text:p text:style-name="P4396">Papildyta straipsniu:</text:p>
      <text:p text:style-name="P4397"><text:span text:style-name="T4398">Nr.<text:s/></text:span><text:a xlink:href="https://www.e-tar.lt/portal/legalAct.html?documentId=435af85255cc11f0b070ee7f1ceefc75" office:target-frame-name="_top" xlink:show="replace"><text:span text:style-name="T4399">XV-326</text:span></text:a><text:span text:style-name="T4400">, 2025-06-25, paskelbta TAR 2025-06-30, i. k. 2025-12014</text:span></text:p>
      <text:p text:style-name="Normal"/>
      <text:p text:style-name="P4401"><text:span text:style-name="T4402">33</text:span><text:span text:style-name="T4403"><text:s/>straipsnis.<text:s/></text:span><text:span text:style-name="T4404">Patikrinimo tvarka ir patik</text:span><text:span text:style-name="T4405">rinimo metu surinktos informacijos vertinimas</text:span></text:p>
      <text:p text:style-name="P4406"><text:span text:style-name="T4407">1</text:span><text:span text:style-name="T4408">. Patikrinimų atlikimo tvarką nustato priežiūros institucijos.</text:span></text:p>
      <text:p text:style-name="P4409"><text:span text:style-name="T4410">2</text:span><text:span text:style-name="T4411">. Išnagrinėjusi patikrinimo metu surinktą informaciją, susijusią su įtariamu pažeidimu, priežiūros institucija priima sprendimą:</text:span></text:p>
      <text:p text:style-name="P4412"><text:span text:style-name="T4413">1</text:span><text:span text:style-name="T4414">) duo</text:span><text:span text:style-name="T4415">ti privalomus nurodymus;<text:s/></text:span></text:p>
      <text:p text:style-name="P4416"><text:span text:style-name="T4417">2</text:span><text:span text:style-name="T4418">) taikyti šiame įstatyme nustatytas poveikio priemones;</text:span></text:p>
      <text:p text:style-name="P4419"><text:span text:style-name="T4420">3</text:span><text:span text:style-name="T4421">) atlikti papildomą patikrinimą.<text:s/></text:span></text:p>
      <text:p text:style-name="P4422"><text:span text:style-name="T4423">3</text:span><text:span text:style-name="T4424">. Priežiūros institucija priima sprendimą nutraukti pažeidimo tyrimą (klausimo dėl poveikio priemonės (priemonių) taikymo<text:s/></text:span><text:span text:style-name="T4425">svarstymą), kai:</text:span></text:p>
      <text:p text:style-name="P4426"><text:span text:style-name="T4427">1</text:span><text:span text:style-name="T4428">) nenustatomas pažeidimas;</text:span></text:p>
      <text:p text:style-name="P4429"><text:span text:style-name="T4430">2</text:span><text:span text:style-name="T4431">) yra šio įstatymo 38 straipsnyje nustatytos sąlygos;</text:span></text:p>
      <text:p text:style-name="P4432"><text:span text:style-name="T4433">3</text:span><text:span text:style-name="T4434">) informacija, kuri sudaro valstybės, tarnybos, komercinę arba kitą įstatymų saugomą paslaptį, yra vienintelis įrodymas, kuriuo grindžiamas povei</text:span><text:span text:style-name="T4435">kio priemonės (priemonių) taikymas, ir jis yra asmeniui, kuriam taikoma poveikio priemonė, nežinomas bei gautas asmens prašymas nutraukti klausimo dėl poveikio priemonės (priemonių) taikymo svarstymą;</text:span></text:p>
      <text:p text:style-name="P4436"><text:span text:style-name="T4437">4</text:span><text:span text:style-name="T4438">) nustatomas šio įstatymo 37 straipsnio 11 dalyje<text:s/></text:span><text:span text:style-name="T4439">nurodytas pagrindas;</text:span></text:p>
      <text:p text:style-name="P4440"><text:span text:style-name="T4441">5</text:span><text:span text:style-name="T4442">) pasibaigia šio įstatymo 37 straipsnio 13 dalyje nustatytas terminas.</text:span></text:p>
      <text:p text:style-name="P4443"/>
      <text:p text:style-name="P4444"><text:span text:style-name="T4445">34</text:span><text:span text:style-name="T4446"><text:s/>straipsnis.<text:s/></text:span><text:span text:style-name="T4447">Šiurkštus šio įstatymo pažeidimas ir sistemingas pažeidimas</text:span></text:p>
      <text:p text:style-name="P4448"><text:span text:style-name="T4449">1</text:span><text:span text:style-name="T4450">. Šiurkščiu šio įstatymo pažeidimu laikoma:</text:span></text:p>
      <text:p text:style-name="P4451"><text:span text:style-name="T4452">1</text:span><text:span text:style-name="T4453">) kliento ir naudos gav</text:span><text:span text:style-name="T4454">ėjo tapatybės nustatymo reikalavimų, nurodytų šio įstatymo 9–15 straipsniuose, nesilaikymas;</text:span></text:p>
      <text:p text:style-name="P4455"><text:span text:style-name="T4456">2</text:span><text:span text:style-name="T4457">) pranešimo apie įtartinas pinigines operacijas ar sandorius reikalavimų, nurodytų šio įstatymo 16 straipsnyje, nesilaikymas;</text:span></text:p>
      <text:p text:style-name="P4458"><text:span text:style-name="T4459">3</text:span><text:span text:style-name="T4460">) informacijos saugojimo re</text:span><text:span text:style-name="T4461">ikalavimų, nurodytų šio įstatymo 19 straipsnyje, nesilaikymas;</text:span></text:p>
      <text:p text:style-name="P4462"><text:span text:style-name="T4463">4</text:span><text:span text:style-name="T4464">) jeigu finansų įstaiga ar kitas įpareigotasis subjektas neturi nustatęs šio įstatymo 29 straipsnyje nurodytų vidaus kontrolės procedūrų.</text:span></text:p>
      <text:p text:style-name="P4465"><text:span text:style-name="T4466">2</text:span><text:span text:style-name="T4467">. Sistemingu šio įstatymo pažeidimu laikoma</text:span><text:span text:style-name="T4468">:</text:span></text:p>
      <text:p text:style-name="P4469"><text:span text:style-name="T4470">1</text:span><text:span text:style-name="T4471">) kai šio įstatymo pažeidimas padaromas 3 ir daugiau kartų per metus nuo poveikio priemonės už šio įstatymo pažeidimą paskyrimo;</text:span></text:p>
      <text:p text:style-name="P4472"><text:span text:style-name="T4473">2</text:span><text:span text:style-name="T4474">) kai tuo pačiu metu nustatomi pinigų plovimo ir (ar) teroristų finansavimo prevenciją reglamentuojančių nuostatų paž</text:span><text:span text:style-name="T4475">eidimai, apimantys kelias<text:s/></text:span><text:span text:style-name="T4476">reikalavimų grupes:</text:span></text:p>
      <text:p text:style-name="P4477"><text:span text:style-name="T4478">a</text:span><text:span text:style-name="T4479">)<text:s/></text:span><text:span text:style-name="T4480">kliento ir naudos gavėjo tapatybės nustatymo reikalavimus, nurodytus šio įstatymo 9– 15 straipsniuose;</text:span></text:p>
      <text:p text:style-name="P4481"><text:span text:style-name="T4482">b</text:span><text:span text:style-name="T4483">) pranešimo apie įtartinas pinigines operacijas ar sandorius reikalavimus, nurodytus šio įstatymo</text:span><text:span text:style-name="T4484"><text:s/>16 straipsnyje;</text:span></text:p>
      <text:p text:style-name="P4485"><text:span text:style-name="T4486">c</text:span><text:span text:style-name="T4487">) informacijos saugojimo reikalavimus, nurodytus šio įstatymo 19 straipsnyje;</text:span></text:p>
      <text:p text:style-name="P4488"><text:span text:style-name="T4489">d</text:span><text:span text:style-name="T4490">) vidaus kontrolės procedūrų reikalavimus, nurodytus šio įstatymo 29 straipsnyje.</text:span></text:p>
      <text:p text:style-name="P4491"/>
      <text:p text:style-name="P4492"><text:span text:style-name="T4493">35</text:span><text:span text:style-name="T4494"><text:s/>straipsnis.<text:s/></text:span><text:span text:style-name="T4495">Priežiūros institucijų duodami privalomi nu</text:span><text:span text:style-name="T4496">rodymai</text:span></text:p>
      <text:p text:style-name="P4497"><text:span text:style-name="T4498">1</text:span><text:span text:style-name="T4499">. Privalomi nurodymai finansų įstaigai ar kitam įpareigotajam subjektui duodami siekiant panaikinti patikrinimo metu nustatytus trūkumus dėl pinigų plovimo ir (ar) teroristų finansavimo prevencijos priemonių įgyvendinimo.<text:s/></text:span></text:p>
      <text:p text:style-name="P4500"><text:span text:style-name="T4501">2</text:span><text:span text:style-name="T4502">. Priežiūros in</text:span><text:span text:style-name="T4503">stitucija, duodama privalomą nurodymą, nustato terminą, iki kada finansų įstaiga ar kitas įpareigotasis subjektas privalo pašalinti pažeidimus ar veiklos trūkumus.</text:span></text:p>
      <text:p text:style-name="P4504"><text:span text:style-name="T4505">3</text:span><text:span text:style-name="T4506">. Prieš spręsdama, ar duoti privalomus nurodymus, priežiūros institucija nustato ne trumpesnį kaip 14 darbo dienų terminą paaiškinimams pateikti ir praneša finansų įstaigai ar kitam įpareigotajam subjektui, kuriam ketina duoti privalomą nurodymą. Priežiūro</text:span><text:span text:style-name="T4507">s institucija turi teisę neatsižvelgti į paaiškinimus, pateiktus pasibaigus jos nurodytam paaiškinimų pateikimo terminui. Paaiškinimų per nurodytą terminą nepateikimas priežiūros institucijai netrukdo spręsti klausimo dėl privalomo nurodymo davimo.<text:s/></text:span></text:p>
      <text:p text:style-name="P4508"><text:span text:style-name="T4509">4</text:span><text:span text:style-name="T4510">.</text:span><text:span text:style-name="T4511"><text:s/>Finansų įstaiga ar kitas įpareigotasis subjektas privalo įvykdyti nurodymus per priežiūros institucijos nustatytą terminą ir apie veiksmus, kurių imasi dėl duotų nurodymų, privalo pranešti raštu priežiūros institucijai per jos nustatytą laikotarpį.</text:span></text:p>
      <text:p text:style-name="P4512"><text:span text:style-name="T4513">5</text:span><text:span text:style-name="T4514">.</text:span><text:span text:style-name="T4515"><text:s/>Jeigu finansų įstaiga ar kitas įpareigotasis subjektas, kuriam buvo duotas privalomas nurodymas, jį gavęs raštu pateikia argumentuotus paaiškinimus, kad nebuvo pagrindo duoti privalomo nurodymo, priežiūros institucija turi teisę atšaukti duotą privalomą n</text:span><text:span text:style-name="T4516">urodymą.</text:span></text:p>
      <text:p text:style-name="P4517"><text:span text:style-name="T4518">6</text:span><text:span text:style-name="T4519">. Motyvuotu finansų įstaigos ar kito įpareigotojo subjekto, kuriam duotas privalomas nurodymas, prašymu priežiūros institucija turi teisę privalomo nurodymo įvykdymo terminą atidėti, jeigu įvykdyti duoto privalomo nurodymo laiku finansų įstai</text:span><text:span text:style-name="T4520">ga ar kitas įpareigotasis subjektas negali dėl objektyvių priežasčių ir priežiūros institucijai yra pateikti tai pagrindžiantys įrodymai.</text:span></text:p>
      <text:p text:style-name="P4521"><text:span text:style-name="T4522">7</text:span><text:span text:style-name="T4523">. Privalomų nurodymų davimas neatima teisės priežiūros institucijai kartu taikyti ir šiame įstatyme nustatytas po</text:span><text:span text:style-name="T4524">veikio priemones.</text:span></text:p>
      <text:p text:style-name="P4525"><text:span text:style-name="T4526">8</text:span><text:span text:style-name="T4527">. Priežiūros institucija apie finansų įstaigai ar kitam įpareigotajam subjektui duotą privalomą nurodymą, įskaitant informaciją apie privalomo nurodymo esmę ir finansų įstaigos ar kito įpareigotojo subjekto, kuriam skirtas privalomas</text:span><text:span text:style-name="T4528"><text:s/>nurodymas, pavadinimą arba fizinio asmens vardą ir pavardę, turi teisę paskelbti viešai.</text:span></text:p>
      <text:p text:style-name="P4529"/>
      <text:p text:style-name="P4530"><text:span text:style-name="T4531">36</text:span><text:span text:style-name="T4532"><text:s/>straipsnis.<text:s/></text:span><text:span text:style-name="T4533">Poveikio priemonės</text:span></text:p>
      <text:p text:style-name="P4534"><text:span text:style-name="T4535">1</text:span><text:span text:style-name="T4536">. Už šio įstatymo pažeidimus gali būti taikomos šios poveikio priemonės:</text:span></text:p>
      <text:p text:style-name="P4537"><text:span text:style-name="T4538">1</text:span><text:span text:style-name="T4539">) finansų įstaigos ar kito įpareigotojo subj</text:span><text:span text:style-name="T4540">ekto įspėjimas dėl šio įstatymo pažeidimų arba priežiūros institucijos duodamų privalomų nurodymų nevykdymo;</text:span></text:p>
      <text:p text:style-name="P4541"><text:span text:style-name="T4542">2</text:span><text:span text:style-name="T4543">) šiame įstatyme nustatytų baudų skyrimas finansų įstaigai ar kitam įpareigotajam subjektui, finansų įstaigos ar kito įpareigotojo subjekto da</text:span><text:span text:style-name="T4544">lyviui ar valdymo organo nariui;</text:span></text:p>
      <text:p text:style-name="P4545"><text:span text:style-name="T4546">3</text:span><text:span text:style-name="T4547">) kai finansų įstaiga ar kitas įpareigotasis subjektas sistemingai pažeidžia šį įstatymą arba padaro vieną šiurkštų šio įstatymo pažeidimą, arba šį įstatymą pažeidžia pakartotinai per vienus metus nuo poveikio priemonė</text:span><text:span text:style-name="T4548">s už šio įstatymo pažeidimą paskyrimo, – laikinas finansų įstaigų ar kitų įpareigotųjų subjektų valdybos nario (narių), administracijos vadovo (vadovų), vyresniojo vadovo, užsienio finansų įstaigų ar kitų įpareigotųjų subjektų filialo vadovo (vadovų) nušal</text:span><text:span text:style-name="T4549">inimas nuo pareigų arba finansų įstaigų ar kitų įpareigotųjų subjektų valdybos nario (narių), administracijos vadovo (vadovų), vyresniojo vadovo, užsienio finansų įstaigų ar kitų įpareigotųjų subjektų filialo vadovo (vadovų) nušalinimas nuo pareigų, reikal</text:span><text:span text:style-name="T4550">aujant, kad jie būtų atšaukti iš pareigų ir (ar) su jais būtų nutraukta sutartis, ir (ar) būtų panaikinti jų įgaliojimai;</text:span></text:p>
      <text:p text:style-name="P4551"><text:span text:style-name="T4552">4</text:span><text:span text:style-name="T4553">) kai finansų įstaiga ar kitas įpareigotasis subjektas sistemingai pažeidžia šį įstatymą arba padaro vieną šiurkštų šio įstatymo<text:s/></text:span><text:span text:style-name="T4554">pažeidimą, arba šį įstatymą pažeidžia pakartotinai per vienus metus nuo poveikio priemonės už šio įstatymo pažeidimą paskyrimo, – laikinas ar visam laikui vieno ar kelių finansų įstaigų ar kitų įpareigotųjų subjektų filialų ar kitų padalinių veiklos uždrau</text:span><text:span text:style-name="T4555">dimas (apribojimas);</text:span></text:p>
      <text:p text:style-name="P4556"><text:span text:style-name="T4557">5</text:span><text:span text:style-name="T4558">) laikinas teisės finansų įstaigoms ir kitiems įpareigotiesiems subjektams disponuoti lėšomis, esančiomis sąskaitose kredito,<text:s/></text:span><text:span text:style-name="T4559">mokėjimo ar elektroninių pinigų</text:span><text:span text:style-name="T4560"><text:s/>įstaigose, ir (ar) kitu turtu apribojimas;</text:span></text:p>
      <text:p text:style-name="P4561">Straipsnio punkto pakeitimai:</text:p>
      <text:p text:style-name="P4562"><text:span text:style-name="T4563">Nr.<text:s/></text:span><text:a xlink:href="https://www.e-tar.lt/portal/legalAct.html?documentId=db522f20697111eca9ac839120d251c4" office:target-frame-name="_top" xlink:show="replace"><text:span text:style-name="T4564">XIV-831</text:span></text:a><text:span text:style-name="T4565">, 2021-12-23, paskelbta TAR 2021-12-30, i. k. 2021-27723</text:span></text:p>
      <text:p text:style-name="Normal"/>
      <text:p text:style-name="P4566"><text:span text:style-name="T4567">6</text:span><text:span text:style-name="T4568">) kai finansų įstaiga ar kitas įpareigotasis subjektas sistemingai pažeidžia šį įst</text:span><text:span text:style-name="T4569">atymą arba padaro vieną šiurkštų šio įstatymo pažeidimą, arba šį įstatymą pažeidžia pakartotinai per vienus metus nuo poveikio priemonės už šio įstatymo pažeidimą paskyrimo, kai finansų įstaigai ar kitam įpareigotajam subjektui būtina turėti licenciją ar l</text:span><text:span text:style-name="T4570">eidimą vykdyti veiklą, – išduotos licencijos ar leidimo vykdyti veiklą panaikinimas ar laikinas jo galiojimo sustabdymas tol, kol tęsiamas šio įstatymo pažeidimas;</text:span></text:p>
      <text:p text:style-name="P4571"><text:span text:style-name="T4572">7</text:span><text:span text:style-name="T4573">) laikinas uždraudimas finansų įstaigai teikti vieną ar kelias finansines paslaugas;</text:span></text:p>
      <text:p text:style-name="P4574"><text:span text:style-name="T4575">8</text:span><text:span text:style-name="T4576">) kai kitas įpareigotasis subjektas sistemingai pažeidžia šį įstatymą arba padaro vieną šiurkštų šio įstatymo pažeidimą, arba šį įstatymą pažeidžia pakartotinai per vienus metus nuo poveikio priemonės už šio įstatymo pažeidimą paskyrimo, – laikinas uždr</text:span><text:span text:style-name="T4577">audimas (apribojimas) kitam įpareigotajam subjektui teikti vieną ar kelias paslaugas tol, kol tęsiamas šio įstatymo pažeidimas;</text:span></text:p>
      <text:p text:style-name="P4578">Papildyta straipsnio punktu:</text:p>
      <text:p text:style-name="P4579"><text:span text:style-name="T4580">Nr.<text:s/></text:span><text:a xlink:href="https://www.e-tar.lt/portal/legalAct.html?documentId=c100045002d811efbcbfb318996800a8" office:target-frame-name="_top" xlink:show="replace"><text:span text:style-name="T4581">XIV-2543</text:span></text:a><text:span text:style-name="T4582">, 2024-04-18, paskelbta TAR 2024-04-25, i. k. 2024-07537</text:span></text:p>
      <text:p text:style-name="Normal"/>
      <text:p text:style-name="P4583"><text:span text:style-name="T4584">9</text:span><text:span text:style-name="T4585">) kai kitas įpareigotasis subjektas neįgyvendina p</text:span><text:span text:style-name="T4586">riežiūros institucijos sprendimo</text:span><text:span text:style-name="T4587"><text:s/></text:span><text:span text:style-name="T4588">laikin</text:span><text:span text:style-name="T4589">ai uždrausti kitam įpareigotajam subjektui teikti vieną ar kelias paslaugas arba kai, pasibaigus laikino uždraudimo (apribojimo) kitam įpareigotajam subjektui teikti vieną ar kelias paslaugas terminui, aplinkybės, dėl kurių kitam įpareigotajam subjektui bu</text:span><text:span text:style-name="T4590">vo laikinai uždrausta teikti vieną ar kelias paslaugas, nėra išnykusios, – visam laikui<text:s/></text:span><text:span text:style-name="T4591">uždraudimas kitam įpareigotajam subjektui teikti vieną ar kelias paslaugas;</text:span></text:p>
      <text:p text:style-name="P4592">Papildyta straipsnio punktu:</text:p>
      <text:p text:style-name="P4593"><text:span text:style-name="T4594">Nr.<text:s/></text:span><text:a xlink:href="https://www.e-tar.lt/portal/legalAct.html?documentId=c100045002d811efbcbfb318996800a8" office:target-frame-name="_top" xlink:show="replace"><text:span text:style-name="T4595">XIV-2543</text:span></text:a><text:span text:style-name="T4596">, 2024-04-18, paskelbta TAR 2024-04-25, i. k. 2024-07537</text:span></text:p>
      <text:p text:style-name="Normal"/>
      <text:p text:style-name="P4597"><text:span text:style-name="T4598">10)</text:span><text:span text:style-name="T4599"><text:s/>Neteko galios nuo 2026-01-01</text:span></text:p>
      <text:p text:style-name="P4600">Straipsnio punkto naikinimas:</text:p>
      <text:p text:style-name="P4601"><text:span text:style-name="T4602">Nr.<text:s/></text:span><text:a xlink:href="https://www.e-tar.lt/portal/legalAct.html?documentId=a3289160499e11efbdaea558de59136c" office:target-frame-name="_top" xlink:show="replace"><text:span text:style-name="T4603">XIV-2883</text:span></text:a><text:span text:style-name="T4604">, 2024-07-11, paskelbta TAR 2024-07-24, i. k. 2024-13492</text:span></text:p>
      <text:p text:style-name="P4605">Papildyta straipsnio punktu:</text:p>
      <text:p text:style-name="P4606"><text:span text:style-name="T4607">Nr.<text:s/></text:span><text:a xlink:href="https://www.e-tar.lt/portal/legalAct.html?documentId=c100045002d811efbcbfb318996800a8" office:target-frame-name="_top" xlink:show="replace"><text:span text:style-name="T4608">XIV-2543</text:span></text:a><text:span text:style-name="T4609">, 2024-04-18, paskelbta TAR 2024-04-25, i. k. 2024-07537</text:span></text:p>
      <text:p text:style-name="Normal"/>
      <text:p text:style-name="P4610"><text:span text:style-name="T4611">2</text:span><text:span text:style-name="T4612">. Finansinių nusikaltimų tyrimo tarnyba taiko šio straipsnio 1 dalies 1–6, 8 ir 9 punktuose nurodytas poveikio priemones.</text:span><text:s/></text:p>
      <text:p text:style-name="P4613">Straipsnio dalies pakeitimai:</text:p>
      <text:p text:style-name="P4614"><text:span text:style-name="T4615">Nr.<text:s/></text:span><text:a xlink:href="https://www.e-tar.lt/portal/legalAct.html?documentId=c100045002d811efbcbfb318996800a8" office:target-frame-name="_top" xlink:show="replace"><text:span text:style-name="T4616">XIV-2543</text:span></text:a><text:span text:style-name="T4617">, 2024-04-18, paskelbta TAR 2024-04-25, i. k. 2024-07537</text:span></text:p>
      <text:p text:style-name="P4618"><text:span text:style-name="T4619">Nr.<text:s/></text:span><text:a xlink:href="https://www.e-tar.lt/portal/legalAct.html?documentId=a3289160499e11efbdaea558de59136c" office:target-frame-name="_top" xlink:show="replace"><text:span text:style-name="T4620">XIV-2883</text:span></text:a><text:span text:style-name="T4621">, 2024-07-11, paskelbta TAR 2024-07-24, i. k. 2024-13492</text:span></text:p>
      <text:p text:style-name="Normal"/>
      <text:p text:style-name="P4622"><text:span text:style-name="T4623">3</text:span><text:span text:style-name="T4624">. Lietuvos bankas taiko šio straipsnio 1 dalies 1–7 punktuose nurodytas poveikio priemones.</text:span><text:span text:style-name="T4625"><text:s/></text:span></text:p>
      <text:p text:style-name="P4626"><text:span text:style-name="T4627">4</text:span><text:span text:style-name="T4628">. Kultūros paveldo departamentas, Lošimų priežiūros tarnyba,<text:s/></text:span><text:span text:style-name="T4629">Lietuvo</text:span><text:span text:style-name="T4630">s auditorių rūmai ir<text:s/></text:span><text:span text:style-name="T4631">Lietuvos prabavimo rūmai taiko šio straipsnio 1 dalies 1–6 punktuose nurodytas poveikio priemones.</text:span><text:s/></text:p>
      <text:p text:style-name="P4632">Straipsnio dalies pakeitimai:</text:p>
      <text:p text:style-name="P4633"><text:span text:style-name="T4634">Nr.<text:s/></text:span><text:a xlink:href="https://www.e-tar.lt/portal/legalAct.html?documentId=c100045002d811efbcbfb318996800a8" office:target-frame-name="_top" xlink:show="replace"><text:span text:style-name="T4635">XIV-2543</text:span></text:a><text:span text:style-name="T4636">, 2024-04-18, paskelbta TAR 2024-04-25, i. k. 2024-07537</text:span></text:p>
      <text:p text:style-name="Normal"/>
      <text:p text:style-name="P4637"><text:span text:style-name="T4638">5</text:span><text:span text:style-name="T4639">.<text:s/></text:span><text:span text:style-name="T4640">Lietuvos notarų rūmai ir<text:s/></text:span><text:span text:style-name="T4641">Lietuvos antstolių rūmai</text:span><text:span text:style-name="T4642"><text:s/>taiko šio straipsnio 1 dalies 1, 2 ir 6 punktuose nurodytas poveikio priemones.</text:span><text:s/></text:p>
      <text:p text:style-name="P4643">Straipsnio dalies pakeitimai:</text:p>
      <text:p text:style-name="P4644"><text:span text:style-name="T4645">Nr.<text:s/></text:span><text:a xlink:href="https://www.e-tar.lt/portal/legalAct.html?documentId=c100045002d811efbcbfb318996800a8" office:target-frame-name="_top" xlink:show="replace"><text:span text:style-name="T4646">XIV-2543</text:span></text:a><text:span text:style-name="T4647">, 2024-04-18, paskelbta TAR 2024-04-25, i. k. 2024-07537</text:span></text:p>
      <text:p text:style-name="Normal"/>
      <text:p text:style-name="P4648"><text:span text:style-name="T4649">6</text:span><text:span text:style-name="T4650">. Lietuvos advokatūra taiko šio straipsnio 1 dalies 1 ir 6 punktuose nurodytas poveikio p</text:span><text:span text:style-name="T4651">riemones.</text:span></text:p>
      <text:p text:style-name="P4652"><text:span text:style-name="T4653">7.</text:span><text:span text:style-name="T4654"><text:s/>Neteko galios nuo 2024-08-01</text:span></text:p>
      <text:p text:style-name="P4655">Straipsnio dalies naikinimas:</text:p>
      <text:p text:style-name="P4656"><text:span text:style-name="T4657">Nr.<text:s/></text:span><text:a xlink:href="https://www.e-tar.lt/portal/legalAct.html?documentId=c100045002d811efbcbfb318996800a8" office:target-frame-name="_top" xlink:show="replace"><text:span text:style-name="T4658">XIV-2543</text:span></text:a><text:span text:style-name="T4659">, 2024-04-18, paskelbta TAR 2024-04-25, i. k. 2024-07537</text:span></text:p>
      <text:p text:style-name="Normal"/>
      <text:p text:style-name="P4660"><text:span text:style-name="T4661">8.</text:span><text:span text:style-name="T4662"><text:s/>Neteko ga</text:span><text:span text:style-name="T4663">lios nuo 2024-08-01</text:span></text:p>
      <text:p text:style-name="P4664">Straipsnio dalies naikinimas:</text:p>
      <text:p text:style-name="P4665"><text:span text:style-name="T4666">Nr.<text:s/></text:span><text:a xlink:href="https://www.e-tar.lt/portal/legalAct.html?documentId=c100045002d811efbcbfb318996800a8" office:target-frame-name="_top" xlink:show="replace"><text:span text:style-name="T4667">XIV-2543</text:span></text:a><text:span text:style-name="T4668">, 2024-04-18, paskelbta TAR 2024-04-25, i. k. 2024-07537</text:span></text:p>
      <text:p text:style-name="Normal"/>
      <text:p text:style-name="P4669"><text:span text:style-name="T4670">9</text:span><text:span text:style-name="T4671">. Lietuvos advokatūra,<text:s/></text:span><text:span text:style-name="T4672">įvertinusi, kad poveikio priemonių, nurodytų šio straipsnio 1 dalies 1 ir 6 punktuose, taikymas nepasieks poveikio priemonės tikslų, patikrinimų dokumentus su atlikto patikrinimo išvadomis, kai nustatomas pinigų plovimo ir (ar) teroristų finansavimo preven</text:span><text:span text:style-name="T4673">cijos nuostatų pažeidimas (pažeidimai), ne vėliau kaip per 3 darbo dienas nuo patikrinimo išvadų surašymo perduoda nagrinėti Finansinių nusikaltimų tyrimo tarnybai, kuri svarsto poveikio priemonės (priemonių) taikymo klausimą.</text:span></text:p>
      <text:p text:style-name="P4674"><text:span text:style-name="T4675">10</text:span><text:span text:style-name="T4676">. Jeigu priežiūros inst</text:span><text:span text:style-name="T4677">itucija, vadovaudamasi gauta informacija, nustato, kad elektroninių pinigų įstaigos ir mokėjimo įstaigos, kurių buveinė yra kitoje valstybėje, teikiančios paslaugas Lietuvos Respublikoje per tarpininkus, fizinius ar</text:span><text:span text:style-name="T4678"><text:s/></text:span><text:span text:style-name="T4679">juridinius asmenis,</text:span><text:span text:style-name="T4680"><text:s/></text:span><text:span text:style-name="T4681">nesilaiko arba yra p</text:span><text:span text:style-name="T4682">agrindas manyti, kad nesilaikys šio įstatymo, priežiūros institucijos teisės aktų ar kitų teisės aktų, reglamentuojančių pinigų plovimo ir (ar) teroristų finansavimo prevenciją, reikalavimų, priežiūros institucija informuoja apie tai užsienio valstybės, ku</text:span><text:span text:style-name="T4683">rios jurisdikcijai priklauso ši finansų įstaiga, priežiūros instituciją, prašydama imtis visų galimų veiksmų daromiems ar galimiems pažeidimams pašalinti.<text:s/></text:span></text:p>
      <text:p text:style-name="P4684"><text:span text:style-name="T4685">11</text:span><text:span text:style-name="T4686">. Priežiūros institucija turi teisę taikyti vieną ar kelias poveikio priemones.</text:span></text:p>
      <text:p text:style-name="P4687"><text:span text:style-name="T4688">12</text:span><text:span text:style-name="T4689">. Finans</text:span><text:span text:style-name="T4690">ų įstaigų ir kitų įpareigotųjų subjektų darbuotojams ir juridinių asmenų vadovams, išskyrus šio įstatymo 39 straipsnio 2 dalyje ir 40 straipsnio 2 dalyje nurodytus asmenis, už šiame įstatyme nustatytų reikalavimų pažeidimus taikoma Lietuvos Respublikos adm</text:span><text:span text:style-name="T4691">inistracinių nusižengimų kodekse nustatyta atsakomybė.</text:span></text:p>
      <text:p text:style-name="P4692"><text:span text:style-name="T4693">36</text:span><text:span text:style-name="T4694">1</text:span><text:span text:style-name="T4695"><text:s/>straipsnis.<text:s/></text:span><text:span text:style-name="T4696">Poveikio priemonių taikymas asmenims, pažeidusiems Reglamento<text:s/></text:span><text:a xlink:href="http://eur-lex.europa.eu/legal-content/LIT/TXT/?uri=CELEX:32023R1113&amp;locale=lt" office:target-frame-name="_blank" xlink:show="new"><text:span text:style-name="T4697">(ES) 2023/</text:span><text:span text:style-name="T4698">1113</text:span></text:a><text:span text:style-name="T4699"><text:s/>nuostatas</text:span></text:p>
      <text:p text:style-name="P4700"><text:span text:style-name="T4701">Mokėjimo paslaugų teikėjams ir kriptoturto paslaugų teikėjams, pažeidusiems Reglamento<text:s/></text:span><text:a xlink:href="http://eur-lex.europa.eu/legal-content/LIT/TXT/?uri=CELEX:32023R1113&amp;locale=lt" office:target-frame-name="_blank" xlink:show="new"><text:span text:style-name="T4702">(ES) 2023/1113</text:span></text:a><text:span text:style-name="T4703"><text:s/>nuostatas,<text:s/></text:span><text:span text:style-name="T4704">mutatis mutandis</text:span><text:span text:style-name="T4705"><text:s/>ta</text:span><text:span text:style-name="T4706">ikomi šio įstatymo 36–42 straipsniai.</text:span><text:s/></text:p>
      <text:p text:style-name="P4707">Papildyta straipsniu:</text:p>
      <text:p text:style-name="P4708"><text:span text:style-name="T4709">Nr.<text:s/></text:span><text:a xlink:href="https://www.e-tar.lt/portal/legalAct.html?documentId=a3289160499e11efbdaea558de59136c" office:target-frame-name="_top" xlink:show="replace"><text:span text:style-name="T4710">XIV-2883</text:span></text:a><text:span text:style-name="T4711">, 2024-07-11, paskelbta TAR 2024-07-24, i. k. 2024-13492</text:span></text:p>
      <text:p text:style-name="Normal"/>
      <text:p text:style-name="P4712"><text:span text:style-name="T4713">37</text:span><text:span text:style-name="T4714"><text:s/>straipsnis.<text:s/></text:span><text:span text:style-name="T4715">Poveikio priemonių taikymo tvarka</text:span></text:p>
      <text:p text:style-name="P4716"><text:span text:style-name="T4717">1</text:span><text:span text:style-name="T4718">. Prieš spręsdama, ar taikyti šiame įstatyme nustatytas poveikio priemones, priežiūros institucija finansų įstaigai ar kitam įpareigotajam subjektui ir, jeigu taikytina, 36 straipsnio 1 dalies 3 punkte nurodytam asmen</text:span><text:span text:style-name="T4719">iui, finansų įstaigos ar kito įpareigotojo subjekto dalyviui ar valdymo organo nariui (toliau visi kartu šiame skyriuje – asmuo, kuriam taikoma poveikio priemonė (priemonės) nustato ne trumpesnį kaip 14 darbo dienų terminą paaiškinimams pateikti. Priežiūro</text:span><text:span text:style-name="T4720">s institucija turi teisę neatsižvelgti į paaiškinimus, pateiktus pasibaigus jos nurodytam paaiškinimų pateikimo terminui. Paaiškinimų per nurodytą terminą nepateikimas priežiūros institucijai netrukdo spręsti klausimo dėl poveikio priemonės (priemonių) tai</text:span><text:span text:style-name="T4721">kymo.<text:s/></text:span></text:p>
      <text:p text:style-name="P4722"><text:span text:style-name="T4723">2</text:span><text:span text:style-name="T4724">. Priežiūros institucija, priimdama sprendimą dėl poveikio priemonės (priemonių) taikymo, parinkdama konkrečią poveikio priemonę (priemones) ir jos (jų) dydį, atsižvelgia į:</text:span></text:p>
      <text:p text:style-name="P4725"><text:span text:style-name="T4726">1</text:span><text:span text:style-name="T4727">) nustatytų pažeidimų sunkumą ir trukmę;</text:span></text:p>
      <text:p text:style-name="P4728"><text:span text:style-name="T4729">2</text:span><text:span text:style-name="T4730">) dėl pažeidimų finan</text:span><text:span text:style-name="T4731">sų įstaigos ar kito įpareigotojo subjekto gautų pajamų, kitokios turtinės naudos, išvengtų nuostolių ar padarytos žalos dydį, jeigu jį įmanoma nustatyti;</text:span></text:p>
      <text:p text:style-name="P4732"><text:span text:style-name="T4733">3</text:span><text:span text:style-name="T4734">) asmens, kuriam taikoma poveikio priemonė (priemonės), kaltę ir finansinį pajėgumą;</text:span></text:p>
      <text:p text:style-name="P4735"><text:span text:style-name="T4736">4</text:span><text:span text:style-name="T4737">) asmen</text:span><text:span text:style-name="T4738">s, kuriam taikoma poveikio priemonė (priemonės), padarytus ankstesnius pažeidimus ir jam taikytas poveikio priemones, taip pat jo bendradarbiavimą su priežiūros institucija;</text:span></text:p>
      <text:p text:style-name="P4739"><text:span text:style-name="T4740">5</text:span><text:span text:style-name="T4741">) šiame įstatyme nustatytas atsakomybę lengvinančias ir sunkinančias aplinkyb</text:span><text:span text:style-name="T4742">es;</text:span></text:p>
      <text:p text:style-name="P4743"><text:span text:style-name="T4744">6</text:span><text:span text:style-name="T4745">) nustatytų pažeidimų ir numatomos taikyti poveikio priemonės (priemonių) pasekmes rinkos stabilumui ir patikimumui;</text:span></text:p>
      <text:p text:style-name="P4746"><text:span text:style-name="T4747">7</text:span><text:span text:style-name="T4748">) kitas įstatymuose nustatytas arba kitas svarbias aplinkybes.</text:span></text:p>
      <text:p text:style-name="P4749"><text:span text:style-name="T4750">3</text:span><text:span text:style-name="T4751">. Skiriamos baudos dydis nustatomas pagal baudos minimu</text:span><text:span text:style-name="T4752">mo ir maksimumo vidurkį. Skiriant konkrečią baudą, atsižvelgiama į šio straipsnio 2 dalyje nurodytas aplinkybes. Kai yra atsakomybę lengvinančių aplinkybių, bauda mažinama nuo jos vidurkio, o kai yra atsakomybę sunkinančių aplinkybių, bauda didinama nuo jo</text:span><text:span text:style-name="T4753">s vidurkio. Kai yra atsakomybę lengvinančių ir sunkinančių aplinkybių, bauda skiriama atsižvelgiant į jų skaičių ir reikšmingumą.<text:s/></text:span></text:p>
      <text:p text:style-name="P4754"><text:span text:style-name="T4755">4</text:span><text:span text:style-name="T4756">. Atsakomybę lengvinančiomis aplinkybėmis laikoma tai, kad finansų įstaiga ar kitas įpareigotasis subjektas savo noru už</text:span><text:span text:style-name="T4757">kerta kelią neigiamoms pažeidimo pasekmėms, atlygina nuostolius arba ištaiso padarytą žalą.</text:span></text:p>
      <text:p text:style-name="P4758"><text:span text:style-name="T4759">5</text:span><text:span text:style-name="T4760">. Atsakomybę sunkinančiomis aplinkybėmis laikoma tai, kad finansų įstaiga ar kitas įpareigotasis subjektas nebendradarbiauja su priežiūros institucija, kliudo atlikti patikrinimą, slepia padarytą pažeidimą, tęsia pažeidimą nepaisydamas to, kad priežiūros i</text:span><text:span text:style-name="T4761">nstitucija buvo atkreipusi dėmesį į prižiūrimos<text:s/></text:span><text:span text:style-name="T4762">finansų įstaigos ar kito<text:s/></text:span><text:span text:style-name="T4763">įpareigotojo<text:s/></text:span><text:span text:style-name="T4764">subjekto<text:s/></text:span><text:span text:style-name="T4765">pažeidimus ar veiklos trūkumus, ar nevykdo privalomų nurodymų.<text:s/></text:span></text:p>
      <text:p text:style-name="P4766"><text:span text:style-name="T4767">6</text:span><text:span text:style-name="T4768">. Poveikio priemonės (priemonių) taikymo klausimo svarstymo vietą, datą ir laiką priežiūros<text:s/></text:span><text:span text:style-name="T4769">institucija registruotąja pašto siunta praneša asmeniui, kuriam taikoma poveikio priemonė (priemonės), ne vėliau kaip likus 10 darbo dienų iki poveikio priemonės (priemonių) taikymo klausimo svarstymo dienos. Asmuo, kuriam taikoma poveikio priemonė (priemo</text:span><text:span text:style-name="T4770">nės), jo atstovai turi teisę dalyvauti priežiūros institucijai nagrinėjant šį klausimą, tačiau asmens, kuriam taikoma poveikio priemonė (priemonės), arba jo atstovo neatvykimas netrukdo svarstyti, ar taikyti poveikio priemonę (priemones), jeigu asmeniui, k</text:span><text:span text:style-name="T4771">uriam taikoma poveikio priemonė (priemonės), apie svarstymą buvo tinkamai pranešta.</text:span></text:p>
      <text:p text:style-name="P4772"><text:span text:style-name="T4773">7</text:span><text:span text:style-name="T4774">. Asmuo, kuriam taikoma poveikio priemonė (priemonės), turi teisę susipažinti su priežiūros institucijos turima medžiaga, kuria grindžiamas poveikio priemonės (priemon</text:span><text:span text:style-name="T4775">ių) taikymas (išskyrus informaciją, kuri sudaro valstybės, tarnybos, komercinę arba kitą įstatymų saugomą paslaptį), duoti paaiškinimus, pateikti įrodymus, naudotis advokato arba kito įgalioto atstovo paslaugomis. Jeigu poveikio priemonės (priemonių) taiky</text:span><text:span text:style-name="T4776">mo klausimo svarstymo metu apklausiami liudytojai, asmuo, kuriam taikoma (taikomos) poveikio priemonė (priemonės), turi teisę juos apklausti, taip pat siūlyti savo liudytojus. Jeigu informacija, kuri sudaro valstybės, tarnybos, komercinę arba kitą įstatymų</text:span><text:span text:style-name="T4777"><text:s/>saugomą paslaptį, yra vienintelis įrodymas, kuriuo grindžiamas poveikio priemonės (priemonių) taikymas, ir jis yra asmeniui, kuriam taikoma poveikio priemonė, nežinomas, asmuo, kuriam taikoma (taikomos) poveikio priemonė (priemonės), turi teisę prašyti nu</text:span><text:span text:style-name="T4778">traukti klausimo dėl poveikio priemonės (priemonių) taikymo svarstymą.</text:span></text:p>
      <text:p text:style-name="P4779"><text:span text:style-name="T4780">8</text:span><text:span text:style-name="T4781">. Priežiūros institucijos sprendimas taikyti poveikio priemonę (priemones) turi būti motyvuotas ir grindžiamas tik tais įrodymais, su kuriais asmuo, kuriam taikoma poveikio priemon</text:span><text:span text:style-name="T4782">ė (priemonės), turėjo galimybę susipažinti, išskyrus informaciją, kuri sudaro valstybės, tarnybos, komercinę arba kitą įstatymų saugomą paslaptį. Priežiūros institucijos sprendime turi būti nurodytas jo priėmimo teisinis pagrindas, šio įstatymo pažeidimo a</text:span><text:span text:style-name="T4783">plinkybės, asmens, kuriam taikoma poveikio priemonė (priemonės), paaiškinimai ir jų vertinimas.</text:span></text:p>
      <text:p text:style-name="P4784"><text:span text:style-name="T4785">9</text:span><text:span text:style-name="T4786">. Poveikio priemonė, kuri taikoma laikinai, galioja iki priežiūros institucijos sprendime dėl poveikio priemonės taikymo nurodyto termino, kuris gali būti<text:s/></text:span><text:span text:style-name="T4787">nurodytas kaip konkreti data, laiko tarpas arba susietas su tam tikrų sąlygų atsiradimu (aplinkybių išnykimu), nebent priežiūros institucija priima sprendimą ją atšaukti prieš nustatytą terminą.</text:span></text:p>
      <text:p text:style-name="P4788"><text:span text:style-name="T4789">10</text:span><text:span text:style-name="T4790">. Poveikio priemonės pritaikymas neatleidžia asmens nuo</text:span><text:span text:style-name="T4791"><text:s/>pareigos, už kurios nevykdymą pritaikyta poveikio priemonė, atlikimo. Poveikio priemonės (priemonių) taikymas juridiniams asmenims neatleidžia jų vadovų ir darbuotojų nuo civilinės, administracinės ar baudžiamosios atsakomybės, taip pat neužkerta kelio sv</text:span><text:span text:style-name="T4792">arstyti klausimą dėl išduotų licencijų, leidimų<text:s/></text:span><text:span text:style-name="T4793">galiojimo sustabdymo, panaikinimo</text:span><text:span text:style-name="T4794">.<text:s/></text:span></text:p>
      <text:p text:style-name="P4795"><text:span text:style-name="T4796">11</text:span><text:span text:style-name="T4797">. Medžiaga apie šio įstatymo pažeidimus, turinčius nusikalstamos veikos požymių, perduodama ikiteisminio tyrimo institucijai ar prokurorui, kurie Baudžiamojo proceso<text:s/></text:span><text:span text:style-name="T4798">kodekse nustatyta tvarka nusprendžia, ar pradėti ikiteisminį tyrimą. Iš ikiteisminio tyrimo institucijos ar prokuroro gavus pranešimą apie ikiteisminio tyrimo pradžią, klausimo dėl poveikio priemonės (priemonių) taikymo svarstymas sustabdomas. Jeigu ikitei</text:span><text:span text:style-name="T4799">sminio tyrimo institucija ar prokuroras atsisako pradėti ikiteisminį tyrimą arba ikiteisminis tyrimas yra nutraukiamas, surinkta medžiaga grąžinama priežiūros institucijai ir klausimo dėl poveikio priemonės (priemonių) taikymo svarstymas yra tęsiamas. Sust</text:span><text:span text:style-name="T4800">abdžius poveikio priemonės (priemonių) taikymo svarstymą, stabdomas šio straipsnio 13 dalyje nurodytas sprendimo priėmimo terminas. Pratęsus poveikio priemonės (priemonių) taikymo svarstymą, pratęsiamas šio straipsnio 13 dalyje nurodytas sprendimo priėmimo</text:span><text:span text:style-name="T4801"><text:s/>terminas. Iš ikiteisminio tyrimo institucijos ar prokuroro gavus pranešimą apie kaltinamojo akto surašymą, klausimo dėl poveikio priemonės (priemonių) taikymo svarstymas nutraukiamas.</text:span></text:p>
      <text:p text:style-name="P4802"><text:span text:style-name="T4803">12</text:span><text:span text:style-name="T4804">. Priežiūros institucijos sprendimas dėl poveikio priemonės (prie</text:span><text:span text:style-name="T4805">monių) taikymo per 3 darbo dienas nuo jo priėmimo dienos registruotąja pašto siunta išsiunčiamas asmeniui, dėl kurio veiksmų buvo svarstomas poveikio priemonės skyrimo klausimas, arba jam įteikiamas pasirašytinai.</text:span></text:p>
      <text:p text:style-name="P4806"><text:span text:style-name="T4807">13</text:span><text:span text:style-name="T4808">. Priežiūros institucijos sprendimas</text:span><text:span text:style-name="T4809"><text:s/>taikyti poveikio priemones gali būti priimtas, jeigu praėjo ne daugiau kaip 4 metai nuo pažeidimo nustatymo ir ne daugiau kaip 5 metai nuo pažeidimo padarymo dienos (esant trunkamajam pažeidimui, – nuo pažeidimo paaiškėjimo dienos).</text:span></text:p>
      <text:p text:style-name="P4810"/>
      <text:p text:style-name="P4811"><text:span text:style-name="T4812">38</text:span><text:span text:style-name="T4813"><text:s/>straipsnis.<text:s/></text:span><text:span text:style-name="T4814">Priežiūros institucijos teisė netaikyti poveikio priemonių<text:s/></text:span></text:p>
      <text:p text:style-name="P4815"><text:span text:style-name="T4816">Priežiūros institucija, svarstydama, ar taikyti šiame įstatyme nustatytas poveikio priemones, atsižvelgdama į tai, kad asmuo savo noru užkerta kelią neigiamoms pažeidimo pasekmėms, atlygina nuos</text:span><text:span text:style-name="T4817">tolius arba ištaiso padarytą žalą, ir kai nėra šiame įstatyme nustatytų atsakomybę sunkinančių aplinkybių, vadovaudamasi teisingumo ir protingumo kriterijais, gali netaikyti poveikio priemonių, jeigu pažeidimas yra mažareikšmis, nedarantis esminės žalos įs</text:span><text:span text:style-name="T4818">tatymų saugomiems interesams, ir jeigu turi pagrindo manyti, kad priežiūros tikslas gali būti pasiektas ir kitomis priemonėmis, ne tik taikant poveikio priemones.</text:span></text:p>
      <text:p text:style-name="P4819"/>
      <text:p text:style-name="P4820"><text:span text:style-name="T4821">39</text:span><text:span text:style-name="T4822"><text:s/>straipsnis.<text:s/></text:span><text:span text:style-name="T4823">Baudos<text:s/></text:span><text:span text:style-name="T4824">finansų įstaigai ar užsienio finansų įstaigos filialui</text:span></text:p>
      <text:p text:style-name="P4825"><text:span text:style-name="T4826">1</text:span><text:span text:style-name="T4827">. Li</text:span><text:span text:style-name="T4828">etuvos bankas ir Finansinių nusikaltimų tyrimo tarnyba turi teisę finansų įstaigai ar užsienio finansų įstaigos filialui skirti šias baudas:</text:span></text:p>
      <text:p text:style-name="P4829"><text:span text:style-name="T4830">1</text:span><text:span text:style-name="T4831">) už šio įstatymo pažeidimus – nuo 0,5 iki 5 procentų bendrųjų metinių pajamų;</text:span></text:p>
      <text:p text:style-name="P4832"><text:span text:style-name="T4833">2</text:span><text:span text:style-name="T4834">) už šio įstatymo pažeidimus</text:span><text:span text:style-name="T4835">, kai finansų įstaiga ar užsienio finansų įstaigos filialas sistemingai pažeidžia šį įstatymą arba padaro vieną šiurkštų šio įstatymo pažeidimą, arba šį įstatymą pažeidžia pakartotinai per vienus metus nuo poveikio priemonės už šio įstatymo pažeidimą pasky</text:span><text:span text:style-name="T4836">rimo – nuo 0,5 iki 10 procentų bendrųjų metinių pajamų (jeigu 10 procentų bendrųjų metinių pajamų yra daugiau kaip 5 100 000 eurų), arba nuo 2 000 iki 5 100 000 eurų (jeigu 10 procentų bendrųjų metinių pajamų yra mažiau kaip 5 100 000 eurų);</text:span></text:p>
      <text:p text:style-name="P4837"><text:span text:style-name="T4838">3</text:span><text:span text:style-name="T4839">) už šio<text:s/></text:span><text:span text:style-name="T4840">įstatymo pagrindais priežiūros tikslais pareikalautos informacijos ar dokumentų nepateikimą per nustatytą terminą ar neteisingos informacijos pateikimą – nuo 0,1 iki 0,5 procento bendrųjų metinių pajamų;</text:span></text:p>
      <text:p text:style-name="P4841"><text:span text:style-name="T4842">4</text:span><text:span text:style-name="T4843">) už priežiūros institucijos pagal šį įstatymą<text:s/></text:span><text:span text:style-name="T4844">duotų privalomų nurodymų nevykdymą ar netinkamą vykdymą – nuo 0,1 iki 1 procento bendrųjų metinių pajamų arba</text:span></text:p>
      <text:p text:style-name="P4845"><text:span text:style-name="T4846">5</text:span><text:span text:style-name="T4847">) už netinkamą veiksmų, kuriuos jis turi teisę atlikti tik gavęs Lietuvos banko ir Finansinių nusikaltimų tyrimo tarnybos leidimą, atlikimą a</text:span><text:span text:style-name="T4848">rba veiksmų atlikimą, negavus šių institucijų leidimo, kai toks leidimas reikalingas, – nuo 0,1 iki 1,5 procento bendrųjų metinių pajamų.</text:span></text:p>
      <text:p text:style-name="P4849"><text:span text:style-name="T4850">2</text:span><text:span text:style-name="T4851">. Lietuvos bankas ir Finansinių nusikaltimų tyrimo tarnyba turi teisę finansų įstaigos dalyviui ar valdymo orga</text:span><text:span text:style-name="T4852">no nariui už finansų įstaigos padarytus šio įstatymo pažeidimus, kai finansų įstaiga sistemingai pažeidžia šį įstatymą arba padaro vieną šiurkštų šio įstatymo pažeidimą, arba šį įstatymą pažeidžia pakartotinai per vienus metus nuo poveikio priemonės už šio</text:span><text:span text:style-name="T4853"><text:s/>įstatymo pažeidimą paskyrimo, skirti baudą nuo 2 000 iki 5 100 000 eurų.<text:s/></text:span></text:p>
      <text:p text:style-name="P4854"><text:span text:style-name="T4855">3</text:span><text:span text:style-name="T4856">. Jeigu finansų įstaiga ar užsienio finansų įstaigos filialas yra patronuojančioji įstaiga arba priklauso patronuojančiajai grupės įstaigai ir rengia konsoliduotąsias finansine</text:span><text:span text:style-name="T4857">s ataskaitas Įmonių ir įmonių grupių atskaitomybės įstatymo nustatyta tvarka, bendrosios metinės pajamos, pagal kurias nustatomas skiriamos baudos dydis, yra bendrosios metinės pajamos arba atitinkamos rūšies pajamos pagal apskaitą reglamentuojančius teisė</text:span><text:span text:style-name="T4858">s aktus, remiantis naujausiomis turimomis konsoliduotosiomis finansinėmis ataskaitomis, patvirtintomis pagrindinės patronuojančiosios įstaigos valdymo organo.</text:span></text:p>
      <text:p text:style-name="P4859">Straipsnio dalies pakeitimai:</text:p>
      <text:p text:style-name="P4860"><text:span text:style-name="T4861">Nr.<text:s/></text:span><text:a xlink:href="https://www.e-tar.lt/portal/legalAct.html?documentId=c100045002d811efbcbfb318996800a8" office:target-frame-name="_top" xlink:show="replace"><text:span text:style-name="T4862">XIV-2543</text:span></text:a><text:span text:style-name="T4863">, 2024-04-18, paskelbta TAR 2024-04-25, i. k. 2024-07537</text:span></text:p>
      <text:p text:style-name="P4864"><text:span text:style-name="T4865">Nr.<text:s/></text:span><text:a xlink:href="https://www.e-tar.lt/portal/legalAct.html?documentId=435af85255cc11f0b070ee7f1ceefc75" office:target-frame-name="_top" xlink:show="replace"><text:span text:style-name="T4866">XV-326</text:span></text:a><text:span text:style-name="T4867">, 2025-06-25, paskelbta TAR 2025-06-30, i. k. 20</text:span><text:span text:style-name="T4868">25-12014</text:span></text:p>
      <text:p text:style-name="Normal"/>
      <text:p text:style-name="P4869"><text:span text:style-name="T4870">40</text:span><text:span text:style-name="T4871"><text:s/>straipsnis.<text:s/></text:span><text:span text:style-name="T4872">Baudos<text:s/></text:span><text:span text:style-name="T4873">kitiems įpareigotiesiems subjektams</text:span></text:p>
      <text:p text:style-name="P4874"><text:span text:style-name="T4875">1</text:span><text:span text:style-name="T4876">. Priežiūros institucijos, išskyrus Lietuvos banką<text:s/></text:span><text:span text:style-name="T4877">ir</text:span><text:span text:style-name="T4878"><text:s/></text:span><text:span text:style-name="T4879">Lietuvos advokatūrą, pagal kompetenciją turi teisę kitiems įpareigotiesiems subjektams skirti šias baudas:</text:span><text:s/></text:p>
      <text:p text:style-name="P4880">Straipsnio dalies pakeitimai:</text:p>
      <text:p text:style-name="P4881"><text:span text:style-name="T4882">Nr.<text:s/></text:span><text:a xlink:href="https://www.e-tar.lt/portal/legalAct.html?documentId=c100045002d811efbcbfb318996800a8" office:target-frame-name="_top" xlink:show="replace"><text:span text:style-name="T4883">XIV-2543</text:span></text:a><text:span text:style-name="T4884">, 2024-04-18, paskelbta TAR 2024-04-25, i. k. 2024-07537</text:span></text:p>
      <text:p text:style-name="P4885"><text:span text:style-name="T4886">1</text:span><text:span text:style-name="T4887">) už šio įstatymo pažeidimus – nuo 0,5 iki 5 procentų metinių pajamų, g</text:span><text:span text:style-name="T4888">autų iš profesinės ar kitos veiklos, nurodytos šio įstatymo 2 straipsnio 10 dalyje;</text:span></text:p>
      <text:p text:style-name="P4889"><text:span text:style-name="T4890">2</text:span><text:span text:style-name="T4891">) už šio įstatymo pažeidimus, kai kitas įpareigotasis subjektas sistemingai pažeidžia įstatymą arba padaro vieną šiurkštų įstatymo pažeidimą, arba įstatymą pažeidžia<text:s/></text:span><text:span text:style-name="T4892">pakartotinai per vienus metus nuo poveikio priemonės už šio įstatymo pažeidimą paskyrimo – iki sumos, du kartus didesnės už dėl pažeidimo gautą naudą (jeigu tokią naudą galima nustatyti ir jeigu ši suma yra didesnė kaip 1 100 000 eurų), arba nuo 2 000 iki<text:s/></text:span><text:span text:style-name="T4893">1 100 000 eurų (jeigu suma, du kartus didesnė už dėl pažeidimo gautą naudą, yra mažesnė kaip 1 100 000 eurų arba dėl pažeidimo gautos naudos negalima nustatyti);</text:span></text:p>
      <text:p text:style-name="P4894"><text:span text:style-name="T4895">3</text:span><text:span text:style-name="T4896">) už šio įstatymo pagrindais priežiūros tikslais pareikalautos informacijos ar dokumentų<text:s/></text:span><text:span text:style-name="T4897">nepateikimą per nustatytą terminą ar neteisingos informacijos pateikimą – nuo 0,1 iki 0,5 procento metinių pajamų, gautų iš profesinės ar kitos veiklos, nurodytos šio įstatymo 2 straipsnio 10 dalyje;</text:span></text:p>
      <text:p text:style-name="P4898"><text:span text:style-name="T4899">4</text:span><text:span text:style-name="T4900">) už priežiūros institucijos pagal šį įstatymą duot</text:span><text:span text:style-name="T4901">ų privalomų nurodymų nevykdymą ar netinkamą vykdymą – nuo 0,1 iki 1 procento metinių pajamų, gautų iš profesinės ar kitos veiklos, nurodytos šio įstatymo 2 straipsnio 10 dalyje;</text:span></text:p>
      <text:p text:style-name="P4902"><text:span text:style-name="T4903">5</text:span><text:span text:style-name="T4904">) už netinkamą veiksmų, kuriuos subjektas turi teisę atlikti tik gavęs<text:s/></text:span><text:span text:style-name="T4905">priežiūros institucijos leidimą, atlikimą arba veiksmų atlikimą, negavus priežiūros institucijų leidimo, kai toks leidimas reikalingas, – nuo 0,1 iki 1,5 procento metinių pajamų, gautų iš profesinės ar kitos veiklos, nurodytos šio įstatymo 2 straipsnio 10<text:s/></text:span><text:span text:style-name="T4906">dalyje.</text:span></text:p>
      <text:p text:style-name="P4907"><text:span text:style-name="T4908">2</text:span><text:span text:style-name="T4909">. Priežiūros institucijos, išskyrus Lietuvos banką, Lietuvos advokatūrą, Lietuvos notarų rūmus ir Lietuvos antstolių rūmus, turi teisę kito įpareigotojo subjekto dalyviui ar valdymo organo nariui už šio įstatymo pažeidimus, kai kitas įpareig</text:span><text:span text:style-name="T4910">otasis subjektas sistemingai pažeidžia šį įstatymą arba padaro vieną šiurkštų šio įstatymo pažeidimą, arba šį įstatymą pažeidžia pakartotinai per vienus metus nuo poveikio priemonės už šio įstatymo pažeidimą paskyrimo, skirti baudą – iki sumos, du kartus d</text:span><text:span text:style-name="T4911">idesnės už dėl pažeidimo gautą naudą (jeigu tokią naudą galima nustatyti ir jeigu ši suma yra didesnė kaip 1 100 000 eurų), arba nuo 2 000 iki 1 100 000 eurų (jeigu suma, du kartus didesnė už dėl pažeidimo gautą naudą, yra mažesnė kaip 1 100 000 eurų arba<text:s/></text:span><text:span text:style-name="T4912">dėl pažeidimo gautos naudos negalima nustatyti).</text:span><text:s/></text:p>
      <text:p text:style-name="P4913">Straipsnio dalies pakeitimai:</text:p>
      <text:p text:style-name="P4914"><text:span text:style-name="T4915">Nr.<text:s/></text:span><text:a xlink:href="https://www.e-tar.lt/portal/legalAct.html?documentId=c100045002d811efbcbfb318996800a8" office:target-frame-name="_top" xlink:show="replace"><text:span text:style-name="T4916">XIV-2543</text:span></text:a><text:span text:style-name="T4917">, 2024-04-18, paskelbta TAR 2024-04-25, i. k. 2024-07537</text:span></text:p>
      <text:p text:style-name="Normal"/>
      <text:p text:style-name="P4918"><text:span text:style-name="T4919">3</text:span><text:span text:style-name="T4920">. J</text:span><text:span text:style-name="T4921">eigu kiti įpareigotieji subjektai yra patronuojančioji įmonė arba priklauso patronuojančiajai grupės įmonei ir rengia konsoliduotąsias finansines ataskaitas Įmonių ir įmonių grupių atskaitomybės įstatymo nustatyta tvarka, bendrosios metinės pajamos, pagal<text:s/></text:span><text:span text:style-name="T4922">kurias nustatomas skiriamos baudos dydis, yra bendrosios metinės pajamos arba atitinkamos rūšies pajamos pagal apskaitą reglamentuojančius teisės aktus, remiantis naujausiomis turimomis konsoliduotosiomis finansinėmis ataskaitomis, patvirtintomis pagrindin</text:span><text:span text:style-name="T4923">ės patronuojančiosios įstaigos valdymo organo.</text:span></text:p>
      <text:p text:style-name="P4924">Straipsnio dalies pakeitimai:</text:p>
      <text:p text:style-name="P4925"><text:span text:style-name="T4926">Nr.<text:s/></text:span><text:a xlink:href="https://www.e-tar.lt/portal/legalAct.html?documentId=c100045002d811efbcbfb318996800a8" office:target-frame-name="_top" xlink:show="replace"><text:span text:style-name="T4927">XIV-2543</text:span></text:a><text:span text:style-name="T4928">, 2024-04-18, paskelbta TAR 2024-04-25, i. k. 2024-07537</text:span></text:p>
      <text:p text:style-name="P4929"><text:span text:style-name="T4930">Nr.<text:s/></text:span><text:a xlink:href="https://www.e-tar.lt/portal/legalAct.html?documentId=435af85255cc11f0b070ee7f1ceefc75" office:target-frame-name="_top" xlink:show="replace"><text:span text:style-name="T4931">XV-326</text:span></text:a><text:span text:style-name="T4932">, 2025-06-25, paskelbta TAR 2025-06-30, i. k. 2025-12014</text:span></text:p>
      <text:p text:style-name="Normal"/>
      <text:p text:style-name="P4933"><text:span text:style-name="T4934">41</text:span><text:span text:style-name="T4935"><text:s/>straipsnis.<text:s/></text:span><text:span text:style-name="T4936">Informacijos apie taikytas poveikio priemones viešinimas</text:span></text:p>
      <text:p text:style-name="P4937"><text:span text:style-name="T4938">1</text:span><text:span text:style-name="T4939">. Informacija apie įsiteisėjusį sprendimą dėl taikytų poveikio priemonių, įskaitant informaciją apie padaryto šio įstatymo pažeidimo esmę ir jį padariusio juridinio asmens pavadinimą arba fizinio asmens vardą ir pavardę, skelbiama priežiūros institucijų in</text:span><text:span text:style-name="T4940">terneto svetainėse nedelsiant,<text:s/></text:span><text:span text:style-name="T4941">ne vėliau kaip per 5 darbo dienas,</text:span><text:span text:style-name="T4942"><text:s/>po to, kai priežiūros institucijos sprendimas išsiunčiamas arba įteikiamas asmeniui, kuriam poveikio priemonė (priemonės) buvo pritaikyta (pritaikytos).<text:s/></text:span></text:p>
      <text:p text:style-name="P4943"><text:span text:style-name="T4944">2</text:span><text:span text:style-name="T4945">. Jeigu sprendimas taikyti pove</text:span><text:span text:style-name="T4946">ikio priemonę (priemones) yra apskundžiamas, priežiūros institucijos interneto svetainėje taip pat pateikiama informacija apie skundus, pateiktus dėl pritaikytų poveikio priemonių, ir jų nagrinėjimo rezultatus.</text:span></text:p>
      <text:p text:style-name="P4947"><text:span text:style-name="T4948">3</text:span><text:span text:style-name="T4949">. Jeigu informacijos apie pritaikytas po</text:span><text:span text:style-name="T4950">veikio priemones paskelbimas galėtų padaryti neigiamą įtaką finansų rinkos stabilumui, atliekamam ikiteisminiam tyrimui arba neproporcingą žalą fiziniams ar juridiniams asmenims, šios informacijos skelbimas atidedamas tol, kol šios aplinkybės išnyksta, arb</text:span><text:span text:style-name="T4951">a ji skelbiama neatskleidžiant informacijos apie pažeidimą padariusį asmenį. Priežiūros institucijos turi teisę nuspręsti šio straipsnio 1 ir 2 dalyse nurodytos informacijos neskelbti, jeigu informacijos skelbimo atidėjimas, skelbiamos informacijos nuasmen</text:span><text:span text:style-name="T4952">inimas neužtikrina finansų rinkų stabilumo arba poveikio priemonė taikyta už mažareikšmį pažeidimą.</text:span></text:p>
      <text:p text:style-name="P4953"><text:span text:style-name="T4954">4</text:span><text:span text:style-name="T4955">. Priežiūros institucijų interneto svetainėse šio straipsnio 1 ir 2 dalyse nurodyta informacija skelbiama ne trumpiau kaip 5 metus nuo jos paskelbimo.<text:s/></text:span><text:span text:style-name="T4956">Asmens duomenys iš paskelbtos informacijos vadovaujantis fizinio asmens prašymu gali būti pašalinti po 2 metų nuo informacijos paskelbimo.</text:span></text:p>
      <text:p text:style-name="P4957"/>
      <text:p text:style-name="P4958"><text:span text:style-name="T4959">42</text:span><text:span text:style-name="T4960"><text:s/>straipsnis.<text:s/></text:span><text:span text:style-name="T4961">Piniginių baudų mokėjimas ir išieškojimas</text:span></text:p>
      <text:p text:style-name="P4962"><text:span text:style-name="T4963">1</text:span><text:span text:style-name="T4964">. Priežiūros institucijos paskirta piniginė baud</text:span><text:span text:style-name="T4965">a į valstybės biudžetą turi būti sumokėta ne vėliau kaip per 40 dienų nuo dienos, kai asmuo gavo priežiūros institucijos sprendimą skirti baudą. Apskundus šį sprendimą, bauda turi būti sumokėta ne vėliau kaip per 40 dienų nuo teismo sprendimo, kuriuo atmes</text:span><text:span text:style-name="T4966">tas skundas, įsiteisėjimo dienos.<text:s/></text:span></text:p>
      <text:p text:style-name="P4967"><text:span text:style-name="T4968">2</text:span><text:span text:style-name="T4969">. Jeigu yra motyvuotas asmens prašymas, priežiūros institucija turi teisę baudos ar jos dalies mokėjimą atidėti iki šešių mėnesių, jeigu asmuo negali laiku sumokėti baudos dėl objektyvių priežasčių.</text:span></text:p>
      <text:p text:style-name="P4970"><text:span text:style-name="T4971">3</text:span><text:span text:style-name="T4972">. Priežiūros</text:span><text:span text:style-name="T4973"><text:s/>institucijos sprendimas skirti baudą yra vykdomasis dokumentas, vykdomas Civilinio proceso kodekso nustatyta tvarka. Priežiūros institucijos sprendimas gali būti pateikiamas vykdyti ne vėliau kaip per 3 metus nuo jo priėmimo dienos ar teismo sprendimo, ku</text:span><text:span text:style-name="T4974">riuo atmestas skundas, įsiteisėjimo dienos.</text:span></text:p>
      <text:p text:style-name="P4975">Straipsnio dalies pakeitimai:</text:p>
      <text:p text:style-name="P4976"><text:span text:style-name="T4977">Nr.<text:s/></text:span><text:a xlink:href="https://www.e-tar.lt/portal/legalAct.html?documentId=435af85255cc11f0b070ee7f1ceefc75" office:target-frame-name="_top" xlink:show="replace"><text:span text:style-name="T4978">XV-326</text:span></text:a><text:span text:style-name="T4979">, 2025-06-25, paskelbta TAR 2025-06-30, i. k. 2025-12014</text:span></text:p>
      <text:p text:style-name="Normal"/>
      <text:p text:style-name="P4980"><text:span text:style-name="T4981">43</text:span><text:span text:style-name="T4982"><text:s/>straipsnis.<text:s/></text:span><text:span text:style-name="T4983">Finansų įstaigų ar kitų įpareigotųjų subjektų valdybos nario (narių), administracijos vadovo (vadovų), vyresniojo vadovo, užsienio finansų įstaigų ar kitų įpareigotųjų subjektų filialų vadovo (vadovų) nušalinimas nuo pareigų</text:span></text:p>
      <text:p text:style-name="P4984"><text:span text:style-name="T4985">1</text:span><text:span text:style-name="T4986">. Nuo priežiū</text:span><text:span text:style-name="T4987">ros institucijos sprendimo laikinai nušalinti finansų įstaigų ar kitų įpareigotųjų subjektų valdybos narį (narius), administracijos vadovą (vadovus), vyresnįjį vadovą, užsienio finansų įstaigų ar kitų įpareigotųjų subjektų filialo vadovą (vadovus) nuo pare</text:span><text:span text:style-name="T4988">igų pateikimo finansų įstaigai ar kitam įpareigotajam subjektui dienos asmuo, nušalintas nuo pareigų, neturi teisės atlikti savo funkcijų ir visi po tokio priežiūros institucijos sprendimo pateikimo finansų įstaigai ar kitam įpareigotajam subjektui dienos<text:s/></text:span><text:span text:style-name="T4989">jo priimti sprendimai yra negaliojantys.</text:span></text:p>
      <text:p text:style-name="P4990"><text:span text:style-name="T4991">2</text:span><text:span text:style-name="T4992">. Jeigu priežiūros institucija priima sprendimą nušalinti finansų įstaigų ar kitų įpareigotųjų subjektų valdybos narį (narius), finansų įstaigų ar kitų įpareigotųjų subjektų administracijos vadovą (vadovus), už</text:span><text:span text:style-name="T4993">sienio finansų įstaigų ar kitų įpareigotųjų subjektų filialo vadovą (vadovus) nuo pareigų ir reikalauti, kad jie būtų atšaukti iš pareigų ir (arba) su jais būtų nutraukta sutartis ar būtų panaikinti jų įgaliojimai, finansų įstaigos ar kito įpareigotojo sub</text:span><text:span text:style-name="T4994">jekto organas, kuriam suteikta tokia teisė, privalo per priežiūros institucijos sprendime nustatytą terminą atšaukti tokį asmenį iš pareigų ir (arba) nutraukti su juo sudarytą sutartį ar panaikinti jo įgaliojimus.</text:span></text:p>
      <text:p text:style-name="P4995"><text:span text:style-name="T4996">3</text:span><text:span text:style-name="T4997">. Apie priežiūros institucijos sprendimą nušalinti finansų įstaigų ar kitų įpareigotųjų subjektų valdybos narį (narius), administracijos vadovą (vadovus), vyresnįjį vadovą, užsienio finansų įstaigų ar kitų įpareigotųjų subjektų filialo vadovą (vadovus) nuo</text:span><text:span text:style-name="T4998"><text:s/>pareigų pranešama Juridinių asmenų registro tvarkytojui ir paskelbiama priežiūros institucijos interneto svetainėje.<text:s/></text:span></text:p>
      <text:p text:style-name="P4999"/>
      <text:p text:style-name="P5000"><text:span text:style-name="T5001">44</text:span><text:span text:style-name="T5002"><text:s/>straipsnis.<text:s/></text:span><text:span text:style-name="T5003">Finansų įstaigų ar kitų įpareigotųjų subjektų filialų ar kitų padalinių veiklos uždraudimas (apribojimas)</text:span></text:p>
      <text:p text:style-name="P5004"><text:span text:style-name="T5005">1</text:span><text:span text:style-name="T5006">. Fi</text:span><text:span text:style-name="T5007">nansų įstaigų ar kitų įpareigotųjų subjektų filialų ar kitų padalinių veiklos apribojimus nustato šis įstatymas ir priežiūros institucijos sprendimas dėl finansų įstaigų ar kitų įpareigotųjų subjektų filialų ar kitų padalinių veiklos apribojimo.</text:span></text:p>
      <text:p text:style-name="P5008"><text:span text:style-name="T5009">2</text:span><text:span text:style-name="T5010">. Pri</text:span><text:span text:style-name="T5011">ežiūros institucijai priėmus sprendimą laikinai uždrausti (apriboti) filialo ar kito padalinio veiklą, filialas ar kitas padalinys neturi teisės teikti paslaugų. Finansų įstaigų ar kitų įpareigotųjų subjektų filialų ar kitų padalinių veiklos apribojimo ter</text:span><text:span text:style-name="T5012">miną nustato priežiūros institucija. Šis terminas negali būti ilgesnis kaip 2 mėnesiai. Kai nustatoma, kad veiklos uždraudimo (apribojimo) pagrindu galinčios būti aplinkybės nėra išnykusios, veiklos uždraudimo (apribojimo) terminas motyvuotu priežiūros ins</text:span><text:span text:style-name="T5013">titucijos sprendimu gali būti pratęstas ne ilgiau kaip 2 mėnesiams.</text:span></text:p>
      <text:p text:style-name="P5014"><text:span text:style-name="T5015">3</text:span><text:span text:style-name="T5016">. Priežiūros institucijai priėmus sprendimą visam laikui uždrausti filialo ar kito padalinio veiklą, filialas ar kitas padalinys neturi teisės teikti paslaugų, o finansų įstaiga ar ki</text:span><text:span text:style-name="T5017">tas įpareigotasis subjektas, be to, privalo nedelsdamas priimti sprendimą nutraukti tokio filialo ar kito padalinio veiklą.</text:span></text:p>
      <text:p text:style-name="P5018"><text:span text:style-name="T5019">4</text:span><text:span text:style-name="T5020">. Apie priimtą sprendimą skelbti, pratęsti ar atšaukti finansų įstaigų ar kitų įpareigotųjų subjektų filialų ar kitų padalinių<text:s/></text:span><text:span text:style-name="T5021">veiklos uždraudimą (apribojimą) ne vėliau kaip kitą darbo dieną po sprendimo priėmimo dienos pranešama Juridinių asmenų registro tvarkytojui ir paskelbiama priežiūros institucijos interneto svetainėje.</text:span></text:p>
      <text:p text:style-name="P5022"/>
      <text:p text:style-name="P5023"><text:span text:style-name="T5024">45</text:span><text:span text:style-name="T5025"><text:s/>straipsnis.<text:s/></text:span><text:span text:style-name="T5026">Laikinas teisės disponuoti lėšom</text:span><text:span text:style-name="T5027">is ir (ar)</text:span><text:span text:style-name="T5028"><text:s/></text:span><text:span text:style-name="T5029">kitu turtu apribojimas</text:span></text:p>
      <text:p text:style-name="P5030"><text:span text:style-name="T5031">1</text:span><text:span text:style-name="T5032">. Jeigu priežiūros institucija pritaiko šio įstatymo 36 straipsnio 1 dalies 6 punkte nurodytą poveikio priemonę, finansų įstaiga laikinai neturi teisės disponuoti lėšomis, esančiomis sąskaitose kredito įstaigose, ir (</text:span><text:span text:style-name="T5033">ar) kitu turtu, kurie nurodyti priežiūros institucijos sprendime.</text:span></text:p>
      <text:p text:style-name="P5034"><text:span text:style-name="T5035">2</text:span><text:span text:style-name="T5036">. Priežiūros institucijos sprendimas laikinai apriboti teisę disponuoti Lietuvos Respublikoje įsteigtose kredito įstaigose esančiomis lėšomis ir (ar) kitu Lietuvos Respublikos teritorij</text:span><text:span text:style-name="T5037">oje esančiu turtu laikomas turto arešto aktu ir registruojamas Turto arešto aktų registre. Priežiūros institucijos sprendime turi būti nurodyti duomenys, reikalingi priežiūros institucijos sprendimui Turto arešto aktų registre įregistruoti. Turto arešto ak</text:span><text:span text:style-name="T5038">tų registrą reglamentuojančių teisės aktų nustatytais atvejais priežiūros institucijos sprendimas Turto arešto aktų registre gali būti įregistruotas laikinai.</text:span></text:p>
      <text:p text:style-name="P5039"/>
      <text:p text:style-name="P5040"><text:span text:style-name="T5041">46</text:span><text:span text:style-name="T5042"><text:s/>straipsnis.<text:s/></text:span><text:span text:style-name="T5043">Licencijos ar leidimo vykdyti veiklą panaikinimas ar sustabdymas</text:span></text:p>
      <text:p text:style-name="P5044"><text:span text:style-name="T5045">1</text:span><text:span text:style-name="T5046">. Kai</text:span><text:span text:style-name="T5047"><text:s/>finansų įstaigai ar kitam įpareigotajam subjektui būtina turėti licenciją ar leidimą vykdyti veiklą, ta priežiūros institucija, kuri išdavė licenciją ar leidimą vykdyti veiklą, turi teisę panaikinti išduotą licenciją ar leidimą vykdyti veiklą ar laikinai<text:s/></text:span><text:span text:style-name="T5048">sustabdyti licencijos ar leidimo galiojimą tol, kol tęsiamas šio įstatymo pažeidimas.</text:span></text:p>
      <text:p text:style-name="P5049"><text:span text:style-name="T5050">2</text:span><text:span text:style-name="T5051">. Išnykus licencijos ar leidimo sustabdymo pagrindui, priežiūros institucija nedelsdama, ne vėliau kaip per 5 darbo dienas nuo tada, kai įsitikino, kad pagrindas išn</text:span><text:span text:style-name="T5052">yko, atnaujina licencijos ar leidimo galiojimą.<text:s/></text:span></text:p>
      <text:p text:style-name="P5053"><text:span text:style-name="T5054">3</text:span><text:span text:style-name="T5055">. Jeigu licenciją ar leidimą vykdyti veiklą kitam įpareigotajam subjektui išdavė ne priežiūros institucija, priežiūros institucija, priėmusi sprendimą laikinai sustabdyti licenciją ar leidimą vykdyti ve</text:span><text:span text:style-name="T5056">iklą, kreipiasi į licenciją ar leidimą išdavusią instituciją dėl kito įpareigotojo subjekto veiklos sustabdymo įforminimo pagal jo veiklą reglamentuojančius teisės aktus. Išnykus licencijos ar leidimo sustabdymo pagrindui, priežiūros institucija nedelsdama</text:span><text:span text:style-name="T5057">, ne vėliau kaip per 5 darbo dienas nuo tada, kai įsitikino, kad pagrindas išnyko, kreipiasi į licenciją ar leidimą išdavusią instituciją dėl kito įpareigotojo subjekto veiklos atnaujinimo pagal jo veiklą reglamentuojančius teisės aktus.</text:span></text:p>
      <text:p text:style-name="P5058"><text:span text:style-name="T5059">4</text:span><text:span text:style-name="T5060">. Jeigu licen</text:span><text:span text:style-name="T5061">ciją ar leidimą vykdyti veiklą kitam įpareigotajam subjektui išdavė ne priežiūros institucija, priežiūros institucija, priėmusi sprendimą panaikinti licenciją ar leidimą vykdyti veiklą, kreipiasi į licenciją ar leidimą išdavusią instituciją dėl kito įparei</text:span><text:span text:style-name="T5062">gotojo subjekto veiklos sustabdymo įforminimo pagal jo veiklą reglamentuojančius teisės aktus. Įsiteisėjus sprendimui panaikinti licenciją ar leidimą vykdyti veiklą, priežiūros institucija kreipiasi į licenciją ar leidimą išdavusią instituciją dėl kito įpa</text:span><text:span text:style-name="T5063">reigotojo subjekto veiklos pasibaigimo įforminimo pagal jo veiklą reglamentuojančius teisės aktus.</text:span></text:p>
      <text:p text:style-name="P5064"/>
      <text:p text:style-name="P5065"><text:span text:style-name="T5066">46</text:span><text:span text:style-name="T5067">1</text:span><text:span text:style-name="T5068"><text:s/>straipsnis.<text:s/></text:span><text:span text:style-name="T5069">Laikinas ar visam laikui uždraudimas (apribojimas) kitiems įpareigotiesiems subjektams teikti vieną ar kelias paslaugas</text:span></text:p>
      <text:p text:style-name="P5070"><text:span text:style-name="T5071">1</text:span><text:span text:style-name="T5072">. K</text:span><text:span text:style-name="T5073">itų įpareigotųjų subjektų paslaugų teikimo apribojimus nustato šis įstatymas ir priežiūros institucijos sprendimas dėl<text:s/></text:span><text:span text:style-name="T5074">laikino ar visam laikui uždraudimo (apribojimo) kitam įpareigotajam subjektui teikti vieną ar kelias paslaugas.</text:span></text:p>
      <text:p text:style-name="P5075"><text:span text:style-name="T5076">2</text:span><text:span text:style-name="T5077">. Priežiūros institu</text:span><text:span text:style-name="T5078">cijai priėmus sprendimą</text:span><text:span text:style-name="T5079"><text:s/></text:span><text:span text:style-name="T5080">laikinai uždrausti (apriboti) kitam įpareigotajam subjektui teikti vieną ar kelias paslaugas, kitas įpareigotasis subjektas neturi teisės teikti priežiūros institucijos sprendime nurodytų paslaugų</text:span><text:span text:style-name="T5081"><text:s/></text:span><text:span text:style-name="T5082">tol, kol tęsiamas šio įstatymo paže</text:span><text:span text:style-name="T5083">idimas.<text:s/></text:span></text:p>
      <text:p text:style-name="P5084"><text:span text:style-name="T5085">3</text:span><text:span text:style-name="T5086">. Laikino uždraudimo (apribojimo) kitam įpareigotajam subjektui teikti vieną ar kelias paslaugas terminą nustato priežiūros institucija. Šis terminas negali būti ilgesnis kaip 4 mėnesiai. Kai nustatoma, kad laikino uždraudimo (apribojimo) kit</text:span><text:span text:style-name="T5087">am įpareigotajam subjektui teikti vieną ar kelias paslaugas pagrindu galinčios būti aplinkybės nėra išnykusios, šis terminas priežiūros institucijos sprendimu gali būti pratęstas ne ilgiau kaip 4 mėnesiams.</text:span></text:p>
      <text:p text:style-name="P5088"><text:span text:style-name="T5089">4</text:span><text:span text:style-name="T5090">. Priežiūros institucijai priėmus sprendimą</text:span><text:span text:style-name="T5091"><text:s/></text:span><text:span text:style-name="T5092">laikinai uždrausti (apriboti) kitam įpareigotajam subjektui teikti vieną ar kelias paslaugas, kitas įpareigotasis subjektas ne vėliau kaip per 10 darbo dienų nuo sprendimo priėmimo dienos priežiūros institucijai pateikia išorės audito ataskaitą apie prieži</text:span><text:span text:style-name="T5093">ūros institucijos sprendime nurodytų paslaugų teikimo nutraukimą. Priežiūros institucija turi teisę reikalauti, kad kitas įpareigotasis subjektas per priežiūros institucijos nurodytą ne trumpesnį kaip 10 darbo dienų terminą pateiktų pakartotinę išorės audi</text:span><text:span text:style-name="T5094">to ataskaitą apie priežiūros institucijos sprendime nurodytų paslaugų teikimo nutraukimą, jeigu kyla pagrįstų abejonių dėl sprendimo l</text:span><text:span text:style-name="T5095">aikinai uždrausti kitam įpareigotajam subjektui teikti vieną ar kelias paslaugas vykdymo.<text:s/></text:span></text:p>
      <text:p text:style-name="P5096"><text:span text:style-name="T5097">5</text:span><text:span text:style-name="T5098">. Išnykus laikino uždraudi</text:span><text:span text:style-name="T5099">mo (apribojimo) kitam įpareigotajam subjektui teikti vieną ar kelias paslaugas pagrindui, priežiūros institucija nedelsdama, ne vėliau kaip per 5 darbo dienas nuo tada, kai įsitikino, kad pagrindas išnyko, priima sprendimą nutraukti laikiną uždraudimą (apr</text:span><text:span text:style-name="T5100">ibojimą) kitam įpareigotajam subjektui teikti vieną ar kelias paslaugas.<text:s/></text:span></text:p>
      <text:p text:style-name="P5101"><text:span text:style-name="T5102">6</text:span><text:span text:style-name="T5103">. Priežiūros institucijai priėmus sprendimą visam laikui uždrausti kitam įpareigotajam subjektui teikti vieną ar kelias paslaugas, kitas įpareigotasis subjektas neturi teisės te</text:span><text:span text:style-name="T5104">ikti priežiūros institucijos sprendime nurodytų paslaugų ir privalo nedelsdamas nutraukti priežiūros institucijos sprendime nurodytų paslaugų teikimą.<text:s/></text:span></text:p>
      <text:p text:style-name="P5105"><text:span text:style-name="T5106">7</text:span><text:span text:style-name="T5107">.<text:s/></text:span><text:span text:style-name="T5108">Apie priimtą sprendimą taikyti, pratęsti ar nutraukti laikiną uždraudimą (apribojimą) kitam įpare</text:span><text:span text:style-name="T5109">igotajam subjektui, kuris yra juridinis asmuo arba Lietuvos Respublikoje įsteigtas Europos Sąjungos valstybės narės ar užsienio valstybės juridinio asmens filialas, teikti vieną ar kelias paslaugas<text:s/></text:span><text:span text:style-name="T5110">arba apie priimtą sprendimą uždrausti vykdyti Juridinių as</text:span><text:span text:style-name="T5111">menų registre registruojamą veiklą<text:s/></text:span><text:span text:style-name="T5112">ne vėliau kaip kitą darbo dieną po sprendimo priėmimo dienos pranešama Juridinių asmenų registro tvarkytojui. Apie priimtą sprendimą taikyti, pratęsti ar nutraukti laikiną uždraudimą (apribojimą) arba taikyti visam laikui</text:span><text:span text:style-name="T5113"><text:s/>uždraudimą kitam įpareigotajam subjektui teikti vieną ar kelias paslaugas arba vykdyti veiklą ne vėliau kaip kitą darbo dieną po sprendimo priėmimo dienos paskelbiama priežiūros institucijos interneto svetainėje</text:span><text:span text:style-name="T5114">.</text:span></text:p>
      <text:p text:style-name="P5115"><text:span text:style-name="T5116">8</text:span><text:span text:style-name="T5117">. Šis straipsnis netaikomas<text:s/></text:span><text:span text:style-name="T5118">finansų į</text:span><text:span text:style-name="T5119">staigoms ir kitiems įpareigotiesiems subjektams, kuriems būtina turėti licenciją ar leidimą vykdyti veiklą, ir priežiūros institucijoms, kurios išdavė licenciją ar leidimą vykdyti veiklą.</text:span></text:p>
      <text:p text:style-name="P5120">Papildyta straipsniu:</text:p>
      <text:p text:style-name="P5121"><text:span text:style-name="T5122">Nr.<text:s/></text:span><text:a xlink:href="https://www.e-tar.lt/portal/legalAct.html?documentId=c100045002d811efbcbfb318996800a8" office:target-frame-name="_top" xlink:show="replace"><text:span text:style-name="T5123">XIV-2543</text:span></text:a><text:span text:style-name="T5124">, 2024-04-18, paskelbta TAR 2024-04-25, i. k. 2024-07537</text:span></text:p>
      <text:p text:style-name="Normal"/>
      <text:p text:style-name="P5125"><text:span text:style-name="T5126">47</text:span><text:span text:style-name="T5127"><text:s/>straipsnis.<text:s/></text:span><text:span text:style-name="T5128">Sprendimų apskundimas</text:span></text:p>
      <text:p text:style-name="P5129"><text:span text:style-name="T5130">1</text:span><text:span text:style-name="T5131">. Asmuo, nesutinkantis su priežiūros institucijo</text:span><text:span text:style-name="T5132">s sprendimu, turi teisę apskųsti jį teismui Lietuvos Respublikos administracinių bylų teisenos įstatymo nustatyta tvarka.</text:span></text:p>
      <text:p text:style-name="P5133"><text:span text:style-name="T5134">2</text:span><text:span text:style-name="T5135">. Kreipimasis į teismą nesustabdo sprendimo vykdymo, išskyrus sprendimą skirti šiame įstatyme nustatytas baudas ir sprendimą pana</text:span><text:span text:style-name="T5136">ikinti licenciją ar leidimą vykdyti veiklą, jeigu tokį sprendimą priėmė ne licenciją ar leidimą vykdyti veiklą kitam įpareigotajam subjektui išdavusi priežiūros institucija.</text:span></text:p>
      <text:p text:style-name="P5137"/>
      <text:p text:style-name="P5138"><text:span text:style-name="T5139">48</text:span><text:span text:style-name="T5140"><text:s/>straipsnis.<text:s/></text:span><text:span text:style-name="T5141">P</text:span><text:span text:style-name="T5142">riežiūros tikslais gautos informacijos apsauga</text:span></text:p>
      <text:p text:style-name="P5143"><text:span text:style-name="T5144">1</text:span><text:span text:style-name="T5145">. Infor</text:span><text:span text:style-name="T5146">macija, gauta priežiūros tikslu, negali būti skelbiama viešai, kam nors perduodama arba kitokiu būdu padaroma prieinama, išskyrus šiame įstatyme nustatytus atvejus.</text:span></text:p>
      <text:p text:style-name="P5147"><text:span text:style-name="T5148">2</text:span><text:span text:style-name="T5149">. Šio straipsnio 1 dalyje nustatyto reikalavimo privalo laikytis priežiūros institucij</text:span><text:span text:style-name="T5150">a, jos esami arba buvę darbuotojai, priežiūros institucijos vardu veikiantys asmenys, taip pat bet kurie kiti asmenys, kuriems buvo perduota priežiūros tikslu gauta informacija.<text:s/></text:span></text:p>
      <text:p text:style-name="P5151"><text:span text:style-name="T5152">3</text:span><text:span text:style-name="T5153">. Šio straipsnio 1 dalies nuostatos netaikomos informacijai, kuri jau yr</text:span><text:span text:style-name="T5154">a viešai paskelbta ar prieinama arba iš kurios tiesiogiai ar netiesiogiai negalima nustatyti duomenų apie konkrečius asmenis.</text:span></text:p>
      <text:p text:style-name="P5155"><text:span text:style-name="T5156">4</text:span><text:span text:style-name="T5157">. Priežiūros institucijos turi teisę priežiūros tikslu gautą informaciją, įskaitant ir informaciją, gautą iš užsienio valstyb</text:span><text:span text:style-name="T5158">ių priežiūros institucijų, naudoti tik atlikdamos joms pavestas funkcijas ir šiais tikslais:</text:span></text:p>
      <text:p text:style-name="P5159"><text:span text:style-name="T5160">1</text:span><text:span text:style-name="T5161">) tikrinti, kaip laikomasi<text:s/></text:span><text:span text:style-name="T5162">pinigų plovimo ir (ar) teroristų finansavimo prevencijos priemonių įgyvendinimą</text:span><text:span text:style-name="T5163"><text:s/>reglamentuojančių teisės aktų reikalavimų, vykdyti ki</text:span><text:span text:style-name="T5164">tas šiame įstatyme numatytas pinigų plovimo ir (ar) teroristų finansavimo prevencijos priemones;</text:span></text:p>
      <text:p text:style-name="P5165"><text:span text:style-name="T5166">2</text:span><text:span text:style-name="T5167">) taikyti poveikio priemones, duoti privalomus nurodymus;</text:span></text:p>
      <text:p text:style-name="P5168"><text:span text:style-name="T5169">3</text:span><text:span text:style-name="T5170">) administracinėse bylose dėl priežiūros institucijos sprendimų;</text:span></text:p>
      <text:p text:style-name="P5171"><text:span text:style-name="T5172">4</text:span><text:span text:style-name="T5173">) kitose teisminėse b</text:span><text:span text:style-name="T5174">ylose dėl teisinių santykių, kuriuos reguliuoja<text:s/></text:span><text:span text:style-name="T5175">pinigų plovimo ir (ar) teroristų finansavimo prevencijos priemonių įgyvendinimą</text:span><text:span text:style-name="T5176"><text:s/>reglamentuojantys teisės aktai.</text:span></text:p>
      <text:p text:style-name="P5177"><text:span text:style-name="T5178">5</text:span><text:span text:style-name="T5179">. Priežiūros tikslu gauta informacija gali būti perduota:</text:span><text:span text:style-name="T5180"><text:s/></text:span></text:p>
      <text:p text:style-name="P5181"><text:span text:style-name="T5182">1</text:span><text:span text:style-name="T5183">) Baudžiamojo proceso<text:s/></text:span><text:span text:style-name="T5184">kodekse nustatytais pagrindais, jeigu ji reikalinga ikiteisminiam tyrimui atlikti arba baudžiamajai bylai teisme nagrinėti, taip pat šio įstatymo 3 straipsnyje nustatytoms institucijoms pinigų plovimo ir (ar) teroristų finansavimo prevencijos tikslams įgyv</text:span><text:span text:style-name="T5185">endinti;</text:span></text:p>
      <text:p text:style-name="P5186"><text:span text:style-name="T5187">2</text:span><text:span text:style-name="T5188">) Lietuvos Respublikos Seimo laikinosioms tyrimo komisijoms, veikiančioms pagal Lietuvos Respublikos Seimo laikinųjų tyrimo komisijų įstatymą, jeigu informacija būtina jų funkcijoms atlikti;</text:span><text:span text:style-name="T5189"><text:s/></text:span></text:p>
      <text:p text:style-name="P5190"><text:span text:style-name="T5191">3</text:span><text:span text:style-name="T5192">) užsienio valstybių<text:s/></text:span><text:span text:style-name="T5193">pinigų plovimo ir (ar) t</text:span><text:span text:style-name="T5194">eroristų finansavimo prevencijos priemonių įgyvendinimo</text:span><text:span text:style-name="T5195"><text:s/>priežiūrą atliekančioms institucijoms, jeigu ji reikalinga šios srities priežiūros funkcijai atlikti; trečiosios valstybės priežiūros institucijai informacija gali būti perduota tik tais atvejais, jei</text:span><text:span text:style-name="T5196">gu su šia valstybe sudaryta sutartis, numatanti apsikeitimą priežiūros tikslu gauta informacija, ir jeigu pagal tos valstybės įstatymus užsienio valstybės priežiūros institucijai taikomi reikalavimai saugoti informaciją yra ne mažesni, negu nustatyta šiame</text:span><text:span text:style-name="T5197"><text:s/>įstatyme;</text:span></text:p>
      <text:p text:style-name="P5198"><text:span text:style-name="T5199">4</text:span><text:span text:style-name="T5200">) Europos Komisijai, Europos priežiūros institucijoms, jeigu ši informacija reikalinga jų funkcijoms atlikti;</text:span><text:span text:style-name="T5201"><text:s/></text:span></text:p>
      <text:p text:style-name="P5202"><text:span text:style-name="T5203">5</text:span><text:span text:style-name="T5204">) prižiūrimos finansų įstaigos ir kito įpareigotojo subjekto arba įmonių grupės, kuriai priklauso prižiūrimas subjektas, aud</text:span><text:span text:style-name="T5205">itoriams, taip pat Lietuvos ir kitos Europos Sąjungos valstybės narės institucijoms, atsakingoms už šių subjektų priežiūrą, jeigu ji reikalinga jų funkcijoms atlikti, Europos Centriniam Bankui, kai pagal 2013 m. spalio 15 d. Tarybos reglamento (ES) Nr. 102</text:span><text:span text:style-name="T5206">4/2013, kuriuo Europos Centriniam Bankui pavedami specialūs uždaviniai, susiję su rizikos ribojimu pagrįstos kredito įstaigų priežiūros politika, nuostatas finansų rinkos priežiūros funkciją atlieka Europos Centrinis Bankas;</text:span></text:p>
      <text:p text:style-name="P5207">Straipsnio punkto pakeitimai:</text:p>
      <text:p text:style-name="P5208"><text:span text:style-name="T5209">N</text:span><text:span text:style-name="T5210">r.<text:s/></text:span><text:a xlink:href="https://www.e-tar.lt/portal/legalAct.html?documentId=f04cf400222911eabe008ea93139d588" office:target-frame-name="_top" xlink:show="replace"><text:span text:style-name="T5211">XIII-2584</text:span></text:a><text:span text:style-name="T5212">, 2019-12-03, paskelbta TAR 2019-12-19, i. k. 2019-20552</text:span></text:p>
      <text:p text:style-name="P5213"><text:span text:style-name="T5214">Nr.<text:s/></text:span><text:a xlink:href="https://www.e-tar.lt/portal/legalAct.html?documentId=9c4b10c0282c11ecad73e69048767e8c" office:target-frame-name="_top" xlink:show="replace"><text:span text:style-name="T5215">XIV-555</text:span></text:a><text:span text:style-name="T5216">, 2021-09-30, paskelbta TAR 2021-10-08, i. k. 2021-21223</text:span></text:p>
      <text:p text:style-name="Normal"/>
      <text:p text:style-name="P5217"><text:span text:style-name="T5218">6</text:span><text:span text:style-name="T5219">) kitoms valstybės institucijoms, jeigu ši informacija reikalinga jų funkcijoms atlikti ir jeigu tai būtina dėl finansų įstaigų ar kitų įpareigotųjų subjektų priežiūros ar p</text:span><text:span text:style-name="T5220">ažeidimų prevencijos, jeigu joms keliami reikalavimai saugoti informaciją yra ne mažesni, negu nustatyta šiame įstatyme;</text:span><text:s/></text:p>
      <text:p text:style-name="P5221">Straipsnio punkto pakeitimai:</text:p>
      <text:p text:style-name="P5222"><text:span text:style-name="T5223">Nr.<text:s/></text:span><text:a xlink:href="https://www.e-tar.lt/portal/legalAct.html?documentId=f04cf400222911eabe008ea93139d588" office:target-frame-name="_top" xlink:show="replace"><text:span text:style-name="T5224">XI</text:span><text:span text:style-name="T5225">II-2584</text:span></text:a><text:span text:style-name="T5226">, 2019-12-03, paskelbta TAR 2019-12-19, i. k. 2019-20552</text:span></text:p>
      <text:p text:style-name="Normal"/>
      <text:p text:style-name="P5227"><text:span text:style-name="T5228">7</text:span><text:span text:style-name="T5229">) kompetentingoms valstybės ar užsienio valstybių teisėsaugos institucijoms ar tarptautinėms organizacijoms, ar pinigų plovimo ir (ar) teroristų finansavimo prevencijos priemones<text:s/></text:span><text:span text:style-name="T5230">įgyvendinančioms institucijoms, jeigu nustatomi finansų įstaigų ar kitų įpareigotųjų subjektų kliento galimai nusikalstamos veikos ar kitų teisės aktų pažeidimų požymiai;</text:span></text:p>
      <text:p text:style-name="P5231">Papildyta straipsnio punktu:</text:p>
      <text:p text:style-name="P5232"><text:span text:style-name="T5233">Nr.<text:s/></text:span><text:a xlink:href="https://www.e-tar.lt/portal/legalAct.html?documentId=c100045002d811efbcbfb318996800a8" office:target-frame-name="_top" xlink:show="replace"><text:span text:style-name="T5234">XIV-2543</text:span></text:a><text:span text:style-name="T5235">, 2024-04-18, paskelbta TAR 2024-04-25, i. k. 2024-07537</text:span></text:p>
      <text:p text:style-name="Normal"/>
      <text:p text:style-name="P5236"><text:span text:style-name="T5237">8</text:span><text:span text:style-name="T5238">) mokesčių administravimo institucijoms, jeigu tai būtina dėl finansų įstaigų ar kitų įpareigotųjų subjektų klientų priežiūros ar pažeidimų</text:span><text:span text:style-name="T5239"><text:s/>prevencijos.</text:span><text:s/></text:p>
      <text:p text:style-name="P5240">Papildyta straipsnio punktu:</text:p>
      <text:p text:style-name="P5241"><text:span text:style-name="T5242">Nr.<text:s/></text:span><text:a xlink:href="https://www.e-tar.lt/portal/legalAct.html?documentId=c100045002d811efbcbfb318996800a8" office:target-frame-name="_top" xlink:show="replace"><text:span text:style-name="T5243">XIV-2543</text:span></text:a><text:span text:style-name="T5244">, 2024-04-18, paskelbta TAR 2024-04-25, i. k. 2024-07537</text:span></text:p>
      <text:p text:style-name="Normal"/>
      <text:p text:style-name="P5245"><text:span text:style-name="T5246">6</text:span><text:span text:style-name="T5247">.<text:s/></text:span><text:span text:style-name="T5248">Priežiūros tikslais gauti asmens duomenys teikiami vadovaujantis Reglamentu (ES) 2016/679, Asmens duomenų teisinės apsaugos įstatymu ir<text:s/></text:span><text:span text:style-name="T5249">Asmens duomenų, tvarkomų nusikalstamų veikų prevencijos, tyrimo, atskleidimo ar baudžiamojo persekiojimo už jas, bausmių</text:span><text:span text:style-name="T5250"><text:s/>vykdymo arba nacionalinio saugumo ar gynybos tikslais, teisinės apsaugos įstatymu</text:span><text:span text:style-name="T5251">.</text:span></text:p>
      <text:p text:style-name="P5252">Straipsnio dalies pakeitimai:</text:p>
      <text:p text:style-name="P5253"><text:span text:style-name="T5254">Nr.<text:s/></text:span><text:a xlink:href="https://www.e-tar.lt/portal/legalAct.html?documentId=f04cf400222911eabe008ea93139d588" office:target-frame-name="_top" xlink:show="replace"><text:span text:style-name="T5255">XIII-2584</text:span></text:a><text:span text:style-name="T5256">, 2019-12-03, paskelbta TAR 201</text:span><text:span text:style-name="T5257">9-12-19, i. k. 2019-20552</text:span></text:p>
      <text:p text:style-name="P5258"><text:span text:style-name="T5259">Nr.<text:s/></text:span><text:a xlink:href="https://www.e-tar.lt/portal/legalAct.html?documentId=c100045002d811efbcbfb318996800a8" office:target-frame-name="_top" xlink:show="replace"><text:span text:style-name="T5260">XIV-2543</text:span></text:a><text:span text:style-name="T5261">, 2024-04-18, paskelbta TAR 2024-04-25, i. k. 2024-07537</text:span></text:p>
      <text:p text:style-name="Normal"/>
      <text:p text:style-name="P5262"><text:span text:style-name="T5263">7</text:span><text:span text:style-name="T5264">. Priežiūros tikslais iš Europos Sąjungos valstybės narės</text:span><text:span text:style-name="T5265"><text:s/>priežiūros institucijos gauta informacija gali būti perduota pagal šio straipsnio 5 dalies 2–6 punktus, jeigu yra gautas informaciją pateikusios institucijos sutikimas, ir tik tam tikslui, dėl kurio duotas sutikimas.</text:span><text:s/></text:p>
      <text:p text:style-name="P5266">Papildyta straipsnio dalimi:</text:p>
      <text:p text:style-name="P5267"><text:span text:style-name="T5268">Nr.<text:s/></text:span><text:a xlink:href="https://www.e-tar.lt/portal/legalAct.html?documentId=f04cf400222911eabe008ea93139d588" office:target-frame-name="_top" xlink:show="replace"><text:span text:style-name="T5269">XIII-2584</text:span></text:a><text:span text:style-name="T5270">, 2019-12-03, paskelbta TAR 2019-12-19, i. k. 2019-20552</text:span></text:p>
      <text:p text:style-name="Normal"/>
      <text:p text:style-name="P5271"><text:span text:style-name="T5272">49</text:span><text:span text:style-name="T5273"><text:s/>straipsnis.<text:s/></text:span><text:span text:style-name="T5274">Penktojo skirsnio nuostatų taikymas</text:span></text:p>
      <text:p text:style-name="P5275"><text:span text:style-name="T5276">Grynųjų pinigų deklaravimui, muitinė</text:span><text:span text:style-name="T5277">s įstaigų veiklai ir šio įstatymo 25 straipsnio 1, 2 ir 3 dalyse, 25</text:span><text:span text:style-name="T5278">2</text:span><text:span text:style-name="T5279"><text:s/>straipsnyje nustatytų reikalavimų priežiūrai šio įstatymo penktojo skirsnio nuostatos netaikomos.</text:span><text:s/></text:p>
      <text:p text:style-name="P5280">Straipsnio pakeitimai:</text:p>
      <text:p text:style-name="P5281"><text:span text:style-name="T5282">Nr.<text:s/></text:span><text:a xlink:href="https://www.e-tar.lt/portal/legalAct.html?documentId=f04cf400222911eabe008ea93139d588" office:target-frame-name="_top" xlink:show="replace"><text:span text:style-name="T5283">XIII-2584</text:span></text:a><text:span text:style-name="T5284">, 2019-12-03, paskelbta TAR 2019-12-19, i. k. 2019-20552</text:span></text:p>
      <text:p text:style-name="P5285"><text:span text:style-name="T5286">Nr.<text:s/></text:span><text:a xlink:href="https://www.e-tar.lt/portal/legalAct.html?documentId=c100045002d811efbcbfb318996800a8" office:target-frame-name="_top" xlink:show="replace"><text:span text:style-name="T5287">XIV-2543</text:span></text:a><text:span text:style-name="T5288">, 2024-04-18, paskelbta TAR 2024-04-25,<text:s/></text:span><text:span text:style-name="T5289">i. k. 2024-07537</text:span></text:p>
      <text:p text:style-name="P5290"><text:span text:style-name="T5291">Nr.<text:s/></text:span><text:a xlink:href="https://www.e-tar.lt/portal/legalAct.html?documentId=a3289160499e11efbdaea558de59136c" office:target-frame-name="_top" xlink:show="replace"><text:span text:style-name="T5292">XIV-2883</text:span></text:a><text:span text:style-name="T5293">, 2024-07-11, paskelbta TAR 2024-07-24, i. k. 2024-13492</text:span></text:p>
      <text:p text:style-name="Normal"/>
      <text:p text:style-name="P5294"><text:span text:style-name="T5295">ŠEŠTASIS</text:span><text:span text:style-name="T5296"><text:s/>SKIRSNIS</text:span></text:p>
      <text:p text:style-name="P5297"><text:span text:style-name="T5298">BAIGIAMOSIOS NUOSTATOS</text:span></text:p>
      <text:p text:style-name="P5299"/>
      <text:p text:style-name="P5300"><text:span text:style-name="T5301">50</text:span><text:span text:style-name="T5302"><text:s/>straipsnis.<text:s/></text:span><text:span text:style-name="T5303">Pini</text:span><text:span text:style-name="T5304">ginis vienetas<text:s/></text:span></text:p>
      <text:p text:style-name="P5305"><text:span text:style-name="T5306">Šiame įstatyme nurodyti dydžiai eurais yra išreiškiami užsienio valiuta pagal Europos Centrinio Banko skelbiamą orientacinį euro ir užsienio valiutos santykį, o tais atvejais, kai orientacinio euro ir užsienio valiutos santykio Europos<text:s/></text:span><text:span text:style-name="T5307">Centrinis Bankas neskelbia, – pagal Lietuvos banko skelbiamą orientacinį euro ir užsienio valiutos santykį.</text:span></text:p>
      <text:p text:style-name="P5308"/>
      <text:p text:style-name="P5309"><text:span text:style-name="T5310">51</text:span><text:span text:style-name="T5311"><text:s/>straipsnis.<text:s/></text:span><text:span text:style-name="T5312">Informacijos pateikimas kitoms Europos Sąjungos valstybėms narėms, Europos bankininkystės institucijai ir Europos Komisijai</text:span></text:p>
      <text:p text:style-name="P5313"><text:span text:style-name="T5314">1</text:span><text:span text:style-name="T5315">. Finansinių nusikaltimų tyrimo tarnyba informuoja Europos Komisiją apie:<text:s/></text:span></text:p>
      <text:p text:style-name="P5316"><text:span text:style-name="T5317">1</text:span><text:span text:style-name="T5318">) šio įstatymo taikymą šio įstatymo 2 straipsnio 10 dalies 2 punkte nurodytiems subjektams;</text:span></text:p>
      <text:p text:style-name="P5319"><text:span text:style-name="T5320">2</text:span><text:span text:style-name="T5321">) statistinę informaciją, susijusią su pinigų plovimo ir (ar) teroristų finans</text:span><text:span text:style-name="T5322">avimo prevencijos priemonių įgyvendinimu ir pinigų plovimo ir (ar) teroristų finansavimo prevencijos sistemos veiksmingumu, įskaitant metinę šio įstatymo 28 straipsnio 6 dalyje nurodytą statistinę informaciją;</text:span></text:p>
      <text:p text:style-name="P5323"><text:span text:style-name="T5324">3</text:span><text:span text:style-name="T5325">) valstybės informacines sistemas ir regi</text:span><text:span text:style-name="T5326">strus, kuriuose kaupiami duomenys apie juridinių asmenų dalyvius;</text:span></text:p>
      <text:p text:style-name="P5327"><text:span text:style-name="T5328">4</text:span><text:span text:style-name="T5329">) Finansinės žvalgybos padalinio („Egmont“ grupė) pavadinimą ir adresą;</text:span></text:p>
      <text:p text:style-name="P5330"><text:span text:style-name="T5331">5</text:span><text:span text:style-name="T5332">) taikomas sustiprintas kliento tapatybės nustatymo priemones pagal šio įstatymo 14 straipsnio 4</text:span><text:span text:style-name="T5333">2</text:span><text:span text:style-name="T5334"><text:s/>dalį ir pr</text:span><text:span text:style-name="T5335">ocedūras, taikomas pagal šio įstatymo 14</text:span><text:span text:style-name="T5336">1</text:span><text:span text:style-name="T5337"><text:s/>straipsnį;</text:span></text:p>
      <text:p text:style-name="P5338"><text:span text:style-name="T5339">6</text:span><text:span text:style-name="T5340">) pagal šio įstatymo 25 straipsnio 3 dalį pateiktą informaciją apie patikos paslaugų teikėjų skaičių ir jų ypatumus;</text:span><text:s/></text:p>
      <text:p text:style-name="P5341">Straipsnio punkto pakeitimai:</text:p>
      <text:p text:style-name="P5342"><text:span text:style-name="T5343">Nr.<text:s/></text:span><text:a xlink:href="https://www.e-tar.lt/portal/legalAct.html?documentId=a3289160499e11efbdaea558de59136c" office:target-frame-name="_top" xlink:show="replace"><text:span text:style-name="T5344">XIV-2883</text:span></text:a><text:span text:style-name="T5345">, 2024-07-11, paskelbta TAR 2024-07-24, i. k. 2024-13492</text:span></text:p>
      <text:p text:style-name="Normal"/>
      <text:p text:style-name="P5346"><text:span text:style-name="T5347">7</text:span><text:span text:style-name="T5348">) priežiūros institucijų pavadinimus, adresus, kontaktinius duomenis (telefonų numerius, elektroninio pašto adresus).</text:span></text:p>
      <text:p text:style-name="P5349"><text:span text:style-name="T5350">2</text:span><text:span text:style-name="T5351">.<text:s/></text:span><text:span text:style-name="T5352">Vyriausybė ar jos įgaliota institucija, laikydamasi Reglamento (ES) Nr. 1093/2010 nuostatų, informuoja Europos bankininkystės instituciją apie finansų įstaigoms taikytas šiame įstatyme nustatytas poveikio priemones, įskaitant informaciją apie visus su jomi</text:span><text:span text:style-name="T5353">s susijusius skundus ir jų tyrimo rezultatus.</text:span></text:p>
      <text:p text:style-name="P5354"><text:span text:style-name="T5355">3</text:span><text:span text:style-name="T5356">. Vyriausybė ar jos įgaliota institucija informuoja kitas Europos Sąjungos valstybes nares, Europos Komisiją ir, laikydamasi Reglamento (ES) Nr. 1093/2010 nuostatų, – Europos<text:s/></text:span><text:span text:style-name="T5357">bankininkystės instituciją</text:span><text:span text:style-name="T5358"><text:s/></text:span><text:span text:style-name="T5359">api</text:span><text:span text:style-name="T5360">e atvejus, kai:</text:span></text:p>
      <text:p text:style-name="P5361"><text:span text:style-name="T5362">1</text:span><text:span text:style-name="T5363">) trečiosios valstybės teisės aktai neleidžia taikyti šio įstatymo 22 straipsnio 4 dalyje nustatytų reikalavimų, atsižvelgus į visus teisinius apribojimus, kurie gali trukdyti tinkamai įgyvendinti pinigų plovimo ir (ar) teroristų finansa</text:span><text:span text:style-name="T5364">vimo prevenciją reglamentuojančių teisės aktų nuostatas, įskaitant konfidencialumo, informacijos apsaugos ir kitus keitimosi informacija apribojimus;<text:s/></text:span></text:p>
      <text:p text:style-name="P5365"><text:span text:style-name="T5366">2</text:span><text:span text:style-name="T5367">) pagal šio įstatymo 27 straipsnį paskiriama nacionalinius veiksmus koordinuojanti institucija.</text:span></text:p>
      <text:p text:style-name="P5368"><text:span text:style-name="T5369">4</text:span><text:span text:style-name="T5370">.<text:s/></text:span><text:span text:style-name="T5371">Vyriausybės įgaliotos institucijos organizuoja statistinės informacijos apie pagal šio įstatymo 5</text:span><text:span text:style-name="T5372">1</text:span><text:span text:style-name="T5373"><text:s/>straipsnį pateiktus prašymus ir valstybės informacinėms sistemoms ar registrams, kuriuose kaupiami duomenys apie atidarytas ir uždarytas visų rūšių sąsk</text:span><text:span text:style-name="T5374">aitas, pateiktus prašymus dėl nusikalstamų veikų, įvardytų Reglamento (ES) 2016/794 I priede, prevencijos, tyrimo, atskleidimo ar baudžiamojo persekiojimo už jas, rinkimą ir pateikimą Europos Komisijai.</text:span></text:p>
      <text:p text:style-name="P5375">Straipsnio pakeitimai:</text:p>
      <text:p text:style-name="P5376"><text:span text:style-name="T5377">Nr.<text:s/></text:span><text:a xlink:href="https://www.e-tar.lt/portal/legalAct.html?documentId=9c4b10c0282c11ecad73e69048767e8c" office:target-frame-name="_top" xlink:show="replace"><text:span text:style-name="T5378">XIV-555</text:span></text:a><text:span text:style-name="T5379">, 2021-09-30, paskelbta TAR 2021-10-08, i. k. 2021-21223</text:span></text:p>
      <text:p text:style-name="Normal"/>
      <text:p text:style-name="P5380"/>
      <text:p text:style-name="P5381">Skelbiu šį Lietuvos Respublikos Seimo priimtą įstatymą.</text:p>
      <text:p text:style-name="P5382"/>
      <text:p text:style-name="P5383"/>
      <text:p text:style-name="P5384"/>
      <text:p text:style-name="P5385"><text:span text:style-name="T5386">RESPUBLIKOS PREZIDENTAS</text:span><text:span text:style-name="T5387"><text:tab/></text:span><text:span text:style-name="T5388">ALGIRDAS BRAZAUSKAS</text:span></text:p>
      <text:p text:style-name="P5389"/>
      <text:p text:style-name="P5390"/>
      <text:p text:style-name="Normal"/>
      <text:p text:style-name="P5391"><text:span text:style-name="T5392">Lietuvos Respublikos</text:span></text:p>
      <text:p text:style-name="P5393">pinigų plovimo ir teroristų finansavimo</text:p>
      <text:p text:style-name="P5394">prevencijos įstatymo</text:p>
      <text:p text:style-name="P5395">priedas</text:p>
      <text:p text:style-name="P5396"/>
      <text:p text:style-name="P5397"><text:span text:style-name="T5398">ĮGYVENDINAMI EUROPOS SĄJUNGOS TEISĖS AKTAI</text:span></text:p>
      <text:p text:style-name="P5399"/>
      <text:p text:style-name="P5400"><text:span text:style-name="T5401">1</text:span><text:span text:style-name="T5402">. 2009 m. rugsėjo 16 d. Europos Parlamento ir Tarybos direktyva 2009/110/EB dėl elektroninių pinigų įstaigų steigimo</text:span><text:span text:style-name="T5403">si, veiklos ir riziką ribojančios priežiūros, iš dalies keičianti direktyvas 2005/60/EB ir 2006/48/EB ir panaikinanti Direktyvą 2006/46/EB,<text:s/></text:span><text:span text:style-name="T5404">su paskutiniais pakeitimais, padarytais 2015 m. lapkričio 25 d. Europos Parlamento ir Tarybos direktyva (ES) 2015/23</text:span><text:span text:style-name="T5405">66</text:span><text:span text:style-name="T5406">.<text:s/></text:span></text:p>
      <text:p text:style-name="P5407"><text:span text:style-name="T5408">2.</text:span><text:span text:style-name="T5409"><text:s/>Neteko galios nuo 2024-12-30</text:span></text:p>
      <text:p text:style-name="P5410">Punkto naikinimas:</text:p>
      <text:p text:style-name="P5411"><text:span text:style-name="T5412">Nr.<text:s/></text:span><text:a xlink:href="https://www.e-tar.lt/portal/legalAct.html?documentId=a3289160499e11efbdaea558de59136c" office:target-frame-name="_top" xlink:show="replace"><text:span text:style-name="T5413">XIV-2883</text:span></text:a><text:span text:style-name="T5414">, 2024-07-11, paskelbta TAR 2024-07-24, i. k. 2024-13492</text:span></text:p>
      <text:p text:style-name="Normal"/>
      <text:p text:style-name="P5415"><text:span text:style-name="T5416">3</text:span><text:span text:style-name="T5417">. 2015 m. gegužės 20 d. E</text:span><text:span text:style-name="T5418">uropos Parlamento ir Tarybos direktyva<text:s/></text:span><text:a xlink:href="http://eur-lex.europa.eu/legal-content/LIT/TXT/?uri=CELEX:32015L0849&amp;locale=lt" office:target-frame-name="_blank" xlink:show="new"><text:span text:style-name="T5419">(ES) 2015/849</text:span></text:a><text:span text:style-name="T5420"><text:s/>dėl finansų sistemos naudojimo pinigų plovimui ir teroristų finansavimui prevencijos, kuria iš dalies keičiamas Europos Parlameno ir Tarybos reglamentas<text:s/></text:span><text:a xlink:href="http://eur-lex.europa.eu/legal-content/LIT/TXT/?uri=CELEX:32012R0648&amp;locale=lt" office:target-frame-name="_blank" xlink:show="new"><text:span text:style-name="T5421">(ES) Nr. 648/2012</text:span></text:a><text:span text:style-name="T5422"><text:s/>ir panaikinama Europos Parlamento ir Tarybos direktyva<text:s/></text:span><text:a xlink:href="http://eur-lex.europa.eu/legal-content/LIT/TXT/?uri=CELEX:32005L0060&amp;locale=lt" office:target-frame-name="_blank" xlink:show="new"><text:span text:style-name="T5423">2005/60/EB</text:span></text:a><text:span text:style-name="T5424"><text:s/>bei Komisijos direktyva<text:s/></text:span><text:a xlink:href="http://eur-lex.europa.eu/legal-content/LIT/TXT/?uri=CELEX:32006L0070&amp;locale=lt" office:target-frame-name="_blank" xlink:show="new"><text:span text:style-name="T5425">2006/70/EB</text:span></text:a><text:span text:style-name="T5426">,</text:span><text:span text:style-name="T5427"><text:s/>su paskutiniais pakeitimais, padarytais 2023 m. gegužės 31 d. Europos Parlamento ir Tarybos reglamentu<text:s/></text:span><text:a xlink:href="http://eur-lex.europa.eu/legal-content/LIT/TXT/?uri=CELEX:32023R1113&amp;locale=lt" office:target-frame-name="_blank" xlink:show="new"><text:span text:style-name="T5428">(ES) 2023/1113</text:span></text:a><text:span text:style-name="T5429">.</text:span><text:s/></text:p>
      <text:p text:style-name="P5430">Punkto pakeitimai:</text:p>
      <text:p text:style-name="P5431"><text:span text:style-name="T5432">Nr.<text:s/></text:span><text:a xlink:href="https://www.e-tar.lt/portal/legalAct.html?documentId=9c4b10c0282c11ecad73e69048767e8c" office:target-frame-name="_top" xlink:show="replace"><text:span text:style-name="T5433">XIV-555</text:span></text:a><text:span text:style-name="T5434">, 2021-09-30, paskelbta TAR 2021-10-08, i. k. 2021-21223</text:span></text:p>
      <text:p text:style-name="P5435"><text:span text:style-name="T5436">Nr.<text:s/></text:span><text:a xlink:href="https://www.e-tar.lt/portal/legalAct.html?documentId=a3289160499e11efbdaea558de59136c" office:target-frame-name="_top" xlink:show="replace"><text:span text:style-name="T5437">XIV-2883</text:span></text:a><text:span text:style-name="T5438">, 2024-07-11, paskelbta TAR 2024-07-24, i. k. 2024-13492</text:span></text:p>
      <text:p text:style-name="Normal"/>
      <text:p text:style-name="P5439"><text:span text:style-name="T5440">4</text:span><text:span text:style-name="T5441">. 2018 m. gegužės 7 d. Europos Komisijos deleguotasis reglamentas (ES) 2018/1108, kuriuo<text:s/></text:span><text:span text:style-name="T5442">Europos Parlamento ir Tarybos direktyva (ES) 2015/849 papildoma elektroninių pinigų išleidėjų ir mokėjimo paslaugų teikėjų pagrindinių kontaktinių punktų skyrimo kriterijų techniniais reguliavimo standartais ir jų funkcijas reglamentuojančiomis taisyklėmis</text:span><text:span text:style-name="T5443">.</text:span></text:p>
      <text:p text:style-name="P5444"><text:span text:style-name="T5445">5</text:span><text:span text:style-name="T5446">. 2018 m. spalio 23 d. Europos Parlamento ir Tarybos reglamentas (ES) 2018/1672 dėl į Sąjungą įvežamų arba iš jos išvežamų grynųjų pinigų kontrolės, kuriuo panaikinamas Reglamentas (EB) Nr. 1889/2005.</text:span></text:p>
      <text:p text:style-name="P5447"><text:span text:style-name="T5448">6</text:span><text:span text:style-name="T5449">. 2019 m. birželio 20 d. Europos Parlamento</text:span><text:span text:style-name="T5450"><text:s/>ir Tarybos direktyva (ES) 2019/1153, kuria nustatomos taisyklės dėl paprastesnio finansinės ir kitos informacijos naudojimo tam tikrų nusikalstamų veikų prevencijos, nustatymo, tyrimo ir baudžiamojo persekiojimo už jas tikslais ir kuria panaikinamas Taryb</text:span><text:span text:style-name="T5451">os sprendimas 2000/642/TVR.</text:span></text:p>
      <text:p text:style-name="P5452"><text:span text:style-name="T5453">7</text:span><text:span text:style-name="T5454">. 2023 m. gegužės 31 d. Europos Parlamento ir Tarybos reglamentas<text:s/></text:span><text:a xlink:href="http://eur-lex.europa.eu/legal-content/LIT/TXT/?uri=CELEX:32023R1113&amp;locale=lt" office:target-frame-name="_blank" xlink:show="new"><text:span text:style-name="T5455">(ES) 2023/1113</text:span></text:a><text:span text:style-name="T5456"><text:s/>dėl informacijos, teikiamos pervedant lėšas ir tam tikrą kriptoturtą, kuriuo iš dalies keičiama Direktyva<text:s/></text:span><text:a xlink:href="http://eur-lex.europa.eu/legal-content/LIT/TXT/?uri=CELEX:32015L0849&amp;locale=lt" office:target-frame-name="_blank" xlink:show="new"><text:span text:style-name="T5457">(ES) 2015/849</text:span></text:a><text:span text:style-name="T5458">.</text:span><text:s/></text:p>
      <text:p text:style-name="P5459">Papildyta straipsnio dalimi:</text:p>
      <text:p text:style-name="P5460"><text:span text:style-name="T5461">Nr.<text:s/></text:span><text:a xlink:href="https://www.e-tar.lt/portal/legalAct.html?documentId=a3289160499e11efbdaea558de59136c" office:target-frame-name="_top" xlink:show="replace"><text:span text:style-name="T5462">XIV-2883</text:span></text:a><text:span text:style-name="T5463">, 2024-07-11, paskelbta TAR 2024-07-24, i. k. 2024-13492</text:span></text:p>
      <text:p text:style-name="Normal"/>
      <text:p text:style-name="P5464"><text:span text:style-name="T5465">8</text:span><text:span text:style-name="T5466">. 2024 m. gegužės 31 d. Europos Parlamento ir Tarybos reglamentas<text:s/></text:span><text:a xlink:href="http://eur-lex.europa.eu/legal-content/LIT/TXT/?uri=CELEX:32024R1620&amp;locale=lt" office:target-frame-name="_blank" xlink:show="new"><text:span text:style-name="T5467">(ES) 2024/1620</text:span></text:a><text:span text:style-name="T5468">, kuriuo įsteigiama Kovos su pinigų plovimu ir teroristų finansavimu institucija ir iš dalies keičiami reglamentai<text:s/></text:span><text:a xlink:href="http://eur-lex.europa.eu/legal-content/LIT/TXT/?uri=CELEX:32010R1093&amp;locale=lt" office:target-frame-name="_blank" xlink:show="new"><text:span text:style-name="T5469">(ES) Nr. 1093/2010</text:span></text:a><text:span text:style-name="T5470">,<text:s/></text:span><text:a xlink:href="http://eur-lex.europa.eu/legal-content/LIT/TXT/?uri=CELEX:32010R1094&amp;locale=lt" office:target-frame-name="_blank" xlink:show="new"><text:span text:style-name="T5471">(ES) Nr. 1094/2010</text:span></text:a><text:span text:style-name="T5472"><text:s/>ir<text:s/></text:span><text:a xlink:href="http://eur-lex.europa.eu/legal-content/LIT/TXT/?uri=CELEX:32010R1095&amp;locale=lt" office:target-frame-name="_blank" xlink:show="new"><text:span text:style-name="T5473">(ES) Nr. 1095/2010</text:span></text:a><text:span text:style-name="T5474">.</text:span></text:p>
      <text:p text:style-name="P5475">Papildyta punktu:</text:p>
      <text:p text:style-name="P5476"><text:span text:style-name="T5477">Nr.<text:s/></text:span><text:a xlink:href="https://www.e-tar.lt/portal/legalAct.html?documentId=435af85255cc11f0b070ee7f1ceefc75" office:target-frame-name="_top" xlink:show="replace"><text:span text:style-name="T5478">XV-326</text:span></text:a><text:span text:style-name="T5479">, 2025-06-25, paskelbta TAR 2025-06-3</text:span><text:span text:style-name="T5480">0, i. k. 2025-12014</text:span></text:p>
      <text:p text:style-name="Normal"/>
      <text:p text:style-name="P5481">Priedo pakeitimai:</text:p>
      <text:p text:style-name="P5482"><text:span text:style-name="T5483">Nr.<text:s/></text:span><text:a xlink:href="https://www.e-tar.lt/portal/legalAct.html?documentId=f04cf400222911eabe008ea93139d588" office:target-frame-name="_top" xlink:show="replace"><text:span text:style-name="T5484">XIII-2584</text:span></text:a><text:span text:style-name="T5485">, 2019-12-03, paskelbta TAR 2019-12-19, i. k. 2019-20552</text:span></text:p>
      <text:p text:style-name="P5486"><text:span text:style-name="T5487">Nr.<text:s/></text:span><text:a xlink:href="https://www.e-tar.lt/portal/legalAct.html?documentId=330080b0beae11eba2bad9a0748ee64d" office:target-frame-name="_top" xlink:show="replace"><text:span text:style-name="T5488">XIV-291</text:span></text:a><text:span text:style-name="T5489">, 2021-05-13, paskelbta TAR 2021-05-27, i. k. 2021-11759</text:span></text:p>
      <text:p text:style-name="Normal"/>
      <text:p text:style-name="P5490"/>
      <text:p text:style-name="P5491"/>
      <text:p text:style-name="P5492">Pakeitimai:</text:p>
      <text:p text:style-name="P5493"/>
      <text:p text:style-name="P5494"/>
      <text:p text:style-name="P5495">1.</text:p>
      <text:p text:style-name="P5496">Lietuvos Respublikos Seimas, Įstatymas</text:p>
      <text:p text:style-name="P5497"><text:span text:style-name="T5498">Nr.<text:s/></text:span><text:a xlink:href="http://www3.lrs.lt/cgi-bin/preps2?a=65769&amp;b=" office:target-frame-name="_top" xlink:show="replace"><text:span text:style-name="T5499">VIII-903</text:span></text:a><text:span text:style-name="T5500">,<text:s/></text:span><text:span text:style-name="T5501">98.10.20, Žin., 1998, Nr.96-2658 (98.11.04)</text:span></text:p>
      <text:p text:style-name="P5502">LIETUVOS RESPUBLIKOS PINIGŲ PLOVIMO PREVENCIJOS ĮSTATYMO PAKEITIMO ĮSTATYMAS</text:p>
      <text:h text:style-name="P5503" text:outline-level="1">Nauja įstatymo redakcija</text:h>
      <text:p text:style-name="P5504"/>
      <text:p text:style-name="P5505">2.</text:p>
      <text:p text:style-name="P5506">Lietuvos Respublikos Seimas, Įstatymas</text:p>
      <text:p text:style-name="P5507"><text:span text:style-name="T5508">Nr.<text:s/></text:span><text:a xlink:href="http://www3.lrs.lt/cgi-bin/preps2?a=90474&amp;b=" office:target-frame-name="_top" xlink:show="replace"><text:span text:style-name="T5509">VI</text:span><text:span text:style-name="T5510">II-1388</text:span></text:a><text:span text:style-name="T5511">, 1999-11-04, Žin., 1999, Nr. 99-2845 (1999-11-24)</text:span></text:p>
      <text:p text:style-name="P5512">PINIGŲ PLOVIMO PREVENCIJOS ĮSTATYMO 2 STRAIPSNIO PAKEITIMO ĮSTATYMAS</text:p>
      <text:p text:style-name="P5513"/>
      <text:p text:style-name="P5514">3.</text:p>
      <text:p text:style-name="P5515">Lietuvos Respublikos Seimas, Įstatymas</text:p>
      <text:p text:style-name="P5516"><text:span text:style-name="T5517">Nr.<text:s/></text:span><text:a xlink:href="http://www3.lrs.lt/cgi-bin/preps2?a=136143&amp;b=" office:target-frame-name="_top" xlink:show="replace"><text:span text:style-name="T5518">IX-335</text:span></text:a><text:span text:style-name="T5519">, 2001-05-22,<text:s/></text:span><text:span text:style-name="T5520">Žin., 2001, Nr. 48-1659 (2001-06-06)</text:span></text:p>
      <text:p text:style-name="P5521">PINIGŲ PLOVIMO PREVENCIJOS ĮSTATYMO 2, 12 STRAIPSNIŲ PAKEITIMO IR PAPILDYMO ĮSTATYMAS</text:p>
      <text:p text:style-name="P5522"><text:span text:style-name="T5523">Šis įstatymas įsigalioja nuo 2001 m. liepos 1 d.</text:span></text:p>
      <text:p text:style-name="P5524"/>
      <text:p text:style-name="P5525">4.</text:p>
      <text:p text:style-name="P5526">Lietuvos Respublikos Seimas, Įstatymas</text:p>
      <text:p text:style-name="Normal"><text:span text:style-name="T5527">Nr.<text:s/></text:span><text:a xlink:href="http://www3.lrs.lt/cgi-bin/preps2?a=157357&amp;b=" office:target-frame-name="_top" xlink:show="replace"><text:span text:style-name="T5528">IX-660</text:span></text:a><text:span text:style-name="T5529">, 2001-12-17, Žin., 2001, Nr. 112-4079 (2001-12-30)</text:span></text:p>
      <text:p text:style-name="P5530">PINIGŲ PLOVIMO PREVENCIJOS ĮSTATYMO 2 STRAIPSNIO PAKEITIMO ĮSTATYMAS</text:p>
      <text:p text:style-name="P5531">Įstatymas įsigalioja nuo 2002 m. balandžio 1 d.</text:p>
      <text:p text:style-name="P5532"/>
      <text:p text:style-name="P5533">5.</text:p>
      <text:p text:style-name="P5534">Lietuvos Respublikos Seimas, Įstatymas</text:p>
      <text:p text:style-name="Normal"><text:span text:style-name="T5535">Nr.<text:s/></text:span><text:a xlink:href="http://www3.lrs.lt/cgi-bin/preps2?a=163331&amp;b=" office:target-frame-name="_top" xlink:show="replace"><text:span text:style-name="T5536">IX-821</text:span></text:a><text:span text:style-name="T5537">, 2002-03-28, Žin., 2002, Nr. 33-1255 (2002-03-30)</text:span></text:p>
      <text:p text:style-name="P5538">PINIGŲ PLOVIMO PREVENCIJOS ĮSTATYMO PAKEITIMO ĮSTATYMAS</text:p>
      <text:p text:style-name="P5539">Šis Įstatymas įsigalioja nuo 2002 m. balandžio 1 d.</text:p>
      <text:h text:style-name="P5540" text:outline-level="1">Nauja įstatymo redakcija</text:h>
      <text:p text:style-name="P5541"/>
      <text:p text:style-name="P5542">6.</text:p>
      <text:p text:style-name="P5543">Lietuvos Respublikos Seimas, Įstatymas</text:p>
      <text:p text:style-name="Normal"><text:span text:style-name="T5544">Nr.<text:s/></text:span><text:a xlink:href="http://www3.lrs.lt/cgi-bin/preps2?a=209683&amp;b=" office:target-frame-name="_top" xlink:show="replace"><text:span text:style-name="T5545">IX-1485</text:span></text:a><text:span text:style-name="T5546">, 2003-04-03, Žin., 2003, Nr. 38-1730 (2003-04-24)</text:span></text:p>
      <text:p text:style-name="P5547">PINIGŲ PLOVIMO PREVENCIJOS ĮSTATYMO 5 IR 6 STRAIPSNIŲ PAKEITIMO ĮSTATYMAS</text:p>
      <text:p text:style-name="P5548">Šis Įstatymas įsigalioja kartu su Lietuvos Respublikos baudžiamuoju kodeksu (Žin., 2000, Nr.<text:s/><text:a xlink:href="http://www3.lrs.lt/cgi-bin/preps2?a=111555&amp;b=" office:target-frame-name="_top" xlink:show="replace"><text:span text:style-name="T5549">89-2741</text:span></text:a>) ir Lietuvos Respublikos baudžiamojo proceso kodeksu (Žin., 2002, Nr.<text:s/><text:a xlink:href="http://www3.lrs.lt/cgi-bin/preps2?a=163482&amp;b=" office:target-frame-name="_top" xlink:show="replace"><text:span text:style-name="T5550">37-1341</text:span></text:a>), t.y. nuo 2003 m. gegužės 1 d.</text:p>
      <text:p text:style-name="P5551"/>
      <text:p text:style-name="P5552">7.</text:p>
      <text:p text:style-name="P5553">Lietuvos Respublikos Seimas, Įstatymas</text:p>
      <text:p text:style-name="P5554"><text:span text:style-name="T5555">Nr.<text:s/></text:span><text:a xlink:href="http://www3.lrs.lt/cgi-bin/preps2?a=215773&amp;b=" office:target-frame-name="_top" xlink:show="replace"><text:span text:style-name="T5556">IX-1716</text:span></text:a><text:span text:style-name="T5557">, 2003-07-04, Žin., 2003, Nr. 74-3431 (2003-07-25)</text:span></text:p>
      <text:p text:style-name="P5558">PINIGŲ PLOVIMO PREVENCIJOS ĮSTATYMO 2 STRAIPSNIO PAKEITIMO ĮSTATYMAS</text:p>
      <text:p text:style-name="P5559"/>
      <text:p text:style-name="P5560">8.</text:p>
      <text:p text:style-name="P5561">Lietuvos Respublikos Seimas, Įstatymas</text:p>
      <text:p text:style-name="Normal"><text:span text:style-name="T5562">Nr.<text:s/></text:span><text:a xlink:href="http://www3.lrs.lt/cgi-bin/preps2?a=223449&amp;b=" office:target-frame-name="_top" xlink:show="replace"><text:span text:style-name="T5563">IX-1842</text:span></text:a><text:span text:style-name="T5564">, 2003-11-25, Žin., 2003, Nr. 117-5318 (2003-12-17)</text:span></text:p>
      <text:p text:style-name="P5565">PINIGŲ PLOVIMO PREVENCIJOS ĮSTATYMO PAKEITIMO ĮSTATYMAS</text:p>
      <text:p text:style-name="P5566">Šis Įstatymas, išskyrus 3 straipsnį, įsigalioja nuo 2004 m. sausio 1 d.</text:p>
      <text:h text:style-name="P5567" text:outline-level="1">Nauja įstatymo redakcija nuo 2004 m. sausio 1 d.</text:h>
      <text:p text:style-name="P5568"/>
      <text:p text:style-name="P5569">9.</text:p>
      <text:p text:style-name="P5570">Lietuvos Respublikos Seimas, Įstatymas</text:p>
      <text:p text:style-name="P5571"><text:span text:style-name="T5572">Nr.<text:s/></text:span><text:a xlink:href="http://www3.lrs.lt/cgi-bin/preps2?a=232356&amp;b=" office:target-frame-name="_top" xlink:show="replace"><text:span text:style-name="T5573">IX-2189</text:span></text:a><text:span text:style-name="T5574">,<text:s/></text:span><text:span text:style-name="T5575">2004-04-27, Žin., 2004, Nr. 73-2523 (2004-04-30)</text:span></text:p>
      <text:p text:style-name="P5576">PINIGŲ PLOVIMO PREVENCIJOS ĮSTATYMO 14 STRAIPSNIO PAKEITIMO ĮSTATYMAS</text:p>
      <text:p text:style-name="P5577">Šis Įstatymas įsigalioja nuo 2004 m. gegužės 1 d.</text:p>
      <text:p text:style-name="P5578"/>
      <text:p text:style-name="P5579">10.</text:p>
      <text:p text:style-name="P5580">Lietuvos Respublikos Seimas, Įstatymas</text:p>
      <text:p text:style-name="P5581"><text:span text:style-name="T5582">Nr.<text:s/></text:span><text:a xlink:href="http://www3.lrs.lt/cgi-bin/preps2?a=297415&amp;b=" office:target-frame-name="_top" xlink:show="replace"><text:span text:style-name="T5583">X-1107</text:span></text:a><text:span text:style-name="T5584">, 2007-05-03, Žin., 2007, Nr. 55-2123 (2007-05-19)</text:span></text:p>
      <text:p text:style-name="P5585">PINIGŲ PLOVIMO PREVENCIJOS ĮSTATYMO 14 STRAIPSNIO PAKEITIMO IR ĮSTATYMO PRIEDO PAPILDYMO ĮSTATYMAS</text:p>
      <text:p text:style-name="P5586">Šis įstatymas, išskyrus 4 straipsnį, įsigalioja nuo 2007 m. birželio 15 d.</text:p>
      <text:p text:style-name="P5587"/>
      <text:p text:style-name="P5588">11.</text:p>
      <text:p text:style-name="P5589">Lietuvos Respublikos Seimas, Įstatymas</text:p>
      <text:p text:style-name="Normal"><text:span text:style-name="T5590">Nr.<text:s/></text:span><text:a xlink:href="http://www3.lrs.lt/cgi-bin/preps2?a=313223&amp;b=" office:target-frame-name="_top" xlink:show="replace"><text:span text:style-name="T5591">X-1419</text:span></text:a><text:span text:style-name="T5592">, 2008-01-17, Žin., 2008, Nr. 10-335 (2008-01-24)</text:span></text:p>
      <text:p text:style-name="P5593">PINIGŲ PLOVIMO PREVENCIJOS ĮSTATYMO PAKEITIMO ĮSTATYMAS</text:p>
      <text:p text:style-name="Normal"><text:span text:style-name="T5594">Nauja įstatymo redakcija<text:s/></text:span><text:span text:style-name="T5595">(keistas įstatymo pavadinimas)</text:span></text:p>
      <text:p text:style-name="P5596">Šio įstatymo 1 straipsniu išdėstyto Pinigų plovimo ir teroristų finansavimo prevencijos įstatymo 9–11 straipsnių nuostatas finansų įstaigos ir kiti subjektai taiko ir šio įstatymo įsigaliojimo momentu esamiems klientams.</text:p>
      <text:p text:style-name="P5597"><text:span text:style-name="T5598">Šio įstatymo<text:s/></text:span><text:span text:style-name="T5599">1 straipsnyje išdėstyto Pinigų plovimo ir teroristų finansavimo prevencijos įstatymo</text:span><text:span text:style-name="T5600"><text:s/>9 straipsnio 4 dalis ir 16 straipsnio 5 dalis įsigalioja 2008 m. birželio 1 d.</text:span></text:p>
      <text:p text:style-name="P5601"/>
      <text:p text:style-name="P5602">12.</text:p>
      <text:p text:style-name="P5603">Lietuvos Respublikos Seimas, Įstatymas</text:p>
      <text:p text:style-name="P5604"><text:span text:style-name="T5605">Nr.<text:s/></text:span><text:a xlink:href="http://www3.lrs.lt/cgi-bin/preps2?a=361208&amp;b=" office:target-frame-name="_top" xlink:show="replace"><text:span text:style-name="T5606">XI-559</text:span></text:a><text:span text:style-name="T5607">, 2009-12-10, Žin., 2009, Nr. 153-6897 (2009-12-28)</text:span></text:p>
      <text:p text:style-name="P5608">PINIGŲ PLOVIMO IR TERORISTŲ FINANSAVIMO PREVENCIJOS ĮSTATYMO 2, 4 STRAIPSNIŲ PAKEITIMO IR PRIEDO PAPILDYMO ĮSTATYMAS</text:p>
      <text:p text:style-name="P5609"/>
      <text:p text:style-name="P5610">13.</text:p>
      <text:p text:style-name="P5611">Lietuvos Respublikos Seimas, Įstatymas</text:p>
      <text:p text:style-name="P5612"><text:span text:style-name="T5613">Nr.<text:s/></text:span><text:a xlink:href="http://www3.lrs.lt/cgi-bin/preps2?a=397229&amp;b=" office:target-frame-name="_top" xlink:show="replace"><text:span text:style-name="T5614">XI-1348</text:span></text:a><text:span text:style-name="T5615">, 2011-04-21, Žin., 2011, Nr. 52-2523 (2011-05-03)</text:span></text:p>
      <text:p text:style-name="P5616">PINIGŲ PLOVIMO IR TERORISTŲ FINANSAVIMO PREVENCIJOS ĮSTATYMO 2, 4, 9 IR 20 STRAIPSNIŲ PAKEITIMO ĮSTATYMAS</text:p>
      <text:p text:style-name="P5617"/>
      <text:p text:style-name="P5618">14.</text:p>
      <text:p text:style-name="P5619">Lietuvos Respublikos Seimas, Įstatymas</text:p>
      <text:p text:style-name="P5620"><text:span text:style-name="T5621">Nr.<text:s/></text:span><text:a xlink:href="http://www3.lrs.lt/cgi-bin/preps2?a=397405&amp;b=" office:target-frame-name="_top" xlink:show="replace"><text:span text:style-name="T5622">XI-1349</text:span></text:a><text:span text:style-name="T5623">, 2011-04-21, Žin., 2011, Nr. 52-2524 (2011-05-03)</text:span></text:p>
      <text:p text:style-name="P5624">PINIGŲ PLOVIMO IR TERORISTŲ FINANSAVIMO PREVENCIJOS ĮSTATYMO 2, 11, 13, 14, 23 STRAIPSNIŲ<text:s/>PAKEITIMO IR PAPILDYMO ĮSTATYMAS</text:p>
      <text:p text:style-name="P5625">Šis įstatymas, išskyrus 6 straipsnio 2 dalį, įsigalioja 2011 m. liepos 1 d.</text:p>
      <text:p text:style-name="P5626"/>
      <text:p text:style-name="P5627">15.</text:p>
      <text:p text:style-name="P5628">Lietuvos Respublikos Seimas, Įstatymas</text:p>
      <text:p text:style-name="P5629"><text:span text:style-name="T5630">Nr.<text:s/></text:span><text:a xlink:href="http://www3.lrs.lt/cgi-bin/preps2?a=399632&amp;b=" office:target-frame-name="_top" xlink:show="replace"><text:span text:style-name="T5631">XI-1384</text:span></text:a><text:span text:style-name="T5632">, 2011-05-19, Žin., 2011, Nr.<text:s/></text:span><text:span text:style-name="T5633">68-3215 (2011-06-04)</text:span></text:p>
      <text:p text:style-name="P5634">PINIGŲ PLOVIMO IR TERORISTŲ FINANSAVIMO PREVENCIJOS ĮSTATYMO 2, 10 IR 18 STRAIPSNIŲ PAKEITIMO ĮSTATYMAS</text:p>
      <text:p text:style-name="P5635"><text:span text:style-name="T5636">Šio įstatymo 3 straipsnis įsigalioja 2011 m.<text:s/></text:span><text:span text:style-name="T5637">liepos</text:span><text:span text:style-name="T5638"><text:s/>1 d.</text:span></text:p>
      <text:p text:style-name="P5639"/>
      <text:p text:style-name="P5640">16.</text:p>
      <text:p text:style-name="P5641">Lietuvos Respublikos Seimas, Įstatymas</text:p>
      <text:p text:style-name="P5642"><text:span text:style-name="T5643">Nr.<text:s/></text:span><text:a xlink:href="http://www3.lrs.lt/cgi-bin/preps2?a=412359&amp;b=" office:target-frame-name="_top" xlink:show="replace"><text:span text:style-name="T5644">XI-1687</text:span></text:a><text:span text:style-name="T5645">, 2011-11-17, Žin., 2011, Nr. 146-6833 (2011-12-01)</text:span></text:p>
      <text:p text:style-name="P5646">PINIGŲ PLOVIMO IR TERORISTŲ FINANSAVIMO PREVENCIJOS ĮSTATYMO 3, 4, 7 IR 20 STRAIPSNIŲ PAKEITIMO ĮSTATYMAS</text:p>
      <text:p text:style-name="P5647">Šis įstatymas įsigalioja 2012-01-01.</text:p>
      <text:p text:style-name="P5648"/>
      <text:p text:style-name="P5649">17.</text:p>
      <text:p text:style-name="P5650">Lietuvos Respublikos Seimas, Įstatymas</text:p>
      <text:p text:style-name="P5651"><text:span text:style-name="T5652">Nr.<text:s/></text:span><text:a xlink:href="http://www3.lrs.lt/cgi-bin/preps2?a=415765&amp;b=" office:target-frame-name="_top" xlink:show="replace"><text:span text:style-name="T5653">XI-1877</text:span></text:a><text:span text:style-name="T5654">, 2011-12-22, Žin., 2011, Nr. 163-7768 (2011-12-31)</text:span></text:p>
      <text:p text:style-name="P5655">PINIGŲ PLOVIMO IR TERORISTŲ FINANSAVIMO PREVENCIJOS ĮSTATYMO 2, 4, 10 STRAIPSNIŲ PAKEITIMO IR PRIEDO PAPILDYMO ĮSTATYMAS</text:p>
      <text:p text:style-name="P5656">Šis įstatymas įsigalioja 2012 m. sausio 1 d.</text:p>
      <text:p text:style-name="P5657"/>
      <text:p text:style-name="P5658">18.</text:p>
      <text:p text:style-name="P5659">Lietuvos Respublikos Seimas, Įstatymas</text:p>
      <text:p text:style-name="P5660"><text:span text:style-name="T5661">Nr.<text:s/></text:span><text:a xlink:href="http://www3.lrs.lt/cgi-bin/preps2?a=415775&amp;b=" office:target-frame-name="_top" xlink:show="replace"><text:span text:style-name="T5662">XI-1885</text:span></text:a><text:span text:style-name="T5663">, 2011-12-22, Žin., 2011, Nr. 163-7774 (2011-12-31)</text:span></text:p>
      <text:p text:style-name="P5664">PINIGŲ PLOVIMO IR<text:s/>TERORISTŲ FINANSAVIMO PREVENCIJOS ĮSTATYMO 2, 5, 11, 13, 23 STRAIPSNIŲ IR PRIEDO PAKEITIMO IR PAPILDYMO ĮSTATYMAS</text:p>
      <text:p text:style-name="P5665">Šis įstatymas įsigalioja 2012 m. sausio 1 d.</text:p>
      <text:p text:style-name="P5666"/>
      <text:p text:style-name="P5667">19.</text:p>
      <text:p text:style-name="P5668">Lietuvos Respublikos Seimas, Įstatymas</text:p>
      <text:p text:style-name="P5669"><text:span text:style-name="T5670">Nr.<text:s/></text:span><text:a xlink:href="http://www3.lrs.lt/cgi-bin/preps2?a=471525&amp;b=" office:target-frame-name="_top" xlink:show="replace"><text:span text:style-name="T5671">XII-894</text:span></text:a><text:span text:style-name="T5672">, 2014-05-15, paskelbta TAR 2014-06-02, i. k.2014-06007<text:s/></text:span></text:p>
      <text:p text:style-name="P5673">LIETUVOS RESPUBLIKOS PINIGŲ PLOVIMO IR TERORISTŲ FINANSAVIMO PREVENCIJOS ĮSTATYMO NR. VIII-275 2, 5, 7, 9, 10, 11, 14, 16, 17, 18, 19, 20 STRAIPSNIŲ PAKEITIMO IR ĮSTATYMO PAPILDYMO 14-1 STRAIPSNIU ĮSTATYMAS</text:p>
      <text:p text:style-name="P5674">Šis įstatymas, išskyrus šio straipsnio 3 dalį, įsigalioja 2014 m. rugsėjo 1 d.</text:p>
      <text:p text:style-name="P5675"/>
      <text:p text:style-name="P5676">20.</text:p>
      <text:p text:style-name="P5677">Lietuvos Respublikos Seimas, Įstatymas</text:p>
      <text:p text:style-name="P5678">Nr. XII-1038, 2014-07-17, paskelbta TAR 2014-08-04, i. k. 2014-10865</text:p>
      <text:p text:style-name="P5679">LIETUVOS RESPUBLIKOS PINIGŲ PLOVIMO<text:s/>IR TERORISTŲ FINANSAVIMO PREVENCIJOS ĮSTATYMO NR. VIII-275 2 IR 4 STRAIPSNIŲ PAKEITIMO ĮSTATYMAS</text:p>
      <text:p text:style-name="P5680"><text:span text:style-name="T5681">Šis įstatymas įsigalioja 2014 m. lapkričio 1 d.</text:span></text:p>
      <text:p text:style-name="P5682"/>
      <text:p text:style-name="P5683"/>
      <text:p text:style-name="P5684"/>
      <text:p text:style-name="P5685"><text:span text:style-name="T5686">Pakeitimai:</text:span></text:p>
      <text:p text:style-name="P5687"/>
      <text:p text:style-name="P5688"><text:span text:style-name="T5689">1.</text:span></text:p>
      <text:p text:style-name="P5690"><text:span text:style-name="T5691">Lietuvos Respublikos Seimas, Įstatymas</text:span></text:p>
      <text:p text:style-name="P5692"><text:span text:style-name="T5693">Nr.<text:s/></text:span><text:a xlink:href="https://www.e-tar.lt/portal/legalAct.html?documentId=3be93ea049fe11e483c6e89f9dba57fd" office:target-frame-name="_top" xlink:show="replace"><text:span text:style-name="T5694">XII-1139</text:span></text:a><text:span text:style-name="T5695">, 2014-09-23, paskelbta TAR 2014-10-02, i. k. 2014-13462</text:span></text:p>
      <text:p text:style-name="P5696"><text:span text:style-name="T5697">Lietuvos Respublikos pinigų plovimo ir teroristų finansavimo prevencijos įstatymo Nr. VIII-275 22 straipsnio pakeitimo įstatymas</text:span></text:p>
      <text:p text:style-name="P5698"/>
      <text:p text:style-name="P5699"><text:span text:style-name="T5700">2.</text:span></text:p>
      <text:p text:style-name="P5701"><text:span text:style-name="T5702">Lietuvos Respublikos Seimas, Įstatymas</text:span></text:p>
      <text:p text:style-name="P5703"><text:span text:style-name="T5704">Nr.<text:s/></text:span><text:a xlink:href="https://www.e-tar.lt/portal/legalAct.html?documentId=3850e840ab3d11e6a6f98c1425a5ffa8" office:target-frame-name="_top" xlink:show="replace"><text:span text:style-name="T5705">XII-2693</text:span></text:a><text:span text:style-name="T5706">, 2016-11-03, paskelbta TAR 2016-11-15, i. k. 2016-26831</text:span></text:p>
      <text:p text:style-name="P5707"><text:span text:style-name="T5708">Lietuvos Respublikos pinigų plovimo ir teroristų<text:s/></text:span><text:span text:style-name="T5709">finansavimo prevencijos įstatymo Nr. VIII-275 2 ir 4 straipsnių pakeitimo įstatymas</text:span></text:p>
      <text:p text:style-name="P5710"/>
      <text:p text:style-name="P5711"><text:span text:style-name="T5712">3.</text:span></text:p>
      <text:p text:style-name="P5713"><text:span text:style-name="T5714">Lietuvos Respublikos Seimas, Įstatymas</text:span></text:p>
      <text:p text:style-name="P5715"><text:span text:style-name="T5716">Nr.<text:s/></text:span><text:a xlink:href="https://www.e-tar.lt/portal/legalAct.html?documentId=7767fad0670511e7b85cfdc787069b42" office:target-frame-name="_top" xlink:show="replace"><text:span text:style-name="T5717">XIII-568</text:span></text:a><text:span text:style-name="T5718">, 2017-06-29, paske</text:span><text:span text:style-name="T5719">lbta TAR 2017-07-12, i. k. 2017-12068</text:span></text:p>
      <text:p text:style-name="P5720"><text:span text:style-name="T5721">Lietuvos Respublikos pinigų plovimo ir teroristų finansavimo prevencijos įstatymo Nr. VIII-275 pakeitimo įstatymas</text:span></text:p>
      <text:p text:style-name="P5722"/>
      <text:p text:style-name="P5723"><text:span text:style-name="T5724">4.</text:span></text:p>
      <text:p text:style-name="P5725"><text:span text:style-name="T5726">Lietuvos Respublikos Seimas, Įstatymas</text:span></text:p>
      <text:p text:style-name="P5727"><text:span text:style-name="T5728">Nr.<text:s/></text:span><text:a xlink:href="https://www.e-tar.lt/portal/legalAct.html?documentId=db14eb6084d211e8ae2bfd1913d66d57" office:target-frame-name="_top" xlink:show="replace"><text:span text:style-name="T5729">XIII-1442</text:span></text:a><text:span text:style-name="T5730">, 2018-06-30, paskelbta TAR 2018-07-11, i. k. 2018-11755</text:span></text:p>
      <text:p text:style-name="P5731"><text:span text:style-name="T5732">Lietuvos Respublikos pinigų plovimo ir teroristų finansavimo prevencijos įstatymo Nr. VIII-275 2 ir 14 straipsnių pakeitimo įstatymas</text:span></text:p>
      <text:p text:style-name="P5733"/>
      <text:p text:style-name="P5734"><text:span text:style-name="T5735">5.</text:span></text:p>
      <text:p text:style-name="P5736"><text:span text:style-name="T5737">Lietuvos R</text:span><text:span text:style-name="T5738">espublikos Seimas, Įstatymas</text:span></text:p>
      <text:p text:style-name="P5739"><text:span text:style-name="T5740">Nr.<text:s/></text:span><text:a xlink:href="https://www.e-tar.lt/portal/legalAct.html?documentId=150926c084d211e8ae2bfd1913d66d57" office:target-frame-name="_top" xlink:show="replace"><text:span text:style-name="T5741">XIII-1440</text:span></text:a><text:span text:style-name="T5742">, 2018-06-30, paskelbta TAR 2018-07-11, i. k. 2018-11752</text:span></text:p>
      <text:p text:style-name="P5743"><text:span text:style-name="T5744">Lietuvos Respublikos pinigų plovimo ir teroristų finansavim</text:span><text:span text:style-name="T5745">o prevencijos įstatymo Nr. VIII-275 2, 15 ir 25 straipsnių pakeitimo įstatymas</text:span></text:p>
      <text:p text:style-name="P5746"/>
      <text:p text:style-name="P5747"><text:span text:style-name="T5748">6.</text:span></text:p>
      <text:p text:style-name="P5749"><text:span text:style-name="T5750">Lietuvos Respublikos Seimas, Įstatymas</text:span></text:p>
      <text:p text:style-name="P5751"><text:span text:style-name="T5752">Nr.<text:s/></text:span><text:a xlink:href="https://www.e-tar.lt/portal/legalAct.html?documentId=f04cf400222911eabe008ea93139d588" office:target-frame-name="_top" xlink:show="replace"><text:span text:style-name="T5753">XIII-2584</text:span></text:a><text:span text:style-name="T5754">, 2019-12-03, paskelbta</text:span><text:span text:style-name="T5755"><text:s/>TAR 2019-12-19, i. k. 2019-20552</text:span></text:p>
      <text:p text:style-name="P5756"><text:span text:style-name="T5757">Lietuvos Respublikos pinigų plovimo ir teroristų finansavimo prevencijos įstatymo Nr. VIII-275 2, 4, 5, 7, 8, 9, 10, 11, 12, 13, 14, 15, 17, 19, 20, 21, 22, 23, 24, 25, 26, 27, 28, 29, 48, 49, 51 straipsnių ir priedo pakei</text:span><text:span text:style-name="T5758">timo ir Įstatymo papildymo 7-1, 14-1, 25-1, 25-2 straipsniais įstatymas</text:span></text:p>
      <text:p text:style-name="P5759"/>
      <text:p text:style-name="P5760"><text:span text:style-name="T5761">7.</text:span></text:p>
      <text:p text:style-name="P5762"><text:span text:style-name="T5763">Lietuvos Respublikos Seimas, Įstatymas</text:span></text:p>
      <text:p text:style-name="P5764"><text:span text:style-name="T5765">Nr.<text:s/></text:span><text:a xlink:href="https://www.e-tar.lt/portal/legalAct.html?documentId=4269a430406b11eb8d9fe110e148c770" office:target-frame-name="_top" xlink:show="replace"><text:span text:style-name="T5766">XIV-63</text:span></text:a><text:span text:style-name="T5767">, 2020-12-10, paskelbta TAR 2020-</text:span><text:span text:style-name="T5768">12-17, i. k. 2020-27624</text:span></text:p>
      <text:p text:style-name="P5769"><text:span text:style-name="T5770">Lietuvos Respublikos pinigų plovimo ir teroristų finansavimo prevencijos įstatymo Nr. VIII-275 10 ir 11 straipsnių pakeitimo įstatymas</text:span></text:p>
      <text:p text:style-name="P5771"/>
      <text:p text:style-name="P5772"><text:span text:style-name="T5773">8.</text:span></text:p>
      <text:p text:style-name="P5774"><text:span text:style-name="T5775">Lietuvos Respublikos Seimas, Įstatymas</text:span></text:p>
      <text:p text:style-name="P5776"><text:span text:style-name="T5777">Nr.<text:s/></text:span><text:a xlink:href="https://www.e-tar.lt/portal/legalAct.html?documentId=330080b0beae11eba2bad9a0748ee64d" office:target-frame-name="_top" xlink:show="replace"><text:span text:style-name="T5778">XIV-291</text:span></text:a><text:span text:style-name="T5779">, 2021-05-13, paskelbta TAR 2021-05-27, i. k. 2021-11759</text:span></text:p>
      <text:p text:style-name="P5780"><text:span text:style-name="T5781">Lietuvos Respublikos pinigų plovimo ir teroristų finansavimo prevencijos įstatymo Nr. VIII-275 2</text:span><text:span text:style-name="T5782">, 7, 11, 14, 15, 16, 22, 25-2, 51 straipsnių ir priedo pakeitimo ir Įstatymo papildymo 5-1 straipsniu įstatymas</text:span></text:p>
      <text:p text:style-name="P5783"/>
      <text:p text:style-name="P5784"><text:span text:style-name="T5785">9.</text:span></text:p>
      <text:p text:style-name="P5786"><text:span text:style-name="T5787">Lietuvos Respublikos Seimas, Įstatymas</text:span></text:p>
      <text:p text:style-name="P5788"><text:span text:style-name="T5789">Nr.<text:s/></text:span><text:a xlink:href="https://www.e-tar.lt/portal/legalAct.html?documentId=6a7caab0a80511ebbcbbc2971cdac3cb" office:target-frame-name="_top" xlink:show="replace"><text:span text:style-name="T5790">XIV-249</text:span></text:a><text:span text:style-name="T5791">, 2021-04-15, paskelbta TAR 2021-04-28, i. k. 2021-08862</text:span></text:p>
      <text:p text:style-name="P5792"><text:span text:style-name="T5793">Lietuvos Respublikos pinigų plovimo ir teroristų finansavimo prevencijos įstatymo Nr. VIII-275 25-2 straipsnio pakeitimo įstatymas</text:span></text:p>
      <text:p text:style-name="P5794"/>
      <text:p text:style-name="P5795"><text:span text:style-name="T5796">10.</text:span></text:p>
      <text:p text:style-name="P5797"><text:span text:style-name="T5798">Lietuvos Respublikos Seimas, Įstatymas</text:span></text:p>
      <text:p text:style-name="P5799"><text:span text:style-name="T5800">Nr.<text:s/></text:span><text:a xlink:href="https://www.e-tar.lt/portal/legalAct.html?documentId=5b54fdd0c47011eba2bad9a0748ee64d" office:target-frame-name="_top" xlink:show="replace"><text:span text:style-name="T5801">XIV-334</text:span></text:a><text:span text:style-name="T5802">, 2021-05-20, paskelbta TAR 2021-06-03, i. k. 2021-12773</text:span></text:p>
      <text:p text:style-name="P5803"><text:span text:style-name="T5804">Lietuvos Respublikos pinigų plovimo ir teroristų finansavimo prevencijos įstatymo Nr. VIII-275 3 straipsni</text:span><text:span text:style-name="T5805">o pakeitimo įstatymas</text:span></text:p>
      <text:p text:style-name="P5806"/>
      <text:p text:style-name="P5807"><text:span text:style-name="T5808">11.</text:span></text:p>
      <text:p text:style-name="P5809"><text:span text:style-name="T5810">Lietuvos Respublikos Seimas, Įstatymas</text:span></text:p>
      <text:p text:style-name="P5811"><text:span text:style-name="T5812">Nr.<text:s/></text:span><text:a xlink:href="https://www.e-tar.lt/portal/legalAct.html?documentId=9c4b10c0282c11ecad73e69048767e8c" office:target-frame-name="_top" xlink:show="replace"><text:span text:style-name="T5813">XIV-555</text:span></text:a><text:span text:style-name="T5814">, 2021-09-30, paskelbta TAR 2021-10-08, i. k. 2021-21223</text:span></text:p>
      <text:p text:style-name="P5815"><text:span text:style-name="T5816">Lietuvos Respublikos pin</text:span><text:span text:style-name="T5817">igų plovimo ir teroristų finansavimo prevencijos įstatymo Nr. VIII-275 5, 24, 48, 51 straipsnių ir priedo pakeitimo įstatymas</text:span></text:p>
      <text:p text:style-name="P5818"/>
      <text:p text:style-name="P5819"><text:span text:style-name="T5820">12.</text:span></text:p>
      <text:p text:style-name="P5821"><text:span text:style-name="T5822">Lietuvos Respublikos Seimas, Įstatymas</text:span></text:p>
      <text:p text:style-name="P5823"><text:span text:style-name="T5824">Nr.<text:s/></text:span><text:a xlink:href="https://www.e-tar.lt/portal/legalAct.html?documentId=db522f20697111eca9ac839120d251c4" office:target-frame-name="_top" xlink:show="replace"><text:span text:style-name="T5825">XIV-831</text:span></text:a><text:span text:style-name="T5826">, 2021-12-23, paskelbta TAR 2021-12-30, i. k. 2021-27723</text:span></text:p>
      <text:p text:style-name="P5827"><text:span text:style-name="T5828">Lietuvos Respublikos pinigų plovimo ir teroristų finansavimo prevencijos įstatymo Nr. VIII-275 2, 4, 11, 14, 15, 36 straipsnių pakeitimo įstatymas</text:span></text:p>
      <text:p text:style-name="P5829"/>
      <text:p text:style-name="P5830"><text:span text:style-name="T5831">13.</text:span></text:p>
      <text:p text:style-name="P5832"><text:span text:style-name="T5833">Lietuvos Respublikos Sei</text:span><text:span text:style-name="T5834">mas, Įstatymas</text:span></text:p>
      <text:p text:style-name="P5835"><text:span text:style-name="T5836">Nr.<text:s/></text:span><text:a xlink:href="https://www.e-tar.lt/portal/legalAct.html?documentId=3eee4e407f7c11ec993ff5ca6e8ba60c" office:target-frame-name="_top" xlink:show="replace"><text:span text:style-name="T5837">XIV-915</text:span></text:a><text:span text:style-name="T5838">, 2022-01-20, paskelbta TAR 2022-01-27, i. k. 2022-01288</text:span></text:p>
      <text:p text:style-name="P5839"><text:span text:style-name="T5840">Lietuvos Respublikos pinigų plovimo ir teroristų finansavimo prevencijos<text:s/></text:span><text:span text:style-name="T5841">įstatymo Nr. VIII-275 12 ir 25-2 straipsnių pakeitimo įstatymas</text:span></text:p>
      <text:p text:style-name="P5842"/>
      <text:p text:style-name="P5843"><text:span text:style-name="T5844">14.</text:span></text:p>
      <text:p text:style-name="P5845"><text:span text:style-name="T5846">Lietuvos Respublikos Seimas, Įstatymas</text:span></text:p>
      <text:p text:style-name="P5847"><text:span text:style-name="T5848">Nr.<text:s/></text:span><text:a xlink:href="https://www.e-tar.lt/portal/legalAct.html?documentId=40106ed0034c11edb32c9f9d8ba206f8" office:target-frame-name="_top" xlink:show="replace"><text:span text:style-name="T5849">XIV-1374</text:span></text:a><text:span text:style-name="T5850">, 2022-06-30, paskelbta TAR<text:s/></text:span><text:span text:style-name="T5851">2022-07-14, i. k. 2022-15464</text:span></text:p>
      <text:p text:style-name="P5852"><text:span text:style-name="T5853">Lietuvos Respublikos pinigų plovimo ir teroristų finansavimo prevencijos įstatymo Nr. VIII-275 2, 9, 25 straipsnių pakeitimo ir Įstatymo papildymo 25-3 straipsniu įstatymas</text:span></text:p>
      <text:p text:style-name="P5854"/>
      <text:p text:style-name="P5855"><text:span text:style-name="T5856">15.</text:span></text:p>
      <text:p text:style-name="P5857"><text:span text:style-name="T5858">Lietuvos Respublikos Seimas, Įstatymas</text:span></text:p>
      <text:p text:style-name="P5859"><text:span text:style-name="T5860">Nr.<text:s/></text:span><text:a xlink:href="https://www.e-tar.lt/portal/legalAct.html?documentId=89542540604011edbc04912defe897d1" office:target-frame-name="_top" xlink:show="replace"><text:span text:style-name="T5861">XIV-1497</text:span></text:a><text:span text:style-name="T5862">, 2022-11-08, paskelbta TAR 2022-11-09, i. k. 2022-22685</text:span></text:p>
      <text:p text:style-name="P5863"><text:span text:style-name="T5864">Lietuvos Respublikos pinigų plovimo ir teroristų finansavimo prevencijos įstatymo Nr. VIII-275 2, 4</text:span><text:span text:style-name="T5865">, 11, 14, 15, 36 straipsnių pakeitimo įstatymo Nr. XIV-831 7 straipsnio pakeitimo įstatymas</text:span></text:p>
      <text:p text:style-name="P5866"/>
      <text:p text:style-name="P5867"><text:span text:style-name="T5868">16.</text:span></text:p>
      <text:p text:style-name="P5869"><text:span text:style-name="T5870">Lietuvos Respublikos Seimas, Įstatymas</text:span></text:p>
      <text:p text:style-name="P5871"><text:span text:style-name="T5872">Nr.<text:s/></text:span><text:a xlink:href="https://www.e-tar.lt/portal/legalAct.html?documentId=5c0acbf0779411edbc04912defe897d1" office:target-frame-name="_top" xlink:show="replace"><text:span text:style-name="T5873">XIV-1603</text:span></text:a><text:span text:style-name="T5874">, 2022-11-</text:span><text:span text:style-name="T5875">24, paskelbta TAR 2022-12-09, i. k. 2022-25182</text:span></text:p>
      <text:p text:style-name="P5876"><text:span text:style-name="T5877">Lietuvos Respublikos pinigų plovimo ir teroristų finansavimo prevencijos įstatymo Nr. VIII-275 32 straipsnio pakeitimo įstatymas</text:span></text:p>
      <text:p text:style-name="P5878"/>
      <text:p text:style-name="P5879"><text:span text:style-name="T5880">17.</text:span></text:p>
      <text:p text:style-name="P5881"><text:span text:style-name="T5882">Lietuvos Respublikos Seimas, Įstatymas</text:span></text:p>
      <text:p text:style-name="P5883"><text:span text:style-name="T5884">Nr.<text:s/></text:span><text:a xlink:href="https://www.e-tar.lt/portal/legalAct.html?documentId=c100045002d811efbcbfb318996800a8" office:target-frame-name="_top" xlink:show="replace"><text:span text:style-name="T5885">XIV-2543</text:span></text:a><text:span text:style-name="T5886">, 2024-04-18, paskelbta TAR 2024-04-25, i. k. 2024-07537</text:span></text:p>
      <text:p text:style-name="P5887"><text:span text:style-name="T5888">Lietuvos Respublikos pinigų plovimo ir teroristų finansavimo prevencijos įstatymo Nr. VIII-275 2, 9, 10, 11, 15, 16, 21, 22,<text:s/></text:span><text:span text:style-name="T5889">23, 25, 29, 36, 39, 40, 48, 49 straipsnių pakeitimo ir Įstatymo papildymo 15-1, 15-2, 46-1 straipsniais įstatymas</text:span></text:p>
      <text:p text:style-name="P5890"/>
      <text:p text:style-name="P5891"><text:span text:style-name="T5892">18.</text:span></text:p>
      <text:p text:style-name="P5893"><text:span text:style-name="T5894">Lietuvos Respublikos Seimas, Įstatymas</text:span></text:p>
      <text:p text:style-name="P5895"><text:span text:style-name="T5896">Nr.<text:s/></text:span><text:a xlink:href="https://www.e-tar.lt/portal/legalAct.html?documentId=08052f80499f11efbdaea558de59136c" office:target-frame-name="_top" xlink:show="replace"><text:span text:style-name="T5897">XIV-2884</text:span></text:a><text:span text:style-name="T5898">, 2024-07-11, paskelbta TAR 2024-07-24, i. k. 2024-13493</text:span></text:p>
      <text:p text:style-name="P5899"><text:span text:style-name="T5900">Lietuvos Respublikos pinigų plovimo ir teroristų finansavimo prevencijos įstatymo Nr. VIII-275 2, 9, 25 straipsnių pakeitimo ir įstatymo papildymo 25-3 straipsniu įstatymo Nr. XIV-1374 2<text:s/></text:span><text:span text:style-name="T5901">ir 5 straipsnių pakeitimo įstatymas</text:span></text:p>
      <text:p text:style-name="P5902"/>
      <text:p text:style-name="P5903"><text:span text:style-name="T5904">19.</text:span></text:p>
      <text:p text:style-name="P5905"><text:span text:style-name="T5906">Lietuvos Respublikos Seimas, Įstatymas</text:span></text:p>
      <text:p text:style-name="P5907"><text:span text:style-name="T5908">Nr.<text:s/></text:span><text:a xlink:href="https://www.e-tar.lt/portal/legalAct.html?documentId=a3289160499e11efbdaea558de59136c" office:target-frame-name="_top" xlink:show="replace"><text:span text:style-name="T5909">XIV-2883</text:span></text:a><text:span text:style-name="T5910">, 2024-07-11, paskelbta TAR 2024-07-24, i. k. 2024-13492</text:span></text:p>
      <text:p text:style-name="P5911"><text:span text:style-name="T5912">Lietuvos<text:s/></text:span><text:span text:style-name="T5913">Respublikos pinigų plovimo ir teroristų finansavimo prevencijos įstatymo Nr. VIII-275 2, 4, 7, 9, 14, 19, 20, 22, 25, 29, 36, 49, 51 straipsnių, priedo pakeitimo, Įstatymo papildymo 36-1 straipsniu ir 25-1, 25-3 straipsnių pripažinimo netekusiais galios įs</text:span><text:span text:style-name="T5914">tatymas</text:span></text:p>
      <text:p text:style-name="P5915"/>
      <text:p text:style-name="P5916"><text:span text:style-name="T5917">20.</text:span></text:p>
      <text:p text:style-name="P5918"><text:span text:style-name="T5919">Lietuvos Respublikos Seimas, Įstatymas</text:span></text:p>
      <text:p text:style-name="P5920"><text:span text:style-name="T5921">Nr.<text:s/></text:span><text:a xlink:href="https://www.e-tar.lt/portal/legalAct.html?documentId=141d9d12315d11f08fdabd4950271e2c" office:target-frame-name="_top" xlink:show="replace"><text:span text:style-name="T5922">XV-186</text:span></text:a><text:span text:style-name="T5923">, 2025-05-08, paskelbta TAR 2025-05-15, i. k. 2025-08682</text:span></text:p>
      <text:p text:style-name="P5924"><text:span text:style-name="T5925">Lietuvos Respublikos pinigų plovimo ir<text:s/></text:span><text:span text:style-name="T5926">teroristų finansavimo prevencijos įstatymo Nr. VIII-275 2, 4, 7, 9, 14, 19, 20, 22, 25, 29, 36, 49, 51 straipsnių, priedo pakeitimo, Įstatymo papildymo 36-1 straipsniu ir 25-1, 25-3 straipsnių pripažinimo netekusiais galios įstatymo Nr. XIV-2883 18 straips</text:span><text:span text:style-name="T5927">nio pakeitimo įstatymas</text:span></text:p>
      <text:p text:style-name="P5928"/>
      <text:p text:style-name="P5929"><text:span text:style-name="T5930">21.</text:span></text:p>
      <text:p text:style-name="P5931"><text:span text:style-name="T5932">Lietuvos Respublikos Seimas, Įstatymas</text:span></text:p>
      <text:p text:style-name="P5933"><text:span text:style-name="T5934">Nr.<text:s/></text:span><text:a xlink:href="https://www.e-tar.lt/portal/legalAct.html?documentId=435af85255cc11f0b070ee7f1ceefc75" office:target-frame-name="_top" xlink:show="replace"><text:span text:style-name="T5935">XV-326</text:span></text:a><text:span text:style-name="T5936">, 2025-06-25, paskelbta TAR 2025-06-30, i. k. 2025-12014</text:span></text:p>
      <text:p text:style-name="P5937"><text:span text:style-name="T5938">Lietuvos Respublikos pi</text:span><text:span text:style-name="T5939">nigų plovimo ir teroristų finansavimo prevencijos įstatymo Nr. VIII-275 2, 4, 5, 6, 7, 8, 9, 10, 15, 22, 23, 26, 27, 28, 29, 39, 40, 42 straipsnių ir priedo pakeitimo ir Įstatymo papildymo 32-1 straipsniu įstatymas</text:span></text:p>
      <text:p text:style-name="P5940"/>
      <text:p text:style-name="P5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32:00Z</meta:creation-date>
    <dc:date>2026-07-03T22:32:00Z</dc:date>
    <meta:print-date>2254-05-16T19:52:00Z</meta:print-date>
    <meta:template xlink:href="Normal.dotm" xlink:type="simple"/>
    <meta:editing-cycles>2</meta:editing-cycles>
    <meta:editing-duration>PT0S</meta:editing-duration>
    <meta:document-statistic meta:page-count="3" meta:paragraph-count="1963" meta:word-count="36671" meta:character-count="290673" meta:row-count="6094" meta:non-whitespace-character-count="255965"/>
  </office:meta>
</office:document-meta>
</file>