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text-position="super 66.6%"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letter-spacing="-0.0013in"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name-asian="SimSun" style:font-size-complex="12pt"/>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weight-complex="bold"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weight-complex="bold"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weight-complex="bold" style:font-size-complex="12pt"/>
    </style:style>
    <style:style style:name="T1468" style:parent-style-name="DefaultParagraphFont" style:family="text">
      <style:text-properties style:font-name-asian="SimSun" style:font-weight-complex="bold"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margin-left="1.575in" fo:text-indent="-1.075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1.7083in"/>
        </style:tab-stops>
      </style:paragraph-properties>
    </style:style>
    <style:style style:name="T1563" style:parent-style-name="DefaultParagraphFont" style:family="text">
      <style:text-properties style:font-name-asian="Yu Gothic"/>
    </style:style>
    <style:style style:name="T1564" style:parent-style-name="DefaultParagraphFont" style:family="text">
      <style:text-properties style:font-name-asian="Yu Gothic"/>
    </style:style>
    <style:style style:name="T1565" style:parent-style-name="DefaultParagraphFont" style:family="text">
      <style:text-properties style:font-name-asian="Yu Gothic"/>
    </style:style>
    <style:style style:name="P1566" style:parent-style-name="Normal" style:family="paragraph">
      <style:paragraph-properties fo:text-align="justify" fo:line-height="150%" fo:text-indent="0.5in">
        <style:tab-stops>
          <style:tab-stop style:type="left" style:position="1.7083in"/>
        </style:tab-stops>
      </style:paragraph-properties>
    </style:style>
    <style:style style:name="T1567" style:parent-style-name="DefaultParagraphFont" style:family="text">
      <style:text-properties style:font-name-asian="Yu Gothic"/>
    </style:style>
    <style:style style:name="T1568" style:parent-style-name="DefaultParagraphFont" style:family="text">
      <style:text-properties style:font-name-asian="Yu Gothic"/>
    </style:style>
    <style:style style:name="T1569" style:parent-style-name="DefaultParagraphFont" style:family="text">
      <style:text-properties style:font-name-asian="Yu Gothic"/>
    </style:style>
    <style:style style:name="P1570" style:parent-style-name="Normal" style:family="paragraph">
      <style:paragraph-properties fo:text-align="justify" fo:line-height="150%" fo:text-indent="0.5in">
        <style:tab-stops>
          <style:tab-stop style:type="left" style:position="1.7083in"/>
        </style:tab-stops>
      </style:paragraph-properties>
    </style:style>
    <style:style style:name="T1571" style:parent-style-name="DefaultParagraphFont" style:family="text">
      <style:text-properties style:font-name-asian="Yu Gothic"/>
    </style:style>
    <style:style style:name="T1572" style:parent-style-name="DefaultParagraphFont" style:family="text">
      <style:text-properties style:font-name-asian="Yu Gothic"/>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text-position="super 66.6%"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style:text-position="super 66.6%" style:font-size-complex="12pt"/>
    </style:style>
    <style:style style:name="T1638" style:parent-style-name="DefaultParagraphFont" style:family="text">
      <style:text-properties style:font-name-asian="SimSun"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777in"/>
    </style:style>
    <style:style style:name="T1744" style:parent-style-name="DefaultParagraphFont" style:family="text">
      <style:text-properties fo:font-weight="bold" style:font-weight-asian="bold" fo:font-style="italic" style:font-style-asian="italic" fo:font-size="10pt" style:font-size-asian="10p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FF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line-height-at-least="0.2777in"/>
    </style:style>
    <style:style style:name="T1775" style:parent-style-name="DefaultParagraphFont" style:family="text">
      <style:text-properties fo:font-weight="bold" style:font-weight-asian="bold" fo:font-style="italic" style:font-style-asian="italic" fo:font-size="10pt" style:font-size-asian="10pt"/>
    </style:style>
    <style:style style:name="T1776" style:parent-style-name="DefaultParagraphFont" style:family="text">
      <style:text-properties fo:font-weight="bold" style:font-weight-asian="bold"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777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777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777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777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777in"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27in"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etter-spacing="-0.0027in" style:font-size-complex="12pt"/>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27in"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letter-spacing="-0.0027in" style:font-size-complex="12pt"/>
    </style:style>
    <style:style style:name="T2132" style:parent-style-name="DefaultParagraphFont" style:family="text">
      <style:text-properties fo:letter-spacing="-0.0027in"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etter-spacing="-0.0027in"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27in" style:font-size-complex="12pt"/>
    </style:style>
    <style:style style:name="T2141" style:parent-style-name="DefaultParagraphFont" style:family="text">
      <style:text-properties fo:letter-spacing="-0.0027in"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etter-spacing="-0.0027in" style:font-size-complex="12pt"/>
    </style:style>
    <style:style style:name="T2144" style:parent-style-name="DefaultParagraphFont" style:family="text">
      <style:text-properties fo:letter-spacing="-0.0027in"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T2152" style:parent-style-name="DefaultParagraphFont" style:family="text">
      <style:text-properties fo:letter-spacing="-0.0027in"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line-height-at-least="0.2777in" fo:margin-left="1.575in" fo:text-indent="-1.0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text-position="super 66.6%"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027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fo:letter-spacing="-0.0027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style:font-style-complex="italic" style:font-size-complex="12pt"/>
    </style:style>
    <style:style style:name="T2453" style:parent-style-name="DefaultParagraphFont" style:family="text">
      <style:text-properties style:font-weight-complex="bold" style:font-style-complex="italic"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style:line-height-at-least="0.2777in" fo:margin-left="1.6736in" fo:text-indent="-1.1736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777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line-height-at-least="0.2777in" fo:text-indent="0.5in"/>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text-position="super 66.6%" style:font-size-complex="12pt"/>
    </style:style>
    <style:style style:name="T2565" style:parent-style-name="DefaultParagraphFont" style:family="text">
      <style:text-properties style:font-name-asian="SimSun" style:font-size-complex="12pt"/>
    </style:style>
    <style:style style:name="T2566" style:parent-style-name="DefaultParagraphFont" style:family="text">
      <style:text-properties style:font-name-asian="SimSun"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name-asian="SimSun" style:font-size-complex="12pt"/>
    </style:style>
    <style:style style:name="T2574" style:parent-style-name="DefaultParagraphFont" style:family="text">
      <style:text-properties style:font-name-asian="SimSun" style:font-size-complex="12pt"/>
    </style:style>
    <style:style style:name="T2575" style:parent-style-name="DefaultParagraphFont" style:family="text">
      <style:text-properties style:font-name-asian="SimSun" style:font-size-complex="12pt"/>
    </style:style>
    <style:style style:name="T2576" style:parent-style-name="DefaultParagraphFont" style:family="text">
      <style:text-properties style:font-name-asian="SimSun" style:text-position="super 66.6%" style:font-size-complex="12pt"/>
    </style:style>
    <style:style style:name="T2577" style:parent-style-name="DefaultParagraphFont" style:family="text">
      <style:text-properties style:font-name-asian="SimSun"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name-asian="SimSun" style:font-size-complex="12pt"/>
    </style:style>
    <style:style style:name="T2593" style:parent-style-name="DefaultParagraphFont" style:family="text">
      <style:text-properties style:font-name-asian="SimSun" style:font-size-complex="12pt"/>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text-position="super 66.6%"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6.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FF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FF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SimSun" style:font-size-complex="12pt"/>
    </style:style>
    <style:style style:name="T2659" style:parent-style-name="DefaultParagraphFont" style:family="text">
      <style:text-properties style:font-name-asian="SimSun" style:text-position="super 66.6%"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T2662" style:parent-style-name="DefaultParagraphFont" style:family="text">
      <style:text-properties style:font-name-asian="SimSun" style:font-size-complex="12pt"/>
    </style:style>
    <style:style style:name="T2663" style:parent-style-name="DefaultParagraphFont" style:family="text">
      <style:text-properties style:font-name-asian="SimSun"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name-asian="SimSun" style:font-size-complex="12pt"/>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6.3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line-height-at-least="0.2777in" fo:text-indent="0.5in"/>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T2741" style:parent-style-name="DefaultParagraphFont" style:family="text">
      <style:text-properties style:font-name-asian="SimSun" style:text-position="super 66.6%" style:font-size-complex="12pt"/>
    </style:style>
    <style:style style:name="T2742" style:parent-style-name="DefaultParagraphFont" style:family="text">
      <style:text-properties style:font-name-asian="SimSun" style:font-size-complex="12pt"/>
    </style:style>
    <style:style style:name="T2743" style:parent-style-name="DefaultParagraphFont" style:family="text">
      <style:text-properties style:font-name-asian="SimSu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line-height-at-least="0.2777in" fo:text-indent="0.5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margin-left="1.6736in" fo:text-indent="-1.1736in">
        <style:tab-stops/>
      </style:paragraph-properties>
    </style:style>
    <style:style style:name="T3015" style:parent-style-name="DefaultParagraphFont" style:family="text">
      <style:text-properties style:font-name-asian="Yu Gothic" fo:font-weight="bold" style:font-weight-asian="bold" style:font-size-complex="12pt"/>
    </style:style>
    <style:style style:name="T3016" style:parent-style-name="DefaultParagraphFont" style:family="text">
      <style:text-properties style:font-name-asian="Yu Gothic" fo:font-weight="bold" style:font-weight-asian="bold" style:font-size-complex="12pt"/>
    </style:style>
    <style:style style:name="T3017" style:parent-style-name="DefaultParagraphFont" style:family="text">
      <style:text-properties style:font-name-asian="Yu Gothic" fo:font-weight="bold" style:font-weight-asian="bold" style:font-size-complex="12pt"/>
    </style:style>
    <style:style style:name="T3018" style:parent-style-name="DefaultParagraphFont" style:family="text">
      <style:text-properties style:font-name-asian="Yu Gothic" fo:font-weight="bold" style:font-weight-asian="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Yu Gothic" style:font-size-complex="12pt"/>
    </style:style>
    <style:style style:name="T3052" style:parent-style-name="DefaultParagraphFont" style:family="text">
      <style:text-properties style:font-name-asian="Yu Gothic" style:font-size-complex="12pt"/>
    </style:style>
    <style:style style:name="T3053" style:parent-style-name="DefaultParagraphFont" style:family="text">
      <style:text-properties style:font-name-asian="Yu Gothic" style:font-size-complex="12pt"/>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Yu Gothic" fo:font-weight="bold" style:font-weight-asian="bold" fo:font-style="italic" style:font-style-asian="italic" fo:font-size="10pt" style:font-size-asian="10pt"/>
    </style:style>
    <style:style style:name="T3059" style:parent-style-name="DefaultParagraphFont" style:family="text">
      <style:text-properties style:font-name-asian="Yu Gothic" fo:font-style="italic" style:font-style-asian="italic" fo:font-size="10pt" style:font-size-asian="10pt"/>
    </style:style>
    <style:style style:name="T3060" style:parent-style-name="DefaultParagraphFont" style:family="text">
      <style:text-properties style:font-name-asian="Yu Gothic" fo:font-style="italic" style:font-style-asian="italic" fo:font-size="10pt" style:font-size-asian="10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name-asian="SimSun" style:font-size-complex="12pt"/>
    </style:style>
    <style:style style:name="T3063" style:parent-style-name="DefaultParagraphFont" style:family="text">
      <style:text-properties style:font-name-asian="SimSun" style:font-size-complex="12pt"/>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font-size-complex="12pt"/>
    </style:style>
    <style:style style:name="T3066" style:parent-style-name="DefaultParagraphFont" style:family="text">
      <style:text-properties style:font-name-asian="SimSun"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margin-left="1.8708in" fo:text-indent="-1.3708in">
        <style:tab-stops/>
      </style:paragraph-properties>
    </style:style>
    <style:style style:name="T3089" style:parent-style-name="DefaultParagraphFont" style:family="text">
      <style:text-properties style:font-name-asian="SimSun" fo:font-weight="bold" style:font-weight-asian="bold" style:font-size-complex="12pt"/>
    </style:style>
    <style:style style:name="T3090" style:parent-style-name="DefaultParagraphFont" style:family="text">
      <style:text-properties style:font-name-asian="SimSun" fo:font-weight="bold" style:font-weight-asian="bold" style:text-position="super 66.6%" style:font-size-complex="12pt"/>
    </style:style>
    <style:style style:name="T3091" style:parent-style-name="DefaultParagraphFont" style:family="text">
      <style:text-properties style:font-name-asian="SimSun" fo:font-weight="bold" style:font-weight-asian="bold" style:font-size-complex="12pt"/>
    </style:style>
    <style:style style:name="T3092" style:parent-style-name="DefaultParagraphFont" style:family="text">
      <style:text-properties style:font-name-asian="SimSun" fo:font-weight="bold" style:font-weight-asian="bold"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777in" fo:margin-left="1.6736in" fo:text-indent="-1.1736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text-position="super 66.6%"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777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style:text-position="super 65%"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50%" fo:text-indent="0.5in"/>
      <style:text-properties fo:font-weight="bold" style:font-weight-asian="bold" style:font-size-complex="12pt"/>
    </style:style>
    <style:style style:name="P3171" style:parent-style-name="Normal" style:family="paragraph">
      <style:paragraph-properties fo:text-align="justify" fo:line-height="150%" fo:margin-left="1.6736in" fo:text-indent="-1.1736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1.6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margin-left="1.6736in" fo:text-indent="-1.1736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margin-left="1.477in" fo:text-indent="-0.977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fo:line-height="150%" fo:text-indent="0.5in"/>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center" fo:line-height="150%" fo:text-indent="0.5in"/>
      <style:text-properties fo:font-weight="bold" style:font-weight-asian="bold" style:font-size-complex="12pt"/>
    </style:style>
    <style:style style:name="P3428" style:parent-style-name="Normal" style:family="paragraph">
      <style:paragraph-properties fo:line-height="150%" fo:text-indent="0.5in"/>
    </style:style>
    <style:style style:name="T3429" style:parent-style-name="DefaultParagraphFont" style:family="text">
      <style:text-properties fo:font-weight="bold" style:font-weight-asian="bold" style:font-weight-complex="bold"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tab-stops>
          <style:tab-stop style:type="left" style:position="0.6895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tab-stops>
          <style:tab-stop style:type="left" style:position="0.689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tab-stops>
          <style:tab-stop style:type="left" style:position="0.689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0.492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tab-stops>
          <style:tab-stop style:type="left" style:position="0.492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0.492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6.3in"/>
        </style:tab-stops>
      </style:paragraph-properties>
    </style:style>
    <style:style style:name="P3734" style:parent-style-name="Normal" style:family="paragraph">
      <style:paragraph-properties fo:text-align="justify" fo:line-height="150%" fo:text-indent="0.5in">
        <style:tab-stops>
          <style:tab-stop style:type="left" style:position="6.3in"/>
        </style:tab-stops>
      </style:paragraph-properties>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6.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6.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6.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6.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6.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6.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6.3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6.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6.3in"/>
        </style:tab-stops>
      </style:paragraph-properties>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6.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tab-stops>
          <style:tab-stop style:type="left" style:position="0.689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689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line-height="150%"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P4064" style:parent-style-name="Normal" style:family="paragraph">
      <style:paragraph-properties fo:text-align="justify" fo:line-height="150%" fo:margin-left="1.575in" fo:text-indent="-1.07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margin-left="1.575in" fo:text-indent="-1.0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6.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P4227" style:parent-style-name="Normal" style:family="paragraph">
      <style:paragraph-properties fo:text-align="justify" style:line-height-at-least="0.2777in"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line-height-at-least="0.2777in"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line-height-at-least="0.2777in"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line-height-at-least="0.2777in"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fo:letter-spacing="-0.0013i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text-position="super 66.6%" style:font-size-complex="12pt"/>
    </style:style>
    <style:style style:name="T4275" style:parent-style-name="DefaultParagraphFont" style:family="text">
      <style:text-properties fo:letter-spacing="-0.0013in"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fo:line-height="150%"/>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margin-left="1.6736in" fo:text-indent="-1.1736in">
        <style:tab-stops/>
      </style:paragraph-properties>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style:line-height-at-least="0.2777in"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line-height-at-least="0.2777in"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line-height-at-least="0.2777in"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777in"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line-height-at-least="0.2777in"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line-height-at-least="0.2777in"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6.3986in"/>
        </style:tab-stops>
      </style:paragraph-properties>
    </style:style>
    <style:style style:name="P436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style:tab-stops>
          <style:tab-stop style:type="left" style:position="3.9375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text-transform="uppercase"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style>
    <style:style style:name="P4378" style:parent-style-name="Normal" style:master-page-name="MPF1" style:family="paragraph">
      <style:paragraph-properties fo:break-before="page" fo:text-indent="4.1347in"/>
      <style:text-properties fo:color="#000000" style:font-size-complex="12pt" style:language-asian="lt" style:country-asian="LT"/>
    </style:style>
    <style:style style:name="P4379" style:parent-style-name="Normal" style:family="paragraph">
      <style:paragraph-properties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style:line-height-at-least="0.2777in" fo:text-indent="0.5in"/>
      <style:text-properties fo:color="#000000" style:font-size-complex="12pt" style:language-asian="lt" style:country-asian="LT"/>
    </style:style>
    <style:style style:name="P4383" style:parent-style-name="Normal" style:family="paragraph">
      <style:paragraph-properties fo:text-align="center" style:line-height-at-least="0.2777in"/>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style:line-height-at-least="0.2777in" fo:text-indent="0.5in"/>
      <style:text-properties style:font-size-complex="12pt"/>
    </style:style>
    <style:style style:name="P4386" style:parent-style-name="Normal" style:family="paragraph">
      <style:paragraph-properties fo:text-align="justify" style:line-height-at-least="0.2777in" fo:text-indent="0.5in">
        <style:tab-stops>
          <style:tab-stop style:type="left" style:position="1.708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line-height-at-least="0.2777in" fo:text-indent="0.5in">
        <style:tab-stops>
          <style:tab-stop style:type="left" style:position="1.708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2777in" fo:text-indent="0.5in">
        <style:tab-stops>
          <style:tab-stop style:type="left" style:position="1.708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ab-stops>
          <style:tab-stop style:type="left" style:position="6.3986in"/>
        </style:tab-stops>
      </style:paragraph-properties>
    </style:style>
    <style:style style:name="P4417" style:parent-style-name="Normal" style:family="paragraph">
      <style:paragraph-properties fo:text-align="justify">
        <style:tab-stops>
          <style:tab-stop style:type="left" style:position="6.3986in"/>
        </style:tab-stops>
      </style:paragraph-properties>
    </style:style>
    <style:style style:name="P44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3" style:parent-style-name="Normal" style:family="paragraph">
      <style:paragraph-properties fo:text-align="justify">
        <style:tab-stops>
          <style:tab-stop style:type="left" style:position="6.3986in"/>
        </style:tab-stops>
      </style:paragraph-propertie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style:tab-stops>
          <style:tab-stop style:type="left" style:position="6.3986in"/>
        </style:tab-stops>
      </style:paragraph-properties>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2" style:parent-style-name="Normal" style:family="paragraph">
      <style:text-properties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text-properties style:font-name-asian="MS Mincho" fo:font-size="10pt" style:font-size-asian="10pt"/>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weight="bold" style:font-weight-asian="bold" style:font-weight-complex="bold" fo:font-size="10pt" style:font-size-asian="10pt"/>
    </style:style>
    <style:style style:name="T4519" style:parent-style-name="DefaultParagraphFont" style:family="text">
      <style:text-properties fo:font-weight="bold" style:font-weight-asian="bold" style:font-style-complex="italic"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style>
    <style:style style:name="T4522" style:parent-style-name="DefaultParagraphFont" style:family="text">
      <style:text-properties style:font-weight-complex="bold"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weight-complex="bold" fo:font-size="10pt" style:font-size-asian="10pt" style:font-size-complex="12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style:text-autospace="none"/>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style:text-properties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fo:text-align="justify"/>
      <style:text-properties fo:font-size="10pt" style:font-size-asian="10pt"/>
    </style:style>
    <style:style style:name="P4536" style:parent-style-name="Normal" style:family="paragraph">
      <style:paragraph-properties style:text-autospace="none"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weight-complex="bold"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office:automatic-styles>
  <office:body>
    <office:text text:use-soft-page-breaks="true">
      <text:p text:style-name="P1"><text:span text:style-name="T2">Suvestinė redakcija nuo 2021-01-01 iki 2021-05-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arba<text:s/></text:span><text:span text:style-name="T1385">2006 m. gruodžio 20 d. Europos Parlamento ir Tarybos direktyvos 2006/126/EB</text:span><text:span text:style-name="T1386"><text:s/>dėl vairuotojo pažymėjimų (nauja redakcija) I priede nustatytus reikalavimus atitinkančio</text:span><text:span text:style-name="T1387"><text:s/>Europos ekonominės erdvės valstybėje išduoto<text:s/></text:span><text:span text:style-name="T1388">vairuotojo pažymėjimo</text:span><text:span text:style-name="T1389"><text:s/></text:span><text:span text:style-name="T1390">(toliau – tapatybę patvirtinantis dokumentas)</text:span><text:span text:style-name="T1391">, kuriame yra šie duomenys, patvirtinantys jo tapatyb</text:span><text:span text:style-name="T1392">ę:</text:span></text:p>
      <text:p text:style-name="P1393"><text:span text:style-name="T1394">1</text:span><text:span text:style-name="T1395">) vardas (vardai);</text:span></text:p>
      <text:p text:style-name="P1396"><text:span text:style-name="T1397">2</text:span><text:span text:style-name="T1398">) pavardė (pavardės);</text:span></text:p>
      <text:p text:style-name="P1399"><text:span text:style-name="T1400">3</text:span><text:span text:style-name="T1401">) asmens kodas (užsieniečiui – gimimo data (jeigu yra – asmens kodas ar kita šiam asmeniui suteikta unikali simbolių seka, skirta asmeniui identifikuoti), leidimo gyventi Lietuvos Respublikoje numeri</text:span><text:span text:style-name="T1402">s ir galiojimo laikas, jo išdavimo vieta ir data (taikoma užsieniečiams);</text:span></text:p>
      <text:p text:style-name="P1403"><text:span text:style-name="T1404">4</text:span><text:span text:style-name="T1405">) nuotrauka;</text:span></text:p>
      <text:p text:style-name="P1406"><text:span text:style-name="T1407">5</text:span><text:span text:style-name="T1408">) parašas (išskyrus atvejus, kai tapatybę patvirtinančiame dokumente jis neprivalomas);</text:span></text:p>
      <text:p text:style-name="P1409"><text:span text:style-name="T1410">6</text:span><text:span text:style-name="T1411">) pilietybė (išskyrus atvejus, kai tapatybę patvirtinančiame dokum</text:span><text:span text:style-name="T1412">ente ji neprivaloma),</text:span><text:span text:style-name="T1413"><text:s/></text:span><text:span text:style-name="T1414">jeigu asmuo be pilietybės, – valstybė, kuri išdavė asmens tapatybę patvirtinantį dokumentą.</text:span><text:s/></text:p>
      <text:p text:style-name="P1415">Straipsnio dalies pakeitimai:</text:p>
      <text:p text:style-name="P1416"><text:span text:style-name="T1417">Nr.<text:s/></text:span><text:a xlink:href="https://www.e-tar.lt/portal/legalAct.html?documentId=4269a430406b11eb8d9fe110e148c770" office:target-frame-name="_top" xlink:show="replace"><text:span text:style-name="T1418">XIV-63</text:span></text:a><text:span text:style-name="T1419">,</text:span><text:span text:style-name="T1420"><text:s/>2020-12-10, paskelbta TAR 2020-12-17, i. k. 2020-27624</text:span></text:p>
      <text:p text:style-name="Normal"/>
      <text:p text:style-name="P1421"><text:span text:style-name="T1422">1</text:span><text:span text:style-name="T1423">1</text:span><text:span text:style-name="T1424">. Kai tapatybę patvirtinančiame dokumente duomenys apie kliento pilietybę nenurodomi, finansų įstaigos ir kiti įpareigotieji subjektai, nustatydami kliento – fizinio asmens tapatybę, kai ji</text:span><text:span text:style-name="T1425"><text:s/>nustatoma jam dalyvaujant fiziškai,</text:span><text:span text:style-name="T1426"><text:s/>privalo pareikalauti iš kliento duomenų apie pilietybę.</text:span></text:p>
      <text:p text:style-name="P1427">Papildyta straipsnio dalimi:</text:p>
      <text:p text:style-name="P1428"><text:span text:style-name="T1429">Nr.<text:s/></text:span><text:a xlink:href="https://www.e-tar.lt/portal/legalAct.html?documentId=4269a430406b11eb8d9fe110e148c770" office:target-frame-name="_top" xlink:show="replace"><text:span text:style-name="T1430">XIV-63</text:span></text:a><text:span text:style-name="T1431">, 2020-12-10, paskelbta TA</text:span><text:span text:style-name="T1432">R 2020-12-17, i. k. 2020-27624</text:span></text:p>
      <text:p text:style-name="Normal"/>
      <text:p text:style-name="P1433"><text:span text:style-name="T1434">2</text:span><text:span text:style-name="T1435">. Finansų įstaigos ir kiti įpareigotieji subjektai, nustatydami kliento – juridinio asmens tapatybę, reikalauja jo tapatybę patvirtinančių dokumentų arba šių dokumentų kopijų su notaro liudijimu, patvirtinančiu dokument</text:span><text:span text:style-name="T1436">o kopijos tikrumą, kuriuose yra šie duomenys:</text:span></text:p>
      <text:p text:style-name="P1437"><text:span text:style-name="T1438">1</text:span><text:span text:style-name="T1439">) pavadinimas;</text:span></text:p>
      <text:p text:style-name="P1440"><text:span text:style-name="T1441">2</text:span><text:span text:style-name="T1442">) teisinė forma, buveinė (adresas), faktinės veiklos vykdymo adresas;<text:s/></text:span></text:p>
      <text:p text:style-name="P1443"><text:span text:style-name="T1444">3</text:span><text:span text:style-name="T1445">) kodas (jeigu toks kodas yra suteiktas);</text:span></text:p>
      <text:p text:style-name="P1446"><text:span text:style-name="T1447">4</text:span><text:span text:style-name="T1448">) registracijos išrašas ir jo išdavimo data.</text:span></text:p>
      <text:p text:style-name="P1449"><text:span text:style-name="T1450">3</text:span><text:span text:style-name="T1451">.<text:s/></text:span><text:span text:style-name="T1452">Kai klientas yra juridinis asmuo, atstovaujamas fizinio asmens, arba klientui – fiziniam asmeniui atstovauja kitas fizinis asmuo,<text:s/></text:span><text:span text:style-name="T1453">šių atstovų tapatybė nustatoma taip pat, kaip ir kliento – fizinio asmens. Taip pat klientas turi pateikti informaciją apie ju</text:span><text:span text:style-name="T1454">ridinio asmens vadovą: vadovo vardas, pavardė, asmens kodas (užsieniečiui –<text:s/></text:span><text:span text:style-name="T1455">gimimo data (jeigu yra, – asmens kodas ar kita šiam asmeniui suteikta unikali simbolių seka, skirta asmeniui identifikuoti), pilietybė<text:s/></text:span><text:span text:style-name="T1456">(jeigu asmuo be pilietybės, –<text:s/></text:span><text:span text:style-name="T1457">valstybė, kuri<text:s/></text:span><text:span text:style-name="T1458">išdavė asmens tapatybę patvirtinantį dokumentą</text:span><text:span text:style-name="T1459">).</text:span></text:p>
      <text:p text:style-name="P1460"><text:span text:style-name="T1461">4</text:span><text:span text:style-name="T1462">.<text:s/></text:span><text:span text:style-name="T1463">Finansų įstaigos ir kiti įpareigotieji subjektai turi teisę gauti<text:s/></text:span><text:span text:style-name="T1464">šiame įstatyme nurodytus kliento ar naudos gavėjo tapatybei nustatyti reikalingus dokumentus, duomenis ar informaciją tiesiogiai iš<text:s/></text:span><text:span text:style-name="T1465">valstybės informacinių sistemų ar registrų ir</text:span><text:span text:style-name="T1466"><text:s/>nereikalauti iš kliento, kad jis pats pateiktų šiuos dokumentus, duomenis ar informaciją,<text:s/></text:span><text:span text:style-name="T1467">jeigu klientas finansų įstaigos ar kito įpareigotojo subjekto dokumentus, duomenis ar informaciją, gautus tiesiogiai iš<text:s/></text:span><text:span text:style-name="T1468">valstybės informacinių sistemų ar registrų, patvirtina parašu (įskaitant pažangųjį elektroninį parašą arba kvalifikuotą elektroninį parašą).<text:s/></text:span><text:span text:style-name="T1469">Finansų įstaigos ir kiti įpareigotieji subjektai turi teisę nereikalauti, kad klientas finansų įstaigos ar kito įpa</text:span><text:span text:style-name="T1470">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471"><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472">ais šioje dalyje nurodytais atvejais turi būti laikomasi šio straipsnio 1 dalyje nustatytų reikalavimų.</text:span><text:s/></text:p>
      <text:p text:style-name="P1473">Papildyta straipsnio dalimi:</text:p>
      <text:p text:style-name="P1474"><text:span text:style-name="T1475">Nr.<text:s/></text:span><text:a xlink:href="https://www.e-tar.lt/portal/legalAct.html?documentId=f04cf400222911eabe008ea93139d588" office:target-frame-name="_top" xlink:show="replace"><text:span text:style-name="T1476">XIII-2584</text:span></text:a><text:span text:style-name="T1477">, 2019-12-0</text:span><text:span text:style-name="T1478">3, paskelbta TAR 2019-12-19, i. k. 2019-20552</text:span></text:p>
      <text:p text:style-name="Normal"/>
      <text:p text:style-name="P1479"><text:span text:style-name="T1480">5</text:span><text:span text:style-name="T1481">. Kai klientas yra juridinis asmuo, atstovaujamas fizinio asmens, arba klientui – fiziniam asmeniui atstovauja kitas fizinis asmuo, finansų įstaiga ar kitas įpareigotasis subjektas turi pareikalauti iš jo</text:span><text:span text:style-name="T1482"><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483">enyje išduotas įgaliojimas turi būti legalizuotas arba patvirtintas dokumentų tvirtinimo pažyma (</text:span><text:span text:style-name="T1484">apostille</text:span><text:span text:style-name="T1485">).</text:span></text:p>
      <text:p text:style-name="P1486">Straipsnio dalies numeracijos pakeitimas:</text:p>
      <text:p text:style-name="P1487"><text:span text:style-name="T1488">Nr.<text:s/></text:span><text:a xlink:href="https://www.e-tar.lt/portal/legalAct.html?documentId=f04cf400222911eabe008ea93139d588" office:target-frame-name="_top" xlink:show="replace"><text:span text:style-name="T1489">XII</text:span><text:span text:style-name="T1490">I-2584</text:span></text:a><text:span text:style-name="T1491">, 2019-12-03, paskelbta TAR 2019-12-19, i. k. 2019-20552</text:span></text:p>
      <text:p text:style-name="Normal"/>
      <text:p text:style-name="P1492"><text:span text:style-name="T1493">6</text:span><text:span text:style-name="T1494">.<text:s/></text:span><text:span text:style-name="T1495">Pradėdamas kliento tapatybės nustatymą, kai klientas – fizinis asmuo arba kliento –<text:s/></text:span><text:span text:style-name="T1496">juridinio asmens atstovas nustatant jo tapatybę dalyvauja fiziškai, finansų įstaigos ar kito įpareigo</text:span><text:span text:style-name="T1497">tojo subjekto atsakingas darbuotojas privalo:</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1</text:span><text:span text:style-name="T1505">)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506">ra būtent to kliento nuotrauka;</text:span></text:p>
      <text:p text:style-name="P1507"><text:span text:style-name="T1508">2</text:span><text:span text:style-name="T1509">) įvertinti pateikto dokumento būklę (ypač didelį dėmesį atkreipti į tai, ar nuotrauka, puslapiai ar įrašai nebuvo keičiami, taisomi ir panašiai);</text:span></text:p>
      <text:p text:style-name="P1510"><text:span text:style-name="T1511">3</text:span><text:span text:style-name="T1512">) sužinoti, ar klientas – fizinis ar juridinis asmuo pats naudosis<text:s/></text:span><text:span text:style-name="T1513">finansų įstaigos ar kito įpareigotojo subjekto paslaugomis, ar jis atstovaus kito asmens interesams;</text:span><text:s/></text:p>
      <text:p text:style-name="P1514">Straipsnio punkto pakeitimai:</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text:span><text:span text:style-name="T1519"><text:s/>paskelbta TAR 2019-12-19, i. k. 2019-20552</text:span></text:p>
      <text:p text:style-name="Normal"/>
      <text:p text:style-name="P1520"><text:span text:style-name="T1521">4</text:span><text:span text:style-name="T1522">) įsitikinti, ar fizinis arba juridinis asmuo turi reikiamus įgaliojimus veikti kliento vardu;</text:span></text:p>
      <text:p text:style-name="P1523"><text:span text:style-name="T1524">5</text:span><text:span text:style-name="T1525">) padaryti fizinio asmens pateikto šio straipsnio 1 dalyje nurodyto dokumento puslapių, kuriuose yra šio f</text:span><text:span text:style-name="T1526">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527"><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528">r kita šiam asmeniui suteikta unikali simbolių seka, skirta asmeniui identifikuoti) pildomame dokumente (pensijų kaupimo sutartyje ar draudimo liudijime – polise);<text:s/></text:span></text:p>
      <text:p text:style-name="P1529"><text:span text:style-name="T1530">6</text:span><text:span text:style-name="T1531">) patikrinti, ar yra aplinkybių taikyti sustiprintą kliento tapatybės nustatymą.</text:span></text:p>
      <text:p text:style-name="P1532"><text:span text:style-name="T1533">7</text:span><text:span text:style-name="T1534">.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535">Straipsnio dalies numeracijos pakeitimas:</text:p>
      <text:p text:style-name="P1536"><text:span text:style-name="T1537">Nr.<text:s/></text:span><text:a xlink:href="https://www.e-tar.lt/portal/legalAct.html?documentId=f04cf400222911eabe008ea93139d588" office:target-frame-name="_top" xlink:show="replace"><text:span text:style-name="T1538">XIII-2584</text:span></text:a><text:span text:style-name="T1539">, 2019-12-03, paskelbta TAR 2019-12-19, i. k. 2019-20552</text:span></text:p>
      <text:p text:style-name="Normal"/>
      <text:p text:style-name="P1540"><text:span text:style-name="T1541">11</text:span><text:span text:style-name="T1542"><text:s/></text:span><text:span text:style-name="T1543">straipsnis.<text:s/></text:span><text:span text:style-name="T1544">Kliento ir naudos gavėjo</text:span><text:span text:style-name="T1545"><text:s/>tapatybės nustatymo reikalavimai, kai tapatybė nustatoma klientui fiziškai nedalyvaujant</text:span></text:p>
      <text:p text:style-name="P1546"><text:span text:style-name="T1547">1</text:span><text:span text:style-name="T1548">. Kliento – fizinio asmens arba kliento – juridinio asmens atstovo ir naudos gavėjo tapatybė gali būti nustatyta klientui fiziškai nedalyvaujant tik šiais atveja</text:span><text:span text:style-name="T1549">is:</text:span></text:p>
      <text:p text:style-name="P1550"><text:span text:style-name="T1551">1</text:span><text:span text:style-name="T1552">) naudojantis trečiųjų šalių informacija apie klientą ar naudos gavėją šio įstatymo 13 straipsnyje nustatyta tvarka;</text:span></text:p>
      <text:p text:style-name="P1553"><text:span text:style-name="T1554">2</text:span><text:span text:style-name="T1555">) naudojant Europos Sąjungoje išduotas elektroninės atpažinties priemones, veikiančias pagal aukšto arba pakankamo saugumo užti</text:span><text:span text:style-name="T1556">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557">nama Direktyva 1999/93/EB (OL 2014 L 257, p. 73) (toliau – Reglamentas (ES) Nr. 910/2014);</text:span></text:p>
      <text:p text:style-name="P1558"><text:span text:style-name="T1559">3</text:span><text:span text:style-name="T1560">) kai informacija apie asmens tapatybę patvirtinama kvalifikuotu elektroniniu parašu, naudojant kvalifikuotą elektroninio parašo sertifikatą, kuris atitinka Reg</text:span><text:span text:style-name="T1561">lamento (ES) Nr. 910/2014 reikalavimus. Trečiųjų valstybių kvalifikuoti elektroniniai parašai, sudaryti naudojant kvalifikuotą elektroninio parašo sertifikatą, pripažįstami vadovaujantis Reglamento (ES) Nr. 910/2014 14 straipsniu;<text:s/></text:span></text:p>
      <text:p text:style-name="P1562"><text:span text:style-name="T1563">4</text:span><text:span text:style-name="T1564">) naudojant<text:s/></text:span><text:span text:style-name="T1565">elektronines priemones, leidžiančias tiesioginį vaizdo perdavimą vienu iš šių būdų:</text:span></text:p>
      <text:p text:style-name="P1566"><text:span text:style-name="T1567">a</text:span><text:span text:style-name="T1568">) tiesioginio vaizdo perdavimo metu užfiksuojamas tapatybę patvirtinančio dokumento originalas ir kliento tapatybė patvirtinama naudojantis bent pažangiuoju elektroniniu</text:span><text:span text:style-name="T1569"><text:s/>parašu, atitinkančiu Reglamento (ES) Nr. 910/2014 26 straipsnyje nustatytus reikalavimus;</text:span></text:p>
      <text:p text:style-name="P1570"><text:span text:style-name="T1571">b</text:span><text:span text:style-name="T1572">) tiesioginio vaizdo perdavimo metu užfiksuojamas kliento veido atvaizdas ir kliento parodytas tapatybę patvirtinančio dokumento originalas;</text:span><text:s/></text:p>
      <text:p text:style-name="P1573">Straipsnio punkto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10, paskelbta TAR 2020-12-17, i. k. 2020-27624</text:span></text:p>
      <text:p text:style-name="Normal"/>
      <text:p text:style-name="P1578"><text:span text:style-name="T1579">5</text:span><text:span text:style-name="T1580">)</text:span><text:span text:style-name="T1581"><text:s/>prieš pradedant naudotis finansų įstaigos ar kito įpareigotojo subjek</text:span><text:span text:style-name="T1582">to paslaugomis, į jo mokėjimo sąskaitą iš kliento vardu kredito įstaigoje, kuri yra registruota Europos Sąjungos valstybėje narėje arba trečiojoje valstybėje, nustačiusioje šio įstatymo reikalavimams lygiaverčius reikalavimus, ir kompetentingų institucijų<text:s/></text:span><text:span text:style-name="T1583">prižiūrima dėl šių reikalavimų laikymosi, turimos sąskaitos atliekamas mokėjimo pavedimas ir pateikiama Lietuvos Respublikos teisės aktų nustatyta tvarka patvirtinta popierinė tapatybę patvirtinančio dokumento kopija. Tapatybę patvirtinančio dokumento kopi</text:span><text:span text:style-name="T1584">jos tvirtinimo ir pateikimo tvarką nustato Finansinių nusikaltimų tyrimo tarnyba.</text:span><text:s/></text:p>
      <text:p text:style-name="P1585">Straipsnio punkto pakeitima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R 2020-12</text:span><text:span text:style-name="T1590">-17, i. k. 2020-27624</text:span></text:p>
      <text:p text:style-name="Normal"/>
      <text:p text:style-name="P1591"><text:span text:style-name="T1592">2</text:span><text:span text:style-name="T1593">. Nustatyti kliento ir naudos gavėjo tapatybę šio straipsnio 1 dalies 1, 2 ir 3 punktuose nurodytais atvejais galima tik tada, kai yra visos šios sąlygos:</text:span></text:p>
      <text:p text:style-name="P1594"><text:span text:style-name="T1595">1</text:span><text:span text:style-name="T1596">) prieš nustatant kliento ir naudos gavėjo tapatybę šio straipsnio 1</text:span><text:span text:style-name="T1597"><text:s/>dalies 1, 2 ir 3 punktuose nurodytais atvejais kliento tapatybė trečiosios šalies buvo nustatyta jam fiziškai dalyvaujant</text:span><text:span text:style-name="T1598"><text:s/></text:span><text:span text:style-name="T1599">arba naudojant</text:span><text:span text:style-name="T1600"><text:s/></text:span><text:span text:style-name="T1601">elektronines priemones, leidžiančias tiesioginį vaizdo perdavimą vienu iš būdų, nurodytų šio straipsnio 1 dalies 4 pun</text:span><text:span text:style-name="T1602">kte, arba šio straipsnio 1 dalies 5 punkte nurodytu būdu</text:span><text:span text:style-name="T1603">, taip pat kai kliento tapatybė buvo nustatyta jam fiziškai dalyvaujant išduodant elektroninės atpažinties priemonę, veikiančią pagal aukšto arba pakankamo saugumo užtikrinimo lygio elektroninės atpaž</text:span><text:span text:style-name="T1604">inties schemą, ar prieš išduodant jam kvalifikuotą elektroninio parašo sertifikatą;</text:span></text:p>
      <text:p text:style-name="P1605"><text:span text:style-name="T1606">2</text:span><text:span text:style-name="T1607">) kliento ir naudos gavėjo – fizinio asmens ir juridinio asmens atstovo tapatybė šio įstatymo 9 straipsnyje nurodytais atvejais buvo nustatyta iš šio įstatymo 10 strai</text:span><text:span text:style-name="T1608">psnyje nurodytų dokumentų.</text:span></text:p>
      <text:p text:style-name="P1609"><text:span text:style-name="T1610">3</text:span><text:span text:style-name="T1611">. Nustatydami kliento ir naudos gavėjo tapatybę klientui fiziškai nedalyvaujant, finansų įstaigos ir kiti įpareigotieji subjektai privalo imtis šio įstatymo 9 straipsnyje nustatytų priemonių ir nustatyti bei patikrinti ir<text:s/></text:span><text:span text:style-name="T1612">kliento, ir naudos gavėjo tapatybę, kliento ir naudos gavėjo tapatybei nustatyti panaudoti papildomus duomenis, dokumentus ar papildomą informaciją, kuri leistų įsitikinti kliento tapatybės autentiškumu, patikrinti, ar yra aplinkybių taikyti sustiprintą kl</text:span><text:span text:style-name="T1613">iento tapatybės nustatymą, ir:</text:span></text:p>
      <text:p text:style-name="P1614"><text:span text:style-name="T1615">1</text:span><text:span text:style-name="T1616">) šio straipsnio 1 dalies 1, 4 ir 5 punktuose nurodytais atvejais gauti šio įstatymo 10 ir 12 straipsniuose nurodytus duomenis;</text:span></text:p>
      <text:p text:style-name="P1617"><text:span text:style-name="T1618">2</text:span><text:span text:style-name="T1619">) šio straipsnio 1 dalies 2 ir 3 punktuose nurodytais atvejais gauti šio įstatymo 10 stra</text:span><text:span text:style-name="T1620">ipsnio 1 dalies 1, 2, 3 ir 6 punktuose, 10 straipsnio</text:span><text:span text:style-name="T1621"><text:s/>1</text:span><text:span text:style-name="T1622">1</text:span><text:span text:style-name="T1623"><text:s/>dalyje,</text:span><text:span text:style-name="T1624"><text:s/>10 straipsnio 2 dalies 1, 2, 3 punktuose ir 12 straipsnio 2 dalyje nurodytus duomenis.</text:span></text:p>
      <text:p text:style-name="P1625">Straipsnio punkto pakeitimai:</text:p>
      <text:p text:style-name="P1626"><text:span text:style-name="T1627">Nr.<text:s/></text:span><text:a xlink:href="https://www.e-tar.lt/portal/legalAct.html?documentId=4269a430406b11eb8d9fe110e148c770" office:target-frame-name="_top" xlink:show="replace"><text:span text:style-name="T1628">XIV-63</text:span></text:a><text:span text:style-name="T1629">, 2020-12-10, paskelbta TAR 2020-12-17, i. k. 2020-27624</text:span></text:p>
      <text:p text:style-name="Normal"/>
      <text:p text:style-name="P1630">Straipsnio dalies pakeitimai:</text:p>
      <text:p text:style-name="P1631"><text:span text:style-name="T1632">Nr.<text:s/></text:span><text:a xlink:href="https://www.e-tar.lt/portal/legalAct.html?documentId=f04cf400222911eabe008ea93139d588" office:target-frame-name="_top" xlink:show="replace"><text:span text:style-name="T1633">XIII-2584</text:span></text:a><text:span text:style-name="T1634">, 2019-12-03, paskelbta TAR 2019-12-19, i. k. 2019-20552</text:span></text:p>
      <text:p text:style-name="Normal"/>
      <text:p text:style-name="P1635"><text:span text:style-name="T1636">3</text:span><text:span text:style-name="T1637">1</text:span><text:span text:style-name="T1638">. Finansų įstaigos ir kiti įpareigotieji subjektai, nustatydami kliento ir naudos gavėjo tapatybę klientui fiziškai nedalyvaujant, turi šio įstat</text:span><text:span text:style-name="T1639">ymo 10 straipsnio 4 dalyje nurodytas teises.</text:span><text:s/></text:p>
      <text:p text:style-name="P1640">Papildyta straipsnio dalim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4</text:span><text:span text:style-name="T1647">. Atsak</text:span><text:span text:style-name="T1648">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649"><text:span text:style-name="T1650">5</text:span><text:span text:style-name="T1651">.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652"/>
      <text:p text:style-name="P1653"><text:span text:style-name="T1654">12</text:span><text:span text:style-name="T1655"><text:s/></text:span><text:span text:style-name="T1656">straipsnis.<text:s/></text:span><text:span text:style-name="T1657">Naudos gavėjo tapatybės nustatymo reikalavimai</text:span></text:p>
      <text:p text:style-name="P1658"><text:span text:style-name="T1659">1</text:span><text:span text:style-name="T1660">. Nustatant kliento tapatybę, visais atvejais privaloma nustatyti naudos gavėją (gavėjus). Naudos gavėjo nustatymas visais atvejais reiškia fizinio asmens ar fizinių asmenų grupės nustatymą</text:span><text:span text:style-name="T1661">.</text:span></text:p>
      <text:p text:style-name="P1662"><text:span text:style-name="T1663">2</text:span><text:span text:style-name="T1664">. Finansų įstaigos ir kiti<text:s/></text:span><text:span text:style-name="T1665">įpareigotieji</text:span><text:span text:style-name="T1666"><text:s/>subjektai, nustatydami naudos gavėjo tapatybę, kai kliento ir naudos gavėjo tapatybė nustatoma klientui dalyvaujant fiziškai,<text:s/></text:span><text:span text:style-name="T1667">privalo pa</text:span><text:span text:style-name="T1668">reikalauti iš kliento ir<text:s/></text:span><text:span text:style-name="T1669">naudos gavėjo tapatybės duomenų:</text:span></text:p>
      <text:p text:style-name="P1670"><text:span text:style-name="T1671">1</text:span><text:span text:style-name="T1672">) vardas (v</text:span><text:span text:style-name="T1673">ardai);</text:span></text:p>
      <text:p text:style-name="P1674"><text:span text:style-name="T1675">2</text:span><text:span text:style-name="T1676">) pavardė (pavardės);</text:span></text:p>
      <text:p text:style-name="P1677"><text:span text:style-name="T1678">3</text:span><text:span text:style-name="T1679">) asmens kodas (užsieniečiui –<text:s/></text:span><text:span text:style-name="T1680">gimimo data (jeigu yra, – asmens kodas ar kita šiam asmeniui suteikta unikali simbolių seka, skirta asmeniui identifikuoti, leidimo gyventi Lietuvos Respublikoje numeris ir galiojimo la</text:span><text:span text:style-name="T1681">ikas, jo išdavimo vieta ir data)</text:span><text:span text:style-name="T1682">;</text:span></text:p>
      <text:p text:style-name="P1683"><text:span text:style-name="T1684">4</text:span><text:span text:style-name="T1685">) pilietybė (jeigu asmuo be pilietybės, –<text:s/></text:span><text:span text:style-name="T1686">valstybė, kuri išdavė asmens tapatybę patvirtinantį dokumentą</text:span><text:span text:style-name="T1687">).</text:span></text:p>
      <text:p text:style-name="P1688"><text:span text:style-name="T1689">3</text:span><text:span text:style-name="T1690">. Finansų įstaigos ir kiti<text:s/></text:span><text:span text:style-name="T1691">įpareigotieji</text:span><text:span text:style-name="T1692"><text:s/>subjektai<text:s/></text:span><text:span text:style-name="T1693">tikrina kliento pateiktus dokumentus ir informaciją a</text:span><text:span text:style-name="T1694">pie naudos gavėją, remdamiesi dokumentais, duomenimis ar informacija, gautais iš patikimo ir nepriklausomo šaltinio. Tokie finansų įstaigos ar kito įpareigotojo subjekto veiksmai apima ir prašymą klientui pačiam nurodyti viešuosius šaltinius, kuriuose info</text:span><text:span text:style-name="T1695">rmacija apie naudos gavėją galėtų būti patvirtinta</text:span><text:span text:style-name="T1696">.<text:s/></text:span></text:p>
      <text:p text:style-name="P1697"><text:span text:style-name="T1698">4</text:span><text:span text:style-name="T1699">. Pateiktų duomenų teisingumą klientas patvirtina parašu ir antspaudu (jeigu jis antspaudą privalo turėti pagal jo veiklą reguliuojančius teisės aktus).</text:span></text:p>
      <text:p text:style-name="P1700"><text:span text:style-name="T1701">5</text:span><text:span text:style-name="T1702">. Jeigu kliento tapatybė nustatoma klien</text:span><text:span text:style-name="T1703">tui fiziškai nedalyvaujant, klientas – fizinis asmuo arba kliento – juridinio asmens atstovas privalo pateikti šio straipsnio 2 dalyje nurodytus duomenis apie naudos gavėją. Kliento pateikti duomenys patvirtinami naudojant Europos Sąjungoje išduotas elektr</text:span><text:span text:style-name="T1704">oninės atpažinties priemones, veikiančias pagal aukšto arba pakankamo saugumo užtikrinimo lygio elektroninės atpažinties schemas, arba kvalifikuotu elektroniniu parašu, naudojant kvalifikuotą elektroninio parašo sertifikatą, kuris atitinka Reglamento (ES)<text:s/></text:span><text:span text:style-name="T1705">Nr. 910/2014 reikalavimus, arba naudojant elektronines priemones, leidžiančias tiesioginį vaizdo perdavimą, arba parašu rašytinės formos dokumente.</text:span><text:s/></text:p>
      <text:p text:style-name="P1706">Straipsnio dalies pakeitimai:</text:p>
      <text:p text:style-name="P1707"><text:span text:style-name="T1708">Nr.<text:s/></text:span><text:a xlink:href="https://www.e-tar.lt/portal/legalAct.html?documentId=f04cf400222911eabe008ea93139d588" office:target-frame-name="_top" xlink:show="replace"><text:span text:style-name="T1709">XIII-2584</text:span></text:a><text:span text:style-name="T1710">, 2019-12-03, paskelbta TAR 2019-12-19, i. k. 2019-20552</text:span></text:p>
      <text:p text:style-name="Normal"/>
      <text:p text:style-name="P1711"><text:span text:style-name="T1712">6</text:span><text:span text:style-name="T1713">. Finansų įstaiga ar kitas<text:s/></text:span><text:span text:style-name="T1714">įpareigotasis<text:s/></text:span><text:span text:style-name="T1715">subjektas privalo kaupti ir Finansinių nusikalt</text:span><text:span text:style-name="T1716">imų tyrimo tarnybos reikalavimu pateikti šiuos duomenis apie naudos gavėją:</text:span></text:p>
      <text:p text:style-name="P1717"><text:span text:style-name="T1718">1</text:span><text:span text:style-name="T1719">) naudos gavėjo tapatybės duomenis;</text:span></text:p>
      <text:p text:style-name="P1720"><text:span text:style-name="T1721">2</text:span><text:span text:style-name="T1722">) kliento pateiktos informacijos tikrinimo patikimuose ir nepriklausomuose šaltiniuose įrodymus;</text:span></text:p>
      <text:p text:style-name="P1723"><text:span text:style-name="T1724">3</text:span><text:span text:style-name="T1725">) duomenis apie kliento (juridinio</text:span><text:span text:style-name="T1726"><text:s/>asmens) nuosavybės ir kontrolės struktūrą.</text:span><text:s/></text:p>
      <text:p text:style-name="P1727">Straipsnio punkto pakeitimai:</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 i. k. 2019-20552</text:span></text:p>
      <text:p text:style-name="Normal"/>
      <text:p text:style-name="P1732"><text:span text:style-name="T1733">7</text:span><text:span text:style-name="T1734">. Nau</text:span><text:span text:style-name="T1735">dos gavėjo tapatybė turi būti nustatyta iki kliento tapatybės nustatymo procedūros pabaigos, išskyrus šio įstatymo 9 straipsnio 4, 5 ir 6 dalyse nustatytus atvejus.</text:span></text:p>
      <text:p text:style-name="P1736"><text:span text:style-name="T1737">8</text:span><text:span text:style-name="T1738">. Finansų<text:s/></text:span><text:span text:style-name="T1739">įstaigos ir kiti<text:s/></text:span><text:span text:style-name="T1740">įpareigotieji</text:span><text:span text:style-name="T1741"><text:s/>subjektai, nustatydami naudos gavėjo tapatybę</text:span><text:span text:style-name="T1742">, papildomai turi teisę naudotis Juridinių asmenų dalyvių informacine sistema (JADIS) ir kitomis valstybės informacinėmis sistemomis, registrais, kuriuose kaupiami duomenys apie juridinių asmenų dalyvius.</text:span></text:p>
      <text:p text:style-name="P1743"><text:span text:style-name="T1744">8 dalies redakcija nuo 2021-08-01:</text:span></text:p>
      <text:p text:style-name="P1745"><text:span text:style-name="T1746">8. Finansų įstai</text:span><text:span text:style-name="T1747">gos ir kiti įpareigotieji subjektai, nustatydami naudos gavėjo tapatybę, papildomai privalo naudotis Juridinių asmenų dalyvių informacine sistema (JADIS), iš kurios turi gauti duomenis apie to kliento naudos gavėjus, ir turi teisę naudotis kitomis valstybė</text:span><text:span text:style-name="T1748">s informacinėmis sistemomis, registrais, kuriuose kaupiami duomenys apie juridinių asmenų dalyvius.</text:span><text:s/></text:p>
      <text:p text:style-name="P1749">Straipsnio dalies pakeitimai:</text:p>
      <text:p text:style-name="P1750"><text:span text:style-name="T1751">Nr.<text:s/></text:span><text:a xlink:href="https://www.e-tar.lt/portal/legalAct.html?documentId=f04cf400222911eabe008ea93139d588" office:target-frame-name="_top" xlink:show="replace"><text:span text:style-name="T1752">XIII-2584</text:span></text:a><text:span text:style-name="T1753">, 2019-12-03,<text:s/></text:span><text:span text:style-name="T1754">paskelbta TAR 2019-12-19, i. k. 2019-20552</text:span></text:p>
      <text:p text:style-name="Normal"/>
      <text:p text:style-name="P1755"><text:span text:style-name="T1756">9</text:span><text:span text:style-name="T1757">. Finansų įstaigos ir kiti įpareigotieji subjektai, nustatę informacijos apie kliento – juridinio asmens naudos gavėjus, šio įstatymo 25 straipsnyje nustatyta tvarka pateiktos Juridinių asmenų dalyvių<text:s/></text:span><text:span text:style-name="T1758">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59">tvarkytojui.</text:span><text:s/></text:p>
      <text:p text:style-name="P1760">TAR pastaba. 12 straipsnis papildomas 9 dalimi nuo 2021-08-01.</text:p>
      <text:p text:style-name="P1761">Papildyta straipsnio dalimi:</text:p>
      <text:p text:style-name="P1762"><text:span text:style-name="T1763">Nr.<text:s/></text:span><text:a xlink:href="https://www.e-tar.lt/portal/legalAct.html?documentId=f04cf400222911eabe008ea93139d588" office:target-frame-name="_top" xlink:show="replace"><text:span text:style-name="T1764">XIII-2584</text:span></text:a><text:span text:style-name="T1765">, 2019-12-03, paskelbta TAR 2019-12-19,</text:span><text:span text:style-name="T1766"><text:s/>i. k. 2019-20552</text:span></text:p>
      <text:p text:style-name="Normal"/>
      <text:p text:style-name="P1767"><text:span text:style-name="T1768">10</text:span><text:span text:style-name="T1769">.</text:span><text:span text:style-name="T1770"><text:s/></text:span><text:span text:style-name="T1771">Nustatant kliento tapatybę, finansų įstaigoms ir kitiems įpareigotiesiems subjektams draudžiama pradėti dalykinius santykius arba vykdyti vienkartinę piniginę operaciją ar sandorį (išskyrus pinigines operacijas ar sandorius, suda</text:span><text:span text:style-name="T1772">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73">to – juridinio asmens naudos gavėjus, šio įstatymo 25 straipsnyje nustatyta tvarka pateikta Juridinių asmenų dalyvių informacinėje sistemoje (JADIS), neatitinka jų turimos informacijos apie to paties kliento naudos gavėjus.</text:span><text:s/></text:p>
      <text:p text:style-name="P1774"><text:span text:style-name="T1775">TAR pastaba. 12 straipsnis papi</text:span><text:span text:style-name="T1776">ldomas 10 dalimi nuo 2021-08-01.</text:span></text:p>
      <text:p text:style-name="P1777">Papildyta straipsnio dalim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3</text:span><text:span text:style-name="T1784"><text:s/>straipsnis.<text:s/></text:span><text:span text:style-name="T1785">Naud</text:span><text:span text:style-name="T1786">ojimasis trečiųjų šalių informacija</text:span></text:p>
      <text:p text:style-name="P1787"><text:span text:style-name="T1788">1</text:span><text:span text:style-name="T1789">.<text:s/></text:span><text:span text:style-name="T1790">Finansų įstaigos ir kiti<text:s/></text:span><text:span text:style-name="T1791">įpareigotieji</text:span><text:span text:style-name="T1792"><text:s/>subjektai gali nustatyti kliento ar naudos gavėjo</text:span><text:span text:style-name="T1793"><text:s/></text:span><text:span text:style-name="T1794">tapatybę tiesiogiai jam nedalyvaujant, naudodami informaciją apie klientą ar naudos gavėją iš finansų įstaigų ir kitų<text:s/></text:span><text:span text:style-name="T1795">įparei</text:span><text:span text:style-name="T1796">gotųjų<text:s/></text:span><text:span text:style-name="T1797">subjektų arba jų atstovybių užsienyje, kai jie atitinka šio įstatymo 2 straipsnio 21 dalyje trečiajai šaliai nustatytus reikalavimus.</text:span></text:p>
      <text:p text:style-name="P1798"><text:span text:style-name="T1799">2</text:span><text:span text:style-name="T1800">. Finansų įstaigos ir kiti įpareigotieji subjektai, nustatydami kliento ar naudos gavėjo tapatybę, gali<text:s/></text:span><text:span text:style-name="T1801">naudotis trečiųjų šalių informacija apie klientą ar naudos gavėją, jeigu turi pakankamai priemonių, kurios užtikrintų, kad trečioji šalis savo valia vykdys abi šias sąlygas:</text:span></text:p>
      <text:p text:style-name="P1802"><text:span text:style-name="T1803">1</text:span><text:span text:style-name="T1804">) paprašius nedelsdama pateiks prašančiajai finansų įstaigai ar kitam įpareigot</text:span><text:span text:style-name="T1805">ajam subjektui visą prašomą informaciją ir duomenis, privalomus turėti laikantis šiame įstatyme nurodytų kliento ar naudos gavėjo tapatybės nustatymo reikalavimų;</text:span></text:p>
      <text:p text:style-name="P1806"><text:span text:style-name="T1807">2</text:span><text:span text:style-name="T1808">) paprašius nedelsdama pateiks prašančiajai finansų įstaigai ar kitam įpareigotajam subj</text:span><text:span text:style-name="T1809">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10">mų.</text:span></text:p>
      <text:p text:style-name="P1811"><text:span text:style-name="T1812">3</text:span><text:span text:style-name="T1813">. Kai Lietuvos Respublikoje registruota finansų įstaiga ar kitas<text:s/></text:span><text:span text:style-name="T1814">įpareigotasis<text:s/></text:span><text:span text:style-name="T1815">subjektas veikia kaip trečioji šalis ir laikosi šiame įstatyme nurodytų kliento ar<text:s/></text:span><text:span text:style-name="T1816">naudos gavėjo</text:span><text:span text:style-name="T1817"><text:s/></text:span><text:span text:style-name="T1818">tapatybės nustatymo reikalavimų, jam leidžiama iš kliento reikalauti<text:s/></text:span><text:span text:style-name="T1819">kitų duomenų ar kitos informacijos, kurie reikalingi kitai Europos Sąjungos valstybei narei.</text:span></text:p>
      <text:p text:style-name="P1820"><text:span text:style-name="T1821">4</text:span><text:span text:style-name="T1822">. Draudžiama naudotis trečiųjų šalių, įsteigtų Europos Komisijos ir Finansinių veiksmų darbo grupės kovai su pinigų plovimu ir teroristų finansavimu (FATF) nu</text:span><text:span text:style-name="T1823">statytose didelės rizikos trečiosiose valstybėse, informacija apie klientą ar naudos gavėją.</text:span><text:s/></text:p>
      <text:p text:style-name="P1824">Straipsnio dalies pakeitimai:</text:p>
      <text:p text:style-name="P1825"><text:span text:style-name="T1826">Nr.<text:s/></text:span><text:a xlink:href="https://www.e-tar.lt/portal/legalAct.html?documentId=f04cf400222911eabe008ea93139d588" office:target-frame-name="_top" xlink:show="replace"><text:span text:style-name="T1827">XIII-2584</text:span></text:a><text:span text:style-name="T1828">, 2019-12-03, paskelb</text:span><text:span text:style-name="T1829">ta TAR 2019-12-19, i. k. 2019-20552</text:span></text:p>
      <text:p text:style-name="Normal"/>
      <text:p text:style-name="P1830"><text:span text:style-name="T1831">5</text:span><text:span text:style-name="T1832">. Šis straipsnis netaikomas užsakomųjų paslaugų ir atstovavimo santykiams, kai pagal sutartį užsakomųjų paslaugų teikėjas, tarpininkas ar atstovas laikytinas finansų įstaigos ar kito įpareigotojo subjekto (juridini</text:span><text:span text:style-name="T1833">o asmens) dalimi.</text:span></text:p>
      <text:p text:style-name="P1834"><text:span text:style-name="T1835">6</text:span><text:span text:style-name="T1836">. Atsakomybė dėl šiame įstatyme nurodytų kliento ar naudos gavėjo tapatybės nustatymo reikalavimų laikymosi tenka trečiosios šalies informacija apie klientą ar naudos gavėją</text:span><text:span text:style-name="T1837"><text:s/></text:span><text:span text:style-name="T1838">pasinaudojusioms finansų įstaigoms ar kitiems įpareigotiesi</text:span><text:span text:style-name="T1839">ems subjektams.</text:span></text:p>
      <text:p text:style-name="P1840"/>
      <text:p text:style-name="P1841"><text:span text:style-name="T1842">14</text:span><text:span text:style-name="T1843"><text:s/>straipsnis.<text:s/></text:span><text:span text:style-name="T1844">Sustiprintas kliento tapatybės nustatymas</text:span></text:p>
      <text:p text:style-name="P1845"><text:span text:style-name="T1846">1</text:span><text:span text:style-name="T1847">. Sustiprintas kliento tapatybės nustatymas atliekamas taikant papildomas kliento ir naudos gavėjo tapatybės nustatymo priemones:</text:span></text:p>
      <text:p text:style-name="P1848"><text:span text:style-name="T1849">1</text:span><text:span text:style-name="T1850">) kai yra pradedami tarptautiniai<text:s/></text:span><text:span text:style-name="T1851">korespondentiniai santykiai su trečiųjų valstybių finansų įstaigomis;</text:span></text:p>
      <text:p text:style-name="P1852"><text:span text:style-name="T1853">2</text:span><text:span text:style-name="T1854">) kai sandoriai ar dalykiniai santykiai atliekami su politiškai pažeidžiamais (paveikiamais) asmenimis;<text:s/></text:span></text:p>
      <text:p text:style-name="P1855"><text:span text:style-name="T1856">3</text:span><text:span text:style-name="T1857">) kai sandoriai ar dalykiniai santykiai atliekami su Europos Komisijos<text:s/></text:span><text:span text:style-name="T1858">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59">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60">upės nustatytų reikalavimų, lygiaverčių šio įstatymo reikalavimams;</text:span></text:p>
      <text:p text:style-name="P1861"><text:span text:style-name="T1862">4</text:span><text:span text:style-name="T1863">)<text:s/></text:span><text:span text:style-name="T1864">kai sandoriai ar dalykiniai santykiai atliekami su pagal<text:s/></text:span><text:span text:style-name="T1865">Finansinių veiksmų darbo grupės kovai su pinigų plovimu ir teroristų finansavimu skelbiamus valstybių, turinčių rimtų trūkum</text:span><text:span text:style-name="T1866">ų dėl pinigų plovimo ir (ar) teroristų finansavimo prevencijos ir šių nusikaltimų užkardymo, sąrašus nustatytose didelės rizikos trečiosiose valstybėse gyvenančiais fiziniais asmenimis ar ten įsteigtais juridiniais asmenimis;</text:span></text:p>
      <text:p text:style-name="P1867"><text:span text:style-name="T1868">5</text:span><text:span text:style-name="T1869">) jeigu pagal finansų įst</text:span><text:span text:style-name="T1870">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71">dalyje nurodytus galimos didesnės pinigų plovimo ir (ar) teroristų finansavimo rizikos veiksnius.</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text:s/></text:span><text:span text:style-name="T1877">paskelbta TAR 2019-12-19, i. k. 2019-20552</text:span></text:p>
      <text:p text:style-name="Normal"/>
      <text:p text:style-name="P1878"><text:span text:style-name="T1879">2</text:span><text:span text:style-name="T1880">. Atlikdamos sustiprintą kliento tapatybės nustatymą, kai yra pradedami tarptautiniai korespondentiniai santykiai su trečiųjų valstybių finansų įstaigomis, finansų įstaigos privalo:</text:span></text:p>
      <text:p text:style-name="P1881"><text:span text:style-name="T1882">1</text:span><text:span text:style-name="T1883">) surinkti pakankamai<text:s/></text:span><text:span text:style-name="T1884">informacijos apie įstaigą respondentę, kad būtų galima gerai suprasti jos verslo pobūdį ir iš viešai prieinamos informacijos nustatyti šios įstaigos reputaciją ir priežiūros kokybę;</text:span></text:p>
      <text:p text:style-name="P1885"><text:span text:style-name="T1886">2</text:span><text:span text:style-name="T1887">) įvertinti lėšas gaunančios finansų įstaigos pinigų plovimo ir (ar)<text:s/></text:span><text:span text:style-name="T1888">teroristų finansavimo prevencijos kontrolės mechanizmus;</text:span></text:p>
      <text:p text:style-name="P1889"><text:span text:style-name="T1890">3</text:span><text:span text:style-name="T1891">) prieš naujų korespondentinių santykių užmezgimą gauti vyresniojo vadovo pritarimą;</text:span></text:p>
      <text:p text:style-name="P1892"><text:span text:style-name="T1893">4</text:span><text:span text:style-name="T1894">) pagrįsti dokumentais atitinkamus kiekvienos finansų įstaigos įsipareigojimus;</text:span></text:p>
      <text:p text:style-name="P1895"><text:span text:style-name="T1896">5</text:span><text:span text:style-name="T1897">) įsitikinti, kad<text:s/></text:span><text:span text:style-name="T1898">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899">šymu gali pateikti atitinkamus duomenis kliento tapatybei nustatyti.</text:span><text:s/></text:p>
      <text:p text:style-name="P1900">Straipsnio dalies pakeitimai:</text:p>
      <text:p text:style-name="P1901"><text:span text:style-name="T1902">Nr.<text:s/></text:span><text:a xlink:href="https://www.e-tar.lt/portal/legalAct.html?documentId=f04cf400222911eabe008ea93139d588" office:target-frame-name="_top" xlink:show="replace"><text:span text:style-name="T1903">XIII-2584</text:span></text:a><text:span text:style-name="T1904">, 2019-12-03, paskelbta TAR 2019-12-19, i.<text:s/></text:span><text:span text:style-name="T1905">k. 2019-20552</text:span></text:p>
      <text:p text:style-name="Normal"/>
      <text:p text:style-name="P1906"><text:span text:style-name="T1907">3</text:span><text:span text:style-name="T1908">. Atlikdami sustiprintą kliento tapatybės nustatymą, kai sandoriai ar dalykiniai santykiai atliekami su politiškai pažeidžiamais (paveikiamais) asmenimis, finansų įstaigos ir kiti įpareigotieji subjektai privalo:</text:span></text:p>
      <text:p text:style-name="P1909"><text:span text:style-name="T1910">1</text:span><text:span text:style-name="T1911">) nustatyti ir įdieg</text:span><text:span text:style-name="T1912">ti vidines procedūras, kurių pagrindu nustatoma, ar klientas ir naudos gavėjas yra politiškai pažeidžiamas (paveikiamas) asmuo;</text:span></text:p>
      <text:p text:style-name="P1913"><text:span text:style-name="T1914">2</text:span><text:span text:style-name="T1915">) gauti vyresniojo vadovo pritarimą dalykiniams santykiams su tokiais klientais užmegzti ar tęsti dalykinius santykius su k</text:span><text:span text:style-name="T1916">lientais, kai jie tampa politiškai pažeidžiamais (paveikiamais) asmenimis;</text:span></text:p>
      <text:p text:style-name="P1917"><text:span text:style-name="T1918">3</text:span><text:span text:style-name="T1919">) imtis atitinkamų priemonių turto ir lėšų, susijusių su dalykiniais santykiais arba sandoriu, šaltiniui nustatyti;</text:span></text:p>
      <text:p text:style-name="P1920"><text:span text:style-name="T1921">4</text:span><text:span text:style-name="T1922">) vykdyti sustiprintą nuolatinę dalykinių santykių su p</text:span><text:span text:style-name="T1923">olitiškai pažeidžiamais (paveikiamais) asmenimis stebėseną.</text:span><text:s/></text:p>
      <text:p text:style-name="P1924">Straipsnio dalies pakeitimai:</text:p>
      <text:p text:style-name="P1925"><text:span text:style-name="T1926">Nr.<text:s/></text:span><text:a xlink:href="https://www.e-tar.lt/portal/legalAct.html?documentId=db14eb6084d211e8ae2bfd1913d66d57" office:target-frame-name="_top" xlink:show="replace"><text:span text:style-name="T1927">XIII-1442</text:span></text:a><text:span text:style-name="T1928">, 2018-06-30, paskelbta TAR 2018-07-11, i. k. 2018-1</text:span><text:span text:style-name="T1929">1755</text:span></text:p>
      <text:p text:style-name="Normal"/>
      <text:p text:style-name="P1930"><text:span text:style-name="T1931">4</text:span><text:span text:style-name="T1932">.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33"><text:s/>taikyti tinkamas pagal rizikos lygį pritaikytas priemones tol, kol nustatoma, kad tas asmuo nebekelia politiškai pažeidžiamiems (paveikiamiems) asmenims būdingos rizikos.</text:span><text:s/></text:p>
      <text:p text:style-name="P1934">Straipsnio dalies pakeitimai:</text:p>
      <text:p text:style-name="P1935"><text:span text:style-name="T1936">Nr.<text:s/></text:span><text:a xlink:href="https://www.e-tar.lt/portal/legalAct.html?documentId=db14eb6084d211e8ae2bfd1913d66d57" office:target-frame-name="_top" xlink:show="replace"><text:span text:style-name="T1937">XIII-1442</text:span></text:a><text:span text:style-name="T1938">, 2018-06-30, paskelbta TAR 2018-07-11, i. k. 2018-11755</text:span></text:p>
      <text:p text:style-name="Normal"/>
      <text:p text:style-name="P1939"><text:span text:style-name="T1940">4</text:span><text:span text:style-name="T1941">1</text:span><text:span text:style-name="T1942">. Taikydami sustiprintą kliento tapatybės nustatymą,<text:s/></text:span><text:span text:style-name="T1943">kai sandoriai ar dalykiniai santykiai atliekami su<text:s/></text:span><text:span text:style-name="T1944">Europos Komisijos nustatytose<text:s/></text:span><text:span text:style-name="T1945">didelės rizikos trečiosiose valstybėse gyvenančiais fiziniais asmenimis ar ten įsteigtais juridiniais asmenimis, finansų įstaigos ir kiti įpareigotieji subjektai privalo:</text:span></text:p>
      <text:p text:style-name="P1946"><text:span text:style-name="T1947">1</text:span><text:span text:style-name="T1948">) gauti papildomos informacijos apie klientą ir naudos gavėją;</text:span></text:p>
      <text:p text:style-name="P1949"><text:span text:style-name="T1950">2</text:span><text:span text:style-name="T1951">) gauti papild</text:span><text:span text:style-name="T1952">omos informacijos apie numatomą verslo santykių pobūdį;<text:s/></text:span></text:p>
      <text:p text:style-name="P1953"><text:span text:style-name="T1954">3</text:span><text:span text:style-name="T1955">) gauti informacijos apie kliento ir naudos gavėjo lėšų ir turto šaltinį;<text:s/></text:span></text:p>
      <text:p text:style-name="P1956"><text:span text:style-name="T1957">4</text:span><text:span text:style-name="T1958">) gauti informacijos apie numatomų arba įvykdytų sandorių priežastis;<text:s/></text:span></text:p>
      <text:p text:style-name="P1959"><text:span text:style-name="T1960">5</text:span><text:span text:style-name="T1961">) gauti vyresniojo vadovo pritarimą už</text:span><text:span text:style-name="T1962">megzti dalykinius santykius su šiais klientais ar pritarimą tęsti dalykinius santykius su šiais klientais;<text:s/></text:span></text:p>
      <text:p text:style-name="P1963"><text:span text:style-name="T1964">6</text:span><text:span text:style-name="T1965">) vykdyti sustiprintą nuolatinę dalykinių santykių su šiais klientais stebėseną, padidindami taikomų kontrolės priemonių skaičių ir terminus ir</text:span><text:span text:style-name="T1966"><text:s/>atrinkdami sandorių, kuriems reikės tolesnio ištyrimo, tipus;</text:span></text:p>
      <text:p text:style-name="P1967"><text:span text:style-name="T1968">7</text:span><text:span text:style-name="T1969">) užtikrinti, kad pirmasis kliento mokėjimas būtų atliekamas iš kredito įstaigoje turimos to kliento sąskaitos, kai kredito įstaiga yra registruota Europos Sąjungos valstybėje narėje arba<text:s/></text:span><text:span text:style-name="T1970">trečiojoje valstybėje, nustačiusioje šio įstatymo reikalavimams lygiaverčius reikalavimus, ir kompetentingos institucijos prižiūri, kaip ji šių reikalavimų laikosi.</text:span><text:s/></text:p>
      <text:p text:style-name="P1971">Papildyta straipsnio dalimi:</text:p>
      <text:p text:style-name="P1972"><text:span text:style-name="T1973">Nr.<text:s/></text:span><text:a xlink:href="https://www.e-tar.lt/portal/legalAct.html?documentId=f04cf400222911eabe008ea93139d588" office:target-frame-name="_top" xlink:show="replace"><text:span text:style-name="T1974">XIII-2584</text:span></text:a><text:span text:style-name="T1975">, 2019-12-03, paskelbta TAR 2019-12-19, i. k. 2019-20552</text:span></text:p>
      <text:p text:style-name="Normal"/>
      <text:p text:style-name="P1976"><text:span text:style-name="T1977">4</text:span><text:span text:style-name="T1978">2</text:span><text:span text:style-name="T1979">. Vadovaudamasis Nacionalinio pinigų plovimo ir teroristų finansavimo rizikos vertinimo rezultatais, kai nustatytas aukštas pinigų plovimo<text:s/></text:span><text:span text:style-name="T1980">ir teroristų finansavimo rizikos, susijusios su konkrečioje Europos Komisijos nustatytoje didelės rizikos trečiojoje valstybėje gyvenančiais fiziniais asmenimis ar ten įsteigtais juridiniais asmenimis, lygis Lietuvos Respublikoje, Finansinių nusikaltimų ty</text:span><text:span text:style-name="T1981">rimo tarnybos direktorius gali nustatyti reikalavimą finansų įstaigoms ir kitiems įpareigotiesiems subjektams kartu su šio straipsnio 4</text:span><text:span text:style-name="T1982">1</text:span><text:span text:style-name="T1983"><text:s/>dalyje nustatytomis pareigomis, kol Lietuvos Respublikoje šis rizikos lygis vertinamas kaip aukštas, taikyti šias vieną</text:span><text:span text:style-name="T1984"><text:s/>ar kelias papildomas priemones Europos Komisijos nustatytose didelės rizikos trečiosiose valstybėse gyvenančių fizinių asmenų ar ten įsteigtų juridinių asmenų keliamai rizikai mažinti:</text:span></text:p>
      <text:p text:style-name="P1985"><text:span text:style-name="T1986">1</text:span><text:span text:style-name="T1987">) taikyti papildomas sustiprintos dalykinių santykių stebėsenos<text:s/></text:span><text:span text:style-name="T1988">priemones, mažinančias pinigų plovimo ir (ar) teroristų finansavimo riziką;</text:span></text:p>
      <text:p text:style-name="P1989"><text:span text:style-name="T1990">2</text:span><text:span text:style-name="T1991">) sugriežtinti pranešimų apie įtartinas pinigines operacijas ir sandorius teikimą;<text:s/></text:span></text:p>
      <text:p text:style-name="P1992"><text:span text:style-name="T1993">3</text:span><text:span text:style-name="T1994">) riboti dalykinius santykius arba sandorius su Europos Komisijos nustatytose didelės<text:s/></text:span><text:span text:style-name="T1995">rizikos trečiosiose valstybėse gyvenančiais fiziniais asmenimis ar ten įsteigtais juridiniais asmenimis.</text:span><text:s/></text:p>
      <text:p text:style-name="P1996">Papildyta straipsnio dalim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text:span><text:span text:style-name="T2001">2-03, paskelbta TAR 2019-12-19, i. k. 2019-20552</text:span></text:p>
      <text:p text:style-name="Normal"/>
      <text:p text:style-name="P2002"><text:span text:style-name="T2003">5</text:span><text:span text:style-name="T2004">. Taikydami sustiprintą kliento tapatybės nustatymą tais atvejais, kai sandoriai ar dalykiniai santykiai atliekami su pagal Finansinių veiksmų darbo grupės kovai su pinigų plovimu ir teroristų finansav</text:span><text:span text:style-name="T2005">imu skelbiamuose valstybių, turinčių rimtų trūkumų dėl pinigų plovimo ir (ar) teroristų finansavimo prevencijos ir šių nusikaltimų užkardymo, sąrašus nustatytose didelės rizikos trečiosiose valstybėse gyvenančiais fiziniais asmenimis ar ten įsteigtais juri</text:span><text:span text:style-name="T2006">diniais asmenimis, bei tais atvejais, kai pagal finansų įstaigų ar kitų įpareigotųjų subjektų nustatytas rizikos vertinimo ir valdymo procedūras nustatoma didesnė pinigų plovimo ir (ar) teroristų finansavimo rizika, finansų įstaigos ir kiti įpareigotieji s</text:span><text:span text:style-name="T2007">ubjektai, vadovaudamiesi šioje dalyje nurodytomis procedūromis, savo nuožiūra imasi vienos ar kelių papildomų kliento ir naudos gavėjo tapatybės nustatymo priemonių kylančiai rizikai mažinti ir privalo:</text:span></text:p>
      <text:p text:style-name="P2008"><text:span text:style-name="T2009">1</text:span><text:span text:style-name="T2010">) gauti vyresniojo vadovo pritarimą dalykiniams sa</text:span><text:span text:style-name="T2011">ntykiams su šiais klientais užmegzti ar tęsti dalykinius santykius su šiais klientais;</text:span></text:p>
      <text:p text:style-name="P2012"><text:span text:style-name="T2013">2</text:span><text:span text:style-name="T2014">) imtis atitinkamų priemonių turto ir lėšų, susijusių su dalykiniais santykiais arba sandoriu, šaltiniui nustatyti;</text:span></text:p>
      <text:p text:style-name="P2015"><text:span text:style-name="T2016">3</text:span><text:span text:style-name="T2017">) vykdyti sustiprintą nuolatinę dalykinių s</text:span><text:span text:style-name="T2018">antykių<text:s/></text:span><text:span text:style-name="T2019">su šiais klientais</text:span><text:span text:style-name="T2020"><text:s/>stebėseną.</text:span><text:s/></text:p>
      <text:p text:style-name="P2021">Straipsnio dalies pakeitimai:</text:p>
      <text:p text:style-name="P2022"><text:span text:style-name="T2023">Nr.<text:s/></text:span><text:a xlink:href="https://www.e-tar.lt/portal/legalAct.html?documentId=f04cf400222911eabe008ea93139d588" office:target-frame-name="_top" xlink:show="replace"><text:span text:style-name="T2024">XIII-2584</text:span></text:a><text:span text:style-name="T2025">, 2019-12-03, paskelbta TAR 2019-12-19, i. k. 2019-20552</text:span></text:p>
      <text:p text:style-name="Normal"/>
      <text:p text:style-name="P2026"><text:span text:style-name="T2027">6</text:span><text:span text:style-name="T2028">.<text:s/></text:span><text:span text:style-name="T2029">Netenka g</text:span><text:span text:style-name="T2030">alios 2020-01-10</text:span><text:span text:style-name="T2031">.</text:span></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7</text:span><text:span text:style-name="T2039">.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040">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041">kant išmokas privaloma nustatyti jo naudos gavėją vadovaujantis šio įstatymo 12 straipsniu. Jeigu išmokos gavėjas – fizinis asmuo arba išmokos gavėjo – juridinio asmens naudos gavėjas yra<text:s/></text:span><text:span text:style-name="T2042">politiškai pažeidžiamas (paveikiamas) asmuo</text:span><text:span text:style-name="T2043"><text:s/>ir jeigu pagal draudimo<text:s/></text:span><text:span text:style-name="T2044">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045">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046">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047"><text:s/>gauti išmoką.</text:span><text:s/></text:p>
      <text:p text:style-name="P2048">Straipsnio dalies pakeitimai:</text:p>
      <text:p text:style-name="P2049"><text:span text:style-name="T2050">Nr.<text:s/></text:span><text:a xlink:href="https://www.e-tar.lt/portal/legalAct.html?documentId=db14eb6084d211e8ae2bfd1913d66d57" office:target-frame-name="_top" xlink:show="replace"><text:span text:style-name="T2051">XIII-1442</text:span></text:a><text:span text:style-name="T2052">, 2018-06-30, paskelbta TAR 2018-07-11, i. k. 2018-11755</text:span></text:p>
      <text:p text:style-name="Normal"/>
      <text:p text:style-name="P2053"><text:span text:style-name="T2054">8</text:span><text:span text:style-name="T2055">. Finansų įstaigoms draudžiama pradė</text:span><text:span text:style-name="T2056">ti ir tęsti korespondentinius</text:span><text:span text:style-name="T2057"><text:s/></text:span><text:span text:style-name="T2058">ar kitokius santykius su fiktyviu banku ar banku, kai žinoma, kad šis leidžia savo sąskaitomis naudotis fiktyviems bankams. Finansų įstaigos privalo imtis priemonių, kurios leistų įsitikinti, kad lėšas gaunančios finansų įstai</text:span><text:span text:style-name="T2059">gos neleidžia savo sąskaitomis naudotis fiktyviems bankams.</text:span><text:s/></text:p>
      <text:p text:style-name="P2060">Straipsnio dalies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 2019-205</text:span><text:span text:style-name="T2065">52</text:span></text:p>
      <text:p text:style-name="Normal"/>
      <text:p text:style-name="P2066"><text:span text:style-name="T2067">9</text:span><text:span text:style-name="T2068">.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69">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70">is priemonių, kad būtų užkirstas kelias turtą panaudoti pinigų plovimui<text:s/></text:span><text:span text:style-name="T2071">ir (ar)<text:s/></text:span><text:span text:style-name="T2072">teroristų finansavimui</text:span><text:span text:style-name="T2073">.</text:span></text:p>
      <text:p text:style-name="P2074"><text:span text:style-name="T2075">10</text:span><text:span text:style-name="T2076">. Finansų įstaigos ir kiti įpareigotieji subjektai, nustatydami, ar egzistuoja didesnė pinigų plovimo ir (ar) teroristų finansavimo rizika, prival</text:span><text:span text:style-name="T2077">o vertinti bent šiuos veiksnius:</text:span></text:p>
      <text:p text:style-name="P2078"><text:span text:style-name="T2079">1</text:span><text:span text:style-name="T2080">) kliento požymius:<text:s/></text:span></text:p>
      <text:p text:style-name="P2081"><text:span text:style-name="T2082">a</text:span><text:span text:style-name="T2083">) kliento dalykiniai santykiai vykdomi neįprastomis aplinkybėmis be akivaizdaus ekonominio ar matomo teisėto tikslo;</text:span></text:p>
      <text:p text:style-name="P2084"><text:span text:style-name="T2085">b</text:span><text:span text:style-name="T2086">) klientas gyvena trečiojoje valstybėje;</text:span></text:p>
      <text:p text:style-name="P2087"><text:span text:style-name="T2088">c</text:span><text:span text:style-name="T2089">) juridiniai asmenys ar<text:s/></text:span><text:span text:style-name="T2090">juridinio asmens statuso neturintys subjektai vykdo asmeninės turto valdymo įmonės veiklą;</text:span></text:p>
      <text:p text:style-name="P2091"><text:span text:style-name="T2092">d</text:span><text:span text:style-name="T2093">) bendrovė turi formalių akcininkų, veikiančių už kitą asmenį, arba pareikštinės formos akcijų;</text:span></text:p>
      <text:p text:style-name="P2094"><text:span text:style-name="T2095">e</text:span><text:span text:style-name="T2096">) versle vyrauja grynieji pinigai;</text:span></text:p>
      <text:p text:style-name="P2097"><text:span text:style-name="T2098">f</text:span><text:span text:style-name="T2099">) juridinio asmens<text:s/></text:span><text:span text:style-name="T2100">nuosavybės struktūra atrodo neįprasta arba pernelyg sudėtinga atsižvelgiant į juridinio asmens veiklos pobūdį;</text:span></text:p>
      <text:p text:style-name="P2101"><text:span text:style-name="T2102">2</text:span><text:span text:style-name="T2103">) produkto, paslaugos, sandorio ar paslaugų teikimo kanalo požymius:</text:span></text:p>
      <text:p text:style-name="P2104"><text:span text:style-name="T2105">a</text:span><text:span text:style-name="T2106">) privati bankininkystė;</text:span></text:p>
      <text:p text:style-name="P2107"><text:span text:style-name="T2108">b</text:span><text:span text:style-name="T2109">) produktas ar sandoris gali sudaryt</text:span><text:span text:style-name="T2110">i palankias sąlygas anonimiškumui;</text:span></text:p>
      <text:p text:style-name="P2111"><text:span text:style-name="T2112">c</text:span><text:span text:style-name="T2113">) kliento verslo santykiai arba sandoriai sudaromi ar vykdomi klientui fiziškai nedalyvaujant kitais, negu nustatyti šio įstatymo 11 straipsnio 1 dalyje, atvejais;</text:span></text:p>
      <text:p text:style-name="P2114"><text:span text:style-name="T2115">d</text:span><text:span text:style-name="T2116">) mokėjimai gauti iš nežinomų arba nesusijusių<text:s/></text:span><text:span text:style-name="T2117">trečiųjų šalių;</text:span></text:p>
      <text:p text:style-name="P2118"><text:span text:style-name="T2119">e</text:span><text:span text:style-name="T2120">) produktas ar verslo praktika, įskaitant paslaugų teikimo mechanizmą, yra nauja, taip pat naudojamos naujos arba vystomos technologijos dirbant tiek su naujais, tiek su anksčiau buvusiais produktais;</text:span></text:p>
      <text:p text:style-name="P2121"><text:span text:style-name="T2122">f</text:span><text:span text:style-name="T2123">) su nafta, ginklais, brangia</text:span><text:span text:style-name="T2124">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125">Straipsnio punkto pakeitimai:</text:p>
      <text:p text:style-name="P2126"><text:span text:style-name="T2127">Nr.<text:s/></text:span><text:a xlink:href="https://www.e-tar.lt/portal/legalAct.html?documentId=f04cf400222911eabe008ea93139d588" office:target-frame-name="_top" xlink:show="replace"><text:span text:style-name="T2128">XIII-2584</text:span></text:a><text:span text:style-name="T2129">, 2019-12-03, paskelbta TAR 2019-12-19, i. k. 2019-20552</text:span></text:p>
      <text:p text:style-name="Normal"/>
      <text:p text:style-name="P2130"><text:span text:style-name="T2131">3</text:span><text:span text:style-name="T2132">) teritorijos požymius:</text:span></text:p>
      <text:p text:style-name="P2133"><text:span text:style-name="T2134">a</text:span><text:span text:style-name="T2135">) remiantis<text:s/></text:span><text:span text:style-name="T2136">Finansinių veiksmų<text:s/></text:span><text:span text:style-name="T2137">darbo grupės kovai su pinigų plovimu ir teroristų finansavimu</text:span><text:span text:style-name="T2138"><text:s/>arba<text:s/></text:span><text:span text:style-name="T2139">panašaus pobūdžio</text:span><text:span text:style-name="T2140"><text:s/>regioninės organizacijos ataskaitų ar panašių dokumentų duomenimis, valstybėje nustatyta reikšmingų kovos su pinigų plovimu ir teroristų finansavimu sistemos neatitikčių t</text:span><text:span text:style-name="T2141">arptautiniams reikalavimams;</text:span></text:p>
      <text:p text:style-name="P2142"><text:span text:style-name="T2143">b</text:span><text:span text:style-name="T2144">) remiantis vyriausybinių ir visuotinai pripažintų nevyriausybinių organizacijų, stebinčių ir vertinančių korupcijos lygį, duomenimis, valstybėje nustatytas didelis korupcijos ar kitos nusikalstamos veiklos lygis;</text:span></text:p>
      <text:p text:style-name="P2145"><text:span text:style-name="T2146">c</text:span><text:span text:style-name="T2147">) v</text:span><text:span text:style-name="T2148">alstybei taikomos sankcijos, embargas ar panašios priemonės, paskelbtos, pavyzdžiui, Europos Sąjungos arba Jungtinių Tautų;</text:span></text:p>
      <text:p text:style-name="P2149"><text:span text:style-name="T2150">d</text:span><text:span text:style-name="T2151">) valstybė finansuoja arba remia teroristų veiklą arba valstybių teritorijoje veikia į tarptautinių organizacijų sudarytus sąra</text:span><text:span text:style-name="T2152">šus įtrauktos teroristų organizacijos.</text:span></text:p>
      <text:p text:style-name="P2153"><text:span text:style-name="T2154">11</text:span><text:span text:style-name="T2155">.<text:s/></text:span><text:span text:style-name="T2156">Finansų įstaigos ir kiti įpareigotieji subjektai, įgyvendindami šiame straipsnyje nustatytus reikalavimus, turi teisę gauti iš Vyriausiosios tarnybinės etikos komisijos turimus asmenų, kurie yra<text:s/></text:span><text:span text:style-name="T2157">politiškai</text:span><text:span text:style-name="T2158"><text:s/>pažeidžiami (paveikiami),</text:span><text:span text:style-name="T2159"><text:s/>kuriems patikėtos svarbios viešosios pareigos Lietuvos Respublikoje, kurie teisės aktų nustatyta tvarka turi prievolę deklaruoti savo viešuosius bei privačius interesus ir kurių deklaracijų duomenys yra vieši, privačių interesų d</text:span><text:span text:style-name="T2160">eklaracijų duomenis.</text:span><text:s/></text:p>
      <text:p text:style-name="P2161">Straipsnio dalies pakeitimai:</text:p>
      <text:p text:style-name="P2162"><text:span text:style-name="T2163">Nr.<text:s/></text:span><text:a xlink:href="https://www.e-tar.lt/portal/legalAct.html?documentId=db14eb6084d211e8ae2bfd1913d66d57" office:target-frame-name="_top" xlink:show="replace"><text:span text:style-name="T2164">XIII-1442</text:span></text:a><text:span text:style-name="T2165">, 2018-06-30, paskelbta TAR 2018-07-11, i. k. 2018-11755</text:span></text:p>
      <text:p text:style-name="Normal"/>
      <text:p text:style-name="P2166"><text:span text:style-name="T2167">14</text:span><text:span text:style-name="T2168">1</text:span><text:span text:style-name="T2169"><text:s/>straipsnis.<text:s/></text:span><text:span text:style-name="T2170">Papildomi<text:s/></text:span><text:span text:style-name="T2171">reikalavimai Europos Komisijos nustatytose didelės rizikos trečiosiose valstybėse gyvenančių fizinių asmenų ar ten įsteigtų juridinių asmenų keliamai rizikai mažinti</text:span></text:p>
      <text:p text:style-name="P2172"><text:span text:style-name="T2173">Vadovaujantis Nacionalinio pinigų plovimo ir teroristų finansavimo rizikos vertinimo rez</text:span><text:span text:style-name="T2174">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175">Lietuvos Respublikoje:</text:span></text:p>
      <text:p text:style-name="P2176"><text:span text:style-name="T2177">1</text:span><text:span text:style-name="T2178">) draudžiama Lietuvos Respublikoje steigti Europos Komisijos nustatytose didelės rizikos trečiosiose valstybėse įsteigtų finansų įstaigų ir kitų įpareigotųjų subjektų patronuojamąsias įmones, filialus ar atstovybes, jeigu nėra užt</text:span><text:span text:style-name="T2179">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180">ir vidaus kontrolės procedūras šio straipsnio nuostatoms užtikrinti ir (ar) sudaryti sutartis su auditoriumi ar audito įmone, kad būtų patikrinta, kaip laikomasi šio straipsnio nuostatų;</text:span></text:p>
      <text:p text:style-name="P2181"><text:span text:style-name="T2182">2</text:span><text:span text:style-name="T2183">) draudžiama steigti finansų įstaigų ir kitų įpareigotųjų subjek</text:span><text:span text:style-name="T2184">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185">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186">nuostatoms užtikrinti ir (ar) sudaryti sutartis su auditoriumi ar audito įmone, kad būtų patikrinta, kaip laikomasi šio straipsnio nuostatų;</text:span></text:p>
      <text:p text:style-name="P2187"><text:span text:style-name="T2188">3</text:span><text:span text:style-name="T2189">) finansų įstaigos, pradedančios ar vykdančios tarptautinius korespondentinius santykius su Europos Komisijos<text:s/></text:span><text:span text:style-name="T2190">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191">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92">Papildyta straipsniu:</text:p>
      <text:p text:style-name="P2193"><text:span text:style-name="T2194">Nr.<text:s/></text:span><text:a xlink:href="https://www.e-tar.lt/portal/legalAct.html?documentId=f04cf400222911eabe008ea93139d588" office:target-frame-name="_top" xlink:show="replace"><text:span text:style-name="T2195">XIII-2584</text:span></text:a><text:span text:style-name="T2196">, 2019-12-03, paskelbta TAR 2019-12-19, i. k. 2019-20552</text:span></text:p>
      <text:p text:style-name="Normal"/>
      <text:p text:style-name="P2197"><text:span text:style-name="T2198">15</text:span><text:span text:style-name="T2199"><text:s/>straipsnis.<text:s/></text:span><text:span text:style-name="T2200">Supaprastintas kliento tapatybės nustatymas</text:span></text:p>
      <text:p text:style-name="P2201"><text:span text:style-name="T2202">1</text:span><text:span text:style-name="T2203">. Supapras</text:span><text:span text:style-name="T2204">tintas kliento tapatybės nustatymas gali būti atliekamas, jeigu pagal finansų įstaigų ar kitų įpareigotųjų subjektų nustatytas rizikos vertinimo ir valdymo procedūras nustatoma maža pinigų plovimo ir (ar) teroristų finansavimo rizika:</text:span></text:p>
      <text:p text:style-name="P2205"><text:span text:style-name="T2206">1</text:span><text:span text:style-name="T2207">)<text:s/></text:span><text:span text:style-name="T2208">bendrovėms, kuri</text:span><text:span text:style-name="T2209">ų vertybiniais popieriais leista prekiauti vienos ar kelių Europos<text:s/></text:span><text:span text:style-name="T2210">Sąjungos</text:span><text:span text:style-name="T2211"><text:s/>valstybių narių reguliuojamose rinkose, ir kitoms užsienio valstybių bendrovėms, kurių vertybiniais popieriais prekiaujama reguliuojamoje rinkoje ir kurioms yra taikomi Europos<text:s/></text:span><text:span text:style-name="T2212">Sąj</text:span><text:span text:style-name="T2213">ungos teisės aktus atitinkantys reikalavimai atskleisti informaciją<text:s/></text:span><text:span text:style-name="T2214">apie savo veiklą</text:span><text:span text:style-name="T2215">;</text:span></text:p>
      <text:p text:style-name="P2216"><text:span text:style-name="T2217">2</text:span><text:span text:style-name="T2218">) valstybės ir savivaldybių institucijoms ir įstaigoms, Lietuvos bankui;</text:span><text:s/></text:p>
      <text:p text:style-name="P2219">Straipsnio punkto pakeitimai:</text:p>
      <text:p text:style-name="P2220"><text:span text:style-name="T2221">Nr.<text:s/></text:span><text:a xlink:href="https://www.e-tar.lt/portal/legalAct.html?documentId=150926c084d211e8ae2bfd1913d66d57" office:target-frame-name="_top" xlink:show="replace"><text:span text:style-name="T2222">XIII-1440</text:span></text:a><text:span text:style-name="T2223">, 2018-06-30, paskelbta TAR 2018-07-11, i. k. 2018-11752</text:span></text:p>
      <text:p text:style-name="Normal"/>
      <text:p text:style-name="P2224"><text:span text:style-name="T2225">3</text:span><text:span text:style-name="T2226">) klientui, jeigu klientas yra finansų įstaiga, kuriai taikomas šis įstatymas, arba fina</text:span><text:span text:style-name="T222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28">tinės organizacijos šioje valstybėje nustatė žemą korupcijos lygį;</text:span></text:p>
      <text:p text:style-name="P2229"><text:span text:style-name="T2230">4</text:span><text:span text:style-name="T2231">) gyvybės draudimo sutarčių</text:span><text:span text:style-name="T2232"><text:s/></text:span><text:span text:style-name="T2233">arba papildomo savanoriško pensijų kaupimo sutarčių, kai metinė draudimo įmoka arba įmoka į pensijų fondą yra ne didesnė kaip 1 000 eurų arba vienkartinė dr</text:span><text:span text:style-name="T2234">audimo įmoka arba įmoka į pensijų fondą yra ne didesnė kaip 2 500 eurų ar ją atitinkanti suma užsienio valiuta, atvejais;</text:span></text:p>
      <text:p text:style-name="P2235"><text:span text:style-name="T2236">5</text:span><text:span text:style-name="T2237">) pensijų programų draudimo liudijimų, jeigu juose nėra nuostatos dėl jų išankstinio nutraukimo ir jeigu draudimo liudijimai nega</text:span><text:span text:style-name="T2238">li būti naudojami kaip įkeitimo objektai, atvejais;</text:span></text:p>
      <text:p text:style-name="P2239"><text:span text:style-name="T2240">6</text:span><text:span text:style-name="T2241">) pensijų, kaupiamų pagal Lietuvos Respublikos pensijų kaupimo įstatymą, atvejais, kitais pensijų, senatvės pensijų ar kitų sistemų, kurios numato pensijas darbuotojams, kai įmokos yra išskaičiuojamo</text:span><text:span text:style-name="T2242">s iš darbo užmokesčio, o šių sistemų veiklą reglamentuojantys teisės aktai neleidžia kitam asmeniui perduoti tokios sistemos nario dalies, atvejais;</text:span></text:p>
      <text:p text:style-name="P2243"><text:span text:style-name="T2244">7</text:span><text:span text:style-name="T2245">) elektroninių pinigų atvejais, kai per kalendorinius metus išleistų elektroninių pinigų bendrai verte</text:span><text:span text:style-name="T224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47">anti suma užsienio valiuta ar didesnė suma grynaisiais pinigais;</text:span><text:s/></text:p>
      <text:p text:style-name="P2248">Straipsnio punkto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text:s/></text:span><text:span text:style-name="T2253">2019-20552</text:span></text:p>
      <text:p text:style-name="Normal"/>
      <text:p text:style-name="P2254"><text:span text:style-name="T2255">8</text:span><text:span text:style-name="T2256">) loterijų atvejais, kai piniginė vertė, skirta loterijos bilietams pirkti bei neatsiimtų laimėjimų sumoms kaupti, laikoma elektroniniu būdu, o didžiausia saugoma piniginė vertė neviršija 1 000 eurų ir negali būti pildoma ar kitaip finansu</text:span><text:span text:style-name="T2257">ojama anoniminėmis lėšomis bei negali būti naudojama kitiems negu loterijos bilietų pirkimo atsiskaitymams;</text:span></text:p>
      <text:p text:style-name="P2258"><text:span text:style-name="T2259">9</text:span><text:span text:style-name="T2260">) mokėjimo inicijavimo ir sąskaitos informacijos paslaugų atvejais, kai teikiant šias paslaugas yra prieinami šio įstatymo 10 straipsnio 1 dali</text:span><text:span text:style-name="T2261">es 1 ir 2 punktuose ir 10 straipsnio 2 dalies 1 punkte nurodyti kliento duomenys ir duomenys apie kliento turimą mokėjimo sąskaitą, atidarytą Europos Sąjungos valstybės narės mokėjimo paslaugų teikėjo įstaigoje;</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10</text:span><text:span text:style-name="T2269">)</text:span><text:span text:style-name="T2270"><text:s/></text:span><text:span text:style-name="T2271">indėlių, priimamų iš fizinių asmenų, atvejais, kai bendrai per kalendorinius metus priimamų<text:s/></text:span><text:span text:style-name="T227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3">urodyta šio straipsnio 2 dalies 2 punkte</text:span><text:span text:style-name="T2274">.<text:s/></text:span></text:p>
      <text:p text:style-name="P2275"><text:span text:style-name="T2276">2</text:span><text:span text:style-name="T2277">. Taikydami supaprastintą kliento tapatybės nustatymą, išskyrus šio straipsnio 3 dalyje nustatytą atvejį, finansų įstaigos ir kiti įpareigotieji subjektai, nustatydami kliento ir naudos gavėjo tapatybę, gal</text:span><text:span text:style-name="T2278">i nukrypti nuo šio įstatymo 9 straipsnio 12, 13, 14 dalyse, 10 straipsnyje, 11 straipsnio 3 dalyje ir 12<text:s/></text:span><text:span text:style-name="T2279">straipsnyje nurodytų</text:span><text:span text:style-name="T2280"><text:s/>nuostatų ir privalo tik:</text:span></text:p>
      <text:p text:style-name="P2281"><text:span text:style-name="T2282">1</text:span><text:span text:style-name="T2283">) gauti šio įstatymo 10 straipsnio 1 dalies 1, 2, 3 punktuose ir 10 straipsnio 2 dalies 1, 2, 3 punktu</text:span><text:span text:style-name="T2284">ose nurodytus duomenis;</text:span></text:p>
      <text:p text:style-name="P2285"><text:span text:style-name="T2286">2</text:span><text:span text:style-name="T2287">) užtikrinti, kad pirmasis kliento mokėjimas būtų atliekamas iš kredito įstaigoje turimos sąskaitos, kai kredito įstaiga yra registruota Europos Sąjungos valstybėje narėje arba trečiojoje valstybėje, nustačiusioje šio įstatymo<text:s/></text:span><text:span text:style-name="T2288">reikalavimams lygiaverčius reikalavimus, ir kompetentingos institucijos prižiūri, kaip ji šių reikalavimų laikosi.</text:span><text:s/></text:p>
      <text:p text:style-name="P2289">Straipsnio dalies pakeitimai:</text:p>
      <text:p text:style-name="P2290"><text:span text:style-name="T2291">Nr.<text:s/></text:span><text:a xlink:href="https://www.e-tar.lt/portal/legalAct.html?documentId=150926c084d211e8ae2bfd1913d66d57" office:target-frame-name="_top" xlink:show="replace"><text:span text:style-name="T2292">XIII-1</text:span><text:span text:style-name="T2293">440</text:span></text:a><text:span text:style-name="T2294">, 2018-06-30, paskelbta TAR 2018-07-11, i. k. 2018-11752</text:span></text:p>
      <text:p text:style-name="P2295"><text:span text:style-name="T2296">Nr.<text:s/></text:span><text:a xlink:href="https://www.e-tar.lt/portal/legalAct.html?documentId=f04cf400222911eabe008ea93139d588" office:target-frame-name="_top" xlink:show="replace"><text:span text:style-name="T2297">XIII-2584</text:span></text:a><text:span text:style-name="T2298">, 2019-12-03, paskelbta TAR 2019-12-19, i. k. 2019-20552</text:span></text:p>
      <text:p text:style-name="Normal"/>
      <text:p text:style-name="P2299"><text:span text:style-name="T2300">3</text:span><text:span text:style-name="T2301">. Taikydami supaprasti</text:span><text:span text:style-name="T2302">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3">ik gauti šio įstatymo 10 straipsnio 1 dalies 1, 2, 3 punktuose ir 10 straipsnio 2 dalies 1, 2, 3 punktuose nurodytus duomenis.</text:span><text:s/></text:p>
      <text:p text:style-name="P2304">Papildyta straipsnio dalimi:</text:p>
      <text:p text:style-name="P2305"><text:span text:style-name="T2306">Nr.<text:s/></text:span><text:a xlink:href="https://www.e-tar.lt/portal/legalAct.html?documentId=150926c084d211e8ae2bfd1913d66d57" office:target-frame-name="_top" xlink:show="replace"><text:span text:style-name="T2307">XIII-1440</text:span></text:a><text:span text:style-name="T2308">, 2018-06-30, paskelbta TAR 2018-07-11, i. k. 2018-11752</text:span></text:p>
      <text:p text:style-name="P2309">Straipsnio dalies pakeitimai:</text:p>
      <text:p text:style-name="P2310"><text:span text:style-name="T2311">Nr.<text:s/></text:span><text:a xlink:href="https://www.e-tar.lt/portal/legalAct.html?documentId=f04cf400222911eabe008ea93139d588" office:target-frame-name="_top" xlink:show="replace"><text:span text:style-name="T2312">XIII-2584</text:span></text:a><text:span text:style-name="T2313">, 2019-12-03, paskelbta TAR 2019-12-19, i. k.<text:s/></text:span><text:span text:style-name="T2314">2019-20552</text:span></text:p>
      <text:p text:style-name="Normal"/>
      <text:p text:style-name="P2315"><text:span text:style-name="T2316">4</text:span><text:span text:style-name="T2317">.<text:s/></text:span><text:span text:style-name="T2318">Netenka galios 2020-01-10</text:span><text:span text:style-name="T2319">.</text:span></text:p>
      <text:p text:style-name="P2320">Straipsnio dalies pakeitimai:</text:p>
      <text:p text:style-name="P2321"><text:span text:style-name="T2322">Nr.<text:s/></text:span><text:a xlink:href="https://www.e-tar.lt/portal/legalAct.html?documentId=f04cf400222911eabe008ea93139d588" office:target-frame-name="_top" xlink:show="replace"><text:span text:style-name="T2323">XIII-2584</text:span></text:a><text:span text:style-name="T2324">, 2019-12-03, paskelbta TAR 2019-12-19, i. k. 2019-20552</text:span></text:p>
      <text:p text:style-name="P2325">Straipsnio<text:s/>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5</text:span><text:span text:style-name="T2332">. Supaprastintas kliento tapatybės nustatymas gali<text:s/></text:span><text:span text:style-name="T2333">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34">iančių pagal Lietuvos Respublikos pensijų kaupimo įstatymą, klientams.</text:span><text:s/></text:p>
      <text:p text:style-name="P2335">Straipsnio dalies pakeitimai:</text:p>
      <text:p text:style-name="P2336"><text:span text:style-name="T2337">Nr.<text:s/></text:span><text:a xlink:href="https://www.e-tar.lt/portal/legalAct.html?documentId=f04cf400222911eabe008ea93139d588" office:target-frame-name="_top" xlink:show="replace"><text:span text:style-name="T2338">XIII-2584</text:span></text:a><text:span text:style-name="T2339">, 2019-12-03, paskelbta TAR 2019-12-19, i.<text:s/></text:span><text:span text:style-name="T2340">k. 2019-20552</text:span></text:p>
      <text:p text:style-name="P2341">Straipsnio dalies numeracijos pakeitimas:</text:p>
      <text:p text:style-name="P2342"><text:span text:style-name="T2343">Nr.<text:s/></text:span><text:a xlink:href="https://www.e-tar.lt/portal/legalAct.html?documentId=150926c084d211e8ae2bfd1913d66d57" office:target-frame-name="_top" xlink:show="replace"><text:span text:style-name="T2344">XIII-1440</text:span></text:a><text:span text:style-name="T2345">, 2018-06-30, paskelbta TAR 2018-07-11, i. k. 2018-11752</text:span></text:p>
      <text:p text:style-name="Normal"/>
      <text:p text:style-name="P2346"><text:span text:style-name="T2347">6</text:span><text:span text:style-name="T2348">.<text:s/></text:span><text:span text:style-name="T2349">Netenka galios 2020-01-1</text:span><text:span text:style-name="T2350">0.</text:span></text:p>
      <text:p text:style-name="P2351">Straipsnio dalies pakeitimai:</text:p>
      <text:p text:style-name="P2352"><text:span text:style-name="T2353">Nr.<text:s/></text:span><text:a xlink:href="https://www.e-tar.lt/portal/legalAct.html?documentId=f04cf400222911eabe008ea93139d588" office:target-frame-name="_top" xlink:show="replace"><text:span text:style-name="T2354">XIII-2584</text:span></text:a><text:span text:style-name="T2355">, 2019-12-03, paskelbta TAR 2019-12-19, i. k. 2019-20552</text:span></text:p>
      <text:p text:style-name="P2356">Straipsnio dalies numeracijos pakeitimas:</text:p>
      <text:p text:style-name="P2357"><text:span text:style-name="T2358">Nr.<text:s/></text:span><text:a xlink:href="https://www.e-tar.lt/portal/legalAct.html?documentId=150926c084d211e8ae2bfd1913d66d57" office:target-frame-name="_top" xlink:show="replace"><text:span text:style-name="T2359">XIII-1440</text:span></text:a><text:span text:style-name="T2360">, 2018-06-30, paskelbta TAR 2018-07-11, i. k. 2018-11752</text:span></text:p>
      <text:p text:style-name="Normal"/>
      <text:p text:style-name="P2361"><text:span text:style-name="T2362">7</text:span><text:span text:style-name="T2363">. Supaprastintas kliento tapatybės nustatymas negalimas, jeigu yra šio įstatymo 14 straipsnyje<text:s/></text:span><text:span text:style-name="T2364">nurodytos aplinkybės, kai būtina atlikti sustiprintą kliento tapatybės nustatymą. Ši nuostata netaikoma pensijų fondų, veikiančių pagal Lietuvos Respublikos pensijų kaupimo įstatymą, klientams.</text:span><text:s/></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text:span><text:a xlink:href="https://www.e-tar.lt/portal/legalAct.html?documentId=150926c084d211e8ae2bfd1913d66d57" office:target-frame-name="_top" xlink:show="replace"><text:span text:style-name="T2373">XIII-1440</text:span></text:a><text:span text:style-name="T2374">, 2018-06-30, paskelbta TAR 2018-07-11, i. k. 2018-11752</text:span></text:p>
      <text:p text:style-name="Normal"/>
      <text:p text:style-name="P2375"><text:span text:style-name="T2376">8</text:span><text:span text:style-name="T2377">. Jeigu vykdant nuolatinę kliento dalykinių santykių stebėseną nustatoma, kad pinigų plovimo ir (ar) teroristų finansavimo rizika nebėra maža, finansų įstaigos</text:span><text:span text:style-name="T2378"><text:s/>ir kiti įpareigotieji subjektai privalo imtis šio įstatymo 9 straipsnyje nustatytų priemonių ir nustatyti bei patikrinti ir kliento, ir naudos gavėjo tapatybę.</text:span></text:p>
      <text:p text:style-name="P2379">Straipsnio dalies numeracijos pakeitimas:</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Normal"/>
      <text:p text:style-name="P2384"><text:span text:style-name="T2385">16</text:span><text:span text:style-name="T2386"><text:s/>straipsnis.<text:s/></text:span><text:span text:style-name="T2387">Pranešimas apie įtartinas pinigines operacijas ar sandorius</text:span></text:p>
      <text:p text:style-name="P2388"><text:span text:style-name="T2389">1</text:span><text:span text:style-name="T2390">.<text:s/></text:span><text:span text:style-name="T2391">Finansų įstaigos ir kiti įpareigotieji subjektai pri</text:span><text:span text:style-name="T2392">valo nedelsdami, ne vėliau kaip per vieną darbo dieną nuo tokių žinių ar įtarimų atsiradimo, pranešti Finansinių nusikaltimų tyrimo tarnybai, jeigu žino ar įtaria, kad bet kokios vertės turtas yra tiesiogiai arba netiesiogiai gautas iš nusikalstamos veikos</text:span><text:span text:style-name="T2393"><text:s/>arba dalyvaujant tokioje veikoje, taip pat jeigu žino ar įtaria, kad šis turtas yra skirtas vienam, keliems teroristams ar teroristinei organizacijai remti.</text:span></text:p>
      <text:p text:style-name="P2394"><text:span text:style-name="T2395">2</text:span><text:span text:style-name="T2396">.<text:s/></text:span><text:span text:style-name="T2397">Finansų įstaigos ir kiti įpareigotieji subjektai, nustatę, kad jų klientas atlieka įtartiną</text:span><text:span text:style-name="T2398"><text:s/>piniginę operaciją ar sandorį, nepaisydami piniginės operacijos ar sandorio sumos, privalo tą operaciją ar sandorį sustabdyti (išskyrus atvejus, kai dėl piniginės operacijos ar sandorio pobūdžio, jų atlikimo būdo ar kitų aplinkybių to padaryti objektyviai</text:span><text:span text:style-name="T2399"><text:s/>neįmanoma) ir ne vėliau kaip per 3 darbo valandas nuo piniginės operacijos ar sandorio sustabdymo apie šią operaciją ar sandorį pranešti Finansinių nusikaltimų tyrimo tarnybai, o advokatai ar advokatų padėjėjai – Lietuvos advokatūrai (jeigu dėl piniginės<text:s/></text:span><text:span text:style-name="T2400">operacijos ar sandorio pobūdžio, jų atlikimo būdo ar kitų aplinkybių piniginė operacija ar sandoris nebuvo sustabdytas, – per 3 darbo valandas nuo įtartinos piniginės operacijos ar sandorio nustatymo). Tokios operacijos ir sandoriai objektyviai nustatomi f</text:span><text:span text:style-name="T2401">inansų įstaigoms ir kitiems įpareigotiesiems subjektams atkreipiant dėmesį į tokią klientų veiklą, kuri, jų nuomone, dėl savo pobūdžio gali būti susijusi su pinigų plovimu ir (ar) teroristų finansavimu, vykdant kliento ir naudos gavėjo tapatybės nustatymą<text:s/></text:span><text:span text:style-name="T2402">ir nuolatinę kliento dalykinių santykių stebėseną, įskaitant sandorių, kurie buvo sudaryti tokių santykių metu, tyrimą, kaip tai nustatyta šio įstatymo 9 straipsnyje, ir atsižvelgiant į Finansinių nusikaltimų tyrimo tarnybos patvirtintus įtartinų piniginių</text:span><text:span text:style-name="T2403"><text:s/>operacijų ar sandorių atpažinimo kriterijus.</text:span></text:p>
      <text:p text:style-name="P2404"><text:span text:style-name="T2405">3</text:span><text:span text:style-name="T2406">. Finansų įstaigos ir kiti<text:s/></text:span><text:span text:style-name="T2407">įpareigotieji</text:span><text:span text:style-name="T2408"><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409"><text:span text:style-name="T2410">4</text:span><text:span text:style-name="T2411">. Finansinių nu</text:span><text:span text:style-name="T2412">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2413"><text:s/>nusikalstamos veikos pagrįsti arba paneigti.</text:span></text:p>
      <text:p text:style-name="P2414"><text:span text:style-name="T2415">5</text:span><text:span text:style-name="T2416">. Finansinių nusikaltimų tyrimo tarnyba nuo to momento, kai yra pagrindžiamas lėšų ar turto teisėtumas ar paneigiamos abejonės dėl galimų sąsajų su teroristų finansavimu, privalo nedelsdama raštu pranešti<text:s/></text:span><text:span text:style-name="T2417">finansų įstaigai ar kitam įpareigotajam subjektui, kad piniginės operacijos ar sandoriai gali būti atnaujinami.</text:span></text:p>
      <text:p text:style-name="P2418"><text:span text:style-name="T2419">6</text:span><text:span text:style-name="T2420">. Finansų įstaigos ir kiti įpareigotieji subjektai,<text:s/></text:span><text:span text:style-name="T2421">gavę iš Finansinių nusikaltimų tyrimo tarnybos rašytinį nurodymą sustabdyti</text:span><text:span text:style-name="T2422"><text:s/></text:span><text:span text:style-name="T2423">kliento atl</text:span><text:span text:style-name="T2424">iekamas įtartinas<text:s/></text:span><text:span text:style-name="T2425">pinigines operacijas ar sandorius</text:span><text:span text:style-name="T2426">, privalo nuo jame nurodyto laiko ar konkrečių<text:s/></text:span><text:span text:style-name="T2427">aplinkybių atsiradimo momento iki 10 darbo dienų sustabdyti šias operacijas ar sandorius.</text:span></text:p>
      <text:p text:style-name="P2428"><text:span text:style-name="T2429">7</text:span><text:span text:style-name="T2430">. Jeigu finansų įstaigos ir kiti įpareigotieji subjektai per 10</text:span><text:span text:style-name="T2431"><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2432"><text:s/>turi būti atnaujinami.</text:span></text:p>
      <text:p text:style-name="P2433"><text:span text:style-name="T2434">8</text:span><text:span text:style-name="T2435">. Jeigu piniginės operacijos ar sandorio sustabdymas gali trukdyti tyrimui dėl nusikalstamu būdu įgytų pinigų ar turto legalizavimo, teroristų finansavimo ir kitų nusikalstamų veikų, susijusių su pinigų plovimu<text:s/></text:span><text:span text:style-name="T2436">ir (ar)<text:s/></text:span><text:span text:style-name="T2437">terorist</text:span><text:span text:style-name="T2438">ų finansavimu, Finansinių nusikaltimų tyrimo tarnyba privalo apie tai pranešti finansų įstaigai ir kitam įpareigotajam subjektui.<text:s/></text:span></text:p>
      <text:p text:style-name="P2439"><text:span text:style-name="T2440">9</text:span><text:span text:style-name="T2441">. Lietuvos advokatūra nedelsdama, ne vėliau kaip per vieną darbo dieną nuo šio straipsnio 2 ir 3 dalyse nurodytos inform</text:span><text:span text:style-name="T2442">acijos gavimo, privalo ją perduoti Finansinių nusikaltimų tyrimo tarnybai.</text:span></text:p>
      <text:p text:style-name="P2443"><text:span text:style-name="T2444">10</text:span><text:span text:style-name="T2445">. Šio<text:s/></text:span><text:span text:style-name="T2446">straipsnio 1, 2 ir 3</text:span><text:span text:style-name="T2447"><text:s/>dalys netaikomos notarams,</text:span><text:span text:style-name="T2448"><text:s/>notaro atstovams</text:span><text:span text:style-name="T2449"><text:s/>ir teisę atlikti notarinius veiksmus turintiems asmenims, auditoriams,</text:span><text:span text:style-name="T2450"><text:s/></text:span><text:span text:style-name="T2451">antstoliams ir<text:s/></text:span><text:span text:style-name="T2452">antstolio atstovam</text:span><text:span text:style-name="T2453">s</text:span><text:span text:style-name="T2454">,<text:s/></text:span><text:span text:style-name="T2455">buhalterinės apskaitos ar mokesčių konsultavimo paslaugas teikiančioms įmonėms,</text:span><text:span text:style-name="T2456"><text:s/>kai jie informaciją gauna vertindami savo kliento teisinę padėtį arba atstovaudami jam baudžiamojo, administracinio ar civilinio proceso metu, įskaitant teikiamas konsultaci</text:span><text:span text:style-name="T2457">jas dėl teismo proceso pradėjimo arba jo vengimo.</text:span><text:span text:style-name="T2458"><text:s/></text:span><text:span text:style-name="T2459">Šio straipsnio 1, 2 ir 3 dalys netaikomos advokatams ir advokatų padėjėjams, kai jie vertina savo kliento teisinę padėtį arba gina savo klientą, arba atstovauja jam teismo procese arba dėl jo, įskaitant tei</text:span><text:span text:style-name="T2460">kiamas konsultacijas dėl teismo proceso pradėjimo arba jo vengimo,</text:span><text:span text:style-name="T2461"><text:s/></text:span><text:span text:style-name="T2462">neatsižvelgiant į tai, ar tokia informacija yra gauta arba įgyta prieš tokį procesą, tokio proceso metu ar jam pasibaigus</text:span><text:span text:style-name="T2463">.</text:span></text:p>
      <text:p text:style-name="P2464"><text:span text:style-name="T2465">11</text:span><text:span text:style-name="T2466">. Jeigu Finansinių nusikaltimų tyrimo tarnyba turi<text:s/></text:span><text:span text:style-name="T2467">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68"><text:span text:style-name="T2469">12</text:span><text:span text:style-name="T2470">. Šio strai</text:span><text:span text:style-name="T2471">psnio 4 dalyje nustatytomis aplinkybėmis finansų įstaigos ir kiti<text:s/></text:span><text:span text:style-name="T2472">įpareigotieji</text:span><text:span text:style-name="T2473"><text:s/>subjektai privalo pateikti<text:s/></text:span><text:span text:style-name="T2474">Finansinių nusikaltimų tyrimo tarnybos prašomą informaciją per vieną darbo dieną nuo prašymo gavimo momento.</text:span></text:p>
      <text:p text:style-name="P2475"><text:span text:style-name="T2476">13</text:span><text:span text:style-name="T2477">. Finansų įstaigos ir kiti įpareig</text:span><text:span text:style-name="T2478">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2479">kiti darbuotojai, kurie informaciją apie įtariamą pinigų plovimą ar teroristų finansavimą arba apie kliento vykdomas<text:s/></text:span><text:span text:style-name="T2480">įtartinas pinigines operacijas ar sandorius<text:s/></text:span><text:span text:style-name="T2481">gera valia praneša savo darbovietės atsakingiems darbuotojams arba Finansinių nusikaltimų tyrim</text:span><text:span text:style-name="T2482">o tarnybai, taip pat dėl šių veiksmų jiems negali būti taikomos drausminio poveikio priemonės.</text:span></text:p>
      <text:p text:style-name="P2483"><text:span text:style-name="T2484">14</text:span><text:span text:style-name="T2485">. Šiame straipsnyje nurodytų įtartinų piniginių operacijų ar sandorių sustabdymo ir informacijos apie įtartinas pinigines operacijas ar sandorius pateikimo</text:span><text:span text:style-name="T2486"><text:s/>Finansinių nusikaltimų tyrimo tarnybai tvarką nustato vidaus reikalų ministras.</text:span></text:p>
      <text:p text:style-name="P2487"/>
      <text:p text:style-name="P2488"><text:span text:style-name="T2489">17</text:span><text:span text:style-name="T2490"><text:s/>straipsnis.<text:s/></text:span><text:span text:style-name="T2491">Sudėtingi ar neįprastai dideli sandoriai ir neįprastos sandorių struktūros</text:span></text:p>
      <text:p text:style-name="P2492"><text:span text:style-name="T2493">1</text:span><text:span text:style-name="T2494">. Finansų įstaigos ir kiti įpareigotieji subjektai privalo atkreipti dėme</text:span><text:span text:style-name="T2495">sį į tokią veiklą, kuri, jų nuomone, dėl savo pobūdžio gali būti susijusi su pinigų plovimu ir (ar) teroristų finansavimu, ir ypač į:</text:span></text:p>
      <text:p text:style-name="P2496"><text:span text:style-name="T2497">1</text:span><text:span text:style-name="T2498">) sudėtingus sandorius;</text:span></text:p>
      <text:p text:style-name="P2499"><text:span text:style-name="T2500">2</text:span><text:span text:style-name="T2501">) neįprastai didelius sandorius;</text:span></text:p>
      <text:p text:style-name="P2502"><text:span text:style-name="T2503">3</text:span><text:span text:style-name="T2504">) sandorius, kurie vykdomi neįprastu būdu;<text:s/></text:span></text:p>
      <text:p text:style-name="P2505"><text:span text:style-name="T2506">4</text:span><text:span text:style-name="T2507">) v</text:span><text:span text:style-name="T2508">isas neįprastas sandorių struktūras, kurios neturi akivaizdaus ekonominio ar matomo teisėto tikslo;<text:s/></text:span></text:p>
      <text:p text:style-name="P2509"><text:span text:style-name="T2510">5</text:span><text:span text:style-name="T2511">) dalykinius santykius ar pinigines operacijas su klientais iš trečiųjų valstybių, kuriose pagal tarptautinių tarpvyriausybinių organizacijų oficialia</text:span><text:span text:style-name="T2512">i paskelbtą informaciją pinigų plovimo ir (ar) teroristų finansavimo prevencijos priemonės yra nepakankamos ar neatitinka tarptautinių standartų.<text:s/></text:span></text:p>
      <text:p text:style-name="P2513"><text:span text:style-name="T2514">2</text:span><text:span text:style-name="T2515">. Finansų įstaigos ir kiti įpareigotieji subjektai privalo vykdyti sustiprintą nuolatinę dalykinių san</text:span><text:span text:style-name="T2516">tykių su šiais klientais stebėseną, išnagrinėti šio straipsnio 1 dalyje nurodytų operacijų ar sandorių vykdymo pagrindą ir tikslą, o tyrimo rezultatus įforminti raštu. Finansų įstaigos ir kiti įpareigotieji subjektai, įvertinę keliamą pinigų plovimo ir (ar</text:span><text:span text:style-name="T2517">) teroristų finansavimo grėsmę, sprendžia dėl pranešimo apie įtartiną piniginę operaciją ar sandorį perdavimo Finansinių nusikaltimų tyrimo tarnybai tikslingumo.</text:span><text:s/></text:p>
      <text:p text:style-name="P2518">Straipsnio pakeitimai:</text:p>
      <text:p text:style-name="P2519"><text:span text:style-name="T2520">Nr.<text:s/></text:span><text:a xlink:href="https://www.e-tar.lt/portal/legalAct.html?documentId=f04cf400222911eabe008ea93139d588" office:target-frame-name="_top" xlink:show="replace"><text:span text:style-name="T2521">XIII-2584</text:span></text:a><text:span text:style-name="T2522">, 2019-12-03, paskelbta TAR 2019-12-19, i. k. 2019-20552</text:span></text:p>
      <text:p text:style-name="Normal"/>
      <text:p text:style-name="P2523"><text:span text:style-name="T2524">18</text:span><text:span text:style-name="T2525"><text:s/>straipsnis.<text:s/></text:span><text:span text:style-name="T2526">Sandorių ar dalykinių santykių su klientu nutraukimas</text:span></text:p>
      <text:p text:style-name="P2527"><text:span text:style-name="T2528">Jeigu klientas<text:s/></text:span><text:span text:style-name="T2529">vengia arba atsisako finansų įstaigai ar kitam įpareigotajam subjektui jo prašymu ir terminais</text:span><text:span text:style-name="T2530"><text:s/></text:span><text:span text:style-name="T2531">pateikti papildomą informaciją, finansų įstaigos ir kiti įpareigotieji subjektai, vadovaudamiesi vidaus politikos ir vidaus kontrolės procedūromis, gali<text:s/></text:span><text:span text:style-name="T2532">atsisaky</text:span><text:span text:style-name="T2533">ti vykdyti pinigines operacijas ar sandorį,</text:span><text:span text:style-name="T2534"><text:s/>nutraukti sandorius ar dalykinius santykius su klientu.</text:span></text:p>
      <text:p text:style-name="P2535"/>
      <text:p text:style-name="P2536"><text:span text:style-name="T2537">19</text:span><text:span text:style-name="T2538"><text:s/>straipsnis.<text:s/></text:span><text:span text:style-name="T2539">Informacijos saugojimas</text:span></text:p>
      <text:p text:style-name="P2540"><text:span text:style-name="T2541">1</text:span><text:span text:style-name="T2542">. Finansų įstaigos ir kiti įpareigotieji subjektai privalo tvarkyti šio įstatymo 16 straipsnio 1 dalyje n</text:span><text:span text:style-name="T2543">urodytų pranešimų bei įtartinų piniginių operacijų ir sandorių registracijos žurnalą.</text:span></text:p>
      <text:p text:style-name="P2544"><text:span text:style-name="T2545">2</text:span><text:span text:style-name="T2546">. Finansų įstaigos privalo tvarkyti šio įstatymo 9 straipsnio 1 dalies 2–5 punktuose nurodytų kliento atliktų piniginių operacijų žurnalą, išskyrus atvejus, kai fina</text:span><text:span text:style-name="T2547">nsų įstaigos klientas yra kita finansų įstaiga arba kitos Europos Sąjungos valstybės narės finansų įstaiga.</text:span></text:p>
      <text:p text:style-name="P2548"><text:span text:style-name="T2549">3</text:span><text:span text:style-name="T2550">. Asmenys, kurie verčiasi ūkine komercine veikla, apimančia prekybą brangakmeniais, tauriaisiais metalais, kilnojamosiomis kultūros vertybėmis,</text:span><text:span text:style-name="T2551"><text:s/>a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552"><text:span text:style-name="T2553">4</text:span><text:span text:style-name="T2554">. Azartinius lošimus organizuojančios bendrovės privalo tvarkyti šio įstatymo 9 straipsnio 9 dalyje nurodytų asmenų, operacijų ir sandorių registracijos žurnalą.</text:span></text:p>
      <text:p text:style-name="P2555"><text:span text:style-name="T2556">5</text:span><text:span text:style-name="T2557">. Loterijas organizuojančios bendrovės privalo tvarkyti šio įstatymo 9 straipsnio 10 </text:span><text:span text:style-name="T2558">dalyje nurodytų asmenų, operacijų ir sandorių registracijos žurnalą.</text:span></text:p>
      <text:p text:style-name="P2559"><text:span text:style-name="T2560">6</text:span><text:span text:style-name="T2561">. Lietuvos advokatūra privalo tvarkyti advokatų ar advokatų padėjėjų praneštų jų klientų įtartinų sandorių registracijos žurnalą.</text:span></text:p>
      <text:p text:style-name="P2562"><text:span text:style-name="T2563">6</text:span><text:span text:style-name="T2564">1</text:span><text:span text:style-name="T2565">. Virtualiųjų valiutų keityklų operatoriai ir<text:s/></text:span><text:span text:style-name="T2566">depozitinių virtualiųjų valiutų piniginių operatoriai privalo tvarkyti šio įstatymo 9 straipsnio 1 dalies 2–6 punktuose nurodytų kliento atliktų piniginių operacijų registracijos žurnalą.</text:span><text:s/></text:p>
      <text:p text:style-name="P2567">Papildyta straipsnio dalimi:</text:p>
      <text:p text:style-name="P2568"><text:span text:style-name="T2569">Nr.<text:s/></text:span><text:a xlink:href="https://www.e-tar.lt/portal/legalAct.html?documentId=f04cf400222911eabe008ea93139d588" office:target-frame-name="_top" xlink:show="replace"><text:span text:style-name="T2570">XIII-2584</text:span></text:a><text:span text:style-name="T2571">, 2019-12-03, paskelbta TAR 2019-12-19, i. k. 2019-20552</text:span></text:p>
      <text:p text:style-name="Normal"/>
      <text:p text:style-name="P2572"><text:span text:style-name="T2573">7</text:span><text:span text:style-name="T2574">. Finansų įstaigos ir kiti įpareigotieji subjektai, išskyrus šio straipsnio 3, 4, 5 ir 6</text:span><text:span text:style-name="T2575"><text:s/>dalyse nurodytus subjektus, taip pat privalo tvarkyti šio įstatymo 20 straipsnio 1, 2, 3 ir 3</text:span><text:span text:style-name="T2576">1</text:span><text:span text:style-name="T2577"><text:s/>dalyse nurodytų piniginių operacijų registracijos žurnalą.</text:span><text:s/></text:p>
      <text:p text:style-name="P2578">Straipsnio dalies 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Normal"/>
      <text:p text:style-name="P2583"><text:span text:style-name="T2584">8</text:span><text:span text:style-name="T2585">. Finansų įstaigos ir kiti įpareigotieji subjektai privalo tvarkyti klientų, su kuriais sandoriai ar dalykiniai santykiai buvo nutraukti šio įstatymo 18</text:span><text:span text:style-name="T2586"><text:s/>straipsnyje nurodytomis aplinkybėmis ar kitomis su pinigų plovimo ir (ar) teroristų finansavimo prevencijos tvarkos pažeidimais susijusiomis aplinkybėmis, registracijos žurnalą.<text:s/></text:span></text:p>
      <text:p text:style-name="P2587"><text:span text:style-name="T2588">9</text:span><text:span text:style-name="T2589">. Registracijos žurnalų duomenys popierine forma arba elektroninėje lai</text:span><text:span text:style-name="T2590">kmenoje saugomi 8 metus nuo sandorių ar dalykinių santykių su klientu pabaigos dienos. Registracijos žurnalų tvarkymo taisykles nustato Finansinių nusikaltimų tyrimo tarnybos direktorius.</text:span></text:p>
      <text:p text:style-name="P2591"><text:span text:style-name="T2592">10</text:span><text:span text:style-name="T2593">. Kliento tapatybę patvirtinančių dokumentų kopijos, naudos ga</text:span><text:span text:style-name="T2594">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95">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96">Straipsnio dalies pakeitimai:</text:p>
      <text:p text:style-name="P2597"><text:span text:style-name="T2598">Nr.<text:s/></text:span><text:a xlink:href="https://www.e-tar.lt/portal/legalAct.html?documentId=f04cf400222911eabe008ea93139d588" office:target-frame-name="_top" xlink:show="replace"><text:span text:style-name="T2599">XIII-2584</text:span></text:a><text:span text:style-name="T2600">, 2019-12-03, paskelbta TAR 2019-12-19, i. k. 2019-20552</text:span></text:p>
      <text:p text:style-name="Normal"/>
      <text:p text:style-name="P2601"><text:span text:style-name="T2602">11</text:span><text:span text:style-name="T2603">. Dalykinių santykių su klientu korespondencija turi būti saugoma 5 metus nuo sandorių ar dalykinių santykių su klientu pabaigos dienos popierine forma arba elektroninėje laikmenoje.<text:s/></text:span></text:p>
      <text:p text:style-name="P2604"><text:span text:style-name="T2605">12</text:span><text:span text:style-name="T2606">. Piniginę operaciją ar sandorį patvirtinantys dokumentai ir duome</text:span><text:span text:style-name="T2607">nys ar kiti juridinę galią turintys dokumentai ir duomenys, susiję su piniginių operacijų atlikimu ar sandorių sudarymu, turi būti saugomi 8 metus nuo piniginės operacijos atlikimo ar sandorio sudarymo dienos.</text:span></text:p>
      <text:p text:style-name="P2608"><text:span text:style-name="T2609">13</text:span><text:span text:style-name="T2610">. Raštai, kuriais įforminami šio įstatym</text:span><text:span text:style-name="T2611">o 17 straipsnyje nurodyti tyrimo rezultatai, saugomi 5 metus popierine forma arba elektroninėje laikmenoje.</text:span></text:p>
      <text:p text:style-name="P2612"><text:span text:style-name="T2613">13</text:span><text:span text:style-name="T2614">1</text:span><text:span text:style-name="T2615">. Virtualiųjų valiutų keityklų operatoriai ir depozitinių virtualiųjų valiutų piniginių operatoriai informaciją, pagal kurią virtualiosios<text:s/></text:span><text:span text:style-name="T2616">valiutos adresą galima susieti su virtualiosios valiutos savininko tapatybe, privalo saugoti šio straipsnio 10 dalyje nustatytą terminą.</text:span><text:s/></text:p>
      <text:p text:style-name="P2617">Papildyta straipsnio dalim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14</text:span><text:span text:style-name="T2624">. Saugojimo terminai gali būti papildomai pratęsti ne ilgiau kaip 2 metams, kai yra motyvuotas kompetentingos institucijos nurodymas.</text:span></text:p>
      <text:p text:style-name="P2625"/>
      <text:p text:style-name="P2626"><text:span text:style-name="T2627">20</text:span><text:span text:style-name="T2628"><text:s/>straipsnis.<text:s/></text:span><text:span text:style-name="T2629">Informacijos p</text:span><text:span text:style-name="T2630">ateikimas Finansinių nusikaltimų tyrimo tarnybai</text:span></text:p>
      <text:p text:style-name="P2631"><text:span text:style-name="T2632">1</text:span><text:span text:style-name="T2633">. Finansų įstaigos, atliekančios piniginę operaciją, privalo kliento tapatybę patvirtinančius duomenis ir informaciją apie atliktą piniginę operaciją pateikti Finansinių nusikaltimų tyrimo tarnybai, jei</text:span><text:span text:style-name="T2634">gu kliento vienkartinės operacijos su grynaisiais pinigais arba kelių tarpusavyje susijusių operacijų su grynaisiais pinigais suma lygi arba viršija 15 000 eurų ar ją atitinkančią sumą užsienio valiuta.<text:s/></text:span></text:p>
      <text:p text:style-name="P2635"><text:span text:style-name="T2636">2</text:span><text:span text:style-name="T2637">. Notarai,<text:s/></text:span><text:span text:style-name="T2638">notaro atstovai</text:span><text:span text:style-name="T2639"><text:s/>ar teisę atlikti not</text:span><text:span text:style-name="T2640">arinius veiksmus turintys asmenys ir antstoliai</text:span><text:span text:style-name="T2641"><text:s/></text:span><text:span text:style-name="T2642">ar<text:s/></text:span><text:span text:style-name="T2643">antstolio atstovai<text:s/></text:span><text:span text:style-name="T2644">privalo kliento tapatybę patvirtinančius duomenis ir informaciją apie kliento sudarytą sandorį pranešti Finansinių nusikaltimų tyrimo tarnybai, jeigu pagal sandorį gaunama ar mokama gryn</text:span><text:span text:style-name="T2645">ųjų pinigų suma lygi arba viršija 15 000 eurų ar ją atitinkančią sumą užsienio valiuta.</text:span></text:p>
      <text:p text:style-name="P2646"><text:span text:style-name="T2647">3</text:span><text:span text:style-name="T2648">. Kiti įpareigotieji subjektai, išskyrus advokatus, advokatų padėjėjus, notarus,<text:s/></text:span><text:span text:style-name="T2649">notaro atstovus</text:span><text:span text:style-name="T2650"><text:s/>ar asmenis, turinčius teisę atlikti notarinius veiksmus, ir antsto</text:span><text:span text:style-name="T2651">lius</text:span><text:span text:style-name="T2652"><text:s/></text:span><text:span text:style-name="T2653">ar<text:s/></text:span><text:span text:style-name="T2654">antstolio atstovus</text:span><text:span text:style-name="T2655">, praneša Finansinių nusikaltimų tyrimo tarnybai, o advokatai ar advokatų padėjėjai – Lietuvos advokatūrai kliento tapatybę patvirtinančius duomenis ir informaciją apie vienkartinį atsiskaitymą su jais grynaisiais pinigais, jeigu<text:s/></text:span><text:span text:style-name="T2656">gaunamų grynųjų pinigų suma lygi arba viršija 15 000 eurų ar ją atitinkančią sumą užsienio valiuta.</text:span></text:p>
      <text:p text:style-name="P2657"><text:span text:style-name="T2658">3</text:span><text:span text:style-name="T2659">1</text:span><text:span text:style-name="T2660">. Virtualiųjų valiutų keityklų operatoriai praneša Finansinių nusikaltimų tyrimo tarnybai kliento tapatybę patvirtinančius duomenis ir informaciją api</text:span><text:span text:style-name="T2661">e atliktas virtualiosios valiutos keitimo operacijas ar sandorius virtualiąja valiuta, jeigu tokios piniginės operacijos ar sandorio vertė lygi arba viršija 15 000 eurų ar ją atitinkančią sumą užsienio ar virtualiąja valiuta, nesvarbu, ar sandoris sudaroma</text:span><text:span text:style-name="T2662">s atliekant vieną ar kelias tarpusavyje susijusias pinigines operacijas. Keliomis tarpusavyje susijusiomis piniginėmis operacijomis šio straipsnio tikslais laikomos per parą atliekamos kelios virtualiosios valiutos keitimo operacijos ar sandoriai virtualią</text:span><text:span text:style-name="T2663">ja valiuta lėšomis, kai operacijų ir sandorių bendra suma lėšomis lygi arba viršija 15 000 eurų arba ją atitinkančią sumą užsienio ar virtualiąja valiuta.</text:span><text:s/></text:p>
      <text:p text:style-name="P2664">Papildyta straipsnio dalimi:</text:p>
      <text:p text:style-name="P2665"><text:span text:style-name="T2666">Nr.<text:s/></text:span><text:a xlink:href="https://www.e-tar.lt/portal/legalAct.html?documentId=f04cf400222911eabe008ea93139d588" office:target-frame-name="_top" xlink:show="replace"><text:span text:style-name="T2667">XIII-2584</text:span></text:a><text:span text:style-name="T2668">, 2019-12-03, paskelbta TAR 2019-12-19, i. k. 2019-20552</text:span></text:p>
      <text:p text:style-name="Normal"/>
      <text:p text:style-name="P2669"><text:span text:style-name="T2670">4</text:span><text:span text:style-name="T2671">. Finansinių nusikaltimų tyrimo tarnybai pateikiamoje informacijoje nurodomi kliento tap</text:span><text:span text:style-name="T2672">atybę patvirtinantys duomenys, o jeigu piniginė operacija atliekama per atstovą, – ir atstovo tapatybę patvirtinantys duomenys, piniginės operacijos suma, valiuta, kuria atlikta piniginė operacija, piniginės operacijos atlikimo data, piniginės operacijos a</text:span><text:span text:style-name="T2673">tlikimo būdas, subjektas, kurio naudai atlikta piniginė operacija.</text:span></text:p>
      <text:p text:style-name="P2674"><text:span text:style-name="T2675">5</text:span><text:span text:style-name="T2676">. Šio straipsnio 1, 2, 3 ir 3</text:span><text:span text:style-name="T2677">1</text:span><text:span text:style-name="T2678"><text:s/>dalyse nurodyta informacija Finansinių nusikaltimų tyrimo tarnybai pateikiama nedelsiant, ne vėliau kaip per 7 darbo dienas nuo piniginės operacijos atli</text:span><text:span text:style-name="T2679">kimo ar sandorio sudarymo dienos. Advokatai ir advokatų padėjėjai šio straipsnio 3 dalyje nurodytą informaciją Lietuvos advokatūrai pateikia nedelsdami, ne vėliau kaip per 7 darbo dienas nuo piniginės operacijos atlikimo ar sandorio sudarymo dienos. Lietuv</text:span><text:span text:style-name="T2680">os advokatūra ne vėliau kaip per 2 darbo dienas nuo šio straipsnio 3 dalyje nurodytos informacijos gavimo perduoda ją Finansinių nusikaltimų tyrimo tarnybai.</text:span><text:s/></text:p>
      <text:p text:style-name="P2681">Straipsnio dalies pakeitimai:</text:p>
      <text:p text:style-name="P2682"><text:span text:style-name="T2683">Nr.<text:s/></text:span><text:a xlink:href="https://www.e-tar.lt/portal/legalAct.html?documentId=f04cf400222911eabe008ea93139d588" office:target-frame-name="_top" xlink:show="replace"><text:span text:style-name="T2684">XIII-2584</text:span></text:a><text:span text:style-name="T2685">, 2019-12-03, paskelbta TAR 2019-12-19, i. k. 2019-20552</text:span></text:p>
      <text:p text:style-name="Normal"/>
      <text:p text:style-name="P2686"><text:span text:style-name="T2687">6</text:span><text:span text:style-name="T2688">. Šio straipsnio 1 dalyje nurodyta informacija Finansinių nusikaltimų tyrimo tarnybai neteikiama, jeigu finansų įstaigos klientas yra kita finansų įs</text:span><text:span text:style-name="T2689">taiga</text:span><text:span text:style-name="T2690"><text:s/></text:span><text:span text:style-name="T2691">arba kitos Europos Sąjungos valstybės narės finansų įstaiga</text:span><text:span text:style-name="T2692">.</text:span></text:p>
      <text:p text:style-name="P2693"><text:span text:style-name="T2694">7</text:span><text:span text:style-name="T2695">. Finansų įstaiga gali neteikti šio straipsnio 1 dalyje nurodytos informacijos Finansinių nusikaltimų tyrimo tarnybai, jeigu kliento veiklai būdingos didelės nuolatinės ir reguliarios<text:s/></text:span><text:span text:style-name="T2696">piniginės operacijos, atitinkančios Finansinių nusikaltimų tyrimo tarnybos direktoriaus nustatytus kriterijus.</text:span></text:p>
      <text:p text:style-name="P2697"><text:span text:style-name="T2698">8</text:span><text:span text:style-name="T2699">. Šio straipsnio 7 dalyje nurodyta išimtis netaikoma, jeigu finansų įstaigos klientas yra užsienio valstybės įmonė, jos filialas ar<text:s/></text:span><text:span text:style-name="T2700">atstovybė arba jis verčiasi:</text:span></text:p>
      <text:p text:style-name="P2701"><text:span text:style-name="T2702">1</text:span><text:span text:style-name="T2703">) teisinių paslaugų teikimu, advokato praktika, notaro veikla;<text:s/></text:span></text:p>
      <text:p text:style-name="P2704"><text:span text:style-name="T2705">2</text:span><text:span text:style-name="T2706">) loterijų, azartinių lošimų organizavimu ir vykdymu;</text:span></text:p>
      <text:p text:style-name="P2707"><text:span text:style-name="T2708">3</text:span><text:span text:style-name="T2709">) veikla, susijusia su juodaisiais, spalvotaisiais arba tauriaisiais (retaisiais) metalais, bran</text:span><text:span text:style-name="T2710">gakmeniais, juvelyriniais dirbiniais, meno kūriniais;</text:span></text:p>
      <text:p text:style-name="P2711"><text:span text:style-name="T2712">4</text:span><text:span text:style-name="T2713">) prekyba transporto priemonėmis;<text:s/></text:span></text:p>
      <text:p text:style-name="P2714"><text:span text:style-name="T2715">5</text:span><text:span text:style-name="T2716">) prekyba nekilnojamuoju turtu;<text:s/></text:span></text:p>
      <text:p text:style-name="P2717"><text:span text:style-name="T2718">6</text:span><text:span text:style-name="T2719">) finansinių ataskaitų audito veikla;<text:s/></text:span></text:p>
      <text:p text:style-name="P2720"><text:span text:style-name="T2721">7</text:span><text:span text:style-name="T2722">) asmens sveikatos priežiūra;</text:span></text:p>
      <text:p text:style-name="P2723"><text:span text:style-name="T2724">8</text:span><text:span text:style-name="T2725">) aukcionų organizavimu ir vykdymu;</text:span></text:p>
      <text:p text:style-name="P2726"><text:span text:style-name="T2727">9</text:span><text:span text:style-name="T2728">) turizmo ar kelionių organizavimu;</text:span></text:p>
      <text:p text:style-name="P2729"><text:span text:style-name="T2730">10</text:span><text:span text:style-name="T2731">) didmenine prekyba alkoholiniais gėrimais ir kitais alkoholio produktais, tabako gaminiais;</text:span></text:p>
      <text:p text:style-name="P2732"><text:span text:style-name="T2733">11</text:span><text:span text:style-name="T2734">) prekyba naftos produktais;</text:span></text:p>
      <text:p text:style-name="P2735"><text:span text:style-name="T2736">12</text:span><text:span text:style-name="T2737">) farmacine veikla.</text:span></text:p>
      <text:p text:style-name="P2738"><text:span text:style-name="T2739">9</text:span><text:span text:style-name="T2740">. Šio straipsnio 1, 2, 3 ir 3</text:span><text:span text:style-name="T2741">1</text:span><text:span text:style-name="T2742"><text:s/>dalyse nurodytų duome</text:span><text:span text:style-name="T2743">nų ir informacijos pateikimo Finansinių nusikaltimų tyrimo tarnybai tvarką nustato vidaus reikalų ministras.</text:span><text:s/></text:p>
      <text:p text:style-name="P2744">Straipsnio dalies pakeitimai:</text:p>
      <text:p text:style-name="P2745"><text:span text:style-name="T2746">Nr.<text:s/></text:span><text:a xlink:href="https://www.e-tar.lt/portal/legalAct.html?documentId=f04cf400222911eabe008ea93139d588" office:target-frame-name="_top" xlink:show="replace"><text:span text:style-name="T2747">XIII-2584</text:span></text:a><text:span text:style-name="T2748">, 201</text:span><text:span text:style-name="T2749">9-12-03, paskelbta TAR 2019-12-19, i. k. 2019-20552</text:span></text:p>
      <text:p text:style-name="Normal"/>
      <text:p text:style-name="P2750"><text:span text:style-name="T2751">21</text:span><text:span text:style-name="T2752"><text:s/>straipsnis.<text:s/></text:span><text:span text:style-name="T2753">Grynųjų pinigų deklaravimas ir muitinės įstaigų veikla</text:span></text:p>
      <text:p text:style-name="P2754"><text:span text:style-name="T2755">1</text:span><text:span text:style-name="T2756">. Grynųjų pinigų sumos deklaruojamos šiais atvejais:</text:span></text:p>
      <text:p text:style-name="P2757"><text:span text:style-name="T2758">1</text:span><text:span text:style-name="T2759">)<text:s/></text:span><text:span text:style-name="T276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6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62">) Nr. 1889/2005) nuostatų 3 straipsnio 1 dalyje;<text:s/></text:span></text:p>
      <text:p text:style-name="P2763"><text:span text:style-name="T2764">2</text:span><text:span text:style-name="T2765">) muitinės pareikalavimu, kai asmuo į kitas Europos Sąjungos valstybes nares iš Lietuvos Respublikos išveža ir iš kitų Europos Sąjungos valstybių narių į Lietuvos Respubliką įveža ar į kitas Europos Są</text:span><text:span text:style-name="T2766">jungos valstybes nares ir iš kitų Europos Sąjungos valstybių narių gabena grynuosius pinigus,<text:s/></text:span><text:span text:style-name="T2767">kurių vienkartinė suma viršija 10 000 eurų ar ją atitinkančią sumą užsienio valiuta.</text:span></text:p>
      <text:p text:style-name="P2768"><text:span text:style-name="T2769">2</text:span><text:span text:style-name="T2770">. Muitinės įstaigos atlieka:</text:span></text:p>
      <text:p text:style-name="P2771"><text:span text:style-name="T2772">1</text:span><text:span text:style-name="T2773">) į Europos Sąjungą per Lietuvos Respu</text:span><text:span text:style-name="T2774">bliką iš trečiųjų šalių įvežamų ir iš Europos Sąjungos per Lietuvos Respubliką į trečiąsias šalis išvežamų grynųjų pinigų sumų kontrolę, vadovaudamosi Reglamento (EB) Nr. 1889/2005 nuostatomis;</text:span></text:p>
      <text:p text:style-name="P2775"><text:span text:style-name="T2776">2</text:span><text:span text:style-name="T2777">) į kitas Europos Sąjungos valstybes nares iš Lietuvos Re</text:span><text:span text:style-name="T277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79">kurių vienkartinė suma vir</text:span><text:span text:style-name="T2780">šija 10 000 eurų ar ją atitinkančią sumą užsienio valiuta,</text:span><text:span text:style-name="T2781"><text:s/>kontrolę.</text:span></text:p>
      <text:p text:style-name="P2782"><text:span text:style-name="T2783">3</text:span><text:span text:style-name="T2784">. Reglamento (EB) Nr. 1889/2005 nustatytais atvejais, kai Europos Sąjungos valstybėms narėms suteikta sprendimo priėmimo teisė, sprendimus priima ir atitinkamų Reglamento (EB) Nr.<text:s/></text:span><text:span text:style-name="T2785">1889/2005 nuostatų taikymo Lietuvos Respublikoje tvarką nustato Muitinės departamento prie Lietuvos Respublikos finansų ministerijos generalinis direktorius, išskyrus atvejus, kai šis arba kiti įstatymai nustato kitaip.</text:span></text:p>
      <text:p text:style-name="P2786"><text:span text:style-name="T2787">4</text:span><text:span text:style-name="T2788">.</text:span><text:span text:style-name="T2789"><text:s/></text:span><text:span text:style-name="T2790">Į kitas Europos Sąjungos vals</text:span><text:span text:style-name="T279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92">eklaravimo ir kilmės kontrolės tvarką nustato Muitinės departamento prie Lietuvos Respublikos finansų ministerijos generalinis direktorius.</text:span></text:p>
      <text:p text:style-name="P2793"><text:span text:style-name="T2794">5</text:span><text:span text:style-name="T2795">. Muitinės įstaigos privalo nedelsdamos, ne vėliau kaip per 7 darbo dienas nuo deklaracijos gavimo, pranešti Fi</text:span><text:span text:style-name="T2796">nansinių nusikaltimų tyrimo tarnybai:</text:span></text:p>
      <text:p text:style-name="P2797"><text:span text:style-name="T2798">1</text:span><text:span text:style-name="T2799">) jeigu asmuo įveža iš trečiųjų šalių į Europos Sąjungą per Lietuvos Respubliką ar išveža iš Europos Sąjungos per Lietuvos Respubliką į trečiąsias šalis vienkartinę grynųjų pinigų sumą, kurios vertė yra ne mažesnė k</text:span><text:span text:style-name="T2800">aip nurodytoji Reglamento (EB) Nr. 1889/2005 3 straipsnio 1 dalyje;</text:span></text:p>
      <text:p text:style-name="P2801"><text:span text:style-name="T2802">2</text:span><text:span text:style-name="T2803">) jeigu asmuo į kitas Europos Sąjungos valstybes nares iš Lietuvos Respublikos išveža ir iš kitų Europos Sąjungos valstybių narių į Lietuvos Respubliką įveža ar per Lietuvos Respublik</text:span><text:span text:style-name="T2804">ą į kitas Europos Sąjungos valstybes nares ir iš kitų Europos Sąjungos valstybių narių gabena grynųjų pinigų,<text:s/></text:span><text:span text:style-name="T2805">kurių vienkartinė suma viršija 10 000 eurų ar ją atitinkančią sumą užsienio valiuta.</text:span></text:p>
      <text:p text:style-name="P2806"><text:span text:style-name="T2807">6</text:span><text:span text:style-name="T2808">. Šiame straipsnyje vartojama sąvoka</text:span><text:span text:style-name="T2809"><text:s/>„Europos Sąjungos</text:span><text:span text:style-name="T2810"><text:s/>valstybė narė“ neapima Europos ekonominės erdvės valstybių.</text:span></text:p>
      <text:p text:style-name="P2811"><text:span text:style-name="T2812">TAR pastaba.<text:s/></text:span><text:span text:style-name="T2813">21 straipsnio redakcija iki 2021-06-02.</text:span></text:p>
      <text:p text:style-name="P2814">Straipsnio pakeitimai:</text:p>
      <text:p text:style-name="P2815"><text:span text:style-name="T2816">Nr.<text:s/></text:span><text:a xlink:href="https://www.e-tar.lt/portal/legalAct.html?documentId=f04cf400222911eabe008ea93139d588" office:target-frame-name="_top" xlink:show="replace"><text:span text:style-name="T2817">XIII-2584</text:span></text:a><text:span text:style-name="T2818">,<text:s/></text:span><text:span text:style-name="T2819">2019-12-03, paskelbta TAR 2019-12-19, i. k. 2019-20552</text:span></text:p>
      <text:p text:style-name="Normal"/>
      <text:p text:style-name="P2820"><text:span text:style-name="T2821">22</text:span><text:span text:style-name="T2822"><text:s/>straipsnis.<text:s/></text:span><text:span text:style-name="T2823">Finansų įstaigų ir kitų įpareigotųjų</text:span><text:span text:style-name="T2824"><text:s/></text:span><text:span text:style-name="T2825">subjektų pareigos</text:span></text:p>
      <text:p text:style-name="P2826"><text:span text:style-name="T2827">1</text:span><text:span text:style-name="T2828">. Finansų įstaigos ir kiti įpareigotieji subjektai privalo paskirti vadovaujančius darbuotojus, kurie organizuotų šiame į</text:span><text:span text:style-name="T2829">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30">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31">usikaltimų tyrimo tarnyba. Apie tokių darbuotojų ir valdybos narių paskyrimą<text:s/></text:span><text:span text:style-name="T2832">ne vėliau kaip per 7 darbo dienas nuo jų paskyrimo ar pakeitimo<text:s/></text:span><text:span text:style-name="T2833">turi būti raštu pranešta Finansinių nusikaltimų tyrimo tarnybai.<text:s/></text:span></text:p>
      <text:p text:style-name="P2834"><text:span text:style-name="T2835">2</text:span><text:span text:style-name="T2836">. Finansų įstaigos ir kiti įpareigotieji sub</text:span><text:span text:style-name="T2837">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38">ti veiksmus, kurie gali būti susiję su pinigų plovimu ir (ar) teroristų finansavimu, ir jiems būtų nurodoma, kaip elgtis tokiais atvejais.</text:span></text:p>
      <text:p text:style-name="P2839"><text:span text:style-name="T2840">3</text:span><text:span text:style-name="T2841">. Įmonių grupei, kaip ji apibrėžta Lietuvos Respublikos įmonių, priklausančių finansų konglomeratui, papildomos<text:s/></text:span><text:span text:style-name="T2842">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43">alinių teisės aktų tos Europos Sąjungos valstybės narės, kurioje patronuojamoji įmonė ar filialas yra įsisteigęs.</text:span></text:p>
      <text:p text:style-name="P2844"><text:span text:style-name="T2845">4</text:span><text:span text:style-name="T2846">. Kai skiriasi Lietuvos Respublikos ir užsienio valstybės pinigų plovimo ir (ar) teroristų finansavimo prevenciją reglamentuojančių teisė</text:span><text:span text:style-name="T2847">s aktų nuostatos, finansų įstaigų ir kitų įpareigotųjų subjektų padaliniai arba patronuojamosios įmonės, kuriose finansų įstaigos ir kiti įpareigotieji subjektai turi daugumą akcijų, privalo taikyti griežtesnes teisės aktų nuostatas, kiek tai leidžia užsie</text:span><text:span text:style-name="T2848">nio valstybės teisės aktai. Jeigu užsienio valstybės teisės aktai neleidžia taikyti lygiaverčių tarptautiniams reikalavimų, finansų įstaigos ir kiti įpareigotieji subjektai nedelsdami privalo pranešti apie tai Finansinių nusikaltimų tyrimo tarnybai ir sude</text:span><text:span text:style-name="T2849">rinę su ja imtis papildomų priemonių, leidžiančių veiksmingai sumažinti pinigų plovimo ir (ar) teroristų finansavimo grėsmę. Jeigu šių papildomų priemonių neužtenka pinigų plovimo ir (ar) teroristų finansavimo grėsmei sumažinti, finansų įstaigos ir kiti įp</text:span><text:span text:style-name="T2850">areigotieji subjektai privalo<text:s/></text:span><text:span text:style-name="T2851">atsisakyti pradėti arba<text:s/></text:span><text:span text:style-name="T2852">nutraukti<text:s/></text:span><text:span text:style-name="T2853">pinigines operacijas ar sandorį,</text:span><text:span text:style-name="T2854"><text:s/>dalykinius santykius su klientu, arba nutraukti veiklą trečiojoje valstybėje.</text:span></text:p>
      <text:p text:style-name="P2855"><text:span text:style-name="T2856">5</text:span><text:span text:style-name="T2857">. Elektroninių pinigų įstaigos ir mokėjimo įstaigos, kurių buveinė yra kitoj</text:span><text:span text:style-name="T2858">e valstybėje narėje, teikiančios paslaugas Lietuvos Respublikoje per tarpininkus, fizinius ar juridinius asmenis, privalo Lietuvos Respublikoje įsteigti arba paskirti pagrindinį kontaktinį asmenį, jeigu jos atitinka bet kurį Reglamento (ES) 2018/1108 3 str</text:span><text:span text:style-name="T2859">aipsnio 1 dalyje nustatytą kriterijų.</text:span><text:s/></text:p>
      <text:p text:style-name="P2860">Straipsnio dalies pakeitimai:</text:p>
      <text:p text:style-name="P2861"><text:span text:style-name="T2862">Nr.<text:s/></text:span><text:a xlink:href="https://www.e-tar.lt/portal/legalAct.html?documentId=f04cf400222911eabe008ea93139d588" office:target-frame-name="_top" xlink:show="replace"><text:span text:style-name="T2863">XIII-2584</text:span></text:a><text:span text:style-name="T2864">, 2019-12-03, paskelbta TAR 2019-12-19, i. k. 2019-20552</text:span></text:p>
      <text:p text:style-name="Normal"/>
      <text:p text:style-name="P2865"><text:span text:style-name="T2866">5</text:span><text:span text:style-name="T2867">1</text:span><text:span text:style-name="T2868">. Elektronin</text:span><text:span text:style-name="T2869">ių pinigų įstaigos ir mokėjimo įstaigos įsteigtas ar paskirtas pagrindinis kontaktinis asmuo atlieka Reglamento (ES) 2018/1108 4 ir 5 straipsniuose nustatytas funkcijas.</text:span><text:s/></text:p>
      <text:p text:style-name="P2870">Papildyta straipsnio dalimi:</text:p>
      <text:p text:style-name="P2871"><text:span text:style-name="T2872">Nr.<text:s/></text:span><text:a xlink:href="https://www.e-tar.lt/portal/legalAct.html?documentId=f04cf400222911eabe008ea93139d588" office:target-frame-name="_top" xlink:show="replace"><text:span text:style-name="T2873">XIII-2584</text:span></text:a><text:span text:style-name="T2874">, 2019-12-03, paskelbta TAR 2019-12-19, i. k. 2019-20552</text:span></text:p>
      <text:p text:style-name="Normal"/>
      <text:p text:style-name="P2875"><text:span text:style-name="T2876">6</text:span><text:span text:style-name="T2877">. Finansų įstaigos ir kiti įpareigotieji subjektai privalo įdiegti vidines sistemas, lei</text:span><text:span text:style-name="T287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2879">o dienų nuo paklausimo gavimo (jeigu šiame įstatyme tam tikrais atvejais nustatyti trumpesni informacijos pateikimo Finansinių nusikaltimų tyrimo tarnybai terminai, tokia informacija turi būti pateikiama per trumpesnius terminus).</text:span></text:p>
      <text:p text:style-name="P2880"><text:span text:style-name="T2881">7</text:span><text:span text:style-name="T2882">. Finansų įstaigos i</text:span><text:span text:style-name="T288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2884">andžio 27 d. Europos Parlamento ir Tarybos reglamento (ES) 2016/679 dėl fizinių asmenų apsaugos tvarkant asmens duomenis ir dėl laisvo tokių duomenų judėjimo, kuriuo panaikinama Direktyva 95/46/EB (OL 2016 L 119, p. 1) (toliau – Reglamentas (ES) 2016/679)<text:s/></text:span><text:span text:style-name="T2885">13 ir 14 straipsniais, privalo naujiems klientams pateikti informaciją apie jų duomenų tvarkymą.</text:span><text:s/></text:p>
      <text:p text:style-name="P2886">Straipsnio dalies pakeitimai:</text:p>
      <text:p text:style-name="P2887"><text:span text:style-name="T2888">Nr.<text:s/></text:span><text:a xlink:href="https://www.e-tar.lt/portal/legalAct.html?documentId=f04cf400222911eabe008ea93139d588" office:target-frame-name="_top" xlink:show="replace"><text:span text:style-name="T2889">XIII-2584</text:span></text:a><text:span text:style-name="T2890">, 2019-12-03,<text:s/></text:span><text:span text:style-name="T2891">paskelbta TAR 2019-12-19, i. k. 2019-20552</text:span></text:p>
      <text:p text:style-name="Normal"/>
      <text:p text:style-name="P2892"><text:span text:style-name="T2893">23</text:span><text:span text:style-name="T2894"><text:s/>straipsnis.<text:s/></text:span><text:span text:style-name="T2895">Finansinių nusikaltimų tyrimo tarnybai pateiktos informacijos apsauga</text:span></text:p>
      <text:p text:style-name="P2896"><text:span text:style-name="T2897">1</text:span><text:span text:style-name="T2898">. Šiame įstatyme nurodyta informacija, kurią gauna Finansinių nusikaltimų tyrimo tarnyba, negali būti skelbiama ar p</text:span><text:span text:style-name="T2899">erduodama kitoms valstybės valdymo, kontrolės ar teisėsaugos institucijoms, kitiems asmenims, išskyrus šiame ir kituose įstatymuose nustatytus atvejus.</text:span></text:p>
      <text:p text:style-name="P2900"><text:span text:style-name="T2901">2</text:span><text:span text:style-name="T2902">. Asmenys, pažeidę šiame įstatyme nurodytos informacijos saugojimo ir naudojimo tvarką, atsako įsta</text:span><text:span text:style-name="T2903">tymų nustatyta tvarka.</text:span></text:p>
      <text:p text:style-name="P2904"><text:span text:style-name="T2905">3</text:span><text:span text:style-name="T2906">. Šio įstatymo 4 straipsnio 1–8 dalyse nurodytoms institucijoms, jų darbuotojams, finansų įstaigoms ir jų darbuotojams, kitiems įpareigotiesiems subjektams ir jų darbuotojams draudžiama pranešti klientui ar kitiems asmenims, kad</text:span><text:span text:style-name="T2907"><text:s/>informacija apie kliento atliekamas pinigines operacijas arba sudaromus sandorius ar bet kokia kita informacija pateikta Finansinių nusikaltimų tyrimo tarnybai arba kitai priežiūros institucijai. Šioje dalyje nustatytas draudimas netaikomas notarams,<text:s/></text:span><text:span text:style-name="T2908">nota</text:span><text:span text:style-name="T2909">ro atstovams</text:span><text:span text:style-name="T2910"><text:s/>ar asmenis, turintiems teisę atlikti notarinius veiksmus, advokatams ir advokatų padėjėjams ir antstoliams ar<text:s/></text:span><text:span text:style-name="T2911">antstolio atstovams</text:span><text:span text:style-name="T2912">, kai jie siekia įtikinti klientą neužsiimti neteisėta veikla.</text:span></text:p>
      <text:p text:style-name="P2913"><text:span text:style-name="T2914">4</text:span><text:span text:style-name="T2915">. Jeigu Finansinių nusikaltimų tyrimo tarnyba<text:s/></text:span><text:span text:style-name="T2916">nenurodo kitaip, šio straipsnio 1 dalyje nustatytas draudimas nedraudžia:</text:span></text:p>
      <text:p text:style-name="P2917"><text:span text:style-name="T2918">1</text:span><text:span text:style-name="T2919">) keistis informacija tarp finansų įstaigų, registruotų Europos Sąjungos valstybių narių teritorijoje, taip pat registruotų trečiųjų valstybių teritorijoje, kurioms galioja reikal</text:span><text:span text:style-name="T2920">avimai, lygiaverčiai šiame įstatyme nustatytiems reikalavimams, jeigu šie subjektai priklauso vienai įmonių grupei;</text:span></text:p>
      <text:p text:style-name="P2921"><text:span text:style-name="T2922">2</text:span><text:span text:style-name="T2923">) keistis informacija tarp auditorių, buhalterinės apskaitos ar mokesčių konsultavimo paslaugas teikiančių įmonių, notarų,<text:s/></text:span><text:span text:style-name="T2924">notaro<text:s/></text:span><text:span text:style-name="T2925">atstovų</text:span><text:span text:style-name="T2926"><text:s/>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2927">e įstatyme nustatytiems reikalavimams, jeigu šie subjektai vykdo savo profesinę veiklą kaip vienas juridinis asmuo ar kaip keli asmenys, turintys bendrus savininkus ir vadovybę, arba kaip keli asmenys, kurių veiklai taikoma bendra kontrolė;</text:span></text:p>
      <text:p text:style-name="P2928"><text:span text:style-name="T2929">3</text:span><text:span text:style-name="T2930">) keistis<text:s/></text:span><text:span text:style-name="T2931">informacija tarp finansų įstaigų, auditorių, buhalterinės apskaitos ar mokesčių konsultavimo paslaugas teikiančių įmonių, notarų,<text:s/></text:span><text:span text:style-name="T2932">notaro atstovų</text:span><text:span text:style-name="T2933"><text:s/>ir teisę atlikti notarinius veiksmus turinčių asmenų bei advokatų ir advokatų padėjėjų tokiais atvejais, kurie<text:s/></text:span><text:span text:style-name="T2934">yra susiję su tuo pačiu klientu ir tuo pačiu sandoriu, apimančiu du arba daugiau iš šiame punkte nurodytų subjektų, jeigu jie yra registruoti Europos Sąjungos valstybės narės teritorijoje ar trečiosios valstybės teritorijoje, kurioje galioja reikalavimai,<text:s/></text:span><text:span text:style-name="T2935">lygiaverčiai šiame įstatyme nustatytiems reikalavimams, ir jeigu jie priklauso tos pačios kategorijos profesijai ir turi lygiavertes profesinės paslapties ir asmens duomenų saugojimo pareigas.</text:span></text:p>
      <text:p text:style-name="P2936"><text:span text:style-name="T2937">5</text:span><text:span text:style-name="T2938">. Šio straipsnio 4 dalyje nurodytais atvejais keistis in</text:span><text:span text:style-name="T2939">formacija leidžiama tik siekiant užkirsti kelią pinigų plovimui ir (ar) teroristų finansavimui.</text:span></text:p>
      <text:p text:style-name="P2940"><text:span text:style-name="T2941">6</text:span><text:span text:style-name="T2942">. Šio straipsnio 4 dalyje nustatytos išimtys dėl informacijos perdavimo negalioja, jeigu dėl to yra priimtas atskiras Europos Komisijos sprendimas.</text:span></text:p>
      <text:p text:style-name="P2943"><text:span text:style-name="T2944">7</text:span><text:span text:style-name="T2945">.<text:s/></text:span><text:span text:style-name="T2946">Šio straipsnio 4 dalyje nurodytais atvejais, kai keičiantis informacija su subjektais, registruotais trečiosiose valstybėse, šiems subjektams teikiami asmens duomenys, asmens duomenų teikimas turi atitikti Reglamento (ES) 2016/679 V skyriuje nustatytus rei</text:span><text:span text:style-name="T2947">kalavimus.</text:span><text:s/></text:p>
      <text:p text:style-name="P2948">Straipsnio dalies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8</text:span><text:span text:style-name="T2955">. Šiame įstatyme nurodytos informacijos<text:s/></text:span><text:span text:style-name="T2956">pateikimas Finansinių nusikaltimų tyrimo tarnybai nelaikomas pramoninės, komercinės ar banko paslapties atskleidimu.</text:span></text:p>
      <text:p text:style-name="P2957"/>
      <text:p text:style-name="P2958"><text:span text:style-name="T2959">24</text:span><text:span text:style-name="T2960"><text:s/>straipsnis.<text:s/></text:span><text:span text:style-name="T2961">Kliento, atliekančio<text:s/></text:span><text:span text:style-name="T2962">pinigines operacijas<text:s/></text:span><text:span text:style-name="T2963">ir sandorius, jo atstovo ir naudos gavėjo fizinių asmens duomenų tvarkymas</text:span></text:p>
      <text:p text:style-name="P2964"><text:span text:style-name="T2965">1</text:span><text:span text:style-name="T2966">. Šiame įstatyme nurodyti kliento, atliekančio pinigines operacijas ir sandorius, jo atstovo ir naudos gavėjo asmens duomenys šiame įstatyme nurodytais atvejais pateikiami ir tvarkomi:</text:span></text:p>
      <text:p text:style-name="P2967"><text:span text:style-name="T2968">1</text:span><text:span text:style-name="T2969">) pranešant ar teikiant informaciją Finansinių nusikaltimų tyri</text:span><text:span text:style-name="T2970">mo tarnybai;</text:span></text:p>
      <text:p text:style-name="P2971"><text:span text:style-name="T2972">2</text:span><text:span text:style-name="T2973">) finansų įstaigoms ir kitiems įpareigotiesiems subjektams nustatant kliento ir naudos gavėjo tapatybę;</text:span></text:p>
      <text:p text:style-name="P2974"><text:span text:style-name="T2975">3</text:span><text:span text:style-name="T2976">) finansų įstaigoms ir kitiems įpareigotiesiems subjektams gaunant informaciją iš trečiųjų šalių šio įstatymo 13 straipsnyje<text:s/></text:span><text:span text:style-name="T2977">nustatytais atvejais;</text:span></text:p>
      <text:p text:style-name="P2978"><text:span text:style-name="T2979">4</text:span><text:span text:style-name="T2980">) finansų įstaigoms ir kitiems įpareigotiesiems subjektams tvarkant informaciją šio įstatymo 19 straipsnyje nustatytais atvejais.</text:span></text:p>
      <text:p text:style-name="P2981"><text:span text:style-name="T2982">2</text:span><text:span text:style-name="T2983">. Asmens duomenys tvarkomi vadovaujantis Reglamentu (ES) 2016/679, Lietuvos Respublikos asme</text:span><text:span text:style-name="T2984">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5">įstatymu.</text:span><text:s/></text:p>
      <text:p text:style-name="P2986">Straipsnio dalies pakeitimai:</text:p>
      <text:p text:style-name="P2987"><text:span text:style-name="T2988">Nr.<text:s/></text:span><text:a xlink:href="https://www.e-tar.lt/portal/legalAct.html?documentId=f04cf400222911eabe008ea93139d588" office:target-frame-name="_top" xlink:show="replace"><text:span text:style-name="T2989">XIII-2584</text:span></text:a><text:span text:style-name="T2990">, 2019-12-03, paskelbta TAR 2019-12-19, i. k. 2019-20552</text:span></text:p>
      <text:p text:style-name="Normal"/>
      <text:p text:style-name="P2991"><text:span text:style-name="T2992">3</text:span><text:span text:style-name="T2993">. Draudžiama keistis informacija su finan</text:span><text:span text:style-name="T2994">sų įstaigomis ir kitais įpareigotaisiais subjektais, institucijomis ir kitais asmenimis iš trečiosios valstybės, jeigu dėl to yra priimtas atskiras Europos Komisijos sprendimas.</text:span></text:p>
      <text:p text:style-name="P2995"><text:span text:style-name="T2996">4</text:span><text:span text:style-name="T2997">. D</text:span><text:span text:style-name="T2998">uomenų subjektas, kurio asmens duomenys tvarkomi</text:span><text:span text:style-name="T2999"><text:s/></text:span><text:span text:style-name="T3000">pinigų plovimo ir (ar</text:span><text:span text:style-name="T3001">) teroristų finansavimo prevencijos tikslais, neturi teisės susipažinti su šio įstatymo pagrindais<text:s/></text:span><text:span text:style-name="T3002">Finansinių nusikaltimų tyrimo tarnybai arba kitai priežiūros institucijai pateiktais jo asmens duomenimis.<text:s/></text:span></text:p>
      <text:p text:style-name="P3003"><text:span text:style-name="T3004">5</text:span><text:span text:style-name="T3005">. Duomenų subjektas, kurio asmens duomenys t</text:span><text:span text:style-name="T3006">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7">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8">os (toliau – Valstybinė mokesčių inspekcija).</text:span><text:s/></text:p>
      <text:p text:style-name="P3009">Papildyta straipsnio dalim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25</text:span><text:span text:style-name="T3016"><text:s/>st</text:span><text:span text:style-name="T3017">raipsnis.<text:s/></text:span><text:span text:style-name="T3018">Reikalavimai juridiniams asmenims ir asmenims, susijusiems su patikos, virtualiųjų valiutų keityklų, depozitinių virtualiųjų valiutų piniginių operatorių ar bendrovių paslaugų teikėjais ir nekilnojamojo turto agentais<text:s/></text:span></text:p>
      <text:p text:style-name="P3019">Pakeistas straipsnio<text:s/>pavadinimas:</text:p>
      <text:p text:style-name="P3020"><text:span text:style-name="T3021">Nr.<text:s/></text:span><text:a xlink:href="https://www.e-tar.lt/portal/legalAct.html?documentId=f04cf400222911eabe008ea93139d588" office:target-frame-name="_top" xlink:show="replace"><text:span text:style-name="T3022">XIII-2584</text:span></text:a><text:span text:style-name="T3023">, 2019-12-03, paskelbta TAR 2019-12-19, i. k. 2019-20552</text:span></text:p>
      <text:p text:style-name="Normal"/>
      <text:p text:style-name="P3024"><text:span text:style-name="T3025">1</text:span><text:span text:style-name="T3026">. Visi Lietuvos Respublikoje įsteigti juridiniai asmenys, išskyrus juri</text:span><text:span text:style-name="T3027">dinius asmenis, kurių vienintelis dalyvis yra valstybė ar savivaldybė, privalo gauti, atnaujinti ir saugoti tikslią informaciją apie savo naudos gavėjus – naudos gavėjo vardą, pavardę, gimimo datą, asmens kodą, valstybę, kuri išdavė asmens tapatybę patvirt</text:span><text:span text:style-name="T3028">inantį dokumentą, gyvenamąją vietą, jo turimas nuosavybės teises ir apimtį (akcijų skaičių procentais, balsavimo teisių skaičių procentais) arba kitokios kontrolės teises (valdybos pirmininkas, valdybos narys, vadovas, vyresnysis vadovas, kitos pareigos, p</text:span><text:span text:style-name="T3029">erleistų balsavimo teisių skaičius procentais), ir šią informaciją ne vėliau kaip per 10 dienų nuo duomenų pasikeitimo pateikti Juridinių asmenų dalyvių informacinės sistemos (JADIS) tvarkytojui šios informacinės sistemos nuostatuose nustatyta tvarka. Jeig</text:span><text:span text:style-name="T3030">u valstybė ar savivaldybė yra vienas iš juridinio asmens dalyvių, šioje dalyje nurodyta informacija Juridinių asmenų dalyvių informacinės sistemos (JADIS) tvarkytojui teikiama tik apie kitus to juridinio asmens naudos gavėjus. Ši nuostata taikoma patikos p</text:span><text:span text:style-name="T3031">aslaugų teikėjams tais atvejais, kai vienintelis patikėtinis ar asmuo, einantis lygiavertes pareigas, yra įsteigtas ar gyvena Lietuvos Respublikoje arba patikos tikslais turi verslo santykių ar nekilnojamojo turto tik Lietuvos Respublikoje. Jeigu patikėtin</text:span><text:span text:style-name="T3032">iai ar asmenys, einantys lygiavertes pareigas, yra įsteigti ar gyvena keliose Europos Sąjungos valstybėse narėse arba patikos tikslais turi verslo santykių ar nekilnojamojo turto keliose Europos Sąjungos valstybėse narėse, patikos paslaugų teikėjas šioje d</text:span><text:span text:style-name="T3033">alyje nustatytą informaciją privalo pateikti Juridinių asmenų dalyvių informacinės sistemos (JADIS) tvarkytojui, išskyrus atvejus, kai informaciją apie savo naudos gavėjus jis pateikė kitos Europos Sąjungos valstybės narės informacijos apie tikruosius savi</text:span><text:span text:style-name="T3034">ninkus registrui.</text:span><text:s/></text:p>
      <text:p text:style-name="P3035">Straipsnio dalies pakeitimai:</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1</text:span><text:span text:style-name="T3043">. Naudos gavėjai privalo atsklei</text:span><text:span text:style-name="T3044">sti šio straipsnio 1 dalyje nustatytą informaciją apie save juridinio asmens atstovui, vykdančiam šio straipsnio 1 dalyje nustatytą įpareigojimą.</text:span><text:s/></text:p>
      <text:p text:style-name="P3045">Papildyta straipsnio dalimi:</text:p>
      <text:p text:style-name="P3046"><text:span text:style-name="T3047">Nr.<text:s/></text:span><text:a xlink:href="https://www.e-tar.lt/portal/legalAct.html?documentId=f04cf400222911eabe008ea93139d588" office:target-frame-name="_top" xlink:show="replace"><text:span text:style-name="T3048">XIII-2584</text:span></text:a><text:span text:style-name="T3049">, 2019-12-03, paskelbta TAR 2019-12-19, i. k. 2019-20552</text:span></text:p>
      <text:p text:style-name="Normal"/>
      <text:p text:style-name="P3050"><text:span text:style-name="T3051">2</text:span><text:span text:style-name="T3052">.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053">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054">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055"><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056">nka jų reikalavimus.<text:s/></text:span></text:p>
      <text:p text:style-name="P3057"><text:span text:style-name="T3058">TAR pastaba.</text:span><text:span text:style-name="T3059"><text:s/>Asmenys, iki įstatymo Nr. XIII-1440 įsigaliojimo (2018-11-01) pradėję vykdyti ir po šio įstatymo įsigaliojimo toliau vykdantys patikos ar bendrovių steigimo, ar administravimo paslaugų teikėjų veiklą, ne vėliau kaip per 4</text:span><text:span text:style-name="T3060"><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061"><text:span text:style-name="T3062">3</text:span><text:span text:style-name="T3063">.</text:span><text:span text:style-name="T3064"><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065">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066">tiniams interesams, ekonomikai ir verslo tvarkai, finansų sistemai, valstybės tarnybai ir viešiesiems interesams ir turi neišnykusį ar nepanaikintą teistumą.</text:span><text:s/></text:p>
      <text:p text:style-name="P3067">Straipsnio dalies pakeitimai:</text:p>
      <text:p text:style-name="P3068"><text:span text:style-name="T3069">Nr.<text:s/></text:span><text:a xlink:href="https://www.e-tar.lt/portal/legalAct.html?documentId=f04cf400222911eabe008ea93139d588" office:target-frame-name="_top" xlink:show="replace"><text:span text:style-name="T3070">XIII-2584</text:span></text:a><text:span text:style-name="T3071">, 2019-12-03, paskelbta TAR 2019-12-19, i. k. 2019-20552</text:span></text:p>
      <text:p text:style-name="Normal"/>
      <text:p text:style-name="P3072"><text:span text:style-name="T3073">4</text:span><text:span text:style-name="T3074">. Juridinis asmuo, pradėjęs vykdyti virtualiųjų valiutų keityklos operatoriaus ar depozi</text:span><text:span text:style-name="T3075">tinių virtualiųjų valiutų piniginių operatoriaus veiklą ar ją nutraukęs, ne vėliau kaip per 5 darbo dienas nuo veiklos pradžios ar pabaigos privalo informuoti Juridinių asmenų registro tvarkytoją apie virtualiųjų valiutų keityklos operatoriaus ar depozitin</text:span><text:span text:style-name="T3076">ių virtualiųjų valiutų piniginių operatoriaus paslaugų teikėjo veiklos vykdymą ar tokios veiklos vykdymo pabaigą. Pateikdamas šią informaciją, virtualiųjų valiutų keityklos operatorius ar depozitinių virtualiųjų valiutų piniginių operatorius patvirtina, ka</text:span><text:span text:style-name="T3077">d jis pats ar jo valdymo ar priežiūros organų nariai ir naudos gavėjai yra susipažinę su pinigų plovimą ir teroristų finansavimo prevenciją reglamentuojančiais teisės aktais ir atitinka jų reikalavimus.</text:span><text:s/></text:p>
      <text:p text:style-name="P3078">Papildyta straipsnio dalimi:</text:p>
      <text:p text:style-name="P3079"><text:span text:style-name="T3080">Nr.<text:s/></text:span><text:a xlink:href="https://www.e-tar.lt/portal/legalAct.html?documentId=f04cf400222911eabe008ea93139d588" office:target-frame-name="_top" xlink:show="replace"><text:span text:style-name="T3081">XIII-2584</text:span></text:a><text:span text:style-name="T3082">, 2019-12-03, paskelbta TAR 2019-12-19, i. k. 2019-20552</text:span></text:p>
      <text:p text:style-name="Normal"/>
      <text:p text:style-name="P3083">Straipsnio pakeitimai:</text:p>
      <text:p text:style-name="P3084"><text:span text:style-name="T3085">Nr.<text:s/></text:span><text:a xlink:href="https://www.e-tar.lt/portal/legalAct.html?documentId=150926c084d211e8ae2bfd1913d66d57" office:target-frame-name="_top" xlink:show="replace"><text:span text:style-name="T3086">XIII-1440</text:span></text:a><text:span text:style-name="T3087">, 2018-06-30, paskelbta TAR 2018-07-11, i. k. 2018-11752</text:span></text:p>
      <text:p text:style-name="Normal"/>
      <text:p text:style-name="P3088"><text:span text:style-name="T3089">25</text:span><text:span text:style-name="T3090">1</text:span><text:span text:style-name="T3091"><text:s/>straipsnis.<text:s/></text:span><text:span text:style-name="T3092">Reikalavimai pirminį virtualiosios valiutos siūlymą (ICO) vykdantiems asmenims</text:span></text:p>
      <text:p text:style-name="P3093"><text:span text:style-name="T3094">1</text:span><text:span text:style-name="T3095">. Pirminį virtualiosios valiutos siūlymą (ICO) vykdantys asmenys pri</text:span><text:span text:style-name="T3096">valo nustatyti ir patikrinti asmens, įsigyjančio virtualiąją valiutą, ir naudos gavėjo tapatybę šio įstatymo 9–15 straipsniuose nustatyta tvarka prieš atlikdami vienkartines ar kelias tarpusavyje susijusias pinigines operacijas ar operacijas virtualiąja va</text:span><text:span text:style-name="T3097">liuta arba sudarydami sandorius, kurių suma lygi arba viršija 3 000 eurų ar ją atitinkančią sumą virtualiąja valiuta (virtualiosios valiutos vertė nustatoma operacijos atlikimo ar sandorio sudarymo momentu), nesvarbu, ar sandoris sudaromas atliekant vieną<text:s/></text:span><text:span text:style-name="T3098">ar kelias tarpusavyje susijusias pinigines operacijas, taip pat imtis reikiamų priemonių turto ir lėšų, susijusių su dalykiniais santykiais arba sandoriu, šaltiniui nustatyti.</text:span></text:p>
      <text:p text:style-name="P3099"><text:span text:style-name="T3100">2</text:span><text:span text:style-name="T3101">. Pirminį virtualiosios valiutos siūlymą (ICO) vykdantys asmenys privalo Fi</text:span><text:span text:style-name="T3102">nansinių nusikaltimų tyrimo tarnybos reikalavimu pateikti prašomą informaciją per 7 darbo dienas nuo prašymo gavimo momento. Jeigu Finansinių nusikaltimų tyrimo tarnybos reikalavime pateikti prašomą informaciją motyvuotai nustatytas trumpesnis informacijos</text:span><text:span text:style-name="T3103"><text:s/>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3104"><text:span text:style-name="T3105">3</text:span><text:span text:style-name="T3106">. Pirmin</text:span><text:span text:style-name="T3107">į virtualiosios valiutos siūlymą (ICO) vykdantiems asmenims ir jų darbuotojams draudžiama pranešti klientui ar kitiems asmenims, kad informacija apie kliento atliekamas pinigines operacijas arba sudaromus sandorius ar bet kokia kita informacija pateikta Fi</text:span><text:span text:style-name="T3108">nansinių nusikaltimų tyrimo tarnybai arba kitai priežiūros institucijai.<text:s/></text:span></text:p>
      <text:p text:style-name="P3109"><text:span text:style-name="T3110">4</text:span><text:span text:style-name="T3111">. Pirminį virtualiosios valiutos siūlymą (ICO) vykdantys asmenys šio straipsnio 2 dalyje nurodytų asmenų tapatybę patvirtinančių dokumentų kopijas, naudos gavėjo tapatybės<text:s/></text:span><text:span text:style-name="T3112">duomenis, tiesioginio vaizdo perdavimo (tiesioginės vaizdo transliacijos) įrašus, kitus duomenis, gautus asmens, įsigyjančio virtualiąją valiutą, tapatybės nustatymo metu, sąskaitų ir (ar) sutarčių dokumentus (dokumentų originalus) bei piniginės operacijos</text:span><text:span text:style-name="T3113">, operacijos virtualiąja valiuta ar sandorio patvirtinimo dokumentus ir duomenis ar kitus teisinę galią turinčius dokumentus ir duomenis, susijusius su piniginių operacijų, operacijų virtualiąja valiuta atlikimu ar sandorių sudarymu, turi saugoti 8 metus n</text:span><text:span text:style-name="T3114">uo sandorio su asmeniu, įsigyjančiu virtualiąją valiutą, pabaigos dienos.</text:span><text:s/></text:p>
      <text:p text:style-name="P3115">Papildyta straipsniu:</text:p>
      <text:p text:style-name="P3116"><text:span text:style-name="T3117">Nr.<text:s/></text:span><text:a xlink:href="https://www.e-tar.lt/portal/legalAct.html?documentId=f04cf400222911eabe008ea93139d588" office:target-frame-name="_top" xlink:show="replace"><text:span text:style-name="T3118">XIII-2584</text:span></text:a><text:span text:style-name="T3119">, 2019-12-03, paskelbta TAR 2019-12-19, i. k.<text:s/></text:span><text:span text:style-name="T3120">2019-20552</text:span></text:p>
      <text:p text:style-name="Normal"/>
      <text:p text:style-name="P3121"><text:span text:style-name="T3122">25</text:span><text:span text:style-name="T3123">2</text:span><text:span text:style-name="T3124"><text:s/>straipsnis.<text:s/></text:span><text:span text:style-name="T3125">Juridinių asmenų dalyvių informacinei sistemai (JADIS) keliami <text:s/>reikalavimai ir duomenų teikimo tvarka</text:span></text:p>
      <text:p text:style-name="P3126"><text:span text:style-name="T3127">1</text:span><text:span text:style-name="T3128">. Juridinių asmenų dalyvių informacinė sistema (JADIS) jungiama prie Europos centrinės platformos, įsteigtos pagal<text:s/></text:span><text:span text:style-name="T3129">2017 m. birželio 14 d. Europos Parlamento ir Tarybos direktyvos (ES) 2017/1132 dėl tam tikrų bendrovių teisės aspektų (OL 2017 L 169, p. 46) su paskutiniais pakeitimais, padarytais pagal 2019 m. birželio 20 d. Europos Parlamento ir Tarybos direktyvą (ES) 2</text:span><text:span text:style-name="T3130">019/1151 (OL 2019 L 186, p. 80), (toliau – Europos Parlamento ir Tarybos direktyva (ES) 2017/1132) 22 straipsnio 1 dalį.</text:span></text:p>
      <text:p text:style-name="P3131"><text:span text:style-name="T3132">2</text:span><text:span text:style-name="T3133">. Šio įstatymo 25 straipsnio 1 dalyje nurodyta informacija turi būti pasiekiama per Juridinių asmenų dalyvių informacinę sistemą (</text:span><text:span text:style-name="T3134">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135"><text:span text:style-name="T3136">3</text:span><text:span text:style-name="T3137">. Juridinių asmenų dalyvių informacinėje sistemoje (JADIS) kaupiama informacija turintiems teisę ją gauti fiziniams ir juridiniams asmenims teikiama už atlyginimą, išskyrus atvejus, kai ji:</text:span></text:p>
      <text:p text:style-name="P3138"><text:span text:style-name="T3139">1</text:span><text:span text:style-name="T3140">) teikiama juridinių asmenų dalyviams, kai Juridinių asmenų d</text:span><text:span text:style-name="T3141">alyvių informacinėje sistemoje (JADIS) tvarkomi duomenys apie juos (fiziniams asmenims, o juridiniams asmenims – kartą per kalendorinius metus);</text:span></text:p>
      <text:p text:style-name="P3142"><text:span text:style-name="T3143">2</text:span><text:span text:style-name="T3144">) perduodama susijusiems registrams, valstybės informacinėms sistemoms;</text:span></text:p>
      <text:p text:style-name="P3145"><text:span text:style-name="T3146">3</text:span><text:span text:style-name="T3147">) teikiama valstybės ir saviv</text:span><text:span text:style-name="T3148">aldybių institucijoms ir įstaigoms teisės aktuose nustatytoms funkcijoms atlikti pagal prašymą ir (arba) sutartis.</text:span></text:p>
      <text:p text:style-name="P3149"><text:span text:style-name="T3150">4</text:span><text:span text:style-name="T3151">. Atlyginimo už informacijos teikimą dydis neturi viršyti Juridinių asmenų dalyvių informacinės sistemos (JADIS) administravimo išlaid</text:span><text:span text:style-name="T3152">ų kartu su pagrįsta investicijų grąža.</text:span><text:s/></text:p>
      <text:p text:style-name="P3153"><text:span text:style-name="T3154">TAR pastaba</text:span><text:span text:style-name="T3155">. Įstatymas papildomas<text:s/></text:span><text:span text:style-name="T3156">25</text:span><text:span text:style-name="T3157">2</text:span><text:span text:style-name="T3158"><text:s/>straipsniu nuo 2021-03-10.</text:span></text:p>
      <text:p text:style-name="P3159">Papildyta straipsniu:</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text:s/></text:span><text:span text:style-name="T3164">paskelbta TAR 2019-12-19, i. k. 2019-20552</text:span></text:p>
      <text:p text:style-name="Normal"/>
      <text:p text:style-name="P3165"><text:span text:style-name="T3166">KETVIRTASIS</text:span><text:span text:style-name="T3167"><text:s/>SKIRSNIS</text:span></text:p>
      <text:p text:style-name="P3168"><text:span text:style-name="T3169">RIZIKOS VERTINIMAS</text:span></text:p>
      <text:p text:style-name="P3170"/>
      <text:p text:style-name="P3171"><text:span text:style-name="T3172">26</text:span><text:span text:style-name="T3173"><text:s/>straipsnis.<text:s/></text:span><text:span text:style-name="T3174">Nacionalinis pinigų plovimo ir teroristų finansavimo rizikos vertinimas</text:span></text:p>
      <text:p text:style-name="P3175"><text:span text:style-name="T3176">1</text:span><text:span text:style-name="T3177">. Nacionalinis pinigų plovimo ir teroristų finansavimo rizikos vertin</text:span><text:span text:style-name="T3178">imas atliekamas siekiant nustatyti Lietuvos Respublikoje esamą pinigų plovimo ir teroristų finansavimo riziką ir jos lygį ir užtikrinti, kad būtų parinktos šios rizikos mažinimo priemonės.</text:span></text:p>
      <text:p text:style-name="P3179"><text:span text:style-name="T3180">2</text:span><text:span text:style-name="T3181">.<text:s/></text:span><text:span text:style-name="T3182">Nacionaliniu pinigų plovimo ir teroristų finansavimo rizikos</text:span><text:span text:style-name="T3183"><text:s/>vertinimu</text:span><text:span text:style-name="T3184"><text:s/>vadovaujamasi:</text:span></text:p>
      <text:p text:style-name="P3185"><text:span text:style-name="T3186">1</text:span><text:span text:style-name="T3187">) svarstant pinigų plovimo ir teroristų finansavimo prevencijos reglamentavimo tikslingumą;</text:span></text:p>
      <text:p text:style-name="P3188"><text:span text:style-name="T3189">2</text:span><text:span text:style-name="T3190">) nustatant poreikį finansų įstaigoms ir kitiems<text:s/></text:span><text:span text:style-name="T3191">įpareigotiesiems<text:s/></text:span><text:span text:style-name="T3192">subjektams taikyti priemones, atsižvelgiant į rizikos lygį tam<text:s/></text:span><text:span text:style-name="T3193">tikrais atvejais, tikslinti, kokių priemonių imtis;</text:span></text:p>
      <text:p text:style-name="P3194"><text:span text:style-name="T3195">3</text:span><text:span text:style-name="T3196">) planuojant išteklių kovai su pinigų plovimu ir teroristų finansavimu paskirstymą ir jų naudojimo prioritetus;</text:span></text:p>
      <text:p text:style-name="P3197"><text:span text:style-name="T3198">4</text:span><text:span text:style-name="T3199">) nustatant</text:span><text:span text:style-name="T3200"><text:s/>papildomas priemones ir reikalavimus Europos Komisijos nustatytose didelės rizikos trečiosiose valstybėse gyvenančių fizinių asmenų ar ten įsteigtų juridinių asmenų keliamai rizikai mažinti.</text:span><text:s/></text:p>
      <text:p text:style-name="P3201">Papildyta straipsnio punktu:</text:p>
      <text:p text:style-name="P3202"><text:span text:style-name="T3203">Nr.<text:s/></text:span><text:a xlink:href="https://www.e-tar.lt/portal/legalAct.html?documentId=f04cf400222911eabe008ea93139d588" office:target-frame-name="_top" xlink:show="replace"><text:span text:style-name="T3204">XIII-2584</text:span></text:a><text:span text:style-name="T3205">, 2019-12-0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ext:span><text:span text:style-name="T3209">tymo 4 straipsnio 1–9 dalyse nurodytos institucijos, rengdamos finansų įstaigoms ir kitiems įpareigotiesiems subjektams skirtus nurodymus, kuriais siekiama užkirsti kelią pinigų plovimui ir (ar) teroristų finansavimui.</text:span></text:p>
      <text:p text:style-name="P3210"><text:span text:style-name="T3211">4</text:span><text:span text:style-name="T3212">. Nacionalinio pinigų plovimo ir</text:span><text:span text:style-name="T3213"><text:s/>teroristų finansavimo rizikos vertinimo rezultatai išdėstomi ataskaitoje, kurioje nurod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text:span><text:span text:style-name="T3220">cijos pinigų plovimo ir (ar) teroristų finansavimo prevencijos srityje, mokesčių administratoriaus ir prokurorų funkcijos pinigų plovimo ir (ar) teroristų finansavimo prevencijos srityje;</text:span></text:p>
      <text:p text:style-name="P3221"><text:span text:style-name="T3222">3</text:span><text:span text:style-name="T3223">) žmogiškieji ir finansiniai ištekliai, skirti pinigų plovimo i</text:span><text:span text:style-name="T3224">r (ar) teroristų finansavimo prevencijai, jeigu ši informacija turima;</text:span></text:p>
      <text:p text:style-name="P3225"><text:span text:style-name="T3226">4</text:span><text:span text:style-name="T3227">) nac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19, i. k. 2019-20552</text:span></text:p>
      <text:p text:style-name="Normal"/>
      <text:p text:style-name="P3233"><text:span text:style-name="T3234">27</text:span><text:span text:style-name="T3235"><text:s/>straipsnis.<text:s/></text:span><text:span text:style-name="T3236">Nacionaliniame pinigų plovimo ir teroristų finansavimo rizikos vertinime dalyvaujančios institucijos</text:span></text:p>
      <text:p text:style-name="P3237"><text:span text:style-name="T3238">1</text:span><text:span text:style-name="T3239">. Atliekant Nacionalinį<text:s/></text:span><text:span text:style-name="T3240">pinigų plovimo ir teroristų finansavimo rizikos vertinimą, Finansinių nusikaltimų tyrimo tarnyba yra koordinuojanti institucija.</text:span></text:p>
      <text:p text:style-name="P3241"><text:span text:style-name="T3242">2</text:span><text:span text:style-name="T3243">. Nacionaliniame pinigų plovimo ir teroristų finansavimo rizikos vertinime dalyvauja visos šio įstatymo 4 straipsnio 1–8 d</text:span><text:span text:style-name="T3244">alyse nurodytos institucijos ir pagal poreikį<text:s/></text:span><text:span text:style-name="T3245">gali būti pasitelkiamos</text:span><text:span text:style-name="T3246"><text:s/>kitos valstybės ar užsienio valstybės institucijos, įstaigos, organizacijos, ekspertai, specialistai ir kiti asmeny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28</text:span><text:span text:style-name="T3254"><text:s/>straipsnis.<text:s/></text:span><text:span text:style-name="T3255">Nacionalinio pinigų plovimo ir teroristų 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 parengia ir tvirtina Finansinių nusikaltimų tyrimo<text:s/></text:span><text:span text:style-name="T3262">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oristų finansavimo rizikos atskiruose sektoriuose v</text:span><text:span text:style-name="T3266">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0">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sijusią</text:span><text:span text:style-name="T3275"><text:s/>su sektoriaus dydžiu ir svarba, įskaitant k</text:span><text:span text:style-name="T3276">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7">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ines operacijas ar sandorius skaičių per metus;<text:s/></text:span><text:span text:style-name="T3291">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292">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293">,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 gautų, išsiųstų, atmestų ir iš dalies arba visiškai</text:span><text:span text:style-name="T3300"><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301"><text:s/>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o įstatymo pažeidimus taikytų poveikio priemonių sk</text:span><text:span text:style-name="T3308">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 2019-20552</text:span></text:p>
      <text:p text:style-name="Normal"/>
      <text:p text:style-name="P3314"><text:span text:style-name="T3315">7</text:span><text:span text:style-name="T3316">. Nacionalinio pinigų plovimo ir</text:span><text:span text:style-name="T3317"><text:s/>teroristų finansavimo rizikos vertinimo metu atsižvelgiama į Europos Komisijos atliktos pinigų plovimo ir teroristų finansavimo rizikos vertinimo Europos Sąjungos mastu rezultatus ir į Europos Sąjungos valstybėms narėms teikiamas rekomendacijas dėl nustat</text:span><text:span text:style-name="T3318">ytai rizikai mažinti tinkamų priemonių. Jeigu nacionalinio pinigų plovimo ir teroristų finansavimo rizikos vertinimo metu nusprendžiama nesilaikyti tam tikrų Europos Komisijos rekomendacijų, apie tai pranešama Europos Komisijai šio įstatymo 51 straipsnyje<text:s/></text:span><text:span text:style-name="T3319">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alo nustatyti atitinkamą vidaus politiką ir vidaus<text:s/></text:span><text:span text:style-name="T3328">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šis;</text:span></text:p>
      <text:p text:style-name="P3337"><text:span text:style-name="T3338">3</text:span><text:span text:style-name="T3339">) dalykinių santykių ir (arba) operacijų<text:s/></text:span><text:span text:style-name="T3340">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 žurnalų tvarkymu;</text:span></text:p>
      <text:p text:style-name="P3350"><text:span text:style-name="T3351">7</text:span><text:span text:style-name="T3352">) šiame įstatyme nurodytos i</text:span><text:span text:style-name="T3353">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eroristų finansavimo prevencijos reikalavimais;</text:span></text:p>
      <text:p text:style-name="P3360"><text:span text:style-name="T3361">1</text:span><text:span text:style-name="T3362">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uri būti vertinama išskiriant bent šias rizikos rūš</text:span><text:span text:style-name="T3372">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 procedūros turi būti parengtos atsižvelgiant į:</text:span></text:p>
      <text:p text:style-name="P3385"><text:span text:style-name="T3386">1</text:span><text:span text:style-name="T3387">)<text:s/></text:span><text:span text:style-name="T3388">E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3389"><text:span text:style-name="T3390">2</text:span><text:span text:style-name="T3391">) šio įstatymo 4 straipsnio 1–9 dalyse nurodytų institucijų patvirtintus nurodymus;</text:span></text:p>
      <text:p text:style-name="P3392"><text:span text:style-name="T3393">3</text:span><text:span text:style-name="T3394">)<text:s/></text:span><text:span text:style-name="T3395">Europos priežiūros institucijų</text:span><text:span text:style-name="T3396"><text:s/>dokumentus dėl rizikos veiksnių, į kuriuos reikia atsižvelgti, ir dėl priemonių, kurių reikia imtis tais atvejais, kai leidžiama<text:s/></text:span><text:span text:style-name="T3397">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 į kuriuos reikia atsižvelgti, ir dėl priemonių, kurių reikia imtis tais atvejais, kai tikslinga taikyti sustiprinto klientų tapa</text:span><text:span text:style-name="T3403">tybės nustatymo priemones.</text:span></text:p>
      <text:p text:style-name="P3404"><text:span text:style-name="T3405">4</text:span><text:span text:style-name="T3406">. Finansų įstaigos ir kiti įpareigotieji subjektai turi nustatyti tinkamas vidaus politikos ir vidaus kontrolės procedūrų atitikties ir (ar) audito procedūras šio įstatymo nuostatoms užtikrinti.</text:span></text:p>
      <text:p text:style-name="P3407"><text:span text:style-name="T3408">5</text:span><text:span text:style-name="T3409">. Finansų įstaigų ir k</text:span><text:span text:style-name="T3410">itų 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3411"><text:span text:style-name="T3412">6</text:span><text:span text:style-name="T3413">. Ši</text:span><text:span text:style-name="T3414">o įstatymo 4 straipsnio 1–9 dalyse nurodytos institucijos bei finansų įstaigos ir kiti įpareigotieji subjektai periodiškai ar įvykus svarbiems finansų įstaigų ir kitų įpareigotųjų subjektų valdymo ir veiklos įvykiams ar pokyčiams vykdo vidaus kontrolės pro</text:span><text:span text:style-name="T3415">cedūrų įgyvendinimo bei pakankamumo stebėseną ir prireikus nurodo griežtinti, griežtina finansų įstaigų ir kitų įpareigotųjų subjektų taikomas vidaus kontrolės procedūras.</text:span></text:p>
      <text:p text:style-name="P3416"><text:span text:style-name="T3417">7</text:span><text:span text:style-name="T3418">. Finansų įstaigų ir kitų įpareigotųjų subjektų rizikos, susijusios su pinigų p</text:span><text:span text:style-name="T3419">lovimu ir (arba) teroristų finansavimu, valdymas turi būti neatskiriama bendros rizikos valdymo sistemos dalis. Finansų įstaigos ir kiti įpareigotieji subjektai, atsižvelgdami į savo veiklos mastą ir pobūdį, turi įdiegti procedūras ir sistemas, skirtas pin</text:span><text:span text:style-name="T3420">igų plovimo ir (ar) teroristų finansavimo rizikai nustatyti, vertinti bei valdyti, ir veiksmingas šios rizikos mažinimo priemones.</text:span></text:p>
      <text:p text:style-name="P3421"/>
      <text:p text:style-name="P3422"><text:span text:style-name="T3423">PENKTASIS</text:span><text:span text:style-name="T3424"><text:s/>SKIRSNIS</text:span></text:p>
      <text:p text:style-name="P3425"><text:span text:style-name="T3426">FINANSŲ ĮSTAIGŲ IR KITŲ ĮPAREIGOTŲJŲ SUBJEKTŲ PRIEŽIŪRA<text:s/></text:span></text:p>
      <text:p text:style-name="P3427"/>
      <text:p text:style-name="P3428"><text:span text:style-name="T3429">30</text:span><text:span text:style-name="T3430"><text:s/>straipsnis.<text:s/></text:span><text:span text:style-name="T3431">Priežiūros<text:s/></text:span><text:span text:style-name="T3432">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oliau – priežiūra) atlieka:</text:span></text:p>
      <text:p text:style-name="P3440"><text:span text:style-name="T3441">1</text:span><text:span text:style-name="T3442">) Finansinių nusikaltimų tyrimo tarnyba – finansų įstaigų ir kitų įpareigotųjų subjektų;</text:span></text:p>
      <text:p text:style-name="P3443"><text:span text:style-name="T3444">2</text:span><text:span text:style-name="T3445">) Lietuvos bankas – šio įstatymo 4 straipsnio 1 dalyje nurodytų subjektų;</text:span><text:span text:style-name="T3446"><text:s/></text:span></text:p>
      <text:p text:style-name="P3447"><text:span text:style-name="T3448">3</text:span><text:span text:style-name="T3449">) Kultūros paveldo departamentas, Lošimų priežiūros tarnyba,<text:s/></text:span><text:span text:style-name="T3450">Lietuvos<text:s/></text:span><text:span text:style-name="T3451">advokatūra, Lietuvos auditorių rūmai, Lietuvos notarų rūmai, Lietuvos antstolių rūmai, Lietuvo</text:span><text:span text:style-name="T3452">s prab</text:span><text:span text:style-name="T3453">avi</text:span><text:span text:style-name="T3454">mo rūmai – pagal kompetenciją kitų įpareigotųjų subjek</text:span><text:span text:style-name="T3455">t</text:span><text:span text:style-name="T3456">ų (toliau šioje dalyje visos kartu išvardytos institucijos – priežiūros institucijos).</text:span></text:p>
      <text:p text:style-name="P3457"><text:span text:style-name="T3458">2</text:span><text:span text:style-name="T3459">. Šio straipsnio 1 dalies 1 ir 3 punktuose nurodytos institucijos pri</text:span><text:span text:style-name="T3460">e</text:span><text:span text:style-name="T3461">žiūrą atlieka vadovaudamosi šiuo į</text:span><text:span text:style-name="T3462">statymu ir priežiūros institucijų priimtais šio įstatymo įgyvendinamaisiais teisės aktais.</text:span></text:p>
      <text:p text:style-name="P3463"><text:span text:style-name="T3464">3</text:span><text:span text:style-name="T3465">. Lietuvos bankas priežiūrą atlieka vadovaudamasis šiuo įstatymu, išskyrus 31, 32, 33, 35, 37, 38, 40–49 straipsnių nuostatas, ir Lietuvos banko veiklą reglamen</text:span><text:span text:style-name="T3466">tuojančių teisės aktų, taip pat finansų rinką reglamentuojančių įstatymų ir kitų teisės aktų, kurių laikymosi priežiūra priskirta Lietuvos bankui, nustatytais reikalavimais.</text:span></text:p>
      <text:p text:style-name="P3467"><text:span text:style-name="T3468">4</text:span><text:span text:style-name="T3469">. Lietuvos notarų rūmai<text:s/></text:span><text:span text:style-name="T3470">prižiūri, ar notarai, notaro atstovai, o Lietuvos ant</text:span><text:span text:style-name="T3471">stolių rūmai prižiūri, ar antstoliai,<text:s/></text:span><text:span text:style-name="T3472">antstolio atstovai</text:span><text:span text:style-name="T3473">:</text:span></text:p>
      <text:p text:style-name="P3474"><text:span text:style-name="T3475">1</text:span><text:span text:style-name="T3476">) tvarko šio įstatymo 20 straipsnio 2 dalyje nurodytų piniginių operacijų registracijos žurnalą ir klientų, su kuriais sandoriai ar dalykiniai santykiai buvo nutraukti šio įstatymo 18 straipsnyje</text:span><text:span text:style-name="T3477"><text:s/>nurodytomis aplinkybėmis ar kitomis su pinigų plovimo ir (ar) teroristų finansavimo prevencijos tvarkos pažeidimais susijusiomis aplinkybėmis, registracijos žurnalą;</text:span></text:p>
      <text:p text:style-name="P3478"><text:span text:style-name="T3479">2</text:span><text:span text:style-name="T3480">) paskyrė šio įstatymo 22 straipsnio 1 dalyje nurodytus darbuotojus;</text:span></text:p>
      <text:p text:style-name="P3481"><text:span text:style-name="T3482">3</text:span><text:span text:style-name="T3483">) laikosi<text:s/></text:span><text:span text:style-name="T3484">šio įstatymo 22 straipsnio 2 dalyje nurodytų reikalavimų;</text:span></text:p>
      <text:p text:style-name="P3485"><text:span text:style-name="T3486">4</text:span><text:span text:style-name="T3487">)<text:s/></text:span><text:span text:style-name="T3488">nustatė šio įstatymo 29 straipsnio 1 dalyje nurodytas vidaus politiką ir vidaus kontrolės procedūras.</text:span></text:p>
      <text:p text:style-name="P3489"/>
      <text:p text:style-name="P3490"><text:span text:style-name="T3491">31</text:span><text:span text:style-name="T3492"><text:s/>straipsnis.<text:s/></text:span><text:span text:style-name="T3493">Pagrindai pradėti patikrinimą dėl šio įstatymo reikalavimų laikym</text:span><text:span text:style-name="T3494">osi<text:s/></text:span></text:p>
      <text:p text:style-name="P3495"><text:span text:style-name="T3496">1</text:span><text:span text:style-name="T3497">. Priežiūros institucijos turi teisę savo iniciatyva pradėti š</text:span><text:span text:style-name="T3498">iame įstatyme nustatytų<text:s/></text:span><text:span text:style-name="T3499">pinigų plovimo ir (ar) teroristų finansavimo prevencijos priemonių įgyvendinimo patikrinimus pagal priežiūros institucijos patikrinimų planą (priežiūros planą).</text:span></text:p>
      <text:p text:style-name="P3500"><text:span text:style-name="T3501">2</text:span><text:span text:style-name="T3502">. Priežiūros institucijos taip pat gali pradėti patikrinimus dėl galimų šio įstatymo pažeidimų gavusios pranešimą ar kitokius duomenis, kuriais užfiksuotos galimų šio įstatymo pažeidimų aplinkybės.</text:span></text:p>
      <text:p text:style-name="P3503"><text:span text:style-name="T3504">3</text:span><text:span text:style-name="T3505">.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6"><text:s/>neužtenka, atlieka patikrinimą, ar finansų įstaigos ir kiti įpareigotieji subjektai<text:s/></text:span><text:span text:style-name="T3507">atsisakė pradėti arba<text:s/></text:span><text:span text:style-name="T3508">nutraukė<text:s/></text:span><text:span text:style-name="T3509">pinigines operacijas ar sandorį,</text:span><text:span text:style-name="T3510"><text:s/>dalykinius santykius su klientu, arba nutraukė veiklą trečiojoje valstybėje.</text:span></text:p>
      <text:p text:style-name="P3511"/>
      <text:p text:style-name="P3512"><text:span text:style-name="T3513">32</text:span><text:span text:style-name="T3514"><text:s/>straipsnis.<text:s/></text:span><text:span text:style-name="T3515">Priežiūr</text:span><text:span text:style-name="T3516">os institucijų rengiami patikrinimai<text:s/></text:span></text:p>
      <text:p text:style-name="P3517"><text:span text:style-name="T3518">1</text:span><text:span text:style-name="T3519">.</text:span><text:span text:style-name="T3520"><text:tab/>Atlikdami patikrinimą, priežiūros institucijų, išskyrus Lietuvos auditorių rūmus,</text:span><text:span text:style-name="T3521"><text:s/>Lietuvos advokatūrą, Lietuvos notarų rūmus ir Lietuvos antstolių rūmus,</text:span><text:span text:style-name="T3522"><text:s/>įgalioti darbuotojai, be teisių, numatytų jų veiklą reglamentuojančiuose teisės aktuose, turi teisę:</text:span></text:p>
      <text:p text:style-name="P3523"><text:span text:style-name="T3524">1</text:span><text:span text:style-name="T3525">)</text:span><text:span text:style-name="T3526"><text:tab/>gauti žodinius arba rašytinius prižiūrimų finansų įstaigų ir kitų<text:s/></text:span><text:span text:style-name="T3527">įpareigotųjų<text:s/></text:span><text:span text:style-name="T3528">subjektų, jų vadovų ir darbuotojų, taip pat<text:s/></text:span><text:span text:style-name="T3529">asmenų, susijusių su tiria</text:span><text:span text:style-name="T3530">mais pažeidimais,</text:span><text:span text:style-name="T3531"><text:s/>paaiškinimus;</text:span></text:p>
      <text:p text:style-name="P3532"><text:span text:style-name="T3533">2</text:span><text:span text:style-name="T3534">)</text:span><text:span text:style-name="T3535"><text:tab/>reikalauti, kad šie asmenys arba jų atstovai atvyktų duoti paaiškinimus į patikrinimą atliekančio darbuotojo tarnybines patalpas;</text:span></text:p>
      <text:p text:style-name="P3536"><text:span text:style-name="T3537">3</text:span><text:span text:style-name="T3538">)</text:span><text:span text:style-name="T3539"><text:tab/>apklausti visus kitus šios dalies 1 punkte nenurodytus asmenis, kurie sutinka bū</text:span><text:span text:style-name="T3540">ti apklausti, siekiant gauti su patikrinimo dalyku susijusios informacijos;</text:span></text:p>
      <text:p text:style-name="P3541"><text:span text:style-name="T3542">4</text:span><text:span text:style-name="T3543">)</text:span><text:span text:style-name="T3544"><text:tab/>pateikę tarnybinį pažymėjimą ir priežiūros institucijos ar jos įgalioto darbuotojo motyvuotą sprendimą, laisvai įeiti į prižiūrimų finansų įstaigų ir kitų<text:s/></text:span><text:span text:style-name="T3545">įpareigotųjų<text:s/></text:span><text:span text:style-name="T3546">subje</text:span><text:span text:style-name="T3547">ktų patalpas,<text:s/></text:span><text:span text:style-name="T3548">išskyrus advokatų ir advokatų padėjėjų patalpas,</text:span><text:span text:style-name="T3549"><text:s/>jų darbo metu, tikrinti dokumentus, darbuotojų užrašus, apskaitos dokumentus, kitus patikrinimui reikalingus duomenis, įskaitant banko paslaptį ar bet kokią kitą konfidencialią informaciją, gau</text:span><text:span text:style-name="T3550">ti dokumentų kopijas ir išrašus, kopijuoti juos bei kompiuteriuose ir bet kokiose laikmenose esančią informaciją ir pagal tikrinimo medžiagą iš ekspertizės įstaigų arba ekspertų gauti išvadas;</text:span></text:p>
      <text:p text:style-name="P3551"><text:span text:style-name="T3552">5</text:span><text:span text:style-name="T3553">)</text:span><text:span text:style-name="T3554"><text:tab/>laikinai paimti tikrinamų finansų įstaigų ir kitų įparei</text:span><text:span text:style-name="T3555">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556"><text:span text:style-name="T3557">6</text:span><text:span text:style-name="T3558">)</text:span><text:span text:style-name="T3559"><text:tab/></text:span><text:span text:style-name="T3560">pateikę tarnybinį pažymėjimą ir priežiūros institucijos ar jos įgalioto darbuotojo motyvuotą sprendimą,<text:s/></text:span><text:span text:style-name="T3561">užantspauduoti finansų įstaigų ir kitų įpareigotųjų subjektų naudojamas patalpas, kuriose laikomi dokumentai (neatsižvelgiant į tai, kokioje laikme</text:span><text:span text:style-name="T3562">noje jie saugomi), tokiam laikotarpiui ir tokiu mastu, koks būtinas patikrinimui atlikti, tačiau ne ilgiau negu 3 kalendorinėms dienoms;</text:span></text:p>
      <text:p text:style-name="P3563"><text:span text:style-name="T3564">7</text:span><text:span text:style-name="T3565">)</text:span><text:span text:style-name="T3566"><text:tab/>patikrinimo metu naudoti technines priemones;</text:span></text:p>
      <text:p text:style-name="P3567"><text:span text:style-name="T3568">8</text:span><text:span text:style-name="T3569">)</text:span><text:span text:style-name="T3570"><text:tab/>gauti<text:s/></text:span><text:span text:style-name="T3571">informaciją apie abonentus ar registruotus elektronin</text:span><text:span text:style-name="T3572">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573">ų paslaugų teikėjų;</text:span></text:p>
      <text:p text:style-name="P3574"><text:span text:style-name="T3575">9</text:span><text:span text:style-name="T3576">)</text:span><text:span text:style-name="T3577"><text:tab/>gauti duomenis ir dokumentus arba jų nuorašus, susijusius su tikrinamu asmeniu, iš kitų ūkio subjektų, taip pat iš valstybės ir savivaldybės institucijų.</text:span></text:p>
      <text:p text:style-name="P3578"><text:span text:style-name="T3579">2</text:span><text:span text:style-name="T3580">.<text:s/></text:span><text:span text:style-name="T3581">Lietuvos auditorių rūmų,</text:span><text:span text:style-name="T3582"><text:s/></text:span><text:span text:style-name="T3583">Lietuvos advokatūros, Lietuvos notarų rūmų ir Lietuvos antstolių rūmų<text:s/></text:span><text:span text:style-name="T3584">įgalioti darbuotojai, be teisių, nustatytų jų veiklą reglamentuojančiuose teisės aktuose, turi teisę atlikti šio straipsnio 1 dalies 1, 2, 7 ir 9 punkt</text:span><text:span text:style-name="T3585">uose nurodytus veiksmus.</text:span></text:p>
      <text:p text:style-name="P3586"><text:span text:style-name="T3587">3</text:span><text:span text:style-name="T3588">. Pat</text:span><text:span text:style-name="T3589">ikrinimo veiksmai, nurodyti šio straipsnio 1 dalies 8 punkte, gali būti atliekami tik turint teismo leidimą.</text:span></text:p>
      <text:p text:style-name="P3590"><text:span text:style-name="T3591">4</text:span><text:span text:style-name="T3592">. Priežiūros institucijai priėmus sprendimą dėl veiksmų, nustatytų šio straipsnio 1 dalies 8 punkte, Vilniaus apygardos administraciniam teism</text:span><text:span text:style-name="T3593">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594">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595">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596">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597">teisę dalyvauti nagrinėjant skundą. Teismai, nagrinėdami prašymus ir skundus dėl teismo leidimo išdavimo, privalo užtikrinti pateiktos informacijos ir planuojamų veiksmų slaptumą.</text:span></text:p>
      <text:p text:style-name="P3598"><text:span text:style-name="T3599">5</text:span><text:span text:style-name="T3600">. Priežiūros institucijų reikalavimai, atliekant šio straipsnio 1 dalyj</text:span><text:span text:style-name="T3601">e, išskyrus šio straipsnio 1 dalies 3 punktą, nurodytus veiksmus, yra privalomi. Už šių reikalavimų nevykdymą taikomos šiame įstatyme nustatytos poveikio priemonės.</text:span></text:p>
      <text:p text:style-name="P3602"><text:span text:style-name="T3603">6</text:span><text:span text:style-name="T3604">. Šio straipsnio 1 dalyje, išskyrus 1 dalies 3 punktą, nustatytoms teisėms įgyvendinti</text:span><text:span text:style-name="T3605"><text:s/>priežiūros institucija gali pasitelkti policijos pareigūnus.</text:span></text:p>
      <text:p text:style-name="P3606"/>
      <text:p text:style-name="P3607"><text:span text:style-name="T3608">33</text:span><text:span text:style-name="T3609"><text:s/>straipsnis.<text:s/></text:span><text:span text:style-name="T3610">Patikrinimo tvarka ir patikrinimo metu surinktos informacijos vertinimas</text:span></text:p>
      <text:p text:style-name="P3611"><text:span text:style-name="T3612">1</text:span><text:span text:style-name="T3613">. Patikrinimų atlikimo tvarką nustato priežiūros institucijos.</text:span></text:p>
      <text:p text:style-name="P3614"><text:span text:style-name="T3615">2</text:span><text:span text:style-name="T3616">. Išnagrinėjusi<text:s/></text:span><text:span text:style-name="T3617">patikrinimo metu surinktą informaciją, susijusią su įtariamu pažeidimu, priežiūros institucija priima sprendimą:</text:span></text:p>
      <text:p text:style-name="P3618"><text:span text:style-name="T3619">1</text:span><text:span text:style-name="T3620">) duoti privalomus nurodymus;<text:s/></text:span></text:p>
      <text:p text:style-name="P3621"><text:span text:style-name="T3622">2</text:span><text:span text:style-name="T3623">) taikyti šiame įstatyme nustatytas poveikio priemones;</text:span></text:p>
      <text:p text:style-name="P3624"><text:span text:style-name="T3625">3</text:span><text:span text:style-name="T3626">) atlikti papildomą patikrinimą.<text:s/></text:span></text:p>
      <text:p text:style-name="P3627"><text:span text:style-name="T3628">3</text:span><text:span text:style-name="T3629">.<text:s/></text:span><text:span text:style-name="T3630">Priežiūros institucija priima sprendimą nutraukti pažeidimo tyrimą (klausimo dėl poveikio priemonės (priemonių) taikymo svarstymą), kai:</text:span></text:p>
      <text:p text:style-name="P3631"><text:span text:style-name="T3632">1</text:span><text:span text:style-name="T3633">) nenustatomas pažeidimas;</text:span></text:p>
      <text:p text:style-name="P3634"><text:span text:style-name="T3635">2</text:span><text:span text:style-name="T3636">) yra šio įstatymo 38 straipsnyje nustatytos sąlygos;</text:span></text:p>
      <text:p text:style-name="P3637"><text:span text:style-name="T3638">3</text:span><text:span text:style-name="T3639">) informacija, kuri sudar</text:span><text:span text:style-name="T3640">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3641">i klausimo dėl poveikio priemonės (priemonių) taikymo svarstymą;</text:span></text:p>
      <text:p text:style-name="P3642"><text:span text:style-name="T3643">4</text:span><text:span text:style-name="T3644">) nustatomas šio įstatymo 37 straipsnio 11 dalyje nurodytas pagrindas;</text:span></text:p>
      <text:p text:style-name="P3645"><text:span text:style-name="T3646">5</text:span><text:span text:style-name="T3647">) pasibaigia šio įstatymo 37 straipsnio 13 dalyje nustatytas terminas.</text:span></text:p>
      <text:p text:style-name="P3648"/>
      <text:p text:style-name="P3649"><text:span text:style-name="T3650">34</text:span><text:span text:style-name="T3651"><text:s/>straipsnis.<text:s/></text:span><text:span text:style-name="T3652">Šiurkštus šio<text:s/></text:span><text:span text:style-name="T3653">įstatymo pažeidimas ir sistemingas pažeidimas</text:span></text:p>
      <text:p text:style-name="P3654"><text:span text:style-name="T3655">1</text:span><text:span text:style-name="T3656">. Šiurkščiu šio įstatymo pažeidimu laikoma:</text:span></text:p>
      <text:p text:style-name="P3657"><text:span text:style-name="T3658">1</text:span><text:span text:style-name="T3659">) kliento ir naudos gavėjo tapatybės nustatymo reikalavimų, nurodytų šio įstatymo 9–15 straipsniuose, nesilaikymas;</text:span></text:p>
      <text:p text:style-name="P3660"><text:span text:style-name="T3661">2</text:span><text:span text:style-name="T3662">) pranešimo apie įtartinas pinigines<text:s/></text:span><text:span text:style-name="T3663">operacijas ar sandorius reikalavimų, nurodytų šio įstatymo 16 straipsnyje, nesilaikymas;</text:span></text:p>
      <text:p text:style-name="P3664"><text:span text:style-name="T3665">3</text:span><text:span text:style-name="T3666">) informacijos saugojimo reikalavimų, nurodytų šio įstatymo 19 straipsnyje, nesilaikymas;</text:span></text:p>
      <text:p text:style-name="P3667"><text:span text:style-name="T3668">4</text:span><text:span text:style-name="T3669">) jeigu finansų įstaiga ar kitas įpareigotasis subjektas neturi nus</text:span><text:span text:style-name="T3670">tatęs šio įstatymo 29 straipsnyje nurodytų vidaus kontrolės procedūrų.</text:span></text:p>
      <text:p text:style-name="P3671"><text:span text:style-name="T3672">2</text:span><text:span text:style-name="T3673">. Sistemingu šio įstatymo pažeidimu laikoma:</text:span></text:p>
      <text:p text:style-name="P3674"><text:span text:style-name="T3675">1</text:span><text:span text:style-name="T3676">) kai šio įstatymo pažeidimas padaromas 3 ir daugiau kartų per metus nuo poveikio priemonės už šio įstatymo pažeidimą paskyrimo;</text:span></text:p>
      <text:p text:style-name="P3677"><text:span text:style-name="T3678">2</text:span><text:span text:style-name="T3679">) kai tuo pačiu metu nustatomi pinigų plovimo ir (ar) teroristų finansavimo prevenciją reglamentuojančių nuostatų pažeidimai, apimantys kelias<text:s/></text:span><text:span text:style-name="T3680">reikalavimų grupes:</text:span></text:p>
      <text:p text:style-name="P3681"><text:span text:style-name="T3682">a</text:span><text:span text:style-name="T3683">)<text:s/></text:span><text:span text:style-name="T3684">kliento ir naudos gavėjo tapatybės nustatymo reikalavimus, nurodytus šio įstatymo 9–</text:span><text:span text:style-name="T3685"><text:s/>15 straipsniuose;</text:span></text:p>
      <text:p text:style-name="P3686"><text:span text:style-name="T3687">b</text:span><text:span text:style-name="T3688">) pranešimo apie įtartinas pinigines operacijas ar sandorius reikalavimus, nurodytus šio įstatymo 16 straipsnyje;</text:span></text:p>
      <text:p text:style-name="P3689"><text:span text:style-name="T3690">c</text:span><text:span text:style-name="T3691">) informacijos saugojimo reikalavimus, nurodytus šio įstatymo 19 straipsnyje;</text:span></text:p>
      <text:p text:style-name="P3692"><text:span text:style-name="T3693">d</text:span><text:span text:style-name="T3694">) vidaus kontrolės procedūrų r</text:span><text:span text:style-name="T3695">eikalavimus, nurodytus šio įstatymo 29 straipsnyje.</text:span></text:p>
      <text:p text:style-name="P3696"/>
      <text:p text:style-name="P3697"><text:span text:style-name="T3698">35</text:span><text:span text:style-name="T3699"><text:s/>straipsnis.<text:s/></text:span><text:span text:style-name="T3700">Priežiūros institucijų duodami privalomi nurodymai</text:span></text:p>
      <text:p text:style-name="P3701"><text:span text:style-name="T3702">1</text:span><text:span text:style-name="T3703">. Privalomi nurodymai finansų įstaigai ar kitam įpareigotajam subjektui duodami siekiant panaikinti patikrinimo metu nustatytus trūkumus dėl pinigų plovimo ir (ar) teroristų finansavimo prevencijos priemonių įgyvendinimo.<text:s/></text:span></text:p>
      <text:p text:style-name="P3704"><text:span text:style-name="T3705">2</text:span><text:span text:style-name="T3706">. Priežiūros institucija, du</text:span><text:span text:style-name="T3707">odama privalomą nurodymą, nustato terminą, iki kada finansų įstaiga ar kitas įpareigotasis subjektas privalo pašalinti pažeidimus ar veiklos trūkumus.</text:span></text:p>
      <text:p text:style-name="P3708"><text:span text:style-name="T3709">3</text:span><text:span text:style-name="T3710">. Prieš spręsdama, ar duoti privalomus nurodymus, priežiūros institucija nustato ne trumpesnį kaip 1</text:span><text:span text:style-name="T371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3712">ų pateikimo terminui. Paaiškinimų per nurodytą terminą nepateikimas priežiūros institucijai netrukdo spręsti klausimo dėl privalomo nurodymo davimo.<text:s/></text:span></text:p>
      <text:p text:style-name="P3713"><text:span text:style-name="T3714">4</text:span><text:span text:style-name="T3715">. Finansų įstaiga ar kitas įpareigotasis subjektas privalo įvykdyti nurodymus per priežiūros<text:s/></text:span><text:span text:style-name="T3716">institucijos nustatytą terminą ir apie veiksmus, kurių imasi dėl duotų nurodymų, privalo pranešti raštu priežiūros institucijai per jos nustatytą laikotarpį.</text:span></text:p>
      <text:p text:style-name="P3717"><text:span text:style-name="T3718">5</text:span><text:span text:style-name="T3719">. Jeigu finansų įstaiga ar kitas įpareigotasis subjektas, kuriam buvo duotas privalomas nurod</text:span><text:span text:style-name="T3720">ymas, jį gavęs raštu pateikia argumentuotus paaiškinimus, kad nebuvo pagrindo duoti privalomo nurodymo, priežiūros institucija turi teisę atšaukti duotą privalomą nurodymą.</text:span></text:p>
      <text:p text:style-name="P3721"><text:span text:style-name="T3722">6</text:span><text:span text:style-name="T3723">. Motyvuotu finansų įstaigos ar kito įpareigotojo subjekto, kuriam duotas priv</text:span><text:span text:style-name="T3724">alomas nurodymas, prašymu priežiūros institucija turi teisę privalomo nurodymo įvykdymo terminą atidėti, jeigu įvykdyti duoto privalomo nurodymo laiku finansų įstaiga ar kitas įpareigotasis subjektas negali dėl objektyvių priežasčių ir priežiūros instituci</text:span><text:span text:style-name="T3725">jai yra pateikti tai pagrindžiantys įrodymai.</text:span></text:p>
      <text:p text:style-name="P3726"><text:span text:style-name="T3727">7</text:span><text:span text:style-name="T3728">. Privalomų nurodymų davimas neatima teisės priežiūros institucijai kartu taikyti ir šiame įstatyme nustatytas poveikio priemones.</text:span></text:p>
      <text:p text:style-name="P3729"><text:span text:style-name="T3730">8</text:span><text:span text:style-name="T3731">. Priežiūros institucija apie finansų įstaigai ar kitam įpareigotajam</text:span><text:span text:style-name="T3732"><text:s/>subje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3733"/>
      <text:p text:style-name="P3734"><text:span text:style-name="T3735">36</text:span><text:span text:style-name="T3736"><text:s/>straipsnis.<text:s/></text:span><text:span text:style-name="T3737">Poveikio priemonės</text:span></text:p>
      <text:p text:style-name="P3738"><text:span text:style-name="T3739">1</text:span><text:span text:style-name="T3740">. Už šio įstatymo pažeidimus gali būti taikomos šios poveikio priemonės:</text:span></text:p>
      <text:p text:style-name="P3741"><text:span text:style-name="T3742">1</text:span><text:span text:style-name="T3743">) finansų įstaigos ar kito įpareigotojo subjekto įspėjimas dėl šio įstatymo pažeidimų arba priežiūros institucijos duodamų privalomų nur</text:span><text:span text:style-name="T3744">odymų nevykdymo;</text:span></text:p>
      <text:p text:style-name="P3745"><text:span text:style-name="T3746">2</text:span><text:span text:style-name="T3747">) šiame įstatyme nustatytų baudų skyrimas finansų įstaigai ar kitam įpareigotajam subjektui, finansų įstaigos ar kito įpareigotojo subjekto dalyviui ar valdymo organo nariui;</text:span></text:p>
      <text:p text:style-name="P3748"><text:span text:style-name="T3749">3</text:span><text:span text:style-name="T3750">) kai finansų įstaiga ar kitas įpareigotasis subjektas</text:span><text:span text:style-name="T3751"><text:s/>siste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text:span><text:span text:style-name="T3752">ktų valdybos nario (narių), administracijos vadovo (vadovų), vyresniojo vadovo, užsienio finansų įstaigų ar kitų įpareigotųjų subjektų filialo vadovo (vadovų) nušalinimas nuo pareigų arba finansų įstaigų ar kitų įpareigotųjų subjektų valdybos nario (narių)</text:span><text:span text:style-name="T3753">, administracijos vadovo (vadovų), vyresniojo vadovo, užsienio finansų įstaigų ar kitų įpareigotųjų subjektų filialo vadovo (vadovų) nušalinimas nuo pareigų, reikalaujant, kad jie būtų atšaukti iš pareigų ir (ar) su jais būtų nutraukta sutartis, ir (ar) bū</text:span><text:span text:style-name="T3754">tų panaikinti jų įgaliojimai;</text:span></text:p>
      <text:p text:style-name="P3755"><text:span text:style-name="T3756">4</text:span><text:span text:style-name="T3757">) kai finansų įstaiga ar kitas įpareigotasis subjektas sistemingai pažeidžia šį įstatymą arba padaro vieną šiurkštų šio įstatymo pažeidimą, arba šį įstatymą pažeidžia pakartotinai per vienus metus nuo poveikio priemonės u</text:span><text:span text:style-name="T3758">ž šio įstatymo pažeidimą paskyrimo, – laikinas ar visam laikui vieno ar kelių finansų įstaigų ar kitų įpareigotųjų subjektų filialų ar kitų padalinių veiklos uždraudimas (apribojimas);</text:span></text:p>
      <text:p text:style-name="P3759"><text:span text:style-name="T3760">5</text:span><text:span text:style-name="T3761">) laikinas teisės finansų įstaigoms ir kitiems įpareigotiesiems su</text:span><text:span text:style-name="T3762">bjektams disponuoti lėšomis, esančiomis sąskaitose kredito įstaigose, ir (ar) kitu turtu apribojimas;</text:span></text:p>
      <text:p text:style-name="P3763"><text:span text:style-name="T3764">6</text:span><text:span text:style-name="T3765">) kai finansų įstaiga ar kitas įpareigotasis subjektas sistemingai pažeidžia šį įstatymą arba padaro vieną šiurkštų šio įstatymo pažeidimą, arba šį į</text:span><text:span text:style-name="T3766">statymą pažeidžia pakartotinai per vienus metus nuo poveikio priemonės už šio įstatymo pažeidimą paskyrimo, kai finansų įstaigai ar kitam įpareigotajam subjektui būtina turėti licenciją ar leidimą vykdyti veiklą, – išduotos licencijos ar leidimo vykdyti ve</text:span><text:span text:style-name="T3767">iklą panaikinimas ar laikinas jo galiojimo sustabdymas tol, kol tęsiamas šio įstatymo pažeidimas;</text:span></text:p>
      <text:p text:style-name="P3768"><text:span text:style-name="T3769">7</text:span><text:span text:style-name="T3770">) laikinas uždraudimas finansų įstaigai teikti vieną ar kelias finansines paslaugas.</text:span></text:p>
      <text:p text:style-name="P3771"><text:span text:style-name="T3772">2</text:span><text:span text:style-name="T3773">. Finansinių nusikaltimų tyrimo tarnyba taiko šio straipsnio<text:s/></text:span><text:span text:style-name="T3774">1 dalies 1–6 punktuose nurodytas poveikio priemones.</text:span></text:p>
      <text:p text:style-name="P3775"><text:span text:style-name="T3776">3</text:span><text:span text:style-name="T3777">. Lietuvos bankas taiko šio straipsnio 1 dalies 1–7 punktuose nurodytas poveikio priemones.</text:span><text:span text:style-name="T3778"><text:s/></text:span></text:p>
      <text:p text:style-name="P3779"><text:span text:style-name="T3780">4</text:span><text:span text:style-name="T3781">.<text:s/></text:span><text:span text:style-name="T3782">Kultūros paveldo departamentas, Lošimų priežiūros tarnyba, Lietuvo</text:span><text:span text:style-name="T3783">s prabavi</text:span><text:span text:style-name="T3784">mo rūmai taiko šio<text:s/></text:span><text:span text:style-name="T3785">straipsnio 1 dalies 1–6 punktuose nurodytas poveikio priemones.</text:span></text:p>
      <text:p text:style-name="P3786"><text:span text:style-name="T3787">5</text:span><text:span text:style-name="T3788">. Lietuvos auditorių rūmai taiko šio straipsnio 1 dalies 1, 3–6 punktuose nurodytas poveikio priemones.</text:span></text:p>
      <text:p text:style-name="P3789"><text:span text:style-name="T3790">6</text:span><text:span text:style-name="T3791">. Lietuvos advokatūra taiko šio straipsnio 1 dalies 1 ir 6 punktuose nurodytas</text:span><text:span text:style-name="T3792"><text:s/>poveikio priemones.</text:span></text:p>
      <text:p text:style-name="P3793"><text:span text:style-name="T3794">7</text:span><text:span text:style-name="T3795">. Lietuvos notarų rūmai ir Lietuvos antstolių rūmai patikrinimų dokumentus su atlikto patikrinimo išvadomis ne vėliau kaip per 3 darbo dienas nuo patikrinimo išvadų surašymo, kai nustatomas (nustatomi) pinigų plovimo ir (ar)<text:s/></text:span><text:span text:style-name="T3796">teroristų finansavimo prevencijos nuostatų pažeidimas (pažeidimai), perduoda nagrinėti Finansinių nusikaltimų tyrimo tarnybai, kuri svarsto poveikio priemonės (priemonių) taikymo klausimą.</text:span></text:p>
      <text:p text:style-name="P3797"><text:span text:style-name="T3798">8</text:span><text:span text:style-name="T3799">. Lietuvos auditorių rūmai, įvertinę, kad poveikio priemonių,<text:s/></text:span><text:span text:style-name="T3800">nurodytų šio straipsnio 1 dalies 1, 3–6 punktuose, taikymas nepasieks poveikio priemonės tikslų, patikrinimų dokumentus su atlikto patikrinimo išvadomis, kai nustatomas pinigų plovimo ir (ar) teroristų finansavimo prevencijos nuostatų pažeidimas (pažeidima</text:span><text:span text:style-name="T3801">i), ne vėliau kaip per 3 darbo dienas nuo patikrinimo išvadų surašymo perduoda nagrinėti Finansinių nusikaltimų tyrimo tarnybai, kuri svarsto poveikio priemonės (priemonių) taikymo klausimą.</text:span></text:p>
      <text:p text:style-name="P3802"><text:span text:style-name="T3803">9</text:span><text:span text:style-name="T3804">. Lietuvos advokatūra, įvertinusi, kad poveikio priemonių, n</text:span><text:span text:style-name="T3805">urodytų šio straipsnio 1 dalies 1 ir 6 punktuose, taikymas nepasieks poveikio priemonės tikslų, patikrinimų dokumentus su atlikto patikrinimo išvadomis, kai nustatomas pinigų plovimo ir (ar) teroristų finansavimo prevencijos nuostatų pažeidimas (pažeidimai</text:span><text:span text:style-name="T3806">), ne vėliau kaip per 3 darbo dienas nuo patikrinimo išvadų surašymo perduoda nagrinėti Finansinių nusikaltimų tyrimo tarnybai, kuri svarsto poveikio priemonės (priemonių) taikymo klausimą.</text:span></text:p>
      <text:p text:style-name="P3807"><text:span text:style-name="T3808">10</text:span><text:span text:style-name="T3809">. Jeigu priežiūros institucija, vadovaudamasi gauta informac</text:span><text:span text:style-name="T3810">ija, nustato, kad elektroninių pinigų įstaigos ir mokėjimo įstaigos, kurių buveinė yra kitoje valstybėje, teikiančios paslaugas Lietuvos Respublikoje per tarpininkus, fizinius ar</text:span><text:span text:style-name="T3811"><text:s/></text:span><text:span text:style-name="T3812">juridinius asmenis,</text:span><text:span text:style-name="T3813"><text:s/></text:span><text:span text:style-name="T3814">nesilaiko arba yra pagrindas manyti, kad nesilaikys šio į</text:span><text:span text:style-name="T3815">statymo, priežiūros institucijos teisės aktų ar kitų teisės aktų, reglamentuojančių pinigų plovimo ir (ar) teroristų finansavimo prevenciją, reikalavimų, priežiūros institucija informuoja apie tai užsienio valstybės, kurios jurisdikcijai priklauso ši finan</text:span><text:span text:style-name="T3816">sų įstaiga, priežiūros instituciją, prašydama imtis visų galimų veiksmų daromiems ar galimiems pažeidimams pašalinti.<text:s/></text:span></text:p>
      <text:p text:style-name="P3817"><text:span text:style-name="T3818">11</text:span><text:span text:style-name="T3819">. Priežiūros institucija turi teisę taikyti vieną ar kelias poveikio priemones.</text:span></text:p>
      <text:p text:style-name="P3820"><text:span text:style-name="T3821">12</text:span><text:span text:style-name="T3822">. Finansų įstaigų ir kitų įpareigotųjų subjek</text:span><text:span text:style-name="T3823">tų darbuotojams ir juridinių asmenų vadovams, išskyrus šio įstatymo 39 straipsnio 2 dalyje ir 40 straipsnio 2 dalyje nurodytus asmenis, už šiame įstatyme nustatytų reikalavimų pažeidimus taikoma Lietuvos Respublikos administracinių nusižengimų kodekse nust</text:span><text:span text:style-name="T3824">atyta atsakomybė.</text:span></text:p>
      <text:p text:style-name="P3825"/>
      <text:p text:style-name="P3826"><text:span text:style-name="T3827">37</text:span><text:span text:style-name="T3828"><text:s/>straipsnis.<text:s/></text:span><text:span text:style-name="T3829">Poveikio priemonių taikymo tvarka</text:span></text:p>
      <text:p text:style-name="P3830"><text:span text:style-name="T3831">1</text:span><text:span text:style-name="T3832">. Prieš spręsdama, ar taikyti šiame įstatyme nustatytas poveikio priemones, priežiūros institucija finansų įstaigai ar kitam įpareigotajam subjektui ir, jeigu taikytina, 36 stra</text:span><text:span text:style-name="T3833">ipsnio 1 dalies 3 punkte nurodytam asmeniui, finansų įstaigos ar kito įpareigotojo subjekto dalyviui ar valdymo organo nariui (toliau visi kartu šiame skyriuje – asmuo, kuriam taikoma poveikio priemonė (priemonės) nustato ne trumpesnį kaip 14 darbo dienų t</text:span><text:span text:style-name="T3834">erminą paaiškinimams pateikti. Priežiūros institucija turi teisę neatsižvelgti į paaiškinimus, pateiktus pasibaigus jos nurodytam paaiškinimų pateikimo terminui. Paaiškinimų per nurodytą terminą nepateikimas priežiūros institucijai netrukdo spręsti klausim</text:span><text:span text:style-name="T3835">o dėl poveikio priemonės (priemonių) taikymo.<text:s/></text:span></text:p>
      <text:p text:style-name="P3836"><text:span text:style-name="T3837">2</text:span><text:span text:style-name="T3838">. Priežiūros institucija, priimdama sprendimą dėl poveikio priemonės (priemonių) taikymo, parinkdama konkrečią poveikio priemonę (priemones) ir jos (jų) dydį, atsižvelgia į:</text:span></text:p>
      <text:p text:style-name="P3839"><text:span text:style-name="T3840">1</text:span><text:span text:style-name="T3841">) nustatytų pažeidimų sunku</text:span><text:span text:style-name="T3842">mą ir trukmę;</text:span></text:p>
      <text:p text:style-name="P3843"><text:span text:style-name="T3844">2</text:span><text:span text:style-name="T3845">) dėl pažeidimų finansų įstaigos ar kito įpareigotojo subjekto gautų pajamų, kitokios turtinės naudos, išvengtų nuostolių ar padarytos žalos dydį, jeigu jį įmanoma nustatyti;</text:span></text:p>
      <text:p text:style-name="P3846"><text:span text:style-name="T3847">3</text:span><text:span text:style-name="T3848">) asmens, kuriam taikoma poveikio priemonė (priemonės), k</text:span><text:span text:style-name="T3849">altę ir finansinį pajėgumą;</text:span></text:p>
      <text:p text:style-name="P3850"><text:span text:style-name="T3851">4</text:span><text:span text:style-name="T3852">) asmens, kuriam taikoma poveikio priemonė (priemonės), padarytus ankstesnius pažeidimus ir jam taikytas poveikio priemones, taip pat jo bendradarbiavimą su priežiūros institucija;</text:span></text:p>
      <text:p text:style-name="P3853"><text:span text:style-name="T3854">5</text:span><text:span text:style-name="T3855">) šiame įstatyme nustatytas atsakomyb</text:span><text:span text:style-name="T3856">ę lengvinančias ir sunkinančias aplinkybes;</text:span></text:p>
      <text:p text:style-name="P3857"><text:span text:style-name="T3858">6</text:span><text:span text:style-name="T3859">) nustatytų pažeidimų ir numatomos taikyti poveikio priemonės (priemonių) pasekmes rinkos stabilumui ir patikimumui;</text:span></text:p>
      <text:p text:style-name="P3860"><text:span text:style-name="T3861">7</text:span><text:span text:style-name="T3862">) kitas įstatymuose nustatytas arba kitas svarbias aplinkybes.</text:span></text:p>
      <text:p text:style-name="P3863"><text:span text:style-name="T3864">3</text:span><text:span text:style-name="T3865">.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66">tsakomybę sunkinančių aplinkybių, bauda didinama nuo jos vidurkio. Kai yra atsakomybę lengvinančių ir sunkinančių aplinkybių, bauda skiriama atsižvelgiant į jų skaičių ir reikšmingumą.<text:s/></text:span></text:p>
      <text:p text:style-name="P3867"><text:span text:style-name="T3868">4</text:span><text:span text:style-name="T3869">. Atsakomybę lengvinančiomis aplinkybėmis laikoma tai, kad finans</text:span><text:span text:style-name="T3870">ų įstaiga ar kitas įpareigotasis subjektas savo noru užkerta kelią neigiamoms pažeidimo pasekmėms, atlygina nuostolius arba ištaiso padarytą žalą.</text:span></text:p>
      <text:p text:style-name="P3871"><text:span text:style-name="T3872">5</text:span><text:span text:style-name="T3873">. Atsakomybę sunkinančiomis aplinkybėmis laikoma tai, kad finansų įstaiga ar kitas įpareigotasis subjekt</text:span><text:span text:style-name="T3874">as nebendradarbiauja su priežiūros institucija, kliudo atlikti patikrinimą, slepia padarytą pažeidimą, tęsia pažeidimą nepaisydamas to, kad priežiūros institucija buvo atkreipusi dėmesį į prižiūrimos<text:s/></text:span><text:span text:style-name="T3875">finansų įstaigos ar kito<text:s/></text:span><text:span text:style-name="T3876">įpareigotojo<text:s/></text:span><text:span text:style-name="T3877">subjekto<text:s/></text:span><text:span text:style-name="T3878">pažeidimu</text:span><text:span text:style-name="T3879">s ar veiklos trūkumus, ar nevykdo privalomų nurodymų.<text:s/></text:span></text:p>
      <text:p text:style-name="P3880"><text:span text:style-name="T3881">6</text:span><text:span text:style-name="T3882">. Poveikio priemonės (priemonių) taikymo klausimo svarstymo vietą, datą ir laiką priežiūros institucija registruotąja pašto siunta praneša asmeniui, kuriam taikoma poveikio priemonė (priemonės), n</text:span><text:span text:style-name="T3883">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84">uriam taikoma poveikio priemonė (priemonės), arba jo atstovo neatvykimas netrukdo svarstyti, ar taikyti poveikio priemonę (priemones), jeigu asmeniui, kuriam taikoma poveikio priemonė (priemonės), apie svarstymą buvo tinkamai pranešta.</text:span></text:p>
      <text:p text:style-name="P3885"><text:span text:style-name="T3886">7</text:span><text:span text:style-name="T3887">. Asmuo, kuriam</text:span><text:span text:style-name="T3888"><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89">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90">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91"><text:s/>ir jis yra asmeniui, kuriam taikoma poveikio priemonė, nežinomas, asmuo, kuriam taikoma (taikomos) poveikio priemonė (priemonės), turi teisę prašyti nutraukti klausimo dėl poveikio priemonės (priemonių) taikymo svarstymą.</text:span></text:p>
      <text:p text:style-name="P3892"><text:span text:style-name="T3893">8</text:span><text:span text:style-name="T3894">. Priežiūros institucijos sp</text:span><text:span text:style-name="T3895">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96">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97"><text:span text:style-name="T3898">9</text:span><text:span text:style-name="T3899">. P</text:span><text:span text:style-name="T3900">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901">kimu), nebent priežiūros institucija priima sprendimą ją atšaukti prieš nustatytą terminą.</text:span></text:p>
      <text:p text:style-name="P3902"><text:span text:style-name="T3903">10</text:span><text:span text:style-name="T3904">. Poveikio priemonės pritaikymas neatleidžia asmens nuo pareigos, už kurios nevykdymą pritaikyta poveikio priemonė, atlikimo. Poveikio priemonės (priemonių) ta</text:span><text:span text:style-name="T3905">ikymas juridiniams asmenims neatleidžia jų vadovų ir darbuotojų nuo civilinės, administracinės ar baudžiamosios atsakomybės, taip pat neužkerta kelio svarstyti klausimą dėl išduotų licencijų, leidimų<text:s/></text:span><text:span text:style-name="T3906">galiojimo sustabdymo, panaikinimo</text:span><text:span text:style-name="T3907">.<text:s/></text:span></text:p>
      <text:p text:style-name="P3908"><text:span text:style-name="T3909">11</text:span><text:span text:style-name="T3910">. Medžiaga api</text:span><text:span text:style-name="T3911">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912"><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913">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914">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915">mą, klausimo dėl poveikio priemonės (priemonių) taikymo svarstymas nutraukiamas.</text:span></text:p>
      <text:p text:style-name="P3916"><text:span text:style-name="T3917">12</text:span><text:span text:style-name="T3918">. Priežiūros institucijos sprendimas dėl poveikio priemonės (priemonių) taikymo per 3 darbo dienas nuo jo priėmimo dienos registruotąja pašto siunta išsiunčiamas<text:s/></text:span><text:span text:style-name="T3919">asmeniui, dėl kurio veiksmų buvo svarstomas poveikio priemonės skyrimo klausimas, arba jam įteikiamas pasirašytinai.</text:span></text:p>
      <text:p text:style-name="P3920"><text:span text:style-name="T3921">13</text:span><text:span text:style-name="T3922">. Priežiūros institucijos sprendimas taikyti poveikio priemones gali būti priimtas, jeigu praėjo ne daugiau kaip 4 metai nuo pažeidim</text:span><text:span text:style-name="T3923">o nustatymo ir ne daugiau kaip 5 metai nuo pažeidimo padarymo dienos (esant trunkamajam pažeidimui, – nuo pažeidimo paaiškėjimo dienos).</text:span></text:p>
      <text:p text:style-name="P3924"/>
      <text:p text:style-name="P3925"><text:span text:style-name="T3926">38</text:span><text:span text:style-name="T3927"><text:s/>straipsnis.<text:s/></text:span><text:span text:style-name="T3928">Priežiūros institucijos teisė netaikyti poveikio priemonių<text:s/></text:span></text:p>
      <text:p text:style-name="P3929"><text:span text:style-name="T3930">Priežiūros institucija, svarstydama</text:span><text:span text:style-name="T3931">, ar taikyti šiame įstatyme nustatytas poveikio priemones, atsižvelgdama į tai, kad asmuo savo noru užkerta kelią neigiamoms pažeidimo pasekmėms, atlygina nuostolius arba ištaiso padarytą žalą, ir kai nėra šiame įstatyme nustatytų atsakomybę sunkinančių ap</text:span><text:span text:style-name="T3932">linkybių, vadovaudamasi teisingumo ir protingumo kriterijais, gali netaikyti poveikio priemonių, jeigu pažeidimas yra mažareikšmis, nedarantis esminės žalos įstatymų saugomiems interesams, ir jeigu turi pagrindo manyti, kad priežiūros tikslas gali būti pas</text:span><text:span text:style-name="T3933">iektas ir kitomis priemonėmis, ne tik taikant poveikio priemones.</text:span></text:p>
      <text:p text:style-name="P3934"/>
      <text:p text:style-name="P3935"><text:span text:style-name="T3936">39</text:span><text:span text:style-name="T3937"><text:s/>straipsnis.<text:s/></text:span><text:span text:style-name="T3938">Baudos<text:s/></text:span><text:span text:style-name="T3939">finansų įstaigai ar užsienio finansų įstaigos filialui</text:span></text:p>
      <text:p text:style-name="P3940"><text:span text:style-name="T3941">1</text:span><text:span text:style-name="T3942">. Lietuvos bankas ir Finansinių nusikaltimų tyrimo tarnyba turi teisę finansų įstaigai ar užsienio<text:s/></text:span><text:span text:style-name="T3943">finansų įstaigos filialui skirti šias baudas:</text:span></text:p>
      <text:p text:style-name="P3944"><text:span text:style-name="T3945">1</text:span><text:span text:style-name="T3946">) už šio įstatymo pažeidimus – nuo 0,5 iki 5 procentų bendrųjų metinių pajamų;</text:span></text:p>
      <text:p text:style-name="P3947"><text:span text:style-name="T3948">2</text:span><text:span text:style-name="T3949">) už šio įstatymo pažeidimus, kai finansų įstaiga ar užsienio finansų įstaigos filialas sistemingai pažeidžia šį įstatymą a</text:span><text:span text:style-name="T3950">rba padaro vieną šiurkštų šio įstatymo pažeidimą, arba šį įstatymą pažeidžia pakartotinai per vienus metus nuo poveikio priemonės už šio įstatymo pažeidimą paskyrimo – nuo 0,5 iki 10 procentų bendrųjų metinių pajamų (jeigu 10 procentų bendrųjų metinių paja</text:span><text:span text:style-name="T3951">mų yra daugiau kaip 5 100 000 eurų), arba nuo 2 000 iki 5 100 000 eurų (jeigu 10 procentų bendrųjų metinių pajamų yra mažiau kaip 5 100 000 eurų);</text:span></text:p>
      <text:p text:style-name="P3952"><text:span text:style-name="T3953">3</text:span><text:span text:style-name="T3954">) už šio įstatymo pagrindais priežiūros tikslais pareikalautos informacijos ar dokumentų nepateikimą per</text:span><text:span text:style-name="T3955"><text:s/>nustatytą terminą ar neteisingos informacijos pateikimą – nuo 0,1 iki 0,5 procento bendrųjų metinių pajamų;</text:span></text:p>
      <text:p text:style-name="P3956"><text:span text:style-name="T3957">4</text:span><text:span text:style-name="T3958">) už priežiūros institucijos pagal šį įstatymą duotų privalomų nurodymų nevykdymą ar netinkamą vykdymą – nuo 0,1 iki 1 procento bendrųjų metin</text:span><text:span text:style-name="T3959">ių pajamų arba</text:span></text:p>
      <text:p text:style-name="P3960"><text:span text:style-name="T3961">5</text:span><text:span text:style-name="T3962">) už netinkamą veiksmų, kuriuos jis turi teisę atlikti tik gavęs Lietuvos banko ir Finansinių nusikaltimų tyrimo tarnybos leidimą, atlikimą arba veiksmų atlikimą, negavus šių institucijų leidimo, kai toks leidimas reikalingas, – nuo 0,1</text:span><text:span text:style-name="T3963"><text:s/>iki 1,5 procento bendrųjų metinių pajamų.</text:span></text:p>
      <text:p text:style-name="P3964"><text:span text:style-name="T3965">2</text:span><text:span text:style-name="T3966">. Lietuvos bankas ir Finansinių nusikaltimų tyrimo tarnyba turi teisę finansų įstaigos dalyviui ar valdymo organo nariui už finansų įstaigos padarytus šio įstatymo pažeidimus, kai finansų įstaiga sisteminga</text:span><text:span text:style-name="T3967">i p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68"><text:span text:style-name="T3969">3</text:span><text:span text:style-name="T3970">. Jeigu finansų</text:span><text:span text:style-name="T3971"><text:s/>įstaiga ar užsienio finansų įstaigos filialas yra patronuojančioji įstaiga arba priklauso patronuojančiajai grupės įstaigai ir rengia konsoliduotąsias finansines ataskaitas Lietuvos Respublikos įmonių grupių konsoliduotosios finansinės atskaitomybės įstat</text:span><text:span text:style-name="T3972">ymo nustatyta tvarka, bendrosios metinės pajamos, pagal kurias nustatomas skiriamos baudos dydis, yra bendrosios metinės pajamos arba atitinkamos rūšies pajamos pagal apskaitą reglamentuojančius teisės aktus, remiantis naujausiomis turimomis konsoliduotosi</text:span><text:span text:style-name="T3973">omis finansinėmis ataskaitomis, patvirtintomis pagrindinės patronuojančiosios įstaigos valdymo organo.</text:span></text:p>
      <text:p text:style-name="P3974"/>
      <text:p text:style-name="P3975"><text:span text:style-name="T3976">40</text:span><text:span text:style-name="T3977"><text:s/>straipsnis.<text:s/></text:span><text:span text:style-name="T3978">Baudos<text:s/></text:span><text:span text:style-name="T3979">kitiems įpareigotiesiems subjektams</text:span></text:p>
      <text:p text:style-name="P3980"><text:span text:style-name="T3981">1</text:span><text:span text:style-name="T3982">. Priežiūros institucijos, išskyrus Lietuvos banką, Lietuvos auditorių rūmus, Lietu</text:span><text:span text:style-name="T3983">vos advokatūrą, Lietuvos notarų rūmus ir Lietuvos antstolių rūmus, pagal kompetenciją turi teisę<text:s/></text:span><text:span text:style-name="T3984">kitiems<text:s/></text:span><text:span text:style-name="T3985">įpareigotiesiems subjektams skirti šias baudas:</text:span></text:p>
      <text:p text:style-name="P3986"><text:span text:style-name="T3987">1</text:span><text:span text:style-name="T3988">) už šio įstatymo pažeidimus – nuo 0,5 iki 5 procentų metinių pajamų, gautų iš profesinės ar kitos v</text:span><text:span text:style-name="T3989">eiklos, nurodytos šio įstatymo 2 straipsnio 10 dalyje;</text:span></text:p>
      <text:p text:style-name="P3990"><text:span text:style-name="T3991">2</text:span><text:span text:style-name="T3992">) už šio įstatymo pažeidimus, kai kitas įpareigotasis subjektas sistemingai pažeidžia įstatymą arba padaro vieną šiurkštų įstatymo pažeidimą, arba įstatymą pažeidžia pakartotinai per vienus metus<text:s/></text:span><text:span text:style-name="T3993">nuo poveikio priemonės už šio įstatymo pažeidimą paskyrimo – iki sumos, du kartus didesnės už dėl pažeidimo gautą naudą (jeigu tokią naudą galima nustatyti ir jeigu ši suma yra didesnė kaip 1 100 000 eurų), arba nuo 2 000 iki 1 100 000 eurų (jeigu suma, du</text:span><text:span text:style-name="T3994"><text:s/>kartus didesnė už dėl pažeidimo gautą naudą, yra mažesnė kaip 1 100 000 eurų arba dėl pažeidimo gautos naudos negalima nustatyti);</text:span></text:p>
      <text:p text:style-name="P3995"><text:span text:style-name="T3996">3</text:span><text:span text:style-name="T3997">) už šio įstatymo pagrindais priežiūros tikslais pareikalautos informacijos ar dokumentų nepateikimą per nustatytą term</text:span><text:span text:style-name="T3998">iną ar neteisingos informacijos pateikimą – nuo 0,1 iki 0,5 procento metinių pajamų, gautų iš profesinės ar kitos veiklos, nurodytos šio įstatymo 2 straipsnio 10 dalyje;</text:span></text:p>
      <text:p text:style-name="P3999"><text:span text:style-name="T4000">4</text:span><text:span text:style-name="T4001">) už priežiūros institucijos pagal šį įstatymą duotų privalomų nurodymų nevykdymą</text:span><text:span text:style-name="T4002"><text:s/>ar netinkamą vykdymą – nuo 0,1 iki 1 procento metinių pajamų, gautų iš profesinės ar kitos veiklos, nurodytos šio įstatymo 2 straipsnio 10 dalyje;</text:span></text:p>
      <text:p text:style-name="P4003"><text:span text:style-name="T4004">5</text:span><text:span text:style-name="T4005">) už netinkamą veiksmų, kuriuos subjektas turi teisę atlikti tik gavęs priežiūros institucijos leidimą,</text:span><text:span text:style-name="T4006"><text:s/>atlikimą arba veiksmų atlikimą, negavus priežiūros institucijų leidimo, kai toks leidimas reikalingas, – nuo 0,1 iki 1,5 procento metinių pajamų, gautų iš profesinės ar kitos veiklos, nurodytos šio įstatymo 2 straipsnio 10 dalyje.</text:span></text:p>
      <text:p text:style-name="P4007"><text:span text:style-name="T4008">2</text:span><text:span text:style-name="T4009">. Priežiūros inst</text:span><text:span text:style-name="T4010">itucijos, išskyrus Lietuvos banką, Lietuvos auditorių rūmus, Lietuvos advokatūrą, Lietuvos notarų rūmus ir Lietuvos antstolių rūmus, turi teisę kito įpareigotojo subjekto dalyviui ar valdymo organo nariui už šio įstatymo pažeidimus, kai kitas įpareigotasis</text:span><text:span text:style-name="T4011"><text:s/>subjektas sistemingai pažeidžia šį įstatymą arba padaro vieną šiurkštų šio įstatymo pažeidimą, arba šį įstatymą pažeidžia pakartotinai per vienus metus nuo poveikio priemonės už šio įstatymo pažeidimą paskyrimo, skirti baudą – iki sumos, du kartus didesnė</text:span><text:span text:style-name="T4012">s už dėl pažeidimo gautą naudą (jeigu tokią naudą galima nustatyti ir jeigu ši suma yra didesnė kaip 1 100 000 eurų), arba nuo 2 000 iki 1 100 000 eurų (jeigu suma, du kartus didesnė už dėl pažeidimo gautą naudą, yra mažesnė kaip 1 100 000 eurų arba dėl pa</text:span><text:span text:style-name="T4013">žeidimo gautos naudos negalima nustatyti).</text:span></text:p>
      <text:p text:style-name="P4014"><text:span text:style-name="T4015">3</text:span><text:span text:style-name="T4016">. Jeigu kiti įpareigotieji subjektai yra patronuojančioji įmonė arba priklauso patronuojančiajai grupės įmonei ir rengia konsoliduotąsias finansines ataskaitas Įmonių grupių konsoliduotosios finansinės<text:s/></text:span><text:span text:style-name="T4017">atskaitomybės įstatymo nustatyta tvarka, bendrosios metinės pajamos, pagal kurias nustatomas skiriamos baudos dydis, yra bendrosios metinės pajamos arba atitinkamos rūšies pajamos pagal apskaitą reglamentuojančius teisės aktus, remiantis naujausiomis turim</text:span><text:span text:style-name="T4018">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 apie taikytas poveikio priemones viešinimas</text:span></text:p>
      <text:p text:style-name="P4024"><text:span text:style-name="T4025">1</text:span><text:span text:style-name="T4026">. Informacija apie įsiteisėjusį sprendimą dėl taik</text:span><text:span text:style-name="T4027">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028">ne vėliau kaip per<text:s/></text:span><text:span text:style-name="T4029">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ikio priemonę (priemones) yra apskundžiamas, priež</text:span><text:span text:style-name="T4034">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veikio priemones paskelbimas galėtų padaryti neigi</text:span><text:span text:style-name="T4038">amą įtaką finansų rinkos stabilumui, atliekamam ikiteisminiam tyrimui arba neproporcingą žalą fiziniams ar juridiniams asmenims, šios informacijos skelbimas atidedamas tol, kol šios aplinkybės išnyksta, arba ji skelbiama neatskleidžiant informacijos apie p</text:span><text:span text:style-name="T4039">ažeidimą padariusį asmenį. Priežiūros institucijos turi teisę nuspręsti šio straipsnio 1 ir 2 dalyse nurodytos informacijos neskelbti, jeigu informacijos skelbimo atidėjimas, skelbiamos informacijos nuasmeninimas neužtikrina finansų rinkų stabilumo arba po</text:span><text:span text:style-name="T4040">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 Asmens duomenys iš paskelbtos informacijos vadovau</text:span><text:span text:style-name="T4044">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text:span><text:span text:style-name="T4053">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054"><text:span text:style-name="T4055">2</text:span><text:span text:style-name="T4056">. Jeigu yr</text:span><text:span text:style-name="T4057">a motyvuotas asmens prašymas, priežiūros institucija turi teisę baudos ar jos dalies mokėjimą atidėti iki šešių mėnesių, jeigu asmuo negali laiku sumokėti baudos dėl objektyvių priežasčių.</text:span></text:p>
      <text:p text:style-name="P4058"><text:span text:style-name="T4059">3</text:span><text:span text:style-name="T4060">. Priežiūros institucijos sprendimas skirti baudą yra vykdomas</text:span><text:span text:style-name="T4061">is dokumentas, vykdomas Lietuvos Respublikos civilinio proceso kodekso nustatyta tvarka. Priežiūros institucijos sprendimas gali būti pateikiamas vykdyti ne vėliau kaip per 3 metus nuo jo priėmimo dienos ar teismo sprendimo, kuriuo atmestas skundas, įsitei</text:span><text:span text:style-name="T4062">sėjimo dienos.<text:s/></text:span></text:p>
      <text:p text:style-name="P4063"/>
      <text:p text:style-name="P4064"><text:span text:style-name="T4065">43</text:span><text:span text:style-name="T4066"><text:s/>straipsnis.<text:s/></text:span><text:span text:style-name="T4067">Finansų įstaigų ar kitų įpareigotųjų subjektų valdybos nario (narių), administracijos vadovo (vadovų), vyresniojo vadovo, užsienio finansų įstaigų ar kitų įpareigotųjų subjektų filialų vadovo (vadovų) nušalinimas nuo p</text:span><text:span text:style-name="T4068">areigų</text:span></text:p>
      <text:p text:style-name="P4069"><text:span text:style-name="T4070">1</text:span><text:span text:style-name="T4071">. Nuo priežiūros institucijos sprendimo laikinai nušalinti finansų įstaigų ar kitų įpareigotųjų subjektų valdybos narį (narius), administracijos vadovą (vadovus), vyresnįjį vadovą, užsienio finansų įstaigų ar kitų įpareigotųjų subjektų filialo<text:s/></text:span><text:span text:style-name="T4072">vadovą (vadovus) nuo pareigų pateikimo finansų įstaigai ar kitam įpareigotajam subjektui dienos asmuo, nušalintas nuo pareigų, neturi teisės atlikti savo funkcijų ir visi po tokio priežiūros institucijos sprendimo pateikimo finansų įstaigai ar kitam įparei</text:span><text:span text:style-name="T4073">gotajam subjektui dienos jo priimti sprendimai yra negaliojantys.</text:span></text:p>
      <text:p text:style-name="P4074"><text:span text:style-name="T4075">2</text:span><text:span text:style-name="T4076">. Jeigu priežiūros institucija priima sprendimą nušalinti finansų įstaigų ar kitų įpareigotųjų subjektų valdybos narį (narius), finansų įstaigų ar kitų įpareigotųjų subjektų administrac</text:span><text:span text:style-name="T4077">ijos vadovą (vadovus), užsienio finansų įstaigų ar kitų įpareigotųjų subjektų filialo vadovą (vadovus) nuo pareigų ir reikalauti, kad jie būtų atšaukti iš pareigų ir (arba) su jais būtų nutraukta sutartis ar būtų panaikinti jų įgaliojimai, finansų įstaigos</text:span><text:span text:style-name="T4078"><text:s/>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079"><text:span text:style-name="T4080">3</text:span><text:span text:style-name="T4081">. Apie priež</text:span><text:span text:style-name="T4082">iūros institucijos sprendimą nušalinti finansų įstaigų ar kitų įpareigotųjų subjektų valdybos narį (narius), administracijos vadovą (vadovus), vyresnįjį vadovą, užsienio finansų įstaigų ar kitų įpareigotųjų subjektų filialo vadovą (vadovus) nuo pareigų pra</text:span><text:span text:style-name="T4083">nešama Juridinių asmenų registro tvarkytojui ir paskelbiama priežiūros institucijos interneto svetainėje.<text:s/></text:span></text:p>
      <text:p text:style-name="P4084"/>
      <text:p text:style-name="P4085"><text:span text:style-name="T4086">44</text:span><text:span text:style-name="T4087"><text:s/>straipsnis.<text:s/></text:span><text:span text:style-name="T4088">Finansų įstaigų ar kitų įpareigotųjų subjektų filialų ar kitų padalinių veiklos uždraudimas (apribojimas)</text:span></text:p>
      <text:p text:style-name="P4089"><text:span text:style-name="T4090">1</text:span><text:span text:style-name="T4091">. Finansų<text:s/></text:span><text:span text:style-name="T4092">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093"><text:span text:style-name="T4094">2</text:span><text:span text:style-name="T4095">. Priežiūro</text:span><text:span text:style-name="T4096">s institucijai priėmus sprendimą laikinai uždrausti (apriboti) filialo ar kito padalinio veiklą, filialas ar kitas padalinys neturi teisės teikti paslaugų. Finansų įstaigų ar kitų įpareigotųjų subjektų filialų ar kitų padalinių veiklos apribojimo terminą n</text:span><text:span text:style-name="T4097">ustato priežiūros institucija. Šis terminas negali būti ilgesnis kaip 2 mėnesiai. Kai nustatoma, kad veiklos uždraudimo (apribojimo) pagrindu galinčios būti aplinkybės nėra išnykusios, veiklos uždraudimo (apribojimo) terminas motyvuotu priežiūros instituci</text:span><text:span text:style-name="T4098">jos sprendimu gali būti pratęstas ne ilgiau kaip 2 mėnesiams.</text:span></text:p>
      <text:p text:style-name="P4099"><text:span text:style-name="T4100">3</text:span><text:span text:style-name="T4101">. Priežiūros institucijai priėmus sprendimą visam laikui uždrausti filialo ar kito padalinio veiklą, filialas ar kitas padalinys neturi teisės teikti paslaugų, o finansų įstaiga ar kitas įp</text:span><text:span text:style-name="T4102">areigotasis subjektas, be to, privalo nedelsdamas priimti sprendimą nutraukti tokio filialo ar kito padalinio veiklą.</text:span></text:p>
      <text:p text:style-name="P4103"><text:span text:style-name="T4104">4</text:span><text:span text:style-name="T4105">. Apie priimtą sprendimą skelbti, pratęsti ar atšaukti finansų įstaigų ar kitų įpareigotųjų subjektų filialų ar kitų padalinių<text:s/></text:span><text:span text:style-name="T4106">veiklos uždraudimą (apribojimą) ne vėliau kaip kitą darbo dieną po sprendimo priėmimo dienos pranešama Juridinių asmenų registro tvarkytojui ir paskelbiama priežiūros institucijos interneto svetainėje.</text:span></text:p>
      <text:p text:style-name="P4107"/>
      <text:p text:style-name="P4108"><text:span text:style-name="T4109">45</text:span><text:span text:style-name="T4110"><text:s/>straipsnis.<text:s/></text:span><text:span text:style-name="T4111">Laikinas teisės disponuoti lėšom</text:span><text:span text:style-name="T4112">is ir (ar)</text:span><text:span text:style-name="T4113"><text:s/></text:span><text:span text:style-name="T4114">kitu turtu apribojimas</text:span></text:p>
      <text:p text:style-name="P4115"><text:span text:style-name="T4116">1</text:span><text:span text:style-name="T4117">. Jeigu priežiūros institucija pritaiko šio įstatymo 36 straipsnio 1 dalies 6 punkte nurodytą poveikio priemonę, finansų įstaiga laikinai neturi teisės disponuoti lėšomis, esančiomis sąskaitose kredito įstaigose, ir (</text:span><text:span text:style-name="T4118">ar) kitu turtu, kurie nurodyti priežiūros institucijos sprendime.</text:span></text:p>
      <text:p text:style-name="P4119"><text:span text:style-name="T4120">2</text:span><text:span text:style-name="T4121">. Priežiūros institucijos sprendimas laikinai apriboti teisę disponuoti Lietuvos Respublikoje įsteigtose kredito įstaigose esančiomis lėšomis ir (ar) kitu Lietuvos Respublikos teritorij</text:span><text:span text:style-name="T4122">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123">tų registrą reglamentuojančių teisės aktų nustatytais atvejais priežiūros institucijos sprendimas Turto arešto aktų registre gali būti įregistruotas laikinai.</text:span></text:p>
      <text:p text:style-name="P4124"/>
      <text:p text:style-name="P4125"><text:span text:style-name="T4126">46</text:span><text:span text:style-name="T4127"><text:s/>straipsnis.<text:s/></text:span><text:span text:style-name="T4128">Licencijos ar leidimo vykdyti veiklą panaikinimas ar sustabdymas</text:span></text:p>
      <text:p text:style-name="P4129"><text:span text:style-name="T4130">1</text:span><text:span text:style-name="T4131">. Kai</text:span><text:span text:style-name="T4132"><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133">sustabdyti licencijos ar leidimo galiojimą tol, kol tęsiamas šio įstatymo pažeidimas.</text:span></text:p>
      <text:p text:style-name="P4134"><text:span text:style-name="T4135">2</text:span><text:span text:style-name="T4136">. Išnykus licencijos ar leidimo sustabdymo pagrindui, priežiūros institucija nedelsdama, ne vėliau kaip per 5 darbo dienas nuo tada, kai įsitikino, kad pagrindas išn</text:span><text:span text:style-name="T4137">yko, atnaujina licencijos ar leidimo galiojimą.<text:s/></text:span></text:p>
      <text:p text:style-name="P4138"><text:span text:style-name="T4139">3</text:span><text:span text:style-name="T4140">. Jeigu licenciją ar leidimą vykdyti veiklą kitam įpareigotajam subjektui išdavė ne priežiūros institucija, priežiūros institucija, priėmusi sprendimą laikinai sustabdyti licenciją ar leidimą vykdyti ve</text:span><text:span text:style-name="T4141">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142">,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143"><text:span text:style-name="T4144">4</text:span><text:span text:style-name="T4145">. Jeigu licen</text:span><text:span text:style-name="T4146">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147">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148">reigotojo subjekto veiklos pasibaigimo įforminimo pagal jo veiklą reglamentuojančius teisės aktus.</text:span></text:p>
      <text:p text:style-name="P4149"/>
      <text:p text:style-name="P4150"><text:span text:style-name="T4151">47</text:span><text:span text:style-name="T4152"><text:s/>straipsnis.<text:s/></text:span><text:span text:style-name="T4153">Sprendimų apskundimas</text:span></text:p>
      <text:p text:style-name="P4154"><text:span text:style-name="T4155">1</text:span><text:span text:style-name="T4156">. Asmuo, nesutinkantis su priežiūros institucijos sprendimu, turi teisę apskųsti jį teismui Lietuvos Respubl</text:span><text:span text:style-name="T4157">ikos administracinių bylų teisenos įstatymo nustatyta tvarka.</text:span></text:p>
      <text:p text:style-name="P4158"><text:span text:style-name="T4159">2</text:span><text:span text:style-name="T4160">. Kreipimasis į teismą nesustabdo sprendimo vykdymo, išskyrus sprendimą skirti šiame įstatyme nustatytas baudas ir sprendimą panaikinti licenciją ar leidimą vykdyti veiklą, jeigu tokį spren</text:span><text:span text:style-name="T4161">dimą priėmė ne licenciją ar leidimą vykdyti veiklą kitam įpareigotajam subjektui išdavusi priežiūros institucija.</text:span></text:p>
      <text:p text:style-name="P4162"/>
      <text:p text:style-name="P4163"><text:span text:style-name="T4164">48</text:span><text:span text:style-name="T4165"><text:s/>straipsnis.<text:s/></text:span><text:span text:style-name="T4166">P</text:span><text:span text:style-name="T4167">riežiūros tikslais gautos informacijos apsauga</text:span></text:p>
      <text:p text:style-name="P4168"><text:span text:style-name="T4169">1</text:span><text:span text:style-name="T4170">. Informacija, gauta priežiūros tikslu, negali būti skelbiama<text:s/></text:span><text:span text:style-name="T4171">viešai, kam nors perduodama arba kitokiu būdu padaroma prieinama, išskyrus šiame įstatyme nustatytus atvejus.</text:span></text:p>
      <text:p text:style-name="P4172"><text:span text:style-name="T4173">2</text:span><text:span text:style-name="T4174">. Šio straipsnio 1 dalyje nustatyto reikalavimo privalo laikytis priežiūros institucija, jos esami arba buvę darbuotojai, priežiūros instituc</text:span><text:span text:style-name="T4175">ijos vardu veikiantys asmenys, taip pat bet kurie kiti asmenys, kuriems buvo perduota priežiūros tikslu gauta informacija.<text:s/></text:span></text:p>
      <text:p text:style-name="P4176"><text:span text:style-name="T4177">3</text:span><text:span text:style-name="T4178">. Šio straipsnio 1 dalies nuostatos netaikomos informacijai, kuri jau yra viešai paskelbta ar prieinama arba iš kurios tiesiogi</text:span><text:span text:style-name="T4179">ai ar netiesiogiai negalima nustatyti duomenų apie konkrečius asmenis.</text:span></text:p>
      <text:p text:style-name="P4180"><text:span text:style-name="T4181">4</text:span><text:span text:style-name="T4182">. Priežiūros institucijos turi teisę priežiūros tikslu gautą informaciją, įskaitant ir informaciją, gautą iš užsienio valstybių priežiūros institucijų, naudoti tik atlikdamos joms<text:s/></text:span><text:span text:style-name="T4183">pavestas funkcijas ir šiais tikslais:</text:span></text:p>
      <text:p text:style-name="P4184"><text:span text:style-name="T4185">1</text:span><text:span text:style-name="T4186">) tikrinti, kaip laikomasi<text:s/></text:span><text:span text:style-name="T4187">pinigų plovimo ir (ar) teroristų finansavimo prevencijos priemonių įgyvendinimą</text:span><text:span text:style-name="T4188"><text:s/>reglamentuojančių teisės aktų reikalavimų, vykdyti kitas šiame įstatyme numatytas pinigų plovimo ir (ar) ter</text:span><text:span text:style-name="T4189">oristų finansavimo prevencijos priemones;</text:span></text:p>
      <text:p text:style-name="P4190"><text:span text:style-name="T4191">2</text:span><text:span text:style-name="T4192">) taikyti poveikio priemones, duoti privalomus nurodymus;</text:span></text:p>
      <text:p text:style-name="P4193"><text:span text:style-name="T4194">3</text:span><text:span text:style-name="T4195">) administracinėse bylose dėl priežiūros institucijos sprendimų;</text:span></text:p>
      <text:p text:style-name="P4196"><text:span text:style-name="T4197">4</text:span><text:span text:style-name="T4198">) kitose teisminėse bylose dėl teisinių santykių, kuriuos reguliuoja<text:s/></text:span><text:span text:style-name="T4199">pinigų<text:s/></text:span><text:span text:style-name="T4200">plovimo ir (ar) teroristų finansavimo prevencijos priemonių įgyvendinimą</text:span><text:span text:style-name="T4201"><text:s/>reglamentuojantys teisės aktai.</text:span></text:p>
      <text:p text:style-name="P4202"><text:span text:style-name="T4203">5</text:span><text:span text:style-name="T4204">. Priežiūros tikslu gauta informacija gali būti perduota:</text:span><text:span text:style-name="T4205"><text:s/></text:span></text:p>
      <text:p text:style-name="P4206"><text:span text:style-name="T4207">1</text:span><text:span text:style-name="T4208">) Baudžiamojo proceso kodekse nustatytais pagrindais, jeigu ji reikalinga<text:s/></text:span><text:span text:style-name="T4209">ikiteisminiam tyrimui atlikti arba baudžiamajai bylai teisme nagrinėti, taip pat šio įstatymo 3 straipsnyje nustatytoms institucijoms pinigų plovimo ir (ar) teroristų finansavimo prevencijos tikslams įgyvendinti;</text:span></text:p>
      <text:p text:style-name="P4210"><text:span text:style-name="T4211">2</text:span><text:span text:style-name="T4212">) Lietuvos Respublikos Seimo laikinosi</text:span><text:span text:style-name="T4213">oms tyrimo komisijoms, veikiančioms pagal Lietuvos Respublikos Seimo laikinųjų tyrimo komisijų įstatymą, jeigu informacija būtina jų funkcijoms atlikti;</text:span><text:span text:style-name="T4214"><text:s/></text:span></text:p>
      <text:p text:style-name="P4215"><text:span text:style-name="T4216">3</text:span><text:span text:style-name="T4217">) užsienio valstybių<text:s/></text:span><text:span text:style-name="T4218">pinigų plovimo ir (ar) teroristų finansavimo prevencijos priemonių įgyvendin</text:span><text:span text:style-name="T4219">imo</text:span><text:span text:style-name="T4220"><text:s/>priežiūrą atliekančioms institucijoms, jeigu ji reikalinga šios srities priežiūros funkcijai atlikti; trečiosios valstybės priežiūros institucijai informacija gali būti perduota tik tais atvejais, jeigu su šia valstybe sudaryta sutartis, numatanti apsi</text:span><text:span text:style-name="T4221">keitimą priežiūros tikslu gauta informacija, ir jeigu pagal tos valstybės įstatymus užsienio valstybės priežiūros institucijai taikomi reikalavimai saugoti informaciją yra ne mažesni, negu nustatyta šiame įstatyme;</text:span></text:p>
      <text:p text:style-name="P4222"><text:span text:style-name="T4223">4</text:span><text:span text:style-name="T4224">) Europos Komisijai, Europos priežiū</text:span><text:span text:style-name="T4225">ros institucijoms, jeigu ši informacija reikalinga jų funkcijoms atlikti;</text:span><text:span text:style-name="T4226"><text:s/></text:span></text:p>
      <text:p text:style-name="P4227"><text:span text:style-name="T4228">5</text:span><text:span text:style-name="T4229">) prižiūrimos finansų įstaigos ir kito įpareigotojo subjekto arba įmonių grupės, kuriai priklauso prižiūrimas subjektas, auditoriams, taip pat Lietuvos ir kitos Europos Sąjungo</text:span><text:span text:style-name="T4230">s valstybės narės institucijoms, atsakingoms už šių subjektų priežiūrą, jeigu ji reikalinga jų funkcijoms atlikti, Europos Centriniam Bankui, kai pagal 2013 m. spalio 15 d. Tarybos reglamento (ES) Nr. 1024/2013, kuriuo Europos Centriniam Bankui pavedami sp</text:span><text:span text:style-name="T4231">ecialūs uždaviniai, susiję su rizikos ribojimu pagrįstos kredito įstaigų priežiūros politika (OL 2013 L 287, p. 63), nuostatas finansų rinkos priežiūros funkciją atlieka Europos Centrinis Bankas;</text:span><text:s/></text:p>
      <text:p text:style-name="P4232">Straipsnio punkto pakeitimai:</text:p>
      <text:p text:style-name="P4233"><text:span text:style-name="T4234">Nr.<text:s/></text:span><text:a xlink:href="https://www.e-tar.lt/portal/legalAct.html?documentId=f04cf400222911eabe008ea93139d588" office:target-frame-name="_top" xlink:show="replace"><text:span text:style-name="T4235">XIII-2584</text:span></text:a><text:span text:style-name="T4236">, 2019-12-03, paskelbta TAR 2019-12-19, i. k. 2019-20552</text:span></text:p>
      <text:p text:style-name="Normal"/>
      <text:p text:style-name="P4237"><text:span text:style-name="T4238">6</text:span><text:span text:style-name="T4239">) kitoms valstybės institucijoms, jeigu ši informacija reikalinga jų funkcijoms atlikti<text:s/></text:span><text:span text:style-name="T4240">ir jeigu tai būtina dėl finansų įstaigų ar kitų įpareigotųjų subjektų priežiūros ar pažeidimų prevencijos, jeigu joms keliami reikalavimai saugoti informaciją yra ne mažesni, negu nustatyta šiame įstatyme.</text:span><text:s/></text:p>
      <text:p text:style-name="P4241">Straipsnio punkto pakeitimai:</text:p>
      <text:p text:style-name="P4242"><text:span text:style-name="T4243">Nr.<text:s/></text:span><text:a xlink:href="https://www.e-tar.lt/portal/legalAct.html?documentId=f04cf400222911eabe008ea93139d588" office:target-frame-name="_top" xlink:show="replace"><text:span text:style-name="T4244">XIII-2584</text:span></text:a><text:span text:style-name="T4245">, 2019-12-03, paskelbta TAR 2019-12-19, i. k. 2019-20552</text:span></text:p>
      <text:p text:style-name="Normal"/>
      <text:p text:style-name="P4246"><text:span text:style-name="T4247">6</text:span><text:span text:style-name="T4248">. Priežiūros tikslais gauti asmens duomenys teikiami vadovaujantis Reglamentu (ES) 2016/679 ir Liet</text:span><text:span text:style-name="T4249">uvos Respublikos asmens duomenų teisinės apsaugos įstatymu.</text:span><text:s/></text:p>
      <text:p text:style-name="P4250">Straipsnio dalies pakeitimai:</text:p>
      <text:p text:style-name="P4251"><text:span text:style-name="T4252">Nr.<text:s/></text:span><text:a xlink:href="https://www.e-tar.lt/portal/legalAct.html?documentId=f04cf400222911eabe008ea93139d588" office:target-frame-name="_top" xlink:show="replace"><text:span text:style-name="T4253">XIII-2584</text:span></text:a><text:span text:style-name="T4254">, 2019-12-03, paskelbta TAR 2019-12-19, i. k. 2019-205</text:span><text:span text:style-name="T4255">52</text:span></text:p>
      <text:p text:style-name="Normal"/>
      <text:p text:style-name="P4256"><text:span text:style-name="T4257">7</text:span><text:span text:style-name="T4258">. Priežiūros tikslais iš Europos Sąjungos valstybės narės priežiūros institucijos gauta informacija gali būti perduota pagal šio straipsnio 5 dalies 2–6 punktus, jeigu yra gautas informaciją pateikusios institucijos sutikimas, ir tik tam tikslui,<text:s/></text:span><text:span text:style-name="T4259">dėl kurio duotas sutikimas.</text:span><text:s/></text:p>
      <text:p text:style-name="P4260">Papildyta straipsnio dalimi:</text:p>
      <text:p text:style-name="P4261"><text:span text:style-name="T4262">Nr.<text:s/></text:span><text:a xlink:href="https://www.e-tar.lt/portal/legalAct.html?documentId=f04cf400222911eabe008ea93139d588" office:target-frame-name="_top" xlink:show="replace"><text:span text:style-name="T4263">XIII-2584</text:span></text:a><text:span text:style-name="T4264">, 2019-12-03, paskelbta TAR 2019-12-19, i. k. 2019-20552</text:span></text:p>
      <text:p text:style-name="Normal"/>
      <text:p text:style-name="P4265"><text:span text:style-name="T4266">49</text:span><text:span text:style-name="T4267"><text:s/>straipsnis.<text:s/></text:span><text:span text:style-name="T4268">Penktojo</text:span><text:span text:style-name="T4269"><text:s/>skirsnio nuostatų taikymas</text:span><text:span text:style-name="T4270"><text:s/></text:span></text:p>
      <text:p text:style-name="P4271"><text:span text:style-name="T4272">Grynųjų pinigų deklaravimui, muitinės įstaigų veiklai ir šio įstatymo 25,<text:s/></text:span><text:span text:style-name="T4273">25</text:span><text:span text:style-name="T4274">2</text:span><text:span text:style-name="T4275"><text:s/>straipsniuose nustatytų reikalavimų priežiūrai šio įstatymo penktojo skirsnio nuostatos netaikomos.</text:span><text:s/></text:p>
      <text:p text:style-name="P4276">Straipsnio pakeitimai:</text:p>
      <text:p text:style-name="P4277"><text:span text:style-name="T4278">Nr.<text:s/></text:span><text:a xlink:href="https://www.e-tar.lt/portal/legalAct.html?documentId=f04cf400222911eabe008ea93139d588" office:target-frame-name="_top" xlink:show="replace"><text:span text:style-name="T4279">XIII-2584</text:span></text:a><text:span text:style-name="T4280">, 2019-12-03, paskelbta TAR 2019-12-19, i. k. 2019-20552</text:span></text:p>
      <text:p text:style-name="Normal"/>
      <text:p text:style-name="P4281"><text:span text:style-name="T4282">ŠEŠTASIS</text:span><text:span text:style-name="T4283"><text:s/>SKIRSNIS</text:span></text:p>
      <text:p text:style-name="P4284"><text:span text:style-name="T4285">BAIGIAMOSIOS NUOSTATOS</text:span></text:p>
      <text:p text:style-name="P4286"/>
      <text:p text:style-name="P4287"><text:span text:style-name="T4288">50</text:span><text:span text:style-name="T4289"><text:s/>straipsnis.<text:s/></text:span><text:span text:style-name="T4290">Piniginis vienetas<text:s/></text:span></text:p>
      <text:p text:style-name="P4291"><text:span text:style-name="T429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293">kelbia, – pagal Lietuvos banko skelbiamą orientacinį euro ir užsienio valiutos santykį.</text:span></text:p>
      <text:p text:style-name="P4294"/>
      <text:p text:style-name="P4295"><text:span text:style-name="T4296">51</text:span><text:span text:style-name="T4297"><text:s/>straipsnis.<text:s/></text:span><text:span text:style-name="T4298">Informacijos pateikimas kitoms Europos Sąjungos valstybėms narėms, Europos priežiūros institucijoms ir Europos Komisijai</text:span></text:p>
      <text:p text:style-name="P4299"><text:span text:style-name="T4300">1</text:span><text:span text:style-name="T4301">. Finansinių nusikal</text:span><text:span text:style-name="T4302">timų tyrimo tarnyba informuoja Europos Komisiją apie:<text:s/></text:span></text:p>
      <text:p text:style-name="P4303"><text:span text:style-name="T4304">1</text:span><text:span text:style-name="T4305">) šio įstatymo taikymą šio įstatymo 2 straipsnio 10 dalies 2 punkte nurodytiems subjektams;</text:span></text:p>
      <text:p text:style-name="P4306"><text:span text:style-name="T4307">2</text:span><text:span text:style-name="T4308">) statistinę informaciją, susijusią su pinigų plovimo ir (ar) teroristų finansavimo prevencijos priem</text:span><text:span text:style-name="T4309">onių įgyvendinimu ir pinigų plovimo ir (ar) teroristų finansavimo prevencijos sistemos veiksmingumu, įskaitant metinę šio įstatymo 28 straipsnio 6 dalyje nurodytą statistinę informaciją;</text:span></text:p>
      <text:p text:style-name="P4310"><text:span text:style-name="T4311">3</text:span><text:span text:style-name="T4312">) valstybės informacines sistemas ir registrus, kuriuose kaupiam</text:span><text:span text:style-name="T4313">i duomenys apie juridinių asmenų dalyvius;</text:span></text:p>
      <text:p text:style-name="P4314"><text:span text:style-name="T4315">4</text:span><text:span text:style-name="T4316">) Finansinės žvalgybos padalinio („Egmont“ grupė) pavadinimą ir adresą;</text:span></text:p>
      <text:p text:style-name="P4317"><text:span text:style-name="T4318">5</text:span><text:span text:style-name="T4319">) taikomas sustiprintas kliento tapatybės nustatymo priemones pagal šio įstatymo 14 straipsnio 4</text:span><text:span text:style-name="T4320">2</text:span><text:span text:style-name="T4321"><text:s/>dalį ir procedūras, taikomas pagal šio įstatymo 14</text:span><text:span text:style-name="T4322">1</text:span><text:span text:style-name="T4323"><text:s/>straipsnį;</text:span></text:p>
      <text:p text:style-name="P4324"><text:span text:style-name="T4325">6</text:span><text:span text:style-name="T4326">) pagal šio įstatymo 25 straipsnio 2 dalį pateiktą informaciją apie patikos paslaugų teikėjų skaičių ir jų ypatumus;</text:span></text:p>
      <text:p text:style-name="P4327"><text:span text:style-name="T4328">7</text:span><text:span text:style-name="T4329">) priežiūros institucijų pavadinimus, adresus, kontaktinius duome</text:span><text:span text:style-name="T4330">nis (telefonų numerius, elektroninio pašto adresus).</text:span><text:s/></text:p>
      <text:p text:style-name="P4331">Straipsnio dalies pakeitimai:</text:p>
      <text:p text:style-name="P4332"><text:span text:style-name="T4333">Nr.<text:s/></text:span><text:a xlink:href="https://www.e-tar.lt/portal/legalAct.html?documentId=f04cf400222911eabe008ea93139d588" office:target-frame-name="_top" xlink:show="replace"><text:span text:style-name="T4334">XIII-2584</text:span></text:a><text:span text:style-name="T4335">, 2019-12-03, paske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ų įstaigoms taikytas šiame įstatyme nust</text:span><text:span text:style-name="T4339">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s Komisiją ir, laikydamasi Reglamento (E</text:span><text:span text:style-name="T4343">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nkte nustatytus reikalavimus;</text:span></text:p>
      <text:p text:style-name="P4347"><text:span text:style-name="T4348">2</text:span><text:span text:style-name="T4349">) tre</text:span><text:span text:style-name="T4350">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mų, atsižvelgus į visus teisinius apribo</text:span><text:span text:style-name="T4354">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5">Straipsnio punkto<text:s/>pakeitimai:</text:p>
      <text:p text:style-name="P4356"><text:span text:style-name="T4357">Nr.<text:s/></text:span><text:a xlink:href="https://www.e-tar.lt/portal/legalAct.html?documentId=f04cf400222911eabe008ea93139d588" office:target-frame-name="_top" xlink:show="replace"><text:span text:style-name="T4358">XIII-2584</text:span></text:a><text:span text:style-name="T4359">, 2019-12-03, paskelbta TAR 2019-12-19, i. k. 2019-20552</text:span></text:p>
      <text:p text:style-name="Normal"/>
      <text:p text:style-name="P4360"><text:span text:style-name="T4361">4</text:span><text:span text:style-name="T4362">) trečioji valstybė atitinka šio įstatymo 23 straipsnio 4 dalyje nust</text:span><text:span text:style-name="T4363">atytus reikalavimus;</text:span></text:p>
      <text:p text:style-name="P4364"><text:span text:style-name="T4365">5</text:span><text:span text:style-name="T4366">) pagal šio įstatymo 27 straipsnį paskiriama nacionalinius veiksmus koordinuojanti institucija.</text:span></text:p>
      <text:p text:style-name="P4367"/>
      <text:p text:style-name="P4368">Skelbiu šį Lietuvos Respublikos Seimo priimtą įstatymą.</text:p>
      <text:p text:style-name="P4369"/>
      <text:p text:style-name="P4370"/>
      <text:p text:style-name="P4371"/>
      <text:p text:style-name="P4372"><text:span text:style-name="T4373">RESPUBLIKOS PREZIDENTAS</text:span><text:span text:style-name="T4374"><text:tab/></text:span><text:span text:style-name="T4375">ALGIRDAS BRAZAUSKAS</text:span></text:p>
      <text:p text:style-name="P4376"/>
      <text:p text:style-name="P4377"/>
      <text:p text:style-name="Normal"/>
      <text:p text:style-name="P4378">Lietuvos Respublikos</text:p>
      <text:p text:style-name="P4379">pinigų plovimo ir teroristų<text:s/></text:p>
      <text:p text:style-name="P4380">finansavimo prevencijos įstatymo</text:p>
      <text:p text:style-name="P4381">priedas</text:p>
      <text:p text:style-name="P4382"/>
      <text:p text:style-name="P4383"><text:span text:style-name="T4384">ĮGYVENDINAMI EUROPOS SĄJUNGOS TEISĖS AKTAI</text:span></text:p>
      <text:p text:style-name="P4385"/>
      <text:p text:style-name="P4386"><text:span text:style-name="T4387">1</text:span><text:span text:style-name="T4388">.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89">OL 2009 L 267, p. 7),<text:s/></text:span><text:span text:style-name="T4390">su paskutiniais pakeitimais, padarytais 2015 m. lapkričio 25 d. Europos Parlamento ir Tarybos direktyva (ES) 2015/2366 (OL 2015 L 337, p. 35)</text:span><text:span text:style-name="T4391">.<text:s/></text:span></text:p>
      <text:p text:style-name="P4392"><text:span text:style-name="T4393">2</text:span><text:span text:style-name="T4394">. 2015 m. gegužės 20 d. Europos Parlamento ir Tarybos reglamentas (ES) 2015/847 dėl i</text:span><text:span text:style-name="T4395">nformacijos, teikiamos pervedant lėšas, ir kuriuo panaikinamas Reglamentas (EB) Nr. 1781/2006 (OL 2015 L 141, p. 1).</text:span></text:p>
      <text:p text:style-name="P4396"><text:span text:style-name="T4397">3</text:span><text:span text:style-name="T4398">. 2015 m. gegužės 20 d. Europos Parlamento ir Tarybos direktyva (ES) 2015/849 dėl finansų sistemos naudojimo pinigų plovimui ir terori</text:span><text:span text:style-name="T4399">stų finansavimui prevencijos, kuria iš dalies keičiamas Europos Parlameno ir Tarybos reglamentas (ES) Nr. 648/2012 ir panaikinama Europos Parlamento ir Tarybos direktyva 2005/60/EB bei Komisijos direktyva 2006/70/EB (OL 2015 L 141, p. 73),</text:span><text:span text:style-name="T4400"><text:s/>su paskutiniais<text:s/></text:span><text:span text:style-name="T4401">pakeitimais, padarytais 2018 m. gegužės 30 d. Europos Parlamento ir Tarybos direktyva (ES) 2018/843 (OL 2018 L 156, p. 43)</text:span><text:span text:style-name="T4402">.</text:span></text:p>
      <text:p text:style-name="P4403"><text:span text:style-name="T4404">4</text:span><text:span text:style-name="T4405">. 2018 m. gegužės 7 d. Europos Komisijos deleguotasis reglamentas (ES) 2018/1108, kuriuo Europos Parlamento ir Tarybos direktyv</text:span><text:span text:style-name="T4406">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07"><text:span text:style-name="T4408">5</text:span><text:span text:style-name="T4409">. 2018 m.</text:span><text:span text:style-name="T4410"><text:s/>spalio 23 d. Europos Parlamento ir Tarybos reglamentas (ES) 2018/1672 dėl į Sąjungą įvežamų arba iš jos išvežamų grynųjų pinigų kontrolės, kuriuo panaikinamas Reglamentas (EB) Nr. 1889/2005 (OL 2018 L 284, p. 6).</text:span></text:p>
      <text:p text:style-name="P4411">Priedo pakeitimai:</text:p>
      <text:p text:style-name="P4412"><text:span text:style-name="T4413">Nr.<text:s/></text:span><text:a xlink:href="https://www.e-tar.lt/portal/legalAct.html?documentId=f04cf400222911eabe008ea93139d588" office:target-frame-name="_top" xlink:show="replace"><text:span text:style-name="T4414">XIII-2584</text:span></text:a><text:span text:style-name="T4415">, 2019-12-03, paskelbta TAR 2019-12-19, i. k. 2019-20552</text:span></text:p>
      <text:p text:style-name="Normal"/>
      <text:p text:style-name="P4416"/>
      <text:p text:style-name="P4417"/>
      <text:p text:style-name="P4418">Pakeitimai:</text:p>
      <text:p text:style-name="P4419"/>
      <text:p text:style-name="P4420"/>
      <text:p text:style-name="P4421">1.</text:p>
      <text:p text:style-name="P4422">Lietuvos Respublikos Seimas, Įstatymas</text:p>
      <text:p text:style-name="P4423"><text:span text:style-name="T4424">Nr.<text:s/></text:span><text:a xlink:href="http://www3.lrs.lt/cgi-bin/preps2?a=65769&amp;b=" office:target-frame-name="_top" xlink:show="replace"><text:span text:style-name="T4425">VIII-903</text:span></text:a><text:span text:style-name="T4426">, 98.10.20, Žin., 1998, Nr.96-2658 (98.11.04)</text:span></text:p>
      <text:p text:style-name="P4427">LIETUVOS RESPUBLIKOS PINIGŲ PLOVIMO PREVENCIJOS ĮSTATYMO PAKEITIMO ĮSTATYMAS</text:p>
      <text:h text:style-name="P4428" text:outline-level="1">Nauja įstatymo redakcija</text:h>
      <text:p text:style-name="P4429"/>
      <text:p text:style-name="P4430">2.</text:p>
      <text:p text:style-name="P4431">Lietuvos Respublikos Seimas, Įstatymas</text:p>
      <text:p text:style-name="P4432"><text:span text:style-name="T4433">Nr.<text:s/></text:span><text:a xlink:href="http://www3.lrs.lt/cgi-bin/preps2?a=90474&amp;b=" office:target-frame-name="_top" xlink:show="replace"><text:span text:style-name="T4434">VIII-1388</text:span></text:a><text:span text:style-name="T4435">, 1999-11-04, Žin., 1999, Nr. 99-2845 (1999-11-24)</text:span></text:p>
      <text:p text:style-name="P4436">PINIGŲ PLOVIMO PREVENCIJOS ĮSTATYMO 2 STRAIPSNIO PAKEITIMO ĮSTATYMAS</text:p>
      <text:p text:style-name="P4437"/>
      <text:p text:style-name="P4438">3.</text:p>
      <text:p text:style-name="P4439">Lietuvos Respublikos Seimas, Įstatymas</text:p>
      <text:p text:style-name="P4440"><text:span text:style-name="T4441">Nr.<text:s/></text:span><text:a xlink:href="http://www3.lrs.lt/cgi-bin/preps2?a=136143&amp;b=" office:target-frame-name="_top" xlink:show="replace"><text:span text:style-name="T4442">IX-335</text:span></text:a><text:span text:style-name="T4443">, 2001-05-22, Žin., 2001, Nr. 48-1659 (2001-06-06)</text:span></text:p>
      <text:p text:style-name="P4444">PINIGŲ PLOVIMO PREVENCIJOS ĮSTATYMO 2, 12 STRAIPSNIŲ PAKEITIMO IR PAPILDYMO ĮSTATYMAS</text:p>
      <text:p text:style-name="P4445"><text:span text:style-name="T4446">Šis įstatymas įsigalioja nuo 2001 m. liepos 1 d.</text:span></text:p>
      <text:p text:style-name="P4447"/>
      <text:p text:style-name="P4448">4.</text:p>
      <text:p text:style-name="P4449">Lietuvos Respublikos Seimas, Įstatymas</text:p>
      <text:p text:style-name="Normal"><text:span text:style-name="T4450">Nr.<text:s/></text:span><text:a xlink:href="http://www3.lrs.lt/cgi-bin/preps2?a=157357&amp;b=" office:target-frame-name="_top" xlink:show="replace"><text:span text:style-name="T4451">IX-660</text:span></text:a><text:span text:style-name="T4452">, 2001-12-17, Žin., 2001, Nr. 112-4079 (2001-12-30)</text:span></text:p>
      <text:p text:style-name="P4453">PINIGŲ PLOVIMO PREVENCIJOS ĮSTATYMO 2 STRAIPSNIO PAKEITIMO ĮSTATYMAS</text:p>
      <text:p text:style-name="P4454">Įstatymas įsigalioja nuo 2002 m. balandžio 1 d.</text:p>
      <text:p text:style-name="P4455"/>
      <text:p text:style-name="P4456">5.</text:p>
      <text:p text:style-name="P4457">Lietuvos Respublikos Seimas, Įstatymas</text:p>
      <text:p text:style-name="Normal"><text:span text:style-name="T4458">Nr.<text:s/></text:span><text:a xlink:href="http://www3.lrs.lt/cgi-bin/preps2?a=163331&amp;b=" office:target-frame-name="_top" xlink:show="replace"><text:span text:style-name="T4459">IX-821</text:span></text:a><text:span text:style-name="T4460">, 2002-03-28, Žin., 2002, Nr. 33-1255 (2002-03-30)</text:span></text:p>
      <text:p text:style-name="P4461">PINIGŲ PLOVIMO PREVENCIJOS ĮSTATYMO PAKEITIMO ĮSTATYMAS</text:p>
      <text:p text:style-name="P4462">Šis Įstatymas įsigalioja nuo 2002 m. balandžio 1 d.</text:p>
      <text:h text:style-name="P4463" text:outline-level="1">Nauja įstatymo redakcija</text:h>
      <text:p text:style-name="P4464"/>
      <text:p text:style-name="P4465">6.</text:p>
      <text:p text:style-name="P4466">Lietuvos Respublikos Seimas, Įstatymas</text:p>
      <text:p text:style-name="Normal"><text:span text:style-name="T4467">Nr.<text:s/></text:span><text:a xlink:href="http://www3.lrs.lt/cgi-bin/preps2?a=209683&amp;b=" office:target-frame-name="_top" xlink:show="replace"><text:span text:style-name="T4468">IX-1485</text:span></text:a><text:span text:style-name="T4469">, 2003-04-03, Žin., 2003, Nr. 38-1730 (2003-04-24</text:span><text:span text:style-name="T4470">)</text:span></text:p>
      <text:p text:style-name="P4471">PINIGŲ PLOVIMO PREVENCIJOS ĮSTATYMO 5 IR 6 STRAIPSNIŲ PAKEITIMO ĮSTATYMAS</text:p>
      <text:p text:style-name="P4472">Šis Įstatymas įsigalioja kartu su Lietuvos Respublikos baudžiamuoju kodeksu (Žin., 2000, Nr.<text:s/><text:a xlink:href="http://www3.lrs.lt/cgi-bin/preps2?a=111555&amp;b=" office:target-frame-name="_top" xlink:show="replace"><text:span text:style-name="T4473">89-2741</text:span></text:a>) ir Lietuvos Respublikos baudžiamojo proceso kodeksu (Žin., 2002, Nr.<text:s/><text:a xlink:href="http://www3.lrs.lt/cgi-bin/preps2?a=163482&amp;b=" office:target-frame-name="_top" xlink:show="replace"><text:span text:style-name="T4474">37-1341</text:span></text:a>), t.y. nuo 2003 m. gegužės 1 d.</text:p>
      <text:p text:style-name="P4475"/>
      <text:p text:style-name="P4476">7.</text:p>
      <text:p text:style-name="P4477">Lietuvos Respublikos Seimas, Įstatymas</text:p>
      <text:p text:style-name="P4478"><text:span text:style-name="T4479">Nr.<text:s/></text:span><text:a xlink:href="http://www3.lrs.lt/cgi-bin/preps2?a=215773&amp;b=" office:target-frame-name="_top" xlink:show="replace"><text:span text:style-name="T4480">IX-1716</text:span></text:a><text:span text:style-name="T4481">, 2003-07-04, Žin., 2003, Nr. 74-3431 (2003-07-25)</text:span></text:p>
      <text:p text:style-name="P4482">PINIGŲ PLOVIMO PREVENCIJOS ĮSTATYMO 2 STRAIPSNIO PAKEITIMO ĮSTATYMAS</text:p>
      <text:p text:style-name="P4483"/>
      <text:p text:style-name="P4484">8.</text:p>
      <text:p text:style-name="P4485">Lietuvos Respublikos Seimas, Įstatymas</text:p>
      <text:p text:style-name="Normal"><text:span text:style-name="T4486">Nr.<text:s/></text:span><text:a xlink:href="http://www3.lrs.lt/cgi-bin/preps2?a=223449&amp;b=" office:target-frame-name="_top" xlink:show="replace"><text:span text:style-name="T4487">IX-1842</text:span></text:a><text:span text:style-name="T4488">, 2003-11-25, Žin., 2003, Nr. 117-5318 (2003-12-17)</text:span></text:p>
      <text:p text:style-name="P4489">PINIGŲ PLOVIMO PREVENCIJOS ĮSTATYMO PAKEITIMO ĮSTATYMAS</text:p>
      <text:p text:style-name="P4490">Šis Įstatymas, išskyrus 3 straipsnį, įsigalioja nuo 2004 m. sausio 1 d.</text:p>
      <text:h text:style-name="P4491" text:outline-level="1">Nauja įstatymo redakcija nuo<text:s/>2004 m. sausio 1 d.</text:h>
      <text:p text:style-name="P4492"/>
      <text:p text:style-name="P4493">9.</text:p>
      <text:p text:style-name="P4494">Lietuvos Respublikos Seimas, Įstatymas</text:p>
      <text:p text:style-name="P4495"><text:span text:style-name="T4496">Nr.<text:s/></text:span><text:a xlink:href="http://www3.lrs.lt/cgi-bin/preps2?a=232356&amp;b=" office:target-frame-name="_top" xlink:show="replace"><text:span text:style-name="T4497">IX-2189</text:span></text:a><text:span text:style-name="T4498">, 2004-04-27, Žin., 2004, Nr. 73-2523 (2004-04-30)</text:span></text:p>
      <text:p text:style-name="P4499">PINIGŲ PLOVIMO PREVENCIJOS ĮSTATYMO 14 STRAIPSNIO PAKEITIMO ĮSTATYMAS</text:p>
      <text:p text:style-name="P4500">Šis Įstatymas įsigalioja nuo 2004 m. gegužės 1 d.</text:p>
      <text:p text:style-name="P4501"/>
      <text:p text:style-name="P4502">10.</text:p>
      <text:p text:style-name="P4503">Lietuvos Respublikos Seimas, Įstatymas</text:p>
      <text:p text:style-name="P4504"><text:span text:style-name="T4505">Nr.<text:s/></text:span><text:a xlink:href="http://www3.lrs.lt/cgi-bin/preps2?a=297415&amp;b=" office:target-frame-name="_top" xlink:show="replace"><text:span text:style-name="T4506">X-1107</text:span></text:a><text:span text:style-name="T4507">, 2007-05-03, Žin., 2007, Nr. 55-2123 (2007-05-19)</text:span></text:p>
      <text:p text:style-name="P4508">PINIGŲ PLOVIMO PREVENCIJOS ĮSTATYMO 14<text:s/>STRAIPSNIO PAKEITIMO IR ĮSTATYMO PRIEDO PAPILDYMO ĮSTATYMAS</text:p>
      <text:p text:style-name="P4509">Šis įstatymas, išskyrus 4 straipsnį, įsigalioja nuo 2007 m. birželio 15 d.</text:p>
      <text:p text:style-name="P4510"/>
      <text:p text:style-name="P4511">11.</text:p>
      <text:p text:style-name="P4512">Lietuvos Respublikos Seimas, Įstatymas</text:p>
      <text:p text:style-name="Normal"><text:span text:style-name="T4513">Nr.<text:s/></text:span><text:a xlink:href="http://www3.lrs.lt/cgi-bin/preps2?a=313223&amp;b=" office:target-frame-name="_top" xlink:show="replace"><text:span text:style-name="T4514">X-1419</text:span></text:a><text:span text:style-name="T4515">,<text:s/></text:span><text:span text:style-name="T4516">2008-01-17, Žin., 2008, Nr. 10-335 (2008-01-24)</text:span></text:p>
      <text:p text:style-name="P4517">PINIGŲ PLOVIMO PREVENCIJOS ĮSTATYMO PAKEITIMO ĮSTATYMAS</text:p>
      <text:p text:style-name="Normal"><text:span text:style-name="T4518">Nauja įstatymo redakcija<text:s/></text:span><text:span text:style-name="T4519">(keistas įstatymo pavadinimas)</text:span></text:p>
      <text:p text:style-name="P4520">Šio įstatymo 1 straipsniu išdėstyto Pinigų plovimo ir teroristų finansavimo prevencijos įstatymo<text:s/>9–11 straipsnių nuostatas finansų įstaigos ir kiti subjektai taiko ir šio įstatymo įsigaliojimo momentu esamiems klientams.</text:p>
      <text:p text:style-name="P4521"><text:span text:style-name="T4522">Šio įstatymo<text:s/></text:span><text:span text:style-name="T4523">1 straipsnyje išdėstyto Pinigų plovimo ir teroristų finansavimo prevencijos įstatymo</text:span><text:span text:style-name="T4524"><text:s/>9 straipsnio 4 dalis ir 16 straipsnio 5 dalis įsigalioja 2008 m. birželio 1 d.</text:span></text:p>
      <text:p text:style-name="P4525"/>
      <text:p text:style-name="P4526">12.</text:p>
      <text:p text:style-name="P4527">Lietuvos Respublikos Seimas, Įstatymas</text:p>
      <text:p text:style-name="P4528"><text:span text:style-name="T4529">Nr.<text:s/></text:span><text:a xlink:href="http://www3.lrs.lt/cgi-bin/preps2?a=361208&amp;b=" office:target-frame-name="_top" xlink:show="replace"><text:span text:style-name="T4530">XI-559</text:span></text:a><text:span text:style-name="T4531">, 2009-12-10, Žin., 2009, Nr. 153-6897 (2009-12-28)</text:span></text:p>
      <text:p text:style-name="P4532">PINIGŲ PLOVIMO IR TERORISTŲ FINANSAVIMO PREVENCIJOS ĮSTATYMO 2, 4 STRAIPSNIŲ PAKEITIMO IR PRIEDO PAPILDYMO ĮSTATYMAS</text:p>
      <text:p text:style-name="P4533"/>
      <text:p text:style-name="P4534">13.</text:p>
      <text:p text:style-name="P4535">Lietuvos Respublikos Seimas, Įstatymas</text:p>
      <text:p text:style-name="P4536"><text:span text:style-name="T4537">Nr.<text:s/></text:span><text:a xlink:href="http://www3.lrs.lt/cgi-bin/preps2?a=397229&amp;b=" office:target-frame-name="_top" xlink:show="replace"><text:span text:style-name="T4538">XI-1348</text:span></text:a><text:span text:style-name="T4539">, 2011-04-21, Žin., 2011, Nr.<text:s/></text:span><text:span text:style-name="T4540">52-2523 (2011-05-03)</text:span></text:p>
      <text:p text:style-name="P4541">PINIGŲ PLOVIMO IR TERORISTŲ FINANSAVIMO PREVENCIJOS ĮSTATYMO 2, 4, 9 IR 20 STRAIPSNIŲ PAKEITIMO ĮSTATYMAS</text:p>
      <text:p text:style-name="P4542"/>
      <text:p text:style-name="P4543">14.</text:p>
      <text:p text:style-name="P4544">Lietuvos Respublikos Seimas, Įstatymas</text:p>
      <text:p text:style-name="P4545"><text:span text:style-name="T4546">Nr.<text:s/></text:span><text:a xlink:href="http://www3.lrs.lt/cgi-bin/preps2?a=397405&amp;b=" office:target-frame-name="_top" xlink:show="replace"><text:span text:style-name="T4547">XI-1349</text:span></text:a><text:span text:style-name="T4548">, 2011-04-21</text:span><text:span text:style-name="T4549">,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05-19, Žin., 2011, Nr. 68-3215 (2011-06-04)</text:span></text:p>
      <text:p text:style-name="P4559">PINIGŲ PLOVIMO IR TERORISTŲ FINANSAVIMO PREVENCIJOS ĮSTATYMO 2, 10 IR 18 STRAIPSNIŲ PAKEITIMO ĮSTATYMAS</text:p>
      <text:p text:style-name="P4560"><text:span text:style-name="T4561">Šio įstatymo 3 straipsnis įsigalioja 2011 m.<text:s/></text:span><text:span text:style-name="T4562">liepos</text:span><text:span text:style-name="T4563"><text:s/>1 d.</text:span></text:p>
      <text:p text:style-name="P4564"/>
      <text:p text:style-name="P4565">16.</text:p>
      <text:p text:style-name="P4566">Lietuvos Respublikos Seimas, Įstatymas</text:p>
      <text:p text:style-name="P4567"><text:span text:style-name="T4568">Nr.<text:s/></text:span><text:a xlink:href="http://www3.lrs.lt/cgi-bin/preps2?a=412359&amp;b=" office:target-frame-name="_top" xlink:show="replace"><text:span text:style-name="T4569">XI-1687</text:span></text:a><text:span text:style-name="T4570">, 2011-11-17, Žin., 2011, Nr. 146-6833 (2011-12-01)</text:span></text:p>
      <text:p text:style-name="P4571">PINIGŲ PLOVIMO IR TERORISTŲ FINANSAVIMO PREVENCIJOS ĮSTATYMO 3, 4, 7 IR 20 STRAIPSNIŲ PAKEITIMO ĮSTATYMAS</text:p>
      <text:p text:style-name="P4572">Šis įstatymas įsigalioja 2012-01-01.</text:p>
      <text:p text:style-name="P4573"/>
      <text:p text:style-name="P4574">17.</text:p>
      <text:p text:style-name="P4575">Lietuvos Respublikos Seimas, Įstatymas</text:p>
      <text:p text:style-name="P4576"><text:span text:style-name="T4577">Nr.<text:s/></text:span><text:a xlink:href="http://www3.lrs.lt/cgi-bin/preps2?a=415765&amp;b=" office:target-frame-name="_top" xlink:show="replace"><text:span text:style-name="T4578">XI-1877</text:span></text:a><text:span text:style-name="T4579">, 2011-12-22, Žin., 2011,<text:s/></text:span><text:span text:style-name="T4580">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 (2011-12-31)</text:span></text:p>
      <text:p text:style-name="P4590">PINIGŲ PLOVIMO IR TERORISTŲ FINANSAVIMO PREVENCIJOS ĮSTATYMO 2, 5, 11, 13, 23 STRAIPSNIŲ IR PRIEDO PAKEITIMO IR PAPILDYMO ĮSTATYMAS</text:p>
      <text:p text:style-name="P4591">Šis įstatymas įsigalioja 2012 m. sausio 1 d.</text:p>
      <text:p text:style-name="P4592"/>
      <text:p text:style-name="P4593">19.</text:p>
      <text:p text:style-name="P4594">Lietuvos Respublikos Seimas, Įstatymas</text:p>
      <text:p text:style-name="P4595"><text:span text:style-name="T4596">Nr.<text:s/></text:span><text:a xlink:href="http://www3.lrs.lt/cgi-bin/preps2?a=471525&amp;b=" office:target-frame-name="_top" xlink:show="replace"><text:span text:style-name="T4597">XII-894</text:span></text:a><text:span text:style-name="T4598">, 2014-05-15, paskelbta TAR 2014-06-02, i. k.2014-06007<text:s/></text:span></text:p>
      <text:p text:style-name="P4599">LIETUVOS RESPUBLIKOS PINIGŲ PLOVIMO IR TERORISTŲ FINANSAVIMO PREVENCIJOS ĮSTATYMO NR. VIII-275 2, 5, 7, 9, 10, 11, 14, 16, 17, 18, 19, 20 STRAIPSNIŲ PAKEITIMO IR ĮSTATYMO PAPILDYMO 14-1 STRAIPSNIU ĮSTATYMAS</text:p>
      <text:p text:style-name="P4600">Šis įstatymas, išskyrus šio straipsnio 3 dalį, įsigalioja 2014 m. rugsėjo 1 d.</text:p>
      <text:p text:style-name="P4601"/>
      <text:p text:style-name="P4602">20.</text:p>
      <text:p text:style-name="P4603">Lietuvos Respublikos<text:s/>Seimas, Įstatymas</text:p>
      <text:p text:style-name="P4604">Nr. XII-1038, 2014-07-17, paskelbta TAR 2014-08-04, i. k. 2014-10865</text:p>
      <text:p text:style-name="P4605">LIETUVOS RESPUBLIKOS PINIGŲ PLOVIMO IR TERORISTŲ FINANSAVIMO PREVENCIJOS ĮSTATYMO NR. VIII-275 2 IR 4 STRAIPSNIŲ PAKEITIMO ĮSTATYMAS</text:p>
      <text:p text:style-name="P4606"><text:span text:style-name="T4607">Šis įstatymas įsigalioja 2014 m. lap</text:span><text:span text:style-name="T4608">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text:s/></text:span><text:span text:style-name="T4625">Respublikos pinigų plovimo ir teroristų finansavimo prevencijos įstatymo Nr. VIII-275 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 Respublikos pinigų plovimo ir teroristų finansavimo prevencijos įstatymo Nr. VIII-275 2 ir 4 straipsnių pakeitimo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7767fad0670511e7b85cfdc787069b42" office:target-frame-name="_top" xlink:show="replace"><text:span text:style-name="T4644">XIII-568</text:span></text:a><text:span text:style-name="T4645">, 2017-06-29, paskelbta TAR 2017-07-12, i. k. 2017-12068</text:span></text:p>
      <text:p text:style-name="P4646"><text:span text:style-name="T4647">Lietuvos Respublikos pinigų plovimo ir teroristų finansavimo prevencijos įstatymo Nr. VIII-275<text:s/></text:span><text:span text:style-name="T4648">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text:s/></text:span><text:span text:style-name="T4660">pinigų plovimo ir teroristų finansavimo prevencijos įstatymo Nr. VIII-275 2 ir 14 strai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s pinigų plovimo ir teroristų finansavimo prevencijos įstatymo Nr. VIII-275 2, 15 ir 25 straipsnių pakeitimo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f04cf400222911eabe008ea93139d588" office:target-frame-name="_top" xlink:show="replace"><text:span text:style-name="T4679">XIII-2584</text:span></text:a><text:span text:style-name="T4680">, 2019-12-03, paskelbta TAR 2019-12-19, i. k. 2019-20552</text:span></text:p>
      <text:p text:style-name="P4681"><text:span text:style-name="T4682">Lietuvos Respublikos pinigų plovimo ir teroristų finansavimo prevencijos įstatymo Nr. VIII-275<text:s/></text:span><text:span text:style-name="T4683">2, 4, 5, 7, 8, 9, 10, 11, 12, 13, 14, 15, 17, 19, 20, 21, 22, 23, 24, 25, 26, 27, 28, 29, 48, 49, 51 straipsnių ir priedo pakeitimo ir Įstatymo papildymo 7-1, 14-1, 25-1, 25-2 straipsniais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4269a430406b11eb8d9fe110e148c770" office:target-frame-name="_top" xlink:show="replace"><text:span text:style-name="T4691">XIV-63</text:span></text:a><text:span text:style-name="T4692">, 2020-12-10, paskelbta TAR 2020-12-17, i. k. 2020-27624</text:span></text:p>
      <text:p text:style-name="P4693"><text:span text:style-name="T4694">Lietuvos Respublikos pinigų plovimo ir teroristų finansavimo prevencijos įstatymo Nr. VIII-275 10</text:span><text:span text:style-name="T4695"><text:s/>ir 11 straipsnių pakeitimo įstatymas</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20:00Z</meta:creation-date>
    <dc:date>2024-07-30T12:20:00Z</dc:date>
    <meta:print-date>2254-05-16T19:52:00Z</meta:print-date>
    <meta:template xlink:href="Normal.dotm" xlink:type="simple"/>
    <meta:editing-cycles>2</meta:editing-cycles>
    <meta:editing-duration>PT0S</meta:editing-duration>
    <meta:document-statistic meta:page-count="3" meta:paragraph-count="2394" meta:word-count="29009" meta:character-count="234613" meta:row-count="12235" meta:non-whitespace-character-count="207998"/>
  </office:meta>
</office:document-meta>
</file>