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10" style:parent-style-name="Normal" style:family="paragraph">
      <style:paragraph-properties>
        <style:tab-stops>
          <style:tab-stop style:type="left" style:position="6.3986in"/>
        </style:tab-stops>
      </style:paragraph-properties>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9" style:parent-style-name="Heading1" style:family="paragraph">
      <style:paragraph-properties fo:text-align="center" fo:margin-right="0in"/>
      <style:text-properties style:font-weight-complex="bold" style:font-size-complex="12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Footer" style:family="paragraph">
      <style:paragraph-properties fo:line-height="100%">
        <style:tab-stops/>
      </style:paragraph-properties>
      <style:text-properties style:font-name="Times New Roman" fo:font-size="11pt" style:font-size-asian="11pt" style:font-size-complex="12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2" style:family="paragraph">
      <style:paragraph-properties fo:margin-right="0in" fo:text-indent="0.5in"/>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style:font-weight-complex="bold" fo:font-size="11pt" style:font-size-asian="11pt"/>
    </style:style>
    <style:style style:name="T42" style:parent-style-name="DefaultParagraphFont" style:family="text">
      <style:text-properties style:font-name="Times New Roman" fo:font-weight="bold" style:font-weight-asian="bold" style:font-weight-complex="bold" fo:font-size="11pt" style:font-size-asian="11pt"/>
    </style:style>
    <style:style style:name="T43" style:parent-style-name="DefaultParagraphFont" style:family="text">
      <style:text-properties style:font-name="Times New Roman" style:font-weight-complex="bold" fo:font-size="11pt" style:font-size-asian="11pt"/>
    </style:style>
    <style:style style:name="P44" style:parent-style-name="Normal" style:family="paragraph">
      <style:paragraph-properties fo:text-align="justify" fo:text-indent="0.5in"/>
      <style:text-properties style:font-name="Times New Roman" style:font-weight-complex="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style:font-weight-complex="bold" fo:font-style="italic" style:font-style-asian="italic" fo:font-size="11pt" style:font-size-asian="11pt"/>
    </style:style>
    <style:style style:name="T48" style:parent-style-name="DefaultParagraphFont" style:family="text">
      <style:text-properties style:font-name="Times New Roman" style:font-weight-complex="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style:font-weight-complex="bold" fo:font-size="11pt" style:font-size-asian="11pt"/>
    </style:style>
    <style:style style:name="P72" style:parent-style-name="Normal" style:family="paragraph">
      <style:paragraph-properties fo:text-align="justify" fo:text-indent="0.5in">
        <style:tab-stops>
          <style:tab-stop style:type="left" style:position="6.3986in"/>
        </style:tab-stops>
      </style:paragraph-properties>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style:font-weight-complex="bold" fo:font-size="11pt" style:font-size-asian="11pt"/>
    </style:style>
    <style:style style:name="P83" style:parent-style-name="Normal" style:family="paragraph">
      <style:paragraph-properties fo:text-align="justify" fo:text-indent="0.5in"/>
      <style:text-properties style:font-name="Times New Roman" style:font-weight-complex="bold" fo:font-size="11pt" style:font-size-asian="11pt"/>
    </style:style>
    <style:style style:name="P84" style:parent-style-name="Normal" style:family="paragraph">
      <style:paragraph-properties fo:text-align="justify" fo:text-indent="0.5in">
        <style:tab-stops>
          <style:tab-stop style:type="left" style:position="6.3986in"/>
        </style:tab-stops>
      </style:paragraph-properties>
    </style:style>
    <style:style style:name="T85" style:parent-style-name="DefaultParagraphFont" style:family="text">
      <style:text-properties style:font-name="Times New Roman" style:font-weight-complex="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style:font-weight-complex="bold" fo:font-size="11pt" style:font-size-asian="11pt" style:font-size-complex="11pt"/>
    </style:style>
    <style:style style:name="P91" style:parent-style-name="Footer" style:family="paragraph">
      <style:paragraph-properties fo:line-height="100%">
        <style:tab-stops/>
      </style:paragraph-properties>
    </style:style>
    <style:style style:name="T92" style:parent-style-name="DefaultParagraphFont" style:family="text">
      <style:text-properties style:font-name="Times New Roman" style:font-weight-complex="bold" fo:font-size="11pt" style:font-size-asian="11pt" style:font-size-complex="12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style:font-weight-complex="bold" style:font-style-complex="italic" fo:font-size="11pt" style:font-size-asian="11pt" style:font-size-complex="12pt"/>
    </style:style>
    <style:style style:name="T95" style:parent-style-name="DefaultParagraphFont" style:family="text">
      <style:text-properties style:font-name="Times New Roman" style:font-weight-complex="bold" fo:font-size="11pt" style:font-size-asian="11pt" style:font-size-complex="12pt"/>
    </style:style>
    <style:style style:name="P96" style:parent-style-name="Normal" style:family="paragraph">
      <style:paragraph-properties fo:text-align="justify" fo:text-indent="0.5in"/>
      <style:text-properties style:font-name="Times New Roman" style:font-weight-complex="bold" fo:font-size="11pt" style:font-size-asian="11pt"/>
    </style:style>
    <style:style style:name="P97" style:parent-style-name="Normal" style:family="paragraph">
      <style:paragraph-properties fo:text-align="justify" fo:text-indent="0.5in"/>
      <style:text-properties style:font-name="Times New Roman" style:font-weight-complex="bold" fo:font-size="11pt" style:font-size-asian="11pt"/>
    </style:style>
    <style:style style:name="P98" style:parent-style-name="Normal" style:family="paragraph">
      <style:paragraph-properties fo:text-align="justify" fo:text-indent="0.5in"/>
      <style:text-properties style:font-name="Times New Roman" style:font-weight-complex="bold" fo:font-size="11pt" style:font-size-asian="11pt"/>
    </style:style>
    <style:style style:name="P99"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0" style:parent-style-name="Normal" style:family="paragraph">
      <style:paragraph-properties fo:text-align="justify" fo:text-indent="0.5in"/>
      <style:text-properties style:font-name="Times New Roman" style:font-weight-complex="bold" fo:font-size="11pt" style:font-size-asian="11pt"/>
    </style:style>
    <style:style style:name="P101" style:parent-style-name="Normal" style:family="paragraph">
      <style:paragraph-properties fo:text-align="justify" fo:text-indent="0.5in"/>
      <style:text-properties style:font-name="Times New Roman" style:font-weight-complex="bold" fo:font-size="11pt" style:font-size-asian="11pt"/>
    </style:style>
    <style:style style:name="P102" style:parent-style-name="Normal" style:family="paragraph">
      <style:paragraph-properties fo:text-align="justify" fo:text-indent="0.5in"/>
      <style:text-properties style:font-name="Times New Roman" style:font-weight-complex="bold"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style:font-weight-complex="bold"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style:font-weight-complex="bold" fo:font-size="11pt" style:font-size-asian="11pt"/>
    </style:style>
    <style:style style:name="P114" style:parent-style-name="Normal" style:family="paragraph">
      <style:paragraph-properties fo:text-align="justify" fo:text-indent="0.5in"/>
      <style:text-properties style:font-name="Times New Roman"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font-weight-complex="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Normal" style:family="paragraph">
      <style:paragraph-properties fo:text-align="justify" fo:text-indent="0.5in"/>
      <style:text-properties style:font-name="Times New Roman" style:font-weight-complex="bold" fo:font-size="11pt" style:font-size-asian="11pt"/>
    </style:style>
    <style:style style:name="P124" style:parent-style-name="Normal" style:family="paragraph">
      <style:paragraph-properties fo:text-align="justify" fo:text-indent="0.5in"/>
      <style:text-properties style:font-name="Times New Roman" style:font-weight-complex="bold" fo:font-size="11pt" style:font-size-asian="11pt"/>
    </style:style>
    <style:style style:name="P125" style:parent-style-name="Normal" style:family="paragraph">
      <style:paragraph-properties fo:text-align="justify" fo:text-indent="0.5in"/>
      <style:text-properties style:font-name="Times New Roman" style:font-weight-complex="bold" fo:font-size="11pt" style:font-size-asian="11pt"/>
    </style:style>
    <style:style style:name="P126" style:parent-style-name="Normal" style:family="paragraph">
      <style:paragraph-properties fo:text-align="justify" fo:text-indent="0.5in"/>
      <style:text-properties style:font-name="Times New Roman" style:font-weight-complex="bold" fo:font-size="11pt" style:font-size-asian="11pt"/>
    </style:style>
    <style:style style:name="P127" style:parent-style-name="Normal" style:family="paragraph">
      <style:paragraph-properties fo:text-align="justify" fo:text-indent="0.5in"/>
      <style:text-properties style:font-name="Times New Roman" style:font-weight-complex="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style:font-weight-complex="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BodyTextIndent3" style:family="paragraph">
      <style:paragraph-properties fo:text-align="justify" fo:margin-right="0in" fo:text-indent="0.5in"/>
    </style:style>
    <style:style style:name="T137" style:parent-style-name="DefaultParagraphFont" style:family="text">
      <style:text-properties fo:font-weight="normal" style:font-weight-asian="normal" style:font-weight-complex="bold" fo:font-size="11pt" style:font-size-asian="11pt" style:font-size-complex="12pt"/>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font-weight="normal" style:font-weight-asian="normal" style:font-weight-complex="bold" fo:font-size="11pt" style:font-size-asian="11pt" style:font-size-complex="12pt"/>
    </style:style>
    <style:style style:name="P140"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41"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42" style:parent-style-name="Normal" style:family="paragraph">
      <style:paragraph-properties fo:text-align="justify" fo:text-indent="0.5in"/>
      <style:text-properties style:font-name="Times New Roman" style:font-weight-complex="bold" fo:font-size="11pt" style:font-size-asian="11pt"/>
    </style:style>
    <style:style style:name="P14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style:font-weight-complex="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weight="bold" style:font-weight-asian="bold" style:font-weight-complex="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style:font-weight-complex="bold" fo:font-size="11pt" style:font-size-asian="11pt"/>
    </style:style>
    <style:style style:name="T154" style:parent-style-name="DefaultParagraphFont" style:family="text">
      <style:text-properties style:font-name="Times New Roman" fo:font-weight="bold" style:font-weight-asian="bold" style:font-weight-complex="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fo:letter-spacing="0.0013in" fo:font-size="11pt" style:font-size-asian="11pt"/>
    </style:style>
    <style:style style:name="T158" style:parent-style-name="DefaultParagraphFont" style:family="text">
      <style:text-properties style:font-name="Times New Roman" style:font-weight-complex="bold" fo:font-size="11pt" style:font-size-asian="11pt"/>
    </style:style>
    <style:style style:name="P159" style:parent-style-name="Normal" style:family="paragraph">
      <style:paragraph-properties fo:text-align="justify" fo:text-indent="0.5in"/>
      <style:text-properties style:font-name="Times New Roman" style:font-weight-complex="bold" fo:font-size="11pt" style:font-size-asian="11pt"/>
    </style:style>
    <style:style style:name="P16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61" style:parent-style-name="Normal" style:family="paragraph">
      <style:paragraph-properties fo:text-align="justify" fo:text-indent="0.5in"/>
      <style:text-properties style:font-name="Times New Roman" style:font-weight-complex="bold" fo:font-size="11pt" style:font-size-asian="11pt"/>
    </style:style>
    <style:style style:name="P162" style:parent-style-name="Normal" style:family="paragraph">
      <style:paragraph-properties fo:text-align="justify" fo:text-indent="0.5in"/>
      <style:text-properties style:font-name="Times New Roman" style:font-weight-complex="bold" fo:font-size="11pt" style:font-size-asian="11pt"/>
    </style:style>
    <style:style style:name="P163" style:parent-style-name="Normal" style:family="paragraph">
      <style:paragraph-properties fo:text-align="justify" fo:text-indent="0.5in"/>
      <style:text-properties style:font-name="Times New Roman" style:font-weight-complex="bold" fo:font-size="11pt" style:font-size-asian="11pt"/>
    </style:style>
    <style:style style:name="P164" style:parent-style-name="Normal" style:family="paragraph">
      <style:paragraph-properties fo:text-align="justify" fo:text-indent="0.5in"/>
      <style:text-properties style:font-name="Times New Roman"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weight="bold" style:font-weight-asian="bold" style:font-weight-complex="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style:font-style-complex="italic"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weight="bold" style:font-weight-asian="bold" style:font-weight-complex="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weight="bold" style:font-weight-asian="bold" style:font-weight-complex="bold" fo:font-size="11pt" style:font-size-asian="11pt"/>
    </style:style>
    <style:style style:name="T179" style:parent-style-name="DefaultParagraphFont" style:family="text">
      <style:text-properties style:font-name="Times New Roman" style:font-weight-complex="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style:font-weight-complex="bold" fo:font-size="11pt" style:font-size-asian="11pt"/>
    </style:style>
    <style:style style:name="P184" style:parent-style-name="Normal" style:family="paragraph">
      <style:text-properties style:font-name="Times New Roman" fo:font-style="italic" style:font-style-asian="italic"/>
    </style:style>
    <style:style style:name="P185" style:parent-style-name="Normal" style:family="paragraph">
      <style:paragraph-properties style:text-autospace="none"/>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style:text-autospace="none"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center" fo:text-indent="0.5in"/>
      <style:text-properties style:font-name="Times New Roman" fo:font-weight="bold" style:font-weight-asian="bold" fo:font-size="11pt" style:font-size-asian="11pt"/>
    </style:style>
    <style:style style:name="P194" style:parent-style-name="Normal" style:family="paragraph">
      <style:paragraph-properties fo:text-align="center"/>
      <style:text-properties style:font-name="Times New Roman" fo:font-weight="bold" style:font-weight-asian="bold" fo:font-size="11pt" style:font-size-asian="11pt"/>
    </style:style>
    <style:style style:name="P195" style:parent-style-name="Normal" style:family="paragraph">
      <style:paragraph-properties fo:text-align="center"/>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weight="bold" style:font-weight-asian="bold" fo:text-transform="uppercase"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text-align="center" fo:text-indent="0.5in"/>
      <style:text-properties style:font-name="Times New Roman" fo:font-size="11pt" style:font-size-asian="11pt"/>
    </style:style>
    <style:style style:name="P200"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style:font-weight-complex="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style:font-weight-complex="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style:font-weight-complex="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style:font-weight-complex="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font-weight-complex="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style:language-asian="lt" style:country-asian="L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size="11pt" style:font-size-asian="11pt" style:font-size-complex="11pt" style:language-asian="lt" style:country-asian="L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DefaultParagraphFont" style:family="text">
      <style:text-properties style:font-name="Times New Roman" fo:font-weight="bold" style:font-weight-asian="bold" style:font-weight-complex="bold"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style:font-weight-complex="bold" fo:font-size="11pt" style:font-size-asian="11pt" style:font-size-complex="11pt"/>
    </style:style>
    <style:style style:name="T228" style:parent-style-name="DefaultParagraphFont" style:family="text">
      <style:text-properties style:font-name="Times New Roman" fo:font-size="11pt" style:font-size-asian="11pt" style:font-size-complex="11pt" style:language-asian="lt" style:country-asian="L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style:font-style-complex="italic"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style:font-weight-complex="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font-style-complex="italic"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style-complex="italic"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weight-complex="bold" fo:font-size="11pt" style:font-size-asian="11pt"/>
    </style:style>
    <style:style style:name="T250" style:parent-style-name="DefaultParagraphFont" style:family="text">
      <style:text-properties style:font-name="Times New Roman" fo:color="#000000" fo:font-size="11pt" style:font-size-asian="11pt"/>
    </style:style>
    <style:style style:name="T251" style:parent-style-name="DefaultParagraphFont" style:family="text">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Normal" style:family="paragraph">
      <style:paragraph-properties fo:text-align="justify" fo:text-indent="0.5in"/>
      <style:text-properties style:font-name="Times New Roman" style:font-weight-complex="bold" fo:font-size="11pt" style:font-size-asian="11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text-properties style:font-name="Times New Roman" fo:font-style="italic" style:font-style-asian="italic"/>
    </style:style>
    <style:style style:name="P256" style:parent-style-name="Normal" style:family="paragraph">
      <style:paragraph-properties style:text-autospace="none"/>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style:text-autospace="none" fo:text-align="justify"/>
    </style:style>
    <style:style style:name="T261" style:parent-style-name="DefaultParagraphFont" style:family="text">
      <style:text-properties style:font-name="Times New Roman"/>
    </style:style>
    <style:style style:name="T262" style:parent-style-name="Hyperlink" style:family="text">
      <style:text-properties style:font-name="Times New Roman"/>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P26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67"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2" style:family="paragraph">
      <style:paragraph-properties fo:margin-right="0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Footer" style:family="paragraph">
      <style:paragraph-properties fo:line-height="100%">
        <style:tab-stops/>
      </style:paragraph-properties>
    </style:style>
    <style:style style:name="T273" style:parent-style-name="DefaultParagraphFont" style:family="text">
      <style:text-properties style:font-name="Times New Roman" fo:font-size="11pt" style:font-size-asian="11pt" style:font-size-complex="12pt"/>
    </style:style>
    <style:style style:name="T274" style:parent-style-name="DefaultParagraphFont" style:family="text">
      <style:text-properties style:font-name="Times New Roman" style:font-weight-complex="bold" fo:font-size="11pt" style:font-size-asian="11pt" style:font-size-complex="12pt"/>
    </style:style>
    <style:style style:name="T275" style:parent-style-name="DefaultParagraphFont" style:family="text">
      <style:text-properties style:font-name="Times New Roman" fo:font-size="11pt" style:font-size-asian="11pt" style:font-size-complex="12pt"/>
    </style:style>
    <style:style style:name="T276" style:parent-style-name="DefaultParagraphFont" style:family="text">
      <style:text-properties style:font-name="Times New Roman" style:font-weight-complex="bold" fo:font-size="11pt" style:font-size-asian="11pt" style:font-size-complex="12pt"/>
    </style:style>
    <style:style style:name="T277" style:parent-style-name="DefaultParagraphFont" style:family="text">
      <style:text-properties style:font-name="Times New Roman" fo:font-size="11pt" style:font-size-asian="11pt" style:font-size-complex="12pt"/>
    </style:style>
    <style:style style:name="T278" style:parent-style-name="DefaultParagraphFont" style:family="text">
      <style:text-properties style:font-name="Times New Roman" fo:font-size="11pt" style:font-size-asian="11pt"/>
    </style:style>
    <style:style style:name="P279" style:parent-style-name="BodyTextIndent2" style:family="paragraph">
      <style:paragraph-properties fo:margin-right="0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BodyTextIndent2" style:family="paragraph">
      <style:paragraph-properties fo:margin-right="0in" fo:text-indent="0.5in"/>
      <style:text-properties style:font-size-complex="12pt"/>
    </style:style>
    <style:style style:name="P283" style:parent-style-name="BodyTextIndent2" style:family="paragraph">
      <style:paragraph-properties fo:margin-right="0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BodyTextIndent2" style:family="paragraph">
      <style:paragraph-properties fo:margin-right="0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BodyTextIndent2" style:family="paragraph">
      <style:paragraph-properties fo:margin-right="0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BodyTextIndent2" style:family="paragraph">
      <style:paragraph-properties fo:margin-right="0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BodyTextIndent2" style:family="paragraph">
      <style:paragraph-properties fo:margin-right="0in" fo:text-indent="0.5in"/>
      <style:text-properties style:font-size-complex="12pt"/>
    </style:style>
    <style:style style:name="P306" style:parent-style-name="BodyTextIndent" style:family="paragraph">
      <style:paragraph-properties fo:margin-left="1.6736in" fo:margin-right="0in" fo:text-indent="-1.1736in">
        <style:tab-stops>
          <style:tab-stop style:type="left" style:position="4.6263in"/>
        </style:tab-stops>
      </style:paragraph-properties>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Indent3" style:family="paragraph">
      <style:paragraph-properties fo:text-align="justify" fo:margin-left="1.477in" fo:margin-right="0in" fo:text-indent="-0.9847in">
        <style:tab-stops/>
      </style:paragraph-properties>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font-size-complex="12pt"/>
    </style:style>
    <style:style style:name="T318" style:parent-style-name="DefaultParagraphFont" style:family="text">
      <style:text-properties fo:font-size="11pt" style:font-size-asian="11pt" style:font-size-complex="12pt"/>
    </style:style>
    <style:style style:name="P319" style:parent-style-name="BodyTextIndent3" style:family="paragraph">
      <style:paragraph-properties fo:text-align="justify" fo:margin-right="0in" fo:text-indent="0.5in"/>
    </style:style>
    <style:style style:name="T320" style:parent-style-name="DefaultParagraphFont" style:family="text">
      <style:text-properties fo:font-weight="normal" style:font-weight-asian="normal" fo:font-size="11pt" style:font-size-asian="11pt" style:font-size-complex="12pt"/>
    </style:style>
    <style:style style:name="P321" style:parent-style-name="BodyTextIndent3" style:family="paragraph">
      <style:paragraph-properties fo:text-align="justify" fo:margin-right="0in" fo:text-indent="0.5in"/>
    </style:style>
    <style:style style:name="T322" style:parent-style-name="DefaultParagraphFont" style:family="text">
      <style:text-properties fo:font-weight="normal" style:font-weight-asian="normal" fo:font-size="11pt" style:font-size-asian="11pt" style:font-size-complex="12pt"/>
    </style:style>
    <style:style style:name="T323" style:parent-style-name="DefaultParagraphFont" style:family="text">
      <style:text-properties fo:font-weight="normal" style:font-weight-asian="normal" style:font-weight-complex="bold" fo:font-size="11pt" style:font-size-asian="11pt"/>
    </style:style>
    <style:style style:name="T324" style:parent-style-name="DefaultParagraphFont" style:family="text">
      <style:text-properties fo:font-weight="normal" style:font-weight-asian="normal" fo:font-size="11pt" style:font-size-asian="11pt" style:font-size-complex="12pt"/>
    </style:style>
    <style:style style:name="T325" style:parent-style-name="DefaultParagraphFont" style:family="text">
      <style:text-properties fo:font-weight="normal" style:font-weight-asian="normal" style:font-weight-complex="bold" fo:font-size="11pt" style:font-size-asian="11pt"/>
    </style:style>
    <style:style style:name="T326" style:parent-style-name="DefaultParagraphFont" style:family="text">
      <style:text-properties fo:font-weight="normal" style:font-weight-asian="normal" fo:font-size="11pt" style:font-size-asian="11pt" style:font-size-complex="12pt"/>
    </style:style>
    <style:style style:name="T327" style:parent-style-name="DefaultParagraphFont" style:family="text">
      <style:text-properties fo:font-weight="normal" style:font-weight-asian="normal" style:font-weight-complex="bold" fo:font-size="11pt" style:font-size-asian="11pt"/>
    </style:style>
    <style:style style:name="T328" style:parent-style-name="DefaultParagraphFont" style:family="text">
      <style:text-properties fo:font-weight="normal" style:font-weight-asian="normal" fo:font-size="11pt" style:font-size-asian="11pt" style:font-size-complex="12pt"/>
    </style:style>
    <style:style style:name="P329" style:parent-style-name="BodyTextIndent3" style:family="paragraph">
      <style:paragraph-properties fo:text-align="justify" fo:margin-right="0in" fo:text-indent="0.5in"/>
    </style:style>
    <style:style style:name="T330" style:parent-style-name="DefaultParagraphFont" style:family="text">
      <style:text-properties fo:font-weight="normal" style:font-weight-asian="normal" fo:font-size="11pt" style:font-size-asian="11pt" style:font-size-complex="12pt"/>
    </style:style>
    <style:style style:name="T331" style:parent-style-name="DefaultParagraphFont" style:family="text">
      <style:text-properties fo:font-weight="normal" style:font-weight-asian="normal" style:font-weight-complex="bold" fo:font-size="11pt" style:font-size-asian="11pt" style:font-size-complex="12pt"/>
    </style:style>
    <style:style style:name="T332" style:parent-style-name="DefaultParagraphFont" style:family="text">
      <style:text-properties fo:font-weight="normal" style:font-weight-asian="normal" fo:font-size="11pt" style:font-size-asian="11pt" style:font-size-complex="12pt"/>
    </style:style>
    <style:style style:name="T333" style:parent-style-name="DefaultParagraphFont" style:family="text">
      <style:text-properties fo:font-weight="normal" style:font-weight-asian="normal" style:font-weight-complex="bold" fo:font-size="11pt" style:font-size-asian="11pt" style:font-size-complex="12pt"/>
    </style:style>
    <style:style style:name="T334" style:parent-style-name="DefaultParagraphFont" style:family="text">
      <style:text-properties fo:font-weight="normal" style:font-weight-asian="normal" fo:font-size="11pt" style:font-size-asian="11pt"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style:font-weight-complex="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Indent2" style:family="paragraph">
      <style:paragraph-properties fo:margin-right="0in" fo:text-indent="0.5in">
        <style:tab-stops>
          <style:tab-stop style:type="left" style:position="5.808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BodyTextIndent3" style:family="paragraph">
      <style:paragraph-properties fo:text-align="justify" fo:margin-right="0in" fo:text-indent="0.5in"/>
    </style:style>
    <style:style style:name="T344" style:parent-style-name="DefaultParagraphFont" style:family="text">
      <style:text-properties fo:font-weight="normal" style:font-weight-asian="normal" fo:font-size="11pt" style:font-size-asian="11pt" style:font-size-complex="12pt"/>
    </style:style>
    <style:style style:name="T345" style:parent-style-name="DefaultParagraphFont" style:family="text">
      <style:text-properties fo:font-weight="normal" style:font-weight-asian="normal" fo:font-size="11pt" style:font-size-asian="11pt"/>
    </style:style>
    <style:style style:name="T346" style:parent-style-name="DefaultParagraphFont" style:family="text">
      <style:text-properties fo:font-weight="normal" style:font-weight-asian="normal" fo:font-size="11pt" style:font-size-asian="11pt" style:font-size-complex="12pt"/>
    </style:style>
    <style:style style:name="T347" style:parent-style-name="DefaultParagraphFont" style:family="text">
      <style:text-properties fo:font-weight="normal" style:font-weight-asian="normal" style:font-style-complex="italic" fo:font-size="11pt" style:font-size-asian="11pt" style:font-size-complex="12pt"/>
    </style:style>
    <style:style style:name="T348" style:parent-style-name="DefaultParagraphFont" style:family="text">
      <style:text-properties fo:font-weight="normal" style:font-weight-asian="normal" style:font-style-complex="italic" fo:font-size="11pt" style:font-size-asian="11pt"/>
    </style:style>
    <style:style style:name="T349" style:parent-style-name="DefaultParagraphFont" style:family="text">
      <style:text-properties fo:font-weight="normal" style:font-weight-asian="normal" style:font-style-complex="italic" fo:font-size="11pt" style:font-size-asian="11pt" style:font-size-complex="12pt"/>
    </style:style>
    <style:style style:name="T350" style:parent-style-name="DefaultParagraphFont" style:family="text">
      <style:text-properties fo:font-weight="normal" style:font-weight-asian="normal" style:font-style-complex="italic" fo:font-size="11pt" style:font-size-asian="11pt"/>
    </style:style>
    <style:style style:name="T351" style:parent-style-name="DefaultParagraphFont" style:family="text">
      <style:text-properties fo:font-weight="normal" style:font-weight-asian="normal" style:font-style-complex="italic" fo:font-size="11pt" style:font-size-asian="11pt" style:font-size-complex="12pt"/>
    </style:style>
    <style:style style:name="T352" style:parent-style-name="DefaultParagraphFont" style:family="text">
      <style:text-properties fo:font-weight="normal" style:font-weight-asian="normal" fo:font-size="11pt" style:font-size-asian="11pt" style:font-size-complex="12pt"/>
    </style:style>
    <style:style style:name="T353" style:parent-style-name="DefaultParagraphFont" style:family="text">
      <style:text-properties fo:font-weight="normal" style:font-weight-asian="normal" style:font-weight-complex="bold" fo:font-size="11pt" style:font-size-asian="11pt"/>
    </style:style>
    <style:style style:name="T354" style:parent-style-name="DefaultParagraphFont" style:family="text">
      <style:text-properties fo:font-weight="normal" style:font-weight-asian="normal" fo:font-size="11pt" style:font-size-asian="11pt" style:font-size-complex="12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style:font-weight-complex="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indent="0.5in"/>
      <style:text-properties style:font-name="Times New Roman" fo:font-size="11pt" style:font-size-asian="11pt"/>
    </style:style>
    <style:style style:name="P363" style:parent-style-name="Normal" style:family="paragraph">
      <style:paragraph-properties fo:text-align="center"/>
      <style:text-properties style:font-name="Times New Roman" fo:font-weight="bold" style:font-weight-asian="bold" fo:font-size="11pt" style:font-size-asian="11pt"/>
    </style:style>
    <style:style style:name="P364" style:parent-style-name="Normal" style:family="paragraph">
      <style:paragraph-properties fo:text-align="center"/>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Indent2" style:family="paragraph">
      <style:paragraph-properties fo:margin-right="0in" fo:text-indent="0.5in"/>
      <style:text-properties style:font-size-complex="12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text-transform="uppercase" fo:font-size="11pt" style:font-size-asian="11pt" style:font-size-complex="11pt" style:language-asian="lt" style:country-asian="LT"/>
    </style:style>
    <style:style style:name="T381" style:parent-style-name="DefaultParagraphFont" style:family="text">
      <style:text-properties style:font-name="Times New Roman" style:font-weight-complex="bold"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style:font-weight-complex="bold"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weight="bold" style:font-weight-asian="bold" style:font-weight-complex="bold" fo:font-size="11pt" style:font-size-asian="11pt" style:font-size-complex="11pt"/>
    </style:style>
    <style:style style:name="T386" style:parent-style-name="DefaultParagraphFont" style:family="text">
      <style:text-properties style:font-name="Times New Roman" fo:font-size="11pt" style:font-size-asian="11pt" style:font-size-complex="11pt" style:language-asian="lt" style:country-asian="LT"/>
    </style:style>
    <style:style style:name="T387" style:parent-style-name="DefaultParagraphFont" style:family="text">
      <style:text-properties style:font-name="Times New Roman" style:font-weight-complex="bold" fo:font-size="11pt" style:font-size-asian="11pt" style:font-size-complex="11pt"/>
    </style:style>
    <style:style style:name="T3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9" style:parent-style-name="DefaultParagraphFont" style:family="text">
      <style:text-properties style:font-name="Times New Roman" fo:font-size="11pt" style:font-size-asian="11pt" style:font-size-complex="11pt" style:language-asian="lt" style:country-asian="L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BodyTextIndent3Char" style:family="text">
      <style:text-properties style:font-name="Times New Roman" fo:font-weight="normal" style:font-weight-asian="normal" fo:font-size="11pt" style:font-size-asian="11pt"/>
    </style:style>
    <style:style style:name="P398" style:parent-style-name="Normal" style:family="paragraph">
      <style:paragraph-properties fo:text-align="justify" fo:text-indent="0.5in"/>
    </style:style>
    <style:style style:name="T399" style:parent-style-name="BodyTextIndent3Char" style:family="text">
      <style:text-properties style:font-name="Times New Roman" fo:font-weight="normal" style:font-weight-asian="normal" fo:font-size="11pt" style:font-size-asian="11pt"/>
    </style:style>
    <style:style style:name="T400" style:parent-style-name="DefaultParagraphFont" style:family="text">
      <style:text-properties style:font-name="Times New Roman" fo:font-size="11pt" style:font-size-asian="11pt"/>
    </style:style>
    <style:style style:name="T401" style:parent-style-name="BodyTextIndent3Char" style:family="text">
      <style:text-properties style:font-name="Times New Roman" fo:font-weight="normal" style:font-weight-asian="normal" fo:font-size="11pt" style:font-size-asian="11pt"/>
    </style:style>
    <style:style style:name="P402" style:parent-style-name="Normal" style:family="paragraph">
      <style:paragraph-properties fo:text-align="justify" fo:text-indent="0.5in" fo:background-color="#FFFFFF"/>
      <style:text-properties style:font-name="Times New Roman" fo:font-size="11pt" style:font-size-asian="11pt"/>
    </style:style>
    <style:style style:name="P403" style:parent-style-name="Normal" style:family="paragraph">
      <style:paragraph-properties fo:text-align="justify" fo:text-indent="0.5in" fo:background-color="#FFFFFF"/>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fo:background-color="#FFFFFF"/>
      <style:text-properties style:font-name="Times New Roman" fo:font-size="11pt" style:font-size-asian="11pt"/>
    </style:style>
    <style:style style:name="P408" style:parent-style-name="Normal" style:family="paragraph">
      <style:paragraph-properties fo:text-align="justify" fo:text-indent="0.5in" fo:background-color="#FFFFFF"/>
      <style:text-properties style:font-name="Times New Roman" fo:font-size="11pt" style:font-size-asian="11pt"/>
    </style:style>
    <style:style style:name="P409" style:parent-style-name="Normal" style:family="paragraph">
      <style:text-properties style:font-name="Times New Roman" fo:font-style="italic" style:font-style-asian="italic"/>
    </style:style>
    <style:style style:name="P410" style:parent-style-name="Normal" style:family="paragraph">
      <style:paragraph-properties style:text-autospace="none"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text-indent="0.5in" fo:background-color="#FFFFFF"/>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style:text-autospace="none"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language-asian="lt" style:country-asian="L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style:text-autospace="none"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language-asian="lt" style:country-asian="L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fo:background-color="#FFFFFF"/>
      <style:text-properties style:font-name="Times New Roman" fo:font-size="11pt" style:font-size-asian="11pt"/>
    </style:style>
    <style:style style:name="P432" style:parent-style-name="Normal" style:family="paragraph">
      <style:paragraph-properties fo:text-align="justify" fo:text-indent="0.5in" fo:background-color="#FFFFFF"/>
      <style:text-properties style:font-name="Times New Roman" fo:font-size="11pt" style:font-size-asian="11pt"/>
    </style:style>
    <style:style style:name="P433" style:parent-style-name="Normal" style:family="paragraph">
      <style:paragraph-properties fo:text-align="justify" fo:text-indent="0.5in" fo:background-color="#FFFFFF"/>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fo:background-color="#FFFFFF"/>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style:font-weight-complex="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color="#000000" fo:font-size="11pt" style:font-size-asian="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color="#000000"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color="#000000"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color="#000000"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color="#000000"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color="#000000"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color="#000000"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color="#000000"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color="#000000"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font-weight-complex="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fo:background-color="#FFFFFF"/>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letter-spacing="-0.0027in" fo:font-size="11pt" style:font-size-asian="11pt"/>
    </style:style>
    <style:style style:name="T501" style:parent-style-name="DefaultParagraphFont" style:family="text">
      <style:text-properties style:font-name="Times New Roman" fo:letter-spacing="-0.0034i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font-weight-complex="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letter-spacing="-0.0027in" fo:font-size="11pt" style:font-size-asian="11pt"/>
    </style:style>
    <style:style style:name="P513" style:parent-style-name="Normal" style:family="paragraph">
      <style:paragraph-properties fo:text-align="justify" fo:text-indent="0.5in" fo:background-color="#FFFFFF"/>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style:font-weight-complex="bold" fo:font-size="11pt" style:font-size-asian="11pt"/>
    </style:style>
    <style:style style:name="T516" style:parent-style-name="DefaultParagraphFont" style:family="text">
      <style:text-properties style:font-name="Times New Roman" fo:font-size="11pt" style:font-size-asian="11pt"/>
    </style:style>
    <style:style style:name="P517" style:parent-style-name="Footer" style:family="paragraph">
      <style:paragraph-properties fo:line-height="100%">
        <style:tab-stops/>
      </style:paragraph-properties>
      <style:text-properties style:font-name="Times New Roman" fo:font-size="11pt" style:font-size-asian="11pt" style:font-size-complex="12pt"/>
    </style:style>
    <style:style style:name="P518" style:parent-style-name="Normal" style:family="paragraph">
      <style:paragraph-properties fo:text-align="justify" fo:margin-left="1.5in" fo:text-indent="-1.0076in">
        <style:tab-stops/>
      </style:paragraph-properties>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weight="bold" style:font-weight-asian="bold" style:font-weight-complex="bold"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style:font-weight-complex="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font-weight-complex="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color="#000000"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color="#000000"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color="#000000"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color="#000000"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color="#000000"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margin-left="1.575in" fo:text-indent="-1.075in">
        <style:tab-stops/>
      </style:paragraph-properties>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weight="bold" style:font-weight-asian="bold" style:font-weight-complex="bold"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font-weight-complex="bold" fo:font-size="11pt" style:font-size-asian="11pt"/>
    </style:style>
    <style:style style:name="T566" style:parent-style-name="BodyTextIndent3Char" style:family="text">
      <style:text-properties style:font-name="Times New Roman" fo:font-weight="normal" style:font-weight-asian="normal" fo:font-size="11pt" style:font-size-asian="11pt"/>
    </style:style>
    <style:style style:name="T567" style:parent-style-name="DefaultParagraphFont" style:family="text">
      <style:text-properties style:font-name="Times New Roman" fo:font-size="11pt" style:font-size-asian="11pt"/>
    </style:style>
    <style:style style:name="T568" style:parent-style-name="BodyTextIndent3Char" style:family="text">
      <style:text-properties style:font-name="Times New Roman" fo:font-weight="normal" style:font-weight-asian="normal"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style-complex="italic"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style-complex="italic"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letter-spacing="-0.0027i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letter-spacing="-0.0027in"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letter-spacing="-0.0027i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letter-spacing="-0.0027in"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style:font-weight-complex="bold" fo:font-size="11pt" style:font-size-asian="11pt"/>
    </style:style>
    <style:style style:name="T591" style:parent-style-name="DefaultParagraphFont" style:family="text">
      <style:text-properties style:font-name="Times New Roman" fo:font-size="11pt" style:font-size-asian="11pt"/>
    </style:style>
    <style:style style:name="P592" style:parent-style-name="BodyTextIndent3" style:family="paragraph">
      <style:paragraph-properties fo:text-align="justify" fo:margin-right="0in" fo:text-indent="0.5in"/>
    </style:style>
    <style:style style:name="T593" style:parent-style-name="DefaultParagraphFont" style:family="text">
      <style:text-properties fo:font-weight="normal" style:font-weight-asian="normal" fo:font-size="11pt" style:font-size-asian="11pt" style:font-size-complex="12pt"/>
    </style:style>
    <style:style style:name="T594" style:parent-style-name="DefaultParagraphFont" style:family="text">
      <style:text-properties style:font-weight-complex="bold" style:font-style-complex="italic" fo:font-size="11pt" style:font-size-asian="11pt" style:font-size-complex="12pt"/>
    </style:style>
    <style:style style:name="T595" style:parent-style-name="DefaultParagraphFont" style:family="text">
      <style:text-properties fo:font-weight="normal" style:font-weight-asian="normal" style:font-style-complex="italic" fo:font-size="11pt" style:font-size-asian="11pt" style:font-size-complex="12pt"/>
    </style:style>
    <style:style style:name="T596" style:parent-style-name="DefaultParagraphFont" style:family="text">
      <style:text-properties fo:font-weight="normal" style:font-weight-asian="normal" style:font-style-complex="italic" fo:font-size="11pt" style:font-size-asian="11pt"/>
    </style:style>
    <style:style style:name="T597" style:parent-style-name="DefaultParagraphFont" style:family="text">
      <style:text-properties fo:font-weight="normal" style:font-weight-asian="normal" style:font-style-complex="italic" fo:font-size="11pt" style:font-size-asian="11pt" style:font-size-complex="12pt"/>
    </style:style>
    <style:style style:name="T598" style:parent-style-name="DefaultParagraphFont" style:family="text">
      <style:text-properties fo:font-weight="normal" style:font-weight-asian="normal" style:font-style-complex="italic" fo:font-size="11pt" style:font-size-asian="11pt"/>
    </style:style>
    <style:style style:name="T599" style:parent-style-name="DefaultParagraphFont" style:family="text">
      <style:text-properties fo:font-weight="normal" style:font-weight-asian="normal" style:font-style-complex="italic" fo:font-size="11pt" style:font-size-asian="11pt" style:font-size-complex="12pt"/>
    </style:style>
    <style:style style:name="T600" style:parent-style-name="DefaultParagraphFont" style:family="text">
      <style:text-properties fo:font-weight="normal" style:font-weight-asian="normal" fo:font-size="11pt" style:font-size-asian="11pt" style:font-size-complex="12pt"/>
    </style:style>
    <style:style style:name="T601" style:parent-style-name="DefaultParagraphFont" style:family="text">
      <style:text-properties fo:font-weight="normal" style:font-weight-asian="normal" fo:font-size="11pt" style:font-size-asian="11pt"/>
    </style:style>
    <style:style style:name="T602" style:parent-style-name="DefaultParagraphFont" style:family="text">
      <style:text-properties fo:font-weight="normal" style:font-weight-asian="normal" fo:font-size="11pt" style:font-size-asian="11pt" style:font-size-complex="12pt"/>
    </style:style>
    <style:style style:name="P603" style:parent-style-name="Header" style:family="paragraph">
      <style:paragraph-properties fo:text-align="justify" fo:text-indent="0.5in">
        <style:tab-stops/>
      </style:paragraph-properties>
    </style:style>
    <style:style style:name="T604" style:parent-style-name="DefaultParagraphFont" style:family="text">
      <style:text-properties style:font-weight-complex="bold" fo:font-size="11pt" style:font-size-asian="11pt" style:font-size-complex="12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weight-complex="bold" fo:font-size="11pt" style:font-size-asian="11pt" style:font-size-complex="12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text-indent="0.5in" fo:background-color="#FFFFFF"/>
    </style:style>
    <style:style style:name="T609" style:parent-style-name="DefaultParagraphFont" style:family="text">
      <style:text-properties style:font-name="Times New Roman" style:font-weight-complex="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style:font-weight-complex="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style:font-weight-complex="bold"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style:font-weight-complex="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style:font-weight-complex="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style:font-weight-complex="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style:font-weight-complex="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style:font-weight-complex="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font-weight-complex="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style:font-weight-complex="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style:font-weight-complex="bold"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style:font-weight-complex="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BodyTextIndent2" style:family="paragraph">
      <style:paragraph-properties fo:margin-right="0in" fo:text-indent="0.5in">
        <style:tab-stops>
          <style:tab-stop style:type="left" style:position="5.808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BodyTextIndent2" style:family="paragraph">
      <style:paragraph-properties fo:margin-right="0in" fo:text-indent="0.5in">
        <style:tab-stops>
          <style:tab-stop style:type="left" style:position="5.808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weight-complex="bold" style:font-style-complex="italic"/>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BodyTextIndent2" style:family="paragraph">
      <style:paragraph-properties fo:margin-right="0in" fo:text-indent="0.5in">
        <style:tab-stops>
          <style:tab-stop style:type="left" style:position="5.808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BodyTextIndent2" style:family="paragraph">
      <style:paragraph-properties fo:margin-right="0in" fo:text-indent="0.5in">
        <style:tab-stops>
          <style:tab-stop style:type="left" style:position="5.808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tyle-complex="italic"/>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679" style:parent-style-name="BodyTextIndent2" style:family="paragraph">
      <style:paragraph-properties fo:margin-right="0in" fo:text-indent="0.5in"/>
      <style:text-properties style:font-size-complex="12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68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685"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686" style:parent-style-name="BodyTextIndent3" style:family="paragraph">
      <style:paragraph-properties fo:text-align="justify" fo:margin-right="0in" fo:text-indent="0.5in"/>
    </style:style>
    <style:style style:name="T687" style:parent-style-name="DefaultParagraphFont" style:family="text">
      <style:text-properties fo:font-weight="normal" style:font-weight-asian="normal" fo:font-size="11pt" style:font-size-asian="11pt" style:font-size-complex="12pt"/>
    </style:style>
    <style:style style:name="T688" style:parent-style-name="DefaultParagraphFont" style:family="text">
      <style:text-properties fo:font-weight="normal" style:font-weight-asian="normal" style:font-weight-complex="bold" fo:font-size="11pt" style:font-size-asian="11pt"/>
    </style:style>
    <style:style style:name="T689" style:parent-style-name="DefaultParagraphFont" style:family="text">
      <style:text-properties fo:font-weight="normal" style:font-weight-asian="normal" fo:font-size="11pt" style:font-size-asian="11pt" style:font-size-complex="12pt"/>
    </style:style>
    <style:style style:name="T690" style:parent-style-name="DefaultParagraphFont" style:family="text">
      <style:text-properties fo:font-weight="normal" style:font-weight-asian="normal" style:font-weight-complex="bold" fo:font-size="11pt" style:font-size-asian="11pt"/>
    </style:style>
    <style:style style:name="T691" style:parent-style-name="DefaultParagraphFont" style:family="text">
      <style:text-properties fo:font-weight="normal" style:font-weight-asian="normal" fo:font-size="11pt" style:font-size-asian="11pt" style:font-size-complex="12pt"/>
    </style:style>
    <style:style style:name="T692" style:parent-style-name="DefaultParagraphFont" style:family="text">
      <style:text-properties fo:font-weight="normal" style:font-weight-asian="normal"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normal" style:font-weight-asian="normal" fo:font-size="11pt" style:font-size-asian="11pt" style:font-size-complex="12pt"/>
    </style:style>
    <style:style style:name="T695" style:parent-style-name="DefaultParagraphFont" style:family="text">
      <style:text-properties fo:font-weight="normal" style:font-weight-asian="normal" style:font-weight-complex="bold" fo:font-size="11pt" style:font-size-asian="11pt"/>
    </style:style>
    <style:style style:name="T696" style:parent-style-name="DefaultParagraphFont" style:family="text">
      <style:text-properties fo:font-weight="normal" style:font-weight-asian="normal" fo:font-size="11pt" style:font-size-asian="11pt" style:font-size-complex="12pt"/>
    </style:style>
    <style:style style:name="T697" style:parent-style-name="DefaultParagraphFont" style:family="text">
      <style:text-properties fo:font-weight="normal" style:font-weight-asian="normal" style:font-weight-complex="bold" fo:font-size="11pt" style:font-size-asian="11pt"/>
    </style:style>
    <style:style style:name="T698" style:parent-style-name="DefaultParagraphFont" style:family="text">
      <style:text-properties fo:font-weight="normal" style:font-weight-asian="normal" fo:font-size="11pt" style:font-size-asian="11pt" style:font-size-complex="12pt"/>
    </style:style>
    <style:style style:name="T699" style:parent-style-name="DefaultParagraphFont" style:family="text">
      <style:text-properties fo:font-weight="normal" style:font-weight-asian="normal" style:font-weight-complex="bold" fo:font-size="11pt" style:font-size-asian="11pt"/>
    </style:style>
    <style:style style:name="T700" style:parent-style-name="DefaultParagraphFont" style:family="text">
      <style:text-properties fo:font-weight="normal" style:font-weight-asian="normal" fo:font-size="11pt" style:font-size-asian="11pt" style:font-size-complex="12pt"/>
    </style:style>
    <style:style style:name="T701" style:parent-style-name="DefaultParagraphFont" style:family="text">
      <style:text-properties fo:font-weight="normal" style:font-weight-asian="normal" style:font-weight-complex="bold" fo:font-size="11pt" style:font-size-asian="11pt"/>
    </style:style>
    <style:style style:name="T702" style:parent-style-name="DefaultParagraphFont" style:family="text">
      <style:text-properties fo:font-weight="normal" style:font-weight-asian="normal" fo:font-size="11pt" style:font-size-asian="11pt" style:font-size-complex="12pt"/>
    </style:style>
    <style:style style:name="T703" style:parent-style-name="DefaultParagraphFont" style:family="text">
      <style:text-properties fo:font-weight="normal" style:font-weight-asian="normal" style:font-weight-complex="bold" fo:font-size="11pt" style:font-size-asian="11pt"/>
    </style:style>
    <style:style style:name="T704" style:parent-style-name="DefaultParagraphFont" style:family="text">
      <style:text-properties fo:font-weight="normal" style:font-weight-asian="normal" fo:font-size="11pt" style:font-size-asian="11pt" style:font-size-complex="12pt"/>
    </style:style>
    <style:style style:name="T705" style:parent-style-name="DefaultParagraphFont" style:family="text">
      <style:text-properties fo:font-weight="normal" style:font-weight-asian="normal" style:font-weight-complex="bold" fo:font-size="11pt" style:font-size-asian="11pt"/>
    </style:style>
    <style:style style:name="T706" style:parent-style-name="DefaultParagraphFont" style:family="text">
      <style:text-properties fo:font-weight="normal" style:font-weight-asian="normal" fo:font-size="11pt" style:font-size-asian="11pt" style:font-size-complex="12pt"/>
    </style:style>
    <style:style style:name="P707" style:parent-style-name="BodyTextIndent2" style:family="paragraph">
      <style:paragraph-properties fo:margin-right="0in" fo:text-indent="0.5in"/>
    </style:style>
    <style:style style:name="T708" style:parent-style-name="DefaultParagraphFont" style:family="text">
      <style:text-properties style:font-size-complex="12pt"/>
    </style:style>
    <style:style style:name="T709" style:parent-style-name="DefaultParagraphFont" style:family="text">
      <style:text-properties style:font-style-complex="italic" fo:color="#FF0000"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tyle-complex="italic"/>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tyle-complex="italic"/>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BodyTextIndent3" style:family="paragraph">
      <style:paragraph-properties fo:text-align="justify" fo:margin-right="0in" fo:text-indent="0.5in"/>
    </style:style>
    <style:style style:name="T720" style:parent-style-name="DefaultParagraphFont" style:family="text">
      <style:text-properties fo:font-weight="normal" style:font-weight-asian="normal" fo:font-size="11pt" style:font-size-asian="11pt" style:font-size-complex="12pt"/>
    </style:style>
    <style:style style:name="T721" style:parent-style-name="DefaultParagraphFont" style:family="text">
      <style:text-properties fo:font-weight="normal" style:font-weight-asian="normal" style:font-style-complex="italic" fo:color="#FF0000" fo:font-size="11pt" style:font-size-asian="11pt" style:font-size-complex="12pt"/>
    </style:style>
    <style:style style:name="T722" style:parent-style-name="DefaultParagraphFont" style:family="text">
      <style:text-properties fo:font-weight="normal" style:font-weight-asian="normal" style:font-style-complex="italic" fo:font-size="11pt" style:font-size-asian="11pt" style:font-size-complex="12pt"/>
    </style:style>
    <style:style style:name="T723" style:parent-style-name="DefaultParagraphFont" style:family="text">
      <style:text-properties fo:font-weight="normal" style:font-weight-asian="normal" style:font-style-complex="italic" fo:font-size="11pt" style:font-size-asian="11pt"/>
    </style:style>
    <style:style style:name="T724" style:parent-style-name="DefaultParagraphFont" style:family="text">
      <style:text-properties fo:font-weight="normal" style:font-weight-asian="normal" style:font-style-complex="italic" fo:font-size="11pt" style:font-size-asian="11pt" style:font-size-complex="12pt"/>
    </style:style>
    <style:style style:name="T725" style:parent-style-name="DefaultParagraphFont" style:family="text">
      <style:text-properties fo:font-weight="normal" style:font-weight-asian="normal" style:font-style-complex="italic" fo:font-size="11pt" style:font-size-asian="11pt"/>
    </style:style>
    <style:style style:name="T726" style:parent-style-name="DefaultParagraphFont" style:family="text">
      <style:text-properties fo:font-weight="normal" style:font-weight-asian="normal" style:font-style-complex="italic" fo:font-size="11pt" style:font-size-asian="11pt" style:font-size-complex="12pt"/>
    </style:style>
    <style:style style:name="T727" style:parent-style-name="DefaultParagraphFont" style:family="text">
      <style:text-properties fo:font-weight="normal" style:font-weight-asian="normal" fo:font-size="11pt" style:font-size-asian="11pt" style:font-size-complex="12pt"/>
    </style:style>
    <style:style style:name="T728" style:parent-style-name="DefaultParagraphFont" style:family="text">
      <style:text-properties fo:font-weight="normal" style:font-weight-asian="normal"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weight="normal" style:font-weight-asian="normal" fo:font-size="11pt" style:font-size-asian="11pt" style:font-size-complex="12pt"/>
    </style:style>
    <style:style style:name="P731" style:parent-style-name="BodyTextIndent3" style:family="paragraph">
      <style:paragraph-properties fo:text-align="justify" fo:margin-right="0in" fo:text-indent="0.5in"/>
    </style:style>
    <style:style style:name="T732" style:parent-style-name="DefaultParagraphFont" style:family="text">
      <style:text-properties fo:font-weight="normal" style:font-weight-asian="normal" style:font-weight-complex="bold" fo:font-size="11pt" style:font-size-asian="11pt" style:font-size-complex="12pt"/>
    </style:style>
    <style:style style:name="T733" style:parent-style-name="DefaultParagraphFont" style:family="text">
      <style:text-properties fo:font-weight="normal" style:font-weight-asian="normal" style:font-weight-complex="bold"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weight="normal" style:font-weight-asian="normal" style:font-weight-complex="bold" fo:font-size="11pt" style:font-size-asian="11pt" style:font-size-complex="12pt"/>
    </style:style>
    <style:style style:name="P736" style:parent-style-name="BodyTextIndent3" style:family="paragraph">
      <style:paragraph-properties fo:text-align="justify" fo:margin-right="0in" fo:text-indent="0.5in"/>
    </style:style>
    <style:style style:name="T737" style:parent-style-name="DefaultParagraphFont" style:family="text">
      <style:text-properties fo:font-weight="normal" style:font-weight-asian="normal" style:font-weight-complex="bold" fo:font-size="11pt" style:font-size-asian="11pt" style:font-size-complex="12pt"/>
    </style:style>
    <style:style style:name="T738" style:parent-style-name="DefaultParagraphFont" style:family="text">
      <style:text-properties fo:font-size="11pt" style:font-size-asian="11pt"/>
    </style:style>
    <style:style style:name="T739" style:parent-style-name="DefaultParagraphFont" style:family="text">
      <style:text-properties fo:font-weight="normal" style:font-weight-asian="normal" fo:font-size="11pt" style:font-size-asian="11pt"/>
    </style:style>
    <style:style style:name="T740" style:parent-style-name="DefaultParagraphFont" style:family="text">
      <style:text-properties fo:font-weight="normal" style:font-weight-asian="normal" style:font-weight-complex="bold" fo:font-size="11pt" style:font-size-asian="11pt" style:font-size-complex="12pt"/>
    </style:style>
    <style:style style:name="P741" style:parent-style-name="BodyTextIndent3" style:family="paragraph">
      <style:paragraph-properties fo:text-align="justify" fo:margin-right="0in" fo:text-indent="0.5in"/>
    </style:style>
    <style:style style:name="T742" style:parent-style-name="DefaultParagraphFont" style:family="text">
      <style:text-properties fo:font-weight="normal" style:font-weight-asian="normal" style:font-weight-complex="bold" fo:font-size="11pt" style:font-size-asian="11pt" style:font-size-complex="12pt"/>
    </style:style>
    <style:style style:name="T743" style:parent-style-name="DefaultParagraphFont" style:family="text">
      <style:text-properties fo:font-weight="normal" style:font-weight-asian="normal" style:font-weight-complex="bold" fo:font-size="11pt" style:font-size-asian="11pt"/>
    </style:style>
    <style:style style:name="T744" style:parent-style-name="DefaultParagraphFont" style:family="text">
      <style:text-properties fo:font-weight="normal" style:font-weight-asian="normal" style:font-weight-complex="bold" fo:font-size="11pt" style:font-size-asian="11pt" style:font-size-complex="12pt"/>
    </style:style>
    <style:style style:name="P745" style:parent-style-name="BodyTextIndent2" style:family="paragraph">
      <style:paragraph-properties fo:margin-right="0in" fo:text-indent="0.5in"/>
      <style:text-properties style:font-weight-complex="bold" style:font-size-complex="12pt"/>
    </style:style>
    <style:style style:name="P74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47"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4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49"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style:style>
    <style:style style:name="P754" style:parent-style-name="Normal" style:family="paragraph">
      <style:paragraph-properties fo:text-align="justify" fo:text-indent="0.5in"/>
      <style:text-properties style:font-name="Times New Roman" style:font-weight-complex="bold" fo:font-size="11pt" style:font-size-asian="11pt"/>
    </style:style>
    <style:style style:name="P755" style:parent-style-name="Normal" style:family="paragraph">
      <style:paragraph-properties fo:text-align="justify" fo:text-indent="0.5in"/>
      <style:text-properties style:font-name="Times New Roman" style:font-weight-complex="bold" fo:font-size="11pt" style:font-size-asian="11pt"/>
    </style:style>
    <style:style style:name="P75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57" style:parent-style-name="Normal" style:family="paragraph">
      <style:paragraph-properties fo:text-align="justify" fo:text-indent="0.5in"/>
      <style:text-properties style:font-name="Times New Roman" style:font-weight-complex="bold" fo:font-size="11pt" style:font-size-asian="11pt"/>
    </style:style>
    <style:style style:name="P758" style:parent-style-name="Normal" style:family="paragraph">
      <style:paragraph-properties fo:text-align="justify" fo:text-indent="0.5in"/>
      <style:text-properties style:font-name="Times New Roman" style:font-weight-complex="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weight="bold" style:font-weight-asian="bold" style:font-weight-complex="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style:font-weight-complex="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style:font-weight-complex="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style:font-weight-complex="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style:font-weight-complex="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style:font-weight-complex="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BodyText2" style:family="paragraph">
      <style:paragraph-properties fo:text-indent="0.5in"/>
      <style:text-properties fo:font-size="11pt" style:font-size-asian="11pt" style:font-size-complex="12pt"/>
    </style:style>
    <style:style style:name="P787"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788" style:parent-style-name="BodyTextIndent2" style:family="paragraph">
      <style:paragraph-properties fo:margin-right="0in" fo:text-indent="0.5in"/>
      <style:text-properties style:font-size-complex="12pt"/>
    </style:style>
    <style:style style:name="P789"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790" style:parent-style-name="BodyTextIndent2" style:family="paragraph">
      <style:paragraph-properties fo:margin-right="0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BodyTextIndent2" style:family="paragraph">
      <style:paragraph-properties fo:margin-right="0in" fo:text-indent="0.5in"/>
      <style:text-properties style:font-size-complex="12pt"/>
    </style:style>
    <style:style style:name="P794" style:parent-style-name="BodyTextIndent2" style:family="paragraph">
      <style:paragraph-properties fo:margin-right="0in" fo:text-indent="0.5in"/>
    </style:style>
    <style:style style:name="T795" style:parent-style-name="DefaultParagraphFont" style:family="text">
      <style:text-properties style:font-size-complex="11pt"/>
    </style:style>
    <style:style style:name="P796" style:parent-style-name="BodyTextIndent2" style:family="paragraph">
      <style:paragraph-properties fo:margin-right="0in" fo:text-indent="0.5in"/>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P800" style:parent-style-name="BodyTextIndent2" style:family="paragraph">
      <style:paragraph-properties fo:margin-right="0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BodyTextIndent2" style:family="paragraph">
      <style:paragraph-properties fo:margin-right="0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style>
    <style:style style:name="T808" style:parent-style-name="DefaultParagraphFont" style:family="text">
      <style:text-properties style:font-size-complex="12pt"/>
    </style:style>
    <style:style style:name="P809" style:parent-style-name="BodyTextIndent2" style:family="paragraph">
      <style:paragraph-properties fo:margin-right="0in" fo:text-indent="0.5in"/>
      <style:text-properties style:font-size-complex="12pt"/>
    </style:style>
    <style:style style:name="P810" style:parent-style-name="BodyTextIndent2" style:family="paragraph">
      <style:paragraph-properties fo:margin-right="0in" fo:text-indent="0.5in"/>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BodyTextIndent2" style:family="paragraph">
      <style:paragraph-properties fo:margin-right="0in" fo:text-indent="0.5in"/>
      <style:text-properties style:font-size-complex="12pt"/>
    </style:style>
    <style:style style:name="P816" style:parent-style-name="Normal" style:family="paragraph">
      <style:text-properties style:font-name="Times New Roman" fo:font-style="italic" style:font-style-asian="italic"/>
    </style:style>
    <style:style style:name="P817" style:parent-style-name="Normal" style:family="paragraph">
      <style:paragraph-properties style:text-autospace="none"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justify" fo:text-indent="0.5in" fo:background-color="#FFFFFF"/>
      <style:text-properties style:font-name="Times New Roman" fo:font-size="11pt" style:font-size-asian="11pt"/>
    </style:style>
    <style:style style:name="P822" style:parent-style-name="Normal" style:family="paragraph">
      <style:paragraph-properties fo:text-align="justify" fo:margin-left="1.477in" fo:text-indent="-0.977in">
        <style:tab-stops/>
      </style:paragraph-properties>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weight="bold" style:font-weight-asian="bold" style:font-weight-complex="bold"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center" fo:text-indent="0.5in"/>
      <style:text-properties style:font-name="Times New Roman" fo:font-weight="bold" style:font-weight-asian="bold" fo:font-size="11pt" style:font-size-asian="11pt"/>
    </style:style>
    <style:style style:name="P840" style:parent-style-name="Normal" style:family="paragraph">
      <style:paragraph-properties fo:text-align="center"/>
      <style:text-properties style:font-name="Times New Roman" fo:font-weight="bold" style:font-weight-asian="bold" fo:font-size="11pt" style:font-size-asian="11pt"/>
    </style:style>
    <style:style style:name="P841" style:parent-style-name="Normal" style:family="paragraph">
      <style:paragraph-properties fo:text-align="center"/>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846" style:parent-style-name="Normal" style:family="paragraph">
      <style:paragraph-properties fo:text-align="justify" fo:margin-left="1.477in" fo:text-indent="-0.977in" fo:background-color="#FFFFFF">
        <style:tab-stops/>
      </style:paragraph-properties>
      <style:text-properties style:font-name="Times New Roman" fo:font-weight="bold" style:font-weight-asian="bold" fo:font-size="11pt" style:font-size-asian="11pt"/>
    </style:style>
    <style:style style:name="P847" style:parent-style-name="Normal" style:family="paragraph">
      <style:paragraph-properties fo:text-align="justify" fo:text-indent="0.5in" fo:background-color="#FFFFFF"/>
      <style:text-properties style:font-name="Times New Roman" fo:font-size="11pt" style:font-size-asian="11pt"/>
    </style:style>
    <style:style style:name="P848" style:parent-style-name="Normal" style:family="paragraph">
      <style:paragraph-properties fo:text-align="justify" fo:text-indent="0.5in" fo:background-color="#FFFFFF"/>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5" style:parent-style-name="BodyTextIndent2" style:family="paragraph">
      <style:paragraph-properties fo:margin-right="0in" fo:text-indent="0.5in"/>
      <style:text-properties style:font-size-complex="12pt"/>
    </style:style>
    <style:style style:name="P856" style:parent-style-name="BodyTextIndent2" style:family="paragraph">
      <style:paragraph-properties fo:margin-right="0in" fo:text-indent="0.5in"/>
      <style:text-properties style:font-size-complex="12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BodyTextIndent2" style:family="paragraph">
      <style:paragraph-properties fo:margin-right="0in" fo:text-indent="0.5in"/>
      <style:text-properties style:font-size-complex="12pt"/>
    </style:style>
    <style:style style:name="P859" style:parent-style-name="BodyTextIndent2" style:family="paragraph">
      <style:paragraph-properties fo:margin-right="0in" fo:text-indent="0.5in"/>
      <style:text-properties style:font-size-complex="12pt"/>
    </style:style>
    <style:style style:name="P860" style:parent-style-name="BodyTextIndent2" style:family="paragraph">
      <style:paragraph-properties fo:margin-right="0in" fo:text-indent="0.5in"/>
      <style:text-properties fo:font-weight="bold" style:font-weight-asian="bold"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86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866"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867" style:parent-style-name="Pareigos" style:family="text">
      <style:text-properties style:font-name="Times New Roman" fo:text-transform="none" fo:font-size="11pt" style:font-size-asian="11pt"/>
    </style:style>
    <style:style style:name="T868" style:parent-style-name="Pareigos"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Footer" style:family="paragraph">
      <style:paragraph-properties fo:line-height="100%" fo:margin-left="0.5in">
        <style:tab-stops/>
      </style:paragraph-properties>
      <style:text-properties style:font-name="Times New Roman" fo:font-size="11pt" style:font-size-asian="11pt"/>
    </style:style>
    <style:style style:name="P871" style:parent-style-name="Footer" style:family="paragraph">
      <style:paragraph-properties fo:line-height="100%">
        <style:tab-stops/>
      </style:paragraph-properties>
      <style:text-properties style:font-name="Times New Roman" style:font-weight-complex="bold"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Footer" style:family="paragraph">
      <style:paragraph-properties fo:line-height="100%">
        <style:tab-stops/>
      </style:paragraph-properties>
    </style:style>
    <style:style style:name="T874" style:parent-style-name="DefaultParagraphFont" style:family="text">
      <style:text-properties style:font-name="Times New Roman" style:font-weight-complex="bold" fo:font-size="11pt" style:font-size-asian="11pt"/>
    </style:style>
    <style:style style:name="T875" style:parent-style-name="DefaultParagraphFont" style:family="text">
      <style:text-properties style:font-name="Times New Roman" style:font-weight-complex="bold" fo:font-size="11pt" style:font-size-asian="11pt"/>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style:font-weight-complex="bold" fo:font-size="11pt" style:font-size-asian="11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style:font-weight-complex="bold" fo:font-size="11pt" style:font-size-asian="11pt"/>
    </style:style>
    <style:style style:name="T880" style:parent-style-name="DefaultParagraphFont" style:family="text">
      <style:text-properties style:font-name="Times New Roman" style:font-weight-complex="bold" fo:font-size="11pt" style:font-size-asian="11pt"/>
    </style:style>
    <style:style style:name="P881"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882" style:parent-style-name="Heading5" style:family="paragraph">
      <style:paragraph-properties fo:line-height="100%"/>
      <style:text-properties style:font-name="Times New Roman" fo:font-size="11pt" style:font-size-asian="11pt" style:font-size-complex="12pt"/>
    </style:style>
    <style:style style:name="P883" style:parent-style-name="Normal" style:family="paragraph">
      <style:paragraph-properties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style:font-name="Times New Roman" style:font-weight-complex="bold" fo:font-size="11pt" style:font-size-asian="11pt" style:font-size-complex="11pt"/>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style:font-style-complex="italic" fo:font-size="11pt" style:font-size-asian="11pt" style:font-size-complex="11pt"/>
    </style:style>
    <style:style style:name="T892" style:parent-style-name="DefaultParagraphFont" style:family="text">
      <style:text-properties style:font-name="Times New Roman" fo:font-size="11pt" style:font-size-asian="11pt" style:font-size-complex="11pt"/>
    </style:style>
    <style:style style:name="T893" style:parent-style-name="Emphasis" style:family="text">
      <style:text-properties style:font-name="Times New Roman" style:font-weight-complex="bold" fo:font-style="normal" style:font-style-asian="normal" fo:font-size="11pt" style:font-size-asian="11pt" style:font-size-complex="11pt"/>
    </style:style>
    <style:style style:name="P894" style:parent-style-name="Normal" style:family="paragraph">
      <style:text-properties style:font-name="Times New Roman" fo:font-style="italic" style:font-style-asian="italic"/>
    </style:style>
    <style:style style:name="P895" style:parent-style-name="Normal" style:family="paragraph">
      <style:paragraph-properties style:text-autospace="none"/>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center">
        <style:tab-stops>
          <style:tab-stop style:type="left" style:position="6.3986in"/>
        </style:tab-stops>
      </style:paragraph-properties>
      <style:text-properties style:font-name="Times New Roman"/>
    </style:style>
    <style:style style:name="P901" style:parent-style-name="Normal" style:family="paragraph">
      <style:paragraph-properties fo:text-align="justify">
        <style:tab-stops>
          <style:tab-stop style:type="left" style:position="6.3986in"/>
        </style:tab-stops>
      </style:paragraph-properties>
      <style:text-properties style:font-name="Times New Roman"/>
    </style:style>
    <style:style style:name="P902"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903" style:parent-style-name="Normal" style:family="paragraph">
      <style:paragraph-properties fo:text-align="justify">
        <style:tab-stops>
          <style:tab-stop style:type="left" style:position="6.3986in"/>
        </style:tab-stops>
      </style:paragraph-properties>
      <style:text-properties style:font-name="Times New Roman"/>
    </style:style>
    <style:style style:name="P904" style:parent-style-name="Normal" style:family="paragraph">
      <style:paragraph-properties fo:text-align="justify">
        <style:tab-stops>
          <style:tab-stop style:type="left" style:position="6.3986in"/>
        </style:tab-stops>
      </style:paragraph-properties>
      <style:text-properties style:font-name="Times New Roman"/>
    </style:style>
    <style:style style:name="P905" style:parent-style-name="Normal" style:family="paragraph">
      <style:paragraph-properties fo:text-align="justify">
        <style:tab-stops>
          <style:tab-stop style:type="left" style:position="6.3986in"/>
        </style:tab-stops>
      </style:paragraph-properties>
      <style:text-properties style:font-name="Times New Roman"/>
    </style:style>
    <style:style style:name="P906" style:parent-style-name="Normal" style:family="paragraph">
      <style:paragraph-properties fo:text-align="justify">
        <style:tab-stops>
          <style:tab-stop style:type="left" style:position="6.3986in"/>
        </style:tab-stops>
      </style:paragraph-properties>
    </style:style>
    <style:style style:name="T907" style:parent-style-name="DefaultParagraphFont" style:family="text">
      <style:text-properties style:font-name="Times New Roman"/>
    </style:style>
    <style:style style:name="T908" style:parent-style-name="Hyperlink" style:family="text">
      <style:text-properties style:font-name="Times New Roman"/>
    </style:style>
    <style:style style:name="T909" style:parent-style-name="Hyperlink" style:family="text">
      <style:text-properties style:font-name="Times New Roman"/>
    </style:style>
    <style:style style:name="T910" style:parent-style-name="Hyperlink" style:family="text">
      <style:text-properties style:font-name="Times New Roman"/>
    </style:style>
    <style:style style:name="T911" style:parent-style-name="DefaultParagraphFont" style:family="text">
      <style:text-properties style:font-name="Times New Roman"/>
    </style:style>
    <style:style style:name="P912" style:parent-style-name="Normal" style:family="paragraph">
      <style:paragraph-properties fo:text-align="justify">
        <style:tab-stops>
          <style:tab-stop style:type="left" style:position="6.3986in"/>
        </style:tab-stops>
      </style:paragraph-properties>
      <style:text-properties style:font-name="Times New Roman"/>
    </style:style>
    <style:style style:name="P913"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914" style:parent-style-name="Normal" style:family="paragraph">
      <style:paragraph-properties fo:text-align="justify">
        <style:tab-stops>
          <style:tab-stop style:type="left" style:position="6.3986in"/>
        </style:tab-stops>
      </style:paragraph-properties>
      <style:text-properties style:font-name="Times New Roman"/>
    </style:style>
    <style:style style:name="P915" style:parent-style-name="PlainText" style:family="paragraph">
      <style:paragraph-properties fo:text-align="justify">
        <style:tab-stops>
          <style:tab-stop style:type="left" style:position="6.3986in"/>
        </style:tab-stops>
      </style:paragraph-properties>
      <style:text-properties style:font-name="Times New Roman"/>
    </style:style>
    <style:style style:name="P916" style:parent-style-name="PlainText" style:family="paragraph">
      <style:paragraph-properties fo:text-align="justify">
        <style:tab-stops>
          <style:tab-stop style:type="left" style:position="6.3986in"/>
        </style:tab-stops>
      </style:paragraph-properties>
      <style:text-properties style:font-name="Times New Roman"/>
    </style:style>
    <style:style style:name="P917" style:parent-style-name="PlainText" style:family="paragraph">
      <style:paragraph-properties fo:text-align="justify">
        <style:tab-stops>
          <style:tab-stop style:type="left" style:position="6.3986in"/>
        </style:tab-stops>
      </style:paragraph-properties>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Hyperlink" style:family="text">
      <style:text-properties style:font-name="Times New Roman"/>
    </style:style>
    <style:style style:name="T921" style:parent-style-name="Hyperlink" style:family="text">
      <style:text-properties style:font-name="Times New Roman"/>
    </style:style>
    <style:style style:name="T922" style:parent-style-name="DefaultParagraphFont" style:family="text">
      <style:text-properties style:font-name="Times New Roman"/>
    </style:style>
    <style:style style:name="P923" style:parent-style-name="PlainText" style:family="paragraph">
      <style:paragraph-properties fo:text-align="justify">
        <style:tab-stops>
          <style:tab-stop style:type="left" style:position="6.3986in"/>
        </style:tab-stops>
      </style:paragraph-properties>
      <style:text-properties style:font-name="Times New Roman"/>
    </style:style>
    <style:style style:name="P924" style:parent-style-name="PlainText" style:family="paragraph">
      <style:paragraph-properties fo:text-align="justify">
        <style:tab-stops>
          <style:tab-stop style:type="left" style:position="6.3986in"/>
        </style:tab-stops>
      </style:paragraph-properties>
      <style:text-properties style:font-name="Times New Roman"/>
    </style:style>
    <style:style style:name="P925" style:parent-style-name="PlainText" style:family="paragraph">
      <style:paragraph-properties fo:text-align="justify">
        <style:tab-stops>
          <style:tab-stop style:type="left" style:position="6.3986in"/>
        </style:tab-stops>
      </style:paragraph-properties>
      <style:text-properties style:font-name="Times New Roman"/>
    </style:style>
    <style:style style:name="P926" style:parent-style-name="PlainText" style:family="paragraph">
      <style:paragraph-properties fo:text-align="justify">
        <style:tab-stops>
          <style:tab-stop style:type="left" style:position="6.3986in"/>
        </style:tab-stops>
      </style:paragraph-properties>
      <style:text-properties style:font-name="Times New Roman"/>
    </style:style>
    <style:style style:name="P927" style:parent-style-name="PlainText" style:family="paragraph">
      <style:paragraph-properties fo:text-align="justify">
        <style:tab-stops>
          <style:tab-stop style:type="left" style:position="6.3986in"/>
        </style:tab-stops>
      </style:paragraph-properties>
    </style:style>
    <style:style style:name="T928" style:parent-style-name="DefaultParagraphFont" style:family="text">
      <style:text-properties style:font-name="Times New Roman"/>
    </style:style>
    <style:style style:name="T929" style:parent-style-name="Hyperlink" style:family="text">
      <style:text-properties style:font-name="Times New Roman"/>
    </style:style>
    <style:style style:name="T930" style:parent-style-name="DefaultParagraphFont" style:family="text">
      <style:text-properties style:font-name="Times New Roman"/>
    </style:style>
    <style:style style:name="P931" style:parent-style-name="PlainText" style:family="paragraph">
      <style:paragraph-properties fo:text-align="justify">
        <style:tab-stops>
          <style:tab-stop style:type="left" style:position="6.3986in"/>
        </style:tab-stops>
      </style:paragraph-properties>
      <style:text-properties style:font-name="Times New Roman"/>
    </style:style>
    <style:style style:name="P932" style:parent-style-name="Normal" style:family="paragraph">
      <style:paragraph-properties fo:text-align="justify">
        <style:tab-stops>
          <style:tab-stop style:type="left" style:position="6.3986in"/>
        </style:tab-stops>
      </style:paragraph-properties>
    </style:style>
    <style:style style:name="T933" style:parent-style-name="DefaultParagraphFont" style:family="text">
      <style:text-properties style:font-name="Times New Roman"/>
    </style:style>
    <style:style style:name="P934" style:parent-style-name="PlainText" style:family="paragraph">
      <style:paragraph-properties fo:text-align="justify">
        <style:tab-stops>
          <style:tab-stop style:type="left" style:position="6.3986in"/>
        </style:tab-stops>
      </style:paragraph-properties>
      <style:text-properties style:font-name="Times New Roman"/>
    </style:style>
    <style:style style:name="P935" style:parent-style-name="PlainText" style:family="paragraph">
      <style:text-properties style:font-name="Times New Roman"/>
    </style:style>
    <style:style style:name="P936" style:parent-style-name="PlainText" style:family="paragraph">
      <style:text-properties style:font-name="Times New Roman"/>
    </style:style>
    <style:style style:name="T937" style:parent-style-name="DefaultParagraphFont" style:family="text">
      <style:text-properties style:font-name="Times New Roman"/>
    </style:style>
    <style:style style:name="T938" style:parent-style-name="Hyperlink" style:family="text">
      <style:text-properties style:font-name="Times New Roman"/>
    </style:style>
    <style:style style:name="T939" style:parent-style-name="DefaultParagraphFont" style:family="text">
      <style:text-properties style:font-name="Times New Roman"/>
    </style:style>
    <style:style style:name="P940" style:parent-style-name="PlainText" style:family="paragraph">
      <style:text-properties style:font-name="Times New Roman"/>
    </style:style>
    <style:style style:name="P941" style:parent-style-name="Normal" style:family="paragraph">
      <style:paragraph-properties>
        <style:tab-stops>
          <style:tab-stop style:type="left" style:position="6.3986in"/>
        </style:tab-stops>
      </style:paragraph-properties>
      <style:text-properties style:font-name="Times New Roman"/>
    </style:style>
    <style:style style:name="P942" style:parent-style-name="PlainText" style:family="paragraph">
      <style:text-properties style:font-name="Times New Roman"/>
    </style:style>
    <style:style style:name="P943" style:parent-style-name="PlainText" style:family="paragraph">
      <style:text-properties style:font-name="Times New Roman"/>
    </style:style>
    <style:style style:name="P944" style:parent-style-name="PlainText" style:family="paragraph">
      <style:text-properties style:font-name="Times New Roman"/>
    </style:style>
    <style:style style:name="T945" style:parent-style-name="DefaultParagraphFont" style:family="text">
      <style:text-properties style:font-name="Times New Roman"/>
    </style:style>
    <style:style style:name="T946" style:parent-style-name="Hyperlink" style:family="text">
      <style:text-properties style:font-name="Times New Roman"/>
    </style:style>
    <style:style style:name="T947" style:parent-style-name="Hyperlink" style:family="text">
      <style:text-properties style:font-name="Times New Roman"/>
    </style:style>
    <style:style style:name="T948" style:parent-style-name="Hyperlink" style:family="text">
      <style:text-properties style:font-name="Times New Roman"/>
    </style:style>
    <style:style style:name="T949" style:parent-style-name="DefaultParagraphFont" style:family="text">
      <style:text-properties style:font-name="Times New Roman"/>
    </style:style>
    <style:style style:name="P950" style:parent-style-name="PlainText" style:family="paragraph">
      <style:text-properties style:font-name="Times New Roman"/>
    </style:style>
    <style:style style:name="P951" style:parent-style-name="Normal" style:family="paragraph">
      <style:paragraph-properties fo:text-align="justify">
        <style:tab-stops>
          <style:tab-stop style:type="left" style:position="4.125in"/>
        </style:tab-stops>
      </style:paragraph-properties>
      <style:text-properties style:font-name="Times New Roman"/>
    </style:style>
    <style:style style:name="P952"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953" style:parent-style-name="PlainText" style:family="paragraph">
      <style:text-properties style:font-name="Times New Roman"/>
    </style:style>
    <style:style style:name="P954" style:parent-style-name="PlainText" style:family="paragraph">
      <style:text-properties style:font-name="Times New Roman"/>
    </style:style>
    <style:style style:name="P955" style:parent-style-name="PlainText" style:family="paragraph">
      <style:text-properties style:font-name="Times New Roman"/>
    </style:style>
    <style:style style:name="T956" style:parent-style-name="DefaultParagraphFont" style:family="text">
      <style:text-properties style:font-name="Times New Roman"/>
    </style:style>
    <style:style style:name="T957" style:parent-style-name="Hyperlink" style:family="text">
      <style:text-properties style:font-name="Times New Roman"/>
    </style:style>
    <style:style style:name="T958" style:parent-style-name="DefaultParagraphFont" style:family="text">
      <style:text-properties style:font-name="Times New Roman"/>
    </style:style>
    <style:style style:name="P959" style:parent-style-name="PlainText" style:family="paragraph">
      <style:paragraph-properties fo:text-align="justify"/>
      <style:text-properties style:font-name="Times New Roman"/>
    </style:style>
    <style:style style:name="P960" style:parent-style-name="PlainText" style:family="paragraph">
      <style:text-properties style:font-name="Times New Roman"/>
    </style:style>
    <style:style style:name="P961" style:parent-style-name="PlainText" style:family="paragraph">
      <style:paragraph-properties fo:text-align="justify"/>
      <style:text-properties style:font-name="Times New Roman"/>
    </style:style>
    <style:style style:name="P962" style:parent-style-name="PlainText" style:family="paragraph">
      <style:paragraph-properties fo:text-align="justify"/>
      <style:text-properties style:font-name="Times New Roman"/>
    </style:style>
    <style:style style:name="P963" style:parent-style-name="PlainText" style:family="paragraph">
      <style:paragraph-properties fo:text-align="justify"/>
    </style:style>
    <style:style style:name="T964" style:parent-style-name="DefaultParagraphFont" style:family="text">
      <style:text-properties style:font-name="Times New Roman"/>
    </style:style>
    <style:style style:name="T965" style:parent-style-name="Hyperlink" style:family="text">
      <style:text-properties style:font-name="Times New Roman"/>
    </style:style>
    <style:style style:name="T966" style:parent-style-name="DefaultParagraphFont" style:family="text">
      <style:text-properties style:font-name="Times New Roman"/>
    </style:style>
    <style:style style:name="P967" style:parent-style-name="PlainText" style:family="paragraph">
      <style:paragraph-properties fo:text-align="justify"/>
      <style:text-properties style:font-name="Times New Roman"/>
    </style:style>
    <style:style style:name="P968" style:parent-style-name="PlainText" style:family="paragraph">
      <style:paragraph-properties fo:text-align="justify"/>
      <style:text-properties style:font-name="Times New Roman"/>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T971" style:parent-style-name="DefaultParagraphFont" style:family="text">
      <style:text-properties style:font-name="Times New Roman" style:font-name-asian="MS Mincho"/>
    </style:style>
    <style:style style:name="T972" style:parent-style-name="Hyperlink" style:family="text">
      <style:text-properties style:font-name="Times New Roman" style:font-name-asian="MS Mincho"/>
    </style:style>
    <style:style style:name="T973" style:parent-style-name="Hyperlink" style:family="text">
      <style:text-properties style:font-name="Times New Roman" style:font-name-asian="MS Mincho"/>
    </style:style>
    <style:style style:name="T974" style:parent-style-name="Hyperlink" style:family="text">
      <style:text-properties style:font-name="Times New Roman" style:font-name-asian="MS Mincho"/>
    </style:style>
    <style:style style:name="T975" style:parent-style-name="DefaultParagraphFont" style:family="text">
      <style:text-properties style:font-name="Times New Roman" style:font-name-asian="MS Mincho"/>
    </style:style>
    <style:style style:name="P976" style:parent-style-name="PlainText" style:family="paragraph">
      <style:text-properties style:font-name="Times New Roman" style:font-name-asian="MS Mincho"/>
    </style:style>
    <style:style style:name="P977"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978" style:parent-style-name="PlainText" style:family="paragraph">
      <style:text-properties style:font-name="Times New Roman"/>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paragraph-properties fo:text-align="justify"/>
      <style:text-properties style:font-name="Times New Roman" style:font-name-asian="MS Mincho"/>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style:style>
    <style:style style:name="T983" style:parent-style-name="Hyperlink" style:family="text">
      <style:text-properties style:font-name="Times New Roman" style:font-name-asian="MS Mincho"/>
    </style:style>
    <style:style style:name="T984" style:parent-style-name="Hyperlink" style:family="text">
      <style:text-properties style:font-name="Times New Roman" style:font-name-asian="MS Mincho"/>
    </style:style>
    <style:style style:name="T985" style:parent-style-name="Hyperlink" style:family="text">
      <style:text-properties style:font-name="Times New Roman" style:font-name-asian="MS Mincho"/>
    </style:style>
    <style:style style:name="T986" style:parent-style-name="DefaultParagraphFont" style:family="text">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text-properties style:font-name="Times New Roman"/>
    </style:style>
    <style:style style:name="P989" style:parent-style-name="PlainText" style:family="paragraph">
      <style:paragraph-properties fo:text-align="justify"/>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style:style>
    <style:style style:name="T994" style:parent-style-name="Hyperlink" style:family="text">
      <style:text-properties style:font-name="Times New Roman" style:font-name-asian="MS Mincho"/>
    </style:style>
    <style:style style:name="T995" style:parent-style-name="DefaultParagraphFont" style:family="text">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Normal" style:family="paragraph">
      <style:paragraph-properties fo:text-align="justify"/>
      <style:text-properties style:font-name="Times New Roman"/>
    </style:style>
    <style:style style:name="P998" style:parent-style-name="PlainText" style:family="paragraph">
      <style:text-properties style:font-name="Times New Roman" style:font-name-asian="MS Mincho"/>
    </style:style>
    <style:style style:name="P999" style:parent-style-name="PlainText" style:family="paragraph">
      <style:text-properties style:font-name="Times New Roman" style:font-name-asian="MS Mincho"/>
    </style:style>
    <style:style style:name="P1000" style:parent-style-name="PlainText" style:family="paragraph">
      <style:text-properties style:font-name="Times New Roman" style:font-name-asian="MS Mincho"/>
    </style:style>
    <style:style style:name="T1001" style:parent-style-name="DefaultParagraphFont" style:family="text">
      <style:text-properties style:font-name="Times New Roman" style:font-name-asian="MS Mincho"/>
    </style:style>
    <style:style style:name="T1002" style:parent-style-name="Hyperlink" style:family="text">
      <style:text-properties style:font-name="Times New Roman" style:font-name-asian="MS Mincho"/>
    </style:style>
    <style:style style:name="T1003" style:parent-style-name="DefaultParagraphFont" style:family="text">
      <style:text-properties style:font-name="Times New Roman" style:font-name-asian="MS Mincho"/>
    </style:style>
    <style:style style:name="P1004" style:parent-style-name="PlainText" style:family="paragraph">
      <style:text-properties style:font-name="Times New Roman" style:font-name-asian="MS Mincho"/>
    </style:style>
    <style:style style:name="T1005" style:parent-style-name="DefaultParagraphFont" style:family="text">
      <style:text-properties style:font-name="Times New Roman" style:font-name-asian="MS Mincho" fo:font-weight="bold" style:font-weight-asian="bold" style:font-weight-complex="bold"/>
    </style:style>
    <style:style style:name="T1006" style:parent-style-name="DefaultParagraphFont" style:family="text">
      <style:text-properties style:font-name="Times New Roman" fo:font-weight="bold" style:font-weight-asian="bold" style:font-style-complex="italic"/>
    </style:style>
    <style:style style:name="P1007" style:parent-style-name="Normal" style:family="paragraph">
      <style:paragraph-properties fo:text-align="justify"/>
      <style:text-properties style:font-name="Times New Roman"/>
    </style:style>
    <style:style style:name="P1008" style:parent-style-name="Normal" style:family="paragraph">
      <style:paragraph-properties fo:text-align="justify">
        <style:tab-stops>
          <style:tab-stop style:type="left" style:position="6.3986in"/>
        </style:tab-stops>
      </style:paragraph-properties>
    </style:style>
    <style:style style:name="T1009" style:parent-style-name="DefaultParagraphFont" style:family="text">
      <style:text-properties style:font-name="Times New Roman" style:font-weight-complex="bold" style:font-size-complex="12pt"/>
    </style:style>
    <style:style style:name="T1010" style:parent-style-name="DefaultParagraphFont" style:family="text">
      <style:text-properties style:font-name="Times New Roman" style:font-size-complex="12pt"/>
    </style:style>
    <style:style style:name="T1011" style:parent-style-name="DefaultParagraphFont" style:family="text">
      <style:text-properties style:font-name="Times New Roman" style:font-weight-complex="bold" style:font-size-complex="12pt"/>
    </style:style>
    <style:style style:name="P1012" style:parent-style-name="PlainText" style:family="paragraph">
      <style:text-properties style:font-name="Times New Roman" style:font-name-asian="MS Mincho"/>
    </style:style>
    <style:style style:name="P1013" style:parent-style-name="Normal" style:family="paragraph">
      <style:paragraph-properties style:text-autospace="none"/>
      <style:text-properties style:font-name="Times New Roman"/>
    </style:style>
    <style:style style:name="P1014" style:parent-style-name="Normal" style:family="paragraph">
      <style:paragraph-properties style:text-autospace="none"/>
      <style:text-properties style:font-name="Times New Roman"/>
    </style:style>
    <style:style style:name="P1015" style:parent-style-name="Normal" style:family="paragraph">
      <style:paragraph-properties style:text-autospace="none"/>
    </style:style>
    <style:style style:name="T1016" style:parent-style-name="DefaultParagraphFont" style:family="text">
      <style:text-properties style:font-name="Times New Roman"/>
    </style:style>
    <style:style style:name="T1017" style:parent-style-name="Hyperlink" style:family="text">
      <style:text-properties style:font-name="Times New Roman"/>
    </style:style>
    <style:style style:name="T1018" style:parent-style-name="DefaultParagraphFont" style:family="text">
      <style:text-properties style:font-name="Times New Roman"/>
    </style:style>
    <style:style style:name="T1019" style:parent-style-name="DefaultParagraphFont" style:family="text">
      <style:text-properties style:font-name="Times New Roman"/>
    </style:style>
    <style:style style:name="T1020" style:parent-style-name="DefaultParagraphFont" style:family="text">
      <style:text-properties style:font-name="Times New Roman"/>
    </style:style>
    <style:style style:name="P1021" style:parent-style-name="Normal" style:family="paragraph">
      <style:paragraph-properties style:text-autospace="none" fo:text-align="justify"/>
      <style:text-properties style:font-name="Times New Roman"/>
    </style:style>
    <style:style style:name="P1022" style:parent-style-name="Normal" style:family="paragraph">
      <style:paragraph-properties style:text-autospace="none"/>
      <style:text-properties style:font-name="Times New Roman"/>
    </style:style>
    <style:style style:name="P1023" style:parent-style-name="Normal" style:family="paragraph">
      <style:paragraph-properties style:text-autospace="none" fo:text-align="justify"/>
      <style:text-properties style:font-name="Times New Roman"/>
    </style:style>
    <style:style style:name="P1024" style:parent-style-name="Normal" style:family="paragraph">
      <style:paragraph-properties style:text-autospace="none" fo:text-align="justify"/>
      <style:text-properties style:font-name="Times New Roman"/>
    </style:style>
    <style:style style:name="P1025" style:parent-style-name="Normal" style:family="paragraph">
      <style:paragraph-properties style:text-autospace="none" fo:text-align="justify"/>
    </style:style>
    <style:style style:name="T1026" style:parent-style-name="DefaultParagraphFont" style:family="text">
      <style:text-properties style:font-name="Times New Roman"/>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style>
    <style:style style:name="T1029" style:parent-style-name="DefaultParagraphFont"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style:text-autospace="none" fo:text-align="justify"/>
      <style:text-properties style:font-name="Times New Roman"/>
    </style:style>
    <style:style style:name="P1032" style:parent-style-name="Normal" style:family="paragraph">
      <style:paragraph-properties style:text-autospace="none"/>
      <style:text-properties style:font-name="Times New Roman"/>
    </style:style>
    <style:style style:name="P1033" style:parent-style-name="Normal" style:family="paragraph">
      <style:paragraph-properties style:text-autospace="none"/>
      <style:text-properties style:font-name="Times New Roman"/>
    </style:style>
    <style:style style:name="P1034" style:parent-style-name="Normal" style:family="paragraph">
      <style:paragraph-properties style:text-autospace="none"/>
      <style:text-properties style:font-name="Times New Roman"/>
    </style:style>
    <style:style style:name="P1035" style:parent-style-name="Normal" style:family="paragraph">
      <style:paragraph-properties style:text-autospace="none"/>
      <style:text-properties style:font-name="Times New Roman"/>
    </style:style>
    <style:style style:name="P1036" style:parent-style-name="Normal" style:family="paragraph">
      <style:paragraph-properties style:text-autospace="none"/>
      <style:text-properties style:font-name="Times New Roman"/>
    </style:style>
    <style:style style:name="P1037" style:parent-style-name="Normal" style:family="paragraph">
      <style:text-properties style:font-name="Times New Roman"/>
    </style:style>
    <style:style style:name="P1038"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p>
      <text:p text:style-name="P7">PINIGŲ PLOVIMO IR TERORISTŲ FINANSAVIMO PREVENCIJOS</text:p>
      <text:p text:style-name="P8">Į S T A T Y M A S<text:s/></text:p>
      <text:p text:style-name="P9">Įstatymo pavadinimas keistas:</text:p>
      <text:p text:style-name="P10"><text:span text:style-name="T11">Nr.<text:s/></text:span><text:a xlink:href="http://www3.lrs.lt/cgi-bin/preps2?a=313223&amp;b=" office:target-frame-name="_top" xlink:show="replace"><text:span text:style-name="T12">X-1419</text:span></text:a><text:span text:style-name="T13">, 2008-01-17, Žin., 2008, Nr. 10-335 (2008-01-24)</text:span></text:p>
      <text:p text:style-name="P14"/>
      <text:p text:style-name="P15"><text:span text:style-name="T16">1997</text:span><text:span text:style-name="T17"><text:s/>m.<text:s/></text:span><text:span text:style-name="T18">birželio</text:span><text:span text:style-name="T19"><text:s/></text:span><text:span text:style-name="T20">19</text:span><text:span text:style-name="T21"><text:s/>d. Nr.<text:s/></text:span><text:span text:style-name="T22">VIII-275</text:span><text:span text:style-name="T23"><text:line-break/>Vilnius</text:span></text:p>
      <text:p text:style-name="P24">Nauja įstatymo redakcija:</text:p>
      <text:p text:style-name="PlainText"><text:span text:style-name="T25">Nr.<text:s/></text:span><text:a xlink:href="http://www3.lrs.lt/cgi-bin/preps2?a=313223&amp;b=" office:target-frame-name="_top" xlink:show="replace"><text:span text:style-name="T26">X-1419</text:span></text:a><text:span text:style-name="T27">, 2008-01-17, Žin., 2008, Nr. 10-335 (2008-01-24)</text:span></text:p>
      <text:p text:style-name="P28"/>
      <text:h text:style-name="P29" text:outline-level="1"><text:bookmark-start text:name="skirsnis1"/>PIRMASIS SKIRSNIS</text:h>
      <text:p text:style-name="P30"><text:bookmark-end text:name="skirsnis1"/>BENDROSIOS NUOSTATOS</text:p>
      <text:p text:style-name="P31"/>
      <text:p text:style-name="P32"><text:bookmark-start text:name="straipsnis1_2"/><text:bookmark-start text:name="straipsnis1"/>1 straipsnis. Įstatymo paskirtis</text:p>
      <text:p text:style-name="P33"><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4"><text:span text:style-name="T35">2.<text:s/></text:span><text:span text:style-name="T36">Šis įstatymas skirtas Europos Sąjungos teisės aktų, nurodytų šio įstatymo priede, taikymui užtikrinti</text:span><text:span text:style-name="T37">.</text:span></text:p>
      <text:p text:style-name="P38"/>
      <text:p text:style-name="P39"><text:bookmark-start text:name="straipsnis2"/>2 straipsnis. Pagrindinės Įstatymo sąvokos</text:p>
      <text:p text:style-name="P40"><text:bookmark-end text:name="straipsnis2"/><text:span text:style-name="T41">1.<text:s/></text:span><text:span text:style-name="T42">Artimas pagalbininkas</text:span><text:span text:style-name="T43">:</text:span></text:p>
      <text:soft-page-break/>
      <text:p text:style-name="P44">1) fizinis asmuo, kuris su šio straipsnio 17 dalyje nurodytas pareigas einančiu ar ėjusiu asmeniu yra to paties juridinio asmens dalyviai arba palaiko kitus dalykinius santykius;</text:p>
      <text:p text:style-name="P45"><text:span text:style-name="T46">2) fizinis asmuo, kuris yra vienintelis juridinio asmens, įsteigto ar veikiančio<text:s/></text:span><text:span text:style-name="T47">de facto</text:span><text:span text:style-name="T48"><text:s/>siekiant turtinės ar kitokios asmeninės naudos šio straipsnio 17 dalyje nurodytas pareigas einančiam ar ėjusiam asmeniui, savininkas.</text:span></text:p>
      <text:p text:style-name="P49"><text:span text:style-name="T50">2.<text:s/></text:span><text:span text:style-name="T51">Artimieji šeimos nariai</text:span><text:span text:style-name="T52"><text:s/>– sutuoktinis, asmuo, su kuriuo registruota partnerystė (toliau – sugyventinis), tėvai, broliai, seserys, seneliai, vaikaičiai, vaikai ir vaikų sutuoktiniai, vaikų sugyventiniai.</text:span></text:p>
      <text:p text:style-name="P53"><text:span text:style-name="T54">3.<text:s/></text:span><text:span text:style-name="T55">Asmuo</text:span><text:span text:style-name="T56"><text:s/></text:span><text:span text:style-name="T57">–</text:span><text:span text:style-name="T58"><text:s/>Lietuvos Respublikos ar užsienio valstybės fizinis arba juridinis asmuo, užsienio valstybės įmonė.</text:span></text:p>
      <text:p text:style-name="P59"><text:span text:style-name="T60">4.</text:span><text:span text:style-name="T61"><text:s/>Dalykiniai santykiai<text:s/></text:span><text:span text:style-name="T62">– verslo, profesiniai arba komerciniai kliento ir šio straipsnio 7, 8 dalyse nurodytų asmenų santykiai, susiję su šių asmenų profesine veikla, kuriuos buvo numatyta tęsti ryšių užmezgimo momentu.</text:span></text:p>
      <text:p text:style-name="P63"><text:span text:style-name="T64">5.</text:span><text:span text:style-name="T65"><text:s/></text:span><text:span text:style-name="T66">Europos Sąjungos valstybė narė<text:s/></text:span><text:span text:style-name="T67">– valstybė Europos Sąjungos narė ir Europos ekonominės erdvės valstybė.</text:span></text:p>
      <text:p text:style-name="P68"><text:span text:style-name="T69">6.</text:span><text:span text:style-name="T70"><text:s/>Fiktyvus bankas<text:s/></text:span><text:span text:style-name="T71">– juridinis asmuo, turintis teisę verstis vienos ar daugiau rūšių kredito įstaigos veikla, bet faktinės veiklos nevykdantis, neturintis realiai veikiančių valdymo ir vadovavimo organų ir nepriklausantis valdomai finansų grupei.</text:span></text:p>
      <text:p text:style-name="P72"><text:span text:style-name="T73">7.<text:s/></text:span><text:span text:style-name="T74">Finansų įstaigos</text:span><text:span text:style-name="T75"><text:s/>– Lietuvos Respublikos finansų įstaigų įstatyme apibrėžtos kredito įstaigos ir finansų įmonės, Lietuvos Respublikos mokėjimo įstaigų įstatyme apibrėžtos mokėjimo įstaigos</text:span><text:span text:style-name="T76">,</text:span><text:span text:style-name="T77"><text:s/>taip pat investicinės kintamojo kapitalo bendrovės</text:span><text:span text:style-name="T78">.</text:span></text:p>
      <text:p text:style-name="P79"><text:span text:style-name="T80">8.<text:s/></text:span><text:span text:style-name="T81">Kiti subjektai</text:span><text:span text:style-name="T82">:</text:span></text:p>
      <text:p text:style-name="P83">1) auditoriai;</text:p>
      <text:p text:style-name="P84"><text:span text:style-name="T85">2) draudimo įmonės</text:span><text:span text:style-name="T86">, vykdančios gyvybės draudimo veiklą,</text:span><text:span text:style-name="T87"><text:s/>ir draudimo brokerių įmonės,</text:span><text:span text:style-name="T88"><text:s/></text:span><text:span text:style-name="T89">vykdančios su gyvybės draudimu susijusią draudimo tarpininkavimo veiklą</text:span><text:span text:style-name="T90">;</text:span></text:p>
      <text:p text:style-name="P91"><text:span text:style-name="T92">3)<text:s/></text:span><text:span text:style-name="T93">antstoliai</text:span><text:span text:style-name="T94"><text:s/>ar teisę atlikti antstolių veiksmus turintys asmenys</text:span><text:span text:style-name="T95">;</text:span></text:p>
      <text:p text:style-name="P96">4) buhalterinės apskaitos ar mokesčių konsultavimo paslaugas teikiančios įmonės;</text:p>
      <text:p text:style-name="P97">5) notarai ir teisę atlikti notarinius veiksmus turintys asmenys, taip pat advokatai ir advokatų padėjėjai, tiek veikiantys kliento vardu ir jo naudai, tiek ir padedantys klientui planuoti ar atlikti<text:s/><text:soft-page-break/>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98">6) patikos ar bendrovių steigimo ar administravimo paslaugų teikėjai, nenurodyti šios dalies 1, 4 ir 5 punktuose;</text:p>
      <text:p text:style-name="P99">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00">8) azartinius lošimus organizuojančios bendrovės;</text:p>
      <text:p text:style-name="P101">9) pašto paslaugų teikėjai, kurie teikia vidaus ir tarptautinio pašto perlaidų paslaugas (toliau – pašto paslaugų teikėjai);</text:p>
      <text:p text:style-name="P102">10) uždaro tipo investicinės bendrovės.</text:p>
      <text:p text:style-name="P103"><text:span text:style-name="T104">9.<text:s/></text:span><text:span text:style-name="T105">Klientas</text:span><text:span text:style-name="T106"><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07"><text:span text:style-name="T108">10.<text:s/></text:span><text:span text:style-name="T109">Naudos gavėjas</text:span><text:span text:style-name="T110"><text:s/>– fizinis asmuo, kuris yra kliento (juridinio asmens ar užsienio valstybės įmonės) savininkas arba kontroliuoja klientą, ir (arba) fizinis asmuo, kurio vardu yra vykdomas sandoris ar veikla. N</text:span><text:span text:style-name="T111">audos gavėju</text:span><text:span text:style-name="T112"><text:s/></text:span><text:span text:style-name="T113">laikoma:</text:span></text:p>
      <text:p text:style-name="P114">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15"><text:span text:style-name="T116">2) administruojančiame ir lėšas skirstančiame juridiniame asmenyje<text:s/></text:span><text:span text:style-name="T117">–<text:s/></text:span><text:span text:style-name="T118">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19"><text:span text:style-name="T120">11.<text:s/></text:span><text:span text:style-name="T121">Patikos ir bendrovių steigimo ir administravimo paslaugų teikėjas</text:span><text:span text:style-name="T122"><text:s/>– bet koks fizinis ar juridinis asmuo, kuris verslo tikslais bet kurias iš toliau išvardytų paslaugų teikia tretiesiems asmenims:<text:s/></text:span></text:p>
      <text:p text:style-name="P123">1) steigia bendroves ar kitokius juridinius asmenis;</text:p>
      <text:p text:style-name="P124">2) eina bendrovės direktoriaus ar kitas vadovavimo pareigas, partnerystės subjekto partnerio ar pagal kompetenciją panašias pareigas kitame juridiniame asmenyje (fizinis asmuo) arba organizuoja, kad kitas asmuo eitų tokias pareigas;</text:p>
      <text:p text:style-name="P125">3) suteikia registruotą biurą, buveinės adresą, korespondencijos ar administracinį adresą ar kitas su tuo susijusias paslaugas bendrovei, partnerystės subjektui arba kitam juridiniam asmeniui;</text:p>
      <text:p text:style-name="P126">4) veikia kaip patikėtinis ar tokią veiklą vykdančio asmens patikėtinis arba organizuoja, kad kitas asmuo vykdytų tokią veiklą;</text:p>
      <text:p text:style-name="P127">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28"><text:span text:style-name="T129">12.<text:s/></text:span><text:span text:style-name="T130">Pinigai</text:span><text:span text:style-name="T131"><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32"><text:span text:style-name="T133">13.<text:s/></text:span><text:span text:style-name="T134">Piniginės operacijos</text:span><text:span text:style-name="T135"><text:s/>– pinigų padėjimas ar priėmimas, paėmimas ar išdavimas, keitimas, skolinimas, dovanojimas ir kitoks pinigų mokėjimas ar gavimas civilinių sandorių ar kitu pagrindu,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36"><text:span text:style-name="T137">14.<text:s/></text:span><text:span text:style-name="T138">Pinigų plovimas</text:span><text:span text:style-name="T139">:</text:span></text:p>
      <text:p text:style-name="P140">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141">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142">3) turto įgijimas, valdymas ar naudojimas, įgijimo (perdavimo) metu žinant, kad šis turtas gautas iš nusikalstamos veikos arba dalyvaujant tokioje veikoje;</text:p>
      <text:p text:style-name="P143">4) rengimasis, pasikėsinimas padaryti, bendrininkavimas darant bet kurią iš šios dalies 1–3 punktuose nurodytų veikų.</text:p>
      <text:p text:style-name="P144"><text:span text:style-name="T145">15.<text:s/></text:span><text:span text:style-name="T146">Pinigų plovimo ir (ar) teroristų finansavimo prevencija</text:span><text:span text:style-name="T147"><text:s/>– šiame įstatyme nurodytų priemonių įgyvendinimas.</text:span></text:p>
      <text:p text:style-name="P148"><text:span text:style-name="T149">16.</text:span><text:span text:style-name="T150"><text:s/>Politikoje dalyvaujantys fiziniai asmenys<text:s/></text:span><text:span text:style-name="T151">– užsienio valstybių piliečiai, kuriems yra arba buvo patikėtos svarbios viešosios pareigos, ir tų piliečių artimieji šeimos nariai arba artimi pagalbininkai.</text:span></text:p>
      <text:p text:style-name="P152"><text:span text:style-name="T153">17.<text:s/></text:span><text:span text:style-name="T154">Svarbios viešosios pareigos<text:s/></text:span><text:span text:style-name="T155">– pareigos, įskaitant pareigas</text:span><text:span text:style-name="T156"><text:s/>Europos Bendrijoje,<text:s/></text:span><text:span text:style-name="T157">tarptautinėse ar užsienio valstybių institucijose</text:span><text:span text:style-name="T158">:</text:span></text:p>
      <text:p text:style-name="P159">1) valstybės vadovas, vyriausybės vadovas, ministras, viceministras arba ministro pavaduotojas;</text:p>
      <text:p text:style-name="P160">2) parlamento narys;</text:p>
      <text:p text:style-name="P161">3) Aukščiausiojo Teismo, Konstitucinio Teismo ar kitos aukščiausiosios teisminės institucijos, kurių sprendimai negali būti skundžiami, narys;</text:p>
      <text:p text:style-name="P162">4) auditorių profesinės organizacijos valdymo organo ar centrinio banko valdybos narys;</text:p>
      <text:p text:style-name="P163">5) ambasadorius, laikinasis reikalų patikėtinis ar aukšto rango ginkluotųjų pajėgų karininkas;</text:p>
      <text:p text:style-name="P164">6) valstybės valdomos įmonės valdymo ar priežiūros organo narys.</text:p>
      <text:p text:style-name="P165"><text:span text:style-name="T166">18.<text:s/></text:span><text:span text:style-name="T167">Teroristų finansavimas</text:span><text:span text:style-name="T168"><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169">2004 m. specialusis leidimas</text:span><text:span text:style-name="T170">, 19 skyrius, 6 tomas, p. 18) 1–4 straipsniuose.</text:span></text:p>
      <text:p text:style-name="P171"><text:span text:style-name="T172">19.</text:span><text:span text:style-name="T173"><text:s/>Trečioji šalis<text:s/></text:span><text:span text:style-name="T174">–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175">1) jiems yra taikomas įstatymų nustatytas privalomas profesinis registravimas;</text:p>
      <text:p text:style-name="P176"><text:span text:style-name="T177">2) jie taiko šiame įstatyme nustatytus arba jiems lygiaverčius klientų ir naudos gavėjų</text:span><text:span text:style-name="T178"><text:s/></text:span><text:span text:style-name="T179">tapatybės nustatymo reikalavimus ir informacijos saugojimo reikalavimus arba jie įsikūrę trečiojoje valstybėje, kuri taiko reikalavimus, lygiaverčius šiame įstatyme nustatytiems reikalavimams.</text:span></text:p>
      <text:p text:style-name="P180"><text:span text:style-name="T181">20.<text:s/></text:span><text:span text:style-name="T182">Turtas</text:span><text:span text:style-name="T183"><text:s/>– daiktai, pinigai, vertybiniai popieriai, kitos finansinės priemonės, kitas turtas bei turtinės teisės, intelektinės veiklos rezultatai, informacija, veiksmai ir veiksmų rezultatai, taip pat kitos turtinės ir neturtinės vertybės.</text:span></text:p>
      <text:p text:style-name="P184">Straipsnio pakeitimai:</text:p>
      <text:p text:style-name="P185"><text:span text:style-name="T186">Nr.<text:s/></text:span><text:a xlink:href="http://www3.lrs.lt/cgi-bin/preps2?a=361208&amp;b=" office:target-frame-name="_top" xlink:show="replace"><text:span text:style-name="T187">XI-559</text:span></text:a><text:span text:style-name="T188">, 2009-12-10, Žin., 2009, Nr. 153-6897 (2009-12-28)</text:span></text:p>
      <text:p text:style-name="P189"><text:span text:style-name="T190">Nr.<text:s/></text:span><text:a xlink:href="http://www3.lrs.lt/cgi-bin/preps2?a=397229&amp;b=" office:target-frame-name="_top" xlink:show="replace"><text:span text:style-name="T191">XI-1348</text:span></text:a><text:span text:style-name="T192">, 2011-04-21, Žin., 2011, Nr. 52-2523 (2011-05-03)</text:span></text:p>
      <text:p text:style-name="P193"/>
      <text:p text:style-name="P194"><text:bookmark-start text:name="skirsnis2"/>ANTRASIS SKIRSNIS</text:p>
      <text:p text:style-name="P195"><text:bookmark-end text:name="skirsnis2"/><text:span text:style-name="T196">UŽ PINIGŲ PLOVIMO IR<text:s/></text:span><text:span text:style-name="T197">(ar)</text:span><text:span text:style-name="T198"><text:s/>TERORISTŲ FINANSAVIMO PREVENCIJĄ ATSAKINGOS INSTITUCIJOS</text:span></text:p>
      <text:p text:style-name="P199"/>
      <text:p text:style-name="P200"><text:bookmark-start text:name="straipsnis3"/>3 straipsnis. Už pinigų plovimo ir (ar) teroristų finansavimo prevenciją atsakingos institucijos</text:p>
      <text:p text:style-name="P201"><text:bookmark-end text:name="straipsnis3"/><text:span text:style-name="T202">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Lietuvos Respublikos draudimo priežiūros komisija, Lietuvos Respublikos vertybinių popierių komisija, Valstybinė lošimų priežiūros komisija, Notarų rūmai, Auditorių rūmai, Lietuvos antstolių rūmai,</text:span><text:span text:style-name="T203"><text:s/></text:span><text:span text:style-name="T204">Lietuvos prabavimo rūmai ir Lietuvos advokatūra yra institucijos, kurios pagal kompetenciją atsakingos už šiame įstatyme nustatytą pinigų plovimo ir<text:s/></text:span><text:span text:style-name="T205">(ar)<text:s/></text:span><text:span text:style-name="T206">teroristų finansavimo prevenciją.</text:span></text:p>
      <text:p text:style-name="P207"/>
      <text:p text:style-name="P208"><text:bookmark-start text:name="straipsnis4"/>4 straipsnis. Už pinigų plovimo ir (ar) teroristų finansavimo prevenciją atsakingų institucijų pareigos<text:s/></text:p>
      <text:p text:style-name="P209"><text:bookmark-end text:name="straipsnis4"/><text:span text:style-name="T210">1. Lietuvos bankas patvirtina kredito<text:s/></text:span><text:span text:style-name="T211">ir mokėjimo</text:span><text:span text:style-name="T212"><text:s/>įstaigoms skirtus nurodymus, kuriais siekiama užkirsti kelią pinigų plovimui ir (ar) teroristų finansavimui, prižiūri kredito<text:s/></text:span><text:span text:style-name="T213">ir mokėjimo</text:span><text:span text:style-name="T214"><text:s/>įstaigų veiklą, susijusią su pinigų plovimo ir (ar) teroristų finansavimo prevencijos priemonių įgyvendinimu, konsultuoja kredito<text:s/></text:span><text:span text:style-name="T215">ir mokėjimo</text:span><text:span text:style-name="T216"><text:s/>įstaigas minėtų nurodymų įgyvendinimo klausimais.</text:span></text:p>
      <text:p text:style-name="P217"><text:span text:style-name="T218">2. Kultūros paveldo departamentas<text:s/></text:span><text:span text:style-name="T219">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220"><text:span text:style-name="T221">3. Lietuvos Respublikos draudimo priežiūros komisija patvirtina draudimo įmonėms</text:span><text:span text:style-name="T222">, vykdančioms gyvybės draudimo veiklą,</text:span><text:span text:style-name="T223"><text:s/>ir draudimo brokerių įmonėms</text:span><text:span text:style-name="T224">,</text:span><text:span text:style-name="T225"><text:s/></text:span><text:span text:style-name="T226">vykdančioms su gyvybės draudimu susijusią draudimo tarpininkavimo veiklą,</text:span><text:span text:style-name="T227"><text:s/></text:span><text:span text:style-name="T228">skirtus nurodymus, kuriais siekiama užkirsti kelią pinigų plovimui ir (ar) teroristų finansavimui, prižiūri šių įmonių veiklą, susijusią su pinigų plovimo ir (ar) teroristų finansavimo prevencijos priemonių įgyvendinimu, konsultuoja šias įmones minėtų nurodymų įgyvendinimo klausimais.</text:span></text:p>
      <text:p text:style-name="P229">4. Lietuvos Respublikos vertybinių popierių komisija patvirtina finansų maklerio įmonėms, investicinėms kintamojo kapitalo bendrovėms, valdymo įmonėms, uždaro tipo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230">5.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231"><text:span text:style-name="T232">6. Lietuvos<text:s/></text:span><text:span text:style-name="T233">advokatūra<text:s/></text:span><text:span text:style-name="T234">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235">7.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236">8.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237"><text:span text:style-name="T238">9. Lietuvos antstolių rūmai patvirtina antstoliams<text:s/></text:span><text:span text:style-name="T239">arba teisę atlikti antstolių veiksmus turintiems asmenims</text:span><text:span text:style-name="T240"><text:s/>skirtus nurodymus, kuriais siekiama užkirsti kelią pinigų plovimui<text:s/></text:span><text:span text:style-name="T241">ir (ar)<text:s/></text:span><text:span text:style-name="T242">teroristų finansavimui, prižiūri antstolių<text:s/></text:span><text:span text:style-name="T243">arba teisę atlikti antstolių veiksmus turinčių asmenų</text:span><text:span text:style-name="T244"><text:s/>veiklą, susijusią su pinigų plovimo ir (ar) teroristų finansavimo prevencijos priemonių įgyvendinimu, konsultuoja antstolius<text:s/></text:span><text:span text:style-name="T245">arba teisę atlikti antstolių veiksmus turinčius asmenis</text:span><text:span text:style-name="T246"><text:s/>minėtų nurodymų įgyvendinimo klausimais.</text:span></text:p>
      <text:p text:style-name="P247">10.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248"><text:span text:style-name="T249">11. Finansinių nusikaltimų tyrimo tarnyba patvirtina kitiems subjektams, nenurodytiems šio straipsnio 1–10 dalyse, skirtus nurodymus, kuriais siekiama užkirsti kelią pinigų plovimui ir (ar) teroristų finansavimui,<text:s/></text:span><text:span text:style-name="T250">prižiūri finansų įstaigų ir kitų subjektų veiklą, susijusią su pinigų plovimo ir (ar) teroristų finansavimo prevencija</text:span><text:span text:style-name="T251">, teikia jiems metodinę pagalbą.</text:span></text:p>
      <text:p text:style-name="P252">12. Šio straipsnio 1–10 dalyse nurodytos institucijos privalo paskirti vadovaujančius darbuotojus, kurie organizuotų šiame įstatyme nustatytų pinigų plovimo ir (ar) teroristų finansavimo prevencijos priemonių įgyvendinimą ir palaikytų ryšius su Finansinių nusikaltimų tyrimo tarnyba.</text:p>
      <text:p text:style-name="P253">13. Apie šio straipsnio 12 dalyje nustatytų darbuotojų paskyrimą, taip pat apie šių darbuotojų pakeitimą ne vėliau kaip per 7 darbo dienas turi būti raštu pranešta Finansinių nusikaltimų tyrimo tarnybai.</text:p>
      <text:p text:style-name="P254">14. Šio straipsnio 1–10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p>
      <text:p text:style-name="P255">Straipsnio pakeitimas:</text:p>
      <text:p text:style-name="P256"><text:span text:style-name="T257">Nr.<text:s/></text:span><text:a xlink:href="http://www3.lrs.lt/cgi-bin/preps2?a=361208&amp;b=" office:target-frame-name="_top" xlink:show="replace"><text:span text:style-name="T258">XI-559</text:span></text:a><text:span text:style-name="T259">, 2009-12-10, Žin., 2009, Nr. 153-6897 (2009-12-28)</text:span></text:p>
      <text:p text:style-name="P260"><text:span text:style-name="T261">Nr.<text:s/></text:span><text:a xlink:href="http://www3.lrs.lt/cgi-bin/preps2?a=397229&amp;b=" office:target-frame-name="_top" xlink:show="replace"><text:span text:style-name="T262">XI-1348</text:span></text:a><text:span text:style-name="T263">, 2011-04-21,<text:s/></text:span><text:span text:style-name="T264">Ž</text:span><text:span text:style-name="T265">in., 2011, Nr. 52-2523 (2011-05-03)</text:span></text:p>
      <text:p text:style-name="P266"/>
      <text:p text:style-name="P267"><text:bookmark-start text:name="straipsnis5"/>5 straipsnis. Finansinių nusikaltimų tyrimo tarnybos funkcijos įgyvendinant pinigų plovimo ir (ar) teroristų finansavimo prevencijos priemones</text:p>
      <text:p text:style-name="P268"><text:bookmark-end text:name="straipsnis5"/>Finansinių nusikaltimų tyrimo tarnyba pagal kompetenciją:</text:p>
      <text:p text:style-name="P269"><text:span text:style-name="T270">1) renka ir registruoja šiame įstatyme nurodytą informaciją apie kliento<text:s/></text:span>pinigines operacijas<text:s/><text:span text:style-name="T271">ir sandorius bei apie klientą, atliekantį šias operacijas ir sandorius;</text:span></text:p>
      <text:p text:style-name="P272"><text:span text:style-name="T273">2) kaupia, analizuoja ir teisės aktų nustatyta tvarka skelbia informaciją, susijusią su pinigų plovimo ir (ar)<text:s/></text:span><text:span text:style-name="T274">teroristų finansavimo</text:span><text:span text:style-name="T275"><text:s/>prevencijos priemonių įgyvendinimu ir pinigų plovimo ir (ar)<text:s/></text:span><text:span text:style-name="T276">teroristų finansavimo</text:span><text:span text:style-name="T277"><text:s/>prevencijos sistemos veiksmingumu (taip pat ir informaciją, nurodytą<text:s/></text:span><text:span text:style-name="T278">2005 m. spalio 26 d. Europos Parlamento ir Tarybos direktyvos 2005/60/EB dėl finansų sistemos apsaugos nuo jos panaudojimo pinigų plovimui ir teroristų finansavimui 33 straipsnio 2 dalyje);</text:span></text:p>
      <text:p text:style-name="P279"><text:span text:style-name="T280">3) Vyriausybės nustatyta tvarka teikia teisėsaugos ir kitoms valstybės institucijoms informaciją apie kliento<text:s/></text:span>pinigines operacijas<text:s/><text:span text:style-name="T281">ir sandorius;</text:span></text:p>
      <text:p text:style-name="P282">4) atlieka ikiteisminį tyrimą dėl nusikalstamu būdu įgytų pinigų ar turto legalizavimo;</text:p>
      <text:p text:style-name="P283"><text:span text:style-name="T284">5) bendradarbiauja ir keičiasi informacija su užsienio valstybių institucijomis, tarptautinėmis organizacijomis, įgyvendinančiomis pinigų plovimo ir (ar)<text:s/></text:span><text:span text:style-name="T285">teroristų finansavimo<text:s/></text:span><text:span text:style-name="T286">prevencijos</text:span><text:span text:style-name="T287"><text:s/></text:span><text:span text:style-name="T288">priemones;</text:span></text:p>
      <text:p text:style-name="P289"><text:span text:style-name="T290">6) teikia finansų įstaigoms ir kitiems subjektams informaciją apie galimo pinigų plovimo ir (ar)<text:s/></text:span><text:span text:style-name="T291">teroristų finansavimo</text:span><text:span text:style-name="T292"><text:s/></text:span><text:span text:style-name="T293">bei<text:s/></text:span><text:span text:style-name="T294">įtartinų ar neįprastų<text:s/></text:span>piniginių operacijų<text:s/><text:span text:style-name="T295">ar sandorių atpažinimo kriterijus;</text:span></text:p>
      <text:p text:style-name="P296"><text:span text:style-name="T297">7) teikia pasiūlymus kitoms už pinigų plovimo ir (ar) teroristų finansavimo prevenciją atsakingoms institucijoms dėl pinigų plovimo ir (ar)<text:s/></text:span><text:span text:style-name="T298">teroristų finansavimo</text:span><text:span text:style-name="T299"><text:s/>prevencijos sistemos tobulinimo;</text:span></text:p>
      <text:p text:style-name="P300"><text:span text:style-name="T301">8) informuoja finansų įstaigas ir kitus subjektus, teisėsaugos ir kitas valstybės institucijas apie jų pranešimų apie įtartinas ar neįprastas<text:s/></text:span>pinigines operacijas<text:s/><text:span text:style-name="T302">ir sandorius, apie pastebėtus galimo pinigų plovimo ir (ar)<text:s/></text:span><text:span text:style-name="T303">teroristų finansavimo</text:span><text:span text:style-name="T304"><text:s/>požymius ar šio įstatymo pažeidimus, analizės ir tyrimų rezultatus.</text:span></text:p>
      <text:p text:style-name="P305"/>
      <text:p text:style-name="P306"><text:bookmark-start text:name="straipsnis6"/><text:span text:style-name="T307">6 straipsnis. Valstybės saugumo departamento funkcijos įgyvendinant teroristų finansavimo prevencijos priemones</text:span></text:p>
      <text:p text:style-name="P308"><text:bookmark-end text:name="straipsnis6"/>1. Valstybės saugumo departamentas:</text:p>
      <text:p text:style-name="P309">1) renka ir analizuoja žvalgybos informaciją, susijusią su teroristų finansavimu;</text:p>
      <text:p text:style-name="P310">2) bendradarbiauja su užsienio valstybių institucijomis, tarptautinėmis organizacijomis, renkančiomis informaciją apie teroristų finansavimą;</text:p>
      <text:p text:style-name="P311">3) šio įstatymo 4 straipsnyje išvardytoms institucijoms teikia informaciją apie galimus teroristų finansavimo atpažinimo kriterijus.</text:p>
      <text:p text:style-name="P312">2. Valstybės saugumo departamentas ir Finansinių nusikaltimų tyrimo tarnyba bendradarbiauja ir Vyriausybės nustatyta tvarka keičiasi informacija įgyvendinant teroristų finansavimo prevencijos priemones.</text:p>
      <text:p text:style-name="P313"/>
      <text:p text:style-name="P314"><text:bookmark-start text:name="straipsnis7"/><text:span text:style-name="T315">7 straipsnis. Finansinių nusikaltimų tyrimo tarnybos teisės įgyvendinant pinigų plovimo<text:s/></text:span><text:span text:style-name="T316">ir (ar)<text:s/></text:span><text:span text:style-name="T317">teroristų finansavimo</text:span><text:span text:style-name="T318"><text:s/>prevencijos priemones</text:span></text:p>
      <text:p text:style-name="P319"><text:bookmark-end text:name="straipsnis7"/><text:span text:style-name="T320">1. Finansinių nusikaltimų tyrimo tarnyba pagal kompetenciją turi teisę:</text:span></text:p>
      <text:p text:style-name="P321"><text:span text:style-name="T322">1) gauti iš šio įstatymo 4 straipsnio<text:s/></text:span><text:span text:style-name="T323">1–10 dalyse nurodytų institucijų, kitų<text:s/></text:span><text:span text:style-name="T324">valstybės institucijų<text:s/></text:span><text:span text:style-name="T325">(toliau šiame straipsnyje – institucijos)</text:span><text:span text:style-name="T326">, finansų įstaigų, kitų subjektų, išskyrus advokatus ar advokatų padėjėjus, savo funkcijoms atlikti reikalingus duomenis ir dokumentus apie<text:s/></text:span><text:span text:style-name="T327">pinigines operacijas<text:s/></text:span><text:span text:style-name="T328">ir sandorius;</text:span></text:p>
      <text:p text:style-name="P329"><text:span text:style-name="T330">2) gauti iš institucijų, finansų įstaigų, kitų subjektų informaciją, susijusią su pinigų plovimo ir (ar)<text:s/></text:span><text:span text:style-name="T331">teroristų finansavimo</text:span><text:span text:style-name="T332"><text:s/>prevencijos</text:span><text:span text:style-name="T333"><text:s/></text:span><text:span text:style-name="T334">priemonių įgyvendinimu;</text:span></text:p>
      <text:p text:style-name="P335"><text:span text:style-name="T336">3) koordinuoti institucijų (išskyrus Valstybės saugumo departamento) veiklą, susijusią su pinigų plovimo ir (ar)<text:s/></text:span><text:span text:style-name="T337">teroristų finansavimo</text:span><text:span text:style-name="T338"><text:s/>prevencijos priemonių įgyvendinimu;</text:span></text:p>
      <text:p text:style-name="P339"><text:span text:style-name="T340">4) nurodyti institucijoms, finansų įstaigoms ir kitiems subjektams aplinkybes ir sąlygas, sudarančias galimybes pažeisti įstatymus ir kitus teisės aktus, susijusius su pinigų plovimo ir (ar)<text:s/></text:span><text:span text:style-name="T341">teroristų finansavimo</text:span><text:span text:style-name="T342"><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343"><text:span text:style-name="T344">5) nurodyti finansų įstaigoms ir kitiems subjektams, išskyrus<text:s/></text:span><text:span text:style-name="T345">notarus ar asmenis, turinčius teisę atlikti notarinius veiksmus,<text:s/></text:span><text:span text:style-name="T346">advokatus ar advokatų padėjėjus ir antstolius</text:span><text:span text:style-name="T347"><text:s/>arba teisę atlikti antstolių veiksmus<text:s/></text:span><text:span text:style-name="T348">turinčius</text:span><text:span text:style-name="T349"><text:s/>asmen</text:span><text:span text:style-name="T350">i</text:span><text:span text:style-name="T351">s</text:span><text:span text:style-name="T352">, iki 5 darbo dienų sustabdyti atliekamas įtartinas ar neįprastas<text:s/></text:span><text:span text:style-name="T353">pinigines operacijas<text:s/></text:span><text:span text:style-name="T354">ar sandorius.</text:span></text:p>
      <text:p text:style-name="P355">2. Finansinių nusikaltimų tyrimo tarnybos pareigūnų, atliekančių ikiteisminį tyrimą dėl nusikalstamu būdu įgytų pinigų ar turto legalizavimo, teises reglamentuoja Baudžiamojo proceso kodeksas.</text:p>
      <text:p text:style-name="P356"/>
      <text:p text:style-name="P357"><text:bookmark-start text:name="straipsnis8"/>8 straipsnis. Valstybės institucijų bendradarbiavimas<text:s/></text:p>
      <text:p text:style-name="P358"><text:bookmark-end text:name="straipsnis8"/><text:span text:style-name="T359">Teisėsaugos ir kitos valstybės institucijos privalo pranešti Finansinių nusikaltimų tyrimo tarnybai apie pastebėtus galimo pinigų plovimo ir (ar)<text:s/></text:span><text:span text:style-name="T360">teroristų finansavimo</text:span><text:span text:style-name="T361"><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362"/>
      <text:p text:style-name="P363"><text:bookmark-start text:name="skirsnis3"/>TREČIASIS SKIRSNIS</text:p>
      <text:p text:style-name="P364"><text:bookmark-end text:name="skirsnis3"/>PINIGŲ PLOVIMO IR (AR) TERORISTŲ FINANSAVIMO PREVENCIJOS PRIEMONĖS</text:p>
      <text:p text:style-name="P365"/>
      <text:p text:style-name="P366"><text:bookmark-start text:name="straipsnis9"/>9 straipsnis. Kliento ir naudos gavėjo tapatybės nustatymas<text:s/></text:p>
      <text:p text:style-name="P367"><text:bookmark-end text:name="straipsnis9"/>1. Finansų įstaigos ir kiti subjektai privalo imtis priemonių ir nustatyti kliento ir naudos gavėjo tapatybę:</text:p>
      <text:p text:style-name="P368">1) prieš pradėdami dalykinius santykius;</text:p>
      <text:p text:style-name="P369">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370">3) prieš keičiant grynuosius pinigus, jeigu keičiamų grynųjų pinigų suma viršija<text:s/><text:line-break/>6 000 eurų ar ją atitinkančią sumą užsienio valiuta;</text:p>
      <text:p text:style-name="P371">4) vykdydami vidaus ir tarptautinių pašto perlaidų paslaugas, kai siunčiamų ar gaunamų pinigų suma viršija 600 eurų ar ją atitinkančią sumą užsienio valiuta;</text:p>
      <text:p text:style-name="P372">5) vykdydami ir priimdami pinigų pervedimus – vadovaudamiesi 2006 m. lapkričio 15 d. Europos Parlamento ir Tarybos reglamento (EB) Nr. 1781/2006 dėl mokėtojo informacijos, pateikiamos pervedant lėšas, nuostatomis;</text:p>
      <text:p text:style-name="P373">6) kai kyla abejonių dėl anksčiau gautų kliento ir naudos gavėjo tapatybės duomenų teisingumo ar autentiškumo;</text:p>
      <text:p text:style-name="P374"><text:span text:style-name="T375">7) bet kuriuo kitu atveju, kai kyla įtarimas, kad yra, buvo ar bus vykdoma pinigų plovimo<text:s/></text:span><text:span text:style-name="T376">ir (ar)<text:s/></text:span><text:span text:style-name="T377">teroristų finansavimo veika.</text:span></text:p>
      <text:p text:style-name="P378">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379"><text:span text:style-name="T380">3.<text:s/></text:span><text:span text:style-name="T381">Draudimo įmonės</text:span><text:span text:style-name="T382">, vykdančios gyvybės draudimo veiklą,</text:span><text:span text:style-name="T383"><text:s/>ir draudimo brokerių įmonės,</text:span><text:span text:style-name="T384"><text:s/>vykdančios su gyvybės draudimu susijusią draudimo tarpininkavimo veiklą,</text:span><text:span text:style-name="T385"><text:s/></text:span><text:span text:style-name="T386">privalo nustatyti kliento ir draudžiamo asmens tapatybę, jeigu kliento mokėtina metinė įmoka viršija 1 000 eurų arba vienkartinė įmoka viršija 2 500 eurų arba ją atitinkančią sumą užsienio valiuta.<text:s/></text:span><text:span text:style-name="T387">Šioje dalyje nurodytos</text:span><text:span text:style-name="T388"><text:s/></text:span><text:span text:style-name="T389">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390">4. Azartinius lošimus organizuojančios bendrovės privalo patikrinti kliento, įeinančio į lošimo namus (kazino), tapatybę ir jį registruoti, taip pat jį registruoti, kai jis keičia grynuosius pinigus į žetonus arba žetonus į grynuosius pinigus.</text:p>
      <text:p text:style-name="P391">5. Finansų įstaigos ir kiti subjektai turi imtis visų atitinkamų, kryptingų ir proporcingų priemonių, kad nustatytų, ar klientas veikia savo vardu, ar yra kontroliuojamas, ir nustatyti naudos gavėją.<text:s/></text:p>
      <text:p text:style-name="P392">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393">7. Visais atvejais, kai yra nustatoma kliento ir naudos gavėjo tapatybė, finansų įstaigos ir kiti subjektai privalo iš kliento gauti informaciją apie kliento dalykinių santykių tikslą ir numatomą pobūdį.</text:p>
      <text:p text:style-name="P394">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395"><text:span text:style-name="T396">9. Finansų įstaigos ir kiti subjektai visais atvejais privalo vykdyti nuolatinę kliento dalykinių santykių<text:s/></text:span><text:span text:style-name="T397">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398"><text:span text:style-name="T399">10. Duomenys apie kliento ir<text:s/></text:span><text:span text:style-name="T400">naudos gavėjo<text:s/></text:span><text:span text:style-name="T401">tapatybę privalo būti nuolatos peržiūrimi ir atnaujinami.</text:span></text:p>
      <text:p text:style-name="P402">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403"><text:span text:style-name="T404">12. Šio straipsnio 11 dalis netaikoma<text:s/></text:span><text:span text:style-name="T405">advokatams ir advokatų padėjėjams</text:span><text:span text:style-name="T406"><text:s/>tuo metu, kai jie vertina savo kliento teisinę padėtį arba gina savo klientą, arba atstovauja jam teismo procese arba dėl jo, įskaitant teikiamas konsultacijas dėl teismo proceso pradėjimo arba jo vengimo.</text:span></text:p>
      <text:p text:style-name="P407">13. Šio straipsnio 1 dalies 1, 2, 6 punktai, 5, 7–10 dalys netaikomos, kai finansų įstaigos ar kito subjekto klientas yra kita finansų įstaiga.<text:s/></text:p>
      <text:p text:style-name="P408">14. Kliento ir naudos gavėjo tapatybės nustatymo ir kelių tarpusavyje susijusių piniginių operacijų nustatymo tvarką nustato Vyriausybė.</text:p>
      <text:p text:style-name="P409">Straipsnio pakeitimai:</text:p>
      <text:p text:style-name="P410"><text:span text:style-name="T411">Nr.<text:s/></text:span><text:a xlink:href="http://www3.lrs.lt/cgi-bin/preps2?a=397229&amp;b=" office:target-frame-name="_top" xlink:show="replace"><text:span text:style-name="T412">XI-1348</text:span></text:a><text:span text:style-name="T413">, 2011-04-21, Žin., 2011, Nr. 52-2523 (2011-05-03)</text:span></text:p>
      <text:p text:style-name="P414"/>
      <text:p text:style-name="P415"><text:bookmark-start text:name="straipsnis10"/>10 straipsnis. Supaprastintas kliento tapatybės nustatymas</text:p>
      <text:p text:style-name="P416"><text:bookmark-end text:name="straipsnis10"/>1. Supaprastintas kliento tapatybės nustatymas atliekamas:</text:p>
      <text:p text:style-name="P417"><text:span text:style-name="T418">1)<text:s/></text:span><text:span text:style-name="T419">bendrovėms, kurių vertybiniais popieriais leista prekiauti vienos ar kelių Europos Sąjungos valstybių narių reguliuojamose rinkose, ir kitoms užsienio valstybių bendrovėms, kurių vertybiniais popieriais prekiaujama reguliuojamoje rinkoje ir kurioms yra taikomi Europos<text:s/></text:span><text:span text:style-name="T420">Bendrijos teisės aktus atitinkantys reikalavimai atskleisti informaciją<text:s/></text:span><text:span text:style-name="T421">apie savo veiklą</text:span><text:span text:style-name="T422">;</text:span></text:p>
      <text:p text:style-name="P423"><text:span text:style-name="T424">2) bendrųjų sąskaitų, kurias valdo notarai ir kiti teisines paslaugas teikiantys asmenys iš<text:s/></text:span><text:span text:style-name="T425">Europos Sąjungos<text:s/></text:span><text:span text:style-name="T426">valstybių narių arba iš trečiųjų valstybių, naudos gavėjams, jeigu jiems yra taikomi kovos su pinigų plovimu<text:s/></text:span><text:span text:style-name="T427">ir (ar)<text:s/></text:span><text:span text:style-name="T428">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429"><text:s/></text:span><text:span text:style-name="T430">tapatybę;</text:span></text:p>
      <text:p text:style-name="P431">3) gyvybės draudimo sutarčių, kai metinė įmoka yra ne didesnė kaip 1 000 eurų arba vienkartinė įmoka yra ne didesnė kaip 2 500 eurų arba ją atitinkanti suma užsienio valiuta, atvejais;</text:p>
      <text:p text:style-name="P432">4) pensijų programų draudimo liudijimų, jeigu juose nėra nuostatos dėl jų išankstinio nutraukimo ir jeigu draudimo liudijimai negali būti naudojami kaip įkeitimo objektai, atvejais;</text:p>
      <text:p text:style-name="P433">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434">6) elektroninių pinigų atveju, kai elektroninės laikmenos negali būti papildytos, o didžiausia laikmenose saugoma suma neviršija 150 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p>
      <text:p text:style-name="P435">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436"><text:span text:style-name="T437">8) mažą pinigų plovimo<text:s/></text:span><text:span text:style-name="T438">ir (ar)<text:s/></text:span><text:span text:style-name="T439">teroristų finansavimo grėsmę keliančiam klientui.</text:span></text:p>
      <text:p text:style-name="P440">2. Draudžiama atlikti supaprastintą kliento tapatybės nustatymą, jei dėl to yra priimtas atskiras Europos Komisijos sprendimas.</text:p>
      <text:p text:style-name="P441"><text:span text:style-name="T442">3. Supaprastinto kliento tapatybės nustatymo tvarką bei kriterijus, kuriais vadovaujantis klientas laikomas keliančiu mažą pinigų plovimo<text:s/></text:span><text:span text:style-name="T443">ir (ar)<text:s/></text:span><text:span text:style-name="T444">teroristų finansavimo grėsmę, nustato Vyriausybė.</text:span></text:p>
      <text:p text:style-name="P445"/>
      <text:p text:style-name="P446"><text:bookmark-start text:name="straipsnis11"/>11 straipsnis. Sustiprintas kliento tapatybės nustatymas</text:p>
      <text:p text:style-name="P447"><text:bookmark-end text:name="straipsnis11"/>1. Sustiprintas kliento tapatybės nustatymas atliekamas:</text:p>
      <text:p text:style-name="P448">1) kai sandoriai ar dalykiniai santykiai atliekami per atstovą ar klientas fiziškai nedalyvauja nustatant jo tapatybę;</text:p>
      <text:p text:style-name="P449">2) kai yra vykdomi tarptautiniai korespondentinės bankininkystės santykiai su trečiųjų valstybių kredito įstaigomis;</text:p>
      <text:p text:style-name="P450">3) kai sandoriai ar dalykiniai santykiai atliekami su politikoje dalyvaujančiais fiziniais asmenimis;</text:p>
      <text:p text:style-name="P451"><text:span text:style-name="T452">4) kai yra didelė pinigų plovimo<text:s/></text:span><text:span text:style-name="T453">ir (ar)<text:s/></text:span><text:span text:style-name="T454">teroristų finansavimo grėsmė.</text:span></text:p>
      <text:p text:style-name="P455"><text:span text:style-name="T456">2. Atlikdami sustiprintą kliento tapatybės nustatymą, kai sandoriai ar dalykiniai santykiai atliekami per atstovą<text:s/></text:span><text:span text:style-name="T457">ar klientas fiziškai nedalyvauja nustatant jo tapatybę<text:s/></text:span><text:span text:style-name="T458">arba kai yra didelė pinigų plovimo<text:s/></text:span><text:span text:style-name="T459">ir (ar)<text:s/></text:span><text:span text:style-name="T460">teroristų finansavimo grėsmė, finansų įstaigos ir kiti subjektai privalo taikyti vieną ar kelias papildomas priemones:</text:span></text:p>
      <text:p text:style-name="P461">1) kliento tapatybei nustatyti panaudoti papildomus duomenis, dokumentus ar informaciją;</text:p>
      <text:p text:style-name="P462">2) panaudoti papildomas priemones, kuriomis siekiama patikrinti ar patvirtinti pateiktus dokumentus arba kuriomis reikalaujama iš finansų įstaigos duomenis patvirtinančio pažymėjimo;<text:s/></text:p>
      <text:p text:style-name="P463">3) užtikrinti, kad pirmas mokėjimas būtų atliekamas per sąskaitą, kliento vardu atidarytą kredito įstaigoje.</text:p>
      <text:p text:style-name="P464"><text:span text:style-name="T465">3. Atlikdamos sustiprintą kliento tapatybės nustatymą,<text:s/></text:span><text:span text:style-name="T466">kai yra vykdomi tarptautiniai korespondentinės bankininkystės santykiai su trečiųjų valstybių kredito įstaigomis</text:span><text:span text:style-name="T467">,<text:s/></text:span><text:span text:style-name="T468">kredito</text:span><text:span text:style-name="T469"><text:s/>įstaigos privalo:</text:span></text:p>
      <text:p text:style-name="P470"><text:span text:style-name="T471">1) surinkti pakankamai informacijos apie lėšas gaunančią<text:s/></text:span><text:span text:style-name="T472">kredito</text:span><text:span text:style-name="T473"><text:s/>įstaigą, kad būtų galima gerai suprasti jos verslo pobūdį ir iš viešai prieinamos informacijos nustatyti šios įstaigos reputaciją ir priežiūros kokybę;</text:span></text:p>
      <text:p text:style-name="P474"><text:span text:style-name="T475">2) įvertinti lėšas gaunančios<text:s/></text:span><text:span text:style-name="T476">kredito</text:span><text:span text:style-name="T477"><text:s/>įstaigos pinigų plovimo ir (ar) teroristų finansavimo prevencijos kontrolės mechanizmus;</text:span></text:p>
      <text:p text:style-name="P478">3) prieš naujų korespondentinės bankininkystės santykių užmezgimą gauti įgalioto vadovo pritarimą;</text:p>
      <text:p text:style-name="P479"><text:span text:style-name="T480">4) pagrįsti dokumentais atitinkamus kiekvienos<text:s/></text:span><text:span text:style-name="T481">kredito</text:span><text:span text:style-name="T482"><text:s/>įstaigos įsipareigojimus;</text:span></text:p>
      <text:p text:style-name="P483">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484"><text:span text:style-name="T485">4. Atlikdami sustiprintą kliento tapatybės nustatymą, kai<text:s/></text:span><text:span text:style-name="T486">sandoriai ar dalykiniai santykiai atliekami su politikoje dalyvaujančiais fiziniais asmenimis, finansų įstaigos ir kiti subjektai privalo</text:span><text:span text:style-name="T487">:</text:span></text:p>
      <text:p text:style-name="P488">1) gauti įgalioto vadovo pritarimą dalykiniams santykiams su tokiais klientais užmegzti;</text:p>
      <text:p text:style-name="P489">2) imtis atitinkamų priemonių turto ir lėšų, susijusių su dalykiniais santykiais arba sandoriu, šaltiniui nustatyti;</text:p>
      <text:p text:style-name="P490"><text:span text:style-name="T491">3) vykdyti sustiprintą nuolatinę dalykinių santykių<text:s/></text:span><text:span text:style-name="T492">su politikoje dalyvaujančiais fiziniais asmenimis</text:span><text:span text:style-name="T493"><text:s/>stebėseną.</text:span></text:p>
      <text:p text:style-name="P494"><text:span text:style-name="T495">5.<text:s/></text:span><text:span text:style-name="T496">Jei bent vienus metus asmuo nustoja eiti šio įstatymo 2 straipsnio 17 dalyje nurodytas pareigas, finansų įstaigos ir kiti subjektai, įvertinę pinigų plovimo ir (ar) teroristų finansavimo grėsmės lygį, jo gali nelaikyti politikoje dalyvaujančiu fiziniu asmeniu.<text:s/></text:span><text:span text:style-name="T497">Finansų įstaigos ir kiti subjektai privalo nustatyti vidines procedūras, kurių pagrindu nustatoma, ar klientas ir naudos gavėjas yra politikoje dalyvaujantis fizinis asmuo.<text:s/></text:span></text:p>
      <text:p text:style-name="P498"><text:span text:style-name="T499">6. Kredito įstaigoms<text:s/></text:span><text:span text:style-name="T500">draudžiama pradėti ir tęsti<text:s/></text:span><text:span text:style-name="T501">korespondentinės bankininkystės ar kitokius santykius su fiktyviu banku ar<text:s/></text:span><text:span text:style-name="T502">banku, kai žinoma, kad šis leidžia savo sąskaitomis naudotis fiktyviems bankams.<text:s/></text:span></text:p>
      <text:p text:style-name="P503"><text:span text:style-name="T504">7. Finansų įstaigos ir kiti subjektai privalo skirti dėmesį bet kokiai pinigų plovimo ir (ar) teroristų finansavimo grėsmei, galinčiai kilti dėl sandorių, kuriuose siekiama nuslėpti kliento ar naudos gavėjo</text:span><text:span text:style-name="T505"><text:s/></text:span><text:span text:style-name="T506">tapatybę, taip pat dėl dalykinių santykių ar sandorių su klientu, kurio tapatybė nebuvo<text:s/></text:span><text:span text:style-name="T507">akivaizdžiai</text:span><text:span text:style-name="T508"><text:s/></text:span><text:span text:style-name="T509">nustatyta, ir prireikus nedelsiant imtis priemonių, kad būtų užkirstas kelias pinigus panaudoti pinigų plovimui<text:s/></text:span><text:span text:style-name="T510">ir (ar)<text:s/></text:span><text:span text:style-name="T511">teroristų finansavimui</text:span><text:span text:style-name="T512">.</text:span></text:p>
      <text:p text:style-name="P513"><text:span text:style-name="T514">8. Sustiprinto kliento tapatybės nustatymo tvarką ir kriterijus, kuriais vadovaujantis laikoma, kad yra didelė pinigų plovimo<text:s/></text:span><text:span text:style-name="T515">ir (ar)<text:s/></text:span><text:span text:style-name="T516">teroristų finansavimo grėsmė, nustato Vyriausybė.</text:span></text:p>
      <text:p text:style-name="P517"/>
      <text:p text:style-name="P518"><text:bookmark-start text:name="straipsnis12"/><text:span text:style-name="T519">12 straipsnis. Sąskaitų atidarymas ar kitų<text:s/></text:span><text:span text:style-name="T520">piniginių operacijų<text:s/></text:span><text:span text:style-name="T521">atlikimas per atstovą</text:span></text:p>
      <text:p text:style-name="P522"><text:bookmark-end text:name="straipsnis12"/><text:span text:style-name="T523">Kai klientas atidaro sąskaitą arba atlieka kitas šio įstatymo 9 straipsnio 1</text:span><text:span text:style-name="T524">–4<text:s/></text:span><text:span text:style-name="T525">dalyse nurodytas operacijas ne savo vardu, finansų įstaigos ir kiti subjektai privalo nustatyti kliento ir asmens, kurio vardu šis klientas veikia, tikrąją tapatybę.</text:span></text:p>
      <text:p text:style-name="P526"/>
      <text:p text:style-name="P527"><text:bookmark-start text:name="straipsnis13"/>13 straipsnis. Trečiosios šalys</text:p>
      <text:p text:style-name="P528"><text:bookmark-end text:name="straipsnis13"/><text:span text:style-name="T529">1. Finansų įstaigos ir kiti subjektai, vykdydami kliento ar naudos gavėjo</text:span><text:span text:style-name="T530"><text:s/></text:span><text:span text:style-name="T531">tapatybės nustatymą, gali naudotis trečiųjų šalių informacija apie klientą ar naudos gavėją.</text:span></text:p>
      <text:p text:style-name="P532"><text:span text:style-name="T533">2. Finansų įstaigos ir kiti subjektai gali nustatyti kliento<text:s/></text:span><text:span text:style-name="T534">ar naudos gavėjo</text:span><text:span text:style-name="T535"><text:s/></text:span><text:span text:style-name="T536">tapatybę tiesiogiai jam nedalyvaujant, naudodami informaciją apie klientą ar<text:s/></text:span><text:span text:style-name="T537">naudos gavėją</text:span><text:span text:style-name="T538"><text:s/>iš finansų įstaigų ir kitų subjektų arba jų atstovybių užsienyje, kai jie atitinka šio įstatymo 2 straipsnio 19 dalyje trečiajai šaliai nustatytus reikalavimus.</text:span></text:p>
      <text:p text:style-name="P539"><text:span text:style-name="T540">3. Kai Lietuvos Respublikoje registruota finansų įstaiga ar kitas subjektas veikia kaip trečioji šalis ir atitinka šio įstatymo nustatytus kliento ar<text:s/></text:span><text:span text:style-name="T541">naudos gavėjo</text:span><text:span text:style-name="T542"><text:s/></text:span><text:span text:style-name="T543">tapatybės nustatymo reikalavimus, jam leidžiama iš kliento reikalauti kitų duomenų ar kitos informacijos, kurie reikalingi kitai Europos Sąjungos valstybei narei.</text:span></text:p>
      <text:p text:style-name="P544">4. Trečiosios šalys paprašytos privalo nedelsdamos pateikti prašančiajai finansų įstaigai ar kitam subjektui visą prašomą informaciją ir duomenis, privalomus turėti įgyvendinant šiame įstatyme nustatytus reikalavimus.</text:p>
      <text:p text:style-name="P545"><text:span text:style-name="T546">5. Trečiosios šalys privalo nedelsdamos pateikti prašančiajai finansų įstaigai ar kitam subjektui dokumentų, susijusių su kliento ar<text:s/></text:span><text:span text:style-name="T547">naudos gavėjo</text:span><text:span text:style-name="T548"><text:s/></text:span><text:span text:style-name="T549">tapatybės nustatymu, kopijas ir kitus dokumentus, susijusius su klientu ar<text:s/></text:span><text:span text:style-name="T550">naudos gavėju</text:span><text:span text:style-name="T551">.</text:span></text:p>
      <text:p text:style-name="P552">6. Draudžiama naudotis trečiųjų šalių iš trečiosios valstybės informacija apie klientą ar naudos gavėją, jei dėl to yra priimtas atskiras Europos Komisijos sprendimas.</text:p>
      <text:p text:style-name="P553">7. Šis straipsnis netaikomas užsakomųjų paslaugų, tarpininkavimo ir atstovavimo santykiams, kai pagal sutartį užsakomųjų paslaugų teikėjas, tarpininkas ar atstovas laikytinas finansų įstaigos ar kito subjekto (juridinio asmens) dalimi.</text:p>
      <text:p text:style-name="P554"><text:span text:style-name="T555">8. Atsakomybė dėl šiame įstatyme nustatytų kliento ar naudos gavėjo tapatybės nustatymo reikalavimų įvykdymo tenka trečiosios šalies informacija apie klientą ar naudos gavėją</text:span><text:span text:style-name="T556"><text:s/></text:span><text:span text:style-name="T557">pasinaudojusioms finansų įstaigoms ar kitiems subjektams.</text:span></text:p>
      <text:p text:style-name="P558"/>
      <text:p text:style-name="P559"><text:bookmark-start text:name="straipsnis14"/><text:span text:style-name="T560">14 straipsnis. Pranešimas apie įtartinas ar neįprastas<text:s/></text:span><text:span text:style-name="T561">pinigines operacijas<text:s/></text:span><text:span text:style-name="T562">ir sandorius<text:s/></text:span></text:p>
      <text:p text:style-name="P563"><text:bookmark-end text:name="straipsnis14"/><text:span text:style-name="T564">1</text:span><text:span text:style-name="T565">.<text:s/></text:span><text:span text:style-name="T566">Finansų įstaigos ir kiti subjektai privalo pranešti<text:s/></text:span><text:span text:style-name="T567">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568">stebėseną, įskaitant sandorių, kurie buvo sudaryti tokių santykių metu, tyrimą, kaip tai nustatyta šio įstatymo 9 straipsnio 9 dalyje.</text:span></text:p>
      <text:p text:style-name="P569"><text:span text:style-name="T570">2. Finansų įstaigos ir kiti subjektai, išskyrus notarus ar asmenis, turinčius teisę atlikti notarinius veiksmus, advokatus ar advokatų padėjėjus, antstolius</text:span><text:span text:style-name="T571"><text:s/>ar teisę atlikti antstolių veiksmus turinčius asmenis</text:span><text:span text:style-name="T572">, nustatę, kad jų klientas atlieka įtartiną piniginę operaciją ar sandorį, privalo tą operaciją ar sandorį sustabdyti ir ne vėliau kaip per 3 darbo valandas apie šią operaciją ar sandorį pranešti Finansinių nusikaltimų tyrimo tarnybai, nepaisydami piniginės operacijos ar sandorio sumos.</text:span></text:p>
      <text:p text:style-name="P573">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574">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575"><text:span text:style-name="T576">5. Finansų įstaigos ir kiti subjektai, išskyrus notarus ar asmenis, turinčius teisę atlikti notarinius veiksmus, advokatus ar advokatų padėjėjus, antstolius</text:span><text:span text:style-name="T577"><text:s/>ar teisę atlikti antstolių veiksmus turinčius asmenis</text:span><text:span text:style-name="T578">,<text:s/></text:span><text:span text:style-name="T579">gavę iš Finansinių nusikaltimų tyrimo tarnybos rašytinį nurodymą sustabdyti</text:span><text:span text:style-name="T580"><text:s/></text:span><text:span text:style-name="T581">kliento atliekamas įtartinas ar neįprastas<text:s/></text:span><text:span text:style-name="T582">pinigines operacijas<text:s/></text:span><text:span text:style-name="T583">arba<text:s/></text:span><text:span text:style-name="T584">įtartinus ar neįprastus sandorius</text:span><text:span text:style-name="T585">, privalo nuo jame nurodyto laiko ar konkrečių<text:s/></text:span><text:span text:style-name="T586">aplinkybių atsiradimo momento iki 5 darbo dienų sustabdyti šias operacijas ar sandorius.</text:span></text:p>
      <text:p text:style-name="P587">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588"><text:span text:style-name="T589">7. Jeigu piniginės operacijos ar sandorio sustabdymas gali trukdyti tyrimui dėl nusikalstamu būdu įgytų pinigų ar turto legalizavimo, teroristų finansavimo ir kitų nusikalstamų veikų, susijusių su pinigų plovimu<text:s/></text:span><text:span text:style-name="T590">ir (ar)<text:s/></text:span><text:span text:style-name="T591">teroristų finansavimu, Finansinių nusikaltimų tyrimo tarnyba privalo apie tai pranešti finansų įstaigai ir kitam subjektui.<text:s/></text:span></text:p>
      <text:p text:style-name="P592"><text:span text:style-name="T593">8. Notarai ar asmenys, turintys teisę atlikti notarinius veiksmus, ir antstoliai</text:span><text:span text:style-name="T594"><text:s/></text:span><text:span text:style-name="T595">ar teisę atlikti antstolių veiksmus<text:s/></text:span><text:span text:style-name="T596">turintys</text:span><text:span text:style-name="T597"><text:s/>asmen</text:span><text:span text:style-name="T598">y</text:span><text:span text:style-name="T599">s</text:span><text:span text:style-name="T600">, kai įtariama, kad jų kliento sudaromas sandoris gali būti susijęs su pinigų plovimu<text:s/></text:span><text:span text:style-name="T601">ir (ar)<text:s/></text:span><text:span text:style-name="T602">teroristų finansavimu, privalo kliento tapatybę patvirtinančius duomenis ir kitą šio Įstatymo 17 straipsnio 1 dalyje nurodytą informaciją pateikti Finansinių nusikaltimų tyrimo tarnybai iš karto po sandorio sudarymo, nepaisydami pagal sandorį kliento gaunamos ar mokamos pinigų sumos dydžio.<text:s/></text:span></text:p>
      <text:p text:style-name="P603"><text:span text:style-name="T604">9. Advokatai ar advokatų padėjėjai, kai įtariama, kad jų kliento sudaromas sandoris gali būti susijęs su pinigų plovimu<text:s/></text:span><text:span text:style-name="T605">ir (ar)<text:s/></text:span><text:span text:style-name="T606">teroristų finansavimu, privalo kliento tapatybę patvirtinančius duomenis ir kitą šio Įstatymo 17 straipsnio 1 dalyje nurodytą informaciją pateikti Lietuvos advokatūrai iš karto po sandorio sudarymo, nepaisydami pagal sandorį kliento gaunamos ar mokamos pinigų sumos dydžio, išskyrus šio straipsnio 11 dalyje nustatytus atvejus.</text:span></text:p>
      <text:p text:style-name="P607">10. Lietuvos advokatūra ne vėliau kaip per 3 darbo valandas nuo šio straipsnio 9 dalyje nurodytos informacijos gavimo privalo ją perduoti Finansinių nusikaltimų tyrimo tarnybai.<text:s/></text:p>
      <text:p text:style-name="P608"><text:span text:style-name="T609">11.<text:s/></text:span><text:span text:style-name="T610">Šio straipsnio 9 dalis netaikoma<text:s/></text:span><text:span text:style-name="T611">advokatams ir advokatų padėjėjams</text:span><text:span text:style-name="T612"><text:s/>tuo metu, kai jie vertina savo kliento teisinę padėtį arba gina savo klientą, arba atstovauja jam teismo procese arba dėl jo, įskaitant teikiamas konsultacijas dėl teismo proceso pradėjimo arba jo vengimo.</text:span></text:p>
      <text:p text:style-name="P613"><text:span text:style-name="T614">12. Kai<text:s/></text:span><text:span text:style-name="T615">piniginė operacija<text:s/></text:span><text:span text:style-name="T616">arba sandoris gali būti susiję su teroristų finansavimu, Finansinių nusikaltimų tyrimo tarnyba informaciją apie<text:s/></text:span><text:span text:style-name="T617">piniginę operaciją<text:s/></text:span><text:span text:style-name="T618">arba sandorį ne vėliau kaip per 24 valandas nuo šios informacijos gavimo Vyriausybės nustatyta tvarka pateikia Valstybės saugumo departamentui.</text:span></text:p>
      <text:p text:style-name="P619"><text:span text:style-name="T620">13. Šio straipsnio 3 dalyje nustatytomis aplinkybėmis finansų įstaigos ir kiti subjektai privalo pateikti<text:s/></text:span><text:span text:style-name="T621">Finansinių nusikaltimų tyrimo tarnybos prašomą informaciją per 1 darbo dieną nuo prašymo gavimo momento.</text:span></text:p>
      <text:p text:style-name="P622"><text:span text:style-name="T623">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624">ir (ar)<text:s/></text:span><text:span text:style-name="T625">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626">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627"><text:span text:style-name="T628">16. Kriterijus, kuriais vadovaujantis<text:s/></text:span><text:span text:style-name="T629">piniginė operacija<text:s/></text:span><text:span text:style-name="T630">ar sandoris laikomi<text:s/></text:span><text:span text:style-name="T631">įtartinais ar neįprastais</text:span><text:span text:style-name="T632">, nustato Vyriausybė.</text:span></text:p>
      <text:p text:style-name="P633"><text:span text:style-name="T634">17. Šiame straipsnyje nurodytų įtartinų<text:s/></text:span><text:span text:style-name="T635">piniginių operacijų<text:s/></text:span><text:span text:style-name="T636">ir<text:s/></text:span><text:span text:style-name="T637">sandorių<text:s/></text:span><text:span text:style-name="T638">sustabdymo ir informacijos apie įtartinas ar neįprastas<text:s/></text:span><text:span text:style-name="T639">pinigines operacijas<text:s/></text:span><text:span text:style-name="T640">ar sandorius pateikimo Finansinių nusikaltimų tyrimo tarnybai tvarką nustato Vyriausybė.</text:span></text:p>
      <text:p text:style-name="P641"/>
      <text:p text:style-name="P642"><text:bookmark-start text:name="straipsnis15"/>15 straipsnis. Sandorių ar dalykinių santykių su klientu nutraukimas</text:p>
      <text:p text:style-name="P643"><text:bookmark-end text:name="straipsnis15"/><text:span text:style-name="T644">Jeigu klientas vengia arba atsisako finansų įstaigai ar kitam subjektui jo prašymu ir terminais</text:span><text:span text:style-name="T645"><text:s/></text:span><text:span text:style-name="T646">pateikti informaciją apie piniginių lėšų ar turto kilmę, kitus papildomus duomenis, finansų įstaigos ir kiti subjektai gali nutraukti sandorius ar dalykinius santykius su klientu.</text:span></text:p>
      <text:p text:style-name="P647"/>
      <text:p text:style-name="P648"><text:bookmark-start text:name="straipsnis16"/>16 straipsnis. Informacijos saugojimas</text:p>
      <text:p text:style-name="P649"><text:bookmark-end text:name="straipsnis16"/><text:span text:style-name="T650">1. Finansų įstaigos privalo tvarkyti šio įstatymo 9 straipsnio 1 dalies 2–5 punktuose nurodytų kliento atliktų<text:s/></text:span>piniginių operacijų<text:s/><text:span text:style-name="T651">bei įtartinų ir neįprastų<text:s/></text:span>piniginių operacijų<text:s/><text:span text:style-name="T652">ir sandorių registracijos žurnalą, išskyrus atvejus, kai finansų įstaigos klientas yra kita finansų įstaiga arba kitos Europos Sąjungos valstybės narės finansų įstaiga.</text:span></text:p>
      <text:p text:style-name="P653"><text:span text:style-name="T654">2. Notarai ir asmenys, turintys teisę atlikti notarinius veiksmus,<text:s/></text:span><text:span text:style-name="T655">ir antstoliai<text:s/></text:span><text:span text:style-name="T656">ar teisę atlikti antstolių veiksmus<text:s/></text:span><text:span text:style-name="T657">turintys</text:span><text:span text:style-name="T658"><text:s/>asmen</text:span><text:span text:style-name="T659">y</text:span><text:span text:style-name="T660">s</text:span><text:span text:style-name="T661"><text:s/></text:span><text:span text:style-name="T662">privalo tvarkyti klientų įtartinų ir neįprastų sandorių bei sandorių, pagal kuriuos gaunama ar mokama grynųjų pinigų suma viršija<text:s/></text:span><text:span text:style-name="T663"><text:line-break/>15 000 eurų ar ją atitinkančią sumą užsienio valiuta, registracijos žurnalą.</text:span></text:p>
      <text:p text:style-name="P664"><text:span text:style-name="T665">3. Pašto paslaugų teikėjai privalo tvarkyti šio įstatymo 9 straipsnio 1 dalies 4 punkte nurodytų kliento atliktų<text:s/></text:span>piniginių operacijų<text:s/><text:span text:style-name="T666">bei įtartinų ir neįprastų<text:s/></text:span>piniginių operacijų<text:s/><text:span text:style-name="T667">ir sandorių registracijos žurnalą.</text:span></text:p>
      <text:p text:style-name="P668"><text:span text:style-name="T669">4. Kiti subjektai, išskyrus notarus ar asmenis, turinčius teisę atlikti notarinius veiksmus, advokatus ar advokatų padėjėjus, antstolius<text:s/></text:span><text:span text:style-name="T670">ar teisę atlikti antstolių veiksmus<text:s/></text:span><text:span text:style-name="T671">turinčius</text:span><text:span text:style-name="T672"><text:s/>asmen</text:span><text:span text:style-name="T673">i</text:span><text:span text:style-name="T674">s</text:span><text:span text:style-name="T675"><text:s/>ir pašto paslaugų teikėjus, privalo tvarkyti šio įstatymo 17 straipsnio 3 dalyje nurodytų<text:s/></text:span>piniginių operacijų<text:s/><text:span text:style-name="T676">bei įtartinų ir neįprastų<text:s/></text:span>piniginių operacijų<text:s/><text:span text:style-name="T677">ir sandorių registracijos žurnalą.</text:span></text:p>
      <text:p text:style-name="P678">5. Azartinius lošimus organizuojančios bendrovės privalo tvarkyti šio įstatymo 9 straipsnio 4 dalyje nurodytų asmenų registracijos žurnalą.</text:p>
      <text:p text:style-name="P679">6. Lietuvos advokatūra privalo tvarkyti advokatų ar advokatų padėjėjų praneštų jų klientų įtartinų ir neįprastų sandorių registracijos žurnalą.</text:p>
      <text:p text:style-name="P680">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681">8. Registracijos žurnalų duomenys saugomi 10 metų nuo sandorių ar dalykinių santykių su klientu pabaigos dienos. Registracijos žurnalų tvarkymo taisykles nustato Vyriausybė.</text:p>
      <text:p text:style-name="P682">9. Kliento tapatybę patvirtinančių dokumentų kopijos turi būti saugomos 10 metų nuo sandorių ar dalykinių santykių su klientu pabaigos dienos.</text:p>
      <text:p text:style-name="P683">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684"/>
      <text:p text:style-name="P685"><text:bookmark-start text:name="straipsnis17"/>17 straipsnis. Informacijos pateikimas Finansinių nusikaltimų tyrimo tarnybai</text:p>
      <text:p text:style-name="P686"><text:bookmark-end text:name="straipsnis17"/><text:span text:style-name="T687">1. Finansų įstaigos, atliekančios<text:s/></text:span><text:span text:style-name="T688">piniginę operaciją</text:span><text:span text:style-name="T689">, privalo kliento tapatybę patvirtinančius duomenis ir informaciją apie atliktą<text:s/></text:span><text:span text:style-name="T690">piniginę operaciją<text:s/></text:span><text:span text:style-name="T691">pateikti Finansinių nusikaltimų tyrimo tarnybai, jeigu kliento vienkartinės operacijos su grynaisiais pinigais arba kelių tarpusavyje susijusių operacijų su grynaisiais pinigais suma viršija<text:s/></text:span><text:span text:style-name="T692">15 000 eurų</text:span><text:span text:style-name="T693"><text:s/></text:span><text:span text:style-name="T694">arba ją atitinkančią sumą užsienio valiuta. Finansinių nusikaltimų tyrimo tarnybai pateikiamoje informacijoje nurodomi kliento tapatybę patvirtinantys duomenys, o jeigu<text:s/></text:span><text:span text:style-name="T695">piniginė operacija<text:s/></text:span><text:span text:style-name="T696">atliekama per atstovą, – ir atstovo tapatybę patvirtinantys duomenys,<text:s/></text:span><text:span text:style-name="T697">piniginės operacijos<text:s/></text:span><text:span text:style-name="T698">suma, valiuta, kuria atlikta<text:s/></text:span><text:span text:style-name="T699">piniginė operacija</text:span><text:span text:style-name="T700">,<text:s/></text:span><text:span text:style-name="T701">piniginės operacijos<text:s/></text:span><text:span text:style-name="T702">atlikimo data,<text:s/></text:span><text:span text:style-name="T703">piniginės operacijos<text:s/></text:span><text:span text:style-name="T704">atlikimo būdas, subjektas, kurio naudai atlikta<text:s/></text:span><text:span text:style-name="T705">piniginė operacija</text:span><text:span text:style-name="T706">.</text:span></text:p>
      <text:p text:style-name="P707"><text:span text:style-name="T708">2. Notarai ar asmenys, turintys teisę atlikti notarinius veiksmus, ir antstoliai</text:span><text:span text:style-name="T709"><text:s/></text:span><text:span text:style-name="T710">ar teisę atlikti antstolių veiksmus<text:s/></text:span><text:span text:style-name="T711">turintys</text:span><text:span text:style-name="T712"><text:s/>asmen</text:span><text:span text:style-name="T713">y</text:span><text:span text:style-name="T714">s</text:span><text:span text:style-name="T715"><text:s/></text:span><text:span text:style-name="T716">privalo kliento tapatybę patvirtinančius duomenis ir informaciją apie kliento sudarytą sandorį pranešti Finansinių nusikaltimų tyrimo tarnybai, jeigu pagal sandorį gaunama ar mokama grynųjų pinigų suma viršija<text:s/></text:span><text:span text:style-name="T717"><text:line-break/>15 000 eurų</text:span><text:s/><text:span text:style-name="T718">ar ją atitinkančią sumą užsienio valiuta.</text:span></text:p>
      <text:p text:style-name="P719"><text:span text:style-name="T720">3. Kiti subjektai, išskyrus notarus ar asmenis, turinčius teisę atlikti notarinius veiksmus, advokatus ar advokatų padėjėjus ir antstolius</text:span><text:span text:style-name="T721"><text:s/></text:span><text:span text:style-name="T722">ar teisę atlikti antstolių veiksmus<text:s/></text:span><text:span text:style-name="T723">turinčius</text:span><text:span text:style-name="T724"><text:s/>asmen</text:span><text:span text:style-name="T725">i</text:span><text:span text:style-name="T726">s</text:span><text:span text:style-name="T727">, praneša Finansinių nusikaltimų tyrimo tarnybai kliento tapatybę patvirtinančius duomenis ir informaciją apie vienkartinį atsiskaitymą grynaisiais pinigais, jeigu gaunamų ar mokamų grynųjų pinigų suma viršija<text:s/></text:span><text:span text:style-name="T728">15 000 eurų</text:span><text:span text:style-name="T729"><text:s/></text:span><text:span text:style-name="T730">ar ją atitinkančią sumą užsienio valiuta.</text:span></text:p>
      <text:p text:style-name="P731"><text:span text:style-name="T732">4. Šio straipsnio 1–3 dalyse nurodyta informacija Finansinių nusikaltimų tyrimo tarnybai pateikiama nedelsiant, ne vėliau kaip per 7 darbo dienas nuo<text:s/></text:span><text:span text:style-name="T733">piniginės operacijos</text:span><text:span text:style-name="T734"><text:s/></text:span><text:span text:style-name="T735">atlikimo ar sandorio sudarymo dienos.</text:span></text:p>
      <text:p text:style-name="P736"><text:span text:style-name="T737">5. Šio straipsnio 1 dalyje nurodyta informacija Finansinių nusikaltimų tyrimo tarnybai neteikiama, jeigu finansų įstaigos klientas yra kita finansų įstaiga</text:span><text:span text:style-name="T738"><text:s/></text:span><text:span text:style-name="T739">arba kitos Europos Sąjungos valstybės narės finansų įstaiga</text:span><text:span text:style-name="T740">.</text:span></text:p>
      <text:p text:style-name="P741"><text:span text:style-name="T742">6. Finansų įstaiga gali neteikti šio straipsnio 1 dalyje nurodytos informacijos Finansinių nusikaltimų tyrimo tarnybai, jeigu kliento veiklai būdingos didelės nuolatinės ir reguliarios<text:s/></text:span><text:span text:style-name="T743">piniginės operacijos</text:span><text:span text:style-name="T744">, atitinkančios Vyriausybės nustatytus kriterijus.</text:span></text:p>
      <text:p text:style-name="P745">7. Šio straipsnio 6 dalyje nurodyta išimtis netaikoma, jeigu finansų įstaigos klientas yra užsienio valstybės įmonė, jos filialas ar atstovybė arba jis verčiasi:</text:p>
      <text:p text:style-name="P746">1) teisinių paslaugų teikimu, advokato praktika, notaro veikla;<text:s/></text:p>
      <text:p text:style-name="P747">2) loterijų, azartinių lošimų organizavimu ir vykdymu;</text:p>
      <text:p text:style-name="P748">3) veikla, susijusia su juodaisiais, spalvotaisiais arba tauriaisiais (retaisiais) metalais, brangakmeniais, juvelyriniais dirbiniais, meno kūriniais;</text:p>
      <text:p text:style-name="P749">4) prekyba transporto priemonėmis;<text:s/></text:p>
      <text:p text:style-name="P750">5) prekyba nekilnojamuoju turtu;<text:s/></text:p>
      <text:p text:style-name="P751">6) audito veikla;<text:s/></text:p>
      <text:p text:style-name="P752">7) asmens sveikatos priežiūra;</text:p>
      <text:p text:style-name="P753">8) aukcionų organizavimu ir vykdymu;</text:p>
      <text:p text:style-name="P754">9) turizmo ar kelionių organizavimu;</text:p>
      <text:p text:style-name="P755">10) didmenine prekyba alkoholiniais gėrimais ir kitais alkoholio produktais, tabako gaminiais;</text:p>
      <text:p text:style-name="P756">11) prekyba naftos produktais;</text:p>
      <text:p text:style-name="P757">12) farmacine veikla.</text:p>
      <text:p text:style-name="P758"/>
      <text:p text:style-name="P759"><text:bookmark-start text:name="straipsnis18"/><text:span text:style-name="T760">18 straipsnis. Muitinės įstaigų veikla</text:span></text:p>
      <text:p text:style-name="P761"><text:bookmark-end text:name="straipsnis18"/>1. Muitinės įstaigos atlieka į Europos Bendriją per Lietuvos Respubliką iš trečiųjų šalių, kaip jos reglamentuotos Lietuvos Respublikos muitinės įstatyme (toliau šiame straipsnyje – trečiosios šalys), įvežamų ir iš Europos Bendrijos per Lietuvos Respubliką į trečiąsias šalis išvežamų grynųjų pinigų sumų kontrolę vadovaudamosi 2005 m. spalio<text:s/><text:line-break/>26 d. Europos Parlamento ir Tarybos reglamento (EB) Nr. 1889/2005 dėl grynųjų pinigų, įvežamų į Bendriją ar išvežamų iš jos, kontrolės (toliau – Reglamentas (EB)<text:s/><text:line-break/>Nr. 1889/2005) nuostatomis.</text:p>
      <text:p text:style-name="P762">2.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763">3. Muitinės įstaigos privalo nedelsdamos, ne vėliau kaip per 7 darbo dienas, pranešti Finansinių nusikaltimų tyrimo tarnybai, jeigu asmuo įveža iš trečiųjų šalių į Europos Bendriją per Lietuvos Respubliką ar išveža iš Europos Bendrijos per Lietuvos Respubliką į trečiąsias šalis grynųjų pinigų vienkartinę sumą, kurios vertė yra ne mažesnė kaip nurodytoji Reglamento (EB) Nr. 1889/2005 3 straipsnio 1 dalyje.</text:p>
      <text:p text:style-name="P764"/>
      <text:p text:style-name="P765"><text:bookmark-start text:name="straipsnis19"/>19 straipsnis. Finansų įstaigų ir kitų subjektų pareigos</text:p>
      <text:p text:style-name="P766"><text:bookmark-end text:name="straipsnis19"/><text:span text:style-name="T767">1. Finansų įstaigos ir kiti subjektai, išskyrus advokatus ar advokatų padėjėjus, privalo nustatyti atitinkamas vidaus kontrolės procedūras</text:span><text:span text:style-name="T768">, susijusias su<text:s/></text:span><text:span text:style-name="T769">klientų ir<text:s/></text:span><text:span text:style-name="T770">naudos gavėjų</text:span><text:span text:style-name="T771"><text:s/></text:span><text:span text:style-name="T772">tapatybės nustatymu</text:span><text:span text:style-name="T773">,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774">kurios užkirstų kelią su pinigų plovimu ir (ar) teroristų finansavimu susijusioms<text:s/></text:span><text:span text:style-name="T775">piniginėms operacijoms<text:s/></text:span><text:span text:style-name="T776">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777">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778"><text:span text:style-name="T779">3. Finansų įstaigos ir kiti subjektai, išskyrus advokatus ar advokatų padėjėjus, privalo imtis<text:s/></text:span><text:span text:style-name="T780">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781">ir (ar)<text:s/></text:span><text:span text:style-name="T782">teroristų finansavimu, ir jiems būtų nurodoma, kaip elgtis tokiais atvejais.</text:span></text:p>
      <text:p text:style-name="P783">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784">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785">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786"/>
      <text:p text:style-name="P787"><text:bookmark-start text:name="straipsnis20"/>20 straipsnis. Finansinių nusikaltimų tyrimo tarnybai pateiktos informacijos apsauga</text:p>
      <text:p text:style-name="P788"><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789">2. Asmenys, pažeidę šiame įstatyme nurodytos informacijos saugojimo ir naudojimo tvarką, atsako įstatymų nustatyta tvarka.</text:p>
      <text:p text:style-name="P790"><text:span text:style-name="T791">3. Šio įstatymo 4 straipsnio 1–10 dalyse nurodytoms institucijoms, jų darbuotojams, finansų įstaigoms ir jų darbuotojams, kitiems subjektams ir jų darbuotojams draudžiama pranešti klientui ar kitiems asmenims, kad informacija apie kliento atliekamas<text:s/></text:span>pinigines operacijas<text:s/><text:span text:style-name="T792">arba sudaromus sandorius, arba dėl jų atliekamą tyrimą pateikta Finansinių nusikaltimų tyrimo tarnybai. Šioje dalyje nustatytas draudimas netaikomas advokatams ir advokatų padėjėjams, kai jie siekia įtikinti klientą neužsiimti neteisėta veikla.</text:span></text:p>
      <text:p text:style-name="P793">4. Šio straipsnio 3 dalyje nustatytas draudimas nedraudžia:</text:p>
      <text:p text:style-name="P794"><text:span text:style-name="T795">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796"><text:span text:style-name="T797">2) keistis informacija tarp auditorių, buhalterinės apskaitos ar mokesčių konsultavimo paslaugas teikiančių įmonių,<text:s/></text:span><text:span text:style-name="T798">notarų ir teisę atlikti notarinius veiksmus turinčių asmenų bei advokatų ir advokatų padėjėjų</text:span><text:span text:style-name="T799">,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800"><text:span text:style-name="T801">3) keistis informacija tarp finansų įstaigų, auditorių, buhalterinės apskaitos ar mokesčių konsultavimo paslaugas teikiančių įmonių,<text:s/></text:span><text:span text:style-name="T802">notarų ir teisę atlikti notarinius veiksmus turinčių asmenų bei advokatų ir advokatų padėjėjų</text:span><text:span text:style-name="T803"><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804"><text:span text:style-name="T805">5. Šio straipsnio 4 dalyje nurodytais atvejais keistis informacija leidžiama<text:s/></text:span><text:span text:style-name="T806">tik siekiant užkirsti kelią pinigų plovimui<text:s/></text:span><text:span text:style-name="T807">ir (ar)<text:s/></text:span><text:span text:style-name="T808">teroristų finansavimui.</text:span></text:p>
      <text:p text:style-name="P809">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810"><text:span text:style-name="T811">7. Šio straipsnio 4 dalyje nurodytais atvejais, kai keičiantis informacija su subjektais, registruotais trečiosiose valstybėse</text:span><text:span text:style-name="T812">,<text:s/></text:span><text:span text:style-name="T813">šiems subjektams teikiami asmens duomenys, asmens duomenų teikimas turi atitikti Lietuvos Respublikos asmens duomenų teisinės apsaugos įstatymo reikalavimus.</text:span></text:p>
      <text:p text:style-name="P814">8. Draudžiama keistis informacija su finansų įstaigomis ir kitais subjektais, institucijomis ir kitais asmenimis iš trečiosios valstybės, jei dėl to yra priimtas atskiras Europos Komisijos sprendimas.</text:p>
      <text:p text:style-name="P815">9. Šiame įstatyme nurodytos informacijos pateikimas Finansinių nusikaltimų tyrimo tarnybai nelaikomas pramoninės, komercinės ar banko paslapties atskleidimu.</text:p>
      <text:p text:style-name="P816">Straipsnio pakeitimai:</text:p>
      <text:p text:style-name="P817"><text:span text:style-name="T818">Nr.<text:s/></text:span><text:a xlink:href="http://www3.lrs.lt/cgi-bin/preps2?a=397229&amp;b=" office:target-frame-name="_top" xlink:show="replace"><text:span text:style-name="T819">XI-1348</text:span></text:a><text:span text:style-name="T820">, 2011-04-21, Žin., 2011, Nr. 52-2523 (2011-05-03)</text:span></text:p>
      <text:p text:style-name="P821"/>
      <text:p text:style-name="P822"><text:bookmark-start text:name="straipsnis21"/><text:span text:style-name="T823">21 straipsnis. Kliento, atliekančio<text:s/></text:span><text:span text:style-name="T824">pinigines operacijas<text:s/></text:span><text:span text:style-name="T825">ir sandorius, jo atstovo ir naudos gavėjo fizinio asmens duomenų apimtis</text:span></text:p>
      <text:p text:style-name="P826"><text:bookmark-end text:name="straipsnis21"/><text:span text:style-name="T827">1. Kliento, atliekančio pinigines operacijas ir sandorius, jo atstovo</text:span><text:span text:style-name="T828"><text:s/></text:span><text:span text:style-name="T829">ir naudos gavėjo fizinio asmens duomenis sudaro:</text:span></text:p>
      <text:p text:style-name="P830">1) vardas;</text:p>
      <text:p text:style-name="P831">2) pavardė;</text:p>
      <text:p text:style-name="P832">3) asmens kodas arba kita unikali simbolių seka, skirta asmeniui identifikuoti;</text:p>
      <text:p text:style-name="P833">4) kiti šiame įstatyme nurodytais atvejais Vyriausybės nustatyti duomenys.</text:p>
      <text:p text:style-name="P834">2. Šio straipsnio 1 dalyje nurodyti duomenys šio įstatymo nurodytais atvejais pateikiami ir tvarkomi:</text:p>
      <text:p text:style-name="P835">1) pranešant ar teikiant informaciją Finansinių nusikaltimų tyrimo tarnybai;</text:p>
      <text:p text:style-name="P836">2) finansų įstaigoms ir kitiems subjektams nustatant kliento ir naudos gavėjo tapatybę;</text:p>
      <text:p text:style-name="P837">3) finansų įstaigoms ir kitiems subjektams gaunant informaciją iš trečiųjų šalių šio įstatymo 13 straipsnyje nustatytais atvejais;</text:p>
      <text:p text:style-name="P838">4) finansų įstaigoms ir kitiems subjektams tvarkant informaciją šio įstatymo 16 straipsnyje nustatytais atvejais.</text:p>
      <text:p text:style-name="P839"/>
      <text:p text:style-name="P840"><text:bookmark-start text:name="skirsnis4"/>KETVIRTASIS SKIRSNIS</text:p>
      <text:p text:style-name="P841"><text:bookmark-end text:name="skirsnis4"/>BAIGIAMOSIOS NUOSTATOS</text:p>
      <text:p text:style-name="P842"/>
      <text:p text:style-name="P843"><text:bookmark-start text:name="straipsnis22"/>22 straipsnis. Piniginis vienetas<text:s/></text:p>
      <text:p text:style-name="P844"><text:bookmark-end text:name="straipsnis22"/>Šiame įstatyme nurodyti dydžiai eurais yra išreiškiami litais ar kita valiuta pagal Lietuvos banko skelbiamą oficialų euro ir lito santykį ar oficialų kitos valiutos ir euro santykį.</text:p>
      <text:p text:style-name="P845"/>
      <text:p text:style-name="P846"><text:bookmark-start text:name="straipsnis23"/>23 straipsnis. Informacijos pateikimas kitoms Europos Sąjungos valstybėms narėms ir Europos Komisijai<text:s/></text:p>
      <text:p text:style-name="P847"><text:bookmark-end text:name="straipsnis23"/>1. Vyriausybė ar jos įgaliota institucija informuoja Europos Komisiją apie šio įstatymo taikymą šio įstatymo 2 straipsnio 8 dalies 3 ir 9 punktuose nurodytiems subjektams.</text:p>
      <text:p text:style-name="P848">2. Vyriausybė ar jos įgaliota institucija informuoja kitas Europos Sąjungos valstybes nares ir Europos Komisiją apie atvejus, kai:</text:p>
      <text:p text:style-name="P849">1) trečioji valstybė tenkina šio įstatymo 2 straipsnio 19 dalies 2 punkte nustatytus reikalavimus;</text:p>
      <text:p text:style-name="P850">2) trečioji valstybė tenkina šio įstatymo 10 straipsnio 1 dalies 1, 2, 7 ir 8 punktuose nustatytus reikalavimus;</text:p>
      <text:p text:style-name="P851">3) trečiosios valstybės teisės aktai neleidžia taikyti šio įstatymo 19 straipsnio 4 dalyje nustatytų reikalavimų;</text:p>
      <text:p text:style-name="P852">4) trečioji valstybė tenkina šio įstatymo 20 straipsnio 4 dalyje nustatytus reikalavimus.</text:p>
      <text:p text:style-name="P853"/>
      <text:p text:style-name="P854"><text:bookmark-start text:name="straipsnis24"/>24 straipsnis. Finansinių nusikaltimų tyrimo tarnybos pareigūnų veiksmų apskundimas</text:p>
      <text:p text:style-name="P855"><text:bookmark-end text:name="straipsnis24"/>Finansinių nusikaltimų tyrimo tarnybos pareigūnų veiksmai gali būti skundžiami įstatymų nustatyta tvarka.</text:p>
      <text:p text:style-name="P856"/>
      <text:p text:style-name="P857"><text:bookmark-start text:name="straipsnis25"/>25 straipsnis. Žalos atlyginimo tvarka</text:p>
      <text:p text:style-name="P858"><text:bookmark-end text:name="straipsnis25"/>Žala, atsiradusi dėl neteisėtų Finansinių nusikaltimų tyrimo tarnybos pareigūnų, einančių tarnybines pareigas, veiksmų, atlyginama įstatymų nustatyta tvarka.</text:p>
      <text:p text:style-name="P859"/>
      <text:p text:style-name="P860"><text:bookmark-start text:name="straipsnis26"/>26 straipsnis. Atsakomybė</text:p>
      <text:p text:style-name="P861"><text:bookmark-end text:name="straipsnis26"/><text:span text:style-name="T862">Pareigūnai ir asmenys, pažeidę šio įstatymo reikalavimus, atsako įstatymų nustatyta tvarka.</text:span></text:p>
      <text:p text:style-name="P863"/>
      <text:p text:style-name="P864">Skelbiu šį Lietuvos Respublikos Seimo priimtą įstatymą.</text:p>
      <text:p text:style-name="P865"/>
      <text:p text:style-name="P866"><text:span text:style-name="T867">RESPUBLIKOS PREZIDENTAS</text:span><text:span text:style-name="T868"><text:s text:c="34"/></text:span><text:span text:style-name="T869">ALGIRDAS BRAZAUSKAS</text:span></text:p>
      <text:p text:style-name="P870"><text:s/><text:tab/><text:tab/><text:tab/><text:tab/><text:tab/>Lietuvos Respublikos<text:s/></text:p>
      <text:p text:style-name="P871"><text:s/><text:tab/><text:tab/><text:tab/><text:tab/><text:tab/><text:tab/>pinigų plovimo ir teroristų<text:s/></text:p>
      <text:p text:style-name="P872"><text:s/><text:tab/><text:tab/><text:tab/><text:tab/><text:tab/><text:tab/>finansavimo prevencijos įstatymo</text:p>
      <text:p text:style-name="P873"><text:bookmark-start text:name="priedas1"/><text:span text:style-name="T874"><text:s/></text:span><text:span text:style-name="T875"><text:tab/></text:span><text:span text:style-name="T876"><text:tab/></text:span><text:span text:style-name="T877"><text:tab/></text:span><text:span text:style-name="T878"><text:tab/></text:span><text:span text:style-name="T879"><text:tab/></text:span><text:span text:style-name="T880"><text:tab/>priedas</text:span></text:p>
      <text:p text:style-name="P881"><text:bookmark-end text:name="priedas1"/></text:p>
      <text:h text:style-name="P882" text:outline-level="5">ĮGYVENDINAMI EUROPOS SĄJUNGOS TEISĖS AKTAI</text:h>
      <text:p text:style-name="P883"/>
      <text:p text:style-name="P884">1. 2005 m. spalio 26 d. Europos Parlamento ir Tarybos reglamentas (EB) Nr. 1889/2005 dėl grynųjų pinigų, įvežamų į Bendriją ir išvežamų iš jos, kontrolės (OL 2005, L 309, p. 9).</text:p>
      <text:p text:style-name="P885">2. 2005 m. spalio 26 d. Europos Parlamento ir Tarybos direktyva 2005/60/EB dėl finansų sistemos apsaugos nuo jos panaudojimo pinigų plovimui ir teroristų finansavimui (OL 2005, L 309, p. 15).</text:p>
      <text:p text:style-name="P886">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887">4. 2006 m. lapkričio 15 d. Europos Parlamento ir Tarybos reglamentas (EB) Nr. 1781/2006 dėl mokėtojo informacijos, pateikiamos pervedant lėšas (OL 2006, L 345, p. 1).</text:p>
      <text:p text:style-name="P888"><text:span text:style-name="T889">5.<text:s/></text:span><text:span text:style-name="T890">2007 m. lapkričio 13 d. Europos Parlamento ir Tarybos direktyva 2007/64/EB dėl mokėjimo paslaugų vidaus rinkoje, iš dalies keičianti direktyvas 97/7/EB, 2002/65/EB, 2005/60/EB ir 2006/48/EB ir panaikinanti Direktyvą 97/5/EB (</text:span><text:span text:style-name="T891">OL 2007 L 319, p. 1</text:span><text:span text:style-name="T892">)</text:span><text:span text:style-name="T893">.</text:span></text:p>
      <text:p text:style-name="P894">Priedo<text:s/>pakeitimas:</text:p>
      <text:p text:style-name="P895"><text:span text:style-name="T896">Nr.<text:s/></text:span><text:a xlink:href="http://www3.lrs.lt/cgi-bin/preps2?a=361208&amp;b=" office:target-frame-name="_top" xlink:show="replace"><text:span text:style-name="T897">XI-559</text:span></text:a><text:span text:style-name="T898">, 2009-12-10, Žin., 2009, Nr. 153-6897 (2009-12-28)</text:span></text:p>
      <text:p text:style-name="P899"/>
      <text:p text:style-name="P900">__________________</text:p>
      <text:p text:style-name="P901"/>
      <text:p text:style-name="P902">Pakeitimai:</text:p>
      <text:p text:style-name="P903"/>
      <text:p text:style-name="P904">1.</text:p>
      <text:p text:style-name="P905">Lietuvos Respublikos Seimas, Įstatymas</text:p>
      <text:p text:style-name="P906"><text:span text:style-name="T907">Nr.<text:s/></text:span><text:a xlink:href="http://www3.lrs.lt/cgi-bin/preps2?a=65769&amp;b=" office:target-frame-name="_top" xlink:show="replace"><text:span text:style-name="T908">VI</text:span><text:bookmark-start text:name="_Hlt535304167"/><text:span text:style-name="T909">I</text:span><text:bookmark-end text:name="_Hlt535304167"/><text:span text:style-name="T910">I-903</text:span></text:a><text:span text:style-name="T911">, 98.10.20, Žin., 1998, Nr.96-2658 (98.11.04)</text:span></text:p>
      <text:p text:style-name="P912">LIETUVOS RESPUBLIKOS PINIGŲ PLOVIMO PREVENCIJOS ĮSTATYMO PAKEITIMO ĮSTATYMAS</text:p>
      <text:h text:style-name="P913" text:outline-level="1">Nauja įstatymo redakcija</text:h>
      <text:p text:style-name="P914"/>
      <text:p text:style-name="P915">2.</text:p>
      <text:p text:style-name="P916">Lietuvos Respublikos Seimas, Įstatymas</text:p>
      <text:p text:style-name="P917"><text:span text:style-name="T918">Nr.<text:s/></text:span><text:a xlink:href="http://www3.lrs.lt/cgi-bin/preps2?a=90474&amp;b=" office:target-frame-name="_top" xlink:show="replace"><text:span text:style-name="T919">VIII-1</text:span><text:bookmark-start text:name="_Hlt535304184"/><text:span text:style-name="T920">3</text:span><text:bookmark-end text:name="_Hlt535304184"/><text:span text:style-name="T921">88</text:span></text:a><text:span text:style-name="T922">, 1999-11-04, Žin., 1999, Nr. 99-2845 (1999-11-24)</text:span></text:p>
      <text:p text:style-name="P923">PINIGŲ PLOVIMO PREVENCIJOS ĮSTATYMO 2 STRAIPSNIO PAKEITIMO ĮSTATYMAS</text:p>
      <text:p text:style-name="P924"/>
      <text:p text:style-name="P925">3.</text:p>
      <text:p text:style-name="P926">Lietuvos Respublikos Seimas, Įstatymas</text:p>
      <text:p text:style-name="P927"><text:span text:style-name="T928">Nr.<text:s/></text:span><text:a xlink:href="http://www3.lrs.lt/cgi-bin/preps2?a=136143&amp;b=" office:target-frame-name="_top" xlink:show="replace"><text:span text:style-name="T929">IX-335</text:span></text:a><text:span text:style-name="T930">, 2001-05-22, Žin., 2001, Nr. 48-1659 (2001-06-06)</text:span></text:p>
      <text:p text:style-name="P931">PINIGŲ PLOVIMO PREVENCIJOS ĮSTATYMO 2, 12 STRAIPSNIŲ PAKEITIMO IR PAPILDYMO ĮSTATYMAS</text:p>
      <text:p text:style-name="P932"><text:span text:style-name="T933">Šis įstatymas įsigalioja nuo 2001 m. liepos 1 d.</text:span></text:p>
      <text:p text:style-name="P934"/>
      <text:p text:style-name="P935">4.</text:p>
      <text:p text:style-name="P936">Lietuvos Respublikos Seimas, Įstatymas</text:p>
      <text:p text:style-name="PlainText"><text:span text:style-name="T937">Nr.<text:s/></text:span><text:a xlink:href="http://www3.lrs.lt/cgi-bin/preps2?a=157357&amp;b=" office:target-frame-name="_top" xlink:show="replace"><text:span text:style-name="T938">IX-660</text:span></text:a><text:span text:style-name="T939">, 2001-12-17, Žin., 2001, Nr. 112-4079 (2001-12-30)</text:span></text:p>
      <text:p text:style-name="P940">PINIGŲ PLOVIMO PREVENCIJOS ĮSTATYMO 2 STRAIPSNIO PAKEITIMO ĮSTATYMAS</text:p>
      <text:p text:style-name="P941">Įstatymas įsigalioja nuo 2002 m. balandžio 1 d.</text:p>
      <text:p text:style-name="P942"/>
      <text:p text:style-name="P943">5.</text:p>
      <text:p text:style-name="P944">Lietuvos Respublikos Seimas, Įstatymas</text:p>
      <text:p text:style-name="PlainText"><text:span text:style-name="T945">Nr.<text:s/></text:span><text:a xlink:href="http://www3.lrs.lt/cgi-bin/preps2?a=163331&amp;b=" office:target-frame-name="_top" xlink:show="replace"><text:span text:style-name="T946">IX-</text:span><text:bookmark-start text:name="_Hlt167523170"/><text:bookmark-start text:name="_Hlt167523171"/><text:span text:style-name="T947">8</text:span><text:bookmark-end text:name="_Hlt167523170"/><text:bookmark-end text:name="_Hlt167523171"/><text:span text:style-name="T948">21</text:span></text:a><text:span text:style-name="T949">, 2002-03-28, Žin., 2002, Nr. 33-1255 (2002-03-30)</text:span></text:p>
      <text:p text:style-name="P950">PINIGŲ PLOVIMO PREVENCIJOS ĮSTATYMO PAKEITIMO ĮSTATYMAS</text:p>
      <text:p text:style-name="P951">Šis Įstatymas įsigalioja nuo 2002 m. balandžio 1 d.</text:p>
      <text:h text:style-name="P952" text:outline-level="1">Nauja įstatymo redakcija</text:h>
      <text:p text:style-name="P953"/>
      <text:p text:style-name="P954">6.</text:p>
      <text:p text:style-name="P955">Lietuvos Respublikos Seimas, Įstatymas</text:p>
      <text:p text:style-name="PlainText"><text:span text:style-name="T956">Nr.<text:s/></text:span><text:a xlink:href="http://www3.lrs.lt/cgi-bin/preps2?a=209683&amp;b=" office:target-frame-name="_top" xlink:show="replace"><text:span text:style-name="T957">IX-1485</text:span></text:a><text:span text:style-name="T958">, 2003-04-03, Žin., 2003, Nr. 38-1730 (2003-04-24)</text:span></text:p>
      <text:p text:style-name="P959">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960"/>
      <text:p text:style-name="P961">7.</text:p>
      <text:p text:style-name="P962">Lietuvos Respublikos Seimas, Įstatymas</text:p>
      <text:p text:style-name="P963"><text:span text:style-name="T964">Nr.<text:s/></text:span><text:a xlink:href="http://www3.lrs.lt/cgi-bin/preps2?a=215773&amp;b=" office:target-frame-name="_top" xlink:show="replace"><text:span text:style-name="T965">IX-1716</text:span></text:a><text:span text:style-name="T966">, 2003-07-04, Žin., 2003, Nr. 74-3431 (2003-07-25)</text:span></text:p>
      <text:p text:style-name="P967">PINIGŲ PLOVIMO PREVENCIJOS ĮSTATYMO 2 STRAIPSNIO PAKEITIMO ĮSTATYMAS</text:p>
      <text:p text:style-name="P968"/>
      <text:p text:style-name="P969">8.</text:p>
      <text:p text:style-name="P970">Lietuvos Respublikos Seimas, Įstatymas</text:p>
      <text:p text:style-name="PlainText"><text:span text:style-name="T971">Nr.<text:s/></text:span><text:a xlink:href="http://www3.lrs.lt/cgi-bin/preps2?a=223449&amp;b=" office:target-frame-name="_top" xlink:show="replace"><text:span text:style-name="T972">IX-18</text:span><text:bookmark-start text:name="_Hlt167523191"/><text:span text:style-name="T973">4</text:span><text:bookmark-end text:name="_Hlt167523191"/><text:span text:style-name="T974">2</text:span></text:a><text:span text:style-name="T975">, 2003-11-25, Žin., 2003, Nr. 117-5318 (2003-12-17)</text:span></text:p>
      <text:p text:style-name="P976">PINIGŲ PLOVIMO PREVENCIJOS ĮSTATYMO PAKEITIMO ĮSTATYMAS</text:p>
      <text:p text:style-name="BodyText2">Šis Įstatymas, išskyrus 3 straipsnį, įsigalioja nuo 2004 m. sausio 1 d.</text:p>
      <text:h text:style-name="P977" text:outline-level="1">Nauja įstatymo redakcija nuo 2004 m. sausio 1 d.</text:h>
      <text:p text:style-name="P978"/>
      <text:p text:style-name="P979">9.</text:p>
      <text:p text:style-name="P980">Lietuvos Respublikos Seimas, Įstatymas</text:p>
      <text:p text:style-name="P981"><text:span text:style-name="T982">Nr.<text:s/></text:span><text:a xlink:href="http://www3.lrs.lt/cgi-bin/preps2?a=232356&amp;b=" office:target-frame-name="_top" xlink:show="replace"><text:span text:style-name="T983">IX</text:span><text:bookmark-start text:name="_Hlt167523180"/><text:span text:style-name="T984">-</text:span><text:bookmark-end text:name="_Hlt167523180"/><text:span text:style-name="T985">2189</text:span></text:a><text:span text:style-name="T986">, 2004-04-27, Žin., 2004, Nr. 73-2523 (2004-04-30)</text:span></text:p>
      <text:p text:style-name="P987">PINIGŲ PLOVIMO PREVENCIJOS ĮSTATYMO 14 STRAIPSNIO PAKEITIMO ĮSTATYMAS</text:p>
      <text:p text:style-name="P988">Šis Įstatymas įsigalioja nuo 2004 m. gegužės 1 d.</text:p>
      <text:p text:style-name="P989"/>
      <text:p text:style-name="P990">10.</text:p>
      <text:p text:style-name="P991">Lietuvos Respublikos Seimas, Įstatymas</text:p>
      <text:p text:style-name="P992"><text:span text:style-name="T993">Nr.<text:s/></text:span><text:a xlink:href="http://www3.lrs.lt/cgi-bin/preps2?a=297415&amp;b=" office:target-frame-name="_top" xlink:show="replace"><text:span text:style-name="T994">X-1107</text:span></text:a><text:span text:style-name="T995">, 2007-05-03, Žin., 2007, Nr. 55-2123 (2007-05-19)</text:span></text:p>
      <text:p text:style-name="P996">PINIGŲ PLOVIMO PREVENCIJOS ĮSTATYMO 14 STRAIPSNIO PAKEITIMO IR ĮSTATYMO PRIEDO PAPILDYMO ĮSTATYMAS</text:p>
      <text:p text:style-name="P997">Šis įstatymas, išskyrus 4 straipsnį, įsigalioja nuo 2007 m. birželio 15 d.</text:p>
      <text:p text:style-name="P998"/>
      <text:p text:style-name="P999">11.</text:p>
      <text:p text:style-name="P1000">Lietuvos Respublikos Seimas, Įstatymas</text:p>
      <text:p text:style-name="PlainText"><text:span text:style-name="T1001">Nr.<text:s/></text:span><text:a xlink:href="http://www3.lrs.lt/cgi-bin/preps2?a=313223&amp;b=" office:target-frame-name="_top" xlink:show="replace"><text:span text:style-name="T1002">X-1419</text:span></text:a><text:span text:style-name="T1003">, 2008-01-17, Žin., 2008, Nr. 10-335 (2008-01-24)</text:span></text:p>
      <text:p text:style-name="P1004">PINIGŲ PLOVIMO PREVENCIJOS ĮSTATYMO PAKEITIMO ĮSTATYMAS</text:p>
      <text:p text:style-name="PlainText"><text:span text:style-name="T1005">Nauja įstatymo redakcija<text:s/></text:span><text:span text:style-name="T1006">(keistas įstatymo pavadinimas)</text:span></text:p>
      <text:p text:style-name="P1007">Šio įstatymo 1 straipsniu išdėstyto Pinigų plovimo ir teroristų finansavimo prevencijos įstatymo 9–11 straipsnių nuostatas finansų įstaigos ir kiti subjektai taiko ir šio įstatymo įsigaliojimo momentu esamiems klientams.</text:p>
      <text:p text:style-name="P1008"><text:span text:style-name="T1009">Šio įstatymo<text:s/></text:span><text:span text:style-name="T1010">1 straipsnyje išdėstyto Pinigų plovimo ir teroristų finansavimo prevencijos įstatymo</text:span><text:span text:style-name="T1011"><text:s/>9 straipsnio 4 dalis ir 16 straipsnio 5 dalis įsigalioja 2008 m. birželio 1 d.</text:span></text:p>
      <text:p text:style-name="P1012"/>
      <text:p text:style-name="P1013">12.</text:p>
      <text:p text:style-name="P1014">Lietuvos Respublikos Seimas, Įstatymas</text:p>
      <text:p text:style-name="P1015"><text:span text:style-name="T1016">Nr.<text:s/></text:span><text:a xlink:href="http://www3.lrs.lt/cgi-bin/preps2?a=361208&amp;b=" office:target-frame-name="_top" xlink:show="replace"><text:span text:style-name="T1017">XI-559</text:span></text:a><text:span text:style-name="T1018">, 2009-12-10,<text:s/></text:span><text:span text:style-name="T1019">Ž</text:span><text:span text:style-name="T1020">in., 2009, Nr. 153-6897 (2009-12-28)</text:span></text:p>
      <text:p text:style-name="P1021">PINIGŲ PLOVIMO IR TERORISTŲ FINANSAVIMO PREVENCIJOS ĮSTATYMO 2, 4 STRAIPSNIŲ PAKEITIMO IR PRIEDO PAPILDYMO ĮSTATYMAS</text:p>
      <text:p text:style-name="P1022"/>
      <text:p text:style-name="P1023">13.</text:p>
      <text:p text:style-name="P1024">Lietuvos Respublikos Seimas, Įstatymas</text:p>
      <text:p text:style-name="P1025"><text:span text:style-name="T1026">Nr.<text:s/></text:span><text:a xlink:href="http://www3.lrs.lt/cgi-bin/preps2?a=397229&amp;b=" office:target-frame-name="_top" xlink:show="replace"><text:span text:style-name="T1027">XI-1348</text:span></text:a><text:span text:style-name="T1028">, 2011-04-21,<text:s/></text:span><text:span text:style-name="T1029">Ž</text:span><text:span text:style-name="T1030">in., 2011, Nr. 52-2523 (2011-05-03)</text:span></text:p>
      <text:p text:style-name="P1031">PINIGŲ PLOVIMO IR TERORISTŲ FINANSAVIMO PREVENCIJOS ĮSTATYMO 2, 4, 9 IR 20 STRAIPSNIŲ PAKEITIMO ĮSTATYMAS</text:p>
      <text:p text:style-name="P1032"/>
      <text:p text:style-name="P1033">*** Pabaiga ***</text:p>
      <text:p text:style-name="P1034"/>
      <text:p text:style-name="P1035"/>
      <text:p text:style-name="P1036">Redagavo Aušrinė<text:s/>Trapinskienė<text:s/>(2011-05-09)</text:p>
      <text:p text:style-name="P1037"><text:s text:c="18"/>ausrine.trapinskiene@lrs.lt</text:p>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parent-style-name="DefaultParagraphFon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parent-style-name="DefaultParagraphFon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6-07-03T22:28:00Z</meta:creation-date>
    <dc:date>2026-07-03T22:28:00Z</dc:date>
    <meta:print-date>8910-05-16T19:52:39Z</meta:print-date>
    <meta:template xlink:href="Normal.dotm" xlink:type="simple"/>
    <meta:editing-cycles>2</meta:editing-cycles>
    <meta:editing-duration>PT0S</meta:editing-duration>
    <meta:document-statistic meta:page-count="3" meta:paragraph-count="359" meta:word-count="8530" meta:character-count="67204" meta:row-count="1405" meta:non-whitespace-character-count="59033"/>
  </office:meta>
</office:document-meta>
</file>