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6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0" style:parent-style-name="Normal" style:family="paragraph">
      <style:paragraph-properties fo:text-align="end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font-style="italic" style:font-style-asian="italic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font-style="italic" style:font-style-asian="italic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tyle="italic" style:font-style-asian="italic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style="italic" style:font-style-asian="italic" fo:color="#000000"/>
    </style:style>
    <style:style style:name="T240" style:parent-style-name="DefaultParagraphFont" style:family="text">
      <style:text-properties fo:font-style="italic" style:font-style-asian="italic"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font-style="italic" style:font-style-asian="italic"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font-style="italic" style:font-style-asian="italic"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font-style="italic" style:font-style-asian="italic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fo:color="#000000"/>
    </style:style>
    <style:style style:name="T280" style:parent-style-name="DefaultParagraphFont" style:family="text">
      <style:text-properties fo:font-style="italic" style:font-style-asian="italic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fo:color="#000000"/>
    </style:style>
    <style:style style:name="T285" style:parent-style-name="DefaultParagraphFont" style:family="text">
      <style:text-properties fo:font-style="italic" style:font-style-asian="italic"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style="italic" style:font-style-asian="italic"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style="italic" style:font-style-asian="italic" fo:color="#000000"/>
    </style:style>
    <style:style style:name="T303" style:parent-style-name="DefaultParagraphFont" style:family="text">
      <style:text-properties fo:font-style="italic" style:font-style-asian="italic"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tyle="italic" style:font-style-asian="italic"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style="italic" style:font-style-asian="italic"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font-style="italic" style:font-style-asian="italic"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font-style="italic" style:font-style-asian="italic"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font-style="italic" style:font-style-asian="italic"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style="italic" style:font-style-asian="italic"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style="italic" style:font-style-asian="italic"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style="italic" style:font-style-asian="italic" fo:color="#000000"/>
    </style:style>
    <style:style style:name="T360" style:parent-style-name="DefaultParagraphFont" style:family="text">
      <style:text-properties fo:font-style="italic" style:font-style-asian="italic"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tyle="italic" style:font-style-asian="italic" fo:color="#000000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hyphenate="fals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02" style:parent-style-name="Normal" style:family="paragraph">
      <style:paragraph-properties fo:widows="0" fo:orphans="0" fo:text-align="justify" fo:text-indent="0.4923in"/>
      <style:text-properties fo:hyphenate="false"/>
    </style:style>
    <style:style style:name="T40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style="italic" style:font-style-asian="italic"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P422" style:parent-style-name="Normal" style:family="paragraph">
      <style:paragraph-properties fo:text-align="justify" fo:text-indent="0.5in"/>
      <style:text-properties fo:hyphenate="false"/>
    </style:style>
    <style:style style:name="T42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2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tyle="italic" style:font-style-asian="italic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style="italic" style:font-style-asian="italic"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style="italic" style:font-style-asian="italic"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fo:color="#000000"/>
    </style:style>
    <style:style style:name="T462" style:parent-style-name="DefaultParagraphFont" style:family="text">
      <style:text-properties fo:font-style="italic" style:font-style-asian="italic"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  <style:text-properties fo:hyphenate="false"/>
    </style:style>
    <style:style style:name="T47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7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75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76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77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78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79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80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1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8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3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8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5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86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7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8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89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90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1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92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94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5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96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7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8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99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00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01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0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03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0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1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style="italic" style:font-style-asian="italic"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style="italic" style:font-style-asian="italic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style="italic" style:font-style-asian="italic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style="italic" style:font-style-asian="italic"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style="italic" style:font-style-asian="italic"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style="italic" style:font-style-asian="italic"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style="italic" style:font-style-asian="italic"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4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font-style="italic" style:font-style-asian="italic" style:font-style-complex="italic"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style="italic" style:font-style-asian="italic" style:font-style-complex="italic"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style:font-style-complex="italic"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 style:font-style-complex="italic"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style="italic" style:font-style-asian="italic" style:font-style-complex="italic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style="italic" style:font-style-asian="italic" style:font-style-complex="italic"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style:font-style-complex="italic"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tyle="italic" style:font-style-asian="italic" style:font-style-complex="italic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style="italic" style:font-style-asian="italic" style:font-style-complex="italic"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style="italic" style:font-style-asian="italic" style:font-style-complex="italic"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font-style="italic" style:font-style-asian="italic" style:font-style-complex="italic"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style="italic" style:font-style-asian="italic" style:font-style-complex="italic"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font-style="italic" style:font-style-asian="italic" style:font-style-complex="italic"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style="italic" style:font-style-asian="italic" style:font-style-complex="italic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style="italic" style:font-style-asian="italic" style:font-style-complex="italic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style="italic" style:font-style-asian="italic" style:font-style-complex="italic"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font-style="italic" style:font-style-asian="italic" style:font-style-complex="italic"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style="italic" style:font-style-asian="italic" style:font-style-complex="italic"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style="italic" style:font-style-asian="italic" style:font-style-complex="italic"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style="italic" style:font-style-asian="italic" style:font-style-complex="italic"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style="italic" style:font-style-asian="italic" style:font-style-complex="italic"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style="italic" style:font-style-asian="italic" style:font-style-complex="italic"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style="italic" style:font-style-asian="italic" style:font-style-complex="italic"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style:font-style-complex="italic"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style="italic" style:font-style-asian="italic" style:font-style-complex="italic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style="italic" style:font-style-asian="italic" style:font-style-complex="italic"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font-style="italic" style:font-style-asian="italic" style:font-style-complex="italic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style="italic" style:font-style-asian="italic" style:font-style-complex="italic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style="italic" style:font-style-asian="italic" style:font-style-complex="italic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font-style="italic" style:font-style-asian="italic" style:font-style-complex="italic"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style="italic" style:font-style-asian="italic" style:font-style-complex="italic"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style="italic" style:font-style-asian="italic" style:font-style-complex="italic"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style="italic" style:font-style-asian="italic" style:font-style-complex="italic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style:font-style-complex="italic"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font-style="italic" style:font-style-asian="italic" style:font-style-complex="italic"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style="italic" style:font-style-asian="italic" style:font-style-complex="italic"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style="italic" style:font-style-asian="italic" style:font-style-complex="italic"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style="italic" style:font-style-asian="italic" style:font-style-complex="italic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style="italic" style:font-style-asian="italic" style:font-style-complex="italic"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style="italic" style:font-style-asian="italic" style:font-style-complex="italic"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style="italic" style:font-style-asian="italic" style:font-style-complex="italic"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font-style="italic" style:font-style-asian="italic" style:font-style-complex="italic"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style="italic" style:font-style-asian="italic" style:font-style-complex="italic"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style="italic" style:font-style-asian="italic" style:font-style-complex="italic"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style="italic" style:font-style-asian="italic" style:font-style-complex="italic"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style="italic" style:font-style-asian="italic" style:font-style-complex="italic"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font-style="italic" style:font-style-asian="italic" style:font-style-complex="italic"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style="italic" style:font-style-asian="italic" style:font-style-complex="italic"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font-style="italic" style:font-style-asian="italic" style:font-style-complex="italic"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style="italic" style:font-style-asian="italic" style:font-style-complex="italic"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style="italic" style:font-style-asian="italic" style:font-style-complex="italic"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style="italic" style:font-style-asian="italic" style:font-style-complex="italic"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font-style="italic" style:font-style-asian="italic" style:font-style-complex="italic"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font-style="italic" style:font-style-asian="italic" style:font-style-complex="italic"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style="italic" style:font-style-asian="italic" style:font-style-complex="italic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tyle="italic" style:font-style-asian="italic" style:font-style-complex="italic"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font-style="italic" style:font-style-asian="italic" style:font-style-complex="italic"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font-style="italic" style:font-style-asian="italic" style:font-style-complex="italic"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font-style="italic" style:font-style-asian="italic" style:font-style-complex="italic"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font-style="italic" style:font-style-asian="italic" style:font-style-complex="italic"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style="italic" style:font-style-asian="italic" style:font-style-complex="italic"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style="italic" style:font-style-asian="italic" style:font-style-complex="italic"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style="italic" style:font-style-asian="italic" style:font-style-complex="italic"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style="italic" style:font-style-asian="italic" style:font-style-complex="italic"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font-style="italic" style:font-style-asian="italic" style:font-style-complex="italic"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style:font-style-complex="italic"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style="italic" style:font-style-asian="italic" style:font-style-complex="italic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style="italic" style:font-style-asian="italic" style:font-style-complex="italic"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style="italic" style:font-style-asian="italic" style:font-style-complex="italic"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style="italic" style:font-style-asian="italic" style:font-style-complex="italic"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style="italic" style:font-style-asian="italic" style:font-style-complex="italic"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style="italic" style:font-style-asian="italic" style:font-style-complex="italic"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style:font-style-complex="italic"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font-style="italic" style:font-style-asian="italic" style:font-style-complex="italic"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font-style="italic" style:font-style-asian="italic" style:font-style-complex="italic"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font-style="italic" style:font-style-asian="italic" style:font-style-complex="italic"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style="italic" style:font-style-asian="italic" style:font-style-complex="italic"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style="italic" style:font-style-asian="italic" style:font-style-complex="italic"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font-style="italic" style:font-style-asian="italic" style:font-style-complex="italic"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style="italic" style:font-style-asian="italic" style:font-style-complex="italic"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font-style="italic" style:font-style-asian="italic" style:font-style-complex="italic"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style="italic" style:font-style-asian="italic" style:font-style-complex="italic"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style="italic" style:font-style-asian="italic" style:font-style-complex="italic"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font-style="italic" style:font-style-asian="italic" style:font-style-complex="italic"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style="italic" style:font-style-asian="italic" style:font-style-complex="italic"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font-style="italic" style:font-style-asian="italic" style:font-style-complex="italic"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font-style="italic" style:font-style-asian="italic" style:font-style-complex="italic"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style="italic" style:font-style-asian="italic" style:font-style-complex="italic"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font-style="italic" style:font-style-asian="italic" style:font-style-complex="italic"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font-style="italic" style:font-style-asian="italic" style:font-style-complex="italic"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font-style="italic" style:font-style-asian="italic"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style="italic" style:font-style-asian="italic"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font-style="italic" style:font-style-asian="italic"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76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font-style="italic" style:font-style-asian="italic"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font-style="italic" style:font-style-asian="italic"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fo:letter-spacing="0.0416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style="italic" style:font-style-asian="italic" fo:color="#000000"/>
    </style:style>
    <style:style style:name="T787" style:parent-style-name="DefaultParagraphFont" style:family="text">
      <style:text-properties fo:font-style="italic" style:font-style-asian="italic"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style="italic" style:font-style-asian="italic" fo:color="#000000"/>
    </style:style>
    <style:style style:name="T790" style:parent-style-name="DefaultParagraphFont" style:family="text">
      <style:text-properties fo:font-style="italic" style:font-style-asian="italic" fo:color="#000000"/>
    </style:style>
    <style:style style:name="T791" style:parent-style-name="DefaultParagraphFont" style:family="text">
      <style:text-properties fo:font-style="italic" style:font-style-asian="italic"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font-style="italic" style:font-style-asian="italic" fo:color="#000000"/>
    </style:style>
    <style:style style:name="T797" style:parent-style-name="DefaultParagraphFont" style:family="text">
      <style:text-properties fo:font-style="italic" style:font-style-asian="italic" fo:color="#000000"/>
    </style:style>
    <style:style style:name="T798" style:parent-style-name="DefaultParagraphFont" style:family="text">
      <style:text-properties fo:font-style="italic" style:font-style-asian="italic"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style="italic" style:font-style-asian="italic"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font-style="italic" style:font-style-asian="italic"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fo:color="#000000"/>
    </style:style>
    <style:style style:name="T810" style:parent-style-name="DefaultParagraphFont" style:family="text">
      <style:text-properties fo:font-style="italic" style:font-style-asian="italic"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font-style="italic" style:font-style-asian="italic"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font-weight="bold" style:font-weight-asian="bold" fo:color="#000000"/>
    </style:style>
    <style:style style:name="T815" style:parent-style-name="DefaultParagraphFont" style:family="text">
      <style:text-properties fo:font-weight="bold" style:font-weight-asian="bold" fo:color="#000000"/>
    </style:style>
    <style:style style:name="T816" style:parent-style-name="DefaultParagraphFont" style:family="text">
      <style:text-properties fo:font-weight="bold" style:font-weight-asian="bold"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font-style="italic" style:font-style-asian="italic"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style="italic" style:font-style-asian="italic" fo:color="#000000"/>
    </style:style>
    <style:style style:name="T828" style:parent-style-name="DefaultParagraphFont" style:family="text">
      <style:text-properties fo:font-style="italic" style:font-style-asian="italic" fo:color="#000000"/>
    </style:style>
    <style:style style:name="T829" style:parent-style-name="DefaultParagraphFont" style:family="text">
      <style:text-properties fo:font-style="italic" style:font-style-asian="italic" fo:color="#000000"/>
    </style:style>
    <style:style style:name="T830" style:parent-style-name="DefaultParagraphFont" style:family="text">
      <style:text-properties fo:font-style="italic" style:font-style-asian="italic"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style="italic" style:font-style-asian="italic" fo:color="#000000"/>
    </style:style>
    <style:style style:name="T835" style:parent-style-name="DefaultParagraphFont" style:family="text">
      <style:text-properties fo:font-style="italic" style:font-style-asian="italic"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font-style="italic" style:font-style-asian="italic" fo:color="#000000"/>
    </style:style>
    <style:style style:name="T838" style:parent-style-name="DefaultParagraphFont" style:family="text">
      <style:text-properties fo:font-style="italic" style:font-style-asian="italic"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font-style="italic" style:font-style-asian="italic"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font-style="italic" style:font-style-asian="italic"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font-style="italic" style:font-style-asian="italic"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style="italic" style:font-style-asian="italic"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style="italic" style:font-style-asian="italic"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style="italic" style:font-style-asian="italic"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font-style="italic" style:font-style-asian="italic" style:font-style-complex="italic"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style:font-style-complex="italic"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style="italic" style:font-style-asian="italic" style:font-style-complex="italic"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font-style="italic" style:font-style-asian="italic" style:font-style-complex="italic"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style="italic" style:font-style-asian="italic" style:font-style-complex="italic"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font-style="italic" style:font-style-asian="italic" style:font-style-complex="italic"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style="italic" style:font-style-asian="italic" style:font-style-complex="italic"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style="italic" style:font-style-asian="italic" style:font-style-complex="italic"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style="italic" style:font-style-asian="italic" style:font-style-complex="italic"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style:font-style-complex="italic"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style="italic" style:font-style-asian="italic" style:font-style-complex="italic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style:font-style-complex="italic"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style="italic" style:font-style-asian="italic" style:font-style-complex="italic"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style="italic" style:font-style-asian="italic" style:font-style-complex="italic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style:font-style-complex="italic"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style="italic" style:font-style-asian="italic" style:font-style-complex="italic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font-style="italic" style:font-style-asian="italic" style:font-style-complex="italic"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style="italic" style:font-style-asian="italic" style:font-style-complex="italic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style:font-style-complex="italic"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style:font-style-complex="italic"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font-style="italic" style:font-style-asian="italic" style:font-style-complex="italic"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font-style="italic" style:font-style-asian="italic" style:font-style-complex="italic"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font-style="italic" style:font-style-asian="italic" style:font-style-complex="italic"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style="italic" style:font-style-asian="italic" style:font-style-complex="italic"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style="italic" style:font-style-asian="italic" style:font-style-complex="italic"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style="italic" style:font-style-asian="italic" style:font-style-complex="italic"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font-style="italic" style:font-style-asian="italic" style:font-style-complex="italic"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style:font-style-complex="italic"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font-style="italic" style:font-style-asian="italic" style:font-style-complex="italic"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style:font-style-complex="italic"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style:font-style-complex="italic"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style="italic" style:font-style-asian="italic" style:font-style-complex="italic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style:font-style-complex="italic"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style="italic" style:font-style-asian="italic" style:font-style-complex="italic"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style="italic" style:font-style-asian="italic" style:font-style-complex="italic"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font-style="italic" style:font-style-asian="italic" style:font-style-complex="italic"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style="italic" style:font-style-asian="italic" style:font-style-complex="italic"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style="italic" style:font-style-asian="italic" style:font-style-complex="italic"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style="italic" style:font-style-asian="italic" style:font-style-complex="italic"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style="italic" style:font-style-asian="italic" style:font-style-complex="italic"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font-style="italic" style:font-style-asian="italic" style:font-style-complex="italic"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font-style="italic" style:font-style-asian="italic" style:font-style-complex="italic"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font-style="italic" style:font-style-asian="italic" style:font-style-complex="italic"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font-style="italic" style:font-style-asian="italic" style:font-style-complex="italic"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font-style="italic" style:font-style-asian="italic" style:font-style-complex="italic"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font-style="italic" style:font-style-asian="italic" style:font-style-complex="italic"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font-style="italic" style:font-style-asian="italic" style:font-style-complex="italic"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font-style="italic" style:font-style-asian="italic" style:font-style-complex="italic"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font-style="italic" style:font-style-asian="italic" style:font-style-complex="italic"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font-style="italic" style:font-style-asian="italic" style:font-style-complex="italic"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font-style="italic" style:font-style-asian="italic" style:font-style-complex="italic"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font-style="italic" style:font-style-asian="italic" style:font-style-complex="italic"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font-style="italic" style:font-style-asian="italic" style:font-style-complex="italic"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style:font-style-complex="italic"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style="italic" style:font-style-asian="italic" style:font-style-complex="italic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font-style="italic" style:font-style-asian="italic" style:font-style-complex="italic"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font-style="italic" style:font-style-asian="italic" style:font-style-complex="italic"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font-style="italic" style:font-style-asian="italic" style:font-style-complex="italic"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style="italic" style:font-style-asian="italic" style:font-style-complex="italic"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font-style="italic" style:font-style-asian="italic" style:font-style-complex="italic"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style="italic" style:font-style-asian="italic" style:font-style-complex="italic"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style="italic" style:font-style-asian="italic" style:font-style-complex="italic"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font-style="italic" style:font-style-asian="italic" style:font-style-complex="italic"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font-style="italic" style:font-style-asian="italic" style:font-style-complex="italic"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font-style="italic" style:font-style-asian="italic" style:font-style-complex="italic"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font-style="italic" style:font-style-asian="italic" style:font-style-complex="italic"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style:font-style-complex="italic"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font-style="italic" style:font-style-asian="italic" style:font-style-complex="italic"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fo:font-size="11pt" style:font-size-asian="11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font-weight="bold" style:font-weight-asian="bold" fo:color="#000000"/>
    </style:style>
    <style:style style:name="T1019" style:parent-style-name="DefaultParagraphFont" style:family="text">
      <style:text-properties fo:font-weight="bold" style:font-weight-asian="bold" fo:color="#000000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font-style="italic" style:font-style-asian="italic" fo:color="#000000"/>
    </style:style>
    <style:style style:name="T1030" style:parent-style-name="DefaultParagraphFont" style:family="text">
      <style:text-properties fo:font-style="italic" style:font-style-asian="italic"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font-style="italic" style:font-style-asian="italic"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font-style="italic" style:font-style-asian="italic" fo:color="#000000"/>
    </style:style>
    <style:style style:name="T1038" style:parent-style-name="DefaultParagraphFont" style:family="text">
      <style:text-properties fo:font-style="italic" style:font-style-asian="italic"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style="italic" style:font-style-asian="italic"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font-style="italic" style:font-style-asian="italic" fo:color="#000000"/>
    </style:style>
    <style:style style:name="T1052" style:parent-style-name="DefaultParagraphFont" style:family="text">
      <style:text-properties fo:font-style="italic" style:font-style-asian="italic"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font-style="italic" style:font-style-asian="italic"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font-style="italic" style:font-style-asian="italic"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style="italic" style:font-style-asian="italic"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style="italic" style:font-style-asian="italic"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style="italic" style:font-style-asian="italic" fo:color="#000000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font-style="italic" style:font-style-asian="italic" fo:color="#000000"/>
    </style:style>
    <style:style style:name="T1072" style:parent-style-name="DefaultParagraphFont" style:family="text">
      <style:text-properties fo:font-style="italic" style:font-style-asian="italic"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font-weight="bold" style:font-weight-asian="bold" fo:color="#000000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font-style="italic" style:font-style-asian="italic" fo:color="#000000"/>
    </style:style>
    <style:style style:name="T1086" style:parent-style-name="DefaultParagraphFont" style:family="text">
      <style:text-properties fo:font-style="italic" style:font-style-asian="italic" fo:color="#000000"/>
    </style:style>
    <style:style style:name="T1087" style:parent-style-name="DefaultParagraphFont" style:family="text">
      <style:text-properties fo:font-style="italic" style:font-style-asian="italic"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style="italic" style:font-style-asian="italic"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style="italic" style:font-style-asian="italic"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fo:letter-spacing="0.0416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style="italic" style:font-style-asian="italic" fo:color="#000000"/>
    </style:style>
    <style:style style:name="T1109" style:parent-style-name="DefaultParagraphFont" style:family="text">
      <style:text-properties fo:font-style="italic" style:font-style-asian="italic"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font-weight="bold" style:font-weight-asian="bold" fo:color="#000000"/>
    </style:style>
    <style:style style:name="T1112" style:parent-style-name="DefaultParagraphFont" style:family="text">
      <style:text-properties fo:font-weight="bold" style:font-weight-asian="bold" fo:color="#000000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font-style="italic" style:font-style-asian="italic" fo:color="#000000"/>
    </style:style>
    <style:style style:name="T1125" style:parent-style-name="DefaultParagraphFont" style:family="text">
      <style:text-properties fo:font-style="italic" style:font-style-asian="italic"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style="italic" style:font-style-asian="italic"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 fo:color="#000000"/>
    </style:style>
    <style:style style:name="T1132" style:parent-style-name="DefaultParagraphFont" style:family="text">
      <style:text-properties fo:font-style="italic" style:font-style-asian="italic"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 fo:letter-spacing="0.0416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P1139" style:parent-style-name="Normal" style:family="paragraph">
      <style:paragraph-properties fo:text-align="center"/>
      <style:text-properties fo:color="#000000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01-13:</text:span></text:p>
      <text:p text:style-name="P10"><text:span text:style-name="T11">Valstybinė lietuvių kalbos komisija, Nutarimas</text:span></text:p>
      <text:p text:style-name="P12"><text:span text:style-name="T13">Nr.<text:s/></text:span><text:a xlink:href="https://www.e-tar.lt/portal/legalAct.html?documentId=05028f0073a311ec993ff5ca6e8ba60c" office:target-frame-name="_top" xlink:show="replace"><text:span text:style-name="T14">N-1 (190)</text:span></text:a><text:span text:style-name="T15">, 2022-01-06, paskelbta TAR 2022-01-12, i. k. 2022-00409</text:span></text:p>
      <text:p text:style-name="P16"><text:span text:style-name="T17">Dėl</text:span><text:span text:style-name="T18"><text:s/>lietuvių kalbos rašybos taisyklių patvirtinimo</text:span></text:p>
      <text:p text:style-name="P19"/>
      <text:p text:style-name="P20"><text:span text:style-name="T21">Suvestinė redakcija nuo 2016-06-04 iki 2022-01-12</text:span></text:p>
      <text:p text:style-name="P22"/>
      <text:p text:style-name="P23"><text:span text:style-name="T24">Nutarimas paskelbtas: Žin. 1997, Nr.<text:s/></text:span><text:a xlink:href="https://www.e-tar.lt/portal/legalAct.html?documentId=TAR.0296880FD8D8" office:target-frame-name="_top" xlink:show="replace"><text:span text:style-name="T25">63-1490</text:span></text:a><text:span text:style-name="T26">; Žin. 1997, Nr.</text:span><text:a xlink:href="https://www.e-tar.lt/portal/legalAct.html?documentId=TAR.0296880FD8D8" office:target-frame-name="_top" xlink:show="replace"><text:span text:style-name="T27">67-0</text:span></text:a><text:span text:style-name="T28">, i. k. 0975010NUTA00000060</text:span></text:p>
      <text:p text:style-name="P29"/>
      <text:p text:style-name="P30"/>
      <text:p text:style-name="P31"/>
      <text:p text:style-name="P32"><text:span text:style-name="T33"/><text:span text:style-name="T34">VALSTYBINĖ LIETUVIŲ KALBOS KOMISIJA PRIE LIETUVOS RESPUBLIKOS SEIMO</text:span></text:p>
      <text:p text:style-name="P35"/>
      <text:p text:style-name="P36">N U T A R I M A S</text:p>
      <text:p text:style-name="P37">DĖL LIETUVIŲ KALBOS RAŠYBOS IR SKYRYBOS</text:p>
      <text:p text:style-name="P38"/>
      <text:p text:style-name="P39">1997 m. birželio 19 d. Nr. 60</text:p>
      <text:p text:style-name="P40">Vilnius</text:p>
      <text:p text:style-name="P41"/>
      <text:p text:style-name="P42"><text:span text:style-name="T43">Valstybinė lietuvių kalbos komisija<text:s/></text:span><text:span text:style-name="T44">nutari</text:span><text:span text:style-name="T45">a:</text:span></text:p>
      <text:p text:style-name="P46"><text:span text:style-name="T47">1</text:span><text:span text:style-name="T48">. Patvirtinti Lietuvių kalbos komisijos prie Lietuvos mokslų akademijos 1977–1990 metų nutarimų Nr. 1-32 rašybos ir skyrybos<text:s/></text:span><text:span text:style-name="T49">nuostatas (pridedama).</text:span></text:p>
      <text:p text:style-name="P50"><text:span text:style-name="T51">2</text:span><text:span text:style-name="T52">. Nustatyti, kad Lietuvių kalbos komisijos prie Lietuvos mokslų akademijos 1977–1990 metų nutarimai Nr. 1-32 galioja tiek, kiek jie neprieštarauja Valstybinės lietuvių kalbos komisijos prie Lietuvos Respublikos Seimo nutarimams.</text:span></text:p>
      <text:p text:style-name="P53"/>
      <text:p text:style-name="P54"/>
      <text:p text:style-name="P55"/>
      <text:p text:style-name="P56"><text:span text:style-name="T57">KOMISIJOS PIRMININKAS</text:span><text:span text:style-name="T58"><text:tab/>A. ROSINAS</text:span></text:p>
      <text:soft-page-break/>
      <text:p text:style-name="P59">PATVIRTINTA</text:p>
      <text:p text:style-name="P67">Valstybinės lietuvių kalbos komisijos</text:p>
      <text:p text:style-name="P68">prie Lietuvos Respublikos Seimo</text:p>
      <text:p text:style-name="P69">1997 m. birželio<text:s/>19 d. nutarimu Nr. 60</text:p>
      <text:p text:style-name="P70"/>
      <text:p text:style-name="P71"><text:span text:style-name="T72">RAŠYBOS IR SKYRYBOS NUOSTATOS</text:span></text:p>
      <text:p text:style-name="P73"/>
      <text:p text:style-name="P74"><text:span text:style-name="T75">1</text:span><text:span text:style-name="T76">. Dėl raidės j rašymo po<text:s/></text:span><text:span text:style-name="T77">b, p</text:span><text:span text:style-name="T78">, būsimojo laiko 3-iojo asmens rašymo,<text:s/></text:span><text:span text:style-name="T79">galbūt, turbūt, žūtbūt, kaipmat</text:span><text:span text:style-name="T80"><text:s/>rašymo, neiginio ne rašymo, žodžių kėlimo ir brūkšnelio rašymo</text:span></text:p>
      <text:p text:style-name="P81"><text:span text:style-name="T82">1.1</text:span><text:span text:style-name="T83">. Po priebalsių b, p rašoma j trijų žodžių – bjaurus, pjauti, spjauti šaknyse ir kituose tų pačių šaknų žodžiuose, pvz.:<text:s/></text:span><text:span text:style-name="T84">bjaurėti(s), bjaurybė, bjaurumas, bjurti; pjaustyti, pjausnys, pjaustiklis, pjautynės, pjautuvas, prapjova, pjūtis, rugiapjūtė, rugpjūt</text:span><text:span text:style-name="T85">is, skerspjūvis, pjudyti, pjūklas, pjuvenos, Papjaunys (pieva); spjaudyti, spjūvis</text:span><text:span text:style-name="T86"><text:s/>ir kt.</text:span></text:p>
      <text:p text:style-name="P87"><text:span text:style-name="T88">Pastaba. J rašymas analogiškais atvejais pavardėse norminamas įstatymų nustatyta tvarka.</text:span></text:p>
      <text:p text:style-name="P89"><text:span text:style-name="T90">1.2</text:span><text:span text:style-name="T91">. Nepriesaginių veiksmažodžių, kurių bendratis baigiasi<text:s/></text:span><text:span text:style-name="T92">-yti, -(i)ūti,</text:span><text:span text:style-name="T93"><text:s/>būsimojo laiko trečiojo asmens formoje rašoma atitinkamai<text:s/></text:span><text:span text:style-name="T94">i<text:s/></text:span><text:span text:style-name="T95">arba<text:s/></text:span><text:span text:style-name="T96">u</text:span><text:span text:style-name="T97">, pvz.:<text:s/></text:span><text:span text:style-name="T98">gyti – gis</text:span><text:span text:style-name="T99"><text:s/>(ir<text:s/></text:span><text:span text:style-name="T100">pa-gyti – pa-gis</text:span><text:span text:style-name="T101">),<text:s/></text:span><text:span text:style-name="T102">lyti – lis</text:span><text:span text:style-name="T103"><text:s/>(ir<text:s/></text:span><text:span text:style-name="T104">nu-lyti – nu-lis</text:span><text:span text:style-name="T105">),<text:s/></text:span><text:span text:style-name="T106">šlyti – šlis, būti – bus, džiūti – džius, griūti – grius, pūti – pus, žūti – žus</text:span><text:span text:style-name="T107">. Išimtys:<text:s/></text:span><text:span text:style-name="T108">siūti – siūs, vyti – v</text:span><text:span text:style-name="T109">ys.</text:span></text:p>
      <text:p text:style-name="P110"><text:span text:style-name="T111">Visi kiti nepriesaginiai veiksmažodžiai būsimojo laiko trečiojo asmens formoje išlaiko bendraties balsę, pvz.:<text:s/></text:span><text:span text:style-name="T112">blykšti – blykš, dygti – dygs, matyti – matys, rašyti – rašys, skaityti – skaitys, slysti – slys, dūkti – dūks, grūsti – grūs, lūžti – lūš, r</text:span><text:span text:style-name="T113">ūgti – rūgs, trūkti – trūks, bristi – bris, skristi – skris, brukti – bruks, sprukti – spruks.</text:span></text:p>
      <text:p text:style-name="P114"><text:span text:style-name="T115">1.3</text:span><text:span text:style-name="T116">. Rašoma galbūt, turbūt, kaipmat, nes žodžių junginiai bei samplaikos (šiuo atveju<text:s/></text:span><text:span text:style-name="T117">gali būti, turi būti, kaip matai arba kaip matant</text:span><text:span text:style-name="T118">), sutrumpėjus bent vi</text:span><text:span text:style-name="T119">enam jų nariui, kuris atskirai<text:s/></text:span><text:soft-page-break/><text:span text:style-name="T120">nebegali būti vartojamas, tampa suaugtiniais žodžiais,<text:s/></text:span><text:span text:style-name="T121">plg.: kasdien, kieksyk, anapus.</text:span><text:span text:style-name="T122"><text:s/>Kaip<text:s/></text:span><text:span text:style-name="T123">galbūt, turbūt</text:span><text:span text:style-name="T124"><text:s/>rašoma ir<text:s/></text:span><text:span text:style-name="T125">žūtbūt.</text:span></text:p>
      <text:p text:style-name="P126"><text:span text:style-name="T127">1.4</text:span><text:span text:style-name="T128">. Neiginys<text:s/></text:span><text:span text:style-name="T129">ne<text:s/></text:span><text:span text:style-name="T130">rašomas:</text:span></text:p>
      <text:p text:style-name="P131"><text:span text:style-name="T132">1.4.1</text:span><text:span text:style-name="T133">. Skyrium nuo kitų žodžių, kai sakinyje reiškia priešpriešą ar<text:s/></text:span><text:span text:style-name="T134">šiaip neigia sakomąjį dalyką.</text:span></text:p>
      <text:p text:style-name="P135"><text:span text:style-name="T136">Su skaitvardžiais, įvardžiais, prielinksniais, jungtukais ir daugeliu prieveiksmių bei dalelyčių neiginys ne paprastai tik priešpriešos ar neigimo reikšme ir tevartojamas.</text:span></text:p>
      <text:p text:style-name="P137"><text:span text:style-name="T138">1.4.2</text:span><text:span text:style-name="T139">. Kartu su veiksmažodžiais, būdvardžiais, dau</text:span><text:span text:style-name="T140">geliu daiktavardžių, kai kuriais įvardžiais, prieveiksmiais, dalelytėmis, jungtukais, kai sudaro kitos, dažniausiai priešingos, reikšmės žodžius.</text:span></text:p>
      <text:p text:style-name="P141"><text:span text:style-name="T142">Pastabos. 1. Neiginio ne rašymas su būdvardžiais kartu ar skyrium nelaikytinas klaida tais atvejais, kai jis s</text:span><text:span text:style-name="T143">u būdvardžiu gali arba sudaryti priešingos reikšmės žodį (pvz.,<text:s/></text:span><text:span text:style-name="T144">amžinas – neamžinas</text:span><text:span text:style-name="T145"><text:s/>„trumpalaikis, neilgai trunkantis“), arba paneigti paties būdvardžio reikšmę (pvz.:<text:s/></text:span><text:span text:style-name="T146">Naudokis proga – ji neamžina / ne amžina. Ne alkani / Nealkani ir jie buvo. Tu man nesve</text:span><text:span text:style-name="T147">timas / ne svetimas. Aš visai ne sena / nesena, yra daug senesnių už mane</text:span><text:span text:style-name="T148">).</text:span></text:p>
      <text:p text:style-name="P149"><text:span text:style-name="T150">2. Taip pat dvejopai – kartu ir skyrium – neiginys ne gali būti rašomas su daiktavardžiais, kurie arba žymi daikto (asmens) priklausymą priešingai grupei (pvz.,<text:s/></text:span><text:span text:style-name="T151">lietuviai ir neliet</text:span><text:span text:style-name="T152">uviai</text:span><text:span text:style-name="T153">), arba paneigia paties daiktavardžio reikšmę (pvz.:<text:s/></text:span><text:span text:style-name="T154">Lietuvoje yra ir nelietuvių / ne lietuvių. Vis dažniau ir nelietuviai / ne lietuviai pasirenka lietuviškas mokyklas. Salėje buvo ir ne žurnalistų / nežurnalistų</text:span><text:span text:style-name="T155">).</text:span></text:p>
      <text:p text:style-name="P156"><text:span text:style-name="T157">3. Neiginys ne paprastai rašomas sk</text:span><text:span text:style-name="T158">yrium, kai jis neigia ne atskirą daiktavardį ar būdvardį, o žodžių junginį (pvz.:<text:s/></text:span><text:span text:style-name="T159">mokymas ne lietuvių kalba, ne lietuvių mokyklos, ne lietuvių tautybės asmuo, užrašai ne valstybine kalba).</text:span></text:p>
      <text:p text:style-name="P160"><text:span text:style-name="T161">1.5</text:span><text:span text:style-name="T162">. Žodžiai į kitą eilutę keliami skiemenimis:<text:s/></text:span><text:span text:style-name="T163">ke-lia-mės, b</text:span><text:span text:style-name="T164">i-o-lo-gi-ja</text:span><text:span text:style-name="T165">. Viena balsė gali būti paliekama toje pačioje eilutėje arba keliama į kitą:<text:s/></text:span><text:span text:style-name="T166">a-ša-ra, Ro-me-o</text:span><text:span text:style-name="T167">. Kai susiduria dvi ar daugiau priebalsių, paskutinė būtinai keliama į kitą eilutę, o likusios gali būti paliekamos toje pačioje eilutėje arba perkelia</text:span><text:span text:style-name="T168">mos į kitą:<text:s/></text:span><text:span text:style-name="T169">gat-vė, ga-tvė, ašt-rus, aš-trus, a-štrus, lukš-tas, luk-štas, lu-kštas</text:span><text:span text:style-name="T170">.<text:s/></text:span><text:soft-page-break/><text:span text:style-name="T171">Dvibalsiai ir mišrieji dvigarsiai, taip pat dviraidžiai<text:s/></text:span><text:span text:style-name="T172">dz, dž, ch</text:span><text:span text:style-name="T173"><text:s/>neskaidomi</text:span><text:span text:style-name="T174">: kai-lis, kin-ta, bi-dzena, au-džia, me-chanikas</text:span><text:span text:style-name="T175">.<text:s/></text:span><text:span text:style-name="T176">Dz, dž</text:span><text:span text:style-name="T177"><text:s/>skaidomi tada, kai d priklauso viena</text:span><text:span text:style-name="T178">m, o<text:s/></text:span><text:span text:style-name="T179">z<text:s/></text:span><text:span text:style-name="T180">ar<text:s/></text:span><text:span text:style-name="T181">ž</text:span><text:span text:style-name="T182"><text:s/>kitam sudurtinio žodžio dėmeniui, pvz.,<text:s/></text:span><text:span text:style-name="T183">juod-žemis.</text:span></text:p>
      <text:p text:style-name="P184"><text:span text:style-name="T185">Sudurtiniai ir priešdėliniai žodžiai gali būti keliami skiemenimis, pvz.:<text:s/></text:span><text:span text:style-name="T186">pe-lė-da, an-ta-kis</text:span><text:span text:style-name="T187">, arba pagal jų sudaromąsias dalis, atskiriant sudurtinių žodžių dėmenis bei priešdėlį nuo šaknies, pvz.:<text:s/></text:span><text:span text:style-name="T188">pel-ė-da, ant-a-kis</text:span><text:span text:style-name="T189">. Tik antruoju būdu žodžiai keliami tada, kai susiduria dvi vienodos sudaromųjų dalių priebalsės, pvz.:<text:s/></text:span><text:span text:style-name="T190">pus-se-se-rė, per-re-gi-mas</text:span><text:span text:style-name="T191">.</text:span></text:p>
      <text:p text:style-name="P192"><text:span text:style-name="T193">1.6</text:span><text:span text:style-name="T194">. Brūkšnelis rašomas:</text:span></text:p>
      <text:p text:style-name="P195"><text:span text:style-name="T196">1.6.1</text:span><text:span text:style-name="T197">. Tarp dviejų savarankiškų to paties asmens pavardžių, pvz.:<text:s/></text:span><text:span text:style-name="T198">Matulaitis-Labukas, Kymantaitė-Čiurlionienė.</text:span></text:p>
      <text:p text:style-name="P199"><text:span text:style-name="T200">Tarp dviejų (ar daugiau) to paties asmens vardų brūkšnelis nerašomas, pvz.:<text:s/></text:span><text:span text:style-name="T201">Mikalojus Konstantinas Čiurlionis, A</text:span><text:span text:style-name="T202">ušra Nijolė Gudaitienė</text:span><text:span text:style-name="T203">. Taip pat brūkšnelis nerašomas tarp pavardę sudarančio nekaitomo ir kaitomo dėmens, pvz.:<text:s/></text:span><text:span text:style-name="T204">Put Putarleckis, Tallat Kelpša.</text:span></text:p>
      <text:p text:style-name="P205"><text:span text:style-name="T206">1.6.2</text:span><text:span text:style-name="T207">. Tarp pavardės ir slapyvardžio, pvz.:<text:s/></text:span><text:span text:style-name="T208">Vincas Mykolaitis-Putinas.</text:span></text:p>
      <text:p text:style-name="P209"><text:span text:style-name="T210">Tarp vardo ar pavardės ir prievardži</text:span><text:span text:style-name="T211">o brūkšnelis nerašomas, pvz.:<text:s/></text:span><text:span text:style-name="T212">Vytautas Didysis, Radvila Našlaitėlis.</text:span></text:p>
      <text:p text:style-name="P213"><text:span text:style-name="T214">1.6.3</text:span><text:span text:style-name="T215">. Dvigubame geografinio objekto pavadinime, pvz.:<text:s/></text:span><text:span text:style-name="T216">Šiaurės Reinas-Vestfalija, Gaižuvėlė-Pastriūnė.</text:span></text:p>
      <text:p text:style-name="P217"><text:span text:style-name="T218">1.6.4</text:span><text:span text:style-name="T219">. Jungiant prie arabiškų skaitmenų antrąjį sudurtinio žodžio dėmenį, pv</text:span><text:span text:style-name="T220">z.:<text:s/></text:span><text:span text:style-name="T221">50-metis, 200-milijoninis, 40-tūkstantasis.</text:span></text:p>
      <text:p text:style-name="P222"><text:span text:style-name="T223">Pastaba. Brūkšnelis nerašomas ir šiais atvejais: samplaikiniuose įvardžiuose bei prieveiksmiuose, pvz.:<text:s/></text:span><text:span text:style-name="T224">kas ne kas, koks ne koks, kur ne kur, vos ne vos, šiaip ne taip</text:span><text:span text:style-name="T225">; samplaikiniuose ištiktukuose bei jaustu</text:span><text:span text:style-name="T226">kuose, pvz.:<text:s/></text:span><text:span text:style-name="T227">bar bar bar, bim bam, cap carap, klipu klip, cha cha cha, put put put, e je je.</text:span></text:p>
      <text:p text:style-name="P228"><text:span text:style-name="T229">2</text:span><text:span text:style-name="T230">. Dėl didžiųjų raidžių rašymo</text:span></text:p>
      <text:p text:style-name="P231"><text:span text:style-name="T232">2.1</text:span><text:span text:style-name="T233">. Įstaigų, įmonių ir organizacijų pavadinimų, susidedančių iš dviejų ar daugiau bendrinės reikšmės žodžių, tik pirmasis žodis rašomas didžiąja raide, pvz.:<text:s/></text:span><text:span text:style-name="T234">Valstybinis akademinis dramos teatras, Taupomasis bankas, Mokytojų namai, Valstybinė darbo inspekcij</text:span><text:span text:style-name="T235">a, Pasaulio lietuvių jaunimo sąjunga, Lietuvių kalbos draugija, Tarptautinė filosofų draugijų federacija, Tarptautinis valiutos fondas.</text:span></text:p>
      <text:p text:style-name="P236"><text:span text:style-name="T237">Jeigu įstaiga, įmonė ar organizacija turi simbolinį pavadinimą (rašomą kabutėse), didžiąja raide rašomas tik šis pavadin</text:span><text:span text:style-name="T238">imas. Kai pastarasis susideda iš dviejų ar daugiau žodžių, didžiąja raide rašomas to pavadinimo pirmasis žodis, pvz.:<text:s/></text:span><text:span text:style-name="T239">kino teatras „Vingis“, berniukų choras „Ąžuoliukas“, „Žinijos“ draugija, sveikatingumo kompleksas „Aukštaitija“, ne pelno įmonė „Riešutas“</text:span><text:span text:style-name="T240">, alaus baras „Tauro ragas“.</text:span></text:p>
      <text:p text:style-name="P241"><text:span text:style-name="T242">2.2</text:span><text:span text:style-name="T243">. Jei įstaigos, įmonės ar organizacijos pavadinimas, susidedantis iš dviejų ir daugiau žodžių, prasideda tikriniu vardu: vietovardžiu (valstybės, miesto, kaimo, rajono, seniūnijos vardu ir pan.) ar asmenvardžiu, didžiąja</text:span><text:span text:style-name="T244"><text:s/>raide rašomas tik tas tikrinis vardas; žodis, einantis po jo, kaip ir toliau einantys bendriniai žodžiai, rašomas mažąja raide, pvz.:<text:s/></text:span><text:span text:style-name="T245">Lietuvos Respublikos teisingumo ministerija, Lietuvos Respublikos generalinė prokuratūra, Lietuvos mokslų akademija, Liet</text:span><text:span text:style-name="T246">uvos nacionalinė filharmonija, Lietuvos rašytojų sąjunga, Lietuvos socialdemokratų partija, Suomijos nacionalinis muziejus, Vilniaus pedagoginis universitetas, Vilniaus viešoji Adomo Mickevičiaus biblioteka, Šiaulių dramos teatras, Vilniaus rajono veislini</text:span><text:span text:style-name="T247">nkystės įmonė, Vilniaus centrinė universalinė parduotuvė, Naujosios Vilnios geležinkelio stotis, Vilniaus miesto valdyba, Kauno rajono žemės ūkio bendrovė „Kumpis“, Trakų rajono policijos komisariatas, Vytauto Didžiojo universitetas, Mykolo Biržiškos vidur</text:span><text:span text:style-name="T248">inė mokykla, Mikalojaus Konstantino Čiurlionio dailės muziejus, Maironio lietuvių literatūros muziejus.</text:span></text:p>
      <text:p text:style-name="P249"><text:span text:style-name="T250">2.3</text:span><text:span text:style-name="T251">. Aukščiausiųjų valstybinės valdžios institucijų pavadinimų visi žodžiai rašomi didžiosiomis raidėmis, pvz.:<text:s/></text:span><text:span text:style-name="T252">Lietuvos Respublikos Seimas, Lietuvo</text:span><text:span text:style-name="T253">s Respublikos Vyriausybė, Lietuvos Respublikos Konstitucinis Teismas, Lietuvos Respublikos Aukščiausiasis Teismas,<text:s/></text:span><text:soft-page-break/><text:span text:style-name="T254">Prancūzijos Ministrų Taryba, Didžiosios Britanijos Lordų Rūmai, Ispanijos Generaliniai Kortesai, Islandijos Altingas.</text:span></text:p>
      <text:p text:style-name="P255"><text:span text:style-name="T256">Didžiosiomis raidėmis taip pat rašomi aukščiausių tarptautinių organizacijų ir jų vyriausiųjų organų pavadinimų visi žodžiai, pvz.:<text:s/></text:span><text:span text:style-name="T257">Jungtinės Tautos (Jungtinių Tautų Organizacija), Generalinė Asamblėja, Saugumo Taryba, Ekonominė ir Socialinė Taryba, Tarpta</text:span><text:span text:style-name="T258">utinis Teismas, Europos Sąjunga, Europos Sąjungos Taryba, Europos Parlamentas, Europos Ministrų Taryba, Europos Komisija, Europos Taryba, Šiaurės Taryba.</text:span></text:p>
      <text:p text:style-name="P259"><text:span text:style-name="T260">Pastaba.</text:span><text:span text:style-name="T261"><text:s/>Išskirtinės reikšmės neturintys įstaigų, įmonių ir organizacijų pavadinimai rašomi mažąja rai</text:span><text:span text:style-name="T262">de, pvz.:<text:s/></text:span><text:span text:style-name="T263">Vilniuje pastatyta nauja klinikinė ligoninė. Panevėžyje yra cukraus fabrikas ir alaus darykla.</text:span></text:p>
      <text:p text:style-name="P264"><text:span text:style-name="T265">2.4</text:span><text:span text:style-name="T266">. Sutrumpinti oficialūs įmonių, įstaigų ir organizacijų pavadinimai rašomi kaip atitinkami nesutrumpintieji.</text:span></text:p>
      <text:p text:style-name="P267"><text:span text:style-name="T268">2.4.1</text:span><text:span text:style-name="T269">. Didžiąja raide rašomas pir</text:span><text:span text:style-name="T270">masis žodis,<text:s/></text:span><text:span text:style-name="T271">pvz.: Lietuvos nacionalinė filharmonija – Nacionalinė filharmonija – Filharmonija; Mikalojaus Konstantino Čiurlionio dailės muziejus – Dailės muziejus; Lietuvių kalbos draugija – Kalbos draugija.</text:span></text:p>
      <text:p text:style-name="P272"><text:span text:style-name="T273">Pavadinimas, sutrumpintas iki rūšinės reikšmės<text:s/></text:span><text:span text:style-name="T274">žodžio, gali būti rašomas mažąja raide, pvz.:<text:s/></text:span><text:span text:style-name="T275">Vilniaus universitete studijavo teisę. Baigęs universitetą, dirbo mokykloje.</text:span></text:p>
      <text:p text:style-name="P276"><text:span text:style-name="T277">2.4.2</text:span><text:span text:style-name="T278">. Didžiąja raide rašomi visi žodžiai, pvz.:<text:s/></text:span><text:span text:style-name="T279">Lietuvos Respublikos Seimas – Seimas; Lietuvos Respublikos Vyriausybė – Vyriausy</text:span><text:span text:style-name="T280">bė; Lietuvos Respublikos Konstitucinis Teismas – Konstitucinis Teismas; Lietuvos Respublikos Aukščiausiasis Teismas – Aukščiausiasis Teismas.</text:span></text:p>
      <text:p text:style-name="P281"><text:span text:style-name="T282">2.5</text:span><text:span text:style-name="T283">. Sudėtiniame pavadinime esantis oficialus padalinio pavadinimas pradedamas didžiąja raide, pvz.:<text:s/></text:span><text:span text:style-name="T284">Vilniau</text:span><text:span text:style-name="T285">s universiteto Filologijos fakulteto Lietuvių kalbos katedra, Lietuvių kalbos instituto Gramatikos skyrius, „Knygos“ leidyklos Vaikų literatūros redakcija.</text:span></text:p>
      <text:p text:style-name="P286"><text:span text:style-name="T287">Pastaba. Masiškai paplitusių padalinių (pvz., cechų, brigadų, buhalterijų, raštinių, bibliotekų, kab</text:span><text:span text:style-name="T288">inetų, laboratorijų, kasų) pavadinimai paprastai rašomi mažąja raide, pvz.:<text:s/></text:span><text:span text:style-name="T289">UAB „Statyba“<text:s/></text:span><text:soft-page-break/><text:span text:style-name="T290">mūrininkų brigada, Joniškio rajono centrinės ligoninės raštinė, Lietuvos nacionalinės filharmonijos bilietų kasa.</text:span></text:p>
      <text:p text:style-name="P291"><text:span text:style-name="T292">Taip pat mažąja raide rašomi įstaigų, įmonių, organi</text:span><text:span text:style-name="T293">zacijų valdymo vienetų pavadinimai, pvz.:<text:s/></text:span><text:span text:style-name="T294">Mokslų akademijos prezidiumas, Vilniaus universiteto rektoratas, Lietuvos banko valdyba.</text:span></text:p>
      <text:p text:style-name="P295"><text:span text:style-name="T296">2.6</text:span><text:span text:style-name="T297">. Įvairūs kiti vienažodžiai pavadinimai rašomi didžiąja raide, o susidedantys iš dviejų ar daugiau žodžių rašomi pagal</text:span><text:span text:style-name="T298"><text:s/>tas pačias taisykles kaip 2. 1–2. 5 minėti įstaigų, įmonių ir organizacijų pavadinimai.</text:span></text:p>
      <text:p text:style-name="P299"><text:span text:style-name="T300">2.6.1</text:span><text:span text:style-name="T301">. Rūmų, salių, architektūros paminklų pavadinimai:<text:s/></text:span><text:span text:style-name="T302">Luvras, Ermitažas, Baltieji rūmai, Žiemos rūmai, Baltoji salė, Gintaro muziejus, Aušros vartai, Vilniaus arki</text:span><text:span text:style-name="T303">katedra bazilika, Kauno sporto halė.</text:span></text:p>
      <text:p text:style-name="P304"><text:span text:style-name="T305">2.6.2</text:span><text:span text:style-name="T306">. Dokumentų pavadinimai:<text:s/></text:span><text:span text:style-name="T307">Valstybinės kalbos įstatymas, Branduolinio ginklo neplatinimo sutartis, Žmogaus teisių deklaracija, Lietuvos Respublikos geležinkelio transporto kodeksas.</text:span></text:p>
      <text:p text:style-name="P308"><text:span text:style-name="T309">Ypatingos reikšmės dokumentų v</text:span><text:span text:style-name="T310">isi pavadinimo žodžiai rašomi didžiosiomis raidėmis:<text:s/></text:span><text:span text:style-name="T311">Lietuvos Statutas, Lietuvos Nepriklausomybės Aktas, Lietuvos Respublikos Konstitucija.</text:span></text:p>
      <text:p text:style-name="P312"><text:span text:style-name="T313">2.6.3</text:span><text:span text:style-name="T314">. Aukščiausių apdovanojimų pavadinimai:<text:s/></text:span><text:span text:style-name="T315">Didžiojo Lietuvos kunigaikščio Gedimino ordinas, Vyčio kryžiaus ord</text:span><text:span text:style-name="T316">inas, Lietuvos nacionalinė premija, Valstybinė Jono Basanavičiaus premija.</text:span></text:p>
      <text:p text:style-name="P317"><text:span text:style-name="T318">Pastaba. Garbės ir padėkos raštų ar garbės vardų bei laipsnių pavadinimai rašomi mažąja raide, pvz.:<text:s/></text:span><text:span text:style-name="T319">padėkos raštas, garbės raštas, sporto meistras, habilituotas daktaras, profesori</text:span><text:span text:style-name="T320">us, akademikas.</text:span></text:p>
      <text:p text:style-name="P321"><text:span text:style-name="T322">Pareigų pavadinimai ir titulai paprastai rašomi mažąja raide,<text:s/></text:span><text:span text:style-name="T323">pvz.: prezidentas, ministras pirmininkas, ministras, rektorius, direktorius, senatorius, karalius, šachas, chanas</text:span><text:span text:style-name="T324"><text:s/>(apie galimą jų rašymą didžiąja raide žr. 2. 7. 4).</text:span></text:p>
      <text:p text:style-name="P325"><text:span text:style-name="T326">2.6.4</text:span><text:span text:style-name="T327">. S</text:span><text:span text:style-name="T328">varbių istorinių įvykių ir epochų pavadinimai:<text:s/></text:span><text:span text:style-name="T329">Pirmasis pasaulinis karas, Liepos monarchija, Šviečiamasis amžius, Renesansas, Atgimimo epocha, Trisdešimties metų karas.</text:span></text:p>
      <text:p text:style-name="P330"><text:span text:style-name="T331">Mažąja raide rašomi tokie epochų bei istorinių įvykių pavadinimai kaip:<text:s/></text:span><text:span text:style-name="T332">akmens amžius (</text:span><text:span text:style-name="T333">paleolitas), viduramžiai, feodalizmas, antika, matriarchatas, kryžiaus karas.</text:span></text:p>
      <text:p text:style-name="P334"><text:span text:style-name="T335">Stilių, pasaulėžiūrų, geologinės istorijos laikotarpių pavadinimai rašomi mažąja raide:<text:s/></text:span><text:span text:style-name="T336">barokas, gotika, rokokas, renesansas; materializmas, humanizmas; paleozojus (arba paleozoj</text:span><text:span text:style-name="T337">inė era), mezozojinė era, ledynų laikotarpis (ledynmetis).</text:span></text:p>
      <text:p text:style-name="P338"><text:span text:style-name="T339">2.6.5</text:span><text:span text:style-name="T340">. Švenčių ir išskirtinės reikšmės renginių pavadinimai:<text:s/></text:span><text:span text:style-name="T341">Velykos, Kūčios, Kalėdos, Joninės, Naujieji metai, Trys karaliai, Visi šventieji, Motinos diena, Vasario 16-oji, Vilties ir gedulo<text:s/></text:span><text:span text:style-name="T342">diena; Pasaulio lietuvių sporto žaidynės, Pasaulio žemaičių dailės paroda.</text:span></text:p>
      <text:p text:style-name="P343"><text:span text:style-name="T344">2.7</text:span><text:span text:style-name="T345">. Žodžiai gali būti rašomi didžiąja raide stilistiniais sumetimais.</text:span></text:p>
      <text:p text:style-name="P346"><text:span text:style-name="T347">2.7.1</text:span><text:span text:style-name="T348">. Didžiąja raide gali būti rašomi žodžiai, kuriais mandagiai, su pagarba kreipiamasi į kitą asmen</text:span><text:span text:style-name="T349">į (laiškuose, sveikinimuose, kvietimuose, prašymuose ir pan.), pvz.:<text:s/></text:span><text:span text:style-name="T350">Jūs, Tamsta, Pone; Tu, Pats, Sveikas, Bičiuli, Drauge, Gerbiamasis, Brangusis.</text:span></text:p>
      <text:p text:style-name="P351"><text:span text:style-name="T352">2.7.2</text:span><text:span text:style-name="T353">. Didžiąja raide rašomi žodžiai, kai jų žymimoms sąvokoms teikiama išskirtinė reikšmė bei pagarba,<text:s/></text:span><text:span text:style-name="T354">pvz.:<text:s/></text:span><text:span text:style-name="T355">Tėvynė, Tiesa, Nepriklausomybė, Laisvė, Viltis, Atgimimas, Motina, Žmogus (plg.: Vėl atgimė Viltis; Visuomet prieš akis mes turime turėti savo Laisvę).</text:span></text:p>
      <text:p text:style-name="P356"><text:span text:style-name="T357">2.7.3</text:span><text:span text:style-name="T358">. Iš pagarbos didžiosiomis raidėmis gali būti rašomi reikšmingiausių organizacijų, visuomeninių judėjimų, istorinių įvykių ir kitų panašių pavadinimų visi žodžiai, pvz.:<text:s/></text:span><text:span text:style-name="T359">Lietuvos Sąjūdis, Lietuvos Valstybės Taryba, Baltijos Asamblėja, Baltijos Taryba, Didy</text:span><text:span text:style-name="T360">sis Vilniaus Seimas.</text:span></text:p>
      <text:p text:style-name="P361"><text:span text:style-name="T362">2.7.4</text:span><text:span text:style-name="T363">. Iš pagarbos didžiosiomis raidėmis gali būti rašomi aukščiausių pareigūnų pavadinimai, pvz.:<text:s/></text:span><text:span text:style-name="T364">Lietuvos Respublikos Prezidentas, Lietuvos Respublikos Seimo Pirmininkas, Lietuvos Respublikos Ministras Pirmininkas.</text:span></text:p>
      <text:p text:style-name="P365"><text:span text:style-name="T366">Prašymuose, pa</text:span><text:span text:style-name="T367">reiškimuose ir pan. dokumentuose didžiąja raide rašomas bet kurio pareigūno, į kurį kreipiamasi, pavadinimas, pvz.:<text:s/></text:span><text:span text:style-name="T368">Vilniaus universiteto Rektoriui.</text:span></text:p>
      <text:p text:style-name="P369"><text:span text:style-name="T370">3.</text:span><text:span text:style-name="T371"><text:s/>Neteko galios nuo 2004-10-07</text:span></text:p>
      <text:p text:style-name="P372">Punkto naikinimas:</text:p>
      <text:p text:style-name="P373"><text:span text:style-name="T374">Nr.<text:s/></text:span><text:a xlink:href="https://www.e-tar.lt/portal/legalAct.html?documentId=TAR.53ED42CAAE57" office:target-frame-name="_top" xlink:show="replace"><text:span text:style-name="T375">N-4(105)</text:span></text:a><text:span text:style-name="T376">, 2006-09-28, Žin. 2006, Nr. 107-4086 (2006-10-06), i. k. 10610LKNUTAN-4(105)</text:span></text:p>
      <text:p text:style-name="Normal"/>
      <text:p text:style-name="P377"><text:span text:style-name="T378">4.</text:span><text:span text:style-name="T379"><text:s/>Neteko galios nuo 2004-10-07</text:span></text:p>
      <text:p text:style-name="P380">Punkto naikinimas:</text:p>
      <text:p text:style-name="P381"><text:span text:style-name="T382">Nr.<text:s/></text:span><text:a xlink:href="https://www.e-tar.lt/portal/legalAct.html?documentId=TAR.53ED42CAAE57" office:target-frame-name="_top" xlink:show="replace"><text:span text:style-name="T383">N-4(105)</text:span></text:a><text:span text:style-name="T384">, 2006-09-28, Žin. 2006, Nr. 107-4086 (2006-10-06), i. k. 10610LKNUTAN-4(105)</text:span></text:p>
      <text:p text:style-name="Normal"/>
      <text:p text:style-name="P385"><text:span text:style-name="T386">3</text:span><text:span text:style-name="T387">. Dėl kitų kalbų asmenvardžių ir vietovardžių vartosenos lietuvių kalboje</text:span></text:p>
      <text:p text:style-name="P388">Punkto numeracijos pakeitimas:</text:p>
      <text:p text:style-name="P389"><text:span text:style-name="T390">Nr.<text:s/></text:span><text:a xlink:href="https://www.e-tar.lt/portal/legalAct.html?documentId=TAR.53ED42CAAE57" office:target-frame-name="_top" xlink:show="replace"><text:span text:style-name="T391">N-4(105)</text:span></text:a><text:span text:style-name="T392">, 2006-09-28, Žin., 2006, Nr. 107-4086 (2006-10-06), i. k. 10610LKNUTAN-4(105)</text:span></text:p>
      <text:p text:style-name="Normal"/>
      <text:p text:style-name="P393"><text:span text:style-name="T394">3.1</text:span><text:span text:style-name="T395">. Lotyniško pagrindo alfabetus vartojančių kalbų asmenvardžiai bei vietovardžiai gr</text:span><text:span text:style-name="T396">ožiniuose kūriniuose, populiariuose ir vaikams bei jaunimui skirtuose leidiniuose atsižvelgiant į skaitytojų amžių ir išsilavinimą adaptuojami, t. y. pateikiami pagal tarimą.</text:span></text:p>
      <text:p text:style-name="P397"><text:span text:style-name="T398">3.2</text:span><text:span text:style-name="T399">. Mokslinėje literatūroje, reklaminiuose, informaciniuose leidiniuose, spe</text:span><text:span text:style-name="T400">cialiuose tekstuose, taip pat oficialiuose dokumentuose (išskyrus Lietuvos Respublikos piliečių asmens dokumentus) kitų kalbų asmenvardžių pateikiamos autentiškos formos, o labiau paplitę vietovardžiai dažniausiai adaptuojami.</text:span></text:p>
      <text:p text:style-name="P401">Autentiškos ir adaptuotos asmenvardžių formos gali būti pateikiamos pagrečiui (viena iš jų skliaustuose).</text:p>
      <text:p text:style-name="P402"><text:span text:style-name="T403">Pastab</text:span><text:span text:style-name="T404">a. Asmenvardžių rašymą Lietuvos Respublikos piliečių asmens dokumentuose nustato kiti teisės aktai.</text:span><text:s/></text:p>
      <text:p text:style-name="P405">Punkto pakeitimai:</text:p>
      <text:p text:style-name="P406"><text:span text:style-name="T407">Nr.<text:s/></text:span><text:a xlink:href="https://www.e-tar.lt/portal/legalAct.html?documentId=TAR.C0F65BB2B909" office:target-frame-name="_top" xlink:show="replace"><text:span text:style-name="T408">N-11(147)</text:span></text:a><text:span text:style-name="T409">, 2013-10-24, Žin., 2013, Nr. 113-5679 (2013-10-30), i. k. 11310LKNUTA-11(147)</text:span></text:p>
      <text:p text:style-name="Normal"/>
      <text:p text:style-name="P410"><text:span text:style-name="T411">3.3</text:span><text:span text:style-name="T412">. Nelotyniško pagrindo rašmenis vartojančių kalbų asmenvardžiai ir vietovardžiai transkribuojami atsižvelgiant į jų tarimą ir l</text:span><text:span text:style-name="T413">ietuvių kalboje vyraujančias tradicijas arba transliteruojami paraidžiui.</text:span></text:p>
      <text:p text:style-name="P414"><text:span text:style-name="T415">Pastaba. Rusų kalbos asmenvardžiai ir vietovardžiai transkribuojami pagal Lietuvių kalbos komisijos aprobuotą instrukciją (Pavardžių, vardų ir vietovardžių transkripcijos iš rusų kal</text:span><text:span text:style-name="T416">bos į lietuvių kalbą ir iš lietuvių kalbos į rusų kalbą instrukcija. Vilnius: Mokslas, 1990).</text:span></text:p>
      <text:p text:style-name="P417"><text:span text:style-name="T418">3.4</text:span><text:span text:style-name="T419">. Visų šalių asmenvardžius bei vietovardžius rašant pagal minėtus bendruosius principus, išlaikomos tradicinės formos, pvz.:<text:s/></text:span><text:span text:style-name="T420">Karolis Didysis, Petras<text:s/></text:span><text:span text:style-name="T421">Pirmasis, Anglija, Lenkija, Prancūzija, Suomija, Švedija, Daugpilis, Dauguva, Krokuva, Paryžius, Varšuva, Viena, Genuja, Mantuja.</text:span></text:p>
      <text:p text:style-name="P422"><text:span text:style-name="T423">3.5</text:span><text:span text:style-name="T424">. Kitų kalbų asmenvardžiai ir vietovardžiai rišliame tekste gramatinami – jiems pridedamos lietuviškos reikiamo linksnio galūnės. Adaptuoti asmenvardžiai ir vietovardžiai dažniausiai gramatinami ir kai teikiami nerišliame tekste.<text:s/></text:span></text:p>
      <text:p text:style-name="P425">Papildyta papunkčiu:</text:p>
      <text:p text:style-name="P426"><text:span text:style-name="T427">Nr.<text:s/></text:span><text:a xlink:href="https://www.e-tar.lt/portal/legalAct.html?documentId=affbe080296e11e6acf89da936cb7409" office:target-frame-name="_top" xlink:show="replace"><text:span text:style-name="T428">N-1 (158)</text:span></text:a><text:span text:style-name="T429">, 2016-05-26, paskelbta TAR 2016-06-03, i. k. 2016-14824</text:span></text:p>
      <text:p text:style-name="Normal"/>
      <text:p text:style-name="P430"><text:span text:style-name="T431">4</text:span><text:span text:style-name="T432">. Dėl adaptuotų asmenvardžių ir vietovardžių galūnių rašymo</text:span></text:p>
      <text:p text:style-name="P433">Punkto numeracijos pakeitimas:</text:p>
      <text:p text:style-name="P434"><text:span text:style-name="T435">Nr.<text:s/></text:span><text:a xlink:href="https://www.e-tar.lt/portal/legalAct.html?documentId=TAR.53ED42CAAE57" office:target-frame-name="_top" xlink:show="replace"><text:span text:style-name="T436">N-4(105)</text:span></text:a><text:span text:style-name="T437">, 2006-09-28, Žin., 2006, Nr. 107-4086 (2006-10-06), i. k. 10610LKNUTAN-4(105)</text:span></text:p>
      <text:p text:style-name="Normal"/>
      <text:p text:style-name="P438"><text:span text:style-name="T439">4.1</text:span><text:span text:style-name="T440">. Adaptuotiems asmenvardžiams ir vietovardžiams, kurie baigiasi prieba</text:span><text:span text:style-name="T441">lsiu (išskyrus 8. 2–8. 4 taisyklėse nurodyto tipo atvejus), pridedamos galūnės -</text:span><text:span text:style-name="T442">as, -is, -(i)us</text:span><text:span text:style-name="T443"><text:s/>ir jie linksniuojami kaip atitinkami lietuviški daiktavardžiai.</text:span></text:p>
      <text:p text:style-name="P444"><text:span text:style-name="T445">4.1.1</text:span><text:span text:style-name="T446">. Su galūne<text:s/></text:span><text:span text:style-name="T447">-as: Brugmanas (Brugmann), Talinas (Tallinn), Mopasanas (Maupassant), Bodlera</text:span><text:span text:style-name="T448">s (Baudelaire), Volteras (Voltaire), Brauchičas (Brauchitsch), Stiuartas (Stewart), Luvras (Louvres);</text:span></text:p>
      <text:soft-page-break/>
      <text:p text:style-name="P449"><text:span text:style-name="T450">Galūnė<text:s/></text:span><text:span text:style-name="T451">-as</text:span><text:span text:style-name="T452"><text:s/>paprastai pridedama ir tiems originalo kalboje nelinksniuojamiems tikriniams vardams, kurie baigiasi priebalsiu<text:s/></text:span><text:span text:style-name="T453">-s: Teksasas (Texas), Arkanzasa</text:span><text:span text:style-name="T454">s (Arkansas), Dalasas (Dallas), Okasas (Okas); Lopesas (Lopez), Gomesas (Gomez), Velaskesas (Velasquez); Morisas (Morris), Sikeirosas (Siqueiros), Lagosas (Lagos); Dos Pasosas (Dos Passos); Lodusas (Loodus), Maltusas (Malthus), Dreifusas (Dreyfus), Larusas</text:span><text:span text:style-name="T455"><text:s/>(Larousse); Votkinsas (Watkins), Fringsas (Frings)<text:s/></text:span><text:span text:style-name="T456">(išskyrus tradicines išimtis</text:span><text:span text:style-name="T457">, pvz.: Hondūras, Buenos Airės, Los Andželas).</text:span></text:p>
      <text:p text:style-name="P458"><text:span text:style-name="T459">4.1.2</text:span><text:span text:style-name="T460">. Su galūne<text:s/></text:span><text:span text:style-name="T461">-is: Šileris (Schiller), Lelevelis (Lelewel), Grenoblis (Grenoble), Klodelis (Claudel), Čerčilis<text:s/></text:span><text:span text:style-name="T462">(Churchill), Kolis (Kohl), Tanhoizeris (Tannhauser), Foichtvangeris (Feuchtwanger).</text:span></text:p>
      <text:p text:style-name="P463"><text:span text:style-name="T464">4.1.3</text:span><text:span text:style-name="T465">. Su galūne<text:s/></text:span><text:span text:style-name="T466">-(i)us: Karlovičius (Karlowicz), Hemingvėjus (Hemingway), Raikovičius (Rajkowic).</text:span></text:p>
      <text:p text:style-name="P467">Punkto pakeitimai:</text:p>
      <text:p text:style-name="P468"><text:span text:style-name="T469">Nr.<text:s/></text:span><text:a xlink:href="https://www.e-tar.lt/portal/legalAct.html?documentId=affbe080296e11e6acf89da936cb7409" office:target-frame-name="_top" xlink:show="replace"><text:span text:style-name="T470">N-1 (158)</text:span></text:a><text:span text:style-name="T471">, 2016-05-26, paskelbta TAR 2016-06-03, i. k. 2016-14824</text:span></text:p>
      <text:p text:style-name="Normal"/>
      <text:p text:style-name="P472"><text:span text:style-name="T473">4.1.4</text:span><text:span text:style-name="T474">. Prie moterų pavardžių, kurios baigiasi priebalsiu, galūnės nededamos, pvz.:<text:s/></text:span><text:span text:style-name="T475">Smit</text:span><text:span text:style-name="T476"><text:s/>(</text:span><text:span text:style-name="T477">Smith</text:span><text:span text:style-name="T478">),<text:s/></text:span><text:span text:style-name="T479">Fišer</text:span><text:span text:style-name="T480"><text:s/>(</text:span><text:span text:style-name="T481">Fischer</text:span><text:span text:style-name="T482">),<text:s/></text:span><text:span text:style-name="T483">Gomes</text:span><text:span text:style-name="T484"><text:s/>(</text:span><text:span text:style-name="T485">Gomez</text:span><text:span text:style-name="T486">). Mote</text:span><text:span text:style-name="T487">rų vardams, kurie baigiasi priebalsiu, gali būti pridedamos galūnės -</text:span><text:span text:style-name="T488">a</text:span><text:span text:style-name="T489"><text:s/>arba -</text:span><text:span text:style-name="T490">ė</text:span><text:span text:style-name="T491"><text:s/>(klaida nelaikytinas skirtingų galūnių parinkimas to paties tipo baigmenis turintiems autentiškiems asmenvardžiams), pvz.:<text:s/></text:span><text:span text:style-name="T492">Doris, Dorisa, Dorisė</text:span><text:span text:style-name="T493"><text:s/>(</text:span><text:span text:style-name="T494">Doris</text:span><text:span text:style-name="T495">),<text:s/></text:span><text:span text:style-name="T496">Elizabet, Elizabeta, El</text:span><text:span text:style-name="T497">izabetė</text:span><text:span text:style-name="T498"><text:s/>(</text:span><text:span text:style-name="T499">Elizabeth</text:span><text:span text:style-name="T500">),</text:span><text:span text:style-name="T501"><text:s/>Klemens, Klemensa, Klemensė</text:span><text:span text:style-name="T502"><text:s/>(</text:span><text:span text:style-name="T503">Clemence</text:span><text:span text:style-name="T504">).</text:span><text:s/></text:p>
      <text:p text:style-name="P505">Papildyta papunkčiu:</text:p>
      <text:p text:style-name="P506"><text:span text:style-name="T507">Nr.<text:s/></text:span><text:a xlink:href="https://www.e-tar.lt/portal/legalAct.html?documentId=affbe080296e11e6acf89da936cb7409" office:target-frame-name="_top" xlink:show="replace"><text:span text:style-name="T508">N-1 (158)</text:span></text:a><text:span text:style-name="T509">, 2016-05-26, paskelbta TAR 2016-06-03, i. k. 2016-14824</text:span></text:p>
      <text:p text:style-name="Normal"/>
      <text:p text:style-name="P510"><text:span text:style-name="T511">4.2</text:span><text:span text:style-name="T512">. Graikiškų asmenvardžių ir vietovardžių galūnės -</text:span><text:span text:style-name="T513">on (- õn), -os, -us (-ūs), -ēs</text:span><text:span text:style-name="T514"><text:s/>ir lotyniškų -us, -um keičiamos į -as, pvz.:</text:span></text:p>
      <text:p text:style-name="P515">Sigėjas (Sigeion), Eschilas (Aischylos), Heziodas (Hēsiodos), Korintas (Korinthos); Odisėjas (Odysseus), Edipas (Oidipūs); Hipokratas (Hyppokratēs), Archimedas (Archimēdēs);</text:p>
      <text:soft-page-break/>
      <text:p text:style-name="P516">Augustas (Augustus), Brutas (Brūtus), Markas (Marcus); Saguntas (Saguntum).</text:p>
      <text:p text:style-name="P517"><text:span text:style-name="T518">Tačiau graikiškų vardų galūnė<text:s/></text:span><text:span text:style-name="T519">-ēs<text:s/></text:span><text:span text:style-name="T520">po<text:s/></text:span><text:span text:style-name="T521">l</text:span><text:span text:style-name="T522"><text:s/>keičiama<text:s/></text:span><text:span text:style-name="T523">-is</text:span><text:span text:style-name="T524">, pvz.:<text:s/></text:span><text:span text:style-name="T525">Sofoklis (Sophoklēs), Heraklis (Hēraklēs), Aristotelis (Aristotelēs),</text:span><text:span text:style-name="T526"><text:s/>o<text:s/></text:span><text:span text:style-name="T527">po<text:s/></text:span><text:span text:style-name="T528">i</text:span><text:span text:style-name="T529"><text:s/>einančios lotyniškų vardų galūnės<text:s/></text:span><text:span text:style-name="T530">-us, -um</text:span><text:span text:style-name="T531"><text:s/>rašomos -</text:span><text:span text:style-name="T532">jus: Julijus (Jūlius), Vergilijus (Vergilius), Kapitolijus (Capitolium)</text:span><text:span text:style-name="T533">. Taip pat rašomos ir iš lotynų ar graikų kalbų (ar per jas) į kitas kalbas atėjusių arba lotynizuotų asmenvardžių ir vietovardž</text:span><text:span text:style-name="T534">ių formos, turinčios gale<text:s/></text:span><text:span text:style-name="T535">-as, -is</text:span><text:span text:style-name="T536">,<text:s/></text:span><text:span text:style-name="T537">-(i)us</text:span><text:span text:style-name="T538">, pvz.:<text:s/></text:span><text:span text:style-name="T539">Lukas (Lucas), Memfis (Memphis), Mineapolis (Mineapolis), Amadėjus (Amadeus)</text:span><text:span text:style-name="T540">, o pagal analogiją su jomis ir daugelio kitų vyriškų vardų galūnės, pvz.:<text:s/></text:span><text:span text:style-name="T541">Nikolas (Nicolas), Fransis (Francis), Persis (Persis).</text:span></text:p>
      <text:p text:style-name="P542"><text:span text:style-name="T543">4.3</text:span><text:span text:style-name="T544">. Graikiškiems ir lotyniškiems priebalsinio kamieno vardams galūnės pridedamos prie kilmininko kamieno, pvz.:</text:span></text:p>
      <text:p text:style-name="P545">Ksenofontas (Xenophōn, Xenophõntos), Tespidas (Thespis, Thespidos), Ciceronas (Cicerō, Cicerōnis), Katonas (Catō, Catōnis);</text:p>
      <text:p text:style-name="P546">Artemidė<text:s/>(Artemis, Artemidos), Paladė (Pallas, Pallados), Venera (Venus, Veneris).</text:p>
      <text:p text:style-name="P547"><text:span text:style-name="T548">Naujosios graikų kalbos galūnė<text:s/></text:span><text:span text:style-name="T549">-is</text:span><text:span text:style-name="T550"><text:s/>nekeičiama:<text:s/></text:span><text:span text:style-name="T551">Teodorakis (Theodorakis), Hadzidakis (Hadzidakis).</text:span></text:p>
      <text:p text:style-name="P552"><text:span text:style-name="T553">4.4</text:span><text:span text:style-name="T554">. Latvių kalbos asmenvardžių ir vietovardžių galūnė -</text:span><text:span text:style-name="T555">s</text:span><text:span text:style-name="T556"><text:s/>po priebalsio keičiama</text:span><text:span text:style-name="T557"><text:s/>į -</text:span><text:span text:style-name="T558">as</text:span><text:span text:style-name="T559">, pvz.:<text:s/></text:span><text:span text:style-name="T560">Endzelynas</text:span><text:span text:style-name="T561"><text:s/>(</text:span><text:span text:style-name="T562">Endzelīns</text:span><text:span text:style-name="T563">),<text:s/></text:span><text:span text:style-name="T564">Jaunzemas</text:span><text:span text:style-name="T565"><text:s/>(</text:span><text:span text:style-name="T566">Jaunzems</text:span><text:span text:style-name="T567">),<text:s/></text:span><text:span text:style-name="T568">Tukumas</text:span><text:span text:style-name="T569"><text:s/>(</text:span><text:span text:style-name="T570">Tukums</text:span><text:span text:style-name="T571">),<text:s/></text:span><text:span text:style-name="T572">Sudrabkalnas</text:span><text:span text:style-name="T573"><text:s/>(</text:span><text:span text:style-name="T574">Sudrabkalns</text:span><text:span text:style-name="T575">), išskyrus tuos atvejus, kai vietovardžių antrasis dėmuo -</text:span><text:span text:style-name="T576">pils<text:s/></text:span><text:span text:style-name="T577">keičiamas į -</text:span><text:span text:style-name="T578">pilis</text:span><text:span text:style-name="T579">, pvz.:<text:s/></text:span><text:span text:style-name="T580">Jėkabpilis</text:span><text:span text:style-name="T581"><text:s/>(</text:span><text:span text:style-name="T582">Jēkabpils</text:span><text:span text:style-name="T583">),<text:s/></text:span><text:span text:style-name="T584">Bėrzpilis</text:span><text:span text:style-name="T585"><text:s/>(</text:span><text:span text:style-name="T586">Bērzpils</text:span><text:span text:style-name="T587">),<text:s/></text:span><text:span text:style-name="T588">Sėlpilis</text:span><text:span text:style-name="T589"><text:s/>(</text:span><text:span text:style-name="T590">Sēlpils</text:span><text:span text:style-name="T591">). Galūnės -</text:span><text:span text:style-name="T592">is</text:span><text:span text:style-name="T593"><text:s/>ir -</text:span><text:span text:style-name="T594">us</text:span><text:span text:style-name="T595"><text:s/>nekeičiamos, o -</text:span><text:span text:style-name="T596">e</text:span><text:span text:style-name="T597"><text:s/>keičiama į -</text:span><text:span text:style-name="T598">ė</text:span><text:span text:style-name="T599">, pvz.:<text:s/></text:span><text:span text:style-name="T600">Drydzis</text:span><text:span text:style-name="T601"><text:s/>(</text:span><text:span text:style-name="T602">Drīdzis</text:span><text:span text:style-name="T603">),<text:s/></text:span><text:span text:style-name="T604">Inesis</text:span><text:span text:style-name="T605"><text:s/>(</text:span><text:span text:style-name="T606">Inesis</text:span><text:span text:style-name="T607">),<text:s/></text:span><text:span text:style-name="T608">Saldus</text:span><text:span text:style-name="T609"><text:s/>(</text:span><text:span text:style-name="T610">Saldus</text:span><text:span text:style-name="T611">),<text:s/></text:span><text:span text:style-name="T612">Ėglainė</text:span><text:span text:style-name="T613"><text:s/>(</text:span><text:span text:style-name="T614">Ēglaine</text:span><text:span text:style-name="T615">),<text:s/></text:span><text:span text:style-name="T616">Secė</text:span><text:span text:style-name="T617"><text:s/>(</text:span><text:span text:style-name="T618">Sece</text:span><text:span text:style-name="T619">),<text:s/></text:span><text:span text:style-name="T620">Smiltenė</text:span><text:span text:style-name="T621"><text:s/>(</text:span><text:span text:style-name="T622">Smiltene</text:span><text:span text:style-name="T623">). Pavardžių priesaga -</text:span><text:span text:style-name="T624">iņš</text:span><text:span text:style-name="T625"><text:s/>keičiama į -</text:span><text:span text:style-name="T626">inis</text:span><text:span text:style-name="T627">, pvz.:<text:s/></text:span><text:span text:style-name="T628">Bė́rzinis</text:span><text:span text:style-name="T629"><text:s/>(</text:span><text:span text:style-name="T630">Bērziņš</text:span><text:span text:style-name="T631">),<text:s/></text:span><text:span text:style-name="T632">Krū́minis</text:span><text:span text:style-name="T633"><text:s/>(</text:span><text:span text:style-name="T634">Krūmiņš</text:span><text:span text:style-name="T635">).</text:span><text:s/></text:p>
      <text:p text:style-name="P636">Punkto pakeitimai:</text:p>
      <text:p text:style-name="P637"><text:span text:style-name="T638">Nr.<text:s/></text:span><text:a xlink:href="https://www.e-tar.lt/portal/legalAct.html?documentId=TAR.A2C00A18839C" office:target-frame-name="_top" xlink:show="replace"><text:span text:style-name="T639">N-7(96)</text:span></text:a><text:span text:style-name="T640">, 2004-05-06, Žin., 2004, Nr. 81-2930 (2004-05-18), i. k. 10410LKNUTA0N-7(96)</text:span></text:p>
      <text:p text:style-name="Normal"/>
      <text:p text:style-name="P641"><text:span text:style-name="T642">4.5</text:span><text:span text:style-name="T643">. Daugiskaitinių vardų galūnės paprastai keičiamos atitinkamomis lietuvių kalbos daugiskaitos galūnėmis, pvz.:<text:s/></text:span><text:span text:style-name="T644">Sardai</text:span><text:span text:style-name="T645"><text:s/>(</text:span><text:span text:style-name="T646">Sardes</text:span><text:span text:style-name="T647">),<text:s/></text:span><text:span text:style-name="T648">Kanai</text:span><text:span text:style-name="T649"><text:s/>(</text:span><text:span text:style-name="T650">Cannes</text:span><text:span text:style-name="T651">).</text:span></text:p>
      <text:soft-page-break/>
      <text:p text:style-name="P652"><text:span text:style-name="T653">Daugiskaitinių latviškų vietovardžių galūnės keičiamos atitinkamomis lietuvių kalbos daugiskaitos galūnėmis išla</text:span><text:span text:style-name="T654">ikant kamiengalio priebalsio kietumą arba minkštumą: po kietojo priebalsio<text:s/></text:span><text:span text:style-name="T655">-i</text:span><text:span text:style-name="T656"><text:s/>keičiama į -</text:span><text:span text:style-name="T657">ai</text:span><text:span text:style-name="T658">, -</text:span><text:span text:style-name="T659">as</text:span><text:span text:style-name="T660"><text:s/>keičiama į -</text:span><text:span text:style-name="T661">os</text:span><text:span text:style-name="T662">; po grafiškai išreikštų minkštųjų priebalsių<text:s/></text:span><text:span text:style-name="T663">ķ, ģ</text:span><text:span text:style-name="T664">,<text:s/></text:span><text:span text:style-name="T665">ļ, ņ</text:span><text:span text:style-name="T666">, priebalsių<text:s/></text:span><text:span text:style-name="T667">š, ž, č, dž</text:span><text:span text:style-name="T668"><text:s/>ir kai kuriais kitais retais atvejais -</text:span><text:span text:style-name="T669">i</text:span><text:span text:style-name="T670"><text:s/>keičiama į -</text:span><text:span text:style-name="T671">iai</text:span><text:span text:style-name="T672">, -</text:span><text:span text:style-name="T673">as</text:span><text:span text:style-name="T674"><text:s/>k</text:span><text:span text:style-name="T675">eičiama į -</text:span><text:span text:style-name="T676">ios</text:span><text:span text:style-name="T677">; pvz.:<text:s/></text:span><text:span text:style-name="T678">Avuotai</text:span><text:span text:style-name="T679"><text:s/>(</text:span><text:span text:style-name="T680">Avoti</text:span><text:span text:style-name="T681">),<text:s/></text:span><text:span text:style-name="T682">Balvai</text:span><text:span text:style-name="T683"><text:s/>(</text:span><text:span text:style-name="T684">Balvi</text:span><text:span text:style-name="T685">),<text:s/></text:span><text:span text:style-name="T686">Bėrzkalnai</text:span><text:span text:style-name="T687"><text:s/>(</text:span><text:span text:style-name="T688">Bērzkalni</text:span><text:span text:style-name="T689">),<text:s/></text:span><text:span text:style-name="T690">Bėrzai</text:span><text:span text:style-name="T691"><text:s/>(</text:span><text:span text:style-name="T692">Bērzi</text:span><text:span text:style-name="T693">),<text:s/></text:span><text:span text:style-name="T694">Jaunzemai</text:span><text:span text:style-name="T695"><text:s/>(</text:span><text:span text:style-name="T696">Jaunzemi</text:span><text:span text:style-name="T697">);<text:s/></text:span><text:span text:style-name="T698">Ziros</text:span><text:span text:style-name="T699"><text:s/>(</text:span><text:span text:style-name="T700">Ziras</text:span><text:span text:style-name="T701">);<text:s/></text:span><text:span text:style-name="T702">Alsvikiai</text:span><text:span text:style-name="T703"><text:s/>(</text:span><text:span text:style-name="T704">Alsviķi</text:span><text:span text:style-name="T705">),<text:s/></text:span><text:span text:style-name="T706">Brigiai</text:span><text:span text:style-name="T707"><text:s/>(</text:span><text:span text:style-name="T708">Briģi</text:span><text:span text:style-name="T709">),<text:s/></text:span><text:span text:style-name="T710">Andzeliai</text:span><text:span text:style-name="T711"><text:s/>(</text:span><text:span text:style-name="T712">Andzeļi</text:span><text:span text:style-name="T713">),<text:s/></text:span><text:span text:style-name="T714">Lendžiai</text:span><text:span text:style-name="T715"><text:s/>(</text:span><text:span text:style-name="T716">Lendži</text:span><text:span text:style-name="T717">),<text:s/></text:span><text:span text:style-name="T718">Limbažiai</text:span><text:span text:style-name="T719"><text:s/>(</text:span><text:span text:style-name="T720">Limbaži</text:span><text:span text:style-name="T721">),<text:s/></text:span><text:span text:style-name="T722">Pelčiai</text:span><text:span text:style-name="T723"><text:s/>(</text:span><text:span text:style-name="T724">Pelči</text:span><text:span text:style-name="T725">),<text:s/></text:span><text:span text:style-name="T726">Jaunkemeriai</text:span><text:span text:style-name="T727"><text:s/>(</text:span><text:span text:style-name="T728">Jaunķemeri</text:span><text:span text:style-name="T729">);<text:s/></text:span><text:span text:style-name="T730">Pliavinios</text:span><text:span text:style-name="T731"><text:s/>(</text:span><text:span text:style-name="T732">Pļaviņas</text:span><text:span text:style-name="T733">); galūnė -</text:span><text:span text:style-name="T734">es</text:span><text:span text:style-name="T735"><text:s/>keičiama į -</text:span><text:span text:style-name="T736">ės</text:span><text:span text:style-name="T737">, -</text:span><text:span text:style-name="T738">is</text:span><text:span text:style-name="T739"><text:s/>keičiama į -</text:span><text:span text:style-name="T740">ys</text:span><text:span text:style-name="T741">, pvz.:<text:s/></text:span><text:span text:style-name="T742">Grundzalės</text:span><text:span text:style-name="T743"><text:s/>(</text:span><text:span text:style-name="T744">Grundzāles</text:span><text:span text:style-name="T745">),<text:s/></text:span><text:span text:style-name="T746">Cėsys (Cēsis).</text:span><text:span text:style-name="T747"><text:s/></text:span></text:p>
      <text:p text:style-name="P748">Punkto pakeitimai:</text:p>
      <text:p text:style-name="P749"><text:span text:style-name="T750">Nr.<text:s/></text:span><text:a xlink:href="https://www.e-tar.lt/portal/legalAct.html?documentId=TAR.A2C00A18839C" office:target-frame-name="_top" xlink:show="replace"><text:span text:style-name="T751">N-7(96)</text:span></text:a><text:span text:style-name="T752">, 2004-05-06, Žin., 2004, Nr. 81-2930 (2004-05-18), i. k. 10410LKNUTA0N-7(96)</text:span></text:p>
      <text:p text:style-name="Normal"/>
      <text:p text:style-name="P753"><text:span text:style-name="T754">4.6</text:span><text:span text:style-name="T755">. Prie asmenvardžių ir vietovardžių, gale turinčių nekirčiuotą<text:s/></text:span><text:span text:style-name="T756">-i,</text:span><text:span text:style-name="T757"><text:s/>pridedama<text:s/></text:span><text:span text:style-name="T758">-s,</text:span><text:span text:style-name="T759"><text:s/>o nekirčiuotas<text:s/></text:span><text:span text:style-name="T760">-y</text:span><text:span text:style-name="T761"><text:s/>keičiamas galūne<text:s/></text:span><text:span text:style-name="T762">-is,</text:span><text:span text:style-name="T763"><text:s/>pvz.:</text:span></text:p>
      <text:p text:style-name="P764">Kraševskis (Kraszewski), Niemis (Niemi),<text:s/>Pučinis (Puccini), Toljatis (Toglatti), Verdis (Verdi), Gobis (Gobi), Helsinkis (Helsinki), Tbilisis (Tbilisi);</text:p>
      <text:p text:style-name="P765">Chomskis (Chomsky), Henris (Henry), Jakobis (Jacoby), Kiparskis (Kiparsky).</text:p>
      <text:p text:style-name="P766"><text:span text:style-name="T767">Prie moterų vardų bei pavardžių galūnės nededamos:<text:s/></text:span><text:span text:style-name="T768">Ibaruri (Ibaruri)</text:span><text:span text:style-name="T769">, Meri (Mary).</text:span></text:p>
      <text:p text:style-name="P770"><text:span text:style-name="T771">4.7</text:span><text:span text:style-name="T772">. Asmenvardžių ir vietovardžių nekirčiuota galūnė<text:s/></text:span><text:span text:style-name="T773">-e (-e)</text:span><text:span text:style-name="T774"><text:s/>keičiama į<text:s/></text:span><text:span text:style-name="T775">-ė: Afroditė (Aphrodite), Feličė (Felice), Brontė (Bronte), Rudzytė (Rudzite), Halė (Halle), Zelkė (Selke).</text:span></text:p>
      <text:p text:style-name="P776"><text:span text:style-name="T777">Pastab</text:span><text:span text:style-name="T778">a. Jei nekirčiuota galūne<text:s/></text:span><text:span text:style-name="T779">-i (-y), -e (-ae)</text:span><text:span text:style-name="T780"><text:s/>baigias</text:span><text:span text:style-name="T781">i daugiskaitinė vietovardžio forma, tuomet pridedama atitinkama lietuviška daugiskaitos galūnė, pvz.:<text:s/></text:span><text:span text:style-name="T782">Kemeriai (Iemeri), Tatrai (Tatry), Katovicai (Katowice), Sirakūzai (Syracūsae).</text:span></text:p>
      <text:p text:style-name="P783"><text:span text:style-name="T784">4.8</text:span><text:span text:style-name="T785">. Asmenvardžių ir vietovardžių, kurie baigiasi nekirčiuotais<text:s/></text:span><text:span text:style-name="T786">-a, -i</text:span><text:span text:style-name="T787">a (-ya),</text:span><text:span text:style-name="T788"><text:s/>žodžio galas nekeičiamas ir jie linksniuojami kaip atitinkami lietuviški daiktavardžiai:<text:s/></text:span><text:span text:style-name="T789">Aiva (Aiva), Berta (Bertha), Halina (Halina), Kurkovska (Kurkowska); Apolonija (Apollonia), Ifigenija (Iphigenia);<text:s/></text:span><text:soft-page-break/><text:span text:style-name="T790">Barselona (Barcelona), Nikaragva (Nicaragua</text:span><text:span text:style-name="T791">), Ryga (Riga), Toskana (Toscana); Balija (Balya), Italija (Italia), Venecija (Venezia).</text:span></text:p>
      <text:p text:style-name="P792"><text:span text:style-name="T793">4.9</text:span><text:span text:style-name="T794">. Prie asmenvardžių ir vietovardžių, kurie baigiasi kirčiuotais balsiais (išskyrus graikų ir sen. indų k.), galūnės nededamos ir jie nelinksniuojami, pvz.:<text:s/></text:span><text:span text:style-name="T795">Bord</text:span><text:span text:style-name="T796">o (Bordeaux), Hugo (Hugo); Anžu (Anjou), Kamiu (Camus); Dega (Degas), Ferma (Fermat); Beranžė (Beranger), Bizė (Bizet), Kalė (Calais), Mejė (Meillet), Bali (Bally), Debiusi (Debussy), Kiuri (Curie), Šabli (Chablis), Albi (Albi). Taip pat nelinksniuojami ir</text:span><text:span text:style-name="T797"><text:s/>negauna galūnių vardai, kurie baigiasi nekirčiuotu -u, pvz.: Antonesku (Antonescu), Mobutu (Mobutu), Tartu (Tartu), Turku (Turku), arba dviejų balsių sandūra, pvz.: Goa (Goa), Samoa (Samoa), Borneo (Borneo), Romeo (Romeo), Bilbao (Bilbao). Tačiau iš tradi</text:span><text:span text:style-name="T798">cijos rašoma Genuja (Genua), Mantuja (Mantua), Kapuja (Capua).</text:span></text:p>
      <text:p text:style-name="P799"><text:span text:style-name="T800">4.10</text:span><text:span text:style-name="T801">. Nekirčiuota galūnė<text:s/></text:span><text:span text:style-name="T802">-o</text:span><text:span text:style-name="T803"><text:s/>verčiama lietuviška galūne<text:s/></text:span><text:span text:style-name="T804">-as: Brunas (Bruno), Milanas (Milano), Turinas (Turino), išskyrus kai kuriuos slaviškus vardus, pvz.: Moniuška (Moniuszko), Mateika (M</text:span><text:span text:style-name="T805">atejko).</text:span></text:p>
      <text:p text:style-name="P806"><text:span text:style-name="T807">4.11</text:span><text:span text:style-name="T808">. Jeigu asmenvardis arba vietovardis susideda iš kelių žodžių, atitinkama lietuviška galūnė paprastai dedama prie paskutinio žodžio:<text:s/></text:span><text:span text:style-name="T809">Bret Hartas (Bret Hart), Sen Simonas (Saint- Simon); Klermon Feranas (Clermont-Ferrand), Karlovy Varai (Ka</text:span><text:span text:style-name="T810">rlovy Vary), Rio de Žaneiras (Rio de Janeiro)</text:span><text:span text:style-name="T811">. Tik kai kuriems dvižodžiams asmenvardžiams galūnė iš tradicijos dedama ir prie pirmojo (arba tik prie pirmojo) žodžio:<text:s/></text:span><text:span text:style-name="T812">Boduenas de Kurtenė (Baudouin de Courtenay).</text:span></text:p>
      <text:p text:style-name="P813"><text:span text:style-name="T814">5</text:span><text:span text:style-name="T815">. Dėl ilgųjų balsių rašymo adaptuojamu</text:span><text:span text:style-name="T816">ose asmenvardžiuose ir vietovardžiuose</text:span></text:p>
      <text:p text:style-name="P817">Punkto numeracijos pakeitimas:</text:p>
      <text:p text:style-name="P818"><text:span text:style-name="T819">Nr.<text:s/></text:span><text:a xlink:href="https://www.e-tar.lt/portal/legalAct.html?documentId=TAR.53ED42CAAE57" office:target-frame-name="_top" xlink:show="replace"><text:span text:style-name="T820">N-4(105)</text:span></text:a><text:span text:style-name="T821">, 2006-09-28, Žin., 2006, Nr. 107-4086 (2006-10-06), i. k. 10610LKNUTAN-4(105)</text:span></text:p>
      <text:p text:style-name="Normal"/>
      <text:p text:style-name="P822"><text:span text:style-name="T823">5.1</text:span><text:span text:style-name="T824">. Balsėmis<text:s/></text:span><text:span text:style-name="T825">y, ū</text:span><text:span text:style-name="T826"><text:s/>žymimi atitinkami ilgieji kitų kalbų balsiai tuose adaptuojamuose asmenvardžiuose bei vietovardžiuose, kuriuose šių balsių ilgumas originalo kalba (latvių, vokiečių, čekų, slovakų, estų, suomių, vengrų) yra išreikštas grafiškai, pvz.:<text:s/></text:span><text:span text:style-name="T827">Niedr</text:span><text:span text:style-name="T828">ytė (lat. Niedrite), Nyca (lat. Nica), Nydermanas (vok. Niedermann), Tyneckis (ček. Tynecky), Skycovas (slov. Skycov),<text:s/></text:span><text:soft-page-break/><text:span text:style-name="T829">Vyraltas (est. Viiralt), Ryhivara (suom. Riihivaara), Vyzvaras (vengr. Vizvar), Alūksnė (lat. Alūksne), Ūlenbekas (vok. Uhlenbeck), Ūneti</text:span><text:span text:style-name="T830">cė (ček. Únĕtice), Rūžička (ček. Ružička), Lūčka (slov. Lučka), Mūga (est. Muuga), Ūlasūla (suom. Uulasuula), Ūrkūtas (vengr. Urkut).</text:span></text:p>
      <text:p text:style-name="P831"><text:span text:style-name="T832">5.2</text:span><text:span text:style-name="T833">. Vardų, kuriuose minėtų balsių ilgumas originalo rašyba nėra aiškiai išreikštas, ilgieji balsiai žymimi balsėmis<text:s/></text:span><text:span text:style-name="T834">i</text:span><text:span text:style-name="T835">, u,</text:span><text:span text:style-name="T836"><text:s/>pvz.:<text:s/></text:span><text:span text:style-name="T837">Iberlingenas (vok. Uberlingen), Ibachas (vok. Ibach), Štrigelis (vok. Strigel), Fildingas (angl. Fielding), Klivlendas (angl. Cleveland), Blumfildas (angl. Bloomfield), Gutenbergas (vok. Gutenberg), Liubekas (vok. Lubeck), Šumanas (vok. Schumann</text:span><text:span text:style-name="T838">), Kuperis (angl. Cooper), Liverpulis (angl. Liverpool), Muras (angl. Moore), Hiumas (angl. Hume).</text:span></text:p>
      <text:p text:style-name="P839"><text:span text:style-name="T840">Ilgieji balsiai, adaptuotoje vardo formoje atsidūrę dvibalsyje, taip pat rašomi<text:s/></text:span><text:span text:style-name="T841">i, u,</text:span><text:span text:style-name="T842"><text:s/>pvz.:<text:s/></text:span><text:span text:style-name="T843">Uipeštas (vengr. Ujpest).</text:span></text:p>
      <text:p text:style-name="P844"><text:span text:style-name="T845">Kai kurie vardai su ilgosiomis arba trumposiomis balsėmis rašomi iš tradicijos, pvz.:<text:s/></text:span><text:span text:style-name="T846">Lyras</text:span><text:span text:style-name="T847"><text:s/>(angl.<text:s/></text:span><text:span text:style-name="T848">Lear</text:span><text:span text:style-name="T849">),<text:s/></text:span><text:span text:style-name="T850">Kalipsė</text:span><text:span text:style-name="T851"><text:s/>(gr.<text:s/></text:span><text:span text:style-name="T852">Kalyps</text:span><text:span text:style-name="T853">“).</text:span></text:p>
      <text:p text:style-name="P854"><text:span text:style-name="T855">5.3</text:span><text:span text:style-name="T856">. Ilguosius balsius žyminčios raidės ir jų samplaikos – estų kalbos<text:s/></text:span><text:span text:style-name="T857">ee</text:span><text:span text:style-name="T858">,<text:s/></text:span><text:span text:style-name="T859">öö</text:span><text:span text:style-name="T860">, vengrų<text:s/></text:span><text:span text:style-name="T861">é</text:span><text:span text:style-name="T862">,<text:s/></text:span><text:span text:style-name="T863">ő</text:span><text:span text:style-name="T864">, vokiečių<text:s/></text:span><text:span text:style-name="T865">ä(ae)</text:span><text:span text:style-name="T866">,<text:s/></text:span><text:span text:style-name="T867">äh(aeh)</text:span><text:span text:style-name="T868">,<text:s/></text:span><text:span text:style-name="T869">e</text:span><text:span text:style-name="T870">,<text:s/></text:span><text:span text:style-name="T871">ee</text:span><text:span text:style-name="T872">,</text:span><text:span text:style-name="T873"><text:s/></text:span><text:span text:style-name="T874">eh</text:span><text:span text:style-name="T875">,<text:s/></text:span><text:span text:style-name="T876">ö(oe)</text:span><text:span text:style-name="T877">,<text:s/></text:span><text:span text:style-name="T878">öh(oeh)</text:span><text:span text:style-name="T879">, latvių<text:s/></text:span><text:span text:style-name="T880">ē</text:span><text:span text:style-name="T881"><text:s/>– žymimos lietuvių<text:s/></text:span><text:span text:style-name="T882">ė</text:span><text:span text:style-name="T883">, pvz.:<text:s/></text:span><text:span text:style-name="T884">Ėriku</text:span><text:span text:style-name="T885"><text:s/>(est.<text:s/></text:span><text:span text:style-name="T886">Eeriku</text:span><text:span text:style-name="T887">),<text:s/></text:span><text:span text:style-name="T888">Ėbiku</text:span><text:span text:style-name="T889"><text:s/>(est.<text:s/></text:span><text:span text:style-name="T890">Ööbiku</text:span><text:span text:style-name="T891">),<text:s/></text:span><text:span text:style-name="T892">Ėrdas</text:span><text:span text:style-name="T893"><text:s/>(vengr.<text:s/></text:span><text:span text:style-name="T894">Érd</text:span><text:span text:style-name="T895">),<text:s/></text:span><text:span text:style-name="T896">Lėrincis</text:span><text:span text:style-name="T897"><text:s/>(vengr.<text:s/></text:span><text:span text:style-name="T898">Lőrinci</text:span><text:span text:style-name="T899">),<text:s/></text:span><text:span text:style-name="T900">Lėvicas</text:span><text:span text:style-name="T901"><text:s/>(vok.<text:s/></text:span><text:span text:style-name="T902">Lőwitz</text:span><text:span text:style-name="T903">),<text:s/></text:span><text:span text:style-name="T904">Lėvenas</text:span><text:span text:style-name="T905"><text:s/>(vok.<text:s/></text:span><text:span text:style-name="T906">Laeven</text:span><text:span text:style-name="T907">),<text:s/></text:span><text:span text:style-name="T908">Vėberis</text:span><text:span text:style-name="T909"><text:s/>(vok.<text:s/></text:span><text:span text:style-name="T910">Weber</text:span><text:span text:style-name="T911">),<text:s/></text:span><text:span text:style-name="T912">Brėmenas</text:span><text:span text:style-name="T913"><text:s/>(vok.<text:s/></text:span><text:span text:style-name="T914">Bremen</text:span><text:span text:style-name="T915">),<text:s/></text:span><text:span text:style-name="T916">Lėcenas</text:span><text:span text:style-name="T917"><text:s/>(vok.<text:s/></text:span><text:span text:style-name="T918">Leezen</text:span><text:span text:style-name="T919">),<text:s/></text:span><text:span text:style-name="T920">Mėringas</text:span><text:span text:style-name="T921"><text:s/>(vok.<text:s/></text:span><text:span text:style-name="T922">Mehring</text:span><text:span text:style-name="T923">),<text:s/></text:span><text:span text:style-name="T924">Kėtenas</text:span><text:span text:style-name="T925"><text:s/>(vok.<text:s/></text:span><text:span text:style-name="T926">Köthen</text:span><text:span text:style-name="T927">),<text:s/></text:span><text:span text:style-name="T928">Gėtė</text:span><text:span text:style-name="T929"><text:s/>(vok.<text:s/></text:span><text:span text:style-name="T930">Goethe</text:span><text:span text:style-name="T931">),<text:s/></text:span><text:span text:style-name="T932">Gėrdė</text:span><text:span text:style-name="T933"><text:s/>(vok.<text:s/></text:span><text:span text:style-name="T934">Göhrde</text:span><text:span text:style-name="T935">),<text:s/></text:span><text:span text:style-name="T936">Ėmė</text:span><text:span text:style-name="T937"><text:s/>(vok.<text:s/></text:span><text:span text:style-name="T938">Oehme</text:span><text:span text:style-name="T939">),<text:s/></text:span><text:span text:style-name="T940">Bėnė</text:span><text:span text:style-name="T941"><text:s/>(la.<text:s/></text:span><text:span text:style-name="T942">Bēne</text:span><text:span text:style-name="T943">),<text:s/></text:span><text:span text:style-name="T944">Bėrzainė</text:span><text:span text:style-name="T945"><text:s/>(la.<text:s/></text:span><text:span text:style-name="T946">Bērzaine)</text:span><text:span text:style-name="T947">,<text:s/></text:span><text:span text:style-name="T948">Ėduolė</text:span><text:span text:style-name="T949"><text:s/>(la.<text:s/></text:span><text:span text:style-name="T950">Ēdole</text:span><text:span text:style-name="T951">),<text:s/></text:span><text:span text:style-name="T952">Jėkabpilis</text:span><text:span text:style-name="T953"><text:s/>(la.<text:s/></text:span><text:span text:style-name="T954">Jēkabpils</text:span><text:span text:style-name="T955">),<text:s/></text:span><text:span text:style-name="T956">Kalėtai</text:span><text:span text:style-name="T957"><text:s/>(la.<text:s/></text:span><text:span text:style-name="T958">Kalēti</text:span><text:span text:style-name="T959">),<text:s/></text:span><text:span text:style-name="T960">Rundėnai</text:span><text:span text:style-name="T961"><text:s/>(la.<text:s/></text:span><text:span text:style-name="T962">Rundēni</text:span><text:span text:style-name="T963">).<text:s/></text:span></text:p>
      <text:p text:style-name="P964">Punkto pakeitimai:</text:p>
      <text:p text:style-name="P965"><text:span text:style-name="T966">Nr.<text:s/></text:span><text:a xlink:href="https://www.e-tar.lt/portal/legalAct.html?documentId=TAR.A2C00A18839C" office:target-frame-name="_top" xlink:show="replace"><text:span text:style-name="T967">N-7(96)</text:span></text:a><text:span text:style-name="T968">, 2004-05-06, Žin., 2004, Nr. 81-2930 (2004-05-18), i. k. 10410LKNUTA0N-7(96)</text:span></text:p>
      <text:p text:style-name="Normal"/>
      <text:p text:style-name="P969"><text:span text:style-name="T970">5.4</text:span><text:span text:style-name="T971">. Dvibalsį žyminti latvių raidė<text:s/></text:span><text:span text:style-name="T972">o</text:span><text:span text:style-name="T973"><text:s/>keičiama lietuvių<text:s/></text:span><text:span text:style-name="T974">uo</text:span><text:span text:style-name="T975">, pvz.:<text:s/></text:span><text:span text:style-name="T976">Acuonė</text:span><text:span text:style-name="T977"><text:s/>(</text:span><text:span text:style-name="T978">Acone</text:span><text:span text:style-name="T979">),<text:s/></text:span><text:span text:style-name="T980">Bruodai</text:span><text:span text:style-name="T981"><text:s/>(</text:span><text:span text:style-name="T982">Brodi</text:span><text:span text:style-name="T983">),<text:s/></text:span><text:span text:style-name="T984">Duobelė</text:span><text:span text:style-name="T985"><text:s/>(</text:span><text:span text:style-name="T986">Dobele</text:span><text:span text:style-name="T987">),<text:s/></text:span><text:span text:style-name="T988">Jaunuolainė</text:span><text:span text:style-name="T989"><text:s/>(</text:span><text:span text:style-name="T990">Jaunolaine</text:span><text:span text:style-name="T991">), išskyrus svetimkilmius vardus, pvz.:<text:s/></text:span><text:span text:style-name="T992">Rozenbergas</text:span><text:span text:style-name="T993"><text:s/>(</text:span><text:span text:style-name="T994">Rozenbergs</text:span><text:span text:style-name="T995">),<text:s/></text:span><text:span text:style-name="T996">Goliševa</text:span><text:span text:style-name="T997"><text:s/>(</text:span><text:span text:style-name="T998">Goliševa</text:span><text:span text:style-name="T999">),<text:s/></text:span><text:span text:style-name="T1000">Kolka</text:span><text:span text:style-name="T1001"><text:s/>(</text:span><text:span text:style-name="T1002">Kolka</text:span><text:span text:style-name="T1003">).<text:s/></text:span></text:p>
      <text:p text:style-name="P1004">Papildyta punktu:</text:p>
      <text:soft-page-break/>
      <text:p text:style-name="P1005"><text:span text:style-name="T1006">Nr.<text:s/></text:span><text:a xlink:href="https://www.e-tar.lt/portal/legalAct.html?documentId=TAR.A2C00A18839C" office:target-frame-name="_top" xlink:show="replace"><text:span text:style-name="T1007">N-7(96)</text:span></text:a><text:span text:style-name="T1008">, 2004-05-06, Žin., 2004, Nr. 81-2930 (2004-05-18), i. k. 10410LKNUTA0N-7(96)</text:span></text:p>
      <text:p text:style-name="Normal"/>
      <text:p text:style-name="P1009"><text:span text:style-name="T1010">6.</text:span><text:span text:style-name="T1011"><text:s/>Neteko galios nuo 2016-06-04</text:span></text:p>
      <text:p text:style-name="P1012">Punkto naikinimas:</text:p>
      <text:p text:style-name="P1013"><text:span text:style-name="T1014">Nr.<text:s/></text:span><text:a xlink:href="https://www.e-tar.lt/portal/legalAct.html?documentId=affbe080296e11e6acf89da936cb7409" office:target-frame-name="_top" xlink:show="replace"><text:span text:style-name="T1015">N-1 (158)</text:span></text:a><text:span text:style-name="T1016">, 2016-05-26, paskelbta TAR 2016-06-03, i. k. 2016-14824</text:span></text:p>
      <text:p text:style-name="Normal"/>
      <text:p text:style-name="P1017"><text:span text:style-name="T1018">7</text:span><text:span text:style-name="T1019">. Dėl senovės graikų tikrinių vardų transkripcijos</text:span></text:p>
      <text:p text:style-name="P1020">Punkto numeracijos pakeitimas:</text:p>
      <text:p text:style-name="P1021"><text:span text:style-name="T1022">Nr.<text:s/></text:span><text:a xlink:href="https://www.e-tar.lt/portal/legalAct.html?documentId=TAR.53ED42CAAE57" office:target-frame-name="_top" xlink:show="replace"><text:span text:style-name="T1023">N-4(105)</text:span></text:a><text:span text:style-name="T1024">, 2006-09-28, Žin., 2006, Nr. 107-4086 (2006-10-06), i. k. 10610LKNUTAN-4(105)</text:span></text:p>
      <text:p text:style-name="Normal"/>
      <text:p text:style-name="P1025"><text:span text:style-name="T1026">7.1</text:span><text:span text:style-name="T1027">. Į lietuvių kalbą transkribuojamuose senovės graikų asmenvardžiuose ir vietovardži</text:span><text:span text:style-name="T1028">uose nežymimas balsių ilgumas, nes graikų kalbos tekstuose ne visų balsių ilgumas išreikštas grafiškai (dėl techninių priežasčių graikų kalbos žodžiai čia rašomi lotyniškais rašmenimis):<text:s/></text:span><text:span text:style-name="T1029">Ichthys, -ўos – Ichtijas, Pareoysios – Pareusijas, Troidzen, -enos –<text:s/></text:span><text:span text:style-name="T1030">Troidzenas, Krete – Kreta, Thebai – Tebai</text:span><text:span text:style-name="T1031">, išskyrus tradicines išimtis:<text:s/></text:span><text:span text:style-name="T1032">Athenai – Atėnai, Mykenai – Mikėnai</text:span><text:span text:style-name="T1033">.</text:span></text:p>
      <text:p text:style-name="P1034"><text:span text:style-name="T1035">7.2</text:span><text:span text:style-name="T1036">. Graikiškų asmenvardžių ir vietovardžių dvibalsiai perteikiami dvibalsiais:<text:s/></text:span><text:span text:style-name="T1037">Aigeides – Aigeidas, Geraistos – Geraistas, Oikleides – Oikleid</text:span><text:span text:style-name="T1038">as, Choiril(l)os – Choirilas</text:span><text:span text:style-name="T1039">, išskyrus tradicinius geografinius pavadinimus (ir tradicinius asmenvardžius):<text:s/></text:span><text:span text:style-name="T1040">Aigyptos – Egiptas, Aitne – Etna, Neilos – Nilas (Daidalos – Dedalas, Oidipoys – Edipas, Kroisas – Krezas</text:span><text:span text:style-name="T1041">). Vertimuose tiesiog iš senovės graikų kal</text:span><text:span text:style-name="T1042">bos asmenvardžių dvibalsiai gali būti paliekami visais atvejais.</text:span></text:p>
      <text:p text:style-name="P1043"><text:span text:style-name="T1044">7.3</text:span><text:span text:style-name="T1045">. Raidė j rašoma pagal lietuvių bendrinės kalbos taisykles.</text:span></text:p>
      <text:p text:style-name="P1046"><text:span text:style-name="T1047">7.3.1</text:span><text:span text:style-name="T1048">. Žodžio pradžioje prieš balsę graikiška „iota“ perteikiama lietuviška raide<text:s/></text:span><text:span text:style-name="T1049">j</text:span><text:span text:style-name="T1050">:<text:s/></text:span><text:span text:style-name="T1051">Iamblichos – Jamblichas, I“xos – Joks</text:span><text:span text:style-name="T1052">as.</text:span></text:p>
      <text:p text:style-name="P1053"><text:span text:style-name="T1054">7.3.2</text:span><text:span text:style-name="T1055">. Žodžio viduryje graikų kalbos dvibalsio antrasis dėmuo<text:s/></text:span><text:span text:style-name="T1056">(i)</text:span><text:span text:style-name="T1057"><text:s/>prieš kitą balsę ir balsė i tarp dviejų balsių perteikiama raide<text:s/></text:span><text:span text:style-name="T1058">j: PhleiasiG – Flejasija, Oionos – Ojonas, Laios – Lajas</text:span><text:span text:style-name="T1059">.</text:span></text:p>
      <text:p text:style-name="P1060"><text:span text:style-name="T1061">7.3.3</text:span><text:span text:style-name="T1062">. Kai graikiškame žodyje<text:s/></text:span><text:span text:style-name="T1063">ї, ÿ</text:span><text:span text:style-name="T1064"><text:s/>yra prieš priebalsę, transkribuotame žodyje j nerašoma (bet balsiai su<text:s/></text:span><text:span text:style-name="T1065">l</text:span><text:span text:style-name="T1066"><text:s/>dvibalsio nesudaro):<text:s/></text:span><text:span text:style-name="T1067">Aglaitadas – Aglaitadas, Letois, -idos – Letoidė, Taÿgeton – Taigetas.</text:span></text:p>
      <text:p text:style-name="P1068"><text:span text:style-name="T1069">7.3.4</text:span><text:span text:style-name="T1070">. J rašoma po visų balsių ir dvibalsių prieš galūnę:<text:s/></text:span><text:span text:style-name="T1071">Krioa – Krioja, Trampya – Tr</text:span><text:span text:style-name="T1072">ampija; Epixyes – Epiksijas, Anauă – Anaujai.</text:span></text:p>
      <text:p text:style-name="P1073"><text:span text:style-name="T1074">8</text:span><text:span text:style-name="T1075">. Dėl raidinių santrumpų</text:span></text:p>
      <text:p text:style-name="P1076">Punkto numeracijos pakeitimas:</text:p>
      <text:p text:style-name="P1077"><text:span text:style-name="T1078">Nr.<text:s/></text:span><text:a xlink:href="https://www.e-tar.lt/portal/legalAct.html?documentId=TAR.53ED42CAAE57" office:target-frame-name="_top" xlink:show="replace"><text:span text:style-name="T1079">N-4(105)</text:span></text:a><text:span text:style-name="T1080">, 2006-09-28, Žin., 2006, Nr. 107-4086<text:s/></text:span><text:span text:style-name="T1081">(2006-10-06), i. k. 10610LKNUTAN-4(105)</text:span></text:p>
      <text:p text:style-name="Normal"/>
      <text:p text:style-name="P1082"><text:span text:style-name="T1083">8.1</text:span><text:span text:style-name="T1084">. Nelietuviškos (tarptautinės) santrumpos, sudarytos iš lotyniškų raidžių, lietuviškuose tekstuose rašytinos taip, kaip rašomos originalo kalboje, pvz.:<text:s/></text:span><text:span text:style-name="T1085">ITTF (International Table Tennis Federation), FAO (Food a</text:span><text:span text:style-name="T1086">nd Agriculture Organization), NATO (North Atlantic Treaty Organization), BBC (British Broadcasting Corporation), UNESCO (United Nations Educational, Scientific and Cultural Organization), ICAO (International Civil Aviation Organization), ISO (International</text:span><text:span text:style-name="T1087"><text:s/>Organization for Standardization).</text:span></text:p>
      <text:p text:style-name="P1088"><text:span text:style-name="T1089">8.2</text:span><text:span text:style-name="T1090">. Nelotyniško pagrindo rašmenis vartojančių kalbų santrumpos perrašomos lietuviškais rašmenimis, pvz.:<text:s/></text:span><text:span text:style-name="T1091">ITAR-TASS<text:s/></text:span><text:span text:style-name="T1092">(Rusijos informacijos agentūra),<text:s/></text:span><text:span text:style-name="T1093">GOST</text:span><text:span text:style-name="T1094"><text:s/>(standarto pavadinimas).</text:span></text:p>
      <text:p text:style-name="P1095"><text:span text:style-name="T1096">8.3</text:span><text:span text:style-name="T1097">. Jei kitų kalbų pavadinimai p</text:span><text:span text:style-name="T1098">lačiai vartojami išversti į lietuvių kalbą, raidinės santrumpos daromos iš jų lietuviško varianto, pvz.:<text:s/></text:span><text:span text:style-name="T1099">JTO (Jungtinių Tautų Organizacija), NVS (Nepriklausomų Valstybių Sandrauga), ES (Europos Sąjunga).</text:span></text:p>
      <text:p text:style-name="P1100"><text:span text:style-name="T1101">Pastaba</text:span><text:span text:style-name="T1102">. Dauguma raidinių santrumpų skaitomos kiekvi</text:span><text:span text:style-name="T1103">eną raidę tariant atskirai, kaip ji vadinasi abėcėlėje, pvz.:<text:s/></text:span><text:span text:style-name="T1104">JAV – jot-a- vė, MA – em-a, SOS – es-o-es</text:span><text:span text:style-name="T1105">. Tik kai kurios skaitomos tariant tų raidžių žymimus garsus, pvz.:<text:s/></text:span><text:span text:style-name="T1106">NATO, FIAT</text:span><text:span text:style-name="T1107">, o kartais – tariant nelietuviškus raidžių pavadinimus, pvz.:<text:s/></text:span><text:span text:style-name="T1108">UNESCO – jun</text:span><text:span text:style-name="T1109">esko, BBC – bi-bi-si, IBM – ai-bi-em.</text:span></text:p>
      <text:p text:style-name="P1110"><text:span text:style-name="T1111">9</text:span><text:span text:style-name="T1112">. Dėl nelietuviškų simbolinių pavadinimų formų</text:span></text:p>
      <text:p text:style-name="P1113">Punkto numeracijos pakeitimas:</text:p>
      <text:soft-page-break/>
      <text:p text:style-name="P1114"><text:span text:style-name="T1115">Nr.<text:s/></text:span><text:a xlink:href="https://www.e-tar.lt/portal/legalAct.html?documentId=TAR.53ED42CAAE57" office:target-frame-name="_top" xlink:show="replace"><text:span text:style-name="T1116">N-4(105)</text:span></text:a><text:span text:style-name="T1117">, 2006-09-28, Žin., 2006, Nr. 107-4086<text:s/></text:span><text:span text:style-name="T1118">(2006-10-06), i. k. 10610LKNUTAN-4(105)</text:span></text:p>
      <text:p text:style-name="Normal"/>
      <text:p text:style-name="P1119"><text:span text:style-name="T1120">9.1</text:span><text:span text:style-name="T1121">. Lotyniško pagrindo rašmenis vartojančių kalbų nelietuviški periodinių leidinių, organizacijų, sporto, meno ir kitokių kolektyvų, firmų, firminių gaminių ir kiti oficialiai vartojami simboliniai pavadinimai (d</text:span><text:span text:style-name="T1122">ažnai su numeriais ar kitomis specialiomis nuorodomis) rašomi originalo rašyba be lietuviškų galūnių. Taip pat be lietuviškų galūnių rašomi transkribuoti ar transliteruoti nelotyniško pagrindo rašmenis vartojančių kalbų atitinkami pavadinimai, pvz.: laikra</text:span><text:span text:style-name="T1123">ščiai bei žurnalai<text:s/></text:span><text:span text:style-name="T1124">„Karogs“, „Time“, „Novyj mir“; firmos, organizacijos, kolektyvai „Cameron“, „General Motors“, „Chrysler Corporation“, „Los Angeles Lakers“, „Milan AC“, „Miami Heat“; firminiai gaminiai „Renault“, „Mercedes Benz“, „Braun“, „Hyundai“, „Son</text:span><text:span text:style-name="T1125">y“, „Audi 100“.</text:span></text:p>
      <text:p text:style-name="P1126"><text:span text:style-name="T1127">9.2</text:span><text:span text:style-name="T1128">. Prie kai kurių paplitusių vienažodžių nelietuviškų pavadinimų, ypač tų, kurie bendrinėje kalboje turi atitikmenų, gali būti pridedamos lietuviškos galūnės, pvz.: „</text:span><text:span text:style-name="T1129">Internetas“, „Kosmosas“</text:span><text:span text:style-name="T1130"><text:s/>(dirbtinis Žemės palydovas),<text:s/></text:span><text:span text:style-name="T1131">„Zenitas“, „Spa</text:span><text:span text:style-name="T1132">rtakas“</text:span><text:span text:style-name="T1133"><text:s/>(„Zenito“ futbolininkai įveikė „Spartaką“; „Parma“ nugalėjo „Romą“).</text:span></text:p>
      <text:p text:style-name="P1134"><text:span text:style-name="T1135">Pastaba</text:span><text:span text:style-name="T1136">. Kai paplitę nelietuviški pavadinimai virsta bendriniais žodžiais, jie adaptuojami ir rašomi be kabučių bei mažąja raide:<text:s/></text:span><text:span text:style-name="T1137">žiguliai, mersedesas, feraris, tojota, boingas, b</text:span><text:span text:style-name="T1138">rauningas.</text:span></text:p>
      <text:p text:style-name="P1139">______________</text:p>
      <text:p text:style-name="Normal"/>
      <text:p text:style-name="P1140"/>
      <text:p text:style-name="P1141"/>
      <text:p text:style-name="P1142"><text:span text:style-name="T1143">Pakeitimai:</text:span></text:p>
      <text:p text:style-name="P1144"/>
      <text:p text:style-name="P1145"><text:span text:style-name="T1146">1.</text:span></text:p>
      <text:p text:style-name="P1147"><text:span text:style-name="T1148">Valstybinė lietuvių kalbos komisija, Nutarimas</text:span></text:p>
      <text:p text:style-name="P1149"><text:span text:style-name="T1150">Nr.<text:s/></text:span><text:a xlink:href="https://www.e-tar.lt/portal/legalAct.html?documentId=TAR.A2C00A18839C" office:target-frame-name="_top" xlink:show="replace"><text:span text:style-name="T1151">N-7(96)</text:span></text:a><text:span text:style-name="T1152">, 2004-05-06, Žin., 2004, Nr. 81-2930 (2004-05-18), i. k.<text:s/></text:span><text:span text:style-name="T1153">10410LKNUTA0N-7(96)</text:span></text:p>
      <text:soft-page-break/>
      <text:p text:style-name="P1154"><text:span text:style-name="T1155">Dėl Valstybinės lietuvių kalbos komisijos prie Lietuvos Respublikos Seimo 1997 m. birželio 19 d. nutarimo Nr. 60 "Dėl lietuvių kalbos rašybos ir skyrybos" pakeitimo</text:span></text:p>
      <text:p text:style-name="P1156"/>
      <text:p text:style-name="P1157"><text:span text:style-name="T1158">2.</text:span></text:p>
      <text:p text:style-name="P1159"><text:span text:style-name="T1160">Valstybinė lietuvių kalbos komisija, Nutarimas</text:span></text:p>
      <text:p text:style-name="P1161"><text:span text:style-name="T1162">Nr.<text:s/></text:span><text:a xlink:href="https://www.e-tar.lt/portal/legalAct.html?documentId=TAR.53ED42CAAE57" office:target-frame-name="_top" xlink:show="replace"><text:span text:style-name="T1163">N-4(105)</text:span></text:a><text:span text:style-name="T1164">, 2006-09-28, Žin., 2006, Nr. 107-4086 (2006-10-06), i. k. 10610LKNUTAN-4(105)</text:span></text:p>
      <text:p text:style-name="P1165"><text:span text:style-name="T1166">Dėl Valstybinės lietuvių kalbos komisijos prie Lietuvos Respublikos Seimo 1997 m. birželi</text:span><text:span text:style-name="T1167">o 19 d. nutarimo Nr. 60 "Dėl lietuvių kalbos rašybos ir skyrybos" pakeitimo</text:span></text:p>
      <text:p text:style-name="P1168"/>
      <text:p text:style-name="P1169"><text:span text:style-name="T1170">3.</text:span></text:p>
      <text:p text:style-name="P1171"><text:span text:style-name="T1172">Valstybinė lietuvių kalbos komisija, Nutarimas</text:span></text:p>
      <text:p text:style-name="P1173"><text:span text:style-name="T1174">Nr.<text:s/></text:span><text:a xlink:href="https://www.e-tar.lt/portal/legalAct.html?documentId=TAR.C0F65BB2B909" office:target-frame-name="_top" xlink:show="replace"><text:span text:style-name="T1175">N-11(147)</text:span></text:a><text:span text:style-name="T1176">, 2013-10-24, Žin., 2013, Nr. 113-</text:span><text:span text:style-name="T1177">5679 (2013-10-30), i. k. 11310LKNUTA-11(147)</text:span></text:p>
      <text:p text:style-name="P1178"><text:span text:style-name="T1179">Dėl Valstybinės lietuvių kalbos komisijos prie Lietuvos Respublikos Seimo 1997 m. birželio 19 d. nutarimo Nr. 60 "Dėl lietuvių kalbos rašybos ir skyrybos" pakeitimo</text:span></text:p>
      <text:p text:style-name="P1180"/>
      <text:p text:style-name="P1181"><text:span text:style-name="T1182">4.</text:span></text:p>
      <text:p text:style-name="P1183"><text:span text:style-name="T1184">Valstybinė lietuvių kalbos komisija, Nutar</text:span><text:span text:style-name="T1185">imas</text:span></text:p>
      <text:p text:style-name="P1186"><text:span text:style-name="T1187">Nr.<text:s/></text:span><text:a xlink:href="https://www.e-tar.lt/portal/legalAct.html?documentId=affbe080296e11e6acf89da936cb7409" office:target-frame-name="_top" xlink:show="replace"><text:span text:style-name="T1188">N-1 (158)</text:span></text:a><text:span text:style-name="T1189">, 2016-05-26, paskelbta TAR 2016-06-03, i. k. 2016-14824</text:span></text:p>
      <text:p text:style-name="P1190"><text:span text:style-name="T1191">Dėl Valstybinės lietuvių kalbos komisijos prie Lietuvos Respublikos Seimo 1997 m. b</text:span><text:span text:style-name="T1192">irželio 19 d. nutarimo Nr. 60 „Dėl Lietuvių kalbos rašybos ir skyrybos“ pakeitimo</text:span></text:p>
      <text:p text:style-name="P1193"/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8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1T13:46:00Z</meta:creation-date>
    <dc:date>2022-02-21T13:46:00Z</dc:date>
    <meta:template xlink:href="Normal.dotm" xlink:type="simple"/>
    <meta:editing-cycles>2</meta:editing-cycles>
    <meta:editing-duration>PT0S</meta:editing-duration>
    <meta:document-statistic meta:page-count="20" meta:paragraph-count="256" meta:word-count="4076" meta:character-count="35455" meta:row-count="718" meta:non-whitespace-character-count="31635"/>
  </office:meta>
</office:document-meta>
</file>