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9" style:parent-style-name="Normal" style:family="paragraph">
      <style:paragraph-properties fo:text-align="end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font-style="italic" style:font-style-asian="italic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font-style="italic" style:font-style-asian="italic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font-style="italic" style:font-style-asian="italic"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fo:color="#000000"/>
    </style:style>
    <style:style style:name="T224" style:parent-style-name="DefaultParagraphFont" style:family="text"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font-style="italic" style:font-style-asian="italic"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font-style="italic" style:font-style-asian="italic"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fo:color="#000000"/>
    </style:style>
    <style:style style:name="T261" style:parent-style-name="DefaultParagraphFont" style:family="text">
      <style:text-properties fo:font-style="italic" style:font-style-asian="italic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style="italic" style:font-style-asian="italic"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T278" style:parent-style-name="DefaultParagraphFont" style:family="text">
      <style:text-properties fo:font-style="italic" style:font-style-asian="italic" fo:color="#000000"/>
    </style:style>
    <style:style style:name="T279" style:parent-style-name="DefaultParagraphFont" style:family="text">
      <style:text-properties fo:font-style="italic" style:font-style-asian="italic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font-style="italic" style:font-style-asian="italic"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font-style="italic" style:font-style-asian="italic"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tyle="italic" style:font-style-asian="italic"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style="italic" style:font-style-asian="italic"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fo:color="#000000"/>
    </style:style>
    <style:style style:name="T318" style:parent-style-name="DefaultParagraphFont" style:family="text">
      <style:text-properties fo:font-style="italic" style:font-style-asian="italic"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style="italic" style:font-style-asian="italic"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style="italic" style:font-style-asian="italic" fo:color="#000000"/>
    </style:style>
    <style:style style:name="T343" style:parent-style-name="DefaultParagraphFont" style:family="text">
      <style:text-properties fo:font-style="italic" style:font-style-asian="italic"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style="italic" style:font-style-asian="italic"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fo:color="#000000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style="italic" style:font-style-asian="italic"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fo:color="#000000"/>
    </style:style>
    <style:style style:name="T431" style:parent-style-name="DefaultParagraphFont" style:family="text">
      <style:text-properties fo:font-style="italic" style:font-style-asian="italic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style="italic" style:font-style-asian="italic"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fo:color="#000000"/>
    </style:style>
    <style:style style:name="T440" style:parent-style-name="DefaultParagraphFont" style:family="text">
      <style:text-properties fo:font-style="italic" style:font-style-asian="italic"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fo:letter-spacing="0.04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style="italic" style:font-style-asian="italic" fo:color="#000000"/>
    </style:style>
    <style:style style:name="T445" style:parent-style-name="DefaultParagraphFont" style:family="text">
      <style:text-properties fo:font-style="italic" style:font-style-asian="italic"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style="italic" style:font-style-asian="italic"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5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font-style="italic" style:font-style-asian="italic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style="italic" style:font-style-asian="italic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style="italic" style:font-style-asian="italic"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style="italic" style:font-style-asian="italic"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style="italic" style:font-style-asian="italic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style="italic" style:font-style-asian="italic" fo:color="#000000"/>
    </style:style>
    <style:style style:name="T478" style:parent-style-name="DefaultParagraphFont" style:family="text">
      <style:text-properties fo:font-style="italic" style:font-style-asian="italic"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font-style="italic" style:font-style-asian="italic"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font-style="italic" style:font-style-asian="italic" style:font-style-complex="italic"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font-style="italic" style:font-style-asian="italic" style:font-style-complex="italic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font-style="italic" style:font-style-asian="italic" style:font-style-complex="italic"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tyle="italic" style:font-style-asian="italic" style:font-style-complex="italic"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style="italic" style:font-style-asian="italic" style:font-style-complex="italic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style:font-style-complex="italic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font-style="italic" style:font-style-asian="italic" style:font-style-complex="italic"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style="italic" style:font-style-asian="italic" style:font-style-complex="italic"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style="italic" style:font-style-asian="italic" style:font-style-complex="italic"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style:font-style-complex="italic"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style="italic" style:font-style-asian="italic" style:font-style-complex="italic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style="italic" style:font-style-asian="italic" style:font-style-complex="italic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font-style="italic" style:font-style-asian="italic" style:font-style-complex="italic"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style:font-style-complex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style="italic" style:font-style-asian="italic" style:font-style-complex="italic"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style:font-style-complex="italic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 style:font-style-complex="italic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style="italic" style:font-style-asian="italic" style:font-style-complex="italic"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style="italic" style:font-style-asian="italic" style:font-style-complex="italic"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font-style="italic" style:font-style-asian="italic" style:font-style-complex="italic"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font-style="italic" style:font-style-asian="italic" style:font-style-complex="italic"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style="italic" style:font-style-asian="italic" style:font-style-complex="italic"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font-style="italic" style:font-style-asian="italic" style:font-style-complex="italic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style:font-style-complex="italic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style:font-style-complex="italic"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style:font-style-complex="italic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style:font-style-complex="italic"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tyle="italic" style:font-style-asian="italic" style:font-style-complex="italic"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style:font-style-complex="italic"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font-style="italic" style:font-style-asian="italic" style:font-style-complex="italic"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style="italic" style:font-style-asian="italic" style:font-style-complex="italic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style="italic" style:font-style-asian="italic" style:font-style-complex="italic"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font-style="italic" style:font-style-asian="italic" style:font-style-complex="italic"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style:font-style-complex="italic"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style:font-style-complex="italic"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style="italic" style:font-style-asian="italic" style:font-style-complex="italic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style="italic" style:font-style-asian="italic" style:font-style-complex="italic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style:font-style-complex="italic" fo:color="#000000"/>
    </style:style>
    <style:style style:name="T571" style:parent-style-name="DefaultParagraphFont" style:family="text">
      <style:text-properties fo:font-style="italic" style:font-style-asian="italic" style:font-style-complex="italic"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font-style="italic" style:font-style-asian="italic" style:font-style-complex="italic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style="italic" style:font-style-asian="italic" style:font-style-complex="italic"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style="italic" style:font-style-asian="italic" style:font-style-complex="italic"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font-style="italic" style:font-style-asian="italic" style:font-style-complex="italic"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style="italic" style:font-style-asian="italic" style:font-style-complex="italic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style="italic" style:font-style-asian="italic" style:font-style-complex="italic"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style="italic" style:font-style-asian="italic" style:font-style-complex="italic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font-style="italic" style:font-style-asian="italic" style:font-style-complex="italic"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font-style="italic" style:font-style-asian="italic" style:font-style-complex="italic"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tyle="italic" style:font-style-asian="italic" style:font-style-complex="italic"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font-style="italic" style:font-style-asian="italic" style:font-style-complex="italic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style="italic" style:font-style-asian="italic" style:font-style-complex="italic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font-style="italic" style:font-style-asian="italic" style:font-style-complex="italic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style:font-style-complex="italic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style="italic" style:font-style-asian="italic" style:font-style-complex="italic"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style="italic" style:font-style-asian="italic" style:font-style-complex="italic"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font-style="italic" style:font-style-asian="italic" style:font-style-complex="italic"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font-style="italic" style:font-style-asian="italic" style:font-style-complex="italic"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style="italic" style:font-style-asian="italic" style:font-style-complex="italic"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tyle="italic" style:font-style-asian="italic" style:font-style-complex="italic"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font-style="italic" style:font-style-asian="italic" style:font-style-complex="italic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style:font-style-complex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style="italic" style:font-style-asian="italic" style:font-style-complex="italic"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style="italic" style:font-style-asian="italic" style:font-style-complex="italic"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style="italic" style:font-style-asian="italic" style:font-style-complex="italic"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font-style="italic" style:font-style-asian="italic" style:font-style-complex="italic"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style="italic" style:font-style-asian="italic" style:font-style-complex="italic"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style="italic" style:font-style-asian="italic" style:font-style-complex="italic"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font-style="italic" style:font-style-asian="italic" style:font-style-complex="italic"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style:font-style-complex="italic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 style:font-style-complex="italic"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style="italic" style:font-style-asian="italic" style:font-style-complex="italic"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font-style="italic" style:font-style-asian="italic" style:font-style-complex="italic"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style="italic" style:font-style-asian="italic" style:font-style-complex="italic"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font-style="italic" style:font-style-asian="italic" style:font-style-complex="italic"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style="italic" style:font-style-asian="italic" style:font-style-complex="italic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font-style="italic" style:font-style-asian="italic" style:font-style-complex="italic"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font-style="italic" style:font-style-asian="italic" style:font-style-complex="italic"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style="italic" style:font-style-asian="italic" style:font-style-complex="italic"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style="italic" style:font-style-asian="italic" style:font-style-complex="italic"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font-style="italic" style:font-style-asian="italic" style:font-style-complex="italic"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style="italic" style:font-style-asian="italic" style:font-style-complex="italic"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style="italic" style:font-style-asian="italic" style:font-style-complex="italic"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style:font-style-complex="italic"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font-style="italic" style:font-style-asian="italic" style:font-style-complex="italic"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font-style="italic" style:font-style-asian="italic" style:font-style-complex="italic"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style="italic" style:font-style-asian="italic" style:font-style-complex="italic"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style="italic" style:font-style-asian="italic" style:font-style-complex="italic"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font-style="italic" style:font-style-asian="italic"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font-style="italic" style:font-style-asian="italic"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font-style="italic" style:font-style-asian="italic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0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font-style="italic" style:font-style-asian="italic" fo:color="#000000"/>
    </style:style>
    <style:style style:name="T708" style:parent-style-name="DefaultParagraphFont" style:family="text">
      <style:text-properties fo:font-style="italic" style:font-style-asian="italic"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font-style="italic" style:font-style-asian="italic"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fo:letter-spacing="0.04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font-style="italic" style:font-style-asian="italic"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font-style="italic" style:font-style-asian="italic"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style="italic" style:font-style-asian="italic" fo:color="#000000"/>
    </style:style>
    <style:style style:name="T726" style:parent-style-name="DefaultParagraphFont" style:family="text">
      <style:text-properties fo:font-style="italic" style:font-style-asian="italic"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font-style="italic" style:font-style-asian="italic" fo:color="#000000"/>
    </style:style>
    <style:style style:name="T729" style:parent-style-name="DefaultParagraphFont" style:family="text">
      <style:text-properties fo:font-style="italic" style:font-style-asian="italic"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font-style="italic" style:font-style-asian="italic" fo:color="#000000"/>
    </style:style>
    <style:style style:name="T734" style:parent-style-name="DefaultParagraphFont" style:family="text">
      <style:text-properties fo:font-style="italic" style:font-style-asian="italic" fo:color="#000000"/>
    </style:style>
    <style:style style:name="T735" style:parent-style-name="DefaultParagraphFont" style:family="text">
      <style:text-properties fo:font-style="italic" style:font-style-asian="italic" fo:color="#000000"/>
    </style:style>
    <style:style style:name="T736" style:parent-style-name="DefaultParagraphFont" style:family="text">
      <style:text-properties fo:font-style="italic" style:font-style-asian="italic"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font-style="italic" style:font-style-asian="italic"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style="italic" style:font-style-asian="italic" fo:color="#000000"/>
    </style:style>
    <style:style style:name="T743" style:parent-style-name="DefaultParagraphFont" style:family="text">
      <style:text-properties fo:font-style="italic" style:font-style-asian="italic"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font-style="italic" style:font-style-asian="italic" fo:color="#000000"/>
    </style:style>
    <style:style style:name="T749" style:parent-style-name="DefaultParagraphFont" style:family="text">
      <style:text-properties fo:font-style="italic" style:font-style-asian="italic"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style="italic" style:font-style-asian="italic"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style="italic" style:font-style-asian="italic"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font-style="italic" style:font-style-asian="italic" fo:color="#000000"/>
    </style:style>
    <style:style style:name="T775" style:parent-style-name="DefaultParagraphFont" style:family="text">
      <style:text-properties fo:font-style="italic" style:font-style-asian="italic"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style="italic" style:font-style-asian="italic"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font-style="italic" style:font-style-asian="italic"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style="italic" style:font-style-asian="italic"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font-style="italic" style:font-style-asian="italic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style:font-style-complex="italic"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font-style="italic" style:font-style-asian="italic" style:font-style-complex="italic"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font-style="italic" style:font-style-asian="italic" style:font-style-complex="italic"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style="italic" style:font-style-asian="italic" style:font-style-complex="italic"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font-style="italic" style:font-style-asian="italic" style:font-style-complex="italic"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style="italic" style:font-style-asian="italic" style:font-style-complex="italic"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font-style="italic" style:font-style-asian="italic" style:font-style-complex="italic"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font-style="italic" style:font-style-asian="italic" style:font-style-complex="italic"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style:font-style-complex="italic"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font-style="italic" style:font-style-asian="italic" style:font-style-complex="italic"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font-style="italic" style:font-style-asian="italic" style:font-style-complex="italic"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font-style="italic" style:font-style-asian="italic" style:font-style-complex="italic"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 style:font-style-complex="italic"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font-style="italic" style:font-style-asian="italic" style:font-style-complex="italic"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font-style="italic" style:font-style-asian="italic" style:font-style-complex="italic"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style="italic" style:font-style-asian="italic" style:font-style-complex="italic"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style="italic" style:font-style-asian="italic" style:font-style-complex="italic"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style="italic" style:font-style-asian="italic" style:font-style-complex="italic"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font-style="italic" style:font-style-asian="italic" style:font-style-complex="italic"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style="italic" style:font-style-asian="italic" style:font-style-complex="italic"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style="italic" style:font-style-asian="italic" style:font-style-complex="italic"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font-style="italic" style:font-style-asian="italic" style:font-style-complex="italic"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font-style="italic" style:font-style-asian="italic" style:font-style-complex="italic"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font-style="italic" style:font-style-asian="italic" style:font-style-complex="italic"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style:font-style-complex="italic"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font-style="italic" style:font-style-asian="italic" style:font-style-complex="italic"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style="italic" style:font-style-asian="italic" style:font-style-complex="italic"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style:font-style-complex="italic"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font-style="italic" style:font-style-asian="italic" style:font-style-complex="italic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style="italic" style:font-style-asian="italic" style:font-style-complex="italic"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font-style="italic" style:font-style-asian="italic" style:font-style-complex="italic"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style="italic" style:font-style-asian="italic" style:font-style-complex="italic"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font-style="italic" style:font-style-asian="italic" style:font-style-complex="italic"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style="italic" style:font-style-asian="italic" style:font-style-complex="italic"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style:font-style-complex="italic"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font-style="italic" style:font-style-asian="italic" style:font-style-complex="italic"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style:font-style-complex="italic"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style="italic" style:font-style-asian="italic" style:font-style-complex="italic"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style:font-style-complex="italic"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font-style="italic" style:font-style-asian="italic" style:font-style-complex="italic"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font-style="italic" style:font-style-asian="italic" style:font-style-complex="italic"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 style:font-style-complex="italic"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style:font-style-complex="italic"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style="italic" style:font-style-asian="italic" style:font-style-complex="italic"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font-style="italic" style:font-style-asian="italic" style:font-style-complex="italic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style="italic" style:font-style-asian="italic" style:font-style-complex="italic"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style:font-style-complex="italic"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font-style="italic" style:font-style-asian="italic" style:font-style-complex="italic"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style="italic" style:font-style-asian="italic" style:font-style-complex="italic"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font-style="italic" style:font-style-asian="italic" style:font-style-complex="italic"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 style:font-style-complex="italic"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font-style="italic" style:font-style-asian="italic" style:font-style-complex="italic"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style:font-style-complex="italic"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style="italic" style:font-style-asian="italic" style:font-style-complex="italic"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font-style="italic" style:font-style-asian="italic" style:font-style-complex="italic"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font-style="italic" style:font-style-asian="italic" style:font-style-complex="italic"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style:font-style-complex="italic"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style="italic" style:font-style-asian="italic" style:font-style-complex="italic"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font-style="italic" style:font-style-asian="italic" style:font-style-complex="italic"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font-style="italic" style:font-style-asian="italic" style:font-style-complex="italic"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style="italic" style:font-style-asian="italic" style:font-style-complex="italic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style:font-style-complex="italic"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style="italic" style:font-style-asian="italic" style:font-style-complex="italic"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font-style="italic" style:font-style-asian="italic" style:font-style-complex="italic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font-style="italic" style:font-style-asian="italic" style:font-style-complex="italic"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950" style:parent-style-name="DefaultParagraphFont" style:family="text">
      <style:text-properties fo:font-weight="bold" style:font-weight-asian="bold" fo:color="#000000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style="italic" style:font-style-asian="italic" fo:color="#000000"/>
    </style:style>
    <style:style style:name="T965" style:parent-style-name="DefaultParagraphFont" style:family="text">
      <style:text-properties fo:font-style="italic" style:font-style-asian="italic"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font-style="italic" style:font-style-asian="italic" fo:color="#000000"/>
    </style:style>
    <style:style style:name="T971" style:parent-style-name="DefaultParagraphFont" style:family="text">
      <style:text-properties fo:font-style="italic" style:font-style-asian="italic"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font-style="italic" style:font-style-asian="italic" fo:color="#000000"/>
    </style:style>
    <style:style style:name="T977" style:parent-style-name="DefaultParagraphFont" style:family="text">
      <style:text-properties fo:font-style="italic" style:font-style-asian="italic"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font-style="italic" style:font-style-asian="italic"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font-style="italic" style:font-style-asian="italic"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font-style="italic" style:font-style-asian="italic" fo:color="#000000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font-weight="bold" style:font-weight-asian="bold" fo:color="#000000"/>
    </style:style>
    <style:style style:name="T994" style:parent-style-name="DefaultParagraphFont" style:family="text">
      <style:text-properties fo:font-weight="bold" style:font-weight-asian="bold" fo:color="#000000"/>
    </style:style>
    <style:style style:name="T995" style:parent-style-name="DefaultParagraphFont" style:family="text">
      <style:text-properties fo:font-weight="bold" style:font-weight-asian="bold" fo:color="#000000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font-style="italic" style:font-style-asian="italic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font-style="italic" style:font-style-asian="italic"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font-style="italic" style:font-style-asian="italic" fo:color="#000000"/>
    </style:style>
    <style:style style:name="T1015" style:parent-style-name="DefaultParagraphFont" style:family="text">
      <style:text-properties fo:font-style="italic" style:font-style-asian="italic"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font-style="italic" style:font-style-asian="italic"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font-style="italic" style:font-style-asian="italic"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font-style="italic" style:font-style-asian="italic"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font-style="italic" style:font-style-asian="italic"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style="italic" style:font-style-asian="italic" fo:color="#000000"/>
    </style:style>
    <style:style style:name="T1043" style:parent-style-name="DefaultParagraphFont" style:family="text">
      <style:text-properties fo:font-style="italic" style:font-style-asian="italic" fo:color="#000000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font-style="italic" style:font-style-asian="italic"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font-weight="bold" style:font-weight-asian="bold" fo:color="#000000"/>
    </style:style>
    <style:style style:name="T1050" style:parent-style-name="DefaultParagraphFont" style:family="text">
      <style:text-properties fo:font-weight="bold" style:font-weight-asian="bold" fo:color="#000000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style="italic" style:font-style-asian="italic" fo:color="#000000"/>
    </style:style>
    <style:style style:name="T1060" style:parent-style-name="DefaultParagraphFont" style:family="text">
      <style:text-properties fo:font-style="italic" style:font-style-asian="italic"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font-style="italic" style:font-style-asian="italic"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font-style="italic" style:font-style-asian="italic"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 fo:letter-spacing="0.0416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font-style="italic" style:font-style-asian="italic"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font-style="italic" style:font-style-asian="italic"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font-style="italic" style:font-style-asian="italic"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font-weight="bold" style:font-weight-asian="bold" fo:color="#000000"/>
    </style:style>
    <style:style style:name="T1085" style:parent-style-name="DefaultParagraphFont" style:family="text">
      <style:text-properties fo:font-weight="bold" style:font-weight-asian="bold" fo:color="#000000"/>
    </style:style>
    <style:style style:name="T1086" style:parent-style-name="DefaultParagraphFont" style:family="text">
      <style:text-properties fo:font-weight="bold" style:font-weight-asian="bold" fo:color="#000000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style="italic" style:font-style-asian="italic" fo:color="#000000"/>
    </style:style>
    <style:style style:name="T1097" style:parent-style-name="DefaultParagraphFont" style:family="text">
      <style:text-properties fo:font-style="italic" style:font-style-asian="italic"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font-style="italic" style:font-style-asian="italic"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font-style="italic" style:font-style-asian="italic"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 fo:letter-spacing="0.0416in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font-style="italic" style:font-style-asian="italic" fo:color="#000000"/>
    </style:style>
    <style:style style:name="T1110" style:parent-style-name="DefaultParagraphFont" style:family="text">
      <style:text-properties fo:font-style="italic" style:font-style-asian="italic" fo:color="#000000"/>
    </style:style>
    <style:style style:name="P1111" style:parent-style-name="Normal" style:family="paragraph">
      <style:paragraph-properties fo:text-align="center"/>
      <style:text-properties fo:color="#000000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07 iki 2013-10-30</text:span></text:p>
      <text:p text:style-name="P10"/>
      <text:p text:style-name="P11"><text:span text:style-name="T12">Nutarimas paskelbtas: Žin. 1997, Nr.<text:s/></text:span><text:a xlink:href="https://www.e-tar.lt/portal/legalAct.html?documentId=TAR.0296880FD8D8" office:target-frame-name="_top" xlink:show="replace"><text:span text:style-name="T13">63-1490</text:span></text:a><text:span text:style-name="T14">; Žin. 1997, Nr.</text:span><text:a xlink:href="https://www.e-tar.lt/portal/legalAct.html?documentId=TAR.0296880FD8D8" office:target-frame-name="_top" xlink:show="replace"><text:span text:style-name="T15">67-0</text:span></text:a><text:span text:style-name="T16">, i. k. 0975010NUTA00000060</text:span></text:p>
      <text:p text:style-name="P17"/>
      <text:p text:style-name="P18"/>
      <text:p text:style-name="P19"/>
      <text:p text:style-name="P20"><text:span text:style-name="T21"/><text:span text:style-name="T22">VALSTYBINĖ LIETUVIŲ KALBOS KOMISIJA PRIE LIETUVOS RESPUBLIKOS SEIMO</text:span></text:p>
      <text:p text:style-name="P23"/>
      <text:p text:style-name="P24">N U T A R I<text:s/>M A S</text:p>
      <text:p text:style-name="P25">DĖL LIETUVIŲ KALBOS RAŠYBOS IR SKYRYBOS</text:p>
      <text:p text:style-name="P26"/>
      <text:p text:style-name="P27">1997 m. birželio 19 d. Nr. 60</text:p>
      <text:p text:style-name="P28">Vilnius</text:p>
      <text:p text:style-name="P29"/>
      <text:p text:style-name="P30"><text:span text:style-name="T31">Valstybinė lietuvių kalbos komisija<text:s/></text:span><text:span text:style-name="T32">nutari</text:span><text:span text:style-name="T33">a:</text:span></text:p>
      <text:p text:style-name="P34"><text:span text:style-name="T35">1</text:span><text:span text:style-name="T36">. Patvirtinti Lietuvių kalbos komisijos prie Lietuvos mokslų akademijos 1977–1990 metų nutarimų Nr. 1-32 rašybos ir skyr</text:span><text:span text:style-name="T37">ybos nuostatas (pridedama).</text:span></text:p>
      <text:p text:style-name="P38"><text:span text:style-name="T39">2</text:span><text:span text:style-name="T40">. Nustatyti, kad Lietuvių kalbos komisijos prie Lietuvos mokslų akademijos 1977–1990 metų nutarimai Nr. 1-32 galioja tiek, kiek jie neprieštarauja Valstybinės lietuvių kalbos komisijos prie Lietuvos Respublikos Seimo<text:s/></text:span><text:span text:style-name="T41">nutarimams.</text:span></text:p>
      <text:p text:style-name="P42"/>
      <text:p text:style-name="P43"/>
      <text:p text:style-name="P44"/>
      <text:p text:style-name="P45"><text:span text:style-name="T46">KOMISIJOS PIRMININKAS</text:span><text:span text:style-name="T47"><text:tab/>A. ROSINAS</text:span></text:p>
      <text:soft-page-break/>
      <text:p text:style-name="P48">PATVIRTINTA</text:p>
      <text:p text:style-name="P56">Valstybinės lietuvių kalbos komisijos</text:p>
      <text:p text:style-name="P57">prie Lietuvos Respublikos Seimo</text:p>
      <text:p text:style-name="P58">1997<text:s/>m. birželio 19 d. nutarimu Nr. 60</text:p>
      <text:p text:style-name="P59"/>
      <text:p text:style-name="P60"><text:span text:style-name="T61">RAŠYBOS IR SKYRYBOS NUOSTATOS</text:span></text:p>
      <text:p text:style-name="P62"/>
      <text:p text:style-name="P63"><text:span text:style-name="T64">1</text:span><text:span text:style-name="T65">. Dėl raidės j rašymo po<text:s/></text:span><text:span text:style-name="T66">b, p</text:span><text:span text:style-name="T67">, būsimojo laiko 3-iojo asmens rašymo,<text:s/></text:span><text:span text:style-name="T68">galbūt, turbūt, žūtbūt, kaipmat</text:span><text:span text:style-name="T69"><text:s/>rašymo, neiginio ne rašymo, žodžių kėlimo ir brūkšnelio rašymo</text:span></text:p>
      <text:p text:style-name="P70"><text:span text:style-name="T71">1.1</text:span><text:span text:style-name="T72">. Po priebalsių b, p rašoma j trijų žodžių – bjaurus, pjauti, spjauti šaknyse ir kituose tų pačių šaknų žodžiuose, pvz.:<text:s/></text:span><text:span text:style-name="T73">bjaurėti(s), bjaurybė, bjaurumas, bjurti; pjaustyti, pjausnys, pjaustiklis, pjautynės, pjautuvas, prapjova, pjūtis, rugiapjūtė, rugpjūt</text:span><text:span text:style-name="T74">is, skerspjūvis, pjudyti, pjūklas, pjuvenos, Papjaunys (pieva); spjaudyti, spjūvis</text:span><text:span text:style-name="T75"><text:s/>ir kt.</text:span></text:p>
      <text:p text:style-name="P76"><text:span text:style-name="T77">Pastaba. J rašymas analogiškais atvejais pavardėse norminamas įstatymų nustatyta tvarka.</text:span></text:p>
      <text:p text:style-name="P78"><text:span text:style-name="T79">1.2</text:span><text:span text:style-name="T80">. Nepriesaginių veiksmažodžių, kurių bendratis baigiasi<text:s/></text:span><text:span text:style-name="T81">-yti, -(i)ūti,</text:span><text:span text:style-name="T82"><text:s/>būsimojo laiko trečiojo asmens formoje rašoma atitinkamai<text:s/></text:span><text:span text:style-name="T83">i<text:s/></text:span><text:span text:style-name="T84">arba<text:s/></text:span><text:span text:style-name="T85">u</text:span><text:span text:style-name="T86">, pvz.:<text:s/></text:span><text:span text:style-name="T87">gyti – gis</text:span><text:span text:style-name="T88"><text:s/>(ir<text:s/></text:span><text:span text:style-name="T89">pa-gyti – pa-gis</text:span><text:span text:style-name="T90">),<text:s/></text:span><text:span text:style-name="T91">lyti – lis</text:span><text:span text:style-name="T92"><text:s/>(ir<text:s/></text:span><text:span text:style-name="T93">nu-lyti – nu-lis</text:span><text:span text:style-name="T94">),<text:s/></text:span><text:span text:style-name="T95">šlyti – šlis, būti – bus, džiūti – džius, griūti – grius, pūti – pus, žūti – žus</text:span><text:span text:style-name="T96">. Išimtys:<text:s/></text:span><text:span text:style-name="T97">siūti – siūs, vyti –<text:s/></text:span><text:span text:style-name="T98">vys.</text:span></text:p>
      <text:p text:style-name="P99"><text:span text:style-name="T100">Visi kiti nepriesaginiai veiksmažodžiai būsimojo laiko trečiojo asmens formoje išlaiko bendraties balsę, pvz.:<text:s/></text:span><text:span text:style-name="T101">blykšti – blykš, dygti – dygs, matyti – matys, rašyti – rašys, skaityti – skaitys, slysti – slys, dūkti – dūks, grūsti – grūs, lūžti – lūš,<text:s/></text:span><text:span text:style-name="T102">rūgti – rūgs, trūkti – trūks, bristi – bris, skristi – skris, brukti – bruks, sprukti – spruks.</text:span></text:p>
      <text:p text:style-name="P103"><text:span text:style-name="T104">1.3</text:span><text:span text:style-name="T105">. Rašoma galbūt, turbūt, kaipmat, nes žodžių junginiai bei samplaikos (šiuo atveju<text:s/></text:span><text:span text:style-name="T106">gali būti, turi būti, kaip matai arba kaip matant</text:span><text:span text:style-name="T107">), sutrumpėjus bent v</text:span><text:span text:style-name="T108">ienam jų nariui, kuris atskirai<text:s/></text:span><text:soft-page-break/><text:span text:style-name="T109">nebegali būti vartojamas, tampa suaugtiniais žodžiais,<text:s/></text:span><text:span text:style-name="T110">plg.: kasdien, kieksyk, anapus.</text:span><text:span text:style-name="T111"><text:s/>Kaip<text:s/></text:span><text:span text:style-name="T112">galbūt, turbūt</text:span><text:span text:style-name="T113"><text:s/>rašoma ir<text:s/></text:span><text:span text:style-name="T114">žūtbūt.</text:span></text:p>
      <text:p text:style-name="P115"><text:span text:style-name="T116">1.4</text:span><text:span text:style-name="T117">. Neiginys<text:s/></text:span><text:span text:style-name="T118">ne<text:s/></text:span><text:span text:style-name="T119">rašomas:</text:span></text:p>
      <text:p text:style-name="P120"><text:span text:style-name="T121">1.4.1</text:span><text:span text:style-name="T122">. Skyrium nuo kitų žodžių, kai sakinyje reiškia priešpriešą ar</text:span><text:span text:style-name="T123"><text:s/>šiaip neigia sakomąjį dalyką.</text:span></text:p>
      <text:p text:style-name="P124"><text:span text:style-name="T125">Su skaitvardžiais, įvardžiais, prielinksniais, jungtukais ir daugeliu prieveiksmių bei dalelyčių neiginys ne paprastai tik priešpriešos ar neigimo reikšme ir tevartojamas.</text:span></text:p>
      <text:p text:style-name="P126"><text:span text:style-name="T127">1.4.2</text:span><text:span text:style-name="T128">. Kartu su veiksmažodžiais, būdvardžiais, da</text:span><text:span text:style-name="T129">ugeliu daiktavardžių, kai kuriais įvardžiais, prieveiksmiais, dalelytėmis, jungtukais, kai sudaro kitos, dažniausiai priešingos, reikšmės žodžius.</text:span></text:p>
      <text:p text:style-name="P130"><text:span text:style-name="T131">Pastabos. 1. Neiginio ne rašymas su būdvardžiais kartu ar skyrium nelaikytinas klaida tais atvejais, kai jis<text:s/></text:span><text:span text:style-name="T132">su būdvardžiu gali arba sudaryti priešingos reikšmės žodį (pvz.,<text:s/></text:span><text:span text:style-name="T133">amžinas – neamžinas</text:span><text:span text:style-name="T134"><text:s/>„trumpalaikis, neilgai trunkantis“), arba paneigti paties būdvardžio reikšmę (pvz.:<text:s/></text:span><text:span text:style-name="T135">Naudokis proga – ji neamžina / ne amžina. Ne alkani / Nealkani ir jie buvo. Tu man nesv</text:span><text:span text:style-name="T136">etimas / ne svetimas. Aš visai ne sena / nesena, yra daug senesnių už mane</text:span><text:span text:style-name="T137">).</text:span></text:p>
      <text:p text:style-name="P138"><text:span text:style-name="T139">2. Taip pat dvejopai – kartu ir skyrium – neiginys ne gali būti rašomas su daiktavardžiais, kurie arba žymi daikto (asmens) priklausymą priešingai grupei (pvz.,<text:s/></text:span><text:span text:style-name="T140">lietuviai ir nelie</text:span><text:span text:style-name="T141">tuviai</text:span><text:span text:style-name="T142">), arba paneigia paties daiktavardžio reikšmę (pvz.:<text:s/></text:span><text:span text:style-name="T143">Lietuvoje yra ir nelietuvių / ne lietuvių. Vis dažniau ir nelietuviai / ne lietuviai pasirenka lietuviškas mokyklas. Salėje buvo ir ne žurnalistų / nežurnalistų</text:span><text:span text:style-name="T144">).</text:span></text:p>
      <text:p text:style-name="P145"><text:span text:style-name="T146">3. Neiginys ne paprastai rašomas s</text:span><text:span text:style-name="T147">kyrium, kai jis neigia ne atskirą daiktavardį ar būdvardį, o žodžių junginį (pvz.:<text:s/></text:span><text:span text:style-name="T148">mokymas ne lietuvių kalba, ne lietuvių mokyklos, ne lietuvių tautybės asmuo, užrašai ne valstybine kalba).</text:span></text:p>
      <text:p text:style-name="P149"><text:span text:style-name="T150">1.5</text:span><text:span text:style-name="T151">. Žodžiai į kitą eilutę keliami skiemenimis:<text:s/></text:span><text:span text:style-name="T152">ke-lia-mės,<text:s/></text:span><text:span text:style-name="T153">bi-o-lo-gi-ja</text:span><text:span text:style-name="T154">. Viena balsė gali būti paliekama toje pačioje eilutėje arba keliama į kitą:<text:s/></text:span><text:span text:style-name="T155">a-ša-ra, Ro-me-o</text:span><text:span text:style-name="T156">. Kai susiduria dvi ar daugiau priebalsių, paskutinė būtinai keliama į kitą eilutę, o likusios gali būti paliekamos toje pačioje eilutėje arba perkeli</text:span><text:span text:style-name="T157">amos į kitą:<text:s/></text:span><text:span text:style-name="T158">gat-vė, ga-tvė, ašt-rus, aš-trus, a-štrus, lukš-tas, luk-štas, lu-kštas</text:span><text:span text:style-name="T159">.<text:s/></text:span><text:soft-page-break/><text:span text:style-name="T160">Dvibalsiai ir mišrieji dvigarsiai, taip pat dviraidžiai<text:s/></text:span><text:span text:style-name="T161">dz, dž, ch</text:span><text:span text:style-name="T162"><text:s/>neskaidomi</text:span><text:span text:style-name="T163">: kai-lis, kin-ta, bi-dzena, au-džia, me-chanikas</text:span><text:span text:style-name="T164">.<text:s/></text:span><text:span text:style-name="T165">Dz, dž</text:span><text:span text:style-name="T166"><text:s/>skaidomi tada, kai d priklauso vien</text:span><text:span text:style-name="T167">am, o<text:s/></text:span><text:span text:style-name="T168">z<text:s/></text:span><text:span text:style-name="T169">ar<text:s/></text:span><text:span text:style-name="T170">ž</text:span><text:span text:style-name="T171"><text:s/>kitam sudurtinio žodžio dėmeniui, pvz.,<text:s/></text:span><text:span text:style-name="T172">juod-žemis.</text:span></text:p>
      <text:p text:style-name="P173"><text:span text:style-name="T174">Sudurtiniai ir priešdėliniai žodžiai gali būti keliami skiemenimis, pvz.:<text:s/></text:span><text:span text:style-name="T175">pe-lė-da, an-ta-kis</text:span><text:span text:style-name="T176">, arba pagal jų sudaromąsias dalis, atskiriant sudurtinių žodžių dėmenis bei priešdėlį nuo šaknies</text:span><text:span text:style-name="T177">, pvz.:<text:s/></text:span><text:span text:style-name="T178">pel-ė-da, ant-a-kis</text:span><text:span text:style-name="T179">. Tik antruoju būdu žodžiai keliami tada, kai susiduria dvi vienodos sudaromųjų dalių priebalsės, pvz.:<text:s/></text:span><text:span text:style-name="T180">pus-se-se-rė, per-re-gi-mas.</text:span></text:p>
      <text:p text:style-name="P181"><text:span text:style-name="T182">1.6</text:span><text:span text:style-name="T183">. Brūkšnelis rašomas:</text:span></text:p>
      <text:p text:style-name="P184"><text:span text:style-name="T185">1.6.1</text:span><text:span text:style-name="T186">. Tarp dviejų savarankiškų to paties asmens pavardžių, pvz.:<text:s/></text:span><text:span text:style-name="T187">Matulaitis-Labukas, Kymantaitė-Čiurlionienė.</text:span></text:p>
      <text:p text:style-name="P188"><text:span text:style-name="T189">Tarp dviejų (ar daugiau) to paties asmens vardų brūkšnelis nerašomas, pvz.:<text:s/></text:span><text:span text:style-name="T190">Mikalojus Konstantinas Čiurlionis, Aušra Nijolė Gudaitienė</text:span><text:span text:style-name="T191">. Taip pat brūkš</text:span><text:span text:style-name="T192">nelis nerašomas tarp pavardę sudarančio nekaitomo ir kaitomo dėmens, pvz.:<text:s/></text:span><text:span text:style-name="T193">Put Putarleckis, Tallat Kelpša.</text:span></text:p>
      <text:p text:style-name="P194"><text:span text:style-name="T195">1.6.2</text:span><text:span text:style-name="T196">. Tarp pavardės ir slapyvardžio, pvz.:<text:s/></text:span><text:span text:style-name="T197">Vincas Mykolaitis-Putinas.</text:span></text:p>
      <text:p text:style-name="P198"><text:span text:style-name="T199">Tarp vardo ar pavardės ir prievardžio brūkšnelis nerašomas, pvz.:<text:s/></text:span><text:span text:style-name="T200">Vytautas</text:span><text:span text:style-name="T201"><text:s/>Didysis, Radvila Našlaitėlis.</text:span></text:p>
      <text:p text:style-name="P202"><text:span text:style-name="T203">1.6.3</text:span><text:span text:style-name="T204">. Dvigubame geografinio objekto pavadinime, pvz.:<text:s/></text:span><text:span text:style-name="T205">Šiaurės Reinas-Vestfalija, Gaižuvėlė-Pastriūnė.</text:span></text:p>
      <text:p text:style-name="P206"><text:span text:style-name="T207">1.6.4</text:span><text:span text:style-name="T208">. Jungiant prie arabiškų skaitmenų antrąjį sudurtinio žodžio dėmenį, pvz.:<text:s/></text:span><text:span text:style-name="T209">50-metis, 200-milijoninis, 40-tūks</text:span><text:span text:style-name="T210">tantasis.</text:span></text:p>
      <text:p text:style-name="P211"><text:span text:style-name="T212">Pastaba. Brūkšnelis nerašomas ir šiais atvejais: samplaikiniuose įvardžiuose bei prieveiksmiuose, pvz.:<text:s/></text:span><text:span text:style-name="T213">kas ne kas, koks ne koks, kur ne kur, vos ne vos, šiaip ne taip</text:span><text:span text:style-name="T214">; samplaikiniuose ištiktukuose bei jaustukuose, pvz.:<text:s/></text:span><text:span text:style-name="T215">bar bar bar, bim bam, cap</text:span><text:span text:style-name="T216"><text:s/>carap, klipu klip, cha cha cha, put put put, e je je.</text:span></text:p>
      <text:p text:style-name="P217"><text:span text:style-name="T218">2</text:span><text:span text:style-name="T219">. Dėl didžiųjų raidžių rašymo</text:span></text:p>
      <text:p text:style-name="P220"><text:span text:style-name="T221">2.1</text:span><text:span text:style-name="T222">. Įstaigų, įmonių ir organizacijų pavadinimų, susidedančių iš dviejų ar daugiau bendrinės reikšmės žodžių, tik pirmasis žodis rašomas didžiąja raide, pvz.:<text:s/></text:span><text:span text:style-name="T223">V</text:span><text:span text:style-name="T224">alstybinis akademinis dramos teatras, Taupomasis bankas, Mokytojų namai, Valstybinė darbo inspekcija, Pasaulio lietuvių jaunimo sąjunga, Lietuvių kalbos draugija, Tarptautinė filosofų draugijų federacija, Tarptautinis valiutos fondas.</text:span></text:p>
      <text:p text:style-name="P225"><text:span text:style-name="T226">Jeigu įstaiga, įmonė<text:s/></text:span><text:span text:style-name="T227">ar organizacija turi simbolinį pavadinimą (rašomą kabutėse), didžiąja raide rašomas tik šis pavadinimas. Kai pastarasis susideda iš dviejų ar daugiau žodžių, didžiąja raide rašomas to pavadinimo pirmasis žodis, pvz.:<text:s/></text:span><text:span text:style-name="T228">kino teatras „Vingis“, berniukų choras<text:s/></text:span><text:span text:style-name="T229">„Ąžuoliukas“, „Žinijos“ draugija, sveikatingumo kompleksas „Aukštaitija“, ne pelno įmonė „Riešutas“, alaus baras „Tauro ragas“.</text:span></text:p>
      <text:p text:style-name="P230"><text:span text:style-name="T231">2.2</text:span><text:span text:style-name="T232">. Jei įstaigos, įmonės ar organizacijos pavadinimas, susidedantis iš dviejų ir daugiau žodžių, prasideda tikriniu vardu:<text:s/></text:span><text:span text:style-name="T233">vietovardžiu (valstybės, miesto, kaimo, rajono, seniūnijos vardu ir pan.) ar asmenvardžiu, didžiąja raide rašomas tik tas tikrinis vardas; žodis, einantis po jo, kaip ir toliau einantys bendriniai žodžiai, rašomas mažąja raide, pvz.:<text:s/></text:span><text:span text:style-name="T234">Lietuvos Respublikos t</text:span><text:span text:style-name="T235">eisingumo ministerija, Lietuvos Respublikos generalinė prokuratūra, Lietuvos mokslų akademija, Lietuvos nacionalinė filharmonija, Lietuvos rašytojų sąjunga, Lietuvos socialdemokratų partija, Suomijos nacionalinis muziejus, Vilniaus pedagoginis universiteta</text:span><text:span text:style-name="T236">s, Vilniaus viešoji Adomo Mickevičiaus biblioteka, Šiaulių dramos teatras, Vilniaus rajono veislininkystės įmonė, Vilniaus centrinė universalinė parduotuvė, Naujosios Vilnios geležinkelio stotis, Vilniaus miesto valdyba, Kauno rajono žemės ūkio bendrovė „K</text:span><text:span text:style-name="T237">umpis“, Trakų rajono policijos komisariatas, Vytauto Didžiojo universitetas, Mykolo Biržiškos vidurinė mokykla, Mikalojaus Konstantino Čiurlionio dailės muziejus, Maironio lietuvių literatūros muziejus.</text:span></text:p>
      <text:p text:style-name="P238"><text:span text:style-name="T239">2.3</text:span><text:span text:style-name="T240">. Aukščiausiųjų valstybinės valdžios instituci</text:span><text:span text:style-name="T241">jų pavadinimų visi žodžiai rašomi didžiosiomis raidėmis, pvz.:<text:s/></text:span><text:span text:style-name="T242">Lietuvos Respublikos Seimas, Lietuvos Respublikos Vyriausybė, Lietuvos Respublikos Konstitucinis Teismas, Lietuvos Respublikos Aukščiausiasis Teismas,<text:s/></text:span><text:soft-page-break/><text:span text:style-name="T243">Prancūzijos Ministrų Taryba, Didžiosios Br</text:span><text:span text:style-name="T244">itanijos Lordų Rūmai, Ispanijos Generaliniai Kortesai, Islandijos Altingas.</text:span></text:p>
      <text:p text:style-name="P245"><text:span text:style-name="T246">Didžiosiomis raidėmis taip pat rašomi aukščiausių tarptautinių organizacijų ir jų vyriausiųjų organų pavadinimų visi žodžiai, pvz.:<text:s/></text:span><text:span text:style-name="T247">Jungtinės Tautos (Jungtinių Tautų Organizacija),</text:span><text:span text:style-name="T248"><text:s/>Generalinė Asamblėja, Saugumo Taryba, Ekonominė ir Socialinė Taryba, Tarptautinis Teismas, Europos Sąjunga, Europos Sąjungos Taryba, Europos Parlamentas, Europos Ministrų Taryba, Europos Komisija, Europos Taryba, Šiaurės Taryba.</text:span></text:p>
      <text:p text:style-name="P249"><text:span text:style-name="T250">Pastaba.</text:span><text:span text:style-name="T251"><text:s/>Išskirtinės reikšmės neturintys įstaigų, įmonių ir organizacijų pavadinimai rašomi mažąja raide, pvz.:<text:s/></text:span><text:span text:style-name="T252">Vilniuje pastatyta nauja klinikinė ligoninė. Panevėžyje yra cukraus fabrikas ir alaus darykla.</text:span></text:p>
      <text:p text:style-name="P253"><text:span text:style-name="T254">2.4</text:span><text:span text:style-name="T255">. Sutrumpinti oficialūs įmonių, įstaigų ir organiz</text:span><text:span text:style-name="T256">acijų pavadinimai rašomi kaip atitinkami nesutrumpintieji.</text:span></text:p>
      <text:p text:style-name="P257"><text:span text:style-name="T258">2.4.1</text:span><text:span text:style-name="T259">. Didžiąja raide rašomas pirmasis žodis,<text:s/></text:span><text:span text:style-name="T260">pvz.: Lietuvos nacionalinė filharmonija – Nacionalinė filharmonija – Filharmonija; Mikalojaus Konstantino Čiurlionio dailės muziejus – Dailės<text:s/></text:span><text:span text:style-name="T261">muziejus; Lietuvių kalbos draugija – Kalbos draugija.</text:span></text:p>
      <text:p text:style-name="P262"><text:span text:style-name="T263">Pavadinimas, sutrumpintas iki rūšinės reikšmės žodžio, gali būti rašomas mažąja raide, pvz.:<text:s/></text:span><text:span text:style-name="T264">Vilniaus universitete studijavo teisę. Baigęs universitetą, dirbo mokykloje.</text:span></text:p>
      <text:p text:style-name="P265"><text:span text:style-name="T266">2.4.2</text:span><text:span text:style-name="T267">. Didžiąja raide rašomi</text:span><text:span text:style-name="T268"><text:s/>visi žodžiai, pvz.:<text:s/></text:span><text:span text:style-name="T269">Lietuvos Respublikos Seimas – Seimas; Lietuvos Respublikos Vyriausybė – Vyriausybė; Lietuvos Respublikos Konstitucinis Teismas – Konstitucinis Teismas; Lietuvos Respublikos Aukščiausiasis Teismas – Aukščiausiasis Teismas.</text:span></text:p>
      <text:p text:style-name="P270"><text:span text:style-name="T271">2.5</text:span><text:span text:style-name="T272">. Su</text:span><text:span text:style-name="T273">dėtiniame pavadinime esantis oficialus padalinio pavadinimas pradedamas didžiąja raide, pvz.:<text:s/></text:span><text:span text:style-name="T274">Vilniaus universiteto Filologijos fakulteto Lietuvių kalbos katedra, Lietuvių kalbos instituto Gramatikos skyrius, „Knygos“ leidyklos Vaikų literatūros redakcija.</text:span></text:p>
      <text:p text:style-name="P275"><text:span text:style-name="T276">Pastaba. Masiškai paplitusių padalinių (pvz., cechų, brigadų, buhalterijų, raštinių, bibliotekų, kabinetų, laboratorijų, kasų) pavadinimai paprastai rašomi mažąja raide, pvz.:<text:s/></text:span><text:span text:style-name="T277">UAB „Statyba“<text:s/></text:span><text:soft-page-break/><text:span text:style-name="T278">mūrininkų brigada, Joniškio rajono centrinės ligoninės raštinė, L</text:span><text:span text:style-name="T279">ietuvos nacionalinės filharmonijos bilietų kasa.</text:span></text:p>
      <text:p text:style-name="P280"><text:span text:style-name="T281">Taip pat mažąja raide rašomi įstaigų, įmonių, organizacijų valdymo vienetų pavadinimai, pvz.:<text:s/></text:span><text:span text:style-name="T282">Mokslų akademijos prezidiumas, Vilniaus universiteto rektoratas, Lietuvos banko valdyba.</text:span></text:p>
      <text:p text:style-name="P283"><text:span text:style-name="T284">2.6</text:span><text:span text:style-name="T285">. Įvairūs kiti vi</text:span><text:span text:style-name="T286">enažodžiai pavadinimai rašomi didžiąja raide, o susidedantys iš dviejų ar daugiau žodžių rašomi pagal tas pačias taisykles kaip 2. 1–2. 5 minėti įstaigų, įmonių ir organizacijų pavadinimai.</text:span></text:p>
      <text:p text:style-name="P287"><text:span text:style-name="T288">2.6.1</text:span><text:span text:style-name="T289">. Rūmų, salių, architektūros paminklų pavadinimai:<text:s/></text:span><text:span text:style-name="T290">Luvras,<text:s/></text:span><text:span text:style-name="T291">Ermitažas, Baltieji rūmai, Žiemos rūmai, Baltoji salė, Gintaro muziejus, Aušros vartai, Vilniaus arkikatedra bazilika, Kauno sporto halė.</text:span></text:p>
      <text:p text:style-name="P292"><text:span text:style-name="T293">2.6.2</text:span><text:span text:style-name="T294">. Dokumentų pavadinimai:<text:s/></text:span><text:span text:style-name="T295">Valstybinės kalbos įstatymas, Branduolinio ginklo neplatinimo sutartis, Žmogaus teis</text:span><text:span text:style-name="T296">ių deklaracija, Lietuvos Respublikos geležinkelio transporto kodeksas.</text:span></text:p>
      <text:p text:style-name="P297"><text:span text:style-name="T298">Ypatingos reikšmės dokumentų visi pavadinimo žodžiai rašomi didžiosiomis raidėmis:<text:s/></text:span><text:span text:style-name="T299">Lietuvos Statutas, Lietuvos Nepriklausomybės Aktas, Lietuvos Respublikos Konstitucija.</text:span></text:p>
      <text:p text:style-name="P300"><text:span text:style-name="T301">2.6.3</text:span><text:span text:style-name="T302">. Aukš</text:span><text:span text:style-name="T303">čiausių apdovanojimų pavadinimai:<text:s/></text:span><text:span text:style-name="T304">Didžiojo Lietuvos kunigaikščio Gedimino ordinas, Vyčio kryžiaus ordinas, Lietuvos nacionalinė premija, Valstybinė Jono Basanavičiaus premija.</text:span></text:p>
      <text:p text:style-name="P305"><text:span text:style-name="T306">Pastaba. Garbės ir padėkos raštų ar garbės vardų bei laipsnių pavadinimai rašomi</text:span><text:span text:style-name="T307"><text:s/>mažąja raide, pvz.:<text:s/></text:span><text:span text:style-name="T308">padėkos raštas, garbės raštas, sporto meistras, habilituotas daktaras, profesorius, akademikas.</text:span></text:p>
      <text:p text:style-name="P309"><text:span text:style-name="T310">Pareigų pavadinimai ir titulai paprastai rašomi mažąja raide,<text:s/></text:span><text:span text:style-name="T311">pvz.: prezidentas, ministras pirmininkas, ministras, rektorius, direktorius,<text:s/></text:span><text:span text:style-name="T312">senatorius, karalius, šachas, chanas</text:span><text:span text:style-name="T313"><text:s/>(apie galimą jų rašymą didžiąja raide žr. 2. 7. 4).</text:span></text:p>
      <text:p text:style-name="P314"><text:span text:style-name="T315">2.6.4</text:span><text:span text:style-name="T316">. Svarbių istorinių įvykių ir epochų pavadinimai:<text:s/></text:span><text:span text:style-name="T317">Pirmasis pasaulinis karas, Liepos monarchija, Šviečiamasis amžius, Renesansas, Atgimimo epocha, Trisdešimtie</text:span><text:span text:style-name="T318">s metų karas.</text:span></text:p>
      <text:p text:style-name="P319"><text:span text:style-name="T320">Mažąja raide rašomi tokie epochų bei istorinių įvykių pavadinimai kaip:<text:s/></text:span><text:span text:style-name="T321">akmens amžius (paleolitas), viduramžiai, feodalizmas, antika, matriarchatas, kryžiaus karas.</text:span></text:p>
      <text:p text:style-name="P322"><text:span text:style-name="T323">Stilių, pasaulėžiūrų, geologinės istorijos laikotarpių pavadinimai rašomi maž</text:span><text:span text:style-name="T324">ąja raide:<text:s/></text:span><text:span text:style-name="T325">barokas, gotika, rokokas, renesansas; materializmas, humanizmas; paleozojus (arba paleozojinė era), mezozojinė era, ledynų laikotarpis (ledynmetis).</text:span></text:p>
      <text:p text:style-name="P326"><text:span text:style-name="T327">2.6.5</text:span><text:span text:style-name="T328">. Švenčių ir išskirtinės reikšmės renginių pavadinimai:<text:s/></text:span><text:span text:style-name="T329">Velykos, Kūčios, Kalėdos, Jonin</text:span><text:span text:style-name="T330">ės, Naujieji metai, Trys karaliai, Visi šventieji, Motinos diena, Vasario 16-oji, Vilties ir gedulo diena; Pasaulio lietuvių sporto žaidynės, Pasaulio žemaičių dailės paroda.</text:span></text:p>
      <text:p text:style-name="P331"><text:span text:style-name="T332">2.7</text:span><text:span text:style-name="T333">. Žodžiai gali būti rašomi didžiąja raide stilistiniais sumetimais.</text:span></text:p>
      <text:p text:style-name="P334"><text:span text:style-name="T335">2.7.</text:span><text:span text:style-name="T336">1</text:span><text:span text:style-name="T337">. Didžiąja raide gali būti rašomi žodžiai, kuriais mandagiai, su pagarba kreipiamasi į kitą asmenį (laiškuose, sveikinimuose, kvietimuose, prašymuose ir pan.), pvz.:<text:s/></text:span><text:span text:style-name="T338">Jūs, Tamsta, Pone; Tu, Pats, Sveikas, Bičiuli, Drauge, Gerbiamasis, Brangusis.</text:span></text:p>
      <text:p text:style-name="P339"><text:span text:style-name="T340">2.7.2</text:span><text:span text:style-name="T341">. Didžiąja raide rašomi žodžiai, kai jų žymimoms sąvokoms teikiama išskirtinė reikšmė bei pagarba, pvz.:<text:s/></text:span><text:span text:style-name="T342">Tėvynė, Tiesa, Nepriklausomybė, Laisvė, Viltis, Atgimimas, Motina, Žmogus (plg.: Vėl atgimė Viltis; Visuomet prieš akis mes turime turėti savo Laisvę)</text:span><text:span text:style-name="T343">.</text:span></text:p>
      <text:p text:style-name="P344"><text:span text:style-name="T345">2.7.3</text:span><text:span text:style-name="T346">. Iš pagarbos didžiosiomis raidėmis gali būti rašomi reikšmingiausių organizacijų, visuomeninių judėjimų, istorinių įvykių ir kitų panašių pavadinimų visi žodžiai, pvz.:<text:s/></text:span><text:span text:style-name="T347">Lietuvos Sąjūdis, Lietuvos Valstybės Taryba, Baltijos Asamblėja, Baltijos T</text:span><text:span text:style-name="T348">aryba, Didysis Vilniaus Seimas.</text:span></text:p>
      <text:p text:style-name="P349"><text:span text:style-name="T350">2.7.4</text:span><text:span text:style-name="T351">. Iš pagarbos didžiosiomis raidėmis gali būti rašomi aukščiausių pareigūnų pavadinimai, pvz.:<text:s/></text:span><text:span text:style-name="T352">Lietuvos Respublikos Prezidentas, Lietuvos Respublikos Seimo Pirmininkas, Lietuvos Respublikos Ministras Pirmininkas.</text:span></text:p>
      <text:p text:style-name="P353"><text:span text:style-name="T354">Pra</text:span><text:span text:style-name="T355">šymuose, pareiškimuose ir pan. dokumentuose didžiąja raide rašomas bet kurio pareigūno, į kurį kreipiamasi, pavadinimas, pvz.:<text:s/></text:span><text:span text:style-name="T356">Vilniaus universiteto Rektoriui.</text:span></text:p>
      <text:p text:style-name="P357"><text:span text:style-name="T358">3.</text:span><text:span text:style-name="T359"><text:s/>Neteko galios nuo 2004-10-07</text:span></text:p>
      <text:p text:style-name="P360">Punkto naikinimas:</text:p>
      <text:p text:style-name="P361"><text:span text:style-name="T362">Nr.<text:s/></text:span><text:a xlink:href="https://www.e-tar.lt/portal/legalAct.html?documentId=TAR.53ED42CAAE57" office:target-frame-name="_top" xlink:show="replace"><text:span text:style-name="T363">N-4(105)</text:span></text:a><text:span text:style-name="T364">, 2006-09-28, Žin. 2006, Nr. 107-4086 (2006-10-06), i. k. 10610LKNUTAN-4(105)</text:span></text:p>
      <text:p text:style-name="Normal"/>
      <text:p text:style-name="P365"><text:span text:style-name="T366">4.</text:span><text:span text:style-name="T367"><text:s/>Neteko galios nuo 2004-10-07</text:span></text:p>
      <text:p text:style-name="P368">Punkto naikinimas:</text:p>
      <text:p text:style-name="P369"><text:span text:style-name="T370">Nr.<text:s/></text:span><text:a xlink:href="https://www.e-tar.lt/portal/legalAct.html?documentId=TAR.53ED42CAAE57" office:target-frame-name="_top" xlink:show="replace"><text:span text:style-name="T371">N-4(105)</text:span></text:a><text:span text:style-name="T372">, 2006-09-28, Žin. 2006, Nr. 107-4086 (2006-10-06), i. k. 10610LKNUTAN-4(105)</text:span></text:p>
      <text:p text:style-name="Normal"/>
      <text:p text:style-name="P373"><text:span text:style-name="T374">3</text:span><text:span text:style-name="T375">. Dėl kitų kalbų asmenvardžių ir vietovardžių vartosenos lietuvių kalboje</text:span></text:p>
      <text:p text:style-name="P376">Punkto numeracijos pakeitimas:</text:p>
      <text:p text:style-name="P377"><text:span text:style-name="T378">Nr.<text:s/></text:span><text:a xlink:href="https://www.e-tar.lt/portal/legalAct.html?documentId=TAR.53ED42CAAE57" office:target-frame-name="_top" xlink:show="replace"><text:span text:style-name="T379">N-4(105)</text:span></text:a><text:span text:style-name="T380">, 2006-09-28, Žin., 2006, Nr. 107-4086 (2006-10-06), i. k. 10610LKNUTAN-4(105)</text:span></text:p>
      <text:p text:style-name="Normal"/>
      <text:p text:style-name="P381"><text:span text:style-name="T382">3.1</text:span><text:span text:style-name="T383">. Lotyniško pagrindo alfabetus vartojančių kalbų asmenvardžiai bei vietovardžiai gr</text:span><text:span text:style-name="T384">ožiniuose kūriniuose, populiariuose ir vaikams bei jaunimui skirtuose leidiniuose atsižvelgiant į skaitytojų amžių ir išsilavinimą adaptuojami, t. y. pateikiami pagal tarimą.</text:span></text:p>
      <text:p text:style-name="P385"><text:span text:style-name="T386">3.2</text:span><text:span text:style-name="T387">. Mokslinėje literatūroje, reklaminiuose, informaciniuose leidiniuose bei<text:s/></text:span><text:span text:style-name="T388">specialiuose tekstuose kitų kalbų asmenvardžių pateikiamos autentiškos formos, o labiau paplitę vietovardžiai dažniausiai adaptuojami.</text:span></text:p>
      <text:p text:style-name="P389"><text:span text:style-name="T390">Adaptuotos ir originalios asmenvardžių formos gali būti pateikiamos pagrečiui (viena iš jų skliausteliuose).</text:span></text:p>
      <text:p text:style-name="P391"><text:span text:style-name="T392">3.3</text:span><text:span text:style-name="T393">. Nel</text:span><text:span text:style-name="T394">otyniško pagrindo rašmenis vartojančių kalbų asmenvardžiai ir vietovardžiai transkribuojami atsižvelgiant į jų tarimą ir lietuvių kalboje vyraujančias tradicijas arba transliteruojami paraidžiui.</text:span></text:p>
      <text:p text:style-name="P395"><text:span text:style-name="T396">Pastaba. Rusų kalbos asmenvardžiai ir vietovardžiai transkri</text:span><text:span text:style-name="T397">buojami pagal Lietuvių kalbos komisijos aprobuotą instrukciją (Pavardžių, vardų ir vietovardžių transkripcijos iš rusų kalbos į lietuvių kalbą ir iš lietuvių kalbos į rusų kalbą instrukcija. Vilnius: Mokslas, 1990).</text:span></text:p>
      <text:p text:style-name="P398"><text:span text:style-name="T399">3.4</text:span><text:span text:style-name="T400">. Visų šalių asmenvardžius bei vi</text:span><text:span text:style-name="T401">etovardžius rašant pagal minėtus bendruosius principus, išlaikomos tradicinės formos, pvz.:<text:s/></text:span><text:span text:style-name="T402">Karolis Didysis, Petras Pirmasis, Anglija, Lenkija, Prancūzija, Suomija, Švedija, Daugpilis, Dauguva, Krokuva, Paryžius, Varšuva, Viena, Genuja, Mantuja.</text:span></text:p>
      <text:p text:style-name="P403"><text:span text:style-name="T404">4</text:span><text:span text:style-name="T405">. D</text:span><text:span text:style-name="T406">ėl adaptuotų asmenvardžių ir vietovardžių galūnių rašymo</text:span></text:p>
      <text:p text:style-name="P407">Punkto numeracijos pakeitimas:</text:p>
      <text:p text:style-name="P408"><text:span text:style-name="T409">Nr.<text:s/></text:span><text:a xlink:href="https://www.e-tar.lt/portal/legalAct.html?documentId=TAR.53ED42CAAE57" office:target-frame-name="_top" xlink:show="replace"><text:span text:style-name="T410">N-4(105)</text:span></text:a><text:span text:style-name="T411">, 2006-09-28, Žin., 2006, Nr. 107-4086 (2006-10-06), i. k. 10610LKNUTAN-4(</text:span><text:span text:style-name="T412">105)</text:span></text:p>
      <text:p text:style-name="Normal"/>
      <text:p text:style-name="P413"><text:span text:style-name="T414">4.1</text:span><text:span text:style-name="T415">. Adaptuotiems asmenvardžiams ir vietovardžiams, kurie baigiasi priebalsiu (išskyrus 8. 2–8. 4 taisyklėse nurodyto tipo atvejus), pridedamos galūnės -</text:span><text:span text:style-name="T416">as, -is, -(i)us</text:span><text:span text:style-name="T417"><text:s/>ir jie linksniuojami kaip atitinkami lietuviški daiktavardžiai.</text:span></text:p>
      <text:p text:style-name="P418"><text:span text:style-name="T419">4.1.1</text:span><text:span text:style-name="T420">. Su gal</text:span><text:span text:style-name="T421">ūne<text:s/></text:span><text:span text:style-name="T422">-as: Brugmanas (Brugmann), Talinas (Tallinn), Mopasanas (Maupassant), Bodleras (Baudelaire), Volteras (Voltaire), Brauchičas (Brauchitsch), Stiuartas (Stewart), Luvras (Louvres);</text:span></text:p>
      <text:p text:style-name="P423"><text:span text:style-name="T424">Galūnė<text:s/></text:span><text:span text:style-name="T425">-as</text:span><text:span text:style-name="T426"><text:s/>paprastai pridedama ir tiems originalo kalboje nelinksniuojamiems tikriniams vardams, kurie baigiasi priebalsiu<text:s/></text:span><text:span text:style-name="T427">-s: Teksasas (Texas), Arkanzasas (Arkansas), Dalasas (Dallas), Okasas (Okas); Lopesas (Lopez), Gomesas (Gomez), Velaskesas (Velasquez); Morisas</text:span><text:span text:style-name="T428"><text:s/>(Morris), Sikeirosas (Siqueiros), Lagosas (Lagos); Dos Pasosas (Dos Passos); Lodusas (Loodus), Maltusas (Malthus), Dreifusas (Dreyfus), Larusas (Larousse); Votkinsas (Watkins), Fringsas (Frings)<text:s/></text:span><text:span text:style-name="T429">(išskyrus tradicines išimtis</text:span><text:span text:style-name="T430">, pvz.: Hondūras, Buenos Airės,<text:s/></text:span><text:span text:style-name="T431">Los Andželas).</text:span></text:p>
      <text:p text:style-name="P432"><text:span text:style-name="T433">4.1.2</text:span><text:span text:style-name="T434">. Su galūne<text:s/></text:span><text:span text:style-name="T435">-is: Šileris (Schiller), Lelevelis (Lelewel), Grenoblis (Grenoble), Klodelis (Claudel), Čerčilis (Churchill), Kolis (Kohl), Tanhoizeris (Tannhauser), Foichtvangeris (Feuchtwanger).</text:span></text:p>
      <text:p text:style-name="P436"><text:span text:style-name="T437">4.1.3</text:span><text:span text:style-name="T438">. Su galūne<text:s/></text:span><text:span text:style-name="T439">-(i)us: Karlovičiu</text:span><text:span text:style-name="T440">s (Karlowicz), Hemingvėjus (Hemingway), Raikovičius (Rajkowic).</text:span></text:p>
      <text:soft-page-break/>
      <text:p text:style-name="P441"><text:span text:style-name="T442">Pastab</text:span><text:span text:style-name="T443">a. Prie moterų pavardžių ir daugelio jų vardų, kurie baigiasi priebalsiu, galūnės nededamos:<text:s/></text:span><text:span text:style-name="T444">Smit (Smith), Fišer (Fischer), Gomes (Gomez); Flauer (Flower), Klemens (Clemence), Bes (Bess)</text:span><text:span text:style-name="T445">, Doris (Doris).</text:span></text:p>
      <text:p text:style-name="P446"><text:span text:style-name="T447">4.2</text:span><text:span text:style-name="T448">. Graikiškų asmenvardžių ir vietovardžių galūnės -</text:span><text:span text:style-name="T449">on (- õn), -os, -us (-ūs), -ēs</text:span><text:span text:style-name="T450"><text:s/>ir lotyniškų -us, -um keičiamos į -as, pvz.:</text:span></text:p>
      <text:p text:style-name="P451">Sigėjas (Sigeion), Eschilas (Aischylos), Heziodas (Hēsiodos), Korintas (Korinthos); Odisėjas (Odysseus),<text:s/>Edipas (Oidipūs); Hipokratas (Hyppokratēs), Archimedas (Archimēdēs);</text:p>
      <text:p text:style-name="P452">Augustas (Augustus), Brutas (Brūtus), Markas (Marcus); Saguntas (Saguntum).</text:p>
      <text:p text:style-name="P453"><text:span text:style-name="T454">Tačiau graikiškų vardų galūnė<text:s/></text:span><text:span text:style-name="T455">-ēs<text:s/></text:span><text:span text:style-name="T456">po<text:s/></text:span><text:span text:style-name="T457">l</text:span><text:span text:style-name="T458"><text:s/>keičiama<text:s/></text:span><text:span text:style-name="T459">-is</text:span><text:span text:style-name="T460">, pvz.:<text:s/></text:span><text:span text:style-name="T461">Sofoklis (Sophoklēs), Heraklis (Hēraklēs), Aristote</text:span><text:span text:style-name="T462">lis (Aristotelēs),</text:span><text:span text:style-name="T463"><text:s/>o po<text:s/></text:span><text:span text:style-name="T464">i</text:span><text:span text:style-name="T465"><text:s/>einančios lotyniškų vardų galūnės<text:s/></text:span><text:span text:style-name="T466">-us, -um</text:span><text:span text:style-name="T467"><text:s/>rašomos -</text:span><text:span text:style-name="T468">jus: Julijus (Jūlius), Vergilijus (Vergilius), Kapitolijus (Capitolium)</text:span><text:span text:style-name="T469">. Taip pat rašomos ir iš lotynų ar graikų kalbų (ar per jas) į kitas kalbas atėjusių arba lotynizuotų asmen</text:span><text:span text:style-name="T470">vardžių ir vietovardžių formos, turinčios gale<text:s/></text:span><text:span text:style-name="T471">-as, -is</text:span><text:span text:style-name="T472">,<text:s/></text:span><text:span text:style-name="T473">-(i)us</text:span><text:span text:style-name="T474">, pvz.:<text:s/></text:span><text:span text:style-name="T475">Lukas (Lucas), Memfis (Memphis), Mineapolis (Mineapolis), Amadėjus (Amadeus)</text:span><text:span text:style-name="T476">, o pagal analogiją su jomis ir daugelio kitų vyriškų vardų galūnės, pvz.:<text:s/></text:span><text:span text:style-name="T477">Nikolas (Nicolas), Fransis (Franci</text:span><text:span text:style-name="T478">s), Persis (Persis).</text:span></text:p>
      <text:p text:style-name="P479"><text:span text:style-name="T480">4.3</text:span><text:span text:style-name="T481">. Graikiškiems ir lotyniškiems priebalsinio kamieno vardams galūnės pridedamos prie kilmininko kamieno, pvz.:</text:span></text:p>
      <text:p text:style-name="P482">Ksenofontas (Xenophōn, Xenophõntos), Tespidas (Thespis, Thespidos), Ciceronas (Cicerō, Cicerōnis), Katonas (Catō, Catōnis);</text:p>
      <text:p text:style-name="P483">Artemidė (Artemis, Artemidos), Paladė (Pallas, Pallados), Venera (Venus, Veneris).</text:p>
      <text:p text:style-name="P484"><text:span text:style-name="T485">Naujosios graikų kalbos galūnė<text:s/></text:span><text:span text:style-name="T486">-is</text:span><text:span text:style-name="T487"><text:s/>nekeičiama:<text:s/></text:span><text:span text:style-name="T488">Teodorakis (Theodorakis), Hadzidakis (Hadzidakis).</text:span></text:p>
      <text:p text:style-name="P489"><text:span text:style-name="T490">4.4</text:span><text:span text:style-name="T491">. Latvių kalbos asmenvardžių ir vietovardžių galūnė -</text:span><text:span text:style-name="T492">s</text:span><text:span text:style-name="T493"><text:s/>po prie</text:span><text:span text:style-name="T494">balsio keičiama į -</text:span><text:span text:style-name="T495">as</text:span><text:span text:style-name="T496">, pvz.:<text:s/></text:span><text:span text:style-name="T497">Endzelynas</text:span><text:span text:style-name="T498"><text:s/>(</text:span><text:span text:style-name="T499">Endzelīns</text:span><text:span text:style-name="T500">),<text:s/></text:span><text:span text:style-name="T501">Jaunzemas</text:span><text:span text:style-name="T502"><text:s/>(</text:span><text:span text:style-name="T503">Jaunzems</text:span><text:span text:style-name="T504">),<text:s/></text:span><text:span text:style-name="T505">Tukumas</text:span><text:span text:style-name="T506"><text:s/>(</text:span><text:span text:style-name="T507">Tukums</text:span><text:span text:style-name="T508">),<text:s/></text:span><text:span text:style-name="T509">Sudrabkalnas</text:span><text:span text:style-name="T510"><text:s/>(</text:span><text:span text:style-name="T511">Sudrabkalns</text:span><text:span text:style-name="T512">), išskyrus tuos atvejus, kai vietovardžių antrasis dėmuo -</text:span><text:span text:style-name="T513">pils<text:s/></text:span><text:span text:style-name="T514">keičiamas į -</text:span><text:span text:style-name="T515">pilis</text:span><text:span text:style-name="T516">, pvz.:<text:s/></text:span><text:span text:style-name="T517">Jėkabpilis</text:span><text:span text:style-name="T518"><text:s/></text:span><text:soft-page-break/><text:span text:style-name="T519">(</text:span><text:span text:style-name="T520">Jēkabpils</text:span><text:span text:style-name="T521">),<text:s/></text:span><text:span text:style-name="T522">Bėrzpilis</text:span><text:span text:style-name="T523"><text:s/>(</text:span><text:span text:style-name="T524">Bērzpils</text:span><text:span text:style-name="T525">),<text:s/></text:span><text:span text:style-name="T526">Sėlpilis</text:span><text:span text:style-name="T527"><text:s/>(</text:span><text:span text:style-name="T528">Sēlpils</text:span><text:span text:style-name="T529">). Galūnės -</text:span><text:span text:style-name="T530">is</text:span><text:span text:style-name="T531"><text:s/>ir -</text:span><text:span text:style-name="T532">us</text:span><text:span text:style-name="T533"><text:s/>nekeičiamos, o -</text:span><text:span text:style-name="T534">e</text:span><text:span text:style-name="T535"><text:s/>keičiama į -</text:span><text:span text:style-name="T536">ė</text:span><text:span text:style-name="T537">, pvz.:<text:s/></text:span><text:span text:style-name="T538">Drydzis</text:span><text:span text:style-name="T539"><text:s/>(</text:span><text:span text:style-name="T540">Drīdzis</text:span><text:span text:style-name="T541">),<text:s/></text:span><text:span text:style-name="T542">Inesis</text:span><text:span text:style-name="T543"><text:s/>(</text:span><text:span text:style-name="T544">Inesis</text:span><text:span text:style-name="T545">),<text:s/></text:span><text:span text:style-name="T546">Saldus</text:span><text:span text:style-name="T547"><text:s/>(</text:span><text:span text:style-name="T548">Saldus</text:span><text:span text:style-name="T549">),<text:s/></text:span><text:span text:style-name="T550">Ėglainė</text:span><text:span text:style-name="T551"><text:s/>(</text:span><text:span text:style-name="T552">Ēglaine</text:span><text:span text:style-name="T553">),<text:s/></text:span><text:span text:style-name="T554">Secė</text:span><text:span text:style-name="T555"><text:s/>(</text:span><text:span text:style-name="T556">Sece</text:span><text:span text:style-name="T557">),<text:s/></text:span><text:span text:style-name="T558">Smiltenė</text:span><text:span text:style-name="T559"><text:s/>(</text:span><text:span text:style-name="T560">Smiltene</text:span><text:span text:style-name="T561">). Pavardžių priesaga -</text:span><text:span text:style-name="T562">iņš</text:span><text:span text:style-name="T563"><text:s/>keičiama į -</text:span><text:span text:style-name="T564">inis</text:span><text:span text:style-name="T565">, pvz.:<text:s/></text:span><text:span text:style-name="T566">Bė́rzinis</text:span><text:span text:style-name="T567"><text:s/>(</text:span><text:span text:style-name="T568">Bērziņš</text:span><text:span text:style-name="T569">),<text:s/></text:span><text:span text:style-name="T570">Krū</text:span><text:span text:style-name="T571">́minis</text:span><text:span text:style-name="T572"><text:s/>(</text:span><text:span text:style-name="T573">Krūmiņš</text:span><text:span text:style-name="T574">).</text:span><text:s/></text:p>
      <text:p text:style-name="P575">Punkto pakeitimai:</text:p>
      <text:p text:style-name="P576"><text:span text:style-name="T577">Nr.<text:s/></text:span><text:a xlink:href="https://www.e-tar.lt/portal/legalAct.html?documentId=TAR.A2C00A18839C" office:target-frame-name="_top" xlink:show="replace"><text:span text:style-name="T578">N-7(96)</text:span></text:a><text:span text:style-name="T579">, 2004-05-06, Žin., 2004, Nr. 81-2930 (2004-05-18), i. k. 10410LKNUTA0N-7(96)</text:span></text:p>
      <text:p text:style-name="Normal"/>
      <text:p text:style-name="P580"><text:span text:style-name="T581">4.5</text:span><text:span text:style-name="T582">. Daugiskaitinių vardų galūnės paprastai keičiamos atitinkamomis lietuvių kalbos daugiskaitos galūnėmis, pvz.:<text:s/></text:span><text:span text:style-name="T583">Sardai</text:span><text:span text:style-name="T584"><text:s/>(</text:span><text:span text:style-name="T585">Sardes</text:span><text:span text:style-name="T586">),<text:s/></text:span><text:span text:style-name="T587">Kanai</text:span><text:span text:style-name="T588"><text:s/>(</text:span><text:span text:style-name="T589">Cannes</text:span><text:span text:style-name="T590">).</text:span></text:p>
      <text:p text:style-name="P591"><text:span text:style-name="T592">Daugiskaitinių latviškų vietovardžių galūnės keičiamos atitinkamomis lietuvių kalbos daugiskaitos galūnėmis išla</text:span><text:span text:style-name="T593">ikant kamiengalio priebalsio kietumą arba minkštumą: po kietojo priebalsio<text:s/></text:span><text:span text:style-name="T594">-i</text:span><text:span text:style-name="T595"><text:s/>keičiama į -</text:span><text:span text:style-name="T596">ai</text:span><text:span text:style-name="T597">, -</text:span><text:span text:style-name="T598">as</text:span><text:span text:style-name="T599"><text:s/>keičiama į -</text:span><text:span text:style-name="T600">os</text:span><text:span text:style-name="T601">; po grafiškai išreikštų minkštųjų priebalsių<text:s/></text:span><text:span text:style-name="T602">ķ, ģ</text:span><text:span text:style-name="T603">,<text:s/></text:span><text:span text:style-name="T604">ļ, ņ</text:span><text:span text:style-name="T605">, priebalsių<text:s/></text:span><text:span text:style-name="T606">š, ž, č, dž</text:span><text:span text:style-name="T607"><text:s/>ir kai kuriais kitais retais atvejais -</text:span><text:span text:style-name="T608">i</text:span><text:span text:style-name="T609"><text:s/>keičiama į -</text:span><text:span text:style-name="T610">iai</text:span><text:span text:style-name="T611">, -</text:span><text:span text:style-name="T612">as</text:span><text:span text:style-name="T613"><text:s/>k</text:span><text:span text:style-name="T614">eičiama į -</text:span><text:span text:style-name="T615">ios</text:span><text:span text:style-name="T616">; pvz.:<text:s/></text:span><text:span text:style-name="T617">Avuotai</text:span><text:span text:style-name="T618"><text:s/>(</text:span><text:span text:style-name="T619">Avoti</text:span><text:span text:style-name="T620">),<text:s/></text:span><text:span text:style-name="T621">Balvai</text:span><text:span text:style-name="T622"><text:s/>(</text:span><text:span text:style-name="T623">Balvi</text:span><text:span text:style-name="T624">),<text:s/></text:span><text:span text:style-name="T625">Bėrzkalnai</text:span><text:span text:style-name="T626"><text:s/>(</text:span><text:span text:style-name="T627">Bērzkalni</text:span><text:span text:style-name="T628">),<text:s/></text:span><text:span text:style-name="T629">Bėrzai</text:span><text:span text:style-name="T630"><text:s/>(</text:span><text:span text:style-name="T631">Bērzi</text:span><text:span text:style-name="T632">),<text:s/></text:span><text:span text:style-name="T633">Jaunzemai</text:span><text:span text:style-name="T634"><text:s/>(</text:span><text:span text:style-name="T635">Jaunzemi</text:span><text:span text:style-name="T636">);<text:s/></text:span><text:span text:style-name="T637">Ziros</text:span><text:span text:style-name="T638"><text:s/>(</text:span><text:span text:style-name="T639">Ziras</text:span><text:span text:style-name="T640">);<text:s/></text:span><text:span text:style-name="T641">Alsvikiai</text:span><text:span text:style-name="T642"><text:s/>(</text:span><text:span text:style-name="T643">Alsviķi</text:span><text:span text:style-name="T644">),<text:s/></text:span><text:span text:style-name="T645">Brigiai</text:span><text:span text:style-name="T646"><text:s/>(</text:span><text:span text:style-name="T647">Briģi</text:span><text:span text:style-name="T648">),<text:s/></text:span><text:span text:style-name="T649">Andzeliai</text:span><text:span text:style-name="T650"><text:s/>(</text:span><text:span text:style-name="T651">Andzeļi</text:span><text:span text:style-name="T652">),<text:s/></text:span><text:span text:style-name="T653">Lendžiai</text:span><text:span text:style-name="T654"><text:s/>(</text:span><text:span text:style-name="T655">Lendži</text:span><text:span text:style-name="T656">),<text:s/></text:span><text:span text:style-name="T657">Limbažiai</text:span><text:span text:style-name="T658"><text:s/>(</text:span><text:span text:style-name="T659">Limbaži</text:span><text:span text:style-name="T660">),<text:s/></text:span><text:span text:style-name="T661">Pelčiai</text:span><text:span text:style-name="T662"><text:s/>(</text:span><text:span text:style-name="T663">Pelči</text:span><text:span text:style-name="T664">),<text:s/></text:span><text:span text:style-name="T665">Jaunkemeriai</text:span><text:span text:style-name="T666"><text:s/>(</text:span><text:span text:style-name="T667">Jaunķemeri</text:span><text:span text:style-name="T668">);<text:s/></text:span><text:span text:style-name="T669">Pliavinios</text:span><text:span text:style-name="T670"><text:s/>(</text:span><text:span text:style-name="T671">Pļaviņas</text:span><text:span text:style-name="T672">); galūnė -</text:span><text:span text:style-name="T673">es</text:span><text:span text:style-name="T674"><text:s/>keičiama į -</text:span><text:span text:style-name="T675">ės</text:span><text:span text:style-name="T676">, -</text:span><text:span text:style-name="T677">is</text:span><text:span text:style-name="T678"><text:s/>keičiama į -</text:span><text:span text:style-name="T679">ys</text:span><text:span text:style-name="T680">, pvz.:<text:s/></text:span><text:span text:style-name="T681">Grundzalės</text:span><text:span text:style-name="T682"><text:s/>(</text:span><text:span text:style-name="T683">Grundzāles</text:span><text:span text:style-name="T684">),<text:s/></text:span><text:span text:style-name="T685">Cėsys (Cēsis).</text:span><text:span text:style-name="T686"><text:s/></text:span></text:p>
      <text:p text:style-name="P687">Punkto pakeitimai:</text:p>
      <text:p text:style-name="P688"><text:span text:style-name="T689">Nr.<text:s/></text:span><text:a xlink:href="https://www.e-tar.lt/portal/legalAct.html?documentId=TAR.A2C00A18839C" office:target-frame-name="_top" xlink:show="replace"><text:span text:style-name="T690">N-7(96)</text:span></text:a><text:span text:style-name="T691">, 2004-05-06, Žin., 2004, Nr. 81-2930 (2004-05-18), i. k. 10410LKNUTA0N-7(96)</text:span></text:p>
      <text:p text:style-name="Normal"/>
      <text:p text:style-name="P692"><text:span text:style-name="T693">4.6</text:span><text:span text:style-name="T694">. Prie asmenvardžių ir vietovardžių, gale turinčių nekirčiuotą<text:s/></text:span><text:span text:style-name="T695">-i,</text:span><text:span text:style-name="T696"><text:s/>pridedama<text:s/></text:span><text:span text:style-name="T697">-s,</text:span><text:span text:style-name="T698"><text:s/>o nekirčiuotas<text:s/></text:span><text:span text:style-name="T699">-y</text:span><text:span text:style-name="T700"><text:s/>keičiamas galūne<text:s/></text:span><text:span text:style-name="T701">-is,</text:span><text:span text:style-name="T702"><text:s/>pvz.:</text:span></text:p>
      <text:p text:style-name="P703">Kraševskis (Kraszewski), Niemis (Niemi),<text:s/>Pučinis (Puccini), Toljatis (Toglatti), Verdis (Verdi), Gobis (Gobi), Helsinkis (Helsinki), Tbilisis (Tbilisi);</text:p>
      <text:p text:style-name="P704">Chomskis (Chomsky), Henris (Henry), Jakobis (Jacoby), Kiparskis (Kiparsky).</text:p>
      <text:p text:style-name="P705"><text:span text:style-name="T706">Prie moterų vardų bei pavardžių galūnės nededamos:<text:s/></text:span><text:span text:style-name="T707">Ibaruri (Ibaruri)</text:span><text:span text:style-name="T708">, Meri (Mary).</text:span></text:p>
      <text:p text:style-name="P709"><text:span text:style-name="T710">4.7</text:span><text:span text:style-name="T711">. Asmenvardžių ir vietovardžių nekirčiuota galūnė<text:s/></text:span><text:span text:style-name="T712">-e (-e)</text:span><text:span text:style-name="T713"><text:s/>keičiama į<text:s/></text:span><text:span text:style-name="T714">-ė: Afroditė (Aphrodite), Feličė (Felice), Brontė (Bronte), Rudzytė (Rudzite), Halė (Halle), Zelkė (Selke).</text:span></text:p>
      <text:p text:style-name="P715"><text:span text:style-name="T716">Pastab</text:span><text:span text:style-name="T717">a. Jei nekirčiuota galūne<text:s/></text:span><text:span text:style-name="T718">-i (-y), -e (-ae)</text:span><text:span text:style-name="T719"><text:s/>baigias</text:span><text:span text:style-name="T720">i daugiskaitinė vietovardžio forma, tuomet pridedama atitinkama lietuviška daugiskaitos galūnė, pvz.:<text:s/></text:span><text:span text:style-name="T721">Kemeriai (Iemeri), Tatrai (Tatry), Katovicai (Katowice), Sirakūzai (Syracūsae).</text:span></text:p>
      <text:p text:style-name="P722"><text:span text:style-name="T723">4.8</text:span><text:span text:style-name="T724">. Asmenvardžių ir vietovardžių, kurie baigiasi nekirčiuotais<text:s/></text:span><text:span text:style-name="T725">-a, -i</text:span><text:span text:style-name="T726">a (-ya),</text:span><text:span text:style-name="T727"><text:s/>žodžio galas nekeičiamas ir jie linksniuojami kaip atitinkami lietuviški daiktavardžiai:<text:s/></text:span><text:span text:style-name="T728">Aiva (Aiva), Berta (Bertha), Halina (Halina), Kurkovska (Kurkowska); Apolonija (Apollonia), Ifigenija (Iphigenia); Barselona (Barcelona), Nikaragva (Nicaragua</text:span><text:span text:style-name="T729">), Ryga (Riga), Toskana (Toscana); Balija (Balya), Italija (Italia), Venecija (Venezia).</text:span></text:p>
      <text:p text:style-name="P730"><text:span text:style-name="T731">4.9</text:span><text:span text:style-name="T732">. Prie asmenvardžių ir vietovardžių, kurie baigiasi kirčiuotais balsiais (išskyrus graikų ir sen. indų k.), galūnės nededamos ir jie nelinksniuojami, pvz.:<text:s/></text:span><text:span text:style-name="T733">Bord</text:span><text:span text:style-name="T734">o (Bordeaux), Hugo (Hugo); Anžu (Anjou), Kamiu (Camus); Dega (Degas), Ferma (Fermat); Beranžė (Beranger), Bizė (Bizet), Kalė (Calais), Mejė (Meillet), Bali (Bally), Debiusi (Debussy), Kiuri (Curie), Šabli (Chablis), Albi (Albi). Taip pat nelinksniuojami ir</text:span><text:span text:style-name="T735"><text:s/>negauna galūnių vardai, kurie baigiasi nekirčiuotu -u, pvz.: Antonesku (Antonescu), Mobutu (Mobutu), Tartu (Tartu), Turku (Turku), arba dviejų balsių sandūra, pvz.: Goa (Goa), Samoa (Samoa), Borneo (Borneo), Romeo (Romeo), Bilbao (Bilbao). Tačiau iš tradi</text:span><text:span text:style-name="T736">cijos rašoma Genuja (Genua), Mantuja (Mantua), Kapuja (Capua).</text:span></text:p>
      <text:p text:style-name="P737"><text:span text:style-name="T738">4.10</text:span><text:span text:style-name="T739">. Nekirčiuota galūnė<text:s/></text:span><text:span text:style-name="T740">-o</text:span><text:span text:style-name="T741"><text:s/>verčiama lietuviška galūne<text:s/></text:span><text:span text:style-name="T742">-as: Brunas (Bruno), Milanas (Milano), Turinas (Turino), išskyrus kai kuriuos slaviškus vardus, pvz.: Moniuška (Moniuszko), Mateika (M</text:span><text:span text:style-name="T743">atejko).</text:span></text:p>
      <text:p text:style-name="P744"><text:span text:style-name="T745">4.11</text:span><text:span text:style-name="T746">. Jeigu asmenvardis arba vietovardis susideda iš kelių žodžių, atitinkama lietuviška galūnė paprastai dedama prie paskutinio žodžio:<text:s/></text:span><text:span text:style-name="T747">Bret Hartas (Bret Hart), Sen Simonas (Saint- Simon); Klermon Feranas (Clermont-Ferrand), Karlovy Varai (Ka</text:span><text:span text:style-name="T748">rlovy Vary), Rio de Žaneiras<text:s/></text:span><text:soft-page-break/><text:span text:style-name="T749">(Rio de Janeiro)</text:span><text:span text:style-name="T750">. Tik kai kuriems dvižodžiams asmenvardžiams galūnė iš tradicijos dedama ir prie pirmojo (arba tik prie pirmojo) žodžio:<text:s/></text:span><text:span text:style-name="T751">Boduenas de Kurtenė (Baudouin de Courtenay).</text:span></text:p>
      <text:p text:style-name="P752"><text:span text:style-name="T753">5</text:span><text:span text:style-name="T754">. Dėl ilgųjų balsių rašymo<text:s/></text:span><text:span text:style-name="T755">adaptuojamuose asmenvardžiuose ir vietovardžiuose</text:span></text:p>
      <text:p text:style-name="P756">Punkto numeracijos pakeitimas:</text:p>
      <text:p text:style-name="P757"><text:span text:style-name="T758">Nr.<text:s/></text:span><text:a xlink:href="https://www.e-tar.lt/portal/legalAct.html?documentId=TAR.53ED42CAAE57" office:target-frame-name="_top" xlink:show="replace"><text:span text:style-name="T759">N-4(105)</text:span></text:a><text:span text:style-name="T760">, 2006-09-28, Žin., 2006, Nr. 107-4086 (2006-10-06), i. k. 10610LKNUTAN-4(105)</text:span></text:p>
      <text:p text:style-name="Normal"/>
      <text:p text:style-name="P761"><text:span text:style-name="T762">5.1</text:span><text:span text:style-name="T763">. Balsėmis<text:s/></text:span><text:span text:style-name="T764">y, ū</text:span><text:span text:style-name="T765"><text:s/>žymimi atitinkami ilgieji kitų kalbų balsiai tuose adaptuojamuose asmenvardžiuose bei vietovardžiuose, kuriuose šių balsių ilgumas originalo kalba (latvių, vokiečių, čekų, slovakų, estų, suomių, vengrų) yra išreikštas grafiškai, pvz.:<text:s/></text:span><text:span text:style-name="T766">Niedrytė (lat. Niedrite), Nyca (lat. Nica), Nydermanas (vok. Niedermann), Tyneckis (ček. Tynecky), Skycovas (slov. Skycov), Vyraltas (est. Viiralt), Ryhivara (suom. Riihivaara), Vyzvaras (vengr. Vizvar), Alūksnė (lat. Alūksne), Ūlenbekas (vok. Uhlenbeck),<text:s/></text:span><text:span text:style-name="T767">Ūneticė (ček. Únĕtice), Rūžička (ček. Ružička), Lūčka (slov. Lučka), Mūga (est. Muuga), Ūlasūla (suom. Uulasuula), Ūrkūtas (vengr. Urkut).</text:span></text:p>
      <text:p text:style-name="P768"><text:span text:style-name="T769">5.2</text:span><text:span text:style-name="T770">. Vardų, kuriuose minėtų balsių ilgumas originalo rašyba nėra aiškiai išreikštas, ilgieji balsiai žymimi balsė</text:span><text:span text:style-name="T771">mis<text:s/></text:span><text:span text:style-name="T772">i, u,</text:span><text:span text:style-name="T773"><text:s/>pvz.:<text:s/></text:span><text:span text:style-name="T774">Iberlingenas (vok. Uberlingen), Ibachas (vok. Ibach), Štrigelis (vok. Strigel), Fildingas (angl. Fielding), Klivlendas (angl. Cleveland), Blumfildas (angl. Bloomfield), Gutenbergas (vok. Gutenberg), Liubekas (vok. Lubeck), Šumanas (vok. Sch</text:span><text:span text:style-name="T775">umann), Kuperis (angl. Cooper), Liverpulis (angl. Liverpool), Muras (angl. Moore), Hiumas (angl. Hume).</text:span></text:p>
      <text:p text:style-name="P776"><text:span text:style-name="T777">Ilgieji balsiai, adaptuotoje vardo formoje atsidūrę dvibalsyje, taip pat rašomi<text:s/></text:span><text:span text:style-name="T778">i, u,</text:span><text:span text:style-name="T779"><text:s/>pvz.:<text:s/></text:span><text:span text:style-name="T780">Uipeštas (vengr. Ujpest).</text:span></text:p>
      <text:p text:style-name="P781"><text:span text:style-name="T782">Kai kurie vardai su ilgosiomis arb</text:span><text:span text:style-name="T783">a trumposiomis balsėmis rašomi iš tradicijos, pvz.:<text:s/></text:span><text:span text:style-name="T784">Lyras</text:span><text:span text:style-name="T785"><text:s/>(angl.<text:s/></text:span><text:span text:style-name="T786">Lear</text:span><text:span text:style-name="T787">),<text:s/></text:span><text:span text:style-name="T788">Kalipsė</text:span><text:span text:style-name="T789"><text:s/>(gr.<text:s/></text:span><text:span text:style-name="T790">Kalyps</text:span><text:span text:style-name="T791">“).</text:span></text:p>
      <text:p text:style-name="P792"><text:span text:style-name="T793">5.3</text:span><text:span text:style-name="T794">. Ilguosius balsius žyminčios raidės ir jų samplaikos – estų kalbos<text:s/></text:span><text:span text:style-name="T795">ee</text:span><text:span text:style-name="T796">,<text:s/></text:span><text:span text:style-name="T797">öö</text:span><text:span text:style-name="T798">, vengrų<text:s/></text:span><text:span text:style-name="T799">é</text:span><text:span text:style-name="T800">,<text:s/></text:span><text:span text:style-name="T801">ő</text:span><text:span text:style-name="T802">, vokiečių<text:s/></text:span><text:span text:style-name="T803">ä(ae)</text:span><text:span text:style-name="T804">,<text:s/></text:span><text:span text:style-name="T805">äh(aeh)</text:span><text:span text:style-name="T806">,<text:s/></text:span><text:span text:style-name="T807">e</text:span><text:span text:style-name="T808">,<text:s/></text:span><text:span text:style-name="T809">ee</text:span><text:span text:style-name="T810">,<text:s/></text:span><text:span text:style-name="T811">eh</text:span><text:span text:style-name="T812">,<text:s/></text:span><text:span text:style-name="T813">ö(oe)</text:span><text:span text:style-name="T814">,<text:s/></text:span><text:span text:style-name="T815">öh(oeh)</text:span><text:span text:style-name="T816">, latvių<text:s/></text:span><text:span text:style-name="T817">ē</text:span><text:span text:style-name="T818"><text:s/>– žy</text:span><text:span text:style-name="T819">mimos lietuvių<text:s/></text:span><text:span text:style-name="T820">ė</text:span><text:span text:style-name="T821">, pvz.:<text:s/></text:span><text:span text:style-name="T822">Ėriku</text:span><text:span text:style-name="T823"><text:s/>(est.<text:s/></text:span><text:span text:style-name="T824">Eeriku</text:span><text:span text:style-name="T825">),<text:s/></text:span><text:span text:style-name="T826">Ėbiku</text:span><text:span text:style-name="T827"><text:s/>(est.<text:s/></text:span><text:span text:style-name="T828">Ööbiku</text:span><text:span text:style-name="T829">),<text:s/></text:span><text:span text:style-name="T830">Ėrdas</text:span><text:span text:style-name="T831"><text:s/>(vengr.<text:s/></text:span><text:span text:style-name="T832">Érd</text:span><text:span text:style-name="T833">),<text:s/></text:span><text:span text:style-name="T834">Lėrincis</text:span><text:span text:style-name="T835"><text:s/>(vengr.<text:s/></text:span><text:span text:style-name="T836">Lőrinci</text:span><text:span text:style-name="T837">),<text:s/></text:span><text:span text:style-name="T838">Lėvicas</text:span><text:span text:style-name="T839"><text:s/>(vok.<text:s/></text:span><text:span text:style-name="T840">Lőwitz</text:span><text:span text:style-name="T841">),<text:s/></text:span><text:span text:style-name="T842">Lėvenas</text:span><text:span text:style-name="T843"><text:s/>(vok.<text:s/></text:span><text:span text:style-name="T844">Laeven</text:span><text:span text:style-name="T845">),<text:s/></text:span><text:span text:style-name="T846">Vėberis</text:span><text:span text:style-name="T847"><text:s/>(vok.<text:s/></text:span><text:span text:style-name="T848">Weber</text:span><text:span text:style-name="T849">),<text:s/></text:span><text:span text:style-name="T850">Brėmenas</text:span><text:span text:style-name="T851"><text:s/>(vok.<text:s/></text:span><text:span text:style-name="T852">Bremen</text:span><text:span text:style-name="T853">),<text:s/></text:span><text:span text:style-name="T854">Lėcenas</text:span><text:span text:style-name="T855"><text:s/>(vok.<text:s/></text:span><text:span text:style-name="T856">Leezen</text:span><text:span text:style-name="T857">),<text:s/></text:span><text:soft-page-break/><text:span text:style-name="T858">Mėringas</text:span><text:span text:style-name="T859"><text:s/>(vok.<text:s/></text:span><text:span text:style-name="T860">Mehring</text:span><text:span text:style-name="T861">),<text:s/></text:span><text:span text:style-name="T862">Kėtenas</text:span><text:span text:style-name="T863"><text:s/>(vok.<text:s/></text:span><text:span text:style-name="T864">Köthen</text:span><text:span text:style-name="T865">),<text:s/></text:span><text:span text:style-name="T866">Gėtė</text:span><text:span text:style-name="T867"><text:s/>(vok.<text:s/></text:span><text:span text:style-name="T868">Goethe</text:span><text:span text:style-name="T869">),<text:s/></text:span><text:span text:style-name="T870">Gėrdė</text:span><text:span text:style-name="T871"><text:s/>(vok.<text:s/></text:span><text:span text:style-name="T872">Göhrde</text:span><text:span text:style-name="T873">),<text:s/></text:span><text:span text:style-name="T874">Ėmė</text:span><text:span text:style-name="T875"><text:s/>(vok.<text:s/></text:span><text:span text:style-name="T876">Oehme</text:span><text:span text:style-name="T877">),<text:s/></text:span><text:span text:style-name="T878">Bėnė</text:span><text:span text:style-name="T879"><text:s/>(la.<text:s/></text:span><text:span text:style-name="T880">Bēne</text:span><text:span text:style-name="T881">),<text:s/></text:span><text:span text:style-name="T882">Bėrzainė</text:span><text:span text:style-name="T883"><text:s/>(la.<text:s/></text:span><text:span text:style-name="T884">Bērzaine)</text:span><text:span text:style-name="T885">,<text:s/></text:span><text:span text:style-name="T886">Ėduolė</text:span><text:span text:style-name="T887"><text:s/>(la.<text:s/></text:span><text:span text:style-name="T888">Ēdole</text:span><text:span text:style-name="T889">),<text:s/></text:span><text:span text:style-name="T890">Jėkabpilis</text:span><text:span text:style-name="T891"><text:s/>(la.<text:s/></text:span><text:span text:style-name="T892">Jēkabpils</text:span><text:span text:style-name="T893">),<text:s/></text:span><text:span text:style-name="T894">Kalėtai</text:span><text:span text:style-name="T895"><text:s/>(la.<text:s/></text:span><text:span text:style-name="T896">Kalēti</text:span><text:span text:style-name="T897">),<text:s/></text:span><text:span text:style-name="T898">Rundėnai</text:span><text:span text:style-name="T899"><text:s/>(la.<text:s/></text:span><text:span text:style-name="T900">Rundēni</text:span><text:span text:style-name="T901">).<text:s/></text:span></text:p>
      <text:p text:style-name="P902">Punkto pakeitimai:</text:p>
      <text:p text:style-name="P903"><text:span text:style-name="T904">Nr.<text:s/></text:span><text:a xlink:href="https://www.e-tar.lt/portal/legalAct.html?documentId=TAR.A2C00A18839C" office:target-frame-name="_top" xlink:show="replace"><text:span text:style-name="T905">N-7(96)</text:span></text:a><text:span text:style-name="T906">, 2004-05-06, Žin., 2004, Nr. 81-2930 (2004-05-18), i. k. 10410LKNUTA0N-7(96)</text:span></text:p>
      <text:p text:style-name="Normal"/>
      <text:p text:style-name="P907"><text:span text:style-name="T908">5.4</text:span><text:span text:style-name="T909">. Dvibalsį žyminti latvių raidė<text:s/></text:span><text:span text:style-name="T910">o</text:span><text:span text:style-name="T911"><text:s/>keičiama lietuvių<text:s/></text:span><text:span text:style-name="T912">uo</text:span><text:span text:style-name="T913">, pvz.:<text:s/></text:span><text:span text:style-name="T914">Acuonė</text:span><text:span text:style-name="T915"><text:s/>(</text:span><text:span text:style-name="T916">Acone</text:span><text:span text:style-name="T917">),<text:s/></text:span><text:span text:style-name="T918">Bruodai</text:span><text:span text:style-name="T919"><text:s/>(</text:span><text:span text:style-name="T920">Brodi</text:span><text:span text:style-name="T921">),<text:s/></text:span><text:span text:style-name="T922">Duobelė</text:span><text:span text:style-name="T923"><text:s/>(</text:span><text:span text:style-name="T924">Dobele</text:span><text:span text:style-name="T925">),<text:s/></text:span><text:span text:style-name="T926">Jaunuolainė</text:span><text:span text:style-name="T927"><text:s/>(</text:span><text:span text:style-name="T928">Jaunolaine</text:span><text:span text:style-name="T929">), išskyrus svetimkilmius vardus, pvz.:<text:s/></text:span><text:span text:style-name="T930">Rozenbergas</text:span><text:span text:style-name="T931"><text:s/>(</text:span><text:span text:style-name="T932">Rozenbergs</text:span><text:span text:style-name="T933">),<text:s/></text:span><text:span text:style-name="T934">Goliševa</text:span><text:span text:style-name="T935"><text:s/>(</text:span><text:span text:style-name="T936">Goliševa</text:span><text:span text:style-name="T937">),<text:s/></text:span><text:span text:style-name="T938">Kolka</text:span><text:span text:style-name="T939"><text:s/>(</text:span><text:span text:style-name="T940">Kolka</text:span><text:span text:style-name="T941">).<text:s/></text:span></text:p>
      <text:p text:style-name="P942">Papildyta punktu:</text:p>
      <text:p text:style-name="P943"><text:span text:style-name="T944">Nr.<text:s/></text:span><text:a xlink:href="https://www.e-tar.lt/portal/legalAct.html?documentId=TAR.A2C00A18839C" office:target-frame-name="_top" xlink:show="replace"><text:span text:style-name="T945">N-7(96)</text:span></text:a><text:span text:style-name="T946">,</text:span><text:span text:style-name="T947"><text:s/>2004-05-06, Žin., 2004, Nr. 81-2930 (2004-05-18), i. k. 10410LKNUTA0N-7(96)</text:span></text:p>
      <text:p text:style-name="Normal"/>
      <text:p text:style-name="P948"><text:span text:style-name="T949">6</text:span><text:span text:style-name="T950">. Dėl autentiškų tikrinių vardų formų rašymo</text:span></text:p>
      <text:p text:style-name="P951">Punkto numeracijos pakeitimas:</text:p>
      <text:p text:style-name="P952"><text:span text:style-name="T953">Nr.<text:s/></text:span><text:a xlink:href="https://www.e-tar.lt/portal/legalAct.html?documentId=TAR.53ED42CAAE57" office:target-frame-name="_top" xlink:show="replace"><text:span text:style-name="T954">N-4(105)</text:span></text:a><text:span text:style-name="T955">,</text:span><text:span text:style-name="T956"><text:s/>2006-09-28, Žin., 2006, Nr. 107-4086 (2006-10-06), i. k. 10610LKNUTAN-4(105)</text:span></text:p>
      <text:p text:style-name="Normal"/>
      <text:p text:style-name="P957"><text:span text:style-name="T958">6.1</text:span><text:span text:style-name="T959">. Autentiškoms asmenvardžių (ir vietovardžių) formoms galūnės dedamos panašiai kaip ir prie adaptuotų tikrinių vardų. Pavartotos skliausteliuose arba nerišliame tekste (pvz</text:span><text:span text:style-name="T960">., bibliografijoje, reklamoje ar informacijoje), jos gali būti rašomos be lietuviškų galūnių.</text:span></text:p>
      <text:p text:style-name="P961"><text:span text:style-name="T962">6.2</text:span><text:span text:style-name="T963">. Lietuviškos galūnės dedamos prie tų autentiškų vyriškosios giminės asmenvardžių formų, kurios baigiasi priebalsiu:<text:s/></text:span><text:span text:style-name="T964">Brugmannas, Andrewsas, Morrisas; Roise</text:span><text:span text:style-name="T965">lis, Douglasas, Jamesas; Feederis, Claudelis; Karlowiczius, Rajkovicius.</text:span></text:p>
      <text:p text:style-name="P966"><text:span text:style-name="T967">6.3</text:span><text:span text:style-name="T968">. Kai nelietuviškas asmenvardis baigiasi netariama balse e arba netariama priebalse, prieš pridedamas galūnes rašytinas apostrofas:<text:s/></text:span><text:span text:style-name="T969">Larousse'as (sk. Larusas), Larousse'o; Verla</text:span><text:span text:style-name="T970">ine'as (sk. Verlenas), Burke'as (sk. Berkas); Bainville'is (sk. Benvilis), Cahors'as (sk. Kahoras),<text:s/></text:span><text:soft-page-break/><text:span text:style-name="T971">Chateaubriand'as (sk. Šatobrijanas), Beaufort'as (sk. Boforas), Destouche'as (sk. Detušas), de Gaulle'is.</text:span></text:p>
      <text:p text:style-name="P972"><text:span text:style-name="T973">6.4</text:span><text:span text:style-name="T974">. Asmenvardžiams, kurie originalo kalboje b</text:span><text:span text:style-name="T975">aigiasi kamieno balsiu (išskyrus a) ar dvibalsiu, lietuviškos galūnės paprastai nededamos ir jie nelinksniuojami, pvz.:<text:s/></text:span><text:span text:style-name="T976">Toome, Goethe, Crespo, Enrico, Antonescu, Koposu, Craxi, Leslie, Willy, Caravaggio, Manzoni, Verdi, Fanny, Silviu, Hemingway, Gow, Rau (</text:span><text:span text:style-name="T977">bet Cossiga – Cossigos, Zappa – Zappos)</text:span><text:span text:style-name="T978">. Tačiau prireikus kai kurioms pavardėms galūnės gali būti pridedamos po apostrofo, pvz.: vns. kilm.<text:s/></text:span><text:span text:style-name="T979">Goethe's, Craxi'o, Hemingway'aus;</text:span><text:span text:style-name="T980"><text:s/>naud.<text:s/></text:span><text:span text:style-name="T981">Goethe'ei, Craxi'ui, Hemingway'ui;</text:span><text:span text:style-name="T982"><text:s/>įn.<text:s/></text:span><text:span text:style-name="T983">Craxi'u, Hemingway'umi</text:span><text:span text:style-name="T984"><text:s/>(bet vns. gal.</text:span><text:span text:style-name="T985"><text:s/></text:span><text:span text:style-name="T986">Goethe</text:span><text:span text:style-name="T987">).</text:span></text:p>
      <text:p text:style-name="P988"><text:span text:style-name="T989">6.5</text:span><text:span text:style-name="T990">. Gramatinami ir linksniuojami tie asmenvardžiai, kurie baigiasi originalo kalboje kaitomo vardo galūnės balsiu, pvz.:<text:s/></text:span><text:span text:style-name="T991">Walęsa (Walęsy...) – Walęsa (Walęsos), Męcinski (Męcinskiego...) – Męcinskis (Męcinskio...).</text:span></text:p>
      <text:p text:style-name="P992"><text:span text:style-name="T993">7</text:span><text:span text:style-name="T994">. Dėl senovės graikų</text:span><text:span text:style-name="T995"><text:s/>tikrinių vardų transkripcijos</text:span></text:p>
      <text:p text:style-name="P996">Punkto numeracijos pakeitimas:</text:p>
      <text:p text:style-name="P997"><text:span text:style-name="T998">Nr.<text:s/></text:span><text:a xlink:href="https://www.e-tar.lt/portal/legalAct.html?documentId=TAR.53ED42CAAE57" office:target-frame-name="_top" xlink:show="replace"><text:span text:style-name="T999">N-4(105)</text:span></text:a><text:span text:style-name="T1000">, 2006-09-28, Žin., 2006, Nr. 107-4086 (2006-10-06), i. k. 10610LKNUTAN-4(105)</text:span></text:p>
      <text:p text:style-name="Normal"/>
      <text:p text:style-name="P1001"><text:span text:style-name="T1002">7.1</text:span><text:span text:style-name="T1003">. Į lietuvių kalbą transkribuojamuose senovės graikų asmenvardžiuose ir vietovardžiuose nežymimas balsių ilgumas, nes graikų kalbos tekstuose ne visų balsių ilgumas išreikštas grafiškai (dėl techninių priežasčių graikų kalbos žodžiai čia rašomi lotyniškais</text:span><text:span text:style-name="T1004"><text:s/>rašmenimis):<text:s/></text:span><text:span text:style-name="T1005">Ichthys, -ўos – Ichtijas, Pareoysios – Pareusijas, Troidzen, -enos – Troidzenas, Krete – Kreta, Thebai – Tebai</text:span><text:span text:style-name="T1006">, išskyrus tradicines išimtis:<text:s/></text:span><text:span text:style-name="T1007">Athenai – Atėnai, Mykenai – Mikėnai</text:span><text:span text:style-name="T1008">.</text:span></text:p>
      <text:p text:style-name="P1009"><text:span text:style-name="T1010">7.2</text:span><text:span text:style-name="T1011">. Graikiškų asmenvardžių ir vietovardžių dvibalsiai perteikiami dvibalsiais:<text:s/></text:span><text:span text:style-name="T1012">Aigeides – Aigeidas, Geraistos – Geraistas, Oikleides – Oikleidas, Choiril(l)os – Choirilas</text:span><text:span text:style-name="T1013">, išskyrus tradicinius geografinius pavadinimus (ir tradicinius asmenvardžius):<text:s/></text:span><text:span text:style-name="T1014">Aigyptos</text:span><text:span text:style-name="T1015"><text:s/>– Egiptas, Aitne – Etna, Neilos – Nilas (Daidalos – Dedalas, Oidipoys – Edipas, Kroisas – Krezas</text:span><text:span text:style-name="T1016">). Vertimuose tiesiog iš senovės graikų kalbos asmenvardžių dvibalsiai gali būti paliekami visais atvejais.</text:span></text:p>
      <text:p text:style-name="P1017"><text:span text:style-name="T1018">7.3</text:span><text:span text:style-name="T1019">. Raidė j rašoma pagal lietuvių bendrinės ka</text:span><text:span text:style-name="T1020">lbos taisykles.</text:span></text:p>
      <text:p text:style-name="P1021"><text:span text:style-name="T1022">7.3.1</text:span><text:span text:style-name="T1023">. Žodžio pradžioje prieš balsę graikiška „iota“ perteikiama lietuviška raide<text:s/></text:span><text:span text:style-name="T1024">j</text:span><text:span text:style-name="T1025">:<text:s/></text:span><text:span text:style-name="T1026">Iamblichos – Jamblichas, I“xos – Joksas.</text:span></text:p>
      <text:p text:style-name="P1027"><text:span text:style-name="T1028">7.3.2</text:span><text:span text:style-name="T1029">. Žodžio viduryje graikų kalbos dvibalsio antrasis dėmuo<text:s/></text:span><text:span text:style-name="T1030">(i)</text:span><text:span text:style-name="T1031"><text:s/>prieš kitą balsę ir balsė i tarp dviejų ba</text:span><text:span text:style-name="T1032">lsių perteikiama raide<text:s/></text:span><text:span text:style-name="T1033">j: PhleiasiG – Flejasija, Oionos – Ojonas, Laios – Lajas</text:span><text:span text:style-name="T1034">.</text:span></text:p>
      <text:p text:style-name="P1035"><text:span text:style-name="T1036">7.3.3</text:span><text:span text:style-name="T1037">. Kai graikiškame žodyje<text:s/></text:span><text:span text:style-name="T1038">ї, ÿ</text:span><text:span text:style-name="T1039"><text:s/>yra prieš priebalsę, transkribuotame žodyje j nerašoma (bet balsiai su<text:s/></text:span><text:span text:style-name="T1040">l</text:span><text:span text:style-name="T1041"><text:s/>dvibalsio nesudaro):<text:s/></text:span><text:span text:style-name="T1042">Aglaitadas – Aglaitadas, Letois, -idos – L</text:span><text:span text:style-name="T1043">etoidė, Taÿgeton – Taigetas.</text:span></text:p>
      <text:p text:style-name="P1044"><text:span text:style-name="T1045">7.3.4</text:span><text:span text:style-name="T1046">. J rašoma po visų balsių ir dvibalsių prieš galūnę:<text:s/></text:span><text:span text:style-name="T1047">Krioa – Krioja, Trampya – Trampija; Epixyes – Epiksijas, Anauă – Anaujai.</text:span></text:p>
      <text:p text:style-name="P1048"><text:span text:style-name="T1049">8</text:span><text:span text:style-name="T1050">. Dėl raidinių santrumpų</text:span></text:p>
      <text:p text:style-name="P1051">Punkto numeracijos pakeitimas:</text:p>
      <text:p text:style-name="P1052"><text:span text:style-name="T1053">Nr.<text:s/></text:span><text:a xlink:href="https://www.e-tar.lt/portal/legalAct.html?documentId=TAR.53ED42CAAE57" office:target-frame-name="_top" xlink:show="replace"><text:span text:style-name="T1054">N-4(105)</text:span></text:a><text:span text:style-name="T1055">, 2006-09-28, Žin., 2006, Nr. 107-4086 (2006-10-06), i. k. 10610LKNUTAN-4(105)</text:span></text:p>
      <text:p text:style-name="Normal"/>
      <text:p text:style-name="P1056"><text:span text:style-name="T1057">8.1</text:span><text:span text:style-name="T1058">. Nelietuviškos (tarptautinės) santrumpos, sudarytos iš lotyniškų raidžių, lietuviškuose tekstuose rašytinos taip, kaip rašomos originalo kalboje, pvz.:<text:s/></text:span><text:span text:style-name="T1059">ITTF (International Table Tennis Federation), FAO (Food and Agriculture Organization), NATO (North Atla</text:span><text:span text:style-name="T1060">ntic Treaty Organization), BBC (British Broadcasting Corporation), UNESCO (United Nations Educational, Scientific and Cultural Organization), ICAO (International Civil Aviation Organization), ISO (International Organization for Standardization).</text:span></text:p>
      <text:p text:style-name="P1061"><text:span text:style-name="T1062">8.2</text:span><text:span text:style-name="T1063">. N</text:span><text:span text:style-name="T1064">elotyniško pagrindo rašmenis vartojančių kalbų santrumpos perrašomos lietuviškais rašmenimis, pvz.:<text:s/></text:span><text:span text:style-name="T1065">ITAR-TASS<text:s/></text:span><text:span text:style-name="T1066">(Rusijos informacijos agentūra),<text:s/></text:span><text:span text:style-name="T1067">GOST</text:span><text:span text:style-name="T1068"><text:s/>(standarto pavadinimas).</text:span></text:p>
      <text:p text:style-name="P1069"><text:span text:style-name="T1070">8.3</text:span><text:span text:style-name="T1071">. Jei kitų kalbų pavadinimai plačiai vartojami išversti į lietuvių kalbą, ra</text:span><text:span text:style-name="T1072">idinės santrumpos daromos iš jų lietuviško varianto, pvz.:<text:s/></text:span><text:span text:style-name="T1073">JTO (Jungtinių Tautų Organizacija), NVS (Nepriklausomų Valstybių Sandrauga), ES (Europos Sąjunga).</text:span></text:p>
      <text:soft-page-break/>
      <text:p text:style-name="P1074"><text:span text:style-name="T1075">Pastaba</text:span><text:span text:style-name="T1076">. Dauguma raidinių santrumpų skaitomos kiekvieną raidę tariant atskirai, kaip ji vadinasi a</text:span><text:span text:style-name="T1077">bėcėlėje, pvz.:<text:s/></text:span><text:span text:style-name="T1078">JAV – jot-a- vė, MA – em-a, SOS – es-o-es</text:span><text:span text:style-name="T1079">. Tik kai kurios skaitomos tariant tų raidžių žymimus garsus, pvz.:<text:s/></text:span><text:span text:style-name="T1080">NATO, FIAT</text:span><text:span text:style-name="T1081">, o kartais – tariant nelietuviškus raidžių pavadinimus, pvz.:<text:s/></text:span><text:span text:style-name="T1082">UNESCO – junesko, BBC – bi-bi-si, IBM – ai-bi-em.</text:span></text:p>
      <text:p text:style-name="P1083"><text:span text:style-name="T1084">9</text:span><text:span text:style-name="T1085">.</text:span><text:span text:style-name="T1086"><text:s/>Dėl nelietuviškų simbolinių pavadinimų formų</text:span></text:p>
      <text:p text:style-name="P1087">Punkto numeracijos pakeitimas:</text:p>
      <text:p text:style-name="P1088"><text:span text:style-name="T1089">Nr.<text:s/></text:span><text:a xlink:href="https://www.e-tar.lt/portal/legalAct.html?documentId=TAR.53ED42CAAE57" office:target-frame-name="_top" xlink:show="replace"><text:span text:style-name="T1090">N-4(105)</text:span></text:a><text:span text:style-name="T1091">, 2006-09-28, Žin., 2006, Nr. 107-4086 (2006-10-06), i. k. 10610LKNUTAN-4(105)</text:span></text:p>
      <text:p text:style-name="Normal"/>
      <text:p text:style-name="P1092"><text:span text:style-name="T1093">9.1</text:span><text:span text:style-name="T1094">. Lotyniško pagrindo rašmenis vartojančių kalbų nelietuviški periodinių leidinių, organizacijų, sporto, meno ir kitokių kolektyvų, firmų, firminių gaminių ir kiti oficialiai vartojami simboliniai pavadinimai (dažnai su numeriais ar kitomis specialiomis nuo</text:span><text:span text:style-name="T1095">rodomis) rašomi originalo rašyba be lietuviškų galūnių. Taip pat be lietuviškų galūnių rašomi transkribuoti ar transliteruoti nelotyniško pagrindo rašmenis vartojančių kalbų atitinkami pavadinimai, pvz.: laikraščiai bei žurnalai<text:s/></text:span><text:span text:style-name="T1096">„Karogs“, „Time“, „Novyj mi</text:span><text:span text:style-name="T1097">r“; firmos, organizacijos, kolektyvai „Cameron“, „General Motors“, „Chrysler Corporation“, „Los Angeles Lakers“, „Milan AC“, „Miami Heat“; firminiai gaminiai „Renault“, „Mercedes Benz“, „Braun“, „Hyundai“, „Sony“, „Audi 100“.</text:span></text:p>
      <text:p text:style-name="P1098"><text:span text:style-name="T1099">9.2</text:span><text:span text:style-name="T1100">. Prie kai kurių paplit</text:span><text:span text:style-name="T1101">usių vienažodžių nelietuviškų pavadinimų, ypač tų, kurie bendrinėje kalboje turi atitikmenų, gali būti pridedamos lietuviškos galūnės, pvz.: „</text:span><text:span text:style-name="T1102">Internetas“, „Kosmosas“</text:span><text:span text:style-name="T1103"><text:s/>(dirbtinis Žemės palydovas),<text:s/></text:span><text:span text:style-name="T1104">„Zenitas“, „Spartakas“</text:span><text:span text:style-name="T1105"><text:s/>(„Zenito“ futbolininkai įveikė „Spartaką“; „Parma“ nugalėjo „Romą“).</text:span></text:p>
      <text:p text:style-name="P1106"><text:span text:style-name="T1107">Pastaba</text:span><text:span text:style-name="T1108">. Kai paplitę nelietuviški pavadinimai virsta bendriniais žodžiais, jie adaptuojami ir rašomi be kabučių bei mažąja raide:<text:s/></text:span><text:span text:style-name="T1109">žiguliai, mersedesas, feraris, tojota, boingas, brauning</text:span><text:span text:style-name="T1110">as.</text:span></text:p>
      <text:p text:style-name="P1111">______________</text:p>
      <text:p text:style-name="Normal"/>
      <text:p text:style-name="P1112"/>
      <text:p text:style-name="P1113"/>
      <text:p text:style-name="P1114"><text:span text:style-name="T1115">Pakeitimai:</text:span></text:p>
      <text:p text:style-name="P1116"/>
      <text:p text:style-name="P1117"><text:span text:style-name="T1118">1.</text:span></text:p>
      <text:p text:style-name="P1119"><text:span text:style-name="T1120">Valstybinė lietuvių kalbos komisija, Nutarimas</text:span></text:p>
      <text:p text:style-name="P1121"><text:span text:style-name="T1122">Nr.<text:s/></text:span><text:a xlink:href="https://www.e-tar.lt/portal/legalAct.html?documentId=TAR.A2C00A18839C" office:target-frame-name="_top" xlink:show="replace"><text:span text:style-name="T1123">N-7(96)</text:span></text:a><text:span text:style-name="T1124">, 2004-05-06, Žin., 2004, Nr. 81-2930 (2004-05-18), i. k.<text:s/></text:span><text:span text:style-name="T1125">10410LKNUTA0N-7(96)</text:span></text:p>
      <text:p text:style-name="P1126"><text:span text:style-name="T1127">Dėl Valstybinės lietuvių kalbos komisijos prie Lietuvos Respublikos Seimo 1997 m. birželio 19 d. nutarimo Nr. 60 "Dėl lietuvių kalbos rašybos ir skyrybos" pakeitimo</text:span></text:p>
      <text:p text:style-name="P1128"/>
      <text:p text:style-name="P1129"><text:span text:style-name="T1130">2.</text:span></text:p>
      <text:p text:style-name="P1131"><text:span text:style-name="T1132">Valstybinė lietuvių kalbos komisija, Nutarimas</text:span></text:p>
      <text:p text:style-name="P1133"><text:span text:style-name="T1134">Nr.<text:s/></text:span><text:a xlink:href="https://www.e-tar.lt/portal/legalAct.html?documentId=TAR.53ED42CAAE57" office:target-frame-name="_top" xlink:show="replace"><text:span text:style-name="T1135">N-4(105)</text:span></text:a><text:span text:style-name="T1136">, 2006-09-28, Žin., 2006, Nr. 107-4086 (2006-10-06), i. k. 10610LKNUTAN-4(105)</text:span></text:p>
      <text:p text:style-name="P1137"><text:span text:style-name="T1138">Dėl Valstybinės lietuvių kalbos komisijos prie Lietuvos Respublikos Seimo 1997 m. birželio 19 d. nutari</text:span><text:span text:style-name="T1139">mo Nr. 60 "Dėl lietuvių kalbos rašybos ir skyrybos" pakeitimo</text:span></text:p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1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1T13:46:00Z</meta:creation-date>
    <dc:date>2022-02-21T13:46:00Z</dc:date>
    <meta:template xlink:href="Normal.dotm" xlink:type="simple"/>
    <meta:editing-cycles>2</meta:editing-cycles>
    <meta:editing-duration>PT0S</meta:editing-duration>
    <meta:document-statistic meta:page-count="19" meta:paragraph-count="300" meta:word-count="4896" meta:character-count="34612" meta:row-count="1154" meta:non-whitespace-character-count="30016"/>
  </office:meta>
</office:document-meta>
</file>