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3.5437in">
        <style:tab-stops/>
      </style:paragraph-properties>
      <style:text-properties fo:color="#000000"/>
    </style:style>
    <style:style style:name="P56" style:parent-style-name="Normal" style:family="paragraph">
      <style:paragraph-properties fo:margin-left="3.5437in">
        <style:tab-stops/>
      </style:paragraph-properties>
      <style:text-properties fo:color="#000000"/>
    </style:style>
    <style:style style:name="P57" style:parent-style-name="Normal" style:family="paragraph">
      <style:paragraph-properties fo:margin-left="3.5437in">
        <style:tab-stops/>
      </style:paragraph-properties>
      <style:text-properties fo:color="#000000"/>
    </style:style>
    <style:style style:name="P58" style:parent-style-name="Normal" style:family="paragraph">
      <style:paragraph-properties fo:margin-left="3.5437in">
        <style:tab-stops/>
      </style:paragraph-properties>
      <style:text-properties fo:color="#000000"/>
    </style:style>
    <style:style style:name="P59" style:parent-style-name="Normal" style:family="paragraph">
      <style:paragraph-properties fo:text-align="end"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font-style="italic" style:font-style-asian="italic"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font-style="italic" style:font-style-asian="italic"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font-style="italic" style:font-style-asian="italic"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font-style="italic" style:font-style-asian="italic"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font-style="italic" style:font-style-asian="italic"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font-style="italic" style:font-style-asian="italic"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font-style="italic" style:font-style-asian="italic"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font-style="italic" style:font-style-asian="italic"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font-style="italic" style:font-style-asian="italic"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font-style="italic" style:font-style-asian="italic"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font-style="italic" style:font-style-asian="italic"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font-style="italic" style:font-style-asian="italic"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fo:color="#000000"/>
    </style:style>
    <style:style style:name="T261" style:parent-style-name="DefaultParagraphFont" style:family="text">
      <style:text-properties fo:font-style="italic" style:font-style-asian="italic"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font-style="italic" style:font-style-asian="italic"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font-style="italic" style:font-style-asian="italic"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font-style="italic" style:font-style-asian="italic"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font-style="italic" style:font-style-asian="italic"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font-style="italic" style:font-style-asian="italic"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font-style="italic" style:font-style-asian="italic"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font-style="italic" style:font-style-asian="italic"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fo:color="#000000"/>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font-style="italic" style:font-style-asian="italic"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font-style="italic" style:font-style-asian="italic"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font-style="italic" style:font-style-asian="italic"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font-style="italic" style:font-style-asian="italic"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font-style="italic" style:font-style-asian="italic"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font-style="italic" style:font-style-asian="italic"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fo:color="#000000"/>
    </style:style>
    <style:style style:name="T421" style:parent-style-name="DefaultParagraphFont" style:family="text">
      <style:text-properties fo:font-style="italic" style:font-style-asian="italic" fo:color="#000000" fo:letter-spacing="0.0416in"/>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fo:font-style="italic" style:font-style-asian="italic" fo:color="#000000" fo:letter-spacing="0.0416in"/>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fo:font-style="italic" style:font-style-asian="italic" fo:color="#000000" fo:letter-spacing="0.0138in"/>
    </style:style>
    <style:style style:name="T430" style:parent-style-name="DefaultParagraphFont" style:family="text">
      <style:text-properties fo:font-style="italic" style:font-style-asian="italic" fo:color="#000000" fo:letter-spacing="0.0416in"/>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font-style="italic" style:font-style-asian="italic" fo:color="#000000" fo:letter-spacing="0.0416in"/>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fo:color="#000000"/>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font-style="italic" style:font-style-asian="italic" fo:color="#000000"/>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font-style="italic" style:font-style-asian="italic"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fo:color="#000000"/>
    </style:style>
    <style:style style:name="T461" style:parent-style-name="DefaultParagraphFont" style:family="text">
      <style:text-properties fo:font-style="italic" style:font-style-asian="italic" fo:color="#000000" fo:letter-spacing="0.0416in"/>
    </style:style>
    <style:style style:name="T462" style:parent-style-name="DefaultParagraphFont" style:family="text">
      <style:text-properties fo:font-style="italic" style:font-style-asian="italic" fo:color="#000000"/>
    </style:style>
    <style:style style:name="T463" style:parent-style-name="DefaultParagraphFont" style:family="text">
      <style:text-properties fo:font-style="italic" style:font-style-asian="italic" fo:color="#000000" fo:letter-spacing="0.0416in"/>
    </style:style>
    <style:style style:name="T464" style:parent-style-name="DefaultParagraphFont" style:family="text">
      <style:text-properties fo:font-style="italic" style:font-style-asian="italic" fo:color="#000000" fo:letter-spacing="0.0138in"/>
    </style:style>
    <style:style style:name="T465" style:parent-style-name="DefaultParagraphFont" style:family="text">
      <style:text-properties fo:font-style="italic" style:font-style-asian="italic" fo:color="#000000" fo:letter-spacing="0.0416in"/>
    </style:style>
    <style:style style:name="T466" style:parent-style-name="DefaultParagraphFont" style:family="text">
      <style:text-properties fo:font-style="italic" style:font-style-asian="italic" fo:color="#000000"/>
    </style:style>
    <style:style style:name="T467" style:parent-style-name="DefaultParagraphFont" style:family="text">
      <style:text-properties fo:font-style="italic" style:font-style-asian="italic" fo:color="#000000" fo:letter-spacing="0.0416in"/>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font-style="italic" style:font-style-asian="italic" fo:color="#000000" fo:letter-spacing="0.0416in"/>
    </style:style>
    <style:style style:name="T470" style:parent-style-name="DefaultParagraphFont" style:family="text">
      <style:text-properties fo:font-style="italic" style:font-style-asian="italic" fo:color="#000000"/>
    </style:style>
    <style:style style:name="T471" style:parent-style-name="DefaultParagraphFont" style:family="text">
      <style:text-properties fo:font-style="italic" style:font-style-asian="italic" fo:color="#000000" fo:letter-spacing="0.0416in"/>
    </style:style>
    <style:style style:name="T472" style:parent-style-name="DefaultParagraphFont" style:family="text">
      <style:text-properties fo:font-style="italic" style:font-style-asian="italic"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font-style="italic" style:font-style-asian="italic" fo:color="#000000"/>
    </style:style>
    <style:style style:name="T487" style:parent-style-name="DefaultParagraphFont" style:family="text">
      <style:text-properties fo:font-style="italic" style:font-style-asian="italic" fo:color="#000000"/>
    </style:style>
    <style:style style:name="T488" style:parent-style-name="DefaultParagraphFont" style:family="text">
      <style:text-properties fo:font-style="italic" style:font-style-asian="italic"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font-style="italic" style:font-style-asian="italic"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font-style="italic" style:font-style-asian="italic" fo:color="#000000" fo:letter-spacing="0.0416in"/>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font-style="italic" style:font-style-asian="italic" fo:color="#000000" fo:letter-spacing="0.0416in"/>
    </style:style>
    <style:style style:name="T507" style:parent-style-name="DefaultParagraphFont" style:family="text">
      <style:text-properties fo:font-style="italic" style:font-style-asian="italic" fo:color="#000000"/>
    </style:style>
    <style:style style:name="T508" style:parent-style-name="DefaultParagraphFont" style:family="text">
      <style:text-properties fo:font-style="italic" style:font-style-asian="italic" fo:color="#000000" fo:letter-spacing="0.0416in"/>
    </style:style>
    <style:style style:name="T509" style:parent-style-name="DefaultParagraphFont" style:family="text">
      <style:text-properties fo:font-style="italic" style:font-style-asian="italic"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fo:color="#000000"/>
    </style:style>
    <style:style style:name="T518" style:parent-style-name="DefaultParagraphFont" style:family="text">
      <style:text-properties fo:font-style="italic" style:font-style-asian="italic"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fo:color="#000000"/>
    </style:style>
    <style:style style:name="T522" style:parent-style-name="DefaultParagraphFont" style:family="text">
      <style:text-properties fo:font-style="italic" style:font-style-asian="italic" fo:color="#000000"/>
    </style:style>
    <style:style style:name="T523" style:parent-style-name="DefaultParagraphFont" style:family="text">
      <style:text-properties fo:font-style="italic" style:font-style-asian="italic"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fo:color="#000000"/>
    </style:style>
    <style:style style:name="T527" style:parent-style-name="DefaultParagraphFont" style:family="text">
      <style:text-properties fo:font-style="italic" style:font-style-asian="italic"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fo:color="#000000"/>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fo:color="#000000"/>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font-style="italic" style:font-style-asian="italic"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fo:color="#000000"/>
    </style:style>
    <style:style style:name="T553" style:parent-style-name="DefaultParagraphFont" style:family="text">
      <style:text-properties fo:font-style="italic" style:font-style-asian="italic"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fo:letter-spacing="0.0416in"/>
    </style:style>
    <style:style style:name="T556" style:parent-style-name="DefaultParagraphFont" style:family="text">
      <style:text-properties fo:color="#000000"/>
    </style:style>
    <style:style style:name="T557" style:parent-style-name="DefaultParagraphFont" style:family="text">
      <style:text-properties fo:color="#000000" fo:letter-spacing="0.0416in"/>
    </style:style>
    <style:style style:name="T558" style:parent-style-name="DefaultParagraphFont" style:family="text">
      <style:text-properties fo:color="#000000"/>
    </style:style>
    <style:style style:name="T559" style:parent-style-name="DefaultParagraphFont" style:family="text">
      <style:text-properties fo:color="#000000" fo:letter-spacing="0.0416in"/>
    </style:style>
    <style:style style:name="T560" style:parent-style-name="DefaultParagraphFont" style:family="text">
      <style:text-properties fo:color="#000000"/>
    </style:style>
    <style:style style:name="T561" style:parent-style-name="DefaultParagraphFont" style:family="text">
      <style:text-properties fo:color="#000000" fo:letter-spacing="0.04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fo:color="#000000"/>
    </style:style>
    <style:style style:name="T568" style:parent-style-name="DefaultParagraphFont" style:family="text">
      <style:text-properties fo:font-style="italic" style:font-style-asian="italic" fo:color="#000000"/>
    </style:style>
    <style:style style:name="T569" style:parent-style-name="DefaultParagraphFont" style:family="text">
      <style:text-properties fo:font-style="italic" style:font-style-asian="italic" fo:color="#000000" fo:letter-spacing="0.0416in"/>
    </style:style>
    <style:style style:name="T570" style:parent-style-name="DefaultParagraphFont" style:family="text">
      <style:text-properties fo:font-style="italic" style:font-style-asian="italic" fo:color="#000000"/>
    </style:style>
    <style:style style:name="T571" style:parent-style-name="DefaultParagraphFont" style:family="text">
      <style:text-properties fo:font-style="italic" style:font-style-asian="italic" fo:color="#000000" fo:letter-spacing="0.0416in"/>
    </style:style>
    <style:style style:name="T572" style:parent-style-name="DefaultParagraphFont" style:family="text">
      <style:text-properties fo:font-style="italic" style:font-style-asian="italic"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fo:color="#000000"/>
    </style:style>
    <style:style style:name="T580" style:parent-style-name="DefaultParagraphFont" style:family="text">
      <style:text-properties fo:font-style="italic" style:font-style-asian="italic" fo:color="#000000" fo:letter-spacing="0.0416in"/>
    </style:style>
    <style:style style:name="T581" style:parent-style-name="DefaultParagraphFont" style:family="text">
      <style:text-properties fo:font-style="italic" style:font-style-asian="italic" fo:color="#000000"/>
    </style:style>
    <style:style style:name="T582" style:parent-style-name="DefaultParagraphFont" style:family="text">
      <style:text-properties fo:font-style="italic" style:font-style-asian="italic" fo:color="#000000" fo:letter-spacing="0.0416in"/>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font-style="italic" style:font-style-asian="italic" fo:color="#000000"/>
    </style:style>
    <style:style style:name="T585" style:parent-style-name="DefaultParagraphFont" style:family="text">
      <style:text-properties fo:font-style="italic" style:font-style-asian="italic" fo:color="#000000" fo:letter-spacing="0.0416in"/>
    </style:style>
    <style:style style:name="T586" style:parent-style-name="DefaultParagraphFont" style:family="text">
      <style:text-properties fo:font-style="italic" style:font-style-asian="italic" fo:color="#000000"/>
    </style:style>
    <style:style style:name="T587" style:parent-style-name="DefaultParagraphFont" style:family="text">
      <style:text-properties fo:font-style="italic" style:font-style-asian="italic"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font-style="italic" style:font-style-asian="italic"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fo:color="#000000"/>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fo:color="#000000"/>
    </style:style>
    <style:style style:name="T604" style:parent-style-name="DefaultParagraphFont" style:family="text">
      <style:text-properties fo:font-style="italic" style:font-style-asian="italic" fo:color="#000000" fo:letter-spacing="0.0416in"/>
    </style:style>
    <style:style style:name="T605" style:parent-style-name="DefaultParagraphFont" style:family="text">
      <style:text-properties fo:font-style="italic" style:font-style-asian="italic" fo:color="#000000"/>
    </style:style>
    <style:style style:name="T606" style:parent-style-name="DefaultParagraphFont" style:family="text">
      <style:text-properties fo:font-style="italic" style:font-style-asian="italic" fo:color="#000000" fo:letter-spacing="0.0416in"/>
    </style:style>
    <style:style style:name="T607" style:parent-style-name="DefaultParagraphFont" style:family="text">
      <style:text-properties fo:font-style="italic" style:font-style-asian="italic" fo:color="#000000"/>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fo:color="#000000"/>
    </style:style>
    <style:style style:name="T615" style:parent-style-name="DefaultParagraphFont" style:family="text">
      <style:text-properties fo:font-style="italic" style:font-style-asian="italic" fo:color="#000000" fo:letter-spacing="0.0416in"/>
    </style:style>
    <style:style style:name="T616" style:parent-style-name="DefaultParagraphFont" style:family="text">
      <style:text-properties fo:font-style="italic" style:font-style-asian="italic" fo:color="#000000"/>
    </style:style>
    <style:style style:name="T617" style:parent-style-name="DefaultParagraphFont" style:family="text">
      <style:text-properties fo:font-style="italic" style:font-style-asian="italic" fo:color="#000000" fo:letter-spacing="0.0416in"/>
    </style:style>
    <style:style style:name="T618" style:parent-style-name="DefaultParagraphFont" style:family="text">
      <style:text-properties fo:font-style="italic" style:font-style-asian="italic" fo:color="#000000"/>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font-style="italic" style:font-style-asian="italic" fo:color="#000000" fo:letter-spacing="0.0416in"/>
    </style:style>
    <style:style style:name="T626" style:parent-style-name="DefaultParagraphFont" style:family="text">
      <style:text-properties fo:font-style="italic" style:font-style-asian="italic" fo:color="#000000"/>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fo:color="#000000"/>
    </style:style>
    <style:style style:name="T652" style:parent-style-name="DefaultParagraphFont" style:family="text">
      <style:text-properties fo:font-style="italic" style:font-style-asian="italic" fo:color="#000000"/>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font-style="italic" style:font-style-asian="italic"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font-style="italic" style:font-style-asian="italic"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fo:color="#000000"/>
    </style:style>
    <style:style style:name="T680" style:parent-style-name="DefaultParagraphFont" style:family="text">
      <style:text-properties fo:font-style="italic" style:font-style-asian="italic"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fo:letter-spacing="0.0416in"/>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font-style="italic" style:font-style-asian="italic" fo:color="#000000"/>
    </style:style>
    <style:style style:name="P696" style:parent-style-name="Normal" style:family="paragraph">
      <style:paragraph-properties fo:text-align="justify" fo:text-indent="0.4923in"/>
      <style:text-properties fo:font-style="italic" style:font-style-asian="italic"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fo:color="#000000"/>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fo:color="#000000"/>
    </style:style>
    <style:style style:name="T710" style:parent-style-name="DefaultParagraphFont" style:family="text">
      <style:text-properties fo:font-style="italic" style:font-style-asian="italic"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font-style="italic" style:font-style-asian="italic" fo:color="#000000"/>
    </style:style>
    <style:style style:name="P727" style:parent-style-name="Normal" style:family="paragraph">
      <style:paragraph-properties fo:text-align="justify" fo:text-indent="0.4923in"/>
      <style:text-properties fo:font-style="italic" style:font-style-asian="italic"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style:font-style-complex="italic"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style:font-style-complex="italic"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style:font-style-complex="italic"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style:font-style-complex="italic"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T854" style:parent-style-name="DefaultParagraphFont" style:family="text">
      <style:text-properties fo:font-style="italic" style:font-style-asian="italic" style:font-style-complex="italic"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style:font-style-complex="italic"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style:font-style-complex="italic"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style:font-style-complex="italic" fo:color="#000000"/>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style:font-style-complex="italic"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style:font-style-complex="italic"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color="#000000"/>
    </style:style>
    <style:style style:name="T903" style:parent-style-name="DefaultParagraphFont" style:family="text">
      <style:text-properties fo:font-style="italic" style:font-style-asian="italic" style:font-style-complex="italic"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T913" style:parent-style-name="DefaultParagraphFont" style:family="text">
      <style:text-properties fo:font-style="italic" style:font-style-asian="italic" style:font-style-complex="italic" fo:color="#000000"/>
    </style:style>
    <style:style style:name="T914" style:parent-style-name="DefaultParagraphFont" style:family="text">
      <style:text-properties fo:color="#000000"/>
    </style:style>
    <style:style style:name="T915" style:parent-style-name="DefaultParagraphFont" style:family="text">
      <style:text-properties fo:font-style="italic" style:font-style-asian="italic" style:font-style-complex="italic"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style:font-style-complex="italic" fo:color="#000000"/>
    </style:style>
    <style:style style:name="T918" style:parent-style-name="DefaultParagraphFont" style:family="text">
      <style:text-properties fo:color="#000000"/>
    </style:style>
    <style:style style:name="T919" style:parent-style-name="DefaultParagraphFont" style:family="text">
      <style:text-properties fo:font-style="italic" style:font-style-asian="italic" style:font-style-complex="italic"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style:font-style-complex="italic"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style:font-style-complex="italic" fo:color="#000000"/>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style="italic" style:font-style-asian="italic" fo:color="#000000"/>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fo:color="#000000"/>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font-style="italic" style:font-style-asian="italic" fo:color="#000000"/>
    </style:style>
    <style:style style:name="P947" style:parent-style-name="Normal" style:family="paragraph">
      <style:paragraph-properties fo:text-align="justify" fo:text-indent="0.4923in"/>
      <style:text-properties fo:font-style="italic" style:font-style-asian="italic"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style="italic" style:font-style-asian="italic"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font-style="italic" style:font-style-asian="italic"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fo:letter-spacing="0.0416in"/>
    </style:style>
    <style:style style:name="T960" style:parent-style-name="DefaultParagraphFont" style:family="text">
      <style:text-properties fo:color="#000000"/>
    </style:style>
    <style:style style:name="T961" style:parent-style-name="DefaultParagraphFont" style:family="text">
      <style:text-properties fo:font-style="italic" style:font-style-asian="italic"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font-style="italic" style:font-style-asian="italic"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fo:color="#000000"/>
    </style:style>
    <style:style style:name="T971" style:parent-style-name="DefaultParagraphFont" style:family="text">
      <style:text-properties fo:font-style="italic" style:font-style-asian="italic"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fo:color="#000000"/>
    </style:style>
    <style:style style:name="T976" style:parent-style-name="DefaultParagraphFont" style:family="text">
      <style:text-properties fo:font-style="italic" style:font-style-asian="italic" fo:color="#000000"/>
    </style:style>
    <style:style style:name="T977" style:parent-style-name="DefaultParagraphFont" style:family="text">
      <style:text-properties fo:font-style="italic" style:font-style-asian="italic"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fo:color="#000000"/>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style="italic" style:font-style-asian="italic"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fo:color="#000000"/>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style="italic" style:font-style-asian="italic" fo:color="#000000"/>
    </style:style>
    <style:style style:name="T1002" style:parent-style-name="DefaultParagraphFont" style:family="text">
      <style:text-properties fo:font-style="italic" style:font-style-asian="italic" fo:color="#000000"/>
    </style:style>
    <style:style style:name="T1003" style:parent-style-name="DefaultParagraphFont" style:family="text">
      <style:text-properties fo:font-style="italic" style:font-style-asian="italic"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fo:color="#0000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fo:color="#000000"/>
    </style:style>
    <style:style style:name="T1010" style:parent-style-name="DefaultParagraphFont" style:family="text">
      <style:text-properties fo:font-style="italic" style:font-style-asian="italic" fo:color="#000000"/>
    </style:style>
    <style:style style:name="T1011" style:parent-style-name="DefaultParagraphFont" style:family="text">
      <style:text-properties fo:font-style="italic" style:font-style-asian="italic"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fo:color="#000000"/>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font-style="italic" style:font-style-asian="italic" fo:color="#000000"/>
    </style:style>
    <style:style style:name="T1020" style:parent-style-name="DefaultParagraphFont" style:family="text">
      <style:text-properties fo:font-style="italic" style:font-style-asian="italic" fo:color="#000000"/>
    </style:style>
    <style:style style:name="T1021" style:parent-style-name="DefaultParagraphFont" style:family="text">
      <style:text-properties fo:color="#000000"/>
    </style:style>
    <style:style style:name="T1022" style:parent-style-name="DefaultParagraphFont" style:family="text">
      <style:text-properties fo:font-style="italic" style:font-style-asian="italic" fo:color="#000000"/>
    </style:style>
    <style:style style:name="T1023" style:parent-style-name="DefaultParagraphFont" style:family="text">
      <style:text-properties fo:color="#000000"/>
    </style:style>
    <style:style style:name="T1024" style:parent-style-name="DefaultParagraphFont" style:family="text">
      <style:text-properties fo:font-style="italic" style:font-style-asian="italic"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style:font-style-complex="italic"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style:font-style-complex="italic" fo:color="#000000"/>
    </style:style>
    <style:style style:name="T1036" style:parent-style-name="DefaultParagraphFont" style:family="text">
      <style:text-properties fo:color="#000000"/>
    </style:style>
    <style:style style:name="T1037" style:parent-style-name="DefaultParagraphFont" style:family="text">
      <style:text-properties fo:font-style="italic" style:font-style-asian="italic" style:font-style-complex="italic" fo:color="#000000"/>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style:font-style-complex="italic" fo:color="#000000"/>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style:font-style-complex="italic"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style:font-style-complex="italic" fo:color="#000000"/>
    </style:style>
    <style:style style:name="T1044" style:parent-style-name="DefaultParagraphFont" style:family="text">
      <style:text-properties fo:color="#000000"/>
    </style:style>
    <style:style style:name="T1045" style:parent-style-name="DefaultParagraphFont" style:family="text">
      <style:text-properties fo:font-style="italic" style:font-style-asian="italic" style:font-style-complex="italic" fo:color="#000000"/>
    </style:style>
    <style:style style:name="T1046" style:parent-style-name="DefaultParagraphFont" style:family="text">
      <style:text-properties fo:color="#000000"/>
    </style:style>
    <style:style style:name="T1047" style:parent-style-name="DefaultParagraphFont" style:family="text">
      <style:text-properties fo:font-style="italic" style:font-style-asian="italic" style:font-style-complex="italic" fo:color="#000000"/>
    </style:style>
    <style:style style:name="T1048" style:parent-style-name="DefaultParagraphFont" style:family="text">
      <style:text-properties fo:color="#000000"/>
    </style:style>
    <style:style style:name="T1049" style:parent-style-name="DefaultParagraphFont" style:family="text">
      <style:text-properties fo:font-style="italic" style:font-style-asian="italic" style:font-style-complex="italic"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style:font-style-complex="italic" fo:color="#000000"/>
    </style:style>
    <style:style style:name="T1052" style:parent-style-name="DefaultParagraphFont" style:family="text">
      <style:text-properties fo:color="#000000"/>
    </style:style>
    <style:style style:name="T1053" style:parent-style-name="DefaultParagraphFont" style:family="text">
      <style:text-properties fo:font-style="italic" style:font-style-asian="italic" style:font-style-complex="italic" fo:color="#000000"/>
    </style:style>
    <style:style style:name="T1054" style:parent-style-name="DefaultParagraphFont" style:family="text">
      <style:text-properties fo:color="#000000"/>
    </style:style>
    <style:style style:name="T1055" style:parent-style-name="DefaultParagraphFont" style:family="text">
      <style:text-properties fo:font-style="italic" style:font-style-asian="italic" style:font-style-complex="italic"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style:font-style-complex="italic" fo:color="#000000"/>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style:font-style-complex="italic" fo:color="#000000"/>
    </style:style>
    <style:style style:name="T1060" style:parent-style-name="DefaultParagraphFont" style:family="text">
      <style:text-properties fo:color="#000000"/>
    </style:style>
    <style:style style:name="T1061" style:parent-style-name="DefaultParagraphFont" style:family="text">
      <style:text-properties fo:font-style="italic" style:font-style-asian="italic" style:font-style-complex="italic" fo:color="#000000"/>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style:font-style-complex="italic" fo:color="#000000"/>
    </style:style>
    <style:style style:name="T1064" style:parent-style-name="DefaultParagraphFont" style:family="text">
      <style:text-properties fo:color="#000000"/>
    </style:style>
    <style:style style:name="T1065" style:parent-style-name="DefaultParagraphFont" style:family="text">
      <style:text-properties fo:font-style="italic" style:font-style-asian="italic" style:font-style-complex="italic" fo:color="#000000"/>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style:font-style-complex="italic" fo:color="#000000"/>
    </style:style>
    <style:style style:name="T1068" style:parent-style-name="DefaultParagraphFont" style:family="text">
      <style:text-properties fo:color="#000000"/>
    </style:style>
    <style:style style:name="T1069" style:parent-style-name="DefaultParagraphFont" style:family="text">
      <style:text-properties fo:font-style="italic" style:font-style-asian="italic" style:font-style-complex="italic"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style:font-style-complex="italic" fo:color="#000000"/>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style:font-style-complex="italic" fo:color="#000000"/>
    </style:style>
    <style:style style:name="T1074" style:parent-style-name="DefaultParagraphFont" style:family="text">
      <style:text-properties fo:color="#000000"/>
    </style:style>
    <style:style style:name="T1075" style:parent-style-name="DefaultParagraphFont" style:family="text">
      <style:text-properties fo:font-style="italic" style:font-style-asian="italic" style:font-style-complex="italic" fo:color="#000000"/>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style:font-style-complex="italic" fo:color="#000000"/>
    </style:style>
    <style:style style:name="T1080" style:parent-style-name="DefaultParagraphFont" style:family="text">
      <style:text-properties fo:color="#000000"/>
    </style:style>
    <style:style style:name="T1081" style:parent-style-name="DefaultParagraphFont" style:family="text">
      <style:text-properties fo:font-style="italic" style:font-style-asian="italic" style:font-style-complex="italic" fo:color="#000000"/>
    </style:style>
    <style:style style:name="T1082" style:parent-style-name="DefaultParagraphFont" style:family="text">
      <style:text-properties fo:color="#000000"/>
    </style:style>
    <style:style style:name="T1083" style:parent-style-name="DefaultParagraphFont" style:family="text">
      <style:text-properties fo:font-style="italic" style:font-style-asian="italic" style:font-style-complex="italic" fo:color="#000000"/>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style:font-style-complex="italic" fo:color="#000000"/>
    </style:style>
    <style:style style:name="T1086" style:parent-style-name="DefaultParagraphFont" style:family="text">
      <style:text-properties fo:color="#000000"/>
    </style:style>
    <style:style style:name="T1087" style:parent-style-name="DefaultParagraphFont" style:family="text">
      <style:text-properties fo:font-style="italic" style:font-style-asian="italic" style:font-style-complex="italic" fo:color="#000000"/>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style:font-style-complex="italic" fo:color="#000000"/>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style:font-style-complex="italic" fo:color="#000000"/>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style:font-style-complex="italic" fo:color="#000000"/>
    </style:style>
    <style:style style:name="T1094" style:parent-style-name="DefaultParagraphFont" style:family="text">
      <style:text-properties fo:color="#000000"/>
    </style:style>
    <style:style style:name="T1095" style:parent-style-name="DefaultParagraphFont" style:family="text">
      <style:text-properties fo:font-style="italic" style:font-style-asian="italic" style:font-style-complex="italic" fo:color="#000000"/>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style:font-style-complex="italic" fo:color="#000000"/>
    </style:style>
    <style:style style:name="T1098" style:parent-style-name="DefaultParagraphFont" style:family="text">
      <style:text-properties fo:color="#000000"/>
    </style:style>
    <style:style style:name="T1099" style:parent-style-name="DefaultParagraphFont" style:family="text">
      <style:text-properties fo:font-style="italic" style:font-style-asian="italic" style:font-style-complex="italic" fo:color="#000000"/>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style:font-style-complex="italic"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style:font-style-complex="italic" fo:color="#000000"/>
    </style:style>
    <style:style style:name="T1104" style:parent-style-name="DefaultParagraphFont" style:family="text">
      <style:text-properties fo:color="#000000"/>
    </style:style>
    <style:style style:name="T1105" style:parent-style-name="DefaultParagraphFont" style:family="text">
      <style:text-properties fo:font-style="italic" style:font-style-asian="italic" style:font-style-complex="italic"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style:font-style-complex="italic" fo:color="#000000"/>
    </style:style>
    <style:style style:name="T1109" style:parent-style-name="DefaultParagraphFont" style:family="text">
      <style:text-properties fo:color="#000000"/>
    </style:style>
    <style:style style:name="T1110" style:parent-style-name="DefaultParagraphFont" style:family="text">
      <style:text-properties fo:font-style="italic" style:font-style-asian="italic" style:font-style-complex="italic" fo:color="#000000"/>
    </style:style>
    <style:style style:name="T1111" style:parent-style-name="DefaultParagraphFont" style:family="text">
      <style:text-properties fo:color="#000000"/>
    </style:style>
    <style:style style:name="T1112" style:parent-style-name="DefaultParagraphFont" style:family="text">
      <style:text-properties fo:font-style="italic" style:font-style-asian="italic" style:font-style-complex="italic" fo:color="#000000"/>
    </style:style>
    <style:style style:name="T1113" style:parent-style-name="DefaultParagraphFont" style:family="text">
      <style:text-properties fo:color="#000000"/>
    </style:style>
    <style:style style:name="T1114" style:parent-style-name="DefaultParagraphFont" style:family="text">
      <style:text-properties fo:font-style="italic" style:font-style-asian="italic" style:font-style-complex="italic" fo:color="#000000"/>
    </style:style>
    <style:style style:name="T1115" style:parent-style-name="DefaultParagraphFont" style:family="text">
      <style:text-properties fo:color="#000000"/>
    </style:style>
    <style:style style:name="T1116" style:parent-style-name="DefaultParagraphFont" style:family="text">
      <style:text-properties fo:font-style="italic" style:font-style-asian="italic" style:font-style-complex="italic" fo:color="#000000"/>
    </style:style>
    <style:style style:name="T1117" style:parent-style-name="DefaultParagraphFont" style:family="text">
      <style:text-properties fo:color="#000000"/>
    </style:style>
    <style:style style:name="T1118" style:parent-style-name="DefaultParagraphFont" style:family="text">
      <style:text-properties fo:font-style="italic" style:font-style-asian="italic" style:font-style-complex="italic" fo:color="#000000"/>
    </style:style>
    <style:style style:name="T1119" style:parent-style-name="DefaultParagraphFont" style:family="text">
      <style:text-properties fo:color="#000000"/>
    </style:style>
    <style:style style:name="T1120" style:parent-style-name="DefaultParagraphFont" style:family="text">
      <style:text-properties fo:font-style="italic" style:font-style-asian="italic" style:font-style-complex="italic" fo:color="#000000"/>
    </style:style>
    <style:style style:name="T1121" style:parent-style-name="DefaultParagraphFont" style:family="text">
      <style:text-properties fo:color="#000000"/>
    </style:style>
    <style:style style:name="T1122" style:parent-style-name="DefaultParagraphFont" style:family="text">
      <style:text-properties fo:font-style="italic" style:font-style-asian="italic" style:font-style-complex="italic" fo:color="#000000"/>
    </style:style>
    <style:style style:name="T1123" style:parent-style-name="DefaultParagraphFont" style:family="text">
      <style:text-properties fo:color="#000000"/>
    </style:style>
    <style:style style:name="T1124" style:parent-style-name="DefaultParagraphFont" style:family="text">
      <style:text-properties fo:font-style="italic" style:font-style-asian="italic" style:font-style-complex="italic" fo:color="#000000"/>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style:font-style-complex="italic" fo:color="#000000"/>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style:font-style-complex="italic" fo:color="#000000"/>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style:font-style-complex="italic" fo:color="#000000"/>
    </style:style>
    <style:style style:name="T1131" style:parent-style-name="DefaultParagraphFont" style:family="text">
      <style:text-properties fo:color="#000000"/>
    </style:style>
    <style:style style:name="T1132" style:parent-style-name="DefaultParagraphFont" style:family="text">
      <style:text-properties fo:font-style="italic" style:font-style-asian="italic" style:font-style-complex="italic"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style:font-style-complex="italic" fo:color="#000000"/>
    </style:style>
    <style:style style:name="T1135" style:parent-style-name="DefaultParagraphFont" style:family="text">
      <style:text-properties fo:color="#000000"/>
    </style:style>
    <style:style style:name="T1136" style:parent-style-name="DefaultParagraphFont" style:family="text">
      <style:text-properties fo:font-style="italic" style:font-style-asian="italic" style:font-style-complex="italic"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style:font-style-complex="italic" fo:color="#000000"/>
    </style:style>
    <style:style style:name="T1147" style:parent-style-name="DefaultParagraphFont" style:family="text">
      <style:text-properties fo:color="#000000"/>
    </style:style>
    <style:style style:name="T1148" style:parent-style-name="DefaultParagraphFont" style:family="text">
      <style:text-properties fo:font-style="italic" style:font-style-asian="italic" style:font-style-complex="italic" fo:color="#000000"/>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style:font-style-complex="italic" fo:color="#000000"/>
    </style:style>
    <style:style style:name="T1151" style:parent-style-name="DefaultParagraphFont" style:family="text">
      <style:text-properties fo:color="#000000"/>
    </style:style>
    <style:style style:name="T1152" style:parent-style-name="DefaultParagraphFont" style:family="text">
      <style:text-properties fo:font-style="italic" style:font-style-asian="italic" style:font-style-complex="italic" fo:color="#000000"/>
    </style:style>
    <style:style style:name="T1153" style:parent-style-name="DefaultParagraphFont" style:family="text">
      <style:text-properties fo:color="#000000"/>
    </style:style>
    <style:style style:name="T1154" style:parent-style-name="DefaultParagraphFont" style:family="text">
      <style:text-properties fo:font-style="italic" style:font-style-asian="italic" style:font-style-complex="italic" fo:color="#000000"/>
    </style:style>
    <style:style style:name="T1155" style:parent-style-name="DefaultParagraphFont" style:family="text">
      <style:text-properties fo:font-style="italic" style:font-style-asian="italic" style:font-style-complex="italic" fo:color="#000000"/>
    </style:style>
    <style:style style:name="T1156" style:parent-style-name="DefaultParagraphFont" style:family="text">
      <style:text-properties fo:color="#000000"/>
    </style:style>
    <style:style style:name="T1157" style:parent-style-name="DefaultParagraphFont" style:family="text">
      <style:text-properties fo:font-style="italic" style:font-style-asian="italic" style:font-style-complex="italic" fo:color="#000000"/>
    </style:style>
    <style:style style:name="T1158" style:parent-style-name="DefaultParagraphFont" style:family="text">
      <style:text-properties fo:color="#000000"/>
    </style:style>
    <style:style style:name="T1159" style:parent-style-name="DefaultParagraphFont" style:family="text">
      <style:text-properties fo:font-style="italic" style:font-style-asian="italic" style:font-style-complex="italic" fo:color="#000000"/>
    </style:style>
    <style:style style:name="T1160" style:parent-style-name="DefaultParagraphFont" style:family="text">
      <style:text-properties fo:color="#000000"/>
    </style:style>
    <style:style style:name="T1161" style:parent-style-name="DefaultParagraphFont" style:family="text">
      <style:text-properties fo:font-style="italic" style:font-style-asian="italic" style:font-style-complex="italic" fo:color="#000000"/>
    </style:style>
    <style:style style:name="T1162" style:parent-style-name="DefaultParagraphFont" style:family="text">
      <style:text-properties fo:color="#000000"/>
    </style:style>
    <style:style style:name="T1163" style:parent-style-name="DefaultParagraphFont" style:family="text">
      <style:text-properties fo:font-style="italic" style:font-style-asian="italic" style:font-style-complex="italic" fo:color="#000000"/>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style:font-style-complex="italic" fo:color="#000000"/>
    </style:style>
    <style:style style:name="T1166" style:parent-style-name="DefaultParagraphFont" style:family="text">
      <style:text-properties fo:color="#000000"/>
    </style:style>
    <style:style style:name="T1167" style:parent-style-name="DefaultParagraphFont" style:family="text">
      <style:text-properties fo:font-style="italic" style:font-style-asian="italic" style:font-style-complex="italic" fo:color="#000000"/>
    </style:style>
    <style:style style:name="T1168" style:parent-style-name="DefaultParagraphFont" style:family="text">
      <style:text-properties fo:color="#000000"/>
    </style:style>
    <style:style style:name="T1169" style:parent-style-name="DefaultParagraphFont" style:family="text">
      <style:text-properties fo:font-style="italic" style:font-style-asian="italic" style:font-style-complex="italic" fo:color="#000000"/>
    </style:style>
    <style:style style:name="T1170" style:parent-style-name="DefaultParagraphFont" style:family="text">
      <style:text-properties fo:color="#000000"/>
    </style:style>
    <style:style style:name="T1171" style:parent-style-name="DefaultParagraphFont" style:family="text">
      <style:text-properties fo:font-style="italic" style:font-style-asian="italic" style:font-style-complex="italic" fo:color="#000000"/>
    </style:style>
    <style:style style:name="T1172" style:parent-style-name="DefaultParagraphFont" style:family="text">
      <style:text-properties fo:color="#000000"/>
    </style:style>
    <style:style style:name="T1173" style:parent-style-name="DefaultParagraphFont" style:family="text">
      <style:text-properties fo:font-style="italic" style:font-style-asian="italic" style:font-style-complex="italic" fo:color="#000000"/>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color="#000000"/>
    </style:style>
    <style:style style:name="T1177" style:parent-style-name="DefaultParagraphFont" style:family="text">
      <style:text-properties fo:font-style="italic" style:font-style-asian="italic" style:font-style-complex="italic"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style="italic" style:font-style-asian="italic" fo:color="#000000"/>
    </style:style>
    <style:style style:name="T1201" style:parent-style-name="DefaultParagraphFont" style:family="text">
      <style:text-properties fo:font-style="italic" style:font-style-asian="italic"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style="italic" style:font-style-asian="italic" fo:color="#000000"/>
    </style:style>
    <style:style style:name="T1206" style:parent-style-name="DefaultParagraphFont" style:family="text">
      <style:text-properties fo:font-style="italic" style:font-style-asian="italic"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fo:color="#000000"/>
    </style:style>
    <style:style style:name="T1209" style:parent-style-name="DefaultParagraphFont" style:family="text">
      <style:text-properties fo:color="#000000"/>
    </style:style>
    <style:style style:name="T1210" style:parent-style-name="DefaultParagraphFont" style:family="text">
      <style:text-properties fo:font-style="italic" style:font-style-asian="italic" fo:color="#000000"/>
    </style:style>
    <style:style style:name="T1211" style:parent-style-name="DefaultParagraphFont" style:family="text">
      <style:text-properties fo:font-style="italic" style:font-style-asian="italic"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fo:color="#000000"/>
    </style:style>
    <style:style style:name="T1214" style:parent-style-name="DefaultParagraphFont" style:family="text">
      <style:text-properties fo:color="#000000"/>
    </style:style>
    <style:style style:name="T1215" style:parent-style-name="DefaultParagraphFont" style:family="text">
      <style:text-properties fo:font-style="italic" style:font-style-asian="italic"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fo:color="#000000"/>
    </style:style>
    <style:style style:name="T1221" style:parent-style-name="DefaultParagraphFont" style:family="text">
      <style:text-properties fo:font-style="italic" style:font-style-asian="italic"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style="italic" style:font-style-asian="italic"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style="italic" style:font-style-asian="italic"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style="italic" style:font-style-asian="italic"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style="italic" style:font-style-asian="italic" fo:color="#000000"/>
    </style:style>
    <style:style style:name="T1249" style:parent-style-name="DefaultParagraphFont" style:family="text">
      <style:text-properties fo:color="#000000"/>
    </style:style>
    <style:style style:name="T1250" style:parent-style-name="DefaultParagraphFont" style:family="text">
      <style:text-properties fo:font-style="italic" style:font-style-asian="italic"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style="italic" style:font-style-asian="italic" fo:color="#000000"/>
    </style:style>
    <style:style style:name="T1256" style:parent-style-name="DefaultParagraphFont" style:family="text">
      <style:text-properties fo:color="#000000"/>
    </style:style>
    <style:style style:name="T1257" style:parent-style-name="DefaultParagraphFont" style:family="text">
      <style:text-properties fo:font-style="italic" style:font-style-asian="italic"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style="italic" style:font-style-asian="italic" fo:color="#000000"/>
    </style:style>
    <style:style style:name="T1263" style:parent-style-name="DefaultParagraphFont" style:family="text">
      <style:text-properties fo:color="#000000"/>
    </style:style>
    <style:style style:name="T1264" style:parent-style-name="DefaultParagraphFont" style:family="text">
      <style:text-properties fo:font-style="italic" style:font-style-asian="italic" fo:color="#000000"/>
    </style:style>
    <style:style style:name="T1265" style:parent-style-name="DefaultParagraphFont" style:family="text">
      <style:text-properties fo:color="#000000"/>
    </style:style>
    <style:style style:name="T1266" style:parent-style-name="DefaultParagraphFont" style:family="text">
      <style:text-properties fo:font-style="italic" style:font-style-asian="italic"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style="italic" style:font-style-asian="italic"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style="italic" style:font-style-asian="italic" fo:color="#000000"/>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font-style="italic" style:font-style-asian="italic"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style="italic" style:font-style-asian="italic" fo:color="#000000"/>
    </style:style>
    <style:style style:name="T1285" style:parent-style-name="DefaultParagraphFont" style:family="text">
      <style:text-properties fo:color="#000000"/>
    </style:style>
    <style:style style:name="T1286" style:parent-style-name="DefaultParagraphFont" style:family="text">
      <style:text-properties fo:font-style="italic" style:font-style-asian="italic"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style="italic" style:font-style-asian="italic"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fo:letter-spacing="0.04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fo:color="#000000"/>
    </style:style>
    <style:style style:name="T1298" style:parent-style-name="DefaultParagraphFont" style:family="text">
      <style:text-properties fo:color="#000000"/>
    </style:style>
    <style:style style:name="T1299" style:parent-style-name="DefaultParagraphFont" style:family="text">
      <style:text-properties fo:font-style="italic" style:font-style-asian="italic" fo:color="#000000"/>
    </style:style>
    <style:style style:name="T1300" style:parent-style-name="DefaultParagraphFont" style:family="text">
      <style:text-properties fo:color="#000000"/>
    </style:style>
    <style:style style:name="T1301" style:parent-style-name="DefaultParagraphFont" style:family="text">
      <style:text-properties fo:font-style="italic" style:font-style-asian="italic" fo:color="#000000"/>
    </style:style>
    <style:style style:name="T1302" style:parent-style-name="DefaultParagraphFont" style:family="text">
      <style:text-properties fo:font-style="italic" style:font-style-asian="italic"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style="italic" style:font-style-asian="italic" fo:color="#000000"/>
    </style:style>
    <style:style style:name="T1312" style:parent-style-name="DefaultParagraphFont" style:family="text">
      <style:text-properties fo:font-style="italic" style:font-style-asian="italic"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style="italic" style:font-style-asian="italic"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style="italic" style:font-style-asian="italic"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fo:letter-spacing="0.0416in"/>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fo:color="#000000"/>
    </style:style>
    <style:style style:name="T1325" style:parent-style-name="DefaultParagraphFont" style:family="text">
      <style:text-properties fo:font-style="italic" style:font-style-asian="italic" fo:color="#000000"/>
    </style:style>
    <style:style style:name="P1326" style:parent-style-name="Normal" style:family="paragraph">
      <style:paragraph-properties fo:text-align="center"/>
      <style:text-properties fo:color="#000000"/>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office:automatic-styles>
  <office:body>
    <office:text text:use-soft-page-breaks="true">
      <text:p text:style-name="P1"><text:span text:style-name="T9">Suvestinė redakcija nuo 2004-05-19 iki 2004-10-06</text:span></text:p>
      <text:p text:style-name="P10"/>
      <text:p text:style-name="P11"><text:span text:style-name="T12">Nutarimas paskelbtas: Žin. 1997, Nr.<text:s/></text:span><text:a xlink:href="https://www.e-tar.lt/portal/legalAct.html?documentId=TAR.0296880FD8D8" office:target-frame-name="_top" xlink:show="replace"><text:span text:style-name="T13">63-1490</text:span></text:a><text:span text:style-name="T14">; Žin. 1997, Nr.</text:span><text:a xlink:href="https://www.e-tar.lt/portal/legalAct.html?documentId=TAR.0296880FD8D8" office:target-frame-name="_top" xlink:show="replace"><text:span text:style-name="T15">67-0</text:span></text:a><text:span text:style-name="T16">, i. k. 0975010NUTA00000060</text:span></text:p>
      <text:p text:style-name="P17"/>
      <text:p text:style-name="P18"/>
      <text:p text:style-name="P19"/>
      <text:p text:style-name="P20"><text:span text:style-name="T21"/><text:span text:style-name="T22">VALSTYBINĖ LIETUVIŲ KALBOS KOMISIJA PRIE LIETUVOS RESPUBLIKOS SEIMO</text:span></text:p>
      <text:p text:style-name="P23"/>
      <text:p text:style-name="P24">N U T A R I<text:s/>M A S</text:p>
      <text:p text:style-name="P25">DĖL LIETUVIŲ KALBOS RAŠYBOS IR SKYRYBOS</text:p>
      <text:p text:style-name="P26"/>
      <text:p text:style-name="P27">1997 m. birželio 19 d. Nr. 60</text:p>
      <text:p text:style-name="P28">Vilnius</text:p>
      <text:p text:style-name="P29"/>
      <text:p text:style-name="P30"><text:span text:style-name="T31">Valstybinė lietuvių kalbos komisija<text:s/></text:span><text:span text:style-name="T32">nutari</text:span><text:span text:style-name="T33">a:</text:span></text:p>
      <text:p text:style-name="P34"><text:span text:style-name="T35">1</text:span><text:span text:style-name="T36">. Patvirtinti Lietuvių kalbos komisijos prie Lietuvos mokslų akademijos 1977–1990 metų nutarimų Nr. 1-32 rašybos ir skyr</text:span><text:span text:style-name="T37">ybos nuostatas (pridedama).</text:span></text:p>
      <text:p text:style-name="P38"><text:span text:style-name="T39">2</text:span><text:span text:style-name="T40">. Nustatyti, kad Lietuvių kalbos komisijos prie Lietuvos mokslų akademijos 1977–1990 metų nutarimai Nr. 1-32 galioja tiek, kiek jie neprieštarauja Valstybinės lietuvių kalbos komisijos prie Lietuvos Respublikos Seimo<text:s/></text:span><text:span text:style-name="T41">nutarimams.</text:span></text:p>
      <text:p text:style-name="P42"/>
      <text:p text:style-name="P43"/>
      <text:p text:style-name="P44"/>
      <text:p text:style-name="P45"><text:span text:style-name="T46">KOMISIJOS PIRMININKAS</text:span><text:span text:style-name="T47"><text:tab/>A. ROSINAS</text:span></text:p>
      <text:soft-page-break/>
      <text:p text:style-name="P48">PATVIRTINTA</text:p>
      <text:p text:style-name="P56">Valstybinės lietuvių kalbos komisijos</text:p>
      <text:p text:style-name="P57">prie Lietuvos Respublikos Seimo</text:p>
      <text:p text:style-name="P58">1997<text:s/>m. birželio 19 d. nutarimu Nr. 60</text:p>
      <text:p text:style-name="P59"/>
      <text:p text:style-name="P60"><text:span text:style-name="T61">RAŠYBOS IR SKYRYBOS NUOSTATOS</text:span></text:p>
      <text:p text:style-name="P62"/>
      <text:p text:style-name="P63"><text:span text:style-name="T64">1</text:span><text:span text:style-name="T65">. Dėl raidės j rašymo po<text:s/></text:span><text:span text:style-name="T66">b, p</text:span><text:span text:style-name="T67">, būsimojo laiko 3-iojo asmens rašymo,<text:s/></text:span><text:span text:style-name="T68">galbūt, turbūt, žūtbūt, kaipmat</text:span><text:span text:style-name="T69"><text:s/>rašymo, neiginio ne rašymo, žodžių kėlimo ir brūkšnelio rašymo</text:span></text:p>
      <text:p text:style-name="P70"><text:span text:style-name="T71">1.1</text:span><text:span text:style-name="T72">. Po priebalsių b, p rašoma j trijų žodžių – bjaurus, pjauti, spjauti šaknyse ir kituose tų pačių šaknų žodžiuose, pvz.:<text:s/></text:span><text:span text:style-name="T73">bjaurėti(s), bjaurybė, bjaurumas, bjurti; pjaustyti, pjausnys, pjaustiklis, pjautynės, pjautuvas, prapjova, pjūtis, rugiapjūtė, rugpjūt</text:span><text:span text:style-name="T74">is, skerspjūvis, pjudyti, pjūklas, pjuvenos, Papjaunys (pieva); spjaudyti, spjūvis</text:span><text:span text:style-name="T75"><text:s/>ir kt.</text:span></text:p>
      <text:p text:style-name="P76"><text:span text:style-name="T77">Pastaba. J rašymas analogiškais atvejais pavardėse norminamas įstatymų nustatyta tvarka.</text:span></text:p>
      <text:p text:style-name="P78"><text:span text:style-name="T79">1.2</text:span><text:span text:style-name="T80">. Nepriesaginių veiksmažodžių, kurių bendratis baigiasi<text:s/></text:span><text:span text:style-name="T81">-yti, -(i)ūti,</text:span><text:span text:style-name="T82"><text:s/>būsimojo laiko trečiojo asmens formoje rašoma atitinkamai<text:s/></text:span><text:span text:style-name="T83">i<text:s/></text:span><text:span text:style-name="T84">arba<text:s/></text:span><text:span text:style-name="T85">u</text:span><text:span text:style-name="T86">, pvz.:<text:s/></text:span><text:span text:style-name="T87">gyti – gis</text:span><text:span text:style-name="T88"><text:s/>(ir<text:s/></text:span><text:span text:style-name="T89">pa-gyti – pa-gis</text:span><text:span text:style-name="T90">),<text:s/></text:span><text:span text:style-name="T91">lyti – lis</text:span><text:span text:style-name="T92"><text:s/>(ir<text:s/></text:span><text:span text:style-name="T93">nu-lyti – nu-lis</text:span><text:span text:style-name="T94">),<text:s/></text:span><text:span text:style-name="T95">šlyti – šlis, būti – bus, džiūti – džius, griūti – grius, pūti – pus, žūti – žus</text:span><text:span text:style-name="T96">. Išimtys:<text:s/></text:span><text:span text:style-name="T97">siūti – siūs, vyti –<text:s/></text:span><text:span text:style-name="T98">vys.</text:span></text:p>
      <text:p text:style-name="P99"><text:span text:style-name="T100">Visi kiti nepriesaginiai veiksmažodžiai būsimojo laiko trečiojo asmens formoje išlaiko bendraties balsę, pvz.:<text:s/></text:span><text:span text:style-name="T101">blykšti – blykš, dygti – dygs, matyti – matys, rašyti – rašys, skaityti – skaitys, slysti – slys, dūkti – dūks, grūsti – grūs, lūžti – lūš,<text:s/></text:span><text:span text:style-name="T102">rūgti – rūgs, trūkti – trūks, bristi – bris, skristi – skris, brukti – bruks, sprukti – spruks.</text:span></text:p>
      <text:p text:style-name="P103"><text:span text:style-name="T104">1.3</text:span><text:span text:style-name="T105">. Rašoma galbūt, turbūt, kaipmat, nes žodžių junginiai bei samplaikos (šiuo atveju<text:s/></text:span><text:span text:style-name="T106">gali būti, turi būti, kaip matai arba kaip matant</text:span><text:span text:style-name="T107">), sutrumpėjus bent v</text:span><text:span text:style-name="T108">ienam jų nariui, kuris atskirai<text:s/></text:span><text:soft-page-break/><text:span text:style-name="T109">nebegali būti vartojamas, tampa suaugtiniais žodžiais,<text:s/></text:span><text:span text:style-name="T110">plg.: kasdien, kieksyk, anapus.</text:span><text:span text:style-name="T111"><text:s/>Kaip<text:s/></text:span><text:span text:style-name="T112">galbūt, turbūt</text:span><text:span text:style-name="T113"><text:s/>rašoma ir<text:s/></text:span><text:span text:style-name="T114">žūtbūt.</text:span></text:p>
      <text:p text:style-name="P115"><text:span text:style-name="T116">1.4</text:span><text:span text:style-name="T117">. Neiginys<text:s/></text:span><text:span text:style-name="T118">ne<text:s/></text:span><text:span text:style-name="T119">rašomas:</text:span></text:p>
      <text:p text:style-name="P120"><text:span text:style-name="T121">1.4.1</text:span><text:span text:style-name="T122">. Skyrium nuo kitų žodžių, kai sakinyje reiškia priešpriešą ar</text:span><text:span text:style-name="T123"><text:s/>šiaip neigia sakomąjį dalyką.</text:span></text:p>
      <text:p text:style-name="P124"><text:span text:style-name="T125">Su skaitvardžiais, įvardžiais, prielinksniais, jungtukais ir daugeliu prieveiksmių bei dalelyčių neiginys ne paprastai tik priešpriešos ar neigimo reikšme ir tevartojamas.</text:span></text:p>
      <text:p text:style-name="P126"><text:span text:style-name="T127">1.4.2</text:span><text:span text:style-name="T128">. Kartu su veiksmažodžiais, būdvardžiais, da</text:span><text:span text:style-name="T129">ugeliu daiktavardžių, kai kuriais įvardžiais, prieveiksmiais, dalelytėmis, jungtukais, kai sudaro kitos, dažniausiai priešingos, reikšmės žodžius.</text:span></text:p>
      <text:p text:style-name="P130"><text:span text:style-name="T131">Pastabos. 1. Neiginio ne rašymas su būdvardžiais kartu ar skyrium nelaikytinas klaida tais atvejais, kai jis<text:s/></text:span><text:span text:style-name="T132">su būdvardžiu gali arba sudaryti priešingos reikšmės žodį (pvz.,<text:s/></text:span><text:span text:style-name="T133">amžinas – neamžinas</text:span><text:span text:style-name="T134"><text:s/>„trumpalaikis, neilgai trunkantis“), arba paneigti paties būdvardžio reikšmę (pvz.:<text:s/></text:span><text:span text:style-name="T135">Naudokis proga – ji neamžina / ne amžina. Ne alkani / Nealkani ir jie buvo. Tu man nesv</text:span><text:span text:style-name="T136">etimas / ne svetimas. Aš visai ne sena / nesena, yra daug senesnių už mane</text:span><text:span text:style-name="T137">).</text:span></text:p>
      <text:p text:style-name="P138"><text:span text:style-name="T139">2. Taip pat dvejopai – kartu ir skyrium – neiginys ne gali būti rašomas su daiktavardžiais, kurie arba žymi daikto (asmens) priklausymą priešingai grupei (pvz.,<text:s/></text:span><text:span text:style-name="T140">lietuviai ir nelie</text:span><text:span text:style-name="T141">tuviai</text:span><text:span text:style-name="T142">), arba paneigia paties daiktavardžio reikšmę (pvz.:<text:s/></text:span><text:span text:style-name="T143">Lietuvoje yra ir nelietuvių / ne lietuvių. Vis dažniau ir nelietuviai / ne lietuviai pasirenka lietuviškas mokyklas. Salėje buvo ir ne žurnalistų / nežurnalistų</text:span><text:span text:style-name="T144">).</text:span></text:p>
      <text:p text:style-name="P145"><text:span text:style-name="T146">3. Neiginys ne paprastai rašomas s</text:span><text:span text:style-name="T147">kyrium, kai jis neigia ne atskirą daiktavardį ar būdvardį, o žodžių junginį (pvz.:<text:s/></text:span><text:span text:style-name="T148">mokymas ne lietuvių kalba, ne lietuvių mokyklos, ne lietuvių tautybės asmuo, užrašai ne valstybine kalba).</text:span></text:p>
      <text:p text:style-name="P149"><text:span text:style-name="T150">1.5</text:span><text:span text:style-name="T151">. Žodžiai į kitą eilutę keliami skiemenimis:<text:s/></text:span><text:span text:style-name="T152">ke-lia-mės,<text:s/></text:span><text:span text:style-name="T153">bi-o-lo-gi-ja</text:span><text:span text:style-name="T154">. Viena balsė gali būti paliekama toje pačioje eilutėje arba keliama į kitą:<text:s/></text:span><text:span text:style-name="T155">a-ša-ra, Ro-me-o</text:span><text:span text:style-name="T156">. Kai susiduria dvi ar daugiau priebalsių, paskutinė būtinai keliama į kitą eilutę, o likusios gali būti paliekamos toje pačioje eilutėje arba perkeli</text:span><text:span text:style-name="T157">amos į kitą:<text:s/></text:span><text:span text:style-name="T158">gat-vė, ga-tvė, ašt-rus, aš-trus, a-štrus, lukš-tas, luk-štas, lu-kštas</text:span><text:span text:style-name="T159">.<text:s/></text:span><text:soft-page-break/><text:span text:style-name="T160">Dvibalsiai ir mišrieji dvigarsiai, taip pat dviraidžiai<text:s/></text:span><text:span text:style-name="T161">dz, dž, ch</text:span><text:span text:style-name="T162"><text:s/>neskaidomi</text:span><text:span text:style-name="T163">: kai-lis, kin-ta, bi-dzena, au-džia, me-chanikas</text:span><text:span text:style-name="T164">.<text:s/></text:span><text:span text:style-name="T165">Dz, dž</text:span><text:span text:style-name="T166"><text:s/>skaidomi tada, kai d priklauso vien</text:span><text:span text:style-name="T167">am, o<text:s/></text:span><text:span text:style-name="T168">z<text:s/></text:span><text:span text:style-name="T169">ar<text:s/></text:span><text:span text:style-name="T170">ž</text:span><text:span text:style-name="T171"><text:s/>kitam sudurtinio žodžio dėmeniui, pvz.,<text:s/></text:span><text:span text:style-name="T172">juod-žemis.</text:span></text:p>
      <text:p text:style-name="P173"><text:span text:style-name="T174">Sudurtiniai ir priešdėliniai žodžiai gali būti keliami skiemenimis, pvz.:<text:s/></text:span><text:span text:style-name="T175">pe-lė-da, an-ta-kis</text:span><text:span text:style-name="T176">, arba pagal jų sudaromąsias dalis, atskiriant sudurtinių žodžių dėmenis bei priešdėlį nuo šaknies</text:span><text:span text:style-name="T177">, pvz.:<text:s/></text:span><text:span text:style-name="T178">pel-ė-da, ant-a-kis</text:span><text:span text:style-name="T179">. Tik antruoju būdu žodžiai keliami tada, kai susiduria dvi vienodos sudaromųjų dalių priebalsės, pvz.:<text:s/></text:span><text:span text:style-name="T180">pus-se-se-rė, per-re-gi-mas.</text:span></text:p>
      <text:p text:style-name="P181"><text:span text:style-name="T182">1.6</text:span><text:span text:style-name="T183">. Brūkšnelis rašomas:</text:span></text:p>
      <text:p text:style-name="P184"><text:span text:style-name="T185">1.6.1</text:span><text:span text:style-name="T186">. Tarp dviejų savarankiškų to paties asmens pavardžių, pvz.:<text:s/></text:span><text:span text:style-name="T187">Matulaitis-Labukas, Kymantaitė-Čiurlionienė.</text:span></text:p>
      <text:p text:style-name="P188"><text:span text:style-name="T189">Tarp dviejų (ar daugiau) to paties asmens vardų brūkšnelis nerašomas, pvz.:<text:s/></text:span><text:span text:style-name="T190">Mikalojus Konstantinas Čiurlionis, Aušra Nijolė Gudaitienė</text:span><text:span text:style-name="T191">. Taip pat brūkš</text:span><text:span text:style-name="T192">nelis nerašomas tarp pavardę sudarančio nekaitomo ir kaitomo dėmens, pvz.:<text:s/></text:span><text:span text:style-name="T193">Put Putarleckis, Tallat Kelpša.</text:span></text:p>
      <text:p text:style-name="P194"><text:span text:style-name="T195">1.6.2</text:span><text:span text:style-name="T196">. Tarp pavardės ir slapyvardžio, pvz.:<text:s/></text:span><text:span text:style-name="T197">Vincas Mykolaitis-Putinas.</text:span></text:p>
      <text:p text:style-name="P198"><text:span text:style-name="T199">Tarp vardo ar pavardės ir prievardžio brūkšnelis nerašomas, pvz.:<text:s/></text:span><text:span text:style-name="T200">Vytautas</text:span><text:span text:style-name="T201"><text:s/>Didysis, Radvila Našlaitėlis.</text:span></text:p>
      <text:p text:style-name="P202"><text:span text:style-name="T203">1.6.3</text:span><text:span text:style-name="T204">. Dvigubame geografinio objekto pavadinime, pvz.:<text:s/></text:span><text:span text:style-name="T205">Šiaurės Reinas-Vestfalija, Gaižuvėlė-Pastriūnė.</text:span></text:p>
      <text:p text:style-name="P206"><text:span text:style-name="T207">1.6.4</text:span><text:span text:style-name="T208">. Jungiant prie arabiškų skaitmenų antrąjį sudurtinio žodžio dėmenį, pvz.:<text:s/></text:span><text:span text:style-name="T209">50-metis, 200-milijoninis, 40-tūks</text:span><text:span text:style-name="T210">tantasis.</text:span></text:p>
      <text:p text:style-name="P211"><text:span text:style-name="T212">Pastaba. Brūkšnelis nerašomas ir šiais atvejais: samplaikiniuose įvardžiuose bei prieveiksmiuose, pvz.:<text:s/></text:span><text:span text:style-name="T213">kas ne kas, koks ne koks, kur ne kur, vos ne vos, šiaip ne taip</text:span><text:span text:style-name="T214">; samplaikiniuose ištiktukuose bei jaustukuose, pvz.:<text:s/></text:span><text:span text:style-name="T215">bar bar bar, bim bam, cap</text:span><text:span text:style-name="T216"><text:s/>carap, klipu klip, cha cha cha, put put put, e je je.</text:span></text:p>
      <text:p text:style-name="P217"><text:span text:style-name="T218">2</text:span><text:span text:style-name="T219">. Dėl didžiųjų raidžių rašymo</text:span></text:p>
      <text:p text:style-name="P220"><text:span text:style-name="T221">2.1</text:span><text:span text:style-name="T222">. Įstaigų, įmonių ir organizacijų pavadinimų, susidedančių iš dviejų ar daugiau bendrinės reikšmės žodžių, tik pirmasis žodis rašomas didžiąja raide, pvz.:<text:s/></text:span><text:span text:style-name="T223">V</text:span><text:span text:style-name="T224">alstybinis akademinis dramos teatras, Taupomasis bankas, Mokytojų namai, Valstybinė darbo inspekcija, Pasaulio lietuvių jaunimo sąjunga, Lietuvių kalbos draugija, Tarptautinė filosofų draugijų federacija, Tarptautinis valiutos fondas.</text:span></text:p>
      <text:p text:style-name="P225"><text:span text:style-name="T226">Jeigu įstaiga, įmonė<text:s/></text:span><text:span text:style-name="T227">ar organizacija turi simbolinį pavadinimą (rašomą kabutėse), didžiąja raide rašomas tik šis pavadinimas. Kai pastarasis susideda iš dviejų ar daugiau žodžių, didžiąja raide rašomas to pavadinimo pirmasis žodis, pvz.:<text:s/></text:span><text:span text:style-name="T228">kino teatras „Vingis“, berniukų choras<text:s/></text:span><text:span text:style-name="T229">„Ąžuoliukas“, „Žinijos“ draugija, sveikatingumo kompleksas „Aukštaitija“, ne pelno įmonė „Riešutas“, alaus baras „Tauro ragas“.</text:span></text:p>
      <text:p text:style-name="P230"><text:span text:style-name="T231">2.2</text:span><text:span text:style-name="T232">. Jei įstaigos, įmonės ar organizacijos pavadinimas, susidedantis iš dviejų ir daugiau žodžių, prasideda tikriniu vardu:<text:s/></text:span><text:span text:style-name="T233">vietovardžiu (valstybės, miesto, kaimo, rajono, seniūnijos vardu ir pan.) ar asmenvardžiu, didžiąja raide rašomas tik tas tikrinis vardas; žodis, einantis po jo, kaip ir toliau einantys bendriniai žodžiai, rašomas mažąja raide, pvz.:<text:s/></text:span><text:span text:style-name="T234">Lietuvos Respublikos t</text:span><text:span text:style-name="T235">eisingumo ministerija, Lietuvos Respublikos generalinė prokuratūra, Lietuvos mokslų akademija, Lietuvos nacionalinė filharmonija, Lietuvos rašytojų sąjunga, Lietuvos socialdemokratų partija, Suomijos nacionalinis muziejus, Vilniaus pedagoginis universiteta</text:span><text:span text:style-name="T236">s, Vilniaus viešoji Adomo Mickevičiaus biblioteka, Šiaulių dramos teatras, Vilniaus rajono veislininkystės įmonė, Vilniaus centrinė universalinė parduotuvė, Naujosios Vilnios geležinkelio stotis, Vilniaus miesto valdyba, Kauno rajono žemės ūkio bendrovė „K</text:span><text:span text:style-name="T237">umpis“, Trakų rajono policijos komisariatas, Vytauto Didžiojo universitetas, Mykolo Biržiškos vidurinė mokykla, Mikalojaus Konstantino Čiurlionio dailės muziejus, Maironio lietuvių literatūros muziejus.</text:span></text:p>
      <text:p text:style-name="P238"><text:span text:style-name="T239">2.3</text:span><text:span text:style-name="T240">. Aukščiausiųjų valstybinės valdžios instituci</text:span><text:span text:style-name="T241">jų pavadinimų visi žodžiai rašomi didžiosiomis raidėmis, pvz.:<text:s/></text:span><text:span text:style-name="T242">Lietuvos Respublikos Seimas, Lietuvos Respublikos Vyriausybė, Lietuvos Respublikos Konstitucinis Teismas, Lietuvos Respublikos Aukščiausiasis Teismas,<text:s/></text:span><text:soft-page-break/><text:span text:style-name="T243">Prancūzijos Ministrų Taryba, Didžiosios Br</text:span><text:span text:style-name="T244">itanijos Lordų Rūmai, Ispanijos Generaliniai Kortesai, Islandijos Altingas.</text:span></text:p>
      <text:p text:style-name="P245"><text:span text:style-name="T246">Didžiosiomis raidėmis taip pat rašomi aukščiausių tarptautinių organizacijų ir jų vyriausiųjų organų pavadinimų visi žodžiai, pvz.:<text:s/></text:span><text:span text:style-name="T247">Jungtinės Tautos (Jungtinių Tautų Organizacija),</text:span><text:span text:style-name="T248"><text:s/>Generalinė Asamblėja, Saugumo Taryba, Ekonominė ir Socialinė Taryba, Tarptautinis Teismas, Europos Sąjunga, Europos Sąjungos Taryba, Europos Parlamentas, Europos Ministrų Taryba, Europos Komisija, Europos Taryba, Šiaurės Taryba.</text:span></text:p>
      <text:p text:style-name="P249"><text:span text:style-name="T250">Pastaba.</text:span><text:span text:style-name="T251"><text:s/>Išskirtinės reikšmės neturintys įstaigų, įmonių ir organizacijų pavadinimai rašomi mažąja raide, pvz.:<text:s/></text:span><text:span text:style-name="T252">Vilniuje pastatyta nauja klinikinė ligoninė. Panevėžyje yra cukraus fabrikas ir alaus darykla.</text:span></text:p>
      <text:p text:style-name="P253"><text:span text:style-name="T254">2.4</text:span><text:span text:style-name="T255">. Sutrumpinti oficialūs įmonių, įstaigų ir organiz</text:span><text:span text:style-name="T256">acijų pavadinimai rašomi kaip atitinkami nesutrumpintieji.</text:span></text:p>
      <text:p text:style-name="P257"><text:span text:style-name="T258">2.4.1</text:span><text:span text:style-name="T259">. Didžiąja raide rašomas pirmasis žodis,<text:s/></text:span><text:span text:style-name="T260">pvz.: Lietuvos nacionalinė filharmonija – Nacionalinė filharmonija – Filharmonija; Mikalojaus Konstantino Čiurlionio dailės muziejus – Dailės<text:s/></text:span><text:span text:style-name="T261">muziejus; Lietuvių kalbos draugija – Kalbos draugija.</text:span></text:p>
      <text:p text:style-name="P262"><text:span text:style-name="T263">Pavadinimas, sutrumpintas iki rūšinės reikšmės žodžio, gali būti rašomas mažąja raide, pvz.:<text:s/></text:span><text:span text:style-name="T264">Vilniaus universitete studijavo teisę. Baigęs universitetą, dirbo mokykloje.</text:span></text:p>
      <text:p text:style-name="P265"><text:span text:style-name="T266">2.4.2</text:span><text:span text:style-name="T267">. Didžiąja raide rašomi</text:span><text:span text:style-name="T268"><text:s/>visi žodžiai, pvz.:<text:s/></text:span><text:span text:style-name="T269">Lietuvos Respublikos Seimas – Seimas; Lietuvos Respublikos Vyriausybė – Vyriausybė; Lietuvos Respublikos Konstitucinis Teismas – Konstitucinis Teismas; Lietuvos Respublikos Aukščiausiasis Teismas – Aukščiausiasis Teismas.</text:span></text:p>
      <text:p text:style-name="P270"><text:span text:style-name="T271">2.5</text:span><text:span text:style-name="T272">. Su</text:span><text:span text:style-name="T273">dėtiniame pavadinime esantis oficialus padalinio pavadinimas pradedamas didžiąja raide, pvz.:<text:s/></text:span><text:span text:style-name="T274">Vilniaus universiteto Filologijos fakulteto Lietuvių kalbos katedra, Lietuvių kalbos instituto Gramatikos skyrius, „Knygos“ leidyklos Vaikų literatūros redakcija.</text:span></text:p>
      <text:p text:style-name="P275"><text:span text:style-name="T276">Pastaba. Masiškai paplitusių padalinių (pvz., cechų, brigadų, buhalterijų, raštinių, bibliotekų, kabinetų, laboratorijų, kasų) pavadinimai paprastai rašomi mažąja raide, pvz.:<text:s/></text:span><text:span text:style-name="T277">UAB „Statyba“<text:s/></text:span><text:soft-page-break/><text:span text:style-name="T278">mūrininkų brigada, Joniškio rajono centrinės ligoninės raštinė, L</text:span><text:span text:style-name="T279">ietuvos nacionalinės filharmonijos bilietų kasa.</text:span></text:p>
      <text:p text:style-name="P280"><text:span text:style-name="T281">Taip pat mažąja raide rašomi įstaigų, įmonių, organizacijų valdymo vienetų pavadinimai, pvz.:<text:s/></text:span><text:span text:style-name="T282">Mokslų akademijos prezidiumas, Vilniaus universiteto rektoratas, Lietuvos banko valdyba.</text:span></text:p>
      <text:p text:style-name="P283"><text:span text:style-name="T284">2.6</text:span><text:span text:style-name="T285">. Įvairūs kiti vi</text:span><text:span text:style-name="T286">enažodžiai pavadinimai rašomi didžiąja raide, o susidedantys iš dviejų ar daugiau žodžių rašomi pagal tas pačias taisykles kaip 2. 1–2. 5 minėti įstaigų, įmonių ir organizacijų pavadinimai.</text:span></text:p>
      <text:p text:style-name="P287"><text:span text:style-name="T288">2.6.1</text:span><text:span text:style-name="T289">. Rūmų, salių, architektūros paminklų pavadinimai:<text:s/></text:span><text:span text:style-name="T290">Luvras,<text:s/></text:span><text:span text:style-name="T291">Ermitažas, Baltieji rūmai, Žiemos rūmai, Baltoji salė, Gintaro muziejus, Aušros vartai, Vilniaus arkikatedra bazilika, Kauno sporto halė.</text:span></text:p>
      <text:p text:style-name="P292"><text:span text:style-name="T293">2.6.2</text:span><text:span text:style-name="T294">. Dokumentų pavadinimai:<text:s/></text:span><text:span text:style-name="T295">Valstybinės kalbos įstatymas, Branduolinio ginklo neplatinimo sutartis, Žmogaus teis</text:span><text:span text:style-name="T296">ių deklaracija, Lietuvos Respublikos geležinkelio transporto kodeksas.</text:span></text:p>
      <text:p text:style-name="P297"><text:span text:style-name="T298">Ypatingos reikšmės dokumentų visi pavadinimo žodžiai rašomi didžiosiomis raidėmis:<text:s/></text:span><text:span text:style-name="T299">Lietuvos Statutas, Lietuvos Nepriklausomybės Aktas, Lietuvos Respublikos Konstitucija.</text:span></text:p>
      <text:p text:style-name="P300"><text:span text:style-name="T301">2.6.3</text:span><text:span text:style-name="T302">. Aukš</text:span><text:span text:style-name="T303">čiausių apdovanojimų pavadinimai:<text:s/></text:span><text:span text:style-name="T304">Didžiojo Lietuvos kunigaikščio Gedimino ordinas, Vyčio kryžiaus ordinas, Lietuvos nacionalinė premija, Valstybinė Jono Basanavičiaus premija.</text:span></text:p>
      <text:p text:style-name="P305"><text:span text:style-name="T306">Pastaba. Garbės ir padėkos raštų ar garbės vardų bei laipsnių pavadinimai rašomi</text:span><text:span text:style-name="T307"><text:s/>mažąja raide, pvz.:<text:s/></text:span><text:span text:style-name="T308">padėkos raštas, garbės raštas, sporto meistras, habilituotas daktaras, profesorius, akademikas.</text:span></text:p>
      <text:p text:style-name="P309"><text:span text:style-name="T310">Pareigų pavadinimai ir titulai paprastai rašomi mažąja raide,<text:s/></text:span><text:span text:style-name="T311">pvz.: prezidentas, ministras pirmininkas, ministras, rektorius, direktorius,<text:s/></text:span><text:span text:style-name="T312">senatorius, karalius, šachas, chanas</text:span><text:span text:style-name="T313"><text:s/>(apie galimą jų rašymą didžiąja raide žr. 2. 7. 4).</text:span></text:p>
      <text:p text:style-name="P314"><text:span text:style-name="T315">2.6.4</text:span><text:span text:style-name="T316">. Svarbių istorinių įvykių ir epochų pavadinimai:<text:s/></text:span><text:span text:style-name="T317">Pirmasis pasaulinis karas, Liepos monarchija, Šviečiamasis amžius, Renesansas, Atgimimo epocha, Trisdešimtie</text:span><text:span text:style-name="T318">s metų karas.</text:span></text:p>
      <text:p text:style-name="P319"><text:span text:style-name="T320">Mažąja raide rašomi tokie epochų bei istorinių įvykių pavadinimai kaip:<text:s/></text:span><text:span text:style-name="T321">akmens amžius (paleolitas), viduramžiai, feodalizmas, antika, matriarchatas, kryžiaus karas.</text:span></text:p>
      <text:p text:style-name="P322"><text:span text:style-name="T323">Stilių, pasaulėžiūrų, geologinės istorijos laikotarpių pavadinimai rašomi maž</text:span><text:span text:style-name="T324">ąja raide:<text:s/></text:span><text:span text:style-name="T325">barokas, gotika, rokokas, renesansas; materializmas, humanizmas; paleozojus (arba paleozojinė era), mezozojinė era, ledynų laikotarpis (ledynmetis).</text:span></text:p>
      <text:p text:style-name="P326"><text:span text:style-name="T327">2.6.5</text:span><text:span text:style-name="T328">. Švenčių ir išskirtinės reikšmės renginių pavadinimai:<text:s/></text:span><text:span text:style-name="T329">Velykos, Kūčios, Kalėdos, Jonin</text:span><text:span text:style-name="T330">ės, Naujieji metai, Trys karaliai, Visi šventieji, Motinos diena, Vasario 16-oji, Vilties ir gedulo diena; Pasaulio lietuvių sporto žaidynės, Pasaulio žemaičių dailės paroda.</text:span></text:p>
      <text:p text:style-name="P331"><text:span text:style-name="T332">2.7</text:span><text:span text:style-name="T333">. Žodžiai gali būti rašomi didžiąja raide stilistiniais sumetimais.</text:span></text:p>
      <text:p text:style-name="P334"><text:span text:style-name="T335">2.7.</text:span><text:span text:style-name="T336">1</text:span><text:span text:style-name="T337">. Didžiąja raide gali būti rašomi žodžiai, kuriais mandagiai, su pagarba kreipiamasi į kitą asmenį (laiškuose, sveikinimuose, kvietimuose, prašymuose ir pan.), pvz.:<text:s/></text:span><text:span text:style-name="T338">Jūs, Tamsta, Pone; Tu, Pats, Sveikas, Bičiuli, Drauge, Gerbiamasis, Brangusis.</text:span></text:p>
      <text:p text:style-name="P339"><text:span text:style-name="T340">2.7.2</text:span><text:span text:style-name="T341">. Didžiąja raide rašomi žodžiai, kai jų žymimoms sąvokoms teikiama išskirtinė reikšmė bei pagarba, pvz.:<text:s/></text:span><text:span text:style-name="T342">Tėvynė, Tiesa, Nepriklausomybė, Laisvė, Viltis, Atgimimas, Motina, Žmogus (plg.: Vėl atgimė Viltis; Visuomet prieš akis mes turime turėti savo Laisvę)</text:span><text:span text:style-name="T343">.</text:span></text:p>
      <text:p text:style-name="P344"><text:span text:style-name="T345">2.7.3</text:span><text:span text:style-name="T346">. Iš pagarbos didžiosiomis raidėmis gali būti rašomi reikšmingiausių organizacijų, visuomeninių judėjimų, istorinių įvykių ir kitų panašių pavadinimų visi žodžiai, pvz.:<text:s/></text:span><text:span text:style-name="T347">Lietuvos Sąjūdis, Lietuvos Valstybės Taryba, Baltijos Asamblėja, Baltijos T</text:span><text:span text:style-name="T348">aryba, Didysis Vilniaus Seimas.</text:span></text:p>
      <text:p text:style-name="P349"><text:span text:style-name="T350">2.7.4</text:span><text:span text:style-name="T351">. Iš pagarbos didžiosiomis raidėmis gali būti rašomi aukščiausių pareigūnų pavadinimai, pvz.:<text:s/></text:span><text:span text:style-name="T352">Lietuvos Respublikos Prezidentas, Lietuvos Respublikos Seimo Pirmininkas, Lietuvos Respublikos Ministras Pirmininkas.</text:span></text:p>
      <text:p text:style-name="P353"><text:span text:style-name="T354">Pra</text:span><text:span text:style-name="T355">šymuose, pareiškimuose ir pan. dokumentuose didžiąja raide rašomas bet kurio pareigūno, į kurį kreipiamasi, pavadinimas, pvz.:<text:s/></text:span><text:span text:style-name="T356">Vilniaus universiteto Rektoriui.</text:span></text:p>
      <text:p text:style-name="P357"><text:span text:style-name="T358">3</text:span><text:span text:style-name="T359">. Dėl įterpinių, lyginamųjų posakių, išplėstinių dalyvinių, pusdalyvinių ir padalyvinių</text:span><text:span text:style-name="T360"><text:s/>aplinkybių skyrybos</text:span></text:p>
      <text:p text:style-name="P361"><text:span text:style-name="T362">Įterpinių skyryba</text:span></text:p>
      <text:p text:style-name="P363"><text:span text:style-name="T364">3.1</text:span><text:span text:style-name="T365">. Tam tikri modalinę reikšmę turintys žodžiai bei konstrukcijos sakinyje įterpiniais nelaikomi ir neskiriami.</text:span></text:p>
      <text:p text:style-name="P366"><text:span text:style-name="T367">3.1.1</text:span><text:span text:style-name="T368">. Veikiamojo dalyvio forma esą atpasakojamojoje kalboje, pvz.:<text:s/></text:span><text:span text:style-name="T369">Viršūnės esą ūžė ir liemenys<text:s/></text:span><text:span text:style-name="T370">plakės. Šneka, prie Šiaulių esą priešui įkirtę.</text:span></text:p>
      <text:p text:style-name="P371"><text:span text:style-name="T372">3.1.2</text:span><text:span text:style-name="T373">. Prielinksninės konstrukcijos:<text:s/></text:span><text:span text:style-name="T374">iš viso, iš principo, iš tiesų, iš tikrųjų, iš tikro, pvz.: Kai kurie autoriai iš viso nesuka per daug galvos, kokia forma pateikti pasirinktą medžiagą. Iš principo aš</text:span><text:span text:style-name="T375"><text:s/>nieko neturiu prieš tave. Tai mum, Petriuk, iš tiesų nebereikės jau dvaran eiti? Žmogus iš tikrųjų atrodė geras. Ir čia išgirdo – netoliese iš tikro mažas vaikas klykia.</text:span></text:p>
      <text:p text:style-name="P376"><text:span text:style-name="T377">3.1.3</text:span><text:span text:style-name="T378">. Laiko prieveiksmiais einantys žodžiai bei žodžių junginiai:<text:s/></text:span><text:span text:style-name="T379">visų pirma, pi</text:span><text:span text:style-name="T380">rmiausia, pvz.: Pirmiausia mes prisipjaustėme gero kumpio. Visų pirma reikia pasakyti, kad režisieriai, dailininkai ir muzikai turi apie daug ką pagalvoti.</text:span></text:p>
      <text:p text:style-name="P381"><text:span text:style-name="T382">3.1.4</text:span><text:span text:style-name="T383">. Modaliniai žodžiai:<text:s/></text:span><text:span text:style-name="T384">tikriausiai, veikiausiai, greičiausiai, apskritai, paprastai, anaipto</text:span><text:span text:style-name="T385">l, pvz.: Nuovargis. O gal liga? Tikriausiai ir viena, ir kita. Tą žiedą veikiausiai malūnininko žmona bus pametusi. Greičiausiai jis juokais tai sakė. Ir apskritai jis nė su vienu nebekalbėjo. Paprastai jis nevėluoja į darbą. Karvė anaiptol neprisileido sv</text:span><text:span text:style-name="T386">etimo žmogaus.</text:span></text:p>
      <text:p text:style-name="P387"><text:span text:style-name="T388">3.1.5</text:span><text:span text:style-name="T389">. Dalelytės:<text:s/></text:span><text:span text:style-name="T390">galbūt, turbūt, rasit; mat; atseit, būtent, destis, antai, taigi ir pan., pvz.: Galbūt jis žinojo ar numanė, kur aš einu. Visuose miestuose turbūt buvo taip pat. O rasit sveika esi ateivė, ne vietinė? Ar rasi nori šviež</text:span><text:span text:style-name="T391">io pieno? Mat ir vinį į klumpę įsivarė. Ir traukia jis orą į šnerves, atseit uosto. Kas visą sodybą turėjo iš vienos pusės gatvės, destis platesnę, tas pirkią ir klėteles statė abipus kiemo. Ji būtent galvojo apie tai, kaip ji paaugs ir kada tai bus. Antai</text:span><text:span text:style-name="T392"><text:s/>sąlyginiam kirčio atitraukimui plisti į rytus palankias sąlygas sudaro skirtumo tarp akūto ir<text:s/></text:span><text:soft-page-break/><text:span text:style-name="T393">cirkumflekso niveliacija rytų Lietuvoje. Motinai širdį fiziškai sopėjo lyg gumbui pakilus. Taigi prispaudė savo paširdį į piestos briauną ir žiobčiojo.</text:span></text:p>
      <text:p text:style-name="P394"><text:span text:style-name="T395">3.1.6</text:span><text:span text:style-name="T396">. Dalelytė<text:s/></text:span><text:span text:style-name="T397">vargu</text:span><text:span text:style-name="T398"><text:s/>samplaikose<text:s/></text:span><text:span text:style-name="T399">vargu ar, vargu bau</text:span><text:span text:style-name="T400">, pvz.:<text:s/></text:span><text:span text:style-name="T401">Vargu ar su tuo galima visai sutikti. Vargu bau rasi pamestą daiktą.</text:span></text:p>
      <text:p text:style-name="P402"><text:span text:style-name="T403">3.1.7</text:span><text:span text:style-name="T404">. Jaustukas šiukštu, pvz.:<text:s/></text:span><text:span text:style-name="T405">O jūs, vaikai, šiukštu neprasitarkit.</text:span></text:p>
      <text:p text:style-name="P406"><text:span text:style-name="T407">Pastaba. Kai kurie minėtieji žodžiai gali eiti sakinio ek</text:span><text:span text:style-name="T408">vivalentais arba tam tikrais pertarais, tada jie kableliais skiriami, pvz.: –<text:s/></text:span><text:span text:style-name="T409">Ar tamstai tikrai tiek metų? – Tikrai / iš tikrųjų, devintą dešimtį baigiau. Aš, taigi, niekad nebuvau drąsus, nebent, taigi, iš baimės.</text:span></text:p>
      <text:p text:style-name="P410"><text:span text:style-name="T411">3.2</text:span><text:span text:style-name="T412">. Įterpinys neskiriamas nuo prieš jį einančio jungtuko, jei pastarasis su tuo įterpiniu glaudžiai susijęs. Paprastai įterpiniai neskiriami nuo jungtuko o, pvz.:<text:s/></text:span><text:span text:style-name="T413">Voverės labai priklauso nuo maisto atsargų, o kita vertus, jų nemažai išnaikina plėšrieji žvėry</text:span><text:span text:style-name="T414">s.</text:span></text:p>
      <text:p text:style-name="P415"><text:span text:style-name="T416">Lyginamųjų posakių skyryba</text:span></text:p>
      <text:p text:style-name="P417"><text:span text:style-name="T418">3.3</text:span><text:span text:style-name="T419">. Visada skiriami lyginamieji šalutiniai sakinio dėmenys (turintys tarinį), pvz.:<text:s/></text:span><text:span text:style-name="T420">Ir linksmiau suplakė širdis, akyse prašvito</text:span><text:span text:style-name="T421">,lyg saulė skaisčiau sušvito danguje.</text:span></text:p>
      <text:p text:style-name="P422"><text:span text:style-name="T423">3.4</text:span><text:span text:style-name="T424">. Sakinio dalimis einantys lyginamieji posaki</text:span><text:span text:style-name="T425">ai kableliais neskiriami, pvz.:<text:s/></text:span><text:span text:style-name="T426">Pasisveikino<text:s/></text:span><text:span text:style-name="T427">lyg brolis su seseria</text:span><text:span text:style-name="T428">. Ir akis jos ne tokia<text:s/></text:span><text:span text:style-name="T429">šviesi<text:s/></text:span><text:span text:style-name="T430">kaip anksčiau</text:span><text:span text:style-name="T431">. Loviai buvo ilgesni nei<text:s/></text:span><text:span text:style-name="T432">žmogaus ūgio.</text:span></text:p>
      <text:p text:style-name="P433"><text:span text:style-name="T434">3.5</text:span><text:span text:style-name="T435">. Lyginamasis posakis, einantis po pažymimojo žodžio priedėliu arba aiškinamąja bei pridurtine sakin</text:span><text:span text:style-name="T436">io dalimi, kableliais išskiriamas, pvz.:<text:s/></text:span><text:span text:style-name="T437">Aplink jį, kaip žymiausią kaimo žmogų, susėdę kaimynai. Visam kaimui, kaip ir dvarui, jis buvo tikras Mykoliukas. Šalta jo kalba, lyg nenoromis, nepadarė įspūdžio.</text:span></text:p>
      <text:p text:style-name="P438"><text:span text:style-name="T439">Pastaba.</text:span><text:span text:style-name="T440"><text:s/>Kai lyginamojo posakio aiškinamoji ar prid</text:span><text:span text:style-name="T441">urtinė reikšmė nėra ryški arba kai lyginamasis posakis gali būti laikomas ir lyginamuoju šalutinio sakinio dėmeniu, ir sakinio dalimi, kablelio rašymas ar nerašymas nelaikytinas skyrybos klaida, pvz.:<text:s/></text:span><text:span text:style-name="T442">Ir mylėjo jį Vytukas tartum savo draugą. Ir mylėjo jį V</text:span><text:span text:style-name="T443">ytukas, tartum savo draugą. Geriau žvirblis rankoje negu briedis girioje.<text:s/></text:span><text:soft-page-break/><text:span text:style-name="T444">Geriau žvirblis rankoje, negu briedis girioje. Vakaras buvo toks pat kaip ir daugelis to neramaus rudens vakarų. Vakaras buvo toks pat, kaip ir daugelis to neramaus rudens vakarų.</text:span></text:p>
      <text:p text:style-name="P445"><text:span text:style-name="T446">Išplėstinių dalyvinių, pusdalyvinių ir padalyvinių aplinkybių skyryba</text:span></text:p>
      <text:p text:style-name="P447"><text:span text:style-name="T448">3.6</text:span><text:span text:style-name="T449">. Išplėstinės dalyvinės, pusdalyvinės ir padalyvinės aplinkybės gali būti skiriamos arba neskiriamos kableliais.</text:span></text:p>
      <text:p text:style-name="P450"><text:span text:style-name="T451">3.7</text:span><text:span text:style-name="T452">. Bent vienu savarankišku žodžiu išplėstos dalyvinės, pus</text:span><text:span text:style-name="T453">dalyvinės ir padalyvinės aplinkybės gali būti skiriamos kableliais, kai norima pabrėžti jų prasminį bei intonacinį savarankiškumą, pvz.:<text:s/></text:span><text:span text:style-name="T454">Namiškiai jau buvo sugulę, tačiau, išgirdę neįprastą triukšmą, šoko iš lovų ir puolė prie langų. Jonukas, eidamas namo,</text:span><text:span text:style-name="T455"><text:s/>linksmai dainavo. Šildant popiečio saulei, į aikštelę susirenka seneliai ir vaikai.</text:span></text:p>
      <text:p text:style-name="P456"><text:span text:style-name="T457">3.8</text:span><text:span text:style-name="T458">. Išplėstinės dalyvinės, pusdalyvinės ir padalyvinės aplinkybės gali būti neskiriamos kableliais, kai nenorima pabrėžti jų prasminio bei intonacinio savarankiškumo,</text:span><text:span text:style-name="T459"><text:s/>pvz.:<text:s/></text:span><text:span text:style-name="T460">Namiškiai jau buvo sugulę, tačiau išgirdę<text:s/></text:span><text:span text:style-name="T461">neįprastą</text:span><text:span text:style-name="T462"><text:s/>triukšmą šoko iš lovų ir puolė prie langų. Jonukas<text:s/></text:span><text:span text:style-name="T463">eidamas</text:span><text:span text:style-name="T464"><text:s/></text:span><text:span text:style-name="T465">namo</text:span><text:span text:style-name="T466"><text:s/>linksmai dainavo.<text:s/></text:span><text:span text:style-name="T467">Šildant</text:span><text:span text:style-name="T468"><text:s/></text:span><text:span text:style-name="T469">popiečio</text:span><text:span text:style-name="T470"><text:s/></text:span><text:span text:style-name="T471">saulei</text:span><text:span text:style-name="T472"><text:s/>į aikštelę susirenka seneliai ir vaikai.</text:span></text:p>
      <text:p text:style-name="P473"><text:span text:style-name="T474">Pastaba. Kadangi išplėstinių dalyvinių,<text:s/></text:span><text:span text:style-name="T475">pusdalyvinių ir padalyvinių aplinkybių prasminis bei intonacinis savarankiškumas dažnai priklauso nuo autoriaus noro jas pabrėžti, jų skyrimas arba neskyrimas kableliais nelaikytinas skyrybos klaida.</text:span></text:p>
      <text:p text:style-name="P476"><text:span text:style-name="T477">4</text:span><text:span text:style-name="T478">. Dėl išplėstinių pažyminių, sudėtinių sakinių,</text:span><text:span text:style-name="T479"><text:s/>kreipinių, aiškinamųjų ir apibendrinamųjų žodžių skyrybos</text:span></text:p>
      <text:p text:style-name="P480"><text:span text:style-name="T481">Išplėstiniai pažyminiai</text:span></text:p>
      <text:p text:style-name="P482"><text:span text:style-name="T483">4.1</text:span><text:span text:style-name="T484">. Bent vienu savarankišku žodžiu išplėsti būdvardiniai ir dalyviniai pažyminiai, einantys po pažymimojo žodžio, skiriami kableliais, pvz.:<text:s/></text:span><text:span text:style-name="T485">Sode augo obelis, pilna gra</text:span><text:span text:style-name="T486">žių obuolių. Moteris prabilo virpančiu balsu, kupinu motiniško švelnumo. Keleiviai pamatė sodybą, pranašesnę už kitą. Girioje augo didelis ąžuolas, toks storas, jog ir šimtas vyrų rankomis susiėmę apimti jo negalėtų.<text:s/></text:span><text:soft-page-break/><text:span text:style-name="T487">Aiškiai girdėjau romų, bet ryškų tėvo b</text:span><text:span text:style-name="T488">alsą, šaukiantį mane vardu. Viename sodžiuje gyveno kalvis, niekada neturėjęs bėdos. Ant stalo stovėjo ąsotis, išrašytas gražiomis šakelėmis.</text:span></text:p>
      <text:p text:style-name="P489"><text:span text:style-name="T490">4.2</text:span><text:span text:style-name="T491">. Prieš pažymimąjį žodį einantys išplėsti būdvardiniai ir dalyviniai pažyminiai kableliais neskiriami, pvz.</text:span><text:span text:style-name="T492">:<text:s/></text:span><text:span text:style-name="T493">O aplink jį mirguliavo javais apsėti laukai. Ilgai stotyje stovėjęs traukinys pagaliau pajudėjo. Kas gali turėti tokią piktą širdį, kad išvaikytų bitutes iš tokio seno lizdo. Jaunieji priešinosi priespaudai su būdingu jaunystei atsparumu.</text:span></text:p>
      <text:p text:style-name="P494"><text:span text:style-name="T495">Išplėsti būdvar</text:span><text:span text:style-name="T496">diniai bei dalyviniai pažyminiai, turintys aplinkybės reikšmės atspalvį, gali būti skiriami ir prieš pažymimąjį žodį, pvz.:<text:s/></text:span><text:span text:style-name="T497">Gyvenimui ir laisvei gimęs, mūs žemės daigas bus našus. Maža ką pamokytas, jis gražiai skaitė kiekvieną knygą. Anksčiau tik arkliaga</text:span><text:span text:style-name="T498">nių ir vaikigalių jojamas, dabar vieškelis atgimė visu platumu. Visų prikišamas, visų persekiojamas, Petras juto, jog jo skausmas virto apmaudu.</text:span></text:p>
      <text:p text:style-name="P499"><text:span text:style-name="T500">4.3</text:span><text:span text:style-name="T501">. Padalyvinė žodžių grupė, einanti sakinyje pažyminiu po pažymimojo žodžio, kableliais neskiriama, pvz.:</text:span><text:span text:style-name="T502"><text:s/></text:span><text:span text:style-name="T503">Jis buvo apdovanotas už nuopelnus<text:s/></text:span><text:span text:style-name="T504">ugdant</text:span><text:span text:style-name="T505"><text:s/></text:span><text:span text:style-name="T506">kūno kultūrą ir sport</text:span><text:span text:style-name="T507">ą. Seniau buvo paplitę vestuvininkų žaidimai<text:s/></text:span><text:span text:style-name="T508">persirengus gyvuliais, žvėrimis ir paukščiai</text:span><text:span text:style-name="T509">s.</text:span></text:p>
      <text:p text:style-name="P510"><text:span text:style-name="T511">Pastabos. 1. Po pažymimojo žodžio einantys savarankišku žodžiu neišplėsti derinamieji pažyminiai, tur</text:span><text:span text:style-name="T512">intys aplinkybės reikšmės atspalvį ir išsiskiriantys savo intonacija, gali būti skiriami, pvz.:<text:s/></text:span><text:span text:style-name="T513">Bet jam, mokytam, ten rodytis netinka. O aš, jauna, tavim tikiu. Mūsų, lietuvių, čia buvo keletas.</text:span></text:p>
      <text:p text:style-name="P514"><text:span text:style-name="T515">2. Derinamieji pažyminiai su jungtukams artimomis dalelytėmis</text:span><text:span text:style-name="T516"><text:s/>nors (ir), kad ir, net(gi), net (ir), dar(gi) ir kt., turintys aplinkybės reikšmės atspalvį ir išsiskiriantys savo intonacija, skiriami kableliais, pvz.:<text:s/></text:span><text:span text:style-name="T517">Pastogė, nors ir maža, jau buvo užleista pabėgėlių vaikams. O liūtui, kad ir stipriam, per kvailumą t</text:span><text:span text:style-name="T518">eko bastytis iš vietos į vietą.</text:span></text:p>
      <text:p text:style-name="P519"><text:span text:style-name="T520">3. Aplinkybės reikšmės atspalvį turi ir todėl skiriami įvairūs (išplėsti ir neišplėsti, derinamieji ir nederinamieji) prieš įvardį einantys ir jam priklausantys pažyminiai, pvz.:<text:s/></text:span><text:span text:style-name="T521">Aukštas ir žilas, jis<text:s/></text:span><text:soft-page-break/><text:span text:style-name="T522">buvo panašus į senovės<text:s/></text:span><text:span text:style-name="T523">krivį. Blyškiu veidu, susimąsčiusiomis akimis, ji pasirodė svečiui nežemiškai rimta.</text:span></text:p>
      <text:p text:style-name="P524"><text:span text:style-name="T525">4. Skiriami kableliais po pažymimojo žodžio priduriamai pasakyti du ar daugiau neišplėstų derinamųjų pažyminių, sudarančių vienarūšių pažyminių eilę, pvz.:<text:s/></text:span><text:span text:style-name="T526">Aplinkui sienas</text:span><text:span text:style-name="T527"><text:s/>ėjo suolai, pajuodę, nešvarūs. Atėjo ruduo, liūdnas, nelaimingas. Arklys, blizgantis ir nupenėtas, išgąsdintas šoktelėjo.</text:span></text:p>
      <text:p text:style-name="P528"><text:span text:style-name="T529">5. Vienas ar daugiau nederinamųjų pažyminių (gali būti ir su derinamaisiais), einančių po pažymimojo žodžio, skiriami kableliais tik<text:s/></text:span><text:span text:style-name="T530">tada, kai išsiskiria savo intonacija ir turi aplinkybės reikšmės atspalvį, pvz.:<text:s/></text:span><text:span text:style-name="T531">Buvo ilgas ir saulėtas ruduo, be sniego. Už jo sėdėjo aukštas vyras, nežmoniškai plačių pečių ir retučiais plaukais.</text:span></text:p>
      <text:p text:style-name="P532"><text:span text:style-name="T533">Sudėtiniai sakiniai</text:span></text:p>
      <text:p text:style-name="P534"><text:span text:style-name="T535">4.4</text:span><text:span text:style-name="T536">. Tarp pavieniais (nekartoj</text:span><text:span text:style-name="T537">amaisiais) jungtukais<text:s/></text:span><text:span text:style-name="T538">ir, ar,<text:s/></text:span><text:span text:style-name="T539">arba,<text:s/></text:span><text:span text:style-name="T540">nei</text:span><text:span text:style-name="T541"><text:s/>jungiamų sudėtinio sujungiamojo sakinio dėmenų kablelis gali būti rašomas norint pabrėžti jų prasminį bei intonacinį savarankiškumą, pvz.:<text:s/></text:span><text:span text:style-name="T542">Jau maloniai, ramindami žmogų, suošė sušlamėjo medžiai, linksmai sučiulbo miš</text:span><text:span text:style-name="T543">ke paukšteliai, ir savo gražia giesmele sveikino aušrą į padangę iškilę vieversėliai_ Jis kalbėjo su manim kaip su suaugusiu, ir tai man buvo labai malonu. Toli, ten kažkur už kalno, už girios, sugriaudė, ar gal mums tik pasirodė, kad griaudė. Niekad jis a</text:span><text:span text:style-name="T544">pie tai neprasitarė, nei pats tėvas, budriai jį sekęs, nieko nepastebėjo.</text:span></text:p>
      <text:p text:style-name="P545"><text:span text:style-name="T546">Sudėtinių sakinių dėmenys, pradedami pavieniais (nekartojamaisiais) jungtukais<text:s/></text:span><text:span text:style-name="T547">ir, ar,<text:s/></text:span><text:span text:style-name="T548">arba,<text:s/></text:span><text:span text:style-name="T549">nei</text:span><text:span text:style-name="T550">, gali būti neskiriami kableliais, kaip neskiriamos ir atitinkamos vienarūšės sakinio<text:s/></text:span><text:span text:style-name="T551">dalys, pvz.:<text:s/></text:span><text:span text:style-name="T552">Sodo lakštingalos čiulbėjo ir volungės kvatojo. Jonas visai užmigęs, pypkė iškritusi iš dantų ir seilės išdrykusios. Klausyk manęs ir bus gerai. Aušo ir snigo. Jų kumeliai net žvilga arba paršeliai kaip iš pieno plaukę. Maniau, kad karvė išsim</text:span><text:span text:style-name="T553">etė ar su arkliu kas atsitiko. Bulvės čia veik visuomet prigerdavo arba užpuldavo jas gruodas. Aš nežinau, kas manęs laukia nei kas po viso to bus.</text:span></text:p>
      <text:soft-page-break/>
      <text:p text:style-name="P554"><text:span text:style-name="T555">Pastab</text:span><text:span text:style-name="T556">a. Kadangi prasminis ir intonacinis savarankiškumas priklauso nuo autoriaus noro pabrėžti ir intonaciškai atriboti sujungiamųjų sakinių, sujungtų jungtukais<text:s/></text:span><text:span text:style-name="T557">i</text:span><text:span text:style-name="T558">r,<text:s/></text:span><text:span text:style-name="T559">a</text:span><text:span text:style-name="T560">r, arba,<text:s/></text:span><text:span text:style-name="T561">ne</text:span><text:span text:style-name="T562">i, dėmenis, kablelio rašymas arba nerašymas prieš minimuosius jungtukus nelaikytina</text:span><text:span text:style-name="T563">s skyrybos klaida.</text:span></text:p>
      <text:p text:style-name="P564"><text:span text:style-name="T565">4.5</text:span><text:span text:style-name="T566">. Sudėtiniame sakinyje kablelis gali būti nerašomas tarp dviejų greta esančių ir savo intonacija susijusių jungtukų bei jungiamųjų žodžių, pvz.:<text:s/></text:span><text:span text:style-name="T567">O kai pribėgsi žalią lankelę, ten tave paganysiu. Tėvai pasakė, kad jeigu noriu, tai<text:s/></text:span><text:span text:style-name="T568">galiu likti namie. Kažko jos dainai trūksta, bet ko trūksta, mes ir patys nežinome.<text:s/></text:span><text:span text:style-name="T569">Tačiau</text:span><text:span text:style-name="T570"><text:s/></text:span><text:span text:style-name="T571">kokio</text:span><text:span text:style-name="T572"><text:s/>pobūdžio buvo tas įspūdis, jis negalėjo pasakyti.</text:span></text:p>
      <text:p text:style-name="P573"><text:span text:style-name="T574">4.6</text:span><text:span text:style-name="T575">. Kai prieš prijungiamąjį jungtuką ar jungiamąjį žodį eina dar pabrėžiamosios ar aiškinamosios reikšmė</text:span><text:span text:style-name="T576">s žodeliai bei jų junginiai (</text:span><text:span text:style-name="T577">ypač, nebent, juoba, vis tiek, būtent, tai yra</text:span><text:span text:style-name="T578"><text:s/>ir kt.), kablelis rašomas tik prieš tuos žodelius ar jų junginius, o prieš patį jungtuką nerašomas, pvz.:<text:s/></text:span><text:span text:style-name="T579">Valstiečiai ėmė lankytis vieni pas kitus,<text:s/></text:span><text:span text:style-name="T580">ypač</text:span><text:span text:style-name="T581"><text:s/></text:span><text:span text:style-name="T582">jei</text:span><text:span text:style-name="T583"><text:s/>kokia nepaprasta žinia<text:s/></text:span><text:span text:style-name="T584">pasiekdavo jų pirkias. Juk jis man nieko blogo nėra padaręs,<text:s/></text:span><text:span text:style-name="T585">nebent</text:span><text:span text:style-name="T586"><text:s/>kad šalinosi visada nuo manęs. Rašytojui rūpėjo iškelti žmogaus kūrybinį pradą, vis tiek kur jis reikštųsi. Aš norėjau jam padaryti paslaugą, juoba kad tai man visai nebuvo sunku. Spėjama,</text:span><text:span text:style-name="T587"><text:s/>kad jie to visai nežinojo, t. y. kad jiems iš viso nebuvo kilęs toks klausimas.</text:span></text:p>
      <text:p text:style-name="P588"><text:span text:style-name="T589">4.7</text:span><text:span text:style-name="T590">. Kablelis nerašomas prieš sustabarėjusį šalutinį dėmenį, pvz.:<text:s/></text:span><text:span text:style-name="T591">Pagaliau ėmė belstis kiek tik gali. Ėmė kur pakliūk po straipsnelį skaityti. Krūmas tebežydi kaip žydėję</text:span><text:span text:style-name="T592">s.</text:span></text:p>
      <text:p text:style-name="P593"><text:span text:style-name="T594">4.8</text:span><text:span text:style-name="T595">. Tam tikra intonacija pasakyti šalutiniai dėmenys gali būti skiriami nuo pagrindinių brūkšniu, pvz.:<text:s/></text:span><text:span text:style-name="T596">Jei grįšiu Lietuvon – tai grįšiu tik po pergalės. Kur pavojinga ir baisu – jie ten pirmieji.</text:span></text:p>
      <text:p text:style-name="P597"><text:span text:style-name="T598">Kreipiniai</text:span></text:p>
      <text:p text:style-name="P599"><text:span text:style-name="T600">4.9</text:span><text:span text:style-name="T601">. Kreipiniai, sutapę su jaust</text:span><text:span text:style-name="T602">ukais arba antrojo asmens įvardžiais, skiriami pagal ritmines grupes, pvz.:<text:s/></text:span><text:span text:style-name="T603">Motinėle, o tu mano gimdytojėle, dėkui tavo rankelėms. Oi žiedeli tu žiedeli, tu žiedeli auksinėli! Nebausk manęs, o rūstusai patėvi!<text:s/></text:span><text:span text:style-name="T604">Jona</text:span><text:span text:style-name="T605">i, a<text:s/></text:span><text:span text:style-name="T606">Jona</text:span><text:span text:style-name="T607">i, ar miegi?</text:span></text:p>
      <text:p text:style-name="P608"><text:span text:style-name="T609">Aiškinamieji žod</text:span><text:span text:style-name="T610">žiai</text:span></text:p>
      <text:p text:style-name="P611"><text:span text:style-name="T612">4.10</text:span><text:span text:style-name="T613">. Aiškinamieji žodžiai gali būti skiriami brūkšniu ir iš vienos pusės, pvz.:<text:s/></text:span><text:span text:style-name="T614">Pasakojo seni žmonės, kad tame ežerėlyje –<text:s/></text:span><text:span text:style-name="T615">linmarkoje</text:span><text:span text:style-name="T616"><text:s/>gyvenęs smakas. Visi rūmai papuošti jų svarbiausio<text:s/></text:span><text:span text:style-name="T617">turto</text:span><text:span text:style-name="T618"><text:s/>– vario plokštėmis.</text:span></text:p>
      <text:p text:style-name="P619"><text:span text:style-name="T620">Apibendrinamieji žodžiai</text:span></text:p>
      <text:p text:style-name="P621"><text:span text:style-name="T622">4.11</text:span><text:span text:style-name="T623">. Apibendrinamieji žodžiai, einantys po išskaičiuojamųjų vienarūšių sakinio dalių, nuo pastarųjų atskiriami brūkšniu. Po ilgesnio išskaičiavimo gali būti vartojamas kablelis ir brūkšnys, pvz.:<text:s/></text:span><text:span text:style-name="T624">Dideli ir maži, seni ir jauni – visi atėjo pažiūrėti saulės užtemimo. Tiek žmonės, tiek gyvuliai, paukšteliai – visi linksminosi. Vargas, badas, rykštės, dvarininkų valdžios daromos neteisybės, –<text:s/></text:span><text:span text:style-name="T625">štai kas</text:span><text:span text:style-name="T626"><text:s/>sukurstė mūsų žmones.</text:span></text:p>
      <text:p text:style-name="P627"><text:span text:style-name="T628">5</text:span><text:span text:style-name="T629">. Dėl kitų kalbų asm</text:span><text:span text:style-name="T630">envardžių ir vietovardžių vartosenos lietuvių kalboje</text:span></text:p>
      <text:p text:style-name="P631"><text:span text:style-name="T632">5.1</text:span><text:span text:style-name="T633">. Lotyniško pagrindo alfabetus vartojančių kalbų asmenvardžiai bei vietovardžiai grožiniuose kūriniuose, populiariuose ir vaikams bei jaunimui skirtuose leidiniuose atsižvelgiant į skaitytojų amžių</text:span><text:span text:style-name="T634"><text:s/>ir išsilavinimą adaptuojami, t. y. pateikiami pagal tarimą.</text:span></text:p>
      <text:p text:style-name="P635"><text:span text:style-name="T636">5.2</text:span><text:span text:style-name="T637">. Mokslinėje literatūroje, reklaminiuose, informaciniuose leidiniuose bei specialiuose tekstuose kitų kalbų asmenvardžių pateikiamos autentiškos formos, o labiau paplitę vietovardžiai dažn</text:span><text:span text:style-name="T638">iausiai adaptuojami.</text:span></text:p>
      <text:p text:style-name="P639"><text:span text:style-name="T640">Adaptuotos ir originalios asmenvardžių formos gali būti pateikiamos pagrečiui (viena iš jų skliausteliuose).</text:span></text:p>
      <text:p text:style-name="P641"><text:span text:style-name="T642">5.3</text:span><text:span text:style-name="T643">. Nelotyniško pagrindo rašmenis vartojančių kalbų asmenvardžiai ir vietovardžiai transkribuojami atsižvelgiant į jų tar</text:span><text:span text:style-name="T644">imą ir lietuvių kalboje vyraujančias tradicijas arba transliteruojami paraidžiui.</text:span></text:p>
      <text:p text:style-name="P645"><text:span text:style-name="T646">Pastaba. Rusų kalbos asmenvardžiai ir vietovardžiai transkribuojami pagal Lietuvių kalbos komisijos aprobuotą instrukciją (Pavardžių, vardų ir vietovardžių transkripcijos iš<text:s/></text:span><text:span text:style-name="T647">rusų kalbos į lietuvių kalbą ir iš lietuvių kalbos į rusų kalbą instrukcija. Vilnius: Mokslas, 1990).</text:span></text:p>
      <text:p text:style-name="P648"><text:span text:style-name="T649">5.4</text:span><text:span text:style-name="T650">. Visų šalių asmenvardžius bei vietovardžius rašant pagal minėtus bendruosius principus, išlaikomos tradicinės formos, pvz.:<text:s/></text:span><text:span text:style-name="T651">Karolis Didysis, Petra</text:span><text:span text:style-name="T652">s Pirmasis, Anglija, Lenkija, Prancūzija, Suomija, Švedija, Daugpilis, Dauguva, Krokuva, Paryžius, Varšuva, Viena, Genuja, Mantuja.</text:span></text:p>
      <text:p text:style-name="P653"><text:span text:style-name="T654">6</text:span><text:span text:style-name="T655">. Dėl adaptuotų asmenvardžių ir vietovardžių galūnių rašymo</text:span></text:p>
      <text:p text:style-name="P656"><text:span text:style-name="T657">6.1</text:span><text:span text:style-name="T658">. Adaptuotiems asmenvardžiams ir vietovardžiams, kur</text:span><text:span text:style-name="T659">ie baigiasi priebalsiu (išskyrus 8. 2–8. 4 taisyklėse nurodyto tipo atvejus), pridedamos galūnės -</text:span><text:span text:style-name="T660">as, -is, -(i)us</text:span><text:span text:style-name="T661"><text:s/>ir jie linksniuojami kaip atitinkami lietuviški daiktavardžiai.</text:span></text:p>
      <text:p text:style-name="P662"><text:span text:style-name="T663">6.1.1</text:span><text:span text:style-name="T664">. Su galūne<text:s/></text:span><text:span text:style-name="T665">-as: Brugmanas (Brugmann), Talinas (Tallinn), Mopasanas (Ma</text:span><text:span text:style-name="T666">upassant), Bodleras (Baudelaire), Volteras (Voltaire), Brauchičas (Brauchitsch), Stiuartas (Stewart), Luvras (Louvres);</text:span></text:p>
      <text:p text:style-name="P667"><text:span text:style-name="T668">Galūnė<text:s/></text:span><text:span text:style-name="T669">-as</text:span><text:span text:style-name="T670"><text:s/>paprastai pridedama ir tiems originalo kalboje nelinksniuojamiems tikriniams vardams, kurie baigiasi priebalsiu<text:s/></text:span><text:span text:style-name="T671">-s: Teksasas<text:s/></text:span><text:span text:style-name="T672">(Texas), Arkanzasas (Arkansas), Dalasas (Dallas), Okasas (Okas); Lopesas (Lopez), Gomesas (Gomez), Velaskesas (Velasquez); Morisas (Morris), Sikeirosas (Siqueiros), Lagosas (Lagos); Dos Pasosas (Dos Passos); Lodusas (Loodus), Maltusas (Malthus), Dreifusas<text:s/></text:span><text:span text:style-name="T673">(Dreyfus), Larusas (Larousse); Votkinsas (Watkins), Fringsas (Frings)<text:s/></text:span><text:span text:style-name="T674">(išskyrus tradicines išimtis</text:span><text:span text:style-name="T675">, pvz.: Hondūras, Buenos Airės, Los Andželas).</text:span></text:p>
      <text:p text:style-name="P676"><text:span text:style-name="T677">6.1.2</text:span><text:span text:style-name="T678">. Su galūne<text:s/></text:span><text:span text:style-name="T679">-is: Šileris (Schiller), Lelevelis (Lelewel), Grenoblis (Grenoble), Klodelis (Claudel), Če</text:span><text:span text:style-name="T680">rčilis (Churchill), Kolis (Kohl), Tanhoizeris (Tannhauser), Foichtvangeris (Feuchtwanger).</text:span></text:p>
      <text:p text:style-name="P681"><text:span text:style-name="T682">6.1.3</text:span><text:span text:style-name="T683">. Su galūne<text:s/></text:span><text:span text:style-name="T684">-(i)us: Karlovičius (Karlowicz), Hemingvėjus (Hemingway), Raikovičius (Rajkowic).</text:span></text:p>
      <text:p text:style-name="P685"><text:span text:style-name="T686">Pastab</text:span><text:span text:style-name="T687">a. Prie moterų pavardžių ir daugelio jų vardų, kurie baigiasi priebalsiu, galūnės nededamos:<text:s/></text:span><text:span text:style-name="T688">Smit (Smith), Fišer (Fischer), Gomes (Gomez); Flauer (Flower), Klemens (Clemence), Bes (Bess), Doris (Doris).</text:span></text:p>
      <text:p text:style-name="P689"><text:span text:style-name="T690">6.2</text:span><text:span text:style-name="T691">. Graikiškų asmenvardžių ir vietovardžių<text:s/></text:span><text:span text:style-name="T692">galūnės -</text:span><text:span text:style-name="T693">on (- õn), -os, -us (-ūs), -ēs</text:span><text:span text:style-name="T694"><text:s/>ir lotyniškų -us, -um keičiamos į -as, pvz.:</text:span></text:p>
      <text:p text:style-name="P695">Sigėjas (Sigeion), Eschilas (Aischylos), Heziodas (Hēsiodos), Korintas (Korinthos); Odisėjas (Odysseus), Edipas (Oidipūs); Hipokratas (Hyppokratēs), Archimedas (Archimēdēs);</text:p>
      <text:p text:style-name="P696">Augustas (Augustus), Brutas (Brūtus), Markas (Marcus); Saguntas (Saguntum).</text:p>
      <text:p text:style-name="P697"><text:span text:style-name="T698">Tačiau graikiškų vardų galūnė<text:s/></text:span><text:span text:style-name="T699">-ēs<text:s/></text:span><text:span text:style-name="T700">po<text:s/></text:span><text:span text:style-name="T701">l</text:span><text:span text:style-name="T702"><text:s/>keičiama<text:s/></text:span><text:span text:style-name="T703">-is</text:span><text:span text:style-name="T704">, pvz.:<text:s/></text:span><text:span text:style-name="T705">Sofoklis (Sophoklēs), Heraklis (Hēraklēs), Aristotelis (Aristotelēs),</text:span><text:span text:style-name="T706"><text:s/>o po<text:s/></text:span><text:span text:style-name="T707">i</text:span><text:span text:style-name="T708"><text:s/>einančios lotyniškų vardų galūnės<text:s/></text:span><text:span text:style-name="T709">-us, -u</text:span><text:span text:style-name="T710">m</text:span><text:span text:style-name="T711"><text:s/>rašomos -</text:span><text:span text:style-name="T712">jus: Julijus (Jūlius), Vergilijus (Vergilius), Kapitolijus (Capitolium)</text:span><text:span text:style-name="T713">. Taip pat rašomos ir iš lotynų ar graikų kalbų (ar per jas) į kitas kalbas atėjusių arba lotynizuotų asmenvardžių ir vietovardžių formos, turinčios gale<text:s/></text:span><text:span text:style-name="T714">-as, -is</text:span><text:span text:style-name="T715">,<text:s/></text:span><text:span text:style-name="T716">-(i)us</text:span><text:span text:style-name="T717">, pv</text:span><text:span text:style-name="T718">z.:<text:s/></text:span><text:span text:style-name="T719">Lukas (Lucas), Memfis (Memphis), Mineapolis (Mineapolis), Amadėjus (Amadeus)</text:span><text:span text:style-name="T720">, o pagal analogiją su jomis ir daugelio kitų vyriškų vardų galūnės, pvz.:<text:s/></text:span><text:span text:style-name="T721">Nikolas (Nicolas), Fransis (Francis), Persis (Persis).</text:span></text:p>
      <text:p text:style-name="P722"><text:span text:style-name="T723">6.3</text:span><text:span text:style-name="T724">. Graikiškiems ir lotyniškiems priebals</text:span><text:span text:style-name="T725">inio kamieno vardams galūnės pridedamos prie kilmininko kamieno, pvz.:</text:span></text:p>
      <text:p text:style-name="P726">Ksenofontas (Xenophōn, Xenophõntos), Tespidas (Thespis, Thespidos), Ciceronas (Cicerō, Cicerōnis), Katonas (Catō, Catōnis);</text:p>
      <text:p text:style-name="P727">Artemidė (Artemis, Artemidos), Paladė (Pallas, Pallados), Venera (Venus, Veneris).</text:p>
      <text:p text:style-name="P728"><text:span text:style-name="T729">Naujosios graikų kalbos galūnė<text:s/></text:span><text:span text:style-name="T730">-is</text:span><text:span text:style-name="T731"><text:s/>nekeičiama:<text:s/></text:span><text:span text:style-name="T732">Teodorakis (Theodorakis), Hadzidakis (Hadzidakis).</text:span></text:p>
      <text:p text:style-name="P733"><text:span text:style-name="T734">6.4</text:span><text:span text:style-name="T735">. Latvių kalbos asmenvardžių ir vietovardžių galūnė -</text:span><text:span text:style-name="T736">s</text:span><text:span text:style-name="T737"><text:s/>po priebalsio keičiama į -</text:span><text:span text:style-name="T738">as</text:span><text:span text:style-name="T739">, pvz.:<text:s/></text:span><text:span text:style-name="T740">Endzelynas</text:span><text:span text:style-name="T741"><text:s/>(</text:span><text:span text:style-name="T742">Endzelīns</text:span><text:span text:style-name="T743">),<text:s/></text:span><text:span text:style-name="T744">Jaunzemas</text:span><text:span text:style-name="T745"><text:s/>(</text:span><text:span text:style-name="T746">Jau</text:span><text:span text:style-name="T747">nzems</text:span><text:span text:style-name="T748">),<text:s/></text:span><text:span text:style-name="T749">Tukumas</text:span><text:span text:style-name="T750"><text:s/>(</text:span><text:span text:style-name="T751">Tukums</text:span><text:span text:style-name="T752">),<text:s/></text:span><text:span text:style-name="T753">Sudrabkalnas</text:span><text:span text:style-name="T754"><text:s/>(</text:span><text:span text:style-name="T755">Sudrabkalns</text:span><text:span text:style-name="T756">), išskyrus tuos atvejus, kai vietovardžių antrasis dėmuo -</text:span><text:span text:style-name="T757">pils<text:s/></text:span><text:span text:style-name="T758">keičiamas į -</text:span><text:span text:style-name="T759">pilis</text:span><text:span text:style-name="T760">, pvz.:<text:s/></text:span><text:span text:style-name="T761">Jėkabpilis</text:span><text:span text:style-name="T762"><text:s/>(</text:span><text:span text:style-name="T763">Jēkabpils</text:span><text:span text:style-name="T764">),<text:s/></text:span><text:span text:style-name="T765">Bėrzpilis</text:span><text:span text:style-name="T766"><text:s/>(</text:span><text:span text:style-name="T767">Bērzpils</text:span><text:span text:style-name="T768">),<text:s/></text:span><text:span text:style-name="T769">Sėlpilis</text:span><text:span text:style-name="T770"><text:s/>(</text:span><text:span text:style-name="T771">Sēlpils</text:span><text:span text:style-name="T772">). Galūnės -</text:span><text:span text:style-name="T773">is</text:span><text:span text:style-name="T774"><text:s/>ir -</text:span><text:span text:style-name="T775">us</text:span><text:span text:style-name="T776"><text:s/>nekeičiamos, o -</text:span><text:span text:style-name="T777">e</text:span><text:span text:style-name="T778"><text:s/>keičiama į -</text:span><text:span text:style-name="T779">ė</text:span><text:span text:style-name="T780">, pvz.:<text:s/></text:span><text:span text:style-name="T781">Drydzis</text:span><text:span text:style-name="T782"><text:s/>(</text:span><text:span text:style-name="T783">Drīdzis</text:span><text:span text:style-name="T784">),<text:s/></text:span><text:span text:style-name="T785">Inesis</text:span><text:span text:style-name="T786"><text:s/>(</text:span><text:span text:style-name="T787">Inesis</text:span><text:span text:style-name="T788">),<text:s/></text:span><text:span text:style-name="T789">Saldus</text:span><text:span text:style-name="T790"><text:s/>(</text:span><text:span text:style-name="T791">Saldus</text:span><text:span text:style-name="T792">),<text:s/></text:span><text:span text:style-name="T793">Ėglainė</text:span><text:span text:style-name="T794"><text:s/>(</text:span><text:span text:style-name="T795">Ēglaine</text:span><text:span text:style-name="T796">),<text:s/></text:span><text:span text:style-name="T797">Secė</text:span><text:span text:style-name="T798"><text:s/>(</text:span><text:span text:style-name="T799">Sece</text:span><text:span text:style-name="T800">),<text:s/></text:span><text:span text:style-name="T801">Smiltenė</text:span><text:span text:style-name="T802"><text:s/>(</text:span><text:span text:style-name="T803">Smiltene</text:span><text:span text:style-name="T804">). Pavardžių priesaga -</text:span><text:span text:style-name="T805">iņš</text:span><text:span text:style-name="T806"><text:s/>keičiama į -</text:span><text:span text:style-name="T807">inis</text:span><text:span text:style-name="T808">, pvz.:<text:s/></text:span><text:span text:style-name="T809">Bė́rzinis</text:span><text:span text:style-name="T810"><text:s/>(</text:span><text:span text:style-name="T811">Bērziņš</text:span><text:span text:style-name="T812">),<text:s/></text:span><text:span text:style-name="T813">Krū́minis</text:span><text:span text:style-name="T814"><text:s/>(</text:span><text:span text:style-name="T815">Krūmiņš</text:span><text:span text:style-name="T816">).</text:span><text:s/></text:p>
      <text:p text:style-name="P817">Punkto pakeitimai:</text:p>
      <text:p text:style-name="P818"><text:span text:style-name="T819">Nr.<text:s/></text:span><text:a xlink:href="https://www.e-tar.lt/portal/legalAct.html?documentId=TAR.A2C00A18839C" office:target-frame-name="_top" xlink:show="replace"><text:span text:style-name="T820">N-7(96)</text:span></text:a><text:span text:style-name="T821">, 2004-05-06, Žin., 2004, Nr. 81-2930 (2004-05-18), i. k. 10410LKNUTA0N-7(96)</text:span></text:p>
      <text:p text:style-name="Normal"/>
      <text:p text:style-name="P822"><text:span text:style-name="T823">6.5</text:span><text:span text:style-name="T824">. Daugiskaitinių vardų galūnės paprastai keičiamos atitinkamomis lietuvių kalbos daugiskaitos galūnėmis, pvz</text:span><text:span text:style-name="T825">.:<text:s/></text:span><text:span text:style-name="T826">Sardai</text:span><text:span text:style-name="T827"><text:s/>(</text:span><text:span text:style-name="T828">Sardes</text:span><text:span text:style-name="T829">),<text:s/></text:span><text:span text:style-name="T830">Kanai</text:span><text:span text:style-name="T831"><text:s/>(</text:span><text:span text:style-name="T832">Cannes</text:span><text:span text:style-name="T833">).</text:span></text:p>
      <text:p text:style-name="P834"><text:span text:style-name="T835">Daugiskaitinių latviškų vietovardžių galūnės keičiamos atitinkamomis lietuvių kalbos daugiskaitos galūnėmis išlaikant kamiengalio priebalsio kietumą arba minkštumą: po kietojo priebalsio<text:s/></text:span><text:span text:style-name="T836">-i</text:span><text:span text:style-name="T837"><text:s/>keičiama į -</text:span><text:span text:style-name="T838">ai</text:span><text:span text:style-name="T839">, -</text:span><text:span text:style-name="T840">as</text:span><text:span text:style-name="T841"><text:s/>keičiama į -</text:span><text:span text:style-name="T842">os</text:span><text:span text:style-name="T843">; po grafiškai išreikštų minkštųjų priebalsių<text:s/></text:span><text:span text:style-name="T844">ķ, ģ</text:span><text:span text:style-name="T845">,<text:s/></text:span><text:span text:style-name="T846">ļ, ņ</text:span><text:span text:style-name="T847">, priebalsių<text:s/></text:span><text:span text:style-name="T848">š, ž, č, dž</text:span><text:span text:style-name="T849"><text:s/>ir kai kuriais kitais retais atvejais -</text:span><text:span text:style-name="T850">i</text:span><text:span text:style-name="T851"><text:s/>keičiama į -</text:span><text:span text:style-name="T852">iai</text:span><text:span text:style-name="T853">, -</text:span><text:span text:style-name="T854">as</text:span><text:span text:style-name="T855"><text:s/>keičiama į -</text:span><text:span text:style-name="T856">ios</text:span><text:span text:style-name="T857">; pvz.:<text:s/></text:span><text:span text:style-name="T858">Avuotai</text:span><text:span text:style-name="T859"><text:s/>(</text:span><text:span text:style-name="T860">Avoti</text:span><text:span text:style-name="T861">),<text:s/></text:span><text:span text:style-name="T862">Balvai</text:span><text:span text:style-name="T863"><text:s/>(</text:span><text:span text:style-name="T864">Balvi</text:span><text:span text:style-name="T865">),<text:s/></text:span><text:span text:style-name="T866">Bėrzkalnai</text:span><text:span text:style-name="T867"><text:s/>(</text:span><text:span text:style-name="T868">Bērzkalni</text:span><text:span text:style-name="T869">),<text:s/></text:span><text:span text:style-name="T870">Bėrzai</text:span><text:span text:style-name="T871"><text:s/>(</text:span><text:span text:style-name="T872">Bērzi</text:span><text:span text:style-name="T873">),<text:s/></text:span><text:span text:style-name="T874">Ja</text:span><text:span text:style-name="T875">unzemai</text:span><text:span text:style-name="T876"><text:s/>(</text:span><text:span text:style-name="T877">Jaunzemi</text:span><text:span text:style-name="T878">);<text:s/></text:span><text:span text:style-name="T879">Ziros</text:span><text:span text:style-name="T880"><text:s/>(</text:span><text:span text:style-name="T881">Ziras</text:span><text:span text:style-name="T882">);<text:s/></text:span><text:span text:style-name="T883">Alsvikiai</text:span><text:span text:style-name="T884"><text:s/>(</text:span><text:span text:style-name="T885">Alsviķi</text:span><text:span text:style-name="T886">),<text:s/></text:span><text:span text:style-name="T887">Brigiai</text:span><text:span text:style-name="T888"><text:s/>(</text:span><text:span text:style-name="T889">Briģi</text:span><text:span text:style-name="T890">),<text:s/></text:span><text:span text:style-name="T891">Andzeliai</text:span><text:span text:style-name="T892"><text:s/>(</text:span><text:span text:style-name="T893">Andzeļi</text:span><text:span text:style-name="T894">),<text:s/></text:span><text:span text:style-name="T895">Lendžiai</text:span><text:span text:style-name="T896"><text:s/>(</text:span><text:span text:style-name="T897">Lendži</text:span><text:span text:style-name="T898">),<text:s/></text:span><text:span text:style-name="T899">Limbažiai</text:span><text:span text:style-name="T900"><text:s/>(</text:span><text:span text:style-name="T901">Limbaži</text:span><text:span text:style-name="T902">),<text:s/></text:span><text:span text:style-name="T903">Pelčiai</text:span><text:span text:style-name="T904"><text:s/>(</text:span><text:span text:style-name="T905">Pelči</text:span><text:span text:style-name="T906">),<text:s/></text:span><text:span text:style-name="T907">Jaunkemeriai</text:span><text:span text:style-name="T908"><text:s/>(</text:span><text:span text:style-name="T909">Jaunķemeri</text:span><text:span text:style-name="T910">);<text:s/></text:span><text:span text:style-name="T911">Pliavinios</text:span><text:span text:style-name="T912"><text:s/>(</text:span><text:span text:style-name="T913">Pļaviņas</text:span><text:span text:style-name="T914">); galūnė -</text:span><text:span text:style-name="T915">es</text:span><text:span text:style-name="T916"><text:s/>keičiama į -</text:span><text:span text:style-name="T917">ės</text:span><text:span text:style-name="T918">, -</text:span><text:span text:style-name="T919">is</text:span><text:span text:style-name="T920"><text:s/>keičiama į -</text:span><text:span text:style-name="T921">ys</text:span><text:span text:style-name="T922">, pvz.:<text:s/></text:span><text:span text:style-name="T923">Grundzalės</text:span><text:span text:style-name="T924"><text:s/>(</text:span><text:span text:style-name="T925">Grundzāles</text:span><text:span text:style-name="T926">),<text:s/></text:span><text:span text:style-name="T927">Cėsys (Cēsis).</text:span><text:span text:style-name="T928"><text:s/></text:span></text:p>
      <text:p text:style-name="P929">Punkto pakeitimai:</text:p>
      <text:p text:style-name="P930"><text:span text:style-name="T931">Nr.<text:s/></text:span><text:a xlink:href="https://www.e-tar.lt/portal/legalAct.html?documentId=TAR.A2C00A18839C" office:target-frame-name="_top" xlink:show="replace"><text:span text:style-name="T932">N-7(96)</text:span></text:a><text:span text:style-name="T933">, 2004-05-06, Žin., 2004, Nr. 81-2930 (2004-05-18), i. k. 10410LKNUTA0N-7(96)</text:span></text:p>
      <text:p text:style-name="Normal"/>
      <text:p text:style-name="P934"><text:span text:style-name="T935">6.6</text:span><text:span text:style-name="T936">. Prie asmenvardž</text:span><text:span text:style-name="T937">ių ir vietovardžių, gale turinčių nekirčiuotą<text:s/></text:span><text:span text:style-name="T938">-i,</text:span><text:span text:style-name="T939"><text:s/>pridedama<text:s/></text:span><text:span text:style-name="T940">-s,</text:span><text:span text:style-name="T941"><text:s/>o nekirčiuotas<text:s/></text:span><text:span text:style-name="T942">-y</text:span><text:span text:style-name="T943"><text:s/>keičiamas galūne<text:s/></text:span><text:span text:style-name="T944">-is,</text:span><text:span text:style-name="T945"><text:s/>pvz.:</text:span></text:p>
      <text:p text:style-name="P946">Kraševskis (Kraszewski), Niemis (Niemi), Pučinis (Puccini), Toljatis (Toglatti), Verdis (Verdi), Gobis (Gobi), Helsinkis (Helsinki), Tbilisis (Tbilisi);</text:p>
      <text:p text:style-name="P947">Chomskis (Chomsky), Henris (Henry), Jakobis (Jacoby), Kiparskis (Kiparsky).</text:p>
      <text:p text:style-name="P948"><text:span text:style-name="T949">Prie moterų vardų bei pavardžių galūnės nededamos:<text:s/></text:span><text:span text:style-name="T950">Ibaruri (Ibaruri), Meri (Mary).</text:span></text:p>
      <text:p text:style-name="P951"><text:span text:style-name="T952">6.7</text:span><text:span text:style-name="T953">. Asmenvardžių ir vietovardžių nekirčiuota galūnė<text:s/></text:span><text:span text:style-name="T954">-e (-e)</text:span><text:span text:style-name="T955"><text:s/>keičiama į<text:s/></text:span><text:span text:style-name="T956">-ė: Afroditė (</text:span><text:span text:style-name="T957">Aphrodite), Feličė (Felice), Brontė (Bronte), Rudzytė (Rudzite), Halė (Halle), Zelkė (Selke).</text:span></text:p>
      <text:p text:style-name="P958"><text:span text:style-name="T959">Pastab</text:span><text:span text:style-name="T960">a. Jei nekirčiuota galūne<text:s/></text:span><text:span text:style-name="T961">-i (-y), -e (-ae)</text:span><text:span text:style-name="T962"><text:s/>baigiasi daugiskaitinė vietovardžio forma, tuomet pridedama atitinkama lietuviška daugiskaitos galūnė, pvz.:<text:s/></text:span><text:span text:style-name="T963">Kem</text:span><text:span text:style-name="T964">eriai (Iemeri), Tatrai (Tatry), Katovicai (Katowice), Sirakūzai (Syracūsae).</text:span></text:p>
      <text:p text:style-name="P965"><text:span text:style-name="T966">6.8</text:span><text:span text:style-name="T967">. Asmenvardžių ir vietovardžių, kurie baigiasi nekirčiuotais<text:s/></text:span><text:span text:style-name="T968">-a, -ia (-ya),</text:span><text:span text:style-name="T969"><text:s/>žodžio galas nekeičiamas ir jie linksniuojami kaip atitinkami lietuviški daiktavardžiai:<text:s/></text:span><text:span text:style-name="T970">Aiva (A</text:span><text:span text:style-name="T971">iva), Berta (Bertha), Halina (Halina), Kurkovska (Kurkowska); Apolonija (Apollonia), Ifigenija (Iphigenia); Barselona (Barcelona), Nikaragva (Nicaragua), Ryga (Riga), Toskana (Toscana); Balija (Balya), Italija (Italia), Venecija (Venezia).</text:span></text:p>
      <text:p text:style-name="P972"><text:span text:style-name="T973">6.9</text:span><text:span text:style-name="T974">. Prie asmenvardžių ir vietovardžių, kurie baigiasi kirčiuotais balsiais (išskyrus graikų ir sen. indų k.), galūnės nededamos ir jie nelinksniuojami, pvz.:<text:s/></text:span><text:span text:style-name="T975">Bordo (Bordeaux), Hugo (Hugo); Anžu (Anjou), Kamiu (Camus); Dega (Degas), Ferma (Fermat); Beranžė (B</text:span><text:span text:style-name="T976">eranger), Bizė (Bizet), Kalė (Calais), Mejė (Meillet), Bali (Bally), Debiusi (Debussy), Kiuri (Curie), Šabli (Chablis), Albi (Albi). Taip pat nelinksniuojami ir negauna galūnių vardai, kurie baigiasi nekirčiuotu -u, pvz.: Antonesku (Antonescu), Mobutu (Mob</text:span><text:span text:style-name="T977">utu), Tartu (Tartu), Turku (Turku), arba dviejų balsių sandūra, pvz.: Goa (Goa), Samoa (Samoa), Borneo (Borneo), Romeo (Romeo), Bilbao (Bilbao). Tačiau iš tradicijos rašoma Genuja (Genua), Mantuja (Mantua), Kapuja (Capua).</text:span></text:p>
      <text:p text:style-name="P978"><text:span text:style-name="T979">6.10</text:span><text:span text:style-name="T980">. Nekirčiuota galūnė<text:s/></text:span><text:span text:style-name="T981">-o</text:span><text:span text:style-name="T982"><text:s/>verčiama lietuviška galūne<text:s/></text:span><text:span text:style-name="T983">-as: Brunas (Bruno), Milanas (Milano), Turinas (Turino), išskyrus kai kuriuos slaviškus vardus, pvz.: Moniuška (Moniuszko), Mateika (Matejko).</text:span></text:p>
      <text:p text:style-name="P984"><text:span text:style-name="T985">6.11</text:span><text:span text:style-name="T986">. Jeigu asmenvardis arba vietovardis susideda iš kelių žodžių, atitinkama lie</text:span><text:span text:style-name="T987">tuviška galūnė paprastai dedama prie paskutinio žodžio:<text:s/></text:span><text:span text:style-name="T988">Bret Hartas (Bret Hart), Sen Simonas (Saint- Simon); Klermon Feranas (Clermont-Ferrand), Karlovy Varai (Karlovy Vary), Rio de Žaneiras (Rio de Janeiro)</text:span><text:span text:style-name="T989">. Tik kai kuriems dvižodžiams asmenvardžiams galū</text:span><text:span text:style-name="T990">nė iš tradicijos dedama ir prie pirmojo (arba tik prie pirmojo) žodžio:<text:s/></text:span><text:span text:style-name="T991">Boduenas de Kurtenė (Baudouin de Courtenay).</text:span></text:p>
      <text:p text:style-name="P992"><text:span text:style-name="T993">7</text:span><text:span text:style-name="T994">. Dėl ilgųjų balsių rašymo adaptuojamuose asmenvardžiuose ir vietovardžiuose</text:span></text:p>
      <text:p text:style-name="P995"><text:span text:style-name="T996">7.1</text:span><text:span text:style-name="T997">. Balsėmis<text:s/></text:span><text:span text:style-name="T998">y, ū</text:span><text:span text:style-name="T999"><text:s/>žymimi atitinkami ilgieji kitų kal</text:span><text:span text:style-name="T1000">bų balsiai tuose adaptuojamuose asmenvardžiuose bei vietovardžiuose, kuriuose šių balsių ilgumas originalo kalba (latvių, vokiečių, čekų, slovakų, estų, suomių, vengrų) yra išreikštas grafiškai, pvz.:<text:s/></text:span><text:span text:style-name="T1001">Niedrytė (lat. Niedrite), Nyca (lat. Nica), Nydermanas<text:s/></text:span><text:span text:style-name="T1002">(vok. Niedermann), Tyneckis (ček. Tynecky), Skycovas (slov. Skycov), Vyraltas (est. Viiralt), Ryhivara (suom. Riihivaara), Vyzvaras (vengr. Vizvar), Alūksnė (lat. Alūksne), Ūlenbekas (vok. Uhlenbeck), Ūneticė (ček. Únĕtice), Rūžička (ček. Ružička), Lūčka (</text:span><text:span text:style-name="T1003">slov. Lučka), Mūga (est. Muuga), Ūlasūla (suom. Uulasuula), Ūrkūtas (vengr. Urkut).</text:span></text:p>
      <text:p text:style-name="P1004"><text:span text:style-name="T1005">7.2</text:span><text:span text:style-name="T1006">. Vardų, kuriuose minėtų balsių ilgumas originalo rašyba nėra aiškiai išreikštas, ilgieji balsiai žymimi balsėmis<text:s/></text:span><text:span text:style-name="T1007">i, u,</text:span><text:span text:style-name="T1008"><text:s/>pvz.:<text:s/></text:span><text:span text:style-name="T1009">Iberlingenas (vok. Uberlingen), Ibachas</text:span><text:span text:style-name="T1010"><text:s/>(vok. Ibach), Štrigelis (vok. Strigel), Fildingas (angl. Fielding), Klivlendas (angl. Cleveland), Blumfildas (angl. Bloomfield), Gutenbergas (vok. Gutenberg), Liubekas (vok. Lubeck), Šumanas (vok. Schumann), Kuperis (angl. Cooper), Liverpulis (angl. Liver</text:span><text:span text:style-name="T1011">pool), Muras (angl. Moore), Hiumas (angl. Hume).</text:span></text:p>
      <text:p text:style-name="P1012"><text:span text:style-name="T1013">Ilgieji balsiai, adaptuotoje vardo formoje atsidūrę dvibalsyje, taip pat rašomi<text:s/></text:span><text:span text:style-name="T1014">i, u,</text:span><text:span text:style-name="T1015"><text:s/>pvz.:<text:s/></text:span><text:span text:style-name="T1016">Uipeštas (vengr. Ujpest).</text:span></text:p>
      <text:p text:style-name="P1017"><text:span text:style-name="T1018">Kai kurie vardai su ilgosiomis arba trumposiomis balsėmis rašomi iš tradicijos, pvz.:<text:s/></text:span><text:span text:style-name="T1019">Lyr</text:span><text:span text:style-name="T1020">as</text:span><text:span text:style-name="T1021"><text:s/>(angl.<text:s/></text:span><text:span text:style-name="T1022">Lear</text:span><text:span text:style-name="T1023">),<text:s/></text:span><text:span text:style-name="T1024">Kalipsė</text:span><text:span text:style-name="T1025"><text:s/>(gr.<text:s/></text:span><text:span text:style-name="T1026">Kalyps</text:span><text:span text:style-name="T1027">“).</text:span></text:p>
      <text:p text:style-name="P1028"><text:span text:style-name="T1029">7.3</text:span><text:span text:style-name="T1030">. Ilguosius balsius žyminčios raidės ir jų samplaikos – estų kalbos<text:s/></text:span><text:span text:style-name="T1031">ee</text:span><text:span text:style-name="T1032">,<text:s/></text:span><text:span text:style-name="T1033">öö</text:span><text:span text:style-name="T1034">, vengrų<text:s/></text:span><text:span text:style-name="T1035">é</text:span><text:span text:style-name="T1036">,<text:s/></text:span><text:span text:style-name="T1037">ő</text:span><text:span text:style-name="T1038">, vokiečių<text:s/></text:span><text:span text:style-name="T1039">ä(ae)</text:span><text:span text:style-name="T1040">,<text:s/></text:span><text:span text:style-name="T1041">äh(aeh)</text:span><text:span text:style-name="T1042">,<text:s/></text:span><text:span text:style-name="T1043">e</text:span><text:span text:style-name="T1044">,<text:s/></text:span><text:span text:style-name="T1045">ee</text:span><text:span text:style-name="T1046">,<text:s/></text:span><text:span text:style-name="T1047">eh</text:span><text:span text:style-name="T1048">,<text:s/></text:span><text:span text:style-name="T1049">ö(oe)</text:span><text:span text:style-name="T1050">,<text:s/></text:span><text:span text:style-name="T1051">öh(oeh)</text:span><text:span text:style-name="T1052">, latvių<text:s/></text:span><text:span text:style-name="T1053">ē</text:span><text:span text:style-name="T1054"><text:s/>– žymimos lietuvių<text:s/></text:span><text:span text:style-name="T1055">ė</text:span><text:span text:style-name="T1056">, pvz.:<text:s/></text:span><text:span text:style-name="T1057">Ėriku</text:span><text:span text:style-name="T1058"><text:s/>(est.<text:s/></text:span><text:span text:style-name="T1059">Eeriku</text:span><text:span text:style-name="T1060">),<text:s/></text:span><text:span text:style-name="T1061">Ėbiku</text:span><text:span text:style-name="T1062"><text:s/>(est.<text:s/></text:span><text:span text:style-name="T1063">Ööbiku</text:span><text:span text:style-name="T1064">),<text:s/></text:span><text:span text:style-name="T1065">Ėrdas</text:span><text:span text:style-name="T1066"><text:s/>(vengr.<text:s/></text:span><text:span text:style-name="T1067">Érd</text:span><text:span text:style-name="T1068">),<text:s/></text:span><text:span text:style-name="T1069">Lėrincis</text:span><text:span text:style-name="T1070"><text:s/>(vengr.<text:s/></text:span><text:span text:style-name="T1071">Lőrinci</text:span><text:span text:style-name="T1072">),<text:s/></text:span><text:span text:style-name="T1073">Lėvicas</text:span><text:span text:style-name="T1074"><text:s/>(vok.<text:s/></text:span><text:span text:style-name="T1075">Lőwitz</text:span><text:span text:style-name="T1076">),<text:s/></text:span><text:span text:style-name="T1077">Lėvenas</text:span><text:span text:style-name="T1078"><text:s/>(vok.<text:s/></text:span><text:span text:style-name="T1079">Laeven</text:span><text:span text:style-name="T1080">),<text:s/></text:span><text:span text:style-name="T1081">Vėberis</text:span><text:span text:style-name="T1082"><text:s/>(vok.<text:s/></text:span><text:span text:style-name="T1083">Weber</text:span><text:span text:style-name="T1084">),<text:s/></text:span><text:span text:style-name="T1085">Brėmenas</text:span><text:span text:style-name="T1086"><text:s/>(vok.<text:s/></text:span><text:span text:style-name="T1087">Bremen</text:span><text:span text:style-name="T1088">),<text:s/></text:span><text:span text:style-name="T1089">Lėcenas</text:span><text:span text:style-name="T1090"><text:s/>(vok.<text:s/></text:span><text:span text:style-name="T1091">Leezen</text:span><text:span text:style-name="T1092">),<text:s/></text:span><text:span text:style-name="T1093">Mėringas</text:span><text:span text:style-name="T1094"><text:s/>(vok.<text:s/></text:span><text:span text:style-name="T1095">Mehring</text:span><text:span text:style-name="T1096">),<text:s/></text:span><text:span text:style-name="T1097">Kėtenas</text:span><text:span text:style-name="T1098"><text:s/>(vok.<text:s/></text:span><text:span text:style-name="T1099">Köthen</text:span><text:span text:style-name="T1100">),<text:s/></text:span><text:span text:style-name="T1101">Gėtė</text:span><text:span text:style-name="T1102"><text:s/>(vok.<text:s/></text:span><text:span text:style-name="T1103">Goethe</text:span><text:span text:style-name="T1104">),<text:s/></text:span><text:span text:style-name="T1105">Gėrdė</text:span><text:span text:style-name="T1106"><text:s/>(vok</text:span><text:span text:style-name="T1107">.<text:s/></text:span><text:span text:style-name="T1108">Göhrde</text:span><text:span text:style-name="T1109">),<text:s/></text:span><text:span text:style-name="T1110">Ėmė</text:span><text:span text:style-name="T1111"><text:s/>(vok.<text:s/></text:span><text:span text:style-name="T1112">Oehme</text:span><text:span text:style-name="T1113">),<text:s/></text:span><text:span text:style-name="T1114">Bėnė</text:span><text:span text:style-name="T1115"><text:s/>(la.<text:s/></text:span><text:span text:style-name="T1116">Bēne</text:span><text:span text:style-name="T1117">),<text:s/></text:span><text:span text:style-name="T1118">Bėrzainė</text:span><text:span text:style-name="T1119"><text:s/>(la.<text:s/></text:span><text:span text:style-name="T1120">Bērzaine)</text:span><text:span text:style-name="T1121">,<text:s/></text:span><text:span text:style-name="T1122">Ėduolė</text:span><text:span text:style-name="T1123"><text:s/>(la.<text:s/></text:span><text:span text:style-name="T1124">Ēdole</text:span><text:span text:style-name="T1125">),<text:s/></text:span><text:span text:style-name="T1126">Jėkabpilis</text:span><text:span text:style-name="T1127"><text:s/>(la.<text:s/></text:span><text:span text:style-name="T1128">Jēkabpils</text:span><text:span text:style-name="T1129">),<text:s/></text:span><text:span text:style-name="T1130">Kalėtai</text:span><text:span text:style-name="T1131"><text:s/>(la.<text:s/></text:span><text:span text:style-name="T1132">Kalēti</text:span><text:span text:style-name="T1133">),<text:s/></text:span><text:span text:style-name="T1134">Rundėnai</text:span><text:span text:style-name="T1135"><text:s/>(la.<text:s/></text:span><text:span text:style-name="T1136">Rundēni</text:span><text:span text:style-name="T1137">).<text:s/></text:span></text:p>
      <text:p text:style-name="P1138">Punkto pakeitimai:</text:p>
      <text:p text:style-name="P1139"><text:span text:style-name="T1140">Nr.<text:s/></text:span><text:a xlink:href="https://www.e-tar.lt/portal/legalAct.html?documentId=TAR.A2C00A18839C" office:target-frame-name="_top" xlink:show="replace"><text:span text:style-name="T1141">N-7(96)</text:span></text:a><text:span text:style-name="T1142">, 2004-05-06, Žin., 2004, Nr. 81-2930 (2004-05-18), i. k. 10410LKNUTA0N-7(96)</text:span></text:p>
      <text:p text:style-name="Normal"/>
      <text:p text:style-name="P1143"><text:span text:style-name="T1144">7.4</text:span><text:span text:style-name="T1145">. Dvibalsį žyminti latvių raidė<text:s/></text:span><text:span text:style-name="T1146">o</text:span><text:span text:style-name="T1147"><text:s/>keičiama lietuvių<text:s/></text:span><text:span text:style-name="T1148">uo</text:span><text:span text:style-name="T1149">, pvz.:<text:s/></text:span><text:span text:style-name="T1150">Acuonė</text:span><text:span text:style-name="T1151"><text:s/>(</text:span><text:span text:style-name="T1152">Acone</text:span><text:span text:style-name="T1153">),<text:s/></text:span><text:span text:style-name="T1154">Bruod</text:span><text:span text:style-name="T1155">ai</text:span><text:span text:style-name="T1156"><text:s/>(</text:span><text:span text:style-name="T1157">Brodi</text:span><text:span text:style-name="T1158">),<text:s/></text:span><text:span text:style-name="T1159">Duobelė</text:span><text:span text:style-name="T1160"><text:s/>(</text:span><text:span text:style-name="T1161">Dobele</text:span><text:span text:style-name="T1162">),<text:s/></text:span><text:span text:style-name="T1163">Jaunuolainė</text:span><text:span text:style-name="T1164"><text:s/>(</text:span><text:span text:style-name="T1165">Jaunolaine</text:span><text:span text:style-name="T1166">), išskyrus svetimkilmius vardus, pvz.:<text:s/></text:span><text:span text:style-name="T1167">Rozenbergas</text:span><text:span text:style-name="T1168"><text:s/>(</text:span><text:span text:style-name="T1169">Rozenbergs</text:span><text:span text:style-name="T1170">),<text:s/></text:span><text:span text:style-name="T1171">Goliševa</text:span><text:span text:style-name="T1172"><text:s/>(</text:span><text:span text:style-name="T1173">Goliševa</text:span><text:span text:style-name="T1174">),<text:s/></text:span><text:span text:style-name="T1175">Kolka</text:span><text:span text:style-name="T1176"><text:s/>(</text:span><text:span text:style-name="T1177">Kolka</text:span><text:span text:style-name="T1178">).<text:s/></text:span></text:p>
      <text:p text:style-name="P1179">Papildyta punktu:</text:p>
      <text:p text:style-name="P1180"><text:span text:style-name="T1181">Nr.<text:s/></text:span><text:a xlink:href="https://www.e-tar.lt/portal/legalAct.html?documentId=TAR.A2C00A18839C" office:target-frame-name="_top" xlink:show="replace"><text:span text:style-name="T1182">N-7(96)</text:span></text:a><text:span text:style-name="T1183">, 2004-05-06, Žin., 2004, Nr. 81-2930 (2004-05-18), i. k. 10410LKNUTA0N-7(96)</text:span></text:p>
      <text:p text:style-name="Normal"/>
      <text:p text:style-name="P1184"><text:span text:style-name="T1185">8</text:span><text:span text:style-name="T1186">. Dėl autentiškų tikrinių vardų formų rašymo</text:span></text:p>
      <text:p text:style-name="P1187"><text:span text:style-name="T1188">8.1</text:span><text:span text:style-name="T1189">. Autentiškoms asmenvardžių (ir vietovardžių) formoms galūnės dedamos panašiai kaip ir prie adaptuotų<text:s/></text:span><text:span text:style-name="T1190">tikrinių vardų. Pavartotos skliausteliuose arba nerišliame tekste (pvz., bibliografijoje, reklamoje ar informacijoje), jos gali būti rašomos be lietuviškų galūnių.</text:span></text:p>
      <text:p text:style-name="P1191"><text:span text:style-name="T1192">8.2</text:span><text:span text:style-name="T1193">. Lietuviškos galūnės dedamos prie tų autentiškų vyriškosios giminės asmenvardžių for</text:span><text:span text:style-name="T1194">mų, kurios baigiasi priebalsiu:<text:s/></text:span><text:span text:style-name="T1195">Brugmannas, Andrewsas, Morrisas; Roiselis, Douglasas, Jamesas; Feederis, Claudelis; Karlowiczius, Rajkovicius.</text:span></text:p>
      <text:p text:style-name="P1196"><text:span text:style-name="T1197">8.3</text:span><text:span text:style-name="T1198">. Kai nelietuviškas asmenvardis baigiasi netariama balse e arba netariama priebalse, prieš pridedamas galū</text:span><text:span text:style-name="T1199">nes rašytinas apostrofas:<text:s/></text:span><text:span text:style-name="T1200">Larousse'as (sk. Larusas), Larousse'o; Verlaine'as (sk. Verlenas), Burke'as (sk. Berkas); Bainville'is (sk. Benvilis), Cahors'as (sk. Kahoras), Chateaubriand'as (sk. Šatobrijanas), Beaufort'as (sk. Boforas), Destouche'as (sk. Detu</text:span><text:span text:style-name="T1201">šas), de Gaulle'is.</text:span></text:p>
      <text:p text:style-name="P1202"><text:span text:style-name="T1203">8.4</text:span><text:span text:style-name="T1204">. Asmenvardžiams, kurie originalo kalboje baigiasi kamieno balsiu (išskyrus a) ar dvibalsiu, lietuviškos galūnės paprastai nededamos ir jie nelinksniuojami, pvz.:<text:s/></text:span><text:span text:style-name="T1205">Toome, Goethe, Crespo, Enrico, Antonescu, Koposu, Craxi, Leslie, W</text:span><text:span text:style-name="T1206">illy, Caravaggio, Manzoni, Verdi, Fanny, Silviu, Hemingway, Gow, Rau (bet Cossiga – Cossigos, Zappa – Zappos)</text:span><text:span text:style-name="T1207">. Tačiau prireikus kai kurioms pavardėms galūnės gali būti pridedamos po apostrofo, pvz.: vns. kilm.<text:s/></text:span><text:span text:style-name="T1208">Goethe's, Craxi'o, Hemingway'aus;</text:span><text:span text:style-name="T1209"><text:s/>naud.<text:s/></text:span><text:span text:style-name="T1210">Goethe</text:span><text:span text:style-name="T1211">'ei, Craxi'ui, Hemingway'ui;</text:span><text:span text:style-name="T1212"><text:s/>įn.<text:s/></text:span><text:span text:style-name="T1213">Craxi'u, Hemingway'umi</text:span><text:span text:style-name="T1214"><text:s/>(bet vns. gal.<text:s/></text:span><text:span text:style-name="T1215">Goethe</text:span><text:span text:style-name="T1216">).</text:span></text:p>
      <text:p text:style-name="P1217"><text:span text:style-name="T1218">8.5</text:span><text:span text:style-name="T1219">. Gramatinami ir linksniuojami tie asmenvardžiai, kurie baigiasi originalo kalboje kaitomo vardo galūnės balsiu, pvz.:<text:s/></text:span><text:span text:style-name="T1220">Walęsa (Walęsy...) – Walęsa (Walęsos), Męcinski (M</text:span><text:span text:style-name="T1221">ęcinskiego...) – Męcinskis (Męcinskio...).</text:span></text:p>
      <text:p text:style-name="P1222"><text:span text:style-name="T1223">9</text:span><text:span text:style-name="T1224">. Dėl senovės graikų tikrinių vardų transkripcijos</text:span></text:p>
      <text:p text:style-name="P1225"><text:span text:style-name="T1226">9.1</text:span><text:span text:style-name="T1227">. Į lietuvių kalbą transkribuojamuose senovės graikų asmenvardžiuose ir vietovardžiuose nežymimas balsių ilgumas, nes graikų kalbos tekstuose ne visų<text:s/></text:span><text:span text:style-name="T1228">balsių ilgumas išreikštas grafiškai (dėl techninių priežasčių graikų kalbos žodžiai čia rašomi lotyniškais rašmenimis):<text:s/></text:span><text:span text:style-name="T1229">Ichthys, -ўos – Ichtijas, Pareoysios – Pareusijas, Troidzen, -enos – Troidzenas, Krete – Kreta, Thebai – Tebai</text:span><text:span text:style-name="T1230">, išskyrus tradicines išim</text:span><text:span text:style-name="T1231">tis:<text:s/></text:span><text:span text:style-name="T1232">Athenai – Atėnai, Mykenai – Mikėnai</text:span><text:span text:style-name="T1233">.</text:span></text:p>
      <text:p text:style-name="P1234"><text:span text:style-name="T1235">9.2</text:span><text:span text:style-name="T1236">. Graikiškų asmenvardžių ir vietovardžių dvibalsiai perteikiami dvibalsiais:<text:s/></text:span><text:span text:style-name="T1237">Aigeides – Aigeidas, Geraistos – Geraistas, Oikleides – Oikleidas, Choiril(l)os – Choirilas</text:span><text:span text:style-name="T1238">, išskyrus tradicinius geografinius pav</text:span><text:span text:style-name="T1239">adinimus (ir tradicinius asmenvardžius):<text:s/></text:span><text:span text:style-name="T1240">Aigyptos – Egiptas, Aitne – Etna, Neilos – Nilas (Daidalos – Dedalas, Oidipoys – Edipas, Kroisas – Krezas</text:span><text:span text:style-name="T1241">). Vertimuose tiesiog iš senovės graikų kalbos asmenvardžių dvibalsiai gali būti paliekami visais atvejais.</text:span></text:p>
      <text:p text:style-name="P1242"><text:span text:style-name="T1243">9.3</text:span><text:span text:style-name="T1244">. Raidė j rašoma pagal lietuvių bendrinės kalbos taisykles.</text:span></text:p>
      <text:p text:style-name="P1245"><text:span text:style-name="T1246">9.3.1</text:span><text:span text:style-name="T1247">. Žodžio pradžioje prieš balsę graikiška „iota“ perteikiama lietuviška raide<text:s/></text:span><text:span text:style-name="T1248">j</text:span><text:span text:style-name="T1249">:<text:s/></text:span><text:span text:style-name="T1250">Iamblichos – Jamblichas, I“xos – Joksas.</text:span></text:p>
      <text:p text:style-name="P1251"><text:span text:style-name="T1252">9.3.2</text:span><text:span text:style-name="T1253">. Žodžio viduryje graikų kalbos dvibalsio antrasis dėm</text:span><text:span text:style-name="T1254">uo<text:s/></text:span><text:span text:style-name="T1255">(i)</text:span><text:span text:style-name="T1256"><text:s/>prieš kitą balsę ir balsė i tarp dviejų balsių perteikiama raide<text:s/></text:span><text:span text:style-name="T1257">j: PhleiasiG – Flejasija, Oionos – Ojonas, Laios – Lajas</text:span><text:span text:style-name="T1258">.</text:span></text:p>
      <text:p text:style-name="P1259"><text:span text:style-name="T1260">9.3.3</text:span><text:span text:style-name="T1261">. Kai graikiškame žodyje<text:s/></text:span><text:span text:style-name="T1262">ї, ÿ</text:span><text:span text:style-name="T1263"><text:s/>yra prieš priebalsę, transkribuotame žodyje j nerašoma (bet balsiai su<text:s/></text:span><text:span text:style-name="T1264">l</text:span><text:span text:style-name="T1265"><text:s/>dvibalsio nesudaro):<text:s/></text:span><text:span text:style-name="T1266">Aglaitadas – Aglaitadas, Letois, -idos – Letoidė, Taÿgeton – Taigetas.</text:span></text:p>
      <text:p text:style-name="P1267"><text:span text:style-name="T1268">9.3.4</text:span><text:span text:style-name="T1269">. J rašoma po visų balsių ir dvibalsių prieš galūnę:<text:s/></text:span><text:span text:style-name="T1270">Krioa – Krioja, Trampya – Trampija; Epixyes – Epiksijas, Anauă – Anaujai.</text:span></text:p>
      <text:p text:style-name="P1271"><text:span text:style-name="T1272">10</text:span><text:span text:style-name="T1273">. Dėl raidinių sa</text:span><text:span text:style-name="T1274">ntrumpų</text:span></text:p>
      <text:p text:style-name="P1275"><text:span text:style-name="T1276">10.1</text:span><text:span text:style-name="T1277">. Nelietuviškos (tarptautinės) santrumpos, sudarytos iš lotyniškų raidžių, lietuviškuose tekstuose rašytinos taip, kaip rašomos originalo kalboje, pvz.:<text:s/></text:span><text:span text:style-name="T1278">ITTF (International Table Tennis Federation), FAO (Food and Agriculture Organization), NA</text:span><text:span text:style-name="T1279">TO (North Atlantic Treaty Organization), BBC (British Broadcasting Corporation), UNESCO (United Nations Educational, Scientific and Cultural Organization), ICAO (International Civil Aviation Organization), ISO (International Organization for Standardizatio</text:span><text:span text:style-name="T1280">n).</text:span></text:p>
      <text:p text:style-name="P1281"><text:span text:style-name="T1282">10.2</text:span><text:span text:style-name="T1283">. Nelotyniško pagrindo rašmenis vartojančių kalbų santrumpos perrašomos lietuviškais rašmenimis, pvz.:<text:s/></text:span><text:span text:style-name="T1284">ITAR-TASS<text:s/></text:span><text:span text:style-name="T1285">(Rusijos informacijos agentūra),<text:s/></text:span><text:span text:style-name="T1286">GOST</text:span><text:span text:style-name="T1287"><text:s/>(standarto pavadinimas).</text:span></text:p>
      <text:p text:style-name="P1288"><text:span text:style-name="T1289">10.3</text:span><text:span text:style-name="T1290">. Jei kitų kalbų pavadinimai plačiai vartojami išversti į li</text:span><text:span text:style-name="T1291">etuvių kalbą, raidinės santrumpos daromos iš jų lietuviško varianto, pvz.:<text:s/></text:span><text:span text:style-name="T1292">JTO (Jungtinių Tautų Organizacija), NVS (Nepriklausomų Valstybių Sandrauga), ES (Europos Sąjunga).</text:span></text:p>
      <text:p text:style-name="P1293"><text:span text:style-name="T1294">Pastaba</text:span><text:span text:style-name="T1295">. Dauguma raidinių santrumpų skaitomos kiekvieną raidę tariant atskirai, ka</text:span><text:span text:style-name="T1296">ip ji vadinasi abėcėlėje, pvz.:<text:s/></text:span><text:span text:style-name="T1297">JAV – jot-a- vė, MA – em-a, SOS – es-o-es</text:span><text:span text:style-name="T1298">. Tik kai kurios skaitomos tariant tų raidžių žymimus garsus, pvz.:<text:s/></text:span><text:span text:style-name="T1299">NATO, FIAT</text:span><text:span text:style-name="T1300">, o kartais – tariant nelietuviškus raidžių pavadinimus, pvz.:<text:s/></text:span><text:span text:style-name="T1301">UNESCO – junesko, BBC – bi-bi-si, IBM – ai</text:span><text:span text:style-name="T1302">-bi-em.</text:span></text:p>
      <text:p text:style-name="P1303"><text:span text:style-name="T1304">11</text:span><text:span text:style-name="T1305">. Dėl nelietuviškų simbolinių pavadinimų formų</text:span></text:p>
      <text:p text:style-name="P1306"><text:span text:style-name="T1307">11.1</text:span><text:span text:style-name="T1308">. Lotyniško pagrindo rašmenis vartojančių kalbų nelietuviški periodinių leidinių, organizacijų, sporto, meno ir kitokių kolektyvų, firmų, firminių gaminių ir kiti oficialiai vartojami sim</text:span><text:span text:style-name="T1309">boliniai pavadinimai (dažnai su numeriais ar kitomis specialiomis nuorodomis) rašomi originalo rašyba be lietuviškų galūnių. Taip pat be lietuviškų galūnių rašomi transkribuoti ar transliteruoti nelotyniško pagrindo rašmenis vartojančių kalbų atitinkami pa</text:span><text:span text:style-name="T1310">vadinimai, pvz.: laikraščiai bei žurnalai<text:s/></text:span><text:span text:style-name="T1311">„Karogs“, „Time“, „Novyj mir“; firmos, organizacijos, kolektyvai „Cameron“, „General Motors“, „Chrysler Corporation“, „Los Angeles Lakers“, „Milan AC“, „Miami Heat“; firminiai gaminiai „Renault“, „Mercedes Benz“, „</text:span><text:span text:style-name="T1312">Braun“, „Hyundai“, „Sony“, „Audi 100“.</text:span></text:p>
      <text:p text:style-name="P1313"><text:span text:style-name="T1314">11.2</text:span><text:span text:style-name="T1315">. Prie kai kurių paplitusių vienažodžių nelietuviškų pavadinimų, ypač tų, kurie bendrinėje kalboje turi atitikmenų, gali būti pridedamos lietuviškos galūnės, pvz.: „</text:span><text:span text:style-name="T1316">Internetas“, „Kosmosas“</text:span><text:span text:style-name="T1317"><text:s/>(dirbtinis Žemės pal</text:span><text:span text:style-name="T1318">ydovas),<text:s/></text:span><text:span text:style-name="T1319">„Zenitas“, „Spartakas“</text:span><text:span text:style-name="T1320"><text:s/>(„Zenito“ futbolininkai įveikė „Spartaką“; „Parma“ nugalėjo „Romą“).</text:span></text:p>
      <text:p text:style-name="P1321"><text:span text:style-name="T1322">Pastaba</text:span><text:span text:style-name="T1323">. Kai paplitę nelietuviški pavadinimai virsta bendriniais žodžiais, jie adaptuojami ir rašomi be kabučių bei mažąja raide:<text:s/></text:span><text:span text:style-name="T1324">žiguliai, mersedesas, fer</text:span><text:span text:style-name="T1325">aris, tojota, boingas, brauningas.</text:span></text:p>
      <text:p text:style-name="P1326">______________</text:p>
      <text:p text:style-name="Normal"/>
      <text:p text:style-name="P1327"/>
      <text:p text:style-name="P1328"/>
      <text:p text:style-name="P1329"><text:span text:style-name="T1330">Pakeitimai:</text:span></text:p>
      <text:p text:style-name="P1331"/>
      <text:p text:style-name="P1332"><text:span text:style-name="T1333">1.</text:span></text:p>
      <text:p text:style-name="P1334"><text:span text:style-name="T1335">Valstybinė lietuvių kalbos komisija, Nutarimas</text:span></text:p>
      <text:p text:style-name="P1336"><text:span text:style-name="T1337">Nr.<text:s/></text:span><text:a xlink:href="https://www.e-tar.lt/portal/legalAct.html?documentId=TAR.A2C00A18839C" office:target-frame-name="_top" xlink:show="replace"><text:span text:style-name="T1338">N-7(96)</text:span></text:a><text:span text:style-name="T1339">, 2004-05-06, Žin., 2004, Nr. 81-2930<text:s/></text:span><text:span text:style-name="T1340">(2004-05-18), i. k. 10410LKNUTA0N-7(96)</text:span></text:p>
      <text:p text:style-name="P1341"><text:span text:style-name="T1342">Dėl Valstybinės lietuvių kalbos komisijos prie Lietuvos Respublikos Seimo 1997 m. birželio 19 d. nutarimo Nr. 60 "Dėl lietuvių kalbos rašybos ir skyrybos" pakeitimo</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21T13:46:00Z</meta:creation-date>
    <dc:date>2022-02-21T13:46:00Z</dc:date>
    <meta:template xlink:href="Normal.dotm" xlink:type="simple"/>
    <meta:editing-cycles>2</meta:editing-cycles>
    <meta:editing-duration>PT0S</meta:editing-duration>
    <meta:document-statistic meta:page-count="17" meta:paragraph-count="719" meta:word-count="5304" meta:character-count="44583" meta:row-count="1290" meta:non-whitespace-character-count="39998"/>
  </office:meta>
</office:document-meta>
</file>