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78" style:family="table-column">
      <style:table-column-properties style:column-width="2.1152in" style:use-optimal-column-width="false"/>
    </style:style>
    <style:style style:name="TableColumn79" style:family="table-column">
      <style:table-column-properties style:column-width="2.1159in" style:use-optimal-column-width="false"/>
    </style:style>
    <style:style style:name="TableColumn80" style:family="table-column">
      <style:table-column-properties style:column-width="2.1159in" style:use-optimal-column-width="false"/>
    </style:style>
    <style:style style:name="Table77" style:family="table">
      <style:table-properties style:width="6.3472in" fo:margin-left="0.0395in" table:align="left"/>
    </style:style>
    <style:style style:name="TableRow81" style:family="table-row">
      <style:table-row-properties style:min-row-height="0.0402in" style:use-optimal-row-height="false"/>
    </style:style>
    <style:style style:name="TableCell82" style:family="table-cell">
      <style:table-cell-properties fo:border="none" style:writing-mode="lr-tb" fo:padding-top="0.0395in" fo:padding-left="0.0395in" fo:padding-bottom="0.0395in" fo:padding-right="0.0395in"/>
    </style:style>
    <style:style style:name="P83" style:parent-style-name="Normal" style:family="paragraph">
      <style:paragraph-properties fo:widows="0" fo:orphans="0" fo:margin-right="0.0756in"/>
      <style:text-properties fo:color="#000000" fo:font-size="11pt" style:font-size-asian="11pt" fo:hyphenate="false"/>
    </style:style>
    <style:style style:name="P84" style:parent-style-name="Normal" style:family="paragraph">
      <style:paragraph-properties fo:widows="0" fo:orphans="0" fo:margin-right="0.0756in"/>
      <style:text-properties fo:color="#000000" fo:font-size="11pt" style:font-size-asian="11pt" fo:hyphenate="false"/>
    </style:style>
    <style:style style:name="TableCell85" style:family="table-cell">
      <style:table-cell-properties fo:border="none" style:writing-mode="lr-tb" fo:padding-top="0.0395in" fo:padding-left="0.0395in" fo:padding-bottom="0.0395in" fo:padding-right="0.0395in"/>
    </style:style>
    <style:style style:name="P86"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87"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88" style:family="table-cell">
      <style:table-cell-properties fo:border="none" style:writing-mode="lr-tb" fo:padding-top="0.0395in" fo:padding-left="0.0395in" fo:padding-bottom="0.0395in" fo:padding-right="0.0395in"/>
    </style:style>
    <style:style style:name="P89" style:parent-style-name="Normal" style:family="paragraph">
      <style:paragraph-properties fo:widows="0" fo:orphans="0" fo:margin-left="0.0625in">
        <style:tab-stops/>
      </style:paragraph-properties>
      <style:text-properties fo:color="#000000" fo:font-size="11pt" style:font-size-asian="11pt" fo:hyphenate="false"/>
    </style:style>
    <style:style style:name="P90"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91" style:family="table-row">
      <style:table-row-properties style:min-row-height="0.0402in" style:use-optimal-row-height="false"/>
    </style:style>
    <style:style style:name="TableCell92" style:family="table-cell">
      <style:table-cell-properties fo:border="none" style:writing-mode="lr-tb" fo:padding-top="0.0395in" fo:padding-left="0.0395in" fo:padding-bottom="0.0395in" fo:padding-right="0.0395in"/>
    </style:style>
    <style:style style:name="P93" style:parent-style-name="Normal" style:family="paragraph">
      <style:paragraph-properties fo:widows="0" fo:orphans="0" fo:margin-right="0.0756in"/>
      <style:text-properties fo:color="#000000" fo:font-size="11pt" style:font-size-asian="11pt" fo:hyphenate="false"/>
    </style:style>
    <style:style style:name="P94" style:parent-style-name="Normal" style:family="paragraph">
      <style:paragraph-properties fo:widows="0" fo:orphans="0" fo:margin-right="0.0756in"/>
      <style:text-properties fo:color="#000000" fo:font-size="11pt" style:font-size-asian="11pt" fo:hyphenate="false"/>
    </style:style>
    <style:style style:name="P95" style:parent-style-name="Normal" style:family="paragraph">
      <style:paragraph-properties fo:widows="0" fo:orphans="0" fo:margin-right="0.0756in"/>
      <style:text-properties fo:color="#000000" fo:font-size="11pt" style:font-size-asian="11pt" fo:hyphenate="false"/>
    </style:style>
    <style:style style:name="P96" style:parent-style-name="Normal" style:family="paragraph">
      <style:paragraph-properties fo:widows="0" fo:orphans="0" fo:margin-right="0.0756in"/>
      <style:text-properties fo:color="#000000" fo:font-size="11pt" style:font-size-asian="11pt" fo:hyphenate="false"/>
    </style:style>
    <style:style style:name="TableCell97" style:family="table-cell">
      <style:table-cell-properties fo:border="none" style:writing-mode="lr-tb" fo:padding-top="0.0395in" fo:padding-left="0.0395in" fo:padding-bottom="0.0395in" fo:padding-right="0.0395in"/>
    </style:style>
    <style:style style:name="P98"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99"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100" style:family="table-cell">
      <style:table-cell-properties fo:border="none" style:writing-mode="lr-tb" fo:padding-top="0.0395in" fo:padding-left="0.0395in" fo:padding-bottom="0.0395in" fo:padding-right="0.0395in"/>
    </style:style>
    <style:style style:name="P101" style:parent-style-name="Normal" style:family="paragraph">
      <style:paragraph-properties fo:widows="0" fo:orphans="0" fo:margin-left="0.0625in">
        <style:tab-stops/>
      </style:paragraph-properties>
      <style:text-properties fo:color="#000000" fo:font-size="11pt" style:font-size-asian="11pt" fo:hyphenate="false"/>
    </style:style>
    <style:style style:name="P102"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103" style:family="table-row">
      <style:table-row-properties style:min-row-height="0.0402in" style:use-optimal-row-height="false"/>
    </style:style>
    <style:style style:name="TableCell104" style:family="table-cell">
      <style:table-cell-properties fo:border="none" style:writing-mode="lr-tb" fo:padding-top="0.0395in" fo:padding-left="0.0395in" fo:padding-bottom="0.0395in" fo:padding-right="0.0395in"/>
    </style:style>
    <style:style style:name="P105" style:parent-style-name="Normal" style:family="paragraph">
      <style:paragraph-properties fo:widows="0" fo:orphans="0" fo:margin-right="0.0756in"/>
      <style:text-properties fo:color="#000000" fo:font-size="11pt" style:font-size-asian="11pt" fo:hyphenate="false"/>
    </style:style>
    <style:style style:name="P106" style:parent-style-name="Normal" style:family="paragraph">
      <style:paragraph-properties fo:widows="0" fo:orphans="0" fo:margin-right="0.0756in"/>
      <style:text-properties fo:color="#000000" fo:font-size="11pt" style:font-size-asian="11pt" fo:hyphenate="false"/>
    </style:style>
    <style:style style:name="P107" style:parent-style-name="Normal" style:family="paragraph">
      <style:paragraph-properties fo:widows="0" fo:orphans="0" fo:margin-right="0.0756in"/>
      <style:text-properties fo:color="#000000" fo:font-size="11pt" style:font-size-asian="11pt" fo:hyphenate="false"/>
    </style:style>
    <style:style style:name="TableCell108" style:family="table-cell">
      <style:table-cell-properties fo:border="none" style:writing-mode="lr-tb" fo:padding-top="0.0395in" fo:padding-left="0.0395in" fo:padding-bottom="0.0395in" fo:padding-right="0.0395in"/>
    </style:style>
    <style:style style:name="P109" style:parent-style-name="Normal" style:family="paragraph">
      <style:paragraph-properties fo:widows="0" fo:orphans="0" fo:margin-left="0.0951in" fo:margin-right="0.025in">
        <style:tab-stops/>
      </style:paragraph-properties>
      <style:text-properties fo:font-size="11pt" style:font-size-asian="11pt"/>
    </style:style>
    <style:style style:name="TableCell110" style:family="table-cell">
      <style:table-cell-properties fo:border="none" style:writing-mode="lr-tb" fo:padding-top="0.0395in" fo:padding-left="0.0395in" fo:padding-bottom="0.0395in" fo:padding-right="0.0395in"/>
    </style:style>
    <style:style style:name="P111" style:parent-style-name="Normal" style:family="paragraph">
      <style:paragraph-properties fo:widows="0" fo:orphans="0" fo:margin-left="0.0625in">
        <style:tab-stops/>
      </style:paragraph-properties>
      <style:text-properties fo:font-size="11pt" style:font-size-asian="11pt"/>
    </style:style>
    <style:style style:name="P112" style:parent-style-name="Normal" style:family="paragraph">
      <style:paragraph-properties fo:widows="0" fo:orphans="0"/>
      <style:text-properties fo:hyphenate="false"/>
    </style:style>
    <style:style style:name="P113" style:parent-style-name="Normal" style:family="paragraph">
      <style:paragraph-properties fo:widows="0" fo:orphans="0" fo:break-before="page" fo:margin-left="3.1493in">
        <style:tab-stops/>
      </style:paragraph-properties>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T192" style:parent-style-name="DefaultParagraphFont" style:family="text">
      <style:text-properties fo:color="#0000FF" fo:letter-spacing="-0.002in" style:text-underline-type="single" style:text-underline-style="solid" style:text-underline-width="auto" style:text-underline-mode="continuous"/>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T198" style:parent-style-name="DefaultParagraphFont" style:family="text">
      <style:text-properties fo:color="#0000FF" fo:letter-spacing="-0.002in" style:text-underline-type="single" style:text-underline-style="solid" style:text-underline-width="auto" style:text-underline-mode="continuous"/>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FF" fo:letter-spacing="-0.002in" style:text-underline-type="single" style:text-underline-style="solid" style:text-underline-width="auto" style:text-underline-mode="continuous"/>
    </style:style>
    <style:style style:name="T205" style:parent-style-name="DefaultParagraphFont" style:family="text">
      <style:text-properties fo:color="#000000" fo:letter-spacing="-0.002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font-weight="bold" style:font-weight-asian="bold" style:font-weight-complex="bold"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2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2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punctuation-wrap="simple" fo:text-align="justify" style:vertical-align="middle" fo:text-indent="0.3937in">
        <style:tab-stops>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2in" style:font-size-complex="12pt"/>
    </style:style>
    <style:style style:name="T473" style:parent-style-name="DefaultParagraphFont" style:family="text">
      <style:text-properties fo:color="#000000" fo:letter-spacing="-0.002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9847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widows="0" fo:orphans="0" fo:text-align="justify" fo:text-indent="0.3937in">
        <style:tab-stops>
          <style:tab-stop style:type="left" style:position="0.984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widows="0" fo:orphans="0" fo:text-align="justify" fo:text-indent="0.3937in">
        <style:tab-stops>
          <style:tab-stop style:type="left" style:position="0.9847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widows="0" fo:orphans="0" fo:text-align="justify" fo:text-indent="0.3937in">
        <style:tab-stops>
          <style:tab-stop style:type="left" style:position="0.9847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widows="0" fo:orphans="0" fo:text-align="justify" fo:text-indent="0.3937in">
        <style:tab-stops>
          <style:tab-stop style:type="left" style:position="0.9847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widows="0" fo:orphans="0" fo:text-align="justify" fo:text-indent="0.3937in">
        <style:tab-stops>
          <style:tab-stop style:type="left" style:position="0.9847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3937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widows="0" fo:orphans="0" fo:text-align="justify" fo:text-indent="0.3937in">
        <style:tab-stops>
          <style:tab-stop style:type="left" style:position="0.9847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widows="0" fo:orphans="0" fo:text-align="justify" fo:text-indent="0.3937in">
        <style:tab-stops>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text-indent="0.3937in">
        <style:tab-stops>
          <style:tab-stop style:type="left" style:position="0.9847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2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style:text-properties fo:hyphenate="false"/>
    </style:style>
    <style:style style:name="P84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41" style:parent-style-name="Normal" style:family="paragraph">
      <style:paragraph-properties fo:break-before="page"/>
    </style:style>
    <style:style style:name="P84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line-height="115%" fo:text-indent="3.5437in">
        <style:tab-stops>
          <style:tab-stop style:type="left" style:position="4.2395in"/>
        </style:tab-stops>
      </style:paragraph-properties>
    </style:style>
    <style:style style:name="T850" style:parent-style-name="DefaultParagraphFont" style:family="text">
      <style:text-properties fo:color="#000000" style:font-size-complex="12pt"/>
    </style:style>
    <style:style style:name="P851" style:parent-style-name="Normal" style:family="paragraph">
      <style:paragraph-properties fo:line-height="115%" fo:text-indent="3.5437in">
        <style:tab-stops>
          <style:tab-stop style:type="left" style:position="4.239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855"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856" style:parent-style-name="Normal" style:family="paragraph">
      <style:text-properties fo:font-size="9pt" style:font-size-asian="9pt" style:font-size-complex="9pt"/>
    </style:style>
    <style:style style:name="P857" style:parent-style-name="Normal" style:family="paragraph">
      <style:paragraph-properties fo:line-height="115%">
        <style:tab-stops>
          <style:tab-stop style:type="left" style:position="4.2395in"/>
        </style:tab-stops>
      </style:paragraph-properties>
      <style:text-properties fo:color="#000000" style:font-size-complex="12pt" style:language-asian="lt" style:country-asian="LT"/>
    </style:style>
    <style:style style:name="P858" style:parent-style-name="Normal" style:family="paragraph">
      <style:text-properties fo:font-size="9pt" style:font-size-asian="9pt" style:font-size-complex="9pt"/>
    </style:style>
    <style:style style:name="P85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60" style:parent-style-name="Normal" style:family="paragraph">
      <style:paragraph-properties fo:keep-together="always" fo:text-align="center" style:vertical-align="middle"/>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63" style:parent-style-name="Normal" style:family="paragraph">
      <style:paragraph-properties fo:keep-together="always" fo:text-align="center" style:vertical-align="middle" fo:line-height="120%"/>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68" style:parent-style-name="Normal" style:family="paragraph">
      <style:paragraph-properties fo:text-align="justify" style:vertical-align="middle" fo:line-height="150%" fo:text-indent="0.4923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line-height="150%" fo:text-indent="0.4923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style:font-name-asian="Calibri" fo:letter-spacing="-0.0041in" style:font-size-complex="12pt"/>
    </style:style>
    <style:style style:name="T877" style:parent-style-name="DefaultParagraphFont" style:family="text">
      <style:text-properties style:font-name-asian="Calibri" fo:letter-spacing="-0.0041in" style:font-size-complex="12pt"/>
    </style:style>
    <style:style style:name="T878" style:parent-style-name="DefaultParagraphFont" style:family="text">
      <style:text-properties style:font-name-asian="Calibri" fo:letter-spacing="-0.0041in" style:font-size-complex="12pt"/>
    </style:style>
    <style:style style:name="T879" style:parent-style-name="DefaultParagraphFont" style:family="text">
      <style:text-properties style:font-name-asian="Calibri" fo:letter-spacing="-0.0041in" style:font-size-complex="12p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Calibri" style:font-name-asian="Calibri" fo:font-size="11pt" style:font-size-asian="11pt" style:font-size-complex="11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middle" fo:line-height="150%" fo:text-indent="0.4923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line-height="150%" fo:text-indent="0.4923in"/>
      <style:text-properties fo:hyphenate="false"/>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line-height="150%" fo:text-indent="0.4923in"/>
      <style:text-properties fo:hyphenate="false"/>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line-height="150%" fo:text-indent="0.4923in"/>
      <style:text-properties fo:hyphenate="false"/>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line-height="150%" fo:text-indent="0.4923in"/>
      <style:text-properties fo:hyphenate="false"/>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vertical-align="middle" fo:line-height="150%" fo:text-indent="0.4923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line-height="150%" fo:text-indent="0.4923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50%" fo:text-indent="0.4923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line-height="150%" fo:text-indent="0.4923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line-height="150%" fo:text-indent="0.4923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50%"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line-height="150%" fo:text-indent="0.4923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line-height="150%" fo:text-indent="0.4923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50%"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fo:letter-spacing="-0.002in"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line-height="150%" fo:text-indent="0.4923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line-height="150%" fo:text-indent="0.4923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line-height="150%" fo:text-indent="0.4923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line-height="150%" fo:text-indent="0.4923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P962" style:parent-style-name="Normal" style:family="paragraph">
      <style:paragraph-properties fo:text-align="justify" style:vertical-align="middle" fo:line-height="150%" fo:text-indent="0.4923in"/>
      <style:text-properties fo:hyphenate="false"/>
    </style:style>
    <style:style style:name="T963" style:parent-style-name="DefaultParagraphFont" style:family="text">
      <style:text-properties fo:color="#000000" fo:letter-spacing="-0.0013in" style:font-size-complex="12pt"/>
    </style:style>
    <style:style style:name="T964" style:parent-style-name="DefaultParagraphFont" style:family="text">
      <style:text-properties fo:color="#000000" fo:letter-spacing="-0.0013in" style:font-size-complex="12pt"/>
    </style:style>
    <style:style style:name="T965" style:parent-style-name="DefaultParagraphFont" style:family="text">
      <style:text-properties fo:color="#000000" fo:letter-spacing="-0.0013in" style:font-size-complex="12pt"/>
    </style:style>
    <style:style style:name="P966" style:parent-style-name="Normal" style:family="paragraph">
      <style:paragraph-properties fo:text-align="justify" style:vertical-align="middle" fo:line-height="150%" fo:text-indent="0.4923in"/>
      <style:text-properties fo:hyphenate="false"/>
    </style:style>
    <style:style style:name="T967" style:parent-style-name="DefaultParagraphFont" style:family="text">
      <style:text-properties fo:color="#000000" fo:letter-spacing="-0.0013in" style:font-size-complex="12pt"/>
    </style:style>
    <style:style style:name="T968" style:parent-style-name="DefaultParagraphFont" style:family="text">
      <style:text-properties fo:color="#000000" fo:letter-spacing="-0.0013in" style:font-size-complex="12pt"/>
    </style:style>
    <style:style style:name="P969" style:parent-style-name="Normal" style:family="paragraph">
      <style:paragraph-properties fo:text-align="justify" style:vertical-align="middle" fo:line-height="150%" fo:text-indent="0.4923in"/>
      <style:text-properties fo:hyphenate="false"/>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50%" fo:text-indent="0.4923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line-height="150%" fo:text-indent="0.4923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P981" style:parent-style-name="Normal" style:family="paragraph">
      <style:paragraph-properties fo:text-align="justify" style:vertical-align="middle" fo:line-height="150%" fo:text-indent="0.4923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50%" fo:text-indent="0.4923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line-height="150%"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line-height="150%"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line-height="150%"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line-height="150%" fo:text-indent="0.4923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line-height="150%" fo:text-indent="0.4923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50%"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line-height="150%" fo:text-indent="0.4923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fo:letter-spacing="-0.0013in" style:font-size-complex="12pt" style:language-asian="lt" style:country-asian="LT"/>
    </style:style>
    <style:style style:name="P1017" style:parent-style-name="Normal" style:family="paragraph">
      <style:paragraph-properties fo:text-align="justify" style:vertical-align="middle" fo:line-height="150%" fo:text-indent="0.4923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line-height="150%"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50%" fo:text-indent="0.4923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50%"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line-height="150%" fo:text-indent="0.4923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50%" fo:text-indent="0.4923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line-height="150%" fo:text-indent="0.4923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line-height="150%" fo:text-indent="0.4923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line-height="150%" fo:text-indent="0.4923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50%" fo:text-indent="0.4923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line-height="150%" fo:text-indent="0.4923in"/>
      <style:text-properties fo:hyphenate="false"/>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P1063" style:parent-style-name="Normal" style:family="paragraph">
      <style:paragraph-properties fo:text-align="justify" style:vertical-align="middle" fo:line-height="150%" fo:text-indent="0.4923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50%" fo:text-indent="0.4923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line-height="150%" fo:text-indent="0.4923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line-height="150%" fo:text-indent="0.4923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line-height="150%" fo:text-indent="0.4923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line-height="150%"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50%" fo:text-indent="0.4923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line-height="150%" fo:text-indent="0.4923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Calibri" style:font-name-asian="Calibri" fo:font-weight="bold" style:font-weight-asian="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50%" fo:text-indent="0.4923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50%" fo:text-indent="0.4923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50%" fo:text-indent="0.4923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50%" fo:text-indent="0.4923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50%" fo:text-indent="0.4923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50%" fo:text-indent="0.4923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50%" fo:text-indent="0.4923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line-height="150%" fo:text-indent="0.4923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line-height="150%" fo:text-indent="0.4923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line-height="150%"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50%" fo:text-indent="0.4923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middle" fo:line-height="150%" fo:text-indent="0.4923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50%"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50%" fo:text-indent="0.4923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line-height="150%" fo:text-indent="0.4923in"/>
      <style:text-properties fo:hyphenate="false"/>
    </style:style>
    <style:style style:name="P1153" style:parent-style-name="Normal" style:family="paragraph">
      <style:paragraph-properties fo:keep-together="always" fo:text-align="center" style:vertical-align="middle" fo:line-height="120%"/>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58" style:parent-style-name="Normal" style:family="paragraph">
      <style:paragraph-properties fo:text-align="justify" style:vertical-align="middle" fo:line-height="150%" fo:text-indent="0.4923in"/>
      <style:text-properties fo:hyphenate="false"/>
    </style:style>
    <style:style style:name="T1159" style:parent-style-name="DefaultParagraphFont" style:family="text">
      <style:text-properties fo:color="#000000" fo:letter-spacing="-0.002in" style:font-size-complex="12pt" style:language-asian="lt" style:country-asian="LT"/>
    </style:style>
    <style:style style:name="T1160" style:parent-style-name="DefaultParagraphFont" style:family="text">
      <style:text-properties fo:color="#000000" fo:letter-spacing="-0.002in"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fo:letter-spacing="-0.0041in" style:font-size-complex="12pt"/>
    </style:style>
    <style:style style:name="T1164" style:parent-style-name="DefaultParagraphFont" style:family="text">
      <style:text-properties fo:color="#000000" fo:letter-spacing="-0.0041in"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letter-spacing="-0.0041in"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line-height="150%" fo:text-indent="0.4923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line-height="150%" fo:text-indent="0.4923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50%" fo:text-indent="0.4923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50%" fo:text-indent="0.4923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line-height="150%" fo:text-indent="0.4923in"/>
      <style:text-properties fo:hyphenate="false"/>
    </style:style>
    <style:style style:name="T1189" style:parent-style-name="DefaultParagraphFont" style:family="text">
      <style:text-properties fo:color="#000000" fo:letter-spacing="-0.0013in"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P1193" style:parent-style-name="Normal" style:family="paragraph">
      <style:paragraph-properties fo:text-align="justify" style:vertical-align="middle" fo:line-height="150%" fo:text-indent="0.4923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line-height="150%" fo:text-indent="0.4923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line-height="150%" fo:text-indent="0.4923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Calibri" style:font-style-complex="italic" style:font-size-complex="12pt"/>
    </style:style>
    <style:style style:name="T1205" style:parent-style-name="DefaultParagraphFont" style:family="text">
      <style:text-properties style:font-name-asian="Calibri" style:font-style-complex="italic" style:font-size-complex="12p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line-height="150%" fo:text-indent="0.4923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50%" fo:text-indent="0.4923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50%" fo:text-indent="0.4923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line-height="150%" fo:text-indent="0.4923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50%" fo:text-indent="0.4923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line-height="150%" fo:text-indent="0.4923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50%" fo:text-indent="0.4923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P1238" style:parent-style-name="Normal" style:family="paragraph">
      <style:paragraph-properties fo:text-align="justify" style:vertical-align="middle" fo:line-height="150%" fo:text-indent="0.4923in"/>
      <style:text-properties fo:hyphenate="false"/>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50%" fo:text-indent="0.4923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41in" style:font-size-complex="12pt"/>
    </style:style>
    <style:style style:name="T1246" style:parent-style-name="DefaultParagraphFont" style:family="text">
      <style:text-properties fo:letter-spacing="-0.0041in" style:font-size-complex="12pt"/>
    </style:style>
    <style:style style:name="T1247" style:parent-style-name="DefaultParagraphFont" style:family="text">
      <style:text-properties fo:letter-spacing="-0.0041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41in"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line-height="150%" fo:text-indent="0.4923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line-height="150%" fo:text-indent="0.4923in"/>
      <style:text-properties fo:hyphenate="false"/>
    </style:style>
    <style:style style:name="P1259" style:parent-style-name="Normal" style:family="paragraph">
      <style:paragraph-properties fo:keep-together="always" fo:text-align="center" style:vertical-align="middle" fo:line-height="120%"/>
      <style:text-properties fo:hyphenate="false"/>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64" style:parent-style-name="Normal" style:family="paragraph">
      <style:paragraph-properties fo:text-align="justify" style:vertical-align="middle" fo:line-height="150%" fo:text-indent="0.4923in"/>
      <style:text-properties fo:hyphenate="false"/>
    </style:style>
    <style:style style:name="T1265" style:parent-style-name="DefaultParagraphFont" style:family="text">
      <style:text-properties fo:color="#000000" fo:letter-spacing="-0.002in" style:font-size-complex="12pt" style:language-asian="lt" style:country-asian="LT"/>
    </style:style>
    <style:style style:name="T1266" style:parent-style-name="DefaultParagraphFont" style:family="text">
      <style:text-properties fo:color="#000000" fo:letter-spacing="-0.002in" style:font-size-complex="12pt" style:language-asian="lt" style:country-asian="LT"/>
    </style:style>
    <style:style style:name="T1267" style:parent-style-name="DefaultParagraphFont" style:family="text">
      <style:text-properties fo:color="#000000" fo:letter-spacing="-0.002in" style:font-size-complex="12pt" style:language-asian="lt" style:country-asian="LT"/>
    </style:style>
    <style:style style:name="P1268" style:parent-style-name="Normal" style:family="paragraph">
      <style:paragraph-properties fo:text-align="justify" style:vertical-align="middle" fo:line-height="150%" fo:text-indent="0.4923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50%" fo:text-indent="0.4923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50%" fo:text-indent="0.4923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font-style="italic" style:font-style-asian="italic" style:font-style-complex="italic"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50%" fo:text-indent="0.4923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line-height="150%" fo:text-indent="0.4923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50%" fo:text-indent="0.4923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middle" fo:line-height="150%" fo:text-indent="0.4923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50%" fo:text-indent="0.4923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line-height="150%" fo:text-indent="0.4923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50%" fo:text-indent="0.4923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4923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fo:color="#FF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50%" fo:text-indent="0.4923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50%" fo:text-indent="0.4923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50%" fo:text-indent="0.4923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50%" fo:text-indent="0.4923in"/>
      <style:text-properties fo:hyphenate="false"/>
    </style:style>
    <style:style style:name="T1330" style:parent-style-name="DefaultParagraphFont" style:family="text">
      <style:text-properties fo:color="#000000" fo:letter-spacing="-0.002in" style:font-size-complex="12pt" style:language-asian="lt" style:country-asian="LT"/>
    </style:style>
    <style:style style:name="T1331" style:parent-style-name="DefaultParagraphFont" style:family="text">
      <style:text-properties fo:color="#000000" fo:letter-spacing="-0.002in" style:font-size-complex="12pt" style:language-asian="lt" style:country-asian="LT"/>
    </style:style>
    <style:style style:name="T1332" style:parent-style-name="DefaultParagraphFont" style:family="text">
      <style:text-properties fo:color="#000000" fo:letter-spacing="-0.002in" style:font-size-complex="12pt" style:language-asian="lt" style:country-asian="LT"/>
    </style:style>
    <style:style style:name="P1333" style:parent-style-name="Normal" style:family="paragraph">
      <style:paragraph-properties fo:text-align="justify" style:vertical-align="middle" fo:line-height="150%" fo:text-indent="0.4923in"/>
      <style:text-properties fo:hyphenate="false"/>
    </style:style>
    <style:style style:name="T1334" style:parent-style-name="DefaultParagraphFont" style:family="text">
      <style:text-properties fo:color="#000000" fo:letter-spacing="-0.002in" style:font-size-complex="12pt" style:language-asian="lt" style:country-asian="LT"/>
    </style:style>
    <style:style style:name="T1335" style:parent-style-name="DefaultParagraphFont" style:family="text">
      <style:text-properties fo:color="#000000" fo:letter-spacing="-0.002in" style:font-size-complex="12pt" style:language-asian="lt" style:country-asian="LT"/>
    </style:style>
    <style:style style:name="T1336" style:parent-style-name="DefaultParagraphFont" style:family="text">
      <style:text-properties fo:color="#000000" fo:letter-spacing="-0.002in"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Calibri" style:font-name-asian="Calibri" style:font-size-complex="12pt"/>
    </style:style>
    <style:style style:name="P1339" style:parent-style-name="Normal" style:family="paragraph">
      <style:paragraph-properties fo:text-align="justify" style:vertical-align="middle" fo:line-height="150%" fo:text-indent="0.4923in"/>
      <style:text-properties fo:color="#000000" fo:letter-spacing="-0.002in" style:font-size-complex="12pt" style:language-asian="lt" style:country-asian="LT" fo:hyphenate="false"/>
    </style:style>
    <style:style style:name="P1340" style:parent-style-name="Normal" style:family="paragraph">
      <style:paragraph-properties fo:text-align="justify" style:vertical-align="middle" fo:line-height="150%" fo:text-indent="0.4923in"/>
      <style:text-properties fo:hyphenate="false"/>
    </style:style>
    <style:style style:name="P1341" style:parent-style-name="Normal" style:family="paragraph">
      <style:paragraph-properties fo:keep-together="always" fo:text-align="center" style:vertical-align="middle" fo:line-height="120%"/>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46" style:parent-style-name="Normal" style:family="paragraph">
      <style:paragraph-properties fo:text-align="justify" style:vertical-align="middle" fo:line-height="150%" fo:text-indent="0.4923in"/>
      <style:text-properties fo:hyphenate="false"/>
    </style:style>
    <style:style style:name="T1347" style:parent-style-name="DefaultParagraphFont" style:family="text">
      <style:text-properties fo:color="#000000" fo:letter-spacing="-0.002in" style:font-size-complex="12pt" style:language-asian="lt" style:country-asian="LT"/>
    </style:style>
    <style:style style:name="T1348" style:parent-style-name="DefaultParagraphFont" style:family="text">
      <style:text-properties fo:color="#000000" fo:letter-spacing="-0.002in"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Calibri" style:font-name-asian="Calibri" style:font-size-complex="12pt"/>
    </style:style>
    <style:style style:name="T1351" style:parent-style-name="DefaultParagraphFont" style:family="text">
      <style:text-properties style:font-name-asian="Calibri" fo:letter-spacing="-0.0041in" style:font-size-complex="12pt"/>
    </style:style>
    <style:style style:name="T1352" style:parent-style-name="DefaultParagraphFont" style:family="text">
      <style:text-properties style:font-name-asian="Calibri" fo:letter-spacing="-0.0041in" style:font-size-complex="12pt"/>
    </style:style>
    <style:style style:name="T1353" style:parent-style-name="DefaultParagraphFont" style:family="text">
      <style:text-properties fo:color="#000000" fo:letter-spacing="-0.002in" style:font-size-complex="12pt" style:language-asian="lt" style:country-asian="LT"/>
    </style:style>
    <style:style style:name="T1354" style:parent-style-name="DefaultParagraphFont" style:family="text">
      <style:text-properties fo:color="#000000" fo:letter-spacing="-0.002in" style:font-size-complex="12pt" style:language-asian="lt" style:country-asian="LT"/>
    </style:style>
    <style:style style:name="P1355" style:parent-style-name="Normal" style:family="paragraph">
      <style:paragraph-properties fo:text-align="justify" style:vertical-align="middle" fo:line-height="150%" fo:text-indent="0.4923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50%" fo:text-indent="0.4923in"/>
      <style:text-properties fo:hyphenate="false"/>
    </style:style>
    <style:style style:name="T1362" style:parent-style-name="DefaultParagraphFont" style:family="text">
      <style:text-properties fo:color="#000000" fo:letter-spacing="-0.002in" style:font-size-complex="12pt" style:language-asian="lt" style:country-asian="LT"/>
    </style:style>
    <style:style style:name="T1363" style:parent-style-name="DefaultParagraphFont" style:family="text">
      <style:text-properties fo:color="#000000" fo:letter-spacing="-0.002in" style:font-size-complex="12pt" style:language-asian="lt" style:country-asian="LT"/>
    </style:style>
    <style:style style:name="T1364" style:parent-style-name="DefaultParagraphFont" style:family="text">
      <style:text-properties fo:color="#000000" fo:letter-spacing="-0.002in" style:font-size-complex="12pt" style:language-asian="lt" style:country-asian="LT"/>
    </style:style>
    <style:style style:name="P1365" style:parent-style-name="Normal" style:family="paragraph">
      <style:paragraph-properties fo:text-align="justify" style:vertical-align="middle" fo:line-height="150%" fo:text-indent="0.4923in"/>
      <style:text-properties fo:hyphenate="false"/>
    </style:style>
    <style:style style:name="T1366" style:parent-style-name="DefaultParagraphFont" style:family="text">
      <style:text-properties fo:color="#000000" fo:letter-spacing="-0.002in" style:font-size-complex="12pt" style:language-asian="lt" style:country-asian="LT"/>
    </style:style>
    <style:style style:name="T1367" style:parent-style-name="DefaultParagraphFont" style:family="text">
      <style:text-properties fo:color="#000000" fo:letter-spacing="-0.002in" style:font-size-complex="12pt" style:language-asian="lt" style:country-asian="LT"/>
    </style:style>
    <style:style style:name="P1368" style:parent-style-name="Normal" style:family="paragraph">
      <style:paragraph-properties fo:text-align="justify" style:vertical-align="middle" fo:line-height="150%" fo:text-indent="0.4923in"/>
      <style:text-properties fo:hyphenate="false"/>
    </style:style>
    <style:style style:name="T1369" style:parent-style-name="DefaultParagraphFont" style:family="text">
      <style:text-properties fo:color="#000000" fo:letter-spacing="-0.002in" style:font-size-complex="12pt" style:language-asian="lt" style:country-asian="LT"/>
    </style:style>
    <style:style style:name="T1370" style:parent-style-name="DefaultParagraphFont" style:family="text">
      <style:text-properties fo:color="#000000" fo:letter-spacing="-0.002in" style:font-size-complex="12pt" style:language-asian="lt" style:country-asian="LT"/>
    </style:style>
    <style:style style:name="T1371" style:parent-style-name="DefaultParagraphFont" style:family="text">
      <style:text-properties fo:color="#000000" fo:letter-spacing="-0.002in" style:font-size-complex="12pt" style:language-asian="lt" style:country-asian="LT"/>
    </style:style>
    <style:style style:name="T1372" style:parent-style-name="DefaultParagraphFont" style:family="text">
      <style:text-properties fo:color="#000000" fo:letter-spacing="-0.002in" style:font-size-complex="12pt" style:language-asian="lt" style:country-asian="LT"/>
    </style:style>
    <style:style style:name="P1373" style:parent-style-name="Normal" style:family="paragraph">
      <style:paragraph-properties fo:text-align="justify" style:vertical-align="middle" fo:line-height="150%" fo:text-indent="0.4923in"/>
      <style:text-properties fo:hyphenate="false"/>
    </style:style>
    <style:style style:name="T1374" style:parent-style-name="DefaultParagraphFont" style:family="text">
      <style:text-properties fo:color="#000000" fo:letter-spacing="-0.002in" style:font-size-complex="12pt" style:language-asian="lt" style:country-asian="LT"/>
    </style:style>
    <style:style style:name="T1375" style:parent-style-name="DefaultParagraphFont" style:family="text">
      <style:text-properties fo:color="#000000" fo:letter-spacing="-0.002in" style:font-size-complex="12pt" style:language-asian="lt" style:country-asian="LT"/>
    </style:style>
    <style:style style:name="P1376" style:parent-style-name="Normal" style:family="paragraph">
      <style:paragraph-properties fo:text-align="justify" style:vertical-align="middle" fo:line-height="150%" fo:text-indent="0.4923in"/>
      <style:text-properties fo:hyphenate="false"/>
    </style:style>
    <style:style style:name="T1377" style:parent-style-name="DefaultParagraphFont" style:family="text">
      <style:text-properties fo:color="#000000" fo:letter-spacing="-0.002in" style:font-size-complex="12pt" style:language-asian="lt" style:country-asian="LT"/>
    </style:style>
    <style:style style:name="T1378" style:parent-style-name="DefaultParagraphFont" style:family="text">
      <style:text-properties fo:color="#000000" fo:letter-spacing="-0.002in" style:font-size-complex="12pt" style:language-asian="lt" style:country-asian="LT"/>
    </style:style>
    <style:style style:name="T1379" style:parent-style-name="DefaultParagraphFont" style:family="text">
      <style:text-properties fo:color="#000000" fo:letter-spacing="-0.002in" style:font-size-complex="12pt" style:language-asian="lt" style:country-asian="LT"/>
    </style:style>
    <style:style style:name="P1380" style:parent-style-name="Normal" style:family="paragraph">
      <style:paragraph-properties fo:text-align="justify" style:vertical-align="middle" fo:line-height="150%" fo:text-indent="0.4923in"/>
      <style:text-properties fo:hyphenate="false"/>
    </style:style>
    <style:style style:name="T1381" style:parent-style-name="DefaultParagraphFont" style:family="text">
      <style:text-properties fo:color="#000000" fo:letter-spacing="-0.002in" style:font-size-complex="12pt" style:language-asian="lt" style:country-asian="LT"/>
    </style:style>
    <style:style style:name="T1382" style:parent-style-name="DefaultParagraphFont" style:family="text">
      <style:text-properties fo:color="#000000" fo:letter-spacing="-0.002in"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line-height="150%" fo:text-indent="0.4923in"/>
      <style:text-properties fo:hyphenate="false"/>
    </style:style>
    <style:style style:name="T1387" style:parent-style-name="DefaultParagraphFont" style:family="text">
      <style:text-properties fo:color="#000000" fo:letter-spacing="-0.002in" style:font-size-complex="12pt" style:language-asian="lt" style:country-asian="LT"/>
    </style:style>
    <style:style style:name="T1388" style:parent-style-name="DefaultParagraphFont" style:family="text">
      <style:text-properties fo:color="#000000" fo:letter-spacing="-0.002in" style:font-size-complex="12pt" style:language-asian="lt" style:country-asian="LT"/>
    </style:style>
    <style:style style:name="T1389" style:parent-style-name="DefaultParagraphFont" style:family="text">
      <style:text-properties fo:color="#000000" fo:letter-spacing="-0.002in" style:font-size-complex="12pt" style:language-asian="lt" style:country-asian="LT"/>
    </style:style>
    <style:style style:name="T1390" style:parent-style-name="DefaultParagraphFont" style:family="text">
      <style:text-properties fo:font-weight="bold" style:font-weight-asian="bold" fo:color="#000000" fo:letter-spacing="-0.002in" style:font-size-complex="12pt" style:language-asian="lt" style:country-asian="LT"/>
    </style:style>
    <style:style style:name="T1391" style:parent-style-name="DefaultParagraphFont" style:family="text">
      <style:text-properties fo:color="#000000" fo:letter-spacing="-0.002in" style:font-size-complex="12pt" style:language-asian="lt" style:country-asian="LT"/>
    </style:style>
    <style:style style:name="P1392" style:parent-style-name="Normal" style:family="paragraph">
      <style:paragraph-properties fo:keep-together="always" fo:text-align="center" style:vertical-align="middle" fo:line-height="120%"/>
      <style:text-properties fo:hyphenate="false"/>
    </style:style>
    <style:style style:name="P1393" style:parent-style-name="Normal" style:family="paragraph">
      <style:paragraph-properties fo:keep-together="always" fo:text-align="center" style:vertical-align="middle" fo:line-height="120%"/>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paragraph-properties fo:keep-together="always" fo:text-align="center" style:vertical-align="middle" fo:line-height="120%"/>
      <style:text-properties fo:hyphenate="false"/>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99" style:parent-style-name="Normal" style:family="paragraph">
      <style:paragraph-properties fo:text-align="justify" style:vertical-align="middle" fo:line-height="150%" fo:text-indent="0.4923in"/>
      <style:text-properties fo:hyphenate="false"/>
    </style:style>
    <style:style style:name="T1400" style:parent-style-name="DefaultParagraphFont" style:family="text">
      <style:text-properties fo:color="#000000" fo:letter-spacing="-0.002in" style:font-size-complex="12pt" style:language-asian="lt" style:country-asian="LT"/>
    </style:style>
    <style:style style:name="T1401" style:parent-style-name="DefaultParagraphFont" style:family="text">
      <style:text-properties fo:color="#000000" fo:letter-spacing="-0.002in" style:font-size-complex="12pt" style:language-asian="lt" style:country-asian="LT"/>
    </style:style>
    <style:style style:name="T1402" style:parent-style-name="DefaultParagraphFont" style:family="text">
      <style:text-properties fo:color="#000000" fo:letter-spacing="-0.002in" style:font-size-complex="12pt" style:language-asian="lt" style:country-asian="LT"/>
    </style:style>
    <style:style style:name="T1403" style:parent-style-name="DefaultParagraphFont" style:family="text">
      <style:text-properties fo:color="#000000" fo:letter-spacing="-0.002in" style:font-size-complex="12pt" style:language-asian="lt" style:country-asian="LT"/>
    </style:style>
    <style:style style:name="P1404" style:parent-style-name="Normal" style:family="paragraph">
      <style:paragraph-properties fo:text-align="justify" style:vertical-align="middle" fo:line-height="150%" fo:text-indent="0.4923in"/>
      <style:text-properties fo:hyphenate="false"/>
    </style:style>
    <style:style style:name="T1405" style:parent-style-name="DefaultParagraphFont" style:family="text">
      <style:text-properties fo:color="#000000" fo:letter-spacing="-0.002in" style:font-size-complex="12pt" style:language-asian="lt" style:country-asian="LT"/>
    </style:style>
    <style:style style:name="T1406" style:parent-style-name="DefaultParagraphFont" style:family="text">
      <style:text-properties fo:color="#000000" fo:letter-spacing="-0.002in" style:font-size-complex="12pt" style:language-asian="lt" style:country-asian="LT"/>
    </style:style>
    <style:style style:name="T1407" style:parent-style-name="DefaultParagraphFont" style:family="text">
      <style:text-properties fo:color="#000000" fo:letter-spacing="-0.002in" style:font-size-complex="12pt" style:language-asian="lt" style:country-asian="LT"/>
    </style:style>
    <style:style style:name="P1408" style:parent-style-name="Normal" style:family="paragraph">
      <style:paragraph-properties fo:text-align="justify" style:vertical-align="middle" fo:line-height="150%" fo:text-indent="0.4923in"/>
      <style:text-properties fo:hyphenate="false"/>
    </style:style>
    <style:style style:name="P1409" style:parent-style-name="Normal" style:family="paragraph">
      <style:paragraph-properties fo:keep-together="always" fo:text-align="center" style:vertical-align="middle" fo:line-height="120%"/>
      <style:text-properties fo:hyphenate="false"/>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14" style:parent-style-name="Normal" style:family="paragraph">
      <style:paragraph-properties fo:text-align="justify" style:vertical-align="middle" fo:line-height="150%" fo:text-indent="0.4923in"/>
      <style:text-properties fo:hyphenate="false"/>
    </style:style>
    <style:style style:name="T1415" style:parent-style-name="DefaultParagraphFont" style:family="text">
      <style:text-properties fo:color="#000000" fo:letter-spacing="-0.002in" style:font-size-complex="12pt" style:language-asian="lt" style:country-asian="LT"/>
    </style:style>
    <style:style style:name="T1416" style:parent-style-name="DefaultParagraphFont" style:family="text">
      <style:text-properties fo:color="#000000" fo:letter-spacing="-0.002in" style:font-size-complex="12pt" style:language-asian="lt" style:country-asian="LT"/>
    </style:style>
    <style:style style:name="T1417" style:parent-style-name="DefaultParagraphFont" style:family="text">
      <style:text-properties fo:color="#000000" fo:letter-spacing="-0.002in" style:font-size-complex="12pt" style:language-asian="lt" style:country-asian="LT"/>
    </style:style>
    <style:style style:name="T1418" style:parent-style-name="DefaultParagraphFont" style:family="text">
      <style:text-properties fo:color="#000000" fo:letter-spacing="-0.002in" style:font-size-complex="12pt" style:language-asian="lt" style:country-asian="LT"/>
    </style:style>
    <style:style style:name="P1419" style:parent-style-name="Normal" style:family="paragraph">
      <style:paragraph-properties fo:text-align="justify" style:vertical-align="middle" fo:line-height="150%" fo:text-indent="0.4923in"/>
      <style:text-properties fo:hyphenate="false"/>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vertical-align="middle" fo:line-height="150%" fo:text-indent="0.4923in"/>
      <style:text-properties fo:hyphenate="false"/>
    </style:style>
    <style:style style:name="T1424" style:parent-style-name="DefaultParagraphFont" style:family="text">
      <style:text-properties fo:color="#000000" fo:letter-spacing="-0.002in" style:font-size-complex="12pt" style:language-asian="lt" style:country-asian="LT"/>
    </style:style>
    <style:style style:name="T1425" style:parent-style-name="DefaultParagraphFont" style:family="text">
      <style:text-properties fo:color="#000000" fo:letter-spacing="-0.002in" style:font-size-complex="12pt" style:language-asian="lt" style:country-asian="LT"/>
    </style:style>
    <style:style style:name="T1426" style:parent-style-name="DefaultParagraphFont" style:family="text">
      <style:text-properties fo:color="#000000" fo:letter-spacing="-0.002in" style:font-size-complex="12pt" style:language-asian="lt" style:country-asian="LT"/>
    </style:style>
    <style:style style:name="P1427" style:parent-style-name="Normal" style:family="paragraph">
      <style:paragraph-properties fo:text-align="center" style:vertical-align="middle" fo:line-height="124%"/>
      <style:text-properties fo:hyphenate="false"/>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style:tab-stops>
          <style:tab-stop style:type="left" style:position="5.5125in"/>
        </style:tab-stops>
      </style:paragraph-properties>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office:automatic-styles>
  <office:body>
    <office:text text:use-soft-page-breaks="true">
      <text:p text:style-name="P1"><text:span text:style-name="T4">Suvestinė redakcija nuo 2018-01-01 iki 2018-12-11</text:span></text:p>
      <text:p text:style-name="P5"/>
      <text:p text:style-name="P6"><text:span text:style-name="T7">Įsakymas paskelbtas: Žin. 2011, Nr.<text:s/></text:span><text:a xlink:href="https://www.e-tar.lt/portal/legalAct.html?documentId=TAR.0B88D61F5B92" office:target-frame-name="_top" xlink:show="replace"><text:span text:style-name="T8">143-6747</text:span></text:a><text:span text:style-name="T9">, i. k. 111233TISAK.3.)-267</text:span></text:p>
      <text:p text:style-name="P10"/>
      <text:p text:style-name="P11"><text:span text:style-name="T12"/><text:span text:style-name="T13">NACIONALINĖS ŽEMĖS TARNYBos</text:span></text:p>
      <text:p text:style-name="P14">prie žemės ūkio ministerijos direktoriAus</text:p>
      <text:p text:style-name="P15"/>
      <text:p text:style-name="P16"><text:span text:style-name="T17">ĮSAKYMAS</text:span></text:p>
      <text:p text:style-name="P18">DĖL ŽEMĖS INFORMACINĖS SISTEMOS NUOSTATŲ IR ŽEMĖS INFORMACINĖS SISTEMOS DUOMENŲ SAUGOS NUOSTATŲ PATVIRTINIMO</text:p>
      <text:p text:style-name="P19"/>
      <text:p text:style-name="P20"><text:span text:style-name="T21">2011 m. lapkričio 22 d</text:span><text:span text:style-name="T22">.<text:s/></text:span><text:span text:style-name="T23">Nr</text:span><text:span text:style-name="T24">. 1p-</text:span><text:span text:style-name="T25">(1.3.)-267</text:span></text:p>
      <text:p text:style-name="P26"><text:span text:style-name="T27">Vilnius</text:span></text:p>
      <text:p text:style-name="P28"/>
      <text:p text:style-name="P29"/>
      <text:p text:style-name="P30"><text:span text:style-name="T31">Vadovaudamasis Lietuvos Respublikos žemės įstatymo <text:s/>34 straipsnio 3 dalimi,<text:s/></text:span><text:span text:style-name="T32">Valstybės informacinių sistemų steigimo, kūrimo, modernizavimo ir likvidavimo tvarkos aprašo, patvirtinto Lietuvos Respublikos Vyriausybės 2013 m. vasario 27<text:s/></text:span><text:span text:style-name="T33">d. nutarimu Nr. 180 „Dėl Valstybės informacinių sistemų steigimo, kūrimo, modernizavimo ir likvidavimo tvarkos aprašo patvirtinimo“, 11 punktu ir Bendrųjų elektroninės informacijos saugos reikalavimų aprašo, patvirtinto Lietuvos Respublikos Vyriausybės 201</text:span><text:span text:style-name="T34">3 m. liepos 24 d. nutarimu Nr. 716 „Dėl Bendrųjų elektroninės informacijos saugos reikalavimo aprašo, Saugos dokumentų turinio gairių aprašo ir Valstybės informacinių sistemų, registrų ir kitų informacinių sistemų klasifikavimo ir elektroninės informacijos</text:span><text:span text:style-name="T35"><text:s/>svarbos nustatymo gairių aprašo patvirtinimo“, 7.1 papunkčiu</text:span><text:span text:style-name="T36">:</text:span><text:s/></text:p>
      <text:p text:style-name="P37">Preambulės pakeitimai:</text:p>
      <text:p text:style-name="P38"><text:span text:style-name="T39">Nr.<text:s/></text:span><text:a xlink:href="https://www.e-tar.lt/portal/legalAct.html?documentId=bd4058f04f0111e49cf986e1802f1de9" office:target-frame-name="_top" xlink:show="replace"><text:span text:style-name="T40">1P-(1.3.)-390</text:span></text:a><text:span text:style-name="T41">, 2014-10-08, paskelbta TAR 2014-10-09, i. k. 2014-139</text:span><text:span text:style-name="T42">29</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Žemės informacinės sistemos nuostatus;</text:span></text:p>
      <text:p text:style-name="P51"><text:span text:style-name="T52">1.2</text:span><text:span text:style-name="T53">. Žemės informacinės sistemos duomenų saugos nuostatus.</text:span></text:p>
      <text:p text:style-name="P54"><text:span text:style-name="T55">2</text:span><text:span text:style-name="T56">. S k i r i u<text:s/></text:span><text:span text:style-name="T57">Nacionalinės žemės tarnybos prie Žemės ūkio ministerijos<text:s/></text:span><text:span text:style-name="T58">T</text:span><text:span text:style-name="T59">eritorinių skyrių veiklos vertinimo<text:s/></text:span><text:span text:style-name="T60">ir korupcijos prevencijos skyriaus vyriausiąją specialistę Jolitą Talalę</text:span><text:span text:style-name="T61"><text:s/>Žemės informacinės sistemos saugos įgaliotine.</text:span></text:p>
      <text:p text:style-name="P62">Punkto pakeitimai:</text:p>
      <text:p text:style-name="P63"><text:span text:style-name="T64">Nr.<text:s/></text:span><text:a xlink:href="https://www.e-tar.lt/portal/legalAct.html?documentId=TAR.AD577FEC4182" office:target-frame-name="_top" xlink:show="replace"><text:span text:style-name="T65">1P-(1.3.)-42</text:span></text:a><text:span text:style-name="T66">, 2013-01-24, Žin.,</text:span><text:span text:style-name="T67"><text:s/>2013, Nr. 14-712 (2013-02-07), i. k. 113233TISAK1.3.)-42</text:span></text:p>
      <text:p text:style-name="P68"><text:span text:style-name="T69">Nr.<text:s/></text:span><text:a xlink:href="https://www.e-tar.lt/portal/legalAct.html?documentId=aba99480e49f11e7acd7ea182930b17f" office:target-frame-name="_top" xlink:show="replace"><text:span text:style-name="T70">1P-707-(1.3 E.)</text:span></text:a><text:span text:style-name="T71">, 2017-12-19, paskelbta TAR 2017-12-19, i. k. 2017-20404</text:span></text:p>
      <text:p text:style-name="Normal"/>
      <text:p text:style-name="P72"/>
      <text:p text:style-name="P73"/>
      <text:p text:style-name="P74"/>
      <text:p text:style-name="P75">Direktorius<text:s/><text:tab/>Vitas<text:s/>Lopinys</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UDERINTA</text:p>
            <text:p text:style-name="P84">Informacinės visuomenės plėtros komiteto prie Susisiekimo ministerijos 2011-11-07 raštu Nr. (13)S-1167</text:p>
          </table:table-cell>
          <table:table-cell table:style-name="TableCell85">
            <text:p text:style-name="P86">SUDERINTA</text:p>
            <text:p text:style-name="P87">Lietuvos Respublikos vidaus reikalų ministerijos 2011-11-10 raštu Nr. 1D-7660(52)</text:p>
          </table:table-cell>
          <table:table-cell table:style-name="TableCell88">
            <text:p text:style-name="P89">SUDERINTA</text:p>
            <text:p text:style-name="P90">Kultūros paveldo departamento prie Kultūros ministerijos 2011-11-07 raštu Nr. (1.24)2-2836</text:p>
          </table:table-cell>
        </table:table-row>
        <table:table-row table:style-name="TableRow91">
          <table:table-cell table:style-name="TableCell92">
            <text:p text:style-name="P93">SUDERINTA</text:p>
            <text:p text:style-name="P94">Lietuvos geologijos tarnybos</text:p>
            <text:p text:style-name="P95">prie Aplinkos ministerijos</text:p>
            <text:p text:style-name="P96">2011-11-03 raštu Nr. 1.7-2644</text:p>
          </table:table-cell>
          <table:table-cell table:style-name="TableCell97">
            <text:p text:style-name="P98">SUDERINTA</text:p>
            <text:p text:style-name="P99">Valstybės įmonės Distancinių tyrimų ir geoinformatikos centro „GIS-Centras“ 2011-11-07<text:s/>raštu Nr. 12RD (5.2)-226</text:p>
          </table:table-cell>
          <table:table-cell table:style-name="TableCell100">
            <text:p text:style-name="P101">SUDERINTA</text:p>
            <text:p text:style-name="P102">Valstybinės saugomų teritorijų tarnybos prie Aplinkos ministerijos 2011-07-14 raštu Nr. V3-1266(12.4)</text:p>
          </table:table-cell>
        </table:table-row>
        <table:table-row table:style-name="TableRow103">
          <table:table-cell table:style-name="TableCell104">
            <text:p text:style-name="P105">SUDERINTA</text:p>
            <text:p text:style-name="P106">Valstybinės miškų tarnybos</text:p>
            <text:p text:style-name="P107">2011-07-14 raštu Nr. 1298</text:p>
          </table:table-cell>
          <table:table-cell table:style-name="TableCell108">
            <text:p text:style-name="P109"/>
          </table:table-cell>
          <table:table-cell table:style-name="TableCell110">
            <text:p text:style-name="P111"/>
          </table:table-cell>
        </table:table-row>
      </table:table>
      <text:p text:style-name="P112"/>
      <text:soft-page-break/>
      <text:p text:style-name="P113"><text:span text:style-name="T114">PATVIRTINTA</text:span></text:p>
      <text:p text:style-name="P115">Nacionalinės žemės tarnybos prie<text:s/></text:p>
      <text:p text:style-name="P116">Žemės ūkio ministerijos direktoriaus<text:s/></text:p>
      <text:p text:style-name="P117">2011 m. lapkričio 22 d.<text:s/></text:p>
      <text:p text:style-name="P118">įsakymu Nr. 1P-(1.3.)-267</text:p>
      <text:p text:style-name="P119"/>
      <text:p text:style-name="P120"><text:span text:style-name="T121">ŽEMĖS INFORMACINĖS SISTEMOS NUOSTATAI</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Žemės informacinės sistemos nuostatai (toliau – Nuostatai) reglamentuoja Žemės informacinės</text:span><text:span text:style-name="T131"><text:s/>sistemos (toliau – ŽIS) steigimo pagrindą, paskirtį, pagrindines funkcijas, ŽIS organizacinę, informacinę ir funkcinę struktūras, ŽIS duomenų šaltinius ir saugą, ŽIS finansavimą, modernizavimą</text:span><text:span text:style-name="T132"><text:s/></text:span><text:span text:style-name="T133">ir likvidavimą.</text:span></text:p>
      <text:p text:style-name="P134"><text:span text:style-name="T135">2</text:span><text:span text:style-name="T136">. Nuostatai parengti vadovaujantis Valsty</text:span><text:span text:style-name="T137">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38">58-2</text:span><text:span text:style-name="T139">061</text:span></text:a><text:span text:style-name="T140">).</text:span></text:p>
      <text:p text:style-name="P141"><text:span text:style-name="T142">3</text:span><text:span text:style-name="T143">. Nuostatuose vartojamos sąvokos atitinka Lietuvos Respublikos geodezijos ir kartografijos įstatyme (Žin., 2001, Nr.<text:s/></text:span><text:a xlink:href="https://www.e-tar.lt/portal/lt/legalAct/TAR.EFE69222D6BC" office:target-frame-name="_blank" xlink:show="new"><text:span text:style-name="T144">62-2226</text:span></text:a><text:span text:style-name="T145">; 2010, Nr.<text:s/></text:span><text:a xlink:href="https://www.e-tar.lt/portal/lt/legalAct/TAR.0E8344AF484F" office:target-frame-name="_blank" xlink:show="new"><text:span text:style-name="T146">54-2649</text:span></text:a><text:span text:style-name="T147">), Lietuvos Respublikos žemės įstatyme (Žin., 1994, Nr.<text:s/></text:span><text:a xlink:href="https://www.e-tar.lt/portal/lt/legalAct/TAR.CC10C5274343" office:target-frame-name="_blank" xlink:show="new"><text:span text:style-name="T148">34-620</text:span></text:a><text:span text:style-name="T149">; 2004, Nr.<text:s/></text:span><text:a xlink:href="https://www.e-tar.lt/portal/lt/legalAct/TAR.7ED447C0D254" office:target-frame-name="_blank" xlink:show="new"><text:span text:style-name="T150">28-868</text:span></text:a><text:span text:style-name="T151">), Lietuvos Respublikos melioracijos įstatyme (Žin., 1993, Nr.<text:s/></text:span><text:a xlink:href="https://www.e-tar.lt/portal/lt/legalAct/TAR.D0429A864011" office:target-frame-name="_blank" xlink:show="new"><text:span text:style-name="T152">71-1326</text:span></text:a><text:span text:style-name="T153">; 2004, Nr. 28-877) ir<text:s/></text:span><text:span text:style-name="T154">kituose teisės a</text:span><text:span text:style-name="T155">ktuose apibrėžtas sąvokas</text:span><text:span text:style-name="T156">.</text:span></text:p>
      <text:p text:style-name="P157"/>
      <text:p text:style-name="P158"><text:span text:style-name="T159">II</text:span><text:span text:style-name="T160">. ŽIS STEIGIMO PAGRINDAS, PASKIRTIS,<text:s/></text:span></text:p>
      <text:p text:style-name="P161"><text:span text:style-name="T162">FUNKCIJOS IR LAUKIAMAS REZULTATAS</text:span></text:p>
      <text:p text:style-name="P163"/>
      <text:p text:style-name="P164"><text:span text:style-name="T165">4</text:span><text:span text:style-name="T166">. ŽIS steigimo pagrindas – Lietuvos Respublikos žemės įstatymas.</text:span></text:p>
      <text:p text:style-name="P167"><text:span text:style-name="T168">5</text:span><text:span text:style-name="T169">. ŽIS tikslas – naudojantis atskiruose teminiuose erdvinių duomenų<text:s/></text:span><text:span text:style-name="T170">rinkiniuose sukauptais ir į vieną sistemą susietais erdviniais duomenimis apie žemę, tvarkyti bei teikti gavėjams informaciją apie Lietuvos Respublikos žemės fondą, žemės naudmenų sudėtį, žemės kiekybines ir kokybines savybes, žemės naudojimo sąlygas, kita</text:span><text:span text:style-name="T171">s žemės naudojimui turinčias įtakos charakteristikas.</text:span></text:p>
      <text:p text:style-name="P172"><text:span text:style-name="T173">6</text:span><text:span text:style-name="T174">. ŽIS tvarkoma vadovaujantis:</text:span></text:p>
      <text:p text:style-name="P175"><text:span text:style-name="T176">6.1</text:span><text:span text:style-name="T177">. Lietuvos Respublikos žemės įstatymu;</text:span></text:p>
      <text:p text:style-name="P178"><text:span text:style-name="T179">6.2</text:span><text:span text:style-name="T180">. Lietuvos Respublikos geodezijos ir kartografijos įstatymu;</text:span></text:p>
      <text:p text:style-name="P181"><text:span text:style-name="T182">6.3</text:span><text:span text:style-name="T183">. Lietuvos Respublikos melioracijos įstatymu (Ži</text:span><text:span text:style-name="T184">n., 1993, Nr.<text:s/></text:span><text:a xlink:href="https://www.e-tar.lt/portal/lt/legalAct/TAR.D0429A864011" office:target-frame-name="_blank" xlink:show="new"><text:span text:style-name="T185">71-1326</text:span></text:a><text:span text:style-name="T186">; 2004, Nr. 28-877;</text:span></text:p>
      <text:p text:style-name="P187"><text:span text:style-name="T188">6.4</text:span><text:span text:style-name="T189">.<text:s/></text:span><text:span text:style-name="T190">Lietuvos Respublikos Vyriausybės 2003 m. gruodžio 9 d. nutarimu Nr. 1568 „Dėl Lietuvos Respublikos teritorijos bendrojo p</text:span><text:span text:style-name="T191">lano įgyvendinimo priemonių plano patvirtinimo“ (Žin., 2003, Nr.<text:s/></text:span><text:a xlink:href="https://www.e-tar.lt/portal/lt/legalAct/TAR.9A5372DFF8AE" office:target-frame-name="_blank" xlink:show="new"><text:span text:style-name="T192">116-5282</text:span></text:a><text:span text:style-name="T193">);</text:span></text:p>
      <text:p text:style-name="P194"><text:span text:style-name="T195">6.5</text:span><text:span text:style-name="T196">. Lietuvos Respublikos Vyriausybės 2010 m. spalio 13 d. nutarimu Nr. 1460 „Dėl Lietuvos<text:s/></text:span><text:span text:style-name="T197">erdvinės informacijos infrastruktūros erdvinių duomenų temų patvirtinimo“ (Žin., 2010, Nr.<text:s/></text:span><text:a xlink:href="https://www.e-tar.lt/portal/lt/legalAct/TAR.63D65F3568A2" office:target-frame-name="_blank" xlink:show="new"><text:span text:style-name="T198">123-6297</text:span></text:a><text:span text:style-name="T199">);</text:span></text:p>
      <text:p text:style-name="P200"><text:span text:style-name="T201">6.6</text:span><text:span text:style-name="T202">. Lietuvos Respublikos žemės ūkio ministro 2009 m. birželio 30</text:span><text:span text:style-name="T203"><text:s/>d. įsakymu Nr. 3D-470 „Dėl Agrocheminių dirvožemio savybių tyrimų 2010–2012 metais programos ir jos įgyvendinimo priemonių patvirtinimo“ (Žin., 2009, Nr.<text:s/></text:span><text:a xlink:href="https://www.e-tar.lt/portal/lt/legalAct/TAR.7DC4A1810C10" office:target-frame-name="_blank" xlink:show="new"><text:span text:style-name="T204">80-3355</text:span></text:a><text:span text:style-name="T205">);</text:span></text:p>
      <text:p text:style-name="P206"><text:span text:style-name="T207">6.7</text:span><text:span text:style-name="T208">. šiais Nuostatais, ŽIS duomenų saugos nuostatais ir kitais teisės aktais.</text:span></text:p>
      <text:p text:style-name="P209"><text:span text:style-name="T210">7</text:span><text:span text:style-name="T211">. Pagrindinės ŽIS funkcijos yra:</text:span></text:p>
      <text:p text:style-name="P212"><text:span text:style-name="T213">7.1</text:span><text:span text:style-name="T214">. tvarkyti erdvinių duomenų rinkinius, kuriuose kaupiama informacija apie nustatytas specialiąsias žemės ir miško naudojimo sąlygas, di</text:span><text:span text:style-name="T215">rvožemių išsidėstymą, jų fizines ir agrochemines savybes ir kitas žemės naudojimui turinčias įtakos charakteristikas (toliau – erdvinių duomenų apie žemę rinkiniai);</text:span></text:p>
      <text:p text:style-name="P216"><text:span text:style-name="T217">7.2</text:span><text:span text:style-name="T218">. kurti ir tvarkyti erdvinių duomenų apie žemę rinkinių metaduomenis;</text:span></text:p>
      <text:p text:style-name="P219"><text:span text:style-name="T220">7.3</text:span><text:span text:style-name="T221">.<text:s/></text:span><text:span text:style-name="T222">užtikrinti ŽIS sąveiką su kitais registrais, kadastrais ir informacinėmis sistemomis;</text:span></text:p>
      <text:p text:style-name="P223"><text:span text:style-name="T224">7.4</text:span><text:span text:style-name="T225">. užtikrinti prieigą prie erdvinių duomenų apie žemę rinkinių ir su jais susijusios informacijos;</text:span></text:p>
      <text:p text:style-name="P226"><text:span text:style-name="T227">7.5</text:span><text:span text:style-name="T228">. teikti erdvinių duomenų apie žemę rinkinių analizės elek</text:span><text:span text:style-name="T229">tronines paslaugas.</text:span></text:p>
      <text:p text:style-name="P230"><text:span text:style-name="T231">8</text:span><text:span text:style-name="T232">.<text:s/></text:span><text:span text:style-name="T233">ŽIS laukiamas rezultatas – sukurta vieninga informacinė sistema, užtikrinanti</text:span><text:span text:style-name="T234"><text:s/>operatyvų erdvinių duomenų apie žemę rinkinių tvarkymą elektroninėmis priemonėmis ir informacijos apie<text:s/></text:span><text:span text:style-name="T235">Lietuvos Respublikos žemės fondą, žemės naudme</text:span><text:span text:style-name="T236">nų sudėtį, žemės kiekybines ir kokybines savybes, žemės naudojimo sąlygas, kitas žemės naudojimui turinčias įtakos charakteristikas</text:span><text:span text:style-name="T237"><text:s/>pasiekiamumą.</text:span></text:p>
      <text:p text:style-name="P238"/>
      <text:p text:style-name="P239"><text:span text:style-name="T240">III</text:span><text:span text:style-name="T241">.<text:s/></text:span><text:span text:style-name="T242">ORGANIZACINĖ STRUKTŪRA</text:span></text:p>
      <text:p text:style-name="P243"/>
      <text:p text:style-name="P244"><text:span text:style-name="T245">9</text:span><text:span text:style-name="T246">. ŽIS valdytojas – Nacionalinė žemės tarnyba prie Žemės ūkio minister</text:span><text:span text:style-name="T247">ijos.</text:span></text:p>
      <text:p text:style-name="P248"><text:span text:style-name="T249">10</text:span><text:span text:style-name="T250">. ŽIS valdytojo funkcijos:</text:span></text:p>
      <text:p text:style-name="P251"><text:span text:style-name="T252">10.1</text:span><text:span text:style-name="T253">. organizuoti, koordinuoti ir kontroliuoti ŽIS palaikymo, vystymo, modernizavimo ir ŽIS duomenų tvarkymo</text:span><text:span text:style-name="T254"><text:s/></text:span><text:span text:style-name="T255">darbus;</text:span></text:p>
      <text:p text:style-name="P256"><text:span text:style-name="T257">10.2</text:span><text:span text:style-name="T258">. metodiškai vadovauti ŽIS tvarkytojo veiklai;</text:span></text:p>
      <text:p text:style-name="P259"><text:span text:style-name="T260">10.3</text:span><text:span text:style-name="T261">. tvirtinti teisės aktus,<text:s/></text:span><text:span text:style-name="T262">susijusius su ŽIS veikla, ŽIS duomenų tvarkymu ir sauga;</text:span></text:p>
      <text:p text:style-name="P263"><text:span text:style-name="T264">10.4</text:span><text:span text:style-name="T265">. vykdyti ŽIS duomenų saugos reikalavimų laikymosi priežiūrą, skirti saugos įgaliotinį bei atlikti kitas ŽIS duomenų saugos nuostatais paskirtas funkcijas;</text:span></text:p>
      <text:p text:style-name="P266"><text:span text:style-name="T267">10.5</text:span><text:span text:style-name="T268">. planuoti lėšų poreikį ŽIS</text:span><text:span text:style-name="T269"><text:s/>veiklai užtikrinti, ŽIS duomenims tvarkyti, ŽIS elektroninėms paslaugoms rengti bei kontroliuoti lėšų naudojimą;</text:span></text:p>
      <text:p text:style-name="P270"><text:span text:style-name="T271">10.6</text:span><text:span text:style-name="T272">. priimti sprendimus dėl ŽIS modernizavimo, ŽIS duomenų tvarkymo ir jų saugos tobulinimo.</text:span></text:p>
      <text:p text:style-name="P273"><text:span text:style-name="T274">11</text:span><text:span text:style-name="T275">. ŽIS tvarkytojas – valstybės įmonė<text:s/></text:span><text:span text:style-name="T276">Valstybės žemės fondas.</text:span></text:p>
      <text:p text:style-name="P277"><text:span text:style-name="T278">12</text:span><text:span text:style-name="T279">. ŽIS tvarkytojo funkcijos:</text:span></text:p>
      <text:p text:style-name="P280"><text:span text:style-name="T281">12.1</text:span><text:span text:style-name="T282">. užtikrinti ŽIS veiklą;</text:span></text:p>
      <text:p text:style-name="P283"><text:span text:style-name="T284">12.2</text:span><text:span text:style-name="T285">. rengti ir teikti ŽIS valdytojui ŽIS specifikacijos, erdvinių duomenų apie žemę rinkinių specifikacijų ar jų pakeitimų projektus bei kitus su ŽIS palaikymu, v</text:span><text:span text:style-name="T286">ystymu ar modernizavimu susijusių dokumentų projektus;</text:span></text:p>
      <text:p text:style-name="P287"><text:span text:style-name="T288">12.3</text:span><text:span text:style-name="T289">. tvarkyti ŽIS duomenis, t. y. juos kaupti, tikslinti, atnaujinti, užtikrinti, kad nebūtų įrašyti klaidingi, neišsamūs duomenys;</text:span></text:p>
      <text:p text:style-name="P290"><text:span text:style-name="T291">12.4</text:span><text:span text:style-name="T292">. atlikti ŽIS duomenų saugos nuostatais jam priskirtas f</text:span><text:span text:style-name="T293">unkcijas;</text:span></text:p>
      <text:p text:style-name="P294"><text:span text:style-name="T295">12.5</text:span><text:span text:style-name="T296">. užtikrinti ŽIS sąveiką su Lietuvos erdvinės informacijos portalu, valstybės registrais, kadastrais ir informacinėmis sistemomis;</text:span></text:p>
      <text:p text:style-name="P297"><text:span text:style-name="T298">12.6</text:span><text:span text:style-name="T299">. organizuoti ŽIS reikalingų duomenų gavimą iš valstybės registrų, kadastrų ir informacinių sistemų</text:span><text:span text:style-name="T300">;</text:span></text:p>
      <text:p text:style-name="P301"><text:span text:style-name="T302">12.7</text:span><text:span text:style-name="T303">. teisės aktų nustatyta tvarka užtikrinti prieigą prie ŽIS duomenų ir ŽIS elektroninių paslaugų per Lietuvos erdvinės informacijos portalą;</text:span></text:p>
      <text:p text:style-name="P304"><text:span text:style-name="T305">12.8</text:span><text:span text:style-name="T306">. teikti erdvinių duomenų apie žemę rinkinių analizės elektronines paslaugas;</text:span></text:p>
      <text:p text:style-name="P307"><text:span text:style-name="T308">12.9</text:span><text:span text:style-name="T309">. administru</text:span><text:span text:style-name="T310">oti ŽIS interneto svetainę;</text:span></text:p>
      <text:p text:style-name="P311"><text:span text:style-name="T312">12.10</text:span><text:span text:style-name="T313">. eksploatuoti bei prižiūrėti techninę ir programinę įrangą, reikalingą ŽIS veiklai vykdyti;</text:span></text:p>
      <text:p text:style-name="P314"><text:span text:style-name="T315">12.11</text:span><text:span text:style-name="T316">. teikti ŽIS valdytojui pasiūlymus dėl ŽIS duomenų turinio ir jų objektus atitinkančių identifikavimo kodų ir aprašom</text:span><text:span text:style-name="T317">osios informacijos, ŽIS modernizavimo, ŽIS duomenų tvarkymo ir jų</text:span><text:span text:style-name="T318"><text:s/></text:span><text:span text:style-name="T319">saugos tobulinimo;</text:span></text:p>
      <text:p text:style-name="P320"><text:span text:style-name="T321">12.12</text:span><text:span text:style-name="T322">. atlikti kitus ŽIS valdytojo pavestus darbus, susijusius su ŽIS veikla.</text:span></text:p>
      <text:p text:style-name="P323"><text:span text:style-name="T324">13</text:span><text:span text:style-name="T325">. ŽIS duomenų teikėjai:</text:span></text:p>
      <text:p text:style-name="P326"><text:span text:style-name="T327">13.1</text:span><text:span text:style-name="T328">. valstybės įmonė Distancinių tyrimų ir geoinformat</text:span><text:span text:style-name="T329">ikos centras „GIS-Centras“ – teikia Georeferencinio pagrindo kadastro duomenis;</text:span></text:p>
      <text:p text:style-name="P330"><text:span text:style-name="T331">13.2</text:span><text:span text:style-name="T332">. Valstybinė saugomų teritorijų tarnyba prie Aplinkos ministerijos – teikia Lietuvos Respublikos saugomų teritorijų valstybės kadastro duomenis;</text:span></text:p>
      <text:p text:style-name="P333"><text:span text:style-name="T334">13.3</text:span><text:span text:style-name="T335">. Kultūros<text:s/></text:span><text:span text:style-name="T336">paveldo departamentas prie Kultūros ministerijos – teikia Kultūros vertybių registro duomenis;</text:span></text:p>
      <text:p text:style-name="P337"><text:span text:style-name="T338">13.4</text:span><text:span text:style-name="T339">. valstybės įmonė Registrų centras – teikia Lietuvos Respublikos adresų registro, Lietuvos Respublikos nekilnojamojo turto kadastro ir Lietuvos Respublik</text:span><text:span text:style-name="T340">os nekilnojamojo turto registro duomenis;</text:span></text:p>
      <text:p text:style-name="P341">Punkto pakeitimai:</text:p>
      <text:p text:style-name="P342"><text:span text:style-name="T343">Nr.<text:s/></text:span><text:a xlink:href="https://www.e-tar.lt/portal/legalAct.html?documentId=aba99480e49f11e7acd7ea182930b17f" office:target-frame-name="_top" xlink:show="replace"><text:span text:style-name="T344">1P-707-(1.3 E.)</text:span></text:a><text:span text:style-name="T345">, 2017-12-19, paskelbta TAR 2017-12-19, i. k. 2017-20404</text:span></text:p>
      <text:p text:style-name="Normal"/>
      <text:p text:style-name="P346"><text:span text:style-name="T347">13.5</text:span><text:span text:style-name="T348">. Valstybinė</text:span><text:span text:style-name="T349"><text:s/>miškų tarnyba – teikia Lietuvos Respublikos miškų valstybės kadastro duomenis;</text:span></text:p>
      <text:p text:style-name="P350"><text:span text:style-name="T351">13.6</text:span><text:span text:style-name="T352">. Lietuvos geologijos tarnyba prie Aplinkos ministerijos – teikia Žemės gelmių registro</text:span><text:span text:style-name="T353"><text:s/></text:span><text:span text:style-name="T354">ir Valstybinės geologijos informacinės sistemos duomenis.</text:span></text:p>
      <text:p text:style-name="P355"><text:span text:style-name="T356">14</text:span><text:span text:style-name="T357">. ŽIS duomenų<text:s/></text:span><text:span text:style-name="T358">teikėjų funkcijos:</text:span></text:p>
      <text:p text:style-name="P359"><text:span text:style-name="T360">14.1</text:span><text:span text:style-name="T361">. pagal duomenų teikimo sutartyse nurodytus terminus ir periodiškumą</text:span><text:span text:style-name="T362"><text:s/></text:span><text:span text:style-name="T363">teikti duomenis ŽIS tvarkytojui;</text:span></text:p>
      <text:p text:style-name="P364"><text:span text:style-name="T365">14.2</text:span><text:span text:style-name="T366">. užtikrinti teikiamų duomenų patikimumą.</text:span></text:p>
      <text:p text:style-name="P367"><text:span text:style-name="T368">15</text:span><text:span text:style-name="T369">. ŽIS duomenų gavėjai – Lietuvos Respublikos ir užsienio fiziniai, juri</text:span><text:span text:style-name="T370">diniai asmenys, kitos užsienio valstybių organizacijos, kurie naudojasi Nuostatų 17 punkte nurodytais ŽIS duomenimis ir Nuostatų 29 punkte nurodytomis ŽIS elektroninėmis paslaugomis.</text:span></text:p>
      <text:p text:style-name="P371"/>
      <text:p text:style-name="P372"><text:span text:style-name="T373">IV</text:span><text:span text:style-name="T374">.<text:s/></text:span><text:span text:style-name="T375">ŽIS INFORMACINĖ STRUKTŪRA</text:span></text:p>
      <text:p text:style-name="P376"/>
      <text:p text:style-name="P377"><text:span text:style-name="T378">16</text:span><text:span text:style-name="T379">. ŽIS informacinę struktūrą<text:s/></text:span><text:span text:style-name="T380">sudaro ŽIS duomenys, ŽIS duomenų srautai tarp ŽIS ir kitų informacinių sistemų, ŽIS duomenų apdorojimo procesų rezultatai.</text:span></text:p>
      <text:p text:style-name="P381"><text:span text:style-name="T382">17</text:span><text:span text:style-name="T383">. ŽIS duomenis sudaro:</text:span></text:p>
      <text:p text:style-name="P384"><text:span text:style-name="T385">17.1</text:span><text:span text:style-name="T386">. erdvinių duomenų apie žemę rinkiniai:</text:span></text:p>
      <text:p text:style-name="P387"><text:span text:style-name="T388">17.1.1</text:span><text:span text:style-name="T389">. valstybinių teminių erdvinių duomenų rinkinių, n</text:span><text:span text:style-name="T390">urodytų šių Nuostatų 20 punkte, objektų grafiniai (vektoriniai) duomenys, šių objektų identifikavimo kodai ir aprašomoji informacija (kiekybiniai ir kokybiniai rodikliai). Valstybinių erdvinių duomenų rinkinių turinys, jų objektų identifikavimo kodai ir ap</text:span><text:span text:style-name="T391">rašomoji informacija detaliai aprašomi specifikacijose, kurias tvirtina ŽIS valdytojas;</text:span></text:p>
      <text:p text:style-name="P392"><text:span text:style-name="T393">17.1.2</text:span><text:span text:style-name="T394">. teminių erdvinių duomenų rinkinių, kuriuose kaupiama informacija apie<text:s/></text:span><text:span text:style-name="T395">žemės naudojimui turinčias įtakos charakteristikas,</text:span><text:span text:style-name="T396"><text:s/>objektų grafiniai (vektoriniai) du</text:span><text:span text:style-name="T397">omenys, šių objektų identifikavimo kodai ir aprašomoji informacija. Teminių erdvinių duomenų rinkinių turinys, jų objektų identifikavimo kodai ir aprašomoji informacija detaliai aprašomi specifikacijose, kurias tvirtina ŽIS valdytojas;</text:span></text:p>
      <text:p text:style-name="P398"><text:span text:style-name="T399">17.2</text:span><text:span text:style-name="T400">.<text:s/></text:span><text:span text:style-name="T401">valstybi</text:span><text:span text:style-name="T402">nių</text:span><text:span text:style-name="T403"><text:s/>teminių erdvinių duomenų rinkinių, nurodytų šių Nuostatų<text:s/></text:span><text:span text:style-name="T404">20</text:span><text:span text:style-name="T405"><text:s/>punkte, ir teminių erdvinių duomenų rinkinių, nurodytų šių Nuostatų 17.1.2 papunktyje, metaduomenys tvarkomi Lietuvos erdvinės informacijos portale Lietuvos Respublikos žemės ūkio ministro<text:s/></text:span><text:span text:style-name="T406">nus</text:span><text:span text:style-name="T407">tatyta tvarka</text:span><text:span text:style-name="T408">;</text:span></text:p>
      <text:p text:style-name="P409">Punkto pakeitimai:</text:p>
      <text:p text:style-name="P410"><text:span text:style-name="T411">Nr.<text:s/></text:span><text:a xlink:href="https://www.e-tar.lt/portal/legalAct.html?documentId=aba99480e49f11e7acd7ea182930b17f" office:target-frame-name="_top" xlink:show="replace"><text:span text:style-name="T412">1P-707-(1.3 E.)</text:span></text:a><text:span text:style-name="T413">, 2017-12-19, paskelbta TAR 2017-12-19, i. k. 2017-20404</text:span></text:p>
      <text:p text:style-name="Normal"/>
      <text:p text:style-name="P414"><text:span text:style-name="T415">17.3</text:span><text:span text:style-name="T416">. erdvinių duomenų apie žemę rinkinių,<text:s/></text:span><text:span text:style-name="T417">nurodytų Nuostatų 17.1 punkte, apdorojimo procesų rezultatai, t. y. teminiai žemėlapiai,<text:s/></text:span><text:span text:style-name="T418">ataskaitos, suvestinės, statistinė ir kita vieša</text:span><text:span text:style-name="T419"><text:s/></text:span><text:span text:style-name="T420">informacija<text:s/></text:span><text:span text:style-name="T421">apie<text:s/></text:span><text:span text:style-name="T422">Lietuvos Respublikos žemės fondą, žemės naudmenų sudėtį, žemės kiekybines ir kokybines savybes, žemės</text:span><text:span text:style-name="T423"><text:s/>naudojimo sąlygas, kitas žemės naudojimui turinčias įtakos charakteristikas</text:span><text:span text:style-name="T424">.</text:span></text:p>
      <text:p text:style-name="P425"><text:span text:style-name="T426">18</text:span><text:span text:style-name="T427">. Erdvinių duomenų apie žemę rinkiniai sudaromi 1994 metų Lietuvos koordinačių sistemoje, kuri patvirtinta Lietuvos Respublikos Vyriausybės 1994 m. rugsėjo 30 d. nutarimu Nr. 936 (Žin., 1994, Nr.<text:s/></text:span><text:a xlink:href="https://www.e-tar.lt/portal/lt/legalAct/TAR.A896A63BA90C" office:target-frame-name="_blank" xlink:show="new"><text:span text:style-name="T428">78-1476</text:span></text:a><text:span text:style-name="T429">).</text:span></text:p>
      <text:p text:style-name="P430"><text:span text:style-name="T431">19</text:span><text:span text:style-name="T432">. Erdvinių duomenų apie žemę rinkinių kartografinis pagrindas:</text:span></text:p>
      <text:p text:style-name="P433"><text:span text:style-name="T434">19.1</text:span><text:span text:style-name="T435">. naujausias Lietuvos Respublikos teritorijos M 1:10 000 skaitmeninis rastrinis ortofotografinis žemėlapis ORT10LT;</text:span></text:p>
      <text:p text:style-name="P436"><text:span text:style-name="T437">19.2</text:span><text:span text:style-name="T438">. Georeferencinio<text:s/></text:span><text:span text:style-name="T439">pagrindo kadastro duomenys.</text:span></text:p>
      <text:p text:style-name="P440"><text:span text:style-name="T441">20</text:span><text:span text:style-name="T442">. Valstybiniai teminiai erdvinių duomenų rinkiniai yra:</text:span></text:p>
      <text:p text:style-name="P443"><text:span text:style-name="T444">20.1</text:span><text:span text:style-name="T445">. Lietuvos Respublikos teritorijos M 1:10 000 dirvožemio duomenų rinkinys Dirv_DB10LT</text:span><text:span text:style-name="T446">, kurį sudaro<text:s/></text:span><text:span text:style-name="T447">pagal Lietuvos dirvožemių klasifikaciją LTDK-99 ir Lietuvos</text:span><text:span text:style-name="T448"><text:s/>dirvožemio tipologinių vienetų bendrąjį sistematinį sąrašą LT_DTV96 susisteminti ir koduoti duomenys apie Lietuvos dirvožemių išsidėstymą, jų fizines ir agrochemines savybes ir kitas charakteristikas</text:span><text:span text:style-name="T449">;</text:span></text:p>
      <text:p text:style-name="P450"><text:span text:style-name="T451">20.2</text:span><text:span text:style-name="T452">. M 1:10 000 Lietuvos žemių melioracinės būklė</text:span><text:span text:style-name="T453">s ir užmirkimo duomenų rinkinys Mel_DB10LT, kuriame saugoma informacija apie nusausintų (geros ir blogos melioracinės būklės) žemių plotus, nurašytos melioruotos žemės plotus ir nesausintų žemių plotus;</text:span></text:p>
      <text:p text:style-name="P454"><text:span text:style-name="T455">20.3</text:span><text:span text:style-name="T456">. Lietuvos Respublikos teritorijos M 1:10 000</text:span><text:span text:style-name="T457"><text:s/>specialiųjų žemės naudojimo sąlygų duomenų<text:s/></text:span><text:span text:style-name="T458">rinkinys</text:span><text:span text:style-name="T459"><text:s/>SŽNS_DB10LT, kuriame saugoma informacija apie objektus, kuriems Lietuvos Respublikos Vyriausybės 1992 m. gegužės 12 d. nutarimu Nr. 343 „Dėl Specialiųjų žemės ir miško naudojimo sąlygų patvirtinimo“ (Žin</text:span><text:span text:style-name="T460">., 1992, Nr.<text:s/></text:span><text:a xlink:href="https://www.e-tar.lt/portal/lt/legalAct/TAR.5C63BB64A956" office:target-frame-name="_blank" xlink:show="new"><text:span text:style-name="T461">22-652</text:span></text:a><text:span text:style-name="T462">) nustatytos specialiosios žemės ir miško naudojimo sąlygos;</text:span></text:p>
      <text:p text:style-name="P463"><text:span text:style-name="T464">20.4</text:span><text:span text:style-name="T465">. Lietuvos Respublikos teritorijos apleistų žemių duomenų<text:s/></text:span><text:span text:style-name="T466">rinkinys</text:span><text:span text:style-name="T467"><text:s/>AŽ_DB10LT, kuria</text:span><text:span text:style-name="T468">me saugoma informacija apie neprižiūrimas, nenaudojamas arba netinkamas naudoti pagal nustatytą pagrindinę žemės naudojimo paskirtį žemės ūkio naudmenas;</text:span></text:p>
      <text:p text:style-name="P469"><text:span text:style-name="T470">20.5. </text:span><text:span text:style-name="T471">Lietuvos Respublikos teritorijos apskaitytų valstybinės žemės plotų erdvinių duomenų<text:s/></text:span><text:span text:style-name="T472">rinkiny</text:span><text:span text:style-name="T473">s</text:span><text:span text:style-name="T474"><text:s/></text:span><text:span text:style-name="T475">VŽA_DRLT</text:span><text:span text:style-name="T476">, kuriame saugoma informacija apie į apskaitą įtrauktus valstybinės žemės plotus.</text:span><text:s/></text:p>
      <text:p text:style-name="P477">Papildyta punktu:</text:p>
      <text:p text:style-name="P478"><text:span text:style-name="T479">Nr.<text:s/></text:span><text:a xlink:href="https://www.e-tar.lt/portal/legalAct.html?documentId=aba99480e49f11e7acd7ea182930b17f" office:target-frame-name="_top" xlink:show="replace"><text:span text:style-name="T480">1P-707-(1.3 E.)</text:span></text:a><text:span text:style-name="T481">, 2017-12-19, paskelbta TAR<text:s/></text:span><text:span text:style-name="T482">2017-12-19, i. k. 2017-20404</text:span></text:p>
      <text:p text:style-name="Normal"/>
      <text:p text:style-name="P483"><text:span text:style-name="T484">21</text:span><text:span text:style-name="T485">. ŽIS duomenys tvarkomi naudojant:</text:span></text:p>
      <text:p text:style-name="P486"><text:span text:style-name="T487">21.1</text:span><text:span text:style-name="T488">. Georeferencinio pagrindo kadastro duomenis;</text:span></text:p>
      <text:p text:style-name="P489"><text:span text:style-name="T490">21.2</text:span><text:span text:style-name="T491">. Lietuvos Respublikos saugomų teritorijų valstybės kadastro duomenis:</text:span></text:p>
      <text:p text:style-name="P492"><text:span text:style-name="T493">21.2.1</text:span><text:span text:style-name="T494">. rezervatų ribas ir aprašomąją informaciją;</text:span></text:p>
      <text:p text:style-name="P495"><text:span text:style-name="T496">21.2.2</text:span><text:span text:style-name="T497">. draustinių ribas ir aprašomąją informaciją;</text:span></text:p>
      <text:p text:style-name="P498"><text:span text:style-name="T499">21.2.3</text:span><text:span text:style-name="T500">. gamtos paveldo objektus ir aprašomąją informaciją;</text:span></text:p>
      <text:p text:style-name="P501"><text:span text:style-name="T502">21.2.4</text:span><text:span text:style-name="T503">. atkuriamųjų sklypų ribas ir aprašomąją informaciją;</text:span></text:p>
      <text:p text:style-name="P504"><text:span text:style-name="T505">21.2.5</text:span><text:span text:style-name="T506">. genetinių sklypų ribas ir aprašomąją informaciją;</text:span></text:p>
      <text:p text:style-name="P507"><text:span text:style-name="T508">21.2.6</text:span><text:span text:style-name="T509">. nacionalinių parkų ribas ir aprašomąją informaciją;</text:span></text:p>
      <text:p text:style-name="P510"><text:span text:style-name="T511">21.2.7</text:span><text:span text:style-name="T512">. regioninių parkų ribas ir aprašomąją informaciją;</text:span></text:p>
      <text:p text:style-name="P513"><text:span text:style-name="T514">21.2.8</text:span><text:span text:style-name="T515">. biosferos rezervatų ribas ir aprašomąją informaciją;</text:span></text:p>
      <text:p text:style-name="P516"><text:span text:style-name="T517">21.2.9</text:span><text:span text:style-name="T518">. biosferos poligonų ribas ir aprašomąją informaciją;</text:span></text:p>
      <text:p text:style-name="P519"><text:span text:style-name="T520">21.2.10</text:span><text:span text:style-name="T521">. funkcinio zonavimo ir buferinės apsaugos zonų ribas ir aprašomąją informaciją;</text:span></text:p>
      <text:p text:style-name="P522"><text:span text:style-name="T523">21.2.11</text:span><text:span text:style-name="T524">. „Natura 2000“ buveinių apsaugai svarbių teritorijų ribas ir aprašomąją informaciją;</text:span></text:p>
      <text:p text:style-name="P525"><text:span text:style-name="T526">21.2.12</text:span><text:span text:style-name="T527">. „Natura 2000“ paukščių apsaugai svarbių teritorijų ribas ir<text:s/></text:span><text:span text:style-name="T528">aprašomąją informaciją.</text:span></text:p>
      <text:p text:style-name="P529"><text:span text:style-name="T530">21.3</text:span><text:span text:style-name="T531">. Kultūros vertybių registro duomenis: kultūros paveldo objektų ir vietovių unikalius kodus bei šių objektų ir vietovių teritorijų ir apsaugos zonų ribas ir aprašomąją informaciją;</text:span></text:p>
      <text:p text:style-name="P532"><text:span text:style-name="T533">21.4</text:span><text:span text:style-name="T534">. Lietuvos Respublikos adresų<text:s/></text:span><text:span text:style-name="T535">registro duomenis:</text:span></text:p>
      <text:p text:style-name="P536"><text:span text:style-name="T537">21.4.1</text:span><text:span text:style-name="T538">. apskričių teritorijų ribas ir aprašomąją informaciją;</text:span></text:p>
      <text:p text:style-name="P539"><text:span text:style-name="T540">21.4.2</text:span><text:span text:style-name="T541">. savivaldybių teritorijų ribas ir aprašomąją informaciją;</text:span></text:p>
      <text:p text:style-name="P542"><text:span text:style-name="T543">21.4.3</text:span><text:span text:style-name="T544">. gyvenamųjų vietovių teritorijų ribas ir aprašomąją informaciją;</text:span></text:p>
      <text:p text:style-name="P545"><text:span text:style-name="T546">21.5</text:span><text:span text:style-name="T547">. Nekilnojamojo tu</text:span><text:span text:style-name="T548">rto kadastro ir Nekilnojamojo turto registro duomenis:</text:span></text:p>
      <text:p text:style-name="P549"><text:span text:style-name="T550">21.5.1</text:span><text:span text:style-name="T551">.</text:span><text:span text:style-name="T552"> </text:span><text:span text:style-name="T553">kadastro vietovės pavadinimą ir kodą, kadastro bloko kodą, žemės sklypo bloke numerį (žemės sklypo kadastro numerį);</text:span></text:p>
      <text:p text:style-name="P554"><text:span text:style-name="T555">21.5.2</text:span><text:span text:style-name="T556"><text:s/></text:span><text:span text:style-name="T557">unikalų žemės sklypo numerį;</text:span></text:p>
      <text:p text:style-name="P558"><text:span text:style-name="T559">21.5.3</text:span><text:span text:style-name="T560">. pagrindinę žemės naudo</text:span><text:span text:style-name="T561">jimo paskirtį;</text:span></text:p>
      <text:p text:style-name="P562"><text:span text:style-name="T563">21.5.4</text:span><text:span text:style-name="T564">. žemės sklypo plotą;</text:span></text:p>
      <text:p text:style-name="P565"><text:span text:style-name="T566">21.5.5</text:span><text:span text:style-name="T567">. žemės sklypo kadastro duomenų nustatymo datą;</text:span></text:p>
      <text:p text:style-name="P568"><text:span text:style-name="T569">21.5.6</text:span><text:span text:style-name="T570">.</text:span><text:span text:style-name="T571"> Nekilnojamojo turto kadastro žemėlapio duomenis:</text:span></text:p>
      <text:p text:style-name="P572"><text:span text:style-name="T573">21.5.6.1</text:span><text:span text:style-name="T574">.<text:s/></text:span><text:span text:style-name="T575">kadastro vietovių ribas, pavadinimus, kodus;</text:span></text:p>
      <text:p text:style-name="P576"><text:span text:style-name="T577">21.5.6.2</text:span><text:span text:style-name="T578">. žemės sklypų ribų,<text:s/></text:span><text:span text:style-name="T579">šių ribų posūkio taškų koordinates valstybinėje koordinačių sistemoje ir žemės sklypų unikalių bei kadastro numerius;</text:span></text:p>
      <text:p text:style-name="P580"><text:span text:style-name="T581">21.5.7</text:span><text:span text:style-name="T582">. duomenis apie į žemės sklypą įregistruotą nuosavybės teisę (privati, valstybės, savivaldybės, nuosavybės teisių dalys), turt</text:span><text:span text:style-name="T583">o patikėjimo teisę (patikėjimo teisių dalys, patikėtinio pavadinimas);</text:span></text:p>
      <text:p text:style-name="P584"><text:span text:style-name="T585">21.5.8</text:span><text:span text:style-name="T586">. duomenis apie valstybinės žemės sklype įregistruotą juridinį faktą (nuomos ar panaudos sutartis, sutarties galiojimo terminas, išnuomotas ar suteiktas panaudai plotas).<text:s/></text:span><text:span text:style-name="T587"> </text:span></text:p>
      <text:p text:style-name="P588">Punkto pakeitimai:</text:p>
      <text:p text:style-name="P589"><text:span text:style-name="T590">Nr.<text:s/></text:span><text:a xlink:href="https://www.e-tar.lt/portal/legalAct.html?documentId=aba99480e49f11e7acd7ea182930b17f" office:target-frame-name="_top" xlink:show="replace"><text:span text:style-name="T591">1P-707-(1.3 E.)</text:span></text:a><text:span text:style-name="T592">, 2017-12-19, paskelbta TAR 2017-12-19, i. k. 2017-20404</text:span></text:p>
      <text:p text:style-name="Normal"/>
      <text:p text:style-name="P593"><text:span text:style-name="T594">21.6</text:span><text:span text:style-name="T595">. Lietuvos Respublikos miškų valstybės kadastro duomen</text:span><text:span text:style-name="T596">is:</text:span></text:p>
      <text:p text:style-name="P597"><text:span text:style-name="T598">21.6.1</text:span><text:span text:style-name="T599">. valstybinės reikšmės miškų ribas ir aprašomąją informaciją;</text:span></text:p>
      <text:p text:style-name="P600"><text:span text:style-name="T601">21.6.2</text:span><text:span text:style-name="T602">. valstybinių miškų valdytojų ribas ir aprašomąją informaciją;</text:span></text:p>
      <text:p text:style-name="P603"><text:span text:style-name="T604">21.6.3</text:span><text:span text:style-name="T605">. miško grupių ir pogrupių ribas;</text:span></text:p>
      <text:p text:style-name="P606"><text:span text:style-name="T607">21.7</text:span><text:span text:style-name="T608">. Žemės gelmių registro duomenis:</text:span></text:p>
      <text:p text:style-name="P609"><text:span text:style-name="T610">21.7.1</text:span><text:span text:style-name="T611">. naudingųjų<text:s/></text:span><text:span text:style-name="T612">iškasenų telkinių, požeminio vandens telkinių, vandenviečių ribas;</text:span></text:p>
      <text:p text:style-name="P613"><text:span text:style-name="T614">21.7.2</text:span><text:span text:style-name="T615">. požeminio vandens telkinių, vandenviečių sanitarinių apsaugos zonų ribas;</text:span></text:p>
      <text:p text:style-name="P616"><text:span text:style-name="T617">21.8</text:span><text:span text:style-name="T618">. Valstybinės geologijos informacinės sistemos duomenis: karstinio regiono ribas;</text:span></text:p>
      <text:p text:style-name="P619"><text:span text:style-name="T620">21.9</text:span><text:span text:style-name="T621">. ž</text:span><text:span text:style-name="T622">emės ūkio naudmenų, pasėlių ir kitų laukų ribas ir aprašomąją informaciją;</text:span></text:p>
      <text:p text:style-name="P623"><text:span text:style-name="T624">21.10</text:span><text:span text:style-name="T625">. Agrocheminių dirvožemių savybių duomenų rinkinį DirvAgroch_DB10LT.</text:span></text:p>
      <text:p text:style-name="P626"><text:span text:style-name="T627">22</text:span><text:span text:style-name="T628">. ŽIS duomenys atnaujinami:</text:span></text:p>
      <text:p text:style-name="P629"><text:span text:style-name="T630">22.1</text:span><text:span text:style-name="T631">. gavus naujus ŽIS tvarkytojo atliktų lauko tyrimų duomenis;</text:span></text:p>
      <text:p text:style-name="P632"><text:span text:style-name="T633">22.2</text:span><text:span text:style-name="T634">. pasikeitus duomenims, nurodytiems Nuostatų 21 punkte;</text:span></text:p>
      <text:p text:style-name="P635"><text:span text:style-name="T636">22.3</text:span><text:span text:style-name="T637">. atnaujinus erdvinių duomenų apie žemę rinkinių kartografinį pagrindą;</text:span></text:p>
      <text:p text:style-name="P638"><text:span text:style-name="T639">22.4</text:span><text:span text:style-name="T640">. pasikeitus specifikacijoms, nustatančioms erdvinių duomenų apie žemę rinkinių turinį, jų objektų ident</text:span><text:span text:style-name="T641">ifikavimo kodus ir aprašomąją informaciją.</text:span></text:p>
      <text:p text:style-name="P642"><text:span text:style-name="T643">23</text:span><text:span text:style-name="T644">. ŽIS duomenų srautai yra:</text:span></text:p>
      <text:p text:style-name="P645"><text:span text:style-name="T646">23.1</text:span><text:span text:style-name="T647">. tarp ŽIS ir duomenų teikėjų informacinių sistemų;</text:span></text:p>
      <text:p text:style-name="P648"><text:span text:style-name="T649">23.2</text:span><text:span text:style-name="T650">. tarp ŽIS ir Lietuvos erdvinės informacijos portalo.</text:span></text:p>
      <text:p text:style-name="P651"/>
      <text:p text:style-name="P652"><text:span text:style-name="T653">V</text:span><text:span text:style-name="T654">.<text:s/></text:span><text:span text:style-name="T655">ŽIS FUNKCINĖ STRUKTŪRA</text:span></text:p>
      <text:p text:style-name="P656"/>
      <text:p text:style-name="P657"><text:span text:style-name="T658">24</text:span><text:span text:style-name="T659">. ŽIS funkcinę s</text:span><text:span text:style-name="T660">truktūrą sudaro ŽIS interneto svetainė ir posistemės.</text:span></text:p>
      <text:p text:style-name="P661"><text:span text:style-name="T662">25</text:span><text:span text:style-name="T663">. ŽIS sudaro šios posistemės:</text:span></text:p>
      <text:p text:style-name="P664"><text:span text:style-name="T665">25.1</text:span><text:span text:style-name="T666">. erdvinių duomenų rinkinių tvarkymo posistemė, skirta erdvinių duomenų apie žemę rinkiniams kaupti, tikslinti, atnaujinti, įkelti iš ŽIS duomenų teikėjų ir ŽIS</text:span><text:span text:style-name="T667"><text:s/>kaupiamų duomenų šaltinių gautus duomenis, duomenų loginei kontrolei atlikti;</text:span></text:p>
      <text:p text:style-name="P668"><text:span text:style-name="T669">25.2</text:span><text:span text:style-name="T670">. erdvinių duomenų saugojimo posistemė, skirta erdvinių duomenų apie žemę rinkiniams (visoms jų versijoms) nuolat saugoti;</text:span></text:p>
      <text:p text:style-name="P671"><text:span text:style-name="T672">25.3</text:span><text:span text:style-name="T673">. erdvinių duomenų apdorojimo<text:s/></text:span><text:span text:style-name="T674">posistemė, skirta erdvinių duomenų apie žemę rinkinių analizei atlikti,</text:span><text:span text:style-name="T675"><text:s/>žemės našumo balui ir kitoms<text:s/></text:span><text:span text:style-name="T676">žemės naudojimui turinčių įtakos charakteristikų reikšmėms<text:s/></text:span><text:span text:style-name="T677">apskaičiuoti pagal ŽIS duomenų gavėjų nurodytus parametrus</text:span><text:span text:style-name="T678">,</text:span><text:span text:style-name="T679"><text:s/>Lietuvos Respublikos žemės fondo aps</text:span><text:span text:style-name="T680">kaitos ir kitoms suvestinėms ir ataskaitoms formuoti;</text:span></text:p>
      <text:p text:style-name="P681"><text:span text:style-name="T682">25.4</text:span><text:span text:style-name="T683">. erdvinių duomenų sąsajos su Lietuvos erdvinės informacijos portalu posistemė, skirta<text:s/></text:span><text:span text:style-name="T684">prieigai prie ŽIS duomenų ŽIS tvarkytojui ir ŽIS duomenų gavėjams, ŽIS duomenų mainams su kitomis informaci</text:span><text:span text:style-name="T685">nėmis sistemomis per<text:s/></text:span><text:span text:style-name="T686">Lietuvos erdvinės informacijos portalą užtikrinti;</text:span></text:p>
      <text:p text:style-name="P687"><text:span text:style-name="T688">25.5</text:span><text:span text:style-name="T689">. administravimo posistemė, skirta ŽIS administruoti, ŽIS parametrams nustatyti ir valdyti, ŽIS duomenų mainų su kitomis informacinėmis sistemomis parametrams tvarkyti ir duome</text:span><text:span text:style-name="T690">nų apsikeitimui per ŽIS vykdyti bei ŽIS duomenų saugai užtikrinti.</text:span></text:p>
      <text:p text:style-name="P691"><text:span text:style-name="T692">26</text:span><text:span text:style-name="T693">. ŽIS duomenų apdorojimo procesai:</text:span></text:p>
      <text:p text:style-name="P694"><text:span text:style-name="T695">26.1</text:span><text:span text:style-name="T696">. duomenų įrašymas iš ŽIS kaupiamų duomenų šaltinių, duomenų tikrinimas ir jungimas su ŽIS duomenų teikėjų duomenimis, duomenų klasifikavima</text:span><text:span text:style-name="T697">s;</text:span></text:p>
      <text:p text:style-name="P698"><text:span text:style-name="T699">26.2</text:span><text:span text:style-name="T700">. duomenų atranka pagal pasirinktus kriterijus ir pasirinktą teritorinę aprėptį;</text:span></text:p>
      <text:p text:style-name="P701"><text:span text:style-name="T702">26.3</text:span><text:span text:style-name="T703">. teminių žemėlapių ir dokumentų iš atrinktų duomenų formavimas;</text:span></text:p>
      <text:p text:style-name="P704"><text:span text:style-name="T705">26.4</text:span><text:span text:style-name="T706">. duomenų archyvavimas.</text:span></text:p>
      <text:p text:style-name="P707"><text:span text:style-name="T708">27</text:span><text:span text:style-name="T709">. ŽIS duomenys ŽIS duomenų gavėjams pasiekiami per<text:s/></text:span><text:span text:style-name="T710">ŽIS elektronines paslaugas.</text:span></text:p>
      <text:p text:style-name="P711"><text:span text:style-name="T712">28</text:span><text:span text:style-name="T713">. Per Lietuvos erdvinės informacijos portalą ŽIS duomenų gavėjams teikiamos šios ŽIS elektroninės paslaugos:</text:span></text:p>
      <text:p text:style-name="P714"><text:span text:style-name="T715">28.1</text:span><text:span text:style-name="T716">. Lietuvos erdvinės informacijos portalo elektroninės paslaugos, numatytos Lietuvos Respublikos geodezijos<text:s/></text:span><text:span text:style-name="T717">ir kartografijos įstatymo 22 straipsnyje:</text:span></text:p>
      <text:p text:style-name="P718"><text:span text:style-name="T719">28.1.1</text:span><text:span text:style-name="T720">. paieškos paslauga – ieškoti erdvinių duomenų apie žemę rinkinių ir paslaugų pagal metaduomenų turinį ir parodyti tokių metaduomenų turinį;</text:span></text:p>
      <text:p text:style-name="P721"><text:span text:style-name="T722">28.1.2</text:span><text:span text:style-name="T723">. peržiūros paslauga – parodyti, naršyti, priartinti (n</text:span><text:span text:style-name="T724">utolinti), matyti panoraminį vaizdą ar vieną ant kito uždėti peržiūrimus erdvinių duomenų apie žemę rinkinius, parodyti juos sutartiniais ženklais ir pateikti atitinkamą metaduomenų turinį;</text:span></text:p>
      <text:p text:style-name="P725"><text:span text:style-name="T726">28.1.3</text:span><text:span text:style-name="T727">. parsisiųsdinimo paslauga – parsisiųsdinti erdvinių duo</text:span><text:span text:style-name="T728">menų apie žemę rinkinių kopijas arba jų dalis ir tiesiogiai jomis naudotis;</text:span></text:p>
      <text:p text:style-name="P729"><text:span text:style-name="T730">28.1.4</text:span><text:span text:style-name="T731">. transformavimo paslauga – transformuoti erdvinių duomenų apie žemę rinkinius siekiant jų sąveikumo;</text:span></text:p>
      <text:p text:style-name="P732"><text:span text:style-name="T733">28.1.5</text:span><text:span text:style-name="T734">. erdvinių duomenų suaktyvinimo paslauga – pagal vienus<text:s/></text:span><text:span text:style-name="T735">erdvinių duomenų rinkinius ar paslaugas suaktyvinti kitus erdvinius duomenis ar paslaugas.</text:span></text:p>
      <text:p text:style-name="P736"><text:span text:style-name="T737">28.2</text:span><text:span text:style-name="T738">. erdvinių duomenų apie žemę rinkinių analizės elektroninės paslaugos – suteikiančios galimybę duomenų gavėjams užsisakyti ŽIS duomenų analizę pagal ŽIS du</text:span><text:span text:style-name="T739">omenų gavėjų nurodytus parametrus.</text:span></text:p>
      <text:p text:style-name="P740"><text:span text:style-name="T741">29</text:span><text:span text:style-name="T742">. Šių Nuostatų 28 punkte nurodytos ŽIS elektroninės paslaugos ŽIS duomenų gavėjams teikiamos neatlygintinai Lietuvos Respublikos geodezijos ir kartografijos įstatymo ir kitų teisės aktų nustatyta tvarka.</text:span></text:p>
      <text:p text:style-name="P743"/>
      <text:p text:style-name="P744"><text:span text:style-name="T745">VI</text:span><text:span text:style-name="T746">.<text:s/></text:span><text:span text:style-name="T747">ŽIS KAUPIAMŲ DUOMENŲ ŠALTINIAI</text:span></text:p>
      <text:p text:style-name="P748"/>
      <text:p text:style-name="P749"><text:span text:style-name="T750">30</text:span><text:span text:style-name="T751">. ŽIS kaupiamų duomenų šaltiniai yra:</text:span></text:p>
      <text:p text:style-name="P752"><text:span text:style-name="T753">30.1</text:span><text:span text:style-name="T754">. ŽIS valdytojas, kuris teikia kartografinę medžiagą, valstybinių georeferencinių erdvinių duomenų rinkinius ir kitą archyvinę medžiagą;</text:span></text:p>
      <text:p text:style-name="P755"><text:span text:style-name="T756">30.2</text:span><text:span text:style-name="T757">. ŽIS tvarkytojas, kuris te</text:span><text:span text:style-name="T758">ikia archyvinę medžiagą ir jo atliktų lauko tyrimų duomenis;</text:span></text:p>
      <text:p text:style-name="P759"><text:span text:style-name="T760">30.3</text:span><text:span text:style-name="T761">. Lietuvos agrarinių ir miškų mokslų filialas Agrocheminių tyrimų laboratorija, kuri teikia Agrocheminių dirvožemio savybių duomenų rinkinį DirvAgroch_DB10LT;</text:span></text:p>
      <text:p text:style-name="P762"><text:span text:style-name="T763">30.4</text:span><text:span text:style-name="T764">. valstybės įmonė</text:span><text:span text:style-name="T765"><text:s/>Že</text:span><text:span text:style-name="T766">mės ūkio ir kaimo verslo centras, kuris teikia<text:s/></text:span><text:span text:style-name="T767">žemės ūkio naudmenų, pasėlių ir kitų laukų ribas ir aprašomąją informaciją;</text:span></text:p>
      <text:p text:style-name="P768"><text:span text:style-name="T769">30.5</text:span><text:span text:style-name="T770">. valstybės institucijos ir savivaldybių administracijos, kurios teikia kartografinę medžiagą, parengtą valstybės ar savivald</text:span><text:span text:style-name="T771">ybių biudžeto ar užsienio valstybių paramos lėšomis;</text:span></text:p>
      <text:p text:style-name="P772"><text:span text:style-name="T773">30.6</text:span><text:span text:style-name="T774">. fiziniai ir juridiniai asmenys, besinaudojantys ŽIS paslaugomis ir teikiantys pastabas ir kitą informaciją.</text:span></text:p>
      <text:p text:style-name="P775"/>
      <text:p text:style-name="P776"><text:span text:style-name="T777">VII</text:span><text:span text:style-name="T778">.<text:s/></text:span><text:span text:style-name="T779">ŽIS DUOMENŲ SAUGA</text:span></text:p>
      <text:p text:style-name="P780"/>
      <text:p text:style-name="P781"><text:span text:style-name="T782">31</text:span><text:span text:style-name="T783">. Už ŽIS duomenų saugą pagal kompetenciją atsa</text:span><text:span text:style-name="T784">ko ŽIS valdytojas ir tvarkytojas.</text:span></text:p>
      <text:p text:style-name="P785"><text:span text:style-name="T786">32</text:span><text:span text:style-name="T787">. ŽIS duomenų sauga užtikrinama vadovaujantis Bendraisiais elektroninės informacijos saugos valstybės institucijų ir įstaigų informacinėse sistemose reikalavimais, patvirtintais Lietuvos Respublikos Vyriausybės 1997<text:s/></text:span><text:span text:style-name="T788">m. rugsėjo 4 d. nutarimu Nr. 952 (Žin., 1997, Nr.<text:s/></text:span><text:a xlink:href="https://www.e-tar.lt/portal/lt/legalAct/TAR.69A782236F58" office:target-frame-name="_blank" xlink:show="new"><text:span text:style-name="T789">83-2075</text:span></text:a><text:span text:style-name="T790">; 2007, Nr. 49-1891)</text:span><text:span text:style-name="T791">,<text:s/></text:span><text:span text:style-name="T792">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93">127-4866</text:span></text:a><text:span text:style-name="T794">), Lietuvos standartais LST ISO/IEC 27002:2009<text:s/></text:span><text:span text:style-name="T795">„Informacijos technologija. Saugumo metodai. Informacijos saugumo valdymo praktikos kodeksas“ ir</text:span><text:span text:style-name="T796"><text:s/>LST ISO/IEC 27001:2006<text:s/></text:span><text:span text:style-name="T797">„Informacijos technolo</text:span><text:span text:style-name="T798">gija. Saugumo metodai. Informacijos saugumo valdymo sistemos. Reikalavimai“.</text:span><text:span text:style-name="T799">;</text:span><text:span text:style-name="T800"><text:s/></text:span></text:p>
      <text:p text:style-name="P801">Punkto pakeitimai:</text:p>
      <text:p text:style-name="P802"><text:span text:style-name="T803">Nr.<text:s/></text:span><text:a xlink:href="https://www.e-tar.lt/portal/legalAct.html?documentId=TAR.AD577FEC4182" office:target-frame-name="_top" xlink:show="replace"><text:span text:style-name="T804">1P-(1.3.)-42</text:span></text:a><text:span text:style-name="T805">, 2013-01-24, Žin., 2013, Nr. 14-712 (2013-02-07), i. k.<text:s/></text:span><text:span text:style-name="T806">113233TISAK1.3.)-42</text:span></text:p>
      <text:p text:style-name="Normal"/>
      <text:p text:style-name="P807"><text:span text:style-name="T808">33</text:span><text:span text:style-name="T809">. Saugų ŽIS duomenų tvarkymą reglamentuoja ŽIS duomenų saugos nuostatai ir kiti teisės aktai.</text:span></text:p>
      <text:p text:style-name="P810"/>
      <text:p text:style-name="P811"><text:span text:style-name="T812">VIII</text:span><text:span text:style-name="T813">.<text:s/></text:span><text:span text:style-name="T814">ŽIS FINANSAVIMAS IR LĖŠŲ ŠALTINIAI</text:span></text:p>
      <text:p text:style-name="P815"/>
      <text:p text:style-name="P816"><text:span text:style-name="T817">34</text:span><text:span text:style-name="T818">. ŽIS finansuojama iš Lietuvos Respublikos valstybės biudžeto, Europos Sąjungos<text:s/></text:span><text:span text:style-name="T819">fondų, programų ir kitų finansavimo šaltinių.</text:span></text:p>
      <text:p text:style-name="P820"/>
      <text:p text:style-name="P821"><text:span text:style-name="T822">IX</text:span><text:span text:style-name="T823">.<text:s/></text:span><text:span text:style-name="T824">ŽIS MODERNIZAVIMAS IR LIKVIDAVIMAS</text:span></text:p>
      <text:p text:style-name="P825"/>
      <text:p text:style-name="P826"><text:span text:style-name="T827">35</text:span><text:span text:style-name="T828">. ŽIS modernizuojama arba likviduojama Lietuvos Respublikos teisės aktų nustatyta tvarka.</text:span></text:p>
      <text:p text:style-name="P829"><text:span text:style-name="T830">36</text:span><text:span text:style-name="T831">. Jei ŽIS likviduojama, jos duomenys perduodami kitai<text:s/></text:span><text:span text:style-name="T832">valstybės informacinei sistemai arba sunaikinami, arba perduodami valstybės archyvui Lietuvos Respublikos dokumentų ir archyvų įstatymo (Žin., 1995, Nr.</text:span><text:a xlink:href="https://www.e-tar.lt/portal/lt/legalAct/TAR.1FEF229DA7C6" office:target-frame-name="_blank" xlink:show="new"><text:span text:style-name="T833">107-2389</text:span></text:a><text:span text:style-name="T834">; 2004, Nr.</text:span><text:span text:style-name="T835"><text:s/>57-1982) nustatyta tvarka.</text:span></text:p>
      <text:p text:style-name="P836"/>
      <text:p text:style-name="P837"><text:span text:style-name="T838">_________________</text:span></text:p>
      <text:p text:style-name="P839"/>
      <text:p text:style-name="P840"/>
      <text:p text:style-name="P841"/>
      <text:p text:style-name="P842">PATVIRTINTA</text:p>
      <text:p text:style-name="P843">Nacionalinės žemės tarnybos prie <text:s text:c="5"/></text:p>
      <text:p text:style-name="P844">Žemės ūkio ministerijos direktoriaus<text:s/></text:p>
      <text:p text:style-name="P845">2011 m. lapkričio 22 d. įsakymu <text:s text:c="4"/></text:p>
      <text:p text:style-name="P846"><text:span text:style-name="T847">Nr. 1P-(1.3.)-267</text:span><text:span text:style-name="T848"><text:s text:c="9"/></text:span></text:p>
      <text:p text:style-name="P849"><text:span text:style-name="T850">(Nacionalinės žemės tarnybos prie <text:s/></text:span></text:p>
      <text:p text:style-name="P851"><text:span text:style-name="T852">Žemės<text:s/></text:span><text:span text:style-name="T853">ūkio ministerijos direktoriaus</text:span></text:p>
      <text:p text:style-name="P854">2014 m. spalio 8 d. Nr. 1P-(1.3.)-390</text:p>
      <text:p text:style-name="P855">redakcija)</text:p>
      <text:p text:style-name="P856"/>
      <text:p text:style-name="P857"/>
      <text:p text:style-name="P858"/>
      <text:p text:style-name="P859"/>
      <text:p text:style-name="P860"><text:span text:style-name="T861">ŽEMĖS INFORMACINĖS SISTEMOS DUOMENŲ SAUGOS NUOSTATAI</text:span></text:p>
      <text:p text:style-name="P862"/>
      <text:p text:style-name="P863"><text:span text:style-name="T864">I</text:span><text:span text:style-name="T865">.<text:s/></text:span><text:span text:style-name="T866">BENDROSIOS NUOSTATOS</text:span></text:p>
      <text:p text:style-name="P867"/>
      <text:p text:style-name="P868"><text:span text:style-name="T869">1</text:span><text:span text:style-name="T870">. Žemės informacinės sistemos duomenų saugos nuostatai (toliau – Saugos nuostatai)<text:s/></text:span><text:span text:style-name="T871">reglamentuoja Žemės informacinės sistemos (toliau – ŽIS) duomenų saugos politiką, nustato administracines, technines ir kitas priemones, užtikrinančias saugų ŽIS duomenų tvarkymą.</text:span></text:p>
      <text:p text:style-name="P872"><text:span text:style-name="T873">2</text:span><text:span text:style-name="T874">.<text:s/></text:span><text:span text:style-name="T875">Saugos nuostatai parengti vadovaujantis<text:s/></text:span><text:span text:style-name="T876">Lietuvos Respublikos Vyriausy</text:span><text:span text:style-name="T877">bės 2013 m. liepos<text:s/></text:span><text:span text:style-name="T878"><text:line-break/>24 d. nutarimu Nr. 716 „Dėl Bendrųjų elektroninės informacijos saugos reikalavimų aprašo, Saugos dokumentų turinio gairių aprašo ir Valstybės informacinių sistemų, registrų ir kitų informacinių sistemų klasifikavimo ir elektroninės info</text:span><text:span text:style-name="T879">rmacijos svarbos nustatymo gairių aprašo patvirtinimo“</text:span><text:span text:style-name="T880">,<text:s/></text:span><text:span text:style-name="T881">Techniniais valstybės registrų (kadastrų), žinybinių registrų, valstybės informacinių sistemų ir kitų informacinių sistemų saugos reikalavimais, patvirtintais Lietuvos Respublikos vidaus reikalų minis</text:span><text:span text:style-name="T882">tro 2013 m. spalio 4 d. įsakymu Nr. 1V-832 „Dėl Techninių valstybės registrų (kadastrų), žinybinių registrų, valstybės informacinių sistemų ir kitų informacinių sistemų elektroninės informacijos saugos reikalavimų patvirtinimo“</text:span><text:span text:style-name="T883"><text:s/></text:span><text:span text:style-name="T884">(toliau – Techniniai valstyb</text:span><text:span text:style-name="T885">ės registrų (kadastrų), žinybinių registrų, valstybės informacinių sistemų ir kitų informacinių sistemų saugos reikalavimai).</text:span></text:p>
      <text:p text:style-name="P886"><text:span text:style-name="T887">3</text:span><text:span text:style-name="T888">. Saugos nuostatuose vartojamos sąvokos:</text:span></text:p>
      <text:p text:style-name="P889"><text:span text:style-name="T890">3.1</text:span><text:span text:style-name="T891">.<text:s/></text:span><text:span text:style-name="T892">Administratorius</text:span><text:span text:style-name="T893"> – ŽIS valdytojo valstybės tarnautojas arba ŽIS tvarkytojo<text:s/></text:span><text:span text:style-name="T894">darbuotojas, dirbantis pagal darbo sutartį, atliekantis ŽIS priežiūrą;</text:span></text:p>
      <text:p text:style-name="P895"><text:span text:style-name="T896">3.2</text:span><text:span text:style-name="T897">.<text:s/></text:span><text:span text:style-name="T898">Saugos įgaliotinis</text:span><text:span text:style-name="T899"> – ŽIS valdytojo paskirtas valstybės tarnautojas, įgyvendinantis ŽIS duomenų saugą;</text:span></text:p>
      <text:p text:style-name="P900"><text:span text:style-name="T901">3.3</text:span><text:span text:style-name="T902">.<text:s/></text:span><text:span text:style-name="T903">ŽIS naudotojas</text:span><text:span text:style-name="T904"> – ŽIS valdytojo valstybės tarnautojas ar darbuotoj</text:span><text:span text:style-name="T905">as, dirbantis pagal darbo sutartį, arba ŽIS tvarkytojo darbuotojas, dirbantis pagal darbo sutartį, kuriems administratorius suteikė teisę naudotis ŽIS ištekliais numatytoms funkcijoms vykdyti.</text:span></text:p>
      <text:p text:style-name="P906"><text:span text:style-name="T907">Kitos šiuose Saugos<text:s/></text:span><text:span text:style-name="T908">nuostatuose vartojamos sąvokos</text:span><text:span text:style-name="T909"><text:s/>atitinka sąv</text:span><text:span text:style-name="T910">okas, apibrėžtas šių Saugos nuostatų 2 punkte išvardytuose teisės aktuose<text:s/></text:span><text:span text:style-name="T911">bei Lietuvos standartuose LST ISO/IEC 27001:2013 „Informacinės technologijos. Saugumo metodai. Informacijos saugumo valdymo sistemos. Reikalavimai“ ir LST ISO/IEC 27002:2014<text:s/></text:span><text:span text:style-name="T912">„Informacinės technologijos. Saugumo metodai. Informacijos saugumo kontrolės priemonių praktikos nuostatai“.</text:span></text:p>
      <text:p text:style-name="P913"><text:span text:style-name="T914">4</text:span><text:span text:style-name="T915">. ŽIS duomenų saugos tikslas – užtikrinti ŽIS duomenų vientisumą, prieinamumą ir konfidencialumą bei tinkamą ŽIS infrastruktūros (kompiuteri</text:span><text:span text:style-name="T916">ų, operacinių sistemų, duomenų bazių valdymo sistemų, taikomųjų programų sistemų, ugniasienių, įsilaužimų aptikimo sistemų, duomenų perdavimo tinklų) veikimą.</text:span></text:p>
      <text:p text:style-name="P917"><text:span text:style-name="T918">5</text:span><text:span text:style-name="T919">. ŽIS duomenų saugumo užtikrinimo prioritetinės kryptys:</text:span></text:p>
      <text:p text:style-name="P920"><text:span text:style-name="T921">5.1</text:span><text:span text:style-name="T922">. administracinių, techninių i</text:span><text:span text:style-name="T923">r kitų priemonių, skirtų ŽIS duomenų saugai užtikrinti, įgyvendinimas ir kontrolė;</text:span></text:p>
      <text:p text:style-name="P924"><text:span text:style-name="T925">5.2</text:span><text:span text:style-name="T926">. <text:s/>veiklos tęstinumo užtikrinimas;</text:span></text:p>
      <text:p text:style-name="P927"><text:span text:style-name="T928">5.3</text:span><text:span text:style-name="T929">. <text:s/>ŽIS naudotojų mokymas;</text:span></text:p>
      <text:p text:style-name="P930"><text:span text:style-name="T931">5.4</text:span><text:span text:style-name="T932">. elektroninės informacijos konfidencialumo, prieinamumo ir vientisumo užtikrinimas.</text:span></text:p>
      <text:p text:style-name="P933"><text:span text:style-name="T934">6</text:span><text:span text:style-name="T935">. ŽIS valdytojo ir tvarkytojo pavadinimai ir adresai:</text:span></text:p>
      <text:p text:style-name="P936"><text:span text:style-name="T937">6.1</text:span><text:span text:style-name="T938">. ŽIS valdytojas – Nacionalinė žemės tarnyba prie Žemės ūkio ministerijos, kurios adresas yra Gedimino pr. 19, LT-01103 Vilnius;</text:span></text:p>
      <text:p text:style-name="P939"><text:span text:style-name="T940">6.2</text:span><text:span text:style-name="T941">. ŽIS tvarkytojas – valstybės įmonė Valstybės žemės fondas,<text:s/></text:span><text:span text:style-name="T942">kurios adresas yra Konstitucijos pr. 23A, LT-08105 Vilnius.</text:span></text:p>
      <text:p text:style-name="P943"><text:span text:style-name="T944">7</text:span><text:span text:style-name="T945">. ŽIS valdytojas atsako už ŽIS<text:s/></text:span><text:span text:style-name="T946">saugos politikos formavimą ir įgyvendinimo organizavimą, priežiūrą ir ŽIS duomenų tvarkymo teisėtumą</text:span><text:span text:style-name="T947"><text:s/>bei atlieka šias funkcijas:</text:span></text:p>
      <text:p text:style-name="P948"><text:span text:style-name="T949">7.1</text:span><text:span text:style-name="T950">. tvirtina ŽIS duomenų s</text:span><text:span text:style-name="T951">augos politiką įgyvendinančius teisės aktus (toliau – ŽIS saugos dokumentai):</text:span></text:p>
      <text:p text:style-name="P952"><text:span text:style-name="T953">7.1.1</text:span><text:span text:style-name="T954">. ŽIS saugaus elektroninės informacijos tvarkymo taisykles;</text:span></text:p>
      <text:p text:style-name="P955"><text:span text:style-name="T956">7.1.2</text:span><text:span text:style-name="T957">. ŽIS veiklos tęstinumo valdymo planą;</text:span></text:p>
      <text:p text:style-name="P958"><text:span text:style-name="T959">7.1.3</text:span><text:span text:style-name="T960">.<text:s/></text:span><text:span text:style-name="T961">ŽIS naudotojų administravimo taisykles;</text:span></text:p>
      <text:p text:style-name="P962"><text:span text:style-name="T963">7.1.4</text:span><text:span text:style-name="T964">.<text:s/></text:span><text:span text:style-name="T965">ŽIS rizikos įvertinimo ataskaitą;</text:span></text:p>
      <text:p text:style-name="P966"><text:span text:style-name="T967">7.1.5</text:span><text:span text:style-name="T968">. ŽIS rizikos įvertinimo ir rizikos valdymo priemonių planą;</text:span></text:p>
      <text:p text:style-name="P969"><text:span text:style-name="T970">7.1.6</text:span><text:span text:style-name="T971">. ŽIS<text:s/></text:span><text:span text:style-name="T972">trūkumų šalinimo planą;</text:span></text:p>
      <text:p text:style-name="P973"><text:span text:style-name="T974">7.1.7</text:span><text:span text:style-name="T975">. kitus teisės aktus.</text:span></text:p>
      <text:p text:style-name="P976"><text:span text:style-name="T977">7.2</text:span><text:span text:style-name="T978">. kontroliuoja, kaip laikomasi Žemės informacinės sistemos nuostatuose (t</text:span><text:span text:style-name="T979">oliau – ŽIS nuostatai), ŽIS saugos dokumentuose ir<text:s/></text:span><text:span text:style-name="T980">kituose elektroninės informacijos saugą reglamentuojančiuose teisės aktuose nustatytų reikalavimų;</text:span></text:p>
      <text:p text:style-name="P981"><text:span text:style-name="T982">7.3</text:span><text:span text:style-name="T983">. priima sprendimus dėl ŽIS techninių ir programinių priemonių, būtinų ŽIS duomenų saugai užtikrint</text:span><text:span text:style-name="T984">i, įsigijimo, įdiegimo ir modernizavimo;</text:span></text:p>
      <text:p text:style-name="P985"><text:span text:style-name="T986">7.4</text:span><text:span text:style-name="T987">. skiria saugos įgaliotinį ir administratorių;</text:span></text:p>
      <text:p text:style-name="P988"><text:span text:style-name="T989">7.5</text:span><text:span text:style-name="T990">. priima sprendimą dėl ŽIS informacinių technologijų saugos reikalavimų atitikties vertinimo atlikimo;</text:span></text:p>
      <text:p text:style-name="P991"><text:span text:style-name="T992">7.6</text:span><text:span text:style-name="T993">. atlieka kitas ŽIS nuostatais, šiais Saugos</text:span><text:span text:style-name="T994"><text:s/>nuostatais ir kitais elektroninės informacijos saugą reglamentuojančiais teisės aktais jam priskirtas funkcijas.</text:span></text:p>
      <text:p text:style-name="P995"><text:span text:style-name="T996">8</text:span><text:span text:style-name="T997">. ŽIS tvarkytojas atsako už ŽIS duomenų saugos įgyvendinimą,<text:s/></text:span><text:span text:style-name="T998">reikiamų administracinių, techninių ir organizacinių saugos priemonių įgyv</text:span><text:span text:style-name="T999">endinimą, užtikrinimą ir laikymąsi Saugos nuostatuose ir kituose ŽIS saugos dokumentuose nustatyta tvarka</text:span><text:span text:style-name="T1000"><text:s/>bei:</text:span></text:p>
      <text:p text:style-name="P1001"><text:span text:style-name="T1002">8.1</text:span><text:span text:style-name="T1003">. pagal kompetenciją įgyvendina ŽIS nuostatų, Saugos nuostatų, ŽIS saugos dokumentų ir kitų elektroninės informacijos saugą reglamentuojanči</text:span><text:span text:style-name="T1004">ų teisės aktų reikalavimus;</text:span></text:p>
      <text:p text:style-name="P1005"><text:span text:style-name="T1006">8.2</text:span><text:span text:style-name="T1007">. užtikrina, kad ŽIS duomenys būtų apsaugoti nuo atsitiktinio ar neteisėto sunaikinimo, pakeitimo, atskleidimo, taip pat nuo bet kokio neteisėto veiksmo;</text:span></text:p>
      <text:p text:style-name="P1008"><text:span text:style-name="T1009">8.3</text:span><text:span text:style-name="T1010">. vykdo ŽIS techninę priežiūrą, užtikrina nepertraukiamą ŽIS</text:span><text:span text:style-name="T1011"><text:s/>veikimą, ŽIS duomenų saugą ir saugų ŽIS duomenų perdavimą kompiuterių tinklais;</text:span></text:p>
      <text:p text:style-name="P1012"><text:span text:style-name="T1013">8.4</text:span><text:span text:style-name="T1014">. teikia pasiūlymus ŽIS valdytojui dėl ŽIS duomenų saugos tobulinimo, ŽIS techninių ir<text:s/></text:span><text:span text:style-name="T1015">programinių priemonių, būtinų ŽIS duomenų saugai užtikrinti, įsigijimo, įdiegimo<text:s/></text:span><text:span text:style-name="T1016">ir modernizavimo;</text:span></text:p>
      <text:p text:style-name="P1017"><text:span text:style-name="T1018">8.5</text:span><text:span text:style-name="T1019">. atlieka ŽIS valdytojo vadovo pavestas ir ŽIS nuostatais, šiais Saugos nuostatais ir kitais ŽIS saugos dokumentais jam priskirtas funkcijas.</text:span></text:p>
      <text:p text:style-name="P1020"><text:span text:style-name="T1021">9</text:span><text:span text:style-name="T1022">. Saugos įgaliotinis įgyvendina ŽIS duomenų saugą ir atsako už ŽIS saugos dokument</text:span><text:span text:style-name="T1023">ų reikalavimų vykdymą bei atlieka šias funkcijas:</text:span></text:p>
      <text:p text:style-name="P1024"><text:span text:style-name="T1025">9.1</text:span><text:span text:style-name="T1026">. rengia ŽIS saugos dokumentų projektus (išskyrus ŽIS trūkumų šalinimo planą);</text:span></text:p>
      <text:p text:style-name="P1027"><text:span text:style-name="T1028">9.2</text:span><text:span text:style-name="T1029">. teikia ŽIS valdytojo vadovui pasiūlymus dėl:</text:span></text:p>
      <text:p text:style-name="P1030"><text:span text:style-name="T1031">9.2.1</text:span><text:span text:style-name="T1032">. administratorius skyrimo<text:s/></text:span><text:span text:style-name="T1033">ir reikalavimų administratoriui nu</text:span><text:span text:style-name="T1034">statymo</text:span><text:span text:style-name="T1035">;</text:span></text:p>
      <text:p text:style-name="P1036"><text:span text:style-name="T1037">9.2.2</text:span><text:span text:style-name="T1038">. ŽIS saugos dokumentų priėmimo, keitimo ar panaikinimo;</text:span></text:p>
      <text:p text:style-name="P1039"><text:span text:style-name="T1040">9.2.3</text:span><text:span text:style-name="T1041">. ŽIS informacinių technologijų saugos reikalavimų atitikties vertinimo atlikimo;</text:span></text:p>
      <text:p text:style-name="P1042"><text:span text:style-name="T1043">9.3</text:span><text:span text:style-name="T1044">.<text:s/></text:span><text:span text:style-name="T1045">koordinuoja elektroninės informacijos saugos incidentų, įvykusių ŽIS, tyrimą ir</text:span><text:span text:style-name="T1046"><text:s/>bendradarbiauja su kompetentingomis institucijomis, tiriančiomis elektroninių ryšių tinklų, informacijos saugumo incidentus, neteisėtas veikas, susijusias su elektroninės informacijos saugos incidentais</text:span><text:span text:style-name="T1047">;</text:span></text:p>
      <text:p text:style-name="P1048"><text:span text:style-name="T1049">9.4</text:span><text:span text:style-name="T1050">.<text:s/></text:span><text:span text:style-name="T1051">kasmet organizuoja ŽIS rizikos įvertinimą<text:s/></text:span><text:span text:style-name="T1052">ir rengia ŽIS rizikos įvertinimo ataskaitą, o prireikus – <text:s/>ŽIS rizikos įvertinimo ir rizikos valdymo priemonių planą</text:span><text:span text:style-name="T1053">;</text:span></text:p>
      <text:p text:style-name="P1054"><text:span text:style-name="T1055">9.5</text:span><text:span text:style-name="T1056">.<text:s/></text:span><text:span text:style-name="T1057">teikia administratoriui ir ŽIS naudotojams privalomus vykdyti nurodymus ir pavedimus, susijusius su saugos politikos įgyvendinimu</text:span><text:span text:style-name="T1058">;</text:span></text:p>
      <text:p text:style-name="P1059"><text:span text:style-name="T1060">9.6</text:span><text:span text:style-name="T1061">. periodiškai inicijuoja administratoriaus ir ŽIS naudotojų mokymą ŽIS duomenų saugos klausimais, įvairiais būdais informuoja juos apie ŽIS duomenų saugos problematiką (priminimai elektroniniu paštu, teminių seminarų rengimas, atmintinės priimtiem</text:span><text:span text:style-name="T1062">s naujiems darbuotojams ir pan.);</text:span></text:p>
      <text:p text:style-name="P1063"><text:span text:style-name="T1064">9.7</text:span><text:span text:style-name="T1065">. pasirašytinai supažindina administratorių ir ŽIS naudotojus su šiais Saugos nuostatais ir ŽIS saugos dokumentais ir atsakomybe, kylančia dėl jų pažeidimo;</text:span></text:p>
      <text:p text:style-name="P1066"><text:span text:style-name="T1067">9.8</text:span><text:span text:style-name="T1068">. atlieka ŽIS valdytojo vadovo pavestas bei šiais S</text:span><text:span text:style-name="T1069">augos nuostatais ir kitais ŽIS saugos dokumentais jam priskirtas funkcijas.</text:span></text:p>
      <text:p text:style-name="P1070"><text:span text:style-name="T1071">10</text:span><text:span text:style-name="T1072">. Administratorius atsako už ŽIS infrastruktūros funkcionavimą ir ŽIS saugumą bei atlieka šias funkcijas:</text:span></text:p>
      <text:p text:style-name="P1073"><text:span text:style-name="T1074">10.1</text:span><text:span text:style-name="T1075">. vertina ŽIS naudotojų pasirengimą dirbti su ŽIS;</text:span></text:p>
      <text:p text:style-name="P1076"><text:span text:style-name="T1077">10.2</text:span><text:span text:style-name="T1078">.</text:span><text:span text:style-name="T1079"><text:s/>sukuria, keičia ir panaikina ŽIS naudotojų atitinkamas teises, jas administruoja;</text:span></text:p>
      <text:p text:style-name="P1080"><text:span text:style-name="T1081">10.3</text:span><text:span text:style-name="T1082">. vykdo ŽIS infrastruktūros (kompiuterių, operacinių sistemų, duomenų bazių valdymo sistemų, taikomųjų programų sistemų, ugniasienių, įsilaužimų aptikimo sistemų, du</text:span><text:span text:style-name="T1083">omenų perdavimo tinklų) ir ŽIS sudarančių posistemių priežiūrą;</text:span></text:p>
      <text:p text:style-name="P1084"><text:span text:style-name="T1085">10.4</text:span><text:span text:style-name="T1086">. nustato ŽIS pažeidžiamas vietas;</text:span></text:p>
      <text:p text:style-name="P1087"><text:span text:style-name="T1088">10.5</text:span><text:span text:style-name="T1089">. atlieka ŽIS saugumo reikalavimų atitikties vertinimą</text:span><text:span text:style-name="T1090"><text:s/></text:span><text:span text:style-name="T1091">ir rengia ŽIS informacinių technologijų saugos atitikties vertinimo ataskaitą, o prire</text:span><text:span text:style-name="T1092">ikus – ŽIS trūkumų šalinimo planą</text:span><text:span text:style-name="T1093">;</text:span></text:p>
      <text:p text:style-name="P1094"><text:span text:style-name="T1095">10.6</text:span><text:span text:style-name="T1096">.<text:s/></text:span><text:span text:style-name="T1097">dalyvauja atliekant ŽIS rizikos įvertinimą ir rengiant ŽIS rizikos įvertinimo ataskaitą, o prireikus – ŽIS rizikos įvertinimo ir rizikos valdymo priemonių planą;</text:span></text:p>
      <text:p text:style-name="P1098"><text:span text:style-name="T1099">10.7</text:span><text:span text:style-name="T1100">. reguliariai, ne rečiau kaip kartą per m</text:span><text:span text:style-name="T1101">etus ir (arba) po ŽIS pokyčio, patikrina (peržiūri) ŽIS sąranką ir ŽIS būsenos rodiklius.</text:span></text:p>
      <text:p text:style-name="P1102"><text:span text:style-name="T1103">10.8</text:span><text:span text:style-name="T1104">. parenka ŽIS techninės ir programinės įrangos saugos priemones bei nustato jų atitiktį ŽIS saugos dokumentų reikalavimams;</text:span></text:p>
      <text:p text:style-name="P1105"><text:span text:style-name="T1106">10.9</text:span><text:span text:style-name="T1107">. kontroliuoja, kad<text:s/></text:span><text:span text:style-name="T1108">tvarkant ŽIS ir ŽIS duomenis nebūtų pažeisti Saugos nuostatų reikalavimai;</text:span></text:p>
      <text:p text:style-name="P1109"><text:span text:style-name="T1110">10.10</text:span><text:span text:style-name="T1111">. rengia pasiūlymus dėl ŽIS duomenų saugos ir ŽIS modernizavimo ir teikia juos saugos įgaliotiniui;</text:span></text:p>
      <text:p text:style-name="P1112"><text:span text:style-name="T1113">10.11</text:span><text:span text:style-name="T1114">. atlieka saugos įgaliotinio pavestas bei šiais Saugos nuostata</text:span><text:span text:style-name="T1115">is ir ŽIS saugos dokumentais jam priskirtas funkcijas.</text:span></text:p>
      <text:p text:style-name="P1116"><text:span text:style-name="T1117">11</text:span><text:span text:style-name="T1118">. ŽIS duomenų sauga užtikrinama vadovaujantis šiais teisės aktais:</text:span></text:p>
      <text:p text:style-name="P1119"><text:span text:style-name="T1120">11.1</text:span><text:span text:style-name="T1121">. Lietuvos Respublikos<text:s/></text:span><text:span text:style-name="T1122">Valstybės informacinių išteklių valdymo įstatymu;</text:span></text:p>
      <text:p text:style-name="P1123"><text:span text:style-name="T1124">11.2</text:span><text:span text:style-name="T1125">.<text:s/></text:span><text:span text:style-name="T1126">Lietuvos Respublikos Vyriausybės 2013</text:span><text:span text:style-name="T1127"><text:s/>m. liepos 24 d. nutarimu Nr. 716</text:span><text:span text:style-name="T1128">;</text:span></text:p>
      <text:p text:style-name="P1129"><text:span text:style-name="T1130">11.3</text:span><text:span text:style-name="T1131">.<text:s/></text:span><text:span text:style-name="T1132">Techniniais valstybės registrų (kadastrų), žinybinių registrų, valstybės informacinių sistemų ir kitų informacinių sistemų saugos reikalavimais</text:span><text:span text:style-name="T1133">;</text:span></text:p>
      <text:p text:style-name="P1134"><text:span text:style-name="T1135">11.4</text:span><text:span text:style-name="T1136">. Lietuvos standartu<text:s/></text:span><text:span text:style-name="T1137">LST ISO/IEC 27001:2013 „Informacinės<text:s/></text:span><text:span text:style-name="T1138">technologijos. Saugumo metodai. Informacijos saugumo valdymo sistemos. Reikalavimai“</text:span><text:span text:style-name="T1139">;</text:span></text:p>
      <text:p text:style-name="P1140"><text:span text:style-name="T1141">11.5</text:span><text:span text:style-name="T1142">. Lietuvos standartu<text:s/></text:span><text:span text:style-name="T1143">LST ISO/IEC 27002:2014 „Informacinės technologijos. Saugumo metodai. Informacijos saugumo kontrolės priemonių praktikos nuostatai“</text:span><text:span text:style-name="T1144">;</text:span></text:p>
      <text:p text:style-name="P1145"><text:span text:style-name="T1146">11.6</text:span><text:span text:style-name="T1147">.</text:span><text:span text:style-name="T1148"><text:s/>ŽIS nuostatais;</text:span></text:p>
      <text:p text:style-name="P1149"><text:span text:style-name="T1150">11.7</text:span><text:span text:style-name="T1151">. Saugos nuostatais ir kitais ŽIS saugos dokumentais.</text:span></text:p>
      <text:p text:style-name="P1152"/>
      <text:p text:style-name="P1153"><text:span text:style-name="T1154">II</text:span><text:span text:style-name="T1155">.<text:s/></text:span><text:span text:style-name="T1156">ŽIS DUOMENŲ SAUGOS VALDYMAS</text:span></text:p>
      <text:p text:style-name="P1157"/>
      <text:p text:style-name="P1158"><text:span text:style-name="T1159">12</text:span><text:span text:style-name="T1160">.<text:s/></text:span><text:span text:style-name="T1161">Vadovaujantis Valstybės informacinių sistemų, registrų ir kitų informacinių sistemų klasifikavimo ir elektroninės informacijos<text:s/></text:span><text:span text:style-name="T1162">svarbos nustatymo gairių aprašo, patvirtinto<text:s/></text:span><text:span text:style-name="T1163">Lietuvos Respublikos Vyriausybės 2013 m. liepos 24 d. nutarimu Nr. 716 „Dėl Bendrųjų elektroninės informacijos saugos reikalavimų aprašo, Saugos dokumentų turinio gairių aprašo ir Valstybės informacinių sistemų,</text:span><text:span text:style-name="T1164"><text:s/>registrų ir kitų informacinių sistemų klasifikavimo ir elektroninės informacijos svarbos nustatymo gairių aprašo patvirtinimo“ (toliau –<text:s/></text:span><text:span text:style-name="T1165">Valstybės informacinių sistemų, registrų ir kitų informacinių sistemų klasifikavimo ir elektroninės informacijos svarb</text:span><text:span text:style-name="T1166">os nustatymo gairių aprašas)</text:span><text:span text:style-name="T1167">,<text:s/></text:span><text:span text:style-name="T1168">4.3 papunkčiu, ŽIS duomenys priskiriami žinybinės svarbos elektroninės informacijos kategorijai</text:span><text:span text:style-name="T1169">, kadangi dėl elektroninės informacijos saugumo pažeidimo gali kilti grėsmė įvykti procesams, kurie:</text:span></text:p>
      <text:p text:style-name="P1170"><text:span text:style-name="T1171">12.1</text:span><text:span text:style-name="T1172">. gali padaryti žalą vie</text:span><text:span text:style-name="T1173">no ar kelių fizinių ar juridinių asmenų teisėtiems interesams;</text:span></text:p>
      <text:p text:style-name="P1174"><text:span text:style-name="T1175">12.2</text:span><text:span text:style-name="T1176">. gali turėti neigiamų padarinių ŽIS tvarkytojo veiklai.</text:span></text:p>
      <text:p text:style-name="P1177"><text:span text:style-name="T1178">13</text:span><text:span text:style-name="T1179">.</text:span><text:span text:style-name="T1180"><text:s/></text:span><text:span text:style-name="T1181">Vadovaujantis Valstybės informacinių sistemų, registrų ir kitų informacinių sistemų klasifikavimo ir elektroninės<text:s/></text:span><text:span text:style-name="T1182">informacijos svarbos nustatymo gairių aprašo 5.3 papunkčiu, ŽIS yra priskiriama trečios kategorijos informacinėms sistemoms, kadangi ŽIS apdorojama žinybinės svarbos elektroninė informacija.</text:span></text:p>
      <text:p text:style-name="P1183"><text:span text:style-name="T1184">14</text:span><text:span text:style-name="T1185">. Saugos įgaliotinis, atsižvelgdamas į Lietuvos Respublikos</text:span><text:span text:style-name="T1186"><text:s/>vidaus reikalų ministerijos išleistą metodinę priemonę „Rizikos analizės vadovas“, Lietuvos ir tarptautinius „Informacinės technologijos. Saugumo metodai“ grupės standartus, ne rečiau kaip vieną kartą per metus atlieka ŽIS rizikos įvertinimą, kurio metu i</text:span><text:span text:style-name="T1187">šanalizuojami rizikos veiksniai, galimos jų pašalinimo arba neigiamo poveikio sumažinimo priemonės. Prireikus, saugos įgaliotinis gali atlikti neeilinį ŽIS rizikos įvertinimą.</text:span></text:p>
      <text:p text:style-name="P1188"><text:span text:style-name="T1189">15</text:span><text:span text:style-name="T1190">. Atlikęs ŽIS rizikos įvertinimą, saugos įgaliotinis parengia ŽIS rizikos<text:s/></text:span><text:span text:style-name="T1191">įvertinimo ataskaitą. ŽIS rizikos įvertinimo ataskaita rengiama atsižvelgiant į rizikos veiksnius, galinčius turėti įtakos duomenų saugai, jų galimą žalą, pasireiškimo tikimybę ir pobūdį, galimus rizikos valdymo būdus ir rizikos priimtinumo kriterijus. Pag</text:span><text:span text:style-name="T1192">rindiniai rizikos veiksniai, kurie gali turėti įtakos ŽIS duomenų saugai, yra:</text:span></text:p>
      <text:p text:style-name="P1193"><text:span text:style-name="T1194">15.1</text:span><text:span text:style-name="T1195">. subjektyvūs netyčiniai (ŽIS duomenų tvarkymo klaidos ir apsirikimai, ŽIS duomenų ištrynimas, klaidingas ŽIS duomenų teikimas, fiziniai informacijos technologijų sutrikim</text:span><text:span text:style-name="T1196">ai, duomenų perdavimo tinklais sutrikimai, programinės įrangos klaidos, neteisingas veikimas ir kt.);</text:span></text:p>
      <text:p text:style-name="P1197"><text:span text:style-name="T1198">15.2</text:span><text:span text:style-name="T1199">. subjektyvūs tyčiniai (nesankcionuotas naudojimasis ŽIS duomenims gauti, ŽIS duomenų pakeitimas ar sunaikinimas, informacinių technologijų duomen</text:span><text:span text:style-name="T1200">ų perdavimo tinklais sutrikdymai, saugumo pažeidimai, vagystės ir kt.);</text:span></text:p>
      <text:p text:style-name="P1201"><text:span text:style-name="T1202">15.3</text:span><text:span text:style-name="T1203">.<text:s/></text:span><text:span text:style-name="T1204">veiksniai, nurodyti Atleidimo nuo atsakomybės esant nenugalimos jėgos (force majeure) aplinkybėms taisyklių, patvirtintų Lietuvos Respublikos Vyriausybės 1996 m. liepos 15 d.</text:span><text:span text:style-name="T1205"><text:s/>nutarimu Nr. 840 „Dėl Atleidimo nuo atsakomybės esant nenugalimos jėgos (force majeure) aplinkybėms taisyklių patvirtinimo“, 3 punkte</text:span><text:span text:style-name="T1206">.</text:span></text:p>
      <text:p text:style-name="P1207"><text:span text:style-name="T1208">16</text:span><text:span text:style-name="T1209">. Pagrindiniai elektroninės informacijos saugos valdymo priemonių parinkimo principai yra šie:</text:span></text:p>
      <text:p text:style-name="P1210"><text:span text:style-name="T1211">16.1</text:span><text:span text:style-name="T1212">. likutinė<text:s/></text:span><text:span text:style-name="T1213">rizika turi būti sumažinta iki priimtino lygio;</text:span></text:p>
      <text:p text:style-name="P1214"><text:span text:style-name="T1215">16.2</text:span><text:span text:style-name="T1216">. informacijos saugos priemonės diegimo kainos adekvatumas saugomos informacijos vertei;</text:span></text:p>
      <text:p text:style-name="P1217"><text:span text:style-name="T1218">16.3</text:span><text:span text:style-name="T1219">. turi būti įdiegtos prevencinės, detekcinės ir korekcinės informacijos saugos priemonės.</text:span></text:p>
      <text:p text:style-name="P1220"><text:span text:style-name="T1221">17</text:span><text:span text:style-name="T1222">.<text:s/></text:span><text:span text:style-name="T1223">Atsižvelgdamas į ŽIS rizikos įvertinimo ataskaitą, saugos įgaliotinis prireikus, t. y. jeigu ŽIS rizikos įvertinimo ataskaitoje nustatyti rizikos veiksniai yra nepriimtini, parengia ŽIS rizikos įvertinimo ir rizikos valdymo priemonių planą, kuriame, be kit</text:span><text:span text:style-name="T1224">a ko, numatomas techninių, administracinių ir kitų išteklių poreikis rizikos valdymo priemonėms įgyvendinti. ŽIS rizikos įvertinimo ataskaita, ŽIS rizikos įvertinimo ir rizikos valdymo priemonių planas teikiamas tvirtinti ŽIS valdytojo vadovui.</text:span></text:p>
      <text:p text:style-name="P1225"><text:span text:style-name="T1226">ŽIS rizikos</text:span><text:span text:style-name="T1227"><text:s/>įvertinimo ataskaitos, ŽIS rizikos įvertinimo ir rizikos valdymo priemonių plano kopijas ŽIS valdytojas ne vėliau kaip per 5 darbo dienas nuo minėtų dokumentų priėmimo turi pateikti Valstybės informacinių išteklių atitikties elektroninės informacijos saug</text:span><text:span text:style-name="T1228">os (kibernetinio saugumo) reikalavimams stebėsenos sistemai Valstybės informacinių išteklių atitikties elektroninės informacijos saugos (kibernetinio saugumo) reikalavimams stebėsenos sistemos nuostatų, patvirtintų Lietuvos Respublikos vidaus reikalų minis</text:span><text:span text:style-name="T1229">tro 2012 m. spalio 16 d. įsakymu Nr. 1V-740 „Dėl Valstybės informacinių išteklių atitikties elektroninės informacijos saugos (kibernetinio saugumo) reikalavimams stebėsenos sistemos nuostatų patvirtinimo“</text:span><text:span text:style-name="T1230"><text:s/></text:span><text:span text:style-name="T1231">(toliau – Valstybės informacinių išteklių atitiktie</text:span><text:span text:style-name="T1232">s elektroninės informacijos saugos (kibernetinio saugumo) reikalavimams stebėsenos sistemos nuostatai), nustatyta tvarka.</text:span></text:p>
      <text:p text:style-name="P1233"><text:span text:style-name="T1234">18</text:span><text:span text:style-name="T1235">. Saugos įgaliotinis ne rečiau kaip kartą per dvejus metus organizuoja ŽIS informacinių technologijų saugos reikalavimų atitikti</text:span><text:span text:style-name="T1236">es vertinimą</text:span><text:span text:style-name="T1237">.</text:span></text:p>
      <text:p text:style-name="P1238"><text:span text:style-name="T1239">Atlikus ŽIS informacinių technologijų saugos atitikties vertinimą, administratorius rengia ŽIS informacinių technologijų saugos atitikties vertinimo ataskaitą, kuri pateikiama susipažinimui ŽIS valdytojo vadovui.</text:span></text:p>
      <text:p text:style-name="P1240"><text:span text:style-name="T1241">Jeigu atlikus ŽIS informacini</text:span><text:span text:style-name="T1242">ų technologijų saugos atitikties vertinimą buvo nustatyta  informacinių technologijų saugos<text:s/></text:span><text:span text:style-name="T1243">neatitikčių</text:span><text:span text:style-name="T1244"><text:s/>Bendrųjų elektroninės informacijos saugos reikalavimų aprašo, patvirtinto<text:s/></text:span><text:span text:style-name="T1245">Lietuvos Respublikos Vyriausybės 2013 m. liepos 24 d. nutarimu Nr. 716 „Dėl Be</text:span><text:span text:style-name="T1246">ndrųjų elektroninės informacijos saugos reikalavimų aprašo, Saugos dokumentų turinio gairių aprašo ir Valstybės informacinių sistemų, registrų ir kitų informacinių sistemų klasifikavimo ir elektroninės informacijos svarbos nustatymo gairių aprašo patvirtin</text:span><text:span text:style-name="T1247">imo“ (toliau –<text:s/></text:span><text:span text:style-name="T1248">Bendrųjų elektroninės informacijos saugos reikalavimų aprašas)</text:span><text:span text:style-name="T1249">, nuostatoms, administratorius parengia</text:span><text:span text:style-name="T1250"><text:s/>ŽIS pastebėtų trūkumų šalinimo planą, kurį įsakymu tvirtina ŽIS valdytojo vadovas.</text:span></text:p>
      <text:p text:style-name="P1251"><text:span text:style-name="T1252">19</text:span><text:span text:style-name="T1253">. ŽIS<text:s/></text:span><text:span text:style-name="T1254">informacinių technologijų saugos atitikties<text:s/></text:span><text:span text:style-name="T1255">vertinimo ataskaitos, ŽIS trūkumų šalinimo plano kopijas ŽIS valdytojas ne vėliau kaip per 5 darbo dienas nuo minėtų dokumentų priėmimo turi pateikti Valstybės informacinių išteklių atitikties elektroninės informacijos saugos (kibernetinio saugumo) reikala</text:span><text:span text:style-name="T1256">vimams stebėsenos sistemai Valstybės informacinių išteklių atitikties elektroninės informacijos saugos (kibernetinio saugumo) reikalavimams stebėsenos sistemos nuostatų nustatyta tvarka</text:span><text:span text:style-name="T1257">.<text:s/></text:span></text:p>
      <text:p text:style-name="P1258"/>
      <text:p text:style-name="P1259"><text:span text:style-name="T1260">III</text:span><text:span text:style-name="T1261">.<text:s/></text:span><text:span text:style-name="T1262">ŽIS ORGANIZACINIAI IR TECHNINIAI REIKALAVIMAI</text:span></text:p>
      <text:p text:style-name="P1263"/>
      <text:p text:style-name="P1264"><text:span text:style-name="T1265">20</text:span><text:span text:style-name="T1266">.<text:s/></text:span><text:span text:style-name="T1267">Priemonės ir metodai, kurie taikomi užtikrinant prieigą prie ŽIS, nurodant leistiną šios prieigos laiką ir būdą, nustatomi ŽIS naudotojų administravimo taisyklėse.</text:span></text:p>
      <text:p text:style-name="P1268"><text:span text:style-name="T1269">21</text:span><text:span text:style-name="T1270">. Taikomi šie ŽIS programinės įrangos naudojimo reikalavimai:</text:span></text:p>
      <text:p text:style-name="P1271"><text:span text:style-name="T1272">21.1</text:span><text:span text:style-name="T1273">. ŽIS tarnybinėse<text:s/></text:span><text:span text:style-name="T1274">stotyse, ŽIS naudotojų kompiuteriuose diegiama tik legali ir saugi programinė įranga;</text:span></text:p>
      <text:p text:style-name="P1275"><text:span text:style-name="T1276">21.2</text:span><text:span text:style-name="T1277">. ŽIS tarnybinių stočių, ŽIS naudotojų kompiuterių operacinių sistemų ir taikomųjų programų struktūra sudaroma tokiu būdu, kad būtų užtikrintas didžiausias saugum</text:span><text:span text:style-name="T1278">o lygis (išjungiami nereikalingi darbui procesai ir reikmenys (angl.<text:s/></text:span><text:span text:style-name="T1279">services</text:span><text:span text:style-name="T1280">), ribojamas priėjimas prie operacinės sistemos prievadų);</text:span></text:p>
      <text:p text:style-name="P1281"><text:span text:style-name="T1282">21.3</text:span><text:span text:style-name="T1283">. ŽIS tarnybinėse stotyse, ŽIS naudotojų kompiuteriuose privalo būti naudojama ir reguliariai ne rečiau kaip kar</text:span><text:span text:style-name="T1284">tą per 10 dienų automatiškai atnaujinama programinė įranga, skirta apsaugai nuo kenksmingos programinės įrangos (virusų, programinės įrangos, skirtos šnipinėti, nepageidaujamo elektroninio pašto ir pan.);</text:span></text:p>
      <text:p text:style-name="P1285"><text:span text:style-name="T1286">21.4</text:span><text:span text:style-name="T1287">. ŽIS tarnybinėse stotyse neturi veikti pro</text:span><text:span text:style-name="T1288">graminė įranga, nesusijusi su ŽIS funkcine sistema;</text:span></text:p>
      <text:p text:style-name="P1289"><text:span text:style-name="T1290">21.5</text:span><text:span text:style-name="T1291">. ŽIS programinis kodas privalo būti apsaugotas nuo atskleidimo neturintiems teisės su juo susipažinti asmenims, t. y. asmenims, nenurodytiems ŽIS naudotojų administravimo taisyklėse</text:span><text:span text:style-name="T1292">;</text:span></text:p>
      <text:p text:style-name="P1293"><text:span text:style-name="T1294">21.6</text:span><text:span text:style-name="T1295">. ŽI</text:span><text:span text:style-name="T1296">S naudotojų kompiuteriuose draudžiama naudoti programinę įrangą, nesusijusią su jų tiesiogine veikla ir funkcijomis;</text:span></text:p>
      <text:p text:style-name="P1297"><text:span text:style-name="T1298">21.7</text:span><text:span text:style-name="T1299">. <text:s/>Turi būti naudojama ŽIS administravimo programinės įrangos ugniasienė;</text:span></text:p>
      <text:p text:style-name="P1300"><text:span text:style-name="T1301">21.8</text:span><text:span text:style-name="T1302">. ŽIS funkcionuoti būtina programinė įranga (oper</text:span><text:span text:style-name="T1303">acinės sistemos, duomenų bazių ir aplikacijų valdymo programinė įranga, interneto naršyklės, interneto naršyklių priedai ir kita) turi būti konfigūruojama laikantis programinės įrangos gamintojų saugaus konfigūravimo rekomendacijų. Programinės įrangos konf</text:span><text:span text:style-name="T1304">igūravimą atlieka administratorius;</text:span></text:p>
      <text:p text:style-name="P1305"><text:span text:style-name="T1306">21.9</text:span><text:span text:style-name="T1307">. ŽIS funkcionuoti būtina programinė įranga turi būti atnaujinama ne vėliau kaip per 5 darbo dienas nuo programinės įrangos gamintojų pranešimo apie programinės įrangos atnaujinimą gavimą dienos. Programinės įran</text:span><text:span text:style-name="T1308">gos atnaujinimą atlieka administratorius;</text:span></text:p>
      <text:p text:style-name="P1309"><text:span text:style-name="T1310">21.10</text:span><text:span text:style-name="T1311">. Programinės įrangos testavimas turi būti atliekamas naudojant atskirą tam skirtą testavimo aplinką.</text:span><text:span text:style-name="T1312"><text:s/></text:span><text:span text:style-name="T1313">Programinės įrangos testavimą atlieka administratorius.</text:span></text:p>
      <text:p text:style-name="P1314"><text:span text:style-name="T1315">22</text:span><text:span text:style-name="T1316">. Kompiuterių tinklas, prie kurio prijungtos ŽIS tarnybinės stotys, nuo viešojo interneto turi būti atskirtas tinklo užkarda (angl.<text:s/></text:span><text:span text:style-name="T1317">firewall</text:span><text:span text:style-name="T1318">), už šios tinklo užkardos priežiūrą atsako administratorius.</text:span></text:p>
      <text:p text:style-name="P1319"><text:span text:style-name="T1320">23</text:span><text:span text:style-name="T1321">. Prieiga prie ŽIS duomenų ŽIS naudotojams sutei</text:span><text:span text:style-name="T1322">kiama pagal ŽIS naudotojų administravimo taisyklėse nustatytą tvarką ir sąlygas.</text:span></text:p>
      <text:p text:style-name="P1323"><text:span text:style-name="T1324">24</text:span><text:span text:style-name="T1325">. ŽIS duomenys automatiniu būdu į ŽIS teikiami ir (ar) per ŽIS gaunami tik pagal duomenų teikimo</text:span><text:span text:style-name="T1326"><text:s/></text:span><text:span text:style-name="T1327">sutartyse nustatytą tvarką ir sąlygas, naudojant TCP/IP protokolą realiu</text:span><text:span text:style-name="T1328"><text:s/>laiku („on-line“ režimu) arba asinchroniniu režimu.</text:span></text:p>
      <text:p text:style-name="P1329"><text:span text:style-name="T1330">25</text:span><text:span text:style-name="T1331">. ŽIS naudotojams, savo tarnybinėms ar darbo funkcijoms vykdyti naudojantiems nešiojamuosius kompiuterius, ŽIS duomenims perduoti kompiuterių tinklais ne savo darbo vietoje turi būti naudojamas kom</text:span><text:span text:style-name="T1332">piuterio įjungimo slaptažodis ir papildomas ŽIS naudotojo tapatybės patvirtinimas.</text:span></text:p>
      <text:p text:style-name="P1333"><text:span text:style-name="T1334">26</text:span><text:span text:style-name="T1335">. <text:s/>ŽIS veiklos tęstinumui užtikrinti ŽIS duomenys yra periodiškai ne rečiau kaip kas 24 valandas kopijuojami į rezervinių kopijų laikmenas ir laikmenos saugomos taip,<text:s/></text:span><text:span text:style-name="T1336">kad įvykus saugos incidentui visiškas ŽIS funkcionalumas ir veikla būtų atkurta per 8 valandas.<text:s/></text:span><text:span text:style-name="T1337">Administratorius ne rečiau kaip kartą per metus atlieka rezervinių kopijų tinkamumo ir saugojimo kontrolę.</text:span><text:span text:style-name="T1338"><text:s/></text:span></text:p>
      <text:p text:style-name="P1339">Rezervinių kopijų, pagal kurias būtų galima atstatyti ŽIS duomenis, darymo ir saugojimo tvarka nustatoma ŽIS saugaus elektroninės informacijos tvarkymo taisyklėse.</text:p>
      <text:p text:style-name="P1340"/>
      <text:p text:style-name="P1341"><text:span text:style-name="T1342">IV</text:span><text:span text:style-name="T1343">.<text:s/></text:span><text:span text:style-name="T1344">REIKALAVIMAI PERSONALUI</text:span></text:p>
      <text:p text:style-name="P1345"/>
      <text:p text:style-name="P1346"><text:span text:style-name="T1347">27</text:span><text:span text:style-name="T1348">. Saugos įgaliotinis privalo išmanyti ŽIS duomenų saugos užtikrinimo principus, savo darbe vadovautis<text:s/></text:span><text:span text:style-name="T1349">Bendrųjų elektroninės informacijos saugos reikalavimų aprašu, patvirtintu</text:span><text:span text:style-name="T1350"><text:s/></text:span><text:span text:style-name="T1351">Lietuvos Respublikos Vyriausybės 2013 m. liepos 24 d. nutarimu Nr. 716 „Dėl Bendrųjų elektroninės informacijos saugos reikalavimų aprašo, Saugos dokumentų turinio gairių aprašo ir Va</text:span><text:span text:style-name="T1352">lstybės informacinių sistemų, registrų ir kitų informacinių sistemų klasifikavimo ir elektroninės informacijos svarbos nustatymo gairių aprašo patvirtinimo“</text:span><text:span text:style-name="T1353">, šiais Saugos nuostatais, ŽIS saugos dokumentais ir kitais Lietuvos Respublikos ir Europos Sąjungos</text:span><text:span text:style-name="T1354"><text:s/>teisės aktais, reglamentuojančiais saugų informacijos tvarkymą informacinėje sistemoje, ir sugebėti prižiūrėti saugos politikos įgyvendinimą.</text:span></text:p>
      <text:p text:style-name="P1355"><text:span text:style-name="T1356">28</text:span><text:span text:style-name="T1357">. Saugos įgaliotiniu negali būti skiriamas asmuo, turintis neišnykusį ar nepanaikintą teistumą už nusikalti</text:span><text:span text:style-name="T1358">mą elektroninių duomenų ir informacinių sistemų saugumui, taip pat paskirtą administracinę nuobaudą už neteisėtą asmens duomenų tvarkymą ir privatumo apsaugos pažeidimą elektroninių ryšių srityje, elektroninių ryšių išteklių naudojimo ir skyrimo taisyklių<text:s/></text:span><text:span text:style-name="T1359">pažeidimą, elektroninių ryšių tinklo gadinimą ar savavališką prisijungimą prie tinklo arba galinių įrenginių, kurie trukdo elektroninių ryšių tinklo darbui, savavališką prisijungimą arba elektroninių ryšių infrastruktūros įrengimo, naudojimo ir apsaugos są</text:span><text:span text:style-name="T1360">lygų ir taisyklių pažeidimą, jeigu nuo jos paskyrimo praėję mažiau kaip vieni metai.</text:span></text:p>
      <text:p text:style-name="P1361"><text:span text:style-name="T1362">29</text:span><text:span text:style-name="T1363">. Administratorius turi išmanyti darbą su kompiuterių tinklais ir mokėti užtikrinti jų saugumą, būti susipažinęs su Saugos nuostatais ir ŽIS saugos dokumentais bei r</text:span><text:span text:style-name="T1364">aštu sutikęs laikytis juose nustatytų reikalavimų. Administratorius privalo būti susipažinęs su duomenų bazių administravimo ir priežiūros pagrindais, mokėti tvarkyti ŽIS duomenis.</text:span></text:p>
      <text:p text:style-name="P1365"><text:span text:style-name="T1366">30</text:span><text:span text:style-name="T1367">. <text:s/>ŽIS naudotojai privalo turėti darbo kompiuteriu įgūdžių, mokėti tvarkyti ŽIS duomenis, būti susipažinę su Saugos nuostatais ir ŽIS saugos dokumentais bei raštu sutikę laikytis juose nustatytų reikalavimų.</text:span></text:p>
      <text:p text:style-name="P1368"><text:span text:style-name="T1369">31</text:span><text:span text:style-name="T1370">. Saugos įgaliotinis ir ŽIS administratori</text:span><text:span text:style-name="T1371">us turi nuolat tobulinti kvalifikaciją duomenų saugos srityje. Saugos įgaliotinis ne rečiau kaip kartą per dvejus metus inicijuoja ŽIS naudotojų mokymą informacijos saugos klausimais, įvairiais būdais primena apie informacijos saugos problematiką (pvz., pr</text:span><text:span text:style-name="T1372">iminimai elektroniniu paštu, teminių seminarų organizavimas, atmintinės ir panašiai).</text:span></text:p>
      <text:p text:style-name="P1373"><text:span text:style-name="T1374">32</text:span><text:span text:style-name="T1375">. <text:s/>ŽIS naudotojai privalo rūpintis ŽIS ir joje tvarkomų duomenų saugumu.</text:span></text:p>
      <text:p text:style-name="P1376"><text:span text:style-name="T1377">33</text:span><text:span text:style-name="T1378">. <text:s/>ŽIS naudotojai, pastebėję saugos dokumentų pažeidimų, nusikalstamos veikos požymių</text:span><text:span text:style-name="T1379">, neveikiančias arba netinkamai veikiančias duomenų saugos užtikrinimo priemones, privalo nedelsdami apie tai pranešti administratoriui ir saugos įgaliotiniui.</text:span></text:p>
      <text:p text:style-name="P1380"><text:span text:style-name="T1381">34</text:span><text:span text:style-name="T1382">.<text:s/></text:span><text:span text:style-name="T1383">Jeigu saugos įgaliotinis nebuvo informuotas apie Saugos nuostatų 33 punkte nurodytus paž</text:span><text:span text:style-name="T1384">eidimus, administratorius informuoja saugos įgaliotinį apie šiuos pažeidimus. Įtaręs neteisėtą veiką, pažeidžiančią ar neišvengiamai pažeisiančią ŽIS saugą (jos konfidencialumą, vientisumą ar prieinamumą), saugos įgaliotinis apie tai turi pranešti ŽIS vald</text:span><text:span text:style-name="T1385">ytojo vadovui ir kompetentingoms institucijoms, tiriančioms elektroninių ryšių tinklų, informacijos saugumo incidentus, neteisėtas veikas, susijusias su elektroninės informacijos saugos incidentais.</text:span></text:p>
      <text:p text:style-name="P1386"><text:span text:style-name="T1387">35</text:span><text:span text:style-name="T1388">. ŽIS naudotojų veiksmus įvykus ŽIS duomenų saugos<text:s/></text:span><text:span text:style-name="T1389">incidentui reglamentuoja bei ŽIS duomenų saugos incidentų tyrimo tvarką nustato ŽIS valdytojas</text:span><text:span text:style-name="T1390"><text:s/></text:span><text:span text:style-name="T1391">ŽIS veiklos tęstinumo valdymo plane.</text:span></text:p>
      <text:p text:style-name="P1392"/>
      <text:p text:style-name="P1393"><text:span text:style-name="T1394">V</text:span><text:span text:style-name="T1395">. ADMINISTRATORIAUS IR ŽIS NAUDOTOJŲ SUPAŽINDINIMO</text:span></text:p>
      <text:p text:style-name="P1396"><text:span text:style-name="T1397">SU SAUGOS DOKUMENTAIS PRINCIPAI</text:span></text:p>
      <text:p text:style-name="P1398"/>
      <text:p text:style-name="P1399"><text:span text:style-name="T1400">36</text:span><text:span text:style-name="T1401">. <text:s/>Administratorių ir ŽIS<text:s/></text:span><text:span text:style-name="T1402">naudotojus su Saugos nuostatais ir ŽIS saugos dokumentais ir atsakomybe už jų reikalavimų nesilaikymą pasirašytinai supažindina saugos įgaliotinis per 20 darbo dienų nuo šių dokumentų patvirtinimo. Saugos įgaliotinis tvarko ŽIS naudotojų supažindinimo su Ž</text:span><text:span text:style-name="T1403">IS saugos dokumentais žurnalą, kuriame pildomos šios skiltys: supažindinimo data, ŽIS naudotojo vardas ir pavardė, pareigos, parašas.</text:span></text:p>
      <text:p text:style-name="P1404"><text:span text:style-name="T1405">37</text:span><text:span text:style-name="T1406">. <text:s/>Saugos įgaliotinis informuoja administratorių ir ŽIS naudotojus apie Saugos nuostatų ar kitų saugos politiką įgyvendinančių teisės aktų pakeitimus. Informacija apie pasikeitimus saugos politiką reguliuojančiuose teisės aktuose siunčiama elektroniniu būd</text:span><text:span text:style-name="T1407">u. Pakartotinai su Saugos nuostatais ir ŽIS saugos dokumentais ŽIS naudotojai pasirašytinai supažindinami tik iš esmės pasikeitus Saugos nuostatams ir ŽIS saugos dokumentams.</text:span></text:p>
      <text:p text:style-name="P1408"/>
      <text:p text:style-name="P1409"><text:span text:style-name="T1410">VI</text:span><text:span text:style-name="T1411">.<text:s/></text:span><text:span text:style-name="T1412">BAIGIAMOSIOS NUOSTATOS</text:span></text:p>
      <text:p text:style-name="P1413"/>
      <text:p text:style-name="P1414"><text:span text:style-name="T1415">38</text:span><text:span text:style-name="T1416">. Saugos nuostatai ir ŽIS saugos<text:s/></text:span><text:span text:style-name="T1417">dokumentai turi būti persvarstomi (peržiūrimi) ne rečiau kaip kartą per metus po ŽIS rizikos įvertinimo ar ŽIS informacinių technologijų saugos reikalavimų atitikties vertinimo atlikimo arba įvykus ŽIS valdytojo esminiams organizaciniams ar kitiems pokyčia</text:span><text:span text:style-name="T1418">ms. Prireikus, Saugos nuostatai ir ŽIS saugos dokumentai turi būti tikslinami.</text:span></text:p>
      <text:p text:style-name="P1419"><text:span text:style-name="T1420">39</text:span><text:span text:style-name="T1421">. Saugos įgaliotinis, administratorius ir ŽIS naudotojai privalo saugoti ir neatskleisti ŽIS elektroninės informacijos, įsipareigojimas saugoti ir neatskleisti ŽIS elektro</text:span><text:span text:style-name="T1422">ninės informacijos galioja ir nutraukus su elektroninės informacijos tvarkymu susijusią veiklą.</text:span></text:p>
      <text:p text:style-name="P1423"><text:span text:style-name="T1424">40</text:span><text:span text:style-name="T1425">. Saugos įgaliotinis, administratorius, ŽIS naudotojai ir kiti asmenys, pažeidę Saugos nuostatus ir ŽIS saugos dokumentus, atsako įstatymų ir kitų teisės<text:s/></text:span><text:span text:style-name="T1426">aktų nustatyta tvarka.</text:span></text:p>
      <text:p text:style-name="P1427"><text:span text:style-name="T1428">___________________</text:span></text:p>
      <text:p text:style-name="P1429"/>
      <text:p text:style-name="P1430">Priedo pakeitimai:</text:p>
      <text:p text:style-name="P1431"><text:span text:style-name="T1432">Nr.<text:s/></text:span><text:a xlink:href="https://www.e-tar.lt/portal/legalAct.html?documentId=bd4058f04f0111e49cf986e1802f1de9" office:target-frame-name="_top" xlink:show="replace"><text:span text:style-name="T1433">1P-(1.3.)-390</text:span></text:a><text:span text:style-name="T1434">, 2014-10-08, paskelbta TAR 2014-10-09, i. k. 2014-13929</text:span></text:p>
      <text:p text:style-name="Normal"/>
      <text:p text:style-name="P1435"/>
      <text:p text:style-name="P1436"/>
      <text:p text:style-name="P1437"><text:span text:style-name="T1438">Pakeitimai:</text:span></text:p>
      <text:p text:style-name="P1439"/>
      <text:p text:style-name="P1440"><text:span text:style-name="T1441">1.</text:span></text:p>
      <text:p text:style-name="P1442"><text:span text:style-name="T1443">Nacionalinė žemės tarnyba prie Lietuvos Respublikos žemės ūkio ministerijos, Įsakymas</text:span></text:p>
      <text:p text:style-name="P1444"><text:span text:style-name="T1445">Nr.<text:s/></text:span><text:a xlink:href="https://www.e-tar.lt/portal/legalAct.html?documentId=TAR.AD577FEC4182" office:target-frame-name="_top" xlink:show="replace"><text:span text:style-name="T1446">1P-(1.3.)-42</text:span></text:a><text:span text:style-name="T1447">, 2013-01-24, Žin., 2013, Nr. 14-712 (2013-02-07), i. k.<text:s/></text:span><text:span text:style-name="T1448">113233TISAK1.3.)-42</text:span></text:p>
      <text:p text:style-name="P1449"><text:span text:style-name="T1450">Dėl Nacionalinės žemės tarnybos prie Žemės ūkio ministerijos direktoriaus 2011 m. lapkričio 22 d. įsakymo Nr. 1P-(1.3.)-267 "Dėl Žemės informacinės sistemos nuostatų ir Žemės informacinės sistemos duomenų saugos nuostatų patvirtinimo" p</text:span><text:span text:style-name="T1451">akeitimo</text:span></text:p>
      <text:p text:style-name="P1452"/>
      <text:p text:style-name="P1453"><text:span text:style-name="T1454">2.</text:span></text:p>
      <text:p text:style-name="P1455"><text:span text:style-name="T1456">Nacionalinė žemės tarnyba prie Žemės ūkio ministerijos, Įsakymas</text:span></text:p>
      <text:p text:style-name="P1457"><text:span text:style-name="T1458">Nr.<text:s/></text:span><text:a xlink:href="https://www.e-tar.lt/portal/legalAct.html?documentId=bd4058f04f0111e49cf986e1802f1de9" office:target-frame-name="_top" xlink:show="replace"><text:span text:style-name="T1459">1P-(1.3.)-390</text:span></text:a><text:span text:style-name="T1460">, 2014-10-08, paskelbta TAR 2014-10-09, i. k. 2014-13929</text:span></text:p>
      <text:p text:style-name="P1461"><text:span text:style-name="T1462">Dėl<text:s/></text:span><text:span text:style-name="T1463">Nacionalinės žemės tarnybos prie Žemės ūkio ministerijos direktoriaus 2011 m. lapkričio 22 d. įsakymo Nr. 1P-(1.3.)-267 „Dėl Žemės informacinės sistemos nuostatų ir Žemės informacinės sistemos duomenų saugos nuostatų patvirtinimo“ pakeitimo</text:span></text:p>
      <text:p text:style-name="P1464"/>
      <text:p text:style-name="P1465"><text:span text:style-name="T1466">3.</text:span></text:p>
      <text:p text:style-name="P1467"><text:span text:style-name="T1468">Nacionalinė</text:span><text:span text:style-name="T1469"><text:s/>žemės tarnyba prie Žemės ūkio ministerijos, Įsakymas</text:span></text:p>
      <text:p text:style-name="P1470"><text:span text:style-name="T1471">Nr.<text:s/></text:span><text:a xlink:href="https://www.e-tar.lt/portal/legalAct.html?documentId=aba99480e49f11e7acd7ea182930b17f" office:target-frame-name="_top" xlink:show="replace"><text:span text:style-name="T1472">1P-707-(1.3 E.)</text:span></text:a><text:span text:style-name="T1473">, 2017-12-19, paskelbta TAR 2017-12-19, i. k. 2017-20404</text:span></text:p>
      <text:p text:style-name="P1474"><text:span text:style-name="T1475">Dėl Nacionalinės žemės tarny</text:span><text:span text:style-name="T1476">bos prie Žemės ūkio ministerijos direktoriaus 2011 m. lapkričio 22 d. įsakymo Nr. 1P-(1.3.)-267 „Dėl Žemės informacinės sistemos nuostatų ir Žemės informacinės sistemos duomenų saugos nuostatų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1-02T07:53:00Z</meta:creation-date>
    <dc:date>2024-01-02T07:53:00Z</dc:date>
    <meta:template xlink:href="Normal.dotm" xlink:type="simple"/>
    <meta:editing-cycles>2</meta:editing-cycles>
    <meta:editing-duration>PT0S</meta:editing-duration>
    <meta:document-statistic meta:page-count="3" meta:paragraph-count="426" meta:word-count="6671" meta:character-count="52879" meta:row-count="832" meta:non-whitespace-character-count="46634"/>
  </office:meta>
</office:document-meta>
</file>