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name-complex="Arial" fo:color="#000000" style:language-asian="lt" style:country-asian="LT"/>
    </style:style>
    <style:style style:name="T365" style:parent-style-name="DefaultParagraphFont" style:family="text">
      <style:text-properties style:font-name-complex="Arial"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name-complex="Arial"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name-complex="Arial"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complex="Arial"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name-complex="Arial" fo:color="#000000" style:language-asian="lt" style:country-asian="LT"/>
    </style:style>
    <style:style style:name="T374"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name-complex="Arial" fo:color="#000000" style:language-asian="lt" style:country-asian="LT"/>
    </style:style>
    <style:style style:name="T379" style:parent-style-name="DefaultParagraphFont" style:family="text">
      <style:text-properties style:font-name-complex="Arial"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name-complex="Arial"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complex="Arial" fo:color="#000000" style:language-asian="lt" style:country-asian="LT"/>
    </style:style>
    <style:style style:name="T389" style:parent-style-name="DefaultParagraphFont" style:family="text">
      <style:text-properties style:font-name-complex="Arial" fo:color="#000000" style:language-asian="lt" style:country-asian="LT"/>
    </style:style>
    <style:style style:name="T390" style:parent-style-name="DefaultParagraphFont" style:family="text">
      <style:text-properties style:font-name-complex="Arial"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break-before="page" fo:margin-left="3.543in">
        <style:tab-stops/>
      </style:paragraph-properties>
    </style:style>
    <style:style style:name="P400" style:parent-style-name="Normal" style:family="paragraph">
      <style:paragraph-properties fo:widows="0" fo:orphans="0" fo:margin-left="3.543in">
        <style:tab-stops/>
      </style:paragraph-properties>
      <style:text-properties style:font-size-complex="12pt" style:language-asian="lt" style:country-asian="LT"/>
    </style:style>
    <style:style style:name="P401" style:parent-style-name="Normal" style:family="paragraph">
      <style:paragraph-properties fo:widows="0" fo:orphans="0" fo:margin-left="3.543in">
        <style:tab-stops/>
      </style:paragraph-properties>
      <style:text-properties style:font-size-complex="12pt" style:language-asian="lt" style:country-asian="LT"/>
    </style:style>
    <style:style style:name="P402" style:parent-style-name="Normal" style:family="paragraph">
      <style:paragraph-properties fo:widows="0" fo:orphans="0" fo:margin-left="3.54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margin-left="3.543in">
        <style:tab-stops/>
      </style:paragraph-properties>
      <style:text-properties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indent="0.5in"/>
      <style:text-properties fo:color="#000000" style:font-size-complex="12pt" style:language-asian="lt" style:country-asian="LT"/>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P410"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11"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412"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41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14" style:parent-style-name="Normal" style:family="paragraph">
      <style:paragraph-properties fo:widows="0" fo:orphans="0" fo:text-indent="0.5in"/>
      <style:text-properties fo:color="#000000" style:font-size-complex="12pt" style:language-asian="lt" style:country-asian="LT"/>
    </style:style>
    <style:style style:name="P415" style:parent-style-name="Normal" style:family="paragraph">
      <style:paragraph-properties fo:widows="0" fo:orphans="0" fo:text-align="justify"/>
      <style:text-properties fo:color="#000000" style:font-size-complex="12pt" style:language-asian="lt" style:country-asian="LT"/>
    </style:style>
    <style:style style:name="P416" style:parent-style-name="Normal" style:family="paragraph">
      <style:paragraph-properties fo:widows="0" fo:orphans="0" fo:text-align="justify"/>
      <style:text-properties fo:color="#000000" style:font-size-complex="12pt" style:language-asian="lt" style:country-asian="LT"/>
    </style:style>
    <style:style style:name="P417" style:parent-style-name="Normal" style:family="paragraph">
      <style:paragraph-properties fo:widows="0" fo:orphans="0" fo:text-indent="0.5in"/>
      <style:text-properties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P42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23" style:parent-style-name="Normal" style:family="paragraph">
      <style:paragraph-properties fo:widows="0" fo:orphans="0" style:snap-to-layout-grid="false" fo:text-align="center"/>
      <style:text-properties style:font-size-complex="12pt"/>
    </style:style>
    <style:style style:name="P424"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25" style:parent-style-name="Normal" style:family="paragraph">
      <style:paragraph-properties fo:widows="0" fo:orphans="0" fo:text-align="justify" fo:text-indent="0.5in"/>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color="#000000" style:font-size-complex="12pt" style:language-asian="lt" style:country-asian="LT"/>
    </style:style>
    <style:style style:name="P427"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428" style:parent-style-name="Normal" style:family="paragraph">
      <style:paragraph-properties fo:widows="0" fo:orphans="0" fo:text-align="justify" fo:text-indent="0.5in"/>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color="#000000" style:font-size-complex="12pt" style:language-asian="lt" style:country-asian="LT"/>
    </style:style>
    <style:style style:name="P430"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color="#000000" style:font-size-complex="12pt" style:language-asian="lt" style:country-asian="LT"/>
    </style:style>
    <style:style style:name="P432"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43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color="#000000" style:font-size-complex="12pt" style:language-asian="lt" style:country-asian="LT"/>
    </style:style>
    <style:style style:name="P437"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38"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39"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40"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2" style:parent-style-name="Normal" style:family="paragraph">
      <style:paragraph-properties fo:widows="0" fo:orphans="0" fo:text-align="justify" fo:line-height="150%"/>
      <style:text-properties fo:color="#000000" style:font-size-complex="12pt" style:language-asian="lt" style:country-asian="LT"/>
    </style:style>
    <style:style style:name="P443" style:parent-style-name="Normal" style:family="paragraph">
      <style:paragraph-properties fo:widows="0" fo:orphans="0" fo:text-align="justify" fo:line-height="150%"/>
      <style:text-properties fo:color="#000000" style:font-size-complex="12pt" style:language-asian="lt" style:country-asian="LT"/>
    </style:style>
    <style:style style:name="P444" style:parent-style-name="Normal" style:family="paragraph">
      <style:paragraph-properties fo:widows="0" fo:orphans="0" fo:text-align="justify" fo:line-height="150%"/>
      <style:text-properties fo:color="#000000" style:font-size-complex="12pt" style:language-asian="lt" style:country-asian="LT"/>
    </style:style>
    <style:style style:name="P445" style:parent-style-name="Normal" style:family="paragraph">
      <style:paragraph-properties fo:widows="0" fo:orphans="0" fo:text-align="justify" fo:line-height="150%"/>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52"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53"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56"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57"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name-complex="Arial" fo:font-style="italic" style:font-style-asian="italic"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T4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name-complex="Arial" fo:font-style="italic" style:font-style-asian="italic"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fo:font-style="italic" style:font-style-asian="italic"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494"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495"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496"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497" style:parent-style-name="Normal" style:family="paragraph">
      <style:paragraph-properties fo:text-align="justify"/>
      <style:text-properties style:font-name-asian="Calibri" style:font-size-complex="12pt"/>
    </style:style>
    <style:style style:name="TableColumn499" style:family="table-column">
      <style:table-column-properties style:column-width="2.425in" style:use-optimal-column-width="false"/>
    </style:style>
    <style:style style:name="TableColumn500" style:family="table-column">
      <style:table-column-properties style:column-width="0.3458in" style:use-optimal-column-width="false"/>
    </style:style>
    <style:style style:name="TableColumn501" style:family="table-column">
      <style:table-column-properties style:column-width="3.9in" style:use-optimal-column-width="false"/>
    </style:style>
    <style:style style:name="Table498" style:family="table">
      <style:table-properties style:width="6.6708in" fo:margin-left="0in" table:align="lef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fo:text-indent="0.0791in"/>
    </style:style>
    <style:style style:name="T505" style:parent-style-name="DefaultParagraphFont" style:family="text">
      <style:text-properties fo:font-style="italic" style:font-style-asian="italic" style:text-position="27.2% 100%" fo:font-size="11pt" style:font-size-asian="11pt"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center" fo:text-indent="0.3166in">
        <style:tab-stops>
          <style:tab-stop style:type="left" style:position="2.7562in"/>
        </style:tab-stops>
      </style:paragraph-properties>
    </style:style>
    <style:style style:name="T510" style:parent-style-name="DefaultParagraphFont" style:family="text">
      <style:text-properties fo:font-style="italic" style:font-style-asian="italic" style:text-position="27.2% 100%" fo:font-size="11pt" style:font-size-asian="11pt" style:font-size-complex="11pt"/>
    </style:style>
    <style:style style:name="P51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widows="0" fo:orphans="0" fo:text-align="justify" fo:margin-left="0.8409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P520" style:parent-style-name="Normal" style:family="paragraph">
      <style:paragraph-properties fo:widows="0" fo:orphans="0" fo:text-align="justify" fo:margin-left="0.8409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fo:margin-left="0.8409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P528" style:parent-style-name="Normal" style:family="paragraph">
      <style:paragraph-properties fo:widows="0" fo:orphans="0" fo:text-align="justify" fo:margin-left="0.8409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widows="0" fo:orphans="0" fo:text-align="justify" fo:margin-left="0.8409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P537" style:parent-style-name="Normal" style:family="paragraph">
      <style:paragraph-properties fo:widows="0" fo:orphans="0" fo:text-align="justify" fo:margin-left="0.8409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ext-properties style:font-name-complex="Arial" style:font-size-complex="12pt" style:language-asian="lt" style:country-asian="LT"/>
    </style:style>
    <style:style style:name="P550" style:parent-style-name="Normal" style:family="paragraph">
      <style:paragraph-properties fo:text-align="justify"/>
      <style:text-properties style:font-name-asian="Calibri" style:font-size-complex="12pt"/>
    </style:style>
    <style:style style:name="TableColumn552" style:family="table-column">
      <style:table-column-properties style:column-width="2.425in" style:use-optimal-column-width="false"/>
    </style:style>
    <style:style style:name="TableColumn553" style:family="table-column">
      <style:table-column-properties style:column-width="0.3458in" style:use-optimal-column-width="false"/>
    </style:style>
    <style:style style:name="TableColumn554" style:family="table-column">
      <style:table-column-properties style:column-width="3.8013in" style:use-optimal-column-width="false"/>
    </style:style>
    <style:style style:name="Table551" style:family="table">
      <style:table-properties style:width="6.5722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fo:text-indent="0.0791in"/>
    </style:style>
    <style:style style:name="T558" style:parent-style-name="DefaultParagraphFont" style:family="text">
      <style:text-properties fo:font-style="italic" style:font-style-asian="italic" style:text-position="27.2% 100%"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fo:text-indent="0.3166in">
        <style:tab-stops>
          <style:tab-stop style:type="left" style:position="2.7562in"/>
        </style:tab-stops>
      </style:paragraph-properties>
    </style:style>
    <style:style style:name="T563" style:parent-style-name="DefaultParagraphFont" style:family="text">
      <style:text-properties fo:font-style="italic" style:font-style-asian="italic" style:text-position="27.2% 100%" fo:font-size="11pt" style:font-size-asian="11pt" style:font-size-complex="11pt"/>
    </style:style>
    <style:style style:name="T564" style:parent-style-name="DefaultParagraphFont" style:family="text">
      <style:text-properties fo:font-style="italic" style:font-style-asian="italic" style:text-position="27.2% 100%" fo:font-size="11pt" style:font-size-asian="11pt" style:font-size-complex="11pt"/>
    </style:style>
    <style:style style:name="P565" style:parent-style-name="Normal" style:family="paragraph">
      <style:paragraph-properties fo:widows="0" fo:orphans="0" fo:text-align="justify" fo:text-indent="0.5in"/>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Wingdings 2" style:font-name-asian="Wingdings 2" style:font-name-complex="Wingdings 2"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Wingdings 2" style:font-name-asian="Wingdings 2" style:font-name-complex="Wingdings 2"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Wingdings 2" style:font-name-asian="Wingdings 2" style:font-name-complex="Wingdings 2"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Wingdings 2" style:font-name-asian="Wingdings 2" style:font-name-complex="Wingdings 2"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Wingdings 2" style:font-name-asian="Wingdings 2" style:font-name-complex="Wingdings 2"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Wingdings 2" style:font-name-asian="Wingdings 2" style:font-name-complex="Wingdings 2"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592"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01" style:parent-style-name="Normal" style:family="paragraph">
      <style:paragraph-properties style:punctuation-wrap="simple" style:vertical-align="baseline" fo:margin-left="3.543in">
        <style:tab-stops/>
      </style:paragraph-properties>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break-before="page" style:vertical-align="middle" fo:margin-left="3.1493in">
        <style:tab-stops/>
      </style:paragraph-properties>
      <style:text-properties fo:hyphenate="false"/>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614" style:parent-style-name="Normal" style:family="paragraph">
      <style:paragraph-properties fo:widows="0" fo:orphans="0" style:vertical-align="middle" fo:margin-left="3.1493in">
        <style:tab-stops/>
      </style:paragraph-properties>
      <style:text-properties fo:hyphenate="false"/>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widows="0" fo:orphans="0" style:vertical-align="middle"/>
      <style:text-properties fo:font-weight="bold" style:font-weight-asian="bold" style:font-weight-complex="bold" fo:text-transform="uppercase" fo:color="#000000" style:font-size-complex="12pt" fo:hyphenate="false"/>
    </style:style>
    <style:style style:name="P618" style:parent-style-name="Normal" style:family="paragraph">
      <style:paragraph-properties fo:widows="0" fo:orphans="0" style:snap-to-layout-grid="false"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language="en" fo:country="US"/>
    </style:style>
    <style:style style:name="T624" style:parent-style-name="DefaultParagraphFont" style:family="text">
      <style:text-properties text:display="none"/>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fo:text-align="center"/>
      <style:text-properties fo:font-weight="bold" style:font-weight-asian="bold" style:font-size-complex="12pt"/>
    </style:style>
    <style:style style:name="P635" style:parent-style-name="Normal" style:family="paragraph">
      <style:paragraph-properties fo:widows="0" fo:orphans="0" fo:text-align="center"/>
      <style:text-properties fo:font-weight="bold" style:font-weight-asian="bold" style:font-size-complex="12pt"/>
    </style:style>
    <style:style style:name="P636" style:parent-style-name="Normal" style:family="paragraph">
      <style:paragraph-properties fo:widows="0" fo:orphans="0" fo:text-align="center" style:vertical-align="middle"/>
      <style:text-properties fo:color="#000000" style:font-size-complex="12pt" fo:hyphenate="false"/>
    </style:style>
    <style:style style:name="P637" style:parent-style-name="Normal" style:family="paragraph">
      <style:paragraph-properties fo:widows="0" fo:orphans="0" fo:text-align="center" style:vertical-align="middle"/>
      <style:text-properties fo:color="#000000" style:font-size-complex="12pt" fo:hyphenate="false"/>
    </style:style>
    <style:style style:name="P638" style:parent-style-name="Normal" style:family="paragraph">
      <style:paragraph-properties fo:widows="0" fo:orphans="0" fo:text-align="center" style:vertical-align="middle"/>
      <style:text-properties fo:color="#000000" style:font-size-complex="12pt" fo:hyphenate="false"/>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paragraph-properties fo:widows="0" fo:orphans="0" fo:text-align="center" style:vertical-align="middle"/>
      <style:text-properties fo:color="#000000" style:font-size-complex="12pt" fo:hyphenate="false"/>
    </style:style>
    <style:style style:name="P645" style:parent-style-name="Normal" style:family="paragraph">
      <style:paragraph-properties fo:widows="0" fo:orphans="0" fo:text-align="center" style:vertical-align="middle"/>
      <style:text-properties fo:color="#000000" style:font-size-complex="12pt" fo:hyphenate="false"/>
    </style:style>
    <style:style style:name="P646" style:parent-style-name="Normal" style:family="paragraph">
      <style:paragraph-properties fo:widows="0" fo:orphans="0" fo:text-align="center"/>
      <style:text-properties fo:font-weight="bold" style:font-weight-asian="bold" style:font-size-complex="12pt"/>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widows="0" fo:orphans="0"/>
      <style:text-properties style:font-size-complex="12pt"/>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ab-stops>
          <style:tab-stop style:type="center" style:position="3.1666in"/>
          <style:tab-stop style:type="center" style:position="5.3333in"/>
        </style:tab-stops>
      </style:paragraph-properties>
      <style:text-properties style:font-size-complex="12pt"/>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fo:margin-left="1.4166in">
        <style:tab-stops/>
      </style:paragraph-properties>
    </style:style>
    <style:style style:name="P65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65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hyphenate="false"/>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break-before="page" style:vertical-align="middle" fo:margin-left="3.1493in">
        <style:tab-stops/>
      </style:paragraph-properties>
      <style:text-properties fo:hyphenate="false"/>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664" style:parent-style-name="Normal" style:family="paragraph">
      <style:paragraph-properties fo:widows="0" fo:orphans="0" style:vertical-align="middle" fo:margin-left="3.1493in">
        <style:tab-stops/>
      </style:paragraph-properties>
      <style:text-properties fo:hyphenate="false"/>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widows="0" fo:orphans="0" style:vertical-align="middle"/>
      <style:text-properties style:font-weight-complex="bold" fo:text-transform="uppercase" fo:color="#000000" style:font-size-complex="12pt" fo:hyphenate="false"/>
    </style:style>
    <style:style style:name="P668" style:parent-style-name="Normal" style:family="paragraph">
      <style:paragraph-properties fo:widows="0" fo:orphans="0" style:snap-to-layout-grid="false"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text-properties fo:font-weight="bold" style:font-weight-asian="bold"/>
    </style:style>
    <style:style style:name="P672" style:parent-style-name="Normal" style:family="paragraph">
      <style:paragraph-properties fo:widows="0" fo:orphans="0" fo:text-align="center"/>
      <style:text-properties fo:font-weight="bold" style:font-weight-asian="bold"/>
    </style:style>
    <style:style style:name="P673" style:parent-style-name="Normal" style:family="paragraph">
      <style:paragraph-properties fo:widows="0" fo:orphans="0" fo:margin-right="-1.1173in"/>
    </style:style>
    <style:style style:name="TableColumn675" style:family="table-column">
      <style:table-column-properties style:column-width="1.5687in"/>
    </style:style>
    <style:style style:name="TableColumn676" style:family="table-column">
      <style:table-column-properties style:column-width="0.3319in"/>
    </style:style>
    <style:style style:name="TableColumn677" style:family="table-column">
      <style:table-column-properties style:column-width="4.7465in"/>
    </style:style>
    <style:style style:name="Table674" style:family="table">
      <style:table-properties style:width="6.6472in" fo:margin-left="0in" table:align="lef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widows="0" fo:orphans="0" fo:margin-right="-1.1173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margin-right="-1.1173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fo:margin-right="-1.1173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margin-left="1.3416in">
        <style:tab-stops/>
      </style:paragraph-properties>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style>
    <style:style style:name="P705" style:parent-style-name="Normal" style:family="paragraph">
      <style:paragraph-properties fo:widows="0" fo:orphans="0"/>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margin-right="-1.1173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margin-right="-1.1173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margin-right="-1.1173in"/>
    </style:style>
    <style:style style:name="P713" style:parent-style-name="Normal" style:family="paragraph">
      <style:paragraph-properties fo:widows="0" fo:orphans="0" fo:margin-right="-1.1173in"/>
    </style:style>
    <style:style style:name="P714" style:parent-style-name="Normal" style:family="paragraph">
      <style:paragraph-properties fo:widows="0" fo:orphans="0" fo:text-align="center"/>
    </style:style>
    <style:style style:name="P715" style:parent-style-name="Normal" style:family="paragraph">
      <style:paragraph-properties fo:widows="0" fo:orphans="0"/>
    </style:style>
    <style:style style:name="P716" style:parent-style-name="Normal" style:family="paragraph">
      <style:paragraph-properties fo:widows="0" fo:orphans="0" fo:break-before="page" fo:margin-left="3.543in">
        <style:tab-stops/>
      </style:paragraph-properties>
    </style:style>
    <style:style style:name="P717" style:parent-style-name="Normal" style:family="paragraph">
      <style:paragraph-properties fo:widows="0" fo:orphans="0" fo:margin-left="3.543in">
        <style:tab-stops/>
      </style:paragraph-properties>
      <style:text-properties style:font-size-complex="12pt" style:language-asian="lt" style:country-asian="LT"/>
    </style:style>
    <style:style style:name="P718" style:parent-style-name="Normal" style:family="paragraph">
      <style:paragraph-properties fo:widows="0" fo:orphans="0" fo:margin-left="3.543in">
        <style:tab-stops/>
      </style:paragraph-properties>
      <style:text-properties style:font-size-complex="12pt" style:language-asian="lt" style:country-asian="LT"/>
    </style:style>
    <style:style style:name="P719" style:parent-style-name="Normal" style:family="paragraph">
      <style:paragraph-properties fo:widows="0" fo:orphans="0" fo:margin-left="3.54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3" style:parent-style-name="Normal" style:family="paragraph">
      <style:paragraph-properties fo:widows="0" fo:orphans="0" style:snap-to-layout-grid="false"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style:snap-to-layout-grid="false" fo:text-align="justify" fo:text-indent="0.5in"/>
      <style:text-properties style:font-size-complex="12pt"/>
    </style:style>
    <style:style style:name="P726" style:parent-style-name="Normal" style:family="paragraph">
      <style:paragraph-properties fo:widows="0" fo:orphans="0" style:snap-to-layout-grid="false" fo:text-align="center"/>
      <style:text-properties style:font-size-complex="12pt"/>
    </style:style>
    <style:style style:name="P727"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28" style:parent-style-name="Normal" style:family="paragraph">
      <style:paragraph-properties fo:widows="0" fo:orphans="0" style:snap-to-layout-grid="false" fo:text-align="justify" fo:text-indent="0.5in"/>
      <style:text-properties style:font-size-complex="12pt"/>
    </style:style>
    <style:style style:name="P729" style:parent-style-name="Normal" style:family="paragraph">
      <style:paragraph-properties fo:widows="0" fo:orphans="0" style:snap-to-layout-grid="false" fo:text-align="center"/>
      <style:text-properties style:font-size-complex="12pt"/>
    </style:style>
    <style:style style:name="P730"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31" style:parent-style-name="Normal" style:family="paragraph">
      <style:paragraph-properties fo:widows="0" fo:orphans="0" style:snap-to-layout-grid="false" fo:text-align="justify" fo:text-indent="0.5in"/>
      <style:text-properties style:font-size-complex="12pt"/>
    </style:style>
    <style:style style:name="P732" style:parent-style-name="Normal" style:family="paragraph">
      <style:paragraph-properties fo:widows="0" fo:orphans="0" fo:text-indent="0.5in"/>
      <style:text-properties style:font-weight-complex="bold" fo:color="#000000" style:font-size-complex="12pt" fo:hyphenate="false"/>
    </style:style>
    <style:style style:name="P733" style:parent-style-name="Normal" style:family="paragraph">
      <style:paragraph-properties fo:widows="0" fo:orphans="0" fo:text-indent="0.5in"/>
      <style:text-properties style:font-weight-complex="bold" fo:color="#000000" style:font-size-complex="12pt" fo:hyphenate="false"/>
    </style:style>
    <style:style style:name="P734" style:parent-style-name="Normal" style:family="paragraph">
      <style:paragraph-properties fo:widows="0" fo:orphans="0" fo:text-indent="0.5in"/>
      <style:text-properties style:font-weight-complex="bold" fo:color="#000000" style:font-size-complex="12pt" fo:hyphenate="false"/>
    </style:style>
    <style:style style:name="P735" style:parent-style-name="Normal" style:family="paragraph">
      <style:paragraph-properties fo:widows="0" fo:orphans="0" style:snap-to-layout-grid="false" fo:text-align="justify" fo:text-indent="0.5in"/>
      <style:text-properties style:font-size-complex="12pt"/>
    </style:style>
    <style:style style:name="P736" style:parent-style-name="Normal" style:family="paragraph">
      <style:paragraph-properties fo:widows="0" fo:orphans="0" style:snap-to-layout-grid="false" fo:text-align="justify" fo:text-indent="0.2166in"/>
      <style:text-properties style:font-size-complex="12pt"/>
    </style:style>
    <style:style style:name="P737" style:parent-style-name="Normal" style:family="paragraph">
      <style:paragraph-properties fo:widows="0" fo:orphans="0" fo:text-align="center"/>
      <style:text-properties fo:font-weight="bold" style:font-weight-asian="bold" style:font-size-complex="12pt" style:language-asian="lt" style:country-asian="LT"/>
    </style:style>
    <style:style style:name="P7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39" style:parent-style-name="Normal" style:family="paragraph">
      <style:paragraph-properties fo:widows="0" fo:orphans="0" fo:text-align="justify" fo:text-indent="0.5in"/>
      <style:text-properties style:font-size-complex="12pt" style:language-asian="lt" style:country-asian="LT"/>
    </style:style>
    <style:style style:name="P740" style:parent-style-name="Normal" style:family="paragraph">
      <style:paragraph-properties fo:widows="0" fo:orphans="0" style:snap-to-layout-grid="false" fo:text-align="center"/>
      <style:text-properties style:font-size-complex="12pt"/>
    </style:style>
    <style:style style:name="P741"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42" style:parent-style-name="Normal" style:family="paragraph">
      <style:paragraph-properties fo:widows="0" fo:orphans="0" style:snap-to-layout-grid="false" fo:text-align="center"/>
      <style:text-properties style:font-size-complex="12pt"/>
    </style:style>
    <style:style style:name="P743"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4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745" style:parent-style-name="Normal" style:family="paragraph">
      <style:paragraph-properties fo:widows="0" fo:orphans="0" style:snap-to-layout-grid="false" fo:text-align="justify" fo:text-indent="0.5in"/>
      <style:text-properties style:font-size-complex="12pt"/>
    </style:style>
    <style:style style:name="P746" style:parent-style-name="Normal" style:family="paragraph">
      <style:paragraph-properties fo:widows="0" fo:orphans="0" style:snap-to-layout-grid="false" fo:text-align="justify" fo:text-indent="0.5in"/>
      <style:text-properties style:font-size-complex="12pt"/>
    </style:style>
    <style:style style:name="P747" style:parent-style-name="Normal" style:family="paragraph">
      <style:paragraph-properties fo:widows="0" fo:orphans="0" style:snap-to-layout-grid="false" fo:text-align="justify" fo:text-indent="0.5in"/>
      <style:text-properties style:font-size-complex="12pt"/>
    </style:style>
    <style:style style:name="P748" style:parent-style-name="Normal" style:family="paragraph">
      <style:paragraph-properties fo:widows="0" fo:orphans="0" style:snap-to-layout-grid="false" fo:text-align="justify" fo:text-indent="0.5in"/>
      <style:text-properties style:font-size-complex="12pt"/>
    </style:style>
    <style:style style:name="P749" style:parent-style-name="Normal" style:family="paragraph">
      <style:paragraph-properties fo:widows="0" fo:orphans="0" style:snap-to-layout-grid="false" fo:text-align="justify" fo:margin-left="0.75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margin-left="0.75in" fo:text-indent="-0.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snap-to-layout-grid="false" fo:text-align="justify" fo:text-indent="0.5in"/>
      <style:text-properties style:font-size-complex="12pt"/>
    </style:style>
    <style:style style:name="P763" style:parent-style-name="Normal" style:family="paragraph">
      <style:paragraph-properties fo:widows="0" fo:orphans="0" style:snap-to-layout-grid="false" fo:text-align="justify" fo:text-indent="0.5in"/>
      <style:text-properties style:font-size-complex="12pt"/>
    </style:style>
    <style:style style:name="P764" style:parent-style-name="Normal" style:family="paragraph">
      <style:paragraph-properties fo:text-align="justify"/>
      <style:text-properties style:font-name-asian="Calibri" style:font-size-complex="12pt"/>
    </style:style>
    <style:style style:name="TableColumn766" style:family="table-column">
      <style:table-column-properties style:column-width="2.425in" style:use-optimal-column-width="false"/>
    </style:style>
    <style:style style:name="TableColumn767" style:family="table-column">
      <style:table-column-properties style:column-width="0.3458in" style:use-optimal-column-width="false"/>
    </style:style>
    <style:style style:name="TableColumn768" style:family="table-column">
      <style:table-column-properties style:column-width="3.9in" style:use-optimal-column-width="false"/>
    </style:style>
    <style:style style:name="Table765" style:family="table">
      <style:table-properties style:width="6.6708in" fo:margin-left="0in" table:align="lef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center" fo:text-indent="0.0791in"/>
    </style:style>
    <style:style style:name="T772" style:parent-style-name="DefaultParagraphFont" style:family="text">
      <style:text-properties fo:font-style="italic" style:font-style-asian="italic" style:text-position="27.2% 100%"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fo:text-indent="0.3166in">
        <style:tab-stops>
          <style:tab-stop style:type="left" style:position="2.7562in"/>
        </style:tab-stops>
      </style:paragraph-properties>
    </style:style>
    <style:style style:name="T777" style:parent-style-name="DefaultParagraphFont" style:family="text">
      <style:text-properties fo:font-style="italic" style:font-style-asian="italic" style:text-position="27.2% 100%" fo:font-size="11pt" style:font-size-asian="11pt" style:font-size-complex="11pt"/>
    </style:style>
    <style:style style:name="P77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0-28 iki 2017-03-31</text:span></text:p>
      <text:p text:style-name="P5"/>
      <text:p text:style-name="P6"><text:span text:style-name="T7">Įsakymas paskelbtas: Žin. 2011, Nr.<text:s/></text:span><text:a xlink:href="https://www.e-tar.lt/portal/legalAct.html?documentId=TAR.AE7426D14386" office:target-frame-name="_top" xlink:show="replace"><text:span text:style-name="T8">141-6653</text:span></text:a><text:span text:style-name="T9">, i. k. 111202TISAK000V-135</text:span></text:p>
      <text:p text:style-name="P10"/>
      <text:p text:style-name="P11"><text:span text:style-name="T12"/><text:span text:style-name="T13">VALSTYBINIO TURIZMO DEPARTAMENTO</text:span></text:p>
      <text:p text:style-name="P14">PRIE ŪKIO MINISTERIJOS DIREKTORIAUS</text:p>
      <text:p text:style-name="P15">ĮSAKYMAS</text:p>
      <text:p text:style-name="P16"/>
      <text:p text:style-name="P17">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p>
      <text:p text:style-name="P18"/>
      <text:p text:style-name="P19">2011 m. lapkričio 17 d. Nr. V-135</text:p>
      <text:p text:style-name="P20">Vilnius</text:p>
      <text:p text:style-name="P21"/>
      <text:p text:style-name="P22"><text:span text:style-name="T23">Vadovaudamasi Lietuvos Respublikos turizmo įstatymo pakeitimo įstatymo (Žin., 2002, Nr.<text:s/></text:span><text:a xlink:href="https://www.e-tar.lt/portal/lt/legalAct/TAR.101328A5921F" office:target-frame-name="_blank" xlink:show="new"><text:span text:style-name="T24">123-5507</text:span></text:a><text:span text:style-name="T25">; 2011, Nr.<text:s/></text:span><text:a xlink:href="https://www.e-tar.lt/portal/lt/legalAct/TAR.84E248FD708D" office:target-frame-name="_blank" xlink:show="new"><text:span text:style-name="T26">85-4138</text:span></text:a><text:span text:style-name="T27">) 9 straipsniu:</text:span></text:p>
      <text:p text:style-name="P28"><text:span text:style-name="T29">1</text:span><text:span text:style-name="T30">.<text:s/></text:span><text:span text:style-name="T31">Tvirtinu</text:span><text:span text:style-name="T32"><text:s/>Gidų profesinės kvalifikacijos reikalavimus ir pažymėjimų išdavimo tvarkos aprašą (pridedama).</text:span></text:p>
      <text:p text:style-name="P33"><text:span text:style-name="T34">2</text:span><text:span text:style-name="T35">.<text:s/></text:span><text:span text:style-name="T36">Pripažįstu</text:span><text:span text:style-name="T37"><text:s/>netekusiu galios Valstybinio turizmo departamento prie Ūkio ministerijos 2008 m. gruodžio 15 d. įsakymą Nr. V-90 „Dėl Kvalifikacinių reikalavimų gido kategorijai bei gido ir kelionių vadovo pažymėjimams gauti ir pažymėjimo išdavimo (panaikinimo) tvarkos a</text:span><text:span text:style-name="T38">prašo patvirtinimo“ (Žin., 2009, Nr.<text:s/></text:span><text:a xlink:href="https://www.e-tar.lt/portal/lt/legalAct/TAR.A31F486A7F60" office:target-frame-name="_blank" xlink:show="new"><text:span text:style-name="T39">23-939</text:span></text:a><text:span text:style-name="T40">).</text:span></text:p>
      <text:p text:style-name="P41"/>
      <text:p text:style-name="P42"/>
      <text:p text:style-name="P43"/>
      <text:p text:style-name="P44"><text:span text:style-name="T45">Direktorė<text:s/></text:span><text:span text:style-name="T46"><text:tab/>Raimonda Balnienė</text:span></text:p>
      <text:soft-page-break/>
      <text:p text:style-name="P47"><text:span text:style-name="T48">PATVIRTINTA</text:span></text:p>
      <text:p text:style-name="P49">Valstybinio turizmo departamento prie<text:s/></text:p>
      <text:p text:style-name="P50">Ūkio ministerijos direktoriaus<text:s/></text:p>
      <text:p text:style-name="P51">2011 m. lapkričio 17 d. įsakymu Nr. V-135</text:p>
      <text:p text:style-name="P52"/>
      <text:p text:style-name="P53"><text:span text:style-name="T54">gidų PROFESINĖS kvalifikaciJOS reikalavimAI ir pažymėjimų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dokumentu nustatomi gidų kvalifikaciniai reikalavimai ir pažymėjimų išdavimo (panaikinim</text:span><text:span text:style-name="T64">o) tvarka.</text:span></text:p>
      <text:p text:style-name="P65"><text:span text:style-name="T66">2</text:span><text:span text:style-name="T67">. Gidas paslaugas teikia turėdamas pažymėjimą.</text:span></text:p>
      <text:p text:style-name="P68"><text:span text:style-name="T69">3</text:span><text:span text:style-name="T70">. Pažymėjimas išduodamas Valstybinio turizmo departamento prie Ūkio ministerijos (toliau – Departamentas) įvertinus profesinių žinių, išsilavinimo ir atitinkamos darbo patirties (stažo) kr</text:span><text:span text:style-name="T71">iterijus.</text:span></text:p>
      <text:p text:style-name="P72"><text:span text:style-name="T73">4</text:span><text:span text:style-name="T74">. Šiuose reikalavimuose vartojamos sąvokos:</text:span></text:p>
      <text:p text:style-name="P75"><text:span text:style-name="T76">4.1</text:span><text:span text:style-name="T77">.<text:s/></text:span><text:span text:style-name="T78">gidas</text:span><text:span text:style-name="T79"><text:s/>– nustatytus kvalifikacinius reikalavimus atitinkantis fizinis asmuo, kuris teikia specialią informaciją apie lankomus muziejus, meno galerijas, gamtos, kultūros, mokslo, parodų ar kit</text:span><text:span text:style-name="T80">us objektus arba vietoves;</text:span></text:p>
      <text:p text:style-name="P81"><text:span text:style-name="T82">4.2</text:span><text:span text:style-name="T83">.<text:s/></text:span><text:span text:style-name="T84">ekskursija</text:span><text:span text:style-name="T85"><text:s/>– trumpiau kaip parą trunkantis objektų ar vietovių lankymas pagal nustatytą maršrutą, kai dalyvauja gidas;</text:span></text:p>
      <text:p text:style-name="P86"><text:span text:style-name="T87">4.3</text:span><text:span text:style-name="T88">.<text:s/></text:span><text:span text:style-name="T89">turistinė kelionė</text:span><text:span text:style-name="T90"><text:s/>– ilgiau kaip parą trunkanti individuali ar grupės asmenų kelionė pagal nustatytą maršrutą ir laiką;</text:span></text:p>
      <text:p text:style-name="P91"><text:span text:style-name="T92">4.4</text:span><text:span text:style-name="T93">.<text:s/></text:span><text:span text:style-name="T94">pažymėjimas</text:span><text:span text:style-name="T95"><text:s/>– dokumentas, patvirtinantis, kad asmuo atitinka gido profesinės kvalifikacijos reikalavimus.</text:span></text:p>
      <text:p text:style-name="P96"/>
      <text:p text:style-name="P97"><text:span text:style-name="T98">II</text:span><text:span text:style-name="T99">.<text:s/></text:span><text:span text:style-name="T100">GIDų PROFESINĖS KVALIFIKAC</text:span><text:span text:style-name="T101">IJOS REIKALAVIMAI IR GIDŲ KATEGORIJOS</text:span></text:p>
      <text:p text:style-name="P102"/>
      <text:p text:style-name="P103"><text:span text:style-name="T104">5</text:span><text:span text:style-name="T105">. Profesinės kvalifikacijos reikalavimai gidui:</text:span></text:p>
      <text:p text:style-name="P106"><text:span text:style-name="T107">5.1</text:span><text:span text:style-name="T108">. būti susipažinusiam su Lietuvos Respublikos turizmo teisės aktais;</text:span></text:p>
      <text:p text:style-name="P109"><text:span text:style-name="T110">5.2</text:span><text:span text:style-name="T111">. išmanyti Lietuvos kultūros, istorijos ir geografijos disciplinas;</text:span></text:p>
      <text:p text:style-name="P112"><text:span text:style-name="T113">5.3</text:span><text:span text:style-name="T114">. būti s</text:span><text:span text:style-name="T115">usipažinusiam su pasaulio meno raida;</text:span></text:p>
      <text:p text:style-name="P116"><text:span text:style-name="T117">5.4</text:span><text:span text:style-name="T118">. būti susipažinusiam su Lietuvos turizmo ištekliais, lankytinomis vietomis ir objektais;</text:span></text:p>
      <text:p text:style-name="P119"><text:span text:style-name="T120">5.5</text:span><text:span text:style-name="T121">. išmanyti ekskursijų rengimo ir vedimo metodiką;</text:span></text:p>
      <text:p text:style-name="P122"><text:span text:style-name="T123">5.6</text:span><text:span text:style-name="T124">. išmanyti retorikos pagrindus;</text:span></text:p>
      <text:p text:style-name="P125"><text:span text:style-name="T126">5.7</text:span><text:span text:style-name="T127">. išmanyti<text:s/></text:span><text:span text:style-name="T128">bendravimo psichologijos pagrindus;</text:span></text:p>
      <text:p text:style-name="P129"><text:span text:style-name="T130">5.8</text:span><text:span text:style-name="T131">. mokėti valstybinę kalbą;</text:span></text:p>
      <text:p text:style-name="P132"><text:span text:style-name="T133">5.9</text:span><text:span text:style-name="T134">. išmanyti profesinės etikos normas;</text:span></text:p>
      <text:p text:style-name="P135"><text:span text:style-name="T136">5.10</text:span><text:span text:style-name="T137">. mokėti teikti pirmąją medicinos pagalbą.</text:span></text:p>
      <text:p text:style-name="P138"><text:span text:style-name="T139">6</text:span><text:span text:style-name="T140">. Atsižvelgiant į profesinę patirtį, gebėjimą dirbti įvairiomis kalbomis ir vedamų<text:s/></text:span><text:span text:style-name="T141">ekskursijų maršrutų skaičių, įvertinus profesinę kvalifikaciją, gidams suteikiama antra, pirma arba aukščiausioji kategorija.</text:span></text:p>
      <text:p text:style-name="P142"><text:span text:style-name="T143">7</text:span><text:span text:style-name="T144">. Antros kategorijos gidas turi turėti aukštąjį išsilavinimą, būti išklausęs ne trumpesnį kaip 250 akademinių valandų special</text:span><text:span text:style-name="T145">ų gidų rengimo kursą, kuris apima ekskursijų rengimo ir vedimo metodikos, retorikos, profesinės etikos, bendravimo, psichologijos, Lietuvos kultūros, istorijos ir geografijos disciplinas, ir būti išlaikęs praktinį ekskursijų vedimo egzaminą.</text:span></text:p>
      <text:p text:style-name="P146"><text:span text:style-name="T147">8</text:span><text:span text:style-name="T148">. Gidų ku</text:span><text:span text:style-name="T149">rsų išklausymas nėra privalomas:</text:span></text:p>
      <text:p text:style-name="P150"><text:span text:style-name="T151">8.1</text:span><text:span text:style-name="T152">. kai asmuo yra baigęs aukštąją mokyklą, kurios mokymo programoje yra visi gidų kursų pavyzdinėje programoje nurodyti dalykai su atitinkamu šių dalykų mokymosi valandų skaičiumi arba</text:span></text:p>
      <text:p text:style-name="P153"><text:span text:style-name="T154">8.2</text:span><text:span text:style-name="T155">. kai asmuo turi aukštąjį iš</text:span><text:span text:style-name="T156">silavinimą ir yra išlaikęs 7 punkte nurodytų gidų rengimo kurso teorinį ir praktinį ekskursijų vedimo egzaminus.</text:span></text:p>
      <text:p text:style-name="P157">Punkto pakeitimai:</text:p>
      <text:p text:style-name="P158"><text:span text:style-name="T159">Nr.<text:s/></text:span><text:a xlink:href="https://www.e-tar.lt/portal/legalAct.html?documentId=bcdd3a009c1511e69ad4c8713b612d0f" office:target-frame-name="_top" xlink:show="replace"><text:span text:style-name="T160">V-194</text:span></text:a><text:span text:style-name="T161">, 2016-10-27, pas</text:span><text:span text:style-name="T162">kelbta TAR 2016-10-27, i. k. 2016-25752</text:span></text:p>
      <text:p text:style-name="Normal"/>
      <text:p text:style-name="P163"><text:span text:style-name="T164">9</text:span><text:span text:style-name="T165">. Pirmos kategorijos gidas turi turėti ne mažiau kaip dvejų metų antros kategorijos gido darbo patirtį ir būti pasiruošęs vesti ekskursijas ne mažiau kaip 3 maršrutais.</text:span></text:p>
      <text:p text:style-name="P166"><text:span text:style-name="T167">10</text:span><text:span text:style-name="T168">. Aukščiausiosios kategorijos gid</text:span><text:span text:style-name="T169">as turi turėti ne mažesnę kaip trejų metų pirmos kategorijos gido darbo patirtį, vesti ekskursijas bent dvejomis kalbomis ir ne mažiau kaip 5 maršrutais.</text:span></text:p>
      <text:p text:style-name="P170">Punkto pakeitimai:</text:p>
      <text:p text:style-name="P171"><text:span text:style-name="T172">Nr.<text:s/></text:span><text:a xlink:href="https://www.e-tar.lt/portal/legalAct.html?documentId=bcdd3a009c1511e69ad4c8713b612d0f" office:target-frame-name="_top" xlink:show="replace"><text:span text:style-name="T173">V-194</text:span></text:a><text:span text:style-name="T174">, 2016-10-27, paskelbta TAR 2016-10-27, i. k. 2016-25752</text:span></text:p>
      <text:p text:style-name="Normal"/>
      <text:p text:style-name="P175"><text:span text:style-name="T176">III</text:span><text:span text:style-name="T177">.<text:s/></text:span><text:span text:style-name="T178">PAŽYMĖJIMO IŠDAVIMO TVARKA</text:span></text:p>
      <text:p text:style-name="P179"/>
      <text:p text:style-name="P180"><text:span text:style-name="T181">11</text:span><text:span text:style-name="T182">. Gido pažymėjimą išduoda Departamento direktorius Profesinės kvalifikacijos vertinimo komisijos teikimu (toliau – Komisija).<text:s/></text:span><text:span text:style-name="T183">Komisija sudaroma Departamento direktoriaus įsakymu iš Departamento, Kultūros ministerijos, Švietimo ir mokslo ministerijos, Ūkio ministerijos, Lietuvos gidų sąjungos, Lietuvos turizmo asociacijos, Lietuvos turizmo informacijos centrų asociacijos bei turiz</text:span><text:span text:style-name="T184">mo specialistus ruošiančių aukštųjų mokyklų atstovų. Komisijos nuostatai tvirtinami Departamento direktoriaus įsakymu.</text:span></text:p>
      <text:p text:style-name="P185">Punkto pakeitimai:</text:p>
      <text:p text:style-name="P186"><text:span text:style-name="T187">Nr.<text:s/></text:span><text:a xlink:href="https://www.e-tar.lt/portal/legalAct.html?documentId=bcdd3a009c1511e69ad4c8713b612d0f" office:target-frame-name="_top" xlink:show="replace"><text:span text:style-name="T188">V-194</text:span></text:a><text:span text:style-name="T189">,<text:s/></text:span><text:span text:style-name="T190">2016-10-27, paskelbta TAR 2016-10-27, i. k. 2016-25752</text:span></text:p>
      <text:p text:style-name="Normal"/>
      <text:p text:style-name="P191"><text:span text:style-name="T192">12</text:span><text:span text:style-name="T193">. Asmuo, pageidaujantis gauti gido pažymėjimą, pateikia Departamentui per atstumą, elektroninėmis priemonėmis per kontaktinį centrą arba tiesiogiai kreipiantis į Departamentą šiuos dokumentus:</text:span></text:p>
      <text:p text:style-name="P194"><text:span text:style-name="T195">1</text:span><text:span text:style-name="T196">2.1</text:span><text:span text:style-name="T197">. užpildytą nustatytos formos prašymą (1 priedas);</text:span></text:p>
      <text:p text:style-name="P198"><text:span text:style-name="T199">12.2</text:span><text:span text:style-name="T200">. aukštojo mokslo diplomo kopiją;</text:span></text:p>
      <text:p text:style-name="P201"><text:span text:style-name="T202">12.3</text:span><text:span text:style-name="T203">. gidų rengimo kurso baigimo pažymėjimo kopiją arba pažymą apie išlaikytus teorinį ir praktinį gidų rengimo kurso egzaminus;</text:span></text:p>
      <text:p text:style-name="P204"><text:span text:style-name="T205">12.4</text:span><text:span text:style-name="T206">. dokumentus, pat</text:span><text:span text:style-name="T207">virtinančius gido darbo patirtį;</text:span></text:p>
      <text:p text:style-name="P208"><text:span text:style-name="T209">12.5</text:span><text:span text:style-name="T210">. dokumentą, patvirtinantį valstybės rinkliavos sumokėjimą.</text:span></text:p>
      <text:p text:style-name="P211">Punkto pakeitimai:</text:p>
      <text:p text:style-name="P212"><text:span text:style-name="T213">Nr.<text:s/></text:span><text:a xlink:href="https://www.e-tar.lt/portal/legalAct.html?documentId=c2b761b05f8311e4bad5c03f56793630" office:target-frame-name="_top" xlink:show="replace"><text:span text:style-name="T214">V-226</text:span></text:a><text:span text:style-name="T215">, 2014-10-29, paskelbta TAR</text:span><text:span text:style-name="T216"><text:s/>2014-10-30, i. k. 2014-15184</text:span></text:p>
      <text:p text:style-name="P217"><text:span text:style-name="T218">Nr.<text:s/></text:span><text:a xlink:href="https://www.e-tar.lt/portal/legalAct.html?documentId=bcdd3a009c1511e69ad4c8713b612d0f" office:target-frame-name="_top" xlink:show="replace"><text:span text:style-name="T219">V-194</text:span></text:a><text:span text:style-name="T220">, 2016-10-27, paskelbta TAR 2016-10-27, i. k. 2016-25752</text:span></text:p>
      <text:p text:style-name="Normal"/>
      <text:p text:style-name="P221"><text:span text:style-name="T222">13</text:span><text:span text:style-name="T223">. Išduoti gido pažymėjimą arba pateikti motyvuotą<text:s/></text:span><text:span text:style-name="T224">rašytinį atsisakymą išduoti gido pažymėjimą Departamentas privalo ne vėliau kaip per 30 dienų nuo visų dokumentų, reikalingų gido pažymėjimui gauti, gavimo per atstumą, elektroninėmis priemonėmis per kontaktinį centrą arba tiesiogiai kreipiantis į Departam</text:span><text:span text:style-name="T225">entą dienos. Jeigu dėl gido pažymėjimo išdavimo kreipiamasi elektroninėmis priemonėmis per kontaktinį centrą.</text:span><text:s/></text:p>
      <text:p text:style-name="P226">Punkto pakeitimai:</text:p>
      <text:p text:style-name="P227"><text:span text:style-name="T228">Nr.<text:s/></text:span><text:a xlink:href="https://www.e-tar.lt/portal/legalAct.html?documentId=c2b761b05f8311e4bad5c03f56793630" office:target-frame-name="_top" xlink:show="replace"><text:span text:style-name="T229">V-226</text:span></text:a><text:span text:style-name="T230">, 2014-10-29, paske</text:span><text:span text:style-name="T231">lbta TAR 2014-10-30, i. k. 2014-15184</text:span></text:p>
      <text:p text:style-name="Normal"/>
      <text:p text:style-name="P232"><text:span text:style-name="T233">14</text:span><text:span text:style-name="T234">. Priėmus sprendimą, kad pareiškėjas atitinka gido profesinės kvalifikacijos reikalavimus, Departamentas išduoda nustatytos popierinės ar elektroninės formos gido pažymėjimą (2 priedas). Gido pažymėjime nurodoma</text:span><text:span text:style-name="T235">s asmens vardas, pavardė, asmens kodas, pažymėjimo išdavimo data, numeris, suteikta gido kategorija. Gido pažymėjimas išduodamas neterminuotam laikui.</text:span></text:p>
      <text:p text:style-name="P236">Punkto pakeitimai:</text:p>
      <text:p text:style-name="P237"><text:span text:style-name="T238">Nr.<text:s/></text:span><text:a xlink:href="https://www.e-tar.lt/portal/legalAct.html?documentId=c2b761b05f8311e4bad5c03f56793630" office:target-frame-name="_top" xlink:show="replace"><text:span text:style-name="T239">V-226</text:span></text:a><text:span text:style-name="T240">, 2014-10-29, paskelbta TAR 2014-10-30, i. k. 2014-15184</text:span></text:p>
      <text:p text:style-name="P241"><text:span text:style-name="T242">Nr.<text:s/></text:span><text:a xlink:href="https://www.e-tar.lt/portal/legalAct.html?documentId=bcdd3a009c1511e69ad4c8713b612d0f" office:target-frame-name="_top" xlink:show="replace"><text:span text:style-name="T243">V-194</text:span></text:a><text:span text:style-name="T244">, 2016-10-27, paskelbta TAR 2016-10-27, i. k. 2016-25752</text:span></text:p>
      <text:p text:style-name="Normal"/>
      <text:p text:style-name="P245"><text:span text:style-name="T246">15</text:span><text:span text:style-name="T247">. Depar</text:span><text:span text:style-name="T248">tamentui priėmus sprendimą, kad pareiškėjas neatitinka kvalifikacinių<text:s/></text:span><text:soft-page-break/><text:span text:style-name="T249">reikalavimų, apie tai jam pranešama raštu, nurodant neatitikimo priežastis.</text:span></text:p>
      <text:p text:style-name="P250"><text:span text:style-name="T251">16</text:span><text:span text:style-name="T252">. Gidui gali būti papildomai išduotas tarnybinis gido pažymėjimas (3 priedas), skirtas viešai naudoti da</text:span><text:span text:style-name="T253">rbo metu. Tarnybiniame gido pažymėjime nurodomas asmens vardas, pavardė, gido kvalifikacijos pripažinimo data (gido pažymėjimo išdavimo data), gido pažymėjimo numeris, suteikta gido kategorija. Šiam dokumentui pagaminti gidas Departamentui pateikia per ats</text:span><text:span text:style-name="T254">tumą, elektroninėmis priemonėmis per kontaktinį centrą arba tiesiogiai kreipiantis į Departamentą šiuos dokumentus:</text:span></text:p>
      <text:p text:style-name="P255"><text:span text:style-name="T256">16.1</text:span><text:span text:style-name="T257">. užpildytą nustatytos formos prašymą (4 priedas);</text:span></text:p>
      <text:p text:style-name="P258"><text:span text:style-name="T259">16.2</text:span><text:span text:style-name="T260">. savo nuotrauką, kuri turi atitikti Nuotraukų asmens dokumentams reikalavimus, patvirtintus Lietuvos Respublikos vidaus reikalų ministro 2002 m. gruodžio 6 d. įsakymu Nr. 569; <text:s/></text:span></text:p>
      <text:p text:style-name="P261"><text:span text:style-name="T262">16.3</text:span><text:span text:style-name="T263">. dokumentą, patvirtinantį valstybės rinkliavos sumokėjimą.</text:span></text:p>
      <text:p text:style-name="P264">Punkto<text:s/>pakeitimai:</text:p>
      <text:p text:style-name="P265"><text:span text:style-name="T266">Nr.<text:s/></text:span><text:a xlink:href="https://www.e-tar.lt/portal/legalAct.html?documentId=c2b761b05f8311e4bad5c03f56793630" office:target-frame-name="_top" xlink:show="replace"><text:span text:style-name="T267">V-226</text:span></text:a><text:span text:style-name="T268">, 2014-10-29, paskelbta TAR 2014-10-30, i. k. 2014-15184</text:span></text:p>
      <text:p text:style-name="P269"><text:span text:style-name="T270">Nr.<text:s/></text:span><text:a xlink:href="https://www.e-tar.lt/portal/legalAct.html?documentId=bcdd3a009c1511e69ad4c8713b612d0f" office:target-frame-name="_top" xlink:show="replace"><text:span text:style-name="T271">V-194</text:span></text:a><text:span text:style-name="T272">, 2016-10-27, paskelbta TAR 2016-10-27, i. k. 2016-25752</text:span></text:p>
      <text:p text:style-name="Normal"/>
      <text:p text:style-name="P273"><text:span text:style-name="T274">17</text:span><text:span text:style-name="T275">. Gido pažymėjimas ar tarnybinis gido pažymėjimas išduodamas jo gavėjui pateikus dokumentą, patvirtinantį apie valstybės rinkliavos sumokėjimą.</text:span></text:p>
      <text:p text:style-name="P276">Punkto pakeitimai:</text:p>
      <text:p text:style-name="P277"><text:span text:style-name="T278">Nr</text:span><text:span text:style-name="T279">.<text:s/></text:span><text:a xlink:href="https://www.e-tar.lt/portal/legalAct.html?documentId=bcdd3a009c1511e69ad4c8713b612d0f" office:target-frame-name="_top" xlink:show="replace"><text:span text:style-name="T280">V-194</text:span></text:a><text:span text:style-name="T281">, 2016-10-27, paskelbta TAR 2016-10-27, i. k. 2016-25752</text:span></text:p>
      <text:p text:style-name="Normal"/>
      <text:p text:style-name="P282"><text:span text:style-name="T283">17</text:span><text:span text:style-name="T284">1</text:span><text:span text:style-name="T285">. Jeigu dėl gido pažymėjimo ar tarnybinio gido pažymėjimo išdavimo į Departamentą krei</text:span><text:span text:style-name="T286">piamasi<text:s/></text:span><text:span text:style-name="T287">elektroninėmis priemonėmis per kontaktinį centrą, 12, 13 ir 17 punktuose nurodyti<text:s/></text:span><text:span text:style-name="T288">dokumentai pateikiami kontaktinio centro nustatyta tvarka.<text:s/></text:span></text:p>
      <text:p text:style-name="P289">Papildyta punktu:</text:p>
      <text:p text:style-name="P290"><text:span text:style-name="T291">Nr.<text:s/></text:span><text:a xlink:href="https://www.e-tar.lt/portal/legalAct.html?documentId=c2b761b05f8311e4bad5c03f56793630" office:target-frame-name="_top" xlink:show="replace"><text:span text:style-name="T292">V-226</text:span></text:a><text:span text:style-name="T293">, 2014-10-29, paskelbta TAR 2014-10-30, i. k. 2014-15184</text:span></text:p>
      <text:p text:style-name="Normal"/>
      <text:p text:style-name="P294"><text:span text:style-name="T295">18</text:span><text:span text:style-name="T296">. Pažymėjimo gavėjas, pametęs arba sugadinęs gido (tarnybinį gido) pažymėjimą, gali kreipti</text:span><text:span text:style-name="T297">s į Departamentą dėl gido (tarnybinio gido) pažymėjimo dublikato išdavimo. Pareiškėjas turi pateikti laisvos formos prašymą, apie pamestą pažymėjimą paskelbti viename iš Lietuvos Respublikos dienraščių bei susimokėti nustatyto dydžio valstybės rinkliavą.</text:span></text:p>
      <text:p text:style-name="P298">Punkto pakeitimai:</text:p>
      <text:p text:style-name="P299"><text:span text:style-name="T300">Nr.<text:s/></text:span><text:a xlink:href="https://www.e-tar.lt/portal/legalAct.html?documentId=bcdd3a009c1511e69ad4c8713b612d0f" office:target-frame-name="_top" xlink:show="replace"><text:span text:style-name="T301">V-194</text:span></text:a><text:span text:style-name="T302">, 2016-10-27, paskelbta TAR 2016-10-27, i. k. 2016-25752</text:span></text:p>
      <text:p text:style-name="Normal"/>
      <text:p text:style-name="P303"><text:span text:style-name="T304">19</text:span><text:span text:style-name="T305">. Paaiškėjus, kad išduotame gido (tarnybiniame gido) pažymėjime įra</text:span><text:span text:style-name="T306">šyta informacija yra netiksli ne nuo gido priklausančių priežasčių, naujas gido (tarnybinis gido) pažymėjimas išduodamas nemokamai ne vėliau kaip per penkias darbo dienas nuo išduoto gido (tarnybinio gido) pažymėjimo netikslumų nustatymo dienos, grąžinus g</text:span><text:span text:style-name="T307">ido (tarnybinį gido) pažymėjimą su netikslia informacija.</text:span></text:p>
      <text:p text:style-name="P308">Punkto pakeitimai:</text:p>
      <text:p text:style-name="P309"><text:span text:style-name="T310">Nr.<text:s/></text:span><text:a xlink:href="https://www.e-tar.lt/portal/legalAct.html?documentId=bcdd3a009c1511e69ad4c8713b612d0f" office:target-frame-name="_top" xlink:show="replace"><text:span text:style-name="T311">V-194</text:span></text:a><text:span text:style-name="T312">, 2016-10-27, paskelbta TAR 2016-10-27, i. k. 2016-25752</text:span></text:p>
      <text:p text:style-name="Normal"/>
      <text:p text:style-name="P313"><text:span text:style-name="T314">IV</text:span><text:span text:style-name="T315">.<text:s/></text:span><text:span text:style-name="T316">PAŽY</text:span><text:span text:style-name="T317">MĖJIMO GALIOJIMO PANAIKINIMAS</text:span></text:p>
      <text:p text:style-name="P318"/>
      <text:p text:style-name="P319"><text:span text:style-name="T320">20</text:span><text:span text:style-name="T321">. Gido pažymėjimo galiojimas panaikinamas Departamento direktoriaus įsakymu Komisijos teikimu:</text:span></text:p>
      <text:p text:style-name="P322"><text:span text:style-name="T323">20.1</text:span><text:span text:style-name="T324">. kai gido pažymėjimui gauti buvo pateikti neteisingi duomenys;</text:span></text:p>
      <text:p text:style-name="P325"><text:span text:style-name="T326">20.2</text:span><text:span text:style-name="T327">. dėl teisės aktų, reglamentuojančių gido<text:s/></text:span><text:span text:style-name="T328">paslaugų teikimą, nuostatų pažeidimo.</text:span></text:p>
      <text:p text:style-name="P329"><text:span text:style-name="T330">20.3</text:span><text:span text:style-name="T331">. asmeniui pateikus prašymą dėl gido pažymėjimo galiojimo panaikinimo;</text:span></text:p>
      <text:p text:style-name="P332">Punkto pakeitimai:</text:p>
      <text:p text:style-name="P333"><text:span text:style-name="T334">Nr.<text:s/></text:span><text:a xlink:href="https://www.e-tar.lt/portal/legalAct.html?documentId=c2b761b05f8311e4bad5c03f56793630" office:target-frame-name="_top" xlink:show="replace"><text:span text:style-name="T335">V-226</text:span></text:a><text:span text:style-name="T336">, 2014-10-29,</text:span><text:span text:style-name="T337"><text:s/>paskelbta TAR 2014-10-30, i. k. 2014-15184</text:span></text:p>
      <text:p text:style-name="P338"><text:span text:style-name="T339">Nr.<text:s/></text:span><text:a xlink:href="https://www.e-tar.lt/portal/legalAct.html?documentId=bcdd3a009c1511e69ad4c8713b612d0f" office:target-frame-name="_top" xlink:show="replace"><text:span text:style-name="T340">V-194</text:span></text:a><text:span text:style-name="T341">, 2016-10-27, paskelbta TAR 2016-10-27, i. k. 2016-25752</text:span></text:p>
      <text:p text:style-name="Normal"/>
      <text:p text:style-name="P342"><text:span text:style-name="T343">20.4</text:span><text:span text:style-name="T344">. asmens mirties atveju.</text:span></text:p>
      <text:p text:style-name="P345"/>
      <text:p text:style-name="P346"><text:span text:style-name="T347">V</text:span><text:span text:style-name="T348">.<text:s/></text:span><text:span text:style-name="T349">BA</text:span><text:span text:style-name="T350">IGIAMOSIOS NUOSTATOS</text:span></text:p>
      <text:p text:style-name="P351"/>
      <text:p text:style-name="P352"><text:span text:style-name="T353">21</text:span><text:span text:style-name="T354">. Sprendimai dėl gido (tarnybinio gido) pažymėjimo išdavimo, gido pažymėjimo galiojimo panaikinimo arba atsisakymas išduoti gido (tarnybinį gido) pažymėjimą gali būti skundžiami Lietuvos Respublikos administracinių bylų teisenos</text:span><text:span text:style-name="T355"><text:s/>įstatymo nustatyta tvarka.</text:span></text:p>
      <text:p text:style-name="P356">Punkto pakeitimai:</text:p>
      <text:p text:style-name="P357"><text:span text:style-name="T358">Nr.<text:s/></text:span><text:a xlink:href="https://www.e-tar.lt/portal/legalAct.html?documentId=bcdd3a009c1511e69ad4c8713b612d0f" office:target-frame-name="_top" xlink:show="replace"><text:span text:style-name="T359">V-194</text:span></text:a><text:span text:style-name="T360">, 2016-10-27, paskelbta TAR 2016-10-27, i. k. 2016-25752</text:span></text:p>
      <text:p text:style-name="Normal"/>
      <text:p text:style-name="P361"><text:span text:style-name="T362">22</text:span><text:span text:style-name="T363">. V</text:span><text:span text:style-name="T364">adovaudamasis Lietuvos Respublikos<text:s/></text:span><text:span text:style-name="T365">turizmo įstatymo 9 straipsnio 8 dalimi ir <text:s/></text:span><text:span text:style-name="T366">siekdamas tikslo</text:span><text:span text:style-name="T367"><text:s/>informuoti vartotojus apie<text:s/></text:span><text:span text:style-name="T368">fizini</text:span><text:span text:style-name="T369">us</text:span><text:span text:style-name="T370"><text:s/>asm</text:span><text:span text:style-name="T371">enis, turinčius gido pažymėjimą ir<text:s/></text:span><text:span text:style-name="T372">ekskursijų metu teikiančius specialią informaciją apie lankomus<text:s/></text:span><text:span text:style-name="T373"><text:s/>objektus ar vietoves,</text:span><text:span text:style-name="T374"><text:s/></text:span><text:span text:style-name="T375">Departamentas interneto svetainėje<text:s/></text:span><text:span text:style-name="T376">www.tourism.lt<text:s/></text:span><text:span text:style-name="T377"><text:s/>viešai skelbia šiuos asmens, kuriam išduotas gido pažymėjimas, duomenis: vardą</text:span><text:span text:style-name="T378">, pavardę, gido pažymėjimo išdavimo datą, numerį, suteiktą gido kategoriją, kalbas, kuriomis vedamos ekskursijos. Kiti asmens duomenys: savivaldybė, telefono nume</text:span><text:span text:style-name="T379">ris ir elektroninį pašto adresas yra skelbiami, jei Departamentas yra gavęs<text:s/></text:span><text:span text:style-name="T380">išankstinį<text:s/></text:span><text:span text:style-name="T381">savanorišką asmens sutikimą raštu dėl tokių duomenų skelbimo.</text:span></text:p>
      <text:p text:style-name="P382">Punkto pakeitimai:</text:p>
      <text:p text:style-name="P383"><text:span text:style-name="T384">Nr.<text:s/></text:span><text:a xlink:href="https://www.e-tar.lt/portal/legalAct.html?documentId=bcdd3a009c1511e69ad4c8713b612d0f" office:target-frame-name="_top" xlink:show="replace"><text:span text:style-name="T385">V-194</text:span></text:a><text:span text:style-name="T386">, 2016-10-27, paskelbta TAR 2016-10-27, i. k. 2016-25752</text:span></text:p>
      <text:p text:style-name="Normal"/>
      <text:p text:style-name="P387"><text:span text:style-name="T388">23</text:span><text:span text:style-name="T389">. Gido asmens duomenų tvarkymo tikslai, principai, atliekami veiksmai, reikalavimai asmenims, tvarkantiems asmens duomenis, duomenų subjektų teisės ir jų įgyvendinimo tvarka</text:span><text:span text:style-name="T390"><text:s/>nustatyta Gidų asmens duomenų tvarkymo Valstybiniame turizmo departamente prie Ūkio ministerijos taisyklėse.</text:span><text:s/></text:p>
      <text:p text:style-name="P391">Papildyta punktu:</text:p>
      <text:p text:style-name="P392"><text:span text:style-name="T393">Nr.<text:s/></text:span><text:a xlink:href="https://www.e-tar.lt/portal/legalAct.html?documentId=bcdd3a009c1511e69ad4c8713b612d0f" office:target-frame-name="_top" xlink:show="replace"><text:span text:style-name="T394">V-194</text:span></text:a><text:span text:style-name="T395">, 2016-10-27,<text:s/></text:span><text:span text:style-name="T396">paskelbta TAR 2016-10-27, i. k. 2016-25752</text:span></text:p>
      <text:p text:style-name="Normal"/>
      <text:p text:style-name="P397"><text:span text:style-name="T398">_________________</text:span></text:p>
      <text:p text:style-name="P399"/>
      <text:soft-page-break/>
      <text:p text:style-name="P400">Gidų profesinės kvalifikacijos reikalavimų</text:p>
      <text:p text:style-name="P401">ir pažymėjimų išdavimo tvarkos aprašo</text:p>
      <text:p text:style-name="P402"><text:span text:style-name="T403">1</text:span><text:span text:style-name="T404"><text:s/>priedas</text:span></text:p>
      <text:p text:style-name="P405"/>
      <text:p text:style-name="P406"><text:span text:style-name="T407">(Prašymo išduoti gido pažymėjimą forma)</text:span></text:p>
      <text:p text:style-name="P408"/>
      <text:p text:style-name="P409">_____________________________________________</text:p>
      <text:p text:style-name="P410">(vardas, pavardė, asmens kodas)</text:p>
      <text:p text:style-name="P411"/>
      <text:p text:style-name="P412">___________________________________________________________________________</text:p>
      <text:p text:style-name="P413">(gyv. vietos adresas, telefono Nr., el. pašto adresas)</text:p>
      <text:p text:style-name="P414"/>
      <text:p text:style-name="P415">Valstybiniam turizmo departamentui<text:s/></text:p>
      <text:p text:style-name="P416">prie Ūkio ministerijos</text:p>
      <text:p text:style-name="P417"/>
      <text:p text:style-name="P418"><text:span text:style-name="T419">PRAŠYMAS</text:span></text:p>
      <text:p text:style-name="P420">IŠDUOTI GIDO PAŽYMĖJIMĄ</text:p>
      <text:p text:style-name="P421">___________</text:p>
      <text:p text:style-name="P422">(data)</text:p>
      <text:p text:style-name="P423">____________</text:p>
      <text:p text:style-name="P424">(vieta)</text:p>
      <text:p text:style-name="P425"/>
      <text:p text:style-name="P426">Prašau išduoti __________________________________ kategorijos gido pažymėjimą.</text:p>
      <text:p text:style-name="P427">(antros, pirmos, aukščiausios - įrašyti tinkamą)</text:p>
      <text:p text:style-name="P428">Nurodau šiuos savo duomenis:</text:p>
      <text:p text:style-name="P429">Išsilavinimas <text:s/>_______________________________________</text:p>
      <text:p text:style-name="P430">(aukštasis/ aukštasis universitetinis - įrašyti tinkamą)</text:p>
      <text:p text:style-name="P431">Studijų sritis <text:s text:c="2"/>__________________________________________________________</text:p>
      <text:p text:style-name="P432">(meno studijų/ humanitarinių/ socialinių/ fizinių/ biomedicinos/ technologijos mokslo studijų)<text:s/></text:p>
      <text:p text:style-name="P433">Studijų kryptis _________________________________________________________</text:p>
      <text:p text:style-name="P434">Diplomą išdavusi įstaiga _________________________________________________</text:p>
      <text:p text:style-name="P435">Diplomo išdavimo data <text:s text:c="2"/>____________________, numeris _____________________</text:p>
      <text:p text:style-name="P436"/>
      <text:p text:style-name="P437">Gidų rengimo kursų baigimo pažymėjimą išdavusi įstaiga _________________________</text:p>
      <text:p text:style-name="P438">________________________, išdavimo data _______________, numeris ________________</text:p>
      <text:p text:style-name="P439">Pažymą apie išlaikytus teorinį ir praktinį gidų rengimo kursų egzaminus išdavusi įstaiga</text:p>
      <text:p text:style-name="P440">____________________________________, išdavimo data _________, numeris __________</text:p>
      <text:p text:style-name="P441">Bendras vedamų ekskursijų maršrutų skaičius ir jų pavadinimai: _________________</text:p>
      <text:p text:style-name="P442">_____________________________________________________________________________</text:p>
      <text:p text:style-name="P443">_____________________________________________________________________________</text:p>
      <text:p text:style-name="P444">_____________________________________________________________________________</text:p>
      <text:p text:style-name="P445">_____________________________________________________________________________</text:p>
      <text:p text:style-name="P446">Kalba (-os), kuria (-iomis) vedamos ekskursijos ________________________________</text:p>
      <text:soft-page-break/>
      <text:p text:style-name="P447"><text:span text:style-name="T448">Gido darbo patirtis<text:s/></text:span><text:span text:style-name="T449">(metais, mėn.)</text:span><text:span text:style-name="T450"><text:s/>__________________________</text:span></text:p>
      <text:p text:style-name="P451"/>
      <text:p text:style-name="P452"/>
      <text:p text:style-name="P453">Dėl asmens, turinčio gido pažymėjimą, duomenų skelbimo<text:s/></text:p>
      <text:p text:style-name="P454"><text:span text:style-name="T455">Valstybinio turizmo departamento prie Ūkio ministerijos (toliau – Departament</text:span><text:span text:style-name="T456">as) interneto svetainėje<text:s/></text:span><text:span text:style-name="T457">www.tourism.lt<text:s/></text:span></text:p>
      <text:p text:style-name="P458"/>
      <text:p text:style-name="P459"><text:span text:style-name="T460">Esu informuotas (-a)</text:span><text:span text:style-name="T461">, kad<text:s/></text:span><text:span text:style-name="T462">duomenų valdytojas – Departamentas (</text:span><text:span text:style-name="T463">juridinio asmens kodas 188708758</text:span><text:span text:style-name="T464">,<text:s/></text:span><text:span text:style-name="T465">buveinės adresas Gedimino pr. 38,<text:s/></text:span><text:span text:style-name="T466">01104 Vilnius)</text:span><text:span text:style-name="T467">,</text:span><text:span text:style-name="T468"><text:s/>vadovaudamasis Lietuvos Respublikos turizmo įstatymo 9 straipsnio 8 dalimi ir<text:s/></text:span><text:span text:style-name="T469">siekdamas tikslo<text:s/></text:span><text:span text:style-name="T470">informuoti vartotojus apie<text:s/></text:span><text:span text:style-name="T471">asm</text:span><text:span text:style-name="T472">enis, turinčius gido pažymėjimą ir<text:s/></text:span><text:span text:style-name="T473">ekskursijų metu teikiančius specialią informaciją apie lankomus<text:s/></text:span><text:span text:style-name="T474"><text:s/>objektus ar vietoves,<text:s/></text:span><text:span text:style-name="T475">internet</text:span><text:span text:style-name="T476">o svetainėje<text:s/></text:span><text:span text:style-name="T477">www.tourism.lt</text:span><text:span text:style-name="T478"><text:s text:c="2"/></text:span><text:span text:style-name="T479">privalomai viešai skelbs mano asmens duomenis: vardą, pavardę,<text:s/></text:span><text:span text:style-name="T480">gido pažymėjimo išdavimo datą, numerį, suteiktą gido kategoriją, kalbas, kuriomis vedamos ekskursijos.</text:span><text:span text:style-name="T481"><text:s/></text:span></text:p>
      <text:p text:style-name="P482"><text:span text:style-name="T483">Sutinku</text:span><text:span text:style-name="T484">, kad Departamentas aukščiau nurodytu tikslu<text:s/></text:span><text:span text:style-name="T485">automati</text:span><text:span text:style-name="T486">niu būdu<text:s/></text:span><text:span text:style-name="T487">tvarkytų ir Departamento interneto svetainėje<text:s/></text:span><text:span text:style-name="T488">www.tourism.lt</text:span><text:span text:style-name="T489"><text:s/></text:span><text:span text:style-name="T490">skelbtų šiuos mano asmens duomenis<text:s/></text:span><text:span text:style-name="T491">(nurodyti tik tuos duomenis, dėl kurių yra išreiškiamas savanoriškas sutikimas):</text:span></text:p>
      <text:p text:style-name="P492"/>
      <text:p text:style-name="P493">Savivaldybė <text:s/>____________________________________________</text:p>
      <text:p text:style-name="P494">Telefono Nr. ____________________________________________</text:p>
      <text:p text:style-name="P495">El. pašto adresas ________________________________________</text:p>
      <text:p text:style-name="P496"/>
      <text:p text:style-name="P497">____________________________<text:tab/><text:tab/>________________________________</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parašas)</text:span></text:p>
          </table:table-cell>
          <table:table-cell table:style-name="TableCell506">
            <text:p text:style-name="P507"/>
          </table:table-cell>
          <table:table-cell table:style-name="TableCell508">
            <text:p text:style-name="P509"><text:span text:style-name="T510">(vardas, pavardė)</text:span></text:p>
          </table:table-cell>
        </table:table-row>
      </table:table>
      <text:p text:style-name="P511"/>
      <text:p text:style-name="P512"><text:span text:style-name="T513">Esu informuotas (-a)</text:span><text:span text:style-name="T514">, kad teisės aktų nustatyta tvarka<text:s/></text:span><text:span text:style-name="T515">turiu teisę:</text:span></text:p>
      <text:p text:style-name="P516"><text:span text:style-name="T517">-</text:span><text:span text:style-name="T518"><text:tab/></text:span><text:span text:style-name="T519">būti <text:s/>informuotas apie savo asmens duomenų tvarkymą;</text:span></text:p>
      <text:p text:style-name="P520"><text:span text:style-name="T521">-</text:span><text:span text:style-name="T522"><text:tab/></text:span><text:span text:style-name="T523">susipažinti su savo asmens duomenimis ir kaip jie yra tvarkomi;</text:span></text:p>
      <text:p text:style-name="P524"><text:span text:style-name="T525">-</text:span><text:span text:style-name="T526"><text:tab/></text:span><text:span text:style-name="T527">reikalauti ištaisyti neteisingus, neišsamius, netikslius mano asmens duomenis;</text:span></text:p>
      <text:p text:style-name="P528"><text:span text:style-name="T529">-</text:span><text:span text:style-name="T530"><text:tab/></text:span><text:span text:style-name="T531">reikalauti sustabdyti, išskyrus saugoji</text:span><text:span text:style-name="T532">mą, savo asmens duomenų tvarkymo veiksmus, kai duomenys tvarkomi nesilaikant teisės aktų nuostatų;</text:span></text:p>
      <text:p text:style-name="P533"><text:span text:style-name="T534">-</text:span><text:span text:style-name="T535"><text:tab/></text:span><text:span text:style-name="T536">reikalauti sunaikinti neteisėtai, nesąžiningai sukauptus mano asmens duomenis;<text:s/></text:span></text:p>
      <text:p text:style-name="P537"><text:span text:style-name="T538">-</text:span><text:span text:style-name="T539"><text:tab/></text:span><text:span text:style-name="T540">nesutikti, kad būtų tvarkomi mano asmens duomenys.</text:span></text:p>
      <text:p text:style-name="P541"/>
      <text:p text:style-name="P542"><text:span text:style-name="T543">Patvirtinu</text:span><text:span text:style-name="T544">, kad mano<text:s/></text:span><text:span text:style-name="T545">pateikta informacija yra teisinga.</text:span></text:p>
      <text:p text:style-name="P546"><text:span text:style-name="T547">Įsipareigoju</text:span><text:span text:style-name="T548"><text:s/>apie prašyme nurodytų viešai skelbiamų asmens duomenų pasikeitimus ne vėliau kaip per 10 darbo dienų pranešti Departamentui.</text:span></text:p>
      <text:p text:style-name="P549"/>
      <text:p text:style-name="P550">____________________________<text:tab/><text:tab/>________________________________</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parašas)</text:span></text:p>
          </table:table-cell>
          <table:table-cell table:style-name="TableCell559">
            <text:p text:style-name="P560"/>
          </table:table-cell>
          <table:table-cell table:style-name="TableCell561">
            <text:p text:style-name="P562"><text:span text:style-name="T563">(vardas,</text:span><text:span text:style-name="T564"><text:s/>pavardė)</text:span></text:p>
          </table:table-cell>
        </table:table-row>
      </table:table>
      <text:p text:style-name="P565"/>
      <text:p text:style-name="P566">PRIDEDAMA:</text:p>
      <text:p text:style-name="P567"><text:span text:style-name="T568"></text:span><text:span text:style-name="T569"><text:s/></text:span><text:span text:style-name="T570">1. Aukštojo mokslo diplomo kopija, ______l.;</text:span></text:p>
      <text:p text:style-name="P571"><text:span text:style-name="T572"></text:span><text:span text:style-name="T573"><text:s/></text:span><text:span text:style-name="T574">2. Gidų rengimo kursų baigimo pažymėjimo kopija, ______l.;</text:span></text:p>
      <text:p text:style-name="P575"><text:span text:style-name="T576"></text:span><text:span text:style-name="T577"><text:s/></text:span><text:span text:style-name="T578">3. Pažyma apie išlaikytus teorinį ir praktinį gidų rengimo kursų egzaminus ______l.;<text:s/></text:span></text:p>
      <text:p text:style-name="P579"><text:span text:style-name="T580"></text:span><text:span text:style-name="T581"><text:s/></text:span><text:span text:style-name="T582">4. Dokumentas (-ai), patvirtinantis</text:span><text:span text:style-name="T583"><text:s/>(-tys) gido darbo patirtį, ______l;</text:span></text:p>
      <text:p text:style-name="P584"><text:span text:style-name="T585"></text:span><text:span text:style-name="T586"><text:s/></text:span><text:span text:style-name="T587">5. Dokumentas, patvirtinantis valstybės rinkliavos sumokėjimą, ______l;</text:span></text:p>
      <text:p text:style-name="P588"><text:span text:style-name="T589"></text:span><text:span text:style-name="T590"><text:s/>6. ____________________________________________________________, ______ l.</text:span></text:p>
      <text:p text:style-name="P591">(kiti dokumentai)</text:p>
      <text:p text:style-name="P592">Pastaba.<text:s/></text:p>
      <text:soft-page-break/>
      <text:p text:style-name="P593"><text:span text:style-name="T594">*<text:s/></text:span><text:span text:style-name="T595">Teikiant prašymą elektroninėmis<text:s/></text:span><text:span text:style-name="T596">priemonėmis per kontaktinį centrą,</text:span><text:span text:style-name="T597"><text:s/>dokumentai pridedami kontaktinio centro nustatyta tvarka.</text:span></text:p>
      <text:p text:style-name="P598"><text:span text:style-name="T599">** Informacija apie valstybės rinkliavą pateikiama interneto svetainėje<text:s/></text:span><text:span text:style-name="T600">www.tourism.lt.</text:span></text:p>
      <text:p text:style-name="P601"/>
      <text:p text:style-name="P602">Priedo pakeitimai:</text:p>
      <text:p text:style-name="P603"><text:span text:style-name="T604">Nr.<text:s/></text:span><text:a xlink:href="https://www.e-tar.lt/portal/legalAct.html?documentId=c2b761b05f8311e4bad5c03f56793630" office:target-frame-name="_top" xlink:show="replace"><text:span text:style-name="T605">V-226</text:span></text:a><text:span text:style-name="T606">, 2014-10-29, paskelbta TAR 2014-10-30, i. k. 2014-15184</text:span></text:p>
      <text:p text:style-name="P607"><text:span text:style-name="T608">Nr.<text:s/></text:span><text:a xlink:href="https://www.e-tar.lt/portal/legalAct.html?documentId=bcdd3a009c1511e69ad4c8713b612d0f" office:target-frame-name="_top" xlink:show="replace"><text:span text:style-name="T609">V-194</text:span></text:a><text:span text:style-name="T610">, 2016-10-27, paskelbta TAR 2016-10-27, i. k. 2016-25752</text:span></text:p>
      <text:p text:style-name="Normal"/>
      <text:soft-page-break/>
      <text:p text:style-name="P611"><text:span text:style-name="T612">Gidų profesinės kvalifikacijos reikalavimų ir<text:s/></text:span></text:p>
      <text:p text:style-name="P613">pažymėjimų išdavimo tvarkos aprašo<text:s/></text:p>
      <text:p text:style-name="P614"><text:span text:style-name="T615">2</text:span><text:span text:style-name="T616"><text:s/>priedas</text:span></text:p>
      <text:p text:style-name="P617"/>
      <text:p text:style-name="P618"><text:span text:style-name="T619">(Gido pažymėjimo forma)</text:span></text:p>
      <text:p text:style-name="P620"/>
      <text:p text:style-name="P621"/>
      <text:p text:style-name="P622"><text:span text:style-name="T623"><draw:frame draw:style-name="a0" draw:name="Picture 2" text:anchor-type="as-char" svg:x="0in" svg:y="0in" svg:width="0.54167in" svg:height="0.61458in" style:rel-width="scale" style:rel-height="scale"><draw:image xlink:href="media/image1.wmf" xlink:type="simple" xlink:show="embed" xlink:actuate="onLoad"/><svg:title/><svg:desc/></draw:frame></text:span><text:span text:style-name="T624">(herbas)</text:span></text:p>
      <text:p text:style-name="P625"/>
      <text:p text:style-name="P626">VALSTYBINIS TURIZMO DEPARTAMENTAS<text:s/></text:p>
      <text:p text:style-name="P627">PRIE ŪKIO<text:s/>MINISTERIJOS</text:p>
      <text:p text:style-name="P628"/>
      <text:p text:style-name="P629"/>
      <text:p text:style-name="P630"/>
      <text:p text:style-name="P631"><text:span text:style-name="T632">Pažymėjimas</text:span></text:p>
      <text:p text:style-name="P633"/>
      <text:p text:style-name="P634">Nr. 000000</text:p>
      <text:p text:style-name="P635"/>
      <text:p text:style-name="P636">Valstybinis turizmo departamentas prie Ūkio ministerijos pažymi, kad</text:p>
      <text:p text:style-name="P637"/>
      <text:p text:style-name="P638"/>
      <text:p text:style-name="P639"><text:span text:style-name="T640">_____________<text:s/></text:span><text:span text:style-name="T641">(vardas, pavardė)</text:span></text:p>
      <text:p text:style-name="P642"/>
      <text:p text:style-name="P643"/>
      <text:p text:style-name="P644">yra</text:p>
      <text:p text:style-name="P645"/>
      <text:p text:style-name="P646">_____________ kategorijos gidas</text:p>
      <text:p text:style-name="P647"/>
      <text:p text:style-name="P648"/>
      <text:p text:style-name="P649"/>
      <text:p text:style-name="P650">Pažymėjimas išduotas:<text:s/></text:p>
      <text:p text:style-name="P651"/>
      <text:p text:style-name="P652"/>
      <text:p text:style-name="P653"/>
      <text:p text:style-name="P654"/>
      <text:p text:style-name="P655">Direktorius<text:tab/>(parašas)<text:tab/>(vardas, pavardė)</text:p>
      <text:p text:style-name="P656"/>
      <text:p text:style-name="P657">A.V.</text:p>
      <text:p text:style-name="P658"/>
      <text:p text:style-name="P659"><text:span text:style-name="T660">_________________</text:span></text:p>
      <text:soft-page-break/>
      <text:p text:style-name="P661"><text:span text:style-name="T662">Gidų profesinės kvalifikacijos reikalavimų ir<text:s/></text:span></text:p>
      <text:p text:style-name="P663">pažymėjimų išdavimo tvarkos aprašo<text:s/></text:p>
      <text:p text:style-name="P664"><text:span text:style-name="T665">3</text:span><text:span text:style-name="T666"><text:s/>priedas</text:span></text:p>
      <text:p text:style-name="P667"/>
      <text:p text:style-name="P668"><text:span text:style-name="T669">(Tarnybinio gido pažymėjimo forma)</text:span></text:p>
      <text:p text:style-name="P670"/>
      <text:p text:style-name="P671">VALSTYBINIS TURIZMO DEPARTAMENTAS</text:p>
      <text:p text:style-name="P672">PRIE ŪKIO MINISTERIJOS</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____________ <text:s/><text:span text:style-name="T685">KATEGORIJOS GIDO</text:span></text:p>
            <text:p text:style-name="P686">PAŽYMĖJIMAS NR. 000000</text:p>
          </table:table-cell>
        </table:table-row>
        <table:table-row table:style-name="TableRow687">
          <table:table-cell table:style-name="TableCell688">
            <text:p text:style-name="P689"/>
            <text:p text:style-name="P690"/>
            <text:p text:style-name="P691"/>
            <text:p text:style-name="P692"/>
            <text:p text:style-name="P693">(vieta nuotraukai)</text:p>
          </table:table-cell>
          <table:table-cell table:style-name="TableCell694">
            <text:p text:style-name="P695"/>
          </table:table-cell>
          <table:table-cell table:style-name="TableCell696">
            <text:p text:style-name="P697"/>
            <text:p text:style-name="P698">(vardas, pavardė)</text:p>
            <text:p text:style-name="P699"/>
            <text:p text:style-name="P700">Direktorius <text:s text:c="9"/>(parašas) <text:s text:c="7"/>(vardas, pavardė)</text:p>
            <text:p text:style-name="P701"/>
            <text:p text:style-name="P702">A.V.</text:p>
            <text:p text:style-name="P703"/>
            <text:p text:style-name="P704"/>
            <text:p text:style-name="P705">Išdavimo data ____________</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_________________</text:p>
      <text:p text:style-name="P715"/>
      <text:p text:style-name="P716"/>
      <text:soft-page-break/>
      <text:p text:style-name="P717">Gidų profesinės kvalifikacijos reikalavimų</text:p>
      <text:p text:style-name="P718">ir pažymėjimų išdavimo tvarkos aprašo<text:s/></text:p>
      <text:p text:style-name="P719"><text:span text:style-name="T720">4</text:span><text:span text:style-name="T721"><text:s/>priedas</text:span></text:p>
      <text:p text:style-name="P722"/>
      <text:p text:style-name="P723"><text:span text:style-name="T724">(Prašymo išduoti tarnybinį gido pažymėjimą forma)</text:span></text:p>
      <text:p text:style-name="P725"/>
      <text:p text:style-name="P726">__________________________________</text:p>
      <text:p text:style-name="P727">(vardas, pavardė)</text:p>
      <text:p text:style-name="P728"/>
      <text:p text:style-name="P729">_____________________________________________________________________</text:p>
      <text:p text:style-name="P730">(gido pažymėjimo Nr., išdavimo data)</text:p>
      <text:p text:style-name="P731"/>
      <text:p text:style-name="P732"/>
      <text:p text:style-name="P733">Valstybiniam turizmo departamentui<text:s/></text:p>
      <text:p text:style-name="P734">prie Ūkio ministerijos</text:p>
      <text:p text:style-name="P735"/>
      <text:p text:style-name="P736"/>
      <text:p text:style-name="P737">PRAŠYMAS</text:p>
      <text:p text:style-name="P738">IŠDUOTI TARNYBINĮ GIDO PAŽYMĖJIMĄ</text:p>
      <text:p text:style-name="P739"/>
      <text:p text:style-name="P740">____________</text:p>
      <text:p text:style-name="P741">(data)</text:p>
      <text:p text:style-name="P742">____________</text:p>
      <text:p text:style-name="P743">(vieta)</text:p>
      <text:p text:style-name="P744"/>
      <text:p text:style-name="P745"/>
      <text:p text:style-name="P746">Prašau išduoti tarnybinį gido pažymėjimą.</text:p>
      <text:p text:style-name="P747"/>
      <text:p text:style-name="P748">PRIDEDAMA:</text:p>
      <text:p text:style-name="P749"><text:span text:style-name="T750">1.</text:span><text:span text:style-name="T751"><text:tab/></text:span><text:span text:style-name="T752">Nuotrauka, 1</text:span><text:span text:style-name="T753"><text:s/></text:span><text:span text:style-name="T754">vnt.</text:span></text:p>
      <text:p text:style-name="P755"><text:span text:style-name="T756">2.</text:span><text:span text:style-name="T757"><text:tab/></text:span><text:span text:style-name="T758">Dokumentas, patvirtinantis valstybės rinkliavos sumokėjimą (informacija apie valstybės rinkliavą pateikiama interneto svetainėje<text:s/></text:span><text:span text:style-name="T759">www.tourism.lt</text:span><text:span text:style-name="T760"><text:s/></text:span><text:span text:style-name="T761">).</text:span></text:p>
      <text:p text:style-name="P762"/>
      <text:p text:style-name="P763"/>
      <text:p text:style-name="P764">____________________________ <text:s text:c="4"/><text:tab/>____________________________________</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parašas)</text:span></text:p>
          </table:table-cell>
          <table:table-cell table:style-name="TableCell773">
            <text:p text:style-name="P774"/>
          </table:table-cell>
          <table:table-cell table:style-name="TableCell775">
            <text:p text:style-name="P776"><text:span text:style-name="T777">(vardas, pavardė)</text:span></text:p>
          </table:table-cell>
        </table:table-row>
      </table:table>
      <text:p text:style-name="P778"/>
      <text:p text:style-name="P779"><text:span text:style-name="T780">______________</text:span></text:p>
      <text:p text:style-name="P781">Priedo pakeitimai:</text:p>
      <text:p text:style-name="P782"><text:span text:style-name="T783">Nr.<text:s/></text:span><text:a xlink:href="https://www.e-tar.lt/portal/legalAct.html?documentId=bcdd3a009c1511e69ad4c8713b612d0f" office:target-frame-name="_top" xlink:show="replace"><text:span text:style-name="T784">V-194</text:span></text:a><text:span text:style-name="T785">, 2016-10-27, paskelbta TAR 2016-10-27, i. k. 2016-25752</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alstybinis turizmo departamentas pri</text:span><text:span text:style-name="T795">e Ūkio ministerijos, Įsakymas</text:span></text:p>
      <text:p text:style-name="P796"><text:span text:style-name="T797">Nr.<text:s/></text:span><text:a xlink:href="https://www.e-tar.lt/portal/legalAct.html?documentId=c2b761b05f8311e4bad5c03f56793630" office:target-frame-name="_top" xlink:show="replace"><text:span text:style-name="T798">V-226</text:span></text:a><text:span text:style-name="T799">, 2014-10-29, paskelbta TAR 2014-10-30, i. k. 2014-15184</text:span></text:p>
      <text:p text:style-name="P800"><text:span text:style-name="T801">Dėl Valstybinio turizmo departamento prie Ūkio ministerijos<text:s/></text:span><text:span text:style-name="T802">direktoriaus 2011 m. lapkričio 17 d. įsakymo Nr. V-135 „Dėl Gidų profesinės kvalifikacijos reikalavimų ir pažymėjimų išdavimo tvarkos aprašo patvirtinimo ir Valstybinio turizmo departamento prie Ūkio ministerijos direktoriaus 2008 m. gruodžio 15 d. įsakymo</text:span><text:span text:style-name="T803"><text:s/>Nr. V-90 „Dėl kvalifikacinių reikalavimų gido kategorijai bei gido ir kelionių vadovo pažymėjimams gauti ir pažymėjimo išdavimo (panaikinimo) tvarkos aprašo patvirtinimo“ panaikinimo“ pakeitimo</text:span></text:p>
      <text:p text:style-name="P804"/>
      <text:p text:style-name="P805"><text:span text:style-name="T806">2.</text:span></text:p>
      <text:p text:style-name="P807"><text:span text:style-name="T808">Valstybinis turizmo departamentas prie Ūkio ministerijos,</text:span><text:span text:style-name="T809"><text:s/>Įsakymas</text:span></text:p>
      <text:soft-page-break/>
      <text:p text:style-name="P810"><text:span text:style-name="T811">Nr.<text:s/></text:span><text:a xlink:href="https://www.e-tar.lt/portal/legalAct.html?documentId=bcdd3a009c1511e69ad4c8713b612d0f" office:target-frame-name="_top" xlink:show="replace"><text:span text:style-name="T812">V-194</text:span></text:a><text:span text:style-name="T813">, 2016-10-27, paskelbta TAR 2016-10-27, i. k. 2016-25752</text:span></text:p>
      <text:p text:style-name="P814"><text:span text:style-name="T815">Dėl Valstybinio turizmo departamento prie ūkio ministerijos direktoriaus 2011 m. l</text:span><text:span text:style-name="T816">apkričio 17 d. įsakymo Nr. V-135 „Dėl gidų profesinės kvalifikacijos reikalavimų ir pažymėjimų išdavimo tvarkos aprašo patvirtinimo ir valstybinio turizmo departamento prie ūkio ministerijos direktoriaus 2008 m. gruodžio 15 d. įsakymo Nr. V-90 „Dėl kvalifi</text:span><text:span text:style-name="T817">kacinių reikalavimų gido kategorijai bei gido ir kelionių vadovo pažymėjimams gauti ir pažymėjimo išdavimo (panaikinimo) tvarkos aprašo patvirtinimo“ panaik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3T06:34:00Z</meta:creation-date>
    <dc:date>2018-08-13T06:34:00Z</dc:date>
    <meta:template xlink:href="Normal.dotm" xlink:type="simple"/>
    <meta:editing-cycles>2</meta:editing-cycles>
    <meta:editing-duration>PT0S</meta:editing-duration>
    <meta:document-statistic meta:page-count="12" meta:paragraph-count="149" meta:word-count="2625" meta:character-count="22401" meta:row-count="905" meta:non-whitespace-character-count="19925"/>
  </office:meta>
</office:document-meta>
</file>