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fo:letter-spacing="-0.002in"/>
    </style:style>
    <style:style style:name="T20" style:parent-style-name="DefaultParagraphFont" style:family="text">
      <style:text-properties fo:font-weight="bold" style:font-weight-asian="bold" style:font-weight-complex="bold" fo:text-transform="uppercase" fo:color="#000000" fo:letter-spacing="-0.002in"/>
    </style:style>
    <style:style style:name="T21" style:parent-style-name="DefaultParagraphFont" style:family="text">
      <style:text-properties fo:font-weight="bold" style:font-weight-asian="bold" style:font-weight-complex="bold" fo:text-transform="uppercase" fo:color="#000000" fo:letter-spacing="-0.0006in"/>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style:text-properties fo:hyphenate="false"/>
    </style:style>
    <style:style style:name="P37" style:parent-style-name="Normal" style:family="paragraph">
      <style:paragraph-properties fo:widows="0" fo:orphans="0"/>
      <style:text-properties fo:hyphenate="false"/>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style:text-properties fo:text-transform="uppercase" fo:color="#000000" fo:hyphenate="false"/>
    </style:style>
    <style:style style:name="P40" style:parent-style-name="Normal" style:family="paragraph">
      <style:paragraph-properties fo:widows="0" fo:orphans="0">
        <style:tab-stops>
          <style:tab-stop style:type="right" style:position="6.3in"/>
        </style:tab-stops>
      </style:paragraph-properties>
      <style:text-properties fo:text-transform="uppercase" fo:color="#000000" fo:hyphenate="false"/>
    </style:style>
    <style:style style:name="P41"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ext-properties fo:hyphenate="false"/>
    </style:style>
    <style:style style:name="P45" style:parent-style-name="Normal" style:family="paragraph">
      <style:paragraph-properties fo:widows="0" fo:orphans="0" fo:break-before="page" fo:margin-left="3.1493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53" style:parent-style-name="Normal" style:family="paragraph">
      <style:paragraph-properties fo:widows="0" fo:orphans="0" fo:margin-left="4.134in">
        <style:tab-stops/>
      </style:paragraph-properties>
      <style:text-properties fo:color="#000000" style:font-size-complex="12pt" style:language-asian="lt" style:country-asian="LT"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73" style:parent-style-name="DefaultParagraphFont" style:family="text">
      <style:text-properties fo:color="#000000" fo:letter-spacing="-0.0034in" style:font-size-complex="12pt" style:language-asian="lt" style:country-asian="LT"/>
    </style:style>
    <style:style style:name="T74"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fo:letter-spacing="-0.0034in" style:font-size-complex="12pt" style:language-asian="lt" style:country-asian="LT"/>
    </style:style>
    <style:style style:name="T76"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fo:letter-spacing="-0.0034in" style:font-size-complex="12pt" style:language-asian="lt" style:country-asian="LT"/>
    </style:style>
    <style:style style:name="T78" style:parent-style-name="DefaultParagraphFont" style:family="text">
      <style:text-properties fo:color="#000000" fo:letter-spacing="-0.0034in"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fo:letter-spacing="-0.0034in"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2in" style:font-size-complex="12pt" style:language-asian="lt" style:country-asian="LT"/>
    </style:style>
    <style:style style:name="T191" style:parent-style-name="DefaultParagraphFont" style:family="text">
      <style:text-properties fo:color="#000000" fo:letter-spacing="-0.002in"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fo:letter-spacing="-0.002in"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fo:letter-spacing="-0.002in"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fo:letter-spacing="-0.002in"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fo:letter-spacing="-0.002in"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fo:letter-spacing="-0.002in"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fo:letter-spacing="-0.002in"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fo:letter-spacing="-0.002in"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fo:letter-spacing="-0.002in"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fo:letter-spacing="-0.002in"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fo:letter-spacing="-0.002in"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fo:letter-spacing="-0.002in"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fo:letter-spacing="-0.0013in"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fo:letter-spacing="-0.002in"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fo:letter-spacing="-0.002in"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fo:letter-spacing="-0.002in"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fo:letter-spacing="-0.002in"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fo:letter-spacing="-0.002in"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fo:letter-spacing="-0.002in"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break-before="page"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fo:letter-spacing="-0.0013in" style:font-size-complex="12pt" style:language-asian="lt" style:country-asian="LT"/>
    </style:style>
    <style:style style:name="T643" style:parent-style-name="DefaultParagraphFont" style:family="text">
      <style:text-properties fo:color="#000000" fo:letter-spacing="-0.0013in" style:font-size-complex="12pt" style:language-asian="lt" style:country-asian="L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fo:letter-spacing="-0.0013in" style:font-size-complex="12pt" style:language-asian="lt" style:country-asian="LT"/>
    </style:style>
    <style:style style:name="T647" style:parent-style-name="DefaultParagraphFont" style:family="text">
      <style:text-properties fo:color="#000000" fo:letter-spacing="-0.0013in" style:font-size-complex="12pt" style:language-asian="lt" style:country-asian="LT"/>
    </style:style>
    <style:style style:name="T648" style:parent-style-name="DefaultParagraphFont" style:family="text">
      <style:text-properties fo:color="#000000" fo:letter-spacing="-0.0013in" style:font-size-complex="12pt" style:language-asian="lt" style:country-asian="LT"/>
    </style:style>
    <style:style style:name="T649" style:parent-style-name="DefaultParagraphFont" style:family="text">
      <style:text-properties fo:color="#000000" fo:letter-spacing="-0.0013in" style:font-size-complex="12pt" style:language-asian="lt" style:country-asian="L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fo:letter-spacing="-0.0013in" style:font-size-complex="12pt" style:language-asian="lt" style:country-asian="LT"/>
    </style:style>
    <style:style style:name="T653" style:parent-style-name="DefaultParagraphFont" style:family="text">
      <style:text-properties fo:color="#000000" fo:letter-spacing="-0.0013in" style:font-size-complex="12pt"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widows="0" fo:orphans="0" fo:text-align="center"/>
      <style:text-properties fo:hyphenate="false"/>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widows="0" fo:orphans="0"/>
    </style:style>
  </office:automatic-styles>
  <office:body>
    <office:text text:use-soft-page-breaks="true">
      <text:p text:style-name="P1"><text:span text:style-name="T4">Suvestinė redakcija nuo 2013-10-18</text:span></text:p>
      <text:p text:style-name="P5"/>
      <text:p text:style-name="P6"><text:span text:style-name="T7">Įsakymas paskelbtas: Žin. 2011, Nr.<text:s/></text:span><text:a xlink:href="https://www.e-tar.lt/portal/legalAct.html?documentId=TAR.29FBC45D15DF" office:target-frame-name="_top" xlink:show="replace"><text:span text:style-name="T8">140-6607</text:span></text:a><text:span text:style-name="T9">, i. k. 111206TISAK25/1-128</text:span></text:p>
      <text:p text:style-name="P10"/>
      <text:p text:style-name="P11"><text:span text:style-name="T12"/><text:span text:style-name="T13">ANTROJO OPERATYVINIŲ TARNYBŲ DEPARTAMENTO<text:s/></text:span></text:p>
      <text:p text:style-name="P14">PRIE KRAŠTO APSAUGOS MINISTERIJOS DIREKTORIAUS</text:p>
      <text:p text:style-name="P15">IR LIETUVOS RESPUBLIKOS VALSTYBĖS SAUGUMO DEPARTAMENTO GENERALINIO DIREKTORIAUS</text:p>
      <text:p text:style-name="P16">ĮSAKYMAS</text:p>
      <text:p text:style-name="P17"/>
      <text:p text:style-name="P18"><text:span text:style-name="T19">DĖL ANTROJO OPERATYVINIŲ TARNYBŲ DEPARTAM</text:span><text:span text:style-name="T20">ENTO PRIE KRAŠTO APSAUGOS<text:s/></text:span><text:span text:style-name="T21">MINISTERIJOS IR VALSTYBĖS SAUGUMO DEPARTAMENTO ATLIEKAMŲ PIRKIMŲ,</text:span><text:span text:style-name="T22"><text:s/>SUSIJUSIŲ SU ŽVALGYBINIO POBŪDŽIO VEIKLA, TVARKOS APRAŠO PATVIRTINIMO</text:span></text:p>
      <text:p text:style-name="P23"/>
      <text:p text:style-name="P24">2011 m. lapkričio 15 d. Nr. V-125/1-128</text:p>
      <text:p text:style-name="P25">Vilnius</text:p>
      <text:p text:style-name="P26"/>
      <text:p text:style-name="P27"><text:span text:style-name="T28">Atsižvelgdami į Lietuvos Respublikos viešųjų</text:span><text:span text:style-name="T29"><text:s/>pirkimų, atliekamų gynybos ir saugumo srityje, įstatymo (Žin., 2011, Nr.<text:s/></text:span><text:a xlink:href="https://www.e-tar.lt/portal/lt/legalAct/TAR.E838D0C06065" office:target-frame-name="_blank" xlink:show="new"><text:span text:style-name="T30">85-4135</text:span></text:a><text:span text:style-name="T31">) 3 straipsnio 1 dalies 5 punktą,</text:span></text:p>
      <text:p text:style-name="P32"><text:span text:style-name="T33">tvirtiname</text:span><text:span text:style-name="T34"><text:s/>Antrojo operatyvinių tarnybų departamento prie Krašto apsaugos ministerijos ir Valstybės saugumo departamento atliekamų pirkimų, susijusių su žvalgybinio pobūdžio veikla, tvarkos aprašą (pridedama).</text:span></text:p>
      <text:p text:style-name="P35"/>
      <text:p text:style-name="P36"/>
      <text:p text:style-name="P37"><text:span text:style-name="T38">Antrojo operatyvinių tarnybų<text:s/></text:span></text:p>
      <text:p text:style-name="P39">departamento prie Krašto apsaugos<text:s/></text:p>
      <text:p text:style-name="P40">ministerijos direktorius<text:s/><text:tab/>plk. Juozas Kačergius</text:p>
      <text:p text:style-name="P41"/>
      <text:p text:style-name="P42">Lietuvos Respublikos valstybės saugumo</text:p>
      <text:p text:style-name="P43">departamento generalinis direktorius<text:s/><text:tab/>Gediminas Grina</text:p>
      <text:p text:style-name="P44"/>
      <text:soft-page-break/>
      <text:p text:style-name="P45"><text:span text:style-name="T46">PATVIRTINTA</text:span></text:p>
      <text:p text:style-name="P47">Antrojo operatyvinių tarnybų departamento <text:s/>prie Krašto apsaugos ministerijos direktoriaus ir Lietuvos Respublikos valstybės saugumo departamento generalinio direktoriaus</text:p>
      <text:p text:style-name="P48">2011 m. lapkričio 15 d. įsakymu <text:s/>Nr. V-125/1-128</text:p>
      <text:p text:style-name="P49">(Antrojo operatyvinių tarnybų departamento</text:p>
      <text:p text:style-name="P50">prie Krašto apsaugos ministerijos direktoriaus ir Lietuvos Respublikos valstybės saugumo departamento direktoriaus</text:p>
      <text:p text:style-name="P51">2013 m. spalio 4 d. įsakymo Nr. V-210/1-102</text:p>
      <text:p text:style-name="P52">redakcija)</text:p>
      <text:p text:style-name="P53"/>
      <text:p text:style-name="P54"><text:span text:style-name="T55">ANTROJO OPERATYVINIŲ TARNYBŲ DEPARTAMENTO PRIE KRAŠTO APSAUGOS MINISTERIJOS <text:s/>IR</text:span><text:span text:style-name="T56"><text:s/>VALSTYBĖS SAUGUMO DEPARTAMENTO ATLIEKAMŲ PIRKIMŲ, SUSIJUSIŲ SU ŽVALGYBINIO POBŪDŽIO VEIKLA,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Antrojo operatyvinių tarnybų departamento prie Krašto apsaugos ministerijos ir Lietuvos Respublikos valstybės<text:s/></text:span><text:span text:style-name="T66">saugumo departamento (toliau – neindividualizuojant – perkančioji organizacija) atliekamų pirkimų, susijusių su žvalgybinio pobūdžio veikla, tvarkos aprašas (toliau – Aprašas) reglamentuoja atliekamų pirkimų, susijusių su žvalgybinio pobūdžio veikla, organ</text:span><text:span text:style-name="T67">izavimo ir vykdymo tvarką.</text:span></text:p>
      <text:p text:style-name="P68"><text:span text:style-name="T69">2</text:span><text:span text:style-name="T70">. Pagrindinės šiame Apraše vartojamos sąvokos:</text:span></text:p>
      <text:p text:style-name="P71"><text:span text:style-name="T72">Prekės</text:span><text:span text:style-name="T73"> – žaliavos, gaminiai, įrenginiai, statiniai, kiti visokio pavidalo daiktai, Lietuvos Respublikos valstybės ir tarnybos paslapčių įstatymo (Žin., 1999, Nr. </text:span><text:a xlink:href="https://www.e-tar.lt/portal/lt/legalAct/TAR.F4CA26A706AF" office:target-frame-name="_blank" xlink:show="new"><text:span text:style-name="T74">105-3019</text:span></text:a><text:span text:style-name="T75">; 2004, Nr. </text:span><text:a xlink:href="https://www.e-tar.lt/portal/lt/legalAct/TAR.83D9F662C0E4" office:target-frame-name="_blank" xlink:show="new"><text:span text:style-name="T76">4-29</text:span></text:a><text:span text:style-name="T77">) 2 straipsnio 5 ir 7 dalyse apibrėžti įslaptinti gaminiai bei k</text:span><text:span text:style-name="T78">iti įslaptinti objektai.</text:span></text:p>
      <text:p text:style-name="P79"><text:span text:style-name="T80">Paslaugos</text:span><text:span text:style-name="T81"> – Lietuvos Respublikos viešųjų pirkimų įstatymo (Žin., 1996, Nr. </text:span><text:a xlink:href="https://www.e-tar.lt/portal/lt/legalAct/TAR.C54AFFAA7622" office:target-frame-name="_blank" xlink:show="new"><text:span text:style-name="T82">84-2000</text:span></text:a><text:span text:style-name="T83">; 2006, Nr. </text:span><text:a xlink:href="https://www.e-tar.lt/portal/lt/legalAct/TAR.C0DE35FFA738" office:target-frame-name="_blank" xlink:show="new"><text:span text:style-name="T84">4-102</text:span></text:a><text:span text:style-name="T85">) 2 priedėlyje nurodytos paslaugos, prekės, perkamos kartu su 2 priedėlyje nurodytomis paslaugomis, jeigu paslaugų kaina viršija prekių kainą, 1 priedėlyje nurodyti darbai, jeigu šie darbai tik papildo perkamas paslaug</text:span><text:span text:style-name="T86">as.</text:span></text:p>
      <text:p text:style-name="P87"><text:span text:style-name="T88">Darbai</text:span><text:span text:style-name="T89"> – atliekami arba projektuojami ir atliekami Lietuvos Respublikos viešųjų pirkimų įstatymo 1 priedėlyje nurodyti darbai, Lietuvos Respublikos valstybės ir tarnybos paslapčių įstatymo 2 straipsnio 6 dalyje apibrėžti įslaptinti darbai.</text:span></text:p>
      <text:p text:style-name="P90"><text:span text:style-name="T91">Tiekėjas (pa</text:span><text:span text:style-name="T92">slaugų teikėjas, rangovas)</text:span><text:span text:style-name="T93"> – Lietuvos Respublikos viešųjų pirkimų įstatymo 2 straipsnio 29 dalyje apibrėžtas tiekėjas ir Lietuvos Respublikos valstybės ir tarnybos paslapčių įstatymo 2 straipsnio 26 dalyje apibrėžtas rangovas.</text:span></text:p>
      <text:p text:style-name="P94"><text:span text:style-name="T95">Subtiekėjas (paslaugų<text:s/></text:span><text:span text:style-name="T96">subteikėjas, subrangovas)</text:span><text:span text:style-name="T97"> – pirkimo sutarties daliai vykdyti tiekėjo pasitelktas kitas asmuo.</text:span></text:p>
      <text:p text:style-name="P98"><text:span text:style-name="T99">Pirkimo iniciatorius</text:span><text:span text:style-name="T100"> – perkančiosios organizacijos struktūrinis padalinys, teikiantis perkančiosios organizacijos vadovui ar jo įgaliotam asmeniui teikimą dėl pir</text:span><text:span text:style-name="T101">kimo, susijusio su žvalgybinio pobūdžio veikla, vykdymo.</text:span></text:p>
      <text:p text:style-name="P102"><text:span text:style-name="T103">Pirkimo sutartis</text:span><text:span text:style-name="T104"> – prekių, paslaugų ar darbų, susijusių su žvalgybinio pobūdžio veikla, pirkimo sutartis.</text:span></text:p>
      <text:p text:style-name="P105"><text:span text:style-name="T106">Pirkimas, susijęs su žvalgybinio pobūdžio veikla<text:s/></text:span><text:span text:style-name="T107">(toliau –<text:s/></text:span><text:span text:style-name="T108">pirkimas</text:span><text:span text:style-name="T109">) – perkančiosios organiza</text:span><text:span text:style-name="T110">cijos žvalgybos, kontržvalgybos, kriminalinės žvalgybos ar įslaptintos informacijos apsaugos uždavinių ir funkcijų vykdymui skirtų prekių, paslaugų ir darbų įsigijimo procedūros, kai tokių pirkimų ar pirkimo sutarties vykdymo metu bus naudojama, sukuriama<text:s/></text:span><text:span text:style-name="T111">ar patikėta įslaptinta informacija.</text:span></text:p>
      <text:p text:style-name="P112"><text:span text:style-name="T113">3</text:span><text:span text:style-name="T114">. Apraše nustatytos pirkimo procedūros netaikomos pirkimams, kuriems naudojamos paramos lėšos ir paramos davėjas nurodo specialias pirkimo procedūras skiriamoms paramos lėšoms panaudoti.</text:span></text:p>
      <text:p text:style-name="P115"><text:span text:style-name="T116">4</text:span><text:span text:style-name="T117">. Atliekant pirkimus<text:s/></text:span><text:span text:style-name="T118">turi būti laikomasi Lietuvos Respublikos valstybės ir tarnybos paslapčių įstatyme nustatytų įslaptintos informacijos apsaugos reikalavimų, lygiateisiškumo bei nediskriminavimo principų ir siekiama sudaryti pirkimo sutartį, leidžiančią racionaliai naudojant</text:span><text:span text:style-name="T119"><text:s/>skirtas lėšas įsigyti reikiamų prekių, paslaugų ar darbų.</text:span></text:p>
      <text:p text:style-name="P120"><text:span text:style-name="T121">5</text:span><text:span text:style-name="T122">. Šiame Apraše nustatyti reikalavimai dėl tiekėjų (subtiekėjų) patikimumo įvertinimo netaikomi pirkimams iš Europos Sąjungos ar NATO įsteigtų institucijų ir organizacijų arba iš Europos Sąjung</text:span><text:span text:style-name="T123">os ar NATO šalių valstybės valdymo institucijų.</text:span></text:p>
      <text:p text:style-name="P124"><text:span text:style-name="T125">6</text:span><text:span text:style-name="T126">. Jeigu pirkimo sutartį ketinama sudaryti su fiziniu asmeniu, jam teisės aktų nustatyta tvarka atitinkamai turi būti išduotas Rangovo (subrangovo) leidimas dirbti ar susipažinti su įslaptinta informacija</text:span><text:span text:style-name="T127"><text:s/>ar asmens patikimumo pažymėjimas arba suteikta teisė dirbti ar susipažinti su įslaptinta informacija žymima slaptumo žyma „Riboto naudojimo“.</text:span></text:p>
      <text:p text:style-name="P128"><text:span text:style-name="T129">7</text:span><text:span text:style-name="T130">. Kai dalyvauti pirkimo procedūrose kviečiamas bent vienas užsienio tiekėjas, vadovaujamasi Lietuvos Respubl</text:span><text:span text:style-name="T131">ikos tarptautinėmis sutartimis, šiomis sutartimis grindžiamais ir jas įgyvendinančiais tarptautinių organizacijų sprendimais, Europos Sąjungos teisės aktų principinėmis nuostatomis, užtikrinančiomis įslaptintos informacijos bei kitų valstybės interesų apsa</text:span><text:span text:style-name="T132">ugą, Lietuvos Respublikos įstatymais ir Aprašu.</text:span></text:p>
      <text:p text:style-name="P133"><text:span text:style-name="T134">8</text:span><text:span text:style-name="T135">. Pagal Aprašo reikalavimus sudarytų pirkimo sutarčių vertė neįskaitoma į viešojo pirkimo vertę, nustatomą pagal Lietuvos Respublikos viešųjų pirkimų įstatymo 9 straipsnio reikalavimus ir Lietuvos Respub</text:span><text:span text:style-name="T136">likos viešųjų pirkimų, atliekamų gynybos ir saugumo srityje, įstatymo (Žin., 2011, Nr. </text:span><text:a xlink:href="https://www.e-tar.lt/portal/lt/legalAct/TAR.E838D0C06065" office:target-frame-name="_blank" xlink:show="new"><text:span text:style-name="T137">85-4135</text:span></text:a><text:span text:style-name="T138">) 15 straipsnio reikalavimus.</text:span></text:p>
      <text:p text:style-name="P139"/>
      <text:p text:style-name="P140"><text:span text:style-name="T141">II</text:span><text:span text:style-name="T142">.<text:s/></text:span><text:span text:style-name="T143">PIRKIMŲ ORGANIZAVIMAS</text:span></text:p>
      <text:p text:style-name="P144"/>
      <text:p text:style-name="P145"><text:span text:style-name="T146">9</text:span><text:span text:style-name="T147">. Prirei</text:span><text:span text:style-name="T148">kus pirkti prekes, paslaugas ar darbus, pirkimo iniciatorius kreipiasi į perkančiosios organizacijos specialiąją ekspertų komisiją (toliau – SEK) dėl pirkimo procedūrų ir pirkimo sutarties vykdymo metu numatomos naudoti ar sukurti informacijos įslaptinimo<text:s/></text:span><text:span text:style-name="T149">pagrįstumo. Kreipimesi turi būti nurodoma pirkimo procedūrų ir pirkimo sutarties vykdymo metu ketinama naudoti (sukurti) įslaptinta informacija (pirkimo objekto aprašymas, slaptumo žyma) ir įslaptintos informacijos įslaptinimo pagrindas – perkančiosios org</text:span><text:span text:style-name="T150">anizacijos detaliojo įslaptinamos informacijos sąrašo punktai, taip pat, vadovaujantis</text:span><text:span text:style-name="T151"><text:s/>Lietuvos Respublikos valstybės ir tarnybos paslapčių įstatyme numatytais atvejais,</text:span><text:span text:style-name="T152"><text:s/>parengiamas ir kartu pateikiamas įslaptintos informacijos įslaptinimo žinynas.</text:span></text:p>
      <text:p text:style-name="P153"><text:span text:style-name="T154">10</text:span><text:span text:style-name="T155">.</text:span><text:span text:style-name="T156"><text:s/>SEK, įvertinusi pateiktą informaciją, pateikia nuomonę dėl informacijos įslaptinimo pagrįstumo ir įslaptinimo žinyno. Jei pirkimo iniciatorius nepateikė įslaptinimo žinyno, o SEK nuomone pirkimo procedūrų ir pirkimo sutarties vykdymo metu tikslinga jį nau</text:span><text:span text:style-name="T157">doti, pirkimo iniciatorius parengia šį žinyną ir teikia SEK svarstymui.</text:span></text:p>
      <text:p text:style-name="P158"><text:span text:style-name="T159">11</text:span><text:span text:style-name="T160">. Gavęs SEK išvadą dėl pirkimo procedūrų ir pirkimo sutarties vykdymo metu numatomos naudoti ar sukurti informacijos įslaptinimo pagrįstumo, pirkimo iniciatorius kreipiasi į perk</text:span><text:span text:style-name="T161">ančiosios organizacijos vadovą ar jo įgaliotą asmenį su prašymu priimti sprendimą dėl pirkimo vykdymo. Pirkimo iniciatorius, kreipdamasis į perkančiosios organizacijos vadovą ar jo įgaliotą asmenį, privalo nurodyti:</text:span></text:p>
      <text:p text:style-name="P162"><text:span text:style-name="T163">11.1</text:span><text:span text:style-name="T164">. tai, kad pirkimas yra susijęs su</text:span><text:span text:style-name="T165"><text:s/>žvalgybinio pobūdžio veikla;</text:span></text:p>
      <text:p text:style-name="P166"><text:span text:style-name="T167">11.2</text:span><text:span text:style-name="T168">. informaciją, pagrindžiančią pirkimo tikslingumą;</text:span></text:p>
      <text:p text:style-name="P169"><text:span text:style-name="T170">11.3</text:span><text:span text:style-name="T171">. SEK išvadą.</text:span></text:p>
      <text:p text:style-name="P172"/>
      <text:p text:style-name="P173"><text:span text:style-name="T174">III</text:span><text:span text:style-name="T175">.<text:s/></text:span><text:span text:style-name="T176">PIRKIMŲ VYKDYMAS</text:span></text:p>
      <text:p text:style-name="P177"/>
      <text:p text:style-name="P178"><text:span text:style-name="T179">12</text:span><text:span text:style-name="T180">. Perkančiojoje organizacijoje sudaroma komisija pirkimams, susijusiems su žvalgybinio pobūdžio veikla,<text:s/></text:span><text:span text:style-name="T181">vykdyti (toliau – Pirkimų komisija), jai nustatomos užduotys ir<text:s/></text:span><text:soft-page-break/><text:span text:style-name="T182">suteikiami įgaliojimai šias užduotis vykdyti. Pirkimų komisijos darbo reglamentą tvirtina perkančiosios organizacijos vadovas.</text:span></text:p>
      <text:p text:style-name="P183"><text:span text:style-name="T184">13</text:span><text:span text:style-name="T185">. Pirkimų komisija sudaroma ne mažiau kaip iš 3 perkančiosi</text:span><text:span text:style-name="T186">os organizacijos atstovų. Pirkimų komisijos pirmininku ir nariais gali būti skiriami tik asmenys, turintys teisės aktų nustatyta tvarka išduotus leidimus dirbti ar susipažinti su įslaptinta informacija, kurios slaptumo žyma yra ne žemesnė už pirkimo metu n</text:span><text:span text:style-name="T187">audojamos ar sukuriamos įslaptintos informacijos slaptumo žymas. Skiriant Pirkimų komisijos pirmininką ir narius, turi būti atsižvelgta į jų išsimokslinimą ir patirtį organizuoti bei vykdyti pirkimus. Prieš pradėdami dirbti Pirkimų komisijoje, jos pirminin</text:span><text:span text:style-name="T188">kas ir nariai privalo pasirašyti nešališkumo deklaraciją ir konfidencialumo pasižadėjimą.</text:span></text:p>
      <text:p text:style-name="P189"><text:span text:style-name="T190">14</text:span><text:span text:style-name="T191">. Pirkimų komisijos darbo forma yra posėdžiai. Posėdis laikomas teisėtu, jeigu jame dalyvauja ne mažiau kaip pusė Pirkimų komisijos narių.</text:span></text:p>
      <text:p text:style-name="P192"><text:span text:style-name="T193">15</text:span><text:span text:style-name="T194">.<text:s/></text:span><text:span text:style-name="T195">Pirkimų<text:s/></text:span><text:span text:style-name="T196">komis</text:span><text:span text:style-name="T197">ijos sprendimai priimami paprasta posėdyje dalyvavusių jos narių balsų dauguma, atviru vardiniu balsavimu. Jeigu balsai pasiskirsto po lygiai, lemia<text:s/></text:span><text:span text:style-name="T198">Pirkimų<text:s/></text:span><text:span text:style-name="T199">komisijos pirmininko balsas.<text:s/></text:span><text:span text:style-name="T200">Pirkimų<text:s/></text:span><text:span text:style-name="T201">komisijos sprendimai įforminami protokolu.</text:span></text:p>
      <text:p text:style-name="P202"><text:span text:style-name="T203">16</text:span><text:span text:style-name="T204">.<text:s/></text:span><text:span text:style-name="T205">Pirkimų<text:s/></text:span><text:span text:style-name="T206">kom</text:span><text:span text:style-name="T207">isija pradeda darbą gavusi perkančiosios organizacijos vadovo ar jo įgalioto asmens patvirtintą prekių, paslaugų ar darbų techninę specifikaciją, rašytinę užduotį vykdyti pirkimą, SEK išvadą apie informacijos įslaptinimo pagrįstumą ir įslaptinimo žinyną, j</text:span><text:span text:style-name="T208">ei jis buvo rengiamas.</text:span></text:p>
      <text:p text:style-name="P209"><text:span text:style-name="T210">17</text:span><text:span text:style-name="T211">.<text:s/></text:span><text:span text:style-name="T212">Pirkimų<text:s/></text:span><text:span text:style-name="T213">komisijai nustatomoje užduotyje, be kita ko, nurodoma:</text:span></text:p>
      <text:p text:style-name="P214"><text:span text:style-name="T215">17.1</text:span><text:span text:style-name="T216">. informacija apie perkamas prekes, paslaugas ar darbus (pirkimo objekto aprašymas);</text:span></text:p>
      <text:p text:style-name="P217"><text:span text:style-name="T218">17.2</text:span><text:span text:style-name="T219">. prekių pristatymo, paslaugų teikimo ar darbų atlikimo vieta<text:s/></text:span><text:span text:style-name="T220">ir laikas;</text:span></text:p>
      <text:p text:style-name="P221"><text:span text:style-name="T222">17.3</text:span><text:span text:style-name="T223">. mokėjimo terminai arba grafikai (jeigu jie žinomi).</text:span></text:p>
      <text:p text:style-name="P224"><text:span text:style-name="T225">18</text:span><text:span text:style-name="T226">.<text:s/></text:span><text:span text:style-name="T227">Pirkimų<text:s/></text:span><text:span text:style-name="T228">komisija, atsižvelgdama į užduotyje pateiktą informaciją ir vadovaudamasi Apraše nustatyta tvarka, pasirenka pirkimo būdą, nustato tiekėjų kvalifikacijos<text:s/></text:span><text:span text:style-name="T229">reikalavimus, kvalifikacijos tikrinimo būdus ir vertinimo kriterijus, parengia pirkimo dokumentus, atlieka pirkimo procedūras ir nustato tiekėją, kuriam turėtų būti siūloma sudaryti pirkimo sutartį.</text:span></text:p>
      <text:p text:style-name="P230"><text:span text:style-name="T231">19</text:span><text:span text:style-name="T232">.<text:s/></text:span><text:span text:style-name="T233">Pirkimų<text:s/></text:span><text:span text:style-name="T234">komisija veikia ją sudariusios perkančios</text:span><text:span text:style-name="T235">ios organizacijos vardu pagal jai suteiktus įgaliojimus ir yra atskaitinga ją sudariusios perkančiosios organizacijos vadovui ar jo įgaliotam asmeniui.</text:span></text:p>
      <text:p text:style-name="P236"><text:span text:style-name="T237">20</text:span><text:span text:style-name="T238">.<text:s/></text:span><text:span text:style-name="T239">Pirkimų<text:s/></text:span><text:span text:style-name="T240">komisija, gavusi užduotį vykdyti pirkimą, SEK išvadą apie informacijos įslaptinimo pagrį</text:span><text:span text:style-name="T241">stumą ir įslaptinimo žinyną, jei jis buvo rengiamas, ir pasirinkusi pirkimo būdą, apie tai informuoja perkančiosios organizacijos padalinį, atsakingą už įslaptintų sandorių saugumą, kuriam pateikia:</text:span></text:p>
      <text:p text:style-name="P242"><text:span text:style-name="T243">20.1</text:span><text:span text:style-name="T244">. informaciją apie tai, kad pirkimas yra susijęs su</text:span><text:span text:style-name="T245"><text:s/>žvalgybinio pobūdžio veikla;</text:span></text:p>
      <text:p text:style-name="P246"><text:span text:style-name="T247">20.2</text:span><text:span text:style-name="T248">. SEK išvadą bei įslaptinimo žinyno (jei jis buvo rengiamas) kopiją;</text:span></text:p>
      <text:p text:style-name="P249"><text:span text:style-name="T250">20.3</text:span><text:span text:style-name="T251">. informaciją apie<text:s/></text:span><text:span text:style-name="T252">Pirkimų<text:s/></text:span><text:span text:style-name="T253">komisijos pasirinktą pirkimo būdą;</text:span></text:p>
      <text:p text:style-name="P254"><text:span text:style-name="T255">20.4</text:span><text:span text:style-name="T256">. duomenis apie tiekėjui (subtiekėjui) pirkimo procedūrų metu ir (ar) p</text:span><text:span text:style-name="T257">irkimo sutarties vykdymo metu numatomos perduoti ir (ar) sukurti įslaptintos informacijos pobūdį, apimtį ir tokios informacijos slaptumo žymas.</text:span></text:p>
      <text:p text:style-name="P258"><text:span text:style-name="T259">21</text:span><text:span text:style-name="T260">. Su pirkimu susijusius dokumentus perkančiosios organizacijos padaliniams,<text:s/></text:span><text:span text:style-name="T261">Pirkimų<text:s/></text:span><text:span text:style-name="T262">komisijai, tiekėjui<text:s/></text:span><text:span text:style-name="T263">(subtiekėjui) perduoda ir priima perkančiosios organizacijos padalinys, atsakingas už dokumentų administravimą.</text:span></text:p>
      <text:p text:style-name="P264"/>
      <text:p text:style-name="P265"><text:span text:style-name="T266">IV</text:span><text:span text:style-name="T267">.<text:s/></text:span><text:span text:style-name="T268">PIRKIMŲ BŪDAI IR JŲ PASIRINKIMO SĄLYGOS</text:span></text:p>
      <text:p text:style-name="P269"/>
      <text:p text:style-name="P270"><text:span text:style-name="T271">22</text:span><text:span text:style-name="T272">.<text:s/></text:span><text:span text:style-name="T273">Pirkimų<text:s/></text:span><text:span text:style-name="T274">komisija gali pasirinkti vieną iš šių pirkimo būdų:</text:span></text:p>
      <text:p text:style-name="P275"><text:span text:style-name="T276">22.1</text:span><text:span text:style-name="T277">. uždarasis konkur</text:span><text:span text:style-name="T278">sas;</text:span></text:p>
      <text:p text:style-name="P279"><text:span text:style-name="T280">22.2</text:span><text:span text:style-name="T281">. derybos su vieninteliu tiekėju.</text:span></text:p>
      <text:p text:style-name="P282"><text:span text:style-name="T283">23</text:span><text:span text:style-name="T284">. Dalyvauti pirkimo procedūrose tiekėjai atrenkami pagal perkančiosios organizacijos turimus duomenis apie rinkos būklę ir kitą perkančiajai organizacijai prieinamą informaciją.</text:span></text:p>
      <text:p text:style-name="P285"><text:span text:style-name="T286">24</text:span><text:span text:style-name="T287">. Uždarojo<text:s/></text:span><text:span text:style-name="T288">konkurso būdu perkama, kai rinkoje yra ne mažiau kaip 2 tiekėjai, kurie gali pasiūlyti perkančiajai organizacijai reikiamų prekių, paslaugų ar darbų.</text:span></text:p>
      <text:p text:style-name="P289"><text:span text:style-name="T290">25</text:span><text:span text:style-name="T291">. Uždarajame konkurse pateikti pasiūlymus turi būti pakviesti ne mažiau kaip 2 tiekėjai.</text:span></text:p>
      <text:p text:style-name="P292"><text:span text:style-name="T293">26</text:span><text:span text:style-name="T294">. Der</text:span><text:span text:style-name="T295">ybų su vieninteliu tiekėju būdu galima pirkti, jeigu tenkinama bent viena iš šių sąlygų:</text:span></text:p>
      <text:p text:style-name="P296"><text:span text:style-name="T297">26.1</text:span><text:span text:style-name="T298">. numatomos sudaryti pirkimo sutarties vertė be pridėtinės vertės mokesčio yra ne didesnė kaip 100 tūkst. litų, kai perkamos prekės ar paslaugos, ir ne didesnė k</text:span><text:span text:style-name="T299">aip 500 tūkst. litų, kai perkami darbai;</text:span></text:p>
      <text:p text:style-name="P300"><text:span text:style-name="T301">26.2</text:span><text:span text:style-name="T302">. dėl techninių priežasčių tiekti prekes, teikti paslaugas ar atlikti darbus gali tik konkretus tiekėjas arba tiekėjas turi išimtines teises tiekti tokias prekes, teikti paslaugas ar atlikti darbus ir nėra k</text:span><text:span text:style-name="T303">itos alternatyvos;</text:span></text:p>
      <text:p text:style-name="P304"><text:span text:style-name="T305">26.3</text:span><text:span text:style-name="T306">. neišvengiamai būtina pirkimą atlikti ypač skubiai dėl įvykio, kurio perkančioji organizacija negalėjo numatyti;</text:span></text:p>
      <text:p text:style-name="P307"><text:span text:style-name="T308">26.4</text:span><text:span text:style-name="T309">. perkamos prekės gaminamos tik mokslo, eksperimentų, studijų, mokslinio ar techninio tobulinimo tikslais i</text:span><text:span text:style-name="T310">r nesiekiama įsigyjamų prekių masine gamyba sustiprinti komercinio pajėgumo arba padengti mokslo, eksperimentavimo, studijų, mokslinio ar techninio tobulinimo išlaidų;</text:span></text:p>
      <text:p text:style-name="P311"><text:span text:style-name="T312">26.5</text:span><text:span text:style-name="T313">. perkančioji organizacija pagal ankstesnę pirkimo sutartį iš kurio nors tiekėjo</text:span><text:span text:style-name="T314"><text:s/>pirko prekių, paslaugų ar darbų ir nustatė, kad iš jo tikslinga pirkti papildomai, techniniu požiūriu derinant su jau turimomis prekėmis, prekių pobūdžiu, suteiktomis paslaugomis ar atliktais darbais;</text:span></text:p>
      <text:p text:style-name="P315"><text:span text:style-name="T316">26.6</text:span><text:span text:style-name="T317">. dėl aplinkybių, kurių nebuvo galima<text:s/></text:span><text:span text:style-name="T318">numatyti, paaiškėja, kad reikia papildomų prekių, paslaugų ar darbų, kurie nebuvo įrašyti į sudarytą pirkimo sutartį ir kurių techniškai ar ekonomiškai neįmanoma atskirti nuo pradinės pirkimo sutarties, nesukeliant didelių nepatogumų perkančiajai organizac</text:span><text:span text:style-name="T319">ijai. Tokia pirkimo sutartis gali būti sudaroma tik su tuo tiekėju, su kuriuo buvo sudaryta pradinė pirkimo sutartis, o jos ir visų kitų papildomai sudarytų pirkimo sutarčių kaina neturi viršyti 50 procentų pagrindinės pirkimo sutarties vertės;</text:span></text:p>
      <text:p text:style-name="P320"><text:span text:style-name="T321">26.7</text:span><text:span text:style-name="T322">. p</text:span><text:span text:style-name="T323">apildomi pirkimai yra glaudžiai susiję su perkančiosios organizacijos anksčiau sudarytų pirkimo sutarčių vykdymo metu naudota ar sukurta įslaptinta informacija ir saugumo požiūriu įtraukti naujų tiekėjų netikslinga;</text:span></text:p>
      <text:p text:style-name="P324"><text:span text:style-name="T325">26.8</text:span><text:span text:style-name="T326">. perkama iš Lietuvos Respubliko</text:span><text:span text:style-name="T327">s ar užsienio šalių valstybės valdymo institucijų arba Europos Sąjungos ar NATO įsteigtų institucijų.</text:span></text:p>
      <text:p text:style-name="P328"/>
      <text:p text:style-name="P329"><text:span text:style-name="T330">V</text:span><text:span text:style-name="T331">.<text:s/></text:span><text:span text:style-name="T332">PIRKIMO Procedūros IR TIEKĖJŲ PATIKIMUMO Įvertinimas</text:span></text:p>
      <text:p text:style-name="P333"/>
      <text:p text:style-name="P334"><text:span text:style-name="T335">27</text:span><text:span text:style-name="T336">. Pirkimas laikomas pradėtu, kai perkančioji organizacija pateikia tiekėjams kviet</text:span><text:span text:style-name="T337">imą dalyvauti pirkimo procedūrose.</text:span></text:p>
      <text:p text:style-name="P338"><text:span text:style-name="T339">28</text:span><text:span text:style-name="T340">. Kai perkamas prekes, paslaugas ar darbus ir pirkimo sąlygas išsamiai apibūdinantys pirkimo dokumentai gali būti parengti ir pateikti tiekėjams neatskleidžiant įslaptintos informacijos, perkančioji organizacija pas</text:span><text:span text:style-name="T341">irinktus galimus tiekėjus (galimą tiekėją) raštu kviečia dalyvauti pirkimo procedūrose, kartu su kvietimu pateikdama išsamius pirkimo dokumentus, ir kvietime nurodo:</text:span></text:p>
      <text:p text:style-name="P342"><text:span text:style-name="T343">28.1</text:span><text:span text:style-name="T344">. tai, kad pirkimas yra susijęs su žvalgybinio pobūdžio veikla ir įslaptintos<text:s/></text:span><text:span text:style-name="T345">informacijos naudojimu ir (arba) sukūrimu, o gautą ar sukurtą įslaptintą informaciją nustatyta tvarka privaloma saugoti ir naudoti tik pirkimo sutarčiai vykdyti;</text:span></text:p>
      <text:p text:style-name="P346"><text:span text:style-name="T347">28.2</text:span><text:span text:style-name="T348">. tai, kad pirkimo sutartis su laimėjusiu tiekėju bus sudaroma tik tuo atveju, jeigu t</text:span><text:span text:style-name="T349">iekėjas (subtiekėjas, jeigu toks bus pasitelkiamas) turi galiojantį įmonės patikimumą patvirtinantį pažymėjimą ir tiekėjo (subtiekėjo) darbuotojai turi atitinkamus leidimus dirbti ar susipažinti su įslaptinta informacija. Jei dalyvauja užsienio tiekėjas –<text:s/></text:span><text:span text:style-name="T350">valstybės, kurioje tiekėjas (subtiekėjas) veikia ir yra registruotas, atsakinga institucija iki pirkimo sutarties<text:s/></text:span><text:soft-page-break/><text:span text:style-name="T351">pasirašymo pateiks išvadą, kad jis (subtiekėjas) atitinka toje valstybėje keliamus įslaptintų sandorių saugumo reikalavimus, o jei pirkimas su</text:span><text:span text:style-name="T352">sijęs su įslaptinta informacija, žymima slaptumo žymomis „Visiškai slaptai“ ir „Slaptai“ arba jų atitikmenimis, o pasirinktas užsienio tiekėjas (subtiekėjas) veikia ir yra registruotas valstybėje, su kuria Lietuvos Respublika nėra sudariusi sutarties dėl į</text:span><text:span text:style-name="T353">slaptintos informacijos abipusės apsaugos, tik papildomai gavus Paslapčių apsaugos koordinavimo komisijos sprendimą dėl šios informacijos perdavimo valstybei, kurioje veikia ir yra registruotas pasirinktas užsienio tiekėjas (subtiekėjui).</text:span></text:p>
      <text:p text:style-name="P354"><text:span text:style-name="T355">29</text:span><text:span text:style-name="T356">. Tiekėjo</text:span><text:span text:style-name="T357"><text:s/>patikimumo vertinimo procedūros atliekamos tik dėl laimėjusio tiekėjo (subtiekėjo) prieš pasirašant su juo pirkimo sutartį.</text:span></text:p>
      <text:p text:style-name="P358"><text:span text:style-name="T359">30</text:span><text:span text:style-name="T360">. Kai perkamas prekes, paslaugas ar darbus ir pirkimo sąlygas išsamiai apibūdinantys pirkimo dokumentai negali būti parengti<text:s/></text:span><text:span text:style-name="T361">ir pateikti tiekėjams neatskleidžiant įslaptintos informacijos, kvietime perkančioji organizacija pateikia neįslaptintą informaciją apie pageidaujamas pirkti prekes, paslaugas ar darbus ir informaciją, numatytą Aprašo 28.1 punkte, bei reikalauja pateikti:</text:span></text:p>
      <text:p text:style-name="P362"><text:span text:style-name="T363">30.1</text:span><text:span text:style-name="T364">. kai kviečiamas Lietuvos Respublikos tiekėjas:</text:span></text:p>
      <text:p text:style-name="P365"><text:span text:style-name="T366">30.1.1</text:span><text:span text:style-name="T367">. informaciją apie išduotą įmonės patikimumą patvirtinantį pažymėjimą arba Rangovo (subrangovo) leidimą dirbti ar susipažinti su įslaptinta informacija (išdavimo datą, numerį, galiojimo laikotar</text:span><text:span text:style-name="T368">pį, aukščiausią slaptumo žymą, kuria žymima įslaptinta informacija leidžiama susipažinti įslaptintų sandorių metu). Jei numatoma, kad pirkimų procedūrų ir (ar) pirkimo sutarties vykdymo metu įslaptinta informacija bus saugoma ar su ja dirbama tiekėjo patal</text:span><text:span text:style-name="T369">pose, ar įslaptinta informacija bus saugoma, apdorojama ar perduodama tiekėjo ADA sistemomis ir tinklais, tiekėjas papildomai turi nurodyti, kokio lygmens įslaptintą informaciją gali saugoti savo patalpose ir ADA sistemose bei tinkluose;</text:span></text:p>
      <text:p text:style-name="P370"><text:span text:style-name="T371">30.1.2</text:span><text:span text:style-name="T372">. inform</text:span><text:span text:style-name="T373">aciją apie tiekėjo vadovui, vyriausiam buhalteriui arba buhalterinę apskaitą tvarkančio struktūrinio padalinio vadovui ar tikrinamo juridinio asmens buhalterinę apskaitą tvarkančio kito juridinio asmens darbuotojo, už įslaptintos informacijos apsaugą atsak</text:span><text:span text:style-name="T374">ingų asmenų, juos pavaduojančių asmenų ir darbuotojų ar įgaliotų asmenų, kurie dalyvaus rengiant ar teikiant pasiūlymus, išduotus leidimus dirbti ar susipažinti su įslaptinta informacija, (esant reikalui – asmens patikimumo pažymėjimus) ar teisės dirbti ar</text:span><text:span text:style-name="T375"><text:s/>susipažinti su įslaptinta informacija, žymima slaptumo žyma „Riboto naudojimo“, suteikimą;</text:span></text:p>
      <text:p text:style-name="P376"><text:span text:style-name="T377">30.1.3</text:span><text:span text:style-name="T378">. jeigu tiekėjas neturi įmonės patikimumą patvirtinančio pažymėjimo arba Rangovo (subrangovo) leidimo dirbti ar susipažinti su įslaptinta informacija ar A</text:span><text:span text:style-name="T379">prašo 30.1.2 punkte nurodyti asmenys neturi atitinkamų leidimų ar teisės dirbti ar susipažinti su įslaptinta informacija – atitinkamus Lietuvos Respublikos valstybės ir tarnybos paslapčių įstatymo 34 ar 39 straipsnyje nurodytus dokumentus ir informaciją. P</text:span><text:span text:style-name="T380">apildomai nurodoma, kad tiekėjas galės dalyvauti pirkimo procedūrose tik gavęs atitinkamus leidimus dirbti ar susipažinti su įslaptinta informacija;</text:span></text:p>
      <text:p text:style-name="P381"><text:span text:style-name="T382">30.1.4</text:span><text:span text:style-name="T383">. jeigu subtiekėjui perduodamoje pirkimo dokumentų dalyje yra įslaptintos informacijos, Aprašo 30</text:span><text:span text:style-name="T384">.1.1–30.1.3 punktuose nurodyta informacija ir dokumentai pateikiami ir apie subtiekėją;</text:span></text:p>
      <text:p text:style-name="P385"><text:span text:style-name="T386">30.2</text:span><text:span text:style-name="T387">. kai kviečiamas užsienio tiekėjas:</text:span></text:p>
      <text:p text:style-name="P388"><text:span text:style-name="T389">30.2.1</text:span><text:span text:style-name="T390">. informaciją apie tiekėjo (subtiekėjo) ir jų darbuotojų, kurie dalyvaus rengiant ar teikiant pasiūlymus, patikimu</text:span><text:span text:style-name="T391">mą;</text:span></text:p>
      <text:p text:style-name="P392"><text:span text:style-name="T393">30.2.2</text:span><text:span text:style-name="T394">. papildomai nurodoma, kad užsienio tiekėjas ir jo subtiekėjai galės dalyvauti pirkimo procedūrose tik esant Aprašo 28.2 punkte nurodytoms aplinkybėms.</text:span></text:p>
      <text:p text:style-name="P395"><text:span text:style-name="T396">31</text:span><text:span text:style-name="T397">. Pirkimų komisija iš tiekėjų gautus Aprašo 30 punkte nurodytus dokumentus ir in</text:span><text:span text:style-name="T398">formaciją perduoda perkančiosios organizacijos padaliniui, atsakingam už įslaptintų sandorių saugumą, kuris įsitikina jų galiojimu arba pradeda tiekėjo (subtiekėjo) patikrinimą dėl įmonės patikimumą patvirtinančio pažymėjimo, Rangovo (subrangovo) leidimo d</text:span><text:span text:style-name="T399">irbti ar susipažinti su įslaptinta informacija, asmenų leidimų dirbti ar susipažinti su įslaptinta informacija išdavimo ar teisės dirbti ir susipažinti su informacija, žymima slaptumo žyma „Riboto naudojimo“, suteikimo.</text:span></text:p>
      <text:p text:style-name="P400"><text:span text:style-name="T401">32</text:span><text:span text:style-name="T402">.<text:s/></text:span><text:span text:style-name="T403">Pirkimų<text:s/></text:span><text:span text:style-name="T404">komisija, gavusi užs</text:span><text:span text:style-name="T405">ienio tiekėjų sutikimus dalyvauti pirkimo procedūrose, kreipiasi į perkančiosios organizacijos padalinį, atsakingą už įslaptintų sandorių saugumą, prašydama išvados, ar pasirinktas tiekėjas (subtiekėjas) atitinka valstybės, kurioje jis veikia ir yra regist</text:span><text:span text:style-name="T406">ruotas, įslaptintų sandorių saugumo reikalavimus.</text:span></text:p>
      <text:p text:style-name="P407"><text:span text:style-name="T408">33</text:span><text:span text:style-name="T409">. Perkančiosios organizacijos padalinys, atsakingas už įslaptintų sandorių saugumą, gavęs Aprašo 32 punkte nurodytą prašymą, kreipiasi į valstybės, kurioje veikia ir yra registruotas tiekėjas (subtiek</text:span><text:span text:style-name="T410">ėjas), atsakingą instituciją, prašydamas patvirtinti, kad nurodytas tiekėjas (subtiekėjas) atitinka valstybės, kurioje jis veikia ir yra registruotas, keliamus įslaptintų sandorių saugumo reikalavimus, o tiekėjo (subtiekėjo) darbuotojai turi leidimus dirbt</text:span><text:span text:style-name="T411">i ar susipažinti su įslaptinta informacija. Kai dėl konkretaus tiekėjo buvo kreiptasi atliekant kitus pirkimus ir gauta teigiama išvada, galima ja vadovautis ir pakartotinės išvados neprašyti, jeigu nuo jos gavimo praėjo ne daugiau kaip 12 mėnesių ir nėra<text:s/></text:span><text:span text:style-name="T412">pagrindo abejoti tiekėjo (subtiekėjo) patikimumu.</text:span></text:p>
      <text:p text:style-name="P413"><text:span text:style-name="T414">34</text:span><text:span text:style-name="T415">. Perkančiosios organizacijos padalinys, atsakingas už įslaptintų sandorių saugumą, nustatęs, kad tiekėjas pateikė neišsamią informaciją ir atsižvelgdamas į trūkumų pobūdį, nustato protingą, bet ne il</text:span><text:span text:style-name="T416">gesnį negu 40 darbo dienų, terminą trūkumams pašalinti. Jeigu tiekėjas per nustatytą terminą trūkumų nepašalina, laikoma, kad šis tiekėjas atsisakė dalyvauti tolesnėse pirkimo procedūrose.</text:span></text:p>
      <text:p text:style-name="P417"><text:span text:style-name="T418">35</text:span><text:span text:style-name="T419">. Žinybinė saugumo priežiūros tarnyba, gavusi iš<text:s/></text:span><text:span text:style-name="T420">perkančiosios organizacijos padalinio, atsakingo už įslaptintų sandorių saugumą, Lietuvos Respublikos valstybės ir tarnybos paslapčių įstatymo 34 straipsnio 2 dalies 5 punkte nurodytą informaciją, įvertina tiekėjo (subtiekėjo) ADA sistemas ir tinklus dėl j</text:span><text:span text:style-name="T421">ų pripažinimo tinkamais automatizuotai apdoroti ar perduoti įslaptintą informaciją ir išduoda Paslapčių apsaugos koordinavimo komisijos nustatytos formos pažymėjimą.</text:span></text:p>
      <text:p text:style-name="P422"><text:span text:style-name="T423">36</text:span><text:span text:style-name="T424">. Perkančiosios organizacijos padalinys, atsakingas už patalpų, kuriose dirbama su į</text:span><text:span text:style-name="T425">slaptinta informacija ar kuriose tokia informacija yra saugoma, pripažinimą tinkamomis jose dirbti su įslaptinta informacija ar tokią informaciją saugoti, gavęs iš perkančiosios organizacijos padalinio, atsakingo už įslaptintų sandorių saugumą, Lietuvos Re</text:span><text:span text:style-name="T426">spublikos valstybės ir tarnybos paslapčių įstatymo 34 straipsnio 2 dalies 4 punkte nurodytą informaciją, įvertina tiekėjo (subtiekėjo) patalpas dėl jų pripažinimo tinkamomis jose dirbti su įslaptinta informacija ar tokią informaciją saugoti, ir išduoda Pas</text:span><text:span text:style-name="T427">lapčių apsaugos koordinavimo komisijos nustatytos formos pažymėjimą.</text:span></text:p>
      <text:p text:style-name="P428"><text:span text:style-name="T429">37</text:span><text:span text:style-name="T430">. Perkančiosios organizacijos padalinys, atsakingas už įslaptintų sandorių saugumą, Pirkimų komisijai pateikia informaciją apie įmonės patikimumą patvirtinančio pažymėjimo ar Rangov</text:span><text:span text:style-name="T431">o (subrangovo) leidimo dirbti ar susipažinti su įslaptinta informacija, asmenų leidimų dirbti ar susipažinti su įslaptinta informacija išdavimo ar teisės dirbti ir susipažinti su informacija, žymima slaptumo žyma „Riboto naudojimo“ galiojimą ar suteikimą.</text:span></text:p>
      <text:p text:style-name="P432"><text:span text:style-name="T433">38</text:span><text:span text:style-name="T434">. Jeigu pirkimas susijęs su įslaptinta informacija, žymima slaptumo žymomis „Visiškai slaptai“ ir „Slaptai“ arba jų atitikmenimis, o pasirinktas užsienio tiekėjas (subtiekėjas) veikia ir yra registruotas valstybėje, su kuria Lietuvos Respublika nėra<text:s/></text:span><text:span text:style-name="T435">sudariusi sutarties dėl įslaptintos informacijos abipusės apsaugos, perkančioji organizacija, gavusi tiekėjo sutikimą dalyvauti pirkimo procedūrose, kreipiasi į Paslapčių apsaugos koordinavimo komisiją, prašydama priimti sprendimą dėl šios informacijos per</text:span><text:span text:style-name="T436">davimo valstybei, kurioje veikia ir yra registruotas pasirinktas užsienio tiekėjas (subtiekėjas). Jeigu pirkimas susijęs su įslaptinta informacija, žymima slaptumo žyma „Konfidencialiai“ ar „Riboto naudojimo“, sprendimą dėl informacijos perdavimo užsienio<text:s/></text:span><text:span text:style-name="T437">tiekėjui (subtiekėjui), vadovaudamasis Lietuvos Respublikos valstybės ir tarnybos paslapčių įstatymo reikalavimais, priima perkančiosios organizacijos vadovas arba jo įgaliotas asmuo.</text:span></text:p>
      <text:p text:style-name="P438"><text:span text:style-name="T439">39</text:span><text:span text:style-name="T440">. Kai pirkimas yra susijęs su įslaptinta informacija, žymima slapt</text:span><text:span text:style-name="T441">umo žymomis „Visiškai slaptai“ ir „Slaptai“, perkančiosios organizacijos padalinys, atsakingas už įslaptintų sandorių saugumą, per 5 darbo dienas nuo užsienio valstybės atsakingos institucijos atsakymo arba Paslapčių apsaugos koordinavimo komisijos sprendi</text:span><text:span text:style-name="T442">mo gavimo dienos pateikia<text:s/></text:span><text:soft-page-break/><text:span text:style-name="T443">informaciją Pirkimų komisijai apie užsienio tiekėjo (subtiekėjo) patikimumą.</text:span></text:p>
      <text:p text:style-name="P444"><text:span text:style-name="T445">40</text:span><text:span text:style-name="T446">. Kai pirkimas yra susijęs su įslaptinta informacija, žymima slaptumo žymomis „Konfidencialiai“ ir „Riboto naudojimo“, perkančiosios organizacijos<text:s/></text:span><text:span text:style-name="T447">padalinys, atsakingas už įslaptintų sandorių saugumą, per 5 darbo dienas nuo užsienio valstybės atsakingos institucijos atsakymo arba perkančiosios organizacijos vadovo ar jo įgalioto asmens sprendimo priėmimo dienos, pateikia informaciją Pirkimų komisijai</text:span><text:span text:style-name="T448"><text:s/>apie užsienio tiekėjo (subtiekėjo) patikimumą.</text:span></text:p>
      <text:p text:style-name="P449"><text:span text:style-name="T450">41</text:span><text:span text:style-name="T451">. Pirkimų komisija, atsižvelgdama į perkančiosios organizacijos padalinio, atsakingo už įslaptintų sandorių saugumą, pateiktą informaciją, Paslapčių apsaugos koordinavimo komisijos ar perkančiosios orga</text:span><text:span text:style-name="T452">nizacijos vadovo ar jo įgalioto asmens priimtą sprendimą, informuoja tiekėją (subtiekėją) apie perkančiosios organizacijos priimtą sprendimą dėl tiekėjo dalyvavimo tolesnėse pirkimo procedūrose. Tuo atveju, jeigu nėra Aprašo 42 punkte nurodytų aplinkybių,<text:s/></text:span><text:span text:style-name="T453">tiekėjui pateikiami išsamūs pirkimo dokumentai.</text:span></text:p>
      <text:p text:style-name="P454"><text:span text:style-name="T455">42</text:span><text:span text:style-name="T456">. Perkančioji organizacija neleidžia tiekėjui (subtiekėjui) dalyvauti tolesnėse pirkimo procedūrose, jeigu:</text:span></text:p>
      <text:p text:style-name="P457"><text:span text:style-name="T458">42.1</text:span><text:span text:style-name="T459">. tiekėjui (subtiekėjui) neišduodamas įmonės patikimumą patvirtinantis pažymėjimas ar Ra</text:span><text:span text:style-name="T460">ngovo (subrangovo) leidimas dirbti ar susipažinti su įslaptinta informacija arba užsienio valstybės, kurioje veikia ir yra registruotas tiekėjas (subtiekėjas), atsakinga institucija praneša, kad nurodytas tiekėjas (subtiekėjas) neatitinka valstybės, kurioj</text:span><text:span text:style-name="T461">e jis veikia ir yra registruotas, įslaptintų sandorių saugumo reikalavimų;</text:span></text:p>
      <text:p text:style-name="P462"><text:span text:style-name="T463">42.2</text:span><text:span text:style-name="T464">. Lietuvos Respublikos valstybės ir tarnybos paslapčių įstatyme numatytais atvejais tiekėjo (subtiekėjo) patikimumo įvertinimo procesas yra sustabdytas.</text:span></text:p>
      <text:p text:style-name="P465"><text:span text:style-name="T466">43</text:span><text:span text:style-name="T467">. Pirkimo do</text:span><text:span text:style-name="T468">kumentuose paprastai nurodoma:</text:span></text:p>
      <text:p text:style-name="P469"><text:span text:style-name="T470">43.1</text:span><text:span text:style-name="T471">. prekių, paslaugų ar darbų pavadinimas, prekių kiekis, teiktinų su prekėmis paslaugų pobūdis, prekių tiekimo, paslaugų teikimo ar darbų atlikimo terminai;</text:span></text:p>
      <text:p text:style-name="P472"><text:span text:style-name="T473">43.2</text:span><text:span text:style-name="T474">. techninė specifikacija;</text:span></text:p>
      <text:p text:style-name="P475"><text:span text:style-name="T476">43.3</text:span><text:span text:style-name="T477">. pasiūlymo rengimo i</text:span><text:span text:style-name="T478">r pateikimo reikalavimai;</text:span></text:p>
      <text:p text:style-name="P479"><text:span text:style-name="T480">43.4</text:span><text:span text:style-name="T481">. pasiūlymų vertinimo kriterijai ir sąlygos. Pasiūlymai gali būti vertinami remiantis ekonomiškai naudingiausio pasiūlymo arba mažiausios kainos kriterijumi, arba pagal perkančiosios organizacijos pirkimo dokumentuose nust</text:span><text:span text:style-name="T482">atytus su pirkimo objektu susijusius kriterijus;</text:span></text:p>
      <text:p text:style-name="P483"><text:span text:style-name="T484">43.5</text:span><text:span text:style-name="T485">. informacija, kaip turi būti apskaičiuota ir išreikšta pasiūlymuose nurodoma kaina;</text:span></text:p>
      <text:p text:style-name="P486"><text:span text:style-name="T487">43.6</text:span><text:span text:style-name="T488">. kalba, kuria turi būti teikiami pasiūlymai, pasiūlymų pateikimo terminai, vieta, laikas ir būdai;</text:span></text:p>
      <text:p text:style-name="P489"><text:span text:style-name="T490">43.7</text:span><text:span text:style-name="T491">. siūlomos pirkimo sutarties sąlygos;</text:span></text:p>
      <text:p text:style-name="P492"><text:span text:style-name="T493">43.8</text:span><text:span text:style-name="T494">. tiekėjui keliami kvalifikacijos reikalavimai ir dokumentai, pagrindžiantys kvalifikacijos duomenis, kuriuos turi pateikti tiekėjas. Jeigu perkančioji organizacija iš tos pačios rūšies prekių, paslaugų ar da</text:span><text:span text:style-name="T495">rbų pirkimo sutarčių vykdymo patirties yra įsitikinusi, kad kviečiamas tiekėjas yra pajėgus įvykdyti pirkimo sutartį, kvalifikacijos reikalavimai tiekėjui gali būti nenustatomi;</text:span></text:p>
      <text:p text:style-name="P496"><text:span text:style-name="T497">43.9</text:span><text:span text:style-name="T498">. informacija, ar leidžiama tiekėjui pasitelkti subtiekėjus;</text:span></text:p>
      <text:p text:style-name="P499"><text:span text:style-name="T500">43.10</text:span><text:span text:style-name="T501">. data, iki kada turi galioti pasiūlymas, arba laikotarpis, kurį turi galioti pasiūlymas.</text:span></text:p>
      <text:p text:style-name="P502"><text:span text:style-name="T503">44</text:span><text:span text:style-name="T504">. Tiekėjas, gavęs pirkimo dokumentus, per nustatytą terminą parengia ir užklijuotame voke perkančiajai organizacijai pateikia pasiūlymą. Kartu su pasiūlymu ti</text:span><text:span text:style-name="T505">ekėjas pateikia ir kitą prašytą informaciją.</text:span></text:p>
      <text:p text:style-name="P506"><text:span text:style-name="T507">45</text:span><text:span text:style-name="T508">. Visiems tiekėjams, dalyvaujantiems tame pačiame pirkime, nustatomas vienodas terminas pasiūlymams parengti.</text:span></text:p>
      <text:p text:style-name="P509"><text:span text:style-name="T510">46</text:span><text:span text:style-name="T511">.<text:s/></text:span><text:span text:style-name="T512">Pirkimų<text:s/></text:span><text:span text:style-name="T513">komisija pasiūlymus pateikusiems tiekėjams nedalyvaujant atplėšia vokus su pasi</text:span><text:span text:style-name="T514">ūlymais ir atlieka pateiktų pasiūlymų nagrinėjimo, vertinimo bei palyginimo procedūras.</text:span></text:p>
      <text:p text:style-name="P515"><text:span text:style-name="T516">47</text:span><text:span text:style-name="T517">. Perkant uždarojo konkurso būdu, vertinami tik tie pasiūlymai, kurie atitinka pirkimo<text:s/></text:span><text:soft-page-break/><text:span text:style-name="T518">dokumentuose nurodytus reikalavimus.<text:s/></text:span><text:span text:style-name="T519">Pirkimų<text:s/></text:span><text:span text:style-name="T520">komisija turi teisę prašyti ti</text:span><text:span text:style-name="T521">ekėjų paaiškinti, patikslinti savo pasiūlymus. Jeigu vertinama daugiau negu vienas pasiūlymas,<text:s/></text:span><text:span text:style-name="T522">Pirkimų<text:s/></text:span><text:span text:style-name="T523">komisija sudaro pirkimo dokumentuose nustatytus reikalavimus atitinkančių pasiūlymų eilę. Eilė sudaroma kainų didėjimo arba pasiūlymų naudingumo mažėjimo</text:span><text:span text:style-name="T524"><text:s/>tvarka. Pirmuoju įrašomas pasiūlymas, kurį pateikusiam tiekėjui turėtų būti siūloma sudaryti pirkimo sutartį. Su tiekėju, kuriam turėtų būti siūloma sudaryti pirkimo sutartį,<text:s/></text:span><text:span text:style-name="T525">Pirkimų<text:s/></text:span><text:span text:style-name="T526">komisija gali derėtis dėl pasiūlyme nurodytos kainos sumažinimo. Derybos</text:span><text:span text:style-name="T527"><text:s/>protokoluojamos.</text:span></text:p>
      <text:p text:style-name="P528"><text:span text:style-name="T529">48</text:span><text:span text:style-name="T530">. Perkant derybų su vieninteliu tiekėju būdu,<text:s/></text:span><text:span text:style-name="T531">Pirkimų<text:s/></text:span><text:span text:style-name="T532">komisija turi teisę derėtis su tiekėju dėl kainos ir techninių, ekonominių, teisinių bei kitokių pirkimo sąlygų. Derybos protokoluojamos. Jeigu pateiktas pasiūlymas ir po derybų<text:s/></text:span><text:span text:style-name="T533">nevisiškai atitinka pirkimo dokumentuose nustatytus reikalavimus, klausimą dėl pirkimo tikslingumo sprendžia perkančiosios organizacijos vadovas ar jo įgaliotas asmuo.</text:span></text:p>
      <text:p text:style-name="P534"><text:span text:style-name="T535">49</text:span><text:span text:style-name="T536">. Pirkimų komisija tiekėjo, kuriam turėtų būti siūloma sudaryti pirkimo sutartį, p</text:span><text:span text:style-name="T537">rašo pateikti:</text:span></text:p>
      <text:p text:style-name="P538"><text:span text:style-name="T539">49.1</text:span><text:span text:style-name="T540">. kai pirkimo dokumentai buvo pateikti neatskleidžiant įslaptintos informacijos ir (ar) tiekėjo (subtiekėjo) patikimumo vertinimo procedūros nebuvo atliekamos – informaciją ir dokumentus, nurodytus Aprašo 30.1.1–30.2.1 punktuose. Tokiu</text:span><text:span text:style-name="T541"><text:s/>atveju tiekėjo (subtiekėjo) patikimumo įvertinimo procedūros atliekamos Aprašo 31–39 punktuose nustatyta tvarka;</text:span></text:p>
      <text:p text:style-name="P542"><text:span text:style-name="T543">49.2</text:span><text:span text:style-name="T544">. kai pirkimo dokumentai buvo pateikti atskleidžiant įslaptintą informaciją ir tiekėjo (subtiekėjo) patikimumo vertinimo procedūros bu</text:span><text:span text:style-name="T545">vo atliktos – informaciją apie tiekėjo (subtiekėjo) darbuotojams, kuriems vykdant pirkimo sutartį reikės dirbti ar susipažinti su įslaptinta informacija, išduotus leidimus dirbti ar susipažinti su įslaptinta informacija (esant reikalui – asmens patikimumo<text:s/></text:span><text:span text:style-name="T546">pažymėjimus) ar teisės dirbti ar susipažinti su įslaptinta informacija, žymima slaptumo žyma „Riboto naudojimo“, suteikimą arba jų užpildytus klausimynus, skirtus asmenims, kurie pretenduoja gauti leidimą dirbti ar susipažinti su įslaptinta informacija, ar</text:span><text:span text:style-name="T547">ba klausimynus dėl teisės dirbti ar susipažinti su įslaptinta informacija, žymima slaptumo žyma „Riboto naudojimo“.</text:span></text:p>
      <text:p text:style-name="P548"><text:span text:style-name="T549">50</text:span><text:span text:style-name="T550">. Nesant galimybės tiekėjui ar jo pasirinktam subtiekėjui išduoti įmonės patikimumą patvirtinantį pažymėjimą ir (ar) Rangovo (subran</text:span><text:span text:style-name="T551">govo) leidimą dirbti ar susipažinti su įslaptinta informacija, Pirkimų komisija turi teisę kreiptis į tiekėją, kurio pasiūlymas eilėje yra pirmas po tiekėjo, kuriam buvo atsisakyta išduoti nurodytus leidimus ar suteikti teisę, ir prašyti pateikti dokumentu</text:span><text:span text:style-name="T552">s, nurodytus Aprašo 48 punkte. Jeigu tiekėjo pasirinktam subtiekėjui neišduodamas įmonės patikimumą patvirtinantis pažymėjimas ar Rangovo (subrangovo) leidimas dirbti ar susipažinti su įslaptinta informacija, tiekėjas gali per 10 darbo dienų pasirinkti ir<text:s/></text:span><text:span text:style-name="T553">nurodyti kitą subtiekėją, kuris turi galiojantį įmonės patikimumą patvirtinantį pažymėjimą ar Rangovo (subrangovo) leidimą dirbti ar susipažinti su įslaptinta informacija.</text:span></text:p>
      <text:p text:style-name="P554"><text:span text:style-name="T555">51</text:span><text:span text:style-name="T556">. Tiekėjui (subtiekėjui) gavus įmonės patikimumą patvirtinantį pažymėjimą ir (</text:span><text:span text:style-name="T557">ar) Rangovo (subrangovo) leidimą dirbti ar susipažinti su įslaptinta informacija ar patvirtinus šių dokumentų galiojimą, ar esant teigiamai išvadai apie užsienio tiekėjo (subtiekėjo) patikimumą (jei dėl tokios išvados buvo kreiptasi), Pirkimų komisija rašt</text:span><text:span text:style-name="T558">u praneša, kad tiekėjui siūloma sudaryti pirkimo sutartį, ir nurodo laiką, iki kurio reikia atvykti pasirašyti pirkimo sutarties.</text:span></text:p>
      <text:p text:style-name="P559"><text:span text:style-name="T560">52</text:span><text:span text:style-name="T561">. Jeigu tiekėjas, kuriam pasiūlyta sudaryti pirkimo sutartį, raštu atsisako ją sudaryti arba nepateikia pirkimo<text:s/></text:span><text:span text:style-name="T562">dokumentuose nustatyto pirkimo sutarties įvykdymo užtikrinimo, arba iki perkančiosios organizacijos nurodyto laiko neatvyksta pasirašyti pirkimo sutarties, arba atsisako sudaryti pirkimo sutartį pirkimo dokumentuose nustatytomis sąlygomis, laikoma, kad jis</text:span><text:span text:style-name="T563"><text:s/>atsisakė sudaryti pirkimo sutartį. Šiuo atveju perkančioji organizacija, atlikusi tiekėjo (subtiekėjo) atžvilgiu Aprašo 48 punkte nurodytas procedūras, gali siūlyti sudaryti pirkimo sutartį tiekėjui, kurio pasiūlymas eilėje yra pirmas po tiekėjo, atsisaki</text:span><text:span text:style-name="T564">usio sudaryti pirkimo sutartį, pasiūlymo.</text:span></text:p>
      <text:p text:style-name="P565"><text:span text:style-name="T566">53</text:span><text:span text:style-name="T567">. Pirkimo sutartyje turi būti:</text:span></text:p>
      <text:p text:style-name="P568"><text:span text:style-name="T569">53.1</text:span><text:span text:style-name="T570">. tiekėjo (subtiekėjo) įsipareigojimas Lietuvos Respublikos valstybės ir tarnybos<text:s/></text:span><text:soft-page-break/><text:span text:style-name="T571">paslapčių įstatymo ir kitų teisės aktų, reglamentuojančių įslaptintos informacijos<text:s/></text:span><text:span text:style-name="T572">apsaugą, nustatyta tvarka organizuoti ir vykdyti patikėtos ar įslaptinto sandorio metu sukurtos įslaptintos informacijos administravimą, apsaugą ir kontrolę;</text:span></text:p>
      <text:p text:style-name="P573"><text:span text:style-name="T574">53.2</text:span><text:span text:style-name="T575">. tiekėjo (subtiekėjo) įsipareigojimas užtikrinti, kad su įslaptinta informacija dirbs ar<text:s/></text:span><text:span text:style-name="T576">susipažins tik leidimus dirbti ar susipažinti su įslaptinta informacija ar teisę dirbti ar susipažinti su įslaptinta informacija, žymima slaptumo žyma „Riboto naudojimo“, turintys asmenys ir tik vadovaujantis principu „Būtina žinoti“;</text:span></text:p>
      <text:p text:style-name="P577"><text:span text:style-name="T578">53.3</text:span><text:span text:style-name="T579">. nurodytas (</text:span><text:span text:style-name="T580">nurodyti) tiekėjo (subtiekėjo) asmuo (asmenys) atsakingas (atsakingi) už atskiras įslaptintos informacijos apsaugos sritis bei už pirkimo sutarties vykdymą (vardas, pavardė, pareigų pavadinimas, telefono ir (ar) fakso numeriai);</text:span></text:p>
      <text:p text:style-name="P581"><text:span text:style-name="T582">53.4</text:span><text:span text:style-name="T583">. perkančiosios org</text:span><text:span text:style-name="T584">anizacijos paskirtas asmuo (asmenys), atsakingas (atsakingi) už įslaptinto sandorio vykdymo metu perduotos ar sandorio vykdymo metu sukurtos įslaptintos informacijos apsaugos ir įslaptinto sandorio reikalavimų vykdymo kontrolę (vardas, pavardė, telefono ir</text:span><text:span text:style-name="T585"><text:s/>(ar) fakso numeriai);</text:span></text:p>
      <text:p text:style-name="P586"><text:span text:style-name="T587">53.5</text:span><text:span text:style-name="T588">. tiekėjo (subtiekėjo) įsipareigojimas pasikeitus asmenims, vykdantiems pirkimo sutartį, arba įslaptintos informacijos saugojimo vietai ar kitoms aplinkybėms, susijusioms su įslaptintos informacijos apsauga, per 2 darbo diena</text:span><text:span text:style-name="T589">s pranešti perkančiajai organizacijai naujus asmenis, kuriems vykdant pirkimo sutartį reikia dirbti ar susipažinti su įslaptinta informacija, įslaptintos informacijos saugojimo vietą ir naujas aplinkybes bei užtikrinti, kad nauji asmenys su šia informacija</text:span><text:span text:style-name="T590"><text:s/>nesusipažins iki kol jiems bus suteikta tokia teisė;</text:span></text:p>
      <text:p text:style-name="P591"><text:span text:style-name="T592">53.6</text:span><text:span text:style-name="T593">. nurodyta, kad pirkimo sutartis gali būti vienašališkai nutraukiama, jeigu tiekėjas (subtiekėjas) nevykdo įslaptintos informacijos apsaugos reikalavimų;</text:span></text:p>
      <text:p text:style-name="P594"><text:span text:style-name="T595">53.7</text:span><text:span text:style-name="T596">. numatytas tiekėjo (subtiekėjo)</text:span><text:span text:style-name="T597"><text:s/>įsipareigojimas grąžinti gautą ir pirkimo sutarties vykdymo metu sukurtą įslaptintą informaciją;</text:span></text:p>
      <text:p text:style-name="P598"><text:span text:style-name="T599">53.8</text:span><text:span text:style-name="T600">. numatytas tiekėjo (subtiekėjo) įsipareigojimas informuoti perkančiąją organizaciją apie Lietuvos Respublikos valstybės ir tarnybos paslapčių įstatym</text:span><text:span text:style-name="T601">o 36 straipsnio 1 dalies 1, 3, 4, 5 ar 13 punktuose nurodytų aplinkybių atsiradimą;</text:span></text:p>
      <text:p text:style-name="P602"><text:span text:style-name="T603">53.9</text:span><text:span text:style-name="T604">. numatytas tiekėjo (subtiekėjo) įsipareigojimas viešai neskelbti informacijos apie sudarytą ar vykdytą įslaptintą sandorį;</text:span></text:p>
      <text:p text:style-name="P605"><text:span text:style-name="T606">53.10</text:span><text:span text:style-name="T607">. numatytas tiekėjo (subtiekėjo</text:span><text:span text:style-name="T608">) įsipareigojimas nedelsiant pranešti perkančiajai organizacijai apie visus įvykusius įslaptintos informacijos apsaugos reikalavimų pažeidimus, dėl kurių įslaptinta informacija buvo ar galėjo būti neteisėtai atskleista ar prarasta, arba kilus įtarimams, ka</text:span><text:span text:style-name="T609">d tokie pažeidimai padaryti;</text:span></text:p>
      <text:p text:style-name="P610"><text:span text:style-name="T611">53.11</text:span><text:span text:style-name="T612">. tiekėjo įsipareigojimas atlikti saugumo instruktažus savo (subtiekėjo) darbuotojams ir apie instruktažus informuoti pirkimo sutartyje nurodytą perkančiosios organizacijos asmenį, atsakingą už įslaptintos informacijos</text:span><text:span text:style-name="T613"><text:s/>administravimą, apsaugą ir kontrolę;</text:span></text:p>
      <text:p text:style-name="P614"><text:span text:style-name="T615">53.12</text:span><text:span text:style-name="T616">. numatytas tiekėjo (subtiekėjo) įsipareigojimas ne vėliau kaip per 5 darbo dienas pranešti perkančiajai organizacijai apie sutarties su įslaptinto sandorio dalį vykdančiu subtiekėju nutraukimą, taip pat apie<text:s/></text:span><text:span text:style-name="T617">darbo santykių nutraukimą su tiekėjo (subtiekėjo) asmenimis, kuriems yra išduoti leidimai dirbti ar susipažinti su įslaptinta informacija ar suteikta teisė dirbti ar susipažinti su įslaptinta informacija, žymima slaptumo žyma „Riboto naudojimo“;</text:span></text:p>
      <text:p text:style-name="P618"><text:span text:style-name="T619">53.13</text:span><text:span text:style-name="T620">.</text:span><text:span text:style-name="T621"><text:s/>numatytas tiekėjo (subtiekėjo) įsipareigojimas leisti perkančiosios organizacijos įgaliotiems asmenims atlikti įslaptintos informacijos apsaugos kontrolės veiksmus, nurodytus Aprašo 56 punkte, ir vykdyti kitus teisėtus reikalavimus.</text:span></text:p>
      <text:p text:style-name="P622"><text:span text:style-name="T623">54</text:span><text:span text:style-name="T624">. Jeigu perkam</text:span><text:span text:style-name="T625">a iš Europos Sąjungos ar NATO įsteigtos institucijos arba užsienio valstybės, su kuria Lietuvos Respublika yra pasirašiusi sutartį dėl įslaptintos informacijos abipusės apsaugos, institucijos, pirkimo sutartyje gali būti nustatytos ne visos Aprašo 53 punkt</text:span><text:span text:style-name="T626">e nurodytos sąlygos.</text:span></text:p>
      <text:p text:style-name="P627"/>
      <text:p text:style-name="P628"><text:span text:style-name="T629">VI</text:span><text:span text:style-name="T630">.<text:s/></text:span><text:span text:style-name="T631">ĮSLAPTINTOS INFORMACIJOS APSAUGOS KONTROLĖ</text:span></text:p>
      <text:p text:style-name="P632"/>
      <text:p text:style-name="P633"><text:span text:style-name="T634">55</text:span><text:span text:style-name="T635">. Perkančioji organizacija kontroliuoja, kaip užtikrinamas įslaptintos informacijos apsaugai keliamų reikalavimų įgyvendinimas pirkimo procedūrų, pirkimo sutarties ir<text:s/></text:span><text:span text:style-name="T636">vykdymo metu.</text:span></text:p>
      <text:p text:style-name="P637"><text:span text:style-name="T638">56</text:span><text:span text:style-name="T639">. Perkančioji organizacija turi teisę:</text:span></text:p>
      <text:p text:style-name="P640"><text:span text:style-name="T641">56</text:span><text:span text:style-name="T642">.1</text:span><text:span text:style-name="T643">. patekti į tiekėjo (subtiekėjo) teritorijas ir patalpas, kuriose įslaptinta informacija yra saugoma, apdorojama ir perduodama, vykdoma pirkimo sutartis;</text:span></text:p>
      <text:p text:style-name="P644"><text:span text:style-name="T645">56</text:span><text:span text:style-name="T646">.2</text:span><text:span text:style-name="T647">. patikrinti, ar pirkimo proc</text:span><text:span text:style-name="T648">edūrų, pirkimo sutarties pasirašymo ir vykdymo metu asmenys, neturintys leidimų dirbti ar susipažinti su įslaptinta informacija ar asmens patikimumo pažymėjimų, ar kuriems nėra suteikta teisė dirbti ar susipažinti su įslaptinta informacija žymima slaptumo<text:s/></text:span><text:span text:style-name="T649">žyma „Riboto naudojimo“, neturi galimybės susipažinti su įslaptinta informacija;</text:span></text:p>
      <text:p text:style-name="P650"><text:span text:style-name="T651">56</text:span><text:span text:style-name="T652">.3</text:span><text:span text:style-name="T653">. patikrinti, ar su įslaptinta informacija susipažįstama laikantis principo „Būtina žinoti“;</text:span></text:p>
      <text:p text:style-name="P654"><text:span text:style-name="T655">56.4</text:span><text:span text:style-name="T656">. atlikti įslaptintų dokumentų (jų kopijų), gaminių, kitų objektų<text:s/></text:span><text:span text:style-name="T657">saugojimo kontrolinius tikrinimus, kai reikia nustatyti, ar dokumentas (jo kopija), gaminys ar kitas objektas nedingęs ir saugomas nurodytoje vietoje;</text:span></text:p>
      <text:p text:style-name="P658"><text:span text:style-name="T659">56.5</text:span><text:span text:style-name="T660">. susipažinti su tiekėjo (subtiekėjo) įslaptintos informacijos fizinės apsaugos priemonėmis;</text:span></text:p>
      <text:p text:style-name="P661"><text:span text:style-name="T662">56</text:span><text:span text:style-name="T663">.6</text:span><text:span text:style-name="T664">. susipažinti su tiekėjo (subtiekėjo) naudojamomis automatizuoto duomenų apdorojimo sistemomis ar tinklų, kuriuose apdorojama, saugoma ar kuriais perduodama įslaptinta informacija, atitikimu įslaptintos informacijos apsaugos reikalavimams;</text:span></text:p>
      <text:p text:style-name="P665"><text:span text:style-name="T666">56.7</text:span><text:span text:style-name="T667">. iš</text:span><text:span text:style-name="T668"><text:s/>tiekėjo (subtiekėjo) asmenų, atsakingų už įslaptintos informacijos apsaugą, ir asmenų, dirbančių su įslaptinta informacija, reikalauti žodinių ir rašytinių paaiškinimų apie nustatytų įslaptintos informacijos apsaugos reikalavimų laikymąsi ar jų pažeidimus</text:span><text:span text:style-name="T669">;</text:span></text:p>
      <text:p text:style-name="P670"><text:span text:style-name="T671">56.8</text:span><text:span text:style-name="T672">. pasitelkti atitinkamų sričių specialistus, jeigu kontrolės metu būtinos specialios žinios.</text:span></text:p>
      <text:p text:style-name="P673"/>
      <text:p text:style-name="P674"><text:span text:style-name="T675">VII</text:span><text:span text:style-name="T676">.<text:s/></text:span><text:span text:style-name="T677">BAIGIAMOSIOS NUOSTATOS</text:span></text:p>
      <text:p text:style-name="P678"/>
      <text:p text:style-name="P679"><text:span text:style-name="T680">57</text:span><text:span text:style-name="T681">. Nesudarius pirkimo sutarties, šią sutartį įvykdžius ar ją nutraukus prieš terminą, tiekėjas privalo grąžint</text:span><text:span text:style-name="T682">i perkančiajai organizacijai visą jam perduotą įslaptintą informaciją, taip pat perduoti pirkimo procedūrų ir pirkimo sutarties vykdymo metu sukurtą įslaptintą informaciją, tą patį įpareigoti atlikti ir subtiekėją, jei jis bus pasitelkiamas.</text:span></text:p>
      <text:p text:style-name="P683"><text:span text:style-name="T684">58</text:span><text:span text:style-name="T685">.<text:s/></text:span><text:span text:style-name="T686">Perkančioji organizacija bet kuriuo metu iki pirkimo sutarties sudarymo gali nutraukti pirkimo procedūras ar nekviesti tiekėjo dalyvauti tolesnėse pirkimo procedūrose, jeigu tiekėjas ar subtiekėjas nevykdo nustatytų įslaptintos informacijos apsaugos reikal</text:span><text:span text:style-name="T687">avimų ar atsirado kitų aplinkybių, kurių nebuvo galima numatyti. Šiais atvejais perkančioji organizacija ne vėliau kaip per 3 darbo dienas po to, kai priimamas sprendimas nutraukti pirkimo procedūras, informuoja apie pirkimo procedūrų nutraukimą pasiūlymus</text:span><text:span text:style-name="T688"><text:s/>pateikusius tiekėjus.</text:span></text:p>
      <text:p text:style-name="P689"><text:span text:style-name="T690">59</text:span><text:span text:style-name="T691">. Ginčai tarp tiekėjo ir perkančiosios organizacijos sprendžiami Lietuvos Respublikos teisės aktų ir tarptautinių sutarčių nustatyta tvarka.</text:span></text:p>
      <text:p text:style-name="P692"/>
      <text:p text:style-name="P693"><text:span text:style-name="T694">_________________</text:span></text:p>
      <text:p text:style-name="P695"/>
      <text:p text:style-name="P696"/>
      <text:p text:style-name="P697"/>
      <text:p text:style-name="P698"><text:span text:style-name="T699">Pakeitimai:</text:span></text:p>
      <text:p text:style-name="P700"/>
      <text:p text:style-name="P701"><text:span text:style-name="T702">1.</text:span></text:p>
      <text:p text:style-name="P703"><text:span text:style-name="T704">Lietuvos Respublikos valstybės saugumo dep</text:span><text:span text:style-name="T705">artamentas, Antrasis operatyvinių tarnybų departamentas prie Krašto apsaugos ministerijos, Įsakymas</text:span></text:p>
      <text:p text:style-name="P706"><text:span text:style-name="T707">Nr.<text:s/></text:span><text:a xlink:href="https://www.e-tar.lt/portal/legalAct.html?documentId=TAR.9965C3F49EC5" office:target-frame-name="_top" xlink:show="replace"><text:span text:style-name="T708">V-210/1-102</text:span></text:a><text:span text:style-name="T709">, 2013-10-04, Žin., 2013, Nr. 109-5419 (2013-10-17), i. k.<text:s/></text:span><text:span text:style-name="T710">113206TISAK10/1-102</text:span></text:p>
      <text:soft-page-break/>
      <text:p text:style-name="P711"><text:span text:style-name="T712">Dėl Antrojo operatyvinių tarnybų departamento prie Krašto apsaugos ministerijos direktoriaus ir Lietuvos Respublikos valstybės saugumo departamento generalinio direktoriaus 2011 m. lapkričio 15 d. įsakymo Nr. V-125/1-128 "Dėl Antrojo op</text:span><text:span text:style-name="T713">eratyvinių tarnybų departamento prie Krašto apsaugos ministerijos ir Valstybės saugumo departamento atliekamų pirkimų, susijusių su žvalgybinio pobūdžio veikla, tvarkos aprašo patvirtinimo" pakeitimo</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NTROJO OPERATYVINIŲ TARNYBŲ DEPARTAMENTO</dc:title>
    <meta:initial-creator>Sandra</meta:initial-creator>
    <dc:creator>CLUSadmin</dc:creator>
    <meta:creation-date>2015-08-18T17:53:00Z</meta:creation-date>
    <dc:date>2015-08-18T17:53:00Z</dc:date>
    <meta:template xlink:href="Normal.dotm" xlink:type="simple"/>
    <meta:editing-cycles>2</meta:editing-cycles>
    <meta:editing-duration>PT0S</meta:editing-duration>
    <meta:document-statistic meta:page-count="12" meta:paragraph-count="194" meta:word-count="4807" meta:character-count="40137" meta:row-count="826" meta:non-whitespace-character-count="35524"/>
  </office:meta>
</office:document-meta>
</file>