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weight-complex="bold" fo:letter-spacing="0.0034in" style:font-size-complex="12pt" style:language-asian="sv" style:country-asian="SE"/>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name-asian="MS Mincho" style:font-style-complex="italic"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6298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51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51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style:style>
    <style:style style:name="T577" style:parent-style-name="DefaultParagraphFont" style:family="text">
      <style:text-properties fo:color="#000000" fo:letter-spacing="-0.0027in"/>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909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weight-complex="bold" fo:color="#00000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text-transform="uppercase" fo:color="#000000"/>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indent="0.634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widows="0" fo:orphans="0" fo:text-align="justify" fo:text-indent="0.5909in"/>
      <style:text-properties fo:color="#000000" style:font-size-complex="12pt" fo:hyphenate="false"/>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weight-complex="bold" style:font-style-complex="italic"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weight-complex="bold" style:font-style-complex="italic"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weight-complex="bold" style:font-style-complex="italic"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indent="0.5909in"/>
      <style:text-properties fo:font-size="11pt" style:font-size-asian="11pt" style:font-size-complex="11pt"/>
    </style:style>
    <style:style style:name="P756" style:parent-style-name="Normal" style:family="paragraph">
      <style:paragraph-properties fo:text-align="justify" fo:text-indent="0.551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51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51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style:text-properties fo:color="#000000" fo:font-size="11pt" style:font-size-asian="11pt" style:font-size-complex="11pt" fo:hyphenate="false"/>
    </style:style>
    <style:style style:name="P786" style:parent-style-name="Normal" style:family="paragraph">
      <style:paragraph-properties fo:widows="0" fo:orphans="0" fo:text-align="justify" fo:text-indent="0.551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51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551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51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51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51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51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51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551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51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font-size="10pt" style:font-size-asian="10pt" fo:hyphenate="false"/>
    </style:style>
    <style:style style:name="P865" style:parent-style-name="Normal" style:family="paragraph">
      <style:paragraph-properties fo:text-align="justify" fo:text-indent="0.5909in">
        <style:tab-stops>
          <style:tab-stop style:type="left" style:position="0.2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style>
    <style:style style:name="P872" style:parent-style-name="Normal" style:family="paragraph">
      <style:paragraph-properties fo:text-align="justify" style:vertical-align="middle"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5909in"/>
      <style:text-properties fo:font-size="10pt" style:font-size-asian="10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master-page-name="MPF2" style:family="paragraph">
      <style:paragraph-properties fo:break-before="page" fo:text-indent="2.1659in" style:page-number="1"/>
      <style:text-properties style:font-name-asian="Calibri" style:font-size-complex="12pt"/>
    </style:style>
    <style:style style:name="P963" style:parent-style-name="Normal" style:family="paragraph">
      <style:paragraph-properties fo:text-indent="2.165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67" style:parent-style-name="Normal" style:family="paragraph">
      <style:paragraph-properties fo:text-align="center" fo:line-height="115%"/>
    </style:style>
    <style:style style:name="T968" style:parent-style-name="DefaultParagraphFont" style:family="text">
      <style:text-properties style:font-name-asian="Calibri" fo:font-weight="bold" style:font-weight-asian="bold" style:font-size-complex="12pt" style:language-asian="lt" style:country-asian="LT"/>
    </style:style>
    <style:style style:name="T969" style:parent-style-name="DefaultParagraphFont" style:family="text">
      <style:text-properties style:font-name-asian="Calibri" fo:font-weight="bold" style:font-weight-asian="bold" style:font-size-complex="12pt" style:language-asian="lt" style:country-asian="LT"/>
    </style:style>
    <style:style style:name="P970" style:parent-style-name="Normal" style:family="paragraph">
      <style:text-properties fo:font-weight="bold" style:font-weight-asian="bold" fo:font-size="9pt" style:font-size-asian="9pt" style:font-size-complex="9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fo:color="#000000"/>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P1064"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3" style:parent-style-name="Normal" style:family="paragraph">
      <style:paragraph-properties fo:widows="0" fo:orphans="0"/>
      <style:text-properties fo:color="#000000"/>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style:text-properties fo:color="#000000"/>
    </style:style>
    <style:style style:name="P1077" style:parent-style-name="Normal" style:family="paragraph">
      <style:paragraph-properties fo:widows="0" fo:orphans="0" fo:text-align="center"/>
      <style:text-properties fo:font-weight="bold" style:font-weight-asian="bold"/>
    </style:style>
    <style:style style:name="P1078" style:parent-style-name="Normal" style:family="paragraph">
      <style:paragraph-properties fo:widows="0" fo:orphans="0"/>
      <style:text-properties fo:color="#000000"/>
    </style:style>
    <style:style style:name="TableColumn1080" style:family="table-column">
      <style:table-column-properties style:column-width="0.4888in"/>
    </style:style>
    <style:style style:name="TableColumn1081" style:family="table-column">
      <style:table-column-properties style:column-width="1.6138in"/>
    </style:style>
    <style:style style:name="TableColumn1082" style:family="table-column">
      <style:table-column-properties style:column-width="1.4097in"/>
    </style:style>
    <style:style style:name="TableColumn1083" style:family="table-column">
      <style:table-column-properties style:column-width="0.8798in"/>
    </style:style>
    <style:style style:name="TableColumn1084" style:family="table-column">
      <style:table-column-properties style:column-width="1.1166in"/>
    </style:style>
    <style:style style:name="TableColumn1085" style:family="table-column">
      <style:table-column-properties style:column-width="1.1618in"/>
    </style:style>
    <style:style style:name="Table1079" style:family="table">
      <style:table-properties style:width="6.6708in"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P1091" style:parent-style-name="Normal" style:family="paragraph">
      <style:paragraph-properties fo:widows="0" fo:orphans="0" fo:text-align="center"/>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fo:color="#000000"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color="#000000"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fo:color="#000000"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P1261" style:parent-style-name="Normal" style:family="paragraph">
      <style:paragraph-properties fo:widows="0" fo:orphans="0" fo:text-align="justify"/>
      <style:text-properties fo:color="#000000"/>
    </style:style>
    <style:style style:name="P1262" style:parent-style-name="Normal" style:family="paragraph">
      <style:paragraph-properties fo:widows="0" fo:orphans="0" fo:text-align="center"/>
      <style:text-properties fo:color="#000000"/>
    </style:style>
    <style:style style:name="P1263" style:parent-style-name="Normal" style:family="paragraph">
      <style:paragraph-properties fo:widows="0" fo:orphans="0" fo:text-align="center"/>
    </style:style>
    <style:style style:name="T1264" style:parent-style-name="DefaultParagraphFont" style:family="text">
      <style:text-properties fo:color="#000000"/>
    </style:style>
    <style:style style:name="P1265" style:parent-style-name="Normal" style:master-page-name="MPF4" style:family="paragraph">
      <style:paragraph-properties fo:break-before="page" fo:text-indent="2.3625in" style:page-number="1"/>
      <style:text-properties style:font-name-asian="Calibri" style:font-size-complex="12pt"/>
    </style:style>
    <style:style style:name="P1272" style:parent-style-name="Normal" style:family="paragraph">
      <style:paragraph-properties fo:text-indent="2.362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indent="0.5909in"/>
      <style:text-properties style:font-name-asian="Calibri" fo:font-size="11pt" style:font-size-asian="11pt" style:font-size-complex="11pt"/>
    </style:style>
    <style:style style:name="P1276" style:parent-style-name="Normal" style:family="paragraph">
      <style:paragraph-properties fo:text-indent="0.5909in"/>
      <style:text-properties style:font-name-asian="Calibri" fo:font-size="11pt" style:font-size-asian="11pt" style:font-size-complex="11pt"/>
    </style:style>
    <style:style style:name="P1277" style:parent-style-name="Normal" style:family="paragraph">
      <style:paragraph-properties fo:text-align="center" fo:text-indent="0.5909in"/>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indent="0.5909in"/>
      <style:text-properties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text-indent="0.5909in"/>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indent="0.5909in"/>
      <style:text-properties fo:font-size="9pt" style:font-size-asian="9pt" style:font-size-complex="9pt"/>
    </style:style>
    <style:style style:name="P1286" style:parent-style-name="Normal" style:family="paragraph">
      <style:paragraph-properties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P1303" style:parent-style-name="Normal" style:family="paragraph">
      <style:paragraph-properties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text-properties fo:font-size="9pt" style:font-size-asian="9pt" style:font-size-complex="9pt"/>
    </style:style>
    <style:style style:name="P1357" style:parent-style-name="Normal" style:family="paragraph">
      <style:paragraph-properties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indent="0.5909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indent="0.5909in"/>
      <style:text-properties fo:font-size="9pt" style:font-size-asian="9pt" style:font-size-complex="9pt"/>
    </style:style>
    <style:style style:name="P1393" style:parent-style-name="Normal" style:family="paragraph">
      <style:paragraph-properties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indent="0.5909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indent="0.5909in"/>
      <style:text-properties fo:font-size="9pt" style:font-size-asian="9pt" style:font-size-complex="9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909in"/>
      <style:text-properties fo:font-size="9pt" style:font-size-asian="9pt" style:font-size-complex="9pt"/>
    </style:style>
    <style:style style:name="P1507" style:parent-style-name="Normal" style:family="paragraph">
      <style:paragraph-properties fo:line-height="115%"/>
    </style:style>
    <style:style style:name="P1508" style:parent-style-name="Normal" style:family="paragraph">
      <style:paragraph-properties fo:text-align="center" fo:line-height="115%"/>
    </style:style>
    <style:style style:name="T1509" style:parent-style-name="DefaultParagraphFont" style:family="text">
      <style:text-properties style:font-name-asian="Calibri" style:font-size-complex="12pt"/>
    </style:style>
    <style:style style:name="P1510" style:parent-style-name="Normal" style:master-page-name="MPF5" style:family="paragraph">
      <style:paragraph-properties fo:break-before="page" fo:text-indent="2.4611in" style:page-number="1"/>
      <style:text-properties style:font-name-asian="Calibri" style:font-size-complex="12pt"/>
    </style:style>
    <style:style style:name="P1517" style:parent-style-name="Normal" style:family="paragraph">
      <style:paragraph-properties fo:text-indent="2.4611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text-properties style:font-name-asian="Calibri" style:font-size-complex="12pt" style:language-asian="lt" style:country-asian="LT"/>
    </style:style>
    <style:style style:name="P1521" style:parent-style-name="Normal" style:family="paragraph">
      <style:paragraph-properties fo:text-align="justify"/>
      <style:text-properties style:font-name-asian="Calibri" style:font-size-complex="12pt" style:language-asian="lt" style:country-asian="LT"/>
    </style:style>
    <style:style style:name="P1522" style:parent-style-name="Normal" style:family="paragraph">
      <style:paragraph-properties fo:keep-with-next="always" style:punctuation-wrap="simple" fo:text-align="center" style:vertical-align="baseline" fo:text-indent="0.5909in"/>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style:punctuation-wrap="simple" fo:text-align="justify" style:vertical-align="baseline" fo:line-height="115%"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keep-with-next="always" style:punctuation-wrap="simple" fo:text-align="justify" style:vertical-align="baseline"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P160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13" style:parent-style-name="Normal" style:family="paragraph">
      <style:paragraph-properties fo:widows="0" fo:orphans="0"/>
      <style:text-properties fo:color="#000000"/>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per 66.6%"/>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fo:text-align="center"/>
      <style:text-properties fo:font-weight="bold" style:font-weight-asian="bold"/>
    </style:style>
    <style:style style:name="TableColumn1620" style:family="table-column">
      <style:table-column-properties style:column-width="0.4687in"/>
    </style:style>
    <style:style style:name="TableColumn1621" style:family="table-column">
      <style:table-column-properties style:column-width="2.6618in"/>
    </style:style>
    <style:style style:name="TableColumn1622" style:family="table-column">
      <style:table-column-properties style:column-width="1.1076in"/>
    </style:style>
    <style:style style:name="TableColumn1623" style:family="table-column">
      <style:table-column-properties style:column-width="1.1076in"/>
    </style:style>
    <style:style style:name="TableColumn1624" style:family="table-column">
      <style:table-column-properties style:column-width="1.1076in"/>
    </style:style>
    <style:style style:name="Table1619" style:family="table">
      <style:table-properties style:width="6.4534in" fo:margin-left="-0.0034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style>
    <style:style style:name="P1636" style:parent-style-name="Normal" style:family="paragraph">
      <style:paragraph-properties fo:widows="0" fo:orphans="0" fo:text-align="center"/>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style:font-size-complex="12pt"/>
    </style:style>
    <style:style style:name="P1646" style:parent-style-name="Normal" style:family="paragraph">
      <style:paragraph-properties fo:widows="0" fo:orphans="0" fo:text-align="center"/>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color="#000000" style:font-size-complex="12pt"/>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fo:color="#000000" style:font-size-complex="12pt"/>
    </style:style>
    <style:style style:name="P1666" style:parent-style-name="Normal" style:family="paragraph">
      <style:paragraph-properties fo:widows="0" fo:orphans="0" fo:text-align="justify"/>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fo:background-color="#00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fo:background-color="#00FFFF"/>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color="#000000" style:font-size-complex="12pt"/>
    </style:style>
    <style:style style:name="P1678" style:parent-style-name="Normal" style:family="paragraph">
      <style:paragraph-properties fo:widows="0" fo:orphans="0" fo:text-align="justify"/>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super 66.6%"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style>
    <style:style style:name="P1696" style:parent-style-name="Normal" style:family="paragraph">
      <style:paragraph-properties fo:widows="0" fo:orphans="0" fo:text-align="center"/>
      <style:text-properties fo:color="#000000" fo:font-size="10pt" style:font-size-asian="10pt" fo:background-color="#00FFFF"/>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color="#000000" style:font-size-complex="12pt"/>
    </style:style>
    <style:style style:name="P1715" style:parent-style-name="Normal" style:family="paragraph">
      <style:paragraph-properties fo:widows="0" fo:orphans="0" fo:text-align="justify"/>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P1729" style:parent-style-name="Normal" style:family="paragraph">
      <style:paragraph-properties fo:widows="0" fo:orphans="0" fo:text-align="center"/>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P1732" style:parent-style-name="Normal" style:family="paragraph">
      <style:paragraph-properties fo:widows="0" fo:orphans="0" fo:text-align="center"/>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color="#000000" style:font-size-complex="12pt"/>
    </style:style>
    <style:style style:name="P1742" style:parent-style-name="Normal" style:family="paragraph">
      <style:paragraph-properties fo:widows="0" fo:orphans="0" fo:text-align="center"/>
      <style:text-properties fo:color="#000000"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style:style>
    <style:style style:name="P1745" style:parent-style-name="Normal" style:family="paragraph">
      <style:paragraph-properties fo:widows="0" fo:orphans="0" fo:text-align="center"/>
      <style:text-properties fo:color="#000000"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P1755" style:parent-style-name="Normal" style:family="paragraph">
      <style:paragraph-properties fo:widows="0" fo:orphans="0" fo:text-align="center"/>
      <style:text-properties fo:color="#000000"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color="#000000"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fo:color="#000000" style:font-size-complex="12pt"/>
    </style:style>
    <style:style style:name="P1765" style:parent-style-name="Normal" style:family="paragraph">
      <style:paragraph-properties fo:widows="0" fo:orphans="0" fo:text-align="justify" fo:text-indent="0.043in"/>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color="#000000" style:font-size-complex="12pt"/>
    </style:style>
    <style:style style:name="P1768" style:parent-style-name="Normal" style:family="paragraph">
      <style:paragraph-properties fo:widows="0" fo:orphans="0" fo:text-align="center"/>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color="#000000" style:font-size-complex="12pt"/>
    </style:style>
    <style:style style:name="P1804" style:parent-style-name="Normal" style:family="paragraph">
      <style:paragraph-properties fo:widows="0" fo:orphans="0" fo:text-align="center"/>
      <style:text-properties fo:color="#000000"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color="#000000"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color="#000000" style:font-size-complex="12pt"/>
    </style:style>
    <style:style style:name="P1825" style:parent-style-name="Normal" style:family="paragraph">
      <style:paragraph-properties fo:widows="0" fo:orphans="0" fo:text-align="justify"/>
      <style:text-properties fo:color="#000000"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color="#000000"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style>
    <style:style style:name="P1839" style:parent-style-name="Normal" style:family="paragraph">
      <style:paragraph-properties fo:widows="0" fo:orphans="0" fo:text-align="center"/>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color="#000000"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P1868" style:parent-style-name="Normal" style:family="paragraph">
      <style:paragraph-properties fo:widows="0" fo:orphans="0" fo:text-align="justify"/>
      <style:text-properties fo:color="#000000" fo:font-size="4pt" style:font-size-asian="4pt" style:font-size-complex="4pt"/>
    </style:style>
    <style:style style:name="P1869" style:parent-style-name="Normal" style:family="paragraph">
      <style:paragraph-properties fo:widows="0" fo:orphans="0" fo:text-align="justify"/>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weight-complex="bold" fo:letter-spacing="0.0034in" style:font-size-complex="12pt" style:language-asian="sv" style:country-asian="SE"/>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style:text-properties fo:color="#000000" style:text-position="super 66.6%"/>
    </style:style>
    <style:style style:name="P1885" style:parent-style-name="Normal" style:family="paragraph">
      <style:paragraph-properties fo:widows="0" fo:orphans="0" fo:text-align="center"/>
    </style:style>
    <style:style style:name="T1886" style:parent-style-name="DefaultParagraphFont" style:family="text">
      <style:text-properties fo:color="#000000"/>
    </style:style>
    <style:style style:name="P18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8"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894" style:parent-style-name="Normal" style:family="paragraph">
      <style:paragraph-properties fo:margin-left="2.7in" fo:text-indent="0.8437in">
        <style:tab-stops/>
      </style:paragraph-properties>
      <style:text-properties style:font-name-asian="Calibri" style:font-size-complex="12pt"/>
    </style:style>
    <style:style style:name="P1895" style:parent-style-name="Normal" style:family="paragraph">
      <style:text-properties style:font-name-asian="Calibri" style:font-size-complex="12pt"/>
    </style:style>
    <style:style style:name="P1896" style:parent-style-name="Normal" style:family="paragraph">
      <style:paragraph-properties fo:text-align="center" fo:margin-bottom="0.1666in" fo:text-indent="0.2479in"/>
    </style:style>
    <style:style style:name="T1897" style:parent-style-name="DefaultParagraphFont" style:family="text">
      <style:text-properties fo:font-weight="bold" style:font-weight-asian="bold"/>
    </style:style>
    <style:style style:name="TableColumn1899" style:family="table-column">
      <style:table-column-properties style:column-width="1.7708in"/>
    </style:style>
    <style:style style:name="TableColumn1900" style:family="table-column">
      <style:table-column-properties style:column-width="4.7194in"/>
    </style:style>
    <style:style style:name="Table1898" style:family="table">
      <style:table-properties style:width="6.4902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0833in" fo:line-height="115%"/>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0833in" fo:line-height="115%"/>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12" style:family="table-cell">
      <style:table-cell-properties fo:border="0.0069in solid #000000" style:writing-mode="lr-tb" fo:padding-top="0in" fo:padding-left="0.075in" fo:padding-bottom="0in" fo:padding-right="0.075in"/>
    </style:style>
    <style:style style:name="P191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2" style:family="table-cell">
      <style:table-cell-properties fo:border="0.0069in solid #000000" style:writing-mode="lr-tb" fo:padding-top="0in" fo:padding-left="0.075in" fo:padding-bottom="0in" fo:padding-right="0.075in"/>
    </style:style>
    <style:style style:name="P19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27" style:family="table-row">
      <style:table-row-properties style:min-row-height="0.4902in"/>
    </style:style>
    <style:style style:name="TableCell1928" style:family="table-cell">
      <style:table-cell-properties fo:border="0.0069in solid #000000" style:writing-mode="lr-tb" fo:padding-top="0in" fo:padding-left="0.075in" fo:padding-bottom="0in" fo:padding-right="0.075in"/>
    </style:style>
    <style:style style:name="P192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0" style:family="table-cell">
      <style:table-cell-properties fo:border="0.0069in solid #000000" style:writing-mode="lr-tb" fo:padding-top="0in" fo:padding-left="0.075in" fo:padding-bottom="0in" fo:padding-right="0.075in"/>
    </style:style>
    <style:style style:name="P193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8" style:parent-style-name="ListParagraph" style:family="paragraph">
      <style:paragraph-properties fo:text-align="justify" fo:margin-bottom="0in" fo:line-height="100%" fo:margin-left="0in">
        <style:tab-stops/>
      </style:paragraph-properties>
    </style:style>
    <style:style style:name="T1939" style:parent-style-name="DefaultParagraphFont" style:family="text">
      <style:text-properties style:font-name="Times New Roman" style:font-name-complex="Times New Roman" fo:color="#000000" fo:font-size="12pt" style:font-size-asian="12pt" style:font-size-complex="12pt"/>
    </style:style>
    <style:style style:name="P19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45" style:family="table-cell">
      <style:table-cell-properties fo:border="0.0069in solid #000000" style:writing-mode="lr-tb" fo:padding-top="0in" fo:padding-left="0.075in" fo:padding-bottom="0in" fo:padding-right="0.075in"/>
    </style:style>
    <style:style style:name="P19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4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49" style:parent-style-name="ListParagraph" style:family="paragraph">
      <style:paragraph-properties fo:margin-bottom="0in" fo:line-height="100%" fo:margin-left="0in">
        <style:tab-stops/>
      </style:paragraph-properties>
    </style:style>
    <style:style style:name="T1950" style:parent-style-name="DefaultParagraphFont" style:family="text">
      <style:text-properties style:font-name="Times New Roman" style:font-name-complex="Times New Roman"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3" style:parent-style-name="DefaultParagraphFont" style:family="text">
      <style:text-properties style:font-name="Times New Roman" style:font-name-complex="Times New Roman" fo:font-size="12pt" style:font-size-asian="12pt" style:font-size-complex="12pt"/>
    </style:style>
    <style:style style:name="P195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58" style:family="table-cell">
      <style:table-cell-properties fo:border="0.0069in solid #000000" style:writing-mode="lr-tb" fo:padding-top="0in" fo:padding-left="0.075in" fo:padding-bottom="0in" fo:padding-right="0.075in"/>
    </style:style>
    <style:style style:name="P195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2" style:parent-style-name="ListParagraph" style:family="paragraph">
      <style:paragraph-properties fo:margin-bottom="0.0833in" fo:line-height="100%" fo:margin-left="0in">
        <style:tab-stops/>
      </style:paragraph-properties>
    </style:style>
    <style:style style:name="T1973" style:parent-style-name="DefaultParagraphFont" style:family="text">
      <style:text-properties style:font-name="Times New Roman" style:font-name-complex="Times New Roman" fo:font-size="12pt" style:font-size-asian="12pt" style:font-size-complex="12pt"/>
    </style:style>
    <style:style style:name="T19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P1976" style:parent-style-name="ListParagraph" style:family="paragraph">
      <style:paragraph-properties fo:margin-bottom="0.0833in" fo:line-height="100%" fo:margin-left="0in">
        <style:tab-stops/>
      </style:paragraph-properties>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1" style:family="table-row">
      <style:table-row-properties style:min-row-height="0.7041in"/>
    </style:style>
    <style:style style:name="TableCell1992" style:family="table-cell">
      <style:table-cell-properties fo:border="0.0069in solid #000000" style:writing-mode="lr-tb" fo:padding-top="0in" fo:padding-left="0.075in" fo:padding-bottom="0in" fo:padding-right="0.075in"/>
    </style:style>
    <style:style style:name="P199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paragraph-properties fo:line-height="115%"/>
      <style:text-properties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0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0" style:family="table-row">
      <style:table-row-properties style:min-row-height="0.2875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0833in" fo:line-height="115%"/>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paragraph-properties fo:margin-bottom="0.0833in"/>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0833in" fo:line-height="115%"/>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0833in"/>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0833in" fo:line-height="115%"/>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0833in" fo:line-height="115%"/>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0833in"/>
      <style:text-properties style:font-size-complex="12pt"/>
    </style:style>
    <style:style style:name="P2033" style:parent-style-name="Normal" style:family="paragraph">
      <style:paragraph-properties fo:margin-bottom="0.0833in"/>
    </style:style>
    <style:style style:name="T2034" style:parent-style-name="DefaultParagraphFont" style:family="text">
      <style:text-properties style:text-position="super 66.6%"/>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fo:margin-bottom="0.0833in"/>
    </style:style>
    <style:style style:name="T2038" style:parent-style-name="DefaultParagraphFont" style:family="text">
      <style:text-properties fo:font-size="4pt" style:font-size-asian="4pt" style:font-size-complex="4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8" style:family="paragraph">
      <style:paragraph-properties fo:break-before="page" fo:text-indent="3.15in" style:page-number="1"/>
      <style:text-properties style:font-name-asian="Calibri" style:font-size-complex="12pt"/>
    </style:style>
    <style:style style:name="P2055" style:parent-style-name="Normal" style:family="paragraph">
      <style:paragraph-properties fo:text-indent="3.1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margin-left="2.7in">
        <style:tab-stops/>
      </style:paragraph-properties>
      <style:text-properties style:font-name-asian="Calibri" style:font-size-complex="12pt"/>
    </style:style>
    <style:style style:name="P2059" style:parent-style-name="Normal" style:family="paragraph">
      <style:paragraph-properties fo:text-align="center" fo:text-indent="0.25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text-position="super 66.6%"/>
    </style:style>
    <style:style style:name="TableColumn2063" style:family="table-column">
      <style:table-column-properties style:column-width="1.2791in" style:use-optimal-column-width="false"/>
    </style:style>
    <style:style style:name="TableColumn2064" style:family="table-column">
      <style:table-column-properties style:column-width="1.9347in" style:use-optimal-column-width="false"/>
    </style:style>
    <style:style style:name="TableColumn2065" style:family="table-column">
      <style:table-column-properties style:column-width="1.9347in" style:use-optimal-column-width="false"/>
    </style:style>
    <style:style style:name="TableColumn2066" style:family="table-column">
      <style:table-column-properties style:column-width="1.6437in" style:use-optimal-column-width="false"/>
    </style:style>
    <style:style style:name="Table2062" style:family="table">
      <style:table-properties style:width="6.7923in" fo:margin-left="0.0486in" table:align="left"/>
    </style:style>
    <style:style style:name="TableRow2067" style:family="table-row">
      <style:table-row-properties style:min-row-height="0.4159in" style:use-optimal-row-height="fals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style:text-position="super 66.6%" style:font-size-complex="12pt" style:language-asian="en" style:country-asian="GB"/>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center"/>
      <style:text-properties style:font-size-complex="12pt" style:language-asian="en" style:country-asian="GB"/>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center"/>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paragraph-properties fo:text-align="center"/>
      <style:text-properties style:font-size-complex="12pt" style:language-asian="en" style:country-asian="GB"/>
    </style:style>
    <style:style style:name="TableRow2078" style:family="table-row">
      <style:table-row-properties style:min-row-height="0.3215in" style:use-optimal-row-height="false"/>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text-properties style:font-size-complex="12pt" style:language-asian="en" style:country-asian="GB"/>
    </style:style>
    <style:style style:name="P2083" style:parent-style-name="Normal" style:family="paragraph">
      <style:text-properties style:font-size-complex="12pt" style:language-asian="en" style:country-asian="GB"/>
    </style:style>
    <style:style style:name="TableCell2084" style:family="table-cell">
      <style:table-cell-properties fo:border="0.0069in solid #000000" style:writing-mode="lr-tb" style:vertical-align="middle" fo:padding-top="0in" fo:padding-left="0.0486in" fo:padding-bottom="0in" fo:padding-right="0.0486in"/>
    </style:style>
    <style:style style:name="P2085" style:parent-style-name="Normal" style:family="paragraph">
      <style:text-properties style:font-size-complex="12pt" style:language-asian="en" style:country-asian="GB"/>
    </style:style>
    <style:style style:name="P2086" style:parent-style-name="Normal" style:family="paragraph">
      <style:text-properties style:font-size-complex="12pt" style:language-asian="en" style:country-asian="GB"/>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text-properties style:font-size-complex="12pt" style:language-asian="en" style:country-asian="GB"/>
    </style:style>
    <style:style style:name="P2089" style:parent-style-name="Normal" style:family="paragraph">
      <style:text-properties style:font-size-complex="12pt" style:language-asian="en" style:country-asian="GB"/>
    </style:style>
    <style:style style:name="TableRow2090" style:family="table-row">
      <style:table-row-properties style:min-row-height="0.2875in" style:use-optimal-row-height="false"/>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text-properties style:font-size-complex="12pt" style:language-asian="en" style:country-asian="GB"/>
    </style:style>
    <style:style style:name="P2095" style:parent-style-name="Normal" style:family="paragraph">
      <style:text-properties style:font-size-complex="12pt" style:language-asian="en" style:country-asian="GB"/>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text-properties style:font-size-complex="12pt" style:language-asian="en" style:country-asian="GB"/>
    </style:style>
    <style:style style:name="P2098" style:parent-style-name="Normal" style:family="paragraph">
      <style:text-properties style:font-size-complex="12pt" style:language-asian="en" style:country-asian="GB"/>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text-properties style:font-size-complex="12pt" style:language-asian="en" style:country-asian="GB"/>
    </style:style>
    <style:style style:name="P2101" style:parent-style-name="Normal" style:family="paragraph">
      <style:text-properties style:font-size-complex="12pt" style:language-asian="en" style:country-asian="GB"/>
    </style:style>
    <style:style style:name="TableRow2102" style:family="table-row">
      <style:table-row-properties style:min-row-height="0.2916in" style:use-optimal-row-height="false"/>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text-properties style:font-size-complex="12pt" style:language-asian="en" style:country-asian="GB"/>
    </style:style>
    <style:style style:name="P2107" style:parent-style-name="Normal" style:family="paragraph">
      <style:text-properties style:font-size-complex="12pt" style:language-asian="en" style:country-asian="GB"/>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text-properties style:font-size-complex="12pt" style:language-asian="en" style:country-asian="GB"/>
    </style:style>
    <style:style style:name="P2110" style:parent-style-name="Normal" style:family="paragraph">
      <style:text-properties style:font-size-complex="12pt" style:language-asian="en" style:country-asian="GB"/>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text-properties style:font-size-complex="12pt" style:language-asian="en" style:country-asian="GB"/>
    </style:style>
    <style:style style:name="P2113" style:parent-style-name="Normal" style:family="paragraph">
      <style:text-properties style:font-size-complex="12pt" style:language-asian="en" style:country-asian="GB"/>
    </style:style>
    <style:style style:name="TableRow2114" style:family="table-row">
      <style:table-row-properties style:min-row-height="0.2951in" style:use-optimal-row-height="false"/>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text-properties style:font-size-complex="12pt" style:language-asian="en" style:country-asian="GB"/>
    </style:style>
    <style:style style:name="P2119" style:parent-style-name="Normal" style:family="paragraph">
      <style:text-properties style:font-size-complex="12pt" style:language-asian="en" style:country-asian="GB"/>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text-properties style:font-size-complex="12pt" style:language-asian="en" style:country-asian="GB"/>
    </style:style>
    <style:style style:name="P2122" style:parent-style-name="Normal" style:family="paragraph">
      <style:text-properties style:font-size-complex="12pt" style:language-asian="en" style:country-asian="GB"/>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text-properties style:font-size-complex="12pt" style:language-asian="en" style:country-asian="GB"/>
    </style:style>
    <style:style style:name="P2125" style:parent-style-name="Normal" style:family="paragraph">
      <style:text-properties style:font-size-complex="12pt" style:language-asian="en" style:country-asian="GB"/>
    </style:style>
    <style:style style:name="TableRow2126" style:family="table-row">
      <style:table-row-properties style:min-row-height="0.2951in" style:use-optimal-row-height="false"/>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text-properties style:font-size-complex="12pt" style:language-asian="en" style:country-asian="GB"/>
    </style:style>
    <style:style style:name="P2131" style:parent-style-name="Normal" style:family="paragraph">
      <style:text-properties style:font-size-complex="12pt" style:language-asian="en" style:country-asian="GB"/>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text-properties style:font-size-complex="12pt" style:language-asian="en" style:country-asian="GB"/>
    </style:style>
    <style:style style:name="P2134" style:parent-style-name="Normal" style:family="paragraph">
      <style:text-properties style:font-size-complex="12pt" style:language-asian="en" style:country-asian="GB"/>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text-properties style:font-size-complex="12pt" style:language-asian="en" style:country-asian="GB"/>
    </style:style>
    <style:style style:name="P2137" style:parent-style-name="Normal" style:family="paragraph">
      <style:text-properties style:font-size-complex="12pt" style:language-asian="en" style:country-asian="GB"/>
    </style:style>
    <style:style style:name="TableRow2138" style:family="table-row">
      <style:table-row-properties style:min-row-height="0.5381in" style:use-optimal-row-height="false"/>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text-properties style:font-size-complex="12pt" style:language-asian="en" style:country-asian="GB"/>
    </style:style>
    <style:style style:name="P2143" style:parent-style-name="Normal" style:family="paragraph">
      <style:text-properties style:font-size-complex="12pt" style:language-asian="en" style:country-asian="GB"/>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text-properties style:font-size-complex="12pt" style:language-asian="en" style:country-asian="GB"/>
    </style:style>
    <style:style style:name="P2146" style:parent-style-name="Normal" style:family="paragraph">
      <style:text-properties style:font-size-complex="12pt" style:language-asian="en" style:country-asian="GB"/>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style:font-size-complex="12pt" style:language-asian="en" style:country-asian="GB"/>
    </style:style>
    <style:style style:name="P2149" style:parent-style-name="Normal" style:family="paragraph">
      <style:text-properties style:font-size-complex="12pt" style:language-asian="en" style:country-asian="GB"/>
    </style:style>
    <style:style style:name="TableRow2150" style:family="table-row">
      <style:table-row-properties style:min-row-height="0.3493in" style:use-optimal-row-height="false"/>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style:font-size-complex="12pt" style:language-asian="en" style:country-asian="GB"/>
    </style:style>
    <style:style style:name="P2155" style:parent-style-name="Normal" style:family="paragraph">
      <style:text-properties style:font-size-complex="12pt" style:language-asian="en" style:country-asian="GB"/>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text-properties style:font-size-complex="12pt" style:language-asian="en" style:country-asian="GB"/>
    </style:style>
    <style:style style:name="P2158" style:parent-style-name="Normal" style:family="paragraph">
      <style:text-properties style:font-size-complex="12pt" style:language-asian="en" style:country-asian="GB"/>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size-complex="12pt" style:language-asian="en" style:country-asian="GB"/>
    </style:style>
    <style:style style:name="P2161" style:parent-style-name="Normal" style:family="paragraph">
      <style:text-properties style:font-size-complex="12pt" style:language-asian="en" style:country-asian="GB"/>
    </style:style>
    <style:style style:name="TableRow2162" style:family="table-row">
      <style:table-row-properties style:min-row-height="0.377in" style:use-optimal-row-height="false"/>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style:font-size-complex="12pt" style:language-asian="en" style:country-asian="GB"/>
    </style:style>
    <style:style style:name="P2167" style:parent-style-name="Normal" style:family="paragraph">
      <style:text-properties style:font-size-complex="12pt" style:language-asian="en" style:country-asian="GB"/>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text-properties style:font-size-complex="12pt" style:language-asian="en" style:country-asian="GB"/>
    </style:style>
    <style:style style:name="P2170" style:parent-style-name="Normal" style:family="paragraph">
      <style:text-properties style:font-size-complex="12pt" style:language-asian="en" style:country-asian="GB"/>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style:font-size-complex="12pt" style:language-asian="en" style:country-asian="GB"/>
    </style:style>
    <style:style style:name="P2173" style:parent-style-name="Normal" style:family="paragraph">
      <style:text-properties style:font-size-complex="12pt" style:language-asian="en" style:country-asian="GB"/>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text-properties style:font-size-complex="12pt" style:language-asian="en" style:country-asian="GB"/>
    </style:style>
    <style:style style:name="P2182" style:parent-style-name="Normal" style:family="paragraph">
      <style:text-properties style:font-size-complex="12pt" style:language-asian="en" style:country-asian="GB"/>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size-complex="12pt" style:language-asian="en" style:country-asian="GB"/>
    </style:style>
    <style:style style:name="P2185" style:parent-style-name="Normal" style:family="paragraph">
      <style:text-properties style:font-size-complex="12pt" style:language-asian="en" style:country-asian="GB"/>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text-properties style:font-size-complex="12pt" style:language-asian="en" style:country-asian="GB"/>
    </style:style>
    <style:style style:name="P2191" style:parent-style-name="Normal" style:family="paragraph">
      <style:text-properties style:font-size-complex="12pt" style:language-asian="en" style:country-asian="GB"/>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text-properties style:font-size-complex="12pt" style:language-asian="en" style:country-asian="GB"/>
    </style:style>
    <style:style style:name="P2194" style:parent-style-name="Normal" style:family="paragraph">
      <style:text-properties style:font-size-complex="12pt" style:language-asian="en" style:country-asian="GB"/>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text-properties style:font-size-complex="12pt" style:language-asian="en" style:country-asian="GB"/>
    </style:style>
    <style:style style:name="P2197" style:parent-style-name="Normal" style:family="paragraph">
      <style:text-properties style:font-size-complex="12pt" style:language-asian="en" style:country-asian="GB"/>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paragraph-properties fo:line-height="115%"/>
      <style:text-properties style:font-size-complex="12pt" style:language-asian="en" style:country-asian="GB"/>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text-properties style:font-size-complex="12pt" style:language-asian="en" style:country-asian="GB"/>
    </style:style>
    <style:style style:name="P2203" style:parent-style-name="Normal" style:family="paragraph">
      <style:text-properties style:font-size-complex="12pt" style:language-asian="en" style:country-asian="GB"/>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P2206" style:parent-style-name="Normal" style:family="paragraph">
      <style:text-properties style:font-size-complex="12pt" style:language-asian="en" style:country-asian="GB"/>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P2209" style:parent-style-name="Normal" style:family="paragraph">
      <style:text-properties style:font-size-complex="12pt" style:language-asian="en" style:country-asian="GB"/>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text-properties style:font-size-complex="12pt" style:language-asian="en" style:country-asian="GB"/>
    </style:style>
    <style:style style:name="P2279" style:parent-style-name="Normal" style:family="paragraph">
      <style:text-properties style:font-size-complex="12pt" style:language-asian="en" style:country-asian="GB"/>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P2282" style:parent-style-name="Normal" style:family="paragraph">
      <style:text-properties style:font-size-complex="12pt" style:language-asian="en" style:country-asian="GB"/>
    </style:style>
    <style:style style:name="TableRow2283" style:family="table-row">
      <style:table-row-properties style:min-row-height="0.3229in" style:use-optimal-row-height="false"/>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text-properties style:font-size-complex="12pt" style:language-asian="en" style:country-asian="GB"/>
    </style:style>
    <style:style style:name="P2288" style:parent-style-name="Normal" style:family="paragraph">
      <style:text-properties style:font-size-complex="12pt" style:language-asian="en" style:country-asian="GB"/>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P2294" style:parent-style-name="Normal" style:family="paragraph">
      <style:text-properties style:font-size-complex="12pt" style:language-asian="en" style:country-asian="GB"/>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486in" fo:padding-bottom="0in" fo:padding-right="0.0486in"/>
    </style:style>
    <style:style style:name="T2297" style:parent-style-name="DefaultParagraphFont" style:family="text">
      <style:text-properties style:font-size-complex="12pt" style:language-asian="en" style:country-asian="GB"/>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text-properties style:font-size-complex="12pt" style:language-asian="en" style:country-asian="GB"/>
    </style:style>
    <style:style style:name="P2300" style:parent-style-name="Normal" style:family="paragraph">
      <style:text-properties style:font-size-complex="12pt" style:language-asian="en" style:country-asian="GB"/>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text-properties style:font-size-complex="12pt" style:language-asian="en" style:country-asian="GB"/>
    </style:style>
    <style:style style:name="P2303" style:parent-style-name="Normal" style:family="paragraph">
      <style:text-properties style:font-size-complex="12pt" style:language-asian="en" style:country-asian="GB"/>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TableRow2307" style:family="table-row">
      <style:table-row-properties style:min-row-height="0.6826in" style:use-optimal-row-height="false"/>
    </style:style>
    <style:style style:name="TableCell2308" style:family="table-cell">
      <style:table-cell-properties fo:border="0.0069in solid #000000" style:writing-mode="lr-tb" style:vertical-align="middle" fo:padding-top="0in" fo:padding-left="0.0486in" fo:padding-bottom="0in" fo:padding-right="0.0486in"/>
    </style:style>
    <style:style style:name="T2309" style:parent-style-name="DefaultParagraphFont" style:family="text">
      <style:text-properties fo:color="#000000" style:font-size-complex="12pt" style:language-asian="en" style:country-asian="GB"/>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text-properties style:font-size-complex="12pt" style:language-asian="en" style:country-asian="GB"/>
    </style:style>
    <style:style style:name="P2312" style:parent-style-name="Normal" style:family="paragraph">
      <style:text-properties style:font-size-complex="12pt" style:language-asian="en" style:country-asian="GB"/>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text-properties style:font-size-complex="12pt" style:language-asian="en" style:country-asian="GB"/>
    </style:style>
    <style:style style:name="P2315" style:parent-style-name="Normal" style:family="paragraph">
      <style:text-properties style:font-size-complex="12pt" style:language-asian="en" style:country-asian="GB"/>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P2318" style:parent-style-name="Normal" style:family="paragraph">
      <style:text-properties style:font-size-complex="12pt" style:language-asian="en" style:country-asian="GB"/>
    </style:style>
    <style:style style:name="TableRow2319" style:family="table-row">
      <style:table-row-properties style:min-row-height="0.6826in" style:use-optimal-row-height="false"/>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text-properties style:font-size-complex="12pt" style:language-asian="en" style:country-asian="GB"/>
    </style:style>
    <style:style style:name="P2324" style:parent-style-name="Normal" style:family="paragraph">
      <style:text-properties style:font-size-complex="12pt" style:language-asian="en" style:country-asian="GB"/>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text-properties style:font-size-complex="12pt" style:language-asian="en" style:country-asian="GB"/>
    </style:style>
    <style:style style:name="P2327" style:parent-style-name="Normal" style:family="paragraph">
      <style:text-properties style:font-size-complex="12pt" style:language-asian="en" style:country-asian="GB"/>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P2330" style:parent-style-name="Normal" style:family="paragraph">
      <style:text-properties style:font-size-complex="12pt" style:language-asian="en" style:country-asian="GB"/>
    </style:style>
    <style:style style:name="TableRow2331" style:family="table-row">
      <style:table-row-properties style:min-row-height="0.402in" style:use-optimal-row-height="false"/>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text-properties style:font-size-complex="12pt" style:language-asian="en" style:country-asian="GB"/>
    </style:style>
    <style:style style:name="P2336" style:parent-style-name="Normal" style:family="paragraph">
      <style:text-properties style:font-size-complex="12pt" style:language-asian="en" style:country-asian="GB"/>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Normal" style:family="paragraph">
      <style:text-properties style:font-size-complex="12pt" style:language-asian="en" style:country-asian="GB"/>
    </style:style>
    <style:style style:name="P2339" style:parent-style-name="Normal" style:family="paragraph">
      <style:text-properties style:font-size-complex="12pt" style:language-asian="en" style:country-asian="GB"/>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P2342" style:parent-style-name="Normal" style:family="paragraph">
      <style:text-properties style:font-size-complex="12pt" style:language-asian="en" style:country-asian="GB"/>
    </style:style>
    <style:style style:name="P2343" style:parent-style-name="Normal" style:family="paragraph">
      <style:paragraph-properties fo:text-align="justify"/>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en" style:country-asian="GB"/>
    </style:style>
    <style:style style:name="P2353" style:parent-style-name="Normal" style:family="paragraph">
      <style:text-properties style:text-position="super 66.6%" style:font-size-complex="11pt"/>
    </style:style>
    <style:style style:name="P2354" style:parent-style-name="Normal" style:family="paragraph">
      <style:paragraph-properties fo:text-align="center"/>
    </style:style>
    <style:style style:name="T2355" style:parent-style-name="DefaultParagraphFont" style:family="text">
      <style:text-properties style:text-position="super 66.6%"/>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71" style:parent-style-name="Normal" style:family="paragraph">
      <style:paragraph-properties fo:margin-left="2.7in" fo:text-indent="0.9in">
        <style:tab-stops/>
      </style:paragraph-properties>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395" style:parent-style-name="Normal" style:family="paragraph">
      <style:paragraph-properties fo:text-indent="0.8861in"/>
    </style:style>
    <style:style style:name="T2396" style:parent-style-name="DefaultParagraphFont" style:family="text">
      <style:text-properties fo:font-size="10pt" style:font-size-asian="10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size="20pt" style:font-size-asian="20pt" style:font-size-complex="20pt" style:language-asian="lt" style:country-asian="LT"/>
    </style:style>
    <style:style style:name="P2399" style:parent-style-name="Normal" style:family="paragraph">
      <style:paragraph-properties fo:text-indent="2.5444in"/>
    </style:style>
    <style:style style:name="T2400" style:parent-style-name="DefaultParagraphFont" style:family="text">
      <style:text-properties fo:font-size="10pt" style:font-size-asian="10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fo:margin-left="4.4527in">
        <style:tab-stops/>
      </style:paragraph-properties>
      <style:text-properties style:font-size-complex="12pt" style:language-asian="lt" style:country-asian="LT"/>
    </style:style>
    <style:style style:name="P2406" style:parent-style-name="Normal" style:family="paragraph">
      <style:paragraph-properties fo:text-align="center" fo:margin-left="4.4527in">
        <style:tab-stops/>
      </style:paragraph-properties>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TableColumn2419" style:family="table-column">
      <style:table-column-properties style:column-width="1.0069in" style:use-optimal-column-width="false"/>
    </style:style>
    <style:style style:name="TableColumn2420" style:family="table-column">
      <style:table-column-properties style:column-width="0.4916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0.984in" style:use-optimal-column-width="false"/>
    </style:style>
    <style:style style:name="TableColumn2423" style:family="table-column">
      <style:table-column-properties style:column-width="0.8861in" style:use-optimal-column-width="false"/>
    </style:style>
    <style:style style:name="TableColumn2424" style:family="table-column">
      <style:table-column-properties style:column-width="1.3777in" style:use-optimal-column-width="false"/>
    </style:style>
    <style:style style:name="TableColumn2425" style:family="table-column">
      <style:table-column-properties style:column-width="0.7875in" style:use-optimal-column-width="false"/>
    </style:style>
    <style:style style:name="Table2418" style:family="table">
      <style:table-properties style:width="6.125in" fo:margin-left="0.075in" table:align="left"/>
    </style:style>
    <style:style style:name="TableRow2426" style:family="table-row">
      <style:table-row-properties style:min-row-height="0.2083in" style:use-optimal-row-height="false"/>
    </style:style>
    <style:style style:name="TableCell2427" style:family="table-cell">
      <style:table-cell-properties fo:border="none" style:writing-mode="lr-tb" style:vertical-align="bottom" fo:padding-top="0in" fo:padding-left="0.075in" fo:padding-bottom="0in" fo:padding-right="0.075in" fo:wrap-option="no-wrap"/>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ableRow2429" style:family="table-row">
      <style:table-row-properties style:min-row-height="0.2083in" style:use-optimal-row-height="false"/>
    </style:style>
    <style:style style:name="TableCell2430" style:family="table-cell">
      <style:table-cell-properties fo:border="none" style:writing-mode="lr-tb" style:vertical-align="bottom" fo:padding-top="0in" fo:padding-left="0.075in" fo:padding-bottom="0in" fo:padding-right="0.075in" fo:wrap-option="no-wrap"/>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language-asian="lt" style:country-asian="LT"/>
    </style:style>
    <style:style style:name="TableRow2450" style:family="table-row">
      <style:table-row-properties style:min-row-height="0.2083in" style:use-optimal-row-height="false"/>
    </style:style>
    <style:style style:name="TableCell245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color="#000000" style:font-size-complex="12pt" style:language-asian="lt" style:country-asian="LT"/>
    </style:style>
    <style:style style:name="TableRow2456" style:family="table-row">
      <style:table-row-properties style:min-row-height="0.2083in" style:use-optimal-row-height="false"/>
    </style:style>
    <style:style style:name="TableCell2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4062in" style:use-optimal-row-height="false"/>
    </style:style>
    <style:style style:name="P2473" style:parent-style-name="Normal" style:family="paragraph">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8" style:parent-style-name="Normal" style:family="paragraph">
      <style:paragraph-properties fo:text-indent="0.0416in"/>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416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416in"/>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0416in"/>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3" style:parent-style-name="Normal" style:family="paragraph">
      <style:paragraph-properties fo:text-indent="0.0416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416in"/>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min-row-height="0.2083in" style:use-optimal-row-height="false"/>
    </style:style>
    <style:style style:name="TableCell25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0" style:parent-style-name="Normal" style:family="paragraph">
      <style:paragraph-properties fo:text-indent="0.0416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416in"/>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416in"/>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416in"/>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416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416in"/>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Row2530" style:family="table-row">
      <style:table-row-properties style:min-row-height="0.2083in" style:use-optimal-row-height="false"/>
    </style:style>
    <style:style style:name="TableCell25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2" style:parent-style-name="Normal" style:family="paragraph">
      <style:paragraph-properties fo:text-indent="0.0416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416in"/>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416in"/>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416in"/>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416in"/>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Row2552" style:family="table-row">
      <style:table-row-properties style:min-row-height="0.2187in" style:use-optimal-row-height="false"/>
    </style:style>
    <style:style style:name="TableCell25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fo:font-size="16pt" style:font-size-asian="16pt" style:font-size-complex="16pt" style:language-asian="lt" style:country-asian="LT"/>
    </style:style>
    <style:style style:name="T2590" style:parent-style-name="DefaultParagraphFont" style:family="text">
      <style:text-properties fo:color="#000000" style:font-size-complex="12pt" style:language-asian="lt" style:country-asian="LT"/>
    </style:style>
    <style:style style:name="TableRow2591" style:family="table-row">
      <style:table-row-properties style:min-row-height="0.3958in" style:use-optimal-row-height="false"/>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size-complex="12pt" style:language-asian="lt" style:country-asian="LT"/>
    </style:style>
    <style:style style:name="TableRow2605" style:family="table-row">
      <style:table-row-properties style:min-row-height="0.2083in" style:use-optimal-row-height="false"/>
    </style:style>
    <style:style style:name="TableCell26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7" style:parent-style-name="Normal" style:family="paragraph">
      <style:paragraph-properties fo:text-indent="0.0416in"/>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416in"/>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3" style:parent-style-name="Normal" style:family="paragraph">
      <style:paragraph-properties fo:text-indent="0.0416in"/>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fo:text-indent="0.0416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fo:text-indent="0.0416in"/>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fo:text-indent="0.0416in"/>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fo:text-indent="0.0416in"/>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29" style:parent-style-name="Normal" style:family="paragraph">
      <style:paragraph-properties fo:text-indent="0.041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416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41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fo:text-indent="0.0416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text-indent="0.04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fo:text-indent="0.0416in"/>
    </style:style>
    <style:style style:name="T2648" style:parent-style-name="DefaultParagraphFont" style:family="text">
      <style:text-properties fo:color="#000000" style:font-size-complex="12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1" style:parent-style-name="Normal" style:family="paragraph">
      <style:paragraph-properties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4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fo:text-indent="0.04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fo:text-indent="0.0416in"/>
    </style:style>
    <style:style style:name="T2670" style:parent-style-name="DefaultParagraphFont" style:family="text">
      <style:text-properties fo:color="#000000" style:font-size-complex="12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style>
    <style:style style:name="T2686" style:parent-style-name="DefaultParagraphFont" style:family="text">
      <style:text-properties fo:color="#000000" style:font-size-complex="12pt" style:language-asian="lt" style:country-asian="LT"/>
    </style:style>
    <style:style style:name="TableRow2687" style:family="table-row">
      <style:table-row-properties style:min-row-height="0.2083in" style:use-optimal-row-height="false"/>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language-asian="lt" style:country-asian="LT"/>
    </style:style>
    <style:style style:name="TableRow2692" style:family="table-row">
      <style:table-row-properties style:min-row-height="0.2083in" style:use-optimal-row-height="false"/>
    </style:style>
    <style:style style:name="TableCell2693" style:family="table-cell">
      <style:table-cell-properties fo:border="0.0138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4062in" style:use-optimal-row-height="false"/>
    </style:style>
    <style:style style:name="P2709" style:parent-style-name="Normal" style:family="paragraph">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size-complex="12pt" style:language-asian="lt" style:country-asian="LT"/>
    </style:style>
    <style:style style:name="TableRow2722" style:family="table-row">
      <style:table-row-properties style:min-row-height="0.2083in" style:use-optimal-row-height="false"/>
    </style:style>
    <style:style style:name="TableCell27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fo:text-indent="0.0416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fo:text-indent="0.0416in"/>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fo:text-indent="0.0416in"/>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416in"/>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6" style:parent-style-name="Normal" style:family="paragraph">
      <style:paragraph-properties fo:text-indent="0.0416in"/>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416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416in"/>
    </style:style>
    <style:style style:name="T2743" style:parent-style-name="DefaultParagraphFont" style:family="text">
      <style:text-properties fo:color="#000000" style:font-size-complex="12pt" style:language-asian="lt" style:country-asian="LT"/>
    </style:style>
    <style:style style:name="TableRow2744" style:family="table-row">
      <style:table-row-properties style:min-row-height="0.2083in" style:use-optimal-row-height="false"/>
    </style:style>
    <style:style style:name="TableCell27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paragraph-properties fo:text-align="end"/>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2083in" style:use-optimal-row-height="false"/>
    </style:style>
    <style:style style:name="TableCell2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paragraph-properties fo:text-align="end" fo:text-indent="0.0416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fo:text-indent="0.0416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fo:text-indent="0.0416in"/>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3" style:parent-style-name="Normal" style:family="paragraph">
      <style:paragraph-properties fo:text-indent="0.0416in"/>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9" style:parent-style-name="Normal" style:family="paragraph">
      <style:paragraph-properties fo:text-indent="0.041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416in"/>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2187in" style:use-optimal-row-height="false"/>
    </style:style>
    <style:style style:name="TableCell27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6" style:parent-style-name="Normal" style:family="paragraph">
      <style:paragraph-properties fo:text-align="end"/>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style>
    <style:style style:name="T2799" style:parent-style-name="DefaultParagraphFont" style:family="text">
      <style:text-properties fo:color="#000000" style:font-size-complex="12pt" style:language-asian="lt" style:country-asian="LT"/>
    </style:style>
    <style:style style:name="TableRow2800" style:family="table-row">
      <style:table-row-properties style:min-row-height="0.2083in" style:use-optimal-row-height="false"/>
    </style:style>
    <style:style style:name="TableCell280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color="#000000" style:font-size-complex="12pt" style:language-asian="lt" style:country-asian="LT"/>
    </style:style>
    <style:style style:name="TableRow2805" style:family="table-row">
      <style:table-row-properties style:min-row-height="0.2083in" style:use-optimal-row-height="false"/>
    </style:style>
    <style:style style:name="TableCell2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4062in" style:use-optimal-row-height="false"/>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size-complex="12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37" style:parent-style-name="Normal" style:family="paragraph">
      <style:paragraph-properties fo:text-indent="0.0416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0416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416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416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416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416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style>
    <style:style style:name="T2856" style:parent-style-name="DefaultParagraphFont" style:family="text">
      <style:text-properties fo:color="#000000" style:font-size-complex="12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Row2879" style:family="table-row">
      <style:table-row-properties style:min-row-height="0.2083in" style:use-optimal-row-height="false"/>
    </style:style>
    <style:style style:name="TableCell28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416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2187in" style:use-optimal-row-height="false"/>
    </style:style>
    <style:style style:name="TableCell290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03" style:parent-style-name="Normal" style:family="paragraph">
      <style:paragraph-properties fo:text-align="end"/>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2187in" style:use-optimal-row-height="false"/>
    </style:style>
    <style:style style:name="TableCell291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fo:language="en" fo:country="US"/>
    </style:style>
    <style:style style:name="P293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6 iki 2020-03-18</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 laikomas ne žemesnėje kaip +68 °C temperatūroje.</text:span></text:p>
      <text:p text:style-name="P135"><text:span text:style-name="T136">5.8</text:span><text:span text:style-name="T137">.</text:span><text:span text:style-name="T138"><text:s/>Tausojantis patiekalas</text:span><text:span text:style-name="T139"><text:s/>– maistas, pagamintas<text:s/></text:span><text:span text:style-name="T140">maistines savybes tausojančiu gamybos būdu: virtas vandenyje ar garuose, troškintas, pagamintas konvekcinėje krosnelėje, keptas įvyniojus p</text:span><text:span text:style-name="T141">opieriuje ar folijoje. Tausojantiems patiekalams nepriskiriami tarkuotų bulvių patiekalai.</text:span></text:p>
      <text:p text:style-name="P142"><text:span text:style-name="T143">5.9</text:span><text:span text:style-name="T144">.</text:span><text:span text:style-name="T145"><text:s/>Šaltas užkandis<text:s/></text:span><text:span text:style-name="T146">–<text:s/></text:span><text:span text:style-name="T147">maisto produktas ar šaltas patiekalas, neįtrauktas į valgiaraštį.</text:span></text:p>
      <text:p text:style-name="P148"><text:span text:style-name="T149">5.10</text:span><text:span text:style-name="T150">.<text:s/></text:span><text:span text:style-name="T151">Valgiaraštis</text:span><text:span text:style-name="T152"><text:s/>– numatomų patiekti vartoti dienos maisto produkt</text:span><text:span text:style-name="T153">ų ir patiekalų sąrašas.</text:span><text:s/></text:p>
      <text:p text:style-name="P154">Papunkčio pakeitimai:</text:p>
      <text:p text:style-name="P155"><text:span text:style-name="T156">Nr.<text:s/></text:span><text:a xlink:href="https://www.e-tar.lt/portal/legalAct.html?documentId=dc2847d01ce411eabe008ea93139d588" office:target-frame-name="_top" xlink:show="replace"><text:span text:style-name="T157">V-1430</text:span></text:a><text:span text:style-name="T158">, 2019-12-11, paskelbta TAR 2019-12-12, i. k. 2019-20056</text:span></text:p>
      <text:p text:style-name="Normal"/>
      <text:p text:style-name="P159"><text:span text:style-name="T160">5.11</text:span><text:span text:style-name="T161">. Kitos sąvokos atitinka 2004 m. balandžio 29 d. Europos Parlamento ir Tarybos reglamente (EB) Nr. 853/2004, nustatančiame konkrečius gyvūninės kilmės maisto produktų higienos reikalavimus (OL 2004 m. specialusis leidimas, 3 skyrius, 45 tomas, p. 14) (toli</text:span><text:span text:style-name="T162">au ‒ Reglamentas (EB) Nr. 853/2004), Lietuvos Respublikos produktų saugos įstatyme, Lietuvos Respublikos maisto įstatyme, Lietuvos Respublikos švietimo įstatyme, Lietuvos Respublikos sveikatos <text:s/>apsaugos <text:s/>ministro 2009 m. rugsėjo 1 d. įsakyme Nr. V-714 „Dėl</text:span><text:span text:style-name="T163"><text:s/>Lietuvos higienos normos HN 124:2014 „Vaikų socialinės globos įstaigos: bendrieji sveikatos saugos reikalavimai“ patvirtinimo“, Lietuvos Respublikos sveikatos apsaugos ministro 2010 m. balandžio 22 d. įsakyme Nr. V-313 „Dėl Lietuvos higienos normos HN 75:</text:span><text:span text:style-name="T164">2016 „Ikimokyklinio ir priešmokyklinio ugdymo programų vykdymo bendrieji sveikatos saugos reikalavimai“ patvirtinimo“, Lietuvos Respublikos sveikatos apsaugos ministro 2010 m. rugsėjo 7 d. įsakyme Nr. V-765 „Dėl Lietuvos higienos normos HN 79:2010 „Vaikų p</text:span><text:span text:style-name="T165">oilsio stovykla. Bendrieji sveikatos saugos reikalavimai“ patvirtinimo“, Lietuvos Respublikos sveikatos apsaugos ministro 2014 m. sausio 22 d. įsakyme Nr. V-50 „Dėl Maisto produktų ženklinimo simboliu „Rakto skylutė“ (toliau ‒ „Rakto skylutė“) <text:s/>ir <text:s/>Lietuvo</text:span><text:span text:style-name="T166">s <text:s/>Respublikos <text:s/>žemės <text:s/>ūkio ministro 1999 m. liepos 1 d. įsakyme Nr. 288 „Dėl Kakavos ir šokolado produktų techninio reglamento patvirtinimo“ ir Tvarkos aprašo 4 priede išvardytuose teisės aktuose vartojamas sąvokas.</text:span><text:s/></text:p>
      <text:p text:style-name="P167">Papunkčio pakeitimai:</text:p>
      <text:p text:style-name="P168"><text:span text:style-name="T169">Nr.<text:s/></text:span><text:a xlink:href="https://www.e-tar.lt/portal/legalAct.html?documentId=dc2847d01ce411eabe008ea93139d588" office:target-frame-name="_top" xlink:show="replace"><text:span text:style-name="T170">V-1430</text:span></text:a><text:span text:style-name="T171">, 2019-12-11, paskelbta TAR 2019-12-12, i. k. 2019-20056</text:span></text:p>
      <text:p text:style-name="Normal"/>
      <text:p text:style-name="P172"><text:span text:style-name="T173">III</text:span><text:span text:style-name="T174"><text:s/>skyrius</text:span></text:p>
      <text:p text:style-name="P175"><text:span text:style-name="T176">VAIKŲ MAITINIMO ORGANIZAVIMO BENDRIEJI REIKALAVIMAI</text:span></text:p>
      <text:p text:style-name="P177"/>
      <text:p text:style-name="P178"><text:span text:style-name="T179">6</text:span><text:span text:style-name="T180">. Mokyklos, poilsio stovyklo</text:span><text:span text:style-name="T181">s ar vaikų socialinės globos namų savininkas atsako už tai, kad būtų sudarytos sąlygos vaikų maitinimui organizuoti.<text:s/></text:span></text:p>
      <text:p text:style-name="P182"><text:span text:style-name="T183">7</text:span><text:span text:style-name="T184">. Mokyklos, poilsio stovyklos ar vaikų socialinės globos namų vadovas (toliau – vadovas) atsako už vaikų maitinimo organizavimą ir Tv</text:span><text:span text:style-name="T185">arkos aprašo nuostatų įgyvendinimą.<text:s/></text:span></text:p>
      <text:p text:style-name="P186"><text:span text:style-name="T187">8. Vaikų maitinimą, išskyrus, kai maistas gaminamas vaikų socialinės globos namų atskirose virtuvėse, gali organizuoti tik maisto tvarkymo subjektai, kuriems Lietuvos Respublikos valstybinės maisto ir veterinarijos ta</text:span><text:span text:style-name="T188">rnybos direktoriaus 2008 m. spalio 15 d. įsakyme Nr. B1-527 „Dėl Maisto tvarkymo subjektų patvirtinimo ir registravimo tvarkos aprašo patvirtinimo“ nustatyta tvarka suteikta teisė užsiimti maisto tvarkymu. Vaikams leidžiama ruošti maistą kartu su pedagogu<text:s/></text:span><text:span text:style-name="T189">ir jį vartoti, jei tai numatyta ugdymo programoje.</text:span><text:s/></text:p>
      <text:p text:style-name="P190">Punkto pakeitimai:</text:p>
      <text:p text:style-name="P191"><text:span text:style-name="T192">Nr.<text:s/></text:span><text:a xlink:href="https://www.e-tar.lt/portal/legalAct.html?documentId=47aaf9d07aca11e8ae2bfd1913d66d57" office:target-frame-name="_top" xlink:show="replace"><text:span text:style-name="T193">V-740</text:span></text:a><text:span text:style-name="T194">, 2018-06-27, paskelbta TAR 2018-06-28, i. k. 2018-10731</text:span></text:p>
      <text:p text:style-name="P195"><text:span text:style-name="T196">Nr.<text:s/></text:span><text:a xlink:href="https://www.e-tar.lt/portal/legalAct.html?documentId=dc2847d01ce411eabe008ea93139d588" office:target-frame-name="_top" xlink:show="replace"><text:span text:style-name="T197">V-1430</text:span></text:a><text:span text:style-name="T198">, 2019-12-11, paskelbta TAR 2019-12-12, i. k. 2019-20056</text:span></text:p>
      <text:p text:style-name="Normal"/>
      <text:p text:style-name="P199"><text:span text:style-name="T200">9</text:span><text:span text:style-name="T201">.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02">iančio Europos maisto saugos tarnybą ir nustatančio su maisto saugos klausimais susijusias procedūras (OL<text:s/></text:span><text:span text:style-name="T203">2004 m. specialusis leidimas</text:span><text:span text:style-name="T204">, 15 skyrius, 6 tomas, p. 463) (toliau ‒ Reglamentas (EB) Nr. 178/2002), 2004 m. balandžio 29 d. Europos Parlamento ir Tar</text:span><text:span text:style-name="T205">ybos reglamento (EB) Nr. 852/2004 dėl maisto produktų higienos (OL <text:s/></text:span><text:span text:style-name="T206">2004 <text:s/>m. <text:s/>specialusis <text:s/>leidimas</text:span><text:span text:style-name="T207">, <text:s/>13 skyrius, <text:s/>34 tomas, <text:s/>p. <text:s/>319) <text:s/>(toliau ‒ Reglamentas <text:s/>(EB) Nr. 852/2004) ir Reglamento (EB) Nr. 853/2004 reikalavimus. Organizuojant maitinimą iš namų<text:s/></text:span><text:span text:style-name="T208">atsineštu maistu, maisto tvarkymo vietos įrengiamos ir<text:s/></text:span><text:span text:style-name="T209">maistas tvarkomas laikantis bendrųjų higienos reikalavimų: tvarkant maistą švarioje vietoje, švariomis rankomis, švariais įrankiais bei įranga, gerai nuplaunant maisto žaliavas, naudojant tik<text:s/></text:span><text:span text:style-name="T210">Lietuvos<text:s/></text:span><text:span text:style-name="T211">Respublikos sveikatos apsaugos ministro 2003 m. liepos 23 d. įsakyme Nr. V-455 „Dėl Lietuvos higienos normos HN 24:2017 <text:s/>„Geriamojo <text:s/>vandens <text:s/>saugos <text:s/>ir <text:s/>kokybės <text:s/>reikalavimai“ patvirtinimo“ (toliau ‒ HN 24:2017) nustatytus<text:s/></text:span><text:span text:style-name="T212">geriamojo vandens reikalavimus a</text:span><text:span text:style-name="T213">titinkantį vandenį.</text:span></text:p>
      <text:p text:style-name="P214"><text:span text:style-name="T215">10</text:span><text:span text:style-name="T216">. Sudarant sutartis dėl vaikų maitinimo paslaugų teikimo mokyklose,<text:s/></text:span><text:span text:style-name="T217">poilsio stovyklose</text:span><text:span text:style-name="T218"><text:s/>ar vaikų socialinės globos namuose (toliau – Sutartis), Sutartyje turi būti numatyta atsakomybė už maitinimo organizavimo patalpų higienos ir T</text:span><text:span text:style-name="T219">varkos aprašo reikalavimų užtikrinimą. Sutartys nesudaromos su į „Nepatikimų maisto tvarkymo subjektų sąrašą“, skelbiamą Valstybinės maisto ir veterinarijos tarnybos internetinėje svetainėje, įtrauktais maitinimo paslaugų teikėjais. Maitinimo paslaugos tei</text:span><text:span text:style-name="T220">kėjas turi organizuoti visų vaikų, norinčių gauti šią paslaugą, maitinimą.<text:s/></text:span><text:span text:style-name="T221">Jei sudaroma sutartis su vaiko atstovais pagal įstatymą, dėl vaiko maitinimo iš namų atsineštu maistu, už maisto saugą ir kokybę atsako<text:s/></text:span><text:span text:style-name="T222">vaiko atstovai pagal įstatymą</text:span><text:span text:style-name="T223">. Sutartyje dėl<text:s/></text:span><text:span text:style-name="T224">vaiko maitinimo iš namų atsineštu maistu, turi būti</text:span><text:span text:style-name="T225"><text:s/>nuostata apie draudžiamus atnešti maisto produktus, išvardytus Tvarkos aprašo 19 punkte.<text:s/></text:span><text:span text:style-name="T226">Sutartis dėl vaiko maitinimo iš namų atsineštu maistu turi teisę sudaryti<text:s/></text:span>ikimokyklinio ir (ar) priešmokyklinio<text:s/><text:span text:style-name="T227">ugd</text:span><text:span text:style-name="T228">ymo programas įgyvendinančios įstaigos,<text:s/></text:span>veiklą vykdančios lauko sąlygomis (toliau ‒ lauko darželiai),<text:span text:style-name="T229"><text:s/></text:span>arba<text:span text:style-name="T230"><text:s/>kuriose ugdomi vaikai, kuriems reikalingas pritaikytas maitinimas.<text:s/></text:span></text:p>
      <text:p text:style-name="P231"><text:span text:style-name="T232">11</text:span><text:span text:style-name="T233">. S</text:span><text:span text:style-name="T234">udarant sutartis dėl maisto produktų tiekimo mokykloms, poilsio stovyklo</text:span><text:span text:style-name="T235">ms ar vaikų socialinės globos namams (toliau – Maisto produktų tiekimo sutartis), Maisto produktų tiekimo sutartyje turi būti numatyta atsakomybė už maisto produktų, neatitinkančių Tvarkos aprašo reikalavimų, tiekimą. Maisto produktų tiekimo sutartys nesud</text:span><text:span text:style-name="T236">aromos su į „Nepatikimų maisto tvarkymo subjektų sąrašą“, skelbiamą Valstybinės maisto ir veterinarijos tarnybos internetinėje svetainėje, įtrauktais maisto produktų tiekėjais. Rekomenduojama sudaryti maisto produktų sąrašą su konkrečiais tiekiamų maisto p</text:span><text:span text:style-name="T237">roduktų pavadinimais, maisto produktų sudėtimi, grynuoju kiekiu</text:span><text:span text:style-name="T238">, apdorojimo būdu (pvz.,<text:s/></text:span><text:span text:style-name="T239">atš</text:span><text:span text:style-name="T240">al</text:span><text:span text:style-name="T241">d</text:span><text:span text:style-name="T242">ytas)</text:span><text:span text:style-name="T243">, kuris pridedamas prie Maisto produktų tiekimo sutarties.</text:span><text:span text:style-name="T244"><text:s/></text:span><text:span text:style-name="T245">Sudarant maisto produktų sutartis rekomenduojama pirmenybę teikti tiekiamoms žaliavoms ir maisto p</text:span><text:span text:style-name="T246">roduktams:</text:span></text:p>
      <text:p text:style-name="P247"><text:span text:style-name="T248">11.1</text:span><text:span text:style-name="T249">. atitinkantiems <text:s/></text:span><text:span text:style-name="T250">2007 m. birželio 28 d. Tarybos reglamente (EB) Nr. 834/2007,<text:s/></text:span><text:span text:style-name="T251">dėl ekologinės <text:s/>gamybos <text:s/>ir <text:s/>ekologiškų <text:s/>produktų <text:s/>ženklinimo <text:s/>ir <text:s/>panaikinančio <text:s/>Reglamentą <text:s/>(EEB) Nr. 2092/91<text:s/></text:span><text:span text:style-name="T252">(OL 2007 L 189, p. 1) kriterijus</text:span><text:span text:style-name="T253">;</text:span></text:p>
      <text:p text:style-name="P254"><text:span text:style-name="T255">11.2</text:span><text:span text:style-name="T256">. atitinkantiems<text:s/></text:span><text:span text:style-name="T257">maisto produktų ženklinimo simboliu</text:span><text:span text:style-name="T258"><text:s/>„Rakto skylutė“ kriterijus;</text:span></text:p>
      <text:p text:style-name="P259"><text:span text:style-name="T260">11.3</text:span><text:span text:style-name="T261">. tiekiamiems trumposiomis maisto tiekimo grandinėmis iš ūkių (ne daugiau kaip vienas tarpininkas tarp ūkio ir maitinimo organizatoriaus);</text:span></text:p>
      <text:p text:style-name="P262"><text:span text:style-name="T263">11.4</text:span><text:span text:style-name="T264">. atitinkantiems<text:s/></text:span><text:span text:style-name="T265">Lie</text:span><text:span text:style-name="T266">tuvos</text:span><text:span text:style-name="T267"><text:s/></text:span><text:span text:style-name="T268">Respublikos žemės ūkio ministro 2007 m. lapkričio 29 d. įsakym</text:span><text:span text:style-name="T269">e</text:span><text:span text:style-name="T270"><text:s/>Nr. 3D-524 „Dėl Nacionalinės žemės ūkio ir maisto produktų kokybės sistemos“</text:span><text:span text:style-name="T271"><text:s/>nustatytus<text:s/></text:span><text:span text:style-name="T272">reikalavimus</text:span><text:span text:style-name="T273">.</text:span></text:p>
      <text:p text:style-name="P274"><text:span text:style-name="T275">12</text:span><text:span text:style-name="T276">. Jei vaisiai, daržovės, uogos, bulvės įsigyjami iš fizinių asmenų, jie turi</text:span><text:span text:style-name="T277"><text:s/>laikytis <text:s/>Lietuvos <text:s/>Respublikos <text:s/>valstybinės <text:s/>maisto <text:s/>ir <text:s/>veterinarijos <text:s/>tarnybos direktoriaus 2003 m. gruodžio 15 d. įsakyme Nr. B1-955 „Dėl Lietuvos Respublikoje išaugintų šviežių vaisių, daržovių, uogų, bulvių atitikties deklaracijos išdavimo reikalavi</text:span><text:span text:style-name="T278">mų patvirtinimo“ nustatytų reikalavimų ir išduoti Lietuvos Respublikoje išaugintų šviežių vaisių, daržovių, uogų, bulvių atitikties deklaraciją (toliau ‒ atitikties deklaracija), vadovaudamiesi Lietuvos Respublikos žemės ūkio ministro 2009 m. liepos <text:s/>10 d.</text:span><text:span text:style-name="T279"><text:s/>įsakymu Nr. 3D-488 „Dėl Importuojamų, eksportuojamų ir vidaus rinkai tiekiamų šviežių vaisių ir daržovių atitikties prekybos standartams patikros taisyklių patvirtinimo“. Atitikties deklaracijos 3 punkto, jeigu šiame punkte nurodyti maisto produktai nerūš</text:span><text:span text:style-name="T280">iuojami pagal kokybės klases, pildyti nereikia. Šio punkto reikalavimai netaikomi, jeigu vaisius, daržoves, uogas ir bulves augina pati mokykla ar socialinės globos namai, tačiau visi vaisiai, uogos, daržovės, bulvės, skirti maistui, turi atitikti kokybės<text:s/></text:span><text:span text:style-name="T281">ir saugos reikalavimus, nustatytus Reglamente (EB) Nr. 852/2004 ir Lietuvos Respublikos sveikatos apsaugos ministro 2008 m. rugsėjo 15 d. įsakyme Nr. V-884 „Dėl Lietuvos higienos normos HN 54:2017 „Maisto produktai. Didžiausios leidžiamos teršalų ir pestic</text:span><text:span text:style-name="T282">idų likučių koncentracijos“ patvirtinimo“ (toliau ‒ HN 54:2017).</text:span></text:p>
      <text:p text:style-name="P283"><text:span text:style-name="T284">13</text:span><text:span text:style-name="T285">. Už Tvarkos aprašo nuostatų laikymąsi atsakingas maitinimo paslaugos teikėjas.<text:s/></text:span></text:p>
      <text:p text:style-name="P286"><text:span text:style-name="T287">14</text:span><text:span text:style-name="T288">. Vaikų maitinimas organizuojamas valgyklose ir kitose vaikams higieniškai maitinti tinkamose pata</text:span><text:span text:style-name="T289">lpose ar vietose laikantis maisto saugos ir maisto tvarkymo reikalavimų, nustatytų R</text:span><text:span text:style-name="T290">eglamente (EB) Nr. 852/2004, Lietuvos Respublikos sveikatos apsaugos ministro 2005 m. rugsėjo 1 d. įsakyme Nr. V-675 „Dėl Lietuvos higienos normos HN 15:2005 „Maisto higien</text:span><text:span text:style-name="T291">a“ patvirtinimo“ <text:s/>(toliau ‒ HN 15:2005), <text:s/>Lietuvos Respublikos sveikatos apsaugos ministro 2006 m. kovo 9 d. įsakyme Nr. V-168 „Dėl Lietuvos higienos normos HN 26:2006 „Maisto produktų mikrobiologiniai kriterijai“ (toliau ‒ HN 26:2006) patvirtinimo“ ir Lie</text:span><text:span text:style-name="T292">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text:span><text:span text:style-name="T293">6:2011),<text:s/></text:span><text:span text:style-name="T294">ir sudarant sąlygas kiekvienam vaikui pavalgyti prie švaraus stalo.</text:span><text:s/></text:p>
      <text:p text:style-name="P295"><text:span text:style-name="T296">15</text:span><text:span text:style-name="T297">. Kiekvieną dieną vaikai turi gauti šilto maisto.</text:span></text:p>
      <text:p text:style-name="P298"><text:span text:style-name="T299">16</text:span><text:span text:style-name="T300">. Maisto patiekimas turi atitikti Tvarkos aprašo 6 priedo reikalavimus.</text:span></text:p>
      <text:p text:style-name="P301"><text:span text:style-name="T302">17</text:span><text:span text:style-name="T303">. Maitinimai skirstomi į pagrindinius ‒ pusryčius, pietus, vakarienę ir papildomus ‒ priešpiečius, pavakarius, naktipiečius. Pusryčiams vaikas turi gauti 20–25 proc., pietums – 30–35 proc., vakarienei – 20–25 proc., priešpiečiams, pavakariams ir (ar) nakti</text:span><text:span text:style-name="T304">piečiams – po 10 proc. rekomenduojamo paros maisto raciono kaloringumo, nustatyto Lietuvos Respublikos sveikatos apsaugos ministro 1999 m. lapkričio 25 d. įsakyme Nr. 510 „Dėl Rekomenduojamų paros maistinių medžiagų ir energijos normų tvirtinimo“, jei toki</text:span><text:span text:style-name="T305">e maitinimai numatyti valgiaraščiuose. Jei vaikai maitinimų metu turi galimybę patys įsidėti maisto, šio punkto nuostatos netaikomos. Maitinimai gali būti organizuojami išduodant<text:s/></text:span><text:span text:style-name="T306">maisto davinius, skirtus maitinti ne mokykloje, poilsio stovykloje ar vaikų s</text:span><text:span text:style-name="T307">ocialinės globos namuose (ne ilgesnėms kaip 1 dienos išvykoms į varžybas, mokomųjų treniruočių stovyklas ar kitus renginius).</text:span><text:s/></text:p>
      <text:p text:style-name="P308">Punkto pakeitimai:</text:p>
      <text:p text:style-name="P309"><text:span text:style-name="T310">Nr.<text:s/></text:span><text:a xlink:href="https://www.e-tar.lt/portal/legalAct.html?documentId=47aaf9d07aca11e8ae2bfd1913d66d57" office:target-frame-name="_top" xlink:show="replace"><text:span text:style-name="T311">V-740</text:span></text:a><text:span text:style-name="T312">, 2</text:span><text:span text:style-name="T313">018-06-27, paskelbta TAR 2018-06-28, i. k. 2018-10731</text:span></text:p>
      <text:p text:style-name="Normal"/>
      <text:p text:style-name="P314"><text:span text:style-name="T315">18</text:span><text:span text:style-name="T316">. Vaikams maitinti rekomenduojami šie maisto produktai: daržovės, vaisiai, uogos ir jų patiekalai; grūdiniai (viso grūdo gaminiai, kruopų produktai, duonos gaminiai); ankštinės daržovės; pienas i</text:span><text:span text:style-name="T317">r pieno produktai (rauginti pieno gaminiai, po rauginimo termiškai neapdoroti); kiaušiniai; liesa mėsa (neužšaldyta); žuvis ir jos produktai (neužšaldyti);<text:s/></text:span><text:span text:style-name="T318">aliejai;<text:s/></text:span><text:span text:style-name="T319">turi būti mažiau vartojama gyvūninės kilmės riebalų: kur įmanoma riebi mėsa ir mėsos gamini</text:span><text:span text:style-name="T320">ai turi būti keičiami liesa mėsa, paukštiena, žuvimi ar ankštinėmis daržovėmis; geriamasis vanduo ir natūralus mineralinis bei šaltinio vanduo.</text:span></text:p>
      <text:p text:style-name="P321"><text:span text:style-name="T322">19</text:span><text:span text:style-name="T323">.<text:s/></text:span><text:span text:style-name="T324">Vaikų maitinimui mokyklose draudžiamos<text:s/></text:span><text:span text:style-name="T325">šios maisto produktų grupės: bulvių, kukurūzų ar kitokie traškuči</text:span><text:span text:style-name="T326">ai, kiti riebaluose virti, skrudinti ar spraginti gaminiai; saldainiai; šokoladas ir šokolado gaminiai; valgomieji ledai; pieno produktai ir konditerijos gaminiai su glajumi, glaistu, šokoladu ar kremu; kramtomoji guma; gazuoti gėrimai; energiniai gėrimai;</text:span><text:span text:style-name="T327"><text:s/>nealkoholinis alus, sidras ir vynas; gėrimai ir maisto produktai, pagaminti iš (arba kurių sudėtyje yra) kavamedžio pupelių kavos ar jų ekstrakto; cikorijos, gilių ar grūdų gėrimai (kavos pakaitalai); kisieliai; sultinių, padažų koncentratai;</text:span><text:span text:style-name="T328"><text:s/>padažai su s</text:span><text:span text:style-name="T329">pirgučiais; šaltai, karštai, mažai rūkyti mėsos gaminiai ir mėsos gaminiai, kurių gamyboje buvo naudojamos rūkymo kvapiosios medžiagos</text:span><text:span text:style-name="T330"><text:s/></text:span><text:span text:style-name="T331">(jie leidžiami bendrojo ugdymo įstaigose organizuojamų vasaros stovyklų metu ar sudarant maisto paketus į namus)</text:span><text:span text:style-name="T332">;</text:span><text:span text:style-name="T333"><text:s/>rūkyta<text:s/></text:span><text:span text:style-name="T334">žuvis; konservuoti mėsos ir žuvies gaminiai (jie leidžiami bendrojo ugdymo įstaigose organizuojamų vasaros stovyklų metu ar sudarant maisto paketus į namus); strimelė, pagauta Baltijos jūroje; nepramoninės gamybos konservuoti gaminiai; mechaniškai atskirta</text:span><text:span text:style-name="T335"><text:s/>mėsa, žuvis ir maisto produktai, į kurių sudėtį įeina mechaniškai atskirta mėsa ar žuvis; subproduktai ir jų gaminiai (išskyrus liežuvius ir kepenis);<text:s/></text:span><text:span text:style-name="T336">džiūvėsėliuose volioti ar džiūvėsėliais pabarstyti kepti mėsos, paukštienos ir žuvies gaminiai;</text:span><text:span text:style-name="T337"><text:s/>maisto p</text:span><text:span text:style-name="T338">apildai; maisto produktai, pagaminti iš genetiškai modifikuotų organizmų (toliau – GMO), arba maisto produktai, į kurių sudėtį įeina GMO; maisto produktai, į kurių sudėtį įeina iš dalies hidrinti augaliniai riebalai; maisto produktai ir patiekalai, neatiti</text:span><text:span text:style-name="T339">nkantys Tvarkos aprašo 3‒5 prieduose nustatytų reikalavimų.</text:span><text:s/></text:p>
      <text:p text:style-name="P340">20.<text:s/><text:span text:style-name="T341">Vaikų maitinimui poilsio stovyklose draudžiamos šios maisto produktų grupės:<text:s/></text:span><text:span text:style-name="T342">bulvių, kukurūzų ar kitokie traškučiai, kiti riebaluose virti, skrudinti ar spraginti gaminiai; saldainiai; šo</text:span><text:span text:style-name="T343">koladas ir šokolado gaminiai; pieno produktai ir konditerijos gaminiai su glajumi, glaistu, šokoladu ar kremu; gazuoti gėrimai; energiniai gėrimai; nealkoholinis alus, sidras ir vynas; gėrimai ir maisto produktai, pagaminti iš (arba kurių sudėtyje yra) kav</text:span><text:span text:style-name="T344">amedžio pupelių kavos ar jų ekstrakto; cikorijos, gilių ar grūdų gėrimai (kavos pakaitalai); kisieliai; sultinių, padažų koncentratai;<text:s/></text:span><text:span text:style-name="T345">padažai su spirgučiais;<text:s/></text:span><text:span text:style-name="T346">rūkyta žuvis; strimelė, pagauta Baltijos jūroje; nepramoninės gamybos konservuoti gaminiai; mechaniškai atskirta mėsa, žuvis ir maisto produktai, į kurių sudėtį įeina mechaniškai atskirta mėsa ar žuvis; subproduktai ir jų gaminiai (išskyrus liežuvius ir ke</text:span><text:span text:style-name="T347">penis);<text:s/></text:span><text:span text:style-name="T348">džiūvėsėliuose volioti ar džiūvėsėliais pabarstyti kepti mėsos, paukštienos ir žuvies gaminiai;</text:span><text:span text:style-name="T349"><text:s/>maisto papildai; maisto produktai, pagaminti iš GMO, arba maisto produktai, į kurių sudėtį įeina GMO; maisto produktai, į kurių sudėtį įeina iš dalies h</text:span><text:span text:style-name="T350">idrinti augaliniai riebalai; maisto produktai ir patiekalai, neatitinkantys Tvarkos aprašo 3‒5 prieduose nustatytų reikalavimų.</text:span><text:s/></text:p>
      <text:p text:style-name="P351"><text:span text:style-name="T352">21</text:span><text:span text:style-name="T353">.<text:s/></text:span><text:span text:style-name="T354">Vaikams maitinti vaikų socialinės globos namuose draudžiamos<text:s/></text:span><text:span text:style-name="T355">šios maisto produktų grupės: energiniai gėrimai;<text:s/></text:span><text:span text:style-name="T356">nealkohol</text:span><text:span text:style-name="T357">inis alus, sidras ir vynas; cikorijos, gilių ar grūdų gėrimai (kavos pakaitalai); sultinių, padažų koncentratai; strimelė, pagauta Baltijos jūroje; mechaniškai atskirta mėsa, žuvis ir maisto produktai, į kurių sudėtį įeina mechaniškai atskirta mėsa ar žuvi</text:span><text:span text:style-name="T358">s;</text:span><text:span text:style-name="T359"><text:s/></text:span><text:span text:style-name="T360">subproduktai ir jų gaminiai (išskyrus liežuvius ir kepenis);<text:s/></text:span><text:span text:style-name="T361">džiūvėsėliuose volioti ar džiūvėsėliais pabarstyti kepti mėsos, paukštienos ir žuvies gaminiai; maisto produktai, pagaminti iš GMO, arba maisto produktai, į kurių sudėtį įeina GMO;<text:s/></text:span><text:span text:style-name="T362">maisto prod</text:span><text:span text:style-name="T363">uktai, į kurių sudėtį įeina iš dalies hidrinti augaliniai riebalai; maisto produktai ir patiekalai, neatitinkantys Tvarkos aprašo 3‒5 prieduose nustatytų reikalavimų</text:span><text:span text:style-name="T364">.</text:span><text:s/></text:p>
      <text:p text:style-name="P365"><text:span text:style-name="T366">22</text:span><text:span text:style-name="T367">. Patiekalų gaminimo ir patiekimo reikalavimai:</text:span></text:p>
      <text:p text:style-name="P368"><text:span text:style-name="T369">22.1</text:span><text:span text:style-name="T370">. patiekiamas šiltas maistas</text:span><text:span text:style-name="T371"><text:s/>turi būti gaminamas ir patiekiamas tą pačią kalendorinę dieną. Atvėsintą maistą nuo jo pagaminimo patiekti per 24 valandas kaip šiltą maistą leidžiama bendrojo ugdymo programas įgyvendinančiose įstaigose ir poilsio stovyklose, kurių virtuvėse yra galimybė</text:span><text:span text:style-name="T372">s tik pašildyti maistą. Šaldytus pusgaminius kaip šiltą maistą leidžiama patiekti bendrojo ugdymo programas įgyvendinančiose įstaigose ir poilsio stovyklose, kurių virtuvėse yra galimybės tik pašildyti maistą;</text:span><text:s/></text:p>
      <text:p text:style-name="P373">Papunkčio pakeitimai:</text:p>
      <text:p text:style-name="P374"><text:span text:style-name="T375">Nr.<text:s/></text:span><text:a xlink:href="https://www.e-tar.lt/portal/legalAct.html?documentId=dc2847d01ce411eabe008ea93139d588" office:target-frame-name="_top" xlink:show="replace"><text:span text:style-name="T376">V-1430</text:span></text:a><text:span text:style-name="T377">, 2019-12-11, paskelbta TAR 2019-12-12, i. k. 2019-20056</text:span></text:p>
      <text:p text:style-name="Normal"/>
      <text:p text:style-name="P378"><text:span text:style-name="T379">22.2</text:span><text:span text:style-name="T380">. patiekiamas maistas turi būti kokybiškas ir įvairus;<text:s/></text:span></text:p>
      <text:p text:style-name="P381"><text:span text:style-name="T382">22.3</text:span><text:span text:style-name="T383">. pirmenybė teikiama mai</text:span><text:span text:style-name="T384">stines savybes tausojantiems patiekalų gamybos būdams. Maisto pervirimas, perkepimas, prideginimas draudžiamas;</text:span></text:p>
      <text:p text:style-name="P385"><text:span text:style-name="T386">22.4</text:span><text:span text:style-name="T387">. gaminant maistą neturi būti naudojami prieskonių mišiniai, kurių sudėtyje yra maisto priedų;</text:span></text:p>
      <text:p text:style-name="P388"><text:span text:style-name="T389">22.5</text:span><text:span text:style-name="T390">. kiekvieną dieną turi būti patiekta daržovių ir vaisių (rekomenduojama sezoninių, šviežių). Rekomenduojama, kad vaisiai būtų tiekiami papildomo maitinimo metu;<text:s/></text:span></text:p>
      <text:p text:style-name="P391"><text:span text:style-name="T392">22.6</text:span><text:span text:style-name="T393">. kiekvieną dieną turi būti patiektas patiekalas iš augalinės kilmės maisto produktų.<text:s/></text:span><text:span text:style-name="T394">B</text:span><text:span text:style-name="T395">endrojo ugdymo programas vykdančiose įstaigose<text:s/></text:span><text:span text:style-name="T396">patiekalas iš augalinės kilmės maisto produktų patiekiamas pagal Tvarkos aprašo 36 punkto ir 37.1 papunkčio nuostatas;</text:span></text:p>
      <text:p text:style-name="P397"><text:span text:style-name="T398">22.7</text:span><text:span text:style-name="T399">. rekomenduojama sriubą tiekti papildomo maitinimo metu;</text:span></text:p>
      <text:p text:style-name="P400"><text:span text:style-name="T401">22.8</text:span><text:span text:style-name="T402">. daržovių (išsk</text:span><text:span text:style-name="T403">yrus bulves) ar vaisių<text:s/></text:span>garnyras<text:s/><text:span text:style-name="T404">turi sudaryti<text:s/></text:span><text:span text:style-name="T405">ne mažiau kaip 1/3 patiekalo svorio.<text:s/></text:span><text:span text:style-name="T406">Jei vaikai maitinimų metu turi galimybę patys įsidėti maisto, šio papunkčio nuostatos netaikomos</text:span><text:span text:style-name="T407">;<text:s/></text:span></text:p>
      <text:p text:style-name="P408"><text:span text:style-name="T409">22.9</text:span><text:span text:style-name="T410">. jei patiekalui gaminti naudojama malta mėsa ar žuvis ir virtuvėj</text:span><text:span text:style-name="T411">e yra sąlygos ją sumalti, ji turi būti malama patiekalo gaminimo dieną;</text:span></text:p>
      <text:p text:style-name="P412"><text:span text:style-name="T413">22.10</text:span><text:span text:style-name="T414">. tas pats patiekalas neturi būti tiekiamas dažniau nei kartą per savaitę, išskyrus gėrimus, garnyrus ir šaltus užkandžius, ir atsižvelgiant į Tvarkos aprašo 7 priedo reikalav</text:span><text:span text:style-name="T415">imus (reikalavimas netaikomas pritaikyto maitinimo valgiaraščiams);</text:span><text:s/></text:p>
      <text:p text:style-name="P416">Papunkčio pakeitimai:</text:p>
      <text:p text:style-name="P417"><text:span text:style-name="T418">Nr.<text:s/></text:span><text:a xlink:href="https://www.e-tar.lt/portal/legalAct.html?documentId=dc2847d01ce411eabe008ea93139d588" office:target-frame-name="_top" xlink:show="replace"><text:span text:style-name="T419">V-1430</text:span></text:a><text:span text:style-name="T420">, 2019-12-11, paskelbta TAR 2019-12-12, i. k. 2019-20056</text:span></text:p>
      <text:p text:style-name="Normal"/>
      <text:p text:style-name="P421"><text:span text:style-name="T422">22.11</text:span><text:span text:style-name="T423">.<text:s/></text:span><text:span text:style-name="T42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25">daržovių (i</text:span><text:span text:style-name="T426">šskyrus bulves) ar vaisių</text:span><text:span text:style-name="T427"><text:s/>garnyras. Reikalavimas</text:span><text:span text:style-name="T428"><text:s/></text:span><text:span text:style-name="T429">netaikomas<text:s/></text:span><text:span text:style-name="T430">patiekalams iš augalinės kilmės maisto produktų</text:span><text:span text:style-name="T431">;</text:span></text:p>
      <text:p text:style-name="P432"><text:span text:style-name="T433">22.12</text:span><text:span text:style-name="T434">. valgymo metu ant stalų neturi būti padėta druskos, cukraus, pipirų, garstyčių;</text:span></text:p>
      <text:p text:style-name="P435"><text:span text:style-name="T436">22.13</text:span><text:span text:style-name="T437">. pienas ir kiti gėrimai vaikams neteikiami<text:s/></text:span><text:span text:style-name="T438">šalti, rekomenduojama temperatūra ne žemesnė kaip 15</text:span><text:span text:style-name="T439">o</text:span><text:span text:style-name="T440">C;</text:span></text:p>
      <text:p text:style-name="P441"><text:span text:style-name="T442">22.14</text:span><text:span text:style-name="T443">. rekomenduojama, atsižvelgiant į sezoniškumą, keisti patiekalus ar jų žaliavas šviežiais (pvz., raugintų kopūstų sriubą į šviežių kopūstų sriubą, burokėlių sriubą į šaltibarščius ir pan.);</text:span></text:p>
      <text:p text:style-name="P444"><text:span text:style-name="T445">22.15</text:span><text:span text:style-name="T446">.<text:s/></text:span>maistas turi būti patiekiamas estetiškai.</text:p>
      <text:p text:style-name="P447"><text:span text:style-name="T448">23</text:span><text:span text:style-name="T449">.<text:s/></text:span><text:span text:style-name="T450">Mokyklose, poilsio stovyklose ir vaikų socialinės globos namuose turi būti sudarytos higieniškos sąlygos nemokamai atsigerti geriamojo vandens (rekomenduojama kambario temperatūros, pvz., pilsto</text:span><text:span text:style-name="T451">mo iš geriamajam vandeniui skirtų indų, talpų, automatų ir pan.), net jei vaikai nemaitinami.</text:span><text:span text:style-name="T452"><text:s/>Rekomenduojama sudaryti galimybę vaikams gauti ir karšto virinto geriamojo vandens. Vandeniui atsigerti turi būti naudojami asmeninio naudojimo arba vienkartiniai</text:span><text:span text:style-name="T453"><text:s/>puodukai, stiklinaitės ar buteliukai.</text:span><text:s/></text:p>
      <text:p text:style-name="P454"><text:span text:style-name="T455">24</text:span><text:span text:style-name="T456">. Draudžiama naudoti susidėvėjusius, ištrupėjusius, įskilusius, apdaužytais kraštais indus bei aliumininius įrankius ir indus.<text:s/></text:span><text:span text:style-name="T457">I</text:span><text:span text:style-name="T458">kimokyklinio ir priešmokyklinio</text:span><text:span text:style-name="T459"><text:s/></text:span><text:span text:style-name="T460">ugdymo programas įgyvendinančiose įstaigose draudž</text:span><text:span text:style-name="T461">iama naudoti vienkartinius įrankius.</text:span></text:p>
      <text:p text:style-name="P462"><text:span text:style-name="T463">25</text:span><text:span text:style-name="T464">. Mokyklos, išskyrus<text:s/></text:span><text:span text:style-name="T465">lauko darželius,<text:s/></text:span><text:span text:style-name="T466">ir vaikų socialinės globos namų valgykloje ar kitoje patalpoje, kurioje maitinami vaikai, matomoje vietoje turi būti skelbiama:</text:span></text:p>
      <text:p text:style-name="P467"><text:span text:style-name="T468">25.1</text:span><text:span text:style-name="T469">. valgiaraščiai (nurodant visus faktiškai</text:span><text:span text:style-name="T470"><text:s/>patiekiamus maisto produktus, patiekalus, gėrimus ir užkandžius), išskyrus</text:span><text:span text:style-name="T471"><text:s/>ikimokyklinio ir priešmokyklinio<text:s/></text:span><text:span text:style-name="T472">ugdymo programas vykdančiose įstaigose</text:span><text:span text:style-name="T473">, kuriose valgiaraščiai skelbiami vaikų priėmimo-nusirengimo patalpoje;</text:span><text:s/></text:p>
      <text:p text:style-name="P474">Papunkčio pakeitimai:</text:p>
      <text:p text:style-name="P475"><text:span text:style-name="T476">Nr.<text:s/></text:span><text:a xlink:href="https://www.e-tar.lt/portal/legalAct.html?documentId=dc2847d01ce411eabe008ea93139d588" office:target-frame-name="_top" xlink:show="replace"><text:span text:style-name="T477">V-1430</text:span></text:a><text:span text:style-name="T478">, 2019-12-11, paskelbta TAR 2019-12-12, i. k. 2019-20056</text:span></text:p>
      <text:p text:style-name="Normal"/>
      <text:p text:style-name="P479"><text:span text:style-name="T480">25.2</text:span><text:span text:style-name="T481">. maisto pasirinkimo piramidės, maisto produktų ženklinimo simboliu „Rakto skylutė“<text:s/></text:span><text:span text:style-name="T482">plakatai ar kita sveiką mitybą skatinanti informacija;</text:span></text:p>
      <text:p text:style-name="P483"><text:span text:style-name="T484">25.3</text:span><text:span text:style-name="T485">. Valstybinės maisto ir veterinarijos tarnybos nemokamos telefono linijos numeris (skambinti maitinimo organizavimo klausimais), išskyrus ikimokyklinio ir priešmokyklinio<text:s/></text:span><text:span text:style-name="T486">ugdymo programas vykda</text:span><text:span text:style-name="T487">nčiose įstaigose</text:span><text:span text:style-name="T488">, kuriose ši informacija skelbiama vaikų priėmimo–nusirengimo patalpoje;</text:span></text:p>
      <text:p text:style-name="P489"><text:span text:style-name="T490">25.4</text:span><text:span text:style-name="T491">. juridinis ar fizinis asmuo, teikiantis vaikų maitinimo ir (ar) maisto produktų tiekimo paslaugas,<text:s/></text:span><text:span text:style-name="T492">išskyrus<text:s/></text:span><text:span text:style-name="T493">ikimokyklinio ir priešmokyklinio<text:s/></text:span><text:span text:style-name="T494">ugdymo programas<text:s/></text:span><text:span text:style-name="T495">vykdančiose įstaigose</text:span><text:span text:style-name="T496">, kuriose ši informacija skelbiama vaikų priėmimo–nusirengimo patalpoje;</text:span></text:p>
      <text:p text:style-name="P497"><text:span text:style-name="T498">25.5</text:span><text:span text:style-name="T499">.<text:s/></text:span>Tvarkos aprašo 19 punkto nuostatos<text:span text:style-name="T500"><text:s/>ikimokyklinio ir priešmokyklinio<text:s/></text:span><text:span text:style-name="T501">ugdymo programas vykdančiose įstaigose</text:span><text:span text:style-name="T502"><text:s/>vaikų priėmimo–nusirengimo patalpoje</text:span>;</text:p>
      <text:p text:style-name="P503">25.6. šaltų užkandžių, jei jie tiekiami, sąrašas ir svoris<text:s/><text:span text:style-name="T504">bendrojo ugdymo</text:span><text:span text:style-name="T505"><text:s/>programas</text:span><text:s/>vykdančiose įstaigose.</text:p>
      <text:p text:style-name="P506"><text:span text:style-name="T507">26</text:span><text:span text:style-name="T508">. Mokyklos ir poilsio stovyklos interneto svetainėje, jeigu ją turi, turi būti skelbiama vieša prieiga: Tvarkos aprašas,</text:span><text:span text:style-name="T509"><text:s/>juridinis ar fizinis a</text:span><text:span text:style-name="T510">smuo, teikiantis vaikų maitinimo ir (ar) maisto produktų tiekimo paslaugas,</text:span><text:span text:style-name="T511"><text:s/>ir valgiaraščiai (nurodoma informacija, nustatyta Tvarkos aprašo 48 punkte).</text:span></text:p>
      <text:p text:style-name="P512"><text:span text:style-name="T513">27</text:span><text:span text:style-name="T514">. Mokykloms rekomenduojama dalyvauti Vaisių ir daržovių bei pieno ir pieno produktų vartojimo skatinimo vaikų ugdymo įstaigose programoje, finansuojamose Europos Sąjungos ir Lietuvos Respublikos valstybės biudžeto lėšomis.<text:s/></text:span></text:p>
      <text:p text:style-name="P515"><text:span text:style-name="T516">28</text:span><text:span text:style-name="T517">. Jei mokykloje maitinami<text:s/></text:span><text:span text:style-name="T518">suaugę asmenys, jiems mokykloje neturi būti pateikiami Tvarkos aprašo reikalavimų neatitinkantys maisto produktai ar patiekalai vaikų maitinimo metu.</text:span></text:p>
      <text:p text:style-name="P519"><text:span text:style-name="T520">29</text:span><text:span text:style-name="T521">. Mokyklose ir poilsio stovyklose negali būti reklamuojami maisto produktai, išvardyti atitinkamai T</text:span><text:span text:style-name="T522">varkos aprašo 19 ar 20 punktuose.</text:span></text:p>
      <text:p text:style-name="P523"/>
      <text:p text:style-name="P524"><text:span text:style-name="T525">iV</text:span><text:span text:style-name="T526"><text:s/>SKYRIUS</text:span></text:p>
      <text:p text:style-name="P527"><text:span text:style-name="T528">VAIKŲ MAITINIMO ORGANIZAVIMAS mokyklose, vykdančiose IKIMOKYKLINIO<text:s/></text:span><text:span text:style-name="T529">IR PRIEŠMOKYKLINIO<text:s/></text:span><text:span text:style-name="T530">UGDYMO PROGRAMAS</text:span></text:p>
      <text:p text:style-name="P531"/>
      <text:p text:style-name="P532"><text:span text:style-name="T533">30</text:span><text:span text:style-name="T534">. Vaikų iki 1 metų amžiaus maitinimo organizavimas:</text:span></text:p>
      <text:p text:style-name="P535"><text:span text:style-name="T536">30.1</text:span><text:span text:style-name="T537">. vaikai iki 1 metų amžiaus maitinam</text:span><text:span text:style-name="T538">i pagal individualius valgiaraščius, raštu suderintus su<text:s/></text:span><text:span text:style-name="T539">vaiko atstovais pagal įstatymą</text:span><text:span text:style-name="T540">, sudaromus kas mėnesį pagal Tvarkos aprašo 31 punkte pateiktus reikalavimus, jei gydytojas raštiškai nenurodė kitaip<text:s/></text:span><text:span text:style-name="T541">formoje Nr. E027-1<text:s/></text:span><text:span text:style-name="T542">„Mokinio sveikatos pažymėjimas“</text:span><text:span text:style-name="T543">,</text:span><text:span text:style-name="T544"><text:s/>patvirtintoje <text:s/></text:span><text:span text:style-name="T545">Lietuvos Respublikos sveikatos apsaugos ministro 2004 m. gruodžio 24 d. įsakymu Nr. V-951 „Dėl</text:span><text:span text:style-name="T546"><text:s/>Elektroninės<text:s/></text:span><text:span text:style-name="T547">statistinės apskaitos formos <text:s/>Nr. E027-1 „Mokinio sveikatos pažymėjimas“ patvirtinimo<text:s/></text:span><text:span text:style-name="T548">(toliau –<text:s/></text:span><text:span text:style-name="T549">Forma <text:s/>Nr. E027-1</text:span><text:span text:style-name="T550">). Valgiaraštyje tu</text:span><text:span text:style-name="T551">ri būti nurodytos kiekvieno vaiko maitinimo valandos, motinos pieno ar pradinio (tolesnio) maitinimo kūdikių mišinio (toliau – kūdikių mišinys), kito maisto kiekiai;</text:span><text:s/></text:p>
      <text:p text:style-name="P552">Papunkčio pakeitimai:</text:p>
      <text:p text:style-name="P553"><text:span text:style-name="T554">Nr.<text:s/></text:span><text:a xlink:href="https://www.e-tar.lt/portal/legalAct.html?documentId=dc2847d01ce411eabe008ea93139d588" office:target-frame-name="_top" xlink:show="replace"><text:span text:style-name="T555">V-1430</text:span></text:a><text:span text:style-name="T556">, 2019-12-11, paskelbta TAR 2019-12-12, i. k. 2019-20056</text:span></text:p>
      <text:p text:style-name="Normal"/>
      <text:p text:style-name="P557"><text:span text:style-name="T558">30.2</text:span><text:span text:style-name="T559">. turi būti pildomas ir grupėje laikomas kiekvieno vaiko mitybos lapas, kuriame iš karto po maitinimo užrašomas suvalgyto kiekvienos rūšies maisto<text:s/></text:span><text:span text:style-name="T560">kiekis;</text:span></text:p>
      <text:p text:style-name="P561"><text:span text:style-name="T562">30.3</text:span><text:span text:style-name="T563">. motinos pienas turi būti atnešamas šviežias ar sušaldytas vieno maitinimo porcijomis maistui laikyti skirtuose švariuose induose:</text:span></text:p>
      <text:p text:style-name="P564"><text:span text:style-name="T565">30.3.1</text:span><text:span text:style-name="T566">. motinos <text:s/>pienas <text:s/>atnešamas <text:s/>tos <text:s/>dienos <text:s/>maitinimui <text:s/>ir <text:s/>laikomas <text:s/>šaldytuve 4–5<text:s/></text:span><text:span text:style-name="T567">o</text:span><text:span text:style-name="T568">C, o sušaldytas motinos pienas laikomas šaldiklyje minus 18<text:s/></text:span><text:span text:style-name="T569">o</text:span><text:span text:style-name="T570">C temperatūroje;</text:span></text:p>
      <text:p text:style-name="P571"><text:span text:style-name="T572">30.</text:span><text:span text:style-name="T573">3</text:span><text:span text:style-name="T574">.2</text:span><text:span text:style-name="T575">. grupės <text:s/>virtuvėlėje <text:s/>turi <text:s/>būti <text:s/>šaldymo <text:s/>įrenginys, <text:s/>užtikrinantis <text:s/>Tvarkos <text:s/>aprašo 30.</text:span><text:span text:style-name="T576">3</text:span><text:span text:style-name="T577">.1 papunktyje nustatytas motinos pieno laikymo sąlygas;</text:span></text:p>
      <text:p text:style-name="P578"><text:span text:style-name="T579">30.3.3. atvėsintas<text:s/></text:span><text:span text:style-name="T580">šaldytuve motinos pienas šildomas kambario temperatūroje, o sušaldytas motinos pienas pirma atšildomas šaldytuve (kol pasiekia +4–+5<text:s/></text:span><text:span text:style-name="T581">o</text:span><text:span text:style-name="T582">C temperatūrą), vėliau kambario temperatūroje. Draudžiama motinos pieną šildyti mikrobangų krosnelėje ar verdančio vandens</text:span><text:span text:style-name="T583"><text:s/>vonelėje. Atšildytą motinos pieną pakartotinai sušaldyti draudžiama;</text:span><text:s/></text:p>
      <text:p text:style-name="P584">Papunkčio pakeitimai:</text:p>
      <text:p text:style-name="P585"><text:span text:style-name="T586">Nr.<text:s/></text:span><text:a xlink:href="https://www.e-tar.lt/portal/legalAct.html?documentId=dc2847d01ce411eabe008ea93139d588" office:target-frame-name="_top" xlink:show="replace"><text:span text:style-name="T587">V-1430</text:span></text:a><text:span text:style-name="T588">, 2019-12-11, paskelbta TAR 2019-12-12, i. k. 2019-2005</text:span><text:span text:style-name="T589">6</text:span></text:p>
      <text:p text:style-name="Normal"/>
      <text:p text:style-name="P590"><text:span text:style-name="T591">30.3.4.</text:span><text:span text:style-name="T592"><text:s/>Neteko galios nuo 2020-01-01</text:span></text:p>
      <text:p text:style-name="P593">Papunkčio naikinimas:</text:p>
      <text:p text:style-name="P594"><text:span text:style-name="T595">Nr.<text:s/></text:span><text:a xlink:href="https://www.e-tar.lt/portal/legalAct.html?documentId=dc2847d01ce411eabe008ea93139d588" office:target-frame-name="_top" xlink:show="replace"><text:span text:style-name="T596">V-1430</text:span></text:a><text:span text:style-name="T597">, 2019-12-11, paskelbta TAR 2019-12-12, i. k. 2019-20056</text:span></text:p>
      <text:p text:style-name="Normal"/>
      <text:p text:style-name="P598"><text:span text:style-name="T599">30.</text:span><text:span text:style-name="T600">3</text:span><text:span text:style-name="T601">.5</text:span><text:span text:style-name="T602">. indai su<text:s/></text:span><text:span text:style-name="T603">atneštu motinos pienu turi būti paženklinti, užrašant pieno nutraukimo datą, laiką ir vaiko vardą, pavardę;</text:span></text:p>
      <text:p text:style-name="P604"><text:span text:style-name="T605">30.4</text:span><text:span text:style-name="T606">. kūdikių mišiniai, kiti kūdikių specialios paskirties maisto produktai laikomi gamintojo nurodytomis sąlygomis ir ruošiami pagal gamintoj</text:span><text:span text:style-name="T607">o instrukciją grupės virtuvėlėje prieš pat maitinimą;</text:span></text:p>
      <text:p text:style-name="P608"><text:span text:style-name="T609">30.5</text:span><text:span text:style-name="T610">. vaikus maitinti per ankstesnį maitinimą nesuvartotu motinos pienu ar kūdikių mišiniu draudžiama. Nesuvartotas motinos pienas ar kūdikių mišinys turi būti išpilamas.</text:span></text:p>
      <text:p text:style-name="P611"><text:span text:style-name="T612">31</text:span><text:span text:style-name="T613">. Vaikų iki 1 m. am</text:span><text:span text:style-name="T614">žiaus maitinimo reikalavimai:</text:span></text:p>
      <text:p text:style-name="P615"><text:span text:style-name="T616">31.1</text:span><text:span text:style-name="T617">. 0‒6 mėn.<text:s/></text:span>amžiaus vaikams tiekiamas<text:s/><text:span text:style-name="T618">motinos pienas, jo nesant pradinio maitinimo kūdikių mišinys;<text:s/></text:span></text:p>
      <text:p text:style-name="P619">31.2. 6‒7 mėn. amžiaus vaikams turi būti tiekiamas<text:s/><text:span text:style-name="T62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text:s/>košės (be pieno). Prie tiršto maisto tiekiamas geriamasis vanduo;</text:p>
      <text:p text:style-name="P621">31.3. 7‒8 mėn. amžiaus vaikams turi būti tiekiamas<text:s/><text:span text:style-name="T622">motinos pienas, jo nesant<text:s/></text:span>mišinys; Tvarkos aprašo 31.2 papunktyje nurodytos košės, pagardintos sviestu ar šalto spaudimo aliejumi; mėsa<text:s/>(paukštiena, veršiena, triušiena ar kiauliena) su koše. Atskiro maitinimo metu tiekiami trinti vaisiai (obuoliai, slyvos, persikai) ar uogos. Prie tiršto maisto tiekiamas geriamasis vanduo;</text:p>
      <text:p text:style-name="P623"><text:span text:style-name="T624">31.4</text:span><text:span text:style-name="T625">. 8‒9 mėn. amžiaus vaikams turi būti tiekiamas motinos pi</text:span><text:span text:style-name="T626">enas, jo nesant, – mišinys; dviejų‒trijų daržovių (bulvių, cukinijų, moliūgų, morkų, ropių, burokėlių, brokolių, žiedinių kopūstų, kopūstų, šparaginių pupelių, špinatų, žirnių ar avinžirnių) košės; vienos ar kelių rūšių kruopų (grikių, ryžių, avižų, miežių</text:span><text:span text:style-name="T627">, kukurūzų, kviečių) košės. Košės gardinamos prieskoninėmis žolelėmis (petražolėmis, krapais), sviestu ar šalto spaudimo aliejumi. Tiekiama mėsa, nurodyta Tvarkos aprašo 31.3 papunktyje, smulkintas kiaušinio trynys. Atskiro maitinimo metu tiekiami trinti a</text:span><text:span text:style-name="T628">r smulkinti vaisiai (obuoliai, slyvos, vyšnios, persikai, abrikosai) ar uogos. Prie tiršto maisto tiekiamas geriamasis vanduo;</text:span><text:s/></text:p>
      <text:p text:style-name="P629">Papunkčio pakeitimai:</text:p>
      <text:p text:style-name="P630"><text:span text:style-name="T631">Nr.<text:s/></text:span><text:a xlink:href="https://www.e-tar.lt/portal/legalAct.html?documentId=dc2847d01ce411eabe008ea93139d588" office:target-frame-name="_top" xlink:show="replace"><text:span text:style-name="T632">V-14</text:span><text:span text:style-name="T633">30</text:span></text:a><text:span text:style-name="T634">, 2019-12-11, paskelbta TAR 2019-12-12, i. k. 2019-20056</text:span></text:p>
      <text:p text:style-name="Normal"/>
      <text:p text:style-name="P635">31.5. 9‒10 mėn. amžiaus vaikams turi būti tiekiami Tvarkos aprašo 31.4 papunktyje nurodyti patiekalai ir maisto produktai, taip pat tiekiamas smulkintas kietai virtas kiaušinis, žuvis;</text:p>
      <text:p text:style-name="P636">31.6. 10‒11 mėn. amžiaus vaikų valgiaraščiai, be išvardytų Tvarkos aprašo 31.5 papunktyje maisto produktų ir patiekalų, turi būti papildomi smulkintais melionais, bananais, pomidorais, kefyru ir natūraliu jogurtu;</text:p>
      <text:p text:style-name="P637">31.7. 11‒12 mėn. amžiaus vaikų valgiaraščiai, be išvardytų Tvarkos aprašo 31.6 papunktyje maisto produktų ir patiekalų, turi būti papildomi smulkintais kiviais ir varškės patiekalais, pagamintais tausojančiu būdu;</text:p>
      <text:p text:style-name="P638">31.8. vaikams iki 1 m. amžiaus patiekalai nesūdomi ir nesaldinami.</text:p>
      <text:p text:style-name="P639"><text:span text:style-name="T640">32</text:span><text:span text:style-name="T641">.<text:s/></text:span><text:span text:style-name="T642">1–7 metų amžiaus vaikų maitinimo organizavimas:</text:span></text:p>
      <text:p text:style-name="P643"><text:span text:style-name="T644">32.1</text:span><text:span text:style-name="T645">. vaikai turi būti maitinami ne rečiau kaip kas 3,5 val. pagal valgiaraščius;</text:span></text:p>
      <text:p text:style-name="P646"><text:span text:style-name="T647">32.2</text:span><text:span text:style-name="T648">. atskiri valgiaraščiai sudaromi 1–3 ir 4–7 metų vaikams, jei ikimokyklinio ugdymo įstaigoje sudaromos mišraus amžia</text:span><text:span text:style-name="T649">us grupės, valgiaraščiai gali būti sudaromi vadovaujantis tik 4–7 metų vaikams rekomenduojamomis paros maistinių medžiagų normomis;</text:span><text:s/></text:p>
      <text:p text:style-name="P650"><text:span text:style-name="T651">32.3</text:span><text:span text:style-name="T652">. 80 proc. v</text:span>aikams patiekiamų patiekalų turi būti tausojantys patiekalai;</text:p>
      <text:p text:style-name="P653"><text:span text:style-name="T654">32.4</text:span><text:span text:style-name="T655">. pagal gydytojo raštiškus nurody</text:span><text:span text:style-name="T656">mus<text:s/></text:span><text:span text:style-name="T657">(</text:span><text:span text:style-name="T658">Forma Nr. E027-1</text:span><text:span text:style-name="T659">)</text:span><text:span text:style-name="T660"><text:s/>turi būti organizuojamas pritaikytas maitinimas;</text:span><text:s/></text:p>
      <text:p text:style-name="P661">Papunkčio pakeitimai:</text:p>
      <text:p text:style-name="P662"><text:span text:style-name="T663">Nr.<text:s/></text:span><text:a xlink:href="https://www.e-tar.lt/portal/legalAct.html?documentId=dc2847d01ce411eabe008ea93139d588" office:target-frame-name="_top" xlink:show="replace"><text:span text:style-name="T664">V-1430</text:span></text:a><text:span text:style-name="T665">, 2019-12-11, paskelbta TAR 2019-12-12, i. k. 2019-20</text:span><text:span text:style-name="T666">056</text:span></text:p>
      <text:p text:style-name="Normal"/>
      <text:p text:style-name="P667"><text:span text:style-name="T668">32.5</text:span><text:span text:style-name="T669">. jei pritaikyto maitinimo patiekalų<text:s/></text:span><text:span text:style-name="T670">ikimokyklinio<text:s/></text:span><text:span text:style-name="T671">ir (ar) priešmokyklinio<text:s/></text:span><text:span text:style-name="T672">ugdymo programas įgyvendinančios įstaigos</text:span><text:span text:style-name="T673"><text:s/>virtuvėje pagaminti nėra galimybių, vaikai, kuriems skirtas pritaikytas maitinimas, gali būti maitinami tą dieną savo iš namų atneštu maistu. I</text:span><text:span text:style-name="T674">kimokyklinio ir (ar) priešmokyklinio<text:s/></text:span><text:span text:style-name="T675">ugdymo programas įgyvendinančios įstaigos</text:span><text:span text:style-name="T676"><text:s/></text:span><text:span text:style-name="T677">iš namų atneštą maistą turi laiky</text:span><text:span text:style-name="T678">ti ir patiekti tinkamos temperatūros;</text:span></text:p>
      <text:p text:style-name="P679"><text:span text:style-name="T680">32.6</text:span><text:span text:style-name="T681">. jei<text:s/></text:span><text:span text:style-name="T682">vaiko atstovai pagal įstatymą<text:s/></text:span><text:span text:style-name="T683">vaikui</text:span><text:span text:style-name="T684"><text:s/>įdeda maisto papildomai, įdėtas maistas turi atitikti Tvarkos aprašo 19 punkto reikalavimus.</text:span></text:p>
      <text:p text:style-name="P685"/>
      <text:p text:style-name="P686"><text:span text:style-name="T687">V</text:span><text:span text:style-name="T688"><text:s/>SKYRIUS</text:span></text:p>
      <text:p text:style-name="P689"><text:span text:style-name="T690">VAIKŲ MAITINIMO ORGANIZAVIMAS mokyklose, vykdančiose BE</text:span><text:span text:style-name="T691">NDROJO UGDYMO</text:span><text:span text:style-name="T692"><text:s/>PROGRAMAS</text:span></text:p>
      <text:p text:style-name="P693"/>
      <text:p text:style-name="P694"><text:span text:style-name="T695">33</text:span><text:span text:style-name="T696">. Kasdien privaloma organizuoti pietus, kurių metu turi būti sudarytos sąlygos vaikams pavalgyti šilto maisto. Pietūs organizuojami ne ankščiau kaip 2,5 val. ir ne vėliau kaip praėjus 4 val. nuo pamokų pradžios. Vaikų aptarna</text:span><text:span text:style-name="T697">vimui pietų metu pagerinti rekomenduojama pailginti pertraukas arba pertraukas organizuoti skirtingu metu skirtingoms klasėms.</text:span></text:p>
      <text:p text:style-name="P698"><text:span text:style-name="T699">34</text:span><text:span text:style-name="T700">. Visi pietų metu patiekiami patiekalai turi būti nurodyti valgiaraštyje. Rekomenduojama sudaryti galimybę pasirinkti iš ke</text:span><text:span text:style-name="T701">lių karštųjų pietų patiekalų ir kelių garnyrų.</text:span><text:s/>Rekomenduojama sudaryti sąlygas vaikams patiems įsidėti maisto.<text:s/><text:span text:style-name="T702">Vaikams taip pat turi būti sudaryta galimybė atsinešti, laikyti ir maitintis iš namų tą dieną atneštu maistu. Už atnešto maisto saugą ir kokybę a</text:span><text:span text:style-name="T703">tsako vaiko atstovai pagal įstatymą.</text:span></text:p>
      <text:p text:style-name="P704"><text:span text:style-name="T705">35</text:span><text:span text:style-name="T706">. Valgiaraščiai turi būti sudaromi atsižvelgiant į mokykloje besimokančių vaikų amžių. Skiriamos dvi amžiaus grupės (6–10 metų ir 11 metų bei vyresnio amžiaus vaikai). Nesant galimybės sudaryti valgiaraščius abiem</text:span><text:span text:style-name="T707"><text:s/>amžiaus grupėms, sudaromas vienas valgiaraštis pagal 11 metų ir vyresnio amžiaus vaikų maistinių medžiagų fiziologinius poreikius, išskyrus pradinio ugdymo programas<text:s/></text:span><text:span text:style-name="T708">įgyvendinančias įstaigas</text:span><text:span text:style-name="T709">. Esant poreikiui, vietoje 11 metų ir vyresnio amžiaus vaikų valg</text:span><text:span text:style-name="T710">iaraščio gali būti sudaromi valgiaraščiai 11‒14 metų ir 15–18 metų vaikams.</text:span></text:p>
      <text:p text:style-name="P711"><text:span text:style-name="T712">36</text:span><text:span text:style-name="T713">. Pasirinkti pietų metu<text:s/></text:span><text:span text:style-name="T714">turi būti patiekiami karštieji patiekalai: tausojantis patiekalas ir patiekalas, pagamintas tik iš augalinės kilmės maisto produktų (</text:span><text:span text:style-name="T715">išskyrus<text:s/></text:span><text:span text:style-name="T716">mokyklas, į kurias maistas pristatomas termosuose)</text:span><text:span text:style-name="T717">.<text:s/></text:span><text:span text:style-name="T718">Valgiaraščiuose šie patiekalai ar patiekalas (jei tausojantis patiekalas yra pagamintas tik iš<text:s/></text:span><text:span text:style-name="T719">augalinės kilmės maisto produktų)</text:span><text:span text:style-name="T720"><text:s/>pažymimi žodžiu „Tausojantis“ ir (ar) „Augalinis“. Jei p</text:span><text:span text:style-name="T721">ietų metu<text:s/></text:span><text:span text:style-name="T722">tiekiamas</text:span><text:span text:style-name="T723"><text:s/>tik vienas karštasis pietų patiekalas, ne mažiau kaip pusė į pietų valgiaraščius (15 dienų) įtrauktų karštųjų pietų patiekalų turi būti tausojantys ir (ar) patiekalai,<text:s/></text:span><text:span text:style-name="T724">pagaminti tik iš augalinės kilmės maisto produktų</text:span><text:span text:style-name="T725">.</text:span><text:s/></text:p>
      <text:p text:style-name="P726"><text:span text:style-name="T727">37</text:span><text:span text:style-name="T728">. Mokykloje, be pietų, taip p</text:span><text:span text:style-name="T729">at gali būti:</text:span></text:p>
      <text:p text:style-name="P730"><text:span text:style-name="T731">37.1</text:span><text:span text:style-name="T732">. kiti vaikų maitinimai, nurodyti Tvarkos aprašo 17 punkte.</text:span><text:s/><text:span text:style-name="T733">Jei organizuojami kiti vaikų maitinimai, turi būti sudarytas visų tiekiamų maitinimų valgiaraštis. Tvarkos aprašo 36 punkte nurodyti patiekalai gali būti patiekiami kitų maitin</text:span><text:span text:style-name="T734">imų metu;</text:span></text:p>
      <text:p text:style-name="P735"><text:span text:style-name="T736">37.2</text:span><text:span text:style-name="T737">. šalti užkandžiai (raštišku vaikų atstovų pagal įstatymą pritarimu).<text:s/></text:span></text:p>
      <text:p text:style-name="P738"><text:span text:style-name="T739">38</text:span><text:span text:style-name="T740">. Vaikams, pateikusiems gydytojo raštiškus nurodymus<text:s/></text:span><text:span text:style-name="T741">(</text:span><text:span text:style-name="T742">Forma Nr. E027-1</text:span><text:span text:style-name="T743">)</text:span><text:span text:style-name="T744">, turi būti organizuojamas pritaikytas maitinimas.</text:span><text:s/></text:p>
      <text:p text:style-name="P745">Punkto pakeitimai:</text:p>
      <text:p text:style-name="P746"><text:span text:style-name="T747">Nr.<text:s/></text:span><text:a xlink:href="https://www.e-tar.lt/portal/legalAct.html?documentId=dc2847d01ce411eabe008ea93139d588" office:target-frame-name="_top" xlink:show="replace"><text:span text:style-name="T748">V-1430</text:span></text:a><text:span text:style-name="T749">, 2019-12-11, paskelbta TAR 2019-12-12, i. k. 2019-20056</text:span></text:p>
      <text:p text:style-name="Normal"/>
      <text:p text:style-name="P750"><text:span text:style-name="T751">VI</text:span><text:span text:style-name="T752"><text:s/>SKYRIUS</text:span></text:p>
      <text:p text:style-name="P753"><text:span text:style-name="T754">VAIKŲ MAITINIMO ORGANIZAVIMAS poilsio stovyklose</text:span></text:p>
      <text:p text:style-name="P755"/>
      <text:p text:style-name="P756"><text:span text:style-name="T757">39</text:span><text:span text:style-name="T758">. Vaikai turi būti<text:s/></text:span><text:span text:style-name="T759">maitinami ne rečiau kaip kas 3,5‒4 val. pagal poilsio stovyklos vadovo patvirtintus valgiaraščius.</text:span></text:p>
      <text:p text:style-name="P760"><text:span text:style-name="T761">40</text:span><text:span text:style-name="T762">. Vaikams, pateikusiems gydytojo raštiškus nurodymus<text:s/></text:span><text:span text:style-name="T763">(</text:span><text:span text:style-name="T764">Forma Nr. E027-1</text:span><text:span text:style-name="T765">)</text:span><text:span text:style-name="T766">, turi būti organizuojamas pritaikytas maitinimas.</text:span><text:s/></text:p>
      <text:p text:style-name="P767">Punkto pakeitimai:</text:p>
      <text:p text:style-name="P768"><text:span text:style-name="T769">Nr.<text:s/></text:span><text:a xlink:href="https://www.e-tar.lt/portal/legalAct.html?documentId=dc2847d01ce411eabe008ea93139d588" office:target-frame-name="_top" xlink:show="replace"><text:span text:style-name="T770">V-1430</text:span></text:a><text:span text:style-name="T771">, 2019-12-11, paskelbta TAR 2019-12-12, i. k. 2019-20056</text:span></text:p>
      <text:p text:style-name="Normal"/>
      <text:p text:style-name="P772"><text:span text:style-name="T773">41</text:span><text:span text:style-name="T774">. Žygio metu vaikai turi būti aprūpinti maistu ir geriamuoju vandeniu. Į žygį draudžiama imti</text:span><text:span text:style-name="T775"><text:s/>greitai gendančius maisto produktus.</text:span></text:p>
      <text:p text:style-name="P776"><text:span text:style-name="T777">42</text:span><text:span text:style-name="T778">. Jei poilsio stovykloje vaikai kasdieną intensyviai sportuoja, šiems vaikams valgiaraščiai sudaromi atsižvelgiant į padidėjusį energijos poreikį.</text:span></text:p>
      <text:p text:style-name="Normal"/>
      <text:p text:style-name="P779"><text:span text:style-name="T780">VII</text:span><text:span text:style-name="T781"><text:s/>SKYRIUS</text:span></text:p>
      <text:p text:style-name="P782"><text:span text:style-name="T783">VAIKŲ MAITINIMO ORGANIZAVIMAS SOCIALINĖS GLOBO</text:span><text:span text:style-name="T784">S namuoSE<text:s/></text:span></text:p>
      <text:p text:style-name="P785"/>
      <text:p text:style-name="P786"><text:span text:style-name="T787">43</text:span><text:span text:style-name="T788">.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89">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90">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91">, nesuliečiant per indus, įrankius, įrangą ar rankas karščiu neapdoroto ir apdoro</text:span><text:span text:style-name="T792">to maisto, kuo trumpiau laikant ar tvarkant maistą mikrobams daugintis palankiose temperatūrose (5−60</text:span><text:span text:style-name="T793">o</text:span><text:span text:style-name="T794">C) bei vykdant kitus maisto produktų ir žaliavų gamintojų nurodymus.</text:span><text:s/></text:p>
      <text:p text:style-name="P795"><text:span text:style-name="T796">44</text:span><text:span text:style-name="T797">. Vaikų iki 1 metų amžiaus maitinimo organizavimas:</text:span></text:p>
      <text:p text:style-name="P798"><text:span text:style-name="T799">44.1</text:span><text:span text:style-name="T800">. vaikai iki 1 metų<text:s/></text:span><text:span text:style-name="T801">amžiaus maitinami pagal individualius valgiaraščius, sudaromus kas mėnesį pagal gydytojo a</text:span><text:span text:style-name="T802">mbulatorinėje asmens sveikatos istorijoje, patvirtintoje<text:s/></text:span><text:span text:style-name="T803">Lietuvos <text:s/>Respublikos <text:s/>sveikatos <text:s/>apsaugos <text:s/>ministro 1999 m. lapkričio 29 d. įsakymu Nr. 515 „Dėl</text:span><text:span text:style-name="T804"><text:s/></text:span><text:span text:style-name="T805">sveikatos p</text:span><text:span text:style-name="T806">riežiūros įstaigų veiklos apskaitos ir atskaitomybės tvarkos“</text:span><text:span text:style-name="T807"><text:s/>(toliau ‒ Forma<text:s/></text:span><text:span text:style-name="T808">Nr. 025/a),</text:span><text:span text:style-name="T809"><text:s/>pateiktas rekomendacijas. Valgiaraštyje turi būti nurodytos kiekvieno vaiko maitinimo valandos, kūdikių mišinio, kito maisto kiekiai;</text:span></text:p>
      <text:p text:style-name="P810"><text:span text:style-name="T811">44.2</text:span><text:span text:style-name="T812">. turi būti pildomas ir<text:s/></text:span><text:span text:style-name="T813">grupėje laikomas kiekvieno vaiko mitybos lapas, kuriame iš karto po maitinimo užrašomas suvalgyto kiekvienos rūšies maisto kiekis;</text:span></text:p>
      <text:p text:style-name="P814"><text:span text:style-name="T815">44.3</text:span><text:span text:style-name="T816">. kūdikių mišiniai ruošiami pagal gamintojo instrukciją virtuvėje prieš pat maitinimą;</text:span></text:p>
      <text:p text:style-name="P817"><text:span text:style-name="T818">44.4</text:span><text:span text:style-name="T819">. vaikus maitinti per<text:s/></text:span><text:span text:style-name="T820">ankstesnį maitinimą nesuvartotu kūdikių mišiniu draudžiama. Nesuvartotas kūdikių mišinys turi būti išpilamas;</text:span></text:p>
      <text:p text:style-name="P821"><text:span text:style-name="T822">44.5.</text:span><text:span text:style-name="T823"><text:s/>Neteko galios nuo 2020-01-01</text:span></text:p>
      <text:p text:style-name="P824">Papunkčio naikinimas:</text:p>
      <text:p text:style-name="P825"><text:span text:style-name="T826">Nr.<text:s/></text:span><text:a xlink:href="https://www.e-tar.lt/portal/legalAct.html?documentId=dc2847d01ce411eabe008ea93139d588" office:target-frame-name="_top" xlink:show="replace"><text:span text:style-name="T827">V-1430</text:span></text:a><text:span text:style-name="T828">, 2019-12-11, paskelbta TAR 2019-12-12, i. k. 2019-20056</text:span></text:p>
      <text:p text:style-name="Normal"/>
      <text:p text:style-name="P829"><text:span text:style-name="T830">45</text:span><text:span text:style-name="T831">. Vaikų nuo 1 iki 18 metų amžiaus maitinimo organizavimas:</text:span></text:p>
      <text:p text:style-name="P832"><text:span text:style-name="T833">45.1</text:span><text:span text:style-name="T834">. vaikai maitinami ne<text:s/></text:span><text:span text:style-name="T835">rečiau kaip kas 3,5–4 val.;</text:span></text:p>
      <text:p text:style-name="P836"><text:span text:style-name="T837">45.2</text:span><text:span text:style-name="T838">. vaikų socialinės globos namuose vaikai maitinami pagal valgiaraščius. Valgiaraščiai turi būti sudaromi atsižvelgiant į globojamų vaikų <text:s/>amžių. Skiriamos tokios amžiaus grupės: 1–3, 4–6, 7–14 ir 15–18 metų amžiaus vaika</text:span><text:span text:style-name="T839">i</text:span><text:span text:style-name="T840">;</text:span><text:s/></text:p>
      <text:p text:style-name="P841"><text:span text:style-name="T842">45.3</text:span><text:span text:style-name="T843">. gydytojui raštu<text:s/></text:span><text:span text:style-name="T844">Formoje<text:s/></text:span><text:span text:style-name="T845">Nr. 025/a<text:s/></text:span><text:span text:style-name="T846">rekomendavus, galima skirti maisto papildų ar vitaminizuoti maistą, atsižvelgiant į vaikų amžių;</text:span></text:p>
      <text:p text:style-name="P847"><text:span text:style-name="T848">45.4</text:span><text:span text:style-name="T849">. pagal gydytojo raštiškus nurodymus (</text:span><text:span text:style-name="T850">Forma Nr. E027-1</text:span><text:span text:style-name="T851">) turi būti organizuojamas pritaikytas maitinimas</text:span><text:span text:style-name="T852">.</text:span><text:s/></text:p>
      <text:p text:style-name="P853">Papunkčio pakeitimai:</text:p>
      <text:p text:style-name="P854"><text:span text:style-name="T855">Nr.<text:s/></text:span><text:a xlink:href="https://www.e-tar.lt/portal/legalAct.html?documentId=dc2847d01ce411eabe008ea93139d588" office:target-frame-name="_top" xlink:show="replace"><text:span text:style-name="T856">V-1430</text:span></text:a><text:span text:style-name="T857">, 2019-12-11, paskelbta TAR 2019-12-12, i. k. 2019-20056</text:span></text:p>
      <text:p text:style-name="Normal"/>
      <text:p text:style-name="P858"><text:span text:style-name="T859">VIIi</text:span><text:span text:style-name="T860"><text:s/>SKYRIUS</text:span></text:p>
      <text:p text:style-name="P861"><text:span text:style-name="T862">VAIKŲ MAITINIMO VALGIARAŠČIŲ SUDARYMO REIKAL</text:span><text:span text:style-name="T863">AVIMAI</text:span></text:p>
      <text:p text:style-name="P864"/>
      <text:p text:style-name="P865"><text:span text:style-name="T866">46</text:span><text:span text:style-name="T867">. Vaikų maitinimo valgiaraščiai turi būti sudaromi atsižvelgiant į rekomenduojamas paros energijos ir maistinių medžiagų normas vaikams, nustatytas<text:s/></text:span><text:span text:style-name="T868">Lietuvos Respublikos sveikatos apsaugos ministro 1999 m. lapkričio 25 d. įsakyme Nr. 510 „Dėl<text:s/></text:span><text:span text:style-name="T869">Rekomenduojamų paros maistinių medžiagų ir energijos normų tvirtinimo“,</text:span><text:span text:style-name="T870"><text:s/>bei į vaikų buvimo įstaigoje trukmę. Valgiaraščių energinė ir maistinė vertė nuo normų gali nukrypti ne daugiau nei penkis procentus.</text:span><text:span text:style-name="T871"><text:s/></text:span></text:p>
      <text:p text:style-name="P872"><text:span text:style-name="T873">47</text:span><text:span text:style-name="T874">. Mokyklose valgiaraščiai sudaromi ne mažia</text:span><text:span text:style-name="T875">u kaip 15 darbo dienų laikotarpiui, poilsio stovyklose valgiaraščiai sudaromi ne mažiau kaip 5 kalendorinių dienų laikotarpiui, vaikų socialinės globos namuose – 10 darbo dienų laikotarpiui (švenčių ir poilsio dienomis vaikų maitinimui valgiaraščiai netaik</text:span><text:span text:style-name="T876">omi, maitinimas organizuojamas pagal galimybes dalyvaujant vaikams).</text:span><text:s/></text:p>
      <text:p text:style-name="P877"><text:span text:style-name="T878">48</text:span><text:span text:style-name="T879">. Mokyklų, poilsio stovyklų bei vaikų nuolatinės socialinės globos namų valgiaraščiuose nurodomi patiekiami patiekalai, patiekalų kiekiai (g). Mokyklose, dalyvaujančiose<text:s/></text:span><text:span text:style-name="T880">Vaisių ir daržovių bei pieno ir pieno produktų vartojimo skatinimo vaikų ugdymo įstaigose<text:s/></text:span><text:span text:style-name="T881">programoje, šių programų maisto produktai į valgiaraščius neįtraukiami. Valgiaraščiuose nurodytų patiekalų receptūros ir gamybos technologiniuose aprašymuose turi būt</text:span><text:span text:style-name="T882">i nurodyti naudojami maisto produktai, jų sudėtis, bruto ir neto kiekiai (g), gamybos būdas (virimas vandenyje ar garuose, kepimas ir pan.) ir trukmė.</text:span><text:s/></text:p>
      <text:p text:style-name="P883"><text:span text:style-name="T884">49</text:span><text:span text:style-name="T885">. Vaikų nuo 1 iki 18 metų amžiaus maitinimo valgiaraščiai sudaromi (pasirinktinai):</text:span></text:p>
      <text:p text:style-name="P886"><text:span text:style-name="T887">49.1</text:span><text:span text:style-name="T888">. pagal<text:s/></text:span><text:span text:style-name="T889">patiekalų receptūrų pavyzdžius, pateiktus interneto svetainėje adresu www.smlpc.lt/lt/mityba_ir_fizinis_aktyvumas/rekomenduojami_perspektyviniai_valgiaraščiai arba http://sam.lrv.lt/lt/veiklos-sritys/visuomenes-sveikatos-prieziura/mityba-ir-fizinis-aktyvum</text:span><text:span text:style-name="T890">as-2/valgiarasciai-ir-technologines-korteles-ugdymo-bei-gydymo-istaigoms;</text:span></text:p>
      <text:p text:style-name="P891"><text:span text:style-name="T892">49.2</text:span><text:span text:style-name="T893">. savarankiškai maitinimo paslaugos teikėjo, vadovaujantis Tvarkos aprašo reikalavimais;</text:span></text:p>
      <text:p text:style-name="P894"><text:span text:style-name="T895">49.3</text:span><text:span text:style-name="T896">. pagal gydytojo raštiškus nurodymus (Forma Nr. E027-1).</text:span><text:s/></text:p>
      <text:p text:style-name="P897">Punkto pakeitimai:</text:p>
      <text:p text:style-name="P898"><text:span text:style-name="T899">Nr.<text:s/></text:span><text:a xlink:href="https://www.e-tar.lt/portal/legalAct.html?documentId=24520d20bd5f11e88f64a5ecc703f89b" office:target-frame-name="_top" xlink:show="replace"><text:span text:style-name="T900">V-1030</text:span></text:a><text:span text:style-name="T901">, 2018-09-20, paskelbta TAR 2018-09-21, i. k. 2018-14822</text:span></text:p>
      <text:p text:style-name="P902"><text:span text:style-name="T903">Nr.<text:s/></text:span><text:a xlink:href="https://www.e-tar.lt/portal/legalAct.html?documentId=e88ba7b0480e11ea8895faf9aa6b1770" office:target-frame-name="_top" xlink:show="replace"><text:span text:style-name="T904">V-109</text:span></text:a><text:span text:style-name="T905">, 2020-02-03, paskelbta TAR 2020-02-05, i. k. 2020-02605</text:span></text:p>
      <text:p text:style-name="Normal"/>
      <text:p text:style-name="P906"><text:span text:style-name="T907">50</text:span><text:span text:style-name="T908">.<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909">Punkto pakeitimai:</text:p>
      <text:p text:style-name="P910"><text:span text:style-name="T911">Nr.<text:s/></text:span><text:a xlink:href="https://www.e-tar.lt/portal/legalAct.html?documentId=dc2847d01ce411eabe008ea93139d588" office:target-frame-name="_top" xlink:show="replace"><text:span text:style-name="T912">V-1430</text:span></text:a><text:span text:style-name="T913">, 2019-12-11, paskelbta TAR 2019-12-12, i. k. 2019-20056</text:span></text:p>
      <text:p text:style-name="Normal"/>
      <text:p text:style-name="P914"><text:span text:style-name="T915">IX</text:span><text:span text:style-name="T916"><text:s/>SKYRIUS</text:span></text:p>
      <text:p text:style-name="P917"><text:span text:style-name="T918">BAIGIAMOSIOS NUOSTA</text:span><text:span text:style-name="T919">TOS</text:span></text:p>
      <text:p text:style-name="P920"/>
      <text:p text:style-name="P921"><text:span text:style-name="T922">51</text:span><text:span text:style-name="T923">. Visuomenės <text:s/>sveikatos <text:s/>specialistas, <text:s/>vykdantis <text:s/>sveikatos <text:s/>priežiūrą mokykloje, pagal Tvarkos aprašo 1 priedo 2 punktą vertina vaikų maitinimo organizavimo atitiktį<text:s/></text:span><text:span text:style-name="T924">Tvarkos aprašo reikalavimams</text:span><text:span text:style-name="T925"><text:s/>ir atitinkamos savivaldybės visuomenės sveikatos</text:span><text:span text:style-name="T926"><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927">varkos aprašo 2 priedas) ir nedelsdamas raštu<text:s/></text:span><text:span text:style-name="T928">apie tai informuoja</text:span><text:span text:style-name="T929"><text:s/>maitinimo paslaugos teikėją, pranešimo kopiją</text:span><text:span text:style-name="T930"><text:s/>pateikia vadovui.</text:span><text:span text:style-name="T931"><text:s/>Maitinimo paslaugos teikėjas atsako už tai, kad nustatyti vaikų maitinimo organizavimo trūkumai būtų pašalinti nedelsiant. Nep</text:span><text:span text:style-name="T932">ašalinus neatitikimų per tą pačią dieną, visuomenės sveikatos specialistas<text:s/></text:span><text:span text:style-name="T933">apie tai praneša teritorinei Valstybinei maisto ir veterinarijos tarnybai.</text:span><text:span text:style-name="T934"><text:s/></text:span></text:p>
      <text:p text:style-name="P935">52. Valgiaraščių ir vaikų maitinimo atitikties patikrinimo žurnalas Mokykloje saugomas dvejus metus.</text:p>
      <text:p text:style-name="P936"><text:span text:style-name="T937">_________________</text:span></text:p>
      <text:p text:style-name="P938">Priedo pakeitimai:</text:p>
      <text:p text:style-name="P939"><text:span text:style-name="T940">Nr.<text:s/></text:span><text:a xlink:href="https://www.e-tar.lt/portal/legalAct.html?documentId=TAR.65BF489DAEDD" office:target-frame-name="_top" xlink:show="replace"><text:span text:style-name="T941">V-563</text:span></text:a><text:span text:style-name="T942">, 2012-06-20, Žin., 2012, Nr. 71-3695 (2012-06-26), i. k. 1122250ISAK000V-563</text:span></text:p>
      <text:p text:style-name="Normal"/>
      <text:p text:style-name="P943"><text:span text:style-name="T944">1 priedas.</text:span><text:span text:style-name="T945"><text:s/>Neteko galios nuo 2015-07-01</text:span></text:p>
      <text:p text:style-name="P946">Priedo naikinimas:</text:p>
      <text:p text:style-name="P947"><text:span text:style-name="T948">Nr.<text:s/></text:span><text:a xlink:href="https://www.e-tar.lt/portal/legalAct.html?documentId=50c0e220f57e11e4927fda1d051299fb" office:target-frame-name="_top" xlink:show="replace"><text:span text:style-name="T949">V-591</text:span></text:a><text:span text:style-name="T950">, 2015-05-07, paskelbta TAR 2015-05-08, i. k. 2015-07024</text:span></text:p>
      <text:p text:style-name="P951">Priedo pakeitimai:</text:p>
      <text:p text:style-name="P952"><text:span text:style-name="T953">Nr.<text:s/></text:span><text:a xlink:href="https://www.e-tar.lt/portal/legalAct.html?documentId=8bc68c8008b711e4adf3c8c5d7681e73" office:target-frame-name="_top" xlink:show="replace"><text:span text:style-name="T954">V-769</text:span></text:a><text:span text:style-name="T955">, 2014-07-04, paskelbta TAR 2014-07-14, i. k. 2014-10242</text:span></text:p>
      <text:p text:style-name="Normal"/>
      <text:p text:style-name="P956">Vaikų maitinimo organizavimo tvarkos aprašo</text:p>
      <text:p text:style-name="P963"><text:span text:style-name="T964">1</text:span><text:span text:style-name="T965"><text:s/>priedas</text:span></text:p>
      <text:p text:style-name="P966"/>
      <text:p text:style-name="P967"><text:span text:style-name="T968">VISUOMENĖS SVEIKATOS SPECIALISTO FUNKCIJOS, PRIŽIŪRINT MAITI</text:span><text:span text:style-name="T969">NIMO ORGANIZAVIMĄ MOKYKLOSE</text:span></text:p>
      <text:p text:style-name="P970"/>
      <text:p text:style-name="P971"><text:span text:style-name="T972">1</text:span><text:span text:style-name="T973">.</text:span><text:span text:style-name="T974"><text:tab/>Raštu informuoti mokyklos administraciją ir maitinimo paslaugų teikėjų darbuotojus, atsakingus už vaikų maitinimą, apie<text:s/></text:span><text:span text:style-name="T975">Formoje Nr. 027-1/a pateiktus raštiškus nurodymus dėl vaiko maitinimo organizavimo per 5 darbo diena</text:span><text:span text:style-name="T976">s nuo Formos Nr. 027-1/a pateikimo.</text:span><text:span text:style-name="T977"><text:s/></text:span></text:p>
      <text:p text:style-name="P978"><text:span text:style-name="T979">2</text:span><text:span text:style-name="T980">. Prižiūrėti maitinimo organizavimo atitiktį Tvarkos apraše nustatytiems reikalavimams:</text:span></text:p>
      <text:p text:style-name="P981"><text:span text:style-name="T982">2.1</text:span><text:span text:style-name="T983">. ar v</text:span><text:span text:style-name="T984">aikų maitinimui netiekiamos draudžiamos tiekti</text:span><text:span text:style-name="T985"><text:s/>maisto produktų grupės (vertinamas tik vaikams patiekiamas maistas)<text:s/></text:span><text:span text:style-name="T986">(Tvarkos aprašo 19 punktas);</text:span></text:p>
      <text:p text:style-name="P987"><text:span text:style-name="T988">2.2</text:span><text:span text:style-name="T989">. ar nepažeidžiami p</text:span><text:span text:style-name="T990">atiekalų gaminimo ir patiekimo reikalavimai (Tvarkos aprašo 22.5, 22.6, 22.10, 22.12, 22.13 papunkčiai);</text:span></text:p>
      <text:p text:style-name="P991"><text:span text:style-name="T992">2.3</text:span><text:span text:style-name="T993">. ar<text:s/></text:span><text:span text:style-name="T994">sudarytos higieniškos sąlygos nemokamai atsigerti geriamojo vandens<text:s/></text:span><text:span text:style-name="T995">(Tvarkos aprašo</text:span><text:span text:style-name="T996"><text:s/>23 punktas);</text:span></text:p>
      <text:p text:style-name="P997"><text:span text:style-name="T998">2.4</text:span><text:span text:style-name="T999">. ar vykdomi Tvarkos aprašo 24, 25, 26, 28, 29 punktų reikalavimai</text:span><text:span text:style-name="T1000">;</text:span></text:p>
      <text:p text:style-name="P1001"><text:span text:style-name="T1002">2.5</text:span><text:span text:style-name="T1003">. ar<text:s/></text:span><text:span text:style-name="T1004">pagal gydytojo raštiškus nurodymus<text:s/></text:span><text:span text:style-name="T1005">(</text:span><text:span text:style-name="T1006">Forma Nr. E027-1</text:span><text:span text:style-name="T1007">)<text:s/></text:span><text:span text:style-name="T1008">organizuojamas pritaikytas maitinimas<text:s/></text:span><text:span text:style-name="T1009">(Tvarkos aprašo 32.4 papunktis ir 38 punktas)</text:span><text:span text:style-name="T1010">;</text:span><text:s/></text:p>
      <text:p text:style-name="P1011">Papunkčio pakeitimai:</text:p>
      <text:p text:style-name="P1012"><text:span text:style-name="T1013">Nr.<text:s/></text:span><text:a xlink:href="https://www.e-tar.lt/portal/legalAct.html?documentId=dc2847d01ce411eabe008ea93139d588" office:target-frame-name="_top" xlink:show="replace"><text:span text:style-name="T1014">V-1430</text:span></text:a><text:span text:style-name="T1015">, 2019-12-11, paskelbta TAR 2019-12-12, i. k. 2019-20056</text:span></text:p>
      <text:p text:style-name="Normal"/>
      <text:p text:style-name="P1016"><text:span text:style-name="T1017">2.6</text:span><text:span text:style-name="T1018">.<text:s/></text:span><text:span text:style-name="T1019">ar b</text:span><text:span text:style-name="T1020">endrojo<text:s/></text:span><text:span text:style-name="T1021">ugdymo<text:s/></text:span><text:span text:style-name="T1022">programas vykdančioje įstaigoje</text:span><text:span text:style-name="T1023"><text:s/>kasdien organizuojami pietūs, kurių metu tiekiamas šiltas maistas ir<text:s/></text:span><text:span text:style-name="T1024">ar<text:s/></text:span><text:span text:style-name="T1025">pietūs organizuojami ne ankščiau nei 2,5 ir ne vėliau kaip praėjus 4 val. nuo pamokų pradžios<text:s/></text:span><text:span text:style-name="T1026">(Tvarkos aprašo 33 punktas);</text:span></text:p>
      <text:p text:style-name="P1027"><text:span text:style-name="T1028">2.7</text:span><text:span text:style-name="T1029">.<text:s/></text:span><text:span text:style-name="T1030">ar v</text:span><text:span text:style-name="T1031">isi pietų metu patiekiami patiekalai yra nurodyti valgiaraštyje<text:s/></text:span><text:span text:style-name="T1032">(Tvarkos aprašo 34 punktas)</text:span><text:span text:style-name="T1033">;</text:span></text:p>
      <text:p text:style-name="P1034"><text:span text:style-name="T1035">2.8</text:span><text:span text:style-name="T1036">. ar<text:s/></text:span><text:span text:style-name="T1037">bendrojo</text:span><text:span text:style-name="T1038"><text:s/></text:span><text:span text:style-name="T1039">ugdymo<text:s/></text:span><text:span text:style-name="T1040">programas vykdančioje įstaigoje</text:span><text:span text:style-name="T1041"><text:s/>pietų metu tiekiami tausojantis ir augalinės kilmės maisto produktų patiekalai<text:s/></text:span><text:span text:style-name="T1042">(Tvarkos aprašo 36 punkt</text:span><text:span text:style-name="T1043">as)</text:span><text:span text:style-name="T1044">;</text:span></text:p>
      <text:p text:style-name="P1045"><text:span text:style-name="T1046">2.9</text:span><text:span text:style-name="T1047">. ar<text:s/></text:span><text:span text:style-name="T1048">b</text:span><text:span text:style-name="T1049">endrojo ugdymo mokykloje</text:span><text:span text:style-name="T1050"><text:s/>visi kiti nei pietūs maitinimai organizuojami pagal valgiaraščius<text:s/></text:span><text:span text:style-name="T1051">(Tvarkos aprašo 37.1 papunktis)</text:span><text:span text:style-name="T1052">;</text:span></text:p>
      <text:p text:style-name="P1053"><text:span text:style-name="T1054">2.10</text:span><text:span text:style-name="T1055">. ar<text:s/></text:span><text:span text:style-name="T1056">valgiaraščiai sudaryti ne mažiau kaip 15 darbo dienų laikotarpiui<text:s/></text:span><text:span text:style-name="T1057">(Tvarkos aprašo 47 punktas)</text:span><text:span text:style-name="T1058">.</text:span><text:span text:style-name="T1059"><text:s/></text:span></text:p>
      <text:p text:style-name="P1060"/>
      <text:p text:style-name="P1061"/>
      <text:p text:style-name="P1062"><text:span text:style-name="T1063">____________________</text:span></text:p>
      <text:p text:style-name="P1064"><text:span text:style-name="T1071">Vaikų maitinimo organizavimo tvarkos aprašo</text:span><text:s/></text:p>
      <text:p text:style-name="P1072">2<text:s/>priedas</text:p>
      <text:p text:style-name="P1073"/>
      <text:p text:style-name="P1074"><text:span text:style-name="T1075">(Valgiaraščių ir vaikų maitinimo atitikties patikrinimo žurnalo forma)</text:span></text:p>
      <text:p text:style-name="P1076"/>
      <text:p text:style-name="P1077">VALGIARAŠČIŲ IR VAIKŲ MAITINIMO ATITIKTIES PATIKRINIMO ŽURNALAS<text: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Data</text:p>
          </table:table-cell>
          <table:table-cell table:style-name="TableCell1089">
            <text:p text:style-name="P1090">Patikrinimo rezultatas</text:p>
            <text:p text:style-name="P1091"><text:span text:style-name="T1092">(</text:span><text:span text:style-name="T1093">atitinka / neatitikties aprašymas</text:span><text:span text:style-name="T1094">)</text:span></text:p>
          </table:table-cell>
          <table:table-cell table:style-name="TableCell1095">
            <text:p text:style-name="P1096">Siūlomas neatitikties taisymas</text:p>
          </table:table-cell>
          <table:table-cell table:style-name="TableCell1097">
            <text:p text:style-name="P1098">Neatitikties pašalinimo terminas</text:p>
            <text:p text:style-name="P1099">(data, val.)</text:p>
          </table:table-cell>
          <table:table-cell table:style-name="TableCell1100">
            <text:p text:style-name="P1101">Įvykdyta</text:p>
            <text:p text:style-name="P1102">(data, val.)</text:p>
          </table:table-cell>
          <table:table-cell table:style-name="TableCell1103">
            <text:p text:style-name="P1104">Tikrinusio asmens vardas, pavardė, parašas</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
      <text:p text:style-name="P1263"><text:span text:style-name="T1264">_______________</text:span></text:p>
      <text:p text:style-name="P1265">Vaikų maitinimo organizavimo tvarkos aprašo</text:p>
      <text:p text:style-name="P1272"><text:span text:style-name="T1273">3</text:span><text:span text:style-name="T1274"><text:s/>priedas</text:span></text:p>
      <text:p text:style-name="P1275"/>
      <text:p text:style-name="P1276"/>
      <text:p text:style-name="P1277"><text:span text:style-name="T1278">MAISTO PRIEDŲ, KURIŲ NETURI BŪTI VAIKAMS MAITINTI TIEKIAMUOSE MAISTO PRODUKTUOSE, SĄRAŠAS</text:span></text:p>
      <text:p text:style-name="P1279"/>
      <text:p text:style-name="P1280"/>
      <text:p text:style-name="P1281"><text:span text:style-name="T1282">1</text:span><text:span text:style-name="T1283">. Dažikliai</text:span><text:span text:style-name="T1284">:</text:span></text:p>
      <text:p text:style-name="P1285"/>
      <text:p text:style-name="P1286"><text:span text:style-name="T1287">1.1</text:span><text:span text:style-name="T1288">. <text:s text:c="2"/>E 102</text:span><text:span text:style-name="T1289"><text:tab/>tartrazinas;</text:span></text:p>
      <text:p text:style-name="P1290"><text:span text:style-name="T1291">1.2</text:span><text:span text:style-name="T1292">. <text:s text:c="2"/>E 104</text:span><text:span text:style-name="T1293"><text:tab/>chinolino geltonasis;</text:span></text:p>
      <text:p text:style-name="P1294"><text:span text:style-name="T1295">1.3</text:span><text:span text:style-name="T1296">. <text:s text:c="2"/>E 110</text:span><text:span text:style-name="T1297"><text:tab/>saulėlydžio geltonasis FCF, apelsinų geltonasis S;</text:span></text:p>
      <text:p text:style-name="P1298"><text:span text:style-name="T1299">1.4</text:span><text:span text:style-name="T1300">. <text:s text:c="2"/>E 120</text:span><text:span text:style-name="T1301"><text:tab/>k</text:span><text:span text:style-name="T1302">ošenilis, karmino rūgštis, karminas;</text:span></text:p>
      <text:p text:style-name="P1303"><text:span text:style-name="T1304">1.5</text:span><text:span text:style-name="T1305">. <text:s text:c="2"/>E 122</text:span><text:span text:style-name="T1306"><text:tab/>azorubinas, karmosinas;</text:span></text:p>
      <text:p text:style-name="P1307"><text:span text:style-name="T1308">1.6</text:span><text:span text:style-name="T1309">. <text:s text:c="2"/>E 123</text:span><text:span text:style-name="T1310"><text:tab/>amarantas;</text:span></text:p>
      <text:p text:style-name="P1311"><text:span text:style-name="T1312">1.7</text:span><text:span text:style-name="T1313">. <text:s text:c="2"/>E 124</text:span><text:span text:style-name="T1314"><text:tab/>ponso 4R, košenilis raudonasis A;</text:span></text:p>
      <text:p text:style-name="P1315"><text:span text:style-name="T1316">1.8</text:span><text:span text:style-name="T1317">. <text:s text:c="2"/>E 127</text:span><text:span text:style-name="T1318"><text:tab/>eritrozinas;</text:span></text:p>
      <text:p text:style-name="P1319"><text:span text:style-name="T1320">1.9</text:span><text:span text:style-name="T1321">. <text:s text:c="2"/>E 129</text:span><text:span text:style-name="T1322"><text:tab/>alura raudonasis AC;</text:span></text:p>
      <text:p text:style-name="P1323"><text:span text:style-name="T1324">1.10</text:span><text:span text:style-name="T1325">. E 131</text:span><text:span text:style-name="T1326"><text:tab/>patentuotas mėlynasis V;</text:span></text:p>
      <text:p text:style-name="P1327"><text:span text:style-name="T1328">1.11</text:span><text:span text:style-name="T1329">. E 132</text:span><text:span text:style-name="T1330"><text:tab/>indigotinas, indigokarminas;</text:span></text:p>
      <text:p text:style-name="P1331"><text:span text:style-name="T1332">1.12</text:span><text:span text:style-name="T1333">. E 133</text:span><text:span text:style-name="T1334"><text:tab/>briliantinis mėlynasis FCF;</text:span></text:p>
      <text:p text:style-name="P1335"><text:span text:style-name="T1336">1.13</text:span><text:span text:style-name="T1337">.</text:span><text:span text:style-name="T1338"><text:s/>E 142</text:span><text:span text:style-name="T1339"><text:tab/>žaliasis S;</text:span></text:p>
      <text:p text:style-name="P1340"><text:span text:style-name="T1341">1.14</text:span><text:span text:style-name="T1342">. E 151</text:span><text:span text:style-name="T1343"><text:tab/>briliantinis juodasis BN;</text:span></text:p>
      <text:p text:style-name="P1344"><text:span text:style-name="T1345">1.15</text:span><text:span text:style-name="T1346">. E 155</text:span><text:span text:style-name="T1347"><text:tab/>rudasis HT;</text:span></text:p>
      <text:p text:style-name="P1348"><text:span text:style-name="T1349">1.16</text:span><text:span text:style-name="T1350">. E 180</text:span><text:span text:style-name="T1351"><text:tab/>litolrubinas BK.</text:span></text:p>
      <text:p text:style-name="Normal"/>
      <text:p text:style-name="P1352"><text:span text:style-name="T1353">2</text:span><text:span text:style-name="T1354">. Konservantai ir antioksidantai</text:span><text:span text:style-name="T1355">:</text:span></text:p>
      <text:p text:style-name="P1356"/>
      <text:p text:style-name="P1357"><text:span text:style-name="T1358">2.1</text:span><text:span text:style-name="T1359">. E 200</text:span><text:span text:style-name="T1360"><text:tab/>sorbo rūgštis;</text:span></text:p>
      <text:p text:style-name="P1361"><text:span text:style-name="T1362">2.2</text:span><text:span text:style-name="T1363">. E 202</text:span><text:span text:style-name="T1364"><text:tab/>kalio sorbatas;</text:span></text:p>
      <text:p text:style-name="P1365"><text:span text:style-name="T1366">2.3</text:span><text:span text:style-name="T1367">. E 203</text:span><text:span text:style-name="T1368"><text:tab/>kalcio sorbatas;</text:span></text:p>
      <text:p text:style-name="P1369"><text:span text:style-name="T1370">2.4</text:span><text:span text:style-name="T1371">. E 210</text:span><text:span text:style-name="T1372"><text:tab/>benzenkarboksirūgštis;</text:span></text:p>
      <text:p text:style-name="P1373"><text:span text:style-name="T1374">2.5</text:span><text:span text:style-name="T1375">. E 211</text:span><text:span text:style-name="T1376"><text:tab/>natrio benzoatas;</text:span></text:p>
      <text:p text:style-name="P1377"><text:span text:style-name="T1378">2.6</text:span><text:span text:style-name="T1379">. E 212</text:span><text:span text:style-name="T1380"><text:tab/>kalio benzoatas;</text:span></text:p>
      <text:p text:style-name="P1381"><text:span text:style-name="T1382">2.7</text:span><text:span text:style-name="T1383">. E 213</text:span><text:span text:style-name="T1384"><text:tab/>kalcio benzoatas;</text:span></text:p>
      <text:p text:style-name="P1385"><text:span text:style-name="T1386">2.8</text:span><text:span text:style-name="T1387">. E 220‒228 <text:s text:c="3"/>sieros dioksidas ir sulfitai.</text:span></text:p>
      <text:p text:style-name="Normal"/>
      <text:p text:style-name="P1388"><text:span text:style-name="T1389">3</text:span><text:span text:style-name="T1390">. Saldikliai</text:span><text:span text:style-name="T1391">:</text:span></text:p>
      <text:p text:style-name="P1392"/>
      <text:p text:style-name="P1393"><text:span text:style-name="T1394">3.1</text:span><text:span text:style-name="T1395">. <text:s text:c="2"/>E 950</text:span><text:span text:style-name="T1396"><text:tab/>acesulfamas K;</text:span></text:p>
      <text:p text:style-name="P1397"><text:span text:style-name="T1398">3.2</text:span><text:span text:style-name="T1399">. <text:s text:c="2"/>E 95</text:span><text:span text:style-name="T1400">1</text:span><text:span text:style-name="T1401"><text:tab/>aspartamas;</text:span></text:p>
      <text:p text:style-name="P1402"><text:span text:style-name="T1403">3.3</text:span><text:span text:style-name="T1404">. <text:s text:c="2"/>E 952</text:span><text:span text:style-name="T1405"><text:tab/>ciklamatai;</text:span></text:p>
      <text:p text:style-name="P1406"><text:span text:style-name="T1407">3.4</text:span><text:span text:style-name="T1408">. <text:s text:c="2"/>E 954</text:span><text:span text:style-name="T1409"><text:tab/>sacharinai;</text:span></text:p>
      <text:p text:style-name="P1410"><text:span text:style-name="T1411">3.5</text:span><text:span text:style-name="T1412">. <text:s text:c="2"/>E 955</text:span><text:span text:style-name="T1413"><text:tab/>sukralozė;</text:span></text:p>
      <text:p text:style-name="P1414"><text:span text:style-name="T1415">3.6</text:span><text:span text:style-name="T1416">. <text:s text:c="2"/>E 957</text:span><text:span text:style-name="T1417"><text:tab/>taumatinas;</text:span></text:p>
      <text:p text:style-name="P1418"><text:span text:style-name="T1419">3.7</text:span><text:span text:style-name="T1420">. <text:s text:c="2"/>E 959</text:span><text:span text:style-name="T1421"><text:tab/>neohesperidinas DC;</text:span></text:p>
      <text:p text:style-name="P1422"><text:span text:style-name="T1423">3.8</text:span><text:span text:style-name="T1424">. <text:s text:c="2"/>E 960 <text:s text:c="10"/>steviolio glikozidai;</text:span></text:p>
      <text:p text:style-name="P1425"><text:span text:style-name="T1426">3.9</text:span><text:span text:style-name="T1427">. <text:s text:c="2"/>E 961 <text:s text:c="10"/>neotamas;</text:span></text:p>
      <text:p text:style-name="P1428"><text:span text:style-name="T1429">3.10</text:span><text:span text:style-name="T1430">. E<text:s/></text:span><text:span text:style-name="T1431">962</text:span><text:span text:style-name="T1432"><text:tab/>aspartamo-acesulfamo druska;</text:span></text:p>
      <text:p text:style-name="P1433"><text:span text:style-name="T1434">3.11</text:span><text:span text:style-name="T1435">. E 969 <text:s text:c="9"/>advantamas.</text:span></text:p>
      <text:p text:style-name="Normal"/>
      <text:p text:style-name="P1436"><text:span text:style-name="T1437">4</text:span><text:span text:style-name="T1438">. Aromato ir skonio stiprikliai:<text:s/></text:span></text:p>
      <text:p text:style-name="P1439"/>
      <text:p text:style-name="P1440"><text:span text:style-name="T1441">4.1</text:span><text:span text:style-name="T1442">. <text:s text:c="2"/>E 620</text:span><text:span text:style-name="T1443"><text:tab/>glutamo rūgštis;</text:span></text:p>
      <text:p text:style-name="P1444"><text:span text:style-name="T1445">4.2</text:span><text:span text:style-name="T1446">. <text:s text:c="2"/>E 621</text:span><text:span text:style-name="T1447"><text:tab/>mononatrio glutamatas;</text:span></text:p>
      <text:p text:style-name="P1448"><text:span text:style-name="T1449">4.3</text:span><text:span text:style-name="T1450">. <text:s text:c="2"/>E 622</text:span><text:span text:style-name="T1451"><text:tab/>monokalio glutamatas;</text:span></text:p>
      <text:p text:style-name="P1452"><text:span text:style-name="T1453">4.4</text:span><text:span text:style-name="T1454">. <text:s text:c="2"/>E 623</text:span><text:span text:style-name="T1455"><text:tab/></text:span><text:span text:style-name="T1456">kalcio glutamatas;</text:span></text:p>
      <text:p text:style-name="P1457"><text:span text:style-name="T1458">4.5</text:span><text:span text:style-name="T1459">. <text:s text:c="2"/>E 624</text:span><text:span text:style-name="T1460"><text:tab/>monoamonio glutamatas;</text:span></text:p>
      <text:p text:style-name="P1461"><text:span text:style-name="T1462">4.6</text:span><text:span text:style-name="T1463">. <text:s text:c="2"/>E 625</text:span><text:span text:style-name="T1464"><text:tab/>magnio glutamatas;</text:span></text:p>
      <text:p text:style-name="P1465"><text:span text:style-name="T1466">4.7</text:span><text:span text:style-name="T1467">. <text:s text:c="2"/>E 626</text:span><text:span text:style-name="T1468"><text:tab/>guanilo rūgštis;</text:span></text:p>
      <text:p text:style-name="P1469"><text:span text:style-name="T1470">4.8</text:span><text:span text:style-name="T1471">. <text:s text:c="2"/>E 627</text:span><text:span text:style-name="T1472"><text:tab/>dinatrio guanilatas;</text:span></text:p>
      <text:p text:style-name="P1473"><text:span text:style-name="T1474">4.9</text:span><text:span text:style-name="T1475">. <text:s text:c="2"/>E 628</text:span><text:span text:style-name="T1476"><text:tab/>dikalio guanilatas;</text:span></text:p>
      <text:p text:style-name="P1477"><text:span text:style-name="T1478">4.10</text:span><text:span text:style-name="T1479">. E 629</text:span><text:span text:style-name="T1480"><text:tab/>kalcio guanilatas;</text:span></text:p>
      <text:p text:style-name="P1481"><text:span text:style-name="T1482">4.11</text:span><text:span text:style-name="T1483">. E 630</text:span><text:span text:style-name="T1484"><text:tab/></text:span><text:span text:style-name="T1485">inozino rūgštis;</text:span></text:p>
      <text:p text:style-name="P1486"><text:span text:style-name="T1487">4.12</text:span><text:span text:style-name="T1488">. E 631</text:span><text:span text:style-name="T1489"><text:tab/>dinatrio inozinatas;</text:span></text:p>
      <text:p text:style-name="P1490"><text:span text:style-name="T1491">4.13</text:span><text:span text:style-name="T1492">. E 632</text:span><text:span text:style-name="T1493"><text:tab/>dikalio inozinatas;</text:span></text:p>
      <text:p text:style-name="P1494"><text:span text:style-name="T1495">4.14</text:span><text:span text:style-name="T1496">. E 633</text:span><text:span text:style-name="T1497"><text:tab/>kalcio inozinatas;</text:span></text:p>
      <text:p text:style-name="P1498"><text:span text:style-name="T1499">4.15</text:span><text:span text:style-name="T1500">. E 634</text:span><text:span text:style-name="T1501"><text:tab/>kalcio5´-ribonukleotidai;</text:span></text:p>
      <text:p text:style-name="P1502"><text:span text:style-name="T1503">4.16</text:span><text:span text:style-name="T1504">. E 635</text:span><text:span text:style-name="T1505"><text:tab/>dinatrio5´-ribonukleotidai.</text:span></text:p>
      <text:p text:style-name="P1506"/>
      <text:p text:style-name="P1507"/>
      <text:p text:style-name="P1508"><text:span text:style-name="T1509">__________________</text:span></text:p>
      <text:p text:style-name="P1510">Vaikų maitinimo organizavimo tvarkos aprašo</text:p>
      <text:p text:style-name="P1517"><text:span text:style-name="T1518">4</text:span><text:span text:style-name="T1519"><text:s/>priedas</text:span></text:p>
      <text:p text:style-name="P1520"/>
      <text:p text:style-name="P1521"/>
      <text:p text:style-name="P1522"><text:span text:style-name="T1523">VAIKAMS MAITINTI TIEKIAMŲ MAISTO PRODUKTŲ KOKYBĖS REIKALAVIMAI</text:span></text:p>
      <text:p text:style-name="P1524"/>
      <text:p text:style-name="P1525"/>
      <text:p text:style-name="P1526"><text:span text:style-name="T1527">1</text:span><text:span text:style-name="T1528">.</text:span><text:span text:style-name="T1529"><text:tab/></text:span><text:span text:style-name="T153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531">34/2007 taikymo vaisių bei daržovių ir perdirbtų vaisių bei daržovių sektoriuose taisyklės (OL 2011 L 157, p. 1).</text:span></text:p>
      <text:p text:style-name="P1532"><text:span text:style-name="T1533">2</text:span><text:span text:style-name="T1534">.</text:span><text:span text:style-name="T1535"><text:tab/></text:span><text:span text:style-name="T1536">Bulvės turi atitikti maistinių bulvių I ar II klasės kokybės reikalavimus, nustatytus Maistinių bulvių kokybės reikalavimuose, patvirti</text:span><text:span text:style-name="T1537">ntuose Lietuvos Respublikos žemės ūkio ministro 2002 m. gegužės 23 d. įsakymu Nr. 193 „Dėl Maistinių bulvių kokybės reikalavimų patvirtinimo“.<text:s/></text:span></text:p>
      <text:p text:style-name="P1538"><text:span text:style-name="T1539">3</text:span><text:span text:style-name="T1540">. Mėsos gaminiai turi atitikti Mėsos gaminių techninio reglamento, patvirtinto Lietuvos Respublikos žemės ū</text:span><text:span text:style-name="T1541">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542">kokybės reikalavimus.</text:span><text:s/></text:p>
      <text:p text:style-name="P1543"><text:span text:style-name="T1544">4</text:span><text:span text:style-name="T1545">.</text:span><text:span text:style-name="T1546"><text:tab/></text:span><text:span text:style-name="T1547">Alyvuogių aliejus turi atitikti 2012 m. sausio 13 d. Komisijos įgyvendinimo reglamente (ES) Nr. 29/2012 dėl prekybos alyvuogių aliejumi standartų (OL 2012 L 12, p.14) nustatytus standartus.</text:span></text:p>
      <text:p text:style-name="P1548"><text:span text:style-name="T1549">5</text:span><text:span text:style-name="T1550">.</text:span><text:span text:style-name="T1551"><text:tab/></text:span><text:span text:style-name="T1552">Žuvininkystės produktai turi<text:s/></text:span><text:span text:style-name="T1553">atitikti<text:s/></text:span><text:span text:style-name="T1554">sveikumo standartus,</text:span><text:span text:style-name="T1555"><text:s/></text:span><text:span text:style-name="T1556">išdėstytus</text:span><text:span text:style-name="T1557"><text:s/>2004 m.<text:s/></text:span><text:span text:style-name="T1558">balandžio 29 d. Europos Parlamento ir Tarybos reglamente (EB) Nr. 853/2004, nustatančiame konkrečius gyvūninės <text:s/>kilmės <text:s/>maisto <text:s/>produktų <text:s/>higienos <text:s/>reikalavimus <text:s/>(</text:span><text:span text:style-name="T1559">OL <text:s/></text:span><text:span text:style-name="T1560">2004 <text:s/>m. <text:s/>specialusis <text:s/>leidimas</text:span><text:span text:style-name="T1561">, <text:s/>3 skyr</text:span><text:span text:style-name="T1562">ius, 45 tomas, p. 14),<text:s/></text:span><text:span text:style-name="T1563">su paskutiniais pakeitimais, padarytais 2012 m. sausio 11 d. Komisijos reglamentu (ES) Nr. 16/2012 (</text:span><text:span text:style-name="T1564">OL 2012 L 8, p. 29).</text:span></text:p>
      <text:p text:style-name="P1565"><text:span text:style-name="T1566">6</text:span><text:span text:style-name="T1567">.</text:span><text:span text:style-name="T1568"><text:tab/></text:span><text:span text:style-name="T1569">Rauginti pieno gaminiai turi atitikti Raugintų pieno gaminių kokybės</text:span><text:span text:style-name="T1570"><text:s/></text:span><text:span text:style-name="T1571">reikalavimus, patvirtintus Lietuvos<text:s/></text:span><text:span text:style-name="T1572">Respublikos žemės ūkio ministro 2005 m. liepos 8 d. įsakymu Nr. 3D-335 „Dėl Raugintų pieno gaminių kokybės reikalavimų patvirtinimo bei kai kurių žemės ūkio ministro įsakymų pripažinimo netekusiais galios“.</text:span></text:p>
      <text:p text:style-name="P1573"><text:span text:style-name="T1574">7</text:span><text:span text:style-name="T1575">.</text:span><text:span text:style-name="T1576"><text:tab/></text:span><text:span text:style-name="T1577">Varškė ir varškės gaminiai turi atitikti V</text:span><text:span text:style-name="T1578">arškės ir varškės gaminių kokybės reikalavimus, patvirtintus Lietuvos Respublikos žemės ūkio ministro 2002 m. gruodžio 11 d. įsakymu Nr. 488 „Dėl Varškės ir varškės gaminių kokybės reikalavimų patvirtinimo“.</text:span></text:p>
      <text:p text:style-name="P1579"><text:span text:style-name="T1580">8</text:span><text:span text:style-name="T1581">.</text:span><text:span text:style-name="T1582"><text:tab/></text:span><text:span text:style-name="T1583">Sūriai turi atitikti Sūrių kokybės reikal</text:span><text:span text:style-name="T1584">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585">pakeitimo“, nustatytus reikalavimus.</text:span></text:p>
      <text:p text:style-name="P1586"><text:span text:style-name="T1587">9</text:span><text:span text:style-name="T1588">.</text:span><text:span text:style-name="T1589"><text:tab/></text:span><text:span text:style-name="T1590">Lydyti sūriai turi atitikti lydytų sūrių kokybės reikalavimus, išdėstytus Lydytų sūrių techniniame reglamente, patvirtintame Lietuvos Respublikos žemės ūkio ministro 1999 m. gegužės 20 d. įsakymu Nr. 210 „Dėl<text:s/></text:span><text:span text:style-name="T1591">privalomųjų kokybės reikalavimų patvirtinimo“.</text:span></text:p>
      <text:p text:style-name="P1592"><text:span text:style-name="T1593">10</text:span><text:span text:style-name="T1594">.<text:s/></text:span>Duonos ir pyrago kepiniai<text:s/><text:span text:style-name="T1595">turi atitikti<text:s/></text:span>Duonos ir pyrago kepinių apibūdinimo, gamybos ir prekinio pateikimo techniniame reglamente,<text:span text:style-name="T1596"><text:s/></text:span>patvirtintame<text:s/><text:span text:style-name="T1597">Lietuvos Respublikos žemės ūkio ministro 2014 m. spalio</text:span><text:span text:style-name="T1598"><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99"><text:span text:style-name="T1600">11</text:span><text:span text:style-name="T1601">. Miltinės konditerijos gaminiai turi atitikti</text:span><text:s/>Miltinės konditerijos gaminių apibūdinimo, gamybos ir prekinio pateikimo techniniame reglamente, patvirtintame<text:s/><text:span text:style-name="T1602">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03"><text:span text:style-name="T1604">____________________</text:span></text:p>
      <text:p text:style-name="P1605"><text:span text:style-name="T1611">Vaikų maitinimo organizavimo tvarkos aprašo</text:span></text:p>
      <text:p text:style-name="P1612">5<text:s/>priedas</text:p>
      <text:p text:style-name="P1613"/>
      <text:p text:style-name="P1614"><text:span text:style-name="T1615">LEIDŽIAMAS CUKRŲ, DRUSKOS IR PRIVALOMAS SKAIDULINIŲ MEDŽIAGŲ KIEKIS VAIKAMS MAITINTI TIEKIAMUOSE MAISTO PRODUKTUOSE</text:span><text:span text:style-name="T1616">1<text:s/></text:span><text:span text:style-name="T1617">IR PATIEKALUOSE</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Maisto produktai ar<text:s/>patiekalai</text:p>
          </table:table-cell>
          <table:table-cell table:style-name="TableCell1630">
            <text:p text:style-name="P1631">Cukrų kiekis (g) ne didesnis nei/100 g (ml)</text:p>
          </table:table-cell>
          <table:table-cell table:style-name="TableCell1632">
            <text:p text:style-name="P1633">Druskos kiekis (g) ne didesnis nei/100 g (ml)</text:p>
          </table:table-cell>
          <table:table-cell table:style-name="TableCell1634">
            <text:p text:style-name="P1635">Skaidulinių<text:s/></text:p>
            <text:p text:style-name="P1636">medžiagų (g) ne mažesnis nei/100 g</text:p>
          </table:table-cell>
        </table:table-row>
        <table:table-row table:style-name="TableRow1637">
          <table:table-cell table:style-name="TableCell1638">
            <text:p text:style-name="P1639">1.</text:p>
          </table:table-cell>
          <table:table-cell table:style-name="TableCell1640">
            <text:p text:style-name="P1641">Mėsos ir žuvies (išskyrus silkę) patiekalai ir gaminiai</text:p>
          </table:table-cell>
          <table:table-cell table:style-name="TableCell1642">
            <text:p text:style-name="P1643">3</text:p>
          </table:table-cell>
          <table:table-cell table:style-name="TableCell1644">
            <text:p text:style-name="P1645">1,7</text:p>
            <text:p text:style-name="P1646"/>
          </table:table-cell>
          <table:table-cell table:style-name="TableCell1647">
            <text:p text:style-name="P1648">-</text:p>
          </table:table-cell>
        </table:table-row>
        <table:table-row table:style-name="TableRow1649">
          <table:table-cell table:style-name="TableCell1650">
            <text:p text:style-name="P1651">2.</text:p>
          </table:table-cell>
          <table:table-cell table:style-name="TableCell1652">
            <text:p text:style-name="P1653">Silkė</text:p>
          </table:table-cell>
          <table:table-cell table:style-name="TableCell1654">
            <text:p text:style-name="P1655">5</text:p>
            <text:p text:style-name="P1656"/>
          </table:table-cell>
          <table:table-cell table:style-name="TableCell1657">
            <text:p text:style-name="P1658">2,5</text:p>
          </table:table-cell>
          <table:table-cell table:style-name="TableCell1659">
            <text:p text:style-name="P1660">-</text:p>
          </table:table-cell>
        </table:table-row>
        <table:table-row table:style-name="TableRow1661">
          <table:table-cell table:style-name="TableCell1662">
            <text:p text:style-name="P1663">3.</text:p>
          </table:table-cell>
          <table:table-cell table:style-name="TableCell1664">
            <text:p text:style-name="P1665">Pieno gaminiai</text:p>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1.</text:p>
          </table:table-cell>
          <table:table-cell table:style-name="TableCell1676">
            <text:p text:style-name="P1677">Jogurtai, varškės gaminiai</text:p>
            <text:p text:style-name="P1678"/>
          </table:table-cell>
          <table:table-cell table:style-name="TableCell1679">
            <text:p text:style-name="P1680"><text:span text:style-name="T1681">10</text:span><text:span text:style-name="T1682">2</text:span></text:p>
          </table:table-cell>
          <table:table-cell table:style-name="TableCell1683">
            <text:p text:style-name="P1684">1</text:p>
          </table:table-cell>
          <table:table-cell table:style-name="TableCell1685">
            <text:p text:style-name="P1686"/>
          </table:table-cell>
        </table:table-row>
        <table:table-row table:style-name="TableRow1687">
          <table:table-cell table:style-name="TableCell1688">
            <text:p text:style-name="P1689">3.2.</text:p>
          </table:table-cell>
          <table:table-cell table:style-name="TableCell1690">
            <text:p text:style-name="P1691">Sūriai</text:p>
          </table:table-cell>
          <table:table-cell table:style-name="TableCell1692">
            <text:p text:style-name="P1693">-</text:p>
          </table:table-cell>
          <table:table-cell table:style-name="TableCell1694">
            <text:p text:style-name="P1695">1,7</text:p>
            <text:p text:style-name="P1696"/>
          </table:table-cell>
          <table:table-cell table:style-name="TableCell1697">
            <text:p text:style-name="P1698">-</text:p>
          </table:table-cell>
        </table:table-row>
        <table:table-row table:style-name="TableRow1699">
          <table:table-cell table:style-name="TableCell1700">
            <text:p text:style-name="P1701">3.3.</text:p>
          </table:table-cell>
          <table:table-cell table:style-name="TableCell1702">
            <text:p text:style-name="P1703">Kiti pieno gaminiai, išskyrus desertus</text:p>
          </table:table-cell>
          <table:table-cell table:style-name="TableCell1704">
            <text:p text:style-name="P1705">5</text:p>
          </table:table-cell>
          <table:table-cell table:style-name="TableCell1706">
            <text:p text:style-name="P1707">1</text:p>
          </table:table-cell>
          <table:table-cell table:style-name="TableCell1708">
            <text:p text:style-name="P1709">-</text:p>
          </table:table-cell>
        </table:table-row>
        <table:table-row table:style-name="TableRow1710">
          <table:table-cell table:style-name="TableCell1711">
            <text:p text:style-name="P1712">4.</text:p>
          </table:table-cell>
          <table:table-cell table:style-name="TableCell1713">
            <text:p text:style-name="P1714">Grūdinių augalų produktai</text:p>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Ruginė duona (ne mažiau kaip 30 proc. sausos produkto masės sudaro rugiai)<text:s/></text:p>
          </table:table-cell>
          <table:table-cell table:style-name="TableCell1727">
            <text:p text:style-name="P1728">5</text:p>
            <text:p text:style-name="P1729"/>
          </table:table-cell>
          <table:table-cell table:style-name="TableCell1730">
            <text:p text:style-name="P1731">1,2</text:p>
            <text:p text:style-name="P1732"/>
          </table:table-cell>
          <table:table-cell table:style-name="TableCell1733">
            <text:p text:style-name="P1734">6</text:p>
          </table:table-cell>
        </table:table-row>
        <table:table-row table:style-name="TableRow1735">
          <table:table-cell table:style-name="TableCell1736">
            <text:p text:style-name="P1737">4.2.</text:p>
          </table:table-cell>
          <table:table-cell table:style-name="TableCell1738">
            <text:p text:style-name="P1739">Kita<text:s/>duona ir duonos gaminiai</text:p>
          </table:table-cell>
          <table:table-cell table:style-name="TableCell1740">
            <text:p text:style-name="P1741">5</text:p>
            <text:p text:style-name="P1742"/>
          </table:table-cell>
          <table:table-cell table:style-name="TableCell1743">
            <text:p text:style-name="P1744">1</text:p>
            <text:p text:style-name="P1745"/>
          </table:table-cell>
          <table:table-cell table:style-name="TableCell1746">
            <text:p text:style-name="P1747">5</text:p>
          </table:table-cell>
        </table:table-row>
        <table:table-row table:style-name="TableRow1748">
          <table:table-cell table:style-name="TableCell1749">
            <text:p text:style-name="P1750">4.3.</text:p>
          </table:table-cell>
          <table:table-cell table:style-name="TableCell1751">
            <text:p text:style-name="P1752">Smulkieji pyrago gaminiai ir miltinės konditerijos gaminiai</text:p>
          </table:table-cell>
          <table:table-cell table:style-name="TableCell1753">
            <text:p text:style-name="P1754">16</text:p>
            <text:p text:style-name="P1755"/>
          </table:table-cell>
          <table:table-cell table:style-name="TableCell1756">
            <text:p text:style-name="P1757">1</text:p>
          </table:table-cell>
          <table:table-cell table:style-name="TableCell1758">
            <text:p text:style-name="P1759">-</text:p>
          </table:table-cell>
        </table:table-row>
        <table:table-row table:style-name="TableRow1760">
          <table:table-cell table:style-name="TableCell1761">
            <text:p text:style-name="P1762">4.4.</text:p>
          </table:table-cell>
          <table:table-cell table:style-name="TableCell1763">
            <text:p text:style-name="P1764">Pusryčių dribsniai ir javainiai</text:p>
            <text:p text:style-name="P1765"/>
          </table:table-cell>
          <table:table-cell table:style-name="TableCell1766">
            <text:p text:style-name="P1767">16</text:p>
            <text:p text:style-name="P1768"/>
          </table:table-cell>
          <table:table-cell table:style-name="TableCell1769">
            <text:p text:style-name="P1770">1</text:p>
          </table:table-cell>
          <table:table-cell table:style-name="TableCell1771">
            <text:p text:style-name="P1772">6</text:p>
          </table:table-cell>
        </table:table-row>
        <table:table-row table:style-name="TableRow1773">
          <table:table-cell table:style-name="TableCell1774">
            <text:p text:style-name="P1775">5.</text:p>
          </table:table-cell>
          <table:table-cell table:style-name="TableCell1776">
            <text:p text:style-name="P1777">Džiovinti vaisiai ir džiovintos uogos ar jų gaminiai</text:p>
          </table:table-cell>
          <table:table-cell table:style-name="TableCell1778">
            <text:p text:style-name="P1779">0 (pridėtinių cukrų)<text:s/></text:p>
          </table:table-cell>
          <table:table-cell table:style-name="TableCell1780">
            <text:p text:style-name="P1781"/>
          </table:table-cell>
          <table:table-cell table:style-name="TableCell1782">
            <text:p text:style-name="P1783">-</text:p>
          </table:table-cell>
        </table:table-row>
        <table:table-row table:style-name="TableRow1784">
          <table:table-cell table:style-name="TableCell1785">
            <text:p text:style-name="P1786">6.</text:p>
          </table:table-cell>
          <table:table-cell table:style-name="TableCell1787">
            <text:p text:style-name="P1788"><text:span text:style-name="T1789">Maitinimo paslaugos teikėjo pagaminti<text:s/></text:span><text:span text:style-name="T1790">patiekalai</text:span></text:p>
          </table:table-cell>
          <table:table-cell table:style-name="TableCell1791">
            <text:p text:style-name="P1792">5 (pridėtinių cukrų)<text:s/></text:p>
          </table:table-cell>
          <table:table-cell table:style-name="TableCell1793">
            <text:p text:style-name="P1794">1</text:p>
          </table:table-cell>
          <table:table-cell table:style-name="TableCell1795">
            <text:p text:style-name="P1796">-</text:p>
          </table:table-cell>
        </table:table-row>
        <table:table-row table:style-name="TableRow1797">
          <table:table-cell table:style-name="TableCell1798">
            <text:p text:style-name="P1799">7.<text:s/></text:p>
          </table:table-cell>
          <table:table-cell table:style-name="TableCell1800">
            <text:p text:style-name="P1801">Desertai</text:p>
          </table:table-cell>
          <table:table-cell table:style-name="TableCell1802">
            <text:p text:style-name="P1803">16</text:p>
            <text:p text:style-name="P1804"/>
          </table:table-cell>
          <table:table-cell table:style-name="TableCell1805">
            <text:p text:style-name="P1806">1</text:p>
          </table:table-cell>
          <table:table-cell table:style-name="TableCell1807">
            <text:p text:style-name="P1808">-</text:p>
          </table:table-cell>
        </table:table-row>
        <table:table-row table:style-name="TableRow1809">
          <table:table-cell table:style-name="TableCell1810">
            <text:p text:style-name="P1811">8.</text:p>
          </table:table-cell>
          <table:table-cell table:style-name="TableCell1812">
            <text:p text:style-name="P1813">Gerti skirti produktai, išskyrus nurodytus 3.1 ir 3.3 papunkčiuos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8.1.</text:p>
          </table:table-cell>
          <table:table-cell table:style-name="TableCell1823">
            <text:p text:style-name="P1824">Sultys (vaisių ir (ar) daržovių)</text:p>
            <text:p text:style-name="P1825"/>
          </table:table-cell>
          <table:table-cell table:style-name="TableCell1826">
            <text:p text:style-name="P1827">-</text:p>
          </table:table-cell>
          <table:table-cell table:style-name="TableCell1828">
            <text:p text:style-name="P1829">0</text:p>
          </table:table-cell>
          <table:table-cell table:style-name="TableCell1830">
            <text:p text:style-name="P1831">-</text:p>
          </table:table-cell>
        </table:table-row>
        <table:table-row table:style-name="TableRow1832">
          <table:table-cell table:style-name="TableCell1833">
            <text:p text:style-name="P1834">8.2.</text:p>
          </table:table-cell>
          <table:table-cell table:style-name="TableCell1835">
            <text:p text:style-name="P1836">Kiti gėrimai (sulčių gėrimai,<text:s/>nektarai, gaivieji gėrimai ir pan.)</text:p>
          </table:table-cell>
          <table:table-cell table:style-name="TableCell1837">
            <text:p text:style-name="P1838">5</text:p>
            <text:p text:style-name="P1839"/>
          </table:table-cell>
          <table:table-cell table:style-name="TableCell1840">
            <text:p text:style-name="P1841">0</text:p>
          </table:table-cell>
          <table:table-cell table:style-name="TableCell1842">
            <text:p text:style-name="P1843">-</text:p>
          </table:table-cell>
        </table:table-row>
        <table:table-row table:style-name="TableRow1844">
          <table:table-cell table:style-name="TableCell1845">
            <text:p text:style-name="P1846">8.3</text:p>
          </table:table-cell>
          <table:table-cell table:style-name="TableCell1847">
            <text:p text:style-name="P1848"><text:span text:style-name="T1849">Maitinimo paslaugos teikėjo pagaminti<text:s/></text:span><text:span text:style-name="T1850">gėrimai<text:s/></text:span></text:p>
          </table:table-cell>
          <table:table-cell table:style-name="TableCell1851">
            <text:p text:style-name="P1852">5</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9.</text:p>
          </table:table-cell>
          <table:table-cell table:style-name="TableCell1860">
            <text:p text:style-name="P1861">Kiti maisto produktai, nenurodyti 1‒8 punktuose, išskyrus vaisius</text:p>
          </table:table-cell>
          <table:table-cell table:style-name="TableCell1862">
            <text:p text:style-name="P1863">5</text:p>
          </table:table-cell>
          <table:table-cell table:style-name="TableCell1864">
            <text:p text:style-name="P1865">1</text:p>
          </table:table-cell>
          <table:table-cell table:style-name="TableCell1866">
            <text:p text:style-name="P1867">-</text:p>
          </table:table-cell>
        </table:table-row>
      </table:table>
      <text:p text:style-name="P1868"/>
      <text:p text:style-name="P1869"><text:span text:style-name="T1870">1<text:s/></text:span><text:span text:style-name="T1871">Maisto produktams,</text:span><text:span text:style-name="T1872"><text:s/></text:span><text:span text:style-name="T1873">atitinkantiems<text:s/></text:span><text:span text:style-name="T1874">maisto produktų ženklinimo simboliu</text:span><text:span text:style-name="T1875"><text:s/>„Rakto skylutė“ kriterijus, šio priedo reikalavimai netaikomi.</text:span></text:p>
      <text:p text:style-name="P1876"><text:span text:style-name="T1877">2<text:s/></text:span><text:span text:style-name="T1878">2019–2020 mokslo metais 9 g/100g (ml); 2020–2021 mokslo metais 8 g/100g (ml); 2021–2022 mokslo metais 7 g/100g</text:span><text:span text:style-name="T1879"><text:s/></text:span><text:span text:style-name="T1880">(ml); 2022–2023 mokslo metais 6 g/100g</text:span><text:span text:style-name="T1881"><text:s/></text:span><text:span text:style-name="T1882">(ml); 2023-2024 ir vėlesniais mokslo met</text:span><text:span text:style-name="T1883">ais 5 g/100 g (ml).</text:span></text:p>
      <text:p text:style-name="P1884"/>
      <text:p text:style-name="P1885"><text:span text:style-name="T1886">_________________</text:span></text:p>
      <text:p text:style-name="P1887"/>
      <text:p text:style-name="P1888">Vaikų maitinimo organizavimo tvarkos aprašo</text:p>
      <text:p text:style-name="P1894">6 priedas</text:p>
      <text:p text:style-name="P1895"/>
      <text:p text:style-name="P1896"><text:span text:style-name="T1897">MAISTO PRODUKTŲ IR PATIEKALŲ VAIKAMS MAITINTI PATIEKIMAS</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Maisto produktų grupės</text:p>
          </table:table-cell>
          <table:table-cell table:style-name="TableCell1904">
            <text:p text:style-name="P1905"><text:span text:style-name="T1906">Maisto produktų<text:s/></text:span><text:span text:style-name="T1907">patiekimas</text:span><text:span text:style-name="T1908">1</text:span></text:p>
          </table:table-cell>
        </table:table-row>
        <table:table-row table:style-name="TableRow1909">
          <table:table-cell table:style-name="TableCell1910">
            <text:p text:style-name="P1911">1. Daržovės</text:p>
          </table:table-cell>
          <table:table-cell table:style-name="TableCell1912">
            <text:p text:style-name="P1913">1.1. Pirmenybė teikiama šviežioms, sezoninėms daržovėms.<text:s/></text:p>
            <text:p text:style-name="P1914">1.2. Tiekiamos kuo įvairesnės daržovės.</text:p>
            <text:p text:style-name="P1915">1.3. Šviežių daržovių salotos tiekiamos su aliejaus ar nesaldinto jogurto padažu.<text:s/></text:p>
            <text:p text:style-name="P1916">1.4. Termiškai apdorotos daržovės (šviežios arba<text:s/>šaldytos) tiekiamos kaip garnyras, sriuba, apkepas ir t. t.).</text:p>
            <text:p text:style-name="P1917">1.5. Per dieną vieną daržovių porciją galima pakeisti 100‒200 ml daržovių sulčių.</text:p>
            <text:p text:style-name="P1918">1.6. Vaikams patiekiamos taip, kad galėtų sukramtyti.</text:p>
          </table:table-cell>
        </table:table-row>
        <table:table-row table:style-name="TableRow1919">
          <table:table-cell table:style-name="TableCell1920">
            <text:p text:style-name="P1921">2. Vaisiai, uogos</text:p>
          </table:table-cell>
          <table:table-cell table:style-name="TableCell1922">
            <text:p text:style-name="P1923">2.1. Pirmenybė teikiama šviežiems, sezoniniams vaisiams ir uogoms.<text:s/></text:p>
            <text:p text:style-name="P1924">2.2. Per savaitę vieną vaisių porciją galima pakeisti 100‒200 ml vaisių sulčių.</text:p>
            <text:p text:style-name="P1925">2.3. Vaikams patiekiami taip, kad galėtų sukramtyti.</text:p>
            <text:p text:style-name="P1926">2.4. Ikimokyklinio amžiaus vaikams vaisiai ar uogos netiekiami su kauliukais, kuriuos vaikai galėtų nuryti.</text:p>
          </table:table-cell>
        </table:table-row>
        <table:table-row table:style-name="TableRow1927">
          <table:table-cell table:style-name="TableCell1928">
            <text:p text:style-name="P1929">3. Bulvės</text:p>
          </table:table-cell>
          <table:table-cell table:style-name="TableCell1930">
            <text:p text:style-name="P1931">3.1. Jei bulvių patiekalai tiekiami su padažais, jie turi būti neriebesni nei 30 proc.<text:s/></text:p>
          </table:table-cell>
        </table:table-row>
        <table:table-row table:style-name="TableRow1932">
          <table:table-cell table:style-name="TableCell1933">
            <text:p text:style-name="P1934">4. Grūdiniai produktai</text:p>
          </table:table-cell>
          <table:table-cell table:style-name="TableCell1935">
            <text:p text:style-name="P1936">4.1. Pirmenybė teikiama viso grūdo arba iš dalies viso grūdo produktams.</text:p>
            <text:p text:style-name="P1937">4.2. Tiekiamos kuo įvairesnės kruopos ar kruopų dribsniai (avižų, grikių, ryžių, kvietinės, miežinės, perlinės, kukurūzų, sorų ir kt.).<text:s/></text:p>
            <text:p text:style-name="P1938"><text:span text:style-name="T1939">4.3. Pirmenybė teikiama ruginei duonai (ne mažiau kaip 30 proc. sausos produkto masės sudaro rugiai).</text:span></text:p>
            <text:p text:style-name="P1940">4.4. Apkepų, blynų, bandelių tešlai aukščiausios rūšies miltus rekomenduojama maišyti su viso grūdo miltais, sėlenomis.</text:p>
            <text:p text:style-name="P1941">4.5. Makaronai: pirmenybė teikiama pagamintiems iš kietųjų kviečių miltų arba viso grūdo miltų.</text:p>
          </table:table-cell>
        </table:table-row>
        <table:table-row table:style-name="TableRow1942">
          <table:table-cell table:style-name="TableCell1943">
            <text:p text:style-name="P1944">5. Mėsa ir mėsos gaminiai</text:p>
          </table:table-cell>
          <table:table-cell table:style-name="TableCell1945">
            <text:p text:style-name="P1946">5.1. Pirmenybė teikiama šviežiai, atvėsintai mėsai: paukštienai, triušienai, veršienai, jautienai, kiaulienai, avienai.</text:p>
            <text:p text:style-name="P1947">5.2. Tiekiama liesa mėsa.</text:p>
            <text:p text:style-name="P1948">5.3. Paukštiena patiekalų gamybai naudojama be odos.</text:p>
            <text:p text:style-name="P1949"><text:span text:style-name="T1950">5.4. Š</text:span><text:span text:style-name="T1951">altai, karštai, mažai rūkyti mėsos gaminiai ir mėsos gaminiai, kurių gamyboje buv</text:span><text:span text:style-name="T1952">o naudojamos rūkymo kvapiosios medžiagos,<text:s/></text:span><text:span text:style-name="T1953">tiekiami ne jaunesniems kaip 3 metų amžiaus vaikams.</text:span></text:p>
            <text:p text:style-name="P1954">5.5. Mėsa patiekiama taip, kad galėtų sukramtyti.</text:p>
          </table:table-cell>
        </table:table-row>
        <table:table-row table:style-name="TableRow1955">
          <table:table-cell table:style-name="TableCell1956">
            <text:p text:style-name="P1957">6. Žuvis</text:p>
          </table:table-cell>
          <table:table-cell table:style-name="TableCell1958">
            <text:p text:style-name="P1959">6.1. Pakaitomis tiekiama riebi ir liesa jūrinė arba gėlo vandens žuvis.</text:p>
            <text:p text:style-name="P1960">6.2. Jei yra rizika, kad<text:s/>žuvyje liks smulkių ašakų, ji patiekiama malta.</text:p>
          </table:table-cell>
        </table:table-row>
        <table:table-row table:style-name="TableRow1961">
          <table:table-cell table:style-name="TableCell1962">
            <text:p text:style-name="P1963">7. Kiaušiniai</text:p>
          </table:table-cell>
          <table:table-cell table:style-name="TableCell1964">
            <text:p text:style-name="P1965">7.1. Kiaušiniai patiekiami virti arba patiekaluose.</text:p>
          </table:table-cell>
        </table:table-row>
        <table:table-row table:style-name="TableRow1966">
          <table:table-cell table:style-name="TableCell1967">
            <text:p text:style-name="P1968">8. Pienas ir pieno produktai</text:p>
          </table:table-cell>
          <table:table-cell table:style-name="TableCell1969">
            <text:p text:style-name="P1970">8.1. Ikimokyklinio amžiaus vaikams rekomenduojama (jei gydytojas nerekomendavo kitaip) patiekti ne mažiau kaip<text:s/>200 ml pasterizuoto pieno arba atitinkamą pagal kalcio kiekį pieno produktų kiekį per dieną.</text:p>
            <text:p text:style-name="P1971">8.2. Vartoti tiekiamas ne didesnio nei 2,5 proc. riebumo pasterizuotas pienas.</text:p>
            <text:p text:style-name="P1972"><text:span text:style-name="T1973">8.3. R</text:span><text:span text:style-name="T1974">auginti pieno produktai<text:s/></text:span><text:span text:style-name="T1975">tiekiami po rauginimo termiškai neapdoroti.</text:span></text:p>
            <text:p text:style-name="P1976"><text:span text:style-name="T1977">8.4. V</text:span><text:span text:style-name="T1978">arškė tiekiama šviežia arba patiekaluose.</text:span></text:p>
          </table:table-cell>
        </table:table-row>
        <table:table-row table:style-name="TableRow1979">
          <table:table-cell table:style-name="TableCell1980">
            <text:p text:style-name="P1981">9. Ankštiniai ir ankštinės daržovės</text:p>
          </table:table-cell>
          <table:table-cell table:style-name="TableCell1982">
            <text:p text:style-name="P1983">9.1. Ikimokyklinio amžiaus vaikams pirmenybė teikiama tiekiant trintus ankštinius ar ankštines daržoves.</text:p>
          </table:table-cell>
        </table:table-row>
        <table:table-row table:style-name="TableRow1984">
          <table:table-cell table:style-name="TableCell1985">
            <text:p text:style-name="P1986">10. Aliejus ir riebalai</text:p>
          </table:table-cell>
          <table:table-cell table:style-name="TableCell1987">
            <text:p text:style-name="P1988">10.1. Šaltųjų patiekalų gaminimui naudojamas<text:s/>šalto spaudimo nerafinuotas aliejus (rapsų, alyvuogių, linų sėmenų ir kt.).</text:p>
            <text:p text:style-name="P1989">10.2. Kepimui naudojamas kepti tinkantis aliejus.</text:p>
            <text:p text:style-name="P1990">10.3.Gyvūniniai riebalai, kur įmanoma, keičiami aliejais.</text:p>
          </table:table-cell>
        </table:table-row>
        <table:table-row table:style-name="TableRow1991">
          <table:table-cell table:style-name="TableCell1992">
            <text:p text:style-name="P1993">11. Riešutai, sėklos, džiovinti vaisiai ir džiovintos uogos</text:p>
          </table:table-cell>
          <table:table-cell table:style-name="TableCell1994">
            <text:p text:style-name="P1995">11.1. Tiekiami pagardinti patiekalus.</text:p>
            <text:p text:style-name="P1996">11.2. Ikimokyklinio amžiaus vaikams tiekiami smulkinti.</text:p>
            <text:p text:style-name="P1997">11.3. Džiovinti vaisiai tiekiami plauti karštu vandeniu.</text:p>
          </table:table-cell>
        </table:table-row>
        <table:table-row table:style-name="TableRow1998">
          <table:table-cell table:style-name="TableCell1999">
            <text:p text:style-name="P2000">12. Prieskoniai</text:p>
          </table:table-cell>
          <table:table-cell table:style-name="TableCell2001">
            <text:p text:style-name="P2002">12.1. Pirmenybė teikiama žaliems lapiniams prieskoniams (petražolės, krapai, raudonėlis, bazilikas<text:s/>ir kt.).</text:p>
            <text:p text:style-name="P2003">12.2. Džiovintos žolelės tiekiamos be pridėtinės valgomosios druskos ir maisto priedų.<text:s/></text:p>
          </table:table-cell>
        </table:table-row>
        <table:table-row table:style-name="TableRow2004">
          <table:table-cell table:style-name="TableCell2005">
            <text:p text:style-name="P2006">13. Gėrimai</text:p>
          </table:table-cell>
          <table:table-cell table:style-name="TableCell2007">
            <text:p text:style-name="P2008">13.1. Pirmenybė teikiama geriamajam vandeniui.<text:s/></text:p>
            <text:p text:style-name="P2009">13.2. Su patiekalais gėrimai, kuriuose yra pridėtinių cukrų, netiekiami. <text:s/></text:p>
          </table:table-cell>
        </table:table-row>
        <table:table-row table:style-name="TableRow2010">
          <table:table-cell table:style-name="TableCell2011">
            <text:p text:style-name="P2012">14. Desertai<text:s/></text:p>
          </table:table-cell>
          <table:table-cell table:style-name="TableCell2013">
            <text:p text:style-name="P2014">14.1.<text:s/>Viso grūdo ar iš dalies viso grūdo pyragai, bandelės.</text:p>
            <text:p text:style-name="P2015"><text:span text:style-name="T2016">14.2. Daržovių, vaisių, pieno produktų pagrindu pagaminti<text:s/></text:span><text:span text:style-name="T2017">pudingai, kokteiliai, pyragai ir pan.</text:span></text:p>
          </table:table-cell>
        </table:table-row>
        <table:table-row table:style-name="TableRow2018">
          <table:table-cell table:style-name="TableCell2019">
            <text:p text:style-name="P2020">15. Sriubos</text:p>
          </table:table-cell>
          <table:table-cell table:style-name="TableCell2021">
            <text:p text:style-name="P2022">15.1. Jei tiekiamos su kitais patiekalais, patiekiamos nedideliais kiekiais (100–150 ml).</text:p>
          </table:table-cell>
        </table:table-row>
        <table:table-row table:style-name="TableRow2023">
          <table:table-cell table:style-name="TableCell2024">
            <text:p text:style-name="P2025">16. Arbata</text:p>
          </table:table-cell>
          <table:table-cell table:style-name="TableCell2026">
            <text:p text:style-name="Normal"><text:span text:style-name="T2027">16.1. Arbatžolių ir (ar) žolelių arbata ruošiama 1g/1l koncentracijos.</text:span></text:p>
          </table:table-cell>
        </table:table-row>
        <table:table-row table:style-name="TableRow2028">
          <table:table-cell table:style-name="TableCell2029">
            <text:p text:style-name="P2030">17. Kiti</text:p>
          </table:table-cell>
          <table:table-cell table:style-name="TableCell2031">
            <text:p text:style-name="P2032">17.1. Medus, grybai tiekiami ne jaunesniems kaip 3 metų amžiaus vaikams.</text:p>
          </table:table-cell>
        </table:table-row>
      </table:table>
      <text:p text:style-name="P2033"><text:span text:style-name="T2034">1<text:s/></text:span>M<text:span text:style-name="T2035">aisto produktai ir patiekalai turi atitikti Vaikų maitinimo organizavimo tvarkos aprašo</text:span><text:span text:style-name="T2036"><text:s/>3‒5 prieduose nustatytus kokybės reikalavimus.</text:span></text:p>
      <text:p text:style-name="P2037"><text:span text:style-name="T2038">_____________________________________________</text:span></text:p>
      <text:p text:style-name="P2039">Priedo pakeitimai:</text:p>
      <text:p text:style-name="P2040"><text:span text:style-name="T2041">Nr.<text:s/></text:span><text:a xlink:href="https://www.e-tar.lt/portal/legalAct.html?documentId=47aaf9d07aca11e8ae2bfd1913d66d57" office:target-frame-name="_top" xlink:show="replace"><text:span text:style-name="T2042">V-740</text:span></text:a><text:span text:style-name="T2043">, 2018-06-27, paskelbta TAR<text:s/></text:span><text:span text:style-name="T2044">2018-06-28, i. k. 2018-10731</text:span></text:p>
      <text:p text:style-name="P2045"><text:span text:style-name="T2046">Nr.<text:s/></text:span><text:a xlink:href="https://www.e-tar.lt/portal/legalAct.html?documentId=dc2847d01ce411eabe008ea93139d588" office:target-frame-name="_top" xlink:show="replace"><text:span text:style-name="T2047">V-1430</text:span></text:a><text:span text:style-name="T2048">, 2019-12-11, paskelbta TAR 2019-12-12, i. k. 2019-20056</text:span></text:p>
      <text:p text:style-name="Normal"/>
      <text:p text:style-name="P2049">Vaikų maitinimo organizavimo tvarkos aprašo</text:p>
      <text:p text:style-name="P2055"><text:span text:style-name="T2056">7</text:span><text:span text:style-name="T2057"><text:s/>priedas</text:span></text:p>
      <text:p text:style-name="P2058"/>
      <text:p text:style-name="P2059"><text:span text:style-name="T2060">VAIKAMS MAITINTI TIEKIAMŲ MAISTO PRODUKTŲ IR PATIEKALŲ DAŽNUMAS</text:span><text:span text:style-name="T2061">1</text:span></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Maisto produktai ir patiekalai</text:span><text:span text:style-name="T2071">2</text:span></text:p>
          </table:table-cell>
          <table:table-cell table:style-name="TableCell2072">
            <text:p text:style-name="P2073">Visos paros maitinimas</text:p>
          </table:table-cell>
          <table:table-cell table:style-name="TableCell2074">
            <text:p text:style-name="P2075">Trys maitinimai per dieną</text:p>
          </table:table-cell>
          <table:table-cell table:style-name="TableCell2076">
            <text:p text:style-name="P2077">Vienas arba du maitinimai per dieną</text:p>
          </table:table-cell>
        </table:table-row>
        <table:table-row table:style-name="TableRow2078">
          <table:table-cell table:style-name="TableCell2079">
            <text:p text:style-name="P2080">1. Patiekalai iš raudonos mėsos<text:s/></text:p>
          </table:table-cell>
          <table:table-cell table:style-name="TableCell2081">
            <text:p text:style-name="P2082">Ne daugiau kaip<text:s/></text:p>
            <text:p text:style-name="P2083">2 kartus/sav.</text:p>
          </table:table-cell>
          <table:table-cell table:style-name="TableCell2084">
            <text:p text:style-name="P2085">Ne daugiau kaip</text:p>
            <text:p text:style-name="P2086">2 kartus/sav.</text:p>
          </table:table-cell>
          <table:table-cell table:style-name="TableCell2087">
            <text:p text:style-name="P2088">Ne daugiau kaip</text:p>
            <text:p text:style-name="P2089">2 kartus/sav.</text:p>
          </table:table-cell>
        </table:table-row>
        <table:table-row table:style-name="TableRow2090">
          <table:table-cell table:style-name="TableCell2091">
            <text:p text:style-name="P2092">2. Patiekalai iš baltos mėsos</text:p>
          </table:table-cell>
          <table:table-cell table:style-name="TableCell2093">
            <text:p text:style-name="P2094">Ne daugiau kaip<text:s/></text:p>
            <text:p text:style-name="P2095">3 kartus/sav.</text:p>
          </table:table-cell>
          <table:table-cell table:style-name="TableCell2096">
            <text:p text:style-name="P2097">Ne daugiau kaip<text:s/></text:p>
            <text:p text:style-name="P2098">3 kartus/sav.</text:p>
          </table:table-cell>
          <table:table-cell table:style-name="TableCell2099">
            <text:p text:style-name="P2100">Ne daugiau kaip<text:s/></text:p>
            <text:p text:style-name="P2101">2 kartus/sav.</text:p>
          </table:table-cell>
        </table:table-row>
        <table:table-row table:style-name="TableRow2102">
          <table:table-cell table:style-name="TableCell2103">
            <text:p text:style-name="P2104">3. Termiškai apdoroti mėsos gaminiai</text:p>
          </table:table-cell>
          <table:table-cell table:style-name="TableCell2105">
            <text:p text:style-name="P2106">Ne daugiau kaip<text:s/></text:p>
            <text:p text:style-name="P2107">2 kartus/sav.</text:p>
          </table:table-cell>
          <table:table-cell table:style-name="TableCell2108">
            <text:p text:style-name="P2109">Ne daugiau kaip<text:s/></text:p>
            <text:p text:style-name="P2110">1 kartas/sav.</text:p>
          </table:table-cell>
          <table:table-cell table:style-name="TableCell2111">
            <text:p text:style-name="P2112">Ne daugiau kaip<text:s/></text:p>
            <text:p text:style-name="P2113">1 kartas/sav.</text:p>
          </table:table-cell>
        </table:table-row>
        <table:table-row table:style-name="TableRow2114">
          <table:table-cell table:style-name="TableCell2115">
            <text:p text:style-name="P2116">4. Termiškai neapdoroti mėsos gaminiai</text:p>
          </table:table-cell>
          <table:table-cell table:style-name="TableCell2117">
            <text:p text:style-name="P2118">Ne daugiau kaip<text:s/></text:p>
            <text:p text:style-name="P2119">1 kartas/2 sav.</text:p>
          </table:table-cell>
          <table:table-cell table:style-name="TableCell2120">
            <text:p text:style-name="P2121">Ne daugiau kaip<text:s/></text:p>
            <text:p text:style-name="P2122">1 kartas/2 sav.</text:p>
          </table:table-cell>
          <table:table-cell table:style-name="TableCell2123">
            <text:p text:style-name="P2124">Ne daugiau kaip<text:s/></text:p>
            <text:p text:style-name="P2125">1 kartas/2 sav.</text:p>
          </table:table-cell>
        </table:table-row>
        <table:table-row table:style-name="TableRow2126">
          <table:table-cell table:style-name="TableCell2127">
            <text:p text:style-name="P2128">5. Žuvis ir žuvies<text:s/>patiekalai</text:p>
          </table:table-cell>
          <table:table-cell table:style-name="TableCell2129">
            <text:p text:style-name="P2130">Ne mažiau kaip</text:p>
            <text:p text:style-name="P2131">1 kartas/sav.</text:p>
          </table:table-cell>
          <table:table-cell table:style-name="TableCell2132">
            <text:p text:style-name="P2133">Ne mažiau kaip</text:p>
            <text:p text:style-name="P2134">1 kartas/sav.</text:p>
          </table:table-cell>
          <table:table-cell table:style-name="TableCell2135">
            <text:p text:style-name="P2136">Ne mažiau kaip</text:p>
            <text:p text:style-name="P2137">1 kartas/sav.</text:p>
          </table:table-cell>
        </table:table-row>
        <table:table-row table:style-name="TableRow2138">
          <table:table-cell table:style-name="TableCell2139">
            <text:p text:style-name="P2140">6. Subproduktai ir jų patiekalai (kepenys, liežuvis)</text:p>
          </table:table-cell>
          <table:table-cell table:style-name="TableCell2141">
            <text:p text:style-name="P2142">Ne daugiau kaip<text:s/></text:p>
            <text:p text:style-name="P2143">1 kartas/2 sav.</text:p>
          </table:table-cell>
          <table:table-cell table:style-name="TableCell2144">
            <text:p text:style-name="P2145">Ne daugiau kaip<text:s/></text:p>
            <text:p text:style-name="P2146">1 kartas/2 sav.</text:p>
          </table:table-cell>
          <table:table-cell table:style-name="TableCell2147">
            <text:p text:style-name="P2148">Ne daugiau kaip<text:s/></text:p>
            <text:p text:style-name="P2149">1 kartas/2 sav.</text:p>
          </table:table-cell>
        </table:table-row>
        <table:table-row table:style-name="TableRow2150">
          <table:table-cell table:style-name="TableCell2151">
            <text:p text:style-name="P2152">7.<text:s/>Pieno produktai ar jų patiekalai</text:p>
          </table:table-cell>
          <table:table-cell table:style-name="TableCell2153">
            <text:p text:style-name="P2154">Ne mažiau kaip<text:s/></text:p>
            <text:p text:style-name="P2155">1 kartas/d.</text:p>
          </table:table-cell>
          <table:table-cell table:style-name="TableCell2156">
            <text:p text:style-name="P2157">Ne mažiau kaip<text:s/></text:p>
            <text:p text:style-name="P2158">1 kartas/d.</text:p>
          </table:table-cell>
          <table:table-cell table:style-name="TableCell2159">
            <text:p text:style-name="P2160">Ne mažiau kaip<text:s/></text:p>
            <text:p text:style-name="P2161">2 kartus/sav.</text:p>
          </table:table-cell>
        </table:table-row>
        <table:table-row table:style-name="TableRow2162">
          <table:table-cell table:style-name="TableCell2163">
            <text:p text:style-name="P2164">8. Ankštiniai, ankštinės daržovės ir jų patiekalai</text:p>
          </table:table-cell>
          <table:table-cell table:style-name="TableCell2165">
            <text:p text:style-name="P2166">Ne mažiau kaip</text:p>
            <text:p text:style-name="P2167">2 kartus/sav.</text:p>
          </table:table-cell>
          <table:table-cell table:style-name="TableCell2168">
            <text:p text:style-name="P2169">Ne mažiau kaip</text:p>
            <text:p text:style-name="P2170">2 kartus/sav.</text:p>
          </table:table-cell>
          <table:table-cell table:style-name="TableCell2171">
            <text:p text:style-name="P2172">Ne mažiau kaip</text:p>
            <text:p text:style-name="P2173">1<text:s/>kartas/sav.</text:p>
          </table:table-cell>
        </table:table-row>
        <table:table-row table:style-name="TableRow2174">
          <table:table-cell table:style-name="TableCell2175">
            <text:p text:style-name="P2176">9. Kruopos, javų dribsniai (išskyrus šlifuotus ryžius) ir jų patiekalai</text:p>
          </table:table-cell>
          <table:table-cell table:style-name="TableCell2177">
            <text:p text:style-name="P2178">Ne mažiau kaip</text:p>
            <text:p text:style-name="P2179">7 kartus/sav.</text:p>
          </table:table-cell>
          <table:table-cell table:style-name="TableCell2180">
            <text:p text:style-name="P2181">Ne mažiau kaip</text:p>
            <text:p text:style-name="P2182">5 kartus/sav.</text:p>
          </table:table-cell>
          <table:table-cell table:style-name="TableCell2183">
            <text:p text:style-name="P2184">Ne mažiau kaip</text:p>
            <text:p text:style-name="P2185">3 kartus/sav.</text:p>
          </table:table-cell>
        </table:table-row>
        <table:table-row table:style-name="TableRow2186">
          <table:table-cell table:style-name="TableCell2187">
            <text:p text:style-name="P2188">10. Šlifuoti ryžiai ir jų patiekalai</text:p>
          </table:table-cell>
          <table:table-cell table:style-name="TableCell2189">
            <text:p text:style-name="P2190">Ne daugiau kaip</text:p>
            <text:p text:style-name="P2191">2 kartus/sav.</text:p>
          </table:table-cell>
          <table:table-cell table:style-name="TableCell2192">
            <text:p text:style-name="P2193">Ne daugiau kaip</text:p>
            <text:p text:style-name="P2194">2 kartus/sav.</text:p>
          </table:table-cell>
          <table:table-cell table:style-name="TableCell2195">
            <text:p text:style-name="P2196">Ne daugiau kaip<text:s/></text:p>
            <text:p text:style-name="P2197">1 kartas/sav.</text:p>
          </table:table-cell>
        </table:table-row>
        <table:table-row table:style-name="TableRow2198">
          <table:table-cell table:style-name="TableCell2199">
            <text:p text:style-name="P2200">11. Pusryčių dribsniai<text:s/></text:p>
          </table:table-cell>
          <table:table-cell table:style-name="TableCell2201">
            <text:p text:style-name="P2202">Ne daugiau kaip</text:p>
            <text:p text:style-name="P2203">3 kartus/sav.</text:p>
          </table:table-cell>
          <table:table-cell table:style-name="TableCell2204">
            <text:p text:style-name="P2205">Ne daugiau kaip</text:p>
            <text:p text:style-name="P2206">2 kartus/sav.</text:p>
          </table:table-cell>
          <table:table-cell table:style-name="TableCell2207">
            <text:p text:style-name="P2208">Ne daugiau kaip</text:p>
            <text:p text:style-name="P2209">1 kartas/sav.</text:p>
          </table:table-cell>
        </table:table-row>
        <table:table-row table:style-name="TableRow2210">
          <table:table-cell table:style-name="TableCell2211">
            <text:p text:style-name="P2212">12. Makaronai ir jų patiekalai</text:p>
            <text:p text:style-name="P2213">patiekalai</text:p>
          </table:table-cell>
          <table:table-cell table:style-name="TableCell2214">
            <text:p text:style-name="P2215">Ne daugiau kaip<text:s/></text:p>
            <text:p text:style-name="P2216">2 kartus/sav.</text:p>
          </table:table-cell>
          <table:table-cell table:style-name="TableCell2217">
            <text:p text:style-name="P2218">Ne daugiau kaip<text:s/></text:p>
            <text:p text:style-name="P2219">2<text:s/>kartus/sav.</text:p>
          </table:table-cell>
          <table:table-cell table:style-name="TableCell2220">
            <text:p text:style-name="P2221">Ne daugiau kaip<text:s/></text:p>
            <text:p text:style-name="P2222">2 kartus/sav.</text:p>
          </table:table-cell>
        </table:table-row>
        <table:table-row table:style-name="TableRow2223">
          <table:table-cell table:style-name="TableCell2224">
            <text:p text:style-name="P2225">13. Virtos ar keptos bulvės (su daug baltymų turinčiais produktais)</text:p>
          </table:table-cell>
          <table:table-cell table:style-name="TableCell2226">
            <text:p text:style-name="P2227">Ne daugiau kaip<text:s/></text:p>
            <text:p text:style-name="P2228">3 kartus/sav.</text:p>
          </table:table-cell>
          <table:table-cell table:style-name="TableCell2229">
            <text:p text:style-name="P2230">Ne daugiau kaip<text:s/></text:p>
            <text:p text:style-name="P2231">3 kartus/sav.</text:p>
          </table:table-cell>
          <table:table-cell table:style-name="TableCell2232">
            <text:p text:style-name="P2233">Ne daugiau kaip<text:s/></text:p>
            <text:p text:style-name="P2234">2 kartus/sav.</text:p>
          </table:table-cell>
        </table:table-row>
        <table:table-row table:style-name="TableRow2235">
          <table:table-cell table:style-name="TableCell2236">
            <text:p text:style-name="P2237">14. Virtų bulvių patiekalai</text:p>
          </table:table-cell>
          <table:table-cell table:style-name="TableCell2238">
            <text:p text:style-name="P2239">Ne daugiau kaip<text:s/></text:p>
            <text:p text:style-name="P2240">1<text:s/>kartas/sav.</text:p>
          </table:table-cell>
          <table:table-cell table:style-name="TableCell2241">
            <text:p text:style-name="P2242">Ne daugiau kaip<text:s/></text:p>
            <text:p text:style-name="P2243">1 kartas/sav.</text:p>
          </table:table-cell>
          <table:table-cell table:style-name="TableCell2244">
            <text:p text:style-name="P2245">Ne daugiau kaip<text:s/></text:p>
            <text:p text:style-name="P2246">1 kartas/2 sav.</text:p>
          </table:table-cell>
        </table:table-row>
        <table:table-row table:style-name="TableRow2247">
          <table:table-cell table:style-name="TableCell2248">
            <text:p text:style-name="P2249">15. Tarkuotų bulvių patiekalai</text:p>
          </table:table-cell>
          <table:table-cell table:style-name="TableCell2250">
            <text:p text:style-name="P2251">Ne daugiau kaip<text:s/></text:p>
            <text:p text:style-name="P2252">1 kartas/2 sav.</text:p>
          </table:table-cell>
          <table:table-cell table:style-name="TableCell2253">
            <text:p text:style-name="P2254">Ne daugiau kaip<text:s/></text:p>
            <text:p text:style-name="P2255">1 kartas/2 sav.</text:p>
          </table:table-cell>
          <table:table-cell table:style-name="TableCell2256">
            <text:p text:style-name="P2257">Ne daugiau kaip<text:s/></text:p>
            <text:p text:style-name="P2258">1 kartas/2 sav.</text:p>
          </table:table-cell>
        </table:table-row>
        <table:table-row table:style-name="TableRow2259">
          <table:table-cell table:style-name="TableCell2260">
            <text:p text:style-name="P2261">16. Daržovės<text:s/></text:p>
          </table:table-cell>
          <table:table-cell table:style-name="TableCell2262">
            <text:p text:style-name="P2263">Ne mažiau kaip<text:s/></text:p>
            <text:p text:style-name="P2264">3 rūšys/d.</text:p>
          </table:table-cell>
          <table:table-cell table:style-name="TableCell2265">
            <text:p text:style-name="P2266">Ne mažiau kaip<text:s/></text:p>
            <text:p text:style-name="P2267">3 rūšys/d.</text:p>
          </table:table-cell>
          <table:table-cell table:style-name="TableCell2268">
            <text:p text:style-name="P2269">Ne mažiau kaip<text:s/></text:p>
            <text:p text:style-name="P2270">2 rūšys/d.</text:p>
          </table:table-cell>
        </table:table-row>
        <table:table-row table:style-name="TableRow2271">
          <table:table-cell table:style-name="TableCell2272">
            <text:p text:style-name="P2273">17. Vaisiai</text:p>
          </table:table-cell>
          <table:table-cell table:style-name="TableCell2274">
            <text:p text:style-name="P2275">Ne mažiau kaip<text:s/></text:p>
            <text:p text:style-name="P2276">1 rūšis/d.</text:p>
          </table:table-cell>
          <table:table-cell table:style-name="TableCell2277">
            <text:p text:style-name="P2278">Ne mažiau kaip<text:s/></text:p>
            <text:p text:style-name="P2279">1 rūšis/d.</text:p>
          </table:table-cell>
          <table:table-cell table:style-name="TableCell2280">
            <text:p text:style-name="P2281">Ne mažiau kaip<text:s/></text:p>
            <text:p text:style-name="P2282">1 rūšis/d.</text:p>
          </table:table-cell>
        </table:table-row>
        <table:table-row table:style-name="TableRow2283">
          <table:table-cell table:style-name="TableCell2284">
            <text:p text:style-name="P2285">18. Vaisių sultys arba daržovių-vaisių sultys</text:p>
          </table:table-cell>
          <table:table-cell table:style-name="TableCell2286">
            <text:p text:style-name="P2287">Ne daugiau kaip<text:s/></text:p>
            <text:p text:style-name="P2288">2 kartus/sav.</text:p>
          </table:table-cell>
          <table:table-cell table:style-name="TableCell2289">
            <text:p text:style-name="P2290">Ne daugiau kaip<text:s/></text:p>
            <text:p text:style-name="P2291">2 kartus/sav.</text:p>
          </table:table-cell>
          <table:table-cell table:style-name="TableCell2292">
            <text:p text:style-name="P2293">Ne daugiau kaip<text:s/></text:p>
            <text:p text:style-name="P2294">1 kartas/sav.</text:p>
          </table:table-cell>
        </table:table-row>
        <table:table-row table:style-name="TableRow2295">
          <table:table-cell table:style-name="TableCell2296">
            <text:p text:style-name="Normal"><text:span text:style-name="T2297">19. Daržovių sultys</text:span></text:p>
          </table:table-cell>
          <table:table-cell table:style-name="TableCell2298">
            <text:p text:style-name="P2299">Ne daugiau kaip<text:s/></text:p>
            <text:p text:style-name="P2300">3 kartus/sav.</text:p>
          </table:table-cell>
          <table:table-cell table:style-name="TableCell2301">
            <text:p text:style-name="P2302">Ne daugiau kaip<text:s/></text:p>
            <text:p text:style-name="P2303">2 kartus/sav.</text:p>
          </table:table-cell>
          <table:table-cell table:style-name="TableCell2304">
            <text:p text:style-name="P2305">Ne daugiau kaip<text:s/></text:p>
            <text:p text:style-name="P2306">2 kartus/sav.</text:p>
          </table:table-cell>
        </table:table-row>
        <table:table-row table:style-name="TableRow2307">
          <table:table-cell table:style-name="TableCell2308">
            <text:p text:style-name="Normal"><text:span text:style-name="T2309">20. Gėrimai su pridėtiniu cukrumi</text:span></text:p>
          </table:table-cell>
          <table:table-cell table:style-name="TableCell2310">
            <text:p text:style-name="P2311">Ne daugiau kaip<text:s/></text:p>
            <text:p text:style-name="P2312">2 kartus/sav.</text:p>
          </table:table-cell>
          <table:table-cell table:style-name="TableCell2313">
            <text:p text:style-name="P2314">Ne daugiau kaip<text:s/></text:p>
            <text:p text:style-name="P2315">2 kartus/sav.</text:p>
          </table:table-cell>
          <table:table-cell table:style-name="TableCell2316">
            <text:p text:style-name="P2317">Ne daugiau kaip<text:s/></text:p>
            <text:p text:style-name="P2318">1 kartas/sav.</text:p>
          </table:table-cell>
        </table:table-row>
        <table:table-row table:style-name="TableRow2319">
          <table:table-cell table:style-name="TableCell2320">
            <text:p text:style-name="P2321">21. Desertai (ne mažiau kaip 50 proc. vaisių )</text:p>
          </table:table-cell>
          <table:table-cell table:style-name="TableCell2322">
            <text:p text:style-name="P2323">Ne daugiau kaip<text:s/></text:p>
            <text:p text:style-name="P2324">4 kartus/sav.</text:p>
          </table:table-cell>
          <table:table-cell table:style-name="TableCell2325">
            <text:p text:style-name="P2326">Ne daugiau kaip<text:s/></text:p>
            <text:p text:style-name="P2327">3 kartus/sav.</text:p>
          </table:table-cell>
          <table:table-cell table:style-name="TableCell2328">
            <text:p text:style-name="P2329">Ne daugiau kaip<text:s/></text:p>
            <text:p text:style-name="P2330">3 kartus/sav.</text:p>
          </table:table-cell>
        </table:table-row>
        <table:table-row table:style-name="TableRow2331">
          <table:table-cell table:style-name="TableCell2332">
            <text:p text:style-name="P2333">22. Desertai viso grūdo ar (ir) pieno produktų pagrindu)</text:p>
          </table:table-cell>
          <table:table-cell table:style-name="TableCell2334">
            <text:p text:style-name="P2335">Ne daugiau kaip<text:s/></text:p>
            <text:p text:style-name="P2336">3<text:s/>kartus/sav.</text:p>
          </table:table-cell>
          <table:table-cell table:style-name="TableCell2337">
            <text:p text:style-name="P2338">Ne daugiau kaip<text:s/></text:p>
            <text:p text:style-name="P2339">2 kartus/sav.</text:p>
          </table:table-cell>
          <table:table-cell table:style-name="TableCell2340">
            <text:p text:style-name="P2341">Ne daugiau kaip<text:s/></text:p>
            <text:p text:style-name="P2342">2 kartus/sav.</text:p>
          </table:table-cell>
        </table:table-row>
      </table:table>
      <text:p text:style-name="P2343"><text:span text:style-name="T2344">1<text:s/></text:span><text:span text:style-name="T2345">Sudarant specializuoto sporto ugdymo mokyklų ir vaikų iki 1 metų amžiaus valgiaraščius maisto produktų ir patiekalų patiekimo dažnumo reikalavimai netaikomi. Sudarant pritaikyto<text:s/></text:span><text:span text:style-name="T2346">maitinimo valgiaraščius maisto produktų ir patiekalų patiekimo dažnumo reikalavimai taikomi, jei neprieštarauja gydytojo raštiškiems nurodymams, pateiktiems Formoje Nr. E027-1. Gyvūninių maisto produktų ir patiekalų patiekimo dažnumo reikalavimai netaikomi</text:span><text:span text:style-name="T2347"><text:s/>sudarant vegetarinio maitinimo valgiaraščius.</text:span></text:p>
      <text:p text:style-name="P2348"><text:span text:style-name="T2349">2<text:s/></text:span><text:span text:style-name="T2350">Patiekalai, kurių sudėtyje yra kelių grupių maisto produktų, priklauso tai grupei, kurios maisto produktų dalis pagamintame patiekale yra didžiausia (pvz.: plovas su vištiena (ryžiai 100 g, vištiena 70 g, mo</text:span><text:span text:style-name="T2351">rkos 20 g ir <text:s/>kiti maisto produktai, <text:s/>kurių <text:s/>kiekis <text:s/>mažesnis <text:s/>nei <text:s/>20 g) priklauso „Šlifuotų ryžių ir jų patiekalų“ grupei</text:span><text:span text:style-name="T2352">.</text:span></text:p>
      <text:p text:style-name="P2353"/>
      <text:p text:style-name="P2354"><text:span text:style-name="T2355">_______________________</text:span></text:p>
      <text:p text:style-name="P2356">Priedo pakeitimai:</text:p>
      <text:p text:style-name="P2357"><text:span text:style-name="T2358">Nr.<text:s/></text:span><text:a xlink:href="https://www.e-tar.lt/portal/legalAct.html?documentId=47aaf9d07aca11e8ae2bfd1913d66d57" office:target-frame-name="_top" xlink:show="replace"><text:span text:style-name="T2359">V-740</text:span></text:a><text:span text:style-name="T2360">, 2018-06-27, paskelbta TAR 2018-06-28, i. k. 2018-10731</text:span></text:p>
      <text:p text:style-name="P2361"><text:span text:style-name="T2362">Nr.<text:s/></text:span><text:a xlink:href="https://www.e-tar.lt/portal/legalAct.html?documentId=dc2847d01ce411eabe008ea93139d588" office:target-frame-name="_top" xlink:show="replace"><text:span text:style-name="T2363">V-1430</text:span></text:a><text:span text:style-name="T2364">, 2019-12-11, paskelbta TAR 2019-12-12, i. k. 2019-20056</text:span></text:p>
      <text:p text:style-name="Normal"/>
      <text:p text:style-name="Normal"/>
      <text:p text:style-name="P2365">Vaikų maitinimo organizavimo tvarkos aprašo<text:s/></text:p>
      <text:p text:style-name="P2371">8 priedas</text:p>
      <text:p text:style-name="P2372"> </text:p>
      <text:p text:style-name="P2373"> </text:p>
      <text:p text:style-name="P2374"><text:span text:style-name="T2375">(Valgiaraščio formos pavyzdys)</text:span></text:p>
      <text:p text:style-name="P2376"> </text:p>
      <text:p text:style-name="P2377"> </text:p>
      <text:p text:style-name="P2378"> </text:p>
      <text:p text:style-name="P2379"><text:span text:style-name="T2380">___________________________________________</text:span></text:p>
      <text:p text:style-name="P2381"><text:span text:style-name="T2382">(ikimokyklinio, priešmokyklinio ar bendrojo ugdymo programas vykdančios įstaigos ar vaikų</text:span><text:span text:style-name="T2383"><text:s/>stacionarios socialinių paslaugų įstaigos ar vaikų poilsio stovyklos (teikiančios apgyvendinimo paslaugas) pavadinimas, adresas)</text:span></text:p>
      <text:p text:style-name="P2384"> </text:p>
      <text:p text:style-name="P2385"> </text:p>
      <text:p text:style-name="P2386"> </text:p>
      <text:p text:style-name="P2387"> </text:p>
      <text:p text:style-name="P2388"> </text:p>
      <text:p text:style-name="P2389"> </text:p>
      <text:p text:style-name="P2390"> </text:p>
      <text:p text:style-name="P2391"> </text:p>
      <text:p text:style-name="P2392"> </text:p>
      <text:p text:style-name="P2393"><text:span text:style-name="T2394">_____ DIENŲ VALGIARAŠTIS</text:span></text:p>
      <text:p text:style-name="P2395"><text:span text:style-name="T2396">(nurodyti dienų skaičių)</text:span></text:p>
      <text:p text:style-name="P2397"><text:span text:style-name="T2398">_______</text:span></text:p>
      <text:p text:style-name="P2399"><text:span text:style-name="T2400">(nurodyti vaikų amžiaus grupę)</text:span></text:p>
      <text:p text:style-name="P2401"> </text:p>
      <text:p text:style-name="P2402"> </text:p>
      <text:p text:style-name="P2403"> </text:p>
      <text:p text:style-name="P2404"> </text:p>
      <text:p text:style-name="P2405">Įstaigos<text:s/>darbo laikas</text:p>
      <text:p text:style-name="P2406">Nuo __ iki__ val.</text:p>
      <text:p text:style-name="P2407"> </text:p>
      <text:p text:style-name="P2408"/>
      <text:p text:style-name="P2409"/>
      <text:p text:style-name="P2410"/>
      <text:p text:style-name="P2411"/>
      <text:p text:style-name="P2412"/>
      <text:p text:style-name="P2413"/>
      <text:p text:style-name="P2414"/>
      <text:p text:style-name="P2415"/>
      <text:p text:style-name="P2416"/>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7">
            <text:p text:style-name="Normal"><text:span text:style-name="T2428"> </text:span></text:p>
          </table:table-cell>
          <table:covered-table-cell/>
          <table:covered-table-cell/>
          <table:covered-table-cell/>
          <table:covered-table-cell/>
          <table:covered-table-cell/>
          <table:covered-table-cell/>
        </table:table-row>
        <table:table-row table:style-name="TableRow2429">
          <table:table-cell table:style-name="TableCell2430">
            <text:p text:style-name="Normal"><text:span text:style-name="T2431">1 savaitė</text:span></text:p>
          </table:table-cell>
          <table:table-cell table:style-name="TableCell2432">
            <text:p text:style-name="P2433"><text:span text:style-name="T2434"> </text:span></text:p>
          </table:table-cell>
          <table:table-cell table:style-name="TableCell2435">
            <text:p text:style-name="P2436"><text:span text:style-name="T2437"> </text:span></text:p>
          </table:table-cell>
          <table:table-cell table:style-name="TableCell2438">
            <text:p text:style-name="P2439"><text:span text:style-name="T2440"> </text:span></text:p>
          </table:table-cell>
          <table:table-cell table:style-name="TableCell2441">
            <text:p text:style-name="P2442"><text:span text:style-name="T2443"> </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row>
        <table:table-row table:style-name="TableRow2450">
          <table:table-cell table:style-name="TableCell2451" table:number-columns-spanned="7">
            <text:p text:style-name="P2452">Pirmadienis    <text:s/></text:p>
            <text:p text:style-name="P2453"/>
            <text:p text:style-name="P2454"><text:span text:style-name="T2455">Maitinimas <text:s text:c="7"/>val.<text:s/></text:span></text:p>
          </table:table-cell>
          <table:covered-table-cell/>
          <table:covered-table-cell/>
          <table:covered-table-cell/>
          <table:covered-table-cell/>
          <table:covered-table-cell/>
          <table:covered-table-cell/>
        </table:table-row>
        <table:table-row table:style-name="TableRow2456">
          <table:table-cell table:style-name="TableCell2457" table:number-rows-spanned="2">
            <text:p text:style-name="P2458"><text:span text:style-name="T2459">Patiekalo pavadinimas</text:span></text:p>
          </table:table-cell>
          <table:table-cell table:style-name="TableCell2460" table:number-rows-spanned="2">
            <text:p text:style-name="P2461"><text:span text:style-name="T2462">Rp. Nr.</text:span></text:p>
          </table:table-cell>
          <table:table-cell table:style-name="TableCell2463" table:number-rows-spanned="2">
            <text:p text:style-name="P2464"><text:span text:style-name="T2465">Išeiga</text:span></text:p>
          </table:table-cell>
          <table:table-cell table:style-name="TableCell2466" table:number-columns-spanned="3">
            <text:p text:style-name="P2467"><text:span text:style-name="T2468">Patiekalo maistinė vertė, g</text:span></text:p>
          </table:table-cell>
          <table:covered-table-cell/>
          <table:covered-table-cell/>
          <table:table-cell table:style-name="TableCell2469" table:number-rows-spanned="2">
            <text:p text:style-name="P2470"><text:span text:style-name="T2471">Energinė vertė, kcal</text:span></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text:span text:style-name="T2478">baltymai, g</text:span></text:p>
          </table:table-cell>
          <table:table-cell table:style-name="TableCell2479">
            <text:p text:style-name="P2480"><text:span text:style-name="T2481">riebalai, g</text:span></text:p>
          </table:table-cell>
          <table:table-cell table:style-name="TableCell2482">
            <text:p text:style-name="P2483"><text:span text:style-name="T2484">angliavandeniai, g</text:span></text:p>
          </table:table-cell>
          <table:covered-table-cell>
            <text:p text:style-name="P2485"/>
          </table:covered-table-cell>
        </table:table-row>
        <table:table-row table:style-name="TableRow2486">
          <table:table-cell table:style-name="TableCell2487">
            <text:p text:style-name="P2488"><text:span text:style-name="T2489"> </text:span></text:p>
          </table:table-cell>
          <table:table-cell table:style-name="TableCell2490">
            <text:p text:style-name="P2491"><text:span text:style-name="T2492"> </text:span></text:p>
          </table:table-cell>
          <table:table-cell table:style-name="TableCell2493">
            <text:p text:style-name="P2494"><text:span text:style-name="T2495"> </text:span></text:p>
          </table:table-cell>
          <table:table-cell table:style-name="TableCell2496">
            <text:p text:style-name="P2497"><text:span text:style-name="T2498"> </text:span></text:p>
          </table:table-cell>
          <table:table-cell table:style-name="TableCell2499">
            <text:p text:style-name="P2500"><text:span text:style-name="T2501"> </text:span></text:p>
          </table:table-cell>
          <table:table-cell table:style-name="TableCell2502">
            <text:p text:style-name="P2503"><text:span text:style-name="T2504"> </text:span></text:p>
          </table:table-cell>
          <table:table-cell table:style-name="TableCell2505">
            <text:p text:style-name="P2506"><text:span text:style-name="T2507"> </text:span></text:p>
          </table:table-cell>
        </table:table-row>
        <table:table-row table:style-name="TableRow2508">
          <table:table-cell table:style-name="TableCell2509">
            <text:p text:style-name="P2510"><text:span text:style-name="T2511"> </text:span></text:p>
          </table:table-cell>
          <table:table-cell table:style-name="TableCell2512">
            <text:p text:style-name="P2513"><text:span text:style-name="T2514"> </text:span></text:p>
          </table:table-cell>
          <table:table-cell table:style-name="TableCell2515">
            <text:p text:style-name="P2516"><text:span text:style-name="T2517"> </text:span></text:p>
          </table:table-cell>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row>
        <table:table-row table:style-name="TableRow2530">
          <table:table-cell table:style-name="TableCell2531">
            <text:p text:style-name="P2532"><text:span text:style-name="T2533"> </text:span></text:p>
          </table:table-cell>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row>
        <table:table-row table:style-name="TableRow2552">
          <table:table-cell table:style-name="TableCell2553" table:number-columns-spanned="3">
            <text:p text:style-name="P2554"><text:span text:style-name="T2555">Iš viso:</text:span></text:p>
          </table:table-cell>
          <table:covered-table-cell/>
          <table:covered-table-cell/>
          <table:table-cell table:style-name="TableCell2556">
            <text:p text:style-name="P2557"><text:span text:style-name="T2558">0</text:span></text:p>
          </table:table-cell>
          <table:table-cell table:style-name="TableCell2559">
            <text:p text:style-name="P2560"><text:span text:style-name="T2561">0</text:span></text:p>
          </table:table-cell>
          <table:table-cell table:style-name="TableCell2562">
            <text:p text:style-name="P2563"><text:span text:style-name="T2564">0</text:span></text:p>
          </table:table-cell>
          <table:table-cell table:style-name="TableCell2565">
            <text:p text:style-name="P2566"><text:span text:style-name="T2567">0</text:span></text:p>
          </table:table-cell>
        </table:table-row>
        <table:table-row table:style-name="TableRow2568">
          <table:table-cell table:style-name="TableCell2569" table:number-columns-spanned="7">
            <text:p text:style-name="P2570"/>
            <text:p text:style-name="P2571"><text:span text:style-name="T2572">Maitinimas <text:s text:c="8"/>val.</text:span></text:p>
          </table:table-cell>
          <table:covered-table-cell/>
          <table:covered-table-cell/>
          <table:covered-table-cell/>
          <table:covered-table-cell/>
          <table:covered-table-cell/>
          <table:covered-table-cell/>
        </table:table-row>
        <table:table-row table:style-name="TableRow2573">
          <table:table-cell table:style-name="TableCell2574" table:number-rows-spanned="2">
            <text:p text:style-name="P2575"><text:span text:style-name="T2576">Patiekalo pavadinimas</text:span></text:p>
          </table:table-cell>
          <table:table-cell table:style-name="TableCell2577" table:number-rows-spanned="2">
            <text:p text:style-name="P2578"><text:span text:style-name="T2579">Rp. Nr.</text:span></text:p>
          </table:table-cell>
          <table:table-cell table:style-name="TableCell2580" table:number-rows-spanned="2">
            <text:p text:style-name="P2581"><text:span text:style-name="T2582">Išeiga</text:span></text:p>
          </table:table-cell>
          <table:table-cell table:style-name="TableCell2583" table:number-columns-spanned="3">
            <text:p text:style-name="P2584"><text:span text:style-name="T2585">Patiekalo maistinė vertė, g*</text:span></text:p>
          </table:table-cell>
          <table:covered-table-cell/>
          <table:covered-table-cell/>
          <table:table-cell table:style-name="TableCell2586" table:number-rows-spanned="2">
            <text:p text:style-name="P2587"><text:span text:style-name="T2588">Energinė</text:span><text:span text:style-name="T2589"><text:s/></text:span><text:span text:style-name="T2590">vertė, kcal*</text:span></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text:span text:style-name="T2597">baltymai, g</text:span></text:p>
          </table:table-cell>
          <table:table-cell table:style-name="TableCell2598">
            <text:p text:style-name="P2599"><text:span text:style-name="T2600">riebalai, g</text:span></text:p>
          </table:table-cell>
          <table:table-cell table:style-name="TableCell2601">
            <text:p text:style-name="P2602"><text:span text:style-name="T2603">angliavandeniai, g</text:span></text:p>
          </table:table-cell>
          <table:covered-table-cell>
            <text:p text:style-name="P2604"/>
          </table:covered-table-cell>
        </table:table-row>
        <table:table-row table:style-name="TableRow2605">
          <table:table-cell table:style-name="TableCell2606">
            <text:p text:style-name="P2607"><text:span text:style-name="T2608"> </text:span></text:p>
          </table:table-cell>
          <table:table-cell table:style-name="TableCell2609">
            <text:p text:style-name="P2610"><text:span text:style-name="T2611"> </text:span></text:p>
          </table:table-cell>
          <table:table-cell table:style-name="TableCell2612">
            <text:p text:style-name="P2613"><text:span text:style-name="T2614"> </text:span></text:p>
          </table:table-cell>
          <table:table-cell table:style-name="TableCell2615">
            <text:p text:style-name="P2616"><text:span text:style-name="T2617"> </text:span></text:p>
          </table:table-cell>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row>
        <table:table-row table:style-name="TableRow2627">
          <table:table-cell table:style-name="TableCell2628">
            <text:p text:style-name="P2629"><text:span text:style-name="T2630"> </text:span></text:p>
          </table:table-cell>
          <table:table-cell table:style-name="TableCell2631">
            <text:p text:style-name="P2632"><text:span text:style-name="T2633"> </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row>
        <table:table-row table:style-name="TableRow2649">
          <table:table-cell table:style-name="TableCell2650">
            <text:p text:style-name="P2651"><text:span text:style-name="T2652"> </text:span></text:p>
          </table:table-cell>
          <table:table-cell table:style-name="TableCell2653">
            <text:p text:style-name="P2654"><text:span text:style-name="T2655"> </text:span></text:p>
          </table:table-cell>
          <table:table-cell table:style-name="TableCell2656">
            <text:p text:style-name="P2657"><text:span text:style-name="T2658"> </text:span></text:p>
          </table:table-cell>
          <table:table-cell table:style-name="TableCell2659">
            <text:p text:style-name="P2660"><text:span text:style-name="T2661"> </text:span></text:p>
          </table:table-cell>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row>
        <table:table-row table:style-name="TableRow2671">
          <table:table-cell table:style-name="TableCell2672" table:number-columns-spanned="3">
            <text:p text:style-name="P2673"><text:span text:style-name="T2674">Iš viso:</text:span></text:p>
          </table:table-cell>
          <table:covered-table-cell/>
          <table:covered-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text:span text:style-name="T2683">0</text:span></text:p>
          </table:table-cell>
          <table:table-cell table:style-name="TableCell2684">
            <text:p text:style-name="P2685"><text:span text:style-name="T2686">0</text:span></text:p>
          </table:table-cell>
        </table:table-row>
        <table:table-row table:style-name="TableRow2687">
          <table:table-cell table:style-name="TableCell2688" table:number-columns-spanned="7">
            <text:p text:style-name="P2689"/>
            <text:p text:style-name="P2690"><text:span text:style-name="T2691">Maitinimas <text:s text:c="8"/>val.</text:span></text:p>
          </table:table-cell>
          <table:covered-table-cell/>
          <table:covered-table-cell/>
          <table:covered-table-cell/>
          <table:covered-table-cell/>
          <table:covered-table-cell/>
          <table:covered-table-cell/>
        </table:table-row>
        <table:table-row table:style-name="TableRow2692">
          <table:table-cell table:style-name="TableCell2693" table:number-rows-spanned="2">
            <text:p text:style-name="P2694"><text:span text:style-name="T2695">Patiekalo pavadinimas</text:span></text:p>
          </table:table-cell>
          <table:table-cell table:style-name="TableCell2696" table:number-rows-spanned="2">
            <text:p text:style-name="P2697"><text:span text:style-name="T2698">Rp. Nr.</text:span></text:p>
          </table:table-cell>
          <table:table-cell table:style-name="TableCell2699" table:number-rows-spanned="2">
            <text:p text:style-name="P2700"><text:span text:style-name="T2701">Išeiga</text:span></text:p>
          </table:table-cell>
          <table:table-cell table:style-name="TableCell2702" table:number-columns-spanned="3">
            <text:p text:style-name="P2703"><text:span text:style-name="T2704">Patiekalo maistinė vertė, g</text:span></text:p>
          </table:table-cell>
          <table:covered-table-cell/>
          <table:covered-table-cell/>
          <table:table-cell table:style-name="TableCell2705" table:number-rows-spanned="2">
            <text:p text:style-name="P2706"><text:span text:style-name="T2707">Energinė vertė, kcal</text:span></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text:span text:style-name="T2714">baltymai, g</text:span></text:p>
          </table:table-cell>
          <table:table-cell table:style-name="TableCell2715">
            <text:p text:style-name="P2716"><text:span text:style-name="T2717">riebalai, g</text:span></text:p>
          </table:table-cell>
          <table:table-cell table:style-name="TableCell2718">
            <text:p text:style-name="P2719"><text:span text:style-name="T2720">angliavandeniai, g</text:span></text:p>
          </table:table-cell>
          <table:covered-table-cell>
            <text:p text:style-name="P2721"/>
          </table:covered-table-cell>
        </table:table-row>
        <table:table-row table:style-name="TableRow2722">
          <table:table-cell table:style-name="TableCell2723">
            <text:p text:style-name="P2724"><text:span text:style-name="T2725"> </text:span></text:p>
          </table:table-cell>
          <table:table-cell table:style-name="TableCell2726">
            <text:p text:style-name="P2727"><text:span text:style-name="T2728"> </text:span></text:p>
          </table:table-cell>
          <table:table-cell table:style-name="TableCell2729">
            <text:p text:style-name="P2730"><text:span text:style-name="T2731"> </text:span></text:p>
          </table:table-cell>
          <table:table-cell table:style-name="TableCell2732">
            <text:p text:style-name="P2733"><text:span text:style-name="T2734"> </text:span></text:p>
          </table:table-cell>
          <table:table-cell table:style-name="TableCell2735">
            <text:p text:style-name="P2736"><text:span text:style-name="T2737"> </text:span></text:p>
          </table:table-cell>
          <table:table-cell table:style-name="TableCell2738">
            <text:p text:style-name="P2739"><text:span text:style-name="T2740"> </text:span></text:p>
          </table:table-cell>
          <table:table-cell table:style-name="TableCell2741">
            <text:p text:style-name="P2742"><text:span text:style-name="T2743"> </text:span></text:p>
          </table:table-cell>
        </table:table-row>
        <table:table-row table:style-name="TableRow2744">
          <table:table-cell table:style-name="TableCell2745">
            <text:p text:style-name="P2746"><text:span text:style-name="T2747"> </text:span></text:p>
          </table:table-cell>
          <table:table-cell table:style-name="TableCell2748">
            <text:p text:style-name="P2749"><text:span text:style-name="T2750"> </text:span></text:p>
          </table:table-cell>
          <table:table-cell table:style-name="TableCell2751">
            <text:p text:style-name="P2752"><text:span text:style-name="T2753"> </text:span></text:p>
          </table:table-cell>
          <table:table-cell table:style-name="TableCell2754">
            <text:p text:style-name="Normal"><text:span text:style-name="T2755"> </text:span></text:p>
          </table:table-cell>
          <table:table-cell table:style-name="TableCell2756">
            <text:p text:style-name="Normal"><text:span text:style-name="T2757"> </text:span></text:p>
          </table:table-cell>
          <table:table-cell table:style-name="TableCell2758">
            <text:p text:style-name="Normal"><text:span text:style-name="T2759"> </text:span></text:p>
          </table:table-cell>
          <table:table-cell table:style-name="TableCell2760">
            <text:p text:style-name="Normal"><text:span text:style-name="T2761"> </text:span></text:p>
          </table:table-cell>
        </table:table-row>
        <table:table-row table:style-name="TableRow2762">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cell table:style-name="TableCell2781">
            <text:p text:style-name="P2782"><text:span text:style-name="T2783"> </text:span></text:p>
          </table:table-cell>
        </table:table-row>
        <table:table-row table:style-name="TableRow2784">
          <table:table-cell table:style-name="TableCell2785" table:number-columns-spanned="3">
            <text:p text:style-name="P2786"><text:span text:style-name="T2787">Iš viso:</text:span></text:p>
          </table:table-cell>
          <table:covered-table-cell/>
          <table:covered-table-cell/>
          <table:table-cell table:style-name="TableCell2788">
            <text:p text:style-name="P2789"><text:span text:style-name="T2790">0</text:span></text:p>
          </table:table-cell>
          <table:table-cell table:style-name="TableCell2791">
            <text:p text:style-name="P2792"><text:span text:style-name="T2793">0</text:span></text:p>
          </table:table-cell>
          <table:table-cell table:style-name="TableCell2794">
            <text:p text:style-name="P2795"><text:span text:style-name="T2796">0</text:span></text:p>
          </table:table-cell>
          <table:table-cell table:style-name="TableCell2797">
            <text:p text:style-name="P2798"><text:span text:style-name="T2799">0</text:span></text:p>
          </table:table-cell>
        </table:table-row>
        <table:table-row table:style-name="TableRow2800">
          <table:table-cell table:style-name="TableCell2801" table:number-columns-spanned="7">
            <text:p text:style-name="P2802"/>
            <text:p text:style-name="P2803"><text:span text:style-name="T2804">Maitinimas <text:s text:c="7"/>val.</text:span></text:p>
          </table:table-cell>
          <table:covered-table-cell/>
          <table:covered-table-cell/>
          <table:covered-table-cell/>
          <table:covered-table-cell/>
          <table:covered-table-cell/>
          <table:covered-table-cell/>
        </table:table-row>
        <table:table-row table:style-name="TableRow2805">
          <table:table-cell table:style-name="TableCell2806" table:number-rows-spanned="2">
            <text:p text:style-name="P2807"><text:span text:style-name="T2808">Patiekalo pavadinimas</text:span></text:p>
          </table:table-cell>
          <table:table-cell table:style-name="TableCell2809" table:number-rows-spanned="2">
            <text:p text:style-name="P2810"><text:span text:style-name="T2811">Rp. Nr.</text:span></text:p>
          </table:table-cell>
          <table:table-cell table:style-name="TableCell2812" table:number-rows-spanned="2">
            <text:p text:style-name="P2813"><text:span text:style-name="T2814">Išeiga</text:span></text:p>
          </table:table-cell>
          <table:table-cell table:style-name="TableCell2815" table:number-columns-spanned="3">
            <text:p text:style-name="P2816"><text:span text:style-name="T2817">Patiekalo maistinė vertė, g</text:span></text:p>
          </table:table-cell>
          <table:covered-table-cell/>
          <table:covered-table-cell/>
          <table:table-cell table:style-name="TableCell2818" table:number-rows-spanned="2">
            <text:p text:style-name="P2819"><text:span text:style-name="T2820">Energinė vertė, kcal</text:span></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text:span text:style-name="T2827">baltymai, g</text:span></text:p>
          </table:table-cell>
          <table:table-cell table:style-name="TableCell2828">
            <text:p text:style-name="P2829"><text:span text:style-name="T2830">riebalai, g</text:span></text:p>
          </table:table-cell>
          <table:table-cell table:style-name="TableCell2831">
            <text:p text:style-name="P2832"><text:span text:style-name="T2833">angliavandeniai, g</text:span></text:p>
          </table:table-cell>
          <table:covered-table-cell>
            <text:p text:style-name="P2834"/>
          </table:covered-table-cell>
        </table:table-row>
        <table:table-row table:style-name="TableRow2835">
          <table:table-cell table:style-name="TableCell2836">
            <text:p text:style-name="P2837"><text:span text:style-name="T2838"> </text:span></text:p>
          </table:table-cell>
          <table:table-cell table:style-name="TableCell2839">
            <text:p text:style-name="P2840"><text:span text:style-name="T2841"> </text:span></text:p>
          </table:table-cell>
          <table:table-cell table:style-name="TableCell2842">
            <text:p text:style-name="P2843"><text:span text:style-name="T2844"> </text:span></text:p>
          </table:table-cell>
          <table:table-cell table:style-name="TableCell2845">
            <text:p text:style-name="P2846"><text:span text:style-name="T2847"> </text:span></text:p>
          </table:table-cell>
          <table:table-cell table:style-name="TableCell2848">
            <text:p text:style-name="P2849"><text:span text:style-name="T2850"> </text:span></text:p>
          </table:table-cell>
          <table:table-cell table:style-name="TableCell2851">
            <text:p text:style-name="P2852"><text:span text:style-name="T2853"> </text:span></text:p>
          </table:table-cell>
          <table:table-cell table:style-name="TableCell2854">
            <text:p text:style-name="P2855"><text:span text:style-name="T2856"> </text:span></text:p>
          </table:table-cell>
        </table:table-row>
        <table:table-row table:style-name="TableRow2857">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row>
        <table:table-row table:style-name="TableRow2879">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cell table:style-name="TableCell2892">
            <text:p text:style-name="P2893"><text:span text:style-name="T2894"> </text:span></text:p>
          </table:table-cell>
          <table:table-cell table:style-name="TableCell2895">
            <text:p text:style-name="P2896"><text:span text:style-name="T2897"> </text:span></text:p>
          </table:table-cell>
          <table:table-cell table:style-name="TableCell2898">
            <text:p text:style-name="P2899"><text:span text:style-name="T2900"> </text:span></text:p>
          </table:table-cell>
        </table:table-row>
        <table:table-row table:style-name="TableRow2901">
          <table:table-cell table:style-name="TableCell2902" table:number-columns-spanned="3">
            <text:p text:style-name="P2903"><text:span text:style-name="T2904">Iš viso:</text:span></text:p>
          </table:table-cell>
          <table:covered-table-cell/>
          <table:covered-table-cell/>
          <table:table-cell table:style-name="TableCell2905">
            <text:p text:style-name="P2906"><text:span text:style-name="T2907">0</text:span></text:p>
          </table:table-cell>
          <table:table-cell table:style-name="TableCell2908">
            <text:p text:style-name="P2909"><text:span text:style-name="T2910">0</text:span></text:p>
          </table:table-cell>
          <table:table-cell table:style-name="TableCell2911">
            <text:p text:style-name="P2912"><text:span text:style-name="T2913">0</text:span></text:p>
          </table:table-cell>
          <table:table-cell table:style-name="TableCell2914">
            <text:p text:style-name="P2915"><text:span text:style-name="T2916">0</text:span></text:p>
          </table:table-cell>
        </table:table-row>
        <table:table-row table:style-name="TableRow2917">
          <table:table-cell table:style-name="TableCell2918" table:number-columns-spanned="3">
            <text:p text:style-name="P2919"><text:span text:style-name="T2920">Iš viso (dienos davinio):</text:span></text:p>
          </table:table-cell>
          <table:covered-table-cell/>
          <table:covered-table-cell/>
          <table:table-cell table:style-name="TableCell2921">
            <text:p text:style-name="P2922"><text:span text:style-name="T2923">0</text:span></text:p>
          </table:table-cell>
          <table:table-cell table:style-name="TableCell2924">
            <text:p text:style-name="P2925"><text:span text:style-name="T2926">0</text:span></text:p>
          </table:table-cell>
          <table:table-cell table:style-name="TableCell2927">
            <text:p text:style-name="P2928"><text:span text:style-name="T2929">0</text:span></text:p>
          </table:table-cell>
          <table:table-cell table:style-name="TableCell2930">
            <text:p text:style-name="P2931"><text:span text:style-name="T2932">0</text:span></text:p>
          </table:table-cell>
        </table:table-row>
      </table:table>
      <text:p text:style-name="Normal"><text:span text:style-name="T2933">* – neprivaloma nurodyti bendrojo ugdymo programas vykdančioms įstaigoms, organizuojančioms tik pietus.</text:span></text:p>
      <text:p text:style-name="Normal"><text:span text:style-name="T2934"><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35"/>
      <text:p text:style-name="P2936"/>
      <text:p text:style-name="P2937"/>
      <text:p text:style-name="P2938">Papildyta priedu:</text:p>
      <text:p text:style-name="P2939"><text:span text:style-name="T2940">Nr.<text:s/></text:span><text:a xlink:href="https://www.e-tar.lt/portal/legalAct.html?documentId=dc2847d01ce411eabe008ea93139d588" office:target-frame-name="_top" xlink:show="replace"><text:span text:style-name="T2941">V-1430</text:span></text:a><text:span text:style-name="T2942">, 2019-12-11, paskel</text:span><text:span text:style-name="T2943">bta TAR 2019-12-12, i. k. 2019-20056</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sveikatos apsaugos ministerija, Įsakymas</text:span></text:p>
      <text:p text:style-name="P2953"><text:span text:style-name="T2954">Nr.<text:s/></text:span><text:a xlink:href="https://www.e-tar.lt/portal/legalAct.html?documentId=TAR.65BF489DAEDD" office:target-frame-name="_top" xlink:show="replace"><text:span text:style-name="T2955">V-563</text:span></text:a><text:span text:style-name="T2956">, 2012-06-20, Žin., 2012, Nr. 71-3695<text:s/></text:span><text:span text:style-name="T2957">(2012-06-26), i. k. 1122250ISAK000V-563</text:span></text:p>
      <text:p text:style-name="P2958"><text:span text:style-name="T2959">Dėl Lietuvos Respublikos sveikatos apsaugos ministro 2011 m. lapkričio 11 d. įsakymo Nr. V-964 "Dėl Maitinimo organizavimo ikimokyklinio ugdymo, bendrojo ugdymo mokyklose ir vaikų socialinės globos įstaigose tvarkos<text:s/></text:span><text:span text:style-name="T2960">aprašo patvirtinimo" pakeitimo</text:span></text:p>
      <text:p text:style-name="P2961"/>
      <text:p text:style-name="P2962"><text:span text:style-name="T2963">2.</text:span></text:p>
      <text:p text:style-name="P2964"><text:span text:style-name="T2965">Lietuvos Respublikos sveikatos apsaugos ministerija, Įsakymas</text:span></text:p>
      <text:p text:style-name="P2966"><text:span text:style-name="T2967">Nr.<text:s/></text:span><text:a xlink:href="https://www.e-tar.lt/portal/legalAct.html?documentId=8bc68c8008b711e4adf3c8c5d7681e73" office:target-frame-name="_top" xlink:show="replace"><text:span text:style-name="T2968">V-769</text:span></text:a><text:span text:style-name="T2969">, 2014-07-04, paskelbta TAR 2014-07-14, i. k. 2014-1</text:span><text:span text:style-name="T2970">0242</text:span></text:p>
      <text:p text:style-name="P2971"><text:span text:style-name="T2972">Dėl Lietuvos Respublikos sveikatos apsaugos ministro 2011 m. lapkričio 11 d. įsakymo Nr. V-964 „Dėl Maitinimo organizavimo ikimokyklinio ugdymo, bendrojo ugdymo mokyklose ir vaikų socialinės globos įstaigose tvarkos aprašo patvirtinimo“ pakeitimo“</text:span></text:p>
      <text:p text:style-name="P2973"/>
      <text:p text:style-name="P2974"><text:span text:style-name="T2975">3.</text:span></text:p>
      <text:p text:style-name="P2976"><text:span text:style-name="T2977">Lietuvos Respublikos sveikatos apsaugos ministerija, Įsakymas</text:span></text:p>
      <text:p text:style-name="P2978"><text:span text:style-name="T2979">Nr.<text:s/></text:span><text:a xlink:href="https://www.e-tar.lt/portal/legalAct.html?documentId=50c0e220f57e11e4927fda1d051299fb" office:target-frame-name="_top" xlink:show="replace"><text:span text:style-name="T2980">V-591</text:span></text:a><text:span text:style-name="T2981">, 2015-05-07, paskelbta TAR 2015-05-08, i. k. 2015-07024</text:span></text:p>
      <text:p text:style-name="P2982"><text:span text:style-name="T2983">Dėl Lietuvos Respublikos svei</text:span><text:span text:style-name="T2984">katos apsaugos ministro 2011 m. lapkričio 11 d. įsakymo Nr. V-964 „Dėl Maitinimo organizavimo ikimokyklinio ugdymo, bendrojo ugdymo mokyklose ir vaikų socialinės globos įstaigose tvarkos aprašo patvirtinimo“ pakeitimo</text:span></text:p>
      <text:p text:style-name="P2985"/>
      <text:p text:style-name="P2986"><text:span text:style-name="T2987">4.</text:span></text:p>
      <text:p text:style-name="P2988"><text:span text:style-name="T2989">Lietuvos Respublikos sveikatos aps</text:span><text:span text:style-name="T2990">augos ministerija, Įsakymas</text:span></text:p>
      <text:p text:style-name="P2991"><text:span text:style-name="T2992">Nr.<text:s/></text:span><text:a xlink:href="https://www.e-tar.lt/portal/legalAct.html?documentId=bdc0a5b04d5b11e5b0f2b883009b2d06" office:target-frame-name="_top" xlink:show="replace"><text:span text:style-name="T2993">V-998</text:span></text:a><text:span text:style-name="T2994">, 2015-08-27, paskelbta TAR 2015-08-28, i. k. 2015-13116</text:span></text:p>
      <text:p text:style-name="P2995"><text:span text:style-name="T2996">Dėl Lietuvos Respublikos sveikatos apsaugos ministro 2011 m. lap</text:span><text:span text:style-name="T2997">kričio 11 d. įsakymo Nr. V-964 „Dėl Maitinimo organizavimo ikimokyklinio ugdymo, bendrojo ugdymo mokyklose ir vaikų socialinės globos įstaigose tvarkos aprašo patvirtinimo" pakeitimo</text:span></text:p>
      <text:p text:style-name="P2998"/>
      <text:p text:style-name="P2999"><text:span text:style-name="T3000">5.</text:span></text:p>
      <text:p text:style-name="P3001"><text:span text:style-name="T3002">Lietuvos Respublikos sveikatos apsaugos ministerija, Įsakymas</text:span></text:p>
      <text:p text:style-name="P3003"><text:span text:style-name="T3004">Nr.<text:s/></text:span><text:a xlink:href="https://www.e-tar.lt/portal/legalAct.html?documentId=a8d14e5046e311e8ade598b2394a491d" office:target-frame-name="_top" xlink:show="replace"><text:span text:style-name="T3005">V-394</text:span></text:a><text:span text:style-name="T3006">, 2018-04-10, paskelbta TAR 2018-04-24, i. k. 2018-06471</text:span></text:p>
      <text:p text:style-name="P3007"><text:span text:style-name="T3008">Dėl Lietuvos Respublikos sveikatos apsaugos ministro 2011 m. lapkričio 11 d. įsakymo Nr. V-964 „Dėl</text:span><text:span text:style-name="T3009"><text:s/>Maitinimo organizavimo ikimokyklinio ugdymo, bendrojo ugdymo mokyklose ir vaikų socialinės globos įstaigose tvarkos aprašo patvirtinimo" pakeitimo</text:span></text:p>
      <text:p text:style-name="P3010"/>
      <text:p text:style-name="P3011"><text:span text:style-name="T3012">6.</text:span></text:p>
      <text:p text:style-name="P3013"><text:span text:style-name="T3014">Lietuvos Respublikos sveikatos apsaugos ministerija, Įsakymas</text:span></text:p>
      <text:p text:style-name="P3015"><text:span text:style-name="T3016">Nr.<text:s/></text:span><text:a xlink:href="https://www.e-tar.lt/portal/legalAct.html?documentId=47aaf9d07aca11e8ae2bfd1913d66d57" office:target-frame-name="_top" xlink:show="replace"><text:span text:style-name="T3017">V-740</text:span></text:a><text:span text:style-name="T3018">, 2018-06-27, paskelbta TAR 2018-06-28, i. k. 2018-10731</text:span></text:p>
      <text:p text:style-name="P3019"><text:span text:style-name="T3020">Dėl Lietuvos Respublikos sveikatos apsaugos ministro 2018 m. balandžio 10 d. įsakymo Nr. V-394 „Dė</text:span><text:span text:style-name="T3021">l Lietuvos Respublikos sveikatos apsaugos ministro 2011 m. lapkričio 11 d. įsakymo Nr. V-964 „Dėl Maitinimo organizavimo ikimokyklinio ugdymo, bendrojo ugdymo mokyklose ir vaikų socialinės globos įstaigose tvarkos aprašo patvirtinimo“ pakeitimo“ pakeitimo</text:span></text:p>
      <text:p text:style-name="P3022"/>
      <text:p text:style-name="P3023"><text:span text:style-name="T3024">7.</text:span></text:p>
      <text:p text:style-name="P3025"><text:span text:style-name="T3026">Lietuvos Respublikos sveikatos apsaugos ministerija, Įsakymas</text:span></text:p>
      <text:p text:style-name="P3027"><text:span text:style-name="T3028">Nr.<text:s/></text:span><text:a xlink:href="https://www.e-tar.lt/portal/legalAct.html?documentId=24520d20bd5f11e88f64a5ecc703f89b" office:target-frame-name="_top" xlink:show="replace"><text:span text:style-name="T3029">V-1030</text:span></text:a><text:span text:style-name="T3030">, 2018-09-20, paskelbta TAR 2018-09-21, i. k. 2018-14822</text:span></text:p>
      <text:p text:style-name="P3031"><text:span text:style-name="T3032">Dėl Lietuvos Respublikos<text:s/></text:span><text:span text:style-name="T3033">sveikatos apsaugos ministro 2011 m. lapkričio 11 d. įsakymo Nr. V-964 „Dėl Vaikų maitinimo organizavimo tvarkos aprašo patvirtinimo" pakeitimo</text:span></text:p>
      <text:p text:style-name="P3034"/>
      <text:p text:style-name="P3035"><text:span text:style-name="T3036">8.</text:span></text:p>
      <text:p text:style-name="P3037"><text:span text:style-name="T3038">Lietuvos Respublikos sveikatos apsaugos ministerija, Įsakymas</text:span></text:p>
      <text:p text:style-name="P3039"><text:span text:style-name="T3040">Nr.<text:s/></text:span><text:a xlink:href="https://www.e-tar.lt/portal/legalAct.html?documentId=dc2847d01ce411eabe008ea93139d588" office:target-frame-name="_top" xlink:show="replace"><text:span text:style-name="T3041">V-1430</text:span></text:a><text:span text:style-name="T3042">, 2019-12-11, paskelbta TAR 2019-12-12, i. k. 2019-20056</text:span></text:p>
      <text:p text:style-name="P3043"><text:span text:style-name="T3044">Dėl Lietuvos Respublikos sveikatos apsaugos ministro 2011 m. lapkričio 11 d. įsakymo Nr. V-964 "Dėl Vaikų maitinimo organizavimo tvarkos a</text:span><text:span text:style-name="T3045">prašo patvirtinimo" pakeitimo</text:span></text:p>
      <text:p text:style-name="P3046"/>
      <text:p text:style-name="P3047"><text:span text:style-name="T3048">9.</text:span></text:p>
      <text:p text:style-name="P3049"><text:span text:style-name="T3050">Lietuvos Respublikos sveikatos apsaugos ministerija, Įsakymas</text:span></text:p>
      <text:p text:style-name="P3051"><text:span text:style-name="T3052">Nr.<text:s/></text:span><text:a xlink:href="https://www.e-tar.lt/portal/legalAct.html?documentId=e88ba7b0480e11ea8895faf9aa6b1770" office:target-frame-name="_top" xlink:show="replace"><text:span text:style-name="T3053">V-109</text:span></text:a><text:span text:style-name="T3054">, 2020-02-03, paskelbta TAR 2020-02-05, i. k. 2020-02</text:span><text:span text:style-name="T3055">605</text:span></text:p>
      <text:p text:style-name="P3056"><text:span text:style-name="T3057">Dėl Lietuvos Respublikos sveikatos apsaugos ministro 2011 m. lapkričio 11 d. įsakymo Nr. V-964 "Dėl Vaikų maitinimo <text:s/>organizavimo tvarkos aprašo patvirtin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style>
    <style:style style:name="T958" style:parent-style-name="DefaultParagraphFont" style:family="text">
      <style:text-properties fo:font-size="10pt" style:font-size-asian="10pt" style:font-size-complex="12p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in"/>
          <style:tab-stop style:type="right" style:position="6in"/>
        </style:tab-stops>
      </style:paragraph-properties>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fo:font-size="10pt" style:font-size-asian="10pt" style:font-size-complex="12p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in"/>
          <style:tab-stop style:type="right" style:position="6in"/>
        </style:tab-stops>
      </style:paragraph-properties>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T1267" style:parent-style-name="DefaultParagraphFont" style:family="text">
      <style:text-properties fo:font-size="10pt" style:font-size-asian="10pt" style:font-size-complex="12p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style>
    <style:style style:name="T1512" style:parent-style-name="DefaultParagraphFont" style:family="text">
      <style:text-properties fo:font-size="10pt" style:font-size-asian="10pt" style:font-size-complex="12p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in"/>
          <style:tab-stop style:type="right" style:position="6in"/>
        </style:tab-stops>
      </style:paragraph-properties>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06" style:parent-style-name="Normal" style:family="paragraph">
      <style:paragraph-properties fo:text-align="center">
        <style:tab-stops>
          <style:tab-stop style:type="center" style:position="3.3465in"/>
          <style:tab-stop style:type="right" style:position="6.693in"/>
        </style:tab-stops>
      </style:paragraph-properties>
    </style:style>
    <style:style style:name="T1607" style:parent-style-name="DefaultParagraphFont" style:family="text">
      <style:text-properties style:font-size-complex="12pt"/>
    </style:style>
    <style:style style:name="P1608" style:parent-style-name="Normal" style:family="paragraph">
      <style:paragraph-properties>
        <style:tab-stops>
          <style:tab-stop style:type="center" style:position="3in"/>
          <style:tab-stop style:type="right" style:position="6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style:tab-stops>
          <style:tab-stop style:type="center" style:position="3in"/>
          <style:tab-stop style:type="right" style:position="6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3465in"/>
          <style:tab-stop style:type="right" style:position="6.693in"/>
        </style:tab-stops>
      </style:paragraph-properties>
    </style:style>
    <style:style style:name="T2051" style:parent-style-name="DefaultParagraphFont" style:family="text">
      <style:text-properties style:font-size-complex="12pt"/>
    </style:style>
    <style:style style:name="P2052" style:parent-style-name="Normal" style:family="paragraph">
      <style:paragraph-properties>
        <style:tab-stops>
          <style:tab-stop style:type="center" style:position="3in"/>
          <style:tab-stop style:type="right" style:position="6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style:tab-stops>
          <style:tab-stop style:type="center" style:position="3.3465in"/>
          <style:tab-stop style:type="right" style:position="6.693in"/>
        </style:tab-stops>
      </style:paragraph-properties>
    </style:style>
    <style:style style:name="T2367" style:parent-style-name="DefaultParagraphFont" style:family="text">
      <style:text-properties style:font-size-complex="12pt"/>
    </style:style>
    <style:style style:name="P2368" style:parent-style-name="Normal" style:family="paragraph">
      <style:paragraph-properties>
        <style:tab-stops>
          <style:tab-stop style:type="center" style:position="3in"/>
          <style:tab-stop style:type="right" style:position="6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57"><text:span text:style-name="T958"><text:page-number text:fixed="false">10</text:page-number></text:span></text:p>
        <text:p text:style-name="P959"/>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065"><text:span text:style-name="T1066"><text:page-number text:fixed="false">10</text:page-number></text:span></text:p>
        <text:p text:style-name="P1067"/>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266"><text:span text:style-name="T1267"><text:page-number text:fixed="false">10</text:page-number></text:span></text:p>
        <text:p text:style-name="P1268"/>
      </style:header>
      <style:footer>
        <text:p text:style-name="P1269"/>
      </style:footer>
    </style:master-page>
    <style:master-page style:next-style-name="MP4" style:name="MPF4" style:page-layout-name="PL4">
      <style:header>
        <text:p text:style-name="P1270"/>
      </style:header>
      <style:footer>
        <text:p text:style-name="P1271"/>
      </style:footer>
    </style:master-page>
    <style:master-page style:name="MP5" style:page-layout-name="PL5">
      <style:header>
        <text:p text:style-name="P1511"><text:span text:style-name="T1512"><text:page-number text:fixed="false">10</text:page-number></text:span></text:p>
        <text:p text:style-name="P1513"/>
      </style:header>
      <style:footer>
        <text:p text:style-name="P1514"/>
      </style:footer>
    </style:master-page>
    <style:master-page style:next-style-name="MP5" style:name="MPF5" style:page-layout-name="PL5">
      <style:header>
        <text:p text:style-name="P1515"/>
      </style:header>
      <style:footer>
        <text:p text:style-name="P1516"/>
      </style:footer>
    </style:master-page>
    <style:master-page style:name="MP6" style:page-layout-name="PL6">
      <style:header>
        <text:p text:style-name="P1606"><text:span text:style-name="T1607"><text:page-number text:fixed="false">2</text:page-number></text:span></text:p>
      </style:header>
      <style:footer>
        <text:p text:style-name="P1608"/>
      </style:footer>
    </style:master-page>
    <style:master-page style:next-style-name="MP6" style:name="MPF6" style:page-layout-name="PL6">
      <style:header>
        <text:p text:style-name="P1609"/>
      </style:header>
      <style:footer>
        <text:p text:style-name="P1610"/>
      </style:footer>
    </style:master-page>
    <style:master-page style:name="MP7" style:page-layout-name="PL7">
      <style:header>
        <text:p text:style-name="P1889"><text:span text:style-name="T1890"><text:page-number text:fixed="false">2</text:page-number></text:span></text:p>
      </style:header>
      <style:footer>
        <text:p text:style-name="P1891"/>
      </style:footer>
    </style:master-page>
    <style:master-page style:next-style-name="MP7" style:name="MPF7" style:page-layout-name="PL7">
      <style:header>
        <text:p text:style-name="P1892"/>
      </style:header>
      <style:footer>
        <text:p text:style-name="P1893"/>
      </style:footer>
    </style:master-page>
    <style:master-page style:name="MP8" style:page-layout-name="PL8">
      <style:header>
        <text:p text:style-name="P2050"><text:span text:style-name="T2051"><text:page-number text:fixed="false">2</text:page-number></text:span></text:p>
      </style:header>
      <style:footer>
        <text:p text:style-name="P2052"/>
      </style:footer>
    </style:master-page>
    <style:master-page style:next-style-name="MP8" style:name="MPF8" style:page-layout-name="PL8">
      <style:header>
        <text:p text:style-name="P2053"/>
      </style:header>
      <style:footer>
        <text:p text:style-name="P2054"/>
      </style:footer>
    </style:master-page>
    <style:master-page style:name="MP9" style:page-layout-name="PL9">
      <style:header>
        <text:p text:style-name="P2366"><text:span text:style-name="T2367"><text:page-number text:fixed="false">2</text:page-number></text:span></text:p>
      </style:header>
      <style:footer>
        <text:p text:style-name="P2368"/>
      </style:footer>
    </style:master-page>
    <style:master-page style:next-style-name="MP9" style:name="MPF9" style:page-layout-name="PL9">
      <style:header>
        <text:p text:style-name="P2369"/>
      </style:header>
      <style:footer>
        <text:p text:style-name="P2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406" meta:word-count="8157" meta:character-count="69990" meta:row-count="1637" meta:non-whitespace-character-count="62239"/>
  </office:meta>
</office:document-meta>
</file>