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fo:letter-spacing="0.0034in" style:font-size-complex="12pt" style:language-asian="sv" style:country-asian="SE"/>
    </style:style>
    <style:style style:name="T169" style:parent-style-name="DefaultParagraphFont" style:family="text">
      <style:text-properties style:font-name-asian="Calibri" style:font-weight-complex="bold" fo:letter-spacing="0.0034in" style:font-size-complex="12pt" style:language-asian="sv" style:country-asian="SE"/>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weight-complex="bold" fo:letter-spacing="0.0034in" style:font-size-complex="12pt" style:language-asian="sv" style:country-asian="SE"/>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style:font-weight-complex="bold" fo:letter-spacing="0.0034in" style:font-size-complex="12pt" style:language-asian="sv" style:country-asian="SE"/>
    </style:style>
    <style:style style:name="T174" style:parent-style-name="DefaultParagraphFont" style:family="text">
      <style:text-properties fo:color="#000000"/>
    </style:style>
    <style:style style:name="P175" style:parent-style-name="Normal" style:family="paragraph">
      <style:paragraph-properties fo:text-indent="0.5909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6895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weight-complex="bold" fo:letter-spacing="0.0034in" style:font-size-complex="12pt" style:language-asian="sv" style:country-asian="SE"/>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6895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5909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style:vertical-align="middl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weight-complex="bold" style:font-style-complex="italic" style:font-size-complex="12pt"/>
    </style:style>
    <style:style style:name="T421" style:parent-style-name="DefaultParagraphFont" style:family="text">
      <style:text-properties style:font-name-asian="Calibri" style:font-weight-complex="bold" style:font-style-complex="italic"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6.6%"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name-asian="MS Mincho" style:font-style-complex="italic"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fo:color="#000000"/>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6298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name-asian="Calibri"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51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51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text-position="super 66.6%"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widows="0" fo:orphans="0" fo:text-align="justify" fo:text-indent="0.5909in"/>
      <style:text-properties fo:hyphenate="false"/>
    </style:style>
    <style:style style:name="T579" style:parent-style-name="DefaultParagraphFont" style:family="text">
      <style:text-properties fo:color="#000000" fo:letter-spacing="-0.0027in"/>
    </style:style>
    <style:style style:name="T580" style:parent-style-name="DefaultParagraphFont" style:family="text">
      <style:text-properties fo:color="#000000"/>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909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909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style>
    <style:style style:name="P610" style:parent-style-name="Normal" style:family="paragraph">
      <style:paragraph-properties fo:text-align="justify" fo:text-indent="0.5909in"/>
    </style:style>
    <style:style style:name="P611" style:parent-style-name="Normal" style:family="paragraph">
      <style:paragraph-properties fo:text-align="justify" fo:text-indent="0.5909in"/>
    </style:style>
    <style:style style:name="P612" style:parent-style-name="Normal" style:family="paragraph">
      <style:paragraph-properties fo:text-align="justify" fo:text-indent="0.5909in"/>
    </style:style>
    <style:style style:name="P613" style:parent-style-name="Normal" style:family="paragraph">
      <style:paragraph-properties fo:text-align="justify" fo:text-indent="0.5909in"/>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5909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5909in"/>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weight-complex="bold" fo:color="#000000"/>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text-transform="uppercase" fo:color="#000000"/>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indent="0.634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widows="0" fo:orphans="0" fo:text-align="justify" fo:text-indent="0.5909in"/>
      <style:text-properties fo:color="#000000" style:font-size-complex="12pt" fo:hyphenate="false"/>
    </style:style>
    <style:style style:name="P666" style:parent-style-name="Normal" style:family="paragraph">
      <style:paragraph-properties fo:widows="0" fo:orphans="0" fo:text-align="justify" fo:text-indent="0.5909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widows="0" fo:orphans="0" fo:text-align="justify" fo:text-indent="0.5909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tyle-complex="italic" style:font-size-complex="12pt"/>
    </style:style>
    <style:style style:name="T687" style:parent-style-name="DefaultParagraphFont" style:family="text">
      <style:text-properties style:font-name-asian="Calibri" style:font-weight-complex="bold" style:font-style-complex="italic"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weight-complex="bold" style:font-style-complex="italic"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weight-complex="bold" style:font-style-complex="italic"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weight-complex="bold" style:font-style-complex="italic" style:font-size-complex="12pt"/>
    </style:style>
    <style:style style:name="T697" style:parent-style-name="DefaultParagraphFont" style:family="text">
      <style:text-properties style:font-name-asian="Calibri" style:font-weight-complex="bold" style:font-style-complex="italic"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909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widows="0" fo:orphans="0" fo:text-align="justify" fo:text-indent="0.5909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indent="0.5909in"/>
      <style:text-properties fo:font-size="11pt" style:font-size-asian="11pt" style:font-size-complex="11pt"/>
    </style:style>
    <style:style style:name="P721" style:parent-style-name="Normal" style:family="paragraph">
      <style:paragraph-properties fo:text-align="justify" fo:text-indent="0.551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513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fo:text-align="justify" fo:text-indent="0.551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551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style:text-properties fo:color="#000000" fo:font-size="11pt" style:font-size-asian="11pt" style:font-size-complex="11pt" fo:hyphenate="false"/>
    </style:style>
    <style:style style:name="P741" style:parent-style-name="Normal" style:family="paragraph">
      <style:paragraph-properties fo:widows="0" fo:orphans="0" fo:text-align="justify" fo:text-indent="0.5513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per 66.6%"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51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551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551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51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51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51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551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551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vertical-align="middle" fo:text-indent="0.5513in"/>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551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551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5513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font-size="10pt" style:font-size-asian="10pt" fo:hyphenate="false"/>
    </style:style>
    <style:style style:name="P809" style:parent-style-name="Normal" style:family="paragraph">
      <style:paragraph-properties fo:text-align="justify" fo:text-indent="0.5909in">
        <style:tab-stops>
          <style:tab-stop style:type="left" style:position="0.295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size-complex="12pt"/>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style>
    <style:style style:name="P816" style:parent-style-name="Normal" style:family="paragraph">
      <style:paragraph-properties fo:text-align="justify" style:vertical-align="middle" fo:text-indent="0.5909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909in">
        <style:tab-stops>
          <style:tab-stop style:type="left" style:position="0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909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5909in"/>
      <style:text-properties fo:hyphenate="false"/>
    </style:style>
    <style:style style:name="T832" style:parent-style-name="DefaultParagraphFont" style:family="text">
      <style:text-properties fo:color="#000000" fo:letter-spacing="-0.0055in"/>
    </style:style>
    <style:style style:name="T833" style:parent-style-name="DefaultParagraphFont" style:family="text">
      <style:text-properties fo:color="#000000" fo:letter-spacing="-0.0055in"/>
    </style:style>
    <style:style style:name="T834" style:parent-style-name="DefaultParagraphFont" style:family="text">
      <style:text-properties fo:color="#000000" fo:letter-spacing="-0.0055in"/>
    </style:style>
    <style:style style:name="P835" style:parent-style-name="Normal" style:family="paragraph">
      <style:paragraph-properties fo:widows="0" fo:orphans="0" fo:text-align="justify" fo:text-indent="0.5909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5909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name-asian="Calibri" style:font-size-complex="12pt"/>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ext-properties fo:font-size="10pt" style:font-size-asian="10pt" style:language-asian="lt" style:country-asian="LT"/>
    </style:style>
    <style:style style:name="P854" style:parent-style-name="Normal" style:family="paragraph">
      <style:paragraph-properties fo:text-align="justify" fo:text-indent="0.5909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fo:text-indent="0.5909in"/>
      <style:text-properties fo:font-size="10pt" style:font-size-asian="10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master-page-name="MPF2" style:family="paragraph">
      <style:paragraph-properties fo:break-before="page" fo:text-indent="2.1659in" style:page-number="1"/>
      <style:text-properties style:font-name-asian="Calibri" style:font-size-complex="12pt"/>
    </style:style>
    <style:style style:name="P903" style:parent-style-name="Normal" style:family="paragraph">
      <style:paragraph-properties fo:text-indent="2.165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07" style:parent-style-name="Normal" style:family="paragraph">
      <style:paragraph-properties fo:text-align="center" fo:line-height="115%"/>
    </style:style>
    <style:style style:name="T908" style:parent-style-name="DefaultParagraphFont" style:family="text">
      <style:text-properties style:font-name-asian="Calibri" fo:font-weight="bold" style:font-weight-asian="bold" style:font-size-complex="12pt" style:language-asian="lt" style:country-asian="LT"/>
    </style:style>
    <style:style style:name="T909" style:parent-style-name="DefaultParagraphFont" style:family="text">
      <style:text-properties style:font-name-asian="Calibri" fo:font-weight="bold" style:font-weight-asian="bold" style:font-size-complex="12pt" style:language-asian="lt" style:country-asian="LT"/>
    </style:style>
    <style:style style:name="P910" style:parent-style-name="Normal" style:family="paragraph">
      <style:text-properties fo:font-weight="bold" style:font-weight-asian="bold" fo:font-size="9pt" style:font-size-asian="9pt" style:font-size-complex="9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weight-complex="bold" style:font-style-complex="italic" style:font-size-complex="12pt"/>
    </style:style>
    <style:style style:name="T935" style:parent-style-name="DefaultParagraphFont" style:family="text">
      <style:text-properties style:font-weight-complex="bold" style:font-style-complex="italic"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fo:color="#000000"/>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weight-complex="bold" fo:color="#000000"/>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fo:color="#000000"/>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P996"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03" style:parent-style-name="DefaultParagraphFont" style:family="text">
      <style:text-properties style:font-name-asian="Calibri" style:font-size-complex="12pt"/>
    </style:style>
    <style:style style:name="P100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05" style:parent-style-name="Normal" style:family="paragraph">
      <style:paragraph-properties fo:widows="0" fo:orphans="0"/>
      <style:text-properties fo:color="#000000"/>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style>
    <style:style style:name="P1008" style:parent-style-name="Normal" style:family="paragraph">
      <style:paragraph-properties fo:widows="0" fo:orphans="0"/>
      <style:text-properties fo:color="#000000"/>
    </style:style>
    <style:style style:name="P1009" style:parent-style-name="Normal" style:family="paragraph">
      <style:paragraph-properties fo:widows="0" fo:orphans="0" fo:text-align="center"/>
      <style:text-properties fo:font-weight="bold" style:font-weight-asian="bold"/>
    </style:style>
    <style:style style:name="P1010" style:parent-style-name="Normal" style:family="paragraph">
      <style:paragraph-properties fo:widows="0" fo:orphans="0"/>
      <style:text-properties fo:color="#000000"/>
    </style:style>
    <style:style style:name="TableColumn1012" style:family="table-column">
      <style:table-column-properties style:column-width="0.4888in"/>
    </style:style>
    <style:style style:name="TableColumn1013" style:family="table-column">
      <style:table-column-properties style:column-width="1.6138in"/>
    </style:style>
    <style:style style:name="TableColumn1014" style:family="table-column">
      <style:table-column-properties style:column-width="1.4097in"/>
    </style:style>
    <style:style style:name="TableColumn1015" style:family="table-column">
      <style:table-column-properties style:column-width="0.8798in"/>
    </style:style>
    <style:style style:name="TableColumn1016" style:family="table-column">
      <style:table-column-properties style:column-width="1.1166in"/>
    </style:style>
    <style:style style:name="TableColumn1017" style:family="table-column">
      <style:table-column-properties style:column-width="1.1618in"/>
    </style:style>
    <style:style style:name="Table1011" style:family="table">
      <style:table-properties style:width="6.6708in" fo:margin-left="0in" table:align="left"/>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style>
    <style:style style:name="P1023" style:parent-style-name="Normal" style:family="paragraph">
      <style:paragraph-properties fo:widows="0" fo:orphans="0" fo:text-align="center"/>
    </style:style>
    <style:style style:name="T1024" style:parent-style-name="DefaultParagraphFont" style:family="text">
      <style:text-properties fo:font-size="11pt" style:font-size-asian="11pt"/>
    </style:style>
    <style:style style:name="T1025" style:parent-style-name="DefaultParagraphFont" style:family="text">
      <style:text-properties fo:font-style="italic" style:font-style-asian="italic" fo:font-size="11pt" style:font-size-asian="11pt"/>
    </style:style>
    <style:style style:name="T1026" style:parent-style-name="DefaultParagraphFont" style:family="text">
      <style:text-properties fo:font-style="italic" style:font-style-asian="italic" fo:font-size="11pt" style:font-size-asian="11pt"/>
    </style:style>
    <style:style style:name="T1027" style:parent-style-name="DefaultParagraphFont" style:family="text">
      <style:text-properties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P1032" style:parent-style-name="Normal" style:family="paragraph">
      <style:paragraph-properties fo:widows="0" fo:orphans="0" fo:text-align="center"/>
      <style:text-properties fo:font-size="11pt" style:font-size-asian="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style:text-properties fo:font-size="11pt" style:font-size-asian="11pt"/>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fo:color="#000000"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text-properties fo:color="#000000"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ext-properties fo:color="#000000"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ext-properties fo:color="#000000"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text-properties fo:color="#000000"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fo:color="#000000" fo:font-size="11pt" style:font-size-asian="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fo:color="#000000"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ext-properties fo:color="#000000"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fo:color="#000000"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fo:color="#000000"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text-properties fo:color="#000000"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text-properties fo:color="#000000" fo:font-size="11pt" style:font-size-asian="11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text-properties fo:color="#000000"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text-properties fo:color="#000000"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text-properties fo:color="#000000"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ext-properties fo:color="#000000"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fo:color="#000000" fo:font-size="11pt" style:font-size-asian="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fo:color="#000000" fo:font-size="11pt" style:font-size-asian="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fo:color="#000000"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fo:color="#000000"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fo:color="#000000"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ext-properties fo:color="#000000"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text-properties fo:color="#000000" fo:font-size="11pt" style:font-size-asian="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style:text-properties fo:color="#000000" fo:font-size="11pt" style:font-size-asian="11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fo:color="#000000"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fo:color="#000000"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text-properties fo:color="#000000"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text-properties fo:color="#000000"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text-properties fo:color="#000000"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ext-properties fo:color="#000000" fo:font-size="11pt" style:font-size-asian="11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fo:color="#000000"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ext-properties fo:color="#000000"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text-properties fo:color="#000000"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ext-properties fo:color="#000000"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text-properties fo:color="#000000"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text-properties fo:color="#000000" fo:font-size="11pt" style:font-size-asian="11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text-properties fo:color="#000000"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text-properties fo:color="#000000"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text-properties fo:color="#000000"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text-properties fo:color="#000000"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text-properties fo:color="#000000"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text-properties fo:color="#000000" fo:font-size="11pt" style:font-size-asian="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ext-properties fo:color="#000000"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text-properties fo:color="#000000"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text-properties fo:color="#000000"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style:text-properties fo:color="#000000"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text-properties fo:color="#000000"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text-properties fo:color="#000000" fo:font-size="11pt" style:font-size-asian="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fo:color="#000000"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fo:color="#000000"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ext-properties fo:color="#000000" fo:font-size="11pt" style:font-size-asian="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ext-properties fo:color="#000000" fo:font-size="11pt" style:font-size-asian="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fo:color="#000000"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fo:color="#000000"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fo:color="#000000"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fo:color="#000000"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fo:color="#000000"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text-properties fo:color="#000000" fo:font-size="11pt" style:font-size-asian="11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fo:color="#000000"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color="#000000"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color="#000000"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style:text-properties fo:color="#000000"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justify"/>
      <style:text-properties fo:color="#000000"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fo:color="#000000" fo:font-size="11pt" style:font-size-asian="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fo:color="#000000"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ext-properties fo:color="#000000"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text-properties fo:color="#000000"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style:text-properties fo:color="#000000"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style:text-properties fo:color="#000000"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style:text-properties fo:color="#000000" fo:font-size="11pt" style:font-size-asian="11pt"/>
    </style:style>
    <style:style style:name="P1194" style:parent-style-name="Normal" style:family="paragraph">
      <style:paragraph-properties fo:widows="0" fo:orphans="0" fo:text-align="justify"/>
      <style:text-properties fo:color="#000000"/>
    </style:style>
    <style:style style:name="P1195" style:parent-style-name="Normal" style:family="paragraph">
      <style:paragraph-properties fo:widows="0" fo:orphans="0" fo:text-align="center"/>
      <style:text-properties fo:color="#000000"/>
    </style:style>
    <style:style style:name="P1196" style:parent-style-name="Normal" style:family="paragraph">
      <style:paragraph-properties fo:widows="0" fo:orphans="0" fo:text-align="center"/>
    </style:style>
    <style:style style:name="T1197" style:parent-style-name="DefaultParagraphFont" style:family="text">
      <style:text-properties fo:color="#000000"/>
    </style:style>
    <style:style style:name="P1198" style:parent-style-name="Normal" style:master-page-name="MPF4" style:family="paragraph">
      <style:paragraph-properties fo:break-before="page" fo:text-indent="2.3625in" style:page-number="1"/>
      <style:text-properties style:font-name-asian="Calibri" style:font-size-complex="12pt"/>
    </style:style>
    <style:style style:name="P1205" style:parent-style-name="Normal" style:family="paragraph">
      <style:paragraph-properties fo:text-indent="2.362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indent="0.5909in"/>
      <style:text-properties style:font-name-asian="Calibri" fo:font-size="11pt" style:font-size-asian="11pt" style:font-size-complex="11pt"/>
    </style:style>
    <style:style style:name="P1209" style:parent-style-name="Normal" style:family="paragraph">
      <style:paragraph-properties fo:text-indent="0.5909in"/>
      <style:text-properties style:font-name-asian="Calibri" fo:font-size="11pt" style:font-size-asian="11pt" style:font-size-complex="11pt"/>
    </style:style>
    <style:style style:name="P1210" style:parent-style-name="Normal" style:family="paragraph">
      <style:paragraph-properties fo:text-align="center" fo:text-indent="0.5909in"/>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indent="0.5909in"/>
      <style:text-properties fo:font-size="9pt" style:font-size-asian="9pt" style:font-size-complex="9pt"/>
    </style:style>
    <style:style style:name="P1213" style:parent-style-name="Normal" style:family="paragraph">
      <style:text-properties fo:font-size="9pt" style:font-size-asian="9pt" style:font-size-complex="9pt"/>
    </style:style>
    <style:style style:name="P1214" style:parent-style-name="Normal" style:family="paragraph">
      <style:paragraph-properties fo:text-indent="0.5909in"/>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indent="0.5909in"/>
      <style:text-properties fo:font-size="9pt" style:font-size-asian="9pt" style:font-size-complex="9pt"/>
    </style:style>
    <style:style style:name="P1219" style:parent-style-name="Normal" style:family="paragraph">
      <style:paragraph-properties fo:text-indent="0.5909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indent="0.5909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indent="0.5909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indent="0.5909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fo:color="#000000" style:font-size-complex="12pt" style:language-asian="lt" style:country-asian="LT"/>
    </style:style>
    <style:style style:name="P1236" style:parent-style-name="Normal" style:family="paragraph">
      <style:paragraph-properties fo:text-indent="0.59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indent="0.5909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indent="0.5909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indent="0.5909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indent="0.5909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indent="0.5909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indent="0.59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indent="0.5909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indent="0.5909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indent="0.5909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indent="0.5909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indent="0.5909in"/>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indent="0.5909in"/>
      <style:text-properties fo:font-size="9pt" style:font-size-asian="9pt" style:font-size-complex="9pt"/>
    </style:style>
    <style:style style:name="P1290" style:parent-style-name="Normal" style:family="paragraph">
      <style:paragraph-properties fo:text-indent="0.5909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indent="0.5909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indent="0.5909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indent="0.59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indent="0.5909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indent="0.5909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indent="0.5909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indent="0.5909in"/>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indent="0.5909in"/>
      <style:text-properties fo:font-size="9pt" style:font-size-asian="9pt" style:font-size-complex="9pt"/>
    </style:style>
    <style:style style:name="P1327" style:parent-style-name="Normal" style:family="paragraph">
      <style:paragraph-properties fo:text-indent="0.5909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indent="0.5909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indent="0.59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indent="0.5909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indent="0.5909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indent="0.5909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indent="0.5909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indent="0.5909in"/>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font-size-complex="12pt"/>
    </style:style>
    <style:style style:name="P1373" style:parent-style-name="Normal" style:family="paragraph">
      <style:paragraph-properties fo:text-indent="0.5909in"/>
      <style:text-properties fo:font-size="9pt" style:font-size-asian="9pt" style:font-size-complex="9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indent="0.5909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indent="0.5909in"/>
      <style:text-properties fo:font-size="9pt" style:font-size-asian="9pt" style:font-size-complex="9pt"/>
    </style:style>
    <style:style style:name="P1440" style:parent-style-name="Normal" style:family="paragraph">
      <style:paragraph-properties fo:line-height="115%"/>
    </style:style>
    <style:style style:name="P1441" style:parent-style-name="Normal" style:family="paragraph">
      <style:paragraph-properties fo:text-align="center" fo:line-height="115%"/>
    </style:style>
    <style:style style:name="T1442" style:parent-style-name="DefaultParagraphFont" style:family="text">
      <style:text-properties style:font-name-asian="Calibri" style:font-size-complex="12pt"/>
    </style:style>
    <style:style style:name="P1443" style:parent-style-name="Normal" style:master-page-name="MPF5" style:family="paragraph">
      <style:paragraph-properties fo:break-before="page" fo:text-indent="2.4611in" style:page-number="1"/>
      <style:text-properties style:font-name-asian="Calibri" style:font-size-complex="12pt"/>
    </style:style>
    <style:style style:name="P1450" style:parent-style-name="Normal" style:family="paragraph">
      <style:paragraph-properties fo:text-indent="2.4611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style:text-properties style:font-name-asian="Calibri" style:font-size-complex="12pt" style:language-asian="lt" style:country-asian="LT"/>
    </style:style>
    <style:style style:name="P1454" style:parent-style-name="Normal" style:family="paragraph">
      <style:paragraph-properties fo:text-align="justify"/>
      <style:text-properties style:font-name-asian="Calibri" style:font-size-complex="12pt" style:language-asian="lt" style:country-asian="LT"/>
    </style:style>
    <style:style style:name="P1455" style:parent-style-name="Normal" style:family="paragraph">
      <style:paragraph-properties fo:keep-with-next="always" style:punctuation-wrap="simple" fo:text-align="center" style:vertical-align="baseline" fo:text-indent="0.5909in"/>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458" style:parent-style-name="Normal" style:family="paragraph">
      <style:text-properties fo:font-size="9pt" style:font-size-asian="9pt" style:font-size-complex="9pt"/>
    </style:style>
    <style:style style:name="P1459" style:parent-style-name="Normal" style:family="paragraph">
      <style:paragraph-properties fo:text-align="justify" fo:text-indent="0.5909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style:punctuation-wrap="simple" fo:text-align="justify" style:vertical-align="baseline" fo:line-height="115%" fo:text-indent="0.5909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keep-with-next="always" style:punctuation-wrap="simple" fo:text-align="justify" style:vertical-align="baseline"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font-style="italic" style:font-style-asian="italic" style:font-size-complex="12pt"/>
    </style:style>
    <style:style style:name="T1493" style:parent-style-name="DefaultParagraphFont" style:family="text">
      <style:text-properties style:font-name-asian="Calibri" fo:font-style="italic" style:font-style-asian="italic"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style>
    <style:style style:name="P1537" style:parent-style-name="Normal" style:family="paragraph">
      <style:paragraph-properties fo:text-align="center"/>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49" style:parent-style-name="Normal" style:family="paragraph">
      <style:paragraph-properties fo:widows="0" fo:orphans="0"/>
      <style:text-properties fo:color="#000000"/>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text-position="super 66.6%"/>
    </style:style>
    <style:style style:name="T1553" style:parent-style-name="DefaultParagraphFont" style:family="text">
      <style:text-properties fo:font-weight="bold" style:font-weight-asian="bold"/>
    </style:style>
    <style:style style:name="P1554" style:parent-style-name="Normal" style:family="paragraph">
      <style:paragraph-properties fo:widows="0" fo:orphans="0" fo:text-align="center"/>
      <style:text-properties fo:font-weight="bold" style:font-weight-asian="bold"/>
    </style:style>
    <style:style style:name="TableColumn1556" style:family="table-column">
      <style:table-column-properties style:column-width="0.4687in"/>
    </style:style>
    <style:style style:name="TableColumn1557" style:family="table-column">
      <style:table-column-properties style:column-width="2.6618in"/>
    </style:style>
    <style:style style:name="TableColumn1558" style:family="table-column">
      <style:table-column-properties style:column-width="1.1076in"/>
    </style:style>
    <style:style style:name="TableColumn1559" style:family="table-column">
      <style:table-column-properties style:column-width="1.1076in"/>
    </style:style>
    <style:style style:name="TableColumn1560" style:family="table-column">
      <style:table-column-properties style:column-width="1.1076in"/>
    </style:style>
    <style:style style:name="Table1555" style:family="table">
      <style:table-properties style:width="6.4534in" fo:margin-left="-0.0034in" table:align="lef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text-properties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text-properties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style:font-size-complex="12pt"/>
    </style:style>
    <style:style style:name="P1572" style:parent-style-name="Normal" style:family="paragraph">
      <style:paragraph-properties fo:widows="0" fo:orphans="0" fo:text-align="center"/>
      <style:text-properties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justify"/>
      <style:text-properties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color="#000000"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color="#000000" style:font-size-complex="12pt"/>
    </style:style>
    <style:style style:name="P1582" style:parent-style-name="Normal" style:family="paragraph">
      <style:paragraph-properties fo:widows="0" fo:orphans="0" fo:text-align="center"/>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fo:color="#000000"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justify"/>
      <style:text-properties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style:text-properties fo:color="#000000" style:font-size-complex="12pt"/>
    </style:style>
    <style:style style:name="P1592" style:parent-style-name="Normal" style:family="paragraph">
      <style:paragraph-properties fo:widows="0" fo:orphans="0" fo:text-align="center"/>
      <style:text-properties fo:color="#000000"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style:font-size-complex="12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ext-properties fo:color="#000000"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text-properties fo:color="#000000" style:font-size-complex="12pt"/>
    </style:style>
    <style:style style:name="P1602" style:parent-style-name="Normal" style:family="paragraph">
      <style:paragraph-properties fo:widows="0" fo:orphans="0" fo:text-align="justify"/>
      <style:text-properties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color="#000000"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color="#000000" style:font-size-complex="12pt" fo:background-color="#00FFFF"/>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color="#000000" style:font-size-complex="12pt" fo:background-color="#00FFFF"/>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text-properties fo:color="#000000" style:font-size-complex="12pt"/>
    </style:style>
    <style:style style:name="P1614" style:parent-style-name="Normal" style:family="paragraph">
      <style:paragraph-properties fo:widows="0" fo:orphans="0" fo:text-align="justify"/>
      <style:text-properties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text-position="super 66.6%"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fo:color="#000000"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fo:color="#000000"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color="#000000"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justify"/>
      <style:text-properties fo:color="#000000"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fo:color="#000000"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fo:color="#000000" style:font-size-complex="12pt"/>
    </style:style>
    <style:style style:name="P1632" style:parent-style-name="Normal" style:family="paragraph">
      <style:paragraph-properties fo:widows="0" fo:orphans="0" fo:text-align="center"/>
      <style:text-properties fo:color="#000000" fo:font-size="10pt" style:font-size-asian="10pt" fo:background-color="#00FFFF"/>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color="#000000"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justify"/>
      <style:text-properties fo:color="#000000"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ext-properties fo:color="#000000"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text-properties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text-properties fo:color="#000000" style:font-size-complex="12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justify"/>
      <style:text-properties fo:color="#000000" style:font-size-complex="12pt"/>
    </style:style>
    <style:style style:name="P1651" style:parent-style-name="Normal" style:family="paragraph">
      <style:paragraph-properties fo:widows="0" fo:orphans="0" fo:text-align="justify"/>
      <style:text-properties fo:color="#000000"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color="#000000"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center"/>
      <style:text-properties fo:color="#000000" style:font-size-complex="12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style:text-properties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color="#000000" style:font-size-complex="12pt"/>
    </style:style>
    <style:style style:name="P1665" style:parent-style-name="Normal" style:family="paragraph">
      <style:paragraph-properties fo:widows="0" fo:orphans="0" fo:text-align="center"/>
      <style:text-properties fo:color="#000000"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color="#000000" style:font-size-complex="12pt"/>
    </style:style>
    <style:style style:name="P1668" style:parent-style-name="Normal" style:family="paragraph">
      <style:paragraph-properties fo:widows="0" fo:orphans="0" fo:text-align="center"/>
      <style:text-properties fo:color="#000000"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fo:color="#000000"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color="#000000"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text-properties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color="#000000" style:font-size-complex="12pt"/>
    </style:style>
    <style:style style:name="P1678" style:parent-style-name="Normal" style:family="paragraph">
      <style:paragraph-properties fo:widows="0" fo:orphans="0" fo:text-align="center"/>
      <style:text-properties fo:color="#000000" fo:font-size="8pt" style:font-size-asian="8pt" style:font-size-complex="8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fo:color="#000000" style:font-size-complex="12pt"/>
    </style:style>
    <style:style style:name="P1681" style:parent-style-name="Normal" style:family="paragraph">
      <style:paragraph-properties fo:widows="0" fo:orphans="0" fo:text-align="center"/>
      <style:text-properties fo:color="#000000"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color="#000000"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color="#000000"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justify"/>
      <style:text-properties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color="#000000" style:font-size-complex="12pt"/>
    </style:style>
    <style:style style:name="P1691" style:parent-style-name="Normal" style:family="paragraph">
      <style:paragraph-properties fo:widows="0" fo:orphans="0" fo:text-align="center"/>
      <style:text-properties fo:color="#000000"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fo:color="#000000"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justify"/>
      <style:text-properties fo:color="#000000" style:font-size-complex="12pt"/>
    </style:style>
    <style:style style:name="P1701" style:parent-style-name="Normal" style:family="paragraph">
      <style:paragraph-properties fo:widows="0" fo:orphans="0" fo:text-align="justify" fo:text-indent="0.043in"/>
      <style:text-properties fo:color="#00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color="#000000" style:font-size-complex="12pt"/>
    </style:style>
    <style:style style:name="P1704" style:parent-style-name="Normal" style:family="paragraph">
      <style:paragraph-properties fo:widows="0" fo:orphans="0" fo:text-align="center"/>
      <style:text-properties fo:color="#000000" fo:font-size="8pt" style:font-size-asian="8pt" style:font-size-complex="8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color="#000000"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color="#000000"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text-properties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color="#000000"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color="#000000" style:font-size-complex="12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fo:color="#000000"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justify"/>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color="#000000"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color="#000000"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color="#000000"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color="#000000"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style:text-properties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color="#000000" style:font-size-complex="12pt"/>
    </style:style>
    <style:style style:name="P1740" style:parent-style-name="Normal" style:family="paragraph">
      <style:paragraph-properties fo:widows="0" fo:orphans="0" fo:text-align="center"/>
      <style:text-properties fo:color="#000000"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color="#000000"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color="#000000"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color="#000000"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justify"/>
      <style:text-properties fo:color="#000000"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fo:color="#000000"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color="#000000"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color="#000000"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fo:color="#000000"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justify"/>
      <style:text-properties fo:color="#000000" style:font-size-complex="12pt"/>
    </style:style>
    <style:style style:name="P1761" style:parent-style-name="Normal" style:family="paragraph">
      <style:paragraph-properties fo:widows="0" fo:orphans="0" fo:text-align="justify"/>
      <style:text-properties fo:color="#000000" fo:font-size="8pt" style:font-size-asian="8pt" style:font-size-complex="8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color="#000000"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color="#000000"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color="#000000"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color="#00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justify"/>
      <style:text-properties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color="#000000" style:font-size-complex="12pt"/>
    </style:style>
    <style:style style:name="P1775" style:parent-style-name="Normal" style:family="paragraph">
      <style:paragraph-properties fo:widows="0" fo:orphans="0" fo:text-align="center"/>
      <style:text-properties fo:color="#000000"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color="#000000"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justify"/>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color="#000000"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justify"/>
      <style:text-properties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fo:color="#000000"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fo:color="#000000"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color="#000000" style:font-size-complex="12pt"/>
    </style:style>
    <style:style style:name="P1804" style:parent-style-name="Normal" style:family="paragraph">
      <style:paragraph-properties fo:widows="0" fo:orphans="0" fo:text-align="justify"/>
      <style:text-properties fo:color="#000000" fo:font-size="4pt" style:font-size-asian="4pt" style:font-size-complex="4pt"/>
    </style:style>
    <style:style style:name="P1805" style:parent-style-name="Normal" style:family="paragraph">
      <style:paragraph-properties fo:widows="0" fo:orphans="0" fo:text-align="justify"/>
    </style:style>
    <style:style style:name="T1806" style:parent-style-name="DefaultParagraphFont" style:family="text">
      <style:text-properties fo:color="#000000" style:text-position="super 66.6%"/>
    </style:style>
    <style:style style:name="T1807" style:parent-style-name="DefaultParagraphFont" style:family="text">
      <style:text-properties fo:color="#000000"/>
    </style:style>
    <style:style style:name="T1808" style:parent-style-name="DefaultParagraphFont" style:family="text">
      <style:text-properties fo:color="#000000" style:text-position="super 66.6%"/>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weight-complex="bold" fo:letter-spacing="0.0034in" style:font-size-complex="12pt" style:language-asian="sv" style:country-asian="SE"/>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style:style>
    <style:style style:name="T1813" style:parent-style-name="DefaultParagraphFont" style:family="text">
      <style:text-properties fo:color="#000000" style:text-position="super 66.6%"/>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6.6%"/>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6.6%"/>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style:text-properties fo:color="#000000" style:text-position="super 66.6%"/>
    </style:style>
    <style:style style:name="P1821" style:parent-style-name="Normal" style:family="paragraph">
      <style:paragraph-properties fo:widows="0" fo:orphans="0" fo:text-align="center"/>
    </style:style>
    <style:style style:name="T1822" style:parent-style-name="DefaultParagraphFont" style:family="text">
      <style:text-properties fo:color="#000000"/>
    </style:style>
    <style:style style:name="P1823" style:parent-style-name="Normal" style:master-page-name="MPF7" style:family="paragraph">
      <style:paragraph-properties fo:break-before="page" fo:text-indent="2.2645in" style:page-number="1"/>
      <style:text-properties style:font-name-asian="Calibri" style:font-size-complex="12pt"/>
    </style:style>
    <style:style style:name="P1830" style:parent-style-name="Normal" style:family="paragraph">
      <style:paragraph-properties fo:text-indent="2.264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text-properties style:font-size-complex="12pt"/>
    </style:style>
    <style:style style:name="P1834" style:parent-style-name="Normal" style:family="paragraph">
      <style:paragraph-properties fo:text-align="center" fo:text-indent="0.2479in"/>
    </style:style>
    <style:style style:name="T1835" style:parent-style-name="DefaultParagraphFont" style:family="text">
      <style:text-properties fo:font-weight="bold" style:font-weight-asian="bold"/>
    </style:style>
    <style:style style:name="P1836" style:parent-style-name="Normal" style:family="paragraph">
      <style:text-properties fo:font-size="10pt" style:font-size-asian="10pt"/>
    </style:style>
    <style:style style:name="TableColumn1838" style:family="table-column">
      <style:table-column-properties style:column-width="1.7708in"/>
    </style:style>
    <style:style style:name="TableColumn1839" style:family="table-column">
      <style:table-column-properties style:column-width="4.7194in"/>
    </style:style>
    <style:style style:name="Table1837" style:family="table">
      <style:table-properties style:width="6.4902in" fo:margin-left="0in" table:align="lef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15%"/>
      <style:text-properties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15%"/>
      <style:text-properties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ableRow1868" style:family="table-row">
      <style:table-row-properties style:min-row-height="0.4902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15%"/>
      <style:text-properties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15%"/>
      <style:text-properties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T1879" style:parent-style-name="DefaultParagraphFont" style:family="text">
      <style:text-properties fo:color="#000000" style:font-size-complex="12pt"/>
    </style:style>
    <style:style style:name="P1880" style:parent-style-name="Normal" style:family="paragraph">
      <style:text-properties style:font-size-complex="12pt"/>
    </style:style>
    <style:style style:name="P1881" style:parent-style-name="Normal" style:family="paragraph">
      <style:text-properties fo:color="#000000" style:font-size-complex="12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15%"/>
      <style:text-properties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15%"/>
      <style:text-properties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15%"/>
      <style:text-properties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15%"/>
      <style:text-properties style:font-size-complex="11pt"/>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TableRow1926" style:family="table-row">
      <style:table-row-properties style:min-row-height="0.7041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15%"/>
      <style:text-properties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text-properties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ableRow1946" style:family="table-row">
      <style:table-row-properties style:min-row-height="0.2875in"/>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1964" style:parent-style-name="DefaultParagraphFont" style:family="text">
      <style:text-properties style:text-position="super 66.6%"/>
    </style:style>
    <style:style style:name="T1965" style:parent-style-name="DefaultParagraphFont" style:family="text">
      <style:text-properties style:font-size-complex="12pt"/>
    </style:style>
    <style:style style:name="P1966" style:parent-style-name="Normal" style:family="paragraph">
      <style:text-properties fo:font-size="5pt" style:font-size-asian="5pt" style:font-size-complex="5pt"/>
    </style:style>
    <style:style style:name="P1967" style:parent-style-name="Normal" style:family="paragraph">
      <style:paragraph-properties fo:text-align="center"/>
    </style:style>
    <style:style style:name="T1968" style:parent-style-name="DefaultParagraphFont" style:family="text">
      <style:text-properties fo:font-size="4pt" style:font-size-asian="4pt" style:font-size-complex="4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master-page-name="MPF8" style:family="paragraph">
      <style:paragraph-properties fo:break-before="page" fo:text-indent="3.15in" style:page-number="1"/>
      <style:text-properties style:font-name-asian="Calibri" style:font-size-complex="12pt"/>
    </style:style>
    <style:style style:name="P1981" style:parent-style-name="Normal" style:family="paragraph">
      <style:paragraph-properties fo:text-indent="3.1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margin-left="2.7in">
        <style:tab-stops/>
      </style:paragraph-properties>
      <style:text-properties style:font-name-asian="Calibri" style:font-size-complex="12pt"/>
    </style:style>
    <style:style style:name="P1985" style:parent-style-name="Normal" style:family="paragraph">
      <style:paragraph-properties fo:text-align="center" fo:text-indent="0.25in"/>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text-position="super 66.6%"/>
    </style:style>
    <style:style style:name="TableColumn1989" style:family="table-column">
      <style:table-column-properties style:column-width="1.2791in" style:use-optimal-column-width="false"/>
    </style:style>
    <style:style style:name="TableColumn1990" style:family="table-column">
      <style:table-column-properties style:column-width="1.9347in" style:use-optimal-column-width="false"/>
    </style:style>
    <style:style style:name="TableColumn1991" style:family="table-column">
      <style:table-column-properties style:column-width="1.9347in" style:use-optimal-column-width="false"/>
    </style:style>
    <style:style style:name="TableColumn1992" style:family="table-column">
      <style:table-column-properties style:column-width="1.6437in" style:use-optimal-column-width="false"/>
    </style:style>
    <style:style style:name="Table1988" style:family="table">
      <style:table-properties style:width="6.7923in" fo:margin-left="0.0486in" table:align="left"/>
    </style:style>
    <style:style style:name="TableRow1993" style:family="table-row">
      <style:table-row-properties style:min-row-height="0.4159in" style:use-optimal-row-height="false"/>
    </style:style>
    <style:style style:name="TableCell1994" style:family="table-cell">
      <style:table-cell-properties fo:border="0.0069in solid #000000" style:writing-mode="lr-tb" style:vertical-align="middle" fo:padding-top="0in" fo:padding-left="0.0486in" fo:padding-bottom="0in" fo:padding-right="0.0486in"/>
    </style:style>
    <style:style style:name="P1995" style:parent-style-name="Normal" style:family="paragraph">
      <style:paragraph-properties fo:text-align="center"/>
    </style:style>
    <style:style style:name="T1996" style:parent-style-name="DefaultParagraphFont" style:family="text">
      <style:text-properties style:font-size-complex="12pt" style:language-asian="en" style:country-asian="GB"/>
    </style:style>
    <style:style style:name="T1997" style:parent-style-name="DefaultParagraphFont" style:family="text">
      <style:text-properties style:text-position="super 66.6%" style:font-size-complex="12pt" style:language-asian="en" style:country-asian="GB"/>
    </style:style>
    <style:style style:name="TableCell1998" style:family="table-cell">
      <style:table-cell-properties fo:border="0.0069in solid #000000" style:writing-mode="lr-tb" style:vertical-align="middle" fo:padding-top="0in" fo:padding-left="0.0486in" fo:padding-bottom="0in" fo:padding-right="0.0486in"/>
    </style:style>
    <style:style style:name="P1999" style:parent-style-name="Normal" style:family="paragraph">
      <style:paragraph-properties fo:text-align="center"/>
      <style:text-properties style:font-size-complex="12pt" style:language-asian="en" style:country-asian="GB"/>
    </style:style>
    <style:style style:name="TableCell2000" style:family="table-cell">
      <style:table-cell-properties fo:border="0.0069in solid #000000" style:writing-mode="lr-tb" style:vertical-align="middle" fo:padding-top="0in" fo:padding-left="0.0486in" fo:padding-bottom="0in" fo:padding-right="0.0486in"/>
    </style:style>
    <style:style style:name="P2001" style:parent-style-name="Normal" style:family="paragraph">
      <style:paragraph-properties fo:text-align="center"/>
      <style:text-properties style:font-size-complex="12pt" style:language-asian="en" style:country-asian="GB"/>
    </style:style>
    <style:style style:name="TableCell2002" style:family="table-cell">
      <style:table-cell-properties fo:border="0.0069in solid #000000" style:writing-mode="lr-tb" style:vertical-align="middle" fo:padding-top="0in" fo:padding-left="0.0486in" fo:padding-bottom="0in" fo:padding-right="0.0486in"/>
    </style:style>
    <style:style style:name="P2003" style:parent-style-name="Normal" style:family="paragraph">
      <style:paragraph-properties fo:text-align="center"/>
      <style:text-properties style:font-size-complex="12pt" style:language-asian="en" style:country-asian="GB"/>
    </style:style>
    <style:style style:name="TableRow2004" style:family="table-row">
      <style:table-row-properties style:min-row-height="0.3215in" style:use-optimal-row-height="false"/>
    </style:style>
    <style:style style:name="TableCell2005" style:family="table-cell">
      <style:table-cell-properties fo:border="0.0069in solid #000000" style:writing-mode="lr-tb" style:vertical-align="middle" fo:padding-top="0in" fo:padding-left="0.0486in" fo:padding-bottom="0in" fo:padding-right="0.0486in"/>
    </style:style>
    <style:style style:name="P2006" style:parent-style-name="Normal" style:family="paragraph">
      <style:text-properties style:font-size-complex="12pt" style:language-asian="en" style:country-asian="GB"/>
    </style:style>
    <style:style style:name="TableCell2007" style:family="table-cell">
      <style:table-cell-properties fo:border="0.0069in solid #000000" style:writing-mode="lr-tb" style:vertical-align="middle" fo:padding-top="0in" fo:padding-left="0.0486in" fo:padding-bottom="0in" fo:padding-right="0.0486in"/>
    </style:style>
    <style:style style:name="P2008" style:parent-style-name="Normal" style:family="paragraph">
      <style:text-properties style:font-size-complex="12pt" style:language-asian="en" style:country-asian="GB"/>
    </style:style>
    <style:style style:name="P2009" style:parent-style-name="Normal" style:family="paragraph">
      <style:text-properties style:font-size-complex="12pt" style:language-asian="en" style:country-asian="GB"/>
    </style:style>
    <style:style style:name="TableCell2010" style:family="table-cell">
      <style:table-cell-properties fo:border="0.0069in solid #000000" style:writing-mode="lr-tb" style:vertical-align="middle" fo:padding-top="0in" fo:padding-left="0.0486in" fo:padding-bottom="0in" fo:padding-right="0.0486in"/>
    </style:style>
    <style:style style:name="P2011" style:parent-style-name="Normal" style:family="paragraph">
      <style:text-properties style:font-size-complex="12pt" style:language-asian="en" style:country-asian="GB"/>
    </style:style>
    <style:style style:name="P2012" style:parent-style-name="Normal" style:family="paragraph">
      <style:text-properties style:font-size-complex="12pt" style:language-asian="en" style:country-asian="GB"/>
    </style:style>
    <style:style style:name="TableCell2013" style:family="table-cell">
      <style:table-cell-properties fo:border="0.0069in solid #000000" style:writing-mode="lr-tb" style:vertical-align="middle" fo:padding-top="0in" fo:padding-left="0.0486in" fo:padding-bottom="0in" fo:padding-right="0.0486in"/>
    </style:style>
    <style:style style:name="P2014" style:parent-style-name="Normal" style:family="paragraph">
      <style:text-properties style:font-size-complex="12pt" style:language-asian="en" style:country-asian="GB"/>
    </style:style>
    <style:style style:name="P2015" style:parent-style-name="Normal" style:family="paragraph">
      <style:text-properties style:font-size-complex="12pt" style:language-asian="en" style:country-asian="GB"/>
    </style:style>
    <style:style style:name="TableRow2016" style:family="table-row">
      <style:table-row-properties style:min-row-height="0.2875in" style:use-optimal-row-height="false"/>
    </style:style>
    <style:style style:name="TableCell2017" style:family="table-cell">
      <style:table-cell-properties fo:border="0.0069in solid #000000" style:writing-mode="lr-tb" style:vertical-align="middle" fo:padding-top="0in" fo:padding-left="0.0486in" fo:padding-bottom="0in" fo:padding-right="0.0486in"/>
    </style:style>
    <style:style style:name="P2018" style:parent-style-name="Normal" style:family="paragraph">
      <style:text-properties style:font-size-complex="12pt" style:language-asian="en" style:country-asian="GB"/>
    </style:style>
    <style:style style:name="TableCell2019" style:family="table-cell">
      <style:table-cell-properties fo:border="0.0069in solid #000000" style:writing-mode="lr-tb" style:vertical-align="middle" fo:padding-top="0in" fo:padding-left="0.0486in" fo:padding-bottom="0in" fo:padding-right="0.0486in"/>
    </style:style>
    <style:style style:name="P2020" style:parent-style-name="Normal" style:family="paragraph">
      <style:text-properties style:font-size-complex="12pt" style:language-asian="en" style:country-asian="GB"/>
    </style:style>
    <style:style style:name="P2021" style:parent-style-name="Normal" style:family="paragraph">
      <style:text-properties style:font-size-complex="12pt" style:language-asian="en" style:country-asian="GB"/>
    </style:style>
    <style:style style:name="TableCell2022" style:family="table-cell">
      <style:table-cell-properties fo:border="0.0069in solid #000000" style:writing-mode="lr-tb" style:vertical-align="middle" fo:padding-top="0in" fo:padding-left="0.0486in" fo:padding-bottom="0in" fo:padding-right="0.0486in"/>
    </style:style>
    <style:style style:name="P2023" style:parent-style-name="Normal" style:family="paragraph">
      <style:text-properties style:font-size-complex="12pt" style:language-asian="en" style:country-asian="GB"/>
    </style:style>
    <style:style style:name="P2024" style:parent-style-name="Normal" style:family="paragraph">
      <style:text-properties style:font-size-complex="12pt" style:language-asian="en" style:country-asian="GB"/>
    </style:style>
    <style:style style:name="TableCell2025" style:family="table-cell">
      <style:table-cell-properties fo:border="0.0069in solid #000000" style:writing-mode="lr-tb" style:vertical-align="middle" fo:padding-top="0in" fo:padding-left="0.0486in" fo:padding-bottom="0in" fo:padding-right="0.0486in"/>
    </style:style>
    <style:style style:name="P2026" style:parent-style-name="Normal" style:family="paragraph">
      <style:text-properties style:font-size-complex="12pt" style:language-asian="en" style:country-asian="GB"/>
    </style:style>
    <style:style style:name="P2027" style:parent-style-name="Normal" style:family="paragraph">
      <style:text-properties style:font-size-complex="12pt" style:language-asian="en" style:country-asian="GB"/>
    </style:style>
    <style:style style:name="TableRow2028" style:family="table-row">
      <style:table-row-properties style:min-row-height="0.2916in" style:use-optimal-row-height="false"/>
    </style:style>
    <style:style style:name="TableCell2029" style:family="table-cell">
      <style:table-cell-properties fo:border="0.0069in solid #000000" style:writing-mode="lr-tb" style:vertical-align="middle" fo:padding-top="0in" fo:padding-left="0.0486in" fo:padding-bottom="0in" fo:padding-right="0.0486in"/>
    </style:style>
    <style:style style:name="P2030" style:parent-style-name="Normal" style:family="paragraph">
      <style:text-properties style:font-size-complex="12pt" style:language-asian="en" style:country-asian="GB"/>
    </style:style>
    <style:style style:name="TableCell2031" style:family="table-cell">
      <style:table-cell-properties fo:border="0.0069in solid #000000" style:writing-mode="lr-tb" style:vertical-align="middle" fo:padding-top="0in" fo:padding-left="0.0486in" fo:padding-bottom="0in" fo:padding-right="0.0486in"/>
    </style:style>
    <style:style style:name="P2032" style:parent-style-name="Normal" style:family="paragraph">
      <style:text-properties style:font-size-complex="12pt" style:language-asian="en" style:country-asian="GB"/>
    </style:style>
    <style:style style:name="P2033" style:parent-style-name="Normal" style:family="paragraph">
      <style:text-properties style:font-size-complex="12pt" style:language-asian="en" style:country-asian="GB"/>
    </style:style>
    <style:style style:name="TableCell2034" style:family="table-cell">
      <style:table-cell-properties fo:border="0.0069in solid #000000" style:writing-mode="lr-tb" style:vertical-align="middle" fo:padding-top="0in" fo:padding-left="0.0486in" fo:padding-bottom="0in" fo:padding-right="0.0486in"/>
    </style:style>
    <style:style style:name="P2035" style:parent-style-name="Normal" style:family="paragraph">
      <style:text-properties style:font-size-complex="12pt" style:language-asian="en" style:country-asian="GB"/>
    </style:style>
    <style:style style:name="P2036" style:parent-style-name="Normal" style:family="paragraph">
      <style:text-properties style:font-size-complex="12pt" style:language-asian="en" style:country-asian="GB"/>
    </style:style>
    <style:style style:name="TableCell2037" style:family="table-cell">
      <style:table-cell-properties fo:border="0.0069in solid #000000" style:writing-mode="lr-tb" style:vertical-align="middle" fo:padding-top="0in" fo:padding-left="0.0486in" fo:padding-bottom="0in" fo:padding-right="0.0486in"/>
    </style:style>
    <style:style style:name="P2038" style:parent-style-name="Normal" style:family="paragraph">
      <style:text-properties style:font-size-complex="12pt" style:language-asian="en" style:country-asian="GB"/>
    </style:style>
    <style:style style:name="P2039" style:parent-style-name="Normal" style:family="paragraph">
      <style:text-properties style:font-size-complex="12pt" style:language-asian="en" style:country-asian="GB"/>
    </style:style>
    <style:style style:name="TableRow2040" style:family="table-row">
      <style:table-row-properties style:min-row-height="0.2951in" style:use-optimal-row-height="false"/>
    </style:style>
    <style:style style:name="TableCell2041" style:family="table-cell">
      <style:table-cell-properties fo:border="0.0069in solid #000000" style:writing-mode="lr-tb" style:vertical-align="middle" fo:padding-top="0in" fo:padding-left="0.0486in" fo:padding-bottom="0in" fo:padding-right="0.0486in"/>
    </style:style>
    <style:style style:name="P2042" style:parent-style-name="Normal" style:family="paragraph">
      <style:text-properties style:font-size-complex="12pt" style:language-asian="en" style:country-asian="GB"/>
    </style:style>
    <style:style style:name="TableCell2043" style:family="table-cell">
      <style:table-cell-properties fo:border="0.0069in solid #000000" style:writing-mode="lr-tb" style:vertical-align="middle" fo:padding-top="0in" fo:padding-left="0.0486in" fo:padding-bottom="0in" fo:padding-right="0.0486in"/>
    </style:style>
    <style:style style:name="P2044" style:parent-style-name="Normal" style:family="paragraph">
      <style:text-properties style:font-size-complex="12pt" style:language-asian="en" style:country-asian="GB"/>
    </style:style>
    <style:style style:name="P2045" style:parent-style-name="Normal" style:family="paragraph">
      <style:text-properties style:font-size-complex="12pt" style:language-asian="en" style:country-asian="GB"/>
    </style:style>
    <style:style style:name="TableCell2046" style:family="table-cell">
      <style:table-cell-properties fo:border="0.0069in solid #000000" style:writing-mode="lr-tb" style:vertical-align="middle" fo:padding-top="0in" fo:padding-left="0.0486in" fo:padding-bottom="0in" fo:padding-right="0.0486in"/>
    </style:style>
    <style:style style:name="P2047" style:parent-style-name="Normal" style:family="paragraph">
      <style:text-properties style:font-size-complex="12pt" style:language-asian="en" style:country-asian="GB"/>
    </style:style>
    <style:style style:name="P2048" style:parent-style-name="Normal" style:family="paragraph">
      <style:text-properties style:font-size-complex="12pt" style:language-asian="en" style:country-asian="GB"/>
    </style:style>
    <style:style style:name="TableCell2049" style:family="table-cell">
      <style:table-cell-properties fo:border="0.0069in solid #000000" style:writing-mode="lr-tb" style:vertical-align="middle" fo:padding-top="0in" fo:padding-left="0.0486in" fo:padding-bottom="0in" fo:padding-right="0.0486in"/>
    </style:style>
    <style:style style:name="P2050" style:parent-style-name="Normal" style:family="paragraph">
      <style:text-properties style:font-size-complex="12pt" style:language-asian="en" style:country-asian="GB"/>
    </style:style>
    <style:style style:name="P2051" style:parent-style-name="Normal" style:family="paragraph">
      <style:text-properties style:font-size-complex="12pt" style:language-asian="en" style:country-asian="GB"/>
    </style:style>
    <style:style style:name="TableRow2052" style:family="table-row">
      <style:table-row-properties style:min-row-height="0.2951in" style:use-optimal-row-height="false"/>
    </style:style>
    <style:style style:name="TableCell2053" style:family="table-cell">
      <style:table-cell-properties fo:border="0.0069in solid #000000" style:writing-mode="lr-tb" style:vertical-align="middle" fo:padding-top="0in" fo:padding-left="0.0486in" fo:padding-bottom="0in" fo:padding-right="0.0486in"/>
    </style:style>
    <style:style style:name="P2054" style:parent-style-name="Normal" style:family="paragraph">
      <style:text-properties style:font-size-complex="12pt" style:language-asian="en" style:country-asian="GB"/>
    </style:style>
    <style:style style:name="TableCell2055" style:family="table-cell">
      <style:table-cell-properties fo:border="0.0069in solid #000000" style:writing-mode="lr-tb" style:vertical-align="middle" fo:padding-top="0in" fo:padding-left="0.0486in" fo:padding-bottom="0in" fo:padding-right="0.0486in"/>
    </style:style>
    <style:style style:name="P2056" style:parent-style-name="Normal" style:family="paragraph">
      <style:text-properties style:font-size-complex="12pt" style:language-asian="en" style:country-asian="GB"/>
    </style:style>
    <style:style style:name="P2057" style:parent-style-name="Normal" style:family="paragraph">
      <style:text-properties style:font-size-complex="12pt" style:language-asian="en" style:country-asian="GB"/>
    </style:style>
    <style:style style:name="TableCell2058" style:family="table-cell">
      <style:table-cell-properties fo:border="0.0069in solid #000000" style:writing-mode="lr-tb" style:vertical-align="middle" fo:padding-top="0in" fo:padding-left="0.0486in" fo:padding-bottom="0in" fo:padding-right="0.0486in"/>
    </style:style>
    <style:style style:name="P2059" style:parent-style-name="Normal" style:family="paragraph">
      <style:text-properties style:font-size-complex="12pt" style:language-asian="en" style:country-asian="GB"/>
    </style:style>
    <style:style style:name="P2060" style:parent-style-name="Normal" style:family="paragraph">
      <style:text-properties style:font-size-complex="12pt" style:language-asian="en" style:country-asian="GB"/>
    </style:style>
    <style:style style:name="TableCell2061" style:family="table-cell">
      <style:table-cell-properties fo:border="0.0069in solid #000000" style:writing-mode="lr-tb" style:vertical-align="middle" fo:padding-top="0in" fo:padding-left="0.0486in" fo:padding-bottom="0in" fo:padding-right="0.0486in"/>
    </style:style>
    <style:style style:name="P2062" style:parent-style-name="Normal" style:family="paragraph">
      <style:text-properties style:font-size-complex="12pt" style:language-asian="en" style:country-asian="GB"/>
    </style:style>
    <style:style style:name="P2063" style:parent-style-name="Normal" style:family="paragraph">
      <style:text-properties style:font-size-complex="12pt" style:language-asian="en" style:country-asian="GB"/>
    </style:style>
    <style:style style:name="TableRow2064" style:family="table-row">
      <style:table-row-properties style:min-row-height="0.5381in" style:use-optimal-row-height="false"/>
    </style:style>
    <style:style style:name="TableCell2065" style:family="table-cell">
      <style:table-cell-properties fo:border="0.0069in solid #000000" style:writing-mode="lr-tb" style:vertical-align="middle" fo:padding-top="0in" fo:padding-left="0.0486in" fo:padding-bottom="0in" fo:padding-right="0.0486in"/>
    </style:style>
    <style:style style:name="P2066" style:parent-style-name="Normal" style:family="paragraph">
      <style:text-properties style:font-size-complex="12pt" style:language-asian="en" style:country-asian="GB"/>
    </style:style>
    <style:style style:name="TableCell2067" style:family="table-cell">
      <style:table-cell-properties fo:border="0.0069in solid #000000" style:writing-mode="lr-tb" style:vertical-align="middle" fo:padding-top="0in" fo:padding-left="0.0486in" fo:padding-bottom="0in" fo:padding-right="0.0486in"/>
    </style:style>
    <style:style style:name="P2068" style:parent-style-name="Normal" style:family="paragraph">
      <style:text-properties style:font-size-complex="12pt" style:language-asian="en" style:country-asian="GB"/>
    </style:style>
    <style:style style:name="P2069" style:parent-style-name="Normal" style:family="paragraph">
      <style:text-properties style:font-size-complex="12pt" style:language-asian="en" style:country-asian="GB"/>
    </style:style>
    <style:style style:name="TableCell2070" style:family="table-cell">
      <style:table-cell-properties fo:border="0.0069in solid #000000" style:writing-mode="lr-tb" style:vertical-align="middle" fo:padding-top="0in" fo:padding-left="0.0486in" fo:padding-bottom="0in" fo:padding-right="0.0486in"/>
    </style:style>
    <style:style style:name="P2071" style:parent-style-name="Normal" style:family="paragraph">
      <style:text-properties style:font-size-complex="12pt" style:language-asian="en" style:country-asian="GB"/>
    </style:style>
    <style:style style:name="P2072" style:parent-style-name="Normal" style:family="paragraph">
      <style:text-properties style:font-size-complex="12pt" style:language-asian="en" style:country-asian="GB"/>
    </style:style>
    <style:style style:name="TableCell2073" style:family="table-cell">
      <style:table-cell-properties fo:border="0.0069in solid #000000" style:writing-mode="lr-tb" style:vertical-align="middle" fo:padding-top="0in" fo:padding-left="0.0486in" fo:padding-bottom="0in" fo:padding-right="0.0486in"/>
    </style:style>
    <style:style style:name="P2074" style:parent-style-name="Normal" style:family="paragraph">
      <style:text-properties style:font-size-complex="12pt" style:language-asian="en" style:country-asian="GB"/>
    </style:style>
    <style:style style:name="P2075" style:parent-style-name="Normal" style:family="paragraph">
      <style:text-properties style:font-size-complex="12pt" style:language-asian="en" style:country-asian="GB"/>
    </style:style>
    <style:style style:name="TableRow2076" style:family="table-row">
      <style:table-row-properties style:min-row-height="0.3493in" style:use-optimal-row-height="false"/>
    </style:style>
    <style:style style:name="TableCell2077" style:family="table-cell">
      <style:table-cell-properties fo:border="0.0069in solid #000000" style:writing-mode="lr-tb" style:vertical-align="middle" fo:padding-top="0in" fo:padding-left="0.0486in" fo:padding-bottom="0in" fo:padding-right="0.0486in"/>
    </style:style>
    <style:style style:name="P2078" style:parent-style-name="Normal" style:family="paragraph">
      <style:text-properties style:font-size-complex="12pt" style:language-asian="en" style:country-asian="GB"/>
    </style:style>
    <style:style style:name="TableCell2079" style:family="table-cell">
      <style:table-cell-properties fo:border="0.0069in solid #000000" style:writing-mode="lr-tb" style:vertical-align="middle" fo:padding-top="0in" fo:padding-left="0.0486in" fo:padding-bottom="0in" fo:padding-right="0.0486in"/>
    </style:style>
    <style:style style:name="P2080" style:parent-style-name="Normal" style:family="paragraph">
      <style:text-properties style:font-size-complex="12pt" style:language-asian="en" style:country-asian="GB"/>
    </style:style>
    <style:style style:name="P2081" style:parent-style-name="Normal" style:family="paragraph">
      <style:text-properties style:font-size-complex="12pt" style:language-asian="en" style:country-asian="GB"/>
    </style:style>
    <style:style style:name="TableCell2082" style:family="table-cell">
      <style:table-cell-properties fo:border="0.0069in solid #000000" style:writing-mode="lr-tb" style:vertical-align="middle" fo:padding-top="0in" fo:padding-left="0.0486in" fo:padding-bottom="0in" fo:padding-right="0.0486in"/>
    </style:style>
    <style:style style:name="P2083" style:parent-style-name="Normal" style:family="paragraph">
      <style:text-properties style:font-size-complex="12pt" style:language-asian="en" style:country-asian="GB"/>
    </style:style>
    <style:style style:name="P2084" style:parent-style-name="Normal" style:family="paragraph">
      <style:text-properties style:font-size-complex="12pt" style:language-asian="en" style:country-asian="GB"/>
    </style:style>
    <style:style style:name="TableCell2085" style:family="table-cell">
      <style:table-cell-properties fo:border="0.0069in solid #000000" style:writing-mode="lr-tb" style:vertical-align="middle" fo:padding-top="0in" fo:padding-left="0.0486in" fo:padding-bottom="0in" fo:padding-right="0.0486in"/>
    </style:style>
    <style:style style:name="P2086" style:parent-style-name="Normal" style:family="paragraph">
      <style:text-properties style:font-size-complex="12pt" style:language-asian="en" style:country-asian="GB"/>
    </style:style>
    <style:style style:name="P2087" style:parent-style-name="Normal" style:family="paragraph">
      <style:text-properties style:font-size-complex="12pt" style:language-asian="en" style:country-asian="GB"/>
    </style:style>
    <style:style style:name="TableRow2088" style:family="table-row">
      <style:table-row-properties style:min-row-height="0.377in" style:use-optimal-row-height="false"/>
    </style:style>
    <style:style style:name="TableCell2089" style:family="table-cell">
      <style:table-cell-properties fo:border="0.0069in solid #000000" style:writing-mode="lr-tb" style:vertical-align="middle" fo:padding-top="0in" fo:padding-left="0.0486in" fo:padding-bottom="0in" fo:padding-right="0.0486in"/>
    </style:style>
    <style:style style:name="P2090" style:parent-style-name="Normal" style:family="paragraph">
      <style:text-properties style:font-size-complex="12pt" style:language-asian="en" style:country-asian="GB"/>
    </style:style>
    <style:style style:name="TableCell2091" style:family="table-cell">
      <style:table-cell-properties fo:border="0.0069in solid #000000" style:writing-mode="lr-tb" style:vertical-align="middle" fo:padding-top="0in" fo:padding-left="0.0486in" fo:padding-bottom="0in" fo:padding-right="0.0486in"/>
    </style:style>
    <style:style style:name="P2092" style:parent-style-name="Normal" style:family="paragraph">
      <style:text-properties style:font-size-complex="12pt" style:language-asian="en" style:country-asian="GB"/>
    </style:style>
    <style:style style:name="P2093" style:parent-style-name="Normal" style:family="paragraph">
      <style:text-properties style:font-size-complex="12pt" style:language-asian="en" style:country-asian="GB"/>
    </style:style>
    <style:style style:name="TableCell2094" style:family="table-cell">
      <style:table-cell-properties fo:border="0.0069in solid #000000" style:writing-mode="lr-tb" style:vertical-align="middle" fo:padding-top="0in" fo:padding-left="0.0486in" fo:padding-bottom="0in" fo:padding-right="0.0486in"/>
    </style:style>
    <style:style style:name="P2095" style:parent-style-name="Normal" style:family="paragraph">
      <style:text-properties style:font-size-complex="12pt" style:language-asian="en" style:country-asian="GB"/>
    </style:style>
    <style:style style:name="P2096" style:parent-style-name="Normal" style:family="paragraph">
      <style:text-properties style:font-size-complex="12pt" style:language-asian="en" style:country-asian="GB"/>
    </style:style>
    <style:style style:name="TableCell2097" style:family="table-cell">
      <style:table-cell-properties fo:border="0.0069in solid #000000" style:writing-mode="lr-tb" style:vertical-align="middle" fo:padding-top="0in" fo:padding-left="0.0486in" fo:padding-bottom="0in" fo:padding-right="0.0486in"/>
    </style:style>
    <style:style style:name="P2098" style:parent-style-name="Normal" style:family="paragraph">
      <style:text-properties style:font-size-complex="12pt" style:language-asian="en" style:country-asian="GB"/>
    </style:style>
    <style:style style:name="P2099" style:parent-style-name="Normal" style:family="paragraph">
      <style:text-properties style:font-size-complex="12pt" style:language-asian="en" style:country-asian="GB"/>
    </style:style>
    <style:style style:name="TableRow2100" style:family="table-row">
      <style:table-row-properties style:use-optimal-row-height="false"/>
    </style:style>
    <style:style style:name="TableCell2101" style:family="table-cell">
      <style:table-cell-properties fo:border="0.0069in solid #000000" style:writing-mode="lr-tb" style:vertical-align="middle" fo:padding-top="0in" fo:padding-left="0.0486in" fo:padding-bottom="0in" fo:padding-right="0.0486in"/>
    </style:style>
    <style:style style:name="P2102" style:parent-style-name="Normal" style:family="paragraph">
      <style:text-properties style:font-size-complex="12pt" style:language-asian="en" style:country-asian="GB"/>
    </style:style>
    <style:style style:name="TableCell2103" style:family="table-cell">
      <style:table-cell-properties fo:border="0.0069in solid #000000" style:writing-mode="lr-tb" style:vertical-align="middle" fo:padding-top="0in" fo:padding-left="0.0486in" fo:padding-bottom="0in" fo:padding-right="0.0486in"/>
    </style:style>
    <style:style style:name="P2104" style:parent-style-name="Normal" style:family="paragraph">
      <style:text-properties style:font-size-complex="12pt" style:language-asian="en" style:country-asian="GB"/>
    </style:style>
    <style:style style:name="P2105" style:parent-style-name="Normal" style:family="paragraph">
      <style:text-properties style:font-size-complex="12pt" style:language-asian="en" style:country-asian="GB"/>
    </style:style>
    <style:style style:name="TableCell2106" style:family="table-cell">
      <style:table-cell-properties fo:border="0.0069in solid #000000" style:writing-mode="lr-tb" style:vertical-align="middle" fo:padding-top="0in" fo:padding-left="0.0486in" fo:padding-bottom="0in" fo:padding-right="0.0486in"/>
    </style:style>
    <style:style style:name="P2107" style:parent-style-name="Normal" style:family="paragraph">
      <style:text-properties style:font-size-complex="12pt" style:language-asian="en" style:country-asian="GB"/>
    </style:style>
    <style:style style:name="P2108" style:parent-style-name="Normal" style:family="paragraph">
      <style:text-properties style:font-size-complex="12pt" style:language-asian="en" style:country-asian="GB"/>
    </style:style>
    <style:style style:name="TableCell2109" style:family="table-cell">
      <style:table-cell-properties fo:border="0.0069in solid #000000" style:writing-mode="lr-tb" style:vertical-align="middle" fo:padding-top="0in" fo:padding-left="0.0486in" fo:padding-bottom="0in" fo:padding-right="0.0486in"/>
    </style:style>
    <style:style style:name="P2110" style:parent-style-name="Normal" style:family="paragraph">
      <style:text-properties style:font-size-complex="12pt" style:language-asian="en" style:country-asian="GB"/>
    </style:style>
    <style:style style:name="P2111" style:parent-style-name="Normal" style:family="paragraph">
      <style:text-properties style:font-size-complex="12pt" style:language-asian="en" style:country-asian="GB"/>
    </style:style>
    <style:style style:name="TableRow2112" style:family="table-row">
      <style:table-row-properties style:use-optimal-row-height="false"/>
    </style:style>
    <style:style style:name="TableCell2113" style:family="table-cell">
      <style:table-cell-properties fo:border="0.0069in solid #000000" style:writing-mode="lr-tb" style:vertical-align="middle" fo:padding-top="0in" fo:padding-left="0.0486in" fo:padding-bottom="0in" fo:padding-right="0.0486in"/>
    </style:style>
    <style:style style:name="P2114" style:parent-style-name="Normal" style:family="paragraph">
      <style:text-properties style:font-size-complex="12pt" style:language-asian="en" style:country-asian="GB"/>
    </style:style>
    <style:style style:name="TableCell2115" style:family="table-cell">
      <style:table-cell-properties fo:border="0.0069in solid #000000" style:writing-mode="lr-tb" style:vertical-align="middle" fo:padding-top="0in" fo:padding-left="0.0486in" fo:padding-bottom="0in" fo:padding-right="0.0486in"/>
    </style:style>
    <style:style style:name="P2116" style:parent-style-name="Normal" style:family="paragraph">
      <style:text-properties style:font-size-complex="12pt" style:language-asian="en" style:country-asian="GB"/>
    </style:style>
    <style:style style:name="P2117" style:parent-style-name="Normal" style:family="paragraph">
      <style:text-properties style:font-size-complex="12pt" style:language-asian="en" style:country-asian="GB"/>
    </style:style>
    <style:style style:name="TableCell2118" style:family="table-cell">
      <style:table-cell-properties fo:border="0.0069in solid #000000" style:writing-mode="lr-tb" style:vertical-align="middle" fo:padding-top="0in" fo:padding-left="0.0486in" fo:padding-bottom="0in" fo:padding-right="0.0486in"/>
    </style:style>
    <style:style style:name="P2119" style:parent-style-name="Normal" style:family="paragraph">
      <style:text-properties style:font-size-complex="12pt" style:language-asian="en" style:country-asian="GB"/>
    </style:style>
    <style:style style:name="P2120" style:parent-style-name="Normal" style:family="paragraph">
      <style:text-properties style:font-size-complex="12pt" style:language-asian="en" style:country-asian="GB"/>
    </style:style>
    <style:style style:name="TableCell2121" style:family="table-cell">
      <style:table-cell-properties fo:border="0.0069in solid #000000" style:writing-mode="lr-tb" style:vertical-align="middle" fo:padding-top="0in" fo:padding-left="0.0486in" fo:padding-bottom="0in" fo:padding-right="0.0486in"/>
    </style:style>
    <style:style style:name="P2122" style:parent-style-name="Normal" style:family="paragraph">
      <style:text-properties style:font-size-complex="12pt" style:language-asian="en" style:country-asian="GB"/>
    </style:style>
    <style:style style:name="P2123" style:parent-style-name="Normal" style:family="paragraph">
      <style:text-properties style:font-size-complex="12pt" style:language-asian="en" style:country-asian="GB"/>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0486in" fo:padding-bottom="0in" fo:padding-right="0.0486in"/>
    </style:style>
    <style:style style:name="P2126" style:parent-style-name="Normal" style:family="paragraph">
      <style:paragraph-properties fo:line-height="115%"/>
      <style:text-properties style:font-size-complex="12pt" style:language-asian="en" style:country-asian="GB"/>
    </style:style>
    <style:style style:name="TableCell2127" style:family="table-cell">
      <style:table-cell-properties fo:border="0.0069in solid #000000" style:writing-mode="lr-tb" style:vertical-align="middle" fo:padding-top="0in" fo:padding-left="0.0486in" fo:padding-bottom="0in" fo:padding-right="0.0486in"/>
    </style:style>
    <style:style style:name="P2128" style:parent-style-name="Normal" style:family="paragraph">
      <style:text-properties style:font-size-complex="12pt" style:language-asian="en" style:country-asian="GB"/>
    </style:style>
    <style:style style:name="P2129" style:parent-style-name="Normal" style:family="paragraph">
      <style:text-properties style:font-size-complex="12pt" style:language-asian="en" style:country-asian="GB"/>
    </style:style>
    <style:style style:name="TableCell2130" style:family="table-cell">
      <style:table-cell-properties fo:border="0.0069in solid #000000" style:writing-mode="lr-tb" style:vertical-align="middle" fo:padding-top="0in" fo:padding-left="0.0486in" fo:padding-bottom="0in" fo:padding-right="0.0486in"/>
    </style:style>
    <style:style style:name="P2131" style:parent-style-name="Normal" style:family="paragraph">
      <style:text-properties style:font-size-complex="12pt" style:language-asian="en" style:country-asian="GB"/>
    </style:style>
    <style:style style:name="P2132" style:parent-style-name="Normal" style:family="paragraph">
      <style:text-properties style:font-size-complex="12pt" style:language-asian="en" style:country-asian="GB"/>
    </style:style>
    <style:style style:name="TableCell2133" style:family="table-cell">
      <style:table-cell-properties fo:border="0.0069in solid #000000" style:writing-mode="lr-tb" style:vertical-align="middle" fo:padding-top="0in" fo:padding-left="0.0486in" fo:padding-bottom="0in" fo:padding-right="0.0486in"/>
    </style:style>
    <style:style style:name="P2134" style:parent-style-name="Normal" style:family="paragraph">
      <style:text-properties style:font-size-complex="12pt" style:language-asian="en" style:country-asian="GB"/>
    </style:style>
    <style:style style:name="P2135" style:parent-style-name="Normal" style:family="paragraph">
      <style:text-properties style:font-size-complex="12pt" style:language-asian="en" style:country-asian="GB"/>
    </style:style>
    <style:style style:name="TableRow2136" style:family="table-row">
      <style:table-row-properties style:use-optimal-row-height="false"/>
    </style:style>
    <style:style style:name="TableCell2137" style:family="table-cell">
      <style:table-cell-properties fo:border="0.0069in solid #000000" style:writing-mode="lr-tb" style:vertical-align="middle" fo:padding-top="0in" fo:padding-left="0.0486in" fo:padding-bottom="0in" fo:padding-right="0.0486in"/>
    </style:style>
    <style:style style:name="P2138" style:parent-style-name="Normal" style:family="paragraph">
      <style:text-properties style:font-size-complex="12pt" style:language-asian="en" style:country-asian="GB"/>
    </style:style>
    <style:style style:name="P2139" style:parent-style-name="Normal" style:family="paragraph">
      <style:text-properties style:font-size-complex="12pt" style:language-asian="en" style:country-asian="GB"/>
    </style:style>
    <style:style style:name="TableCell2140" style:family="table-cell">
      <style:table-cell-properties fo:border="0.0069in solid #000000" style:writing-mode="lr-tb" style:vertical-align="middle" fo:padding-top="0in" fo:padding-left="0.0486in" fo:padding-bottom="0in" fo:padding-right="0.0486in"/>
    </style:style>
    <style:style style:name="P2141" style:parent-style-name="Normal" style:family="paragraph">
      <style:text-properties style:font-size-complex="12pt" style:language-asian="en" style:country-asian="GB"/>
    </style:style>
    <style:style style:name="P2142" style:parent-style-name="Normal" style:family="paragraph">
      <style:text-properties style:font-size-complex="12pt" style:language-asian="en" style:country-asian="GB"/>
    </style:style>
    <style:style style:name="TableCell2143" style:family="table-cell">
      <style:table-cell-properties fo:border="0.0069in solid #000000" style:writing-mode="lr-tb" style:vertical-align="middle" fo:padding-top="0in" fo:padding-left="0.0486in" fo:padding-bottom="0in" fo:padding-right="0.0486in"/>
    </style:style>
    <style:style style:name="P2144" style:parent-style-name="Normal" style:family="paragraph">
      <style:text-properties style:font-size-complex="12pt" style:language-asian="en" style:country-asian="GB"/>
    </style:style>
    <style:style style:name="P2145" style:parent-style-name="Normal" style:family="paragraph">
      <style:text-properties style:font-size-complex="12pt" style:language-asian="en" style:country-asian="GB"/>
    </style:style>
    <style:style style:name="TableCell2146" style:family="table-cell">
      <style:table-cell-properties fo:border="0.0069in solid #000000" style:writing-mode="lr-tb" style:vertical-align="middle" fo:padding-top="0in" fo:padding-left="0.0486in" fo:padding-bottom="0in" fo:padding-right="0.0486in"/>
    </style:style>
    <style:style style:name="P2147" style:parent-style-name="Normal" style:family="paragraph">
      <style:text-properties style:font-size-complex="12pt" style:language-asian="en" style:country-asian="GB"/>
    </style:style>
    <style:style style:name="P2148" style:parent-style-name="Normal" style:family="paragraph">
      <style:text-properties style:font-size-complex="12pt" style:language-asian="en" style:country-asian="GB"/>
    </style:style>
    <style:style style:name="TableRow2149" style:family="table-row">
      <style:table-row-properties style:use-optimal-row-height="false"/>
    </style:style>
    <style:style style:name="TableCell2150" style:family="table-cell">
      <style:table-cell-properties fo:border="0.0069in solid #000000" style:writing-mode="lr-tb" style:vertical-align="middle" fo:padding-top="0in" fo:padding-left="0.0486in" fo:padding-bottom="0in" fo:padding-right="0.0486in"/>
    </style:style>
    <style:style style:name="P2151" style:parent-style-name="Normal" style:family="paragraph">
      <style:text-properties style:font-size-complex="12pt" style:language-asian="en" style:country-asian="GB"/>
    </style:style>
    <style:style style:name="TableCell2152" style:family="table-cell">
      <style:table-cell-properties fo:border="0.0069in solid #000000" style:writing-mode="lr-tb" style:vertical-align="middle" fo:padding-top="0in" fo:padding-left="0.0486in" fo:padding-bottom="0in" fo:padding-right="0.0486in"/>
    </style:style>
    <style:style style:name="P2153" style:parent-style-name="Normal" style:family="paragraph">
      <style:text-properties style:font-size-complex="12pt" style:language-asian="en" style:country-asian="GB"/>
    </style:style>
    <style:style style:name="P2154" style:parent-style-name="Normal" style:family="paragraph">
      <style:text-properties style:font-size-complex="12pt" style:language-asian="en" style:country-asian="GB"/>
    </style:style>
    <style:style style:name="TableCell2155" style:family="table-cell">
      <style:table-cell-properties fo:border="0.0069in solid #000000" style:writing-mode="lr-tb" style:vertical-align="middle" fo:padding-top="0in" fo:padding-left="0.0486in" fo:padding-bottom="0in" fo:padding-right="0.0486in"/>
    </style:style>
    <style:style style:name="P2156" style:parent-style-name="Normal" style:family="paragraph">
      <style:text-properties style:font-size-complex="12pt" style:language-asian="en" style:country-asian="GB"/>
    </style:style>
    <style:style style:name="P2157" style:parent-style-name="Normal" style:family="paragraph">
      <style:text-properties style:font-size-complex="12pt" style:language-asian="en" style:country-asian="GB"/>
    </style:style>
    <style:style style:name="TableCell2158" style:family="table-cell">
      <style:table-cell-properties fo:border="0.0069in solid #000000" style:writing-mode="lr-tb" style:vertical-align="middle" fo:padding-top="0in" fo:padding-left="0.0486in" fo:padding-bottom="0in" fo:padding-right="0.0486in"/>
    </style:style>
    <style:style style:name="P2159" style:parent-style-name="Normal" style:family="paragraph">
      <style:text-properties style:font-size-complex="12pt" style:language-asian="en" style:country-asian="GB"/>
    </style:style>
    <style:style style:name="P2160" style:parent-style-name="Normal" style:family="paragraph">
      <style:text-properties style:font-size-complex="12pt" style:language-asian="en" style:country-asian="GB"/>
    </style:style>
    <style:style style:name="TableRow2161" style:family="table-row">
      <style:table-row-properties style:use-optimal-row-height="false"/>
    </style:style>
    <style:style style:name="TableCell2162" style:family="table-cell">
      <style:table-cell-properties fo:border="0.0069in solid #000000" style:writing-mode="lr-tb" style:vertical-align="middle" fo:padding-top="0in" fo:padding-left="0.0486in" fo:padding-bottom="0in" fo:padding-right="0.0486in"/>
    </style:style>
    <style:style style:name="P2163" style:parent-style-name="Normal" style:family="paragraph">
      <style:text-properties style:font-size-complex="12pt" style:language-asian="en" style:country-asian="GB"/>
    </style:style>
    <style:style style:name="TableCell2164" style:family="table-cell">
      <style:table-cell-properties fo:border="0.0069in solid #000000" style:writing-mode="lr-tb" style:vertical-align="middle" fo:padding-top="0in" fo:padding-left="0.0486in" fo:padding-bottom="0in" fo:padding-right="0.0486in"/>
    </style:style>
    <style:style style:name="P2165" style:parent-style-name="Normal" style:family="paragraph">
      <style:text-properties style:font-size-complex="12pt" style:language-asian="en" style:country-asian="GB"/>
    </style:style>
    <style:style style:name="P2166" style:parent-style-name="Normal" style:family="paragraph">
      <style:text-properties style:font-size-complex="12pt" style:language-asian="en" style:country-asian="GB"/>
    </style:style>
    <style:style style:name="TableCell2167" style:family="table-cell">
      <style:table-cell-properties fo:border="0.0069in solid #000000" style:writing-mode="lr-tb" style:vertical-align="middle" fo:padding-top="0in" fo:padding-left="0.0486in" fo:padding-bottom="0in" fo:padding-right="0.0486in"/>
    </style:style>
    <style:style style:name="P2168" style:parent-style-name="Normal" style:family="paragraph">
      <style:text-properties style:font-size-complex="12pt" style:language-asian="en" style:country-asian="GB"/>
    </style:style>
    <style:style style:name="P2169" style:parent-style-name="Normal" style:family="paragraph">
      <style:text-properties style:font-size-complex="12pt" style:language-asian="en" style:country-asian="GB"/>
    </style:style>
    <style:style style:name="TableCell2170" style:family="table-cell">
      <style:table-cell-properties fo:border="0.0069in solid #000000" style:writing-mode="lr-tb" style:vertical-align="middle" fo:padding-top="0in" fo:padding-left="0.0486in" fo:padding-bottom="0in" fo:padding-right="0.0486in"/>
    </style:style>
    <style:style style:name="P2171" style:parent-style-name="Normal" style:family="paragraph">
      <style:text-properties style:font-size-complex="12pt" style:language-asian="en" style:country-asian="GB"/>
    </style:style>
    <style:style style:name="P2172" style:parent-style-name="Normal" style:family="paragraph">
      <style:text-properties style:font-size-complex="12pt" style:language-asian="en" style:country-asian="GB"/>
    </style:style>
    <style:style style:name="TableRow2173" style:family="table-row">
      <style:table-row-properties style:use-optimal-row-height="false"/>
    </style:style>
    <style:style style:name="TableCell2174" style:family="table-cell">
      <style:table-cell-properties fo:border="0.0069in solid #000000" style:writing-mode="lr-tb" style:vertical-align="middle" fo:padding-top="0in" fo:padding-left="0.0486in" fo:padding-bottom="0in" fo:padding-right="0.0486in"/>
    </style:style>
    <style:style style:name="P2175" style:parent-style-name="Normal" style:family="paragraph">
      <style:text-properties style:font-size-complex="12pt" style:language-asian="en" style:country-asian="GB"/>
    </style:style>
    <style:style style:name="TableCell2176" style:family="table-cell">
      <style:table-cell-properties fo:border="0.0069in solid #000000" style:writing-mode="lr-tb" style:vertical-align="middle" fo:padding-top="0in" fo:padding-left="0.0486in" fo:padding-bottom="0in" fo:padding-right="0.0486in"/>
    </style:style>
    <style:style style:name="P2177" style:parent-style-name="Normal" style:family="paragraph">
      <style:text-properties style:font-size-complex="12pt" style:language-asian="en" style:country-asian="GB"/>
    </style:style>
    <style:style style:name="P2178" style:parent-style-name="Normal" style:family="paragraph">
      <style:text-properties style:font-size-complex="12pt" style:language-asian="en" style:country-asian="GB"/>
    </style:style>
    <style:style style:name="TableCell2179" style:family="table-cell">
      <style:table-cell-properties fo:border="0.0069in solid #000000" style:writing-mode="lr-tb" style:vertical-align="middle" fo:padding-top="0in" fo:padding-left="0.0486in" fo:padding-bottom="0in" fo:padding-right="0.0486in"/>
    </style:style>
    <style:style style:name="P2180" style:parent-style-name="Normal" style:family="paragraph">
      <style:text-properties style:font-size-complex="12pt" style:language-asian="en" style:country-asian="GB"/>
    </style:style>
    <style:style style:name="P2181" style:parent-style-name="Normal" style:family="paragraph">
      <style:text-properties style:font-size-complex="12pt" style:language-asian="en" style:country-asian="GB"/>
    </style:style>
    <style:style style:name="TableCell2182" style:family="table-cell">
      <style:table-cell-properties fo:border="0.0069in solid #000000" style:writing-mode="lr-tb" style:vertical-align="middle" fo:padding-top="0in" fo:padding-left="0.0486in" fo:padding-bottom="0in" fo:padding-right="0.0486in"/>
    </style:style>
    <style:style style:name="P2183" style:parent-style-name="Normal" style:family="paragraph">
      <style:text-properties style:font-size-complex="12pt" style:language-asian="en" style:country-asian="GB"/>
    </style:style>
    <style:style style:name="P2184" style:parent-style-name="Normal" style:family="paragraph">
      <style:text-properties style:font-size-complex="12pt" style:language-asian="en" style:country-asian="GB"/>
    </style:style>
    <style:style style:name="TableRow2185" style:family="table-row">
      <style:table-row-properties style:use-optimal-row-height="false"/>
    </style:style>
    <style:style style:name="TableCell2186" style:family="table-cell">
      <style:table-cell-properties fo:border="0.0069in solid #000000" style:writing-mode="lr-tb" style:vertical-align="middle" fo:padding-top="0in" fo:padding-left="0.0486in" fo:padding-bottom="0in" fo:padding-right="0.0486in"/>
    </style:style>
    <style:style style:name="P2187" style:parent-style-name="Normal" style:family="paragraph">
      <style:text-properties style:font-size-complex="12pt" style:language-asian="en" style:country-asian="GB"/>
    </style:style>
    <style:style style:name="TableCell2188" style:family="table-cell">
      <style:table-cell-properties fo:border="0.0069in solid #000000" style:writing-mode="lr-tb" style:vertical-align="middle" fo:padding-top="0in" fo:padding-left="0.0486in" fo:padding-bottom="0in" fo:padding-right="0.0486in"/>
    </style:style>
    <style:style style:name="P2189" style:parent-style-name="Normal" style:family="paragraph">
      <style:text-properties style:font-size-complex="12pt" style:language-asian="en" style:country-asian="GB"/>
    </style:style>
    <style:style style:name="P2190" style:parent-style-name="Normal" style:family="paragraph">
      <style:text-properties style:font-size-complex="12pt" style:language-asian="en" style:country-asian="GB"/>
    </style:style>
    <style:style style:name="TableCell2191" style:family="table-cell">
      <style:table-cell-properties fo:border="0.0069in solid #000000" style:writing-mode="lr-tb" style:vertical-align="middle" fo:padding-top="0in" fo:padding-left="0.0486in" fo:padding-bottom="0in" fo:padding-right="0.0486in"/>
    </style:style>
    <style:style style:name="P2192" style:parent-style-name="Normal" style:family="paragraph">
      <style:text-properties style:font-size-complex="12pt" style:language-asian="en" style:country-asian="GB"/>
    </style:style>
    <style:style style:name="P2193" style:parent-style-name="Normal" style:family="paragraph">
      <style:text-properties style:font-size-complex="12pt" style:language-asian="en" style:country-asian="GB"/>
    </style:style>
    <style:style style:name="TableCell2194" style:family="table-cell">
      <style:table-cell-properties fo:border="0.0069in solid #000000" style:writing-mode="lr-tb" style:vertical-align="middle" fo:padding-top="0in" fo:padding-left="0.0486in" fo:padding-bottom="0in" fo:padding-right="0.0486in"/>
    </style:style>
    <style:style style:name="P2195" style:parent-style-name="Normal" style:family="paragraph">
      <style:text-properties style:font-size-complex="12pt" style:language-asian="en" style:country-asian="GB"/>
    </style:style>
    <style:style style:name="P2196" style:parent-style-name="Normal" style:family="paragraph">
      <style:text-properties style:font-size-complex="12pt" style:language-asian="en" style:country-asian="GB"/>
    </style:style>
    <style:style style:name="TableRow2197" style:family="table-row">
      <style:table-row-properties style:use-optimal-row-height="false"/>
    </style:style>
    <style:style style:name="TableCell2198" style:family="table-cell">
      <style:table-cell-properties fo:border="0.0069in solid #000000" style:writing-mode="lr-tb" style:vertical-align="middle" fo:padding-top="0in" fo:padding-left="0.0486in" fo:padding-bottom="0in" fo:padding-right="0.0486in"/>
    </style:style>
    <style:style style:name="P2199" style:parent-style-name="Normal" style:family="paragraph">
      <style:text-properties style:font-size-complex="12pt" style:language-asian="en" style:country-asian="GB"/>
    </style:style>
    <style:style style:name="TableCell2200" style:family="table-cell">
      <style:table-cell-properties fo:border="0.0069in solid #000000" style:writing-mode="lr-tb" style:vertical-align="middle" fo:padding-top="0in" fo:padding-left="0.0486in" fo:padding-bottom="0in" fo:padding-right="0.0486in"/>
    </style:style>
    <style:style style:name="P2201" style:parent-style-name="Normal" style:family="paragraph">
      <style:text-properties style:font-size-complex="12pt" style:language-asian="en" style:country-asian="GB"/>
    </style:style>
    <style:style style:name="P2202" style:parent-style-name="Normal" style:family="paragraph">
      <style:text-properties style:font-size-complex="12pt" style:language-asian="en" style:country-asian="GB"/>
    </style:style>
    <style:style style:name="TableCell2203" style:family="table-cell">
      <style:table-cell-properties fo:border="0.0069in solid #000000" style:writing-mode="lr-tb" style:vertical-align="middle" fo:padding-top="0in" fo:padding-left="0.0486in" fo:padding-bottom="0in" fo:padding-right="0.0486in"/>
    </style:style>
    <style:style style:name="P2204" style:parent-style-name="Normal" style:family="paragraph">
      <style:text-properties style:font-size-complex="12pt" style:language-asian="en" style:country-asian="GB"/>
    </style:style>
    <style:style style:name="P2205" style:parent-style-name="Normal" style:family="paragraph">
      <style:text-properties style:font-size-complex="12pt" style:language-asian="en" style:country-asian="GB"/>
    </style:style>
    <style:style style:name="TableCell2206" style:family="table-cell">
      <style:table-cell-properties fo:border="0.0069in solid #000000" style:writing-mode="lr-tb" style:vertical-align="middle" fo:padding-top="0in" fo:padding-left="0.0486in" fo:padding-bottom="0in" fo:padding-right="0.0486in"/>
    </style:style>
    <style:style style:name="P2207" style:parent-style-name="Normal" style:family="paragraph">
      <style:text-properties style:font-size-complex="12pt" style:language-asian="en" style:country-asian="GB"/>
    </style:style>
    <style:style style:name="P2208" style:parent-style-name="Normal" style:family="paragraph">
      <style:text-properties style:font-size-complex="12pt" style:language-asian="en" style:country-asian="GB"/>
    </style:style>
    <style:style style:name="TableRow2209" style:family="table-row">
      <style:table-row-properties style:min-row-height="0.3229in" style:use-optimal-row-height="false"/>
    </style:style>
    <style:style style:name="TableCell2210" style:family="table-cell">
      <style:table-cell-properties fo:border="0.0069in solid #000000" style:writing-mode="lr-tb" style:vertical-align="middle" fo:padding-top="0in" fo:padding-left="0.0486in" fo:padding-bottom="0in" fo:padding-right="0.0486in"/>
    </style:style>
    <style:style style:name="P2211" style:parent-style-name="Normal" style:family="paragraph">
      <style:text-properties style:font-size-complex="12pt" style:language-asian="en" style:country-asian="GB"/>
    </style:style>
    <style:style style:name="TableCell2212" style:family="table-cell">
      <style:table-cell-properties fo:border="0.0069in solid #000000" style:writing-mode="lr-tb" style:vertical-align="middle" fo:padding-top="0in" fo:padding-left="0.0486in" fo:padding-bottom="0in" fo:padding-right="0.0486in"/>
    </style:style>
    <style:style style:name="P2213" style:parent-style-name="Normal" style:family="paragraph">
      <style:text-properties style:font-size-complex="12pt" style:language-asian="en" style:country-asian="GB"/>
    </style:style>
    <style:style style:name="P2214" style:parent-style-name="Normal" style:family="paragraph">
      <style:text-properties style:font-size-complex="12pt" style:language-asian="en" style:country-asian="GB"/>
    </style:style>
    <style:style style:name="TableCell2215" style:family="table-cell">
      <style:table-cell-properties fo:border="0.0069in solid #000000" style:writing-mode="lr-tb" style:vertical-align="middle" fo:padding-top="0in" fo:padding-left="0.0486in" fo:padding-bottom="0in" fo:padding-right="0.0486in"/>
    </style:style>
    <style:style style:name="P2216" style:parent-style-name="Normal" style:family="paragraph">
      <style:text-properties style:font-size-complex="12pt" style:language-asian="en" style:country-asian="GB"/>
    </style:style>
    <style:style style:name="P2217" style:parent-style-name="Normal" style:family="paragraph">
      <style:text-properties style:font-size-complex="12pt" style:language-asian="en" style:country-asian="GB"/>
    </style:style>
    <style:style style:name="TableCell2218" style:family="table-cell">
      <style:table-cell-properties fo:border="0.0069in solid #000000" style:writing-mode="lr-tb" style:vertical-align="middle" fo:padding-top="0in" fo:padding-left="0.0486in" fo:padding-bottom="0in" fo:padding-right="0.0486in"/>
    </style:style>
    <style:style style:name="P2219" style:parent-style-name="Normal" style:family="paragraph">
      <style:text-properties style:font-size-complex="12pt" style:language-asian="en" style:country-asian="GB"/>
    </style:style>
    <style:style style:name="P2220" style:parent-style-name="Normal" style:family="paragraph">
      <style:text-properties style:font-size-complex="12pt" style:language-asian="en" style:country-asian="GB"/>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486in" fo:padding-bottom="0in" fo:padding-right="0.0486in"/>
    </style:style>
    <style:style style:name="T2223" style:parent-style-name="DefaultParagraphFont" style:family="text">
      <style:text-properties style:font-size-complex="12pt" style:language-asian="en" style:country-asian="GB"/>
    </style:style>
    <style:style style:name="TableCell2224" style:family="table-cell">
      <style:table-cell-properties fo:border="0.0069in solid #000000" style:writing-mode="lr-tb" style:vertical-align="middle" fo:padding-top="0in" fo:padding-left="0.0486in" fo:padding-bottom="0in" fo:padding-right="0.0486in"/>
    </style:style>
    <style:style style:name="P2225" style:parent-style-name="Normal" style:family="paragraph">
      <style:text-properties style:font-size-complex="12pt" style:language-asian="en" style:country-asian="GB"/>
    </style:style>
    <style:style style:name="P2226" style:parent-style-name="Normal" style:family="paragraph">
      <style:text-properties style:font-size-complex="12pt" style:language-asian="en" style:country-asian="GB"/>
    </style:style>
    <style:style style:name="TableCell2227" style:family="table-cell">
      <style:table-cell-properties fo:border="0.0069in solid #000000" style:writing-mode="lr-tb" style:vertical-align="middle" fo:padding-top="0in" fo:padding-left="0.0486in" fo:padding-bottom="0in" fo:padding-right="0.0486in"/>
    </style:style>
    <style:style style:name="P2228" style:parent-style-name="Normal" style:family="paragraph">
      <style:text-properties style:font-size-complex="12pt" style:language-asian="en" style:country-asian="GB"/>
    </style:style>
    <style:style style:name="P2229" style:parent-style-name="Normal" style:family="paragraph">
      <style:text-properties style:font-size-complex="12pt" style:language-asian="en" style:country-asian="GB"/>
    </style:style>
    <style:style style:name="TableCell2230" style:family="table-cell">
      <style:table-cell-properties fo:border="0.0069in solid #000000" style:writing-mode="lr-tb" style:vertical-align="middle" fo:padding-top="0in" fo:padding-left="0.0486in" fo:padding-bottom="0in" fo:padding-right="0.0486in"/>
    </style:style>
    <style:style style:name="P2231" style:parent-style-name="Normal" style:family="paragraph">
      <style:text-properties style:font-size-complex="12pt" style:language-asian="en" style:country-asian="GB"/>
    </style:style>
    <style:style style:name="P2232" style:parent-style-name="Normal" style:family="paragraph">
      <style:text-properties style:font-size-complex="12pt" style:language-asian="en" style:country-asian="GB"/>
    </style:style>
    <style:style style:name="TableRow2233" style:family="table-row">
      <style:table-row-properties style:min-row-height="0.6826in" style:use-optimal-row-height="false"/>
    </style:style>
    <style:style style:name="TableCell2234" style:family="table-cell">
      <style:table-cell-properties fo:border="0.0069in solid #000000" style:writing-mode="lr-tb" style:vertical-align="middle" fo:padding-top="0in" fo:padding-left="0.0486in" fo:padding-bottom="0in" fo:padding-right="0.0486in"/>
    </style:style>
    <style:style style:name="T2235" style:parent-style-name="DefaultParagraphFont" style:family="text">
      <style:text-properties fo:color="#000000" style:font-size-complex="12pt" style:language-asian="en" style:country-asian="GB"/>
    </style:style>
    <style:style style:name="TableCell2236" style:family="table-cell">
      <style:table-cell-properties fo:border="0.0069in solid #000000" style:writing-mode="lr-tb" style:vertical-align="middle" fo:padding-top="0in" fo:padding-left="0.0486in" fo:padding-bottom="0in" fo:padding-right="0.0486in"/>
    </style:style>
    <style:style style:name="P2237" style:parent-style-name="Normal" style:family="paragraph">
      <style:text-properties style:font-size-complex="12pt" style:language-asian="en" style:country-asian="GB"/>
    </style:style>
    <style:style style:name="P2238" style:parent-style-name="Normal" style:family="paragraph">
      <style:text-properties style:font-size-complex="12pt" style:language-asian="en" style:country-asian="GB"/>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 style:family="paragraph">
      <style:text-properties style:font-size-complex="12pt" style:language-asian="en" style:country-asian="GB"/>
    </style:style>
    <style:style style:name="P2241" style:parent-style-name="Normal" style:family="paragraph">
      <style:text-properties style:font-size-complex="12pt" style:language-asian="en" style:country-asian="GB"/>
    </style:style>
    <style:style style:name="TableCell2242" style:family="table-cell">
      <style:table-cell-properties fo:border="0.0069in solid #000000" style:writing-mode="lr-tb" style:vertical-align="middle" fo:padding-top="0in" fo:padding-left="0.0486in" fo:padding-bottom="0in" fo:padding-right="0.0486in"/>
    </style:style>
    <style:style style:name="P2243" style:parent-style-name="Normal" style:family="paragraph">
      <style:text-properties style:font-size-complex="12pt" style:language-asian="en" style:country-asian="GB"/>
    </style:style>
    <style:style style:name="P2244" style:parent-style-name="Normal" style:family="paragraph">
      <style:text-properties style:font-size-complex="12pt" style:language-asian="en" style:country-asian="GB"/>
    </style:style>
    <style:style style:name="TableRow2245" style:family="table-row">
      <style:table-row-properties style:min-row-height="0.6826in" style:use-optimal-row-height="false"/>
    </style:style>
    <style:style style:name="TableCell2246" style:family="table-cell">
      <style:table-cell-properties fo:border="0.0069in solid #000000" style:writing-mode="lr-tb" style:vertical-align="middle" fo:padding-top="0in" fo:padding-left="0.0486in" fo:padding-bottom="0in" fo:padding-right="0.0486in"/>
    </style:style>
    <style:style style:name="P2247" style:parent-style-name="Normal" style:family="paragraph">
      <style:text-properties style:font-size-complex="12pt" style:language-asian="en" style:country-asian="GB"/>
    </style:style>
    <style:style style:name="TableCell2248" style:family="table-cell">
      <style:table-cell-properties fo:border="0.0069in solid #000000" style:writing-mode="lr-tb" style:vertical-align="middle" fo:padding-top="0in" fo:padding-left="0.0486in" fo:padding-bottom="0in" fo:padding-right="0.0486in"/>
    </style:style>
    <style:style style:name="P2249" style:parent-style-name="Normal" style:family="paragraph">
      <style:text-properties style:font-size-complex="12pt" style:language-asian="en" style:country-asian="GB"/>
    </style:style>
    <style:style style:name="P2250" style:parent-style-name="Normal" style:family="paragraph">
      <style:text-properties style:font-size-complex="12pt" style:language-asian="en" style:country-asian="GB"/>
    </style:style>
    <style:style style:name="TableCell2251" style:family="table-cell">
      <style:table-cell-properties fo:border="0.0069in solid #000000" style:writing-mode="lr-tb" style:vertical-align="middle" fo:padding-top="0in" fo:padding-left="0.0486in" fo:padding-bottom="0in" fo:padding-right="0.0486in"/>
    </style:style>
    <style:style style:name="P2252" style:parent-style-name="Normal" style:family="paragraph">
      <style:text-properties style:font-size-complex="12pt" style:language-asian="en" style:country-asian="GB"/>
    </style:style>
    <style:style style:name="P2253" style:parent-style-name="Normal" style:family="paragraph">
      <style:text-properties style:font-size-complex="12pt" style:language-asian="en" style:country-asian="GB"/>
    </style:style>
    <style:style style:name="TableCell2254" style:family="table-cell">
      <style:table-cell-properties fo:border="0.0069in solid #000000" style:writing-mode="lr-tb" style:vertical-align="middle" fo:padding-top="0in" fo:padding-left="0.0486in" fo:padding-bottom="0in" fo:padding-right="0.0486in"/>
    </style:style>
    <style:style style:name="P2255" style:parent-style-name="Normal" style:family="paragraph">
      <style:text-properties style:font-size-complex="12pt" style:language-asian="en" style:country-asian="GB"/>
    </style:style>
    <style:style style:name="P2256" style:parent-style-name="Normal" style:family="paragraph">
      <style:text-properties style:font-size-complex="12pt" style:language-asian="en" style:country-asian="GB"/>
    </style:style>
    <style:style style:name="TableRow2257" style:family="table-row">
      <style:table-row-properties style:min-row-height="0.402in" style:use-optimal-row-height="false"/>
    </style:style>
    <style:style style:name="TableCell2258" style:family="table-cell">
      <style:table-cell-properties fo:border="0.0069in solid #000000" style:writing-mode="lr-tb" style:vertical-align="middle" fo:padding-top="0in" fo:padding-left="0.0486in" fo:padding-bottom="0in" fo:padding-right="0.0486in"/>
    </style:style>
    <style:style style:name="P2259" style:parent-style-name="Normal" style:family="paragraph">
      <style:text-properties style:font-size-complex="12pt" style:language-asian="en" style:country-asian="GB"/>
    </style:style>
    <style:style style:name="TableCell2260" style:family="table-cell">
      <style:table-cell-properties fo:border="0.0069in solid #000000" style:writing-mode="lr-tb" style:vertical-align="middle" fo:padding-top="0in" fo:padding-left="0.0486in" fo:padding-bottom="0in" fo:padding-right="0.0486in"/>
    </style:style>
    <style:style style:name="P2261" style:parent-style-name="Normal" style:family="paragraph">
      <style:text-properties style:font-size-complex="12pt" style:language-asian="en" style:country-asian="GB"/>
    </style:style>
    <style:style style:name="P2262" style:parent-style-name="Normal" style:family="paragraph">
      <style:text-properties style:font-size-complex="12pt" style:language-asian="en" style:country-asian="GB"/>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 style:family="paragraph">
      <style:text-properties style:font-size-complex="12pt" style:language-asian="en" style:country-asian="GB"/>
    </style:style>
    <style:style style:name="P2265" style:parent-style-name="Normal" style:family="paragraph">
      <style:text-properties style:font-size-complex="12pt" style:language-asian="en" style:country-asian="GB"/>
    </style:style>
    <style:style style:name="TableCell2266" style:family="table-cell">
      <style:table-cell-properties fo:border="0.0069in solid #000000" style:writing-mode="lr-tb" style:vertical-align="middle" fo:padding-top="0in" fo:padding-left="0.0486in" fo:padding-bottom="0in" fo:padding-right="0.0486in"/>
    </style:style>
    <style:style style:name="P2267" style:parent-style-name="Normal" style:family="paragraph">
      <style:text-properties style:font-size-complex="12pt" style:language-asian="en" style:country-asian="GB"/>
    </style:style>
    <style:style style:name="P2268" style:parent-style-name="Normal" style:family="paragraph">
      <style:text-properties style:font-size-complex="12pt" style:language-asian="en" style:country-asian="GB"/>
    </style:style>
    <style:style style:name="P2269" style:parent-style-name="Normal" style:family="paragraph">
      <style:paragraph-properties fo:text-align="justify"/>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en" style:country-asian="GB"/>
    </style:style>
    <style:style style:name="P2278" style:parent-style-name="Normal" style:family="paragraph">
      <style:text-properties style:text-position="super 66.6%" style:font-size-complex="11pt"/>
    </style:style>
    <style:style style:name="P2279" style:parent-style-name="Normal" style:family="paragraph">
      <style:paragraph-properties fo:text-align="center"/>
    </style:style>
    <style:style style:name="T2280" style:parent-style-name="DefaultParagraphFont" style:family="text">
      <style:text-properties style:text-position="super 66.6%"/>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text-properties fo:font-weight="bold" style:font-weight-asian="bold"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9-22 iki 2019-12-13</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4</text:span><text:span text:style-name="T116">.</text:span><text:span text:style-name="T117"><text:s/>Patiekalas ‒<text:s/></text:span><text:span text:style-name="T118">paprastai vienoje lėkštėje patiekiamas vartoti šaltas ar šiltas maistas.</text:span></text:p>
      <text:p text:style-name="P119">5.5.<text:span text:style-name="T120"><text:s/>Pridėtiniai cukrūs −<text:s/></text:span>gėrimo ar patiekalo gamybos metu įdėta sacharozė, fruktozė, gliukozė, gliukozės sirupas, fruktozės sirupas, gliukozės-fruktozės sirupas ir kitų formų monosacharidai ir disacharidai,<text:s/><text:span text:style-name="T121">taip pat cukrūs, esantys įdėtame meduje, sirupuose, vaisių sultyse ir vais</text:span><text:span text:style-name="T122">ių sulčių koncentratuose.</text:span><text:s/></text:p>
      <text:p text:style-name="P123"><text:span text:style-name="T124">5.6</text:span><text:span text:style-name="T125">.</text:span><text:span text:style-name="T126"><text:s/>Pritaikytas maitinimas<text:s/></text:span><text:span text:style-name="T127">– maitinimas, kuris užtikrina tam tikro sveikatos sutrikimo (alergija tam tikriems maisto produktams, virškinimo sistemos ligos ar remisinės jų būklės ir kt.) nulemtų, asmens individualių maisto me</text:span><text:span text:style-name="T128">džiagų ir energijos poreikių patenkinimą, parenkant toleruojamus maisto produktus, jų gamybos būdą, konsistenciją ir valgymo režimą, ir yra raštiškai<text:s/></text:span><text:soft-page-break/><text:span text:style-name="T129">rekomenduojamas gydytojo.</text:span></text:p>
      <text:p text:style-name="P130"><text:span text:style-name="T131">5.7</text:span><text:span text:style-name="T132">.</text:span><text:span text:style-name="T133"><text:s/>Šiltas maistas<text:s/></text:span><text:span text:style-name="T134">– maistas, patiekiamas kaip karštas patiekalas, iki pati</text:span><text:span text:style-name="T135">ekimo vartoti laikomas ne žemesnėje kaip +68 °C temperatūroje.</text:span></text:p>
      <text:p text:style-name="P136"><text:span text:style-name="T137">5.8</text:span><text:span text:style-name="T138">.</text:span><text:span text:style-name="T139"><text:s/>Tausojantis patiekalas</text:span><text:span text:style-name="T140"><text:s/>– maistas, pagamintas<text:s/></text:span><text:span text:style-name="T141">maistines savybes tausojančiu gamybos būdu: virtas vandenyje ar garuose, troškintas, pagamintas konvekcinėje krosnelėje, keptas įvyniojus p</text:span><text:span text:style-name="T142">opieriuje ar folijoje. Tausojantiems patiekalams nepriskiriami tarkuotų bulvių patiekalai.</text:span></text:p>
      <text:p text:style-name="P143"><text:span text:style-name="T144">5.9</text:span><text:span text:style-name="T145">.</text:span><text:span text:style-name="T146"><text:s/>Šaltas užkandis<text:s/></text:span><text:span text:style-name="T147">–<text:s/></text:span><text:span text:style-name="T148">maisto produktas ar šaltas patiekalas, neįtrauktas į valgiaraštį.</text:span></text:p>
      <text:p text:style-name="P149"><text:span text:style-name="T150">5.10</text:span><text:span text:style-name="T151">.</text:span><text:span text:style-name="T152"><text:s/>Valgiaraštis<text:s/></text:span><text:span text:style-name="T153">– patiekiamų vartoti dienos maisto produktų ir pa</text:span><text:span text:style-name="T154">tiekalų sąrašas.</text:span></text:p>
      <text:p text:style-name="P155"><text:span text:style-name="T156">5.11</text:span><text:span text:style-name="T157">. Kitos sąvokos atitinka 2004 m. balandžio 29 d. Europos Parlamento ir Tarybos reglamente (EB) Nr. 853/2004, nustatančiame konkrečius gyvūninės kilmės maisto produktų higienos reikalavimus (OL<text:s/></text:span><text:span text:style-name="T158">2004 m. specialusis leidimas,<text:s/></text:span><text:span text:style-name="T159">3 skyrius, 45 tomas, p. 14) (toliau ‒ Reglamentas (EB) Nr. 853/2004), Lietuvos Respublikos produktų saugos įstatyme, Lietuvos Respublikos maisto įstatyme, Lietuvos Respublikos visuomenės sveikatos priežiūros įstatyme, Lietuvos Respublikos švietimo įstatyme</text:span><text:span text:style-name="T160">, <text:s/></text:span><text:span text:style-name="T161">Lietuvos <text:s/>Respublikos <text:s/>sveikatos <text:s/>apsaugos <text:s/>ministro 2009 m. rugsėjo 1 d. įsakyme Nr. V-714 „Dėl Lietuvos higienos normos HN 124:2014 „Vaikų socialinės globos įstaigos: bendrieji sveikatos saugos reikalavimai“ patvirtinimo“,<text:s/></text:span><text:span text:style-name="T162">Lietuvos Respublikos sveikat</text:span><text:span text:style-name="T163">os apsaugos ministro 2010 m. balandžio 22 d. įsakyme Nr. V-313 „Dėl<text:s/></text:span>Lietuvos higienos normos HN 75:2016 „Ikimokyklinio ir priešmokyklinio ugdymo programų vykdymo bendrieji sveikatos saugos reikalavimai“<text:s/><text:span text:style-name="T164">patvirtinimo“, Lietuvos Respublikos sveikatos apsaugo</text:span><text:span text:style-name="T165">s ministro <text:s/>2010 m. gegužės 13 d. įsakyme Nr. V-432 „</text:span><text:span text:style-name="T166">Dėl <text:s/>Lietuvos <text:s/>higienos <text:s/>normos <text:s/>HN 17:2016 „Maisto papildai“ patvirtinimo“, <text:s/></text:span>Lietuvos Respublikos sveikatos apsaugos ministro 2010 m. rugsėjo 7 d. įsakyme Nr. V-765 „Dėl Lietuvos higienos normos HN 79:2010 „Vaikų poilsio stovykla. Bendrieji sveikatos saugos reikalavimai“ patvirtinimo“,<text:s/><text:span text:style-name="T167"><text:s/>Lietuvos Respublikos sveikatos apsaugos ministro 2014 m. sausio 22 d. įsakyme Nr. V-50 „Dėl<text:s/></text:span><text:span text:style-name="T168">Maisto produktų<text:s/></text:span><text:soft-page-break/><text:span text:style-name="T169">ženklinimo simboliu „Rakto skylutė“<text:s/></text:span><text:span text:style-name="T170">(toliau ‒<text:s/></text:span><text:span text:style-name="T171">„Rakto skylutė“</text:span><text:span text:style-name="T172">)</text:span><text:span text:style-name="T173"><text:s/>ir</text:span><text:span text:style-name="T174"><text:s/>Lietuvos Respublikos žemės ūkio ministro 1999 m. liepos 1 d. įsakyme Nr. 288 „Dėl Privalomųjų kakavos ir šokolado produktų kokybės reikalavimų“ ir Tvarkos aprašo 4 priede išvardytuose teisės aktuose vartojamas sąvokas.</text:span></text:p>
      <text:p text:style-name="P175"/>
      <text:p text:style-name="P176"><text:span text:style-name="T177">III</text:span><text:span text:style-name="T178"><text:s/>skyrius</text:span></text:p>
      <text:p text:style-name="P179"><text:span text:style-name="T180">VAIKŲ MAITIN</text:span><text:span text:style-name="T181">IMO ORGANIZAVIMO BENDRIEJI REIKALAVIMAI</text:span></text:p>
      <text:p text:style-name="P182"/>
      <text:p text:style-name="P183"><text:span text:style-name="T184">6</text:span><text:span text:style-name="T185">. Mokyklos, poilsio stovyklos ar vaikų socialinės globos namų savininkas atsako už tai, kad būtų sudarytos sąlygos vaikų maitinimui organizuoti.<text:s/></text:span></text:p>
      <text:p text:style-name="P186"><text:span text:style-name="T187">7</text:span><text:span text:style-name="T188">. Mokyklos, poilsio stovyklos ar vaikų socialinės globos na</text:span><text:span text:style-name="T189">mų vadovas (toliau – vadovas) atsako už vaikų maitinimo organizavimą ir Tvarkos aprašo nuostatų įgyvendinimą.<text:s/></text:span></text:p>
      <text:p text:style-name="P190"><text:span text:style-name="T191">8</text:span><text:span text:style-name="T192">.<text:s/></text:span><text:span text:style-name="T193">Vaikų maitinimą, išskyrus, kai maistas gaminamas vaikų socialinės globos namų atskirose virtuvėse, gali organizuoti tik maisto tvarkymo su</text:span><text:span text:style-name="T194">bjektai, kuriems<text:s/></text:span><text:span text:style-name="T195">Lietuvos Respublikos valstybinės maisto ir veterinarijos tarnybos direktoriaus 2008 m. spalio 15 d. įsakyme Nr. B1-527 „Dėl Maisto tvarkymo subjektų patvirtinimo ir registravimo reikalavimų patvirtinimo“</text:span><text:span text:style-name="T196"><text:s/>nustatyta tvarka suteikta teisė užs</text:span><text:span text:style-name="T197">iimti maisto tvarkymu. Vaikams leidžiama ruošti maistą kartu su pedagogu ir jį vartoti, jei tai numatyta ugdymo programoje.</text:span><text:s/></text:p>
      <text:p text:style-name="P198">Punkto pakeitimai:</text:p>
      <text:p text:style-name="P199"><text:span text:style-name="T200">Nr.<text:s/></text:span><text:a xlink:href="https://www.e-tar.lt/portal/legalAct.html?documentId=47aaf9d07aca11e8ae2bfd1913d66d57" office:target-frame-name="_top" xlink:show="replace"><text:span text:style-name="T201">V-740</text:span></text:a><text:span text:style-name="T202">,<text:s/></text:span><text:span text:style-name="T203">2018-06-27, paskelbta TAR 2018-06-28, i. k. 2018-10731</text:span></text:p>
      <text:p text:style-name="Normal"/>
      <text:p text:style-name="P204"><text:span text:style-name="T205">9</text:span><text:span text:style-name="T206">. Maisto produktų tiekimas, maisto tvarkymo vietos įrengimas ir maisto tvarkymas turi atitikti 2002 m. sausio 28 d. Europos Parlamento ir Tarybos reglamento (EB) 178/2002, nustatančio maistui ski</text:span><text:span text:style-name="T207">rtų teisės aktų bendruosius principus ir reikalavimus, įsteigiančio Europos maisto saugos tarnybą ir nustatančio su maisto saugos klausimais susijusias procedūras (OL<text:s/></text:span><text:span text:style-name="T208">2004 m. specialusis leidimas</text:span><text:span text:style-name="T209">, 15 skyrius, 6 tomas, p. 463) (toliau ‒ Reglamentas (EB) Nr.</text:span><text:span text:style-name="T210"><text:s/>178/2002), 2004 m. balandžio 29 d. Europos Parlamento ir Tarybos reglamento (EB) Nr. 852/2004 dėl maisto produktų higienos<text:s/></text:span><text:soft-page-break/><text:span text:style-name="T211">(OL <text:s/></text:span><text:span text:style-name="T212">2004 <text:s/>m. <text:s/>specialusis <text:s/>leidimas</text:span><text:span text:style-name="T213">, <text:s/>13 skyrius, <text:s/>34 tomas, <text:s/>p. <text:s/>319) <text:s/>(toliau ‒ Reglamentas <text:s/>(EB) Nr. 852/2004) ir Reglamento (EB</text:span><text:span text:style-name="T214">) Nr. 853/2004 reikalavimus. Organizuojant maitinimą iš namų atsineštu maistu, maisto tvarkymo vietos įrengiamos ir<text:s/></text:span><text:span text:style-name="T215">maistas tvarkomas laikantis bendrųjų higienos reikalavimų: tvarkant maistą švarioje vietoje, švariomis rankomis, švariais įrankiais bei įran</text:span><text:span text:style-name="T216">ga, gerai nuplaunant maisto žaliavas, naudojant tik<text:s/></text:span><text:span text:style-name="T217">Lietuvos Respublikos sveikatos apsaugos ministro 2003 m. liepos 23 d. įsakyme Nr. V-455 „Dėl Lietuvos higienos normos HN 24:2017 <text:s/>„Geriamojo <text:s/>vandens <text:s/>saugos <text:s/>ir <text:s/>kokybės <text:s/>reikalavimai“ patvirtinimo“ (tol</text:span><text:span text:style-name="T218">iau ‒ HN 24:2017) nustatytus<text:s/></text:span><text:span text:style-name="T219">geriamojo vandens reikalavimus atitinkantį vandenį.</text:span></text:p>
      <text:p text:style-name="P220"><text:span text:style-name="T221">10</text:span><text:span text:style-name="T222">. Sudarant sutartis dėl vaikų maitinimo paslaugų teikimo mokyklose,<text:s/></text:span><text:span text:style-name="T223">poilsio stovyklose</text:span><text:span text:style-name="T224"><text:s/>ar vaikų socialinės globos namuose (toliau – Sutartis), Sutartyje turi būti numaty</text:span><text:span text:style-name="T225">ta atsakomybė už maitinimo organizavimo patalpų higienos ir Tvarkos aprašo reikalavimų užtikrinimą. Sutartys nesudaromos su į „Nepatikimų maisto tvarkymo subjektų sąrašą“, skelbiamą Valstybinės maisto ir veterinarijos tarnybos internetinėje svetainėje, įtr</text:span><text:span text:style-name="T226">auktais maitinimo paslaugų teikėjais. Maitinimo paslaugos teikėjas turi organizuoti visų vaikų, norinčių gauti šią paslaugą, maitinimą.<text:s/></text:span><text:span text:style-name="T227">Jei sudaroma sutartis su vaiko atstovais pagal įstatymą, dėl vaiko maitinimo iš namų atsineštu maistu, už maisto saugą i</text:span><text:span text:style-name="T228">r kokybę atsako<text:s/></text:span><text:span text:style-name="T229">vaiko atstovai pagal įstatymą</text:span><text:span text:style-name="T230">. Sutartyje dėl vaiko maitinimo iš namų atsineštu maistu, turi būti</text:span><text:span text:style-name="T231"><text:s/>nuostata apie draudžiamus atnešti maisto produktus, išvardytus Tvarkos aprašo 19 punkte.<text:s/></text:span><text:span text:style-name="T232">Sutartis dėl vaiko maitinimo iš namų atsineštu maistu<text:s/></text:span><text:span text:style-name="T233">turi teisę sudaryti<text:s/></text:span>ikimokyklinio ir (ar) priešmokyklinio<text:s/><text:span text:style-name="T234">ugdymo programas įgyvendinančios įstaigos,<text:s/></text:span>veiklą vykdančios lauko sąlygomis (toliau ‒ lauko darželiai),<text:span text:style-name="T235"><text:s/></text:span>arba<text:span text:style-name="T236"><text:s/>kuriose ugdomi vaikai, kuriems reikalingas pritaikytas maitinimas.<text:s/></text:span></text:p>
      <text:p text:style-name="P237"><text:span text:style-name="T238">11</text:span><text:span text:style-name="T239">. S</text:span><text:span text:style-name="T240">udarant<text:s/></text:span><text:span text:style-name="T241">sutartis dėl maisto produktų tiekimo mokykloms, poilsio stovykloms ar vaikų socialinės globos namams (toliau – Maisto produktų tiekimo sutartis), Maisto produktų tiekimo sutartyje turi būti numatyta atsakomybė už maisto produktų, neatitinkančių Tvarkos apr</text:span><text:span text:style-name="T242">ašo reikalavimų, tiekimą. Maisto produktų tiekimo sutartys nesudaromos su į „Nepatikimų maisto<text:s/></text:span><text:soft-page-break/><text:span text:style-name="T243">tvarkymo subjektų sąrašą“, skelbiamą Valstybinės maisto ir veterinarijos tarnybos internetinėje svetainėje, įtrauktais maisto produktų tiekėjais. Rekomenduojama<text:s/></text:span><text:span text:style-name="T244">sudaryti maisto produktų sąrašą su konkrečiais tiekiamų maisto produktų pavadinimais, maisto produktų sudėtimi, grynuoju kiekiu</text:span><text:span text:style-name="T245">, apdorojimo būdu (pvz.,<text:s/></text:span><text:span text:style-name="T246">atš</text:span><text:span text:style-name="T247">al</text:span><text:span text:style-name="T248">d</text:span><text:span text:style-name="T249">ytas)</text:span><text:span text:style-name="T250">, kuris pridedamas prie Maisto produktų tiekimo sutarties.</text:span><text:span text:style-name="T251"><text:s/></text:span><text:span text:style-name="T252">Sudarant maisto produktų sutartis<text:s/></text:span><text:span text:style-name="T253">rekomenduojama pirmenybę teikti tiekiamoms žaliavoms ir maisto produktams:</text:span></text:p>
      <text:p text:style-name="P254"><text:span text:style-name="T255">11.1</text:span><text:span text:style-name="T256">. atitinkantiems <text:s/></text:span><text:span text:style-name="T257">2007 m. birželio 28 d. Tarybos reglamente (EB) Nr. 834/2007,<text:s/></text:span><text:span text:style-name="T258">dėl ekologinės <text:s/>gamybos <text:s/>ir <text:s/>ekologiškų <text:s/>produktų <text:s/>ženklinimo <text:s/>ir <text:s/>panaikinančio <text:s/>Reglamentą <text:s/>(EEB) Nr. 2092/91<text:s/></text:span><text:span text:style-name="T259">(OL 2007 L 189, p. 1) kriterijus</text:span><text:span text:style-name="T260">;</text:span></text:p>
      <text:p text:style-name="P261"><text:span text:style-name="T262">11.2</text:span><text:span text:style-name="T263">. atitinkantiems<text:s/></text:span><text:span text:style-name="T264">maisto produktų ženklinimo simboliu</text:span><text:span text:style-name="T265"><text:s/>„Rakto skylutė“ kriterijus;</text:span></text:p>
      <text:p text:style-name="P266"><text:span text:style-name="T267">11.3</text:span><text:span text:style-name="T268">. tiekiamiems</text:span><text:span text:style-name="T269"><text:s/>trumposiomis maisto tiekimo grandinėmis iš ūkių (ne daugiau kaip vienas tarpininkas tarp ūkio ir maitinimo organizatoriaus);</text:span></text:p>
      <text:p text:style-name="P270"><text:span text:style-name="T271">11.4</text:span><text:span text:style-name="T272">. atitinkantiems<text:s/></text:span><text:span text:style-name="T273">Lietuvos</text:span><text:span text:style-name="T274"><text:s/></text:span><text:span text:style-name="T275">Respublikos žemės ūkio ministro 2007 m. lapkričio 29 d. įsakym</text:span><text:span text:style-name="T276">e</text:span><text:span text:style-name="T277"><text:s/>Nr. 3D-524 „Dėl Nacionalinės žem</text:span><text:span text:style-name="T278">ės ūkio ir maisto produktų kokybės sistemos“</text:span><text:span text:style-name="T279"><text:s/>nustatytus<text:s/></text:span><text:span text:style-name="T280">reikalavimus</text:span><text:span text:style-name="T281">.</text:span></text:p>
      <text:p text:style-name="P282"><text:span text:style-name="T283">12</text:span><text:span text:style-name="T284">. Jei vaisiai, daržovės, uogos, bulvės įsigyjami iš fizinių asmenų, jie turi laikytis <text:s/>Lietuvos <text:s/>Respublikos <text:s/>valstybinės <text:s/>maisto <text:s/>ir <text:s/>veterinarijos <text:s/>tarnybos direktoriaus 2003 m</text:span><text:span text:style-name="T285">. gruodžio 15 d. įsakyme Nr. B1-955 „Dėl Lietuvos Respublikoje išaugintų šviežių vaisių, daržovių, uogų, bulvių atitikties deklaracijos išdavimo reikalavimų patvirtinimo“ nustatytų reikalavimų ir išduoti Lietuvos Respublikoje išaugintų šviežių vaisių, darž</text:span><text:span text:style-name="T286">ovių, uogų, bulvių atitikties deklaraciją (toliau ‒ atitikties deklaracija), vadovaudamiesi Lietuvos Respublikos žemės ūkio ministro 2009 m. liepos <text:s/>10 d. įsakymu Nr. 3D-488 „Dėl Importuojamų, eksportuojamų ir vidaus rinkai tiekiamų šviežių vaisių ir daržo</text:span><text:span text:style-name="T287">vių atitikties prekybos standartams patikros taisyklių patvirtinimo“. Atitikties deklaracijos 3 punkto, jeigu šiame punkte nurodyti maisto produktai nerūšiuojami pagal kokybės klases, pildyti nereikia. Šio punkto reikalavimai netaikomi, jeigu vaisius, darž</text:span><text:span text:style-name="T288">oves, uogas ir bulves<text:s/></text:span><text:soft-page-break/><text:span text:style-name="T289">augina pati mokykla ar socialinės globos namai, tačiau visi vaisiai, uogos, daržovės, bulvės, skirti maistui, turi atitikti kokybės ir saugos reikalavimus, nustatytus Reglamente (EB) Nr. 852/2004 ir Lietuvos Respublikos sveikatos apsa</text:span><text:span text:style-name="T290">ugos ministro 2008 m. rugsėjo 15 d. įsakyme Nr. V-884 „Dėl Lietuvos higienos normos HN 54:2017 „Maisto produktai. Didžiausios leidžiamos teršalų ir pesticidų likučių koncentracijos“ patvirtinimo“ (toliau ‒ HN 54:2017).</text:span></text:p>
      <text:p text:style-name="P291"><text:span text:style-name="T292">13</text:span><text:span text:style-name="T293">. Už Tvarkos aprašo nuostatų la</text:span><text:span text:style-name="T294">ikymąsi atsakingas maitinimo paslaugos teikėjas.<text:s/></text:span></text:p>
      <text:p text:style-name="P295"><text:span text:style-name="T296">14</text:span><text:span text:style-name="T297">. Vaikų maitinimas organizuojamas valgyklose ir kitose vaikams higieniškai maitinti tinkamose patalpose ar vietose laikantis maisto saugos ir maisto tvarkymo reikalavimų, nustatytų R</text:span><text:span text:style-name="T298">eglamente (EB) Nr.</text:span><text:span text:style-name="T299"><text:s/>852/2004, Lietuvos Respublikos sveikatos apsaugos ministro 2005 m. rugsėjo 1 d. įsakyme Nr. V-675 „Dėl Lietuvos higienos normos HN 15:2005 „Maisto higiena“ patvirtinimo“ <text:s/>(toliau ‒ HN 15:2005), <text:s/>Lietuvos Respublikos sveikatos apsaugos ministro 2006 m. kov</text:span><text:span text:style-name="T300">o 9 d. įsakyme Nr. V-168 „Dėl Lietuvos higienos normos HN 26:2006 „Maisto produktų mikrobiologiniai kriterijai“ (toliau ‒ HN 26:2006) patvirtinimo“ ir Lietuvos Respublikos sveikatos apsaugos <text:s/>ministro 2011 m. <text:s/>gegužės <text:s/>2 <text:s/>d. <text:s/>įsakyme <text:s/>Nr. <text:s/>V-417 <text:s/>„Dėl <text:s/>Lie</text:span><text:span text:style-name="T301">tuvos <text:s/>higienos <text:s/>normos HN 16:2011 „Medžiagų ir gaminių, skirtų liestis su maistu, specialieji sveikatos saugos reikalavimai“ patvirtinimo“ (toliau ‒ HN 16:2011),<text:s/></text:span><text:span text:style-name="T302">ir sudarant sąlygas kiekvienam vaikui pavalgyti prie švaraus stalo.</text:span><text:s/></text:p>
      <text:p text:style-name="P303"><text:span text:style-name="T304">15</text:span><text:span text:style-name="T305">. Kiekvieną dieną<text:s/></text:span><text:span text:style-name="T306">vaikai turi gauti šilto maisto.</text:span></text:p>
      <text:p text:style-name="P307"><text:span text:style-name="T308">16</text:span><text:span text:style-name="T309">. Maisto patiekimas turi atitikti Tvarkos aprašo 6 priedo reikalavimus.</text:span></text:p>
      <text:p text:style-name="P310"><text:span text:style-name="T311">17</text:span><text:span text:style-name="T312">. Maitinimai skirstomi į pagrindinius ‒ pusryčius, pietus, vakarienę ir papildomus ‒ priešpiečius, pavakarius, naktipiečius. Pusryčiams vaik</text:span><text:span text:style-name="T313">as turi gauti 20–25 proc., pietums – 30–35 proc., vakarienei – 20–25 proc., priešpiečiams, pavakariams ir (ar) naktipiečiams – po 10 proc. rekomenduojamo paros maisto raciono kaloringumo, nustatyto Lietuvos Respublikos sveikatos apsaugos ministro 1999 m. l</text:span><text:span text:style-name="T314">apkričio 25 d. įsakyme Nr. 510 „Dėl Rekomenduojamų paros maistinių medžiagų ir energijos normų tvirtinimo“, jei tokie maitinimai numatyti valgiaraščiuose. Jei vaikai<text:s/></text:span><text:soft-page-break/><text:span text:style-name="T315">maitinimų metu turi galimybę patys įsidėti maisto, šio punkto nuostatos netaikomos. Maitin</text:span><text:span text:style-name="T316">imai gali būti organizuojami išduodant<text:s/></text:span><text:span text:style-name="T317">maisto davinius, skirtus maitinti ne mokykloje, poilsio stovykloje ar vaikų socialinės globos namuose (ne ilgesnėms kaip 1 dienos išvykoms į varžybas, mokomųjų treniruočių stovyklas ar kitus renginius).</text:span><text:s/></text:p>
      <text:p text:style-name="P318">Punkto pakeitimai:</text:p>
      <text:p text:style-name="P319"><text:span text:style-name="T320">Nr.<text:s/></text:span><text:a xlink:href="https://www.e-tar.lt/portal/legalAct.html?documentId=47aaf9d07aca11e8ae2bfd1913d66d57" office:target-frame-name="_top" xlink:show="replace"><text:span text:style-name="T321">V-740</text:span></text:a><text:span text:style-name="T322">, 2018-06-27, paskelbta TAR 2018-06-28, i. k. 2018-10731</text:span></text:p>
      <text:p text:style-name="Normal"/>
      <text:p text:style-name="P323"><text:span text:style-name="T324">18</text:span><text:span text:style-name="T325">. Vaikams maitinti rekomenduojami šie maisto produktai: daržovės, vaisiai, uogo</text:span><text:span text:style-name="T326">s ir jų patiekalai; grūdiniai (viso grūdo gaminiai, kruopų produktai, duonos gaminiai); ankštinės daržovės; pienas ir pieno produktai (rauginti pieno gaminiai, po rauginimo termiškai neapdoroti); kiaušiniai; liesa mėsa (neužšaldyta); žuvis ir jos produktai</text:span><text:span text:style-name="T327"><text:s/>(neužšaldyti);<text:s/></text:span><text:span text:style-name="T328">aliejai;<text:s/></text:span><text:span text:style-name="T329">turi būti mažiau vartojama gyvūninės kilmės riebalų: kur įmanoma riebi mėsa ir mėsos gaminiai turi būti keičiami liesa mėsa, paukštiena, žuvimi ar ankštinėmis daržovėmis; geriamasis vanduo ir natūralus mineralinis bei šaltinio vand</text:span><text:span text:style-name="T330">uo.</text:span></text:p>
      <text:p text:style-name="P331"><text:span text:style-name="T332">19</text:span><text:span text:style-name="T333">.<text:s/></text:span><text:span text:style-name="T334">Vaikų maitinimui mokyklose draudžiamos<text:s/></text:span><text:span text:style-name="T335">šios maisto produktų grupės: bulvių, kukurūzų ar kitokie traškučiai, kiti riebaluose virti, skrudinti ar spraginti gaminiai; saldainiai; šokoladas ir šokolado gaminiai; valgomieji ledai; pieno produktai ir</text:span><text:span text:style-name="T336"><text:s/>konditerijos gaminiai su glajumi, glaistu, šokoladu ar kremu; kramtomoji guma; gazuoti gėrimai; energiniai gėrimai; nealkoholinis alus, sidras ir vynas; gėrimai ir maisto produktai, pagaminti iš (arba kurių sudėtyje yra) kavamedžio pupelių kavos ar jų eks</text:span><text:span text:style-name="T337">trakto; cikorijos, gilių ar grūdų gėrimai (kavos pakaitalai); kisieliai; sultinių, padažų koncentratai;</text:span><text:span text:style-name="T338"><text:s/>padažai su spirgučiais; šaltai, karštai, mažai rūkyti mėsos gaminiai ir mėsos gaminiai, kurių gamyboje buvo naudojamos rūkymo kvapiosios medžiagos</text:span><text:span text:style-name="T339"><text:s/></text:span><text:span text:style-name="T340">(jie<text:s/></text:span><text:span text:style-name="T341">leidžiami bendrojo ugdymo įstaigose organizuojamų vasaros stovyklų metu ar sudarant maisto paketus į namus)</text:span><text:span text:style-name="T342">;</text:span><text:span text:style-name="T343"><text:s/>rūkyta žuvis; konservuoti mėsos ir žuvies gaminiai (jie leidžiami bendrojo ugdymo įstaigose organizuojamų vasaros stovyklų metu ar sudarant maisto<text:s/></text:span><text:span text:style-name="T344">paketus į namus); strimelė, pagauta Baltijos jūroje; nepramoninės gamybos konservuoti gaminiai; mechaniškai atskirta mėsa, žuvis ir maisto produktai, į kurių sudėtį įeina mechaniškai atskirta mėsa ar žuvis; subproduktai ir jų gaminiai (išskyrus liežuvius i</text:span><text:span text:style-name="T345">r kepenis);<text:s/></text:span><text:span text:style-name="T346">džiūvėsėliuose volioti ar džiūvėsėliais pabarstyti kepti mėsos, paukštienos ir žuvies gaminiai;</text:span><text:span text:style-name="T347"><text:s/>maisto papildai; maisto produktai, pagaminti iš genetiškai modifikuotų organizmų (toliau – GMO), arba maisto produktai, į kurių sudėtį įeina GMO; ma</text:span><text:span text:style-name="T348">isto produktai, į kurių sudėtį įeina iš dalies hidrinti augaliniai riebalai; maisto produktai ir patiekalai, neatitinkantys Tvarkos aprašo 3‒5 prieduose nustatytų reikalavimų.</text:span><text:s/></text:p>
      <text:p text:style-name="P349">20.<text:s/><text:span text:style-name="T350">Vaikų maitinimui poilsio stovyklose draudžiamos šios maisto produktų gr</text:span><text:span text:style-name="T351">upės:<text:s/></text:span><text:span text:style-name="T352">bulvių, kukurūzų ar kitokie traškučiai, kiti riebaluose virti, skrudinti ar spraginti gaminiai; saldainiai; šokoladas ir šokolado gaminiai; pieno produktai ir konditerijos gaminiai su glajumi, glaistu, šokoladu ar kremu; gazuoti gėrimai; energiniai g</text:span><text:span text:style-name="T353">ėrimai;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54">padaž</text:span><text:span text:style-name="T355">ai su spirgučiais;<text:s/></text:span><text:span text:style-name="T356">rūkyta žuvis; strimelė, pagauta Baltijos jūroje; nepramoninės gamybos konservuoti gaminiai; mechaniškai atskirta mėsa, žuvis ir maisto produktai, į kurių sudėtį įeina mechaniškai atskirta mėsa ar žuvis; subproduktai ir jų gaminiai (išsky</text:span><text:span text:style-name="T357">rus liežuvius ir kepenis);<text:s/></text:span><text:span text:style-name="T358">džiūvėsėliuose volioti ar džiūvėsėliais pabarstyti kepti mėsos, paukštienos ir žuvies gaminiai;</text:span><text:span text:style-name="T359"><text:s/>maisto papildai; maisto produktai, pagaminti iš GMO, arba maisto produktai, į kurių sudėtį įeina GMO; maisto produktai, į kurių sudėtį įeina iš dalies hidrinti augaliniai riebalai; maisto produktai ir patiekalai, neatitinkantys Tvarkos aprašo 3‒5 prieduos</text:span><text:span text:style-name="T360">e nustatytų reikalavimų.</text:span><text:s/></text:p>
      <text:p text:style-name="P361"><text:span text:style-name="T362">21</text:span><text:span text:style-name="T363">.<text:s/></text:span><text:span text:style-name="T364">Vaikams maitinti vaikų socialinės globos namuose draudžiamos<text:s/></text:span><text:span text:style-name="T365">šios maisto produktų grupės: energiniai gėrimai;<text:s/></text:span><text:span text:style-name="T366">nealkoholinis alus, sidras ir vynas; cikorijos, gilių ar grūdų gėrimai (kavos pakaitalai); sultinių, padažų konc</text:span><text:span text:style-name="T367">entratai; strimelė, pagauta Baltijos jūroje; mechaniškai atskirta mėsa, žuvis ir maisto produktai, į kurių sudėtį įeina mechaniškai atskirta mėsa ar žuvis;</text:span><text:span text:style-name="T368"><text:s/></text:span><text:span text:style-name="T369">subproduktai ir jų gaminiai (išskyrus liežuvius ir kepenis);<text:s/></text:span><text:span text:style-name="T370">džiūvėsėliuose volioti ar džiūvėsėliais</text:span><text:span text:style-name="T371"><text:s/>pabarstyti kepti mėsos, paukštienos ir žuvies gaminiai; maisto produktai, pagaminti iš GMO, arba maisto produktai, į kurių sudėtį įeina GMO;<text:s/></text:span><text:span text:style-name="T372">maisto produktai, į kurių sudėtį įeina iš dalies hidrinti augaliniai riebalai; maisto produktai ir patiekalai, nea</text:span><text:span text:style-name="T373">titinkantys Tvarkos aprašo 3‒5 prieduose nustatytų reikalavimų</text:span><text:span text:style-name="T374">.</text:span><text:s/></text:p>
      <text:p text:style-name="P375"><text:span text:style-name="T376">22</text:span><text:span text:style-name="T377">. Patiekalų gaminimo ir patiekimo reikalavimai:</text:span></text:p>
      <text:p text:style-name="P378"><text:span text:style-name="T379">22.1</text:span><text:span text:style-name="T380"><text:s/></text:span><text:span text:style-name="T381">patiekiamas šiltas maistas turi būti gaminamas ir patiekiamas tą pačią kalendorinę dieną. Šaldytus pusgaminius ar atvėsintą maistą</text:span><text:span text:style-name="T382"><text:s/>nuo jų pagaminimo patiekti per 24 valandas kaip šiltą maistą leidžiama bendrojo<text:s/></text:span><text:span text:style-name="T383">ugdymo programas įgyvendinančiose įstaigose ir</text:span><text:span text:style-name="T384"><text:s/>poilsio stovyklose, kurių virtuvėse yra galimybės tik pašildyti maistą;</text:span></text:p>
      <text:p text:style-name="P385"><text:span text:style-name="T386">22.2</text:span><text:span text:style-name="T387">. patiekiamas maistas turi būti kokybiškas ir įv</text:span><text:span text:style-name="T388">airus;<text:s/></text:span></text:p>
      <text:p text:style-name="P389"><text:span text:style-name="T390">22.3</text:span><text:span text:style-name="T391">. pirmenybė teikiama maistines savybes tausojantiems patiekalų gamybos būdams. Maisto pervirimas, perkepimas, prideginimas draudžiamas;</text:span></text:p>
      <text:p text:style-name="P392"><text:span text:style-name="T393">22.4</text:span><text:span text:style-name="T394">. gaminant maistą neturi būti naudojami prieskonių mišiniai, kurių sudėtyje yra maisto priedų;</text:span></text:p>
      <text:p text:style-name="P395"><text:span text:style-name="T396">22.5</text:span><text:span text:style-name="T397">. kiekvieną dieną turi būti patiekta daržovių ir vaisių (rekomenduojama sezoninių, šviežių). Rekomenduojama, kad vaisiai būtų tiekiami papildomo maitinimo metu;<text:s/></text:span></text:p>
      <text:p text:style-name="P398"><text:span text:style-name="T399">22.6</text:span><text:span text:style-name="T400">. kiekvieną dieną turi būti patiektas patiekalas iš augalinės kilmės maisto<text:s/></text:span><text:span text:style-name="T401">produktų. B</text:span><text:span text:style-name="T402">endrojo ugdymo programas vykdančiose įstaigose<text:s/></text:span><text:span text:style-name="T403">patiekalas iš augalinės kilmės maisto produktų patiekiamas pagal Tvarkos aprašo 36 punkto ir 37.1 papunkčio nuostatas;</text:span></text:p>
      <text:p text:style-name="P404"><text:span text:style-name="T405">22.7</text:span><text:span text:style-name="T406">. rekomenduojama sriubą tiekti papildomo maitinimo metu;</text:span></text:p>
      <text:p text:style-name="P407"><text:span text:style-name="T408">22.8</text:span><text:span text:style-name="T409">. darž</text:span><text:span text:style-name="T410">ovių (išskyrus bulves) ar vaisių<text:s/></text:span>garnyras<text:s/><text:span text:style-name="T411">turi sudaryti<text:s/></text:span><text:span text:style-name="T412">ne mažiau kaip 1/3 patiekalo svorio.<text:s/></text:span><text:span text:style-name="T413">Jei vaikai maitinimų metu turi galimybę patys įsidėti maisto, šio papunkčio nuostatos netaikomos</text:span><text:span text:style-name="T414">;<text:s/></text:span></text:p>
      <text:p text:style-name="P415"><text:span text:style-name="T416">22.9</text:span><text:span text:style-name="T417">. jei patiekalui gaminti naudojama malta mėsa ar žuvis<text:s/></text:span><text:span text:style-name="T418">ir virtuvėje yra sąlygos ją sumalti, ji turi būti malama patiekalo gaminimo dieną;</text:span></text:p>
      <text:p text:style-name="P419"><text:span text:style-name="T420">22.10</text:span><text:span text:style-name="T421">. tas pats<text:s/></text:span><text:span text:style-name="T422">patiekalas neturi būti tiekiamas dažniau nei kartą per savaitę, išskyrus gėrimus, garnyrus ir šaltus užkandžius (reikalavimas netaikomas pritaikyto maiti</text:span><text:span text:style-name="T423">nimo valgiaraščiams), ir atsižvelgiant į Tvarkos aprašo 7 priedo reikalavimus;</text:span></text:p>
      <text:p text:style-name="P424"><text:span text:style-name="T425">22.11</text:span><text:span text:style-name="T426">.<text:s/></text:span><text:span text:style-name="T427">karštas pietų patiekalas turi būti iš daug baltymų turinčių produktų (mėsa, paukštiena, žuvis, kiaušiniai, ankštinės daržovės, pienas ir pieno produktai) ir angliavan</text:span><text:span text:style-name="T428">denių turinčių produktų. Su karštu patiekalu turi būti patiekiamas<text:s/></text:span><text:span text:style-name="T429">daržovių (išskyrus bulves) ar vaisių</text:span><text:span text:style-name="T430"><text:s/>garnyras. Reikalavimas</text:span><text:span text:style-name="T431"><text:s/></text:span><text:span text:style-name="T432">netaikomas<text:s/></text:span><text:span text:style-name="T433">patiekalams iš augalinės kilmės maisto produktų</text:span><text:span text:style-name="T434">;</text:span></text:p>
      <text:p text:style-name="P435"><text:span text:style-name="T436">22.12</text:span><text:span text:style-name="T437">. valgymo metu ant stalų neturi būti padėta druskos, cukraus</text:span><text:span text:style-name="T438">, pipirų, garstyčių;</text:span></text:p>
      <text:p text:style-name="P439"><text:span text:style-name="T440">22.13</text:span><text:span text:style-name="T441">. pienas ir kiti gėrimai vaikams neteikiami šalti, rekomenduojama temperatūra ne žemesnė kaip 15</text:span><text:span text:style-name="T442">o</text:span><text:span text:style-name="T443">C;</text:span></text:p>
      <text:p text:style-name="P444"><text:span text:style-name="T445">22.14</text:span><text:span text:style-name="T446">. rekomenduojama, atsižvelgiant į sezoniškumą, keisti patiekalus ar jų žaliavas šviežiais (pvz., raugintų kopūstų sri</text:span><text:span text:style-name="T447">ubą į šviežių kopūstų sriubą, burokėlių sriubą į šaltibarščius ir pan.);</text:span></text:p>
      <text:p text:style-name="P448"><text:span text:style-name="T449">22.15</text:span><text:span text:style-name="T450">.<text:s/></text:span>maistas turi būti patiekiamas estetiškai.</text:p>
      <text:p text:style-name="P451"><text:span text:style-name="T452">23</text:span><text:span text:style-name="T453">.<text:s/></text:span><text:span text:style-name="T454">Mokyklose, poilsio stovyklose ir vaikų socialinės globos namuose turi būti sudarytos higieniškos sąlygos nemokamai atsig</text:span><text:span text:style-name="T455">erti geriamojo vandens (rekomenduojama kambario temperatūros, pvz., pilstomo iš geriamajam vandeniui skirtų indų, talpų, automatų ir pan.), net jei vaikai nemaitinami.</text:span><text:span text:style-name="T456"><text:s/>Rekomenduojama sudaryti galimybę vaikams gauti ir karšto virinto geriamojo vandens. Vand</text:span><text:span text:style-name="T457">eniui atsigerti turi būti naudojami asmeninio naudojimo arba vienkartiniai puodukai, stiklinaitės ar buteliukai.</text:span><text:s/></text:p>
      <text:p text:style-name="P458"><text:span text:style-name="T459">24</text:span><text:span text:style-name="T460">. Draudžiama naudoti susidėvėjusius, ištrupėjusius, įskilusius, apdaužytais kraštais indus bei aliumininius įrankius ir indus.<text:s/></text:span><text:span text:style-name="T461">I</text:span><text:span text:style-name="T462">kimokykl</text:span><text:span text:style-name="T463">inio ir priešmokyklinio</text:span><text:span text:style-name="T464"><text:s/></text:span><text:span text:style-name="T465">ugdymo programas įgyvendinančiose įstaigose draudžiama naudoti vienkartinius įrankius.</text:span></text:p>
      <text:p text:style-name="P466"><text:span text:style-name="T467">25</text:span><text:span text:style-name="T468">. Mokyklos, išskyrus<text:s/></text:span><text:span text:style-name="T469">lauko darželius,<text:s/></text:span><text:span text:style-name="T470">ir vaikų socialinės globos namų valgykloje ar kitoje patalpoje, kurioje maitinami vaikai, matomoje<text:s/></text:span><text:span text:style-name="T471">vietoje turi būti skelbiama:</text:span></text:p>
      <text:p text:style-name="P472"><text:span text:style-name="T473">25.1</text:span><text:span text:style-name="T474">. einamosios savaitės valgiaraščiai (nurodant visus patiekalus ir gėrimus), išskyrus</text:span><text:span text:style-name="T475"><text:s/>ikimokyklinio ir priešmokyklinio<text:s/></text:span><text:span text:style-name="T476">ugdymo programas vykdančiose įstaigose</text:span><text:span text:style-name="T477">, kuriose valgiaraščiai skelbiami vaikų priėmimo–nusirengimo pata</text:span><text:span text:style-name="T478">lpoje;</text:span><text:s/></text:p>
      <text:p text:style-name="P479"><text:span text:style-name="T480">25.2</text:span><text:span text:style-name="T481">. maisto pasirinkimo piramidės, maisto produktų ženklinimo simboliu „Rakto skylutė“ plakatai ar kita sveiką mitybą skatinanti informacija;</text:span></text:p>
      <text:p text:style-name="P482"><text:span text:style-name="T483">25.3</text:span><text:span text:style-name="T484">. Valstybinės maisto ir veterinarijos tarnybos nemokamos telefono linijos numeris (skambinti<text:s/></text:span><text:span text:style-name="T485">maitinimo organizavimo klausimais), išskyrus ikimokyklinio ir priešmokyklinio<text:s/></text:span><text:span text:style-name="T486">ugdymo programas vykdančiose įstaigose</text:span><text:span text:style-name="T487">, kuriose ši informacija skelbiama vaikų priėmimo–nusirengimo patalpoje;</text:span></text:p>
      <text:p text:style-name="P488"><text:span text:style-name="T489">25.4</text:span><text:span text:style-name="T490">. juridinis ar fizinis asmuo, teikiantis vaikų maitinimo ir</text:span><text:span text:style-name="T491"><text:s/>(ar) maisto produktų tiekimo paslaugas,<text:s/></text:span><text:span text:style-name="T492">išskyrus<text:s/></text:span><text:span text:style-name="T493">ikimokyklinio ir priešmokyklinio<text:s/></text:span><text:span text:style-name="T494">ugdymo programas vykdančiose įstaigose</text:span><text:span text:style-name="T495">, kuriose ši informacija skelbiama vaikų priėmimo–nusirengimo patalpoje;</text:span></text:p>
      <text:p text:style-name="P496"><text:span text:style-name="T497">25.5</text:span><text:span text:style-name="T498">.<text:s/></text:span>Tvarkos aprašo 19 punkto nuostatos<text:span text:style-name="T499"><text:s/>ikimokyklinio ir<text:s/></text:span><text:span text:style-name="T500">priešmokyklinio<text:s/></text:span><text:span text:style-name="T501">ugdymo programas vykdančiose įstaigose</text:span><text:span text:style-name="T502"><text:s/>vaikų priėmimo–nusirengimo patalpoje</text:span>;</text:p>
      <text:p text:style-name="P503">25.6. šaltų užkandžių, jei jie tiekiami, sąrašas ir svoris<text:s/><text:span text:style-name="T504">bendrojo ugdymo</text:span><text:span text:style-name="T505"><text:s/>programas</text:span><text:s/>vykdančiose įstaigose.</text:p>
      <text:p text:style-name="P506"><text:span text:style-name="T507">26</text:span><text:span text:style-name="T508">. Mokyklos ir poilsio stovyklos interneto s</text:span><text:span text:style-name="T509">vetainėje, jeigu ją turi, turi būti skelbiama vieša prieiga: Tvarkos aprašas,</text:span><text:span text:style-name="T510"><text:s/>juridinis ar fizinis asmuo, teikiantis vaikų maitinimo ir (ar) maisto produktų tiekimo paslaugas,</text:span><text:span text:style-name="T511"><text:s/>ir valgiaraščiai (nurodoma informacija, nustatyta Tvarkos aprašo 48 punkte).</text:span></text:p>
      <text:p text:style-name="P512"><text:span text:style-name="T513">2</text:span><text:span text:style-name="T514">7</text:span><text:span text:style-name="T515">. Mokykloms rekomenduojama dalyvauti Vaisių ir daržovių bei pieno ir pieno produktų vartojimo skatinimo vaikų ugdymo įstaigose programoje, finansuojamose Europos Sąjungos ir Lietuvos Respublikos valstybės biudžeto lėšomis.<text:s/></text:span></text:p>
      <text:p text:style-name="P516"><text:span text:style-name="T517">28</text:span><text:span text:style-name="T518">. Jei mokykloje maitina</text:span><text:span text:style-name="T519">mi suaugę asmenys, jiems mokykloje neturi būti pateikiami Tvarkos aprašo reikalavimų neatitinkantys maisto produktai ar patiekalai vaikų maitinimo metu.</text:span></text:p>
      <text:p text:style-name="P520"><text:span text:style-name="T521">29</text:span><text:span text:style-name="T522">. Mokyklose ir poilsio stovyklose negali būti reklamuojami maisto produktai, išvardyti<text:s/></text:span><text:span text:style-name="T523">atitinkamai Tvarkos aprašo 19 ar 20 punktuose.</text:span></text:p>
      <text:p text:style-name="P524"/>
      <text:p text:style-name="P525"><text:span text:style-name="T526">iV</text:span><text:span text:style-name="T527"><text:s/>SKYRIUS</text:span></text:p>
      <text:p text:style-name="P528"><text:span text:style-name="T529">VAIKŲ MAITINIMO ORGANIZAVIMAS mokyklose, vykdančiose IKIMOKYKLINIO<text:s/></text:span><text:span text:style-name="T530">IR PRIEŠMOKYKLINIO<text:s/></text:span><text:span text:style-name="T531">UGDYMO PROGRAMAS</text:span></text:p>
      <text:p text:style-name="P532"/>
      <text:p text:style-name="P533"><text:span text:style-name="T534">30</text:span><text:span text:style-name="T535">. Vaikų iki 1 metų amžiaus maitinimo organizavimas:</text:span></text:p>
      <text:p text:style-name="P536"><text:span text:style-name="T537">30.1</text:span><text:span text:style-name="T538">. vaikai iki 1 metų amžiaus maitinami pagal individualius valgiaraščius, raštu suderintus su<text:s/></text:span><text:span text:style-name="T539">vaiko atstovais pagal įstatymą</text:span><text:span text:style-name="T540">, sudaromus kas mėnesį pagal Tvarkos aprašo 31 punkte pateiktus reikalavimus, jei gydytojas raštiškai nerekomendavo kitaip (Forma Nr.</text:span><text:span text:style-name="T541"><text:s/>027-1/a). Valgiaraštyje turi būti nurodytos kiekvieno vaiko maitinimo valandos, motinos pieno ar pradinio (tolesnio) maitinimo kūdikių mišinio (toliau – kūdikių mišinys), kito maisto kiekiai;</text:span></text:p>
      <text:p text:style-name="P542"><text:span text:style-name="T543">30.2</text:span><text:span text:style-name="T544">. turi būti pildomas ir grupėje laikomas kiekvieno vaik</text:span><text:span text:style-name="T545">o mitybos lapas, kuriame iš karto po maitinimo užrašomas suvalgyto kiekvienos rūšies maisto kiekis;</text:span></text:p>
      <text:p text:style-name="P546"><text:span text:style-name="T547">30.3</text:span><text:span text:style-name="T548">. motinos pienas turi būti atnešamas šviežias ar sušaldytas vieno maitinimo porcijomis maistui laikyti skirtuose švariuose induose:</text:span></text:p>
      <text:p text:style-name="P549"><text:span text:style-name="T550">30.3.1</text:span><text:span text:style-name="T551">. motino</text:span><text:span text:style-name="T552">s <text:s/>pienas <text:s/>atnešamas <text:s/>tos <text:s/>dienos <text:s/>maitinimui <text:s/>ir <text:s/>laikomas <text:s/>šaldytuve 4–5<text:s/></text:span><text:span text:style-name="T553">o</text:span><text:span text:style-name="T554">C, o sušaldytas motinos pienas laikomas šaldiklyje minus 18<text:s/></text:span><text:span text:style-name="T555">o</text:span><text:span text:style-name="T556">C temperatūroje;</text:span></text:p>
      <text:p text:style-name="P557"><text:span text:style-name="T558">30.</text:span><text:span text:style-name="T559">3</text:span><text:span text:style-name="T560">.2</text:span><text:span text:style-name="T561">. grupės <text:s/>virtuvėlėje <text:s/>turi <text:s/>būti <text:s/>šaldymo <text:s/>įrenginys, <text:s/>užtikrinantis <text:s/>Tvarkos <text:s/>aprašo 30.</text:span><text:span text:style-name="T562">3</text:span><text:span text:style-name="T563">.</text:span><text:span text:style-name="T564">1 papunktyje nustatytas motinos pieno laikymo sąlygas;</text:span></text:p>
      <text:p text:style-name="P565"><text:span text:style-name="T566">30.</text:span><text:span text:style-name="T567">3</text:span><text:span text:style-name="T568">.3</text:span><text:span text:style-name="T569">.<text:s/></text:span><text:span text:style-name="T570">atvėsintas</text:span><text:span text:style-name="T571"><text:s/></text:span><text:span text:style-name="T572">ar<text:s/></text:span><text:span text:style-name="T573">su</text:span><text:span text:style-name="T574">šaldytas motinos pienas grupės virtuvėlėje atšildomas šilto vandens vonelėje arba kūdikių maisto šildytuve iki 37<text:s/></text:span><text:span text:style-name="T575">o</text:span><text:span text:style-name="T576">C temperatūros. Draudžiama motinos pieną šildyti<text:s/></text:span><text:span text:style-name="T577">mikrobangų krosnelėje ar verdančio vandens vonelėje. Atšildytą motinos pieną pakartotinai sušaldyti draudžiama;</text:span><text:s/></text:p>
      <text:p text:style-name="P578"><text:span text:style-name="T579">30.</text:span><text:span text:style-name="T580">3</text:span><text:span text:style-name="T581">.4</text:span><text:span text:style-name="T582">. virtuvėlėje esantis pieno šildytuvų kiekis turi užtikrinti motinos pienu maitinamų vaikų maitinimą pagal valgiaraščius;<text:s/></text:span></text:p>
      <text:p text:style-name="P583"><text:span text:style-name="T584">30.</text:span><text:span text:style-name="T585">3</text:span><text:span text:style-name="T586">.5</text:span><text:span text:style-name="T587">. indai su atneštu motinos pienu turi būti paženklinti, užrašant pieno nutraukimo datą, laiką ir vaiko vardą, pavardę;</text:span></text:p>
      <text:p text:style-name="P588"><text:span text:style-name="T589">30.4</text:span><text:span text:style-name="T590">. kūdikių mišiniai, kiti kūdikių specialios paskirties maisto produktai laikomi gamintojo nurodytomis sąlygomis ir ruošiami pag</text:span><text:span text:style-name="T591">al gamintojo instrukciją grupės virtuvėlėje prieš pat maitinimą;</text:span></text:p>
      <text:p text:style-name="P592"><text:span text:style-name="T593">30.5</text:span><text:span text:style-name="T594">. vaikus maitinti per ankstesnį maitinimą nesuvartotu motinos pienu ar kūdikių mišiniu draudžiama. Nesuvartotas motinos pienas ar kūdikių mišinys turi būti išpilamas.</text:span></text:p>
      <text:p text:style-name="P595"><text:span text:style-name="T596">31</text:span><text:span text:style-name="T597">. Vaikų<text:s/></text:span><text:span text:style-name="T598">iki 1 m. amžiaus maitinimo reikalavimai:</text:span></text:p>
      <text:p text:style-name="P599"><text:span text:style-name="T600">31.1</text:span><text:span text:style-name="T601">. 0‒6 mėn.<text:s/></text:span>amžiaus vaikams tiekiamas<text:s/><text:span text:style-name="T602">motinos pienas, jo nesant pradinio maitinimo kūdikių mišinys;<text:s/></text:span></text:p>
      <text:p text:style-name="P603">31.2. 6‒7 mėn. amžiaus vaikams turi būti tiekiamas<text:s/><text:span text:style-name="T604">motinos pienas, jo nesant tolesnio maitinimo kūdikių m</text:span><text:span text:style-name="T605">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text:s/>kukurūzų) košės (be pieno). Prie tiršto maisto tiekiamas geriamasis vanduo;</text:p>
      <text:p text:style-name="P606">31.3. 7‒8 mėn. amžiaus vaikams turi būti tiekiamas<text:s/><text:span text:style-name="T607">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608">31.4. 8‒9 mėn. amžiaus vaikams turi būti tiekiamas<text:s/><text:span text:style-name="T609">motinos pienas jo nesant<text:s/></text:span>mišinys; dviejų‒trijų daržovių (bulvių, cukinijų, moliūgų, morkų, ropių, burokėlių, brokolių, žiedinių kopūstų, kopūstų, šparaginių pupelių, špinatų, žirnių ar avinžirnių) trintos košės; smulkintų vienos ar kelių rūšių kruopų (grikių, ryžių, avižų, miežių, kukurūzų, kviečių) košės. Košės gardinamos prieskoninėmis žolelėmis (petražolėmis, krapais), sviestu ar šalto spaudimo aliejumi. Tiekiama mėsa, nurodyta Tvarkos aprašo 31.3 papunktyje, smulkintas kiaušinio trynys. Atskiro maitinimo metu tiekiami trinti ar smulkinti vaisiai (obuoliai, slyvos, vyšnios, persikai, abrikosai) ar uogos. Prie tiršto maisto tiekiamas geriamasis vanduo;</text:p>
      <text:p text:style-name="P610">31.5. 9‒10 mėn. amžiaus vaikams turi būti tiekiami Tvarkos aprašo 31.4 papunktyje nurodyti patiekalai ir maisto produktai, taip pat tiekiamas smulkintas kietai virtas kiaušinis, žuvis;</text:p>
      <text:p text:style-name="P611">31.6. 10‒11 mėn. amžiaus vaikų valgiaraščiai, be išvardytų Tvarkos aprašo 31.5 papunktyje maisto produktų ir patiekalų, turi būti papildomi smulkintais melionais, bananais, pomidorais, kefyru ir natūraliu jogurtu;</text:p>
      <text:p text:style-name="P612">31.7. 11‒12 mėn. amžiaus vaikų valgiaraščiai, be išvardytų Tvarkos aprašo 31.6 papunktyje maisto produktų ir patiekalų, turi būti papildomi smulkintais kiviais ir varškės patiekalais, pagamintais<text:s/>tausojančiu būdu;</text:p>
      <text:p text:style-name="P613">31.8. vaikams iki 1 m. amžiaus patiekalai nesūdomi ir nesaldinami.</text:p>
      <text:p text:style-name="P614"><text:span text:style-name="T615">32</text:span><text:span text:style-name="T616">. 1–7 metų amžiaus vaikų maitinimo organizavimas:</text:span></text:p>
      <text:p text:style-name="P617"><text:span text:style-name="T618">32.1</text:span><text:span text:style-name="T619">. vaikai turi būti maitinami ne rečiau kaip kas 3,5 val. pagal valgiaraščius;</text:span></text:p>
      <text:p text:style-name="P620"><text:span text:style-name="T621">32.2</text:span><text:span text:style-name="T622">. atskiri<text:s/></text:span><text:span text:style-name="T623">valgiaraščiai sudaromi 1–3 ir 4–7 metų vaikams, jei ikimokyklinio ugdymo įstaigoje sudaromos mišraus amžiaus grupės, valgiaraščiai gali būti sudaromi vadovaujantis tik 4–7 metų vaikams rekomenduojamomis paros maistinių medžiagų normomis;</text:span><text:s/></text:p>
      <text:p text:style-name="P624"><text:span text:style-name="T625">32.3</text:span><text:span text:style-name="T626">. 80 proc</text:span><text:span text:style-name="T627">. v</text:span>aikams patiekiamų patiekalų turi būti tausojantys patiekalai;</text:p>
      <text:p text:style-name="P628"><text:span text:style-name="T629">32.4</text:span><text:span text:style-name="T630">. pagal gydytojo raštiškus nurodymus formoje Nr. 027-1/a<text:s/></text:span><text:span text:style-name="T631">„Vaiko sveikatos pažymėjimas“</text:span><text:span text:style-name="T632">, patvirtintoje <text:s/></text:span><text:span text:style-name="T633">Lietuvos <text:s/>Respublikos sveikatos apsaugos ministro <text:s/>2004 m. gruodžio 24 d. įsakym</text:span><text:span text:style-name="T634">u Nr. V-951 „Dėl</text:span><text:span text:style-name="T635"><text:s/></text:span><text:span text:style-name="T636">statistinės apskaitos formos Nr. 027-1/a „Vaiko sveikatos pažymėjimas“ patvirtinimo</text:span><text:span text:style-name="T637"><text:s/>(toliau ‒ Forma Nr. 027-1/a) turi būti organizuojamas pritaikytas maitinimas;</text:span></text:p>
      <text:p text:style-name="P638"><text:span text:style-name="T639">32.5</text:span><text:span text:style-name="T640">. jei pritaikyto maitinimo patiekalų<text:s/></text:span><text:span text:style-name="T641">ikimokyklinio<text:s/></text:span><text:span text:style-name="T642">ir (ar) priešmokyk</text:span><text:span text:style-name="T643">linio<text:s/></text:span><text:span text:style-name="T644">ugdymo programas įgyvendinančios įstaigos</text:span><text:span text:style-name="T645"><text:s/>virtuvėje pagaminti nėra galimybių, vaikai, kuriems skirtas pritaikytas maitinimas, gali būti maitinami tą dieną savo iš namų atneštu maistu. I</text:span><text:span text:style-name="T646">kimokyklinio ir (ar) priešmokyklinio<text:s/></text:span><text:span text:style-name="T647">ugdymo programas įgyvendinan</text:span><text:span text:style-name="T648">čios įstaigos</text:span><text:span text:style-name="T649"><text:s/></text:span><text:span text:style-name="T650">iš namų atneštą maistą turi laikyti ir patiekti tinkamos temperatūros;</text:span></text:p>
      <text:p text:style-name="P651"><text:span text:style-name="T652">32.6</text:span><text:span text:style-name="T653">. jei<text:s/></text:span><text:span text:style-name="T654">vaiko atstovai pagal įstatymą<text:s/></text:span><text:span text:style-name="T655">vaikui</text:span><text:span text:style-name="T656"><text:s/>įdeda maisto papildomai, įdėtas maistas turi atitikti Tvarkos aprašo 19 punkto reikalavimus.</text:span></text:p>
      <text:p text:style-name="P657"/>
      <text:p text:style-name="P658"><text:span text:style-name="T659">V</text:span><text:span text:style-name="T660"><text:s/>SKYRIUS</text:span></text:p>
      <text:p text:style-name="P661"><text:span text:style-name="T662">VAIKŲ<text:s/></text:span><text:span text:style-name="T663">MAITINIMO ORGANIZAVIMAS mokyklose, vykdančiose BENDROJO UGDYMO</text:span><text:span text:style-name="T664"><text:s/>PROGRAMAS</text:span></text:p>
      <text:p text:style-name="P665"/>
      <text:p text:style-name="P666"><text:span text:style-name="T667">33</text:span><text:span text:style-name="T668">. Kasdien privaloma organizuoti pietus, kurių metu turi būti sudarytos sąlygos vaikams pavalgyti šilto maisto. Pietūs organizuojami ne ankščiau kaip 2,5 val. ir ne vėliau kaip<text:s/></text:span><text:span text:style-name="T669">praėjus 4 val. nuo pamokų pradžios. Vaikų aptarnavimui pietų metu pagerinti rekomenduojama pailginti pertraukas arba pertraukas organizuoti skirtingu metu skirtingoms klasėms.</text:span></text:p>
      <text:p text:style-name="P670"><text:span text:style-name="T671">34</text:span><text:span text:style-name="T672">. Visi pietų metu patiekiami patiekalai turi būti nurodyti valgiaraštyje.<text:s/></text:span><text:span text:style-name="T673">Rekomenduojama sudaryti galimybę pasirinkti iš kelių karštųjų pietų patiekalų ir kelių garnyrų.</text:span><text:s/>Rekomenduojama sudaryti sąlygas vaikams patiems įsidėti maisto.<text:s/><text:span text:style-name="T674">Vaikams taip pat turi būti sudaryta galimybė atsinešti, laikyti ir maitintis iš namų tą dieną at</text:span><text:span text:style-name="T675">neštu maistu. Už atnešto maisto saugą ir kokybę atsako vaiko atstovai pagal įstatymą.</text:span></text:p>
      <text:p text:style-name="P676"><text:span text:style-name="T677">35</text:span><text:span text:style-name="T678">. Valgiaraščiai turi būti sudaromi atsižvelgiant į mokykloje besimokančių vaikų amžių. Skiriamos dvi amžiaus grupės (6–10 metų ir 11 metų bei vyresnio amžiaus vaika</text:span><text:span text:style-name="T679">i). Nesant galimybės sudaryti valgiaraščius abiem amžiaus grupėms, sudaromas vienas valgiaraštis pagal 11 metų ir vyresnio amžiaus vaikų maistinių medžiagų fiziologinius poreikius, išskyrus pradinio ugdymo programas<text:s/></text:span><text:span text:style-name="T680">įgyvendinančias įstaigas</text:span><text:span text:style-name="T681">. Esant poreikiu</text:span><text:span text:style-name="T682">i, vietoje 11 metų ir vyresnio amžiaus vaikų valgiaraščio gali būti sudaromi valgiaraščiai 11‒14 metų ir 15–18 metų vaikams.</text:span></text:p>
      <text:p text:style-name="P683"><text:span text:style-name="T684">36</text:span><text:span text:style-name="T685">. Pasirinkti pietų metu<text:s/></text:span><text:span text:style-name="T686">turi būti patiekiami karštieji patiekalai: tausojantis patiekalas ir patiekalas, pagamintas tik iš au</text:span><text:span text:style-name="T687">galinės kilmės maisto produktų (</text:span><text:span text:style-name="T688">išskyrus mokyklas, į kurias maistas pristatomas termosuose)</text:span><text:span text:style-name="T689">.<text:s/></text:span><text:span text:style-name="T690">Valgiaraščiuose šie patiekalai ar patiekalas (jei tausojantis patiekalas yra pagamintas tik iš<text:s/></text:span><text:span text:style-name="T691">augalinės kilmės maisto produktų)</text:span><text:span text:style-name="T692"><text:s/>pažymimi žodžiu „Tausojantis“ ir (</text:span><text:span text:style-name="T693">ar) „Augalinis“. Jei p</text:span><text:span text:style-name="T694">ietų metu<text:s/></text:span><text:span text:style-name="T695">tiekiamas tik vienas karštasis pietų patiekalas, ne mažiau kaip pusė į pietų valgiaraščius (15 dienų) įtrauktų karštųjų pietų patiekalų turi būti tausojantys ir (ar) patiekalai,<text:s/></text:span><text:span text:style-name="T696">pagaminti tik iš augalinės kilmės maisto produ</text:span><text:span text:style-name="T697">ktų</text:span><text:span text:style-name="T698">.</text:span><text:s/></text:p>
      <text:p text:style-name="P699"><text:span text:style-name="T700">37</text:span><text:span text:style-name="T701">. Mokykloje, be pietų, taip pat gali būti:</text:span></text:p>
      <text:p text:style-name="P702"><text:span text:style-name="T703">37.1</text:span><text:span text:style-name="T704">. kiti vaikų maitinimai, nurodyti Tvarkos aprašo 17 punkte.</text:span><text:s/><text:span text:style-name="T705">Jei organizuojami kiti vaikų maitinimai, turi būti sudarytas visų tiekiamų maitinimų valgiaraštis. Tvarkos aprašo 36 punkte nurodyti pa</text:span><text:span text:style-name="T706">tiekalai gali būti patiekiami kitų maitinimų metu;</text:span></text:p>
      <text:p text:style-name="P707"><text:span text:style-name="T708">37.2</text:span><text:span text:style-name="T709">. šalti užkandžiai (raštišku vaikų atstovų pagal įstatymą pritarimu).<text:s/></text:span></text:p>
      <text:p text:style-name="P710"><text:span text:style-name="T711">38</text:span><text:span text:style-name="T712">. Vaikams, pateikusiems gydytojo raštiškus nurodymus (Forma Nr. 027-1/a), turi būti organizuojamas pritaikytas<text:s/></text:span><text:span text:style-name="T713">maitinimas.</text:span><text:s/></text:p>
      <text:p text:style-name="P714"/>
      <text:p text:style-name="P715"><text:span text:style-name="T716">VI</text:span><text:span text:style-name="T717"><text:s/>SKYRIUS</text:span></text:p>
      <text:p text:style-name="P718"><text:span text:style-name="T719">VAIKŲ MAITINIMO ORGANIZAVIMAS poilsio stovyklose</text:span></text:p>
      <text:p text:style-name="P720"/>
      <text:p text:style-name="P721"><text:span text:style-name="T722">39</text:span><text:span text:style-name="T723">. Vaikai turi būti maitinami ne rečiau kaip kas 3,5‒4 val. pagal poilsio stovyklos vadovo patvirtintus valgiaraščius.</text:span></text:p>
      <text:p text:style-name="P724"><text:span text:style-name="T725">40</text:span><text:span text:style-name="T726">. Vaikams, pateikusiems gydytojo raštiškus<text:s/></text:span><text:span text:style-name="T727">nurodymus (Forma Nr. 027-1/a), turi būti organizuojamas pritaikytas maitinimas.</text:span></text:p>
      <text:p text:style-name="P728"><text:span text:style-name="T729">41</text:span><text:span text:style-name="T730">. Žygio metu vaikai turi būti aprūpinti maistu ir geriamuoju vandeniu. Į žygį draudžiama imti greitai gendančius maisto produktus.</text:span></text:p>
      <text:p text:style-name="P731"><text:span text:style-name="T732">42</text:span><text:span text:style-name="T733">. Jei poilsio stovykloje vaikai k</text:span><text:span text:style-name="T734">asdieną intensyviai sportuoja, šiems vaikams valgiaraščiai sudaromi atsižvelgiant į padidėjusį energijos poreikį.</text:span></text:p>
      <text:p text:style-name="Normal"/>
      <text:p text:style-name="P735"><text:span text:style-name="T736">VII</text:span><text:span text:style-name="T737"><text:s/>SKYRIUS</text:span></text:p>
      <text:p text:style-name="P738"><text:span text:style-name="T739">VAIKŲ MAITINIMO ORGANIZAVIMAS SOCIALINĖS GLOBOS namuoSE<text:s/></text:span></text:p>
      <text:p text:style-name="P740"/>
      <text:p text:style-name="P741"><text:span text:style-name="T742">43</text:span><text:span text:style-name="T743">. Maisto produktų tiekimas, maisto tvarkymo vietų įrengimas</text:span><text:span text:style-name="T744"><text:s/>ir maisto tvarkymas vaikų socialinės globos namų bendrosiose maisto tvarkymo patalpose, išskyrus vaikų globos namų šeimynas ir neįgalių vaikų dienos socialinės globos centrus, maistą gaminančius atskirose virtuvėse, turi atitikti HN 15:2005 reikalavimus.<text:s/></text:span><text:span text:style-name="T745">Vaikų globos namų šeimynų ir neįgalių vaikų dienos socialinės globos centrų virtuvėse, kai šiose įstaigose nėra bendrųjų maisto tvarkymo patalpų, maistas tvarkomas laikantis bendrųjų higienos principų: tvarkant maistą švarioje vietoje, švariomis rankomis,<text:s/></text:span><text:span text:style-name="T746">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747">, nesuliečiant per indus, įrankius, įrangą ar rankas karščiu neapdoroto ir apdoroto maisto, kuo trumpiau laikant ar tvarkant maistą mikrobam</text:span><text:span text:style-name="T748">s daugintis palankiose temperatūrose (5−60</text:span><text:span text:style-name="T749">o</text:span><text:span text:style-name="T750">C) bei vykdant kitus maisto produktų ir žaliavų gamintojų nurodymus.</text:span><text:s/></text:p>
      <text:p text:style-name="P751"><text:span text:style-name="T752">44</text:span><text:span text:style-name="T753">. Vaikų iki 1 metų amžiaus maitinimo organizavimas:</text:span></text:p>
      <text:p text:style-name="P754"><text:span text:style-name="T755">44.1</text:span><text:span text:style-name="T756">. vaikai iki 1 metų amžiaus maitinami pagal individualius valgiaraščius, sudaro</text:span><text:span text:style-name="T757">mus kas mėnesį pagal gydytojo a</text:span><text:span text:style-name="T758">mbulatorinėje asmens sveikatos istorijoje, patvirtintoje<text:s/></text:span><text:span text:style-name="T759">Lietuvos <text:s/>Respublikos <text:s/>sveikatos <text:s/>apsaugos <text:s/>ministro 1999 m. lapkričio 29 d. įsakymu Nr. 515 „Dėl</text:span><text:span text:style-name="T760"><text:s/></text:span><text:span text:style-name="T761">sveikatos priežiūros įstaigų veiklos apskaitos ir atskaitomybės<text:s/></text:span><text:span text:style-name="T762">tvarkos“</text:span><text:span text:style-name="T763"><text:s/>(toliau ‒ Forma<text:s/></text:span><text:span text:style-name="T764">Nr. 025/a),</text:span><text:span text:style-name="T765"><text:s/>pateiktas rekomendacijas. Valgiaraštyje turi būti nurodytos kiekvieno vaiko maitinimo valandos, kūdikių mišinio, kito maisto kiekiai;</text:span></text:p>
      <text:p text:style-name="P766"><text:span text:style-name="T767">44.2</text:span><text:span text:style-name="T768">. turi būti pildomas ir grupėje laikomas kiekvieno vaiko mitybos lapas, kuria</text:span><text:span text:style-name="T769">me iš karto po maitinimo užrašomas suvalgyto kiekvienos rūšies maisto kiekis;</text:span></text:p>
      <text:p text:style-name="P770"><text:span text:style-name="T771">44.3</text:span><text:span text:style-name="T772">. kūdikių mišiniai ruošiami pagal gamintojo instrukciją virtuvėje prieš pat maitinimą;</text:span></text:p>
      <text:p text:style-name="P773"><text:span text:style-name="T774">44.4</text:span><text:span text:style-name="T775">. vaikus maitinti per ankstesnį maitinimą nesuvartotu kūdikių mišiniu draud</text:span><text:span text:style-name="T776">žiama. Nesuvartotas kūdikių mišinys turi būti išpilamas;</text:span></text:p>
      <text:p text:style-name="P777"><text:span text:style-name="T778">44.5</text:span><text:span text:style-name="T779">. kiti kūdikių specialios paskirties maisto produktai turi būti laikomi ir ruošiami gamintojo nurodytomis sąlygomis ir patiekiami vaikams pagal valgiaraščius.</text:span></text:p>
      <text:p text:style-name="P780"><text:span text:style-name="T781">45</text:span><text:span text:style-name="T782">. Vaikų nuo 1 iki 18 met</text:span><text:span text:style-name="T783">ų amžiaus maitinimo organizavimas:</text:span></text:p>
      <text:p text:style-name="P784"><text:span text:style-name="T785">45.1</text:span><text:span text:style-name="T786">. vaikai maitinami ne rečiau kaip kas 3,5–4 val.;</text:span></text:p>
      <text:p text:style-name="P787"><text:span text:style-name="T788">45.2</text:span><text:span text:style-name="T789">. vaikų socialinės globos namuose vaikai maitinami pagal valgiaraščius. Valgiaraščiai turi būti sudaromi atsižvelgiant į globojamų vaikų <text:s/>amžių. Skiriamos to</text:span><text:span text:style-name="T790">kios amžiaus grupės: 1–3, 4–6, 7–14 ir 15–18 metų amžiaus vaikai</text:span><text:span text:style-name="T791">;</text:span><text:s/></text:p>
      <text:p text:style-name="P792"><text:span text:style-name="T793">45.3</text:span><text:span text:style-name="T794">. gydytojui raštu<text:s/></text:span><text:span text:style-name="T795">Formoje<text:s/></text:span><text:span text:style-name="T796">Nr. 025/a<text:s/></text:span><text:span text:style-name="T797">rekomendavus, galima skirti maisto papildų ar vitaminizuoti maistą, atsižvelgiant į vaikų amžių;</text:span></text:p>
      <text:p text:style-name="P798"><text:span text:style-name="T799">45.4</text:span><text:span text:style-name="T800">. pagal gydytojo raštiškus nurodymus (Fo</text:span><text:span text:style-name="T801">rma Nr. 027-1/a) turi būti organizuojamas pritaikytas maitinimas.</text:span></text:p>
      <text:p text:style-name="P802"/>
      <text:p text:style-name="P803"><text:span text:style-name="T804">VIIi</text:span><text:span text:style-name="T805"><text:s/>SKYRIUS</text:span></text:p>
      <text:p text:style-name="P806"><text:span text:style-name="T807">VAIKŲ MAITINIMO VALGIARAŠČIŲ SUDARYMO REIKALAVIMAI</text:span></text:p>
      <text:p text:style-name="P808"/>
      <text:p text:style-name="P809"><text:span text:style-name="T810">46</text:span><text:span text:style-name="T811">. Vaikų maitinimo valgiaraščiai turi būti sudaromi atsižvelgiant į rekomenduojamas paros energijos ir maistinių medžiagų normas vaikams, nustatytas<text:s/></text:span><text:span text:style-name="T812">Lietuvos Respublikos sveikatos apsaugos ministro 1999 m. lapkričio 25 d. įsakyme Nr. 510 „Dėl Rekomenduojamų</text:span><text:span text:style-name="T813"><text:s/>paros maistinių medžiagų ir energijos normų tvirtinimo“,</text:span><text:span text:style-name="T814"><text:s/>bei į vaikų buvimo įstaigoje trukmę. Valgiaraščių energinė ir maistinė vertė nuo normų gali nukrypti ne daugiau nei penkis procentus.</text:span><text:span text:style-name="T815"><text:s/></text:span></text:p>
      <text:p text:style-name="P816"><text:span text:style-name="T817">47</text:span><text:span text:style-name="T818">. Mokyklose valgiaraščiai sudaromi ne mažiau kaip 15 darb</text:span><text:span text:style-name="T819">o dienų laikotarpiui, poilsio stovyklose valgiaraščiai sudaromi ne mažiau kaip 5 kalendorinių dienų laikotarpiui, vaikų socialinės globos namuose – 10 darbo dienų laikotarpiui (švenčių ir poilsio dienomis vaikų maitinimui valgiaraščiai netaikomi, maitinima</text:span><text:span text:style-name="T820">s organizuojamas pagal galimybes dalyvaujant vaikams).</text:span><text:s/></text:p>
      <text:p text:style-name="P821"><text:span text:style-name="T822">48</text:span><text:span text:style-name="T823">. Mokyklų, poilsio stovyklų bei vaikų nuolatinės socialinės globos namų valgiaraščiuose nurodomi patiekiami patiekalai, patiekalų kiekiai (g). Mokyklose, dalyvaujančiose<text:s/></text:span><text:span text:style-name="T824">Vaisių ir daržovių bei p</text:span><text:span text:style-name="T825">ieno ir pieno produktų vartojimo skatinimo vaikų ugdymo įstaigose<text:s/></text:span><text:span text:style-name="T826">programoje, šių programų maisto produktai į valgiaraščius neįtraukiami. Valgiaraščiuose nurodytų patiekalų receptūros ir gamybos technologiniuose aprašymuose turi būti nurodyti naudojami mai</text:span><text:span text:style-name="T827">sto produktai, jų sudėtis, bruto ir neto kiekiai (g), gamybos būdas (virimas vandenyje ar garuose, kepimas ir pan.) ir trukmė.</text:span><text:s/></text:p>
      <text:p text:style-name="P828"><text:span text:style-name="T829">49</text:span><text:span text:style-name="T830">. Vaikų nuo 1 iki 18 metų amžiaus maitinimo valgiaraščiai sudaromi (pasirinktinai):</text:span></text:p>
      <text:p text:style-name="P831"><text:span text:style-name="T832">49.1</text:span><text:span text:style-name="T833">. pagal patiekalų receptūrų pavy</text:span><text:span text:style-name="T834">zdžius, pateiktus interneto svetainėje adresu www.smlpc.lt/lt/mityba_ir_fizinis_aktyvumas/rekomenduojami_perspektyviniai_valgiaraščiai;</text:span></text:p>
      <text:p text:style-name="P835"><text:span text:style-name="T836">49.2</text:span><text:span text:style-name="T837">. savarankiškai maitinimo paslaugos teikėjo, vadovaujantis Tvarkos aprašo reikalavimais;<text:s/></text:span></text:p>
      <text:p text:style-name="P838"><text:span text:style-name="T839">49.3</text:span><text:span text:style-name="T840">. pagal gydyto</text:span><text:span text:style-name="T841">jo raštiškas rekomendacijas (</text:span><text:span text:style-name="T842">Forma Nr. 027-1/a</text:span><text:span text:style-name="T843">).</text:span><text:s/></text:p>
      <text:p text:style-name="P844">Punkto pakeitimai:</text:p>
      <text:p text:style-name="P845"><text:span text:style-name="T846">Nr.<text:s/></text:span><text:a xlink:href="https://www.e-tar.lt/portal/legalAct.html?documentId=24520d20bd5f11e88f64a5ecc703f89b" office:target-frame-name="_top" xlink:show="replace"><text:span text:style-name="T847">V-1030</text:span></text:a><text:span text:style-name="T848">, 2018-09-20, paskelbta TAR 2018-09-21, i. k. 2018-14822</text:span></text:p>
      <text:p text:style-name="Normal"/>
      <text:p text:style-name="P849"><text:span text:style-name="T850">50</text:span><text:span text:style-name="T851">. Valgiarašči</text:span><text:span text:style-name="T852">ai <text:s/>derinami <text:s/></text:span>Valstybinės maisto ir veterinarijos tarnybos <text:s/>2015 <text:s/>m. birželio 22 d. direktoriaus įsakyme Nr. B1-610 „Dėl Vaikų ugdymo įstaigų, vaikų socialinės globos namų ir vaikų poilsio stovyklų valgiaraščių derinimo tvarkos aprašo patvirtinimo“ nustatyta tvarka.</text:p>
      <text:p text:style-name="P853"/>
      <text:p text:style-name="P854"/>
      <text:p text:style-name="P855"><text:span text:style-name="T856">IX</text:span><text:span text:style-name="T857"><text:s/>SKYRIUS</text:span></text:p>
      <text:p text:style-name="P858"><text:span text:style-name="T859">BAIGIAMOSIOS NUOSTATOS</text:span></text:p>
      <text:p text:style-name="P860"/>
      <text:p text:style-name="P861"><text:span text:style-name="T862">51</text:span><text:span text:style-name="T863">. Visuomenės <text:s/>sveikatos <text:s/>specialistas, <text:s/>vykdantis <text:s/>sveikatos <text:s/>priežiūrą mokykloje, pagal Tvarkos aprašo 1 priedo 2 punktą vertina vaikų maitinimo organizavimo atitiktį<text:s/></text:span><text:span text:style-name="T864">Tvarkos aprašo reikalavimams</text:span><text:span text:style-name="T865"><text:s/>ir atitinkamos savivaldybės visuomenės sveikatos biuro direktoriaus nustatyta tvarka, bet ne rečiau kaip kartą per dvi savaites pildo Valgiaraščių ir vaikų maitinimo atitikties patikrinimo žurnalą. Nustatęs neatitikimų, juos užregistruoja Valgiaraščių ir<text:s/></text:span><text:span text:style-name="T866">vaikų maitinimo atitikties patikrinimo žurnale (Tvarkos aprašo 2 priedas) ir nedelsdamas raštu<text:s/></text:span><text:span text:style-name="T867">apie tai informuoja</text:span><text:span text:style-name="T868"><text:s/>maitinimo paslaugos teikėją, pranešimo kopiją</text:span><text:span text:style-name="T869"><text:s/>pateikia vadovui.</text:span><text:span text:style-name="T870"><text:s/>Maitinimo paslaugos teikėjas atsako už tai, kad nustatyti vaikų maitinimo org</text:span><text:span text:style-name="T871">anizavimo trūkumai būtų pašalinti nedelsiant. Nepašalinus neatitikimų per tą pačią dieną, visuomenės sveikatos specialistas<text:s/></text:span><text:span text:style-name="T872">apie tai praneša teritorinei Valstybinei maisto ir veterinarijos tarnybai.</text:span><text:span text:style-name="T873"><text:s/></text:span></text:p>
      <text:p text:style-name="P874">52. Valgiaraščių ir vaikų maitinimo atitikties patikrinimo žurnalas Mokykloje saugomas dvejus metus.</text:p>
      <text:p text:style-name="P875"><text:span text:style-name="T876">_________________</text:span></text:p>
      <text:p text:style-name="P877">Priedo pakeitimai:</text:p>
      <text:p text:style-name="P878"><text:span text:style-name="T879">Nr.<text:s/></text:span><text:a xlink:href="https://www.e-tar.lt/portal/legalAct.html?documentId=TAR.65BF489DAEDD" office:target-frame-name="_top" xlink:show="replace"><text:span text:style-name="T880">V-563</text:span></text:a><text:span text:style-name="T881">, 2012-06-20, Žin., 2012, Nr. 71-3695 (2012-06-26), i. k. 1122250ISAK000V</text:span><text:span text:style-name="T882">-563</text:span></text:p>
      <text:p text:style-name="Normal"/>
      <text:p text:style-name="P883"><text:span text:style-name="T884">1 priedas.</text:span><text:span text:style-name="T885"><text:s/>Neteko galios nuo 2015-07-01</text:span></text:p>
      <text:p text:style-name="P886">Priedo naikinimas:</text:p>
      <text:p text:style-name="P887"><text:span text:style-name="T888">Nr.<text:s/></text:span><text:a xlink:href="https://www.e-tar.lt/portal/legalAct.html?documentId=50c0e220f57e11e4927fda1d051299fb" office:target-frame-name="_top" xlink:show="replace"><text:span text:style-name="T889">V-591</text:span></text:a><text:span text:style-name="T890">, 2015-05-07, paskelbta TAR 2015-05-08, i. k. 2015-07024</text:span></text:p>
      <text:p text:style-name="P891">Priedo pakeitimai:</text:p>
      <text:p text:style-name="P892"><text:span text:style-name="T893">Nr.<text:s/></text:span><text:a xlink:href="https://www.e-tar.lt/portal/legalAct.html?documentId=8bc68c8008b711e4adf3c8c5d7681e73" office:target-frame-name="_top" xlink:show="replace"><text:span text:style-name="T894">V-769</text:span></text:a><text:span text:style-name="T895">, 2014-07-04, paskelbta TAR 2014-07-14, i. k. 2014-10242</text:span></text:p>
      <text:p text:style-name="Normal"/>
      <text:p text:style-name="P896">Vaikų maitinimo organizavimo tvarkos aprašo</text:p>
      <text:p text:style-name="P903"><text:span text:style-name="T904">1</text:span><text:span text:style-name="T905"><text:s/>priedas</text:span></text:p>
      <text:p text:style-name="P906"/>
      <text:p text:style-name="P907"><text:span text:style-name="T908">VISUOMENĖS S</text:span><text:span text:style-name="T909">VEIKATOS SPECIALISTO FUNKCIJOS, PRIŽIŪRINT MAITINIMO ORGANIZAVIMĄ MOKYKLOSE</text:span></text:p>
      <text:p text:style-name="P910"/>
      <text:p text:style-name="P911"><text:span text:style-name="T912">1</text:span><text:span text:style-name="T913">.</text:span><text:span text:style-name="T914"><text:tab/>Raštu informuoti mokyklos administraciją ir maitinimo paslaugų teikėjų darbuotojus, atsakingus už vaikų maitinimą, apie<text:s/></text:span><text:span text:style-name="T915">Formoje Nr. 027-1/a pateiktus raštiškus nurodymus dė</text:span><text:span text:style-name="T916">l vaiko maitinimo organizavimo per 5 darbo dienas nuo Formos Nr. 027-1/a pateikimo.</text:span><text:span text:style-name="T917"><text:s/></text:span></text:p>
      <text:p text:style-name="P918"><text:span text:style-name="T919">2</text:span><text:span text:style-name="T920">. Prižiūrėti maitinimo organizavimo atitiktį Tvarkos apraše nustatytiems reikalavimams:</text:span></text:p>
      <text:p text:style-name="P921"><text:span text:style-name="T922">2.1</text:span><text:span text:style-name="T923">. ar v</text:span><text:span text:style-name="T924">aikų maitinimui netiekiamos draudžiamos tiekti</text:span><text:span text:style-name="T925"><text:s/>maisto produktų grupės (vertinamas tik vaikams patiekiamas maistas)<text:s/></text:span><text:span text:style-name="T926">(Tvarkos aprašo 19 punktas);</text:span></text:p>
      <text:p text:style-name="P927"><text:span text:style-name="T928">2.2</text:span><text:span text:style-name="T929">. ar nepažeidžiami p</text:span><text:span text:style-name="T930">atiekalų gaminimo ir patiekimo reikalavimai (Tvarkos aprašo 22.5, 22.6, 22.10, 22.12, 22.13 papunkčiai);</text:span></text:p>
      <text:p text:style-name="P931"><text:span text:style-name="T932">2.3</text:span><text:span text:style-name="T933">. ar<text:s/></text:span><text:span text:style-name="T934">sudarytos higi</text:span><text:span text:style-name="T935">eniškos sąlygos nemokamai atsigerti geriamojo vandens<text:s/></text:span><text:span text:style-name="T936">(Tvarkos aprašo 23 punktas);</text:span></text:p>
      <text:p text:style-name="P937"><text:span text:style-name="T938">2.4</text:span><text:span text:style-name="T939">. ar vykdomi Tvarkos aprašo 24, 25, 26, 28, 29 punktų reikalavimai</text:span><text:span text:style-name="T940">;</text:span></text:p>
      <text:p text:style-name="P941"><text:span text:style-name="T942">2.5</text:span><text:span text:style-name="T943">. ar<text:s/></text:span><text:span text:style-name="T944">pagal gydytojo raštiškus nurodymus (Forma Nr. 027-1/a) organizuojamas pritaikytas maitinimas<text:s/></text:span><text:span text:style-name="T945">(Tvarkos aprašo 32.4 papunktis ir 38 punktas)</text:span><text:span text:style-name="T946">;</text:span></text:p>
      <text:p text:style-name="P947"><text:span text:style-name="T948">2.6</text:span><text:span text:style-name="T949">.<text:s/></text:span><text:span text:style-name="T950">ar b</text:span><text:span text:style-name="T951">endrojo<text:s/></text:span><text:span text:style-name="T952">ugdymo<text:s/></text:span><text:span text:style-name="T953">programas vykdančioje įstaigoje</text:span><text:span text:style-name="T954"><text:s/>kasdien organizuojami pietūs, kurių metu tiekiamas šilta</text:span><text:span text:style-name="T955">s maistas ir<text:s/></text:span><text:span text:style-name="T956">ar<text:s/></text:span><text:span text:style-name="T957">pietūs organizuojami ne ankščiau nei 2,5 ir ne vėliau kaip praėjus 4 val. nuo pamokų pradžios<text:s/></text:span><text:span text:style-name="T958">(Tvarkos aprašo 33 punktas);</text:span></text:p>
      <text:p text:style-name="P959"><text:span text:style-name="T960">2.7</text:span><text:span text:style-name="T961">.<text:s/></text:span><text:span text:style-name="T962">ar v</text:span><text:span text:style-name="T963">isi pietų metu patiekiami patiekalai yra nurodyti valgiaraštyje<text:s/></text:span><text:span text:style-name="T964">(Tvarkos aprašo 34 punktas)</text:span><text:span text:style-name="T965">;</text:span></text:p>
      <text:p text:style-name="P966"><text:span text:style-name="T967">2.8</text:span><text:span text:style-name="T968">. ar</text:span><text:span text:style-name="T969"><text:s/></text:span><text:span text:style-name="T970">bendrojo</text:span><text:span text:style-name="T971"><text:s/></text:span><text:span text:style-name="T972">ugdymo<text:s/></text:span><text:span text:style-name="T973">programas vykdančioje įstaigoje</text:span><text:span text:style-name="T974"><text:s/>pietų metu tiekiami tausojantis ir augalinės kilmės maisto produktų patiekalai<text:s/></text:span><text:span text:style-name="T975">(Tvarkos aprašo 36 punktas)</text:span><text:span text:style-name="T976">;</text:span></text:p>
      <text:p text:style-name="P977"><text:span text:style-name="T978">2.9</text:span><text:span text:style-name="T979">. ar<text:s/></text:span><text:span text:style-name="T980">b</text:span><text:span text:style-name="T981">endrojo ugdymo mokykloje</text:span><text:span text:style-name="T982"><text:s/>visi kiti nei pietūs maitinimai organizuojami pagal valgiaraščius<text:s/></text:span><text:span text:style-name="T983">(Tvarkos aprašo 37.1 papunktis)</text:span><text:span text:style-name="T984">;</text:span></text:p>
      <text:p text:style-name="P985"><text:span text:style-name="T986">2.10</text:span><text:span text:style-name="T987">. ar<text:s/></text:span><text:span text:style-name="T988">valgiaraščiai sudaryti ne mažiau kaip 15 darbo dienų laikotarpiui<text:s/></text:span><text:span text:style-name="T989">(Tvarkos aprašo 47 punktas)</text:span><text:span text:style-name="T990">.</text:span><text:span text:style-name="T991"><text:s/></text:span></text:p>
      <text:p text:style-name="P992"/>
      <text:p text:style-name="P993"/>
      <text:p text:style-name="P994"><text:span text:style-name="T995">____________________</text:span></text:p>
      <text:p text:style-name="P996"><text:span text:style-name="T1003">Vaikų maitinimo organizavimo tvarkos aprašo</text:span><text:s/></text:p>
      <text:p text:style-name="P1004">2<text:s/>priedas</text:p>
      <text:p text:style-name="P1005"/>
      <text:p text:style-name="P1006"><text:span text:style-name="T1007">(Valgiaraščių ir vaikų maitinimo atitikties patikrinimo žurnalo forma)</text:span></text:p>
      <text:p text:style-name="P1008"/>
      <text:p text:style-name="P1009">VALGIARAŠČIŲ IR VAIKŲ MAITINIMO ATITIKTIES PATIKRINIMO ŽURNALAS<text: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Data</text:p>
          </table:table-cell>
          <table:table-cell table:style-name="TableCell1021">
            <text:p text:style-name="P1022">Patikrinimo rezultatas</text:p>
            <text:p text:style-name="P1023"><text:span text:style-name="T1024">(</text:span><text:span text:style-name="T1025">at</text:span><text:span text:style-name="T1026">itinka / neatitikties aprašymas</text:span><text:span text:style-name="T1027">)</text:span></text:p>
          </table:table-cell>
          <table:table-cell table:style-name="TableCell1028">
            <text:p text:style-name="P1029">Siūlomas neatitikties taisymas</text:p>
          </table:table-cell>
          <table:table-cell table:style-name="TableCell1030">
            <text:p text:style-name="P1031">Neatitikties pašalinimo terminas</text:p>
            <text:p text:style-name="P1032">(data, val.)</text:p>
          </table:table-cell>
          <table:table-cell table:style-name="TableCell1033">
            <text:p text:style-name="P1034">Įvykdyta</text:p>
            <text:p text:style-name="P1035">(data, val.)</text:p>
          </table:table-cell>
          <table:table-cell table:style-name="TableCell1036">
            <text:p text:style-name="P1037">Tikrinusio asmens vardas, pavardė, parašas</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
      <text:p text:style-name="P1196"><text:span text:style-name="T1197">_______________</text:span></text:p>
      <text:p text:style-name="P1198">Vaikų maitinimo organizavimo tvarkos aprašo</text:p>
      <text:p text:style-name="P1205"><text:span text:style-name="T1206">3</text:span><text:span text:style-name="T1207"><text:s/>priedas</text:span></text:p>
      <text:p text:style-name="P1208"/>
      <text:p text:style-name="P1209"/>
      <text:p text:style-name="P1210"><text:span text:style-name="T1211">MAISTO PRIEDŲ, KURIŲ NETURI BŪTI VAIKAMS MAITINTI TIEKIAMUOSE MAISTO PRODUKTUOSE, SĄRAŠAS</text:span></text:p>
      <text:p text:style-name="P1212"/>
      <text:p text:style-name="P1213"/>
      <text:p text:style-name="P1214"><text:span text:style-name="T1215">1</text:span><text:span text:style-name="T1216">. Dažikliai</text:span><text:span text:style-name="T1217">:</text:span></text:p>
      <text:p text:style-name="P1218"/>
      <text:p text:style-name="P1219"><text:span text:style-name="T1220">1.1</text:span><text:span text:style-name="T1221">. <text:s text:c="2"/>E 102</text:span><text:span text:style-name="T1222"><text:tab/>tartrazinas;</text:span></text:p>
      <text:p text:style-name="P1223"><text:span text:style-name="T1224">1.2</text:span><text:span text:style-name="T1225">. <text:s text:c="2"/>E 104</text:span><text:span text:style-name="T1226"><text:tab/>chinolino geltonasis;</text:span></text:p>
      <text:p text:style-name="P1227"><text:span text:style-name="T1228">1.3</text:span><text:span text:style-name="T1229">. <text:s text:c="2"/>E 110</text:span><text:span text:style-name="T1230"><text:tab/>saulėlydžio geltonasis FCF, apelsinų geltonasis S;</text:span></text:p>
      <text:p text:style-name="P1231"><text:span text:style-name="T1232">1.4</text:span><text:span text:style-name="T1233">. <text:s text:c="2"/>E 120</text:span><text:span text:style-name="T1234"><text:tab/>k</text:span><text:span text:style-name="T1235">ošenilis, karmino rūgštis, karminas;</text:span></text:p>
      <text:p text:style-name="P1236"><text:span text:style-name="T1237">1.5</text:span><text:span text:style-name="T1238">. <text:s text:c="2"/>E 122</text:span><text:span text:style-name="T1239"><text:tab/>azorubinas, karmosinas;</text:span></text:p>
      <text:p text:style-name="P1240"><text:span text:style-name="T1241">1.6</text:span><text:span text:style-name="T1242">. <text:s text:c="2"/>E 123</text:span><text:span text:style-name="T1243"><text:tab/>amarantas;</text:span></text:p>
      <text:p text:style-name="P1244"><text:span text:style-name="T1245">1.7</text:span><text:span text:style-name="T1246">. <text:s text:c="2"/>E 124</text:span><text:span text:style-name="T1247"><text:tab/>ponso 4R,<text:s/></text:span><text:span text:style-name="T1248">košenilis raudonasis A;</text:span></text:p>
      <text:p text:style-name="P1249"><text:span text:style-name="T1250">1.8</text:span><text:span text:style-name="T1251">. <text:s text:c="2"/>E 127</text:span><text:span text:style-name="T1252"><text:tab/>eritrozinas;</text:span></text:p>
      <text:p text:style-name="P1253"><text:span text:style-name="T1254">1.9</text:span><text:span text:style-name="T1255">. <text:s text:c="2"/>E 129</text:span><text:span text:style-name="T1256"><text:tab/>alura raudonasis AC;</text:span></text:p>
      <text:p text:style-name="P1257"><text:span text:style-name="T1258">1.10</text:span><text:span text:style-name="T1259">. E 131</text:span><text:span text:style-name="T1260"><text:tab/>patentuotas mėlynasis V;</text:span></text:p>
      <text:p text:style-name="P1261"><text:span text:style-name="T1262">1.11</text:span><text:span text:style-name="T1263">. E 132</text:span><text:span text:style-name="T1264"><text:tab/>indigotinas, indigokarminas;</text:span></text:p>
      <text:p text:style-name="P1265"><text:span text:style-name="T1266">1.12</text:span><text:span text:style-name="T1267">. E 133</text:span><text:span text:style-name="T1268"><text:tab/>briliantinis mėlynasis FCF;</text:span></text:p>
      <text:p text:style-name="P1269"><text:span text:style-name="T1270">1.13</text:span><text:span text:style-name="T1271">. E 142</text:span><text:span text:style-name="T1272"><text:tab/>žaliasis S;</text:span></text:p>
      <text:p text:style-name="P1273"><text:span text:style-name="T1274">1.14</text:span><text:span text:style-name="T1275">. E 151</text:span><text:span text:style-name="T1276"><text:tab/>briliantinis juodasis BN;</text:span></text:p>
      <text:p text:style-name="P1277"><text:span text:style-name="T1278">1.15</text:span><text:span text:style-name="T1279">. E 155</text:span><text:span text:style-name="T1280"><text:tab/>rudasis HT;</text:span></text:p>
      <text:p text:style-name="P1281"><text:span text:style-name="T1282">1.16</text:span><text:span text:style-name="T1283">. E 180</text:span><text:span text:style-name="T1284"><text:tab/>litolrubinas BK.</text:span></text:p>
      <text:p text:style-name="Normal"/>
      <text:p text:style-name="P1285"><text:span text:style-name="T1286">2</text:span><text:span text:style-name="T1287">. Konservantai ir antioksidantai</text:span><text:span text:style-name="T1288">:</text:span></text:p>
      <text:p text:style-name="P1289"/>
      <text:p text:style-name="P1290"><text:span text:style-name="T1291">2.1</text:span><text:span text:style-name="T1292">. E 200</text:span><text:span text:style-name="T1293"><text:tab/>sorbo rūgštis;</text:span></text:p>
      <text:p text:style-name="P1294"><text:span text:style-name="T1295">2.2</text:span><text:span text:style-name="T1296">. E 202</text:span><text:span text:style-name="T1297"><text:tab/>kalio sorbatas;</text:span></text:p>
      <text:p text:style-name="P1298"><text:span text:style-name="T1299">2.3</text:span><text:span text:style-name="T1300">. E 203</text:span><text:span text:style-name="T1301"><text:tab/>kalcio sorbatas;</text:span></text:p>
      <text:p text:style-name="P1302"><text:span text:style-name="T1303">2.4</text:span><text:span text:style-name="T1304">. E 210</text:span><text:span text:style-name="T1305"><text:tab/></text:span><text:span text:style-name="T1306">benzenkarboksirūgštis;</text:span></text:p>
      <text:p text:style-name="P1307"><text:span text:style-name="T1308">2.5</text:span><text:span text:style-name="T1309">. E 211</text:span><text:span text:style-name="T1310"><text:tab/>natrio benzoatas;</text:span></text:p>
      <text:p text:style-name="P1311"><text:span text:style-name="T1312">2.6</text:span><text:span text:style-name="T1313">. E 212</text:span><text:span text:style-name="T1314"><text:tab/>kalio benzoatas;</text:span></text:p>
      <text:p text:style-name="P1315"><text:span text:style-name="T1316">2.7</text:span><text:span text:style-name="T1317">. E 213</text:span><text:span text:style-name="T1318"><text:tab/>kalcio benzoatas;</text:span></text:p>
      <text:p text:style-name="P1319"><text:span text:style-name="T1320">2.8</text:span><text:span text:style-name="T1321">. E 220‒228 <text:s text:c="3"/>sieros dioksidas ir sulfitai.</text:span></text:p>
      <text:p text:style-name="Normal"/>
      <text:p text:style-name="P1322"><text:span text:style-name="T1323">3</text:span><text:span text:style-name="T1324">. Saldikliai</text:span><text:span text:style-name="T1325">:</text:span></text:p>
      <text:p text:style-name="P1326"/>
      <text:p text:style-name="P1327"><text:span text:style-name="T1328">3.1</text:span><text:span text:style-name="T1329">. <text:s text:c="2"/>E 950</text:span><text:span text:style-name="T1330"><text:tab/>acesulfamas K;</text:span></text:p>
      <text:p text:style-name="P1331"><text:span text:style-name="T1332">3.2</text:span><text:span text:style-name="T1333">. <text:s text:c="2"/>E 951</text:span><text:span text:style-name="T1334"><text:tab/>aspartamas;</text:span></text:p>
      <text:p text:style-name="P1335"><text:span text:style-name="T1336">3.3</text:span><text:span text:style-name="T1337">. <text:s text:c="2"/>E 952</text:span><text:span text:style-name="T1338"><text:tab/>ciklamatai;</text:span></text:p>
      <text:p text:style-name="P1339"><text:span text:style-name="T1340">3.4</text:span><text:span text:style-name="T1341">. <text:s text:c="2"/>E 954</text:span><text:span text:style-name="T1342"><text:tab/>sacharinai;</text:span></text:p>
      <text:p text:style-name="P1343"><text:span text:style-name="T1344">3.5</text:span><text:span text:style-name="T1345">. <text:s text:c="2"/>E 955</text:span><text:span text:style-name="T1346"><text:tab/>sukralozė;</text:span></text:p>
      <text:p text:style-name="P1347"><text:span text:style-name="T1348">3.6</text:span><text:span text:style-name="T1349">. <text:s text:c="2"/>E 957</text:span><text:span text:style-name="T1350"><text:tab/>taumatinas;</text:span></text:p>
      <text:p text:style-name="P1351"><text:span text:style-name="T1352">3.7</text:span><text:span text:style-name="T1353">. <text:s text:c="2"/>E 959</text:span><text:span text:style-name="T1354"><text:tab/>neohesperidinas DC;</text:span></text:p>
      <text:p text:style-name="P1355"><text:span text:style-name="T1356">3.8</text:span><text:span text:style-name="T1357">. <text:s text:c="2"/>E 960 <text:s text:c="10"/>steviolio glikozidai;</text:span></text:p>
      <text:p text:style-name="P1358"><text:span text:style-name="T1359">3.9</text:span><text:span text:style-name="T1360">. <text:s text:c="2"/>E 961 <text:s text:c="10"/>neotamas;</text:span></text:p>
      <text:p text:style-name="P1361"><text:span text:style-name="T1362">3.10</text:span><text:span text:style-name="T1363">. E<text:s/></text:span><text:span text:style-name="T1364">962</text:span><text:span text:style-name="T1365"><text:tab/></text:span><text:span text:style-name="T1366">aspartamo-acesulfamo druska;</text:span></text:p>
      <text:p text:style-name="P1367"><text:span text:style-name="T1368">3.11</text:span><text:span text:style-name="T1369">. E 969 <text:s text:c="9"/>advantamas.</text:span></text:p>
      <text:p text:style-name="Normal"/>
      <text:p text:style-name="P1370"><text:span text:style-name="T1371">4</text:span><text:span text:style-name="T1372">. Aromato ir skonio stiprikliai:<text:s/></text:span></text:p>
      <text:p text:style-name="P1373"/>
      <text:p text:style-name="P1374"><text:span text:style-name="T1375">4.1</text:span><text:span text:style-name="T1376">. <text:s text:c="2"/>E 620</text:span><text:span text:style-name="T1377"><text:tab/>glutamo rūgštis;</text:span></text:p>
      <text:p text:style-name="P1378"><text:span text:style-name="T1379">4.2</text:span><text:span text:style-name="T1380">. <text:s text:c="2"/>E 621</text:span><text:span text:style-name="T1381"><text:tab/>mononatrio glutamatas;</text:span></text:p>
      <text:p text:style-name="P1382"><text:span text:style-name="T1383">4.3</text:span><text:span text:style-name="T1384">. <text:s text:c="2"/>E 622</text:span><text:span text:style-name="T1385"><text:tab/>monokalio glutamatas;</text:span></text:p>
      <text:p text:style-name="P1386"><text:span text:style-name="T1387">4.4</text:span><text:span text:style-name="T1388">. <text:s text:c="2"/>E 623</text:span><text:span text:style-name="T1389"><text:tab/>kalcio glutamatas;</text:span></text:p>
      <text:p text:style-name="P1390"><text:span text:style-name="T1391">4.5</text:span><text:span text:style-name="T1392">. <text:s text:c="2"/>E 624</text:span><text:span text:style-name="T1393"><text:tab/>monoamonio glutamatas;</text:span></text:p>
      <text:p text:style-name="P1394"><text:span text:style-name="T1395">4.6</text:span><text:span text:style-name="T1396">. <text:s text:c="2"/>E 625</text:span><text:span text:style-name="T1397"><text:tab/>magnio glutamatas;</text:span></text:p>
      <text:p text:style-name="P1398"><text:span text:style-name="T1399">4.7</text:span><text:span text:style-name="T1400">. <text:s text:c="2"/>E 626</text:span><text:span text:style-name="T1401"><text:tab/>guanilo rūgštis;</text:span></text:p>
      <text:p text:style-name="P1402"><text:span text:style-name="T1403">4.8</text:span><text:span text:style-name="T1404">. <text:s text:c="2"/>E 627</text:span><text:span text:style-name="T1405"><text:tab/>dinatrio guanilatas;</text:span></text:p>
      <text:p text:style-name="P1406"><text:span text:style-name="T1407">4.9</text:span><text:span text:style-name="T1408">. <text:s text:c="2"/>E 628</text:span><text:span text:style-name="T1409"><text:tab/>dikalio guanilatas;</text:span></text:p>
      <text:p text:style-name="P1410"><text:span text:style-name="T1411">4.10</text:span><text:span text:style-name="T1412">. E 629</text:span><text:span text:style-name="T1413"><text:tab/>kalcio guanilatas;</text:span></text:p>
      <text:p text:style-name="P1414"><text:span text:style-name="T1415">4.11</text:span><text:span text:style-name="T1416">. E 630</text:span><text:span text:style-name="T1417"><text:tab/>inozino rūgštis;</text:span></text:p>
      <text:p text:style-name="P1418"><text:span text:style-name="T1419">4</text:span><text:span text:style-name="T1420">.12</text:span><text:span text:style-name="T1421">. E 631</text:span><text:span text:style-name="T1422"><text:tab/>dinatrio inozinatas;</text:span></text:p>
      <text:p text:style-name="P1423"><text:span text:style-name="T1424">4.13</text:span><text:span text:style-name="T1425">. E 632</text:span><text:span text:style-name="T1426"><text:tab/>dikalio inozinatas;</text:span></text:p>
      <text:p text:style-name="P1427"><text:span text:style-name="T1428">4.14</text:span><text:span text:style-name="T1429">. E 633</text:span><text:span text:style-name="T1430"><text:tab/>kalcio inozinatas;</text:span></text:p>
      <text:p text:style-name="P1431"><text:span text:style-name="T1432">4.15</text:span><text:span text:style-name="T1433">. E 634</text:span><text:span text:style-name="T1434"><text:tab/>kalcio5´-ribonukleotidai;</text:span></text:p>
      <text:p text:style-name="P1435"><text:span text:style-name="T1436">4.16</text:span><text:span text:style-name="T1437">. E 635</text:span><text:span text:style-name="T1438"><text:tab/>dinatrio5´-ribonukleotidai.</text:span></text:p>
      <text:p text:style-name="P1439"/>
      <text:p text:style-name="P1440"/>
      <text:p text:style-name="P1441"><text:span text:style-name="T1442">__________________</text:span></text:p>
      <text:p text:style-name="P1443">Vaikų<text:s/>maitinimo organizavimo tvarkos aprašo</text:p>
      <text:p text:style-name="P1450"><text:span text:style-name="T1451">4</text:span><text:span text:style-name="T1452"><text:s/>priedas</text:span></text:p>
      <text:p text:style-name="P1453"/>
      <text:p text:style-name="P1454"/>
      <text:p text:style-name="P1455"><text:span text:style-name="T1456">VAIKAMS MAITINTI TIEKIAMŲ MAISTO PRODUKTŲ KOKYBĖS REIKALAVIMAI</text:span></text:p>
      <text:p text:style-name="P1457"/>
      <text:p text:style-name="P1458"/>
      <text:p text:style-name="P1459"><text:span text:style-name="T1460">1</text:span><text:span text:style-name="T1461">.</text:span><text:span text:style-name="T1462"><text:tab/></text:span><text:span text:style-name="T1463">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464">34/2007 taikymo vaisių bei daržovių ir perdirbtų vaisių bei daržovių sektoriuose taisyklės (OL 2011 L 157, p. 1).</text:span></text:p>
      <text:p text:style-name="P1465"><text:span text:style-name="T1466">2</text:span><text:span text:style-name="T1467">.</text:span><text:span text:style-name="T1468"><text:tab/></text:span><text:span text:style-name="T1469">Bulvės turi atitikti maistinių bulvių I ar II klasės kokybės reikalavimus, nustatytus Maistinių bulvių kokybės reikalavimuose, patvirti</text:span><text:span text:style-name="T1470">ntuose Lietuvos Respublikos žemės ūkio ministro 2002 m. gegužės 23 d. įsakymu Nr. 193 „Dėl Maistinių bulvių kokybės reikalavimų patvirtinimo“.<text:s/></text:span></text:p>
      <text:p text:style-name="P1471"><text:span text:style-name="T1472">3</text:span><text:span text:style-name="T1473">. Mėsos gaminiai turi atitikti Mėsos gaminių techninio reglamento, patvirtinto Lietuvos Respublikos žemės ū</text:span><text:span text:style-name="T1474">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475">kokybės reikalavimus.</text:span><text:s/></text:p>
      <text:p text:style-name="P1476"><text:span text:style-name="T1477">4</text:span><text:span text:style-name="T1478">.</text:span><text:span text:style-name="T1479"><text:tab/></text:span><text:span text:style-name="T1480">Alyvuogių aliejus turi atitikti 2012 m. sausio 13 d. Komisijos įgyvendinimo reglamente (ES) Nr. 29/2012 dėl prekybos alyvuogių aliejumi standartų (OL 2012 L 12, p.14) nustatytus standartus.</text:span></text:p>
      <text:p text:style-name="P1481"><text:span text:style-name="T1482">5</text:span><text:span text:style-name="T1483">.</text:span><text:span text:style-name="T1484"><text:tab/></text:span><text:span text:style-name="T1485">Žuvininkystės produktai turi atitikti<text:s/></text:span><text:span text:style-name="T1486">sveikumo standartus,</text:span><text:span text:style-name="T1487"><text:s/></text:span><text:span text:style-name="T1488">išdėstytus</text:span><text:span text:style-name="T1489"><text:s/>2004 m.<text:s/></text:span><text:span text:style-name="T1490">balandžio 29 d. Europos Parlamento ir Tarybos reglamente (EB) Nr. 853/2004, nustatančiame konkrečius gyvūninės <text:s/>kilmės <text:s/>maisto <text:s/>produktų <text:s/>higienos <text:s/>reikalavimus <text:s/>(</text:span><text:span text:style-name="T1491">OL <text:s/></text:span><text:span text:style-name="T1492">2004 <text:s/>m. <text:s/>s</text:span><text:span text:style-name="T1493">pecialusis <text:s/>leidimas</text:span><text:span text:style-name="T1494">, <text:s/>3 skyrius, 45 tomas, p. 14),<text:s/></text:span><text:span text:style-name="T1495">su paskutiniais pakeitimais, padarytais 2012 m. sausio 11 d. Komisijos reglamentu (ES) Nr. 16/2012 (</text:span><text:span text:style-name="T1496">OL 2012 L 8, p. 29).</text:span></text:p>
      <text:p text:style-name="P1497"><text:span text:style-name="T1498">6</text:span><text:span text:style-name="T1499">.</text:span><text:span text:style-name="T1500"><text:tab/></text:span><text:span text:style-name="T1501">Rauginti pieno gaminiai turi atitikti Raugintų pieno gaminių kokybės</text:span><text:span text:style-name="T1502"><text:s/></text:span><text:span text:style-name="T1503">reikala</text:span><text:span text:style-name="T1504">vimus, patvirtintus Lietuvos Respublikos žemės ūkio ministro 2005 m. liepos 8 d. įsakymu Nr. 3D-335 „Dėl Raugintų pieno gaminių kokybės reikalavimų patvirtinimo bei kai kurių žemės ūkio ministro įsakymų pripažinimo netekusiais galios“.</text:span></text:p>
      <text:p text:style-name="P1505"><text:span text:style-name="T1506">7</text:span><text:span text:style-name="T1507">.</text:span><text:span text:style-name="T1508"><text:tab/></text:span><text:span text:style-name="T1509">Varškė ir var</text:span><text:span text:style-name="T1510">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1511"><text:span text:style-name="T1512">8</text:span><text:span text:style-name="T1513">.</text:span><text:span text:style-name="T1514"><text:tab/></text:span><text:span text:style-name="T1515">Sūriai turi<text:s/></text:span><text:span text:style-name="T1516">atitikti Sūrių kokybės reikalavimų apraše, patvirtintame Lietuvos Respublikos žemės ūkio ministro 2008 m. birželio 13 d. įsakymu Nr. 3D-335 „Dėl Sūrių kokybės reikalavimų aprašo patvirtinimo ir kai kurių žemės ūkio ministro įsakymų, susijusių su privalomai</text:span><text:span text:style-name="T1517">siais kokybės reikalavimais, pakeitimo“, nustatytus reikalavimus.</text:span></text:p>
      <text:p text:style-name="P1518"><text:span text:style-name="T1519">9</text:span><text:span text:style-name="T1520">.</text:span><text:span text:style-name="T1521"><text:tab/></text:span><text:span text:style-name="T1522">Lydyti sūriai turi atitikti lydytų sūrių kokybės reikalavimus, išdėstytus Lydytų sūrių techniniame reglamente, patvirtintame Lietuvos Respublikos žemės ūkio ministro 1999 m. gegužės 2</text:span><text:span text:style-name="T1523">0 d. įsakymu Nr. 210 „Dėl privalomųjų kokybės reikalavimų patvirtinimo“.</text:span></text:p>
      <text:p text:style-name="P1524"><text:span text:style-name="T1525">10</text:span><text:span text:style-name="T1526">.<text:s/></text:span>Duonos ir pyrago kepiniai<text:s/><text:span text:style-name="T1527">turi atitikti<text:s/></text:span>Duonos ir pyrago kepinių apibūdinimo, gamybos ir prekinio pateikimo techniniame reglamente,<text:span text:style-name="T1528"><text:s/></text:span>patvirtintame<text:s/><text:span text:style-name="T1529">Lietuvos Respublikos žemės ūk</text:span><text:span text:style-name="T1530">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531"><text:span text:style-name="T1532">11</text:span><text:span text:style-name="T1533">. Miltinės konditerijos gaminiai turi atitikti</text:span><text:s/>Miltinės konditerijos gaminių apibūdinimo, gamybos ir prekinio pateikimo techniniame reglamente, patvirtintame<text:s/><text:span text:style-name="T1534">Lietuvos Respublikos žemės ūkio ministro 2014 m. spalio 28 d. įsa</text:span><text:span text:style-name="T1535">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536"/>
      <text:p text:style-name="P1537"><text:span text:style-name="T1538">_____</text:span><text:span text:style-name="T1539">_______________</text:span></text:p>
      <text:p text:style-name="P1540"><text:span text:style-name="T1547">Vaikų maitinimo organizavimo tvarkos aprašo</text:span></text:p>
      <text:p text:style-name="P1548">5<text:s/>priedas</text:p>
      <text:p text:style-name="P1549"/>
      <text:p text:style-name="P1550"><text:span text:style-name="T1551">LEIDŽIAMAS CUKRŲ, DRUSKOS IR PRIVALOMAS SKAIDULINIŲ MEDŽIAGŲ KIEKIS VAIKAMS MAITINTI TIEKIAMUOSE MAISTO PRODUKTUOSE</text:span><text:span text:style-name="T1552">1<text:s/></text:span><text:span text:style-name="T1553">IR PATIEKALUOSE</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Eil. Nr.</text:p>
          </table:table-cell>
          <table:table-cell table:style-name="TableCell1564">
            <text:p text:style-name="P1565">Maisto<text:s/>produktai ar patiekalai</text:p>
          </table:table-cell>
          <table:table-cell table:style-name="TableCell1566">
            <text:p text:style-name="P1567">Cukrų kiekis (g) ne didesnis nei/100 g (ml)</text:p>
          </table:table-cell>
          <table:table-cell table:style-name="TableCell1568">
            <text:p text:style-name="P1569">Druskos kiekis (g) ne didesnis nei/100 g (ml)</text:p>
          </table:table-cell>
          <table:table-cell table:style-name="TableCell1570">
            <text:p text:style-name="P1571">Skaidulinių<text:s/></text:p>
            <text:p text:style-name="P1572">medžiagų (g) ne mažesnis nei/100 g</text:p>
          </table:table-cell>
        </table:table-row>
        <table:table-row table:style-name="TableRow1573">
          <table:table-cell table:style-name="TableCell1574">
            <text:p text:style-name="P1575">1.</text:p>
          </table:table-cell>
          <table:table-cell table:style-name="TableCell1576">
            <text:p text:style-name="P1577">Mėsos ir žuvies (išskyrus silkę) patiekalai ir gaminiai</text:p>
          </table:table-cell>
          <table:table-cell table:style-name="TableCell1578">
            <text:p text:style-name="P1579">3</text:p>
          </table:table-cell>
          <table:table-cell table:style-name="TableCell1580">
            <text:p text:style-name="P1581">1,7</text:p>
            <text:p text:style-name="P1582"/>
          </table:table-cell>
          <table:table-cell table:style-name="TableCell1583">
            <text:p text:style-name="P1584">-</text:p>
          </table:table-cell>
        </table:table-row>
        <table:table-row table:style-name="TableRow1585">
          <table:table-cell table:style-name="TableCell1586">
            <text:p text:style-name="P1587">2.</text:p>
          </table:table-cell>
          <table:table-cell table:style-name="TableCell1588">
            <text:p text:style-name="P1589">Silkė</text:p>
          </table:table-cell>
          <table:table-cell table:style-name="TableCell1590">
            <text:p text:style-name="P1591">5</text:p>
            <text:p text:style-name="P1592"/>
          </table:table-cell>
          <table:table-cell table:style-name="TableCell1593">
            <text:p text:style-name="P1594">2,5</text:p>
          </table:table-cell>
          <table:table-cell table:style-name="TableCell1595">
            <text:p text:style-name="P1596">-</text:p>
          </table:table-cell>
        </table:table-row>
        <table:table-row table:style-name="TableRow1597">
          <table:table-cell table:style-name="TableCell1598">
            <text:p text:style-name="P1599">3.</text:p>
          </table:table-cell>
          <table:table-cell table:style-name="TableCell1600">
            <text:p text:style-name="P1601">Pieno gaminiai</text:p>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3.1.</text:p>
          </table:table-cell>
          <table:table-cell table:style-name="TableCell1612">
            <text:p text:style-name="P1613">Jogurtai, varškės gaminiai</text:p>
            <text:p text:style-name="P1614"/>
          </table:table-cell>
          <table:table-cell table:style-name="TableCell1615">
            <text:p text:style-name="P1616"><text:span text:style-name="T1617">10</text:span><text:span text:style-name="T1618">2</text:span></text:p>
          </table:table-cell>
          <table:table-cell table:style-name="TableCell1619">
            <text:p text:style-name="P1620">1</text:p>
          </table:table-cell>
          <table:table-cell table:style-name="TableCell1621">
            <text:p text:style-name="P1622"/>
          </table:table-cell>
        </table:table-row>
        <table:table-row table:style-name="TableRow1623">
          <table:table-cell table:style-name="TableCell1624">
            <text:p text:style-name="P1625">3.2.</text:p>
          </table:table-cell>
          <table:table-cell table:style-name="TableCell1626">
            <text:p text:style-name="P1627">Sūriai</text:p>
          </table:table-cell>
          <table:table-cell table:style-name="TableCell1628">
            <text:p text:style-name="P1629">-</text:p>
          </table:table-cell>
          <table:table-cell table:style-name="TableCell1630">
            <text:p text:style-name="P1631">1,7</text:p>
            <text:p text:style-name="P1632"/>
          </table:table-cell>
          <table:table-cell table:style-name="TableCell1633">
            <text:p text:style-name="P1634">-</text:p>
          </table:table-cell>
        </table:table-row>
        <table:table-row table:style-name="TableRow1635">
          <table:table-cell table:style-name="TableCell1636">
            <text:p text:style-name="P1637">3.3.</text:p>
          </table:table-cell>
          <table:table-cell table:style-name="TableCell1638">
            <text:p text:style-name="P1639">Kiti pieno gaminiai, išskyrus desertus</text:p>
          </table:table-cell>
          <table:table-cell table:style-name="TableCell1640">
            <text:p text:style-name="P1641">5</text:p>
          </table:table-cell>
          <table:table-cell table:style-name="TableCell1642">
            <text:p text:style-name="P1643">1</text:p>
          </table:table-cell>
          <table:table-cell table:style-name="TableCell1644">
            <text:p text:style-name="P1645">-</text:p>
          </table:table-cell>
        </table:table-row>
        <table:table-row table:style-name="TableRow1646">
          <table:table-cell table:style-name="TableCell1647">
            <text:p text:style-name="P1648">4.</text:p>
          </table:table-cell>
          <table:table-cell table:style-name="TableCell1649">
            <text:p text:style-name="P1650">Grūdinių augalų produktai</text:p>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4.1.</text:p>
          </table:table-cell>
          <table:table-cell table:style-name="TableCell1661">
            <text:p text:style-name="P1662">Ruginė duona (ne mažiau kaip 30 proc. sausos produkto masės sudaro rugiai)<text:s/></text:p>
          </table:table-cell>
          <table:table-cell table:style-name="TableCell1663">
            <text:p text:style-name="P1664">5</text:p>
            <text:p text:style-name="P1665"/>
          </table:table-cell>
          <table:table-cell table:style-name="TableCell1666">
            <text:p text:style-name="P1667">1,2</text:p>
            <text:p text:style-name="P1668"/>
          </table:table-cell>
          <table:table-cell table:style-name="TableCell1669">
            <text:p text:style-name="P1670">6</text:p>
          </table:table-cell>
        </table:table-row>
        <table:table-row table:style-name="TableRow1671">
          <table:table-cell table:style-name="TableCell1672">
            <text:p text:style-name="P1673">4.2.</text:p>
          </table:table-cell>
          <table:table-cell table:style-name="TableCell1674">
            <text:p text:style-name="P1675">Kita duona ir duonos gaminiai</text:p>
          </table:table-cell>
          <table:table-cell table:style-name="TableCell1676">
            <text:p text:style-name="P1677">5</text:p>
            <text:p text:style-name="P1678"/>
          </table:table-cell>
          <table:table-cell table:style-name="TableCell1679">
            <text:p text:style-name="P1680">1</text:p>
            <text:p text:style-name="P1681"/>
          </table:table-cell>
          <table:table-cell table:style-name="TableCell1682">
            <text:p text:style-name="P1683">5</text:p>
          </table:table-cell>
        </table:table-row>
        <table:table-row table:style-name="TableRow1684">
          <table:table-cell table:style-name="TableCell1685">
            <text:p text:style-name="P1686">4.3.</text:p>
          </table:table-cell>
          <table:table-cell table:style-name="TableCell1687">
            <text:p text:style-name="P1688">Smulkieji pyrago gaminiai ir miltinės konditerijos gaminiai</text:p>
          </table:table-cell>
          <table:table-cell table:style-name="TableCell1689">
            <text:p text:style-name="P1690">16</text:p>
            <text:p text:style-name="P1691"/>
          </table:table-cell>
          <table:table-cell table:style-name="TableCell1692">
            <text:p text:style-name="P1693">1</text:p>
          </table:table-cell>
          <table:table-cell table:style-name="TableCell1694">
            <text:p text:style-name="P1695">-</text:p>
          </table:table-cell>
        </table:table-row>
        <table:table-row table:style-name="TableRow1696">
          <table:table-cell table:style-name="TableCell1697">
            <text:p text:style-name="P1698">4.4.</text:p>
          </table:table-cell>
          <table:table-cell table:style-name="TableCell1699">
            <text:p text:style-name="P1700">Pusryčių dribsniai ir javainiai</text:p>
            <text:p text:style-name="P1701"/>
          </table:table-cell>
          <table:table-cell table:style-name="TableCell1702">
            <text:p text:style-name="P1703">16</text:p>
            <text:p text:style-name="P1704"/>
          </table:table-cell>
          <table:table-cell table:style-name="TableCell1705">
            <text:p text:style-name="P1706">1</text:p>
          </table:table-cell>
          <table:table-cell table:style-name="TableCell1707">
            <text:p text:style-name="P1708">6</text:p>
          </table:table-cell>
        </table:table-row>
        <table:table-row table:style-name="TableRow1709">
          <table:table-cell table:style-name="TableCell1710">
            <text:p text:style-name="P1711">5.</text:p>
          </table:table-cell>
          <table:table-cell table:style-name="TableCell1712">
            <text:p text:style-name="P1713">Džiovinti vaisiai ir džiovintos uogos ar jų gaminiai</text:p>
          </table:table-cell>
          <table:table-cell table:style-name="TableCell1714">
            <text:p text:style-name="P1715">0 (pridėtinių cukrų)<text:s/></text:p>
          </table:table-cell>
          <table:table-cell table:style-name="TableCell1716">
            <text:p text:style-name="P1717"/>
          </table:table-cell>
          <table:table-cell table:style-name="TableCell1718">
            <text:p text:style-name="P1719">-</text:p>
          </table:table-cell>
        </table:table-row>
        <table:table-row table:style-name="TableRow1720">
          <table:table-cell table:style-name="TableCell1721">
            <text:p text:style-name="P1722">6.</text:p>
          </table:table-cell>
          <table:table-cell table:style-name="TableCell1723">
            <text:p text:style-name="P1724"><text:span text:style-name="T1725">Maitinimo paslaugos teikėjo pagaminti<text:s/></text:span><text:span text:style-name="T1726">patiekalai</text:span></text:p>
          </table:table-cell>
          <table:table-cell table:style-name="TableCell1727">
            <text:p text:style-name="P1728">5 (pridėtinių cukrų)<text:s/></text:p>
          </table:table-cell>
          <table:table-cell table:style-name="TableCell1729">
            <text:p text:style-name="P1730">1</text:p>
          </table:table-cell>
          <table:table-cell table:style-name="TableCell1731">
            <text:p text:style-name="P1732">-</text:p>
          </table:table-cell>
        </table:table-row>
        <table:table-row table:style-name="TableRow1733">
          <table:table-cell table:style-name="TableCell1734">
            <text:p text:style-name="P1735">7.<text:s/></text:p>
          </table:table-cell>
          <table:table-cell table:style-name="TableCell1736">
            <text:p text:style-name="P1737">Desertai</text:p>
          </table:table-cell>
          <table:table-cell table:style-name="TableCell1738">
            <text:p text:style-name="P1739">16</text:p>
            <text:p text:style-name="P1740"/>
          </table:table-cell>
          <table:table-cell table:style-name="TableCell1741">
            <text:p text:style-name="P1742">1</text:p>
          </table:table-cell>
          <table:table-cell table:style-name="TableCell1743">
            <text:p text:style-name="P1744">-</text:p>
          </table:table-cell>
        </table:table-row>
        <table:table-row table:style-name="TableRow1745">
          <table:table-cell table:style-name="TableCell1746">
            <text:p text:style-name="P1747">8.</text:p>
          </table:table-cell>
          <table:table-cell table:style-name="TableCell1748">
            <text:p text:style-name="P1749">Gerti skirti produktai, išskyrus nurodytus 3.1 ir 3.3 papunkčiuose</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8.1.</text:p>
          </table:table-cell>
          <table:table-cell table:style-name="TableCell1759">
            <text:p text:style-name="P1760">Sultys (vaisių ir (ar) daržovių)</text:p>
            <text:p text:style-name="P1761"/>
          </table:table-cell>
          <table:table-cell table:style-name="TableCell1762">
            <text:p text:style-name="P1763">-</text:p>
          </table:table-cell>
          <table:table-cell table:style-name="TableCell1764">
            <text:p text:style-name="P1765">0</text:p>
          </table:table-cell>
          <table:table-cell table:style-name="TableCell1766">
            <text:p text:style-name="P1767">-</text:p>
          </table:table-cell>
        </table:table-row>
        <table:table-row table:style-name="TableRow1768">
          <table:table-cell table:style-name="TableCell1769">
            <text:p text:style-name="P1770">8.2.</text:p>
          </table:table-cell>
          <table:table-cell table:style-name="TableCell1771">
            <text:p text:style-name="P1772">Kiti gėrimai (sulčių gėrimai,<text:s/>nektarai, gaivieji gėrimai ir pan.)</text:p>
          </table:table-cell>
          <table:table-cell table:style-name="TableCell1773">
            <text:p text:style-name="P1774">5</text:p>
            <text:p text:style-name="P1775"/>
          </table:table-cell>
          <table:table-cell table:style-name="TableCell1776">
            <text:p text:style-name="P1777">0</text:p>
          </table:table-cell>
          <table:table-cell table:style-name="TableCell1778">
            <text:p text:style-name="P1779">-</text:p>
          </table:table-cell>
        </table:table-row>
        <table:table-row table:style-name="TableRow1780">
          <table:table-cell table:style-name="TableCell1781">
            <text:p text:style-name="P1782">8.3</text:p>
          </table:table-cell>
          <table:table-cell table:style-name="TableCell1783">
            <text:p text:style-name="P1784"><text:span text:style-name="T1785">Maitinimo paslaugos teikėjo pagaminti<text:s/></text:span><text:span text:style-name="T1786">gėrimai<text:s/></text:span></text:p>
          </table:table-cell>
          <table:table-cell table:style-name="TableCell1787">
            <text:p text:style-name="P1788">5</text:p>
          </table:table-cell>
          <table:table-cell table:style-name="TableCell1789">
            <text:p text:style-name="P1790">-</text:p>
          </table:table-cell>
          <table:table-cell table:style-name="TableCell1791">
            <text:p text:style-name="P1792">-</text:p>
          </table:table-cell>
        </table:table-row>
        <table:table-row table:style-name="TableRow1793">
          <table:table-cell table:style-name="TableCell1794">
            <text:p text:style-name="P1795">9.</text:p>
          </table:table-cell>
          <table:table-cell table:style-name="TableCell1796">
            <text:p text:style-name="P1797">Kiti maisto produktai, nenurodyti 1‒8 punktuose, išskyrus vaisius</text:p>
          </table:table-cell>
          <table:table-cell table:style-name="TableCell1798">
            <text:p text:style-name="P1799">5</text:p>
          </table:table-cell>
          <table:table-cell table:style-name="TableCell1800">
            <text:p text:style-name="P1801">1</text:p>
          </table:table-cell>
          <table:table-cell table:style-name="TableCell1802">
            <text:p text:style-name="P1803">-</text:p>
          </table:table-cell>
        </table:table-row>
      </table:table>
      <text:p text:style-name="P1804"/>
      <text:p text:style-name="P1805"><text:span text:style-name="T1806">1<text:s/></text:span><text:span text:style-name="T1807">Maisto produktams,</text:span><text:span text:style-name="T1808"><text:s/></text:span><text:span text:style-name="T1809">atitinkantiems<text:s/></text:span><text:span text:style-name="T1810">maisto produktų ženklinimo simboliu</text:span><text:span text:style-name="T1811"><text:s/>„Rakto skylutė“ kriterijus, šio priedo reikalavimai netaikomi.</text:span></text:p>
      <text:p text:style-name="P1812"><text:span text:style-name="T1813">2<text:s/></text:span><text:span text:style-name="T1814">2019–2020 mokslo metais 9 g/100g (ml); 2020–2021 mokslo metais 8 g/100g (ml); 2021–2022 mokslo metais 7 g/100g</text:span><text:span text:style-name="T1815"><text:s/></text:span><text:span text:style-name="T1816">(ml); 2022–2023 mokslo metais 6 g/100g</text:span><text:span text:style-name="T1817"><text:s/></text:span><text:span text:style-name="T1818">(ml); 2023-2024 ir vėlesniais mokslo met</text:span><text:span text:style-name="T1819">ais 5 g/100 g (ml).</text:span></text:p>
      <text:p text:style-name="P1820"/>
      <text:p text:style-name="P1821"><text:span text:style-name="T1822">_________________</text:span></text:p>
      <text:p text:style-name="P1823">Vaikų maitinimo organizavimo tvarkos aprašo</text:p>
      <text:p text:style-name="P1830"><text:span text:style-name="T1831">6</text:span><text:span text:style-name="T1832"><text:s/>priedas</text:span></text:p>
      <text:p text:style-name="P1833"/>
      <text:p text:style-name="P1834"><text:span text:style-name="T1835">MAISTO PRODUKTŲ IR PATIEKALŲ VAIKAMS MAITINTI PATIEKIMAS</text:span></text:p>
      <text:p text:style-name="P1836"/>
      <table:table table:style-name="Table1837">
        <table:table-columns>
          <table:table-column table:style-name="TableColumn1838"/>
          <table:table-column table:style-name="TableColumn1839"/>
        </table:table-columns>
        <table:table-row table:style-name="TableRow1840">
          <table:table-cell table:style-name="TableCell1841">
            <text:p text:style-name="Normal">Maisto produktų grupės</text:p>
          </table:table-cell>
          <table:table-cell table:style-name="TableCell1842">
            <text:p text:style-name="Normal"><text:span text:style-name="T1843">Maisto produktų patiekimas</text:span><text:span text:style-name="T1844">1</text:span></text:p>
          </table:table-cell>
        </table:table-row>
        <table:table-row table:style-name="TableRow1845">
          <table:table-cell table:style-name="TableCell1846">
            <text:p text:style-name="P1847">1. Daržovės</text:p>
          </table:table-cell>
          <table:table-cell table:style-name="TableCell1848">
            <text:p text:style-name="P1849">1.1. Pirmenybė teikiama šviežioms, sezoninėms daržovėms.<text:s/></text:p>
            <text:p text:style-name="P1850">1.2. Tiekiamos kuo įvairesnės daržovės.</text:p>
            <text:p text:style-name="P1851">1.3. Šviežių daržovių salotos tiekiamos su aliejaus ar nesaldinto jogurto padažu.<text:s/></text:p>
            <text:p text:style-name="P1852">1.4. Termiškai apdorotos daržovės (šviežios arba šaldytos) tiekiamos kaip garnyras, sriuba, apkepas ir t. t.).</text:p>
            <text:p text:style-name="P1853">1.5. Per dieną vieną daržovių porciją galima pakeisti 100‒200 ml daržovių sulčių.</text:p>
            <text:p text:style-name="P1854">1.6. Vaikams patiekiamos taip, kad galėtų sukramtyti.</text:p>
          </table:table-cell>
        </table:table-row>
        <table:table-row table:style-name="TableRow1855">
          <table:table-cell table:style-name="TableCell1856">
            <text:p text:style-name="P1857">2. Vaisiai, uogos</text:p>
          </table:table-cell>
          <table:table-cell table:style-name="TableCell1858">
            <text:p text:style-name="P1859">2.1. Pirmenybė teikiama šviežiems, sezoniniams vaisiams ir uogoms.<text:s/></text:p>
            <text:p text:style-name="P1860">2.2. Per savaitę vieną vaisių porciją galima pakeisti 100‒200 ml vaisių sulčių.</text:p>
            <text:p text:style-name="P1861">2.3. Vaikams patiekiami taip, kad galėtų sukramtyti.</text:p>
            <text:p text:style-name="Normal"><text:span text:style-name="T1862">2.4. Ikimokyklinio amžiaus vaikams vaisiai</text:span><text:span text:style-name="T1863"><text:s/></text:span><text:span text:style-name="T1864">ar uogos</text:span><text:span text:style-name="T1865"><text:s/></text:span><text:span text:style-name="T1866">net</text:span><text:span text:style-name="T1867">iekiami su kauliukais, kuriuos vaikai galėtų nuryti.</text:span></text:p>
          </table:table-cell>
        </table:table-row>
        <table:table-row table:style-name="TableRow1868">
          <table:table-cell table:style-name="TableCell1869">
            <text:p text:style-name="P1870">3. Bulvės</text:p>
          </table:table-cell>
          <table:table-cell table:style-name="TableCell1871">
            <text:p text:style-name="P1872">3.1. Jei bulvių patiekalai tiekiami su padažais, jie turi būti neriebūs (nesaldinto jogurto, pomidorų ir pan.).</text:p>
          </table:table-cell>
        </table:table-row>
        <table:table-row table:style-name="TableRow1873">
          <table:table-cell table:style-name="TableCell1874">
            <text:p text:style-name="P1875">4. Grūdiniai produktai</text:p>
          </table:table-cell>
          <table:table-cell table:style-name="TableCell1876">
            <text:p text:style-name="P1877">4.1. Pirmenybė teikiama viso grūdo arba iš dalies viso<text:s/>grūdo produktams.</text:p>
            <text:p text:style-name="P1878">4.2. Tiekiamos kuo įvairesnės kruopos ar kruopų dribsniai (avižų, grikių, ryžių, kvietinės, miežinės, perlinės, kukurūzų, sorų ir kt.).<text:s/></text:p>
            <text:p text:style-name="Normal"><text:span text:style-name="T1879">4.3. Pirmenybė teikiama ruginei duonai (ne mažiau kaip 30 proc. sausos produkto masės sudaro rugiai).</text:span></text:p>
            <text:p text:style-name="P1880">4.4. Apkepų, blynų, bandelių tešlai aukščiausios rūšies miltus rekomenduojama maišyti su viso grūdo miltais, sėlenomis.</text:p>
            <text:p text:style-name="P1881">4.5. Makaronai: pirmenybė teikiama pagamintiems iš kietųjų kviečių miltų arba viso grūdo miltų.</text:p>
          </table:table-cell>
        </table:table-row>
        <table:table-row table:style-name="TableRow1882">
          <table:table-cell table:style-name="TableCell1883">
            <text:p text:style-name="P1884">5. Mėsa ir mėsos gaminiai</text:p>
          </table:table-cell>
          <table:table-cell table:style-name="TableCell1885">
            <text:p text:style-name="P1886">5.1.<text:s/>Pirmenybė teikiama šviežiai, atvėsintai mėsai: paukštienai, triušienai, veršienai, jautienai, kiaulienai, avienai.</text:p>
            <text:p text:style-name="P1887">5.2. Tiekiama liesa mėsa.</text:p>
            <text:p text:style-name="P1888">5.3. Paukštiena patiekalų gamybai naudojama be odos.</text:p>
            <text:p text:style-name="P1889">5.4. Mėsos gaminiai tiekiami tik aukščiausios rūšies.</text:p>
            <text:p text:style-name="P1890">5.5. Rūkyti mėsos gaminiai tiekiami ne jaunesniems kaip 3 metų amžiaus vaikams.</text:p>
            <text:p text:style-name="P1891">5.6. Mėsa patiekiama taip, kad galėtų sukramtyti.</text:p>
          </table:table-cell>
        </table:table-row>
        <table:table-row table:style-name="TableRow1892">
          <table:table-cell table:style-name="TableCell1893">
            <text:p text:style-name="P1894">6. Žuvis</text:p>
          </table:table-cell>
          <table:table-cell table:style-name="TableCell1895">
            <text:p text:style-name="P1896">6.1. Pakaitomis tiekiama riebi ir liesa jūrinė arba gėlo vandens žuvis.</text:p>
            <text:p text:style-name="P1897">6.2. Jei yra rizika, kad žuvyje liks smulkių ašakų,<text:s/>ji patiekiama malta.</text:p>
          </table:table-cell>
        </table:table-row>
        <table:table-row table:style-name="TableRow1898">
          <table:table-cell table:style-name="TableCell1899">
            <text:p text:style-name="P1900">7. Kiaušiniai</text:p>
          </table:table-cell>
          <table:table-cell table:style-name="TableCell1901">
            <text:p text:style-name="P1902">7.1. Kiaušiniai patiekiami virti arba gaminiuose.</text:p>
          </table:table-cell>
        </table:table-row>
        <table:table-row table:style-name="TableRow1903">
          <table:table-cell table:style-name="TableCell1904">
            <text:p text:style-name="P1905">8. Pienas ir pieno produktai</text:p>
          </table:table-cell>
          <table:table-cell table:style-name="TableCell1906">
            <text:p text:style-name="P1907">8.1. Ikimokyklinio amžiaus vaikams rekomenduojama (jei gydytojas nerekomendavo kitaip) patiekti ne mažiau kaip 200 ml pasterizuoto pieno arba atitinkamą pagal kalcio kiekį pieno produktų kiekį per dieną.</text:p>
            <text:p text:style-name="P1908">8.2. Tiekiamas ne didesnio nei 2,5 proc. riebumo pasterizuotas pienas.</text:p>
            <text:p text:style-name="Normal"><text:span text:style-name="T1909">8.3. R</text:span><text:span text:style-name="T1910">auginti pieno gaminiai</text:span><text:span text:style-name="T1911"><text:s/>tiekiami po rauginimo termiškai neapdoroti.</text:span></text:p>
          </table:table-cell>
        </table:table-row>
        <table:table-row table:style-name="TableRow1912">
          <table:table-cell table:style-name="TableCell1913">
            <text:p text:style-name="P1914">9. Ankštiniai ir ankštinės daržovės</text:p>
          </table:table-cell>
          <table:table-cell table:style-name="TableCell1915">
            <text:p text:style-name="P1916">9.1.<text:s/>Ikimokyklinio amžiaus vaikams pirmenybė teikiama tiekiant trintus ankštinius ar ankštines daržoves.</text:p>
          </table:table-cell>
        </table:table-row>
        <table:table-row table:style-name="TableRow1917">
          <table:table-cell table:style-name="TableCell1918">
            <text:p text:style-name="P1919">10. Aliejus ir riebalai</text:p>
          </table:table-cell>
          <table:table-cell table:style-name="TableCell1920">
            <text:p text:style-name="Normal"><text:span text:style-name="T1921">10.1. Šaltųjų patiekalų gaminimui naudojamas šalto spaudimo nerafinuotas aliejus</text:span><text:span text:style-name="T1922"><text:s/></text:span><text:span text:style-name="T1923">(rapsų, alyvuogių, linų sėmenų ir kt.).</text:span></text:p>
            <text:p text:style-name="P1924">10.2.<text:s/>Kepimui naudojamas kepti tinkantis aliejus.</text:p>
            <text:p text:style-name="P1925">10.3. Gyvūniniai riebalai, kur įmanoma, keičiami aliejais.</text:p>
          </table:table-cell>
        </table:table-row>
        <table:table-row table:style-name="TableRow1926">
          <table:table-cell table:style-name="TableCell1927">
            <text:p text:style-name="P1928">11. Riešutai, sėklos, džiovinti vaisiai ir džiovintos uogos</text:p>
          </table:table-cell>
          <table:table-cell table:style-name="TableCell1929">
            <text:p text:style-name="P1930">11.1. Tiekiami pagardinti patiekalus.</text:p>
            <text:p text:style-name="P1931">11.2. Ikimokyklinio amžiaus vaikams tiekiami smulkinti.</text:p>
            <text:p text:style-name="P1932">11.3. Džiovinti vaisiai tiekiami plauti karštu vandeniu.</text:p>
          </table:table-cell>
        </table:table-row>
        <table:table-row table:style-name="TableRow1933">
          <table:table-cell table:style-name="TableCell1934">
            <text:p text:style-name="P1935">12. Prieskoniai</text:p>
          </table:table-cell>
          <table:table-cell table:style-name="TableCell1936">
            <text:p text:style-name="P1937">12.1. Pirmenybė teikiama žaliems lapiniams prieskoniams (petražolės, krapai, raudonėlis, bazilikas ir kt.).</text:p>
            <text:p text:style-name="P1938">12.2. Džiovintos žolelės tiekiamos be pridėtinės valgomosios druskos ir maisto priedų.<text:s/></text:p>
          </table:table-cell>
        </table:table-row>
        <table:table-row table:style-name="TableRow1939">
          <table:table-cell table:style-name="TableCell1940">
            <text:p text:style-name="P1941">13. Gėrimai</text:p>
          </table:table-cell>
          <table:table-cell table:style-name="TableCell1942">
            <text:p text:style-name="P1943">13.1. Pirmenybė teikiama geriamajam vandeniui.<text:s/></text:p>
            <text:p text:style-name="Normal"><text:span text:style-name="T1944">13.2. Su patiekalais sultys ir gėrimai, kuriuose yra pridėtinių cukrų, netiekiami.</text:span><text:span text:style-name="T1945"><text:s text:c="2"/></text:span></text:p>
          </table:table-cell>
        </table:table-row>
        <table:table-row table:style-name="TableRow1946">
          <table:table-cell table:style-name="TableCell1947">
            <text:p text:style-name="Normal">14. Saldumynai</text:p>
          </table:table-cell>
          <table:table-cell table:style-name="TableCell1948">
            <text:p text:style-name="Normal"><text:span text:style-name="T1949">14.1. Viso grūdo pyragai, bandelės, desertai vaisių, pieno produktų pagrindu,<text:s/></text:span><text:span text:style-name="T1950">pudingai.</text:span></text:p>
          </table:table-cell>
        </table:table-row>
        <table:table-row table:style-name="TableRow1951">
          <table:table-cell table:style-name="TableCell1952">
            <text:p text:style-name="Normal">15. Sriubos</text:p>
          </table:table-cell>
          <table:table-cell table:style-name="TableCell1953">
            <text:p text:style-name="P1954">15.1. Jei tiekiamos su kitu maistu, patiekiamos nedideliais kiekiais (100–150 ml).</text:p>
          </table:table-cell>
        </table:table-row>
        <table:table-row table:style-name="TableRow1955">
          <table:table-cell table:style-name="TableCell1956">
            <text:p text:style-name="Normal">16. Arbata</text:p>
          </table:table-cell>
          <table:table-cell table:style-name="TableCell1957">
            <text:p text:style-name="Normal"><text:span text:style-name="T1958">16.1. Arbatžolių ir (ar) žolelių arbata ruošiama 1g/1l konce</text:span><text:span text:style-name="T1959">ntracijos.</text:span></text:p>
          </table:table-cell>
        </table:table-row>
        <table:table-row table:style-name="TableRow1960">
          <table:table-cell table:style-name="TableCell1961">
            <text:p text:style-name="Normal">17. Kiti</text:p>
          </table:table-cell>
          <table:table-cell table:style-name="TableCell1962">
            <text:p text:style-name="P1963">17.1. Medus, grybai tiekiami ne jaunesniems kaip 3 metų amžiaus vaikams.</text:p>
          </table:table-cell>
        </table:table-row>
      </table:table>
      <text:p text:style-name="Normal"><text:span text:style-name="T1964">1<text:s/></text:span>M<text:span text:style-name="T1965">aisto produktai ir patiekalai turi atitikti Vaikų maitinimo organizavimo tvarkos aprašo 3‒5 prieduose nustatytus kokybės reikalavimus.</text:span></text:p>
      <text:p text:style-name="P1966"/>
      <text:p text:style-name="P1967"><text:span text:style-name="T1968">_____________________________________________</text:span></text:p>
      <text:p text:style-name="P1969">Priedo pakeitimai:</text:p>
      <text:p text:style-name="P1970"><text:span text:style-name="T1971">Nr.<text:s/></text:span><text:a xlink:href="https://www.e-tar.lt/portal/legalAct.html?documentId=47aaf9d07aca11e8ae2bfd1913d66d57" office:target-frame-name="_top" xlink:show="replace"><text:span text:style-name="T1972">V-740</text:span></text:a><text:span text:style-name="T1973">, 2018-06-27, paskelbta TAR 2018-06-28, i. k. 2018-10731</text:span></text:p>
      <text:p text:style-name="Normal"/>
      <text:p text:style-name="P1974">Vaikų maitinimo organizavimo tvarkos aprašo</text:p>
      <text:p text:style-name="P1981"><text:span text:style-name="T1982">7</text:span><text:span text:style-name="T1983"><text:s/>priedas</text:span></text:p>
      <text:p text:style-name="P1984"/>
      <text:p text:style-name="P1985"><text:span text:style-name="T1986">VAIKAMS MAITINTI TIEKIAMŲ MAISTO PRODUKTŲ IR PATIEKALŲ DAŽNUMAS</text:span><text:span text:style-name="T1987">1</text:span></text:p>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Maisto produktai ir patiekalai</text:span><text:span text:style-name="T1997">2</text:span></text:p>
          </table:table-cell>
          <table:table-cell table:style-name="TableCell1998">
            <text:p text:style-name="P1999">Visos paros maitinimas</text:p>
          </table:table-cell>
          <table:table-cell table:style-name="TableCell2000">
            <text:p text:style-name="P2001">Trys maitinimai per dieną</text:p>
          </table:table-cell>
          <table:table-cell table:style-name="TableCell2002">
            <text:p text:style-name="P2003">Vienas arba du<text:s/>maitinimai per dieną</text:p>
          </table:table-cell>
        </table:table-row>
        <table:table-row table:style-name="TableRow2004">
          <table:table-cell table:style-name="TableCell2005">
            <text:p text:style-name="P2006">1. Patiekalai iš raudonos mėsos<text:s/></text:p>
          </table:table-cell>
          <table:table-cell table:style-name="TableCell2007">
            <text:p text:style-name="P2008">Ne daugiau kaip<text:s/></text:p>
            <text:p text:style-name="P2009">2 kartus/sav.</text:p>
          </table:table-cell>
          <table:table-cell table:style-name="TableCell2010">
            <text:p text:style-name="P2011">Ne daugiau kaip</text:p>
            <text:p text:style-name="P2012">2 kartus/sav.</text:p>
          </table:table-cell>
          <table:table-cell table:style-name="TableCell2013">
            <text:p text:style-name="P2014">Ne daugiau kaip</text:p>
            <text:p text:style-name="P2015">2 kartus/sav.</text:p>
          </table:table-cell>
        </table:table-row>
        <table:table-row table:style-name="TableRow2016">
          <table:table-cell table:style-name="TableCell2017">
            <text:p text:style-name="P2018">2. Patiekalai iš baltos mėsos</text:p>
          </table:table-cell>
          <table:table-cell table:style-name="TableCell2019">
            <text:p text:style-name="P2020">Ne daugiau kaip<text:s/></text:p>
            <text:p text:style-name="P2021">3 kartus/sav.</text:p>
          </table:table-cell>
          <table:table-cell table:style-name="TableCell2022">
            <text:p text:style-name="P2023">Ne daugiau kaip<text:s/></text:p>
            <text:p text:style-name="P2024">3 kartus/sav.</text:p>
          </table:table-cell>
          <table:table-cell table:style-name="TableCell2025">
            <text:p text:style-name="P2026">Ne daugiau kaip<text:s/></text:p>
            <text:p text:style-name="P2027">2 kartus/sav.</text:p>
          </table:table-cell>
        </table:table-row>
        <table:table-row table:style-name="TableRow2028">
          <table:table-cell table:style-name="TableCell2029">
            <text:p text:style-name="P2030">3. Termiškai apdoroti mėsos gaminiai</text:p>
          </table:table-cell>
          <table:table-cell table:style-name="TableCell2031">
            <text:p text:style-name="P2032">Ne daugiau kaip<text:s/></text:p>
            <text:p text:style-name="P2033">2 kartus/sav.</text:p>
          </table:table-cell>
          <table:table-cell table:style-name="TableCell2034">
            <text:p text:style-name="P2035">Ne daugiau kaip<text:s/></text:p>
            <text:p text:style-name="P2036">1 kartas/sav.</text:p>
          </table:table-cell>
          <table:table-cell table:style-name="TableCell2037">
            <text:p text:style-name="P2038">Ne daugiau kaip<text:s/></text:p>
            <text:p text:style-name="P2039">1 kartas/sav.</text:p>
          </table:table-cell>
        </table:table-row>
        <table:table-row table:style-name="TableRow2040">
          <table:table-cell table:style-name="TableCell2041">
            <text:p text:style-name="P2042">4. Termiškai neapdoroti mėsos gaminiai</text:p>
          </table:table-cell>
          <table:table-cell table:style-name="TableCell2043">
            <text:p text:style-name="P2044">Ne daugiau kaip<text:s/></text:p>
            <text:p text:style-name="P2045">1 kartas/2 sav.</text:p>
          </table:table-cell>
          <table:table-cell table:style-name="TableCell2046">
            <text:p text:style-name="P2047">Ne daugiau kaip<text:s/></text:p>
            <text:p text:style-name="P2048">1 kartas/2 sav.</text:p>
          </table:table-cell>
          <table:table-cell table:style-name="TableCell2049">
            <text:p text:style-name="P2050">Ne daugiau kaip<text:s/></text:p>
            <text:p text:style-name="P2051">1 kartas/2 sav.</text:p>
          </table:table-cell>
        </table:table-row>
        <table:table-row table:style-name="TableRow2052">
          <table:table-cell table:style-name="TableCell2053">
            <text:p text:style-name="P2054">5. Žuvis ir žuvies patiekalai</text:p>
          </table:table-cell>
          <table:table-cell table:style-name="TableCell2055">
            <text:p text:style-name="P2056">Ne mažiau kaip</text:p>
            <text:p text:style-name="P2057">1 kartas/sav.</text:p>
          </table:table-cell>
          <table:table-cell table:style-name="TableCell2058">
            <text:p text:style-name="P2059">Ne mažiau kaip</text:p>
            <text:p text:style-name="P2060">1 kartas/sav.</text:p>
          </table:table-cell>
          <table:table-cell table:style-name="TableCell2061">
            <text:p text:style-name="P2062">Ne mažiau kaip</text:p>
            <text:p text:style-name="P2063">1 kartas/sav.</text:p>
          </table:table-cell>
        </table:table-row>
        <table:table-row table:style-name="TableRow2064">
          <table:table-cell table:style-name="TableCell2065">
            <text:p text:style-name="P2066">6. Subproduktai ir jų patiekalai (kepenys, liežuvis)</text:p>
          </table:table-cell>
          <table:table-cell table:style-name="TableCell2067">
            <text:p text:style-name="P2068">Ne daugiau kaip<text:s/></text:p>
            <text:p text:style-name="P2069">1 kartas/2 sav.</text:p>
          </table:table-cell>
          <table:table-cell table:style-name="TableCell2070">
            <text:p text:style-name="P2071">Ne daugiau kaip<text:s/></text:p>
            <text:p text:style-name="P2072">1<text:s/>kartas/2 sav.</text:p>
          </table:table-cell>
          <table:table-cell table:style-name="TableCell2073">
            <text:p text:style-name="P2074">Ne daugiau kaip<text:s/></text:p>
            <text:p text:style-name="P2075">1 kartas/2 sav.</text:p>
          </table:table-cell>
        </table:table-row>
        <table:table-row table:style-name="TableRow2076">
          <table:table-cell table:style-name="TableCell2077">
            <text:p text:style-name="P2078">7. Pieno produktai ar jų patiekalai</text:p>
          </table:table-cell>
          <table:table-cell table:style-name="TableCell2079">
            <text:p text:style-name="P2080">Ne mažiau kaip<text:s/></text:p>
            <text:p text:style-name="P2081">1 kartas/d.</text:p>
          </table:table-cell>
          <table:table-cell table:style-name="TableCell2082">
            <text:p text:style-name="P2083">Ne mažiau kaip<text:s/></text:p>
            <text:p text:style-name="P2084">1 kartas/d.</text:p>
          </table:table-cell>
          <table:table-cell table:style-name="TableCell2085">
            <text:p text:style-name="P2086">Ne mažiau kaip<text:s/></text:p>
            <text:p text:style-name="P2087">2 kartus/sav.</text:p>
          </table:table-cell>
        </table:table-row>
        <table:table-row table:style-name="TableRow2088">
          <table:table-cell table:style-name="TableCell2089">
            <text:p text:style-name="P2090">8. Ankštiniai, ankštinės daržovės ir jų patiekalai</text:p>
          </table:table-cell>
          <table:table-cell table:style-name="TableCell2091">
            <text:p text:style-name="P2092">Ne mažiau kaip</text:p>
            <text:p text:style-name="P2093">3 kartus/sav.</text:p>
          </table:table-cell>
          <table:table-cell table:style-name="TableCell2094">
            <text:p text:style-name="P2095">Ne<text:s/>mažiau kaip</text:p>
            <text:p text:style-name="P2096">3 kartus/sav.</text:p>
          </table:table-cell>
          <table:table-cell table:style-name="TableCell2097">
            <text:p text:style-name="P2098">Ne mažiau kaip</text:p>
            <text:p text:style-name="P2099">1 kartas/sav.</text:p>
          </table:table-cell>
        </table:table-row>
        <table:table-row table:style-name="TableRow2100">
          <table:table-cell table:style-name="TableCell2101">
            <text:p text:style-name="P2102">9. Kruopos, javų dribsniai (išskyrus šlifuotus ryžius) ir jų patiekalai</text:p>
          </table:table-cell>
          <table:table-cell table:style-name="TableCell2103">
            <text:p text:style-name="P2104">Ne mažiau kaip</text:p>
            <text:p text:style-name="P2105">7 kartus/sav.</text:p>
          </table:table-cell>
          <table:table-cell table:style-name="TableCell2106">
            <text:p text:style-name="P2107">Ne mažiau kaip</text:p>
            <text:p text:style-name="P2108">5 kartus/sav.</text:p>
          </table:table-cell>
          <table:table-cell table:style-name="TableCell2109">
            <text:p text:style-name="P2110">Ne mažiau kaip</text:p>
            <text:p text:style-name="P2111">3 kartus/sav.</text:p>
          </table:table-cell>
        </table:table-row>
        <table:table-row table:style-name="TableRow2112">
          <table:table-cell table:style-name="TableCell2113">
            <text:p text:style-name="P2114">10. Šlifuoti ryžiai ir jų patiekalai</text:p>
          </table:table-cell>
          <table:table-cell table:style-name="TableCell2115">
            <text:p text:style-name="P2116">Ne<text:s/>daugiau kaip</text:p>
            <text:p text:style-name="P2117">2 kartus/sav.</text:p>
          </table:table-cell>
          <table:table-cell table:style-name="TableCell2118">
            <text:p text:style-name="P2119">Ne daugiau kaip</text:p>
            <text:p text:style-name="P2120">2 kartus/sav.</text:p>
          </table:table-cell>
          <table:table-cell table:style-name="TableCell2121">
            <text:p text:style-name="P2122">Ne daugiau kaip<text:s/></text:p>
            <text:p text:style-name="P2123">1 kartas/sav.</text:p>
          </table:table-cell>
        </table:table-row>
        <table:table-row table:style-name="TableRow2124">
          <table:table-cell table:style-name="TableCell2125">
            <text:p text:style-name="P2126">11. Pusryčių dribsniai<text:s/></text:p>
          </table:table-cell>
          <table:table-cell table:style-name="TableCell2127">
            <text:p text:style-name="P2128">Ne daugiau kaip</text:p>
            <text:p text:style-name="P2129">3 kartus/sav.</text:p>
          </table:table-cell>
          <table:table-cell table:style-name="TableCell2130">
            <text:p text:style-name="P2131">Ne daugiau kaip</text:p>
            <text:p text:style-name="P2132">2 kartus/sav.</text:p>
          </table:table-cell>
          <table:table-cell table:style-name="TableCell2133">
            <text:p text:style-name="P2134">Ne daugiau kaip</text:p>
            <text:p text:style-name="P2135">1 kartas/sav.</text:p>
          </table:table-cell>
        </table:table-row>
        <table:table-row table:style-name="TableRow2136">
          <table:table-cell table:style-name="TableCell2137">
            <text:p text:style-name="P2138">12. Makaronai ir jų patiekalai</text:p>
            <text:p text:style-name="P2139">patiekalai</text:p>
          </table:table-cell>
          <table:table-cell table:style-name="TableCell2140">
            <text:p text:style-name="P2141">Ne daugiau kaip<text:s/></text:p>
            <text:p text:style-name="P2142">2 kartus/sav.</text:p>
          </table:table-cell>
          <table:table-cell table:style-name="TableCell2143">
            <text:p text:style-name="P2144">Ne daugiau kaip<text:s/></text:p>
            <text:p text:style-name="P2145">2 kartus/sav.</text:p>
          </table:table-cell>
          <table:table-cell table:style-name="TableCell2146">
            <text:p text:style-name="P2147">Ne daugiau kaip<text:s/></text:p>
            <text:p text:style-name="P2148">2 kartus/sav.</text:p>
          </table:table-cell>
        </table:table-row>
        <table:table-row table:style-name="TableRow2149">
          <table:table-cell table:style-name="TableCell2150">
            <text:p text:style-name="P2151">13. Virtos ar keptos bulvės (su daug baltymų turinčiais produktais)</text:p>
          </table:table-cell>
          <table:table-cell table:style-name="TableCell2152">
            <text:p text:style-name="P2153">Ne daugiau kaip<text:s/></text:p>
            <text:p text:style-name="P2154">3 kartus/sav.</text:p>
          </table:table-cell>
          <table:table-cell table:style-name="TableCell2155">
            <text:p text:style-name="P2156">Ne daugiau kaip<text:s/></text:p>
            <text:p text:style-name="P2157">3 kartus/sav.</text:p>
          </table:table-cell>
          <table:table-cell table:style-name="TableCell2158">
            <text:p text:style-name="P2159">Ne daugiau kaip<text:s/></text:p>
            <text:p text:style-name="P2160">2 kartus/sav.</text:p>
          </table:table-cell>
        </table:table-row>
        <table:table-row table:style-name="TableRow2161">
          <table:table-cell table:style-name="TableCell2162">
            <text:p text:style-name="P2163">14. Virtų bulvių patiekalai</text:p>
          </table:table-cell>
          <table:table-cell table:style-name="TableCell2164">
            <text:p text:style-name="P2165">Ne daugiau kaip<text:s/></text:p>
            <text:p text:style-name="P2166">1 kartas/sav.</text:p>
          </table:table-cell>
          <table:table-cell table:style-name="TableCell2167">
            <text:p text:style-name="P2168">Ne daugiau kaip<text:s/></text:p>
            <text:p text:style-name="P2169">1 kartas/sav.</text:p>
          </table:table-cell>
          <table:table-cell table:style-name="TableCell2170">
            <text:p text:style-name="P2171">Ne daugiau kaip<text:s/></text:p>
            <text:p text:style-name="P2172">1 kartas/2 sav.</text:p>
          </table:table-cell>
        </table:table-row>
        <table:table-row table:style-name="TableRow2173">
          <table:table-cell table:style-name="TableCell2174">
            <text:p text:style-name="P2175">15. Tarkuotų bulvių patiekalai</text:p>
          </table:table-cell>
          <table:table-cell table:style-name="TableCell2176">
            <text:p text:style-name="P2177">Ne daugiau kaip<text:s/></text:p>
            <text:p text:style-name="P2178">1 kartas/2 sav.</text:p>
          </table:table-cell>
          <table:table-cell table:style-name="TableCell2179">
            <text:p text:style-name="P2180">Ne daugiau kaip<text:s/></text:p>
            <text:p text:style-name="P2181">1 kartas/2 sav.</text:p>
          </table:table-cell>
          <table:table-cell table:style-name="TableCell2182">
            <text:p text:style-name="P2183">Ne daugiau kaip<text:s/></text:p>
            <text:p text:style-name="P2184">1 kartas/2 sav.</text:p>
          </table:table-cell>
        </table:table-row>
        <table:table-row table:style-name="TableRow2185">
          <table:table-cell table:style-name="TableCell2186">
            <text:p text:style-name="P2187">16. Daržovės<text:s/></text:p>
          </table:table-cell>
          <table:table-cell table:style-name="TableCell2188">
            <text:p text:style-name="P2189">Ne mažiau kaip<text:s/></text:p>
            <text:p text:style-name="P2190">3 rūšys/d.</text:p>
          </table:table-cell>
          <table:table-cell table:style-name="TableCell2191">
            <text:p text:style-name="P2192">Ne mažiau kaip<text:s/></text:p>
            <text:p text:style-name="P2193">3 rūšys/d.</text:p>
          </table:table-cell>
          <table:table-cell table:style-name="TableCell2194">
            <text:p text:style-name="P2195">Ne mažiau kaip<text:s/></text:p>
            <text:p text:style-name="P2196">2 rūšys/d.</text:p>
          </table:table-cell>
        </table:table-row>
        <table:table-row table:style-name="TableRow2197">
          <table:table-cell table:style-name="TableCell2198">
            <text:p text:style-name="P2199">17. Vaisiai</text:p>
          </table:table-cell>
          <table:table-cell table:style-name="TableCell2200">
            <text:p text:style-name="P2201">Ne mažiau kaip<text:s/></text:p>
            <text:p text:style-name="P2202">1 rūšis/d.</text:p>
          </table:table-cell>
          <table:table-cell table:style-name="TableCell2203">
            <text:p text:style-name="P2204">Ne mažiau kaip<text:s/></text:p>
            <text:p text:style-name="P2205">1 rūšis/d.</text:p>
          </table:table-cell>
          <table:table-cell table:style-name="TableCell2206">
            <text:p text:style-name="P2207">Ne mažiau kaip<text:s/></text:p>
            <text:p text:style-name="P2208">1 rūšis/d.</text:p>
          </table:table-cell>
        </table:table-row>
        <table:table-row table:style-name="TableRow2209">
          <table:table-cell table:style-name="TableCell2210">
            <text:p text:style-name="P2211">18. Vaisių sultys arba daržovių-vaisių sultys</text:p>
          </table:table-cell>
          <table:table-cell table:style-name="TableCell2212">
            <text:p text:style-name="P2213">Ne daugiau kaip<text:s/></text:p>
            <text:p text:style-name="P2214">2<text:s/>kartus/sav.</text:p>
          </table:table-cell>
          <table:table-cell table:style-name="TableCell2215">
            <text:p text:style-name="P2216">Ne daugiau kaip<text:s/></text:p>
            <text:p text:style-name="P2217">2 kartus/sav.</text:p>
          </table:table-cell>
          <table:table-cell table:style-name="TableCell2218">
            <text:p text:style-name="P2219">Ne daugiau kaip<text:s/></text:p>
            <text:p text:style-name="P2220">1 kartas/sav.</text:p>
          </table:table-cell>
        </table:table-row>
        <table:table-row table:style-name="TableRow2221">
          <table:table-cell table:style-name="TableCell2222">
            <text:p text:style-name="Normal"><text:span text:style-name="T2223">19. Daržovių sultys</text:span></text:p>
          </table:table-cell>
          <table:table-cell table:style-name="TableCell2224">
            <text:p text:style-name="P2225">Ne daugiau kaip<text:s/></text:p>
            <text:p text:style-name="P2226">3 kartus/sav.</text:p>
          </table:table-cell>
          <table:table-cell table:style-name="TableCell2227">
            <text:p text:style-name="P2228">Ne daugiau kaip<text:s/></text:p>
            <text:p text:style-name="P2229">2 kartus/sav.</text:p>
          </table:table-cell>
          <table:table-cell table:style-name="TableCell2230">
            <text:p text:style-name="P2231">Ne daugiau kaip<text:s/></text:p>
            <text:p text:style-name="P2232">2 kartus/sav.</text:p>
          </table:table-cell>
        </table:table-row>
        <table:table-row table:style-name="TableRow2233">
          <table:table-cell table:style-name="TableCell2234">
            <text:p text:style-name="Normal"><text:span text:style-name="T2235">20. Gėrimai su pridėtiniu cukrumi</text:span></text:p>
          </table:table-cell>
          <table:table-cell table:style-name="TableCell2236">
            <text:p text:style-name="P2237">Ne daugiau kaip<text:s/></text:p>
            <text:p text:style-name="P2238">2 kartus/sav.</text:p>
          </table:table-cell>
          <table:table-cell table:style-name="TableCell2239">
            <text:p text:style-name="P2240">Ne daugiau kaip<text:s/></text:p>
            <text:p text:style-name="P2241">2 kartus/sav.</text:p>
          </table:table-cell>
          <table:table-cell table:style-name="TableCell2242">
            <text:p text:style-name="P2243">Ne daugiau kaip<text:s/></text:p>
            <text:p text:style-name="P2244">1 kartas/sav.</text:p>
          </table:table-cell>
        </table:table-row>
        <table:table-row table:style-name="TableRow2245">
          <table:table-cell table:style-name="TableCell2246">
            <text:p text:style-name="P2247">21. Desertai (ne mažiau kaip 50 proc. vaisių )</text:p>
          </table:table-cell>
          <table:table-cell table:style-name="TableCell2248">
            <text:p text:style-name="P2249">Ne daugiau kaip<text:s/></text:p>
            <text:p text:style-name="P2250">4 kartus/sav.</text:p>
          </table:table-cell>
          <table:table-cell table:style-name="TableCell2251">
            <text:p text:style-name="P2252">Ne daugiau kaip<text:s/></text:p>
            <text:p text:style-name="P2253">3 kartus/sav.</text:p>
          </table:table-cell>
          <table:table-cell table:style-name="TableCell2254">
            <text:p text:style-name="P2255">Ne daugiau kaip<text:s/></text:p>
            <text:p text:style-name="P2256">3 kartus/sav.</text:p>
          </table:table-cell>
        </table:table-row>
        <table:table-row table:style-name="TableRow2257">
          <table:table-cell table:style-name="TableCell2258">
            <text:p text:style-name="P2259">22. Desertai viso grūdo ar (ir) pieno produktų<text:s/>pagrindu)</text:p>
          </table:table-cell>
          <table:table-cell table:style-name="TableCell2260">
            <text:p text:style-name="P2261">Ne daugiau kaip<text:s/></text:p>
            <text:p text:style-name="P2262">3 kartus/sav.</text:p>
          </table:table-cell>
          <table:table-cell table:style-name="TableCell2263">
            <text:p text:style-name="P2264">Ne daugiau kaip<text:s/></text:p>
            <text:p text:style-name="P2265">2 kartus/sav.</text:p>
          </table:table-cell>
          <table:table-cell table:style-name="TableCell2266">
            <text:p text:style-name="P2267">Ne daugiau kaip<text:s/></text:p>
            <text:p text:style-name="P2268">2 kartus/sav.</text:p>
          </table:table-cell>
        </table:table-row>
      </table:table>
      <text:p text:style-name="P2269"><text:span text:style-name="T2270">1<text:s/></text:span><text:span text:style-name="T2271">Sudarant specializuoto sporto ugdymo mokyklų valgiaraščius maisto produktų ir patiekalų patiekimo dažnumo reikalavimai netaikomi. Gyvūninių maisto<text:s/></text:span><text:span text:style-name="T2272">produktų ir patiekalų patiekimo dažnumo reikalavimai netaikomi sudarant vegetarinio maitinimo valgiaraščius.</text:span></text:p>
      <text:p text:style-name="P2273"><text:span text:style-name="T2274">2<text:s/></text:span><text:span text:style-name="T2275">Patiekalai, kurių sudėtyje yra kelių grupių maisto produktų, priklauso tai grupei, kurios maisto produktų dalis pagamintame patiekale yra didžiau</text:span><text:span text:style-name="T2276">sia (pvz.: plovas su vištiena (ryžiai 100 g, vištiena 70 g, morkos 20 g ir <text:s/>kiti maisto produktai, <text:s/>kurių <text:s/>kiekis <text:s/>mažesnis <text:s/>nei <text:s/>20 g) priklauso „Šlifuotų ryžių ir jų patiekalų“ grupei</text:span><text:span text:style-name="T2277">.</text:span></text:p>
      <text:p text:style-name="P2278"/>
      <text:p text:style-name="P2279"><text:span text:style-name="T2280">_______________________</text:span></text:p>
      <text:p text:style-name="P2281">Priedo pakeitimai:</text:p>
      <text:p text:style-name="P2282"><text:span text:style-name="T2283">Nr.<text:s/></text:span><text:a xlink:href="https://www.e-tar.lt/portal/legalAct.html?documentId=47aaf9d07aca11e8ae2bfd1913d66d57" office:target-frame-name="_top" xlink:show="replace"><text:span text:style-name="T2284">V-740</text:span></text:a><text:span text:style-name="T2285">, 2018-06-27, paskelbta TAR 2018-06-28, i. k. 2018-10731</text:span></text:p>
      <text:p text:style-name="Normal"/>
      <text:p text:style-name="P2286"/>
      <text:p text:style-name="P2287"/>
      <text:p text:style-name="P2288"><text:span text:style-name="T2289">Pakeitimai:</text:span></text:p>
      <text:p text:style-name="P2290"/>
      <text:p text:style-name="P2291"><text:span text:style-name="T2292">1.</text:span></text:p>
      <text:p text:style-name="P2293"><text:span text:style-name="T2294">Lietuvos Respublikos sveikatos apsaugos ministerija, Įsakymas</text:span></text:p>
      <text:p text:style-name="P2295"><text:span text:style-name="T2296">Nr.<text:s/></text:span><text:a xlink:href="https://www.e-tar.lt/portal/legalAct.html?documentId=TAR.65BF489DAEDD" office:target-frame-name="_top" xlink:show="replace"><text:span text:style-name="T2297">V-563</text:span></text:a><text:span text:style-name="T2298">, 2012-06-20, Žin., 2012, Nr. 71-3695 (2012-06-26), i. k. 1122250ISAK000V-563</text:span></text:p>
      <text:p text:style-name="P2299"><text:span text:style-name="T2300">Dėl Lietuvos Respublikos sveikatos apsaugos ministro 2011 m. lapkričio 11 d. įsakymo Nr. V-96</text:span><text:span text:style-name="T2301">4 "Dėl Maitinimo organizavimo ikimokyklinio ugdymo, bendrojo ugdymo mokyklose ir vaikų socialinės globos įstaigose tvarkos aprašo patvirtinimo" pakeitimo</text:span></text:p>
      <text:p text:style-name="P2302"/>
      <text:p text:style-name="P2303"><text:span text:style-name="T2304">2.</text:span></text:p>
      <text:p text:style-name="P2305"><text:span text:style-name="T2306">Lietuvos Respublikos sveikatos apsaugos ministerija, Įsakymas</text:span></text:p>
      <text:p text:style-name="P2307"><text:span text:style-name="T2308">Nr.<text:s/></text:span><text:a xlink:href="https://www.e-tar.lt/portal/legalAct.html?documentId=8bc68c8008b711e4adf3c8c5d7681e73" office:target-frame-name="_top" xlink:show="replace"><text:span text:style-name="T2309">V-769</text:span></text:a><text:span text:style-name="T2310">, 2014-07-04, paskelbta TAR 2014-07-14, i. k. 2014-10242</text:span></text:p>
      <text:p text:style-name="P2311"><text:span text:style-name="T2312">Dėl Lietuvos Respublikos sveikatos apsaugos ministro 2011 m. lapkričio 11 d. įsakymo Nr. V-964 „Dė</text:span><text:span text:style-name="T2313">l Maitinimo organizavimo ikimokyklinio ugdymo, bendrojo ugdymo mokyklose ir vaikų socialinės globos įstaigose tvarkos aprašo patvirtinimo“ pakeitimo“</text:span></text:p>
      <text:p text:style-name="P2314"/>
      <text:p text:style-name="P2315"><text:span text:style-name="T2316">3.</text:span></text:p>
      <text:p text:style-name="P2317"><text:span text:style-name="T2318">Lietuvos Respublikos sveikatos apsaugos ministerija, Įsakymas</text:span></text:p>
      <text:p text:style-name="P2319"><text:span text:style-name="T2320">Nr.<text:s/></text:span><text:a xlink:href="https://www.e-tar.lt/portal/legalAct.html?documentId=50c0e220f57e11e4927fda1d051299fb" office:target-frame-name="_top" xlink:show="replace"><text:span text:style-name="T2321">V-591</text:span></text:a><text:span text:style-name="T2322">, 2015-05-07, paskelbta TAR 2015-05-08, i. k. 2015-07024</text:span></text:p>
      <text:p text:style-name="P2323"><text:span text:style-name="T2324">Dėl Lietuvos Respublikos sveikatos apsaugos ministro 2011 m. lapkričio 11 d. įsakymo Nr. V-964 „Dėl Maitinimo organizavimo ikimokykl</text:span><text:span text:style-name="T2325">inio ugdymo, bendrojo ugdymo mokyklose ir vaikų socialinės globos įstaigose tvarkos aprašo patvirtinimo“ pakeitimo</text:span></text:p>
      <text:p text:style-name="P2326"/>
      <text:p text:style-name="P2327"><text:span text:style-name="T2328">4.</text:span></text:p>
      <text:p text:style-name="P2329"><text:span text:style-name="T2330">Lietuvos Respublikos sveikatos apsaugos ministerija, Įsakymas</text:span></text:p>
      <text:p text:style-name="P2331"><text:span text:style-name="T2332">Nr.<text:s/></text:span><text:a xlink:href="https://www.e-tar.lt/portal/legalAct.html?documentId=bdc0a5b04d5b11e5b0f2b883009b2d06" office:target-frame-name="_top" xlink:show="replace"><text:span text:style-name="T2333">V-998</text:span></text:a><text:span text:style-name="T2334">, 2015-08-27, paskelbta TAR 2015-08-28, i. k. 2015-13116</text:span></text:p>
      <text:p text:style-name="P2335"><text:span text:style-name="T2336">Dėl Lietuvos Respublikos sveikatos apsaugos ministro 2011 m. lapkričio 11 d. įsakymo Nr. V-964 „Dėl Maitinimo organizavimo ikimokyklinio ugdymo, bendrojo ugdymo mokykl</text:span><text:span text:style-name="T2337">ose ir vaikų socialinės globos įstaigose tvarkos aprašo patvirtinimo" pakeitimo</text:span></text:p>
      <text:p text:style-name="P2338"/>
      <text:p text:style-name="P2339"><text:span text:style-name="T2340">5.</text:span></text:p>
      <text:p text:style-name="P2341"><text:span text:style-name="T2342">Lietuvos Respublikos sveikatos apsaugos ministerija, Įsakymas</text:span></text:p>
      <text:p text:style-name="P2343"><text:span text:style-name="T2344">Nr.<text:s/></text:span><text:a xlink:href="https://www.e-tar.lt/portal/legalAct.html?documentId=a8d14e5046e311e8ade598b2394a491d" office:target-frame-name="_top" xlink:show="replace"><text:span text:style-name="T2345">V-394</text:span></text:a><text:span text:style-name="T2346">, 2</text:span><text:span text:style-name="T2347">018-04-10, paskelbta TAR 2018-04-24, i. k. 2018-06471</text:span></text:p>
      <text:p text:style-name="P2348"><text:span text:style-name="T2349">Dėl Lietuvos Respublikos sveikatos apsaugos ministro 2011 m. lapkričio 11 d. įsakymo Nr. V-964 „Dėl Maitinimo organizavimo ikimokyklinio ugdymo, bendrojo ugdymo mokyklose ir vaikų socialinės globos įsta</text:span><text:span text:style-name="T2350">igose tvarkos aprašo patvirtinimo" pakeitimo</text:span></text:p>
      <text:p text:style-name="P2351"/>
      <text:p text:style-name="P2352"><text:span text:style-name="T2353">6.</text:span></text:p>
      <text:p text:style-name="P2354"><text:span text:style-name="T2355">Lietuvos Respublikos sveikatos apsaugos ministerija, Įsakymas</text:span></text:p>
      <text:p text:style-name="P2356"><text:span text:style-name="T2357">Nr.<text:s/></text:span><text:a xlink:href="https://www.e-tar.lt/portal/legalAct.html?documentId=47aaf9d07aca11e8ae2bfd1913d66d57" office:target-frame-name="_top" xlink:show="replace"><text:span text:style-name="T2358">V-740</text:span></text:a><text:span text:style-name="T2359">, 2018-06-27, paskelbta TAR 2018-06-28</text:span><text:span text:style-name="T2360">, i. k. 2018-10731</text:span></text:p>
      <text:p text:style-name="P2361"><text:span text:style-name="T2362">Dėl Lietuvos Respublikos sveikatos apsaugos ministro 2018 m. balandžio 10 d. įsakymo Nr. V-394 „Dėl Lietuvos Respublikos sveikatos apsaugos ministro 2011 m. lapkričio 11 d. įsakymo Nr. V-964 „Dėl Maitinimo organizavimo ikimokyklinio<text:s/></text:span><text:span text:style-name="T2363">ugdymo, bendrojo ugdymo mokyklose ir vaikų socialinės globos įstaigose tvarkos aprašo patvirtinimo“ pakeitimo“ pakeitimo</text:span></text:p>
      <text:p text:style-name="P2364"/>
      <text:p text:style-name="P2365"><text:span text:style-name="T2366">7.</text:span></text:p>
      <text:p text:style-name="P2367"><text:span text:style-name="T2368">Lietuvos Respublikos sveikatos apsaugos ministerija, Įsakymas</text:span></text:p>
      <text:p text:style-name="P2369"><text:span text:style-name="T2370">Nr.<text:s/></text:span><text:a xlink:href="https://www.e-tar.lt/portal/legalAct.html?documentId=24520d20bd5f11e88f64a5ecc703f89b" office:target-frame-name="_top" xlink:show="replace"><text:span text:style-name="T2371">V-1030</text:span></text:a><text:span text:style-name="T2372">, 2018-09-20, paskelbta TAR 2018-09-21, i. k. 2018-14822</text:span></text:p>
      <text:p text:style-name="P2373"><text:span text:style-name="T2374">Dėl Lietuvos Respublikos sveikatos apsaugos ministro 2011 m. lapkričio 11 d. įsakymo Nr. V-964 „Dėl Vaikų maitinimo organizavimo tvarkos aprašo patvirtinimo" pa</text:span><text:span text:style-name="T2375">keitimo</text:span></text:p>
      <text:p text:style-name="P2376"/>
      <text:p text:style-name="P2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fo:text-align="center">
        <style:tab-stops>
          <style:tab-stop style:type="center" style:position="3.3465in"/>
          <style:tab-stop style:type="right" style:position="6.693in"/>
        </style:tab-stops>
      </style:paragraph-properties>
    </style:style>
    <style:style style:name="T898" style:parent-style-name="DefaultParagraphFont" style:family="text">
      <style:text-properties fo:font-size="10pt" style:font-size-asian="10pt" style:font-size-complex="12pt"/>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0" style:parent-style-name="Normal" style:family="paragraph">
      <style:paragraph-properties>
        <style:tab-stops>
          <style:tab-stop style:type="center" style:position="3in"/>
          <style:tab-stop style:type="right" style:position="6in"/>
        </style:tab-stops>
      </style:paragraph-properties>
    </style:style>
    <style:style style:name="P901" style:parent-style-name="Normal" style:family="paragraph">
      <style:paragraph-properties>
        <style:tab-stops>
          <style:tab-stop style:type="center" style:position="3.4625in"/>
          <style:tab-stop style:type="right" style:position="6.925in"/>
        </style:tab-stops>
      </style:paragraph-properties>
    </style:style>
    <style:style style:name="P9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style:tab-stops>
          <style:tab-stop style:type="center" style:position="3.3465in"/>
          <style:tab-stop style:type="right" style:position="6.693in"/>
        </style:tab-stops>
      </style:paragraph-properties>
    </style:style>
    <style:style style:name="T998" style:parent-style-name="DefaultParagraphFont" style:family="text">
      <style:text-properties fo:font-size="10pt" style:font-size-asian="10pt" style:font-size-complex="12pt"/>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 style:parent-style-name="Normal" style:family="paragraph">
      <style:paragraph-properties>
        <style:tab-stops>
          <style:tab-stop style:type="center" style:position="3in"/>
          <style:tab-stop style:type="right" style:position="6in"/>
        </style:tab-stops>
      </style:paragraph-properties>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P10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3.3465in"/>
          <style:tab-stop style:type="right" style:position="6.693in"/>
        </style:tab-stops>
      </style:paragraph-properties>
    </style:style>
    <style:style style:name="T1200" style:parent-style-name="DefaultParagraphFont" style:family="text">
      <style:text-properties fo:font-size="10pt" style:font-size-asian="10pt" style:font-size-complex="12pt"/>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2" style:parent-style-name="Normal" style:family="paragraph">
      <style:paragraph-properties>
        <style:tab-stops>
          <style:tab-stop style:type="center" style:position="3in"/>
          <style:tab-stop style:type="right" style:position="6in"/>
        </style:tab-stops>
      </style:paragraph-properties>
    </style:style>
    <style:style style:name="P1203" style:parent-style-name="Normal" style:family="paragraph">
      <style:paragraph-properties>
        <style:tab-stops>
          <style:tab-stop style:type="center" style:position="3.4625in"/>
          <style:tab-stop style:type="right" style:position="6.925in"/>
        </style:tab-stops>
      </style:paragraph-properties>
    </style:style>
    <style:style style:name="P12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fo:text-align="center">
        <style:tab-stops>
          <style:tab-stop style:type="center" style:position="3.3465in"/>
          <style:tab-stop style:type="right" style:position="6.693in"/>
        </style:tab-stops>
      </style:paragraph-properties>
    </style:style>
    <style:style style:name="T1445" style:parent-style-name="DefaultParagraphFont" style:family="text">
      <style:text-properties fo:font-size="10pt" style:font-size-asian="10pt" style:font-size-complex="12pt"/>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7" style:parent-style-name="Normal" style:family="paragraph">
      <style:paragraph-properties>
        <style:tab-stops>
          <style:tab-stop style:type="center" style:position="3in"/>
          <style:tab-stop style:type="right" style:position="6in"/>
        </style:tab-stops>
      </style:paragraph-properties>
    </style:style>
    <style:style style:name="P1448" style:parent-style-name="Normal" style:family="paragraph">
      <style:paragraph-properties>
        <style:tab-stops>
          <style:tab-stop style:type="center" style:position="3.4625in"/>
          <style:tab-stop style:type="right" style:position="6.925in"/>
        </style:tab-stops>
      </style:paragraph-properties>
    </style:style>
    <style:style style:name="P14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fo:text-align="center">
        <style:tab-stops>
          <style:tab-stop style:type="center" style:position="3.3465in"/>
          <style:tab-stop style:type="right" style:position="6.693in"/>
        </style:tab-stops>
      </style:paragraph-properties>
    </style:style>
    <style:style style:name="T1542" style:parent-style-name="DefaultParagraphFont" style:family="text">
      <style:text-properties fo:font-size="10pt" style:font-size-asian="10pt" style:font-size-complex="12pt"/>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4" style:parent-style-name="Normal" style:family="paragraph">
      <style:paragraph-properties>
        <style:tab-stops>
          <style:tab-stop style:type="center" style:position="3in"/>
          <style:tab-stop style:type="right" style:position="6in"/>
        </style:tab-stops>
      </style:paragraph-properties>
    </style:style>
    <style:style style:name="P1545" style:parent-style-name="Normal" style:family="paragraph">
      <style:paragraph-properties>
        <style:tab-stops>
          <style:tab-stop style:type="center" style:position="3.4625in"/>
          <style:tab-stop style:type="right" style:position="6.925in"/>
        </style:tab-stops>
      </style:paragraph-properties>
    </style:style>
    <style:style style:name="P15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fo:text-align="center">
        <style:tab-stops>
          <style:tab-stop style:type="center" style:position="3.3465in"/>
          <style:tab-stop style:type="right" style:position="6.693in"/>
        </style:tab-stops>
      </style:paragraph-properties>
    </style:style>
    <style:style style:name="T1825" style:parent-style-name="DefaultParagraphFont" style:family="text">
      <style:text-properties fo:font-size="10pt" style:font-size-asian="10pt" style:font-size-complex="12pt"/>
    </style:style>
    <style:style style:name="P1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7" style:parent-style-name="Normal" style:family="paragraph">
      <style:paragraph-properties>
        <style:tab-stops>
          <style:tab-stop style:type="center" style:position="3in"/>
          <style:tab-stop style:type="right" style:position="6in"/>
        </style:tab-stops>
      </style:paragraph-properties>
    </style:style>
    <style:style style:name="P1828" style:parent-style-name="Normal" style:family="paragraph">
      <style:paragraph-properties>
        <style:tab-stops>
          <style:tab-stop style:type="center" style:position="3.4625in"/>
          <style:tab-stop style:type="right" style:position="6.925in"/>
        </style:tab-stops>
      </style:paragraph-properties>
    </style:style>
    <style:style style:name="P18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5" style:parent-style-name="Normal" style:family="paragraph">
      <style:paragraph-properties fo:text-align="center">
        <style:tab-stops>
          <style:tab-stop style:type="center" style:position="3.3465in"/>
          <style:tab-stop style:type="right" style:position="6.693in"/>
        </style:tab-stops>
      </style:paragraph-properties>
    </style:style>
    <style:style style:name="T1976" style:parent-style-name="DefaultParagraphFont" style:family="text">
      <style:text-properties fo:font-size="10pt" style:font-size-asian="10pt" style:font-size-complex="12pt"/>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8" style:parent-style-name="Normal" style:family="paragraph">
      <style:paragraph-properties>
        <style:tab-stops>
          <style:tab-stop style:type="center" style:position="3in"/>
          <style:tab-stop style:type="right" style:position="6in"/>
        </style:tab-stops>
      </style:paragraph-properties>
    </style:style>
    <style:style style:name="P1979" style:parent-style-name="Normal" style:family="paragraph">
      <style:paragraph-properties>
        <style:tab-stops>
          <style:tab-stop style:type="center" style:position="3.4625in"/>
          <style:tab-stop style:type="right" style:position="6.925in"/>
        </style:tab-stops>
      </style:paragraph-properties>
    </style:style>
    <style:style style:name="P19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97"><text:span text:style-name="T898"><text:page-number text:fixed="false">2</text:page-number></text:span></text:p>
        <text:p text:style-name="P899"/>
      </style:header>
      <style:footer>
        <text:p text:style-name="P900"/>
      </style:footer>
    </style:master-page>
    <style:master-page style:next-style-name="MP2" style:name="MPF2" style:page-layout-name="PL2">
      <style:header>
        <text:p text:style-name="P901"/>
      </style:header>
      <style:footer>
        <text:p text:style-name="P902"/>
      </style:footer>
    </style:master-page>
    <style:master-page style:name="MP3" style:page-layout-name="PL3">
      <style:header>
        <text:p text:style-name="P997"><text:span text:style-name="T998"><text:page-number text:fixed="false">2</text:page-number></text:span></text:p>
        <text:p text:style-name="P999"/>
      </style:header>
      <style:footer>
        <text:p text:style-name="P1000"/>
      </style:footer>
    </style:master-page>
    <style:master-page style:next-style-name="MP3" style:name="MPF3" style:page-layout-name="PL3">
      <style:header>
        <text:p text:style-name="P1001"/>
      </style:header>
      <style:footer>
        <text:p text:style-name="P1002"/>
      </style:footer>
    </style:master-page>
    <style:master-page style:name="MP4" style:page-layout-name="PL4">
      <style:header>
        <text:p text:style-name="P1199"><text:span text:style-name="T1200"><text:page-number text:fixed="false">2</text:page-number></text:span></text:p>
        <text:p text:style-name="P1201"/>
      </style:header>
      <style:footer>
        <text:p text:style-name="P1202"/>
      </style:footer>
    </style:master-page>
    <style:master-page style:next-style-name="MP4" style:name="MPF4" style:page-layout-name="PL4">
      <style:header>
        <text:p text:style-name="P1203"/>
      </style:header>
      <style:footer>
        <text:p text:style-name="P1204"/>
      </style:footer>
    </style:master-page>
    <style:master-page style:name="MP5" style:page-layout-name="PL5">
      <style:header>
        <text:p text:style-name="P1444"><text:span text:style-name="T1445"><text:page-number text:fixed="false">2</text:page-number></text:span></text:p>
        <text:p text:style-name="P1446"/>
      </style:header>
      <style:footer>
        <text:p text:style-name="P1447"/>
      </style:footer>
    </style:master-page>
    <style:master-page style:next-style-name="MP5" style:name="MPF5" style:page-layout-name="PL5">
      <style:header>
        <text:p text:style-name="P1448"/>
      </style:header>
      <style:footer>
        <text:p text:style-name="P1449"/>
      </style:footer>
    </style:master-page>
    <style:master-page style:name="MP6" style:page-layout-name="PL6">
      <style:header>
        <text:p text:style-name="P1541"><text:span text:style-name="T1542"><text:page-number text:fixed="false">2</text:page-number></text:span></text:p>
        <text:p text:style-name="P1543"/>
      </style:header>
      <style:footer>
        <text:p text:style-name="P1544"/>
      </style:footer>
    </style:master-page>
    <style:master-page style:next-style-name="MP6" style:name="MPF6" style:page-layout-name="PL6">
      <style:header>
        <text:p text:style-name="P1545"/>
      </style:header>
      <style:footer>
        <text:p text:style-name="P1546"/>
      </style:footer>
    </style:master-page>
    <style:master-page style:name="MP7" style:page-layout-name="PL7">
      <style:header>
        <text:p text:style-name="P1824"><text:span text:style-name="T1825"><text:page-number text:fixed="false">2</text:page-number></text:span></text:p>
        <text:p text:style-name="P1826"/>
      </style:header>
      <style:footer>
        <text:p text:style-name="P1827"/>
      </style:footer>
    </style:master-page>
    <style:master-page style:next-style-name="MP7" style:name="MPF7" style:page-layout-name="PL7">
      <style:header>
        <text:p text:style-name="P1828"/>
      </style:header>
      <style:footer>
        <text:p text:style-name="P1829"/>
      </style:footer>
    </style:master-page>
    <style:master-page style:name="MP8" style:page-layout-name="PL8">
      <style:header>
        <text:p text:style-name="P1975"><text:span text:style-name="T1976"><text:page-number text:fixed="false">2</text:page-number></text:span></text:p>
        <text:p text:style-name="P1977"/>
      </style:header>
      <style:footer>
        <text:p text:style-name="P1978"/>
      </style:footer>
    </style:master-page>
    <style:master-page style:next-style-name="MP8" style:name="MPF8" style:page-layout-name="PL8">
      <style:header>
        <text:p text:style-name="P1979"/>
      </style:header>
      <style:footer>
        <text:p text:style-name="P1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9T06:46:00Z</meta:creation-date>
    <dc:date>2022-09-09T06:46:00Z</dc:date>
    <meta:template xlink:href="Normal.dotm" xlink:type="simple"/>
    <meta:editing-cycles>2</meta:editing-cycles>
    <meta:editing-duration>PT0S</meta:editing-duration>
    <meta:document-statistic meta:page-count="9" meta:paragraph-count="858" meta:word-count="8286" meta:character-count="62701" meta:row-count="2125" meta:non-whitespace-character-count="55273"/>
  </office:meta>
</office:document-meta>
</file>