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fo:letter-spacing="0.0034in" style:font-size-complex="12pt" style:language-asian="sv" style:country-asian="SE"/>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weight-complex="bold" style:font-style-complex="italic" style:font-size-complex="12pt"/>
    </style:style>
    <style:style style:name="T562" style:parent-style-name="DefaultParagraphFont" style:family="text">
      <style:text-properties style:font-name-asian="Calibri" style:font-weight-complex="bold" style:font-style-complex="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position="super 66.6%"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per 66.6%"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fo:language="fr" fo:country="FR"/>
    </style:style>
    <style:style style:name="T746" style:parent-style-name="DefaultParagraphFont" style:family="text">
      <style:text-properties style:font-size-complex="12pt" fo:language="fr" fo:country="FR"/>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tyle-complex="italic"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weight-complex="bold" style:font-style-complex="italic"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text-align="justify" fo:text-indent="0.2958in">
        <style:tab-stops>
          <style:tab-stop style:type="left" style:position="0.2958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text-align="justify" fo:text-indent="0.2958in">
        <style:tab-stops>
          <style:tab-stop style:type="left" style:position="0.295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55in"/>
    </style:style>
    <style:style style:name="T953" style:parent-style-name="DefaultParagraphFont" style:family="text">
      <style:text-properties fo:color="#000000" fo:letter-spacing="-0.0055in"/>
    </style:style>
    <style:style style:name="T954" style:parent-style-name="DefaultParagraphFont" style:family="text">
      <style:text-properties fo:color="#000000" fo:letter-spacing="-0.0055in"/>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4" style:parent-style-name="Normal" style:family="paragraph">
      <style:paragraph-properties fo:widows="0" fo:orphans="0"/>
      <style:text-properties fo:color="#000000"/>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style:text-properties fo:color="#000000"/>
    </style:style>
    <style:style style:name="TableColumn1079" style:family="table-column">
      <style:table-column-properties style:column-width="0.5708in"/>
    </style:style>
    <style:style style:name="TableColumn1080" style:family="table-column">
      <style:table-column-properties style:column-width="1.5472in"/>
    </style:style>
    <style:style style:name="TableColumn1081" style:family="table-column">
      <style:table-column-properties style:column-width="1.4194in"/>
    </style:style>
    <style:style style:name="TableColumn1082" style:family="table-column">
      <style:table-column-properties style:column-width="0.8451in"/>
    </style:style>
    <style:style style:name="TableColumn1083" style:family="table-column">
      <style:table-column-properties style:column-width="0.7541in"/>
    </style:style>
    <style:style style:name="TableColumn1084" style:family="table-column">
      <style:table-column-properties style:column-width="1.1618in"/>
    </style:style>
    <style:style style:name="Table1078" style:family="table">
      <style:table-properties style:width="6.2986in" fo:margin-left="0in" table:align="lef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P1090" style:parent-style-name="Normal" style:family="paragraph">
      <style:paragraph-properties fo:widows="0" fo:orphans="0" fo:text-align="center"/>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fo:color="#000000"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ext-properties fo:color="#000000"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color="#000000"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fo:color="#000000"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color="#000000"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fo:color="#000000"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color="#000000"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fo:color="#000000"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color="#000000"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fo:color="#000000" fo:font-size="11pt" style:font-size-asian="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color="#000000"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fo:color="#000000"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fo:color="#000000"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fo:color="#000000"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color="#000000"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color="#000000"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color="#000000"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fo:color="#000000"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fo:color="#000000"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color="#000000"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color="#000000"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color="#000000"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P1260" style:parent-style-name="Normal" style:family="paragraph">
      <style:paragraph-properties fo:widows="0" fo:orphans="0" fo:text-align="justify"/>
      <style:text-properties fo:color="#000000"/>
    </style:style>
    <style:style style:name="P1261" style:parent-style-name="Normal" style:family="paragraph">
      <style:paragraph-properties fo:widows="0" fo:orphans="0" fo:text-align="center"/>
      <style:text-properties fo:color="#000000"/>
    </style:style>
    <style:style style:name="P1262" style:parent-style-name="Normal" style:family="paragraph">
      <style:paragraph-properties fo:widows="0" fo:orphans="0" fo:text-align="justify"/>
    </style:style>
    <style:style style:name="P1263" style:parent-style-name="Normal" style:family="paragraph">
      <style:paragraph-properties fo:break-before="page"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4"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7" style:parent-style-name="DefaultParagraphFont" style:family="text">
      <style:text-properties style:font-size-complex="12pt"/>
    </style:style>
    <style:style style:name="P1268"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margin-left="1.8in" fo:text-indent="0.9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margin-left="3.5986in">
        <style:tab-stops/>
      </style:paragraph-properties>
      <style:text-properties style:font-name-asian="Calibri" fo:font-size="11pt" style:font-size-asian="11pt" style:font-size-complex="11pt"/>
    </style:style>
    <style:style style:name="P1275" style:parent-style-name="Normal" style:family="paragraph">
      <style:paragraph-properties fo:margin-left="3.5986in">
        <style:tab-stops/>
      </style:paragraph-properties>
      <style:text-properties style:font-name-asian="Calibri" fo:font-size="11pt" style:font-size-asian="11pt" style:font-size-complex="11pt"/>
    </style:style>
    <style:style style:name="P1276" style:parent-style-name="Normal" style:family="paragraph">
      <style:paragraph-properties fo:text-align="center" fo:line-height="115%"/>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text-properties fo:font-size="9pt" style:font-size-asian="9pt" style:font-size-complex="9pt"/>
    </style:style>
    <style:style style:name="P1279" style:parent-style-name="Normal" style:family="paragraph">
      <style:paragraph-properties fo:line-height="115%"/>
      <style:text-properties style:font-name-asian="Calibri" style:font-size-complex="12pt"/>
    </style:style>
    <style:style style:name="P1280" style:parent-style-name="Normal" style:family="paragraph">
      <style:text-properties fo:font-size="9pt" style:font-size-asian="9pt" style:font-size-complex="9pt"/>
    </style:style>
    <style:style style:name="P1281" style:parent-style-name="Normal" style:family="paragraph">
      <style:paragraph-properties fo:line-height="115%" fo:text-indent="0.5909in"/>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fo:font-size="9pt" style:font-size-asian="9pt" style:font-size-complex="9pt"/>
    </style:style>
    <style:style style:name="P1286" style:parent-style-name="Normal" style:family="paragraph">
      <style:paragraph-properties fo:line-height="115%"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line-height="115%"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line-height="115%"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line-height="115%" fo:text-indent="0.5909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P1304" style:parent-style-name="Normal" style:family="paragraph">
      <style:paragraph-properties fo:line-height="115%"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line-height="115%"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line-height="115%"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line-height="115%"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line-height="115%"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line-height="115%"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line-height="115%"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line-height="115%"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line-height="115%"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line-height="115%"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line-height="115%"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line-height="115%"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line-height="115%"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text-properties fo:font-size="9pt" style:font-size-asian="9pt" style:font-size-complex="9pt"/>
    </style:style>
    <style:style style:name="P1359" style:parent-style-name="Normal" style:family="paragraph">
      <style:paragraph-properties fo:line-height="115%" fo:text-indent="0.5909in"/>
      <style:text-properties style:font-name-asian="Calibri" style:font-size-complex="12pt"/>
    </style:style>
    <style:style style:name="P1360" style:parent-style-name="Normal" style:family="paragraph">
      <style:paragraph-properties fo:line-height="115%" fo:text-indent="0.5909in"/>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text-properties fo:font-size="9pt" style:font-size-asian="9pt" style:font-size-complex="9pt"/>
    </style:style>
    <style:style style:name="P1365" style:parent-style-name="Normal" style:family="paragraph">
      <style:paragraph-properties fo:line-height="115%"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line-height="115%"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line-height="115%"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line-height="115%"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line-height="115%"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line-height="115%"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line-height="115%"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fo:font-size="9pt" style:font-size-asian="9pt" style:font-size-complex="9pt"/>
    </style:style>
    <style:style style:name="P1394" style:parent-style-name="Normal" style:family="paragraph">
      <style:paragraph-properties fo:line-height="115%" fo:text-indent="0.5909in"/>
      <style:text-properties style:font-name-asian="Calibri" style:font-size-complex="12pt"/>
    </style:style>
    <style:style style:name="P1395" style:parent-style-name="Normal" style:family="paragraph">
      <style:paragraph-properties fo:line-height="115%" fo:text-indent="0.5909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line-height="115%"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15%"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line-height="115%"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line-height="115%"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line-height="115%"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line-height="115%"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line-height="115%"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line-height="115%"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fo:font-size="9pt" style:font-size-asian="9pt" style:font-size-complex="9pt"/>
    </style:style>
    <style:style style:name="P1434" style:parent-style-name="Normal" style:family="paragraph">
      <style:paragraph-properties fo:line-height="115%" fo:text-indent="0.5909in"/>
      <style:text-properties style:font-name-asian="Calibri" style:font-size-complex="12pt"/>
    </style:style>
    <style:style style:name="P1435" style:parent-style-name="Normal" style:family="paragraph">
      <style:paragraph-properties fo:line-height="115%" fo:text-indent="0.5909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text-properties fo:font-size="9pt" style:font-size-asian="9pt" style:font-size-complex="9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line-height="115%"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line-height="115%"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line-height="115%"/>
      <style:text-properties style:font-name="Calibri" style:font-name-asian="Calibri" fo:font-size="11pt" style:font-size-asian="11pt" style:font-size-complex="11pt"/>
    </style:style>
    <style:style style:name="P1505" style:parent-style-name="Normal" style:family="paragraph">
      <style:paragraph-properties fo:text-align="center" fo:line-height="115%"/>
      <style:text-properties style:font-name-asian="Calibri" style:font-size-complex="12pt"/>
    </style:style>
    <style:style style:name="P1506" style:parent-style-name="Normal" style:family="paragraph">
      <style:text-properties fo:font-size="9pt" style:font-size-asian="9pt" style:font-size-complex="9pt"/>
    </style:style>
    <style:style style:name="P1507" style:parent-style-name="Normal" style:family="paragraph">
      <style:paragraph-properties fo:break-before="page" fo:text-align="justify"/>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indent="2.5597in"/>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indent="2.5597in"/>
      <style:text-properties style:font-name-asian="Calibri" style:font-size-complex="12pt"/>
    </style:style>
    <style:style style:name="P1516" style:parent-style-name="Normal" style:family="paragraph">
      <style:paragraph-properties fo:text-indent="2.5597in"/>
      <style:text-properties style:font-name-asian="Calibri" style:font-size-complex="12pt"/>
    </style:style>
    <style:style style:name="P1517" style:parent-style-name="Normal" style:family="paragraph">
      <style:paragraph-properties fo:text-indent="2.559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style:text-properties style:font-name-asian="Calibri" style:font-size-complex="12pt" style:language-asian="lt" style:country-asian="LT"/>
    </style:style>
    <style:style style:name="P1521" style:parent-style-name="Normal" style:family="paragraph">
      <style:paragraph-properties fo:text-align="justify"/>
      <style:text-properties style:font-name-asian="Calibri" style:font-size-complex="12pt" style:language-asian="lt" style:country-asian="LT"/>
    </style:style>
    <style:style style:name="P1522" style:parent-style-name="Normal" style:family="paragraph">
      <style:paragraph-properties fo:keep-with-next="always" style:punctuation-wrap="simple" fo:text-align="center" style:vertical-align="baseline" fo:text-indent="0.5909in"/>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25" style:parent-style-name="Normal" style:family="paragraph">
      <style:text-properties fo:font-size="9pt" style:font-size-asian="9pt" style:font-size-complex="9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style:punctuation-wrap="simple" fo:text-align="justify" style:vertical-align="baseline" fo:line-height="115%" fo:text-indent="0.5909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keep-with-next="always" style:punctuation-wrap="simple" fo:text-align="justify" style:vertical-align="baseline"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4">Suvestinė redakcija nuo 2016-01-01 iki 2018-08-31</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text:span><text:span text:style-name="T90"><text:s/></text:span><text:span text:style-name="T91">tvarkos aprašas (toliau – Tvarkos aprašas) nustato vaikų maitinimo, vykdomo ikimokyklinio ugdymo, bendrojo ugdymo mokyklose (toliau – mokyklos), šei</text:span><text:span text:style-name="T92">mynose ir vaikų socialinės globos įstaigose, reikalavimus.</text:span><text:s/></text:p>
      <text:p text:style-name="P93">Punkto pakeitimai:</text:p>
      <text:p text:style-name="P94"><text:span text:style-name="T95">Nr.<text:s/></text:span><text:a xlink:href="https://www.e-tar.lt/portal/legalAct.html?documentId=bdc0a5b04d5b11e5b0f2b883009b2d06" office:target-frame-name="_top" xlink:show="replace"><text:span text:style-name="T96">V-998</text:span></text:a><text:span text:style-name="T97">, 2015-08-27, paskelbta TAR 2015-08-28, i. k. 2015-13116</text:span></text:p>
      <text:p text:style-name="Normal"/>
      <text:p text:style-name="P98"><text:span text:style-name="T99">2</text:span><text:span text:style-name="T100">. Dėl m</text:span><text:span text:style-name="T101">aitinimo organizavimo pagal šį Tvarkos aprašą profesinio mokymo įstaigose, vykdančiose pirminį profesinį mokymą, neformaliojo vaikų švietimo mokyklose ir formalųjį ugdymą papildančiose ugdymo mokyklose (pvz., muzikos, meno, sporto mokyklos ir kt.) savinink</text:span><text:span text:style-name="T102">o teises ir pareigas įgyvendinanti institucija ar savininkas sprendžia savarankiškai ir apie teigiamą sprendimą informuoja Valstybinę maisto ir veterinarijos tarnybą.</text:span><text:s/></text:p>
      <text:p text:style-name="P103">Punkto pakeitimai:</text:p>
      <text:p text:style-name="P104"><text:span text:style-name="T105">Nr.<text:s/></text:span><text:a xlink:href="https://www.e-tar.lt/portal/legalAct.html?documentId=50c0e220f57e11e4927fda1d051299fb" office:target-frame-name="_top" xlink:show="replace"><text:span text:style-name="T106">V-591</text:span></text:a><text:span text:style-name="T107">, 2015-05-07, paskelbta TAR 2015-05-08, i. k. 2015-07024</text:span></text:p>
      <text:p text:style-name="Normal"/>
      <text:p text:style-name="P108"><text:span text:style-name="T109">3</text:span><text:span text:style-name="T110">. Šio Tvarkos aprašo tikslas – sudaryti sąlygas sveikatai palankiai vaikų mitybai, užtikrinti geriausią maisto saugą ir kokybę, patenkinti vaikų maisto medžiagų fiziologinius poreikius, ugdyti sveikos mitybos įgūdžius.<text:s/></text:span></text:p>
      <text:p text:style-name="P111"><text:span text:style-name="T112">4</text:span><text:span text:style-name="T113">. Tvarkos aprašo reikalavimai p</text:span><text:span text:style-name="T114">rivalomi Mokyklų ir vaikų socialinės globos įstaigų savininko teises ir pareigas įgyvendinančioms institucijoms ar savininkams, vadovams, juridiniams ir fiziniams asmenims, teikiantiems vaikų maitinimo ar maisto produktų tiekimo paslaugas Mokyklose ir vaik</text:span><text:span text:style-name="T115">ų socialinės globos įstaigose, bei pagal kompetenciją kontrolę vykdančioms institucijoms. Maitinimo organizavimui asmens sveikatos priežiūros įstaigose (ligoninėse, reabilitacijos centruose), kuriose vykdomas vaikų ugdymas, Tvarkos aprašo reikalavimai neta</text:span><text:span text:style-name="T116">ikomi.</text:span><text:s/></text:p>
      <text:p text:style-name="P117">Punkto pakeitimai:</text:p>
      <text:p text:style-name="P118"><text:span text:style-name="T119">Nr.<text:s/></text:span><text:a xlink:href="https://www.e-tar.lt/portal/legalAct.html?documentId=8bc68c8008b711e4adf3c8c5d7681e73" office:target-frame-name="_top" xlink:show="replace"><text:span text:style-name="T120">V-769</text:span></text:a><text:span text:style-name="T121">, 2014-07-04, paskelbta TAR 2014-07-14, i. k. 2014-10242</text:span></text:p>
      <text:p text:style-name="Normal"/>
      <text:p text:style-name="P122"><text:span text:style-name="T123">II</text:span><text:span text:style-name="T124">.<text:s/></text:span><text:span text:style-name="T125">NUORODOS</text:span></text:p>
      <text:p text:style-name="P126"/>
      <text:p text:style-name="P127"><text:span text:style-name="T128">5</text:span><text:span text:style-name="T129">. Šiame Tvarkos apraše pateikiamos<text:s/></text:span><text:span text:style-name="T130">nuorodos į šiuos teisės aktus:</text:span></text:p>
      <text:p text:style-name="P131"><text:span text:style-name="T132">5.1</text:span><text:span text:style-name="T133">. Lietuvos Respublikos Vyriausybės 1999 m. gegužės 7 d. nutarimą Nr. 544 „Dėl Darbų ir veiklos sričių, kuriose leidžiama dirbti darbuotojams, tik iš anksto pasitikrinusiems ir vėliau periodiškai besitikrinantiems, ar nes</text:span><text:span text:style-name="T134">erga užkrečiamosiomis ligomis, sąrašo ir šių darbuotojų sveikatos tikrinimosi tvarkos patvirtinimo“ (Žin., 1999, Nr.<text:s/></text:span><text:a xlink:href="https://www.e-tar.lt/portal/lt/legalAct/TAR.6A8A7A3BBCDC" office:target-frame-name="_blank" xlink:show="new"><text:span text:style-name="T135">41-1294</text:span></text:a><text:span text:style-name="T136">; 2002, Nr. 73-3127);</text:span></text:p>
      <text:p text:style-name="P137"><text:span text:style-name="T138">5.2</text:span><text:span text:style-name="T139">. Lietuvos Respubl</text:span><text:span text:style-name="T140">ikos žemės ūkio ministro 1999 m. liepos 1 d. įsakymą Nr. 288 „Dėl Privalomųjų kakavos ir šokolado produktų kokybės reikalavimų patvirtinimo“ (Žin., 1999, Nr.<text:s/></text:span><text:a xlink:href="https://www.e-tar.lt/portal/lt/legalAct/TAR.AF268D203E81" office:target-frame-name="_blank" xlink:show="new"><text:span text:style-name="T141">60-1964</text:span></text:a><text:span text:style-name="T142">);</text:span></text:p>
      <text:p text:style-name="P143"><text:span text:style-name="T144">5</text:span><text:span text:style-name="T145">.3</text:span><text:span text:style-name="T146">. Lietuvos Respublikos sveikatos 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47">102-2936</text:span></text:a><text:span text:style-name="T148">);</text:span></text:p>
      <text:p text:style-name="P149"><text:span text:style-name="T150">5.4</text:span><text:span text:style-name="T151">. Lietuvos Respublikos produktų saugos įstatymą (Žin., 1999, Nr.<text:s/></text:span><text:a xlink:href="https://www.e-tar.lt/portal/lt/legalAct/TAR.A845E65C32A2" office:target-frame-name="_blank" xlink:show="new"><text:span text:style-name="T152">52-1673</text:span></text:a><text:span text:style-name="T153">; 2001, Nr.<text:s/></text:span><text:a xlink:href="https://www.e-tar.lt/portal/lt/legalAct/TAR.95C07ABF83CC" office:target-frame-name="_blank" xlink:show="new"><text:span text:style-name="T154">64-2324</text:span></text:a><text:span text:style-name="T155">);</text:span></text:p>
      <text:p text:style-name="P156"><text:span text:style-name="T157">5.5</text:span><text:span text:style-name="T158">. Lietuvos Respublikos maisto įstatymą (Žin., 2000, Nr.<text:s/></text:span><text:a xlink:href="https://www.e-tar.lt/portal/lt/legalAct/TAR.5B99A78DA6C7" office:target-frame-name="_blank" xlink:show="new"><text:span text:style-name="T159">32-893</text:span></text:a><text:span text:style-name="T160">; 2005, N</text:span><text:span text:style-name="T161">r.<text:s/></text:span><text:a xlink:href="https://www.e-tar.lt/portal/lt/legalAct/TAR.C4B4A8900D2F" office:target-frame-name="_blank" xlink:show="new"><text:span text:style-name="T162">142-5107</text:span></text:a><text:span text:style-name="T163">);</text:span></text:p>
      <text:p text:style-name="P164"><text:span text:style-name="T165">5.6</text:span><text:span text:style-name="T166">. 2002 m. sausio 28 d. Europos Parlamento ir Tarybos reglamentą (EB) 178/2002, nustatantį maistui skirtų teisės aktų bendruosius principus ir reikalav</text:span><text:span text:style-name="T167">imus, įsteigiantį Europos maisto saugos tarnybą ir nustatantį su maisto saugos klausimais susijusias procedūras (OL<text:s/></text:span><text:span text:style-name="T168">2004 m. specialusis leidimas</text:span><text:span text:style-name="T169">, 15 skyrius, 6 tomas, p. 463);</text:span></text:p>
      <text:p text:style-name="P170"><text:span text:style-name="T171">5.7</text:span><text:span text:style-name="T172">. 2002 m. balandžio 12 d. Lietuvos Respublikos Vyriausybės nutarimą Nr. 5</text:span><text:span text:style-name="T173">19 „Dėl valstybinio strateginio atliekų tvarkymo plano patvirtinimo“ (Žin., 2002, Nr.<text:s/></text:span><text:a xlink:href="https://www.e-tar.lt/portal/lt/legalAct/TAR.9945210D6571" office:target-frame-name="_blank" xlink:show="new"><text:span text:style-name="T174">40-1499</text:span></text:a><text:span text:style-name="T175">; 2007, Nr.<text:s/></text:span><text:a xlink:href="https://www.e-tar.lt/portal/lt/legalAct/TAR.D6E09DE0D6BF" office:target-frame-name="_blank" xlink:show="new"><text:span text:style-name="T176">122-5003</text:span></text:a><text:span text:style-name="T177">);<text:s/></text:span></text:p>
      <text:p text:style-name="P178"><text:span text:style-name="T179">5.8</text:span><text:span text:style-name="T180">. Lietuvos Respublikos visuomenės sveikatos priežiūros įstatymą (Žin., 2002, Nr.<text:s/></text:span><text:a xlink:href="https://www.e-tar.lt/portal/lt/legalAct/TAR.DD80CF948782" office:target-frame-name="_blank" xlink:show="new"><text:span text:style-name="T181">56-2225</text:span></text:a><text:span text:style-name="T182">);</text:span></text:p>
      <text:p text:style-name="P183"><text:span text:style-name="T184">5.9</text:span><text:span text:style-name="T185">. Lietuvos Respublikos švietimo įst</text:span><text:span text:style-name="T186">atymą (Žin., 1991, Nr.<text:s/></text:span><text:a xlink:href="https://www.e-tar.lt/portal/lt/legalAct/TAR.9A3AD08EA5D0" office:target-frame-name="_blank" xlink:show="new"><text:span text:style-name="T187">23-593</text:span></text:a><text:span text:style-name="T188">; 2003, Nr.<text:s/></text:span><text:a xlink:href="https://www.e-tar.lt/portal/lt/legalAct/TAR.0546D91E9C63" office:target-frame-name="_blank" xlink:show="new"><text:span text:style-name="T189">63-2853</text:span></text:a><text:span text:style-name="T190">; 2011, Nr.<text:s/></text:span><text:a xlink:href="https://www.e-tar.lt/portal/lt/legalAct/TAR.E2EBE95E7723" office:target-frame-name="_blank" xlink:show="new"><text:span text:style-name="T191">38-1804</text:span></text:a><text:span text:style-name="T192">);</text:span></text:p>
      <text:p text:style-name="P193"><text:span text:style-name="T194">5.10</text:span><text:span text:style-name="T195">. Lietuvos Respublikos sveikatos apsaugos ministro 2003 m. liepos 23 d. įsakymą Nr. V-455 „Dėl Lietuvos higienos normos HN 24:2003 „Geriamojo vandens saugos ir kokybės reikalavima</text:span><text:span text:style-name="T196">i“ patvirtinimo“ (Žin., 2003, Nr.<text:s/></text:span><text:a xlink:href="https://www.e-tar.lt/portal/lt/legalAct/TAR.2099D15473C7" office:target-frame-name="_blank" xlink:show="new"><text:span text:style-name="T197">79-3606</text:span></text:a><text:span text:style-name="T198">);<text:s/></text:span></text:p>
      <text:p text:style-name="P199"><text:span text:style-name="T200">5.11</text:span><text:span text:style-name="T201">. Valstybinės maisto ir veterinarijos tarnybos direktoriaus 2003 m. gruodžio 15 d. įsakymą Nr. B1-955 „Dėl Lietuvos Respublikoje išaugintų šviežių vaisių, daržovių, uogų, bulvių atitikties deklaracijos išdavimo reikalavimų patvirtinimo“ (Žin., 2004, Nr.<text:s/></text:span><text:a xlink:href="https://www.e-tar.lt/portal/lt/legalAct/TAR.BA98A0110C1F" office:target-frame-name="_blank" xlink:show="new"><text:span text:style-name="T202">3-21</text:span></text:a><text:span text:style-name="T203">);</text:span></text:p>
      <text:p text:style-name="P204"><text:span text:style-name="T205">5.12</text:span><text:span text:style-name="T206">. 2004 m. balandžio 29 d. Europos Parlamento ir Tarybos reglamentą (EB) Nr. 852/2004 dėl maisto produktų higienos (OL<text:s/></text:span><text:span text:style-name="T207">2004 m. specialusis leidimas</text:span><text:span text:style-name="T208">, 13 skyrius</text:span><text:span text:style-name="T209">, 34 tomas, p. 319);</text:span></text:p>
      <text:p text:style-name="P210"><text:span text:style-name="T211">5.13</text:span><text:span text:style-name="T212">. 2004 m. balandžio 29 d. Europos Parlamento ir Tarybos reglamentą (EB) Nr. 853/2004, nustatantį konkrečius gyvūninės kilmės maisto produktų higienos reikalavimus (OL<text:s/></text:span><text:span text:style-name="T213">2004 m. specialusis leidimas,<text:s/></text:span><text:span text:style-name="T214">3 skyrius, 45 tomas, p. 14);</text:span></text:p>
      <text:p text:style-name="P215"><text:span text:style-name="T216">5.14</text:span><text:span text:style-name="T217">. 2004 m. balandžio 29 d. Europos Parlamento ir Tarybos reglamentą (EB) Nr. 882/2004 dėl oficialios kontrolės, kuri atliekama siekiant užtikrinti, kad būtų įvertinama, ar laikomasi pašarus ir maistą reglamentuojančių teisės aktų, gyvūnų sveikatos ir</text:span><text:span text:style-name="T218"><text:s/>gerovės taisyklių (OL<text:s/></text:span><text:span text:style-name="T219">2004 m. specialusis leidimas,<text:s/></text:span><text:span text:style-name="T220">3 skyrius, 45 tomas, p. 200);<text:s/></text:span></text:p>
      <text:p text:style-name="P221"><text:span text:style-name="T222">5.15</text:span><text:span text:style-name="T223">. Lietuvos Respublikos sveikatos apsaugos ministro 2005 m. rugsėjo 1 d. įsakymą Nr. V-675 „Dėl Lietuvos higienos normos HN 15:2005 „Maisto higiena“ patvirtinimo“ (Ž</text:span><text:span text:style-name="T224">in., 2005, Nr.<text:s/></text:span><text:a xlink:href="https://www.e-tar.lt/portal/lt/legalAct/TAR.68AF35CB36BB" office:target-frame-name="_blank" xlink:show="new"><text:span text:style-name="T225">110-4023</text:span></text:a><text:span text:style-name="T226">);<text:s/></text:span></text:p>
      <text:p text:style-name="P227"><text:span text:style-name="T228">5.16</text:span><text:span text:style-name="T229">. Lietuvos Respublikos socialinių paslaugų įstatymą (Žin., 2006, Nr.<text:s/></text:span><text:a xlink:href="https://www.e-tar.lt/portal/lt/legalAct/TAR.91609F53E29E" office:target-frame-name="_blank" xlink:show="new"><text:span text:style-name="T230">17-589</text:span></text:a><text:span text:style-name="T231">);</text:span></text:p>
      <text:p text:style-name="P232"><text:span text:style-name="T233">5.17</text:span><text:span text:style-name="T234">.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35">31-1096</text:span></text:a><text:span text:style-name="T236">);</text:span></text:p>
      <text:p text:style-name="P237"><text:span text:style-name="T238">5.18</text:span><text:span text:style-name="T239">. Lietuvos Respublikos socialinės paramos mokiniams įstatymą (Žin., 2006, Nr.<text:s/></text:span><text:a xlink:href="https://www.e-tar.lt/portal/lt/legalAct/TAR.915C6D6EB2A5" office:target-frame-name="_blank" xlink:show="new"><text:span text:style-name="T240">73-2755</text:span></text:a><text:span text:style-name="T241">; 2008, Nr.<text:s/></text:span><text:a xlink:href="https://www.e-tar.lt/portal/lt/legalAct/TAR.8111E1744672" office:target-frame-name="_blank" xlink:show="new"><text:span text:style-name="T242">63-2382</text:span></text:a><text:span text:style-name="T243">; 2009, Nr.<text:s/></text:span><text:a xlink:href="https://www.e-tar.lt/portal/lt/legalAct/TAR.2B4F5F417A44" office:target-frame-name="_blank" xlink:show="new"><text:span text:style-name="T244">153-6886</text:span></text:a><text:span text:style-name="T245">);</text:span></text:p>
      <text:p text:style-name="P246"><text:span text:style-name="T247">5.19</text:span><text:span text:style-name="T248">. 2013 m. gruodžio 17 d. Euro</text:span><text:span text:style-name="T249">pos Parlamento ir Tarybos reglamentą (EB) Nr. 1308/2013, kuriuo nustatomas bendras žemės ūkio produktų rinkų organizavimas ir panaikinami Tarybos reglamentai (EEB) Nr. 922/72, (EEB) Nr. 234/79, (EB) Nr. 1037/2001 ir (EB) Nr. 1234/2007 (OL 2013, L 347, p. 6</text:span><text:span text:style-name="T250">71).</text:span></text:p>
      <text:p text:style-name="P251">Punkto pakeitimai:</text:p>
      <text:p text:style-name="P252"><text:span text:style-name="T253">Nr.<text:s/></text:span><text:a xlink:href="https://www.e-tar.lt/portal/legalAct.html?documentId=8bc68c8008b711e4adf3c8c5d7681e73" office:target-frame-name="_top" xlink:show="replace"><text:span text:style-name="T254">V-769</text:span></text:a><text:span text:style-name="T255">, 2014-07-04, paskelbta TAR 2014-07-14, i. k. 2014-10242</text:span></text:p>
      <text:p text:style-name="Normal"/>
      <text:p text:style-name="P256"><text:span text:style-name="T257">5.20</text:span><text:span text:style-name="T258">.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59">126-5142</text:span></text:a><text:span text:style-name="T260">);<text:s/></text:span></text:p>
      <text:p text:style-name="P261"><text:span text:style-name="T262">5.21</text:span><text:span text:style-name="T263">. Lietuvos Respublikos sveikatos apsaugos ministro 2007 m. gruodžio 29 d. įsakymą Nr. V-1090 „Dėl Rekomenduojamų maisto produktų paros normų socialinę globą gaunantiems asmenims patvirtinimo“ (Žin., 2008, Nr.<text:s/></text:span><text:a xlink:href="https://www.e-tar.lt/portal/lt/legalAct/TAR.0CF544935E62" office:target-frame-name="_blank" xlink:show="new"><text:span text:style-name="T264">4-152</text:span></text:a><text:span text:style-name="T265">);</text:span></text:p>
      <text:p text:style-name="P266"><text:span text:style-name="T267">5.22</text:span><text:span text:style-name="T268">. 2008 m. liepos 10 d. Komisijos reglamentą (EB) Nr. 657/2008, kuriuo nustatomos išsamios Tarybos reglamento (EB) Nr. 1234/2007 taikymo taisyklės, susijusios su Bendrijos pagalba aprūpinant pien</text:span><text:span text:style-name="T269">u ir tam tikrais pieno produktais švietimo įstaigų moksleivius (OL 2008, L 183, p. 17);</text:span></text:p>
      <text:p text:style-name="P270"><text:span text:style-name="T271">5.23</text:span><text:span text:style-name="T272">. Lietuvos Respublikos sveikatos apsaugos ministro 2008 m. rugsėjo 15 d. įsakymą Nr. V-884 „Dėl Lietuvos higienos normos HN 54:2008 „Maisto produktai. Didžiausi</text:span><text:span text:style-name="T273">os leidžiamos teršalų ir pesticidų likučių koncentracijos“ patvirtinimo“ (Žin., 2008, Nr.<text:s/></text:span><text:a xlink:href="https://www.e-tar.lt/portal/lt/legalAct/TAR.5714DC817BBA" office:target-frame-name="_blank" xlink:show="new"><text:span text:style-name="T274">109-4175</text:span></text:a><text:span text:style-name="T275">);</text:span></text:p>
      <text:p text:style-name="P276"><text:span text:style-name="T277">5.24</text:span><text:span text:style-name="T278">. Lietuvos Respublikos valstybinės maisto ir veterinarijos tar</text:span><text:span text:style-name="T279">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280">123-4693</text:span></text:a><text:span text:style-name="T281">);</text:span></text:p>
      <text:p text:style-name="P282"><text:span text:style-name="T283">5.25</text:span><text:span text:style-name="T284">. Lietuvos Respublikos žemės ūkio ministro 2009 m. sausio 12 d. įsakymą Nr. 3D-13 „Dėl Nealkoholinių gėrimų ir giros apibūdinimo, gamybos ir prekinio pateikimo techninio reglamento patvirtinimo“ (Žin., 2009, Nr.<text:s/></text:span><text:a xlink:href="https://www.e-tar.lt/portal/lt/legalAct/TAR.4C305C72ED4B" office:target-frame-name="_blank" xlink:show="new"><text:span text:style-name="T285">7-252</text:span></text:a><text:span text:style-name="T286">);<text:s/></text:span></text:p>
      <text:p text:style-name="P287"><text:span text:style-name="T288">5.26</text:span><text:span text:style-name="T289">. 2009 m. balandžio 7 d. Komisijos reglamentą (EB) Nr. 288/2009, kuriuo nustatomos išsamios Tarybos reglamento (EB) Nr. 1234/2007 taikymo taisyklės dėl Bendrijos pagalbos tiekiant vaisius<text:s/></text:span><text:span text:style-name="T290">ir daržoves, perdirbtų vaisių ir daržovių bei bananų produktus vaikams į švietimo įstaigas, įgyvendinant vaisių vartojimo skatinimo mokyklose programą (OL 2009, L 94, p. 38);</text:span></text:p>
      <text:p text:style-name="P291"><text:span text:style-name="T292">5.27</text:span><text:span text:style-name="T293">. Lietuvos Respublikos žemės ūkio ministro 2009 m. liepos 15 d. įsakymą N</text:span><text:span text:style-name="T294">r. 3D-488 „Dėl Importuojamų, eksportuojamų ir tiekiamų į vidaus rinką šviežių vaisių ir daržovių atitikties prekybos standartams tikrinimo taisyklių patvirtinimo“ (Žin., 2009, Nr.<text:s/></text:span><text:a xlink:href="https://www.e-tar.lt/portal/lt/legalAct/TAR.E1A0170BBA13" office:target-frame-name="_blank" xlink:show="new"><text:span text:style-name="T295">84-3548</text:span></text:a><text:span text:style-name="T296">);</text:span></text:p>
      <text:p text:style-name="P297"><text:span text:style-name="T298">5.28</text:span><text:span text:style-name="T299">. Lietuvos higienos normą HN 124:2014 „Vaikų socialinės globos įstaigos: bendrieji sveikatos <text:s/>saugos <text:s/>reikalavimai“, <text:s/>patvirtintą <text:s/>Lietuvos <text:s/>Respublikos <text:s/>sveikatos <text:s/>apsaugos <text:s/>ministro 2009 m. rugsėjo 1 d. įsakymu Nr. V-714 „Dėl L</text:span><text:span text:style-name="T300">ietuvos higienos normos HN 124:2014 „Vaikų socialinės globos įstaigos: bendrieji sveikatos saugos reikalavimai“ patvirtinimo;<text:s/></text:span></text:p>
      <text:p text:style-name="P301">Punkto pakeitimai:</text:p>
      <text:p text:style-name="P302"><text:span text:style-name="T303">Nr.<text:s/></text:span><text:a xlink:href="https://www.e-tar.lt/portal/legalAct.html?documentId=bdc0a5b04d5b11e5b0f2b883009b2d06" office:target-frame-name="_top" xlink:show="replace"><text:span text:style-name="T304">V-998</text:span></text:a><text:span text:style-name="T305">, 2</text:span><text:span text:style-name="T306">015-08-27, paskelbta TAR 2015-08-28, i. k. 2015-13116</text:span></text:p>
      <text:p text:style-name="Normal"/>
      <text:p text:style-name="P307"><text:span text:style-name="T308">5.29. 2008 <text:s text:c="2"/>m. <text:s text:c="2"/>gruodžio <text:s text:c="2"/>16 <text:s text:c="2"/>d. <text:s text:c="2"/>Europos <text:s text:c="2"/>Parlamento <text:s text:c="2"/>ir <text:s text:c="2"/>Tarybos <text:s/>reglamentą <text:s/>(EB) Nr. 1333/2008 dėl maisto priedų (OL 2008 L 354, p. 16) su paskutiniais pakeitimais, padarytais 2015 m. kov</text:span><text:span text:style-name="T309">o 31 d. Komisijos reglamentu (ES) Nr. 2015/537 (OL 2015 L 88, p. 1).</text:span><text:s/></text:p>
      <text:p text:style-name="P310">Punkto pakeitimai:</text:p>
      <text:p text:style-name="P311"><text:span text:style-name="T312">Nr.<text:s/></text:span><text:a xlink:href="https://www.e-tar.lt/portal/legalAct.html?documentId=8bc68c8008b711e4adf3c8c5d7681e73" office:target-frame-name="_top" xlink:show="replace"><text:span text:style-name="T313">V-769</text:span></text:a><text:span text:style-name="T314">, 2014-07-04, paskelbta TAR 2014-07-14, i. k. 2014-10242</text:span></text:p>
      <text:p text:style-name="P315"><text:span text:style-name="T316">Nr.</text:span><text:span text:style-name="T317"><text:s/></text:span><text:a xlink:href="https://www.e-tar.lt/portal/legalAct.html?documentId=bdc0a5b04d5b11e5b0f2b883009b2d06" office:target-frame-name="_top" xlink:show="replace"><text:span text:style-name="T318">V-998</text:span></text:a><text:span text:style-name="T319">, 2015-08-27, paskelbta TAR 2015-08-28, i. k. 2015-13116</text:span></text:p>
      <text:p text:style-name="Normal"/>
      <text:p text:style-name="P320"><text:span text:style-name="T321">5.30</text:span><text:span text:style-name="T322">. Lietuvos Respublikos sveikatos apsaugos ministro 2010 m. balandžio 22 d. įsakymą Nr.</text:span><text:span text:style-name="T323"><text:s/>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324">50-2454</text:span></text:a><text:span text:style-name="T325">);</text:span></text:p>
      <text:p text:style-name="P326"><text:span text:style-name="T327">5.31</text:span><text:span text:style-name="T328">.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329">89-4733</text:span></text:a><text:span text:style-name="T330">);</text:span></text:p>
      <text:p text:style-name="P331"><text:span text:style-name="T332">5.32</text:span><text:span text:style-name="T333">. Lietuvos Respublikos sveikatos apsaugos ministro 2010 m. spalio 4 d. įsakymą Nr. V-877 „Dėl Pusryčių, pietų ir pavakarių patiekalų gamybai reikalingų produktų rinkinių sąrašo pagal mokini</text:span><text:span text:style-name="T334">ų amžiaus grupes patvirtinimo“ (Žin., 2010, Nr.<text:s/></text:span><text:a xlink:href="https://www.e-tar.lt/portal/lt/legalAct/TAR.33E46D29550F" office:target-frame-name="_blank" xlink:show="new"><text:span text:style-name="T335">120-6147</text:span></text:a><text:span text:style-name="T336">);</text:span></text:p>
      <text:p text:style-name="P337"><text:span text:style-name="T338">5.33</text:span><text:span text:style-name="T339">. Lietuvos Respublikos sveikatos apsaugos ministro 2011 m. gegužės 2 d. įsakymą Nr. V-417 „Dėl Lietuvos higienos normos HN 16:2006 „Medžiagų ir gaminių, skirtų liestis su maistu, specialieji sveikatos saugos reikalavimai“ patvirtinimo“ (Žin., 2011, Nr.<text:s/></text:span><text:a xlink:href="https://www.e-tar.lt/portal/lt/legalAct/TAR.47CF5031676F" office:target-frame-name="_blank" xlink:show="new"><text:span text:style-name="T340">54-2620</text:span></text:a><text:span text:style-name="T341">).</text:span></text:p>
      <text:p text:style-name="P342"><text:span text:style-name="T343">5.34</text:span><text:span text:style-name="T344">.<text:s/></text:span><text:span text:style-name="T345">Maisto produktams, kuriuos galima ženklinti simboliu „Rakto skylutė“, taikomų kriterijų sąrašą, patvirtintą Lietuvos Respublikos sveikatos apsaugos minist</text:span><text:span text:style-name="T346">ro 2014 m. sausio 22 d. įsakymu Nr. V-50 „Dėl<text:s/></text:span><text:span text:style-name="T347">Maisto produktų ženklinimo simboliu „Rakto skylutė.</text:span><text:s/></text:p>
      <text:p text:style-name="P348">Papildyta punktu:</text:p>
      <text:p text:style-name="P349"><text:span text:style-name="T350">Nr.<text:s/></text:span><text:a xlink:href="https://www.e-tar.lt/portal/legalAct.html?documentId=8bc68c8008b711e4adf3c8c5d7681e73" office:target-frame-name="_top" xlink:show="replace"><text:span text:style-name="T351">V-769</text:span></text:a><text:span text:style-name="T352">, 2014-07-04, paskelbta TAR 2014</text:span><text:span text:style-name="T353">-07-14, i. k. 2014-10242</text:span></text:p>
      <text:p text:style-name="Normal"/>
      <text:p text:style-name="P354"><text:span text:style-name="T355">III</text:span><text:span text:style-name="T356">.<text:s/></text:span><text:span text:style-name="T357">SĄVOKOS IR JŲ APIBRĖŽIMAI</text:span></text:p>
      <text:p text:style-name="P358"/>
      <text:p text:style-name="P359"><text:span text:style-name="T360">6</text:span><text:span text:style-name="T361">. Šiame Tvarkos apraše vartojamos sąvokos ir jų apibrėžimai:<text:s/></text:span></text:p>
      <text:p text:style-name="P362"><text:span text:style-name="T363">Mechaniškai atskirta mėsa</text:span><text:span text:style-name="T364"><text:s/>– produktas, gautas mechaninėmis priemonėmis nuėmus mėsą nuo kaulų, gautų mėsą iškaulinėjus, arba nuo paukščių skerdenų, kai raumens skaidulų struktūra suardoma arba pakeičiama [5.13].</text:span></text:p>
      <text:p text:style-name="P365"><text:span text:style-name="T366">Pritaikytas maitinimas<text:s/></text:span><text:span text:style-name="T367">– toks maitinimas, kuris užtikrina tam tikro sv</text:span><text:span text:style-name="T368">eikatos sutrikimo (alergija tam tikriems maisto produktams, virškinimo sistemos ligos ar remisinės jų būklės ir kt.) nulemtus, vaiko (asmens) individualius maistinių medžiagų ir energijos poreikius, parenkant toleruojamus maisto produktus, jų gamybos būdą,</text:span><text:span text:style-name="T369"><text:s/>konsistenciją ir valgymo režimą, ir yra raštiškai rekomenduojamas gydytojo.</text:span></text:p>
      <text:p text:style-name="P370"><text:span text:style-name="T371">Šiltas maistas<text:s/></text:span><text:span text:style-name="T372">– maistas, patiekiamas kaip karštas patiekalas, iki patiekimo vartoti laikomas ne žemesnėje kaip +68 ?C temperatūroje.</text:span></text:p>
      <text:p text:style-name="P373"><text:span text:style-name="T374">Tausojantis patiekalas</text:span><text:span text:style-name="T375"><text:s/>– šiltas maistas, paga</text:span><text:span text:style-name="T376">mintas<text:s/></text:span><text:span text:style-name="T377">maistines savybes tausojančiu gamybos būdu: virtas vandenyje ar garuose, troškintas, pagamintas konvekcinėje krosnelėje.</text:span></text:p>
      <text:p text:style-name="P378"><text:span text:style-name="T379">Užkandis<text:s/></text:span><text:span text:style-name="T380">– maisto produktas ar patiekalas, neįtrauktas į pietų valgiaraštį.</text:span></text:p>
      <text:p text:style-name="P381"><text:span text:style-name="T382">Valgiaraštis<text:s/></text:span><text:span text:style-name="T383">– patiekiamų dienos maisto produktų ir<text:s/></text:span><text:span text:style-name="T384">patiekalų sąrašas.</text:span></text:p>
      <text:p text:style-name="P385"><text:span text:style-name="T386">6.1</text:span><text:span text:style-name="T387">. Kitos sąvokos atitinka kituose teisės aktuose vartojamas sąvokas.</text:span></text:p>
      <text:p text:style-name="P388">Punkto pakeitimai:</text:p>
      <text:p text:style-name="P389"><text:span text:style-name="T390">Nr.<text:s/></text:span><text:a xlink:href="https://www.e-tar.lt/portal/legalAct.html?documentId=8bc68c8008b711e4adf3c8c5d7681e73" office:target-frame-name="_top" xlink:show="replace"><text:span text:style-name="T391">V-769</text:span></text:a><text:span text:style-name="T392">, 2014-07-04, paskelbta TAR 2014-07-</text:span><text:span text:style-name="T393">14, i. k. 2014-10242</text:span></text:p>
      <text:p text:style-name="Normal"/>
      <text:p text:style-name="P394"><text:span text:style-name="T395">IV</text:span><text:span text:style-name="T396">.<text:s/></text:span><text:span text:style-name="T397">VAIKŲ MAITINIMO ORGANIZAVIMO BENDRIEJI REIKALAVIMAI</text:span></text:p>
      <text:p text:style-name="P398"/>
      <text:p text:style-name="P399"><text:span text:style-name="T400">7</text:span><text:span text:style-name="T401">. Mokyklos ar vaikų socialinės globos įstaigos savininko teises ir pareigas įgyvendinanti institucija ar savininkas (toliau – Savininkas) yra atsakingas už tai, kad b</text:span><text:span text:style-name="T402">ūtų sudarytos sąlygos vaikų maitinimui organizuoti [5.9, 5.16].<text:s/></text:span></text:p>
      <text:p text:style-name="P403"><text:span text:style-name="T404">8</text:span><text:span text:style-name="T405">. Mokyklos ir vaikų socialinės globos įstaigos vadovas (toliau – Vadovas) yra atsakingas už vaikų maitinimo organizavimą ir šio Tvarkos aprašo nuostatų įgyvendinimą.<text:s/></text:span></text:p>
      <text:p text:style-name="P406"><text:span text:style-name="T407">9</text:span><text:span text:style-name="T408">. Maisto<text:s/></text:span><text:span text:style-name="T409">produktų tiekimas, maisto tvarkymo vietos įrengimas ir maisto tvarkymas turi atitikti teisės aktų [5.6, 5.12, 5.13, 5.15, 5.24, 5.28] reikalavimus.</text:span></text:p>
      <text:p text:style-name="P410"><text:span text:style-name="T411">10</text:span><text:span text:style-name="T412">. Jei Savininkas ar jo įgaliotas asmuo sudaro sutartį dėl vaikų maitinimo paslaugų teikimo Mokyklose a</text:span><text:span text:style-name="T413">r vaikų socialinės globos įstaigose (toliau – Sutartis), sutartyje turi būti numatyta atsakomybė už maitinimo organizavimo patalpų higienos reikalavimų užtikrinimą. Sutartys nesudaromos su į „Nesąžiningų maisto tvarkymo įmonių sąrašą“, skelbiamą Valstybinė</text:span><text:span text:style-name="T414">s maisto ir veterinarijos tarnybos internetinėje svetainėje, įtrauktais maitinimo paslaugų teikėjais ir maisto produktų tiekėjais. Maitinimo paslaugos teikėjas turi organizuoti visų vaikų, norinčių gauti šią paslaugą, maitinimą. Sutartys, pasirašytos iki š</text:span><text:span text:style-name="T415">io Tvarkos aprašo įsigaliojimo, turi būti peržiūrėtos ir, jei reikia, pakeistos, kad atitiktų šio Tvarkos aprašo reikalavimus nuo šio Tvarkos aprašo įsigaliojimo pradžios.</text:span><text:s/></text:p>
      <text:p text:style-name="P416">Punkto pakeitimai:</text:p>
      <text:p text:style-name="P417"><text:span text:style-name="T418">Nr.<text:s/></text:span><text:a xlink:href="https://www.e-tar.lt/portal/legalAct.html?documentId=bdc0a5b04d5b11e5b0f2b883009b2d06" office:target-frame-name="_top" xlink:show="replace"><text:span text:style-name="T419">V-998</text:span></text:a><text:span text:style-name="T420">, 2015-08-27, paskelbta TAR 2015-08-28, i. k. 2015-13116</text:span></text:p>
      <text:p text:style-name="Normal"/>
      <text:p text:style-name="P421"><text:span text:style-name="T422">10</text:span><text:span text:style-name="T423">1</text:span><text:span text:style-name="T424">.<text:s/></text:span><text:span text:style-name="T425">Jei Savininkas ar jo įgaliotas asmuo sudaro sutartį dėl maisto produktų tiekimo Mokyklom</text:span><text:span text:style-name="T426">s ar vaikų socialinės globos įstaigoms (toliau – Maisto produktų tiekimo sutartis), Maisto produktų tiekimo sutartyje turi būti numatyta atsakomybė už maisto produktų, neatitinkančių Tvarkos aprašo reikalavimų, tiekimą. Prieš pasirašant Maisto produktų tie</text:span><text:span text:style-name="T427">kimo sutartį rekomenduojama sudaryti maisto produktų sąrašą su konkrečiais tiekiamų maisto produktų pavadinimais, maisto produktų sudėtimi, fasuotės grynuoju kiekiu.</text:span></text:p>
      <text:p text:style-name="P428">Papildyta punktu:</text:p>
      <text:p text:style-name="P429"><text:span text:style-name="T430">Nr.<text:s/></text:span><text:a xlink:href="https://www.e-tar.lt/portal/legalAct.html?documentId=8bc68c8008b711e4adf3c8c5d7681e73" office:target-frame-name="_top" xlink:show="replace"><text:span text:style-name="T431">V-769</text:span></text:a><text:span text:style-name="T432">, 2014-07-04, paskelbta TAR 2014-07-14, i. k. 2014-10242</text:span></text:p>
      <text:p text:style-name="Normal"/>
      <text:p text:style-name="P433"><text:span text:style-name="T434">11</text:span><text:span text:style-name="T435">. Vaisiai, daržovės, uogos, bulvės gali būti perkami iš fizinių asmenų, kurie turi laikytis Valstybinės maisto ir veterinarijos tarnybos direktoriaus nustaty</text:span><text:span text:style-name="T436">tų reikalavimų [5.11] ir išduoda atitikties deklaraciją, vadovaudamiesi žemės ūkio ministro įsakymu [5.27]. Atitikties deklaracijos 3 punkto, jeigu minėta produkcija nerūšiuojama pagal klases, pildyti nereikia. Šie reikalavimai netaikomi, jeigu vaisius, da</text:span><text:span text:style-name="T437">ržoves, uogas ir bulves augina pati Mokykla ar socialinės globos įstaiga, tačiau visi vaisiai, uogos, daržovės, bulvės, skirti maistui, turi atitikti kokybės ir saugos reikalavimus [5.12, 5.15, 5.17, 5.23, 5.33].</text:span></text:p>
      <text:p text:style-name="P438"><text:span text:style-name="T439">12</text:span><text:span text:style-name="T440">. Už šio Tvarkos aprašo nuostatų laik</text:span><text:span text:style-name="T441">ymąsi [5.1, 5.4, 5.6, 5.7, 5.12, 5.15, 5.17, 5.23, 5.24, 5.33] atsakingas maitinimo paslaugos teikėjas.<text:s/></text:span></text:p>
      <text:p text:style-name="P442"><text:span text:style-name="T443">13</text:span><text:span text:style-name="T444">. Vaikų maitinimas organizuojamas valgyklose ir kitose vaikams maitinti pritaikytose patalpose ar vietose laikantis nustatytų maisto saugos ir ma</text:span><text:span text:style-name="T445">isto tvarkymo reikalavimų [5.12, 5.15, 5.17, 5.23, 5.24, 5.33] ir sudarant sąlygas kiekvienam vaikui pavalgyti prie švaraus stalo.</text:span><text:s/></text:p>
      <text:p text:style-name="P446">Punkto pakeitimai:</text:p>
      <text:p text:style-name="P447"><text:span text:style-name="T448">Nr.<text:s/></text:span><text:a xlink:href="https://www.e-tar.lt/portal/legalAct.html?documentId=bdc0a5b04d5b11e5b0f2b883009b2d06" office:target-frame-name="_top" xlink:show="replace"><text:span text:style-name="T449">V-998</text:span></text:a><text:span text:style-name="T450">, 2015-08-27, paskelbta TAR 2015-08-28, i. k. 2015-13116</text:span></text:p>
      <text:p text:style-name="Normal"/>
      <text:p text:style-name="P451"><text:span text:style-name="T452">14</text:span><text:span text:style-name="T453">. Mokyklose ir vaikų socialinės globos įstaigose vaikai turi gauti šilto maisto.</text:span></text:p>
      <text:p text:style-name="P454"><text:span text:style-name="T455">15</text:span><text:span text:style-name="T456">. Maisto paruošimas ir patiekalų įvairumas turi atitikti vaikų amžių ir sveikos mitybos rekomendacij</text:span><text:span text:style-name="T457">as (www.smlpc.lt/metodine_medžiaga).</text:span></text:p>
      <text:p text:style-name="P458"><text:span text:style-name="T459">16</text:span><text:span text:style-name="T460">. Pusryčiams vaikas turi gauti 20–25 proc., pietums – 30–40 proc., pavakariams ar priešpiečiams – 10–15 proc. (gali būti organizuojami abu šie maitinimai, tada jų bendras kaloringumas turi sudaryti 10–15 proc.), v</text:span><text:span text:style-name="T461">akarienei – 20–25 proc. rekomenduojamo paros maisto raciono [5.3] kaloringumo, jei tokie maitinimai numatyti valgiaraščiuose.<text:s/></text:span></text:p>
      <text:p text:style-name="P462"><text:span text:style-name="T463">17</text:span><text:span text:style-name="T464">.<text:s/></text:span><text:span text:style-name="T465">Vaikų maitinimui mokyklose draudžiamos tiekti</text:span><text:span text:style-name="T466"><text:s/>šios maisto produktų grupės: bulvių, kukurūzų ar kitokie traškučiai, kiti r</text:span><text:span text:style-name="T467">iebaluose virti, skrudinti ar spraginti gaminiai; saldainiai; šokoladas ir šokolado gaminiai; konditerijos gaminiai su glajumi, glaistu, šokoladu ar kremu; sūrūs gaminiai <text:s/>(kuriuose druskos daugiau <text:s/>kaip 1 g/100 g; sūryje ir mėsos <text:s/>gaminiuose – daugiau kai</text:span><text:span text:style-name="T468">p 1,7 g/100 g); maisto produktai bei kramtomoji guma su maisto priedais (šio Tvarkos aprašo 3 priedas); gėrimai, kurių sudėtyje pridėtinio cukraus daugiau kaip 5 g/100 g; gazuoti gėrimai; energiniai gėrimai; gėrimai ir maisto produktai, pagaminti iš (arba<text:s/></text:span><text:span text:style-name="T469">kurių sudėtyje yra) kavamedžio pupelių kavos ar jų ekstrakto; cikorijos, gilių ar grūdų gėrimai (kavos pakaitalai); kisieliai; sultinių, padažų koncentratai; rūkyta žuvis; konservuoti mėsos ir žuvies gaminiai (jie leidžiami bendrojo ugdymo įstaigose organi</text:span><text:span text:style-name="T470">zuojamų vasaros stovyklų metu ar sudarant maisto paketus į namus); nepramoninės gamybos konservuoti gaminiai; žlėgtainiai; mechaniškai atskirta mėsa ir jos gaminiai; subproduktai ir jų gaminiai (išskyrus liežuvius ir kepenis); maisto papildai; maisto produ</text:span><text:span text:style-name="T471">ktai, pagaminti iš genetiškai modifikuotų organizmų (toliau – GMO), arba maisto produktai, į kurių sudėtį įeina GMO; maisto produktai, į kurių sudėtį įeina iš dalies hidrinti augaliniai riebalai; maisto produktai, neatitinkantys šio Tvarkos aprašo 4 priede</text:span><text:span text:style-name="T472"><text:s/>nustatytų kokybės reikalavimų [5.2, 5.13, 5.25, 5.29].</text:span><text:s/></text:p>
      <text:p text:style-name="P473">Punkto pakeitimai:</text:p>
      <text:p text:style-name="P474"><text:span text:style-name="T475">Nr.<text:s/></text:span><text:a xlink:href="https://www.e-tar.lt/portal/legalAct.html?documentId=8bc68c8008b711e4adf3c8c5d7681e73" office:target-frame-name="_top" xlink:show="replace"><text:span text:style-name="T476">V-769</text:span></text:a><text:span text:style-name="T477">, 2014-07-04, paskelbta TAR 2014-07-14, i. k. 2014-10242</text:span></text:p>
      <text:p text:style-name="P478"><text:span text:style-name="T479">Nr.<text:s/></text:span><text:a xlink:href="https://www.e-tar.lt/portal/legalAct.html?documentId=bdc0a5b04d5b11e5b0f2b883009b2d06" office:target-frame-name="_top" xlink:show="replace"><text:span text:style-name="T480">V-998</text:span></text:a><text:span text:style-name="T481">, 2015-08-27, paskelbta TAR 2015-08-28, i. k. 2015-13116</text:span></text:p>
      <text:p text:style-name="Normal"/>
      <text:p text:style-name="P482"><text:span text:style-name="T483">18</text:span><text:span text:style-name="T484">.<text:s/></text:span><text:span text:style-name="T485">Vaikams maitinti vaikų socialinės globos įstaigose draudžiamos tiekti</text:span><text:span text:style-name="T486"><text:s/></text:span><text:span text:style-name="T487">šios maisto produktų grupės:<text:s/></text:span><text:span text:style-name="T488">sūrūs gaminiai <text:s/>(kuriuose druskos daugiau <text:s/>kaip 1 g/100 g; sūryje ir mėsos <text:s/>gaminiuose – daugiau kaip 1,7 g/100 g);<text:s/></text:span><text:span text:style-name="T489">maisto produktai bei kramtomoji guma su maisto priedais (šio Tvarkos aprašo 3 priedas);<text:s/></text:span><text:span text:style-name="T490">gėrimai, kurių sudėtyje pridėtinio cukraus daugiau k</text:span><text:span text:style-name="T491">aip 5 g/100 g;</text:span><text:span text:style-name="T492"><text:s/>energiniai gėrimai; mechaniškai atskirta mėsa ir jos gaminiai; maisto produktai, pagaminti iš GMO, arba maisto produktai, į kurių sudėtį įeina GMO;<text:s/></text:span><text:span text:style-name="T493">maisto produktai, į kurių sudėtį įeina iš dalies hidrinti augaliniai riebalai; maisto produkt</text:span><text:span text:style-name="T494">ai, neatitinkantys šio Tvarkos aprašo 4 priede nustatytų kokybės reikalavimų</text:span><text:span text:style-name="T495"><text:s/>[5.13, 5.25, 5.29].</text:span><text:s/></text:p>
      <text:p text:style-name="P496">Punkto pakeitimai:</text:p>
      <text:p text:style-name="P497"><text:span text:style-name="T498">Nr.<text:s/></text:span><text:a xlink:href="https://www.e-tar.lt/portal/legalAct.html?documentId=bdc0a5b04d5b11e5b0f2b883009b2d06" office:target-frame-name="_top" xlink:show="replace"><text:span text:style-name="T499">V-998</text:span></text:a><text:span text:style-name="T500">, 2015-08-27, paskelbta TAR<text:s/></text:span><text:span text:style-name="T501">2015-08-28, i. k. 2015-13116</text:span></text:p>
      <text:p text:style-name="Normal"/>
      <text:p text:style-name="P502"><text:span text:style-name="T503">19</text:span><text:span text:style-name="T504">. Vaikams maitinti rekomenduojami šie maisto produktai: daržovės, bulvės, vaisiai, uogos ir jų patiekalai, sultys, išskyrus citrusinių vaisių ir vynuogių (pageidautina šviežiai spaustos); grūdiniai (duonos gaminiai,<text:s/></text:span><text:span text:style-name="T505">kruopų produktai) ir ankštiniai produktai; pienas ir pieno produktai (rauginti pieno gaminiai, po rauginimo termiškai neapdoroti); nemalta liesa mėsa, liesos mėsos produktai (neužšaldyti); žuvis ir jos produktai (neužšaldyti); aliejus (turi būti mažiau var</text:span><text:span text:style-name="T506">tojama gyvūninės kilmės riebalų: riebi mėsa ir mėsos produktai turi būti keičiami liesa mėsa, paukštiena, žuvimi ar ankštinėmis daržovėmis; gyvūninės kilmės riebalai ir margarinas, kur įmanoma, keičiami aliejais); kiaušiniai; geriamasis vanduo ir natūralus</text:span><text:span text:style-name="T507"><text:s/>mineralinis bei šaltinio vanduo (negazuoti). Maisto produktus rekomenduojama tiekti iš ekologinės gamybos ūkių ar išskirtinės kokybės produktų gamintojų, paženklintus simboliu „Rakto skylutė“ [5.20, 5.34].</text:span></text:p>
      <text:p text:style-name="P508">Punkto pakeitimai:</text:p>
      <text:p text:style-name="P509"><text:span text:style-name="T510">Nr.<text:s/></text:span><text:a xlink:href="https://www.e-tar.lt/portal/legalAct.html?documentId=8bc68c8008b711e4adf3c8c5d7681e73" office:target-frame-name="_top" xlink:show="replace"><text:span text:style-name="T511">V-769</text:span></text:a><text:span text:style-name="T512">, 2014-07-04, paskelbta TAR 2014-07-14, i. k. 2014-10242</text:span></text:p>
      <text:p text:style-name="Normal"/>
      <text:p text:style-name="P513"><text:span text:style-name="T514">20</text:span><text:span text:style-name="T515">. Patiekalų gaminimo ir patiekimo reikalavimai:</text:span></text:p>
      <text:p text:style-name="P516"><text:span text:style-name="T517">20.1</text:span><text:span text:style-name="T518"><text:s/></text:span><text:span text:style-name="T519">patiekiamas maistas turi būti gaminamas ir patiekiamas tą pa</text:span><text:span text:style-name="T520">čią kalendorinę dieną. Šaldytus pusgaminius ar atvėsintą maistą patiekti per 24 valandas kaip šiltą maistą leidžiama bendrojo ugdymo mokyklose, kurių virtuvėse yra galimybės tik pašildyti maistą;</text:span></text:p>
      <text:p text:style-name="P521"><text:span text:style-name="T522">20.2</text:span><text:span text:style-name="T523">. patiekiamas maistas turi būti kokybiškas, įvairus<text:s/></text:span><text:span text:style-name="T524">ir atitikti saugos reikalavimus [5.12, 5.15, 5.17, 5.23, 5.24, 5.33].<text:s/></text:span></text:p>
      <text:p text:style-name="P525"><text:span text:style-name="T526">20.3</text:span><text:span text:style-name="T527">.<text:s/></text:span><text:span text:style-name="T528">pirmenybė teikiama maistines savybes tausojantiems patiekalų gamybos būdams;</text:span></text:p>
      <text:p text:style-name="P529"><text:span text:style-name="T530">20.4</text:span><text:span text:style-name="T531">. gaminant maistą neturi būti naudojami prieskonių mišiniai, kurių sudėtyje yra maisto pri</text:span><text:span text:style-name="T532">edų [5.29];</text:span></text:p>
      <text:p text:style-name="P533"><text:span text:style-name="T534">20.5</text:span><text:span text:style-name="T535">. gaminant maistą turi būti naudojama kuo mažiau druskos ir cukraus (druskos ne<text:s/></text:span><text:span text:style-name="T536">daugiau kaip 1 g/100 g, pridėtinio cukraus ne daugiau kaip 5 g/100 g)</text:span><text:span text:style-name="T537">;</text:span><text:s/></text:p>
      <text:p text:style-name="P538">Punkto pakeitimai:</text:p>
      <text:p text:style-name="P539"><text:span text:style-name="T540">Nr.<text:s/></text:span><text:a xlink:href="https://www.e-tar.lt/portal/legalAct.html?documentId=bdc0a5b04d5b11e5b0f2b883009b2d06" office:target-frame-name="_top" xlink:show="replace"><text:span text:style-name="T541">V-998</text:span></text:a><text:span text:style-name="T542">, 2015-08-27, paskelbta TAR 2015-08-28, i. k. 2015-13116</text:span></text:p>
      <text:p text:style-name="Normal"/>
      <text:p text:style-name="P543"><text:span text:style-name="T544">20.6</text:span><text:span text:style-name="T545">. rūkyti mėsos gaminiai tiekiami ne dažniau kaip kartą per savaitę, ikimokyklinio ugdymo<text:s/></text:span><text:span text:style-name="T546">mokyklose rūkyti mėsos gaminiai vaikų maitinimui neturi būti tiekiami;</text:span></text:p>
      <text:p text:style-name="P547"><text:span text:style-name="T548">20.7</text:span><text:span text:style-name="T549">. jei patiekalui gaminti naudojama malta mėsa ar žuvis ir virtuvėje yra sąlygos ją sumalti, ji turi būti malama patiekalo gaminimo dieną;</text:span></text:p>
      <text:p text:style-name="P550"><text:span text:style-name="T551">20.8</text:span><text:span text:style-name="T552">. kiekvieną dieną turi būti pat</text:span><text:span text:style-name="T553">iekta daržovių ir vaisių, rekomenduojama sezoninių, šviežių. Rekomenduojama, kad vaisiai būtų tiekiami atskiro maitinimo metu.</text:span><text:s/></text:p>
      <text:p text:style-name="P554">Punkto pakeitimai:</text:p>
      <text:p text:style-name="P555"><text:span text:style-name="T556">Nr.<text:s/></text:span><text:a xlink:href="https://www.e-tar.lt/portal/legalAct.html?documentId=bdc0a5b04d5b11e5b0f2b883009b2d06" office:target-frame-name="_top" xlink:show="replace"><text:span text:style-name="T557">V-998</text:span></text:a><text:span text:style-name="T558">,<text:s/></text:span><text:span text:style-name="T559">2015-08-27, paskelbta TAR 2015-08-28, i. k. 2015-13116</text:span></text:p>
      <text:p text:style-name="Normal"/>
      <text:p text:style-name="P560"><text:span text:style-name="T561">20.9</text:span><text:span text:style-name="T562">. tas pats<text:s/></text:span><text:span text:style-name="T563">patiekalas neturi būti tiekiamas dažniau nei kartą per savaitę, išskyrus gėrimus ir užkandžius (reikalavimas netaikomas pritaikyto maitinimo valgiaraščiams);</text:span></text:p>
      <text:p text:style-name="P564"><text:span text:style-name="T565">20.10</text:span><text:span text:style-name="T566">.<text:s/></text:span><text:span text:style-name="T567">karštas piet</text:span><text:span text:style-name="T568">ų patiekalas turi būti iš daug baltymų turinčių produktų (mėsa, paukštiena, žuvis, kiaušiniai, ankštiniai, pienas ir pieno produktai) ir angliavandenių turinčių produktų. Su karštu patiekalu turi būti patiekiamos daržovės ar vaisiai arba jų salotos;</text:span><text:s/></text:p>
      <text:p text:style-name="P569">Punkto pakeitimai:</text:p>
      <text:p text:style-name="P570"><text:span text:style-name="T571">Nr.<text:s/></text:span><text:a xlink:href="https://www.e-tar.lt/portal/legalAct.html?documentId=bdc0a5b04d5b11e5b0f2b883009b2d06" office:target-frame-name="_top" xlink:show="replace"><text:span text:style-name="T572">V-998</text:span></text:a><text:span text:style-name="T573">, 2015-08-27, paskelbta TAR 2015-08-28, i. k. 2015-13116</text:span></text:p>
      <text:p text:style-name="Normal"/>
      <text:p text:style-name="P574"><text:span text:style-name="T575">20.11</text:span><text:span text:style-name="T576">. valgymo metu ant stalų neturi būti padėta druskos, pipirų,<text:s/></text:span><text:span text:style-name="T577">garstyčių;</text:span></text:p>
      <text:p text:style-name="P578"><text:span text:style-name="T579">20.12</text:span><text:span text:style-name="T580">. jei tiekiama arbata, turi būti sudaryta galimybė atsigerti nesaldintos arbatos;</text:span></text:p>
      <text:p text:style-name="P581"><text:span text:style-name="T582">20.13</text:span><text:span text:style-name="T583">. pienas ir kiti gėrimai vaikams neteikiami šalti, rekomenduojama temperatūra ne žemesnė kaip 15</text:span><text:span text:style-name="T584">o</text:span><text:span text:style-name="T585">C;</text:span></text:p>
      <text:p text:style-name="P586"><text:span text:style-name="T587">20.14</text:span><text:span text:style-name="T588">. Rekomenduojama, atsižvelgiant į<text:s/></text:span><text:span text:style-name="T589">sezoniškumą keisti patiekalus (pvz. raugintų kopūstų sriubą į šviežių kopūstų sriubą, burokėlių sriubą į šaltibarščius ir pan.).</text:span><text:s/></text:p>
      <text:p text:style-name="P590">Punkto pakeitimai:</text:p>
      <text:p text:style-name="P591"><text:span text:style-name="T592">Nr.<text:s/></text:span><text:a xlink:href="https://www.e-tar.lt/portal/legalAct.html?documentId=8bc68c8008b711e4adf3c8c5d7681e73" office:target-frame-name="_top" xlink:show="replace"><text:span text:style-name="T593">V-7</text:span><text:span text:style-name="T594">69</text:span></text:a><text:span text:style-name="T595">, 2014-07-04, paskelbta TAR 2014-07-14, i. k. 2014-10242</text:span></text:p>
      <text:p text:style-name="Normal"/>
      <text:p text:style-name="P596"><text:span text:style-name="T597">21</text:span><text:span text:style-name="T598">.<text:s/></text:span><text:span text:style-name="T599">Mokyklose, šeimynose ar vaikų socialinės globos įstaigose turi būti sudarytos higieniškos sąlygos nemokamai atsigerti geriamojo vandens (rekomenduojama, kambario temperatūros, pvz., pilsto</text:span><text:span text:style-name="T600">mo iš geriamajam vandeniui skirtų indų, talpų, automatų ir pan.), net jei vaikai nemaitinami [5.10].</text:span><text:span text:style-name="T601"><text:s/>Rekomenduojama sudaryti galimybę vaikams gauti ir karšto virinto geriamojo vandens. Ikimokyklinio ugdymo mokyklose vandeniui atsigerti turi būti naudojami<text:s/></text:span><text:span text:style-name="T602">asmeninio naudojimo arba vienkartiniai puodukai, stiklinaitės ar buteliukai.</text:span><text:s/></text:p>
      <text:p text:style-name="P603">Punkto pakeitimai:</text:p>
      <text:p text:style-name="P604"><text:span text:style-name="T605">Nr.<text:s/></text:span><text:a xlink:href="https://www.e-tar.lt/portal/legalAct.html?documentId=8bc68c8008b711e4adf3c8c5d7681e73" office:target-frame-name="_top" xlink:show="replace"><text:span text:style-name="T606">V-769</text:span></text:a><text:span text:style-name="T607">, 2014-07-04, paskelbta TAR 2014-07-14, i. k. 2014-1</text:span><text:span text:style-name="T608">0242</text:span></text:p>
      <text:p text:style-name="P609"><text:span text:style-name="T610">Nr.<text:s/></text:span><text:a xlink:href="https://www.e-tar.lt/portal/legalAct.html?documentId=bdc0a5b04d5b11e5b0f2b883009b2d06" office:target-frame-name="_top" xlink:show="replace"><text:span text:style-name="T611">V-998</text:span></text:a><text:span text:style-name="T612">, 2015-08-27, paskelbta TAR 2015-08-28, i. k. 2015-13116</text:span></text:p>
      <text:p text:style-name="Normal"/>
      <text:p text:style-name="P613"><text:span text:style-name="T614">22</text:span><text:span text:style-name="T615">. Draudžiama naudoti susidėvėjusius, įskilusius, apdaužytais kraštais indus bei<text:s/></text:span><text:span text:style-name="T616">aliumininius įrankius ir indus.</text:span></text:p>
      <text:p text:style-name="P617"><text:span text:style-name="T618">23</text:span><text:span text:style-name="T619">. Mokyklos ir vaikų socialinės globos įstaigos valgykloje ar kitoje patalpoje, kurioje maitinami vaikai, matomoje vietoje turi būti skelbiama:</text:span></text:p>
      <text:p text:style-name="P620"><text:span text:style-name="T621">23.1</text:span><text:span text:style-name="T622">. einamosios savaitės valgiaraščiai (nurodant tik patiekalus), išskyr</text:span><text:span text:style-name="T623">us ikimokyklinio ugdymo mokyklas, kuriose tos savaitės valgiaraščiai skelbiami vaikų priėmimo–nusirengimo patalpoje;</text:span><text:s/></text:p>
      <text:p text:style-name="P624">Punkto pakeitimai:</text:p>
      <text:p text:style-name="P625"><text:span text:style-name="T626">Nr.<text:s/></text:span><text:a xlink:href="https://www.e-tar.lt/portal/legalAct.html?documentId=8bc68c8008b711e4adf3c8c5d7681e73" office:target-frame-name="_top" xlink:show="replace"><text:span text:style-name="T627">V-769</text:span></text:a><text:span text:style-name="T628">, 2014-07-04</text:span><text:span text:style-name="T629">, paskelbta TAR 2014-07-14, i. k. 2014-10242</text:span></text:p>
      <text:p text:style-name="Normal"/>
      <text:p text:style-name="P630"><text:span text:style-name="T631">23.2</text:span><text:span text:style-name="T632">. maisto pasirinkimo piramidės plakatas ar kita sveiką mitybą skatinanti informacija;</text:span></text:p>
      <text:p text:style-name="P633"><text:span text:style-name="T634">23.3</text:span><text:span text:style-name="T635">. Valstybinės maisto ir veterinarijos tarnybos nemokamos telefono linijos numeris (skambinti maitinimo organ</text:span><text:span text:style-name="T636">izavimo klausimais), išskyrus ikimokyklinio ugdymo mokyklas, kuriose ši informacija skelbiama vaikų priėmimo–nusirengimo patalpoje.</text:span><text:s/></text:p>
      <text:p text:style-name="P637">Punkto pakeitimai:</text:p>
      <text:p text:style-name="P638"><text:span text:style-name="T639">Nr.<text:s/></text:span><text:a xlink:href="https://www.e-tar.lt/portal/legalAct.html?documentId=50c0e220f57e11e4927fda1d051299fb" office:target-frame-name="_top" xlink:show="replace"><text:span text:style-name="T640">V-</text:span><text:span text:style-name="T641">591</text:span></text:a><text:span text:style-name="T642">, 2015-05-07, paskelbta TAR 2015-05-08, i. k. 2015-07024</text:span></text:p>
      <text:p text:style-name="Normal"/>
      <text:p text:style-name="P643"><text:span text:style-name="T644">23.4</text:span><text:span text:style-name="T645">. Tvarkos aprašas ir valgiaraščiai turi būti skelbiami mokyklos interneto svetainėje, jeigu ją turi.</text:span></text:p>
      <text:p text:style-name="P646">Papildyta punktu:</text:p>
      <text:p text:style-name="P647"><text:span text:style-name="T648">Nr.<text:s/></text:span><text:a xlink:href="https://www.e-tar.lt/portal/legalAct.html?documentId=bdc0a5b04d5b11e5b0f2b883009b2d06" office:target-frame-name="_top" xlink:show="replace"><text:span text:style-name="T649">V-998</text:span></text:a><text:span text:style-name="T650">, 2015-08-27, paskelbta TAR 2015-08-28, i. k. 2015-13116</text:span></text:p>
      <text:p text:style-name="Normal"/>
      <text:p text:style-name="P651"><text:span text:style-name="T652">24</text:span><text:span text:style-name="T653">. Už šio Tvarkos aprašo 23 punkte išvardytos informacijos skelbimą atsakingas Vadovas ar jo įgaliotas asmuo.</text:span></text:p>
      <text:p text:style-name="P654"><text:span text:style-name="T655">25</text:span><text:span text:style-name="T656">. Mokykloms rekomenduojama dalyvauti</text:span><text:span text:style-name="T657"><text:s/>šiose Europos Sąjungos finansuojamose programose:</text:span></text:p>
      <text:p text:style-name="P658"><text:span text:style-name="T659">25.1</text:span><text:span text:style-name="T660">. pieno produktų vartojimo vaikų ugdymo ir švietimo įstaigose programoje „Pienas vaikams“ [5.19, 5.22];</text:span></text:p>
      <text:p text:style-name="P661"><text:span text:style-name="T662">25.2</text:span><text:span text:style-name="T663">. vaisių vartojimo skatinimo mokyklose programoje [5.26].<text:s/></text:span></text:p>
      <text:p text:style-name="P664"><text:span text:style-name="T665">26</text:span><text:span text:style-name="T666">. Jei Mokykloje mait</text:span><text:span text:style-name="T667">inami suaugę asmenys, jiems Mokykloje neturi būti pateikiami šio Tvarkos aprašo reikalavimų neatitinkantys maisto produktai ar patiekalai vaikų maitinimo metu.</text:span></text:p>
      <text:p text:style-name="P668"><text:span text:style-name="T669">27</text:span><text:span text:style-name="T670">. Mokyklose negali būti reklamuojami maisto produktai, išvardyti šio Tvarkos aprašo 17 pun</text:span><text:span text:style-name="T671">kte.</text:span></text:p>
      <text:p text:style-name="P672"/>
      <text:p text:style-name="P673"><text:span text:style-name="T674">V</text:span><text:span text:style-name="T675">.<text:s/></text:span><text:span text:style-name="T676">VAIKŲ MAITINIMO ORGANIZAVIMAS IKIMOKYKLINIO UGDYMO MOKYKLOSE</text:span></text:p>
      <text:p text:style-name="P677"/>
      <text:p text:style-name="P678"><text:span text:style-name="T679">28</text:span><text:span text:style-name="T680">. Vaikų iki 1 metų amžiaus maitinimo organizavimas:</text:span></text:p>
      <text:p text:style-name="P681"><text:span text:style-name="T682">28.1</text:span><text:span text:style-name="T683">. vaikai iki 1 metų amžiaus maitinami pagal individualius valgiaraščius, raštiškai suderintus su tėvais (globėjais)</text:span><text:span text:style-name="T684">, sudaromus kas mėnesį pagal pateiktas gydytojo rekomendacijas. Valgiaraštyje turi būti nurodytos kiekvieno vaiko maitinimo valandos, motinos pieno ar pieno mišinių kūdikiams, kito maisto kiekiai;</text:span></text:p>
      <text:p text:style-name="P685"><text:span text:style-name="T686">28.2</text:span><text:span text:style-name="T687">. turi būti pildomas ir grupėje laikomas kiekvieno<text:s/></text:span><text:span text:style-name="T688">vaiko mitybos lapas, kuriame iš karto po maitinimo užrašomas suvalgyto kiekvienos rūšies maisto kiekis;</text:span></text:p>
      <text:p text:style-name="P689"><text:span text:style-name="T690">28.3</text:span><text:span text:style-name="T691">. sausieji mišiniai laikomi gamintojo nurodytomis sąlygomis;</text:span></text:p>
      <text:p text:style-name="P692"><text:span text:style-name="T693">28.4</text:span><text:span text:style-name="T694">. sausieji mišiniai ruošiami pagal gamintojo instrukciją grupės virtuvėlėje</text:span><text:span text:style-name="T695"><text:s/>prieš pat maitinimą;</text:span></text:p>
      <text:p text:style-name="P696"><text:span text:style-name="T697">28.5</text:span><text:span text:style-name="T698">. motinos pienas turi būti atnešamas šviežias ar užšaldytas vieno maitinimo porcijomis maistui laikyti skirtuose švariuose induose:</text:span></text:p>
      <text:p text:style-name="P699"><text:span text:style-name="T700">28.5.1</text:span><text:span text:style-name="T701">. motinos pienas atnešamas tos dienos maitinimui ir laikomas šaldytuve 4–5<text:s/></text:span><text:span text:style-name="T702">o</text:span><text:span text:style-name="T703">C, o šaldy</text:span><text:span text:style-name="T704">tas motinos pienas laikomas šaldiklyje minus 18<text:s/></text:span><text:span text:style-name="T705">o</text:span><text:span text:style-name="T706">C temperatūroje;</text:span></text:p>
      <text:p text:style-name="P707"><text:span text:style-name="T708">28.5.2</text:span><text:span text:style-name="T709">. grupės virtuvėlėje turi būti šaldymo įrenginys, užtikrinantis 28.5.1 punkte nustatytas motinos pieno laikymo sąlygas;</text:span></text:p>
      <text:p text:style-name="P710"><text:span text:style-name="T711">28.5.3</text:span><text:span text:style-name="T712">.<text:s/></text:span><text:span text:style-name="T713">šaldytas motinos pienas grupės virtuvėlėje atšildomas šilto vandens vonelėje arba kūdikių maisto šildytuve iki 37<text:s/></text:span><text:span text:style-name="T714">o</text:span><text:span text:style-name="T715">C temperatūros. Draudžiama motinos pieną šildyti mikrobangų krosnelėje ar verdančio vandens vonelėje. Atšildyto motinos pieno negalima pakart</text:span><text:span text:style-name="T716">otinai užšaldyti;</text:span><text:s/></text:p>
      <text:p text:style-name="P717">Punkto pakeitimai:</text:p>
      <text:p text:style-name="P718"><text:span text:style-name="T719">Nr.<text:s/></text:span><text:a xlink:href="https://www.e-tar.lt/portal/legalAct.html?documentId=8bc68c8008b711e4adf3c8c5d7681e73" office:target-frame-name="_top" xlink:show="replace"><text:span text:style-name="T720">V-769</text:span></text:a><text:span text:style-name="T721">, 2014-07-04, paskelbta TAR 2014-07-14, i. k. 2014-10242</text:span></text:p>
      <text:p text:style-name="Normal"/>
      <text:p text:style-name="P722"><text:span text:style-name="T723">28.5.4</text:span><text:span text:style-name="T724">. virtuvėlėje esantis pieno šildytuvų kieki</text:span><text:span text:style-name="T725">s turi užtikrinti motinos pienu maitinamų vaikų maitinimą pagal valgiaraščius;<text:s/></text:span></text:p>
      <text:p text:style-name="P726"><text:span text:style-name="T727">28.5.5</text:span><text:span text:style-name="T728">. indai su atneštu motinos pienu turi būti paženklinti, užrašant pieno nutraukimo datą, laiką ir vaiko vardą, pavardę;</text:span></text:p>
      <text:p text:style-name="P729"><text:span text:style-name="T730">28.6</text:span><text:span text:style-name="T731">. vaikus maitinti per ankstesnį maiti</text:span><text:span text:style-name="T732">nimą nesuvartotu motinos pienu ar pieno mišiniu kūdikiams draudžiama. Nesuvartotas pienas turi būti išpilamas;</text:span></text:p>
      <text:p text:style-name="P733"><text:span text:style-name="T734">28.7</text:span><text:span text:style-name="T735">. po naudojimo indai, kuriuose buvo atneštas motinos pienas, gaminti pieno mišiniai kūdikiams, iš kurių buvo maitinami kūdikiai, turi<text:s/></text:span><text:span text:style-name="T736">būti plaunami ir džiovinami grupės virtuvėlėje [5.30];</text:span></text:p>
      <text:p text:style-name="P737"><text:span text:style-name="T738">28.8</text:span><text:span text:style-name="T739">. kiti kūdikių specialios paskirties maisto produktai turi būti laikomi ir ruošiami gamintojo nurodytomis sąlygomis ir patiekiami vaikams pagal valgiaraščius.</text:span></text:p>
      <text:p text:style-name="P740"><text:span text:style-name="T741">29</text:span><text:span text:style-name="T742">. 1–7 m. amžiaus vaikų mai</text:span><text:span text:style-name="T743">tinimo organizavimas:</text:span></text:p>
      <text:p text:style-name="P744"><text:span text:style-name="T745">29.1</text:span><text:span text:style-name="T746">. vaikai turi būti maitinami ne rečiau kaip kas 3,5 val. pagal valgiaraščius;</text:span></text:p>
      <text:p text:style-name="P747"><text:span text:style-name="T748">29.2</text:span><text:span text:style-name="T749">. atskiri valgiaraščiai sudaromi lopšelio (vadovaujantis 1–3 m. vaikams rekomenduojamomis paros maistinių medžiagų normomis) ir darželio<text:s/></text:span><text:span text:style-name="T750">(vadovaujantis 4–7 m. vaikams rekomenduojamomis paros maistinių medžiagų normomis) grupėms. Jei ikimokyklinio ugdymo įstaigoje sudaromos mišrios grupės, valgiaraščiai gali būti sudaromi vadovaujantis tik 4–7 m. vaikams rekomenduojamomis paros maistinių med</text:span><text:span text:style-name="T751">žiagų normomis [5.3];</text:span><text:s/></text:p>
      <text:p text:style-name="P752">Punkto pakeitimai:</text:p>
      <text:p text:style-name="P753"><text:span text:style-name="T754">Nr.<text:s/></text:span><text:a xlink:href="https://www.e-tar.lt/portal/legalAct.html?documentId=bdc0a5b04d5b11e5b0f2b883009b2d06" office:target-frame-name="_top" xlink:show="replace"><text:span text:style-name="T755">V-998</text:span></text:a><text:span text:style-name="T756">, 2015-08-27, paskelbta TAR 2015-08-28, i. k. 2015-13116</text:span></text:p>
      <text:p text:style-name="Normal"/>
      <text:p text:style-name="P757"><text:span text:style-name="T758">29.3</text:span><text:span text:style-name="T759">. pagal gydytojo raštiškus nurodymus (For</text:span><text:span text:style-name="T760">ma Nr. 027-1/a) turi būti organizuojamas pritaikytas maitinimas.</text:span><text:s/></text:p>
      <text:p text:style-name="P761">Punkto pakeitimai:</text:p>
      <text:p text:style-name="P762"><text:span text:style-name="T763">Nr.<text:s/></text:span><text:a xlink:href="https://www.e-tar.lt/portal/legalAct.html?documentId=8bc68c8008b711e4adf3c8c5d7681e73" office:target-frame-name="_top" xlink:show="replace"><text:span text:style-name="T764">V-769</text:span></text:a><text:span text:style-name="T765">, 2014-07-04, paskelbta TAR 2014-07-14, i. k. 2014-10242</text:span></text:p>
      <text:p text:style-name="Normal"/>
      <text:p text:style-name="P766"><text:span text:style-name="T767">VI</text:span><text:span text:style-name="T768">.<text:s/></text:span><text:span text:style-name="T769">VAIKŲ MAITINIMO ORGANIZAVIMAS BENDROJO UGDYMO MOKYKLOSE</text:span></text:p>
      <text:p text:style-name="P770"/>
      <text:p text:style-name="P771"><text:span text:style-name="T772">30</text:span><text:span text:style-name="T773">. Bendrojo ugdymo mokyklose kasdien turi būti organizuojami pietūs, kurių metu turi būti sudarytos sąlygos vaikams pavalgyti šilto maisto.</text:span></text:p>
      <text:p text:style-name="P774"><text:span text:style-name="T775">31</text:span><text:span text:style-name="T776">. Patiekalai pietums turi būti patiekiami<text:s/></text:span><text:span text:style-name="T777">pagal valgiaraštį. Rekomenduojama sudaryti galimybę pasirinkti iš kelių karštųjų pietų patiekalų ir kelių garnyrų.</text:span><text:s/></text:p>
      <text:p text:style-name="P778">Punkto pakeitimai:</text:p>
      <text:p text:style-name="P779"><text:span text:style-name="T780">Nr.<text:s/></text:span><text:a xlink:href="https://www.e-tar.lt/portal/legalAct.html?documentId=8bc68c8008b711e4adf3c8c5d7681e73" office:target-frame-name="_top" xlink:show="replace"><text:span text:style-name="T781">V-769</text:span></text:a><text:span text:style-name="T782">, 2014-07-04,<text:s/></text:span><text:span text:style-name="T783">paskelbta TAR 2014-07-14, i. k. 2014-10242</text:span></text:p>
      <text:p text:style-name="Normal"/>
      <text:p text:style-name="P784"><text:span text:style-name="T785">32</text:span><text:span text:style-name="T786">. Valgiaraščiai turi būti sudaromi atsižvelgiant į bendrojo ugdymo mokykloje besimokančių mokinių amžių. Skiriamos dvi amžiaus grupės (6–10 metų ir 11 metų bei vyresnio amžiaus mokiniai). Nesant galimybės s</text:span><text:span text:style-name="T787">udaryti valgiaraščius abiem amžiaus grupėms, sudaromas vienas valgiaraštis pagal 11 metų ir vyresnio amžiaus mokinių maistinių medžiagų fiziologinius poreikius, išskyrus pradines mokyklas.<text:s/></text:span></text:p>
      <text:p text:style-name="P788"><text:span text:style-name="T789">33</text:span><text:span text:style-name="T790">. Pietų metu v</text:span><text:span text:style-name="T791">ienas iš patiekiamų karštųjų pietų patiekalų (</text:span><text:span text:style-name="T792">išskyrus bendrojo ugdymo mokyklas, į kurias maistas pristatomas termosuose)<text:s/></text:span><text:span text:style-name="T793">turi būti tausojantis patiekalas.<text:s/></text:span><text:span text:style-name="T794">Valgiaraščiuose toks patiekalas pažymimas žodžiu „Tausojantis“. Jei p</text:span><text:span text:style-name="T795">ietų metu<text:s/></text:span><text:span text:style-name="T796">tiekiamas tik vienas karštasis pietų patiekalas, ne mažiau kaip pus</text:span><text:span text:style-name="T797">ė į pietų valgiaraščius (15 dienų) įtrauktų karštųjų pietų patiekalų turi būti tausojantys patiekalai.</text:span><text:s/></text:p>
      <text:p text:style-name="P798">Punkto pakeitimai:</text:p>
      <text:p text:style-name="P799"><text:span text:style-name="T800">Nr.<text:s/></text:span><text:a xlink:href="https://www.e-tar.lt/portal/legalAct.html?documentId=8bc68c8008b711e4adf3c8c5d7681e73" office:target-frame-name="_top" xlink:show="replace"><text:span text:style-name="T801">V-769</text:span></text:a><text:span text:style-name="T802">, 2014-07-04, paskelbta<text:s/></text:span><text:span text:style-name="T803">TAR 2014-07-14, i. k. 2014-10242</text:span></text:p>
      <text:p text:style-name="Normal"/>
      <text:p text:style-name="P804"><text:span text:style-name="T805">34</text:span><text:span text:style-name="T806">. Bendrojo ugdymo mokykloje taip pat gali būti:</text:span></text:p>
      <text:p text:style-name="P807"><text:span text:style-name="T808">34.1</text:span><text:span text:style-name="T809">. papildomas mokinių maitinimas (pusryčiai, pavakariai, vakarienė);</text:span><text:s/></text:p>
      <text:p text:style-name="P810">Punkto pakeitimai:</text:p>
      <text:p text:style-name="P811"><text:span text:style-name="T812">Nr.<text:s/></text:span><text:a xlink:href="https://www.e-tar.lt/portal/legalAct.html?documentId=8bc68c8008b711e4adf3c8c5d7681e73" office:target-frame-name="_top" xlink:show="replace"><text:span text:style-name="T813">V-769</text:span></text:a><text:span text:style-name="T814">, 2014-07-04, paskelbta TAR 2014-07-14, i. k. 2014-10242</text:span></text:p>
      <text:p text:style-name="Normal"/>
      <text:p text:style-name="P815"><text:span text:style-name="T816">34.2</text:span><text:span text:style-name="T817">. laisvai pasirenkami šalti ir (ar) šilti užkandžiai.</text:span></text:p>
      <text:p text:style-name="P818"><text:span text:style-name="T819">35</text:span><text:span text:style-name="T820">. Jei organizuojamas papildomas mokinių iš mažas pajamas gaunančių šeimų ar mokinių, gyvenančių</text:span><text:span text:style-name="T821"><text:s/>bendrojo ugdymo mokyklų bendrabučiuose, maitinimas, turi būti sudarytas tiekiamo papildomo maitinimo valgiaraštis. Mokiniams, gyvenantiems bendrojo ugdymo mokyklų bendrabučiuose ir pateikusiems gydytojo raštiškus nurodymus (Forma Nr. 027-1/a), turi būti o</text:span><text:span text:style-name="T822">rganizuojamas pritaikytas maitinimas [5.18].</text:span><text:s/></text:p>
      <text:p text:style-name="P823">Punkto pakeitimai:</text:p>
      <text:p text:style-name="P824"><text:span text:style-name="T825">Nr.<text:s/></text:span><text:a xlink:href="https://www.e-tar.lt/portal/legalAct.html?documentId=8bc68c8008b711e4adf3c8c5d7681e73" office:target-frame-name="_top" xlink:show="replace"><text:span text:style-name="T826">V-769</text:span></text:a><text:span text:style-name="T827">, 2014-07-04, paskelbta TAR 2014-07-14, i. k. 2014-10242</text:span></text:p>
      <text:p text:style-name="Normal"/>
      <text:p text:style-name="P828"><text:span text:style-name="T829">36</text:span><text:span text:style-name="T830">. Jei bendrojo ugdym</text:span><text:span text:style-name="T831">o mokykloje yra numatyta galimybė laisvai pasirinkti užkandžius, jie turi būti tiekiami pagal užkandžių asortimento sąrašą. Užkandžių asortimento sąraše turi būti nurodytas maisto produkto ar patiekalo pavadinimas, gamintojas bei etiketėje ar receptūros ir</text:span><text:span text:style-name="T832"><text:s/>gamybos technologiniuose aprašymuose nurodytos sudedamosios dalys.</text:span><text:s/></text:p>
      <text:p text:style-name="P833">Punkto pakeitimai:</text:p>
      <text:p text:style-name="P834"><text:span text:style-name="T835">Nr.<text:s/></text:span><text:a xlink:href="https://www.e-tar.lt/portal/legalAct.html?documentId=8bc68c8008b711e4adf3c8c5d7681e73" office:target-frame-name="_top" xlink:show="replace"><text:span text:style-name="T836">V-769</text:span></text:a><text:span text:style-name="T837">, 2014-07-04, paskelbta TAR 2014-07-14, i. k. 2014-10242</text:span></text:p>
      <text:p text:style-name="Normal"/>
      <text:p text:style-name="P838"><text:span text:style-name="T839">VII</text:span><text:span text:style-name="T840">.<text:s/></text:span><text:span text:style-name="T841">VAIKŲ MAITINIMO ORGANIZAVIMAS SOCIALINĖS GLOBOS ĮSTAIGOSE<text:s/></text:span></text:p>
      <text:p text:style-name="P842"/>
      <text:p text:style-name="P843"><text:span text:style-name="T844">37</text:span><text:span text:style-name="T845">. Maisto produktų tiekimas, maisto tvarkymo vietų įrengimas ir maisto tvarkymas vaikų socialinės globos įstaigų bendrosiose maisto tvarkymo patalpose, išskyrus šeimynas, vaikų globos</text:span><text:span text:style-name="T846"><text:s/>įstaigų šeimynas ir vaikų su negalia dienos socialinės globos centrus, maistą gaminančius atskirose virtuvėse turi atitikti teisės akto [5.15] reikalavimus. Šeimynų, vaikų globos įstaigų šeimynų ir vaikų su negalia dienos socialinės globos centrų virtuvės</text:span><text:span text:style-name="T847">e, kai šiose įstaigose nėra bendrųjų maisto tvarkymo patalpų, maistas tvarkomas laikantis bendrųjų higienos principų.</text:span><text:s/></text:p>
      <text:p text:style-name="P848">Punkto pakeitimai:</text:p>
      <text:p text:style-name="P849"><text:span text:style-name="T850">Nr.<text:s/></text:span><text:a xlink:href="https://www.e-tar.lt/portal/legalAct.html?documentId=bdc0a5b04d5b11e5b0f2b883009b2d06" office:target-frame-name="_top" xlink:show="replace"><text:span text:style-name="T851">V-998</text:span></text:a><text:span text:style-name="T852">, 2015-08-2</text:span><text:span text:style-name="T853">7, paskelbta TAR 2015-08-28, i. k. 2015-13116</text:span></text:p>
      <text:p text:style-name="Normal"/>
      <text:p text:style-name="P854"><text:span text:style-name="T855">38</text:span><text:span text:style-name="T856">. Vaikų iki 1 amžiaus metų maitinimo organizavimas:</text:span></text:p>
      <text:p text:style-name="P857"><text:span text:style-name="T858">38.1</text:span><text:span text:style-name="T859">. vaikai iki 1 amžiaus metų maitinami pagal individualius valgiaraščius, sudaromus kas mėnesį pagal pateiktas gydytojo rekomendacijas.<text:s/></text:span><text:span text:style-name="T860">Valgiaraštyje turi būti nurodytos kiekvieno vaiko maitinimo valandos, pieno mišinių kūdikiams, kito maisto kiekiai;</text:span></text:p>
      <text:p text:style-name="P861"><text:span text:style-name="T862">38.2</text:span><text:span text:style-name="T863">. turi būti pildomas ir grupėje laikomas kiekvieno vaiko mitybos lapas, kuriame iš karto po maitinimo užrašomas suvalgyto kiekvienos</text:span><text:span text:style-name="T864"><text:s/>rūšies maisto kiekis;</text:span></text:p>
      <text:p text:style-name="P865"><text:span text:style-name="T866">38.3</text:span><text:span text:style-name="T867">. sausieji mišiniai ruošiami pagal gamintojo instrukciją virtuvėje prieš pat maitinimą;</text:span></text:p>
      <text:p text:style-name="P868"><text:span text:style-name="T869">38.4</text:span><text:span text:style-name="T870">. vaikus maitinti per ankstesnį maitinimą nesuvartotu pieno mišiniu kūdikiams draudžiama. Nesuvartotas pienas turi būti išpilamas</text:span><text:span text:style-name="T871">;</text:span></text:p>
      <text:p text:style-name="P872"><text:span text:style-name="T873">38.5</text:span><text:span text:style-name="T874">. kiti kūdikių specialios paskirties maisto produktai turi būti laikomi ir ruošiami gamintojo nurodytomis sąlygomis ir patiekiami vaikams pagal valgiaraščius.</text:span></text:p>
      <text:p text:style-name="P875"><text:span text:style-name="T876">39</text:span><text:span text:style-name="T877">. Vaikų nuo 1 iki 18 metų amžiaus maitinimo organizavimas:</text:span></text:p>
      <text:p text:style-name="P878"><text:span text:style-name="T879">39.1</text:span><text:span text:style-name="T880">. vaikai maiti</text:span><text:span text:style-name="T881">nami ne rečiau kaip kas 3,5–4 val.;</text:span></text:p>
      <text:p text:style-name="P882"><text:span text:style-name="T883">39.2</text:span><text:span text:style-name="T884">. vaikų socialinės globos įstaigose vaikai maitinami pagal valgiaraščius. Valgiaraščiai turi <text:s/>būti <text:s/>sudaromi atsižvelgiant <text:s/>į globojamų vaikų <text:s/>amžių. Skiriamos <text:s/>tokios amžiaus grupės: 1–3, 4–6, 7–14 ir 15–18 metų</text:span><text:span text:style-name="T885"><text:s/>amžiaus vaikai;</text:span><text:s/></text:p>
      <text:p text:style-name="P886">Punkto pakeitimai:</text:p>
      <text:p text:style-name="P887"><text:span text:style-name="T888">Nr.<text:s/></text:span><text:a xlink:href="https://www.e-tar.lt/portal/legalAct.html?documentId=8bc68c8008b711e4adf3c8c5d7681e73" office:target-frame-name="_top" xlink:show="replace"><text:span text:style-name="T889">V-769</text:span></text:a><text:span text:style-name="T890">, 2014-07-04, paskelbta TAR 2014-07-14, i. k. 2014-10242</text:span></text:p>
      <text:p text:style-name="Normal"/>
      <text:p text:style-name="P891"><text:span text:style-name="T892">39.3</text:span><text:span text:style-name="T893">. gydytojui rekomendavus (raštu) galima skirti</text:span><text:span text:style-name="T894"><text:s/>maisto papildų ar vitaminizuoti maistą, atsižvelgiant į vaikų amžių;</text:span></text:p>
      <text:p text:style-name="P895"><text:span text:style-name="T896">39.4</text:span><text:span text:style-name="T897">. pagal gydytojo raštiškus nurodymus (Forma Nr. 027-1/a) turi būti organizuojamas pritaikytas maitinimas.</text:span></text:p>
      <text:p text:style-name="P898"/>
      <text:p text:style-name="P899"><text:span text:style-name="T900">VIII</text:span><text:span text:style-name="T901">.<text:s/></text:span><text:span text:style-name="T902">VAIKŲ MAITINIMO VALGIARAŠČIŲ SUDARYMO REIKALAVIMAI</text:span></text:p>
      <text:p text:style-name="P903"/>
      <text:p text:style-name="P904"><text:span text:style-name="T905">40</text:span><text:span text:style-name="T906">. Vaikų maitinimo valgiaraščiai turi būti sudaromi atsižvelgiant į rekomenduojamas paros energijos ir maistinių medžiagų normas vaikams bei į vaikų buvimo mokykloje ar vaikų socialinės globos įstaigoje trukmę. Valgiaraščių paros energinė ir maistinė vertė</text:span><text:span text:style-name="T907"><text:s/>gali nukrypti nuo normos iki dešimt procentų, o 15 dienų (socialinės globos įstaigose − 10 dienų) energinės ir maistinės vertės nuokrypio vidurkis – iki penkių procentų.</text:span><text:s/></text:p>
      <text:p text:style-name="P908">Punkto pakeitimai:</text:p>
      <text:p text:style-name="P909"><text:span text:style-name="T910">Nr.<text:s/></text:span><text:a xlink:href="https://www.e-tar.lt/portal/legalAct.html?documentId=8bc68c8008b711e4adf3c8c5d7681e73" office:target-frame-name="_top" xlink:show="replace"><text:span text:style-name="T911">V-769</text:span></text:a><text:span text:style-name="T912">, 2014-07-04, paskelbta TAR 2014-07-14, i. k. 2014-10242</text:span></text:p>
      <text:p text:style-name="P913"><text:span text:style-name="T914">Nr.<text:s/></text:span><text:a xlink:href="https://www.e-tar.lt/portal/legalAct.html?documentId=bdc0a5b04d5b11e5b0f2b883009b2d06" office:target-frame-name="_top" xlink:show="replace"><text:span text:style-name="T915">V-998</text:span></text:a><text:span text:style-name="T916">, 2015-08-27, paskelbta TAR 2015-08-28, i. k. 2015</text:span><text:span text:style-name="T917">-13116</text:span></text:p>
      <text:p text:style-name="Normal"/>
      <text:p text:style-name="P918"><text:span text:style-name="T919">41</text:span><text:span text:style-name="T920">. Mokyklose valgiaraščiai sudaromi ne mažiau kaip 15 dienų laikotarpiui, vaikų socialinės globos įstaigose – 10 darbo dienų laikotarpiui (švenčių ir poilsio dienomis vaikų maitinimui valgiaraščiai netaikomi, maitinimas organizuojamas pagal ga</text:span><text:span text:style-name="T921">limybes dalyvaujant vaikams).</text:span><text:s/></text:p>
      <text:p text:style-name="P922">Punkto pakeitimai:</text:p>
      <text:p text:style-name="P923"><text:span text:style-name="T924">Nr.<text:s/></text:span><text:a xlink:href="https://www.e-tar.lt/portal/legalAct.html?documentId=bdc0a5b04d5b11e5b0f2b883009b2d06" office:target-frame-name="_top" xlink:show="replace"><text:span text:style-name="T925">V-998</text:span></text:a><text:span text:style-name="T926">, 2015-08-27, paskelbta TAR 2015-08-28, i. k. 2015-13116</text:span></text:p>
      <text:p text:style-name="Normal"/>
      <text:p text:style-name="P927"><text:span text:style-name="T928">42</text:span><text:span text:style-name="T929">. Bendrojo ugdymo mokyklų<text:s/></text:span><text:span text:style-name="T930">valgiaraščiuose prie kiekvieno patiekalo turi būti nurodytas jo kiekis (g). Valgiaraščiuose nurodytų patiekalų receptūros ir gamybos technologiniuose aprašymuose turi būti nurodyti naudojami maisto produktai, jų sudėtis, bruto ir neto kiekiai (g), gamybos<text:s/></text:span><text:span text:style-name="T931">būdas (virimas vandenyje ar garuose, kepimas ir pan.) [5.31].</text:span></text:p>
      <text:p text:style-name="P932"><text:span text:style-name="T933">43</text:span><text:span text:style-name="T934">. Ikimokyklinio ugdymo mokyklų, bendrojo ugdymo mokyklų, kurių mokiniai gyvena bendrojo ugdymo mokyklų bendrabučiuose, bei vaikų socialinės globos įstaigų valgiaraščiuose nurodomi pusryčia</text:span><text:span text:style-name="T935">ms, pietums, pavakariams (priešpiečiams), vakarienei patiekiami patiekalai, patiekalų kiekiai (g), maistinė (baltymai, riebalai, angliavandeniai (g) ir energinė vertė (kcal), taip pat kiekvienos dienos vidutinė maistinė (baltymai, riebalai, angliavandeniai</text:span><text:span text:style-name="T936"><text:s/>(g) ir energinė vertė (kcal). Mokyklose, dalyvaujančiose programoje „Pienas vaikams“ ir (ar) vaisių vartojimo skatinimo mokyklose programoje, šių programų maisto produktai į valgiaraščius neįtraukiami. Valgiaraščiuose nurodytų patiekalų receptūros ir gamy</text:span><text:span text:style-name="T937">bos technologiniuose aprašymuose turi būti nurodyti naudojami maisto produktai, jų sudėtis, bruto ir neto kiekiai (g), gamybos būdas (virimas vandenyje ar garuose, kepimas ir pan.) ir trukmė [5.31].</text:span><text:s/></text:p>
      <text:p text:style-name="P938">Punkto pakeitimai:</text:p>
      <text:p text:style-name="P939"><text:span text:style-name="T940">Nr.<text:s/></text:span><text:a xlink:href="https://www.e-tar.lt/portal/legalAct.html?documentId=8bc68c8008b711e4adf3c8c5d7681e73" office:target-frame-name="_top" xlink:show="replace"><text:span text:style-name="T941">V-769</text:span></text:a><text:span text:style-name="T942">, 2014-07-04, paskelbta TAR 2014-07-14, i. k. 2014-10242</text:span></text:p>
      <text:p text:style-name="P943"><text:span text:style-name="T944">Nr.<text:s/></text:span><text:a xlink:href="https://www.e-tar.lt/portal/legalAct.html?documentId=bdc0a5b04d5b11e5b0f2b883009b2d06" office:target-frame-name="_top" xlink:show="replace"><text:span text:style-name="T945">V-998</text:span></text:a><text:span text:style-name="T946">, 2015-08-27,<text:s/></text:span><text:span text:style-name="T947">paskelbta TAR 2015-08-28, i. k. 2015-13116</text:span></text:p>
      <text:p text:style-name="Normal"/>
      <text:p text:style-name="P948"><text:span text:style-name="T949">44</text:span><text:span text:style-name="T950">. Vaikų nuo 1 iki 18 metų amžiaus maitinimo valgiaraščiai sudaromi (pasirinktinai):</text:span></text:p>
      <text:p text:style-name="P951"><text:span text:style-name="T952">44.1</text:span><text:span text:style-name="T953">. pagal patiekalų receptūrų pavyzdžius, pateiktus interneto svetainėje (www.smlpc.lt/lt/mityba_ir_fizinis_aktyvumas/</text:span><text:span text:style-name="T954">mityba);</text:span></text:p>
      <text:p text:style-name="P955"><text:span text:style-name="T956">44.2</text:span><text:span text:style-name="T957">. pagal juridinių ar fizinių asmenų parengtus ir su Sveikatos apsaugos ministerija raštu suderintus patiekalų receptūrų rinkinius (rinkinyje turi būti pateiktas Sveikatos apsaugos ministerijos suderinimo raštas) ar jų ir šio Tvarkos aprašo</text:span><text:span text:style-name="T958"><text:s/>44.1 papunktyje pateiktų receptūrų kombinacijas;</text:span><text:s/></text:p>
      <text:p text:style-name="P959">Punkto pakeitimai:</text:p>
      <text:p text:style-name="P960"><text:span text:style-name="T961">Nr.<text:s/></text:span><text:a xlink:href="https://www.e-tar.lt/portal/legalAct.html?documentId=8bc68c8008b711e4adf3c8c5d7681e73" office:target-frame-name="_top" xlink:show="replace"><text:span text:style-name="T962">V-769</text:span></text:a><text:span text:style-name="T963">, 2014-07-04, paskelbta TAR 2014-07-14, i. k. 2014-10242</text:span></text:p>
      <text:p text:style-name="Normal"/>
      <text:p text:style-name="P964"><text:span text:style-name="T965">44.3</text:span><text:span text:style-name="T966">. savarankišk</text:span><text:span text:style-name="T967">ai maitinimo paslaugos teikėjo, vadovaujantis šio Tvarkos aprašo reikalavimais;<text:s/></text:span></text:p>
      <text:p text:style-name="P968"><text:span text:style-name="T969">44.4</text:span><text:span text:style-name="T970">. pagal gydytojo raštiškas rekomendacijas (pritaikyto maitinimo).</text:span></text:p>
      <text:p text:style-name="P971"><text:span text:style-name="T972">45</text:span><text:span text:style-name="T973">. Valgiaraščiai derinami Valstybinės maisto ir veterinarijos tarnybos nustatyta tvarka.</text:span><text:s/></text:p>
      <text:p text:style-name="P974">Punkto pakeitimai:</text:p>
      <text:p text:style-name="P975"><text:span text:style-name="T976">Nr.<text:s/></text:span><text:a xlink:href="https://www.e-tar.lt/portal/legalAct.html?documentId=8bc68c8008b711e4adf3c8c5d7681e73" office:target-frame-name="_top" xlink:show="replace"><text:span text:style-name="T977">V-769</text:span></text:a><text:span text:style-name="T978">, 2014-07-04, paskelbta TAR 2014-07-14, i. k. 2014-10242</text:span></text:p>
      <text:p text:style-name="P979"><text:span text:style-name="T980">Nr.<text:s/></text:span><text:a xlink:href="https://www.e-tar.lt/portal/legalAct.html?documentId=50c0e220f57e11e4927fda1d051299fb" office:target-frame-name="_top" xlink:show="replace"><text:span text:style-name="T981">V-591</text:span></text:a><text:span text:style-name="T982">, 2015-05-07, paskelbta TAR 2015-05-08, i. k. 2015-07024</text:span></text:p>
      <text:p text:style-name="Normal"/>
      <text:p text:style-name="P983"><text:span text:style-name="T984">46.</text:span><text:span text:style-name="T985"><text:s/>Neteko galios nuo 2015-07-01</text:span></text:p>
      <text:p text:style-name="P986">Punkto naikinimas:</text:p>
      <text:p text:style-name="P987"><text:span text:style-name="T988">Nr.<text:s/></text:span><text:a xlink:href="https://www.e-tar.lt/portal/legalAct.html?documentId=50c0e220f57e11e4927fda1d051299fb" office:target-frame-name="_top" xlink:show="replace"><text:span text:style-name="T989">V-591</text:span></text:a><text:span text:style-name="T990">,<text:s/></text:span><text:span text:style-name="T991">2015-05-07, paskelbta TAR 2015-05-08, i. k. 2015-07024</text:span></text:p>
      <text:p text:style-name="P992">Punkto pakeitimai:</text:p>
      <text:p text:style-name="P993"><text:span text:style-name="T994">Nr.<text:s/></text:span><text:a xlink:href="https://www.e-tar.lt/portal/legalAct.html?documentId=8bc68c8008b711e4adf3c8c5d7681e73" office:target-frame-name="_top" xlink:show="replace"><text:span text:style-name="T995">V-769</text:span></text:a><text:span text:style-name="T996">, 2014-07-04, paskelbta TAR 2014-07-14, i. k. 2014-10242</text:span></text:p>
      <text:p text:style-name="Normal"/>
      <text:p text:style-name="P997"><text:span text:style-name="T998">47.</text:span><text:span text:style-name="T999"><text:s/>Neteko galios nuo 2015-07-01</text:span></text:p>
      <text:p text:style-name="P1000">Punkto naikinimas:</text:p>
      <text:p text:style-name="P1001"><text:span text:style-name="T1002">Nr.<text:s/></text:span><text:a xlink:href="https://www.e-tar.lt/portal/legalAct.html?documentId=50c0e220f57e11e4927fda1d051299fb" office:target-frame-name="_top" xlink:show="replace"><text:span text:style-name="T1003">V-591</text:span></text:a><text:span text:style-name="T1004">, 2015-05-07, paskelbta TAR 2015-05-08, i. k. 2015-07024</text:span></text:p>
      <text:p text:style-name="P1005">Punkto pakeitimai:</text:p>
      <text:p text:style-name="P1006"><text:span text:style-name="T1007">Nr.<text:s/></text:span><text:a xlink:href="https://www.e-tar.lt/portal/legalAct.html?documentId=8bc68c8008b711e4adf3c8c5d7681e73" office:target-frame-name="_top" xlink:show="replace"><text:span text:style-name="T1008">V-769</text:span></text:a><text:span text:style-name="T1009">, 2014-07-04, paskelbta TAR 2014-07-14, i. k. 2014-10242</text:span></text:p>
      <text:p text:style-name="Normal"/>
      <text:p text:style-name="P1010"><text:span text:style-name="T1011">48</text:span><text:span text:style-name="T1012">. Mokyklos visuomenės sveikatos priežiūros specialistas (jo nesant − kitas Vadovo įgaliotas asmuo) pagal komp</text:span><text:span text:style-name="T1013">etenciją prižiūri, kad vaikų maitinimas būtų organizuojamas pagal<text:s/></text:span><text:span text:style-name="T1014">Tvarkos aprašo reikalavimus</text:span><text:span text:style-name="T1015">. Šis specialistas kartą per savaitę pildo Valgiaraščių ir vaikų maitinimo atitikties patikrinimo žurnalą (Tvarkos aprašo 2 priedas), nustatęs neatitikimų, juos už</text:span><text:span text:style-name="T1016">registruoja Valgiaraščių ir vaikų maitinimo atitikties patikrinimo žurnale, nedelsdamas raštu<text:s/></text:span><text:span text:style-name="T1017">apie tai informuoja</text:span><text:span text:style-name="T1018"><text:s/>maitinimo paslaugos teikėją, pranešimo kopiją</text:span><text:span text:style-name="T1019"><text:s/>pateikia Vadovui</text:span><text:span text:style-name="T1020"><text:s/>bei<text:s/></text:span><text:span text:style-name="T1021">apie tai praneša teritorinei Valstybinei maisto ir veterinarijos tarnybai.</text:span><text:span text:style-name="T1022"><text:s/></text:span><text:span text:style-name="T1023">Maitinimo paslaugos teikėjas atsako už tai, kad nustatyti vaikų maitinimo organizavimo trūkumai būtų pašalinti nedelsiant. Mokyklose, kuriose maitinimo paslaugas teikia pati mokykla, Valgiaraščių ir vaikų maitinimo atitikties patikrinimo žurnalo pildyti ne</text:span><text:span text:style-name="T1024">reikia [5.4, 5.8].</text:span><text:s/></text:p>
      <text:p text:style-name="P1025">Punkto pakeitimai:</text:p>
      <text:p text:style-name="P1026"><text:span text:style-name="T1027">Nr.<text:s/></text:span><text:a xlink:href="https://www.e-tar.lt/portal/legalAct.html?documentId=8bc68c8008b711e4adf3c8c5d7681e73" office:target-frame-name="_top" xlink:show="replace"><text:span text:style-name="T1028">V-769</text:span></text:a><text:span text:style-name="T1029">, 2014-07-04, paskelbta TAR 2014-07-14, i. k. 2014-10242</text:span></text:p>
      <text:p text:style-name="P1030"><text:span text:style-name="T1031">Nr.<text:s/></text:span><text:a xlink:href="https://www.e-tar.lt/portal/legalAct.html?documentId=bdc0a5b04d5b11e5b0f2b883009b2d06" office:target-frame-name="_top" xlink:show="replace"><text:span text:style-name="T1032">V-998</text:span></text:a><text:span text:style-name="T1033">, 2015-08-27, paskelbta TAR 2015-08-28, i. k. 2015-13116</text:span></text:p>
      <text:p text:style-name="Normal"/>
      <text:p text:style-name="P1034"><text:span text:style-name="T1035">49.</text:span><text:span text:style-name="T1036"><text:s/>Neteko galios nuo 2016-01-01</text:span></text:p>
      <text:p text:style-name="P1037">Punkto naikinimas:</text:p>
      <text:p text:style-name="P1038"><text:span text:style-name="T1039">Nr.<text:s/></text:span><text:a xlink:href="https://www.e-tar.lt/portal/legalAct.html?documentId=bdc0a5b04d5b11e5b0f2b883009b2d06" office:target-frame-name="_top" xlink:show="replace"><text:span text:style-name="T1040">V-998</text:span></text:a><text:span text:style-name="T1041">, 2015-08-27, paskelbta TAR 2015-08-28, i. k. 2015-13116</text:span></text:p>
      <text:p text:style-name="P1042">Punkto pakeitimai:</text:p>
      <text:p text:style-name="P1043"><text:span text:style-name="T1044">Nr.<text:s/></text:span><text:a xlink:href="https://www.e-tar.lt/portal/legalAct.html?documentId=50c0e220f57e11e4927fda1d051299fb" office:target-frame-name="_top" xlink:show="replace"><text:span text:style-name="T1045">V-591</text:span></text:a><text:span text:style-name="T1046">, 2015-05</text:span><text:span text:style-name="T1047">-07, paskelbta TAR 2015-05-08, i. k. 2015-07024</text:span></text:p>
      <text:p text:style-name="Normal"/>
      <text:p text:style-name="P1048"><text:span text:style-name="T1049">_________________</text:span></text:p>
      <text:p text:style-name="P1050"/>
      <text:p text:style-name="P1051">Priedo pakeitimai:</text:p>
      <text:p text:style-name="P1052"><text:span text:style-name="T1053">Nr.<text:s/></text:span><text:a xlink:href="https://www.e-tar.lt/portal/legalAct.html?documentId=TAR.65BF489DAEDD" office:target-frame-name="_top" xlink:show="replace"><text:span text:style-name="T1054">V-563</text:span></text:a><text:span text:style-name="T1055">, 2012-06-20, Žin., 2012, Nr. 71-3695 (2012-06-26), i. k. 1122250ISAK000</text:span><text:span text:style-name="T1056">V-563</text:span></text:p>
      <text:p text:style-name="Normal"/>
      <text:p text:style-name="P1057"><text:span text:style-name="T1058">1 priedas.</text:span><text:span text:style-name="T1059"><text:s/>Neteko galios nuo 2015-07-01</text:span></text:p>
      <text:p text:style-name="P1060">Priedo naikinimas:</text:p>
      <text:p text:style-name="P1061"><text:span text:style-name="T1062">Nr.<text:s/></text:span><text:a xlink:href="https://www.e-tar.lt/portal/legalAct.html?documentId=50c0e220f57e11e4927fda1d051299fb" office:target-frame-name="_top" xlink:show="replace"><text:span text:style-name="T1063">V-591</text:span></text:a><text:span text:style-name="T1064">, 2015-05-07, paskelbta TAR 2015-05-08, i. k. 2015-07024</text:span></text:p>
      <text:p text:style-name="P1065">Priedo pakeitimai:</text:p>
      <text:p text:style-name="P1066"><text:span text:style-name="T1067">Nr.<text:s/></text:span><text:a xlink:href="https://www.e-tar.lt/portal/legalAct.html?documentId=8bc68c8008b711e4adf3c8c5d7681e73" office:target-frame-name="_top" xlink:show="replace"><text:span text:style-name="T1068">V-769</text:span></text:a><text:span text:style-name="T1069">, 2014-07-04, paskelbta TAR 2014-07-14, i. k. 2014-10242</text:span></text:p>
      <text:p text:style-name="Normal"/>
      <text:p text:style-name="P1070">Maitinimo organizavimo ikimokyklinio<text:s/></text:p>
      <text:p text:style-name="P1071">ugdymo, bendrojo ugdymo mokyklose ir vaikų<text:s/></text:p>
      <text:p text:style-name="P1072">socialinės<text:s/>globos įstaigose tvarkos aprašo</text:p>
      <text:p text:style-name="P1073">2<text:s/>priedas</text:p>
      <text:p text:style-name="P1074"/>
      <text:p text:style-name="P1075"><text:span text:style-name="T1076">VALGIARAŠČIŲ IR VAIKŲ MAITINIMO ATITIKTIES PATIKRINIMO ŽURNAL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Data</text:p>
          </table:table-cell>
          <table:table-cell table:style-name="TableCell1088">
            <text:p text:style-name="P1089">Patikrinimo rezultatas</text:p>
            <text:p text:style-name="P1090"><text:span text:style-name="T1091">(</text:span><text:span text:style-name="T1092">atitinka / neatitikimo aprašymas</text:span><text:span text:style-name="T1093">)</text:span></text:p>
          </table:table-cell>
          <table:table-cell table:style-name="TableCell1094">
            <text:p text:style-name="P1095">Siūlomi neatitikimų taisymai</text:p>
          </table:table-cell>
          <table:table-cell table:style-name="TableCell1096">
            <text:p text:style-name="P1097">Ištaisymo terminas</text:p>
            <text:p text:style-name="P1098">(data, val.)</text:p>
          </table:table-cell>
          <table:table-cell table:style-name="TableCell1099">
            <text:p text:style-name="P1100">Įvykdyta</text:p>
            <text:p text:style-name="P1101">(data, val.)</text:p>
          </table:table-cell>
          <table:table-cell table:style-name="TableCell1102">
            <text:p text:style-name="P1103">V., pavardė, paraša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_________________</text:p>
      <text:p text:style-name="P1262"/>
      <text:p text:style-name="P1263"/>
      <text:p text:style-name="P1264"><text:span text:style-name="T1265">Maitinimo organizavimo ikimokyklinio ugdymo,</text:span></text:p>
      <text:p text:style-name="P1266"><text:span text:style-name="T1267">bendrojo ugdymo mokyklose ir vaikų</text:span></text:p>
      <text:p text:style-name="P1268"><text:span text:style-name="T1269">socialinės globos įstaigose tvarkos aprašo</text:span></text:p>
      <text:p text:style-name="P1270"><text:span text:style-name="T1271">3</text:span><text:span text:style-name="T1272"><text:s/>priedas</text:span><text:span text:style-name="T1273"><text:s/></text:span></text:p>
      <text:p text:style-name="P1274"/>
      <text:p text:style-name="P1275"/>
      <text:p text:style-name="P1276"><text:span text:style-name="T1277">MAISTO PRIEDŲ, KURIŲ NETURI BŪTI VAIKAMS MAITINTI SKIRTUOSE MAISTO PRODUKTUOSE, SĄRAŠAS</text:span></text:p>
      <text:p text:style-name="P1278"/>
      <text:p text:style-name="P1279"/>
      <text:p text:style-name="P1280"/>
      <text:p text:style-name="P1281"><text:span text:style-name="T1282">1</text:span><text:span text:style-name="T1283">. Dažikliai</text:span><text:span text:style-name="T1284">:</text:span></text:p>
      <text:p text:style-name="P1285"/>
      <text:p text:style-name="P1286"><text:span text:style-name="T1287">1.1</text:span><text:span text:style-name="T1288">. <text:s text:c="2"/>E 102</text:span><text:span text:style-name="T1289"><text:tab/>tartrazinas;</text:span></text:p>
      <text:p text:style-name="Normal"/>
      <text:p text:style-name="P1290"><text:span text:style-name="T1291">1.2</text:span><text:span text:style-name="T1292">. <text:s text:c="2"/>E 104</text:span><text:span text:style-name="T1293"><text:tab/>chinolino geltonasis;</text:span></text:p>
      <text:p text:style-name="Normal"/>
      <text:p text:style-name="P1294"><text:span text:style-name="T1295">1.3</text:span><text:span text:style-name="T1296">. <text:s text:c="2"/>E 110</text:span><text:span text:style-name="T1297"><text:tab/>saulėlydžio geltonasis FCF, apelsinų geltonasis<text:s/></text:span><text:span text:style-name="T1298">S;</text:span></text:p>
      <text:p text:style-name="Normal"/>
      <text:p text:style-name="P1299"><text:span text:style-name="T1300">1.4</text:span><text:span text:style-name="T1301">. <text:s text:c="2"/>E 120</text:span><text:span text:style-name="T1302"><text:tab/>k</text:span><text:span text:style-name="T1303">ošenilis, karmino rūgštis, karminas;</text:span></text:p>
      <text:p text:style-name="Normal"/>
      <text:p text:style-name="P1304"><text:span text:style-name="T1305">1.5</text:span><text:span text:style-name="T1306">. <text:s text:c="2"/>E 122</text:span><text:span text:style-name="T1307"><text:tab/>azorubinas, karmosinas;</text:span></text:p>
      <text:p text:style-name="Normal"/>
      <text:p text:style-name="P1308"><text:span text:style-name="T1309">1.6</text:span><text:span text:style-name="T1310">. <text:s text:c="2"/>E 123</text:span><text:span text:style-name="T1311"><text:tab/>amarantas;</text:span></text:p>
      <text:p text:style-name="Normal"/>
      <text:p text:style-name="P1312"><text:span text:style-name="T1313">1.7</text:span><text:span text:style-name="T1314">. <text:s text:c="2"/>E 124</text:span><text:span text:style-name="T1315"><text:tab/>ponso 4R, košenilis raudonasis A;</text:span></text:p>
      <text:p text:style-name="Normal"/>
      <text:p text:style-name="P1316"><text:span text:style-name="T1317">1.8</text:span><text:span text:style-name="T1318">. <text:s text:c="2"/>E 127</text:span><text:span text:style-name="T1319"><text:tab/>eritrozinas;</text:span></text:p>
      <text:p text:style-name="Normal"/>
      <text:p text:style-name="P1320"><text:span text:style-name="T1321">1.9</text:span><text:span text:style-name="T1322">. <text:s text:c="2"/>E 128</text:span><text:span text:style-name="T1323"><text:tab/>raudonasis 2G;</text:span></text:p>
      <text:p text:style-name="Normal"/>
      <text:p text:style-name="P1324"><text:span text:style-name="T1325">1.10</text:span><text:span text:style-name="T1326">.</text:span><text:span text:style-name="T1327"><text:s/>E 129</text:span><text:span text:style-name="T1328"><text:tab/>alura raudonasis AC;</text:span></text:p>
      <text:p text:style-name="Normal"/>
      <text:p text:style-name="P1329"><text:span text:style-name="T1330">1.11</text:span><text:span text:style-name="T1331">. E 131</text:span><text:span text:style-name="T1332"><text:tab/>patentuotas mėlynasis V;</text:span></text:p>
      <text:p text:style-name="Normal"/>
      <text:p text:style-name="P1333"><text:span text:style-name="T1334">1.12</text:span><text:span text:style-name="T1335">. E 132</text:span><text:span text:style-name="T1336"><text:tab/>indigotinas, indigokarminas;</text:span></text:p>
      <text:p text:style-name="Normal"/>
      <text:p text:style-name="P1337"><text:span text:style-name="T1338">1.13</text:span><text:span text:style-name="T1339">. E 133</text:span><text:span text:style-name="T1340"><text:tab/>briliantinis mėlynasis FCF;</text:span></text:p>
      <text:p text:style-name="Normal"/>
      <text:p text:style-name="P1341"><text:span text:style-name="T1342">1.14</text:span><text:span text:style-name="T1343">. E 142</text:span><text:span text:style-name="T1344"><text:tab/>žaliasis S;</text:span></text:p>
      <text:p text:style-name="Normal"/>
      <text:p text:style-name="P1345"><text:span text:style-name="T1346">1.15</text:span><text:span text:style-name="T1347">. E 151</text:span><text:span text:style-name="T1348"><text:tab/>briliantinis juodasis BN, juodasis PN;</text:span></text:p>
      <text:p text:style-name="Normal"/>
      <text:p text:style-name="P1349"><text:span text:style-name="T1350">1.16</text:span><text:span text:style-name="T1351">.</text:span><text:span text:style-name="T1352"><text:s/>E 155</text:span><text:span text:style-name="T1353"><text:tab/>rudasis HT;</text:span></text:p>
      <text:p text:style-name="Normal"/>
      <text:p text:style-name="P1354"><text:span text:style-name="T1355">1.17</text:span><text:span text:style-name="T1356">. E 180</text:span><text:span text:style-name="T1357"><text:tab/>litolrubinas BK.</text:span></text:p>
      <text:p text:style-name="P1358"/>
      <text:p text:style-name="P1359"/>
      <text:p text:style-name="Normal"/>
      <text:p text:style-name="P1360"><text:span text:style-name="T1361">2</text:span><text:span text:style-name="T1362">. Konservantai</text:span><text:span text:style-name="T1363">:</text:span></text:p>
      <text:p text:style-name="P1364"/>
      <text:p text:style-name="P1365"><text:span text:style-name="T1366">2.1</text:span><text:span text:style-name="T1367">. E 200</text:span><text:span text:style-name="T1368"><text:tab/>sorbo rūgštis;</text:span></text:p>
      <text:p text:style-name="Normal"/>
      <text:p text:style-name="P1369"><text:span text:style-name="T1370">2.2</text:span><text:span text:style-name="T1371">. E 202</text:span><text:span text:style-name="T1372"><text:tab/>kalio sorbatas;</text:span></text:p>
      <text:p text:style-name="Normal"/>
      <text:p text:style-name="P1373"><text:span text:style-name="T1374">2.3</text:span><text:span text:style-name="T1375">. E 203</text:span><text:span text:style-name="T1376"><text:tab/>kalcio sorbatas;</text:span></text:p>
      <text:p text:style-name="Normal"/>
      <text:p text:style-name="P1377"><text:span text:style-name="T1378">2.4</text:span><text:span text:style-name="T1379">. E 210</text:span><text:span text:style-name="T1380"><text:tab/>benzoinė rūgštis;</text:span></text:p>
      <text:p text:style-name="Normal"/>
      <text:p text:style-name="P1381"><text:span text:style-name="T1382">2.5</text:span><text:span text:style-name="T1383">. E 211</text:span><text:span text:style-name="T1384"><text:tab/>natrio benzoatas;</text:span></text:p>
      <text:p text:style-name="Normal"/>
      <text:p text:style-name="P1385"><text:span text:style-name="T1386">2.6</text:span><text:span text:style-name="T1387">. E 212</text:span><text:span text:style-name="T1388"><text:tab/>kalio benzoatas;</text:span></text:p>
      <text:p text:style-name="Normal"/>
      <text:p text:style-name="P1389"><text:span text:style-name="T1390">2.7</text:span><text:span text:style-name="T1391">. E 213</text:span><text:span text:style-name="T1392"><text:tab/>kalcio benzoatas.</text:span></text:p>
      <text:p text:style-name="P1393"/>
      <text:p text:style-name="P1394"/>
      <text:p text:style-name="Normal"/>
      <text:p text:style-name="P1395"><text:span text:style-name="T1396">3</text:span><text:span text:style-name="T1397">. Saldikliai</text:span><text:span text:style-name="T1398">:</text:span></text:p>
      <text:p text:style-name="P1399"/>
      <text:p text:style-name="P1400"><text:span text:style-name="T1401">3.1</text:span><text:span text:style-name="T1402">. E 950</text:span><text:span text:style-name="T1403"><text:tab/>acesulfamas K;</text:span></text:p>
      <text:p text:style-name="Normal"/>
      <text:p text:style-name="P1404"><text:span text:style-name="T1405">3.2</text:span><text:span text:style-name="T1406">. E 951</text:span><text:span text:style-name="T1407"><text:tab/>aspartamas;</text:span></text:p>
      <text:p text:style-name="Normal"/>
      <text:p text:style-name="P1408"><text:span text:style-name="T1409">3.3</text:span><text:span text:style-name="T1410">. E 952</text:span><text:span text:style-name="T1411"><text:tab/>ciklamatai;</text:span></text:p>
      <text:p text:style-name="Normal"/>
      <text:p text:style-name="P1412"><text:span text:style-name="T1413">3.4</text:span><text:span text:style-name="T1414">. E 954</text:span><text:span text:style-name="T1415"><text:tab/>sacharinai;</text:span></text:p>
      <text:p text:style-name="Normal"/>
      <text:p text:style-name="P1416"><text:span text:style-name="T1417">3.5</text:span><text:span text:style-name="T1418">. E 955</text:span><text:span text:style-name="T1419"><text:tab/>sukralozė;</text:span></text:p>
      <text:p text:style-name="Normal"/>
      <text:p text:style-name="P1420"><text:span text:style-name="T1421">3.6</text:span><text:span text:style-name="T1422">. E 957</text:span><text:span text:style-name="T1423"><text:tab/>taumatinas;</text:span></text:p>
      <text:p text:style-name="Normal"/>
      <text:p text:style-name="P1424"><text:span text:style-name="T1425">3.7</text:span><text:span text:style-name="T1426">. E<text:s/></text:span><text:span text:style-name="T1427">959</text:span><text:span text:style-name="T1428"><text:tab/>neohesperidinas DC;</text:span></text:p>
      <text:p text:style-name="Normal"/>
      <text:p text:style-name="P1429"><text:span text:style-name="T1430">3.8</text:span><text:span text:style-name="T1431">. E 962</text:span><text:span text:style-name="T1432"><text:tab/>aspartamo-acesulfamo druska.</text:span></text:p>
      <text:p text:style-name="P1433"/>
      <text:p text:style-name="P1434"/>
      <text:p text:style-name="Normal"/>
      <text:p text:style-name="P1435"><text:span text:style-name="T1436">4</text:span><text:span text:style-name="T1437">. Aromato ir skonio stiprikliai:<text:s/></text:span></text:p>
      <text:p text:style-name="P1438"/>
      <text:p text:style-name="P1439"><text:span text:style-name="T1440">4.1</text:span><text:span text:style-name="T1441">. E 620</text:span><text:span text:style-name="T1442"><text:tab/>glutamo rūgštis;</text:span></text:p>
      <text:p text:style-name="P1443"><text:span text:style-name="T1444">4.2</text:span><text:span text:style-name="T1445">. E 621</text:span><text:span text:style-name="T1446"><text:tab/>mononatrio glutamatas;</text:span></text:p>
      <text:p text:style-name="P1447"><text:span text:style-name="T1448">4.3</text:span><text:span text:style-name="T1449">. <text:s text:c="2"/>E 622</text:span><text:span text:style-name="T1450"><text:tab/>monokalio glutamatas;</text:span></text:p>
      <text:p text:style-name="P1451"><text:span text:style-name="T1452">4.4</text:span><text:span text:style-name="T1453">. <text:s text:c="2"/>E 623</text:span><text:span text:style-name="T1454"><text:tab/>kalcio glutamatas;</text:span></text:p>
      <text:p text:style-name="P1455"><text:span text:style-name="T1456">4.5</text:span><text:span text:style-name="T1457">. <text:s text:c="2"/>E 624</text:span><text:span text:style-name="T1458"><text:tab/>monoamonio glutamatas;</text:span></text:p>
      <text:p text:style-name="P1459"><text:span text:style-name="T1460">4.6</text:span><text:span text:style-name="T1461">. <text:s text:c="2"/>E 625</text:span><text:span text:style-name="T1462"><text:tab/>magnio glutamatas;</text:span></text:p>
      <text:p text:style-name="Normal"/>
      <text:p text:style-name="P1463"><text:span text:style-name="T1464">4.7</text:span><text:span text:style-name="T1465">. <text:s text:c="2"/>E 626</text:span><text:span text:style-name="T1466"><text:tab/>guanilo rūgštis;</text:span></text:p>
      <text:p text:style-name="P1467"><text:span text:style-name="T1468">4.8</text:span><text:span text:style-name="T1469">. <text:s text:c="2"/>E 627</text:span><text:span text:style-name="T1470"><text:tab/>dinatrio guanilatas;</text:span></text:p>
      <text:p text:style-name="P1471"><text:span text:style-name="T1472">4.9</text:span><text:span text:style-name="T1473">. <text:s text:c="2"/>E 628</text:span><text:span text:style-name="T1474"><text:tab/>dikalio guanilatas;</text:span></text:p>
      <text:p text:style-name="P1475"><text:span text:style-name="T1476">4.10</text:span><text:span text:style-name="T1477">. E 629</text:span><text:span text:style-name="T1478"><text:tab/>kalcio guanilatas;</text:span></text:p>
      <text:p text:style-name="P1479"><text:span text:style-name="T1480">4.11</text:span><text:span text:style-name="T1481">. E 630</text:span><text:span text:style-name="T1482"><text:tab/>inozino rūgštis;</text:span></text:p>
      <text:p text:style-name="P1483"><text:span text:style-name="T1484">4.12</text:span><text:span text:style-name="T1485">. E 631</text:span><text:span text:style-name="T1486"><text:tab/>dinatrio inozinatas;</text:span></text:p>
      <text:p text:style-name="P1487"><text:span text:style-name="T1488">4.13</text:span><text:span text:style-name="T1489">. E 632</text:span><text:span text:style-name="T1490"><text:tab/>dikalio inozinatas;</text:span></text:p>
      <text:p text:style-name="P1491"><text:span text:style-name="T1492">4.14</text:span><text:span text:style-name="T1493">. E 633</text:span><text:span text:style-name="T1494"><text:tab/>kalcio inozinatas;</text:span></text:p>
      <text:p text:style-name="P1495"><text:span text:style-name="T1496">4.15</text:span><text:span text:style-name="T1497">. E 634</text:span><text:span text:style-name="T1498"><text:tab/>kalcio5´-ribonukleotidai;</text:span></text:p>
      <text:p text:style-name="P1499"><text:span text:style-name="T1500">4.16</text:span><text:span text:style-name="T1501">. E 635</text:span><text:span text:style-name="T1502"><text:tab/>dinatrio5´-ribonukleotidai.</text:span></text:p>
      <text:p text:style-name="P1503"/>
      <text:p text:style-name="P1504"/>
      <text:p text:style-name="P1505">__________________</text:p>
      <text:p text:style-name="P1506"/>
      <text:p text:style-name="P1507"/>
      <text:p text:style-name="P1508">Priedo pakeitimai:</text:p>
      <text:p text:style-name="P1509"><text:span text:style-name="T1510">Nr.<text:s/></text:span><text:a xlink:href="https://www.e-tar.lt/portal/legalAct.html?documentId=8bc68c8008b711e4adf3c8c5d7681e73" office:target-frame-name="_top" xlink:show="replace"><text:span text:style-name="T1511">V-769</text:span></text:a><text:span text:style-name="T1512">, 2014-07-04, paskelbta TAR 2014-07-14, i. k. 2014-10242</text:span></text:p>
      <text:p text:style-name="Normal"/>
      <text:p text:style-name="P1513"><text:span text:style-name="T1514">Maitinimo organizavimo ikimokyklinio ugdymo,</text:span></text:p>
      <text:p text:style-name="P1515">bendrojo ugdymo mokyklose ir vaikų<text:s/></text:p>
      <text:p text:style-name="P1516">socialinės globos įstaigose tvarkos aprašo</text:p>
      <text:p text:style-name="P1517"><text:span text:style-name="T1518">4</text:span><text:span text:style-name="T1519"><text:s/>priedas</text:span></text:p>
      <text:p text:style-name="P1520"/>
      <text:p text:style-name="P1521"/>
      <text:p text:style-name="P1522"><text:span text:style-name="T1523">MAISTO PRODUKTŲ, TIEKIAMŲ VAIKAMS MAITINTI, KOKYBĖS REIKALAVIMAI</text:span></text:p>
      <text:p text:style-name="P1524"/>
      <text:p text:style-name="P1525"/>
      <text:p text:style-name="P1526"><text:span text:style-name="T1527">1</text:span><text:span text:style-name="T1528">.</text:span><text:span text:style-name="T1529"><text:tab/></text:span><text:span text:style-name="T1530">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531">34/2007 taikymo vaisių bei daržovių ir perdirbtų vaisių bei daržovių sektoriuose taisyklės (OL 2011 L 157, p. 1).</text:span></text:p>
      <text:p text:style-name="P1532"><text:span text:style-name="T1533">2</text:span><text:span text:style-name="T1534">.</text:span><text:span text:style-name="T1535"><text:tab/></text:span><text:span text:style-name="T1536">Bulvės turi atitikti maistinių bulvių I klasės kokybės reikalavimus, nustatytus Maistinių bulvių kokybės reikalavimuose, patvirtintuose Lietuvos Respublikos žemės ūkio ministro 2002 m. gegužės 23 d. įsakymu Nr. 193 „Dėl Maistinių bulvių kokybės reikalavimų</text:span><text:span text:style-name="T1537"><text:s/>patvirtinimo“.<text:s/></text:span></text:p>
      <text:p text:style-name="P1538"><text:span text:style-name="T1539">3</text:span><text:span text:style-name="T1540">. Mėsos gaminiai turi atitikti Mėsos gaminių techninio reglamento, patvirtinto Lietuvos Respublikos žemės ūkio ministro 2015 m. vasario 9 d. įsakymu Nr. 3D-78 „Dėl Mėsos gaminių techninio <text:s/>reglamento <text:s/>patvirtinimo <text:s/>ir <text:s/>žemės <text:s/>ūkio <text:s/>mi</text:span><text:span text:style-name="T1541">nistro <text:s/>2003 <text:s/>m. <text:s/>gruodžio <text:s/>29 d. įsakymo Nr. 3D-560 pripažinimo netekusiu galios“, nustatytus aukščiausios rūšies mėsos gaminių kokybės reikalavimus.</text:span><text:s/></text:p>
      <text:p text:style-name="P1542">Punkto pakeitimai:</text:p>
      <text:p text:style-name="P1543"><text:span text:style-name="T1544">Nr.<text:s/></text:span><text:a xlink:href="https://www.e-tar.lt/portal/legalAct.html?documentId=bdc0a5b04d5b11e5b0f2b883009b2d06" office:target-frame-name="_top" xlink:show="replace"><text:span text:style-name="T1545">V-998</text:span></text:a><text:span text:style-name="T1546">, 2015-08-27, paskelbta TAR 2015-08-28, i. k. 2015-13116</text:span></text:p>
      <text:p text:style-name="Normal"/>
      <text:p text:style-name="P1547"><text:span text:style-name="T1548">4</text:span><text:span text:style-name="T1549">.</text:span><text:span text:style-name="T1550"><text:tab/></text:span><text:span text:style-name="T1551">Alyvuogių aliejus turi atitikti 2012 m. sausio 13 d. Komisijos įgyvendinimo reglamente (ES) Nr. 29/2012 dėl prekybos alyvuogių aliejumi standartų (OL 2012 L 12, p.14) nu</text:span><text:span text:style-name="T1552">statytus standartus.</text:span></text:p>
      <text:p text:style-name="P1553"><text:span text:style-name="T1554">5</text:span><text:span text:style-name="T1555">.</text:span><text:span text:style-name="T1556"><text:tab/></text:span><text:span text:style-name="T1557">Žuvininkystės produktai turi atitikti<text:s/></text:span><text:span text:style-name="T1558">sveikumo standartus,</text:span><text:span text:style-name="T1559"><text:s/></text:span><text:span text:style-name="T1560">išdėstytus</text:span><text:span text:style-name="T1561"><text:s/>2004 m.<text:s/></text:span><text:span text:style-name="T1562">balandžio 29 d. Europos Parlamento ir Tarybos reglamente (EB) Nr. 853/2004, nustatančiame konkrečius gyvūninės <text:s/>kilmės <text:s/>maisto <text:s/>produktų <text:s/>higienos <text:s/>reikalavimus <text:s/>(</text:span><text:span text:style-name="T1563">OL <text:s/></text:span><text:span text:style-name="T1564">2004 <text:s/>m. <text:s/>specialusis <text:s/>leidimas</text:span><text:span text:style-name="T1565">, <text:s/>3 skyrius, 45 tomas, p. 14),<text:s/></text:span><text:span text:style-name="T1566">su paskutiniais pakeitimai</text:span><text:span text:style-name="T1567">s, padarytais 2012 m. sausio 11 d. Komisijos reglamentu (ES) Nr. 16/2012 (</text:span><text:span text:style-name="T1568">OL 2012 L 8, p. 29).</text:span></text:p>
      <text:p text:style-name="P1569"><text:span text:style-name="T1570">6</text:span><text:span text:style-name="T1571">.</text:span><text:span text:style-name="T1572"><text:tab/></text:span><text:span text:style-name="T1573">Rauginti pieno gaminiai turi atitikti Raugintų pieno gaminių kokybės</text:span><text:span text:style-name="T1574"><text:s/></text:span><text:span text:style-name="T1575">reikalavimus, patvirtintus Lietuvos Respublikos žemės ūkio ministro 2005 m. liepos 8<text:s/></text:span><text:span text:style-name="T1576">d. įsakymu Nr. 3D-335 „Dėl Raugintų pieno gaminių kokybės reikalavimų patvirtinimo bei kai kurių žemės ūkio ministro įsakymų pripažinimo netekusiais galios“.</text:span></text:p>
      <text:p text:style-name="P1577"><text:span text:style-name="T1578">7</text:span><text:span text:style-name="T1579">.</text:span><text:span text:style-name="T1580"><text:tab/></text:span><text:span text:style-name="T1581">Varškė ir varškės gaminiai turi atitikti Varškės ir varškės gaminių kokybės reikalavimus, p</text:span><text:span text:style-name="T1582">atvirtintus Lietuvos Respublikos žemės ūkio ministro 2002 m. gruodžio 11 d. įsakymu Nr. 488 „Dėl Varškės ir varškės gaminių kokybės reikalavimų patvirtinimo“.</text:span></text:p>
      <text:p text:style-name="P1583"><text:span text:style-name="T1584">8</text:span><text:span text:style-name="T1585">.</text:span><text:span text:style-name="T1586"><text:tab/></text:span><text:span text:style-name="T1587">Sūriai turi atitikti Sūrių kokybės reikalavimų apraše, patvirtintame Lietuvos Respublikos<text:s/></text:span><text:span text:style-name="T1588">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589"><text:span text:style-name="T1590">9</text:span><text:span text:style-name="T1591">.</text:span><text:span text:style-name="T1592"><text:tab/></text:span><text:span text:style-name="T1593">Lydyt</text:span><text:span text:style-name="T1594">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1595"/>
      <text:p text:style-name="P1596">____________________</text:p>
      <text:p text:style-name="P1597"/>
      <text:p text:style-name="P1598">Papildyta priedu:</text:p>
      <text:p text:style-name="P1599"><text:span text:style-name="T1600">Nr.<text:s/></text:span><text:a xlink:href="https://www.e-tar.lt/portal/legalAct.html?documentId=8bc68c8008b711e4adf3c8c5d7681e73" office:target-frame-name="_top" xlink:show="replace"><text:span text:style-name="T1601">V-769</text:span></text:a><text:span text:style-name="T1602">, 2014-07-04, paskelbta TAR 2014-07-14, i. k. 2014-10242</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sveikatos<text:s/></text:span><text:span text:style-name="T1612">apsaugos ministerija, Įsakymas</text:span></text:p>
      <text:p text:style-name="P1613"><text:span text:style-name="T1614">Nr.<text:s/></text:span><text:a xlink:href="https://www.e-tar.lt/portal/legalAct.html?documentId=TAR.65BF489DAEDD" office:target-frame-name="_top" xlink:show="replace"><text:span text:style-name="T1615">V-563</text:span></text:a><text:span text:style-name="T1616">, 2012-06-20, Žin., 2012, Nr. 71-3695 (2012-06-26), i. k. 1122250ISAK000V-563</text:span></text:p>
      <text:p text:style-name="P1617"><text:span text:style-name="T1618">Dėl Lietuvos Respublikos sveikatos apsaugos ministro<text:s/></text:span><text:span text:style-name="T1619">2011 m. lapkričio 11 d. įsakymo Nr. V-964 "Dėl Maitinimo organizavimo ikimokyklinio ugdymo, bendrojo ugdymo mokyklose ir vaikų socialinės globos įstaigose tvarkos aprašo patvirtinimo" pakeitimo</text:span></text:p>
      <text:p text:style-name="P1620"/>
      <text:p text:style-name="P1621"><text:span text:style-name="T1622">2.</text:span></text:p>
      <text:p text:style-name="P1623"><text:span text:style-name="T1624">Lietuvos Respublikos sveikatos apsaugos ministerija, Įsaky</text:span><text:span text:style-name="T1625">mas</text:span></text:p>
      <text:p text:style-name="P1626"><text:span text:style-name="T1627">Nr.<text:s/></text:span><text:a xlink:href="https://www.e-tar.lt/portal/legalAct.html?documentId=8bc68c8008b711e4adf3c8c5d7681e73" office:target-frame-name="_top" xlink:show="replace"><text:span text:style-name="T1628">V-769</text:span></text:a><text:span text:style-name="T1629">, 2014-07-04, paskelbta TAR 2014-07-14, i. k. 2014-10242</text:span></text:p>
      <text:p text:style-name="P1630"><text:span text:style-name="T1631">Dėl Lietuvos Respublikos sveikatos apsaugos ministro 2011 m. lapkričio 11 d. įsakymo Nr.</text:span><text:span text:style-name="T1632"><text:s/>V-964 „Dėl Maitinimo organizavimo ikimokyklinio ugdymo, bendrojo ugdymo mokyklose ir vaikų socialinės globos įstaigose tvarkos aprašo patvirtinimo“ pakeitimo“</text:span></text:p>
      <text:p text:style-name="P1633"/>
      <text:p text:style-name="P1634"><text:span text:style-name="T1635">3.</text:span></text:p>
      <text:p text:style-name="P1636"><text:span text:style-name="T1637">Lietuvos Respublikos sveikatos apsaugos ministerija, Įsakymas</text:span></text:p>
      <text:p text:style-name="P1638"><text:span text:style-name="T1639">Nr.<text:s/></text:span><text:a xlink:href="https://www.e-tar.lt/portal/legalAct.html?documentId=50c0e220f57e11e4927fda1d051299fb" office:target-frame-name="_top" xlink:show="replace"><text:span text:style-name="T1640">V-591</text:span></text:a><text:span text:style-name="T1641">, 2015-05-07, paskelbta TAR 2015-05-08, i. k. 2015-07024</text:span></text:p>
      <text:p text:style-name="P1642"><text:span text:style-name="T1643">Dėl Lietuvos Respublikos sveikatos apsaugos ministro 2011 m. lapkričio 11 d. įsakymo Nr. V-964 „Dėl Maitinimo organizavimo</text:span><text:span text:style-name="T1644"><text:s/>ikimokyklinio ugdymo, bendrojo ugdymo mokyklose ir vaikų socialinės globos įstaigose tvarkos aprašo patvirtinimo“ pakeitimo</text:span></text:p>
      <text:p text:style-name="P1645"/>
      <text:p text:style-name="P1646"><text:span text:style-name="T1647">4.</text:span></text:p>
      <text:p text:style-name="P1648"><text:span text:style-name="T1649">Lietuvos Respublikos sveikatos apsaugos ministerija, Įsakymas</text:span></text:p>
      <text:p text:style-name="P1650"><text:span text:style-name="T1651">Nr.<text:s/></text:span><text:a xlink:href="https://www.e-tar.lt/portal/legalAct.html?documentId=bdc0a5b04d5b11e5b0f2b883009b2d06" office:target-frame-name="_top" xlink:show="replace"><text:span text:style-name="T1652">V-998</text:span></text:a><text:span text:style-name="T1653">, 2015-08-27, paskelbta TAR 2015-08-28, i. k. 2015-13116</text:span></text:p>
      <text:p text:style-name="P1654"><text:span text:style-name="T1655">Dėl Lietuvos Respublikos sveikatos apsaugos ministro 2011 m. lapkričio 11 d. įsakymo Nr. V-964 „Dėl Maitinimo organizavimo ikimokyklinio ugdymo, bendrojo ugd</text:span><text:span text:style-name="T1656">ymo mokyklose ir vaikų socialinės globos įstaigose tvarkos aprašo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1:00Z</meta:creation-date>
    <dc:date>2026-05-20T13:51:00Z</dc:date>
    <meta:template xlink:href="Normal.dotm" xlink:type="simple"/>
    <meta:editing-cycles>2</meta:editing-cycles>
    <meta:editing-duration>PT0S</meta:editing-duration>
    <meta:document-statistic meta:page-count="3" meta:paragraph-count="753" meta:word-count="7342" meta:character-count="55785" meta:row-count="1822" meta:non-whitespace-character-count="49196"/>
  </office:meta>
</office:document-meta>
</file>