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5"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ab-stops>
          <style:tab-stop style:type="right" style:position="6.68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3" style:parent-style-name="Normal" style:family="paragraph">
      <style:paragraph-properties fo:text-align="center">
        <style:tab-stops>
          <style:tab-stop style:type="right" style:position="6.6875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ab-stops>
          <style:tab-stop style:type="right" style:position="6.6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8"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118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118in">
        <style:tab-stops>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2.7562in" style:page-number="1">
        <style:tab-stops/>
      </style:paragraph-properties>
    </style:style>
    <style:style style:name="P77" style:parent-style-name="Normal" style:family="paragraph">
      <style:paragraph-properties fo:margin-left="2.7562in">
        <style:tab-stops>
          <style:tab-stop style:type="left" style:position="0.9847in"/>
        </style:tab-stops>
      </style:paragraph-properties>
    </style:style>
    <style:style style:name="P78" style:parent-style-name="Normal" style:family="paragraph">
      <style:paragraph-properties fo:margin-left="2.7562in">
        <style:tab-stops>
          <style:tab-stop style:type="left" style:position="0.9847in"/>
        </style:tab-stops>
      </style:paragraph-properties>
    </style:style>
    <style:style style:name="P79" style:parent-style-name="Normal" style:family="paragraph">
      <style:paragraph-properties fo:margin-left="2.7562in">
        <style:tab-stops>
          <style:tab-stop style:type="left" style:position="0.9847in"/>
        </style:tab-stops>
      </style:paragraph-properties>
    </style:style>
    <style:style style:name="P80" style:parent-style-name="Normal" style:family="paragraph">
      <style:paragraph-properties fo:margin-left="2.7562in">
        <style:tab-stops>
          <style:tab-stop style:type="left" style:position="0.9847in"/>
        </style:tab-stops>
      </style:paragraph-properties>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keep-with-next="always" fo:text-align="center" fo:line-height="150%"/>
      <style:text-properties fo:font-weight="bold" style:font-weight-asian="bold"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50%"/>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style:tab-stops>
          <style:tab-stop style:type="left" style:position="0.4923in"/>
        </style:tab-stops>
      </style:paragraph-properties>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line-height="150%">
        <style:tab-stops>
          <style:tab-stop style:type="left" style:position="0.4923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P203" style:parent-style-name="Normal" style:family="paragraph">
      <style:paragraph-properties fo:text-align="center" fo:line-height="150%">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50%"/>
      <style:text-properties fo:color="#000000" style:font-size-complex="12pt"/>
    </style:style>
    <style:style style:name="P209"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with-next="always" fo:text-align="center" fo:line-height="150%">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master-page-name="MP2" style:family="paragraph">
      <style:paragraph-properties fo:break-before="page" fo:margin-left="2.5597in">
        <style:tab-stops/>
      </style:paragraph-properties>
    </style:style>
    <style:style style:name="P251" style:parent-style-name="Normal" style:family="paragraph">
      <style:paragraph-properties fo:margin-left="2.5597in">
        <style:tab-stops/>
      </style:paragraph-properties>
    </style:style>
    <style:style style:name="P252" style:parent-style-name="Normal" style:family="paragraph">
      <style:paragraph-properties fo:margin-left="2.5597in">
        <style:tab-stops/>
      </style:paragraph-properties>
    </style:style>
    <style:style style:name="P253" style:parent-style-name="Normal" style:family="paragraph">
      <style:paragraph-properties fo:margin-left="2.5597in">
        <style:tab-stops/>
      </style:paragraph-properties>
    </style:style>
    <style:style style:name="P254" style:parent-style-name="Normal" style:family="paragraph">
      <style:paragraph-properties fo:margin-left="2.5597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ableColumn259" style:family="table-column">
      <style:table-column-properties style:column-width="6.45in"/>
    </style:style>
    <style:style style:name="Table258" style:family="table">
      <style:table-properties style:width="6.45in" fo:margin-left="0in" table:align="center"/>
    </style:style>
    <style:style style:name="TableRow260" style:family="table-row">
      <style:table-row-properties/>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fo:color="#000000" fo:font-size="9pt" style:font-size-asian="9pt" style:language-asian="lt" style:country-asian="LT"/>
    </style:style>
    <style:style style:name="P267" style:parent-style-name="Normal" style:family="paragraph">
      <style:paragraph-properties fo:text-align="center"/>
      <style:text-properties fo:font-weight="bold" style:font-weight-asian="bold" fo:color="#000000" style:font-size-complex="12pt" style:language-asian="lt" style:country-asian="LT"/>
    </style:style>
    <style:style style:name="P268" style:parent-style-name="Normal" style:family="paragraph">
      <style:paragraph-properties fo:text-align="center"/>
      <style:text-properties fo:font-style="italic" style:font-style-asian="italic" fo:color="#000000" fo:font-size="9pt" style:font-size-asian="9pt"/>
    </style:style>
    <style:style style:name="P269"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271" style:family="table-column">
      <style:table-column-properties style:column-width="2.5361in"/>
    </style:style>
    <style:style style:name="Table270" style:family="table">
      <style:table-properties style:width="2.5361in" fo:margin-left="0in" table:align="left"/>
    </style:style>
    <style:style style:name="TableRow272" style:family="table-row">
      <style:table-row-properties/>
    </style:style>
    <style:style style:name="TableCell273" style:family="table-cell">
      <style:table-cell-properties fo:border-top="none" fo:border-left="none" fo:border-bottom="0.0069in solid #000000" fo:border-right="none" style:writing-mode="lr-tb"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fo:font-size="10pt" style:font-size-asian="10pt" style:language-asian="lt" style:country-asian="LT"/>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0437in"/>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80" style:parent-style-name="Normal" style:family="paragraph">
      <style:paragraph-properties fo:text-align="center"/>
      <style:text-properties fo:font-weight="bold" style:font-weight-asian="bold" fo:color="#000000" fo:language="en" fo:country="US"/>
    </style:style>
    <style:style style:name="P281" style:parent-style-name="Normal" style:family="paragraph">
      <style:paragraph-properties fo:text-align="center"/>
      <style:text-properties fo:font-weight="bold" style:font-weight-asian="bold" fo:color="#000000"/>
    </style:style>
    <style:style style:name="TableColumn283" style:family="table-column">
      <style:table-column-properties style:column-width="1.4763in"/>
    </style:style>
    <style:style style:name="Table282" style:family="table">
      <style:table-properties style:width="1.4763in" fo:margin-left="0in" table:align="center"/>
    </style:style>
    <style:style style:name="TableRow284" style:family="table-row">
      <style:table-row-properties/>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style:font-size-complex="12pt" style:language-asian="lt" style:country-asian="LT"/>
    </style:style>
    <style:style style:name="P287" style:parent-style-name="Normal" style:family="paragraph">
      <style:paragraph-properties fo:text-align="center"/>
      <style:text-properties fo:font-weight="bold" style:font-weight-asian="bold" fo:color="#000000" style:font-size-complex="12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291" style:family="table-row">
      <style:table-row-properties/>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style:font-size-complex="12pt" style:language-asian="lt" style:country-asian="LT"/>
    </style:style>
    <style:style style:name="P294" style:parent-style-name="Normal" style:family="paragraph">
      <style:paragraph-properties fo:text-align="center"/>
      <style:text-properties fo:font-style="italic" style:font-style-asian="italic" fo:color="#000000" fo:font-size="10pt" style:font-size-asian="10pt"/>
    </style:style>
    <style:style style:name="P295" style:parent-style-name="Normal" style:family="paragraph">
      <style:paragraph-properties fo:text-align="center"/>
      <style:text-properties fo:font-weight="bold" style:font-weight-asian="bold" fo:color="#000000" style:font-size-complex="12pt"/>
    </style:style>
    <style:style style:name="P296" style:parent-style-name="Normal" style:family="paragraph">
      <style:paragraph-properties fo:text-align="justify" fo:text-indent="0.2958in"/>
      <style:text-properties fo:color="#000000"/>
    </style:style>
    <style:style style:name="P297" style:parent-style-name="Normal" style:family="paragraph">
      <style:text-properties fo:font-style="italic" style:font-style-asian="italic" fo:color="#000000" fo:font-size="10pt" style:font-size-asian="10pt"/>
    </style:style>
    <style:style style:name="T298" style:parent-style-name="DefaultParagraphFont" style:family="text">
      <style:text-properties fo:color="#000000"/>
    </style:style>
    <style:style style:name="P299" style:parent-style-name="Normal" style:family="paragraph">
      <style:paragraph-properties>
        <style:tab-stops>
          <style:tab-stop style:type="left" style:position="0.2958in"/>
        </style:tab-stops>
      </style:paragraph-properties>
    </style:style>
    <style:style style:name="T300" style:parent-style-name="DefaultParagraphFont" style:family="text">
      <style:text-properties fo:font-size="18pt" style:font-size-asian="18pt" style:font-size-complex="18pt" fo:background-color="#D3D3D3"/>
    </style:style>
    <style:style style:name="T301" style:parent-style-name="DefaultParagraphFont" style:family="text">
      <style:text-properties fo:color="#000000"/>
    </style:style>
    <style:style style:name="P302" style:parent-style-name="Normal" style:family="paragraph">
      <style:paragraph-properties>
        <style:tab-stops>
          <style:tab-stop style:type="left" style:position="0.2958in"/>
        </style:tab-stops>
      </style:paragraph-properties>
      <style:text-properties fo:color="#000000" fo:font-size="10pt" style:font-size-asian="10pt" fo:language="en" fo:country="US" style:language-asian="lt" style:country-asian="LT"/>
    </style:style>
    <style:style style:name="T303" style:parent-style-name="DefaultParagraphFont" style:family="text">
      <style:text-properties fo:font-size="18pt" style:font-size-asian="18pt" style:font-size-complex="18pt" fo:background-color="#D3D3D3"/>
    </style:style>
    <style:style style:name="T304" style:parent-style-name="DefaultParagraphFont" style:family="text">
      <style:text-properties fo:color="#000000"/>
    </style:style>
    <style:style style:name="P3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07" style:family="table-column">
      <style:table-column-properties style:column-width="1.5784in"/>
    </style:style>
    <style:style style:name="TableColumn308" style:family="table-column">
      <style:table-column-properties style:column-width="4.8715in"/>
    </style:style>
    <style:style style:name="Table306" style:family="table">
      <style:table-properties style:width="6.45in"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none" style:writing-mode="lr-tb" fo:padding-top="0in" fo:padding-left="0.075in" fo:padding-bottom="0in" fo:padding-right="0.075in"/>
    </style:style>
    <style:style style:name="P31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972in"/>
        </style:tab-stops>
      </style:paragraph-properties>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font-style="italic" style:font-style-asian="italic"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2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26" style:family="table-column">
      <style:table-column-properties style:column-width="3.7118in"/>
    </style:style>
    <style:style style:name="TableColumn327" style:family="table-column">
      <style:table-column-properties style:column-width="2.7381in"/>
    </style:style>
    <style:style style:name="Table325" style:family="table">
      <style:table-properties style:width="6.4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ab-stops>
          <style:tab-stop style:type="left" style:position="0.1972in"/>
        </style:tab-stops>
      </style:paragraph-properties>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3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4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olumn342" style:family="table-column">
      <style:table-column-properties style:column-width="1.4534in"/>
    </style:style>
    <style:style style:name="TableColumn343" style:family="table-column">
      <style:table-column-properties style:column-width="5.0201in"/>
    </style:style>
    <style:style style:name="Table341" style:family="table">
      <style:table-properties style:width="6.4736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56" style:family="table-column">
      <style:table-column-properties style:column-width="1.9611in"/>
    </style:style>
    <style:style style:name="TableColumn357" style:family="table-column">
      <style:table-column-properties style:column-width="4.4888in"/>
    </style:style>
    <style:style style:name="Table355" style:family="table">
      <style:table-properties style:width="6.45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Row368" style:family="table-row">
      <style:table-row-properties/>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71" style:parent-style-name="Normal" style:family="paragraph">
      <style:paragraph-properties fo:text-align="center">
        <style:tab-stops>
          <style:tab-stop style:type="left" style:position="0.1972in"/>
        </style:tab-stops>
      </style:paragraph-properties>
    </style:style>
    <style:style style:name="T372" style:parent-style-name="DefaultParagraphFont" style:family="text">
      <style:text-properties fo:font-style="italic" style:font-style-asian="italic" fo:color="#000000" fo:font-size="10pt" style:font-size-asian="10pt" style:language-asian="lt" style:country-asian="LT"/>
    </style:style>
    <style:style style:name="P373" style:parent-style-name="Normal" style:family="paragraph">
      <style:paragraph-properties>
        <style:tab-stops>
          <style:tab-stop style:type="left" style:position="0.1972in"/>
        </style:tab-stops>
      </style:paragraph-properties>
      <style:text-properties fo:font-style="italic" style:font-style-asian="italic" fo:color="#000000" style:language-asian="lt" style:country-asian="LT"/>
    </style:style>
    <style:style style:name="TableColumn375" style:family="table-column">
      <style:table-column-properties style:column-width="6.45in"/>
    </style:style>
    <style:style style:name="Table374" style:family="table">
      <style:table-properties style:width="6.45in" fo:margin-left="0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P380" style:parent-style-name="Normal" style:family="paragraph">
      <style:paragraph-properties fo:text-align="center"/>
      <style:text-properties fo:color="#000000" fo:font-size="8pt" style:font-size-asian="8pt" style:font-size-complex="8pt" style:language-asian="lt" style:country-asian="LT"/>
    </style:style>
    <style:style style:name="TableRow381" style:family="table-row">
      <style:table-row-properties/>
    </style:style>
    <style:style style:name="TableCell38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83" style:parent-style-name="Normal" style:family="paragraph">
      <style:text-properties fo:font-style="italic" style:font-style-asian="italic" fo:color="#000000" style:font-size-complex="12pt"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87" style:parent-style-name="Normal" style:family="paragraph">
      <style:paragraph-properties fo:text-indent="1.5in"/>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12">Suvestinė redakcija nuo 2020-04-30 iki 2020-06-30</text:span></text:p>
      <text:p text:style-name="P13"/>
      <text:p text:style-name="P14"><text:span text:style-name="T15">Įsakymas paskelbtas: Žin. 2011, Nr.<text:s/></text:span><text:a xlink:href="https://www.e-tar.lt/portal/legalAct.html?documentId=TAR.D12F7CBA949A" office:target-frame-name="_top" xlink:show="replace"><text:span text:style-name="T16">135-6430</text:span></text:a><text:span text:style-name="T17">, i. k. 1112060ISAK00V-1261</text:span></text:p>
      <text:p text:style-name="P18"/>
      <text:p text:style-name="P19">Nauja redakcija nuo 2018-05-05:</text:p>
      <text:p text:style-name="Normal"><text:span text:style-name="T20">Nr.<text:s/></text:span><text:a xlink:href="https://www.e-tar.lt/portal/legalAct.html?documentId=549dff304ec311e8bfc4ce79f90502d4" office:target-frame-name="_top" xlink:show="replace"><text:span text:style-name="T21">V-415</text:span></text:a><text:span text:style-name="T22">, 2018-04-27, paskelbta TAR 2018-05-04, i. k. 2018-07064</text:span></text:p>
      <text:p text:style-name="P23"/>
      <text:p text:style-name="P24">LIETUVOS RESPUBLIKOS KRAŠTO APSAUGOS</text:p>
      <text:p text:style-name="P25">MINISTRAS</text:p>
      <text:p text:style-name="P26"/>
      <text:p text:style-name="P27">ĮSAKYMAS</text:p>
      <text:p text:style-name="P28"><text:span text:style-name="T29">DĖL<text:s/></text:span><text:span text:style-name="T30">PROFESINĖS KARO TARNYBOS KARIŲ, KARI</text:span><text:span text:style-name="T31">Ų SAVANORIŲ IR KITŲ AKTYVIOJO REZERVO KARIŲ, PARENGTOJO REZERVO Karių IR kariūnų kelionės išlaidų atlyginimo tvarkos aprašO paTVIRTINIMO</text:span></text:p>
      <text:p text:style-name="P32"/>
      <text:p text:style-name="P33"><text:span text:style-name="T34">2011 m. lapkričio 3 d. Nr. V-1261</text:span></text:p>
      <text:p text:style-name="P35"><text:span text:style-name="T36">Vilnius</text:span></text:p>
      <text:p text:style-name="P37"/>
      <text:p text:style-name="P38"/>
      <text:p text:style-name="P39"><text:span text:style-name="T40">Vadovaudamasis Lietuvos Respublikos krašto apsaugos sistemos organizavimo ir karo tarnybos įstatymo 20 straipsnio 13 dalimi, 64 straipsnio 4, 6 ir 8 dalimis, Lietuvos Respublikos Vyriausybės 2012 m. gruodžio 19 d. nutarimo Nr. 1564 „Dėl įgaliojimų suteikim</text:span><text:span text:style-name="T41">o įgyvendinant Lietuvos Respublikos krašto apsaugos sistemos organizavimo ir karo tarnybos įstatymą“ 1.4 papunkčiu:<text:s/></text:span></text:p>
      <text:p text:style-name="P42"><text:span text:style-name="T43">1</text:span><text:span text:style-name="T44">. T v i r t i n u <text:s/>Profesinės karo tarnybos karių, karių savanorių ir kitų aktyviojo rezervo karių, parengtojo rezervo karių ir kariūn</text:span><text:span text:style-name="T45">ų kelionės išlaidų atlyginimo tvarkos aprašą (pridedama).</text:span></text:p>
      <text:p text:style-name="P46"><text:span text:style-name="T47">2</text:span><text:span text:style-name="T48">. N u s t a t a u: <text:s/></text:span></text:p>
      <text:p text:style-name="P49"><text:span text:style-name="T50">2.1</text:span><text:span text:style-name="T51">. profesinės karo tarnybos kariams, kariams savanoriams ir kitiems aktyviojo rezervo kariams, parengtojo rezervo kariams ir kariūnams kelionės nuosavu transportu vieno kilometro atlyginamų išlaidų dydį – 0,06 euro;<text:s/></text:span></text:p>
      <text:p text:style-name="P52"><text:span text:style-name="T53">2.2</text:span><text:span text:style-name="T54">. maksimalų per dieną nuvažiuojam</text:span><text:span text:style-name="T55">ą atstumą iš gyvenamosios vietos į tarnybą ir atgal, <text:s text:c="2"/>t. y. į abi puses, už kurį profesinės karo tarnybos kariams atlyginamos kelionės išlaidos, – 120 kilometrų;<text:s/></text:span></text:p>
      <text:p text:style-name="P56"><text:span text:style-name="T57">2.3</text:span><text:span text:style-name="T58">. maksimalų per dieną nuvažiuojamą atstumą iš tarnybos į gyvenamąją vietą ir atgal, t</text:span><text:span text:style-name="T59">. y. į abi puses, už kurį kariūnams atlyginamos kelionės išlaidos, – 360 kilometrų.</text:span></text:p>
      <text:p text:style-name="P60"/>
      <text:p text:style-name="P61"/>
      <text:p text:style-name="P62"/>
      <text:p text:style-name="P63"><text:span text:style-name="T64">Krašto apsaugos ministrė</text:span><text:span text:style-name="T65"><text:tab/>Rasa Juknevičienė</text:span></text:p>
      <text:p text:style-name="Normal"/>
      <text:soft-page-break/>
      <text:p text:style-name="P66">PATVIRTINTA</text:p>
      <text:p text:style-name="P77">Lietuvos Respublikos krašto apsaugos ministro<text:s/></text:p>
      <text:p text:style-name="P78">2011 m. lapkričio 3 d. įsakymu Nr. V-1261</text:p>
      <text:p text:style-name="P79">(Lietuvos Respublikos krašto apsaugos ministro</text:p>
      <text:p text:style-name="P80">2018 m. balandžio 27 d. įsakymo Nr. V-415 redakcija)</text:p>
      <text:p text:style-name="P81"/>
      <text:p text:style-name="P82"><text:span text:style-name="T83">PROFESINĖS KARO TARNYBOS KARIŲ, K</text:span><text:span text:style-name="T84">ARIŲ SAVANORIŲ IR KITŲ AKTYVIOJO REZERVO KARIŲ, PARENGTOJO REZERVO Karių IR kariūnų<text:s/></text:span><text:span text:style-name="T85">KELIONĖS IŠLAIDŲ ATLYGINIMO TVARKOS APRAŠAS</text:span></text:p>
      <text:p text:style-name="P86"/>
      <text:h text:style-name="P87" text:outline-level="3"><text:span text:style-name="T88">I</text:span><text:span text:style-name="T89"><text:s/>SKYRIUS</text:span></text:h>
      <text:h text:style-name="P90" text:outline-level="3"><text:span text:style-name="T91">BENDROSIOS NUOSTATOS</text:span></text:h>
      <text:h text:style-name="P92" text:outline-level="3"/>
      <text:p text:style-name="P93"><text:span text:style-name="T94">1</text:span><text:span text:style-name="T95">. Profesinės karo tarnybos karių, karių savanorių ir kitų aktyviojo rezervo karių,<text:s/></text:span><text:span text:style-name="T96">parengtojo rezervo karių ir kariūnų kelionės išlaidų atlyginimo tvarkos aprašas (toliau – Aprašas) nustato profesinės karo tarnybos karių, karių savanorių ir kitų aktyviojo rezervo karių, parengtojo rezervo karių ir kariūnų (toliau – kariai) kelionės išlai</text:span><text:span text:style-name="T97">dų atlyginimo tvarką.</text:span></text:p>
      <text:p text:style-name="P98"><text:span text:style-name="T99">2</text:span><text:span text:style-name="T100">. Šis Aprašas netaikomas kariams, vykstantiems į tarnybines komandiruotes.</text:span></text:p>
      <text:p text:style-name="P101"><text:span text:style-name="T102">3</text:span><text:span text:style-name="T103">. Kario gyvenamoji vieta nustatoma vadovaujantis Lietuvos Respublikos civilinio kodekso 2.12, 2.16 ir 2.17 straipsniais.</text:span></text:p>
      <text:p text:style-name="P104"/>
      <text:p text:style-name="P105"><text:span text:style-name="T106">II</text:span><text:span text:style-name="T107"><text:s/>SKYRIUS</text:span></text:p>
      <text:p text:style-name="P108"><text:span text:style-name="T109">KELIONĖS I</text:span><text:span text:style-name="T110">ŠLAIDŲ ATLYGINIMOATVEJAI IR BŪDAI</text:span></text:p>
      <text:p text:style-name="P111"/>
      <text:p text:style-name="P112"><text:span text:style-name="T113">4</text:span><text:span text:style-name="T114">. Profesinės karo tarnybos kariams, kariams savanoriams ir kitiems aktyviojo rezervo kariams, taip pat parengtojo rezervo kariams atlyginamos Lietuvos Respublikos krašto apsaugos sistemos organizavimo ir karo<text:s/></text:span><text:span text:style-name="T115">tarnybos įstatymo (toliau – KASOKTĮ) 64 straipsnio 3, 4, 5, 8 dalyse nurodytos kelionės išlaidos.</text:span></text:p>
      <text:p text:style-name="P116"><text:span text:style-name="T117">5</text:span><text:span text:style-name="T118">. Kariūnams atlyginamos Generolo Jono Žemaičio Lietuvos karo akademijos statuto, patvirtinto<text:s/></text:span><text:span text:style-name="T119">Lietuvos Respublikos Vyriausybės 1999 m. rugpjūčio 10 d. nut</text:span><text:span text:style-name="T120">arimu Nr. 896 „Dėl Generolo Jono Žemaičio Lietuvos karo akademijos statuto patvirtinimo“</text:span><text:span text:style-name="T121"><text:s/>(toliau – Karo akademijos statutas), 90 punkte nurodytos kelionės išlaidos.</text:span><text:s/></text:p>
      <text:p text:style-name="P122">Punkto pakeitimai:</text:p>
      <text:p text:style-name="P123"><text:span text:style-name="T124">Nr.<text:s/></text:span><text:a xlink:href="https://www.e-tar.lt/portal/legalAct.html?documentId=0fd5a67089d911eab005936df725feed" office:target-frame-name="_top" xlink:show="replace"><text:span text:style-name="T125">V-325</text:span></text:a><text:span text:style-name="T126">, 2020-04-27, paskelbta TAR 2020-04-29, i. k. 2020-08975</text:span></text:p>
      <text:p text:style-name="Normal"/>
      <text:p text:style-name="P127"><text:span text:style-name="T128">6</text:span><text:span text:style-name="T129">. Kai kelionės išlaidos atlyginamos pagal kelionės nuosavu transportu vieno kilometro atlygi</text:span><text:span text:style-name="T130">namų išlaidų dydį, atlyginama už trumpiausią apskaičiuotą atstumą važiuojant automobiliu, kuris nustatomas pagal internete laisvai prieinamus žemėlapius (</text:span><text:span text:style-name="T131">maps.lt, maps.google.lt</text:span><text:span text:style-name="T132">).</text:span></text:p>
      <text:p text:style-name="P133"><text:span text:style-name="T134">7</text:span><text:span text:style-name="T135">. Kai atlyginamos važiavimo keleiviniu transportu išlaidos, apmokamos v</text:span><text:span text:style-name="T136">ienkartinio važiavimo keleiviniu, miesto, tarpmiestiniu (priemiestiniu), tarptautinio susisiekimo keleiviniu transportu bilietų įsigijimo išlaidos.</text:span></text:p>
      <text:p text:style-name="P137"><text:span text:style-name="T138">8</text:span><text:span text:style-name="T139">. Kai kelionės išlaidos atlyginamos vadovaujantis KASOKTĮ 64 straipsnio 4 dalimi, karys turi pateikti p</text:span><text:span text:style-name="T140">ažymą iš valstybės įmonės Registrų centro (išduotą ne anksčiau kaip prieš 30 dienų), kad karys (jo šeimos nariai) tarnybos vietoje neturi nuosavybės teise jam (jo šeimos nariams) priklausančių, techninius ir higienos reikalavimus atitinkančių gyvenamųjų pa</text:span><text:span text:style-name="T141">talpų ar jų dalies ir per paskutinius 5 metus nėra jų perleidęs kitiems asmenims. Tuo atveju, kai gyvenamoji patalpa per paskutinius 5 metus buvo perleista dėl santuokos nutraukimo, pridedama santuokos nutraukimo dokumento kopija.</text:span></text:p>
      <text:p text:style-name="P142"/>
      <text:p text:style-name="P143"><text:span text:style-name="T144">III</text:span><text:span text:style-name="T145"><text:s/>SKYRIUS</text:span></text:p>
      <text:p text:style-name="P146"><text:span text:style-name="T147">SPREND</text:span><text:span text:style-name="T148">IMO ATLYGINTI KELIONĖS IŠLAIDAS PRIĖMIMAS</text:span></text:p>
      <text:p text:style-name="P149"/>
      <text:p text:style-name="P150"><text:span text:style-name="T151">9</text:span><text:span text:style-name="T152">. Karys Prašymą atlyginti kelionės išlaidas (pridedama, toliau – Prašymas) teikia KAS institucijos ar jos padalinio, kuriame tarnauja, personalą administruojančiam padaliniui (asmeniui), kuris užregistruoja P</text:span><text:span text:style-name="T153">rašymą ir jo pagrindu parengia KAS institucijos ar jos padalinio vado (viršininko) įsakymo projektą, kuriame nurodo kelionės išlaidų atlyginimo teisinį pagrindą, kelionės išlaidų apmokėjimo būdą, atstumą, už kurį atlyginamos kelionės išlaidos, ar kitą info</text:span><text:span text:style-name="T154">rmaciją, reikalingą kelionės išlaidoms apmokėti. Įsakymo projektas turi būti suderintas su krašto apsaugos sistemos (toliau – KAS) institucijos ar jos padalinio biudžeto specialistu. Asmens duomenys, pateikiami Prašyme, yra tvarkomi krašto apsaugos sistemo</text:span><text:span text:style-name="T155">s institucijų išmokų administravimo tikslais, krašto apsaugos sistemos institucijų ir įstaigų vidaus administravimo tikslais. Asmens duomenys tvarkomi vadovaujantis 2016 m. balandžio 27 d. Europos Parlamento ir Tarybos reglamento (ES) dėl fizinių asmenų ap</text:span><text:span text:style-name="T156">saugos tvarkant asmens duomenis ir dėl laisvo tokių duomenų judėjimo ir kuriuo panaikinama Direktyva 95/46/EB (Bendrasis duomenų apsaugos reglamentas) nuostatomis, kitais teisės aktais, reglamentuojančiais asmens duomenų tvarkymą, o dokumentai saugomi Liet</text:span><text:span text:style-name="T157">uvos vyriausiojo archyvaro nustatyta tvarka ir terminais. Informacija apie asmens duomenų tvarkymą pateikiama Krašto apsaugos ministerijos interneto svetainėje www.kam.lt.</text:span><text:s/></text:p>
      <text:p text:style-name="P158">Punkto pakeitimai:</text:p>
      <text:p text:style-name="P159"><text:span text:style-name="T160">Nr.<text:s/></text:span><text:a xlink:href="https://www.e-tar.lt/portal/legalAct.html?documentId=61ad4ed01ee611e9875cdc20105dd260" office:target-frame-name="_top" xlink:show="replace"><text:span text:style-name="T161">V-94</text:span></text:a><text:span text:style-name="T162">, 2019-01-22, paskelbta TAR 2019-01-23, i. k. 2019-00991</text:span></text:p>
      <text:p text:style-name="Normal"/>
      <text:p text:style-name="P163"><text:span text:style-name="T164">9</text:span><text:span text:style-name="T165">1</text:span><text:span text:style-name="T166">. Prašymas dėl KASOKTĮ 64 straipsnio 3, 5, 8 dalyse <text:s/>ir <text:s/>Karo akademijos statuto 90 punkte nurodytų išlaidų apmokėjimo pateikiamas per 30 kalendorinių dienų nuo patirtų išlaidų dienos.<text:s/></text:span></text:p>
      <text:p text:style-name="P167">Papildyta punktu:</text:p>
      <text:p text:style-name="P168"><text:span text:style-name="T169">Nr.<text:s/></text:span><text:a xlink:href="https://www.e-tar.lt/portal/legalAct.html?documentId=0fd5a67089d911eab005936df725feed" office:target-frame-name="_top" xlink:show="replace"><text:span text:style-name="T170">V-325</text:span></text:a><text:span text:style-name="T171">, 2020-04-27, paskelbta TAR 2020-04-29, i. k. 2020-08975</text:span></text:p>
      <text:p text:style-name="Normal"/>
      <text:p text:style-name="P172"><text:span text:style-name="T173">9</text:span><text:span text:style-name="T174">2</text:span><text:span text:style-name="T175">. Prašymas dėl KASOKTĮ 64 straipsnio 4 dalyje nurodytų išlaidų apmokėjimo pateikiamas per 3</text:span><text:span text:style-name="T176">0 kalendorinių dienų nuo <text:s/>KASOKTĮ 64 straipsnio 4 dalyje numatytais atvejais profesinės karo tarnybos karių perkėlimo (rotavimo) ar paskyrimo į pareigas dienos.</text:span><text:s/></text:p>
      <text:p text:style-name="P177">Papildyta punktu:</text:p>
      <text:p text:style-name="P178"><text:span text:style-name="T179">Nr.<text:s/></text:span><text:a xlink:href="https://www.e-tar.lt/portal/legalAct.html?documentId=0fd5a67089d911eab005936df725feed" office:target-frame-name="_top" xlink:show="replace"><text:span text:style-name="T180">V-325</text:span></text:a><text:span text:style-name="T181">, 2020-04-27, paskelbta TAR 2020-04-29, i. k. 2020-08975</text:span></text:p>
      <text:p text:style-name="Normal"/>
      <text:p text:style-name="P182"><text:span text:style-name="T183">10</text:span><text:span text:style-name="T184">. Sprendimą atlyginti kariui kelionės išlaidas priima KAS institucijos vadas (viršininkas) arba jo įgaliotas asmuo pasirašydamas įsakymą.</text:span></text:p>
      <text:p text:style-name="P185"><text:span text:style-name="T186">11</text:span><text:span text:style-name="T187">. Įsakymą dėl kel</text:span><text:span text:style-name="T188">ionės išlaidų apmokėjimo kartu su Aprašo 9 punkte nurodytais dokumentais KAS institucija ar jos padalinys perduoda buhalterinę apskaitą tvarkančiam padaliniui, kuris nurodytų dokumentų pagrindu ir (arba) atsižvelgdamas į kario tarnybos laiko apskaitos žini</text:span><text:span text:style-name="T189">araščio duomenis apskaičiuoja išmokamą sumą:</text:span></text:p>
      <text:p text:style-name="P190"><text:span text:style-name="T191">11.1</text:span><text:span text:style-name="T192">. kai atlyginama pagal kelionės nuosavu transportu vieno kilometro atlyginamų išlaidų dydį, įsakyme nurodytą atstumą padaugina iš krašto apsaugos ministro patvirtinto kelionės nuosavu transportu vieno kilo</text:span><text:span text:style-name="T193">metro atlyginamų išlaidų dydžio. Kai kelionės išlaidos atlyginamos pagal KASOKTĮ 64 straipsnio 4 punktą, suma neturi viršyti krašto apsaugos ministro nustatyto maksimalaus per dieną nuvažiuojamo atstumo į abi puses, už kurį atlyginamos kelionės išlaidos, i</text:span><text:span text:style-name="T194">šlaidų;</text:span></text:p>
      <text:p text:style-name="P195"><text:span text:style-name="T196">11.2</text:span><text:span text:style-name="T197">. kai atlyginama pagal kelionės išlaidas patvirtinančius dokumentus, atlyginamos faktinės keleivinio transporto bilietų įsigijimo išlaidos.</text:span></text:p>
      <text:p text:style-name="P198"><text:span text:style-name="T199">12</text:span><text:span text:style-name="T200">. Buhalterinę apskaitą tvarkantis padalinys kariui apskaičiuotą išmoką perveda į jo nurodytą</text:span><text:span text:style-name="T201"><text:s/>asmeninę banko sąskaitą iki kito mėnesio, einančio po ataskaitinio laikotarpio, 15 dienos.</text:span></text:p>
      <text:p text:style-name="P202"/>
      <text:p text:style-name="P203"><text:span text:style-name="T204">IV</text:span><text:span text:style-name="T205"><text:s/>SKYRIUS</text:span></text:p>
      <text:p text:style-name="P206"><text:span text:style-name="T207">KELIONĖS IŠLAIDŲ ATLYGINIMO NUTRAUKIMAS</text:span></text:p>
      <text:p text:style-name="P208"/>
      <text:p text:style-name="P209"><text:span text:style-name="T210">13</text:span><text:span text:style-name="T211">. Profesinės karo tarnybos kariams kelionės išlaidų atlyginimas nutraukiamas arba kelionės išlaidos</text:span><text:span text:style-name="T212"><text:s/>atitinkamomis kalendorinėmis dienomis neatlyginamos:</text:span></text:p>
      <text:p text:style-name="P213"><text:span text:style-name="T214">13.1</text:span><text:span text:style-name="T215">. jiems ar jų šeimų nariams įgijus nuosavybės teise priklausančias, techninius ir higienos reikalavimus atitinkančias gyvenamąsias patalpas ar jų dalį toje savivaldybėje, į kurią profesinės karo<text:s/></text:span><text:span text:style-name="T216">tarnybos karys yra perkeltas (rotuotas) ar paskirtas;</text:span></text:p>
      <text:p text:style-name="P217"><text:span text:style-name="T218">13.2</text:span><text:span text:style-name="T219">. kai profesinės karo tarnybos karys laikinai apgyvendinamas tarnybiniame bute (įskaitant <text:s/>laikino apgyvendinimo gyvenamosiose patalpose (kareivinėse) laikotarpius);</text:span></text:p>
      <text:p text:style-name="P220"><text:span text:style-name="T221">13.3</text:span><text:span text:style-name="T222">. kai profesinės kar</text:span><text:span text:style-name="T223">o tarnybos karys į tarnybos vietą ir iš jos vežamas tarnybiniu transportu;</text:span></text:p>
      <text:p text:style-name="P224"><text:span text:style-name="T225">13.4</text:span><text:span text:style-name="T226">. kai profesinės karo tarnybos kariui kompensuojamos gyvenamosios patalpos nuomos išlaidos;</text:span></text:p>
      <text:p text:style-name="P227"><text:span text:style-name="T228">13.5</text:span><text:span text:style-name="T229">. paaiškėjus kitoms aplinkybėms, dėl kurių profesinės karo tarnybos kariu</text:span><text:span text:style-name="T230">i negali būti taikoma KASOKTĮ 64 straipsnio 4 dalyje nustatyta garantija.</text:span></text:p>
      <text:p text:style-name="P231"><text:span text:style-name="T232">14</text:span><text:span text:style-name="T233">. Pasikeitus aplinkybėms, dėl kurių kariui negali būti taikoma KASOKTĮ 64 straipsnio 4 dalyje nustatyta garantija, arba pasikeitus duomenims, turintiems įtakos kelionės išlai</text:span><text:span text:style-name="T234">dų atlyginimo dydžiui, karys per 10 darbo dienų nuo minėtų aplinkybių atsiradimo arba duomenų pasikeitimo informuoja KAS institucijos ar jos padalinio personalą administruojantį padalinį (asmenį), kuris parengia įsakymo dėl kelionės išlaidų atlyginimo nutr</text:span><text:span text:style-name="T235">aukimo projektą arba Aprašo 9 punkte nustatyta tvarka parengia naują įsakymo projektą.</text:span></text:p>
      <text:p text:style-name="P236"><text:span text:style-name="T237">15</text:span><text:span text:style-name="T238">. Sprendimą dėl kelionės išlaidų atlyginimo nutraukimo priima vadai (viršininkai), priėmę sprendimą dėl kelionės išlaidų atlyginimo.</text:span></text:p>
      <text:p text:style-name="P239"><text:span text:style-name="T240">16</text:span><text:span text:style-name="T241">. KAS institucijos ar jo</text:span><text:span text:style-name="T242">s padalinio, kuriame profesinės karo tarnybos karys tarnauja, personalą administruojantis asmuo apie priimtą sprendimą dėl kelionės išlaidų atlyginimo nutraukimo per 3 darbo dienas nuo sprendimo priėmimo dienos, bet ne vėliau kaip iki kito mėnesio, einanči</text:span><text:span text:style-name="T243">o po ataskaitinio laikotarpio, antros darbo dienos, informuoja buhalterinę apskaitą tvarkantį padalinį ir karį.</text:span></text:p>
      <text:p text:style-name="P244"><text:span text:style-name="T245">_____________________</text:span></text:p>
      <text:p text:style-name="P246">Profesinės karo tarnybos karių, karių savanorių ir</text:p>
      <text:p text:style-name="P251">kitų aktyviojo rezervo karių, parengtojo rezervo</text:p>
      <text:p text:style-name="P252">karių ir kariūnų kelionės išlaidų atlyginimo</text:p>
      <text:p text:style-name="P253">tvarkos aprašo<text:s/></text:p>
      <text:p text:style-name="P254">priedas</text:p>
      <text:p text:style-name="P255"/>
      <text:p text:style-name="P256"><text:span text:style-name="T257">(Prašymo atlyginti kelionės išlaidas forma)</text:span></text:p>
      <table:table table:style-name="Table258">
        <table:table-columns>
          <table:table-column table:style-name="TableColumn259"/>
        </table:table-columns>
        <table:table-row table:style-name="TableRow260">
          <table:table-cell table:style-name="TableCell261">
            <text:p text:style-name="P262"/>
          </table:table-cell>
        </table:table-row>
        <table:table-row table:style-name="TableRow263">
          <table:table-cell table:style-name="TableCell264">
            <text:p text:style-name="P265"><text:span text:style-name="T266">(karinis laipsnis, vardas ir pavardė)</text:span></text:p>
            <text:p text:style-name="P267"/>
          </table:table-cell>
        </table:table-row>
      </table:table>
      <text:p text:style-name="P268">(struktūrinio padalinio ir pareigų pavadinimas)</text:p>
      <text:p text:style-name="P269"/>
      <table:table table:style-name="Table270">
        <table:table-columns>
          <table:table-column table:style-name="TableColumn271"/>
        </table:table-columns>
        <table:table-row table:style-name="TableRow272">
          <table:table-cell table:style-name="TableCell273">
            <text:p text:style-name="P274"/>
            <text:p text:style-name="P275"/>
            <text:p text:style-name="P276"/>
          </table:table-cell>
        </table:table-row>
        <table:table-row table:style-name="TableRow277">
          <table:table-cell table:style-name="TableCell278">
            <text:p text:style-name="P279">(adresatas)</text:p>
          </table:table-cell>
        </table:table-row>
      </table:table>
      <text:p text:style-name="P280"/>
      <text:p text:style-name="P281">PRAŠYMAS ATLYGINTI<text:s/>KELIONĖS IŠLAIDAS</text:p>
      <table:table table:style-name="Table282">
        <table:table-columns>
          <table:table-column table:style-name="TableColumn283"/>
        </table:table-columns>
        <table:table-row table:style-name="TableRow284">
          <table:table-cell table:style-name="TableCell285">
            <text:p text:style-name="P286"/>
            <text:p text:style-name="P287"/>
          </table:table-cell>
        </table:table-row>
        <table:table-row table:style-name="TableRow288">
          <table:table-cell table:style-name="TableCell289">
            <text:p text:style-name="P290">(data)</text:p>
          </table:table-cell>
        </table:table-row>
        <table:table-row table:style-name="TableRow291">
          <table:table-cell table:style-name="TableCell292">
            <text:p text:style-name="P293"/>
          </table:table-cell>
        </table:table-row>
      </table:table>
      <text:p text:style-name="Normal"/>
      <text:p text:style-name="P294">(sudarymo vieta)</text:p>
      <text:p text:style-name="P295"/>
      <text:p text:style-name="P296">Prašau atlyginti mano kelionės išlaidas pagal šiame prašyme pateiktus duomenis ir pridedamus dokumentus. Patvirtinu, kad mano pateikti duomenys ir dokumentai yra teisingi.</text:p>
      <text:p text:style-name="P297"/>
      <text:p text:style-name="Normal"><text:span text:style-name="T298">1. Apmokėjimo būdas (pažymėti reikiamą vieną variantą):<text:s/></text:span></text:p>
      <text:p text:style-name="P299"><text:span text:style-name="T300">□</text:span><text:span text:style-name="T301">– pagal kelionės nuosavu transportu vieno kilometro atlyginamų išlaidų dydį;</text:span></text:p>
      <text:p text:style-name="P302"/>
      <text:p text:style-name="Normal"><text:span text:style-name="T303">□</text:span><text:span text:style-name="T304">– pagal kelionės išlaidas patvirtinančius dokumentu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2. Teisinis pagrindas</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text:span text:style-name="T319">(dokumento pavadinimas, sudarytojas,<text:s/></text:span><text:span text:style-name="T320">data ir registracijos numeris)</text:span></text:p>
          </table:table-cell>
        </table:table-row>
        <table:table-row table:style-name="TableRow321">
          <table:table-cell table:style-name="TableCell322" table:number-columns-spanned="2">
            <text:p text:style-name="P323"/>
          </table:table-cell>
          <table:covered-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3. Maršrutas, atstumas ir kelionės data ar periodiškumas</text:p>
          </table: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row>
        <table:table-row table:style-name="TableRow336">
          <table:table-cell table:style-name="TableCell337" table:number-columns-spanned="2">
            <text:p text:style-name="P338"/>
          </table:table-cell>
          <table:covered-table-cell/>
        </table:table-row>
      </table:table>
      <text:p text:style-name="P339">(pvz., Kaunas–Vilnius–Kaunas, 202 km, 2017-05-15 )</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4. Banko sąskaita</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nurodomas asmeninės banko sąskaitos, į kurią turi būti pervedama išmoka, numeris)</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5. Pridedami dokumentai</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row>
      </table:table>
      <text:p text:style-name="P371"><text:span text:style-name="T372">(nurodomi pateikti dokumentai)</text:span></text:p>
      <text:p text:style-name="P373"/>
      <table:table table:style-name="Table374">
        <table:table-columns>
          <table:table-column table:style-name="TableColumn375"/>
        </table:table-columns>
        <table:table-row table:style-name="TableRow376">
          <table:table-cell table:style-name="TableCell377">
            <text:p text:style-name="P378">(prašymą užpildžiusio asmens karinis laipsnis, vardas, pavardė, parašas)</text:p>
            <text:p text:style-name="P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prašymą priėmusio padalinio personalo specialisto karinis laipsnis, vardas, pavardė, parašas)</text:p>
          </table:table-cell>
        </table:table-row>
      </table:table>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krašto apsaugos ministerija, Įsakymas</text:span></text:p>
      <text:p text:style-name="P397"><text:span text:style-name="T398">Nr.<text:s/></text:span><text:a xlink:href="https://www.e-tar.lt/portal/legalAct.html?documentId=TAR.BB1922039BF1" office:target-frame-name="_top" xlink:show="replace"><text:span text:style-name="T399">V-161</text:span></text:a><text:span text:style-name="T400">, 2012-02-15, Žin., 2012, Nr. 23-1076 (2012-02-22), i. k. 1122060ISAK000V-161</text:span></text:p>
      <text:p text:style-name="P401"><text:span text:style-name="T402">Dėl Lietuvos Respublikos<text:s/></text:span><text:span text:style-name="T403">krašto apsaugos ministro 2011 m. lapkričio 3 d. įsakymo Nr. V-1261 "Dėl Tikrosios karo tarnybos karių ir karo prievolininkų, iki jie įstatymų nustatyta tvarka įgyja kario statusą, kelionės išlaidų atlyginimo tvarkos aprašo tvirtinimo" pakeitimo</text:span></text:p>
      <text:p text:style-name="P404"/>
      <text:p text:style-name="P405"><text:span text:style-name="T406">2.</text:span></text:p>
      <text:p text:style-name="P407"><text:span text:style-name="T408">Lietuvo</text:span><text:span text:style-name="T409">s Respublikos krašto apsaugos ministerija, Įsakymas</text:span></text:p>
      <text:p text:style-name="P410"><text:span text:style-name="T411">Nr.<text:s/></text:span><text:a xlink:href="https://www.e-tar.lt/portal/legalAct.html?documentId=TAR.6A4044BC258A" office:target-frame-name="_top" xlink:show="replace"><text:span text:style-name="T412">V-113</text:span></text:a><text:span text:style-name="T413">, 2013-02-06, Žin., 2013, Nr. 17-842 (2013-02-14), i. k. 1132060ISAK000V-113</text:span></text:p>
      <text:p text:style-name="P414"><text:span text:style-name="T415">Dėl Lietuvos Respublikos krašto apsa</text:span><text:span text:style-name="T416">ugos ministro 2011 m. lapkričio 3 d. įsakymo Nr. V-1261 "Dėl Tikrosios karo tarnybos karių ir karo prievolininkų, iki jie įstatymų nustatyta tvarka įgyja kario statusą, kelionės išlaidų atlyginimo tvarkos aprašo tvirtinimo" pakeitimo</text:span></text:p>
      <text:p text:style-name="P417"/>
      <text:p text:style-name="P418"><text:span text:style-name="T419">3.</text:span></text:p>
      <text:p text:style-name="P420"><text:span text:style-name="T421">Lietuvos Respublik</text:span><text:span text:style-name="T422">os krašto apsaugos ministerija, Įsakymas</text:span></text:p>
      <text:p text:style-name="P423"><text:span text:style-name="T424">Nr.<text:s/></text:span><text:a xlink:href="https://www.e-tar.lt/portal/legalAct.html?documentId=67ea0a8053a811e48329c4b5fc070a74" office:target-frame-name="_top" xlink:show="replace"><text:span text:style-name="T425">V-959</text:span></text:a><text:span text:style-name="T426">, 2014-10-14, paskelbta TAR 2014-10-15, i. k. 2014-14186</text:span></text:p>
      <text:p text:style-name="P427"><text:span text:style-name="T428">Dėl krašto apsaugos ministro 2011 m. lapkričio 3 d.</text:span><text:span text:style-name="T429"><text:s/>įsakymo Nr. V-1261 „Dėl Tikrosios karo tarnybos karių ir karo prievolininkų, iki jie įstatymų nustatyta tvarka įgyja kario statusą, kelionės išlaidų atlyginimo tvarkos aprašo tvirtinimo“ pakeitimo</text:span></text:p>
      <text:p text:style-name="P430"/>
      <text:p text:style-name="P431"><text:span text:style-name="T432">4.</text:span></text:p>
      <text:p text:style-name="P433"><text:span text:style-name="T434">Lietuvos Respublikos krašto apsaugos ministerija, Įsak</text:span><text:span text:style-name="T435">ymas</text:span></text:p>
      <text:p text:style-name="P436"><text:span text:style-name="T437">Nr.<text:s/></text:span><text:a xlink:href="https://www.e-tar.lt/portal/legalAct.html?documentId=a679cae09bd011e48dcdae4eb2005eaf" office:target-frame-name="_top" xlink:show="replace"><text:span text:style-name="T438">V-35</text:span></text:a><text:span text:style-name="T439">, 2015-01-13, paskelbta TAR 2015-01-14, i. k. 2015-00619</text:span></text:p>
      <text:p text:style-name="P440"><text:span text:style-name="T441">Dėl krašto apsaugos ministro 2011 m. lapkričio 3 d. įsakymo Nr. V-1261 „Dėl Tikrosios ka</text:span><text:span text:style-name="T442">ro tarnybos karių ir karo prievolininkų, iki jie įstatymų nustatyta tvarka įgyja kario statusą, kelionės išlaidų atlyginimo tvarkos aprašo tvirtinimo“ pakeitimo</text:span></text:p>
      <text:p text:style-name="P443"/>
      <text:p text:style-name="P444"><text:span text:style-name="T445">5.</text:span></text:p>
      <text:p text:style-name="P446"><text:span text:style-name="T447">Lietuvos Respublikos krašto apsaugos ministerija, Įsakymas</text:span></text:p>
      <text:p text:style-name="P448"><text:span text:style-name="T449">Nr.<text:s/></text:span><text:a xlink:href="https://www.e-tar.lt/portal/legalAct.html?documentId=bcb700c02a2311e5a2d7e5e47b869348" office:target-frame-name="_top" xlink:show="replace"><text:span text:style-name="T450">V-692</text:span></text:a><text:span text:style-name="T451">, 2015-07-14, paskelbta TAR 2015-07-14, i. k. 2015-11342</text:span></text:p>
      <text:p text:style-name="P452"><text:span text:style-name="T453">Dėl krašto apsaugos ministro 2011 m. lapkričio 3 d. įsakymo Nr. V-1261 „Dėl Tikrosios karo tarnybos karių ir karo prievolini</text:span><text:span text:style-name="T454">nkų, iki jie įstatymų nustatyta tvarka įgyja kario statusą, kelionės išlaidų atlyginimo tvarkos aprašo tvirtinimo“ pakeitimo</text:span></text:p>
      <text:p text:style-name="P455"/>
      <text:p text:style-name="P456"><text:span text:style-name="T457">6.</text:span></text:p>
      <text:p text:style-name="P458"><text:span text:style-name="T459">Lietuvos Respublikos krašto apsaugos ministerija, Įsakymas</text:span></text:p>
      <text:p text:style-name="P460"><text:span text:style-name="T461">Nr.<text:s/></text:span><text:a xlink:href="https://www.e-tar.lt/portal/legalAct.html?documentId=dcfc2a704cd411e693ecd724c0a0a1a6" office:target-frame-name="_top" xlink:show="replace"><text:span text:style-name="T462">V-692</text:span></text:a><text:span text:style-name="T463">, 2016-07-14, paskelbta TAR 2016-07-18, i. k. 2016-20742</text:span></text:p>
      <text:p text:style-name="P464"><text:span text:style-name="T465">Dėl krašto apsaugos ministro 2011 m. lapkričio 3 d. įsakymo Nr. V-1261 „Dėl Profesinės karo tarnyb</text:span><text:span text:style-name="T466">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467"/>
      <text:p text:style-name="P468"><text:span text:style-name="T469">7.</text:span></text:p>
      <text:p text:style-name="P470"><text:span text:style-name="T471">Lietu</text:span><text:span text:style-name="T472">vos Respublikos krašto apsaugos ministerija, Įsakymas</text:span></text:p>
      <text:p text:style-name="P473"><text:span text:style-name="T474">Nr.<text:s/></text:span><text:a xlink:href="https://www.e-tar.lt/portal/legalAct.html?documentId=fed906c003fb11e79ba1ee3112ade9bc" office:target-frame-name="_top" xlink:show="replace"><text:span text:style-name="T475">V-194</text:span></text:a><text:span text:style-name="T476">, 2017-03-08, paskelbta TAR 2017-03-09, i. k. 2017-03999</text:span></text:p>
      <text:p text:style-name="P477"><text:span text:style-name="T478">Dėl krašto apsaugos ministro 2011 m.<text:s/></text:span><text:span text:style-name="T479">lapkričio 3 d. įsakymo Nr. V-1261 „Dėl Profesinės karo tarnybos karių, karių savanorių ir kitų aktyviojo rezervo karių, taip pat parengtojo rezervo karių, kariūnų ir karo prievolininkų, iki jie įstatymų nustatyta tvarka įgyja kario statusą, kelionės išlaid</text:span><text:span text:style-name="T480">ų atlyginimo tvarkos aprašo patvirtinimo“ pakeitimo</text:span></text:p>
      <text:p text:style-name="P481"/>
      <text:p text:style-name="P482"><text:span text:style-name="T483">8.</text:span></text:p>
      <text:p text:style-name="P484"><text:span text:style-name="T485">Lietuvos Respublikos krašto apsaugos ministerija, Įsakymas</text:span></text:p>
      <text:p text:style-name="P486"><text:span text:style-name="T487">Nr.<text:s/></text:span><text:a xlink:href="https://www.e-tar.lt/portal/legalAct.html?documentId=9924e6e0565911e7846ef01bfffb9b64" office:target-frame-name="_top" xlink:show="replace"><text:span text:style-name="T488">V-555</text:span></text:a><text:span text:style-name="T489">, 2017-06-21, paskelbta TAR 2017-0</text:span><text:span text:style-name="T490">6-21, i. k. 2017-10350</text:span></text:p>
      <text:p text:style-name="P491"><text:span text:style-name="T492">Dėl krašto apsaugos ministro 2011 m. lapkričio 3 d. įsakymo Nr. V-1261 „Dėl Profesinės karo tarnybos karių, karių savanorių ir kitų aktyviojo rezervo karių, taip pat parengtojo rezervo karių, kariūnų ir karo prievolininkų, iki jie įs</text:span><text:span text:style-name="T493">tatymų nustatyta tvarka įgyja kario statusą, kelionės išlaidų atlyginimo tvarkos aprašo patvirtinimo“ pakeitimo</text:span></text:p>
      <text:p text:style-name="P494"/>
      <text:p text:style-name="P495"><text:span text:style-name="T496">9.</text:span></text:p>
      <text:p text:style-name="P497"><text:span text:style-name="T498">Lietuvos Respublikos krašto apsaugos ministerija, Įsakymas</text:span></text:p>
      <text:p text:style-name="P499"><text:span text:style-name="T500">Nr.<text:s/></text:span><text:a xlink:href="https://www.e-tar.lt/portal/legalAct.html?documentId=549dff304ec311e8bfc4ce79f90502d4" office:target-frame-name="_top" xlink:show="replace"><text:span text:style-name="T501">V-415</text:span></text:a><text:span text:style-name="T502">, 2018-04-27, paskelbta TAR 2018-05-04, i. k. 2018-07064</text:span></text:p>
      <text:p text:style-name="P503"><text:span text:style-name="T504">Dėl krašto apsaugos ministro 2011 m. lapkričio 3 d. įsakymo Nr. V-1261 „Dėl Profesinės karo tarnybos karių, karių savanorių ir kitų aktyviojo rezervo karių, taip pat parengt</text:span><text:span text:style-name="T505">ojo rezervo karių, kariūnų ir karo prievolininkų, iki jie įstatymų nustatyta tvarka įgyja kario statusą, kelionės išlaidų atlyginimo tvarkos aprašo patvirtinimo“ pakeitimo</text:span></text:p>
      <text:p text:style-name="P506"/>
      <text:p text:style-name="P507"><text:span text:style-name="T508">10.</text:span></text:p>
      <text:p text:style-name="P509"><text:span text:style-name="T510">Lietuvos Respublikos krašto apsaugos ministerija, Įsakymas</text:span></text:p>
      <text:p text:style-name="P511"><text:span text:style-name="T512">Nr.<text:s/></text:span><text:a xlink:href="https://www.e-tar.lt/portal/legalAct.html?documentId=61ad4ed01ee611e9875cdc20105dd260" office:target-frame-name="_top" xlink:show="replace"><text:span text:style-name="T513">V-94</text:span></text:a><text:span text:style-name="T514">, 2019-01-22, paskelbta TAR 2019-01-23, i. k. 2019-00991</text:span></text:p>
      <text:p text:style-name="P515"><text:span text:style-name="T516">Dėl krašto apsaugos ministro 2011 m. lapkričio 3 d. įsakymo Nr. V-1261 „Dėl Profesinės karo tarnybos karių, karių</text:span><text:span text:style-name="T517"><text:s/>savanorių ir kitų aktyviojo rezervo karių, parengtojo rezervo karių ir kariūnų kelionės išlaidų atlyginimo tvarkos aprašo patvirtinimo“ pakeitimo</text:span></text:p>
      <text:p text:style-name="P518"/>
      <text:p text:style-name="P519"><text:span text:style-name="T520">11.</text:span></text:p>
      <text:p text:style-name="P521"><text:span text:style-name="T522">Lietuvos Respublikos krašto apsaugos ministerija, Įsakymas</text:span></text:p>
      <text:p text:style-name="P523"><text:span text:style-name="T524">Nr.<text:s/></text:span><text:a xlink:href="https://www.e-tar.lt/portal/legalAct.html?documentId=0fd5a67089d911eab005936df725feed" office:target-frame-name="_top" xlink:show="replace"><text:span text:style-name="T525">V-325</text:span></text:a><text:span text:style-name="T526">, 2020-04-27, paskelbta TAR 2020-04-29, i. k. 2020-08975</text:span></text:p>
      <text:p text:style-name="P527"><text:span text:style-name="T528">Dėl krašto apsaugos ministro 2011 m. lapkričio 3 d. įsakymo Nr. V-1261 „Dėl Profesinės karo tarnybos karių, karių savanorių ir kitų aktyv</text:span><text:span text:style-name="T529">iojo rezervo karių, parengtojo rezervo karių ir kariūnų kelionės išlaidų atlyginimo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style>
    <style:style style:name="P2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7"><text:page-number text:fixed="false">3</text:page-number></text:p>
        <text:p text:style-name="P68"/>
      </style:header>
      <style:header-left>
        <text:p text:style-name="P70"><draw:frame draw:style-name="F71" text:anchor-type="paragraph" svg:y="0.0006in" draw:z-index="0"><draw:text-box fo:min-height="0in" fo:min-width="0in"><text:p text:style-name="P69"><text:span text:style-name="T72"><text:page-number text:fixed="false">2</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47"/>
      </style:header>
      <style:header-left>
        <text:p text:style-name="P248"/>
      </style:header-left>
      <style:footer>
        <text:p text:style-name="P249"/>
      </style:footer>
      <style:footer-left>
        <text:p text:style-name="P25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0T09:46:00Z</meta:creation-date>
    <dc:date>2024-01-10T09:46:00Z</dc:date>
    <meta:template xlink:href="Normal.dotm" xlink:type="simple"/>
    <meta:editing-cycles>2</meta:editing-cycles>
    <meta:editing-duration>PT0S</meta:editing-duration>
    <meta:document-statistic meta:page-count="3" meta:paragraph-count="174" meta:word-count="2298" meta:character-count="17597" meta:row-count="442" meta:non-whitespace-character-count="15473"/>
  </office:meta>
</office:document-meta>
</file>