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57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justify"/>
      <style:text-properties fo:text-transform="uppercase" fo:color="#000000" fo:hyphenate="false"/>
    </style:style>
    <style:style style:name="P69" style:parent-style-name="Normal" style:family="paragraph">
      <style:paragraph-properties fo:widows="0" fo:orphans="0" fo:text-align="justify"/>
      <style:text-properties fo:text-transform="uppercase" fo:color="#000000" fo:hyphenate="false"/>
    </style:style>
    <style:style style:name="P7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3"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4"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break-before="page" fo:margin-left="3.149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margin-left="3.1493in">
        <style:tab-stops/>
      </style:paragraph-properties>
      <style:text-properties fo:color="#000000" fo:hyphenate="false"/>
    </style:style>
    <style:style style:name="P259" style:parent-style-name="Normal" style:family="paragraph">
      <style:paragraph-properties fo:widows="0" fo:orphans="0" fo:margin-left="3.1493in">
        <style:tab-stops/>
      </style:paragraph-properties>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color="#000000" fo:hyphenate="false"/>
    </style:style>
    <style:style style:name="TableColumn273" style:family="table-column">
      <style:table-column-properties style:column-width="1.7944in" style:use-optimal-column-width="false"/>
    </style:style>
    <style:style style:name="TableColumn274" style:family="table-column">
      <style:table-column-properties style:column-width="4.5388in" style:use-optimal-column-width="false"/>
    </style:style>
    <style:style style:name="Table272" style:family="table">
      <style:table-properties style:width="6.3333in" fo:margin-left="0.0395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Row282" style:family="table-row">
      <style:table-row-properties style:min-row-height="0.0958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958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958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958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958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958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958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4">Suvestinė redakcija nuo 2016-04-15 iki 2016-12-31</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2011, Nr.<text:s/></text:span><text:a xlink:href="https://www.e-tar.lt/portal/lt/legalAct/TAR.4E37A1598E0C" office:target-frame-name="_blank" xlink:show="new"><text:span text:style-name="T27">91-4327</text:span></text:a><text:span text:style-name="T28">) 34 straipsnio 10 dalimi ir 68 straipsnio 2 dalimi, įgyvendindamas 2002 m. kovo 7 d. Europos Parlamento ir Tarybos direktyvą 2002/22/EB dėl universaliųjų paslaugų ir paslaugų gavėjų teisių, susijusių su elektroninių ryšių tinklais ir paslaugomis (Universa</text:span><text:span text:style-name="T29">liųjų paslaugų direktyva) (OL<text:s/></text:span><text:span text:style-name="T30">2004 m. specialusis leidimas,</text:span><text:span text:style-name="T31"><text:s/>13 skyrius, 29 tomas, p. 367), su paskutiniais pakeitimais, padarytais 2009 m. lapkričio 25 d. Europos Parlamento ir Tarybos direktyva 2009/136/EB (OL 2009 L 337, p. 11), ir atsižvelgdamas į 2003<text:s/></text:span><text:span text:style-name="T32">m. liepos 25 d. Europos Komisijos rekomendaciją 2003/558/EB dėl vietos nustatymo informacijos elektroninių ryšių tinkluose siekiant teikti vietos nustatymu pagrįstas pagalbos skambučių paslaugas tvarkymo:</text:span></text:p>
      <text:p text:style-name="P33"><text:span text:style-name="T34">1</text:span><text:span text:style-name="T35">.<text:s/></text:span><text:span text:style-name="T36">Tvirtinu</text:span><text:span text:style-name="T37"><text:s/>Abonentų ir (ar) naudotojų galimybė</text:span><text:span text:style-name="T38">s naudotis pagalbos iškvietimo paslaugas<text:s/></text:span><text:soft-page-break/><text:span text:style-name="T39">teikiančių institucijų paslaugomi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ryšių reguliavimo tarnybos direktoriaus 2005 m. balandžio 21 d. įsakymą Nr. 1V-389 „Dė</text:span><text:span text:style-name="T48">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49">55-1918</text:span></text:a><text:span text:style-name="T50">);</text:span></text:p>
      <text:p text:style-name="P51"><text:span text:style-name="T52">2.2</text:span><text:span text:style-name="T53">. Lietuvos Respublikos ryšių reguliavimo tarnybos direktoriaus 2007 m. rugsėjo 4 d. įsakymą Nr. 1V-984 „Dėl Lietuvos Respublikos ryšių reguliavimo tarnybos direktoriaus 2005 m. balandžio 21 d. įsakymo Nr. 1V-389 „Dėl Abonentų ir (ar) pasla</text:span><text:span text:style-name="T54">ugų gavėjų skambučių siuntimo į Bendrojo pagalbos centro ir (ar) pagalbos tarnybų numerius tvarkos ir sąlygų aprašo patvirtinimo“ pakeitimo“ (Žin., 2007, Nr.<text:s/></text:span><text:a xlink:href="https://www.e-tar.lt/portal/lt/legalAct/TAR.ED0A2BD31580" office:target-frame-name="_blank" xlink:show="new"><text:span text:style-name="T55">95-3878</text:span></text:a><text:span text:style-name="T56">).</text:span></text:p>
      <text:p text:style-name="P57"><text:span text:style-name="T58">3</text:span><text:span text:style-name="T59">.<text:s/></text:span><text:span text:style-name="T60">Nurodau</text:span><text:span text:style-name="T61"><text:s/></text:span><text:span text:style-name="T62">paskelbti šį įsakymą oficialiame leidinyje „Valstybės žinios“.</text:span></text:p>
      <text:p text:style-name="P63"/>
      <text:p text:style-name="P64"/>
      <text:p text:style-name="P65"/>
      <text:p text:style-name="P66">Direktorius<text:s/><text:tab/>Feliksas Dobrovolskis</text:p>
      <text:p text:style-name="P67"/>
      <text:p text:style-name="P68"/>
      <text:p text:style-name="P69"/>
      <text:p text:style-name="P70">SUDERINTA<text:s/><text:tab/>SUDERINTA</text:p>
      <text:p text:style-name="P71">Lietuvos Respublikos vidaus<text:s/><text:tab/>Lietuvos Respublikos ryšių</text:p>
      <text:p text:style-name="P72">reikalų ministerijos<text:s/><text:tab/>reguliavimo tarnybos tarybos</text:p>
      <text:p text:style-name="P73">2011 m. lapkričio 5 d. raštu Nr. 1D-7547(3)<text:s/><text:tab/>2011 m. lapkričio 7 d. nutarimu<text:s/></text:p>
      <text:p text:style-name="P74"><text:span text:style-name="T75"><text:tab/>Nr. (1.4)-TN-23</text:span></text:p>
      <text:soft-page-break/>
      <text:p text:style-name="P76"><text:span text:style-name="T77">PATVIRTINTA</text:span></text:p>
      <text:p text:style-name="P78">Lietuvos Respublikos<text:s/></text:p>
      <text:p text:style-name="P79">ryšių reguliavimo tarnybos direktoriaus<text:s/></text:p>
      <text:p text:style-name="P80">2011 m. lapkričio 7 d. įsakymu Nr. 1V-1087</text:p>
      <text:p text:style-name="P81"/>
      <text:p text:style-name="P82"><text:span text:style-name="T83">abonentų ir (ar) NAUDOTOJŲ GALIMYBĖS<text:s/></text:span><text:span text:style-name="T84">NAUDOTIS PAGALBOS IŠKVIETIMO PASLAUGAS TEIKIANČIŲ INSTITUCIJŲ PASLAUGOMIS tvarkos aprašas</text:span></text:p>
      <text:p text:style-name="P85"/>
      <text:p text:style-name="P86"><text:span text:style-name="T87">1</text:span><text:span text:style-name="T88">. Abonentų ir (ar) naudotojų galimybės naudotis pagalbos iškvietimo paslaugas teikiančių institucijų paslaugomis tvarkos aprašas (toliau – Aprašas) nustato abon</text:span><text:span text:style-name="T89">entų ir (ar) faktinių elektroninių ryšių paslaugų naudotojų (toliau – naudotojas), įskaitant taksofonų naudotojus bei neįgaliuosius abonentus ir (ar) naudotojus, naudojimosi pagalbos iškvietimo paslaugas teikiančių institucijų (toliau – pagalbos tarnyba) p</text:span><text:span text:style-name="T90">aslaugomis tvarką, taip pat informacijos apie skambinančiojo asmens vietą tikslumo ir patikimumo kriterijus.</text:span></text:p>
      <text:p text:style-name="P91"><text:span text:style-name="T92">2</text:span><text:span text:style-name="T93">. Aprašas parengtas vadovaujantis Lietuvos Respublikos elektroninių ryšių įstatymo (Žin., 2004, Nr.<text:s/></text:span><text:a xlink:href="https://www.e-tar.lt/portal/lt/legalAct/TAR.82D8168D3049" office:target-frame-name="_blank" xlink:show="new"><text:span text:style-name="T94">69-2382</text:span></text:a><text:span text:style-name="T95">; 2011, Nr.<text:s/></text:span><text:a xlink:href="https://www.e-tar.lt/portal/lt/legalAct/TAR.4E37A1598E0C" office:target-frame-name="_blank" xlink:show="new"><text:span text:style-name="T96">91-4327</text:span></text:a><text:span text:style-name="T97">) 34 straipsnio 10 dalimi ir 68 straipsnio 2 dalimi, Lietuvos Respublikos Bendrojo pagalbos centro įst</text:span><text:span text:style-name="T98">atymu (Žin., 2004, Nr.<text:s/></text:span><text:a xlink:href="https://www.e-tar.lt/portal/lt/legalAct/TAR.95C4D287AAA9" office:target-frame-name="_blank" xlink:show="new"><text:span text:style-name="T99">90-3306</text:span></text:a><text:span text:style-name="T100">), Pagalbos tarnybų trumpųjų telefono ryšio numerių naudojimo jų keitimo į bendrąjį pagalbos telefono numerį 112 laikotarpiu tvarkos aprašu,<text:s/></text:span><text:span text:style-name="T101">patvirtintu Lietuvos Respublikos Vyriausybės 2004 m. lapkričio 17 d. nutarimu Nr. 1457 (Žin., 2004, Nr.<text:s/></text:span><text:a xlink:href="https://www.e-tar.lt/portal/lt/legalAct/TAR.DC9E2A07541B" office:target-frame-name="_blank" xlink:show="new"><text:span text:style-name="T102">168-6183</text:span></text:a><text:span text:style-name="T103">), įgyvendinant 2002 m. kovo 7 d. Europos Parlamento ir Tar</text:span><text:span text:style-name="T104">ybos direktyvą 2002/22/EB dėl universaliųjų paslaugų ir paslaugų gavėjų teisių, susijusių su elektroninių ryšių tinklais ir paslaugomis (Universaliųjų paslaugų direktyva) (OL<text:s/></text:span><text:span text:style-name="T105">2004 m. specialusis leidimas,</text:span><text:span text:style-name="T106"><text:s/>13 skyrius, 29 tomas, p. 367), su paskutiniais pake</text:span><text:span text:style-name="T107">itimais, padarytais 2009 m. lapkričio 25 d. Europos Parlamento ir Tarybos direktyva 2009/136/EB (OL 2009 L 337, p. 11), ir atsižvelgiant į 2003 m. liepos 25 d. Europos Komisijos rekomendaciją 2003/558/EB dėl vietos nustatymo informacijos elektroninių ryšių</text:span><text:span text:style-name="T108"><text:s/>tinkluose siekiant teikti vietos nustatymu pagrįstas pagalbos skambučių paslaugas tvarkymo.</text:span></text:p>
      <text:p text:style-name="P109"><text:span text:style-name="T110">3</text:span><text:span text:style-name="T111">. Apraše vartojama sąvoka:</text:span></text:p>
      <text:p text:style-name="P112"><text:span text:style-name="T113">Pereinamasis laikotarpis</text:span><text:span text:style-name="T114"><text:s/>– Pagalbos tarnybų trumpųjų telefono ryšio numerių naudojimo jų keitimo į bendrąjį pagalbos telefono numer</text:span><text:span text:style-name="T115">į 112 laikotarpiu tvarkos apraše reglamentuotas laikotarpis, per kurį pagalbos tarnybų trumpieji telefono ryšio numeriai keičiami į bendrąjį pagalbos telefono numerį 112.</text:span></text:p>
      <text:p text:style-name="P116"><text:span text:style-name="T117">Kitos Apraše vartojamos sąvokos suprantamos taip, kaip jos apibrėžtos Lietuvos Respub</text:span><text:span text:style-name="T118">likos elektroninių ryšių įstatyme bei Lietuvos Respublikos Bendrojo pagalbos centro įstatyme.</text:span></text:p>
      <text:p text:style-name="P119"><text:span text:style-name="T120">4</text:span><text:span text:style-name="T121">. Visi viešųjų ryšių tinklų ir (ar) viešųjų elektroninių ryšių paslaugų teikėjai privalo:</text:span></text:p>
      <text:p text:style-name="P122"><text:span text:style-name="T123">4.1</text:span><text:span text:style-name="T124">. savo abonentams ir (ar) naudotojams, įskaitant taksofonų<text:s/></text:span><text:span text:style-name="T125">naudotojus bei neįgaliuosius abonentus ir (ar) naudotojus, užtikrinti galimybę naudotis Bendrojo pagalbos centro ir kitų pagalbos tarnybų paslaugomis bendruoju pagalbos telefono numeriu 112, o pereinamuoju laikotarpiu ir šiais pagalbos tarnybų trumpaisiais</text:span><text:span text:style-name="T126"><text:s/>telefono ryšio numeriais – viešuosiuose fiksuotojo ryšio tinkluose trumpaisiais telefono ryšio numeriais 01, 02, 03, viešuosiuose judriojo ryšio tinkluose trumpaisiais telefono ryšio numeriais 101 arba 011, 102 arba 022, 103 arba 033:</text:span></text:p>
      <text:p text:style-name="P127"><text:span text:style-name="T128">4.1.1</text:span><text:span text:style-name="T129">. nemokamai i</text:span><text:span text:style-name="T130">r nenaudojant jokių mokėjimo priemonių, personalinių identifikavimo numerių (PIN), kodų ar kortelių;</text:span></text:p>
      <text:p text:style-name="P131"><text:span text:style-name="T132">4.1.2</text:span><text:span text:style-name="T133">. apribojus paslaugų teikimą abonentui;</text:span></text:p>
      <text:p text:style-name="P134"><text:span text:style-name="T135">4.1.3</text:span><text:span text:style-name="T136">. viešojo judriojo ryšio tinklo galiniu įrenginiu bet kuriuo toje vietovėje veikiančiu viešuoju j</text:span><text:span text:style-name="T137">udriojo ryšio tinklu;</text:span></text:p>
      <text:p text:style-name="P138"><text:span text:style-name="T139">4.1.4</text:span><text:span text:style-name="T140">. kitais atvejais, kai yra techninė galimybė naudotis elektroninių ryšių paslaugomis;</text:span></text:p>
      <text:p text:style-name="P141"><text:span text:style-name="T142">4.2</text:span><text:span text:style-name="T143">. nemokamai ir netaikant abonentinio mokesčio įrengti reikiamo pralaidumo ryšio kanalus su Bendruoju pagalbos centru;</text:span></text:p>
      <text:p text:style-name="P144"><text:span text:style-name="T145">4.3</text:span><text:span text:style-name="T146">.<text:s/></text:span><text:span text:style-name="T147">perduoti abonento ir (ar) naudotojo telefono ryšio numerį Bendrajam pagalbos centrui ir kitoms pagalbos tarnyboms, kiekvieną kartą, kai abonentas ir (ar) naudotojas naudojasi pagalbos iškvietimo paslaugomis bendruoju pagalbos telefono numeriu 112 ar kitų p</text:span><text:span text:style-name="T148">agalbos tarnybų trumpaisiais telefono ryšio numeriais;</text:span></text:p>
      <text:p text:style-name="P149"><text:span text:style-name="T150">4.4</text:span><text:span text:style-name="T151">. netaikyti ryšio linijos nustatymo draudimo, kai abonentas ir (ar) naudotojas naudojasi pagalbos iškvietimo paslaugomis bendruoju pagalbos telefono numeriu 112 ar kitų pagalbos tarnybų trumpais</text:span><text:span text:style-name="T152">iais telefono ryšio numeriais;</text:span></text:p>
      <text:p text:style-name="P153"><text:span text:style-name="T154">4.5</text:span><text:span text:style-name="T155">. neatlygintinai teikti vietos nustatymo duomenis (įskaitant ir srauto duomenis), be abonento ir (ar) naudotojo sutikimo Bendrajam pagalbos centrui kiekvieną kartą, kai abonentas ir (ar) naudotojas naudojasi pagalbos i</text:span><text:span text:style-name="T156">škvietimo paslaugomis bendruoju pagalbos telefono numeriu 112 ar kitų pagalbos tarnybų trumpaisiais telefono ryšio numeriais:</text:span></text:p>
      <text:p text:style-name="P157"><text:span text:style-name="T158">4.5.1</text:span><text:span text:style-name="T159">. vietos nustatymo duomenys privalo būti pateikiami apie abonentus ir kitus naudotojus (viešojo fiksuotojo ryšio tinklo atv</text:span><text:span text:style-name="T160">eju kitiems naudotojams priskiriami ir taksofonu teikiamų paslaugų naudotojai; viešojo judriojo ryšio tinklo atveju kitiems naudotojams priskiriami ir užsienio šalių viešojo judriojo ryšio paslaugų teikėjų abonentai, atvykę į Lietuvos Respubliką ir besinau</text:span><text:span text:style-name="T161">dojantys tarptinklinio ryšio paslaugomis, ir tie naudotojai, kurių negalima identifikuoti telefono ryšio numeriu);</text:span></text:p>
      <text:p text:style-name="P162"><text:span text:style-name="T163">4.5.2</text:span><text:span text:style-name="T164">. užtikrinti pagalbos iškvietimą priimančiam Bendrajam pagalbos centrui galimybę pagal abonento ir (ar) naudotojo telefono ryšio num</text:span><text:span text:style-name="T165">erį, kuris buvo nustatytas, susisiekti su pagalbos iškvietimą inicijavusiu abonentu ir (ar) naudotoju siekiant sužinoti ir (ar) atnaujinti abonento ir (ar) naudotojo vietos nustatymo duomenis tam, kad galėtų reaguoti į pagalbos prašymą;</text:span></text:p>
      <text:p text:style-name="P166"><text:span text:style-name="T167">4.5.3</text:span><text:span text:style-name="T168">. neatlygi</text:span><text:span text:style-name="T169">ntinai pateikti abonento ir (ar) naudotojo vietos nustatymo duomenis kiekvieno pagalbos skambučio atveju Bendrajam pagalbos centrui iš karto, kai tik Bendrasis pagalbos centras atsako į tą pagalbos skambutį;</text:span></text:p>
      <text:p text:style-name="P170"><text:span text:style-name="T171">4.5.4</text:span><text:span text:style-name="T172">. užtikrinti, kad vietos nustatymo duom</text:span><text:span text:style-name="T173">enų apie abonentus ir (ar) naudotojus tikslumas ir patikimumas atitiktų šiuos kriterijus:</text:span></text:p>
      <text:p text:style-name="P174"><text:span text:style-name="T175">4.5.4.1</text:span><text:span text:style-name="T176">. viešojo judriojo ryšio tinklo teikėjai teikia vietos nustatymo duomenis bazinės stoties (sektoriaus) aprėpties (angl.<text:s/></text:span><text:span text:style-name="T177">Cell-ID</text:span><text:span text:style-name="T178">) tikslumu;</text:span></text:p>
      <text:p text:style-name="P179"><text:span text:style-name="T180">4.5.4.2</text:span><text:span text:style-name="T181">. 95 %<text:s/></text:span><text:span text:style-name="T182">visų vietos nustatymo duomenų turi būti teikiami vėluojant ne daugiau kaip 20 sekundžių nuo to momento, kai įvyksta sujungimas su Bendrojo pagalbos centro tarnybine stotimi, arba nuo Bendrojo pagalbos centro užklausos viešojo judriojo ryšio tinklo ir (ar)<text:s/></text:span><text:span text:style-name="T183">viešųjų judriojo ryšio paslaugų teikėjui pateikimo momento;</text:span></text:p>
      <text:p text:style-name="P184"><text:span text:style-name="T185">4.5.4.3</text:span><text:span text:style-name="T186">. viešojo judriojo ryšio tinklo teikėjų vietos nustatymo duomenų teikimo sistema turi būti visa apimtimi dubliuota, o jos prieinamumas per metus turi būti ne mažesnis nei 97 %;</text:span></text:p>
      <text:p text:style-name="P187"><text:span text:style-name="T188">4.</text:span><text:span text:style-name="T189">6</text:span><text:span text:style-name="T190">. užtikrinti pagalbos iškvietimo iš kitų elektroninių ryšių tinklų nukreipimą ir su tuo susijusį abonentų ir (ar) naudotojų numerio modifikavimą taip, kad pagalbos iškvietimas būtų nukreiptas į Bendrąjį pagalbos centrą ir (arba) kitas pagalbos tarnybas<text:s/></text:span><text:span text:style-name="T191">pagal informaciją, gautą iš atitinkamo elektroninių ryšių tinklo;</text:span></text:p>
      <text:p text:style-name="P192"><text:span text:style-name="T193">4.7</text:span><text:span text:style-name="T194">. užtikrinti, kad abonentų ir (ar) naudotojų kiekvienas pagalbos iškvietimas būtų siunčiamas į Bendrąjį pagalbos centrą pagal Bendrojo pagalbos centro regioninių padalinių aptarnaujam</text:span><text:span text:style-name="T195">as teritorijas, o pereinamuoju laikotarpiu – ir į kitas pagalbos tarnybas pagal šių tarnybų aptarnaujamas teritorijas; informacija apie aptarnaujamas teritorijas teikiama pagal Lietuvos Respublikos Bendrojo pagalbos centro įstatymo 10 straipsnio 9</text:span><text:span text:style-name="T196"><text:s/></text:span><text:span text:style-name="T197">punktą,<text:s/></text:span><text:span text:style-name="T198">o pereinamuoju laikotarpiu – vadovaujantis Pagalbos tarnybų trumpųjų telefono ryšio numerių naudojimo jų keitimo į bendrąjį pagalbos telefono numerį 112 laikotarpiu tvarkos aprašo sąlygomis;</text:span><text:s/></text:p>
      <text:p text:style-name="P199">Punkto pakeitimai:</text:p>
      <text:p text:style-name="P200"><text:span text:style-name="T201">Nr.<text:s/></text:span><text:a xlink:href="https://www.e-tar.lt/portal/legalAct.html?documentId=91fb2230022c11e6b9699b2946305ca6" office:target-frame-name="_top" xlink:show="replace"><text:span text:style-name="T202">1V-440</text:span></text:a><text:span text:style-name="T203">, 2016-04-14, paskelbta TAR 2016-04-14, i. k. 2016-09306</text:span></text:p>
      <text:p text:style-name="Normal"/>
      <text:p text:style-name="P204"><text:span text:style-name="T205">4.8</text:span><text:span text:style-name="T206">. suteikti absoliučią pirmenybę pagalbos iškvietimo ryšiui su Bendruoju pagalbos centru i</text:span><text:span text:style-name="T207">r kitomis pagalbos tarnybomis;</text:span></text:p>
      <text:p text:style-name="P208"><text:span text:style-name="T209">4.9</text:span><text:span text:style-name="T210">. numatyti reikiamo pralaidumo rezervinio ryšio kryptis pagalbos iškvietimo nukreipimui tarp Bendrojo pagalbos centro regioninių padalinių Vilniuje ir Klaipėdoje gedimų viešuosiuose ryšių tinkluose atveju pagal iš anks</text:span><text:span text:style-name="T211">to suderintą su Bendruoju pagalbos centru rezervinį planą, o pereinamuoju laikotarpiu į kitas pagalbos tarnybas pagal iš anksto suderintą su Lietuvos Respublikos vidaus reikalų ministerija rezervinį planą;</text:span></text:p>
      <text:p text:style-name="P212"><text:span text:style-name="T213">4.10</text:span><text:span text:style-name="T214">. nedelsdami pranešti Bendrajam pagalbos c</text:span><text:span text:style-name="T215">entrui (Vilniaus skyriaus telefono ryšio numeriais (8 5) 239 1900 arba 8 650 15953 ir Klaipėdos skyriaus telefono ryšio numeriais (8 46) 433 321 arba 8 650 15964) ir Tarnybai (telefonu ryšio numeriu (8 5) 210 5633, faksu (8 5) 216 1564 ar el. paštu rrt@rrt</text:span><text:span text:style-name="T216">.lt) apie sutrikimus (gedimus) viešuosiuose ryšių tinkluose, sąlygojusius nutrūkusį ryšį su Bendruoju pagalbos centru ar kitomis pagalbos tarnybomis, nurodant laiką, teritoriją ir numatomą sutrikimo (gedimo) pašalinimo laiką.</text:span></text:p>
      <text:p text:style-name="P217"><text:span text:style-name="T218">5</text:span><text:span text:style-name="T219">. Neįgaliesiems abonent</text:span><text:span text:style-name="T220">ams ir (ar) naudotojams turi būti sudaromos lygiavertės galimybės naudotis Bendrojo pagalbos centro ir kitų pagalbos tarnybų paslaugomis Aprašo 4.1 punkte nurodytais numeriais.</text:span></text:p>
      <text:p text:style-name="P221"><text:span text:style-name="T222">6</text:span><text:span text:style-name="T223">. Viešojo fiksuotojo ryšio tinklų ir (ar) viešųjų fiksuotojo ryšio<text:s/></text:span><text:span text:style-name="T224">paslaugų teikėjai privalo Bendrajam pagalbos centrui ne rečiau kaip kas du mėnesius teikti atnaujintą informaciją apie abonentus ir (ar) naudotojus pagal Aprašo priede nustatytą formatą.</text:span></text:p>
      <text:p text:style-name="P225"><text:span text:style-name="T226">7</text:span><text:span text:style-name="T227">. Viešojo judriojo ryšio tinklo teikėjai SMS žinute informuoja s</text:span><text:span text:style-name="T228">avo abonentus ir (ar) naudotojus, įskaitant neįgaliuosius abonentus ir (ar) naudotojus, esančius kitoje Europos Sąjungos valstybėje, apie galimybę naudotis pagalbos iškvietimo paslaugas teikiančių institucijų paslaugomis.</text:span></text:p>
      <text:p text:style-name="P229"><text:span text:style-name="T230">8</text:span><text:span text:style-name="T231">. Pereinamuoju laikotarpiu vi</text:span><text:span text:style-name="T232">si viešųjų ryšių tinklų ir viešųjų elektroninių ryšių paslaugų teikėjai privalo:</text:span></text:p>
      <text:p text:style-name="P233"><text:span text:style-name="T234">8.1</text:span><text:span text:style-name="T235">. vadovaudamiesi Pagalbos tarnybų trumpųjų telefono ryšio numerių naudojimo jų keitimo į bendrąjį pagalbos telefono numerį 112 laikotarpiu tvarkos aprašo 7 punkte nustaty</text:span><text:span text:style-name="T236">tomis sąlygomis, užtikrinti tinkamą pagalbos iškvietimų siuntimą kitų pagalbos tarnybų trumpaisiais telefono ryšio numeriais Aprašo 4.1 punkte numatyta tvarka;</text:span></text:p>
      <text:p text:style-name="P237"><text:span text:style-name="T238">8.2</text:span><text:span text:style-name="T239">. panaikinti kitų pagalbos tarnybų trumpųjų telefono ryšio numerių, nurodytų Aprašo 4.1 p</text:span><text:span text:style-name="T240">unkte, naudojimą viešuosiuose ryšio tinkluose per 1 mėnesį nuo Tarnybos rašytinio nurodymo;</text:span></text:p>
      <text:p text:style-name="P241"><text:span text:style-name="T242">8.3</text:span><text:span text:style-name="T243">. pasibaigus kitų pagalbos tarnybų trumpųjų telefono ryšio numerių, nurodytų Aprašo 4.1 punkte, naudojimo laikui, 6 mėnesius pateikti pagalbos iškvietimą ini</text:span><text:span text:style-name="T244">cijavusiam abonentui ir (ar) naudotojui informaciją automatiniu atsakikliu, kad bendrasis pagalbos telefono numeris yra 112, ir po šiame punkte nurodytos informacijos pateikimo pagalbos iškvietimą inicijavusiam abonentui ir (ar) naudotojui nutraukti ryšį.</text:span></text:p>
      <text:p text:style-name="P245"><text:span text:style-name="T246">9</text:span><text:span text:style-name="T247">. Bendrasis pagalbos centras, nustatęs, kad viešųjų ryšių tinklų ir (ar) viešųjų elektroninių ryšių paslaugų teikėjai nevykdo ar netinkamai vykdo Aprašo 4.5.4 ir 6 punktuose nustatytus reikalavimus, apie tai informuoja Tarnybą.</text:span></text:p>
      <text:p text:style-name="P248"><text:span text:style-name="T249">10</text:span><text:span text:style-name="T250">. Visi viešųjų<text:s/></text:span><text:span text:style-name="T251">ryšių tinklų ir (ar) viešųjų elektroninių ryšių paslaugų teikėjai už Aprašo nuostatų nesilaikymą atsako teisės aktų nustatyta tvarka ir sąlygomis.</text:span></text:p>
      <text:p text:style-name="P252"/>
      <text:p text:style-name="P253"><text:span text:style-name="T254">_________________</text:span></text:p>
      <text:p text:style-name="P255"><text:span text:style-name="T256">Abonentų ir (ar) naudotojų galimybės naudotis<text:s/></text:span></text:p>
      <text:p text:style-name="P257">pagalbos iškvietimo paslaugas teikiančių<text:s/></text:p>
      <text:p text:style-name="P258">institucijų paslaugomis tvarkos aprašo<text:s/></text:p>
      <text:p text:style-name="P259">priedas</text:p>
      <text:p text:style-name="P260"/>
      <text:p text:style-name="P261"><text:span text:style-name="T262">BENDRAJAM PAGALBOS CENTRUI TEIKIAMOS INFORMACIJOS APIE ABONENTUS IR (AR) NAUDOTOJUS FORMATAS</text:span></text:p>
      <text:p text:style-name="P263"/>
      <text:p text:style-name="P264"><text:span text:style-name="T265">1</text:span><text:span text:style-name="T266">. Abonentų ir (ar) naudotojų numerių ir adresų duomenų informacija</text:span><text:span text:style-name="T267"><text:s/>pateikiama „Microsoft excel“ formato byla.</text:span></text:p>
      <text:p text:style-name="P268"><text:span text:style-name="T269">2</text:span><text:span text:style-name="T270">. Teikiamos informacijos apie abonentų ir (ar) naudotojų numerius ir adresus duomenų laukų aprašyma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Lauko pavadinimas<text:s/></text:span></text:p>
          </table:table-cell>
          <table:table-cell table:style-name="TableCell279">
            <text:p text:style-name="P280"><text:span text:style-name="T281">Aprašymas<text:s/></text:span></text:p>
          </table:table-cell>
        </table:table-row>
        <table:table-row table:style-name="TableRow282">
          <table:table-cell table:style-name="TableCell283">
            <text:p text:style-name="P284">Telefono ryšio numeris<text:s/></text:p>
          </table:table-cell>
          <table:table-cell table:style-name="TableCell285">
            <text:p text:style-name="P286">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287">
          <table:table-cell table:style-name="TableCell288">
            <text:p text:style-name="P289">Savivaldybė<text:s/></text:p>
          </table:table-cell>
          <table:table-cell table:style-name="TableCell290">
            <text:p text:style-name="P291">Miesto ar rajono savivaldybės pavadinimas<text:s/></text:p>
          </table:table-cell>
        </table:table-row>
        <table:table-row table:style-name="TableRow292">
          <table:table-cell table:style-name="TableCell293">
            <text:p text:style-name="P294">Miestas/seniūnija<text:s/></text:p>
          </table:table-cell>
          <table:table-cell table:style-name="TableCell295">
            <text:p text:style-name="P296">Miesto savivaldybės teritorijoje rašomas miesto pavadinimas, o rajono savivaldybės teritorijoje – seniūnija<text:s/></text:p>
          </table:table-cell>
        </table:table-row>
        <table:table-row table:style-name="TableRow297">
          <table:table-cell table:style-name="TableCell298">
            <text:p text:style-name="P299">Miesto seniūnija/gyvenvietė<text:s/></text:p>
          </table:table-cell>
          <table:table-cell table:style-name="TableCell300">
            <text:p text:style-name="P301">Miesto savivaldybės teritorijoje rašoma miesto seniūnija, o rajono savivaldybės teritorijoje – gyvenvietė<text:s/></text:p>
          </table:table-cell>
        </table:table-row>
        <table:table-row table:style-name="TableRow302">
          <table:table-cell table:style-name="TableCell303">
            <text:p text:style-name="P304">Gatvė<text:s/></text:p>
          </table:table-cell>
          <table:table-cell table:style-name="TableCell305">
            <text:p text:style-name="P306">Gatvės pavadinimas<text:s/></text:p>
          </table:table-cell>
        </table:table-row>
        <table:table-row table:style-name="TableRow307">
          <table:table-cell table:style-name="TableCell308">
            <text:p text:style-name="P309">Namo numeris<text:s/></text:p>
          </table:table-cell>
          <table:table-cell table:style-name="TableCell310">
            <text:p text:style-name="P311">Namo numeris (arba namo numeris su raide)<text:s/></text:p>
          </table:table-cell>
        </table:table-row>
        <table:table-row table:style-name="TableRow312">
          <table:table-cell table:style-name="TableCell313">
            <text:p text:style-name="P314">Buto numeris<text:s/></text:p>
          </table:table-cell>
          <table:table-cell table:style-name="TableCell315">
            <text:p text:style-name="P316">Buto numeris (arba buto numeris su raide)<text:s/></text:p>
          </table:table-cell>
        </table:table-row>
      </table:table>
      <text:p text:style-name="P317"/>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ryšių<text:s/></text:span><text:span text:style-name="T329">reguliavimo tarnyba, Įsakymas</text:span></text:p>
      <text:p text:style-name="P330"><text:span text:style-name="T331">Nr.<text:s/></text:span><text:a xlink:href="https://www.e-tar.lt/portal/legalAct.html?documentId=91fb2230022c11e6b9699b2946305ca6" office:target-frame-name="_top" xlink:show="replace"><text:span text:style-name="T332">1V-440</text:span></text:a><text:span text:style-name="T333">, 2016-04-14, paskelbta TAR 2016-04-14, i. k. 2016-09306</text:span></text:p>
      <text:p text:style-name="P334"><text:span text:style-name="T335">Dėl Lietuvos Respublikos ryšių reguliavimo tarnybos direktori</text:span><text:span text:style-name="T336">aus 2011 m. lapkričio 7 d. įsakymo Nr. 1V-1087 „Dėl Abonentų ir (ar) naudotojų galimybės naudotis pagalbos iškvietimo paslaugas teikiančių institucijų paslaugomis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17:00Z</meta:creation-date>
    <dc:date>2024-03-06T13:17:00Z</dc:date>
    <meta:template xlink:href="Normal.dotm" xlink:type="simple"/>
    <meta:editing-cycles>2</meta:editing-cycles>
    <meta:editing-duration>PT0S</meta:editing-duration>
    <meta:document-statistic meta:page-count="3" meta:paragraph-count="279" meta:word-count="2249" meta:character-count="15625" meta:row-count="413" meta:non-whitespace-character-count="13655"/>
  </office:meta>
</office:document-meta>
</file>