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2" style:parent-style-name="DefaultParagraphFont" style:family="text">
      <style:text-properties fo:color="#000000" fo:letter-spacing="-0.002in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84" style:parent-style-name="DefaultParagraphFont" style:family="text">
      <style:text-properties fo:color="#000000" fo:letter-spacing="-0.002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21" style:parent-style-name="DefaultParagraphFont" style:family="text">
      <style:text-properties fo:color="#000000" fo:letter-spacing="-0.0055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7" style:family="table-column">
      <style:table-column-properties style:column-width="1.1097in" style:use-optimal-column-width="false"/>
    </style:style>
    <style:style style:name="TableColumn178" style:family="table-column">
      <style:table-column-properties style:column-width="1.2715in" style:use-optimal-column-width="false"/>
    </style:style>
    <style:style style:name="TableColumn179" style:family="table-column">
      <style:table-column-properties style:column-width="0.5819in" style:use-optimal-column-width="false"/>
    </style:style>
    <style:style style:name="TableColumn180" style:family="table-column">
      <style:table-column-properties style:column-width="1.0416in" style:use-optimal-column-width="false"/>
    </style:style>
    <style:style style:name="TableColumn181" style:family="table-column">
      <style:table-column-properties style:column-width="0.5819in" style:use-optimal-column-width="false"/>
    </style:style>
    <style:style style:name="TableColumn182" style:family="table-column">
      <style:table-column-properties style:column-width="1.7118in" style:use-optimal-column-width="false"/>
    </style:style>
    <style:style style:name="Table176" style:family="table">
      <style:table-properties style:width="6.2986in" fo:margin-left="0in" table:align="lef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text:display="none" fo:color="#000000" fo:language="en" fo:country="US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41in"/>
    </style:style>
    <style:style style:name="T291" style:parent-style-name="DefaultParagraphFont" style:family="text">
      <style:text-properties fo:color="#000000" fo:letter-spacing="-0.0041in"/>
    </style:style>
    <style:style style:name="T292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293" style:parent-style-name="DefaultParagraphFont" style:family="text">
      <style:text-properties fo:color="#000000" fo:letter-spacing="-0.0041in"/>
    </style:style>
    <style:style style:name="T294" style:parent-style-name="DefaultParagraphFont" style:family="text">
      <style:text-properties text:display="none" fo:color="#000000" fo:letter-spacing="-0.0041in"/>
    </style:style>
    <style:style style:name="T295" style:parent-style-name="DefaultParagraphFont" style:family="text">
      <style:text-properties fo:color="#000000" fo:letter-spacing="-0.0041in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fo:letter-spacing="-0.0041in"/>
    </style:style>
    <style:style style:name="T298" style:parent-style-name="DefaultParagraphFont" style:family="text">
      <style:text-properties fo:color="#000000" fo:letter-spacing="-0.0041in"/>
    </style:style>
    <style:style style:name="T299" style:parent-style-name="DefaultParagraphFont" style:family="text">
      <style:text-properties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keep-together="always"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2" style:family="table-column">
      <style:table-column-properties style:column-width="1.0736in" style:use-optimal-column-width="false"/>
    </style:style>
    <style:style style:name="TableColumn323" style:family="table-column">
      <style:table-column-properties style:column-width="0.6958in" style:use-optimal-column-width="false"/>
    </style:style>
    <style:style style:name="TableColumn324" style:family="table-column">
      <style:table-column-properties style:column-width="1.4937in" style:use-optimal-column-width="false"/>
    </style:style>
    <style:style style:name="TableColumn325" style:family="table-column">
      <style:table-column-properties style:column-width="3.0354in" style:use-optimal-column-width="false"/>
    </style:style>
    <style:style style:name="Table321" style:family="table">
      <style:table-properties style:width="6.2986in" fo:margin-left="0in" table:align="left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="0.0069in solid #000000" fo:padding-top="0.0194in" fo:padding-left="0.0194in" fo:padding-bottom="0.0194in" fo:padding-right="0.0194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fo:padding-top="0.0194in" fo:padding-left="0.0194in" fo:padding-bottom="0.0194in" fo:padding-right="0.0194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ableCell336" style:family="table-cell">
      <style:table-cell-properties fo:border="0.0069in solid #000000" fo:padding-top="0.0194in" fo:padding-left="0.0194in" fo:padding-bottom="0.0194in" fo:padding-right="0.0194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194in" fo:padding-bottom="0.0194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Cell344" style:family="table-cell">
      <style:table-cell-properties fo:border="0.0069in solid #000000" fo:padding-top="0.0194in" fo:padding-left="0.0194in" fo:padding-bottom="0.0194in" fo:padding-right="0.0194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194in" fo:padding-left="0.0194in" fo:padding-bottom="0.0194in" fo:padding-right="0.0194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194in" fo:padding-bottom="0.0194in" fo:padding-right="0.0194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194in" fo:padding-bottom="0.0194in" fo:padding-right="0.0194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194in" fo:padding-left="0.0194in" fo:padding-bottom="0.0194in" fo:padding-right="0.0194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194in" fo:padding-bottom="0.0194in" fo:padding-right="0.0194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194in" fo:padding-left="0.0194in" fo:padding-bottom="0.0194in" fo:padding-right="0.0194in"/>
    </style:style>
    <style:style style:name="P389" style:parent-style-name="Normal" style:family="paragraph">
      <style:paragraph-properties fo:widows="0" fo:orphans="0"/>
    </style:style>
    <style:style style:name="TableCell390" style:family="table-cell">
      <style:table-cell-properties fo:border="0.0069in solid #000000" fo:padding-top="0.0194in" fo:padding-left="0.0194in" fo:padding-bottom="0.0194in" fo:padding-right="0.0194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194in" fo:padding-bottom="0.0194in" fo:padding-right="0.0194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194in" fo:padding-bottom="0.0194in" fo:padding-right="0.0194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194in" fo:padding-left="0.0194in" fo:padding-bottom="0.0194in" fo:padding-right="0.0194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194in" fo:padding-bottom="0.0194in" fo:padding-right="0.0194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194in" fo:padding-left="0.0194in" fo:padding-bottom="0.0194in" fo:padding-right="0.0194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P452" style:parent-style-name="Normal" style:family="paragraph">
      <style:paragraph-properties fo:keep-together="always"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fo:letter-spacing="-0.002in"/>
    </style:style>
    <style:style style:name="T501" style:parent-style-name="DefaultParagraphFont" style:family="text">
      <style:text-properties fo:color="#000000" fo:letter-spacing="-0.002in"/>
    </style:style>
    <style:style style:name="T502" style:parent-style-name="DefaultParagraphFont" style:family="text">
      <style:text-properties fo:color="#000000" fo:letter-spacing="-0.002in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font-style="italic" style:font-style-asian="italic" style:font-style-complex="italic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 fo:letter-spacing="-0.0034in"/>
    </style:style>
    <style:style style:name="T565" style:parent-style-name="DefaultParagraphFont" style:family="text">
      <style:text-properties fo:color="#000000" fo:letter-spacing="-0.0034in"/>
    </style:style>
    <style:style style:name="T566" style:parent-style-name="DefaultParagraphFont" style:family="text">
      <style:text-properties fo:color="#000000" fo:letter-spacing="-0.0034in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style:font-weight-complex="bold" fo:color="#000000" style:font-size-complex="12pt"/>
    </style:style>
    <style:style style:name="P598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style:font-weight-complex="bold" fo:color="#000000" fo:letter-spacing="-0.0013in" style:font-size-complex="12pt"/>
    </style:style>
    <style:style style:name="T609" style:parent-style-name="DefaultParagraphFont" style:family="text">
      <style:text-properties style:font-weight-complex="bold" fo:color="#000000" fo:letter-spacing="-0.0013in" style:font-size-complex="12pt"/>
    </style:style>
    <style:style style:name="T610" style:parent-style-name="DefaultParagraphFont" style:family="text">
      <style:text-properties fo:color="#000000" fo:letter-spacing="-0.0013in" style:font-size-complex="12pt"/>
    </style:style>
    <style:style style:name="P611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14" style:parent-style-name="DefaultParagraphFont" style:family="text">
      <style:text-properties fo:color="#000000" fo:letter-spacing="-0.0013in" style:font-size-complex="12pt"/>
    </style:style>
    <style:style style:name="T615" style:parent-style-name="DefaultParagraphFont" style:family="text">
      <style:text-properties fo:color="#000000" fo:letter-spacing="-0.0013in" style:font-size-complex="12pt"/>
    </style:style>
    <style:style style:name="T616" style:parent-style-name="DefaultParagraphFont" style:family="text">
      <style:text-properties fo:letter-spacing="-0.0013in"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letter-spacing="-0.0013in" style:font-size-complex="12pt"/>
    </style:style>
    <style:style style:name="P61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text-position="super 66.6%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color="#000000" fo:letter-spacing="-0.002in" style:font-size-complex="12pt"/>
    </style:style>
    <style:style style:name="T658" style:parent-style-name="DefaultParagraphFont" style:family="text">
      <style:text-properties style:font-weight-complex="bold" fo:color="#000000" fo:letter-spacing="-0.002in" style:font-size-complex="12pt"/>
    </style:style>
    <style:style style:name="T659" style:parent-style-name="DefaultParagraphFont" style:family="text">
      <style:text-properties fo:color="#000000" fo:letter-spacing="-0.002in" style:font-size-complex="12pt"/>
    </style:style>
    <style:style style:name="P66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3" style:parent-style-name="DefaultParagraphFont" style:family="text">
      <style:text-properties fo:color="#000000" fo:letter-spacing="-0.0076in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fo:letter-spacing="-0.002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fo:letter-spacing="-0.0006in" style:font-size-complex="12pt"/>
    </style:style>
    <style:style style:name="T668" style:parent-style-name="DefaultParagraphFont" style:family="text">
      <style:text-properties fo:color="#000000" fo:letter-spacing="0.0013in" style:font-size-complex="12pt"/>
    </style:style>
    <style:style style:name="T669" style:parent-style-name="DefaultParagraphFont" style:family="text">
      <style:text-properties fo:color="#000000" fo:letter-spacing="0.0013in" style:font-size-complex="12pt"/>
    </style:style>
    <style:style style:name="T670" style:parent-style-name="DefaultParagraphFont" style:family="text">
      <style:text-properties fo:color="#000000" fo:letter-spacing="0.0006in" style:font-size-complex="12pt"/>
    </style:style>
    <style:style style:name="T671" style:parent-style-name="DefaultParagraphFont" style:family="text">
      <style:text-properties style:font-weight-complex="bold" fo:color="#000000" fo:letter-spacing="0.0006in" style:font-size-complex="12pt"/>
    </style:style>
    <style:style style:name="P67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75" style:parent-style-name="DefaultParagraphFont" style:family="text">
      <style:text-properties fo:color="#000000" fo:letter-spacing="-0.0027in" style:font-size-complex="12pt"/>
    </style:style>
    <style:style style:name="T676" style:parent-style-name="DefaultParagraphFont" style:family="text">
      <style:text-properties fo:color="#000000" fo:letter-spacing="-0.0027in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fo:letter-spacing="-0.0006in" style:font-size-complex="12pt"/>
    </style:style>
    <style:style style:name="T679" style:parent-style-name="DefaultParagraphFont" style:family="text">
      <style:text-properties fo:color="#000000" fo:letter-spacing="0.0006in" style:font-size-complex="12pt"/>
    </style:style>
    <style:style style:name="T6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fo:color="#000000" fo:letter-spacing="0.0006in" style:font-size-complex="12pt"/>
    </style:style>
    <style:style style:name="T684" style:parent-style-name="DefaultParagraphFont" style:family="text">
      <style:text-properties fo:color="#000000" fo:letter-spacing="-0.0013in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style:font-weight-complex="bold" fo:color="#000000" fo:letter-spacing="-0.0013in" style:font-size-complex="12pt"/>
    </style:style>
    <style:style style:name="P68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90" style:parent-style-name="DefaultParagraphFont" style:family="text">
      <style:text-properties fo:color="#000000" fo:letter-spacing="0.0013in" style:font-size-complex="12pt"/>
    </style:style>
    <style:style style:name="T691" style:parent-style-name="DefaultParagraphFont" style:family="text">
      <style:text-properties fo:color="#000000" fo:letter-spacing="0.0013in" style:font-size-complex="12pt"/>
    </style:style>
    <style:style style:name="T692" style:parent-style-name="DefaultParagraphFont" style:family="text">
      <style:text-properties fo:color="#000000" fo:letter-spacing="-0.002in" style:font-size-complex="12pt"/>
    </style:style>
    <style:style style:name="T693" style:parent-style-name="DefaultParagraphFont" style:family="text">
      <style:text-properties fo:color="#000000" fo:letter-spacing="-0.002in" style:text-position="super 66.6%" style:font-size-complex="12pt"/>
    </style:style>
    <style:style style:name="T694" style:parent-style-name="DefaultParagraphFont" style:family="text">
      <style:text-properties fo:color="#000000" fo:letter-spacing="-0.002in" style:font-size-complex="12pt"/>
    </style:style>
    <style:style style:name="T695" style:parent-style-name="DefaultParagraphFont" style:family="text">
      <style:text-properties fo:color="#000000" fo:letter-spacing="0.002in" style:font-size-complex="12pt"/>
    </style:style>
    <style:style style:name="T696" style:parent-style-name="DefaultParagraphFont" style:family="text">
      <style:text-properties fo:color="#000000" fo:letter-spacing="0.002in" style:font-size-complex="12pt"/>
    </style:style>
    <style:style style:name="T697" style:parent-style-name="DefaultParagraphFont" style:family="text">
      <style:text-properties fo:color="#000000" fo:letter-spacing="0.0034in" style:font-size-complex="12pt"/>
    </style:style>
    <style:style style:name="T698" style:parent-style-name="DefaultParagraphFont" style:family="text">
      <style:text-properties fo:color="#000000" fo:letter-spacing="-0.0027in" style:font-size-complex="12pt"/>
    </style:style>
    <style:style style:name="T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701" style:parent-style-name="DefaultParagraphFont" style:family="text">
      <style:text-properties fo:color="#000000" fo:letter-spacing="-0.0027in" style:font-size-complex="12pt"/>
    </style:style>
    <style:style style:name="T702" style:parent-style-name="DefaultParagraphFont" style:family="text">
      <style:text-properties fo:color="#000000" fo:letter-spacing="-0.0013in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11" style:parent-style-name="DefaultParagraphFont" style:family="text">
      <style:text-properties fo:color="#000000" fo:letter-spacing="-0.002in" style:font-size-complex="12pt"/>
    </style:style>
    <style:style style:name="T712" style:parent-style-name="DefaultParagraphFont" style:family="text">
      <style:text-properties fo:color="#000000" fo:letter-spacing="0.0006in" style:font-size-complex="12p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15" style:parent-style-name="DefaultParagraphFont" style:family="text">
      <style:text-properties fo:color="#000000" fo:letter-spacing="0.0006in" style:font-size-complex="12pt"/>
    </style:style>
    <style:style style:name="T7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77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77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774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775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fo:letter-spacing="-0.0013in" style:font-size-complex="12pt"/>
    </style:style>
    <style:style style:name="T782" style:parent-style-name="DefaultParagraphFont" style:family="text">
      <style:text-properties fo:color="#000000" fo:letter-spacing="-0.0013in" style:font-size-complex="12pt"/>
    </style:style>
    <style:style style:name="P783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5-21 iki 2018-01-16</text:span></text:p>
      <text:p text:style-name="P5"/>
      <text:p text:style-name="P6"><text:span text:style-name="T7">Įsakymas paskelbtas: Žin. 2011, Nr.<text:s/></text:span><text:a xlink:href="https://www.e-tar.lt/portal/legalAct.html?documentId=TAR.0C6CAF551944" office:target-frame-name="_top" xlink:show="replace"><text:span text:style-name="T8">132-6299</text:span></text:a><text:span text:style-name="T9">, i. k. 1112250ISAK000V-941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RIEŠINĖS LIAUKOS (PROSTATOS) PIKTYBINIO NAVIKO AMBULATORINIO GYDYMO KOMPENSUOJAMAISIAIS VAISTAIS TVARKOS APRAŠO PATVIRTINIMO</text:p>
      <text:p text:style-name="P17"/>
      <text:p text:style-name="P18">2011 m. lapkričio 2 d. Nr. V-941</text:p>
      <text:p text:style-name="P19">Vilnius</text:p>
      <text:p text:style-name="P20"/>
      <text:p text:style-name="P21"/>
      <text:p text:style-name="P22"><text:span text:style-name="T23">Siekdamas tinkamai reglamentuoti ambulatorinį gydymą kompensuojamaisiais vaistais:</text:span></text:p>
      <text:p text:style-name="P24"><text:span text:style-name="T25">1</text:span><text:span text:style-name="T26">. T v i r t i n u Priešinės liaukos (prostatos) piktybinio naviko ambulatorinio gydymo kompensuojamaisiais vaistais tvarkos aprašą (pridedama).</text:span></text:p>
      <text:p text:style-name="P27"><text:span text:style-name="T28">2</text:span><text:span text:style-name="T29">. P r i p a ž į s t u netekusiais galios:</text:span></text:p>
      <text:p text:style-name="P30"><text:span text:style-name="T31">2.1</text:span><text:span text:style-name="T32">. Lietuvos Respublikos sveikatos apsaugos ministro 2002 m. rugpjūčio 14 d. įsakymo Nr. 422 „Dėl ligų diagnostikos bei ambulatorinio gydymo, kompensuojamo iš Privalomojo sveikatos draudimo fondo biudžeto, metod</text:span><text:span text:style-name="T33">ikų patvirtinimo“ (Žin., 2002, Nr.<text:s/></text:span><text:a xlink:href="https://www.e-tar.lt/portal/lt/legalAct/TAR.F420486F530B" office:target-frame-name="_blank" xlink:show="new"><text:span text:style-name="T34">90-3880</text:span></text:a><text:span text:style-name="T35">) 1.8 punktą;</text:span></text:p>
      <text:p text:style-name="P36"><text:span text:style-name="T37">2.2</text:span><text:span text:style-name="T38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39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0">47-2088</text:span></text:a><text:span text:style-name="T41">);</text:span></text:p>
      <text:p text:style-name="P42"><text:span text:style-name="T43">2.3</text:span><text:span text:style-name="T44">. Lietuvos Respublikos sveikatos apsaugos ministro 2005 m. spa</text:span><text:span text:style-name="T45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6">“ pakeitimo“ (Žin., 2005, Nr.<text:s/></text:span><text:a xlink:href="https://www.e-tar.lt/portal/lt/legalAct/TAR.6B9007717578" office:target-frame-name="_blank" xlink:show="new"><text:span text:style-name="T47">124-4427</text:span></text:a><text:span text:style-name="T48">).</text:span></text:p>
      <text:p text:style-name="P49"><text:span text:style-name="T50">3</text:span><text:span text:style-name="T51">. P a v e d u įsakymo vykdymą kontroliuoti viceministrui pagal administravimo sritį.</text:span></text:p>
      <text:p text:style-name="P52"/>
      <text:p text:style-name="P53"/>
      <text:p text:style-name="P54"/>
      <text:p text:style-name="P55">SVEIKATOS APSAUGOS MINISTRAS<text:tab/>RAIMONDAS ŠUKYS</text:p>
      <text:p text:style-name="P56"/>
      <text:soft-page-break/>
      <text:p text:style-name="P57"><text:span text:style-name="T58">PATVIRTINTA</text:span></text:p>
      <text:p text:style-name="P59">Lietuvos Respublikos<text:s/></text:p>
      <text:p text:style-name="P60">sveikatos apsaugos ministro<text:s/></text:p>
      <text:p text:style-name="P61">2011 m. lapkričio 2 d. įsakymu Nr. V-941</text:p>
      <text:p text:style-name="P62"/>
      <text:p text:style-name="P63"><text:span text:style-name="T64">PRIEŠINĖS LIAUKOS (PROSTATOS) PIKTYBINIO NAVIKO AMBULATORINIO GYDYMO KOMPENSUOJAMAISIAIS VAISTAIS TVARKOS APRAŠAS</text:span></text:p>
      <text:p text:style-name="P65"/>
      <text:p text:style-name="P66"><text:span text:style-name="T67">I</text:span><text:span text:style-name="T68">.<text:s/></text:span><text:span text:style-name="T69">BENDROS</text:span><text:span text:style-name="T70">IOS NUOSTATOS</text:span></text:p>
      <text:p text:style-name="P71"/>
      <text:p text:style-name="P72"><text:span text:style-name="T73">1</text:span><text:span text:style-name="T74">. Priešinės liaukos (prostatos) piktybinio naviko ambulatorinio gydymo kompensuojamaisiais vaistais tvarkos aprašas (toliau – Aprašas) nustato priešinės liaukos (prostatos) piktybinio naviko, pagal Tarptautinės statistinės ligų ir sveik</text:span><text:span text:style-name="T75">atos sutrikimų klasifikaciją TLK-10-AM žymimo kodu C61, (toliau – prostatos vėžys) diagnozavimo, ambulatorinio gydymo kompensuojamaisiais vaistais, gydymo efektyvumo vertinimo ir stebėjimo tvarką.</text:span></text:p>
      <text:p text:style-name="P76"><text:span text:style-name="T77">2</text:span><text:span text:style-name="T78">. Apraše vartojamos sąvokos:</text:span></text:p>
      <text:p text:style-name="P79"><text:span text:style-name="T80">Adjuvantinė hormonoterapi</text:span><text:span text:style-name="T81">ja<text:s/></text:span><text:span text:style-name="T82">–</text:span><text:span text:style-name="T83"><text:s/></text:span><text:span text:style-name="T84">gydymas hormoniniais vaistais po neoadjuvantinės hormonoterapijos bei spindulinio gydymo; viso gydymo trukmė ne ilgesnė kaip 2–3 metai, skiriant ir ilgesnės kaip 3 mėn. veikimo trukmės vaistinius preparatus.</text:span></text:p>
      <text:p text:style-name="P85"><text:span text:style-name="T86">Antiandrogenai<text:s/></text:span><text:span text:style-name="T87">– vaistiniai preparatai,<text:s/></text:span><text:span text:style-name="T88">kurie pagal anatominį terapinį cheminį indeksą, patvirtintą Pasaulio sveikatos organizacijos (toliau – ATC indeksas), grupuojami į L02BB grupę.</text:span></text:p>
      <text:p text:style-name="P89"><text:span text:style-name="T90">Biocheminis atkrytis po radikalios prostatektomijos<text:s/></text:span><text:span text:style-name="T91">– du nuoseklūs prostatos specifinio antigeno (toliau – PSA)<text:s/></text:span><text:span text:style-name="T92">padidėjimai daugiau kaip 0,2 ng/ml.</text:span></text:p>
      <text:p text:style-name="P93"><text:span text:style-name="T94">Biocheminis atkrytis po radikalaus spindulinio prostatos vėžio gydymo</text:span><text:span text:style-name="T95"><text:s/>– PSA padidėjimas daugiau kaip 2 ng/ml, palyginti su žemiausiu pasiektu PSA lygiu po spindulinio gydymo.</text:span></text:p>
      <text:p text:style-name="P96"><text:span text:style-name="T97">Chirurginė kastracija</text:span><text:span text:style-name="T98"><text:s/>– sėklidžių enukleacija</text:span><text:span text:style-name="T99"><text:s/>arba pašalinimas (orchektomija).</text:span></text:p>
      <text:p text:style-name="P100"><text:span text:style-name="T101">ECOG skalė</text:span><text:span text:style-name="T102"><text:s/>– Rytų jungtinės onkologijos grupės (angl.<text:s/></text:span><text:span text:style-name="T103">Eastern Cooperative Oncology Group)</text:span><text:span text:style-name="T104"><text:s/></text:span><text:span text:style-name="T105">paciento bendros būklės vertinimo skalė.</text:span></text:p>
      <text:p text:style-name="P106"><text:span text:style-name="T107">Gonadotropino</text:span><text:span text:style-name="T108"><text:s/></text:span><text:span text:style-name="T109">išskyrimą skatinančio hormono analogai</text:span><text:span text:style-name="T110"><text:s/>(toliau – GISH analogai) – vaistiniai<text:s/></text:span><text:span text:style-name="T111">preparatai, kurie pagal ATC indeksą grupuojami į L02AE grupę.</text:span></text:p>
      <text:p text:style-name="P112"><text:span text:style-name="T113">Radikali gelbėjimo prostatektomija</text:span><text:span text:style-name="T114"><text:s/>– radikali prostatektomija, kuri atliekama po spindulinio gydymo nustačius lokalų ligos atkrytį.</text:span></text:p>
      <text:p text:style-name="P115"><text:span text:style-name="T116">Kastracijai atsparus prostatos vėžys</text:span><text:span text:style-name="T117"><text:s/>– prostatos vėžio forma,<text:s/></text:span><text:span text:style-name="T118">kai yra kastracinis testosterono lygis kraujo serume (mažiau 1,7 nmol/l), esant trims nuosekliems PSA lygio padidėjimams.</text:span></text:p>
      <text:p text:style-name="P119"><text:span text:style-name="T120">Kastracija vaistiniais preparatais (arba vaistais)<text:s/></text:span><text:span text:style-name="T121">– testosterono gamybos slopinimas sėklidėse skiriant gydymą GISH analogais.</text:span></text:p>
      <text:p text:style-name="P122"><text:span text:style-name="T123">Maksimali androgenų blokada</text:span><text:span text:style-name="T124"><text:s/>– androgenų blokada skiriant 2 gydymo metodus: hormonoterapiją antiandrogenu ir kastraciją vaistiniais preparatais ar chirurginę kastraciją.</text:span></text:p>
      <text:p text:style-name="P125"><text:span text:style-name="T126">Neoadjuvantinė hormonoterapija</text:span><text:span text:style-name="T127"><text:s/>– gydymas hormoniniais vaistais 3–4 mėnesius iki numatom</text:span><text:span text:style-name="T128">o spindulinio gydymo ir spindulinio gydymo metu; viso gydymo trukmė ne ilgesnė kaip 6 mėnesiai.</text:span></text:p>
      <text:p text:style-name="P129"><text:span text:style-name="T130">PSA dvigubėjimo laikas</text:span><text:span text:style-name="T131"><text:s/>– laikas, per kurį PSA lygis kraujyje padvigubėja, esant ne mažiau kaip trims nuosekliems PSA padidėjimams.</text:span></text:p>
      <text:p text:style-name="P132"><text:span text:style-name="T133">Radikalus gydymas</text:span><text:span text:style-name="T134"><text:s/>– spindulin</text:span><text:span text:style-name="T135">is gydymas arba radikali prostatektomija, skiriami siekiant visiškai išgydyti piktybinį naviką.</text:span></text:p>
      <text:p text:style-name="P136"><text:span text:style-name="T137">Radikali prostatektomija</text:span><text:span text:style-name="T138"><text:s/>– radikalus chirurginis prostatos vėžio gydymas, pašalinant visą priešinę liauką kartu su sėklinėmis pūslelėmis, siekiant visiškai išgy</text:span><text:span text:style-name="T139">dyti lokalų prostatos vėžį.</text:span><text:span text:style-name="T140"><text:s/></text:span></text:p>
      <text:soft-page-break/>
      <text:p text:style-name="P141"><text:span text:style-name="T142">RECIST kriterijai</text:span><text:span text:style-name="T143"><text:s/>– solidinių navikų atsako vertinimo kriterijai (angl.<text:s/></text:span><text:span text:style-name="T144">Response Evaluation Criteria in Solid Tumors</text:span><text:span text:style-name="T145">).</text:span></text:p>
      <text:p text:style-name="P146"><text:span text:style-name="T147">Specializuotą onkologinę pagalbą teikianti asmens sveikatos priežiūros įstaiga</text:span><text:span text:style-name="T148"><text:s/>–sveikatos priežiūros įstaiga, kurioje teikiamos tretinio lygio gydytojo onkologo chemoterapeuto ir (ar) gydytojo onkologo radioterapeuto paslaugos.</text:span></text:p>
      <text:p text:style-name="P149">Punkto pakeitimai:</text:p>
      <text:p text:style-name="P150"><text:span text:style-name="T151">Nr.<text:s/></text:span><text:a xlink:href="https://www.e-tar.lt/portal/legalAct.html?documentId=e5ecc680feab11e488da8908dfa91cac" office:target-frame-name="_top" xlink:show="replace"><text:span text:style-name="T152">V-613</text:span></text:a><text:span text:style-name="T153">, 2015-05-14, paskelbta TAR 2015-05-20, i. k. 2015-07639</text:span></text:p>
      <text:p text:style-name="Normal"/>
      <text:p text:style-name="P154"><text:span text:style-name="T155">3</text:span><text:span text:style-name="T156">. Šeimos gydytojas ar kitos profesinės kvalifikacijos gydytojas, pagal savo kompetenciją atlikęs tyrimus ir įtaręs prostatos vėžį, nustatyti diagnozės pacientą siunčia į asm</text:span><text:span text:style-name="T157">ens sveikatos priežiūros įstaigą, turinčią sąlygas ištirti prostatos vėžį ir jo išplitimą.</text:span></text:p>
      <text:p text:style-name="P158"/>
      <text:p text:style-name="P159"><text:span text:style-name="T160">II</text:span><text:span text:style-name="T161">.<text:s/></text:span><text:span text:style-name="T162">DIAGNOZAVIMO TVARKA</text:span></text:p>
      <text:p text:style-name="P163"/>
      <text:p text:style-name="P164"><text:span text:style-name="T165">4</text:span><text:span text:style-name="T166">. Diagnozavus prostatos vėžį, nustatyti ar keisti ambulatorinio gydymo taktiką gali tik tretinio lygio sveikatos priežiūros pasl</text:span><text:span text:style-name="T167">augas teikiančių asmens sveikatos priežiūros įstaigų gydytojai specialistai pagal kompetenciją: gydytojas urologas, gydytojas onkologas chemoterapeutas ir gydytojas onkologas radioterapeutas.</text:span></text:p>
      <text:p text:style-name="P168"><text:span text:style-name="T169">5</text:span><text:span text:style-name="T170">. Prostatos vėžio progresavimo rizikos grupė nustatoma įver</text:span><text:span text:style-name="T171">tinus naviko tipą, jo išplitimą ir stadijas pagal Tarptautinės vėžio draugijų sąjungos patvirtintą TNM klasifikaciją bei histologinę diferenciaciją (žr. 1 lentelę).</text:span></text:p>
      <text:p text:style-name="P172"><text:span text:style-name="T173">1 lentelė</text:span><text:span text:style-name="T174">. Prostatos vėžio progresavimo rizikos grupės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<text:span text:style-name="T186">Rizikos grupė</text:span></text:p>
            </table:table-cell>
            <table:table-cell table:style-name="TableCell187">
              <text:p text:style-name="P188"><text:span text:style-name="T189">Stadija (TNM)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Histologinė diferenciacija</text:span>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<text:span text:style-name="T199">PSA lygis</text:span></text:p>
            </table:table-cell>
          </table:table-row>
        </table:table-header-rows>
        <table:table-row table:style-name="TableRow200">
          <table:table-cell table:style-name="TableCell201">
            <text:p text:style-name="P202"><text:span text:style-name="T203">Maža rizika<text:s/></text:span></text:p>
          </table:table-cell>
          <table:table-cell table:style-name="TableCell204">
            <text:p text:style-name="P205">cT1–T2a, N0</text:p>
          </table:table-cell>
          <table:table-cell table:style-name="TableCell206">
            <text:p text:style-name="P207">ir</text:p>
          </table:table-cell>
          <table:table-cell table:style-name="TableCell208">
            <text:p text:style-name="P209"><text:span text:style-name="T210">Gleason</text:span><text:span text:style-name="T211"><text:s/>?</text:span><text:span text:style-name="T212">&lt;=</text:span><text:span text:style-name="T213"><text:s/>6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&lt; 10 ng/ml</text:p>
          </table:table-cell>
        </table:table-row>
        <table:table-row table:style-name="TableRow218">
          <table:table-cell table:style-name="TableCell219">
            <text:p text:style-name="P220"><text:span text:style-name="T221">Vidutinė rizika<text:s/></text:span></text:p>
          </table:table-cell>
          <table:table-cell table:style-name="TableCell222">
            <text:p text:style-name="P223">cT2b–T2c, N0</text:p>
          </table:table-cell>
          <table:table-cell table:style-name="TableCell224">
            <text:p text:style-name="P225">ir (ar)</text:p>
          </table:table-cell>
          <table:table-cell table:style-name="TableCell226">
            <text:p text:style-name="P227"><text:span text:style-name="T228">Gleason</text:span><text:span text:style-name="T229"><text:s/>7</text:span></text:p>
          </table:table-cell>
          <table:table-cell table:style-name="TableCell230">
            <text:p text:style-name="P231">ir (ar)</text:p>
          </table:table-cell>
          <table:table-cell table:style-name="TableCell232">
            <text:p text:style-name="P233">10–20 ng/ml</text:p>
          </table:table-cell>
        </table:table-row>
        <table:table-row table:style-name="TableRow234">
          <table:table-cell table:style-name="TableCell235">
            <text:p text:style-name="P236"><text:span text:style-name="T237">Didelė ir labai didelė rizika<text:s/></text:span></text:p>
          </table:table-cell>
          <table:table-cell table:style-name="TableCell238">
            <text:p text:style-name="P239">T3–T4, N0</text:p>
          </table:table-cell>
          <table:table-cell table:style-name="TableCell240">
            <text:p text:style-name="P241">ir (ar)</text:p>
          </table:table-cell>
          <table:table-cell table:style-name="TableCell242">
            <text:p text:style-name="P243"><text:span text:style-name="T244">Gleason<text:s/></text:span><text:span text:style-name="T245">8–10</text:span></text:p>
          </table:table-cell>
          <table:table-cell table:style-name="TableCell246">
            <text:p text:style-name="P247">ir (ar)</text:p>
          </table:table-cell>
          <table:table-cell table:style-name="TableCell248">
            <text:p text:style-name="P249">&gt; 20 ng/ml</text:p>
          </table:table-cell>
        </table:table-row>
      </table:table>
      <text:p text:style-name="P250"/>
      <text:p text:style-name="P251"><text:span text:style-name="T252">6</text:span><text:span text:style-name="T253">. Į<text:s/></text:span><text:span text:style-name="T254">sritinius limfmazgius išplitęs prostatos vėžys ir atokios (tolimosios) metastazės priskiriamos prie didelės ir labai didelės rizikos grupės.</text:span></text:p>
      <text:p text:style-name="P255"><text:span text:style-name="T256">7</text:span><text:span text:style-name="T257">. Prostatos vėžio diagnozė patvirtinama:</text:span></text:p>
      <text:p text:style-name="P258"><text:span text:style-name="T259">7.1</text:span><text:span text:style-name="T260">. objektyviai ištyrus pacientą;</text:span></text:p>
      <text:p text:style-name="P261"><text:span text:style-name="T262">7.2</text:span><text:span text:style-name="T263">. įvertinus klinikinių ir</text:span><text:span text:style-name="T264"><text:s/>biocheminių kraujo tyrimų rezultatus;</text:span></text:p>
      <text:p text:style-name="P265"><text:span text:style-name="T266">7.3</text:span><text:span text:style-name="T267">. įvertinus PSA tyrimo rezultatus;</text:span></text:p>
      <text:p text:style-name="P268"><text:span text:style-name="T269">7.4</text:span><text:span text:style-name="T270">. atlikus prostatos tyrimą pirštu;</text:span></text:p>
      <text:p text:style-name="P271"><text:span text:style-name="T272">7.5</text:span><text:span text:style-name="T273">. įvertinus echoskopijos duomenis;</text:span></text:p>
      <text:p text:style-name="P274"><text:span text:style-name="T275">7.6</text:span><text:span text:style-name="T276">. atlikus prostatos biopsiją stebint ultragarsu (mažiausiai 8 biopsiniai stulpeliai) ir įvertinus histologinius tyrimo duomenis (nustatoma naviko diferenciacija pagal<text:s/></text:span><text:span text:style-name="T277">Gleason<text:s/></text:span><text:span text:style-name="T278">sumą bei naviko proporcija (procentais) biopsiniame stulpelyje).</text:span></text:p>
      <text:p text:style-name="P279"><text:span text:style-name="T280">8</text:span><text:span text:style-name="T281">. Po tran</text:span><text:span text:style-name="T282">suretrinės prostatos rezekcijos ar atviros prostatektomijos histologiškai nustačius prostatos adenokarcinomą turi būti nustatyta naviko proporcija (procentais) prostatos audinių mėginiuose bei diferenciacija pagal<text:s/></text:span><text:span text:style-name="T283">Gleason</text:span><text:span text:style-name="T284"><text:s/>sumą.</text:span></text:p>
      <text:p text:style-name="P285"><text:span text:style-name="T286">9</text:span><text:span text:style-name="T287">. Įtariant atokiąsias (</text:span><text:span text:style-name="T288">tolimąsias) metastazes ar norint įvertinti naviko išplitimą, atliekama:</text:span></text:p>
      <text:p text:style-name="P289"><text:span text:style-name="T290">9.1</text:span><text:span text:style-name="T291">. kaulų scintigrafija, įtariant metastazes kauluose, kai PSA lygis &gt; 20 ng/ml ir (ar)<text:s/></text:span><text:span text:style-name="T292">Gleason</text:span><text:span text:style-name="T293"><text:s/>?</text:span><text:span text:style-name="T294">&gt;=</text:span><text:span text:style-name="T295"><text:s/>8 ir (ar) yra aiški simptomatika;</text:span></text:p>
      <text:p text:style-name="P296"><text:span text:style-name="T297">9.2</text:span><text:span text:style-name="T298">. jei reikia, kompiuterinė tomografija p</text:span><text:span text:style-name="T299">rostatos ir dubens limfmazgių būklei įvertinti,<text:s/></text:span><text:soft-page-break/><text:span text:style-name="T300">numatant skirti radikalų gydymą;</text:span></text:p>
      <text:p text:style-name="P301"><text:span text:style-name="T302">9.3</text:span><text:span text:style-name="T303">. jei reikia, magnetinio rezonanso tomografija dubens ir pilvo limfmazgių bei stuburo slankstelių metastazėms patikslinti ar nugaros smegenų kompresijai patvirtinti;</text:span></text:p>
      <text:p text:style-name="P304"><text:span text:style-name="T305">9.4</text:span><text:span text:style-name="T306">. jei reikia, kiti radiologiniai tyrimai.</text:span></text:p>
      <text:p text:style-name="P307"/>
      <text:p text:style-name="P308"><text:span text:style-name="T309">III</text:span><text:span text:style-name="T310">.<text:s/></text:span><text:span text:style-name="T311">AMBULATORINIS GYDYMAS KOMPENSUOJAMAISIAIS VAISTAIS</text:span></text:p>
      <text:p text:style-name="P312"/>
      <text:p text:style-name="P313"><text:span text:style-name="T314">10</text:span><text:span text:style-name="T315">. Prostatos vėžio gydymas pradedamas įvertinus ligos progresavimo rizikos grupę, išaiškinus pacientui visas prostatos vėžio gydymo pasekm</text:span><text:span text:style-name="T316">es ir gavus paciento sutikimą taikyti gydytojo specialisto paskirtą gydymą pagal paciento stebėjimo ir gydymo schemą (žr. 2 lentelę).</text:span></text:p>
      <text:p text:style-name="P317"><text:span text:style-name="T318">2 lentelė</text:span><text:span text:style-name="T319">. Prostatos vėžio stebėjimo ir gydymo schema.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<text:span text:style-name="T329">Pacientų rizikos grupė</text:span></text:p>
            </table:table-cell>
            <table:table-cell table:style-name="TableCell330">
              <text:p text:style-name="P331"><text:span text:style-name="T332">Eil. Nr.</text:span></text:p>
            </table:table-cell>
            <table:table-cell table:style-name="TableCell333">
              <text:p text:style-name="P334"><text:span text:style-name="T335">Gydymo metodas</text:span></text:p>
            </table:table-cell>
            <table:table-cell table:style-name="TableCell336">
              <text:p text:style-name="P337"><text:span text:style-name="T338">Pastabos</text:span></text:p>
            </table:table-cell>
          </table:table-row>
        </table:table-header-rows>
        <table:table-row table:style-name="TableRow339">
          <table:table-cell table:style-name="TableCell340">
            <text:p text:style-name="P341"><text:span text:style-name="T342">1. Maža<text:s/></text:span><text:span text:style-name="T343">rizika</text:span></text:p>
          </table:table-cell>
          <table:table-cell table:style-name="TableCell344">
            <text:p text:style-name="P345">1.1.</text:p>
          </table:table-cell>
          <table:table-cell table:style-name="TableCell346">
            <text:p text:style-name="P347">Aktyvus stebėjimas</text:p>
          </table:table-cell>
          <table:table-cell table:style-name="TableCell348">
            <text:p text:style-name="P349">Aktyvus paciento stebėjimas, atliekant PSA kontrolę kas 6 mėn. ir, jeigu reikia, kartojant prostatos biopsiją kas 1 metai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.2.</text:p>
          </table:table-cell>
          <table:table-cell table:style-name="TableCell355">
            <text:p text:style-name="P356">Radikali prostatektomija</text:p>
          </table:table-cell>
          <table:table-cell table:style-name="TableCell357">
            <text:p text:style-name="P358">Skiriama pacientui atsisakius aktyvaus stebėjimo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1.3.<text:s/></text:p>
          </table:table-cell>
          <table:table-cell table:style-name="TableCell364">
            <text:p text:style-name="P365">Spindulinė<text:s/>terapija</text:p>
          </table:table-cell>
          <table:table-cell table:style-name="TableCell366">
            <text:p text:style-name="P367">Skiriama pacientui atsisakius aktyvaus stebėjimo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4.</text:p>
          </table:table-cell>
          <table:table-cell table:style-name="TableCell373">
            <text:p text:style-name="P374">Brachiterapija jodo I–125 šaltiniais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><text:span text:style-name="T380">2. Vidutinė rizika</text:span></text:p>
          </table:table-cell>
          <table:table-cell table:style-name="TableCell381">
            <text:p text:style-name="P382">2.1.</text:p>
          </table:table-cell>
          <table:table-cell table:style-name="TableCell383">
            <text:p text:style-name="P384">Aktyvus stebėjimas</text:p>
          </table:table-cell>
          <table:table-cell table:style-name="TableCell385">
            <text:p text:style-name="P386">Taikoma pacientams, kurių tikėtinas išgyvenamumas &lt; 10 metų,<text:s/>ir pacientams, kurių tikėtinas išgyvenamumas &gt; 10 metų, atliekant PSA kontrolę kas 6 mėn. ir, jeigu reikia, kartojant prostatos biopsiją kas 1 metai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.2.</text:p>
          </table:table-cell>
          <table:table-cell table:style-name="TableCell392">
            <text:p text:style-name="P393">Radikali prostatektomija</text:p>
          </table:table-cell>
          <table:table-cell table:style-name="TableCell394">
            <text:p text:style-name="P395">Skiriama pacientams, kurių tikėtinas išgyvenamumas &gt; 10 metų ir kuriems priimtina su gydymu susijusių komplikacijų rizik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2.3.</text:p>
          </table:table-cell>
          <table:table-cell table:style-name="TableCell401">
            <text:p text:style-name="P402">Spindulinė terapija</text:p>
          </table:table-cell>
          <table:table-cell table:style-name="TableCell403">
            <text:p text:style-name="P404">Skiriama pacientams, kurių tikėtinas išgyvenamumas &gt; 10 metų. Spindulinės terapijos metu ir po jos rekomenduojama iki 6 mėn. trukmės hormonoterapija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4.</text:p>
          </table:table-cell>
          <table:table-cell table:style-name="TableCell410">
            <text:p text:style-name="P411">Brachiterapija jodo I–125<text:s/>šaltiniais</text:p>
          </table:table-cell>
          <table:table-cell table:style-name="TableCell412">
            <text:p text:style-name="P413">Skiriama pacientams, kurių tikėtinas išgyvenamumas &gt; 10 metų</text:p>
          </table:table-cell>
        </table:table-row>
        <table:table-row table:style-name="TableRow414">
          <table:table-cell table:style-name="TableCell415">
            <text:p text:style-name="P416"><text:span text:style-name="T417">3. Didelė ir labai didelė rizika</text:span></text:p>
          </table:table-cell>
          <table:table-cell table:style-name="TableCell418">
            <text:p text:style-name="P419">3.1.</text:p>
          </table:table-cell>
          <table:table-cell table:style-name="TableCell420">
            <text:p text:style-name="P421">Aktyvus stebėjimas</text:p>
          </table:table-cell>
          <table:table-cell table:style-name="TableCell422">
            <text:p text:style-name="P423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3.2.</text:p>
          </table:table-cell>
          <table:table-cell table:style-name="TableCell429">
            <text:p text:style-name="P430">Radikali prostatektomija</text:p>
          </table:table-cell>
          <table:table-cell table:style-name="TableCell431">
            <text:p text:style-name="P432">Radikalią prostatektomiją gali pasirinkti pacientai, kurių tikėtinas išgyvenamumas &gt; 10 metų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3.3.</text:p>
          </table:table-cell>
          <table:table-cell table:style-name="TableCell438">
            <text:p text:style-name="P439">Spindulinė terapija</text:p>
          </table:table-cell>
          <table:table-cell table:style-name="TableCell440">
            <text:p text:style-name="P441">Skiriama pacientams, kurių tikėtinas išgyvenamumas &gt;<text:s/>5–10 metų.<text:s/><text:soft-page-break/>Rekomenduojama iki 3 metų trukmės hormonoterapija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4.</text:p>
          </table:table-cell>
          <table:table-cell table:style-name="TableCell447">
            <text:p text:style-name="P448">Hormonoterapija</text:p>
          </table:table-cell>
          <table:table-cell table:style-name="TableCell449">
            <text:p text:style-name="P450">Skiriama pacientams, kurių negalima gydyti radikaliai</text:p>
          </table:table-cell>
        </table:table-row>
      </table:table>
      <text:p text:style-name="P451"/>
      <text:p text:style-name="P452"><text:span text:style-name="T453">IV</text:span><text:span text:style-name="T454">.<text:s/></text:span><text:span text:style-name="T455">HORMONOTERAPIJA IR CHEMOTERAPIJA<text:s/></text:span></text:p>
      <text:p text:style-name="P456"/>
      <text:p text:style-name="P457">Pakeistas skyriaus pavadinimas:</text:p>
      <text:p text:style-name="P458"><text:span text:style-name="T459">Nr.<text:s/></text:span><text:a xlink:href="https://www.e-tar.lt/portal/legalAct.html?documentId=e5ecc680feab11e488da8908dfa91cac" office:target-frame-name="_top" xlink:show="replace"><text:span text:style-name="T460">V-613</text:span></text:a><text:span text:style-name="T461">, 2015-05-14, paskelbta TAR 2015-05-20, i. k. 2015-07639</text:span></text:p>
      <text:p text:style-name="Normal"/>
      <text:p text:style-name="P462"><text:span text:style-name="T463">11</text:span><text:span text:style-name="T464">.</text:span><text:span text:style-name="T465"><text:s/>Skirti, keisti gydymą hormoniniais ir chemoterapiniais vaistais gali specializuotą onkologi</text:span><text:span text:style-name="T466">nę pagalbą teikiančioje asmens sveikatos priežiūros įstaigoje dirbantis gydytojas urologas, gydytojas onkologas chemoterapeutas ar gydytojas onkologas radioterapeutas daugiadalykei komandai ar gydytojų konsiliumui, dalyvaujant pirmiau išvardytiems gydytoja</text:span><text:span text:style-name="T467">ms, parinkus gydymo taktiką ar nusprendus ją pakeisti. Metastazavusiam kastracijai atspariam prostatos vėžiui gydyti chemoterapiją gali skirti tik gydytojas onkologas chemoterapeutas.</text:span><text:s/></text:p>
      <text:p text:style-name="P468">Punkto pakeitimai:</text:p>
      <text:p text:style-name="P469"><text:span text:style-name="T470">Nr.<text:s/></text:span><text:a xlink:href="https://www.e-tar.lt/portal/legalAct.html?documentId=e5ecc680feab11e488da8908dfa91cac" office:target-frame-name="_top" xlink:show="replace"><text:span text:style-name="T471">V-613</text:span></text:a><text:span text:style-name="T472">, 2015-05-14, paskelbta TAR 2015-05-20, i. k. 2015-07639</text:span></text:p>
      <text:p text:style-name="Normal"/>
      <text:p text:style-name="P473"><text:span text:style-name="T474">12</text:span><text:span text:style-name="T475">. Hormonoterapijai skiriami šių farmakoterapinių grupių vaistai:</text:span></text:p>
      <text:p text:style-name="P476"><text:span text:style-name="T477">12.1</text:span><text:span text:style-name="T478">. GISH analogai, GIS hormonai;</text:span></text:p>
      <text:p text:style-name="P479"><text:span text:style-name="T480">12.2</text:span><text:span text:style-name="T481">. antiandrogenai;</text:span></text:p>
      <text:p text:style-name="P482"><text:span text:style-name="T483">12.3</text:span><text:span text:style-name="T484">.</text:span><text:span text:style-name="T485"><text:s/>kortikosteroidai.</text:span></text:p>
      <text:p text:style-name="P486"><text:span text:style-name="T487">12.4</text:span><text:span text:style-name="T488">.<text:s/></text:span><text:span text:style-name="T489">steroidų sintezės inhibitoriai.</text:span><text:s/></text:p>
      <text:p text:style-name="P490">Papildyta punktu:</text:p>
      <text:p text:style-name="P491"><text:span text:style-name="T492">Nr.<text:s/></text:span><text:a xlink:href="https://www.e-tar.lt/portal/legalAct.html?documentId=e5ecc680feab11e488da8908dfa91cac" office:target-frame-name="_top" xlink:show="replace"><text:span text:style-name="T493">V-613</text:span></text:a><text:span text:style-name="T494">, 2015-05-14, paskelbta TAR 2015-05-20, i. k. 2015-07639</text:span></text:p>
      <text:p text:style-name="Normal"/>
      <text:p text:style-name="P495"><text:span text:style-name="T496">13</text:span><text:span text:style-name="T497">. N</text:span><text:span text:style-name="T498">emetastazavusio prostatos vėžio hormonoterapija:</text:span></text:p>
      <text:p text:style-name="P499"><text:span text:style-name="T500">13.1</text:span><text:span text:style-name="T501">. neoadjuvantinė hormonoterapija GISH analogu skiriama didelės rizikos grupės pacientams, kuriems numatoma skirti radikalią spindulinę terapiją. Neoadjuvantinė hormonoterapija GISH analogu gali būti sk</text:span><text:span text:style-name="T502">iriama ir vidutinės rizikos grupės pacientams, jei navikas yra T2c stadijos ir (ar) yra šlapinimosi sutrikimų simptomų bei numatoma skirti spindulinę terapiją;</text:span></text:p>
      <text:p text:style-name="P503"><text:span text:style-name="T504">13.2</text:span><text:span text:style-name="T505">. adjuvantinė hormonoterapija GISH analogu skiriama didelės ir labai didelės rizikos gru</text:span><text:span text:style-name="T506">pės pacientams po neoadjuvantinės hormonoterapijos bei spindulinės terapijos. Taikant adjuvantinę hormonoterapiją GISH analogu galima skirti ir ilgesnės kaip 3 mėn. veikimo trukmės vaistinį preparatą, prieš skiriant įvertinus numatomą gyvenimo trukmę, gali</text:span><text:span text:style-name="T507">mų komplikacijų riziką;</text:span></text:p>
      <text:p text:style-name="P508"><text:span text:style-name="T509">13.3</text:span><text:span text:style-name="T510">. adjuvantinė hormonoterapija antiandrogenu (bikalutamidu, 150 mg per dieną) gali būti skiriama pacientams, siekiantiems išsaugoti lytines funkcijas.</text:span></text:p>
      <text:p text:style-name="P511"><text:span text:style-name="T512">14</text:span><text:span text:style-name="T513">. Adjuvantinė hormonoterapija GISH analogu skiriama po radikalios<text:s/></text:span><text:span text:style-name="T514">prostatektomijos pacientams, kuriems nustatytos metastazės sritiniuose limfmazgiuose.</text:span></text:p>
      <text:p text:style-name="P515"><text:span text:style-name="T516">15</text:span><text:span text:style-name="T517">. Biocheminio atkryčio gydymas:</text:span></text:p>
      <text:p text:style-name="P518"><text:span text:style-name="T519">15.1</text:span><text:span text:style-name="T520">. po radikalios prostatektomijos ir nenustačius tolimųjų metastazių galima skirti spindulinę terapiją ar pasirinkti aktyvaus s</text:span><text:span text:style-name="T521">tebėjimo taktiką;</text:span></text:p>
      <text:p text:style-name="P522"><text:span text:style-name="T523">15.2</text:span><text:span text:style-name="T524">. po radikalios spindulinės terapijos ir nenustačius tolimųjų metastazių galima atlikti radikalią gelbėjimo prostatektomiją ar pasirinkti aktyvaus stebėjimo taktiką;</text:span></text:p>
      <text:p text:style-name="P525"><text:span text:style-name="T526">15.3</text:span><text:span text:style-name="T527">. nuolatinė ar su pertraukomis hormonoterapija GISH<text:s/></text:span><text:span text:style-name="T528">analogu skiriama:</text:span></text:p>
      <text:p text:style-name="P529"><text:span text:style-name="T530">15.3.1</text:span><text:span text:style-name="T531">. progresuojant lokaliam prostatos vėžiui, kai yra šlapinimosi sutrikimų;</text:span></text:p>
      <text:p text:style-name="P532"><text:span text:style-name="T533">15.3.2</text:span><text:span text:style-name="T534">. kai nustatytos metastazės;</text:span></text:p>
      <text:p text:style-name="P535"><text:span text:style-name="T536">15.3.3</text:span><text:span text:style-name="T537">. kai PSA dvigubėjimo laikas yra trumpesnis nei 12 mėnesių;</text:span></text:p>
      <text:p text:style-name="P538"><text:span text:style-name="T539">15.3.4</text:span><text:span text:style-name="T540">. nustačius labai didelės rizikos prostatos vėžį (pT3b–T4,<text:s/></text:span><text:span text:style-name="T541">Gleason</text:span><text:span text:style-name="T542"><text:s/>8–10).</text:span></text:p>
      <text:p text:style-name="P543"><text:span text:style-name="T544">16</text:span><text:span text:style-name="T545">. Gydymo hormoniniais vaistais efektyvumas vertinamas pagal PSA lygį, nustatant jį kas 3 mėnesius.</text:span></text:p>
      <text:p text:style-name="P546"><text:span text:style-name="T547">17</text:span><text:span text:style-name="T548">. Metastazavusio prostatos vėžio hormonoterapija:</text:span></text:p>
      <text:p text:style-name="P549"><text:span text:style-name="T550">17.1</text:span><text:span text:style-name="T551">. pirmojo p</text:span><text:span text:style-name="T552">asirinkimo gydymo atveju gali būti taikoma chirurginė kastracija;</text:span></text:p>
      <text:p text:style-name="P553"><text:span text:style-name="T554">17.2</text:span><text:span text:style-name="T555">. pacientui atsisakius chirurginės kastracijos, skiriama kastracija vaistais (GISH analogu, kurio veikimo trukmė ne ilgesnė kaip 3 mėn., ir, jei reikia, papildomai kartu skiriamas 1<text:s/></text:span><text:span text:style-name="T556">mėn. trukmės gydymas antiandrogenu).</text:span></text:p>
      <text:p text:style-name="P557"><text:span text:style-name="T558">18</text:span><text:span text:style-name="T559">. Gydymo hormoniniais vaistais efektyvumas vertinamas pagal PSA lygį, nustatant jį kas 3 mėnesius.</text:span></text:p>
      <text:p text:style-name="P560"><text:span text:style-name="T561">19</text:span><text:span text:style-name="T562">. Nustačius kastracijai atsparų prostatos vėžį skiriama antrojo pasirinkimo hormonoterapija:</text:span></text:p>
      <text:p text:style-name="P563"><text:span text:style-name="T564">19.1</text:span><text:span text:style-name="T565">. maksi</text:span><text:span text:style-name="T566">mali antiandrogenų blokada, jei pasirinktas pirmojo pasirinkimo gydymas, papildomai skiriamas antiandrogenas;</text:span></text:p>
      <text:p text:style-name="P567"><text:span text:style-name="T568">19.2</text:span><text:span text:style-name="T569">.</text:span><text:span text:style-name="T570"><text:s/></text:span><text:span text:style-name="T571">hormonoterapijos antiandrogenu nutraukimas;</text:span></text:p>
      <text:p text:style-name="P572"><text:span text:style-name="T573">19.3</text:span><text:span text:style-name="T574">. antiandrogenų pakeitimas;</text:span></text:p>
      <text:p text:style-name="P575"><text:span text:style-name="T576">19.4</text:span><text:span text:style-name="T577">. gydymas mažomis kortikokosteroidų dozėmis.</text:span></text:p>
      <text:p text:style-name="P578"><text:span text:style-name="T579">20</text:span><text:span text:style-name="T580">. Progresuojant kastracijai atspariam prostatos vėžiui, tęsiama androgenų supresija:</text:span></text:p>
      <text:p text:style-name="P581"><text:span text:style-name="T582">20.1</text:span><text:span text:style-name="T583">. pirmojo pasirinkimo gydymo atveju gali būti taikoma chirurginė kastracija;</text:span></text:p>
      <text:p text:style-name="P584"><text:span text:style-name="T585">20.2</text:span><text:span text:style-name="T586">. pacientui atsisakius chirurginės kastracijos, skiriama kastracija<text:s/></text:span><text:span text:style-name="T587">vaistais (GISH analogu, ne ilgesnės kaip 3 mėn. veikimo trukmės).</text:span><text:s/></text:p>
      <text:p text:style-name="P588">Punkto pakeitimai:</text:p>
      <text:p text:style-name="P589"><text:span text:style-name="T590">Nr.<text:s/></text:span><text:a xlink:href="https://www.e-tar.lt/portal/legalAct.html?documentId=e5ecc680feab11e488da8908dfa91cac" office:target-frame-name="_top" xlink:show="replace"><text:span text:style-name="T591">V-613</text:span></text:a><text:span text:style-name="T592">, 2015-05-14, paskelbta TAR 2015-05-20, i. k. 2015-07639</text:span></text:p>
      <text:p text:style-name="Normal"/>
      <text:p text:style-name="P593"><text:span text:style-name="T594">20</text:span><text:span text:style-name="T595">1</text:span><text:span text:style-name="T596">.<text:s/></text:span><text:span text:style-name="T597">Kastracijai atsparaus metastazavusio prostatos vėžio ligos progresija patvirtinama, kai:</text:span></text:p>
      <text:p text:style-name="P598"><text:span text:style-name="T599">20</text:span><text:span text:style-name="T600">1</text:span><text:span text:style-name="T601">.1</text:span><text:span text:style-name="T602">. yra PSA lygio progresija ne mažiau kaip 3 nuosekliuose tyrimuose nuo pradinio 2 ng/ml lygmens ir (arba);</text:span></text:p>
      <text:p text:style-name="P603"><text:span text:style-name="T604">20</text:span><text:span text:style-name="T605">1</text:span><text:span text:style-name="T606">.2</text:span><text:span text:style-name="T607">. yra radiologinė progresija pagal<text:s/></text:span><text:span text:style-name="T608">RECIS</text:span><text:span text:style-name="T609">T<text:s/></text:span><text:span text:style-name="T610">kriterijus arba kaulų radiologinio tyrimo duomenis;</text:span></text:p>
      <text:p text:style-name="P611"><text:span text:style-name="T612">20</text:span><text:span text:style-name="T613">1</text:span><text:span text:style-name="T614">.3</text:span><text:span text:style-name="T615">.<text:s/></text:span><text:span text:style-name="T616">yra tęsiama hormonoterapija<text:s/></text:span><text:span text:style-name="T617">GISH</text:span><text:span text:style-name="T618"><text:s/>analogais arba atlikta chirurginė kastracija ir kraujo serumo testosterono lygis yra mažesnis negu 1,7 nmol/l arba jam lygus.</text:span><text:s/></text:p>
      <text:p text:style-name="P619"><text:span text:style-name="T620">20</text:span><text:span text:style-name="T621">2</text:span><text:span text:style-name="T622">. Gydymas docetakseliu 75<text:s/></text:span><text:span text:style-name="T623">mg/m</text:span><text:span text:style-name="T624">2</text:span><text:span text:style-name="T625"><text:s/></text:span><text:span text:style-name="T626">skiriamas kas 3 savaitės (ne daugiau kaip 10 chemoterapijos kursų). Ligai progresuojant, atsiradus netoleruojamų vaisto toksinių reiškinių, gydymas docetakseliu nutraukiamas. PSA lygis prieš pradedant gydymą turi būti didesn</text:span><text:span text:style-name="T627">is kaip 2 ng/ml.</text:span><text:s/></text:p>
      <text:p text:style-name="P628">Papildyta punktu:</text:p>
      <text:p text:style-name="P629"><text:span text:style-name="T630">Nr.<text:s/></text:span><text:a xlink:href="https://www.e-tar.lt/portal/legalAct.html?documentId=e5ecc680feab11e488da8908dfa91cac" office:target-frame-name="_top" xlink:show="replace"><text:span text:style-name="T631">V-613</text:span></text:a><text:span text:style-name="T632">, 2015-05-14, paskelbta TAR 2015-05-20, i. k. 2015-07639</text:span></text:p>
      <text:p text:style-name="Normal"/>
      <text:p text:style-name="P633"><text:span text:style-name="T634">20</text:span><text:span text:style-name="T635">3</text:span><text:span text:style-name="T636">. Jei yra atokių (tolimųjų) metastazių, atsakas<text:s/></text:span><text:span text:style-name="T637">į gydymą vertinamas vadovaujantis RECIST kriterijais. Esant klinikiniam atsakui į chemoterapiją, gydymas docetakseliu tęsiamas, bet ne daugiau kaip 10 kursų.</text:span><text:s/></text:p>
      <text:p text:style-name="P638">Papildyta punktu:</text:p>
      <text:p text:style-name="P639"><text:span text:style-name="T640">Nr.<text:s/></text:span><text:a xlink:href="https://www.e-tar.lt/portal/legalAct.html?documentId=e5ecc680feab11e488da8908dfa91cac" office:target-frame-name="_top" xlink:show="replace"><text:span text:style-name="T641">V-613</text:span></text:a><text:span text:style-name="T642">, 2015-05-14, paskelbta TAR 2015-05-20, i. k. 2015-07639</text:span></text:p>
      <text:p text:style-name="Normal"/>
      <text:p text:style-name="P643"><text:span text:style-name="T644">20</text:span><text:span text:style-name="T645">4</text:span><text:span text:style-name="T646">. Kai yra prostatos vėžio sukeltų simptomų (skausmas, astenija, silpnumas), atsakas į gydymą gali būti vertinamas pagal šių simptomų dinamiką. Simptomams regresuoj</text:span><text:span text:style-name="T647">ant gydymas gali būti tęsiamas iki 10 kursų.</text:span><text:s/></text:p>
      <text:p text:style-name="P648">Papildyta punktu:</text:p>
      <text:p text:style-name="P649"><text:span text:style-name="T650">Nr.<text:s/></text:span><text:a xlink:href="https://www.e-tar.lt/portal/legalAct.html?documentId=e5ecc680feab11e488da8908dfa91cac" office:target-frame-name="_top" xlink:show="replace"><text:span text:style-name="T651">V-613</text:span></text:a><text:span text:style-name="T652">, 2015-05-14, paskelbta TAR 2015-05-20, i. k. 2015-07639</text:span></text:p>
      <text:p text:style-name="Normal"/>
      <text:p text:style-name="P653"><text:span text:style-name="T654">20</text:span><text:span text:style-name="T655">5</text:span><text:span text:style-name="T656">.<text:s/></text:span><text:span text:style-name="T657">Kai liga progresuoja chemoterapijos docetakseliu<text:s/></text:span><text:span text:style-name="T658">metu arba po jos</text:span><text:span text:style-name="T659">, gali būti:</text:span></text:p>
      <text:p text:style-name="P660"><text:span text:style-name="T661">20</text:span><text:span text:style-name="T662">5</text:span><text:span text:style-name="T663">.1</text:span><text:span text:style-name="T664">. arba<text:s/></text:span><text:span text:style-name="T665">kartojamas gydymas docetakseliu (ne daugiau</text:span><text:span text:style-name="T666"><text:s/></text:span><text:span text:style-name="T667">kaip 10 chemoterapijos kursų), kai ankstesnis gydymas docetakseliu buvo<text:s/></text:span><text:span text:style-name="T668">efektyvus ir klinikinis atsakas į gydymą (visišk</text:span><text:span text:style-name="T669">a remisija, dalinė remisija,<text:s/></text:span><text:span text:style-name="T670">stabili ligos eiga) truko dvylika ir daugiau mėnesių</text:span><text:span text:style-name="T671">;</text:span></text:p>
      <text:p text:style-name="P672"><text:span text:style-name="T673">20</text:span><text:span text:style-name="T674">5</text:span><text:span text:style-name="T675">.2</text:span><text:span text:style-name="T676">. arba<text:s/></text:span><text:span text:style-name="T677">skiriama vieną kartą per parą 1000 mg abiraterono acetato<text:s/></text:span><text:span text:style-name="T678">kartu vartojant prednizolono po 5 mg 2 kartus<text:s/></text:span><text:span text:style-name="T679">per parą. Skiriant gydymą<text:s/></text:span><text:span text:style-name="T680">paciento<text:s/></text:span><text:span text:style-name="T681">bendra būklė pagal</text:span><text:span text:style-name="T682"><text:s/>ECOG skalę<text:s/></text:span><text:span text:style-name="T683">turi būti nuo 0 iki 2 balų,</text:span><text:span text:style-name="T684"><text:s/>PSA lygis – didesnis kaip 2 ng/ml. A</text:span><text:span text:style-name="T685">biraterono acetato vienu kartu leidžiama skirti ne ilgesniam kaip 1 mėnesio laikotarpiui</text:span><text:span text:style-name="T686">;</text:span></text:p>
      <text:p text:style-name="P687"><text:span text:style-name="T688">20</text:span><text:span text:style-name="T689">5</text:span><text:span text:style-name="T690">.3</text:span><text:span text:style-name="T691">. arba<text:s/></text:span><text:span text:style-name="T692">skiriama chemoterapija kabazitakseliu po 25 mg/m</text:span><text:span text:style-name="T693">2</text:span><text:span text:style-name="T694"><text:s/>kas 3 savaites</text:span><text:span text:style-name="T695">, bet ne<text:s/></text:span><text:span text:style-name="T696">daugiau kaip 10 kursų. Be to, gydymo metu kartu</text:span><text:span text:style-name="T697"><text:s/>geriama 10 mg prednizolono paros dozė. Skiriant gydymą</text:span><text:span text:style-name="T698"><text:s/></text:span><text:span text:style-name="T699">paciento<text:s/></text:span><text:span text:style-name="T700">bendra būklė pagal ECOG skalę</text:span><text:span text:style-name="T701"><text:s/>turi būti nuo 0 iki 2 balų,</text:span><text:span text:style-name="T702"><text:s/>PSA lygis – didesnis kaip 2 ng/ml.</text:span><text:s/></text:p>
      <text:p text:style-name="P703">Papildyta punktu:</text:p>
      <text:p text:style-name="P704"><text:span text:style-name="T705">Nr.<text:s/></text:span><text:a xlink:href="https://www.e-tar.lt/portal/legalAct.html?documentId=e5ecc680feab11e488da8908dfa91cac" office:target-frame-name="_top" xlink:show="replace"><text:span text:style-name="T706">V-613</text:span></text:a><text:span text:style-name="T707">, 2015-05-14, paskelbta TAR 2015-05-20, i. k. 2015-07639</text:span></text:p>
      <text:p text:style-name="Normal"/>
      <text:p text:style-name="P708"><text:span text:style-name="T709">20</text:span><text:span text:style-name="T710">6</text:span><text:span text:style-name="T711">. Metastazavusio kastracijai atsparaus prostatos vėžio gydymas tęsiamas iki ligos<text:s/></text:span><text:span text:style-name="T712">progresavimo (bet ne daugiau chemoterapijos kursų, nei nurodyta Aprašo<text:s/></text:span><text:span text:style-name="T713">20</text:span><text:span text:style-name="T714">5</text:span><text:span text:style-name="T715"><text:s/>punkte) ar<text:s/></text:span><text:span text:style-name="T716">jei yra nors viena iš toliau nurodytų priežasčių:</text:span></text:p>
      <text:p text:style-name="P717"><text:span text:style-name="T718">20</text:span><text:span text:style-name="T719">6</text:span><text:span text:style-name="T720">.1</text:span><text:span text:style-name="T721">. atsirado netoleruojamų vaistų toksinių reiškinių;</text:span></text:p>
      <text:p text:style-name="P722"><text:span text:style-name="T723">20</text:span><text:span text:style-name="T724">6</text:span><text:span text:style-name="T725">.2</text:span><text:span text:style-name="T726">. atsirado ligos progresavimo radiologinių požymių;</text:span></text:p>
      <text:p text:style-name="P727"><text:span text:style-name="T728">20</text:span><text:span text:style-name="T729">6</text:span><text:span text:style-name="T730">.3</text:span><text:span text:style-name="T731">. progresuoja prostatos vėžio simptomai (skausmas, astenija, silpnumas) ir skiriami opioidiniai analgetikai;</text:span></text:p>
      <text:p text:style-name="P732"><text:span text:style-name="T733">20</text:span><text:span text:style-name="T734">6</text:span><text:span text:style-name="T735">.4</text:span><text:span text:style-name="T736">. jei paciento<text:s/></text:span><text:span text:style-name="T737">bendra būklė pagal ECOG skalę įvertinama daugiau kaip 2 balais</text:span><text:span text:style-name="T738">;</text:span></text:p>
      <text:p text:style-name="P739"><text:span text:style-name="T740">20</text:span><text:span text:style-name="T741">6</text:span><text:span text:style-name="T742">.5</text:span><text:span text:style-name="T743">. nustatytas PSA lygio padidėjimas daugia</text:span><text:span text:style-name="T744">u kaip 50 proc., palyginti su vaisto vartojimo pradžioje nustatytu žemiausiu PSA lygiu, ir yra viena iš Aprašo<text:s/></text:span><text:span text:style-name="T745">20</text:span><text:span text:style-name="T746">6</text:span><text:span text:style-name="T747">.1–</text:span><text:span text:style-name="T748">20</text:span><text:span text:style-name="T749">6</text:span><text:span text:style-name="T750">.4 papunkčiuose nurodytų priežasčių.</text:span><text:s/></text:p>
      <text:p text:style-name="P751">Papildyta punktu:</text:p>
      <text:p text:style-name="P752"><text:span text:style-name="T753">Nr.<text:s/></text:span><text:a xlink:href="https://www.e-tar.lt/portal/legalAct.html?documentId=e5ecc680feab11e488da8908dfa91cac" office:target-frame-name="_top" xlink:show="replace"><text:span text:style-name="T754">V-613</text:span></text:a><text:span text:style-name="T755">, 2015-05-14, paskelbta TAR 2015-05-20, i. k. 2015-07639</text:span></text:p>
      <text:p text:style-name="Normal"/>
      <text:p text:style-name="P756">Papildyta punktu:</text:p>
      <text:p text:style-name="P757"><text:span text:style-name="T758">Nr.<text:s/></text:span><text:a xlink:href="https://www.e-tar.lt/portal/legalAct.html?documentId=e5ecc680feab11e488da8908dfa91cac" office:target-frame-name="_top" xlink:show="replace"><text:span text:style-name="T759">V-613</text:span></text:a><text:span text:style-name="T760">, 2015-05-14, paskelbta TAR 2015-05-20, i.</text:span><text:span text:style-name="T761"><text:s/>k. 2015-07639</text:span></text:p>
      <text:p text:style-name="Normal"/>
      <text:p text:style-name="P762"><text:span text:style-name="T763">5 skyrius.</text:span><text:span text:style-name="T764"><text:s/>Neteko galios nuo 2015-05-21</text:span></text:p>
      <text:p text:style-name="P765">Skyriaus naikinimas:</text:p>
      <text:p text:style-name="P766"><text:span text:style-name="T767">Nr.<text:s/></text:span><text:a xlink:href="https://www.e-tar.lt/portal/legalAct.html?documentId=e5ecc680feab11e488da8908dfa91cac" office:target-frame-name="_top" xlink:show="replace"><text:span text:style-name="T768">V-613</text:span></text:a><text:span text:style-name="T769">, 2015-05-14, paskelbta TAR 2015-05-20, i. k. 2015-07639</text:span></text:p>
      <text:p text:style-name="Normal"/>
      <text:p text:style-name="P770"><text:span text:style-name="T771">VI</text:span><text:span text:style-name="T772">.<text:s/></text:span><text:span text:style-name="T773">GYDYMO EFEKTYVUMO VERTINIMAS IR STEBĖJIMAS</text:span></text:p>
      <text:p text:style-name="P774"/>
      <text:p text:style-name="P775"><text:span text:style-name="T776">27</text:span><text:span text:style-name="T777">. Atsakas į gydymą hormoniniais ir chemoterapiniais<text:s/></text:span><text:span text:style-name="T778">vaistais vertinamas kas 3 mėn., vadovaujantis PSA lygiu ir ligos simptomatika, ir ne rečiau kaip kas 6 mėn.,<text:s/></text:span><text:span text:style-name="T779">v</text:span><text:span text:style-name="T780">adovaujantis RECIST kriterijais ir<text:s/></text:span><text:span text:style-name="T781">kaulų rad</text:span><text:span text:style-name="T782">iologinio tyrimo duomenimis.</text:span></text:p>
      <text:p text:style-name="P783"><text:span text:style-name="T784">28</text:span><text:span text:style-name="T785">. PSA lygį pirmaisiais metais po radikalaus gydymo rekomenduojama tikrinti kas 3 mėnesius, 2–3 metus – kas 6 mėn., o toliau, PSA lygiui nedidėjant, kartą per metus.</text:span></text:p>
      <text:p text:style-name="P786"><text:span text:style-name="T787">29</text:span><text:span text:style-name="T788">. Įtaręs ligos progresavimą šeimos gydytojas turi<text:s/></text:span><text:span text:style-name="T789">siųsti pacientą į asmens sveikatos priežiūros įstaigą, turinčią sąlygas ištirti ligos išplitimą ir gydyti kompleksiškai.</text:span></text:p>
      <text:p text:style-name="P790"><text:span text:style-name="T791">30</text:span><text:span text:style-name="T792">. Ligai neprogresuojant ar nesant gydymo netoleravimo požymių tęsti gydytojų specialistų paskirtą gydymą kompensuojamaisiais vais</text:span><text:span text:style-name="T793">tais, išrašyti hormonų terapijos (išskyrus kastracijai atsparaus prostatos vėžio gydymą) kompensuojamųjų vaistų gali šeimos gydytojas.</text:span><text:s/></text:p>
      <text:p text:style-name="P794">Skyriaus pakeitimai:</text:p>
      <text:p text:style-name="P795"><text:span text:style-name="T796">Nr.<text:s/></text:span><text:a xlink:href="https://www.e-tar.lt/portal/legalAct.html?documentId=e5ecc680feab11e488da8908dfa91cac" office:target-frame-name="_top" xlink:show="replace"><text:span text:style-name="T797">V-613</text:span></text:a><text:span text:style-name="T798">, 2015-05-14, paskelbta TAR 2015-05-20, i. k. 2015-07639</text:span></text:p>
      <text:p text:style-name="Normal"/>
      <text:p text:style-name="P799"><text:span text:style-name="T800">_________________</text:span></text:p>
      <text:p text:style-name="Normal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e5ecc680feab11e488da8908dfa91cac" office:target-frame-name="_top" xlink:show="replace"><text:span text:style-name="T812">V-613</text:span></text:a><text:span text:style-name="T813">, 2015-05-14, paskelbta TAR 2015-05-20, i. k. 2015-07639</text:span></text:p>
      <text:p text:style-name="P814"><text:span text:style-name="T815">Dėl Lietuvos Respublikos sveikatos apsaugos ministro 2011 m. lapkričio 2 d. įsakymo Nr. V-941 „Dėl</text:span><text:span text:style-name="T816"><text:s/>priešinės liaukos (prostatos) piktybinio naviko ambulatorinio gydymo kompensuojamaisiais vaistais tvarkos ap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46:00Z</meta:creation-date>
    <dc:date>2020-04-21T13:46:00Z</dc:date>
    <meta:template xlink:href="Normal.dotm" xlink:type="simple"/>
    <meta:editing-cycles>2</meta:editing-cycles>
    <meta:editing-duration>PT0S</meta:editing-duration>
    <meta:document-statistic meta:page-count="8" meta:paragraph-count="117" meta:word-count="2555" meta:character-count="20962" meta:row-count="500" meta:non-whitespace-character-count="18524"/>
  </office:meta>
</office:document-meta>
</file>