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7-01 iki 2016-03-31</text:span></text:p>
      <text:p text:style-name="P7"/>
      <text:p text:style-name="P8"><text:span text:style-name="T9">Įsakymas paskelbtas: Žin. 2011, Nr.<text:s/></text:span><text:a xlink:href="https://www.e-tar.lt/portal/legalAct.html?documentId=TAR.BAD8F1856C21" office:target-frame-name="_top" xlink:show="replace"><text:span text:style-name="T10">131-6239</text:span></text:a><text:span text:style-name="T11">, i. k. 1112250ISAK000V-933</text:span></text:p>
      <text:p text:style-name="P12"/>
      <text:p text:style-name="P13"><text:span text:style-name="T14"/><text:span text:style-name="T15">LIETUVOS RESPUBLIKOS SVEIKATOS APSAUGOS MINISTRO</text:span></text:p>
      <text:p text:style-name="P16">Į S A K Y M A S</text:p>
      <text:p text:style-name="P17"/>
      <text:p text:style-name="P18">DĖL ĮGALIOJIMŲ SUTEIKIMO</text:p>
      <text:p text:style-name="P19"/>
      <text:p text:style-name="P20">2011 m. spalio 26 d. Nr. V-933<text:s/></text:p>
      <text:p text:style-name="P21">Vilnius</text:p>
      <text:p text:style-name="P22"/>
      <text:p text:style-name="P23"/>
      <text:p text:style-name="P24"><text:span text:style-name="T25">Vadovaudamasis Lietuvos Respublikos triukšmo valdymo įstatymo (Žin., 2004, Nr.<text:s/></text:span><text:a xlink:href="https://www.e-tar.lt/portal/lt/legalAct/TAR.7E6F5E3523EA" office:target-frame-name="_blank" xlink:show="new"><text:span text:style-name="T26">164-5971</text:span></text:a><text:span text:style-name="T27">) 27 straipsnio 2 dalimi:</text:span></text:p>
      <text:p text:style-name="P28"><text:span text:style-name="T29">1</text:span><text:span text:style-name="T30">. Į g a 1 i o j u visuomenės sveikatos centrus apskrityse apskrities teritorijoje, kurioje jie veikia, vykdyti Lietuvos Respublikos triukšmo</text:span><text:span text:style-name="T31"><text:s/>valdymo įstatymo 27 straipsnio 2 dalyje nustatytas funkcijas.</text:span><text:s/></text:p>
      <text:p text:style-name="P32">Punkto pakeitimai:</text:p>
      <text:p text:style-name="P33"><text:span text:style-name="T34">Nr.<text:s/></text:span><text:a xlink:href="https://www.e-tar.lt/portal/legalAct.html?documentId=TAR.3E2A906685F8" office:target-frame-name="_top" xlink:show="replace"><text:span text:style-name="T35">V-557</text:span></text:a><text:span text:style-name="T36">, 2012-06-20, Žin., 2012, Nr. 71-3689 (2012-06-26), i. k. 1122250ISAK000V-557</text:span></text:p>
      <text:p text:style-name="Normal"/>
      <text:p text:style-name="P37"><text:span text:style-name="T38">2</text:span><text:span text:style-name="T39">. P a v e d u įsakymo vykdymą kontroliuoti viceministrui pagal administruojamą sritį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RAIMONDAS ŠUKYS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sveikatos apsaugos ministerija, Įsakymas</text:span></text:p>
      <text:p text:style-name="P55"><text:span text:style-name="T56">Nr.<text:s/></text:span><text:a xlink:href="https://www.e-tar.lt/portal/legalAct.html?documentId=TAR.3E2A906685F8" office:target-frame-name="_top" xlink:show="replace"><text:span text:style-name="T57">V-557</text:span></text:a><text:span text:style-name="T58">, 2012-06-20, Žin., 2012, Nr. 71-3689 (2012-06-26), i. k. 1122250ISAK000V-557</text:span></text:p>
      <text:p text:style-name="P59"><text:span text:style-name="T60">Dėl Lietuvos Respublikos sveikatos apsaugos ministro 2011 m. spalio 26 d. įsakymo Nr. V-933 "</text:span><text:span text:style-name="T61">Dėl įgaliojimų suteikimo"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8-18T17:47:00Z</meta:creation-date>
    <dc:date>2015-08-18T17:47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6" meta:character-count="1434" meta:row-count="60" meta:non-whitespace-character-count="1266"/>
  </office:meta>
</office:document-meta>
</file>