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center" fo:line-height="150%"/>
      <style:text-properties fo:color="#000000"/>
    </style:style>
    <style:style style:name="P29" style:parent-style-name="Normal" style:family="paragraph">
      <style:paragraph-properties fo:text-align="center" fo:line-height="150%"/>
      <style:text-properties fo:color="#000000"/>
    </style:style>
    <style:style style:name="P30" style:parent-style-name="Normal" style:family="paragraph">
      <style:paragraph-properties fo:text-align="center" fo:line-height="150%"/>
      <style:text-properties fo:color="#000000"/>
    </style:style>
    <style:style style:name="P31" style:parent-style-name="Normal" style:family="paragraph">
      <style:paragraph-properties fo:text-align="center" fo:line-height="150%"/>
      <style:text-properties fo:color="#000000" style:font-size-complex="12pt"/>
    </style:style>
    <style:style style:name="P32" style:parent-style-name="Normal" style:family="paragraph">
      <style:paragraph-properties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line-height="150%" fo:text-indent="0.4923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master-page-name="MPF1" style:family="paragraph">
      <style:paragraph-properties fo:break-before="page" fo:text-indent="2.9534in" style:page-number="1"/>
      <style:text-properties style:font-name-asian="Calibri" fo:color="#000000" style:font-size-complex="12pt"/>
    </style:style>
    <style:style style:name="P59" style:parent-style-name="Normal" style:family="paragraph">
      <style:paragraph-properties fo:text-indent="2.9534in">
        <style:tab-stops>
          <style:tab-stop style:type="left" style:position="3.7409in"/>
        </style:tab-stops>
      </style:paragraph-properties>
      <style:text-properties style:font-name-asian="Calibri" fo:color="#000000" style:font-size-complex="12pt"/>
    </style:style>
    <style:style style:name="P60" style:parent-style-name="Normal" style:family="paragraph">
      <style:paragraph-properties fo:text-indent="2.9534in">
        <style:tab-stops>
          <style:tab-stop style:type="left" style:position="3.7409in"/>
        </style:tab-stops>
      </style:paragraph-properties>
      <style:text-properties style:font-name-asian="Calibri" fo:color="#000000" style:font-size-complex="12pt"/>
    </style:style>
    <style:style style:name="P61" style:parent-style-name="Normal" style:family="paragraph">
      <style:paragraph-properties fo:text-indent="2.9534in">
        <style:tab-stops>
          <style:tab-stop style:type="left" style:position="3.7409in"/>
        </style:tab-stops>
      </style:paragraph-properties>
      <style:text-properties style:font-name-asian="Calibri" fo:color="#000000" style:font-size-complex="12pt"/>
    </style:style>
    <style:style style:name="P62" style:parent-style-name="Normal" style:family="paragraph">
      <style:paragraph-properties fo:text-indent="2.9534in">
        <style:tab-stops>
          <style:tab-stop style:type="left" style:position="3.7409in"/>
        </style:tab-stops>
      </style:paragraph-properties>
      <style:text-properties style:font-name-asian="Calibri" fo:color="#000000" style:font-size-complex="12pt"/>
    </style:style>
    <style:style style:name="P63" style:parent-style-name="Normal" style:family="paragraph">
      <style:paragraph-properties fo:text-indent="2.9534in">
        <style:tab-stops>
          <style:tab-stop style:type="left" style:position="3.7409in"/>
        </style:tab-stops>
      </style:paragraph-properties>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center" fo:line-height="115%"/>
      <style:text-properties style:font-name-asian="Calibri" fo:font-weight="bold" style:font-weight-asian="bold" fo:color="#000000" style:font-size-complex="12pt" fo:language="en" fo:country="US"/>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fo:color="#000000" style:font-size-complex="12pt" fo:language="en" fo:country="US"/>
    </style:style>
    <style:style style:name="T69" style:parent-style-name="DefaultParagraphFont" style:family="text">
      <style:text-properties style:font-name-asian="Calibri" fo:font-weight="bold" style:font-weight-asian="bold" fo:color="#000000" style:font-size-complex="12pt" fo:language="en" fo:country="US"/>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line-height="115%" fo:text-indent="0.2479in">
        <style:tab-stops>
          <style:tab-stop style:type="left" style:position="0.4923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15%" fo:text-indent="0.2479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line-height="115%" fo:text-indent="0.2479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25in">
        <style:tab-stops>
          <style:tab-stop style:type="left" style:position="0.4923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Calibri" style:font-name-asian="Calibri" fo:color="#000000" fo:font-size="11pt" style:font-size-asian="11pt"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15%" fo:text-indent="0.25in">
        <style:tab-stops>
          <style:tab-stop style:type="left" style:position="0.4923in"/>
          <style:tab-stop style:type="left" style:position="0.787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style="italic" style:font-style-asian="italic"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15%" fo:text-indent="0.25in">
        <style:tab-stops>
          <style:tab-stop style:type="left" style:position="0.4923in"/>
          <style:tab-stop style:type="left" style:position="0.787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15%" fo:text-indent="0.25in">
        <style:tab-stops>
          <style:tab-stop style:type="left" style:position="0.4923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15%" fo:text-indent="0.25in">
        <style:tab-stops>
          <style:tab-stop style:type="left" style:position="0.4923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Calibri" style:font-name-asian="Calibri" fo:color="#000000" fo:font-size="11.5pt" style:font-size-asian="11.5pt" style:font-size-complex="11.5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15%" fo:text-indent="0.25in">
        <style:tab-stops>
          <style:tab-stop style:type="left" style:position="0.4923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25in">
        <style:tab-stops>
          <style:tab-stop style:type="left" style:position="0.4923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25in">
        <style:tab-stops>
          <style:tab-stop style:type="left" style:position="0.4923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15%" fo:text-indent="0.25in">
        <style:tab-stops>
          <style:tab-stop style:type="left" style:position="0.5909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15%" fo:text-indent="0.25in">
        <style:tab-stops>
          <style:tab-stop style:type="left" style:position="0.5909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15%" fo:text-indent="0.2958in">
        <style:tab-stops>
          <style:tab-stop style:type="left" style:position="0.5909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15%" fo:text-indent="0.2958in">
        <style:tab-stops>
          <style:tab-stop style:type="left" style:position="0.5909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line-height="115%" fo:margin-left="0.25in">
        <style:tab-stops>
          <style:tab-stop style:type="left" style:position="0.2423in"/>
        </style:tab-stops>
      </style:paragraph-properties>
    </style:style>
    <style:style style:name="P202" style:parent-style-name="Normal" style:family="paragraph">
      <style:paragraph-properties fo:text-align="center" fo:margin-left="0.25in">
        <style:tab-stops>
          <style:tab-stop style:type="left" style:position="0.2423in"/>
        </style:tab-stops>
      </style:paragraph-properties>
    </style:style>
    <style:style style:name="T203" style:parent-style-name="DefaultParagraphFont" style:family="text">
      <style:text-properties style:font-name-asian="Calibri"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weight="bold" style:font-weight-asian="bold"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7">Suvestinė redakcija nuo 2020-10-07 iki 2021-08-03</text:span></text:p>
      <text:p text:style-name="P8"/>
      <text:p text:style-name="P9"><text:span text:style-name="T10">Įsakymas paskelbtas: Žin. 2011, Nr.<text:s/></text:span><text:a xlink:href="https://www.e-tar.lt/portal/legalAct.html?documentId=TAR.145686CB4CE8" office:target-frame-name="_top" xlink:show="replace"><text:span text:style-name="T11">131-6236</text:span></text:a><text:span text:style-name="T12">, i. k. 1112060ISAK00V-1218</text:span></text:p>
      <text:p text:style-name="P13"/>
      <text:p text:style-name="P14">Nauja redakcija nuo 2018-03-27:</text:p>
      <text:p text:style-name="Normal"><text:span text:style-name="T15">Nr.<text:s/></text:span><text:a xlink:href="https://www.e-tar.lt/portal/legalAct.html?documentId=7a8817b030c511e8bbc3f206caa14d00" office:target-frame-name="_top" xlink:show="replace"><text:span text:style-name="T16">V-296</text:span></text:a><text:span text:style-name="T17">, 2018-03-22, paskelbta TAR 2018-03-26, i. k. 2018-04521</text:span></text:p>
      <text:p text:style-name="P18"/>
      <text:p text:style-name="P19">LIETUVOS RESPUBLIKOS KRAŠTO APSAUGOS</text:p>
      <text:p text:style-name="P20">MINISTRAS</text:p>
      <text:p text:style-name="P21"/>
      <text:p text:style-name="P22">ĮSAKYMAS</text:p>
      <text:p text:style-name="P23"><text:span text:style-name="T24">DĖL KARO PRIEVOLININK</text:span><text:span text:style-name="T25">Ų IŠLAIDŲ APMOKĖJIM</text:span><text:span text:style-name="T26">O TVARKOS APRAŠO PATVIRTINIMO</text:span></text:p>
      <text:p text:style-name="P27"/>
      <text:p text:style-name="P28">2011 m. spalio 26 d. Nr. V-1218</text:p>
      <text:p text:style-name="P29">Vilnius</text:p>
      <text:p text:style-name="P30"/>
      <text:p text:style-name="P31"/>
      <text:p text:style-name="P32"><text:span text:style-name="T33">Vadovaudamasis Lietuvos Respublikos karo prievolės įstatymo 39 straipsnio 2 ir 6 dalimis:</text:span></text:p>
      <text:p text:style-name="P34"><text:span text:style-name="T35">1</text:span><text:span text:style-name="T36">.</text:span><text:span text:style-name="T37"><text:tab/></text:span><text:span text:style-name="T38">Tvirtinu</text:span><text:span text:style-name="T39"><text:s/>Karo prievolininkų išlaidų apmokėjimo tvarkos aprašą (pridedama).</text:span></text:p>
      <text:p text:style-name="P40"><text:span text:style-name="T41">2</text:span><text:span text:style-name="T42">.</text:span><text:span text:style-name="T43"><text:tab/></text:span><text:span text:style-name="T44">Nustatau</text:span><text:span text:style-name="T45"><text:s/>karo prievolininkams<text:s/></text:span><text:span text:style-name="T46">vieno kilometro važiavimo nuosavu transportu kompensuojamų</text:span><text:span text:style-name="T47"><text:s/>išlaidų dydį – 0,06 euro.</text:span></text:p>
      <text:p text:style-name="P48"/>
      <text:p text:style-name="P49"/>
      <text:p text:style-name="P50"/>
      <text:p text:style-name="P51">Krašto apsaugos ministrė<text:tab/>Rasa Juknevičienė</text:p>
      <text:p text:style-name="P52"/>
      <text:p text:style-name="Normal"/>
      <text:soft-page-break/>
      <text:p text:style-name="P53">PATVIRTINTA</text:p>
      <text:p text:style-name="P59">Lietuvos Respublikos krašto apsaugos ministro<text:s/></text:p>
      <text:p text:style-name="P60">2011 m. spalio 26 d. įsakymu Nr. V-1218</text:p>
      <text:p text:style-name="P61">(Lietuvos Respublikos krašto apsaugos ministro<text:s/></text:p>
      <text:p text:style-name="P62">2018 m. rugsėjo 7 d. įsakymo Nr. V-828</text:p>
      <text:p text:style-name="P63"><text:span text:style-name="T64">redakcija)</text:span></text:p>
      <text:p text:style-name="P65"/>
      <text:p text:style-name="P66"/>
      <text:p text:style-name="P67"><text:span text:style-name="T68">KARO<text:s/></text:span><text:span text:style-name="T69">PRIEVOLININK</text:span><text:span text:style-name="T70">Ų IŠLAIDŲ APMOKĖJIMO TVARKOS APRAŠAS</text:span></text:p>
      <text:p text:style-name="P71"/>
      <text:p text:style-name="P72"><text:span text:style-name="T73">1</text:span><text:span text:style-name="T74">.</text:span><text:span text:style-name="T75"><text:tab/>Karo prievolininkų išlaidų apmokėjimo tvarkos aprašas (toliau – Aprašas) nustato karo prievolininkų, iki jie įstatymų nustatyta tvarka įgyja kario statusą, išlaidų, susijusių su jų aprūpinimu, nurody</text:span><text:span text:style-name="T76">tų<text:s/></text:span><text:span text:style-name="T77">Lietuvos Respublikos karo prievolės įstatymo 39 straipsnio 1, 2, 3 dalyse,</text:span><text:span text:style-name="T78"><text:s/>apmokėjimo tvarką.</text:span></text:p>
      <text:p text:style-name="P79"><text:span text:style-name="T80">1</text:span><text:span text:style-name="T81">1</text:span><text:span text:style-name="T82">.<text:s/></text:span><text:span text:style-name="T83">Siekiant apmokėti karo prievolininkų išlaidas, susijusias su jų aprūpinimu, asmens duomenys tvarkomi<text:s/></text:span><text:span text:style-name="T84">nacionalinio saugumo ir gynybos tikslais, vadovauj</text:span><text:span text:style-name="T85">antis Lietuvos Respublikos asmens duomenų, tvarkomų nusikalstamų veikų prevencijos, tyrimo, atskleidimo ar baudžiamojo persekiojimo už jas, bausmių vykdymo arba nacionalinio saugumo ar gynybos tikslais, teisinės apsaugos įstatymu</text:span><text:span text:style-name="T86">, Lietuvos Respublikos kraš</text:span><text:span text:style-name="T87">to apsaugos sistemos organizavimo ir karo tarnybos įstatymu ir Lietuvos Respublikos karo prievolės įstatymu.</text:span><text:span text:style-name="T88"><text:s/></text:span></text:p>
      <text:p text:style-name="P89"><text:span text:style-name="T90">Informacija apie asmens duomenų tvarkymą krašto apsaugos sistemoje pateikiama</text:span><text:span text:style-name="T91"><text:s/>Asmens duomenų tvarkymo ir duomenų subjektų teisių įgyvendinimo kraš</text:span><text:span text:style-name="T92">to apsaugos sistemoje taisyklėse, patvirtintose Lietuvos Respublikos krašto apsaugos ministro 2015 m. gruodžio 3 d. įsakymu Nr. V</text:span><text:span text:style-name="T93">‑1253 „Dėl Asmens duomenų tvarkymo ir duomenų subjektų teisių įgyvendinimo krašto apsaugos sistemoje taisyklių patvirtinimo“,</text:span><text:span text:style-name="T94"><text:s/>i</text:span><text:span text:style-name="T95">r Krašto apsaugos ministerijos interneto svetainėje www.kam.lt.</text:span><text:s/></text:p>
      <text:p text:style-name="P96">Papildyta punktu:</text:p>
      <text:p text:style-name="P97"><text:span text:style-name="T98">Nr.<text:s/></text:span><text:a xlink:href="https://www.e-tar.lt/portal/legalAct.html?documentId=9fffa110071511ebb74de75171d26d52" office:target-frame-name="_top" xlink:show="replace"><text:span text:style-name="T99">V-800</text:span></text:a><text:span text:style-name="T100">, 2020-10-05, paskelbta TAR 2020-10-06, i. k. 2020-20780</text:span></text:p>
      <text:p text:style-name="Normal"/>
      <text:p text:style-name="P101"><text:span text:style-name="T102">2</text:span><text:span text:style-name="T103">.</text:span><text:span text:style-name="T104"><text:tab/></text:span><text:span text:style-name="T105">Karo prievolininkams:</text:span></text:p>
      <text:p text:style-name="P106"><text:span text:style-name="T107">2.1</text:span><text:span text:style-name="T108">.<text:s/></text:span><text:span text:style-name="T109">už kiekvieną tinkamumo privalomajai karo tarnybai tikrinimo dieną<text:s/></text:span><text:span text:style-name="T110">mokami Lietuvos Respublikos karo prievolės įstatymo 39 straipsnio 1 dalyje nurodyti dienpinigiai;</text:span></text:p>
      <text:p text:style-name="P111">Papunkčio pakeitimai:</text:p>
      <text:p text:style-name="P112"><text:span text:style-name="T113">Nr.<text:s/></text:span><text:a xlink:href="https://www.e-tar.lt/portal/legalAct.html?documentId=2f6d8c605a3011ea931dbf3357b5b1c0" office:target-frame-name="_top" xlink:show="replace"><text:span text:style-name="T114">V-167</text:span></text:a><text:span text:style-name="T115">, 2020-02-28, paskelbta TAR 2020-03-02, i. k. 2020-04484</text:span></text:p>
      <text:p text:style-name="Normal"/>
      <text:p text:style-name="P116"><text:span text:style-name="T117">2.2</text:span><text:span text:style-name="T118">.</text:span><text:span text:style-name="T119"><text:tab/></text:span><text:span text:style-name="T120">apmokamos Lietuvos Respublikos karo prievolės įstatymo 39 straipsnio 2 dalyje</text:span><text:span text:style-name="T121"><text:s/>nurodytos<text:s/></text:span><text:span text:style-name="T122">kelionės išlaidos,</text:span><text:span text:style-name="T123"><text:s/></text:span><text:span text:style-name="T124">neviršijančios Lietuvos Respublikos Vyriausybės 2015 m. liepos 1 d. nutarimu Nr. 688 „Dėl karo prievolininkams apmokamų kelionės išlaidų dydžių nustatymo“ nustatytų apmokamų kelionės išlaidų dydžių:<text:s/></text:span></text:p>
      <text:p text:style-name="P125"><text:span text:style-name="T126">2.2.1</text:span><text:span text:style-name="T127">.</text:span><text:span text:style-name="T128"><text:tab/>kai kelionės išlaidos atlygi</text:span><text:span text:style-name="T129">namos pagal kelionės nuosavu transportu vieno kilometro atlyginamų išlaidų dydį, atlyginama už trumpiausią važiuojant automobiliu apskaičiuotą atstumą, kuris nustatomas pagal internete viešai prieinamus žemėlapius (</text:span><text:span text:style-name="T130">maps.lt, maps.google.lt</text:span><text:span text:style-name="T131">);<text:s/></text:span></text:p>
      <text:p text:style-name="P132"><text:span text:style-name="T133">2.2.2</text:span><text:span text:style-name="T134">.</text:span><text:span text:style-name="T135"><text:tab/>kai</text:span><text:span text:style-name="T136"><text:s/>atlyginamos važiavimo keleiviniu transportu išlaidos, apmokamos vienkartinio važiavimo keleiviniu, miesto, tarpmiestiniu (priemiestiniu), tarptautinio susisiekimo keleiviniu transportu bilietų įsigijimo išlaidos;</text:span></text:p>
      <text:p text:style-name="P137"><text:span text:style-name="T138">2.3</text:span><text:span text:style-name="T139">.</text:span><text:span text:style-name="T140"><text:tab/></text:span><text:span text:style-name="T141">neaprūpinamiems maistu mokama<text:s/></text:span><text:span text:style-name="T142">Lietuvos Respublikos karo prievolės įstatymo 39 straipsnio 3 dalyje</text:span><text:span text:style-name="T143"><text:s/>nurodyta maitinimosi išlaidų piniginė kompensacija, vadovaujantis Lietuvos Respublikos Vyriausybės 2000 m. rugsėjo 29 d. nutarimu Nr. 1181 „Dėl maitinimosi išlaidų piniginės kompensacijos<text:s/></text:span><text:span text:style-name="T144">dydžio nustatymo ir mokėjimo kariams ir karo prievolininkams, neaprūpinamiems maistu“.</text:span></text:p>
      <text:p text:style-name="P145"><text:span text:style-name="T146">3</text:span><text:span text:style-name="T147">.</text:span><text:span text:style-name="T148"><text:tab/></text:span><text:span text:style-name="T149">Lietuvos Respublikos karo prievolės įstatymo 39 straipsnio 1, 2, 3 dalyse</text:span><text:span text:style-name="T150"><text:s/>nurodytos išmokos atlyginamos karo prievolininko Prašymo apmokėti išlaidas (1 priedas)</text:span><text:span text:style-name="T151"><text:s/>pagrindu.</text:span></text:p>
      <text:p text:style-name="P152"><text:span text:style-name="T153">4</text:span><text:span text:style-name="T154">.</text:span><text:span text:style-name="T155"><text:tab/>Karo prievolę administruojančios krašto apsaugos sistemos (toliau – KAS) institucijos atsakingas karo prievolės specialistas, gavęs ir patikrinęs Prašyme apmokėti išlaidas nurodytą informaciją, vadovaudamasis karo prievolininkui duotais š</text:span><text:span text:style-name="T156">aukimo nurodymais, siuntimais į Karinę medicinos ekspertizės komisiją ir kitas asmens sveikatos priežiūros įstaigas ir Karinės medicinos ekspertizės komisijos priimtu ekspertiniu nutarimu,</text:span><text:span text:style-name="T157"><text:s/></text:span><text:span text:style-name="T158">užpildo Karo prievolininko aprūpinimo anketą (2 priedas) ir kartu s</text:span><text:span text:style-name="T159">u Prašymu apmokėti išlaidas ne vėliau kaip per 10 darbo dienų nuo karo prievolininko šaukimo (atrankos (atrankos į tikrąją karo tarnybą) procedūrų pabaigos perduoda karo prievolę administruojančios KAS institucijos biudžeto specialistui išmokoms apskaičiuo</text:span><text:span text:style-name="T160">ti.</text:span></text:p>
      <text:p text:style-name="P161"><text:span text:style-name="T162">5</text:span><text:span text:style-name="T163">.</text:span><text:span text:style-name="T164"><text:tab/><text:s/>Informacija, susijusi su duotais šaukimo nurodymais, siuntimais į Karinę medicinos ekspertizės komisiją ir kitas asmens sveikatos priežiūros įstaigas ir Karinės medicinos ekspertizės komisijos priimtais ekspertiniais nutarimais, tvarkoma krašto</text:span><text:span text:style-name="T165"><text:s/>apsaugos sistemos riboto naudojimo informacinės sistemos personalo valdymo informacinėje sistemoje (toliau – PerVIS) ir Lietuvos Respublikos karo prievolininkų registre <text:s/>(toliau – Karo prievolininkų registras), vadovaujantis teisės aktais, reglamentuojanč</text:span><text:span text:style-name="T166">iais darbą su PerVIS ir Karo prievolininkų registru.<text:s/></text:span></text:p>
      <text:p text:style-name="P167"><text:span text:style-name="T168">6</text:span><text:span text:style-name="T169">.</text:span><text:span text:style-name="T170"><text:tab/>Karo prievolę administruojančios KAS institucijos biudžeto specialistas Prašyme apmokėti išlaidas ir Karo prievolininko aprūpinimo anketoje nurodytų duomenų pagrindu ir atsižvelgdamas į Lietuvos<text:s/></text:span><text:span text:style-name="T171">Respublikos Vyriausybės nustatytus kelionės išlaidų apmokamus dydžius, maitinimosi išlaidų ir dienpinigių dydžius apskaičiuoja karo prievolininkui priklausančias išmokas, užpildo Karo prievolininko aprūpinimo anketos 3 punktą ir ne vėliau kaip per 10 darbo</text:span><text:span text:style-name="T172"><text:s/>dienų nuo Karo prievolininko aprūpinimo anketos ir Prašymo atlyginti išlaidas gavimo dienos parengia įsakymų dėl išlaidų apmokėjimo (kuriame nurodo karo prievolininko duomenis, reikalingus išmokų pervedimui atlikti: vardą (-us), pavardę, asmens kodą, sąsk</text:span><text:span text:style-name="T173">aitos numerį ir išmokų dydį pagal išmokų rūšis) ar (ir) neapmokėjimo (kuriame nurodo vardą (-us), pavardę, neapmokėjimo priežastį) projektą (-us).</text:span></text:p>
      <text:p text:style-name="P174"><text:span text:style-name="T175">7</text:span><text:span text:style-name="T176">.</text:span><text:span text:style-name="T177"><text:tab/>Sprendimą apmokėti ar neapmokėti karo prievolininkui išlaidas priima karo prievolę administruojančios<text:s/></text:span><text:span text:style-name="T178">KAS institucijos vadovas arba jo įgaliotas asmuo, pasirašydamas įsakymą dėl išlaidų apmokėjimo ar neapmokėjimo, ir tą pačią dieną:</text:span></text:p>
      <text:p text:style-name="P179"><text:span text:style-name="T180">7.1</text:span><text:span text:style-name="T181">.</text:span><text:span text:style-name="T182"><text:tab/>įsakymą dėl išlaidų apmokėjimo karo prievolę administruojanti KAS institucija perduoda buhalterinę apskaitą tvarkančia</text:span><text:span text:style-name="T183">m padaliniui, kuris ne vėliau kaip per 10 darbo dienų nuo karo prievolę administruojančios KAS institucijos vadovo arba jo įgalioto asmens sprendimo gavimo dienos karo prievolininkui apskaičiuotas išmokas perveda į nurodytą asmeninę banko sąskaitą Lietuvoj</text:span><text:span text:style-name="T184">e ar kitoje Europos Sąjungos ir Europos ekonominės erdvės šalyje (SEPA grupei priklausančioje valstybėje) arba informuoja Karo prievolę administruojančios KAS institucijos vadovą arba jo įgaliotą asmenį apie priežastis, dėl kurių negalima įgyvendinti priim</text:span><text:span text:style-name="T185">to sprendimo;</text:span></text:p>
      <text:p text:style-name="P186"><text:span text:style-name="T187">7.2</text:span><text:span text:style-name="T188">.</text:span><text:span text:style-name="T189"><text:tab/>įsakymą dėl išlaidų neapmokėjimo perduoda atitinkamam karo prievolę administruojančios KAS institucijos regioniniam karo prievolės ir komplektavimo padaliniui, kuris ne vėliau kaip per 3 darbo dienas nuo karo prievolę administruojanč</text:span><text:span text:style-name="T190">ios KAS institucijos vadovo sprendimo gavimo informuoja karo prievolininką apie priimtą sprendimą.</text:span></text:p>
      <text:p text:style-name="P191"><text:span text:style-name="T192">8</text:span><text:span text:style-name="T193">.</text:span><text:span text:style-name="T194"><text:tab/>Prašymai apmokėti išlaidas ir Karo prievolininko aprūpinimo anketos saugomi karo prievolę administruojančioje KAS institucijoje 3 kalendorinius metu</text:span><text:span text:style-name="T195">s nuo sprendimo apmokėti išlaidas priėmimo dienos, vėliau sunaikinami.</text:span></text:p>
      <text:p text:style-name="P196"><text:span text:style-name="T197">9</text:span><text:span text:style-name="T198">.</text:span><text:span text:style-name="T199"><text:tab/>Karo prievolę administruojančios KAS institucijos vadovo arba jo įgaliotų asmenų priimti sprendimai gali būti apskųsti Lietuvos Respublikos karo prievolės įstatymo 38 straipsnio<text:s/></text:span><text:span text:style-name="T200"><text:s/>nustatyta tvarka.</text:span></text:p>
      <text:p text:style-name="P201"/>
      <text:p text:style-name="P202"><text:span text:style-name="T203">__________________</text:span></text:p>
      <text:p text:style-name="P204">Priedo pakeitimai:</text:p>
      <text:p text:style-name="P205"><text:span text:style-name="T206">Nr.<text:s/></text:span><text:a xlink:href="https://www.e-tar.lt/portal/legalAct.html?documentId=7a8817b030c511e8bbc3f206caa14d00" office:target-frame-name="_top" xlink:show="replace"><text:span text:style-name="T207">V-296</text:span></text:a><text:span text:style-name="T208">, 2018-03-22, paskelbta TAR 2018-03-26, i. k. 2018-04521</text:span></text:p>
      <text:p text:style-name="P209"><text:span text:style-name="T210">Nr.<text:s/></text:span><text:a xlink:href="https://www.e-tar.lt/portal/legalAct.html?documentId=5c914f60b72511e88f64a5ecc703f89b" office:target-frame-name="_top" xlink:show="replace"><text:span text:style-name="T211">V-828</text:span></text:a><text:span text:style-name="T212">, 2018-09-07, paskelbta TAR 2018-09-13, i. k. 2018-14467</text:span></text:p>
      <text:p text:style-name="Normal"/>
      <text:p text:style-name="Normal"/>
      <text:p text:style-name="Normal"/>
      <text:p text:style-name="Normal"/>
      <text:p text:style-name="P213">Priedų pakeitimai:</text:p>
      <text:p text:style-name="Normal"/>
      <text:p text:style-name="P214">1 priedo nauja redakcija pagal įsakymą <text:s/>Nr. V-800</text:p>
      <text:p text:style-name="P215">Papildyta priedu:</text:p>
      <text:p text:style-name="P216"><text:span text:style-name="T217">Nr.<text:s/></text:span><text:a xlink:href="https://www.e-tar.lt/portal/legalAct.html?documentId=7a8817b030c511e8bbc3f206caa14d00" office:target-frame-name="_top" xlink:show="replace"><text:span text:style-name="T218">V-296</text:span></text:a><text:span text:style-name="T219">, 2018-03-22, paskelbta TAR 2018-03-26, i. k. 2018-04521</text:span></text:p>
      <text:p text:style-name="P220">Priedo pakeitimai:</text:p>
      <text:p text:style-name="P221"><text:span text:style-name="T222">Nr.<text:s/></text:span><text:a xlink:href="https://www.e-tar.lt/portal/legalAct.html?documentId=5c914f60b72511e88f64a5ecc703f89b" office:target-frame-name="_top" xlink:show="replace"><text:span text:style-name="T223">V-828</text:span></text:a><text:span text:style-name="T224">, 2018-09-07, paskelbta TAR 2018-09-13, i. k. 2018-14467</text:span></text:p>
      <text:p text:style-name="P225"><text:span text:style-name="T226">Nr.<text:s/></text:span><text:a xlink:href="https://www.e-tar.lt/portal/legalAct.html?documentId=9fffa110071511ebb74de75171d26d52" office:target-frame-name="_top" xlink:show="replace"><text:span text:style-name="T227">V-800</text:span></text:a><text:span text:style-name="T228">, 2020-10-05, paskelbta TAR 2020-10-06, i. k. 2020-20780</text:span></text:p>
      <text:p text:style-name="Normal"/>
      <text:p text:style-name="P229">2 priedo pakeitimas pagal įsakymą Nr. V-167</text:p>
      <text:p text:style-name="P230">Papildyta priedu:</text:p>
      <text:p text:style-name="P231"><text:span text:style-name="T232">Nr.<text:s/></text:span><text:a xlink:href="https://www.e-tar.lt/portal/legalAct.html?documentId=7a8817b030c511e8bbc3f206caa14d00" office:target-frame-name="_top" xlink:show="replace"><text:span text:style-name="T233">V-296</text:span></text:a><text:span text:style-name="T234">, 2018-03-22, paskelbta TAR 2018-03-26, i. k. 2018-04521</text:span></text:p>
      <text:p text:style-name="P235">Priedo pakeitimai:</text:p>
      <text:p text:style-name="P236"><text:span text:style-name="T237">Nr.<text:s/></text:span><text:a xlink:href="https://www.e-tar.lt/portal/legalAct.html?documentId=5c914f60b72511e88f64a5ecc703f89b" office:target-frame-name="_top" xlink:show="replace"><text:span text:style-name="T238">V-828</text:span></text:a><text:span text:style-name="T239">, 2018-09-07, paskelbta TAR 2018-09-13, i. k. 2018-14467</text:span></text:p>
      <text:p text:style-name="P240"><text:span text:style-name="T241">Nr.<text:s/></text:span><text:a xlink:href="https://www.e-tar.lt/portal/legalAct.html?documentId=2f6d8c605a3011ea931dbf3357b5b1c0" office:target-frame-name="_top" xlink:show="replace"><text:span text:style-name="T242">V-167</text:span></text:a><text:span text:style-name="T243">, 2020-02-28, paskelbta TAR 2020-03-02, i. k. 2020-04484</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krašto apsaugos ministerija, Įsakymas</text:span></text:p>
      <text:p text:style-name="P253"><text:span text:style-name="T254">Nr.<text:s/></text:span><text:a xlink:href="https://www.e-tar.lt/portal/legalAct.html?documentId=TAR.14A8DD894C1E" office:target-frame-name="_top" xlink:show="replace"><text:span text:style-name="T255">V-262</text:span></text:a><text:span text:style-name="T256">, 2012-03-13, Žin.,<text:s/></text:span><text:span text:style-name="T257">2012, Nr. 34-1681 (2012-03-22), i. k. 1122060ISAK000V-262</text:span></text:p>
      <text:p text:style-name="P258"><text:span text:style-name="T259">Dėl krašto apsaugos ministro 2011 m. spalio 26 d. įsakymo Nr. V-1218 "Dėl Karo prievolininkų, iki jie įstatymų nustatyta tvarka įgyja kario statusą, aprūpinimo ir išlaidų, susijusių su aprūpinimu, a</text:span><text:span text:style-name="T260">pmokėjimo tvarkos aprašo patvirtinimo" pakeitimo</text:span></text:p>
      <text:p text:style-name="P261"/>
      <text:p text:style-name="P262"><text:span text:style-name="T263">2.</text:span></text:p>
      <text:p text:style-name="P264"><text:span text:style-name="T265">Lietuvos Respublikos krašto apsaugos ministerija, Įsakymas</text:span></text:p>
      <text:p text:style-name="P266"><text:span text:style-name="T267">Nr.<text:s/></text:span><text:a xlink:href="https://www.e-tar.lt/portal/legalAct.html?documentId=7a8817b030c511e8bbc3f206caa14d00" office:target-frame-name="_top" xlink:show="replace"><text:span text:style-name="T268">V-296</text:span></text:a><text:span text:style-name="T269">, 2018-03-22, paskelbta TAR 2018-03-2</text:span><text:span text:style-name="T270">6, i. k. 2018-04521</text:span></text:p>
      <text:p text:style-name="P271"><text:span text:style-name="T272">Dėl krašto apsaugos ministro 2011 m. spalio 26 d. įsakymo Nr. V-1218 „Dėl Karo prievolininkų, iki jie įstatymų nustatyta tvarka įgyja kario statusą, aprūpinimo ir išlaidų, susijusių su aprūpinimu, apmokėjimo tvarkos aprašo patvirtinimo“</text:span><text:span text:style-name="T273"><text:s/>pakeitimo</text:span></text:p>
      <text:p text:style-name="P274"/>
      <text:p text:style-name="P275"><text:span text:style-name="T276">3.</text:span></text:p>
      <text:p text:style-name="P277"><text:span text:style-name="T278">Lietuvos Respublikos krašto apsaugos ministerija, Įsakymas</text:span></text:p>
      <text:p text:style-name="P279"><text:span text:style-name="T280">Nr.<text:s/></text:span><text:a xlink:href="https://www.e-tar.lt/portal/legalAct.html?documentId=5c914f60b72511e88f64a5ecc703f89b" office:target-frame-name="_top" xlink:show="replace"><text:span text:style-name="T281">V-828</text:span></text:a><text:span text:style-name="T282">, 2018-09-07, paskelbta TAR 2018-09-13, i. k. 2018-14467</text:span></text:p>
      <text:p text:style-name="P283"><text:span text:style-name="T284">Dėl krašto<text:s/></text:span><text:span text:style-name="T285">apsaugos ministro 2011 m. spalio 26 d. įsakymo Nr. V-1218 „Dėl Karo prievolininkų išlaidų apmokėjimo tvarkos aprašo patvirtinimo“ pakeitimo</text:span></text:p>
      <text:p text:style-name="P286"/>
      <text:p text:style-name="P287"><text:span text:style-name="T288">4.</text:span></text:p>
      <text:p text:style-name="P289"><text:span text:style-name="T290">Lietuvos Respublikos krašto apsaugos ministerija, Įsakymas</text:span></text:p>
      <text:p text:style-name="P291"><text:span text:style-name="T292">Nr.<text:s/></text:span><text:a xlink:href="https://www.e-tar.lt/portal/legalAct.html?documentId=2f6d8c605a3011ea931dbf3357b5b1c0" office:target-frame-name="_top" xlink:show="replace"><text:span text:style-name="T293">V-167</text:span></text:a><text:span text:style-name="T294">, 2020-02-28, paskelbta TAR 2020-03-02, i. k. 2020-04484</text:span></text:p>
      <text:p text:style-name="P295"><text:span text:style-name="T296">Dėl Krašto apsaugos ministro 2011 m. spalio 26 d. įsakymo Nr. V-1218 „Dėl Karo prievolininkų išlaidų apmokėjimo tvarkos aprašo patvirtinimo“ pake</text:span><text:span text:style-name="T297">itimo</text:span></text:p>
      <text:p text:style-name="P298"/>
      <text:p text:style-name="P299"><text:span text:style-name="T300">5.</text:span></text:p>
      <text:p text:style-name="P301"><text:span text:style-name="T302">Lietuvos Respublikos krašto apsaugos ministerija, Įsakymas</text:span></text:p>
      <text:p text:style-name="P303"><text:span text:style-name="T304">Nr.<text:s/></text:span><text:a xlink:href="https://www.e-tar.lt/portal/legalAct.html?documentId=9fffa110071511ebb74de75171d26d52" office:target-frame-name="_top" xlink:show="replace"><text:span text:style-name="T305">V-800</text:span></text:a><text:span text:style-name="T306">, 2020-10-05, paskelbta TAR 2020-10-06, i. k. 2020-20780</text:span></text:p>
      <text:p text:style-name="P307"><text:span text:style-name="T308">Dėl krašto apsaugos min</text:span><text:span text:style-name="T309">istro 2011 m. spalio 26 d. įsakymo Nr. V-1218 „Dėl Karo prievolininkų išlaidų apmokėjimo tvarkos apraš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12-20T11:16:00Z</meta:creation-date>
    <dc:date>2023-12-20T11:16:00Z</dc:date>
    <meta:template xlink:href="Normal.dotm" xlink:type="simple"/>
    <meta:editing-cycles>2</meta:editing-cycles>
    <meta:editing-duration>PT0S</meta:editing-duration>
    <meta:document-statistic meta:page-count="3" meta:paragraph-count="114" meta:word-count="1491" meta:character-count="11818" meta:row-count="282" meta:non-whitespace-character-count="10441"/>
  </office:meta>
</office:document-meta>
</file>