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6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5909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5909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5909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keep-with-next="always" fo:text-align="justify" fo:text-indent="0.5909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2-15</text:span></text:p>
      <text:p text:style-name="P7"/>
      <text:p text:style-name="P8"><text:span text:style-name="T9">Įsakymas paskelbtas: Žin. 2011, Nr.<text:s/></text:span><text:a xlink:href="https://www.e-tar.lt/portal/legalAct.html?documentId=TAR.8DD4AC6471F2" office:target-frame-name="_top" xlink:show="replace"><text:span text:style-name="T10">130-6207</text:span></text:a><text:span text:style-name="T11">, i. k. 111110MISAK00B1-617</text:span></text:p>
      <text:p text:style-name="P12"/>
      <text:p text:style-name="P13">Nauja redakcija nuo 2024-02-15:</text:p>
      <text:p text:style-name="Normal"><text:span text:style-name="T14">Nr.<text:s/></text:span><text:a xlink:href="https://www.e-tar.lt/portal/legalAct.html?documentId=c464e6d0c4f611eea5a28c81c82193a8" office:target-frame-name="_top" xlink:show="replace"><text:span text:style-name="T15">B1-189</text:span></text:a><text:span text:style-name="T16">, 2024-02-06, paskelbta TAR 2024-02-07, i. k. 2024-02189</text:span></text:p>
      <text:p text:style-name="P17"/>
      <text:p text:style-name="P18">VALSTYBINĖS MAISTO IR VETERINARIJOS TARNYBOS</text:p>
      <text:p text:style-name="P19">DIREKTORIUS</text:p>
      <text:p text:style-name="P20"/>
      <text:p text:style-name="P21">ĮSAKYMAS</text:p>
      <text:p text:style-name="P22">DĖL ŽUVININKYSTĖS PRODUKTŲ KONTROLĖS</text:p>
      <text:p text:style-name="P23"/>
      <text:p text:style-name="P24">2011 m. spalio 24 d. Nr. B1-617</text:p>
      <text:p text:style-name="P25">Vilnius</text:p>
      <text:p text:style-name="P26"/>
      <text:p text:style-name="P27"/>
      <text:p text:style-name="P28"><text:span text:style-name="T29">Vadovaudamasis</text:span><text:s/><text:span text:style-name="T30">2017 m. kovo 15 d. Europos Parlamento ir Tarybos reglamentu (ES) Nr. 2017/625 dėl oficialios kontrolės ir kitos oficialios veiklos, kuri vykdoma siekiant užtikrinti maisto ir pašarų srities<text:s/></text:span><text:span text:style-name="T31">teisės aktų bei gyvūnų sveikatos ir gerovės, augalų sveikatos ir augalų apsaugos produktų taisyklių taikymą, kuriuo iš dalies keičiami Europos Parlamento ir Tarybos reglamentai (EB) Nr. 999/2001, (EB) Nr. 396/2005, (EB) Nr. 1069/2009, (EB) Nr. 1107/2009, (</text:span><text:span text:style-name="T32">ES) Nr. 1151/2012, (ES) Nr. 652/2014, (ES) 2016/429 ir (ES) 2016/2031, Tarybos reglamentai (EB) Nr. 1/2005 ir (EB) Nr. 1099/2009 bei Tarybos direktyvos 98/58/EB, 1999/74/EB, 2007/43/EB, 2008/119/EB ir 2008/120/EB, ir kuriuo panaikinami Europos Parlamento i</text:span><text:span text:style-name="T33">r Tarybos reglamentai (EB) Nr. 854/2004 ir (EB) Nr. 882/2004, Tarybos direktyvos 89/608/EEB, 89/662/EEB, 90/425/EEB, 91/496/EEB, 96/23/EB, 96/93/EB ir 97/78/EB bei Tarybos sprendimas<text:s/></text:span><text:soft-page-break/><text:span text:style-name="T34">92/438/EEB (Oficialios kontrolės reglamentas), atsižvelgdamas į 2004 m. b</text:span><text:span text:style-name="T35">alandžio 29 d. Europos Parlamento ir Tarybos reglamento (EB) Nr. 852/2004 dėl maisto produktų higienos II priedo IX skyriaus 1 punkto reikalavimus, 2004 m. balandžio 29 d. Europos Parlamento ir Tarybos reglamento (EB) Nr. 853/2004, nustatančio konkrečius g</text:span><text:span text:style-name="T36">yvūninės kilmės maisto produktų higienos reikalavimus, III priedo VIII skirsnio III skyriaus D dalies ir V skyriaus D dalies reikalavimus, vartotojų ir verslo interesus ir siekdamas užtikrinti vienodą žuvininkystės produktų kontrolės tvarką:</text:span></text:p>
      <text:p text:style-name="P37"><text:span text:style-name="T38">1</text:span><text:span text:style-name="T39">.<text:s/></text:span><text:span text:style-name="T40">Nuroda</text:span><text:span text:style-name="T41">u:<text:s/></text:span></text:p>
      <text:p text:style-name="P42"><text:span text:style-name="T43">1.1</text:span><text:span text:style-name="T44">. žuvininkystės produktų perdirbimo įmonėms:<text:s/></text:span></text:p>
      <text:p text:style-name="P45"><text:span text:style-name="T46">1.1.1</text:span><text:span text:style-name="T47">. tikrinti žuvininkystės produktus dėl parazitų, vadovaujantis 2005 m. gruodžio 5 d. Komisijos reglamento (EB) Nr. 2074/2005, nustatančio įgyvendinimo priemones tam tikriems produktams pagal Reg</text:span><text:span text:style-name="T48">lamentą (EB) Nr. 853/2004 ir oficialios kontrolės organizavimui pagal Reglamentus (EB) Nr. 854/2004 ir (EB) Nr. 882/2004, nukrypstančio nuo Reglamento (EB) Nr. 852/2004 bei iš dalies keičiančio Reglamentus (EB) Nr. 853/2004 ir (EB) Nr. 854/2004, II priedo<text:s/></text:span><text:span text:style-name="T49">I skirsnyje nustatytomis taisyklėmis ir užtikrinti, kad tiekiami žmonių maistui žuvininkystės produktai nebūtų užkrėsti matomais parazitais ir atitiktų teisės aktų nustatytus reikalavimus,</text:span></text:p>
      <text:p text:style-name="P50"><text:span text:style-name="T51">1.1.2</text:span><text:span text:style-name="T52">. naudoti žuvis, užkrėstas pilvo ertmės parazitais, žmonių</text:span><text:span text:style-name="T53"><text:s/>maistui tik pašalinus iš jų matomus parazitus; pakartotinai neužšaldyti atšildytų žuvų, o jas perdirbti ar tiekti galutiniam vartotojui nurodant informaciją apie jų atšildymą;</text:span></text:p>
      <text:p text:style-name="P54"><text:span text:style-name="T55">1.2</text:span><text:span text:style-name="T56">. Valstybinės maisto ir veterinarijos tarnybos</text:span><text:s/><text:span text:style-name="T57">Priežiūros departamento</text:span><text:span text:style-name="T58"><text:s/>apygardų priežiūros skyriams:</text:span></text:p>
      <text:p text:style-name="P59"><text:span text:style-name="T60">1.2.1</text:span><text:span text:style-name="T61">. kontroliuoti, kad, tiekiant rinkai žuvininkystės produktus, būtų laikomasi šio įsakymo 1.1 papunktyje nustatytų reikalavimų,</text:span></text:p>
      <text:p text:style-name="P62"><text:span text:style-name="T63">1.2.2</text:span><text:span text:style-name="T64">. nustačius, kad rinkoje yra parazitais užkrėstų žuvų ar iš jų pagamintų gaminių,<text:s/></text:span><text:span text:style-name="T65">sustabdyti tokių produktų tiekimą rinkai ir įpareigoti platintoją arba gamintoją pašalinti juos iš rinkos, prireikus papildomai paimti pašalintų iš rinkos produktų mėginius ir juos ištirti ir priimti<text:s/></text:span><text:soft-page-break/><text:span text:style-name="T66">sprendimą dėl tolesnio produktų naudojimo ir tinkamumo ž</text:span><text:span text:style-name="T67">monių maistui,</text:span></text:p>
      <text:p text:style-name="P68"><text:span text:style-name="T69">1.2.3</text:span><text:span text:style-name="T70">. asmenims, tiekiantiems rinkai žuvis ar iš jų pagamintus gaminius, kurių raumenyse yra parazitų l</text:span><text:span text:style-name="T71">ot.<text:s/></text:span><text:span text:style-name="T72">Anisakis spp.</text:span><text:span text:style-name="T73"><text:s/>lervų, netinkamai apdorotus ir užkrėstus gyvais parazitais, kurie gali būti pavojingi žmonių sveikatai, taikyti rink</text:span><text:span text:style-name="T74">os ribojimo priemones pagal Valstybinės maisto ir veterinarijos tarnybos direktoriaus 2013 m. liepos 19 d. įsakymą Nr. B1-487 „Dėl Produktų tiekimo rinkai ribojimo priemonių taikymo tvarkos aprašo patvirtinimo“.</text:span><text:s/></text:p>
      <text:p text:style-name="P75"><text:span text:style-name="T76">2</text:span><text:span text:style-name="T77">.<text:s/></text:span><text:span text:style-name="T78">Pavedu</text:span><text:span text:style-name="T79"><text:s/>įsakymo vykdymo kontrolę<text:s/></text:span><text:span text:style-name="T80">Valstybinės maisto ir veterinarijos tarnybos Priežiūros departamentui.</text:span></text:p>
      <text:p text:style-name="P81"/>
      <text:p text:style-name="P82"/>
      <text:p text:style-name="P83"/>
      <text:p text:style-name="P84"><text:span text:style-name="T85">Direktorius<text:s/></text:span><text:span text:style-name="T86"><text:tab/>Jonas Milius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alstybinė maisto ir veterinarijos tarnyba, Įsakymas</text:span></text:p>
      <text:p text:style-name="P96"><text:span text:style-name="T97">Nr.<text:s/></text:span><text:a xlink:href="https://www.e-tar.lt/portal/legalAct.html?documentId=TAR.CBDE19FA92AA" office:target-frame-name="_top" xlink:show="replace"><text:span text:style-name="T98">B1-719</text:span></text:a><text:span text:style-name="T99">, 2013-11-07, Žin., 2013, Nr. 122-6219 (2013-11-29), i. k. 113110MISAK00B1-719</text:span></text:p>
      <text:p text:style-name="P100"><text:span text:style-name="T101">Dėl Valstybinės maisto ir veterinarijos tarnybos direktoriaus 2011 m. spalio 24 d. įsakymo<text:s/></text:span><text:span text:style-name="T102">Nr. B1-617 „Dėl žuvininkystės produktų kontrolės“ pakeitimo</text:span></text:p>
      <text:p text:style-name="P103"/>
      <text:p text:style-name="P104"><text:span text:style-name="T105">2.</text:span></text:p>
      <text:p text:style-name="P106"><text:span text:style-name="T107">Valstybinė maisto ir veterinarijos tarnyba, Įsakymas</text:span></text:p>
      <text:p text:style-name="P108"><text:span text:style-name="T109">Nr.<text:s/></text:span><text:a xlink:href="https://www.e-tar.lt/portal/legalAct.html?documentId=c464e6d0c4f611eea5a28c81c82193a8" office:target-frame-name="_top" xlink:show="replace"><text:span text:style-name="T110">B1-189</text:span></text:a><text:span text:style-name="T111">, 2024-02-06, paskelbta TAR 202</text:span><text:span text:style-name="T112">4-02-07, i. k. 2024-02189</text:span></text:p>
      <text:p text:style-name="P113"><text:span text:style-name="T114">Dėl Valstybinės maisto ir veterinarijos tarnybos direktoriaus 2011 m. spalio 24 d. įsakymo Nr. B1-617 „Dėl žuvininkystės produktų kontrolės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4-02-08T08:50:00Z</meta:creation-date>
    <dc:date>2024-02-08T08:50:00Z</dc:date>
    <meta:template xlink:href="Normal.dotm" xlink:type="simple"/>
    <meta:editing-cycles>2</meta:editing-cycles>
    <meta:editing-duration>PT0S</meta:editing-duration>
    <meta:document-statistic meta:page-count="3" meta:paragraph-count="29" meta:word-count="604" meta:character-count="4935" meta:row-count="111" meta:non-whitespace-character-count="4360"/>
  </office:meta>
</office:document-meta>
</file>