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text-underline-type="single" style:text-underline-style="solid" style:text-underline-width="auto" style:text-underline-mode="continuous"/>
    </style:style>
    <style:style style:name="T592" style:parent-style-name="DefaultParagraphFont" style:family="text">
      <style:text-properties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style:font-style-complex="italic"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style:style>
    <style:style style:name="P1314" style:parent-style-name="Normal" style:family="paragraph">
      <style:paragraph-properties fo:keep-together="always" fo:widows="0" fo:orphans="0" fo:break-before="page" fo:margin-left="3.1493in">
        <style:tab-stops/>
      </style:paragraph-properties>
      <style:text-properties fo:hyphenate="false"/>
    </style:style>
    <style:style style:name="P13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8" style:parent-style-name="Normal" style:family="paragraph">
      <style:paragraph-properties fo:keep-together="always" fo:widows="0" fo:orphans="0" fo:margin-left="3.1493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center"/>
      <style:text-properties fo:color="#000000" fo:hyphenate="false"/>
    </style:style>
    <style:style style:name="P1321" style:parent-style-name="Normal" style:family="paragraph">
      <style:paragraph-properties fo:text-align="center">
        <style:tab-stops>
          <style:tab-stop style:type="left" style:leader-style="solid" style:leader-text="_" style:position="6.1812in"/>
        </style:tab-stops>
      </style:paragraph-properties>
    </style:style>
    <style:style style:name="P1322" style:parent-style-name="Normal" style:family="paragraph">
      <style:paragraph-properties fo:widows="0" fo:orphans="0" fo:text-align="center"/>
      <style:text-properties fo:color="#000000" fo:hyphenate="false"/>
    </style:style>
    <style:style style:name="P1323" style:parent-style-name="Normal" style:family="paragraph">
      <style:paragraph-properties fo:text-align="center">
        <style:tab-stops>
          <style:tab-stop style:type="left" style:leader-style="solid" style:leader-text="_" style:position="6.1812in"/>
        </style:tab-stops>
      </style:paragraph-properties>
    </style:style>
    <style:style style:name="P1324" style:parent-style-name="Normal" style:family="paragraph">
      <style:paragraph-properties fo:widows="0" fo:orphans="0" fo:text-align="center"/>
      <style:text-properties fo:color="#000000" fo:hyphenate="false"/>
    </style:style>
    <style:style style:name="P1325" style:parent-style-name="Normal" style:family="paragraph">
      <style:paragraph-properties fo:widows="0" fo:orphans="0" fo:text-align="center"/>
      <style:text-properties fo:color="#000000" fo:hyphenate="false"/>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center"/>
      <style:text-properties fo:color="#000000" fo:hyphenate="false"/>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center"/>
      <style:text-properties fo:color="#000000" fo:hyphenate="false"/>
    </style:style>
    <style:style style:name="P1331" style:parent-style-name="Normal" style:family="paragraph">
      <style:paragraph-properties fo:widows="0" fo:orphans="0" fo:text-align="center"/>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4">Suvestinė redakcija nuo 2013-03-07 iki 2016-12-31</text:span></text:p>
      <text:p text:style-name="P5"/>
      <text:p text:style-name="P6"><text:span text:style-name="T7">Įsakymas paskelbtas: Žin. 2011, Nr.<text:s/></text:span><text:a xlink:href="https://www.e-tar.lt/portal/legalAct.html?documentId=TAR.D4DF51BF9039" office:target-frame-name="_top" xlink:show="replace"><text:span text:style-name="T8">130-6177</text:span></text:a><text:span text:style-name="T9">, i. k. 11111RRISAK01V-1017</text:span></text:p>
      <text:p text:style-name="P10"/>
      <text:p text:style-name="P11"><text:span text:style-name="T12"/><text:span text:style-name="T13">LIETUVOS RESPUBLIKOS<text:s/></text:span></text:p>
      <text:p text:style-name="P14">RYŠIŲ REGULIAVIMO TARNYBOS DIREKTORIAUS</text:p>
      <text:p text:style-name="P15">Į S A K Y M A S</text:p>
      <text:p text:style-name="P16"/>
      <text:p text:style-name="P17"><text:span text:style-name="T18">DĖL GINČŲ TARP ŪKIO SUBJEKTŲ, TEIKIANČIŲ ELEKTRONINIŲ RYŠIŲ TINKLUS IR (AR) PASLAUGAS, IR GINČŲ TARP PAŠTO PASLAUGOS TEIKĖJŲ SPRENDIMO TAISYKL</text:span><text:span text:style-name="T19">IŲ PATVIRTINIMO</text:span></text:p>
      <text:p text:style-name="P20"/>
      <text:p text:style-name="P21">2011 m. spalio 21 d. Nr. 1V-1017</text:p>
      <text:p text:style-name="P22">Vilnius</text:p>
      <text:p text:style-name="P23"/>
      <text:p text:style-name="P24"/>
      <text:p text:style-name="P25">Pakeistas teisės akto pavadinimas:</text:p>
      <text:p text:style-name="P26"><text:span text:style-name="T27">Nr.<text:s/></text:span><text:a xlink:href="https://www.e-tar.lt/portal/legalAct.html?documentId=TAR.921135C96B33" office:target-frame-name="_top" xlink:show="replace"><text:span text:style-name="T28">1V-333</text:span></text:a><text:span text:style-name="T29">, 2013-02-28, Žin., 2013, Nr. 24-1193 (2013-03-06), i. k. 11311RRIS</text:span><text:span text:style-name="T30">AK001V-333</text:span></text:p>
      <text:p text:style-name="Normal"/>
      <text:p text:style-name="P31"><text:span text:style-name="T32">Vadovaudamasis Lietuvos Respublikos elektroninių ryšių įstatymo (Žin., 2004, Nr.<text:s/></text:span><text:span text:style-name="T33">69-2382</text:span><text:span text:style-name="T34">) 28 straipsnio 21 dalimi, Lietuvos Respublikos pašto įstatymo (Žin., 1999, Nr.<text:s/></text:span><text:span text:style-name="T35">36-1070</text:span><text:span text:style-name="T36">; 2012, Nr.<text:s/></text:span><text:span text:style-name="T37">135-6867</text:span><text:span text:style-name="T38">) 6 straipsnio 2 dalies 15 punktu ir 9 straipsniu, įgyvendindamas 2002 m.<text:s/></text:span><text:span text:style-name="T39">kovo 7 d. Europos Parlamento ir Tarybos direktyvą 2002/21/EB dėl elektroninių ryšių tinklų ir paslaugų bendrosios reguliavimo sistemos (Pagrindų direktyva) (OL<text:s/></text:span><text:span text:style-name="T40">2004 m. specialusis le</text:span><text:span text:style-name="T41">idimas</text:span><text:span text:style-name="T42">, 13 skyrius, 29 tomas, p. 349) su paskutiniais pakeitimais, padarytais 2009 m. lapkričio 25 d. Europos Parlamento ir Tarybos direktyva 2009/140/EB (OL 2009 L 337, p. 37), ir atsižvelgdamas į 2012 m. birželio 13 d. Europos Parlamento ir Tarybos regla</text:span><text:span text:style-name="T43">mentą (ES) Nr. 531/2012 dėl tarptinklinio<text:s/></text:span><text:soft-page-break/><text:span text:style-name="T44">ryšio per viešuosius judriojo ryšio tinklus Europos Sąjungoje (OL 2012 L 172, p. 10):</text:span><text:s/></text:p>
      <text:p text:style-name="P45">Preambulės pakeitimai:</text:p>
      <text:p text:style-name="P46"><text:span text:style-name="T47">Nr.<text:s/></text:span><text:a xlink:href="https://www.e-tar.lt/portal/legalAct.html?documentId=TAR.7C9924E25F66" office:target-frame-name="_top" xlink:show="replace"><text:span text:style-name="T48">1V-1653</text:span></text:a><text:span text:style-name="T49">, 2012-11-1</text:span><text:span text:style-name="T50">2, Žin., 2012, Nr. 133-6831 (2012-11-17), i. k. 11211RRISAK01V-1653</text:span></text:p>
      <text:p text:style-name="P51"><text:span text:style-name="T52">Nr.<text:s/></text:span><text:a xlink:href="https://www.e-tar.lt/portal/legalAct.html?documentId=TAR.921135C96B33" office:target-frame-name="_top" xlink:show="replace"><text:span text:style-name="T53">1V-333</text:span></text:a><text:span text:style-name="T54">, 2013-02-28, Žin., 2013, Nr. 24-1193 (2013-03-06), i. k. 11311RRISAK001V-333</text:span></text:p>
      <text:p text:style-name="Normal"/>
      <text:p text:style-name="P55"><text:span text:style-name="T56">1</text:span><text:span text:style-name="T57">. T v i r t<text:s/></text:span><text:span text:style-name="T58">i n u Ginčų tarp ūkio subjektų, teikiančių elektroninių ryšių tinklus ir (ar) paslaugas, ir ginčų tarp pašto paslaugos teikėjų sprendimo taisykles (pridedama).</text:span><text:s/></text:p>
      <text:p text:style-name="P59">Punkto pakeitimai:</text:p>
      <text:p text:style-name="P60"><text:span text:style-name="T61">Nr.<text:s/></text:span><text:a xlink:href="https://www.e-tar.lt/portal/legalAct.html?documentId=TAR.921135C96B33" office:target-frame-name="_top" xlink:show="replace"><text:span text:style-name="T62">1V-333</text:span></text:a><text:span text:style-name="T63">, 2013-02-28, Žin., 2013, Nr. 24-1193 (2013-03-06), i. k. 11311RRISAK001V-333</text:span></text:p>
      <text:p text:style-name="Normal"/>
      <text:p text:style-name="P64">2. P r i p a ž į s t u netekusiais galios:</text:p>
      <text:p text:style-name="P65">2.1. Lietuvos Respublikos ryšių reguliavimo tarnybos direktoriaus 2005 m. liepos 18 d. įsakymą Nr. 1V-656 „Dėl Ginčų tarp pašto paslaugų teikėjų ir (ar) pasiuntinių paslaugų teikėjų nagrinėjimo taisyklių patvirtinimo“ (Žin., 2005, Nr.<text:s/><text:span text:style-name="T66">90-3403</text:span>);</text:p>
      <text:p text:style-name="P67">2.2. Lietuvos Respublikos ryšių reguliavimo tarnybos direktoriaus 2005 m. birželio 3 d. įsakymą Nr. 1V-539 „Dėl Ginčų tarp ūkio subjektų, teikiančių elektroninių ryšių tinklus ir (ar) paslaugas, sprendimo taisyklių patvirtinimo“ (Žin., 2005, Nr.<text:s/><text:span text:style-name="T68">73-2674</text:span>);</text:p>
      <text:p text:style-name="P69">2.3. Lietuvos Respublikos ryšių reguliavimo tarnybos direktoriaus 2007 m. gruodžio 10 d. įsakymą Nr. 1V-1483 „Dėl Lietuvos Respublikos ryšių reguliavimo tarnybos direktoriaus <text:s/>2005 m. birželio 3 d. įsakymo Nr. 1V-539 „Dėl Ginčų tarp ūkio subjektų, teikiančių<text:s/>elektroninių ryšių tinklus ir (ar) paslaugas, sprendimo taisyklių patvirtinimo“ pakeitimo“ (Žin., 2007, Nr.<text:s/><text:span text:style-name="T70">132-5402</text:span>);</text:p>
      <text:p text:style-name="P71">2.4. Lietuvos Respublikos ryšių reguliavimo tarnybos direktoriaus 2009 m. gegužės 19 d. įsakymą Nr. 1V-666 „Dėl Lietuvos Respublikos<text:s/>ryšių reguliavimo tarnybos direktoriaus <text:s/>2005 m. birželio 3 d. įsakymo Nr. 1V-539 „Dėl Ginčų tarp ūkio subjektų, teikiančių elektroninių ryšių tinklus ir (ar) paslaugas, sprendimo taisyklių patvirtinimo“ pakeitimo“ (Žin., 2009, Nr.<text:s/><text:span text:style-name="T72">60-2398</text:span>);</text:p>
      <text:p text:style-name="P73">2.5. Lietuvos Respublikos ryšių reguliavimo tarnybos direktoriaus 2009 m. gruodžio 29 d. įsakymą Nr. 1V-1555 „Dėl Lietuvos Respublikos ryšių reguliavimo tarnybos direktoriaus <text:s/>2005<text:s/><text:soft-page-break/>m. birželio 3 d. įsakymo Nr. 1V-539 „Dėl Ginčų tarp ūkio subjektų, teikiančių elektroninių ryšių tinklus ir (ar) paslaugas, sprendimo taisyklių patvirtinimo“ pakeitimo“ (Žin., 2009, Nr.<text:s/><text:span text:style-name="T74">159-7278</text:span>).</text:p>
      <text:p text:style-name="P75"><text:span text:style-name="T76">3</text:span><text:span text:style-name="T77">. N u s t a t a u, kad ginčai tarp ūkio subjektų, teikiančių elektroninių ryšių tinklus ir (ar) paslaugas, ir ginčai tarp pašto paslaugos</text:span><text:span text:style-name="T78"><text:s/>teikėjų, priimti nagrinėti iki šio įsakymo įsigaliojimo dienos, baigiami nagrinėti pagal teisės normas, galiojusias iki šio įsakymo įsigaliojimo dienos. Ginčo nagrinėjimo pabaiga laikomas ginčo nagrinėjimo rezultatus įtvirtinančio Lietuvos Respublikos ryš</text:span><text:span text:style-name="T79">ių reguliavimo tarnybos sprendimo priėmimas.</text:span><text:s/></text:p>
      <text:p text:style-name="P80">Punkto pakeitimai:</text:p>
      <text:p text:style-name="P81"><text:span text:style-name="T82">Nr.<text:s/></text:span><text:a xlink:href="https://www.e-tar.lt/portal/legalAct.html?documentId=TAR.921135C96B33" office:target-frame-name="_top" xlink:show="replace"><text:span text:style-name="T83">1V-333</text:span></text:a><text:span text:style-name="T84">, 2013-02-28, Žin., 2013, Nr. 24-1193 (2013-03-06), i. k. 11311RRISAK001V-333</text:span></text:p>
      <text:p text:style-name="Normal"/>
      <text:p text:style-name="P85"><text:span text:style-name="T86">4</text:span><text:span text:style-name="T87">. N u r o d a u</text:span><text:span text:style-name="T88"><text:s/>paskelbti šį įsakymą oficialiame leidinyje „Valstybės žinios“.</text:span></text:p>
      <text:p text:style-name="P89"/>
      <text:p text:style-name="P90"/>
      <text:p text:style-name="P91"/>
      <text:p text:style-name="P92">Direktorius<text:tab/>Feliksas Dobrovolskis</text:p>
      <text:p text:style-name="P93"/>
      <text:p text:style-name="P94"/>
      <text:p text:style-name="P95"/>
      <text:p text:style-name="P96">SUDERINTA</text:p>
      <text:p text:style-name="P97">Lietuvos Respublikos ryšių reguliavimo tarnybos tarybos</text:p>
      <text:p text:style-name="P98"><text:span text:style-name="T99">2011 m. spalio 7 d. nutarimu Nr. (1.4) TN-14</text:span></text:p>
      <text:soft-page-break/>
      <text:p text:style-name="P100"><text:span text:style-name="T101">PATVIRTINTA</text:span></text:p>
      <text:p text:style-name="P102">Lietuvos Respublikos<text:s/></text:p>
      <text:p text:style-name="P103">ryšių reguliavimo tarnybos direktoriaus<text:s/></text:p>
      <text:p text:style-name="P104">2011 m. 21 d. įsakymu Nr. 1V-1017</text:p>
      <text:p text:style-name="P105"/>
      <text:p text:style-name="P106"><text:span text:style-name="T107">GINČŲ TARP ŪKIO SUBJEKTŲ, TEIKIANČIŲ ELEKTRONINIŲ RYŠIŲ TINKLUS IR (AR) PASLAUGAS, IR GINČŲ TARP PAŠTO PASLAUGOS TEIKĖJŲ SPRENDIMO TAISYKLĖS</text:span></text:p>
      <text:p text:style-name="P108">Pakeistas priedo pavadinimas:</text:p>
      <text:p text:style-name="P109"><text:span text:style-name="T110">Nr.<text:s/></text:span><text:a xlink:href="https://www.e-tar.lt/portal/legalAct.html?documentId=TAR.921135C96B33" office:target-frame-name="_top" xlink:show="replace"><text:span text:style-name="T111">1V-333</text:span></text:a><text:span text:style-name="T112">, 2013-02-28, Žin., 2013, Nr. 24-1193 (2013-03-06), i. k. 11311RRISAK001V-333</text:span></text:p>
      <text:p text:style-name="Normal"/>
      <text:p text:style-name="P113"><text:span text:style-name="T114">I</text:span><text:span text:style-name="T115">.<text:s/></text:span><text:span text:style-name="T116">BENDROSIOS NUOSTATOS</text:span></text:p>
      <text:p text:style-name="P117"/>
      <text:p text:style-name="P118"><text:span text:style-name="T119">1</text:span><text:span text:style-name="T120">. Ginčų tarp ūkio subjektų, teikiančių elektroninių ryšių t</text:span><text:span text:style-name="T121">inklus ir (ar) paslaugas, ir ginčų tarp pašto paslaugos teikėjų sprendimo taisyklės (toliau – Taisyklės) nustato ginčų tarp ūkio subjektų, teikiančių elektroninių ryšių tinklus ir (ar) paslaugas, ir ginčų tarp pašto paslaugos teikėjų (toliau visi kartu – t</text:span><text:span text:style-name="T122">eikėjas) sprendimo išankstine ne teismo tvarka tvarką ir sąlygas, komisijos, sprendžiančios ginčus, sudarymo tvarką, jos veiklos principus, teises ir pareigas, ginčo šalių ir kitų suinteresuotų asmenų, dalyvaujančių ginčo sprendime, teises ir pareigas, pra</text:span><text:span text:style-name="T123">šymų išspręsti ginčą formos, turinio ir pateikimo, įrodymų pateikimo ir rinkimo reikalavimus, šalių taikinimo procedūrą, laikinųjų apsaugos priemonių taikymo, panaikinimo ir pakeitimo pagrindus, sąlygas ir tvarką, taip pat detalią ginčų nagrinėjimo procedū</text:span><text:span text:style-name="T124">rą.</text:span><text:s/></text:p>
      <text:p text:style-name="P125">Punkto pakeitimai:</text:p>
      <text:p text:style-name="P126"><text:span text:style-name="T127">Nr.<text:s/></text:span><text:a xlink:href="https://www.e-tar.lt/portal/legalAct.html?documentId=TAR.921135C96B33" office:target-frame-name="_top" xlink:show="replace"><text:span text:style-name="T128">1V-333</text:span></text:a><text:span text:style-name="T129">, 2013-02-28, Žin., 2013, Nr. 24-1193 (2013-03-06), i. k. 11311RRISAK001V-333</text:span></text:p>
      <text:p text:style-name="Normal"/>
      <text:p text:style-name="P130"><text:span text:style-name="T131">2.</text:span><text:span text:style-name="T132"><text:s/>Neteko galios nuo 2012-11-18</text:span></text:p>
      <text:p text:style-name="P133">Punkto naikinimas:</text:p>
      <text:soft-page-break/>
      <text:p text:style-name="P134"><text:span text:style-name="T135">Nr.<text:s/></text:span><text:a xlink:href="https://www.e-tar.lt/portal/legalAct.html?documentId=TAR.7C9924E25F66" office:target-frame-name="_top" xlink:show="replace"><text:span text:style-name="T136">1V-1653</text:span></text:a><text:span text:style-name="T137">, 2012-11-12, Žin. 2012, Nr. 133-6831 (2012-11-17), i. k. 11211RRISAK01V-1653</text:span></text:p>
      <text:p text:style-name="Normal"/>
      <text:p text:style-name="P138"><text:span text:style-name="T139">3</text:span><text:span text:style-name="T140">. Ginčus tarp ūkio subjektų, teikiančių elektroninių ryšių tinklus ir (ar) paslaugas,<text:s/></text:span><text:span text:style-name="T141">nagrinėja Ginčų tarp ūkio subjektų, teikiančių elektroninių ryšių tinklus ir (ar) paslaugas, sprendimo komisija, o ginčus tarp pašto paslaugos teikėjų – Ginčų tarp pašto paslaugos teikėjų nagrinėjimo komisija (toliau abi kartu – Komisija).</text:span><text:s/></text:p>
      <text:p text:style-name="P142">Punkto pakeitimai:</text:p>
      <text:p text:style-name="P143"><text:span text:style-name="T144">Nr.<text:s/></text:span><text:a xlink:href="https://www.e-tar.lt/portal/legalAct.html?documentId=TAR.921135C96B33" office:target-frame-name="_top" xlink:show="replace"><text:span text:style-name="T145">1V-333</text:span></text:a><text:span text:style-name="T146">, 2013-02-28, Žin., 2013, Nr. 24-1193 (2013-03-06), i. k. 11311RRISAK001V-333</text:span></text:p>
      <text:p text:style-name="Normal"/>
      <text:p text:style-name="P147"><text:span text:style-name="T148">4</text:span><text:span text:style-name="T149">. Komisija savo veikloje<text:s/></text:span><text:span text:style-name="T150">vadovaujasi Lietuvos Respublikos Konstitucija, Lietuvos Respublikos elektroninių ryšių įstatymu (Žin., 2004, Nr.<text:s/></text:span><text:span text:style-name="T151">69-2382</text:span><text:span text:style-name="T152">), Lietuvos Respublikos pašto įstatymu (Žin., 1999, Nr.<text:s/></text:span><text:span text:style-name="T153">36-1070</text:span><text:span text:style-name="T154">; 2012, Nr.<text:s/></text:span><text:span text:style-name="T155">135-6867</text:span><text:span text:style-name="T156">), kitais<text:s/></text:span><text:span text:style-name="T157">įstatymais, Lietuvos Respublikos Vyriausybė</text:span><text:span text:style-name="T158">s nutarimais, kitais teisės aktais, reglamentuojančiais elektroninių ryšių veiklą ir pašto paslaugos teikimo veiklą, taip pat Taisyklėmis.</text:span><text:s/></text:p>
      <text:p text:style-name="P159">Punkto pakeitimai:</text:p>
      <text:p text:style-name="P160"><text:span text:style-name="T161">Nr.<text:s/></text:span><text:a xlink:href="https://www.e-tar.lt/portal/legalAct.html?documentId=TAR.921135C96B33" office:target-frame-name="_top" xlink:show="replace"><text:span text:style-name="T162">1V-333</text:span></text:a><text:span text:style-name="T163">, 201</text:span><text:span text:style-name="T164">3-02-28, Žin., 2013, Nr. 24-1193 (2013-03-06), i. k. 11311RRISAK001V-333</text:span></text:p>
      <text:p text:style-name="Normal"/>
      <text:p text:style-name="P165"><text:span text:style-name="T166">5</text:span><text:span text:style-name="T167">. Taisyklėse vartojamos šios sąvokos:</text:span></text:p>
      <text:p text:style-name="P168"><text:span text:style-name="T169">Atsakovas</text:span><text:span text:style-name="T170"><text:s/>– teikėjas, kurio veiksmai (neveikimas) skundžiami.</text:span></text:p>
      <text:p text:style-name="P171"><text:span text:style-name="T172">Ieškovas</text:span><text:span text:style-name="T173"><text:s/>– teikėjas, pateikęs prašymą Lietuvos Respublikos ryšių reguliavimo<text:s/></text:span><text:span text:style-name="T174">tarnybai (toliau – Tarnyba) dėl ginčo nagrinėjimo.</text:span></text:p>
      <text:p text:style-name="P175"><text:span text:style-name="T176">Komercinė paslaptis<text:s/></text:span><text:span text:style-name="T177">– asmeniui priklausanti ir viešai neatskleista techninė, technologinė, komercinė ar organizacinė informacija, dėl kurios slaptumo išsaugojimo asmuo imasi tam tikrų priemonių, išskyrus i</text:span><text:span text:style-name="T178">nformaciją, kuri pagal Lietuvos Respublikos įstatymus negali būti laikoma komercine paslaptimi.</text:span></text:p>
      <text:p text:style-name="P179"><text:span text:style-name="T180">Valstybės paslaptis<text:s/></text:span><text:span text:style-name="T181">– Lietuvos Respublikos valstybės ir tarnybos paslapčių įstatymo (Žin., 1999,<text:s/></text:span>Nr.<text:s/><text:span text:style-name="T182">105-3019</text:span>; 2004, Nr.<text:s/><text:span text:style-name="T183">4-29</text:span>) nustatyta<text:s/><text:span text:style-name="T184">tvarka įslaptinta<text:s/></text:span><text:span text:style-name="T185">politinė, karinė, žvalgybos,<text:s/></text:span><text:soft-page-break/><text:span text:style-name="T186">kontržvalgybos, teisėsaugos, mokslo ir technikos informacija, kurios praradimas arba neteisėtas atskleidimas gali sukelti grėsmę Lietuvos Respublikos suverenitetui, teritorijos vientisumui, gynybinei galiai, padaryti žalos vals</text:span><text:span text:style-name="T187">tybės interesams, sukelti pavojų žmogaus gyvybei.</text:span></text:p>
      <text:p text:style-name="P188"><text:span text:style-name="T189">Tarnybos paslaptis</text:span><text:span text:style-name="T190"><text:s/>– Lietuvos Respublikos valstybės ir tarnybos paslapčių įstatymo nustatyta tvarka įslaptinta politinė, karinė, ekonominė, teisėsaugos, mokslo ir technikos informacija, kurios praradimas ar</text:span><text:span text:style-name="T191">ba neteisėtas atskleidimas gali pakenkti valstybės ar jos institucijų interesams arba sudaryti prielaidas neteisėtam valstybės paslaptį sudarančios informacijos atskleidimui, sukelti pavojų žmogaus sveikatai.</text:span></text:p>
      <text:p text:style-name="P192">Kitos Taisyklėse vartojamos sąvokos suprantamos<text:s/>taip, kaip jos apibrėžtos Lietuvos Respublikos elektroninių ryšių įstatyme ir Lietuvos Respublikos pašto įstatyme.</text:p>
      <text:p text:style-name="P193"/>
      <text:p text:style-name="P194"><text:span text:style-name="T195">II</text:span><text:span text:style-name="T196">.<text:s/></text:span><text:span text:style-name="T197">KOMISIJOS VEIKLOS PRINCIPAI</text:span></text:p>
      <text:p text:style-name="P198"/>
      <text:p text:style-name="P199"><text:span text:style-name="T200">6</text:span><text:span text:style-name="T201">. Komisija, nagrinėdama ginčus, kilusius tarp teikėjų, atsižvelgia į:</text:span></text:p>
      <text:p text:style-name="P202"><text:span text:style-name="T203">6.1</text:span><text:span text:style-name="T204">. vartotojų ir naudo</text:span><text:span text:style-name="T205">tojų interesus;</text:span></text:p>
      <text:p text:style-name="P206"><text:span text:style-name="T207">6.2</text:span><text:span text:style-name="T208">. reguliavimo įpareigojimus ar apribojimus, taikomus bet kuriai iš ginčo šalių;</text:span></text:p>
      <text:p text:style-name="P209"><text:span text:style-name="T210">6.3</text:span><text:span text:style-name="T211">. poreikį skatinti naujas pasiūlas rinkose, teikiančias vartotojams bei naudotojams platų elektroninių ryšių, pašto<text:s/></text:span><text:span text:style-name="T212">paslaugos</text:span><text:span text:style-name="T213"><text:s/>pasirinkimą;</text:span></text:p>
      <text:p text:style-name="P214">Punkto<text:s/>pakeitimai:</text:p>
      <text:p text:style-name="P215"><text:span text:style-name="T216">Nr.<text:s/></text:span><text:a xlink:href="https://www.e-tar.lt/portal/legalAct.html?documentId=TAR.921135C96B33" office:target-frame-name="_top" xlink:show="replace"><text:span text:style-name="T217">1V-333</text:span></text:a><text:span text:style-name="T218">, 2013-02-28, Žin., 2013, Nr. 24-1193 (2013-03-06), i. k. 11311RRISAK001V-333</text:span></text:p>
      <text:p text:style-name="Normal"/>
      <text:p text:style-name="P219"><text:span text:style-name="T220">6.4</text:span><text:span text:style-name="T221">. techniškai ir komerciškai galimas reikalaujamo elektroninių ryši</text:span><text:span text:style-name="T222">ų tinklų sujungimo ar elektroninių ryšių infrastruktūros bendro naudojimo alternatyvas;</text:span></text:p>
      <text:p text:style-name="P223"><text:span text:style-name="T224">6.5</text:span><text:span text:style-name="T225">. galimybių naudotis pašto tinklu technines ir komercines alternatyvas;</text:span></text:p>
      <text:p text:style-name="P226">Punkto pakeitimai:</text:p>
      <text:p text:style-name="P227"><text:span text:style-name="T228">Nr.<text:s/></text:span><text:a xlink:href="https://www.e-tar.lt/portal/legalAct.html?documentId=TAR.921135C96B33" office:target-frame-name="_top" xlink:show="replace"><text:span text:style-name="T229">1V-333</text:span></text:a><text:span text:style-name="T230">, 2013-02-28, Žin., 2013, Nr. 24-1193 (2013-03-06), i. k. 11311RRISAK001V-333</text:span></text:p>
      <text:p text:style-name="Normal"/>
      <text:p text:style-name="P231"><text:span text:style-name="T232">6.6</text:span><text:span text:style-name="T233">. poreikį užtikrinti vienodą paslaugų prieinamumą;</text:span></text:p>
      <text:p text:style-name="P234"><text:span text:style-name="T235">6.7</text:span><text:span text:style-name="T236">. poreikį užtikrinti<text:s/></text:span><text:span text:style-name="T237">vienodo prieinamumo priemones;</text:span></text:p>
      <text:p text:style-name="P238"><text:span text:style-name="T239">6.8</text:span><text:span text:style-name="T240">. poreikį palaikyti bendrųjų elektroninių ryšių tinklų integralumą ir paslaugų sąveiką;</text:span></text:p>
      <text:p text:style-name="P241"><text:span text:style-name="T242">6.9</text:span><text:span text:style-name="T243">. reikalavimo pobūdį, atsižvelgiant į prieinamus išteklius tokiam reikalavimui patenkinti;</text:span></text:p>
      <text:p text:style-name="P244"><text:span text:style-name="T245">6.10</text:span><text:span text:style-name="T246">. santykinę ginčo šalių<text:s/></text:span><text:span text:style-name="T247">padėtį rinkoje;</text:span></text:p>
      <text:p text:style-name="P248"><text:span text:style-name="T249">6.11</text:span><text:span text:style-name="T250">. visuomenės interesus;</text:span></text:p>
      <text:p text:style-name="P251"><text:span text:style-name="T252">6.12</text:span><text:span text:style-name="T253">. konkurencijos skatinimą;</text:span></text:p>
      <text:p text:style-name="P254"><text:span text:style-name="T255">6.13</text:span><text:span text:style-name="T256">. poreikį palaikyti universaliąsias paslaugas;</text:span></text:p>
      <text:p text:style-name="P257"><text:span text:style-name="T258">6.14</text:span><text:span text:style-name="T259">. Lietuvos Respublikos elektroninių ryšių įstatymo 1 ir 2 straipsniuose nustatytus tikslus bei elektroninių ry</text:span><text:span text:style-name="T260">šių veiklos reguliavimo principus;</text:span></text:p>
      <text:p text:style-name="P261"><text:span text:style-name="T262">6.15</text:span><text:span text:style-name="T263">. Lietuvos Respublikos pašto įstatymo 1 ir 2 straipsniuose nustatytus tikslus ir pašto paslaugos teikimo</text:span><text:span text:style-name="T264"><text:s/></text:span><text:span text:style-name="T265">veiklos reguliavimo principus;</text:span><text:s/></text:p>
      <text:p text:style-name="P266">Punkto pakeitimai:</text:p>
      <text:p text:style-name="P267"><text:span text:style-name="T268">Nr.<text:s/></text:span><text:a xlink:href="https://www.e-tar.lt/portal/legalAct.html?documentId=TAR.921135C96B33" office:target-frame-name="_top" xlink:show="replace"><text:span text:style-name="T269">1V-333</text:span></text:a><text:span text:style-name="T270">, 2013-02-28, Žin., 2013, Nr. 24-1193 (2013-03-06), i. k. 11311RRISAK001V-333</text:span></text:p>
      <text:p text:style-name="Normal"/>
      <text:p text:style-name="P271"><text:span text:style-name="T272">6.16</text:span><text:span text:style-name="T273">. Lietuvos Respublikos civilinio proceso kodekso (Žin., 2002, Nr</text:span>.<text:s/><text:span text:style-name="T274">36-1340</text:span>) 7, 8<text:span text:style-name="T275">, 12</text:span><text:span text:style-name="T276">, 13, 17 straipsniuose nurodytus proceso koncentracijos ir ekonomiškumo, kooperacijos, rungimosi, dispozityvumo, šalių procesinio lygiateisiškumo principus, kiek Taisyklės nenumato kitaip.</text:span></text:p>
      <text:p text:style-name="P277"><text:span text:style-name="T278">7</text:span><text:span text:style-name="T279">. Komisija ginčus nagrinėja viešai, išskyrus atvejus, kai bū</text:span><text:span text:style-name="T280">tina apsaugoti valstybės, tarnybos ar komercines paslaptis arba užtikrinti fizinio asmens teisę į privataus gyvenimo neliečiamumą.</text:span><text:s/></text:p>
      <text:p text:style-name="P281">Punkto pakeitimai:</text:p>
      <text:p text:style-name="P282"><text:span text:style-name="T283">Nr.<text:s/></text:span><text:a xlink:href="https://www.e-tar.lt/portal/legalAct.html?documentId=TAR.921135C96B33" office:target-frame-name="_top" xlink:show="replace"><text:span text:style-name="T284">1V-333</text:span></text:a><text:span text:style-name="T285">, 2013-02-28,</text:span><text:span text:style-name="T286"><text:s/>Žin., 2013, Nr. 24-1193 (2013-03-06), i. k. 11311RRISAK001V-333</text:span></text:p>
      <text:p text:style-name="Normal"/>
      <text:p text:style-name="P287"><text:span text:style-name="T288">III</text:span><text:span text:style-name="T289">.<text:s/></text:span><text:span text:style-name="T290">KOMISIJOS SUDĖTIS, KOMISIJOS NARIŲ NUŠALINIMO PAGRINDAI IR TVARKA, KITO KOMISIJOS NARIO PASKYRIMAS</text:span></text:p>
      <text:p text:style-name="P291"/>
      <text:p text:style-name="P292"><text:span text:style-name="T293">8</text:span><text:span text:style-name="T294">. Nuolatinė Komisija sudaroma Tarnybos direktoriaus įsakymu iš 5 (penkių)<text:s/></text:span><text:span text:style-name="T295">narių, iš kurių<text:s/></text:span><text:soft-page-break/><text:span text:style-name="T296">yra skiriamas Komisijos pirmininkas ir Komisijos pirmininko pavaduotojas. Komisijos nariais skiriami Tarnybos valstybės tarnautojai.</text:span></text:p>
      <text:p text:style-name="P297"><text:span text:style-name="T298">9</text:span><text:span text:style-name="T299">. Komisijos sekretoriumi (toliau – Sekretorius) Tarnybos direktoriaus įsakymu skiriamas Tarnybos valst</text:span><text:span text:style-name="T300">ybės tarnautojas. Jeigu Sekretorius negali dalyvauti Komisijos posėdyje, Komisijos pirmininkas bet kurioje ginčo nagrinėjimo stadijoje gali raštu pavesti kitam Tarnybos valstybės tarnautojui vykdyti Sekretoriaus funkcijas. Tarnybos valstybės tarnautojas, k</text:span><text:span text:style-name="T301">uriam laikinai pavesta vykdyti Sekretoriaus funkcijas, turi visas Sekretoriaus teises ir pareigas.</text:span></text:p>
      <text:p text:style-name="P302"><text:span text:style-name="T303">10</text:span><text:span text:style-name="T304">. Komisijos nariai ir Sekretorius prieš pradėdami darbą Komisijoje bei Taisyklių 58 punkte nustatyta tvarka Komisijos paskirtas pranešėjas (toliau – Pr</text:span><text:span text:style-name="T305">anešėjas) po jo paskyrimo turi pasirašyti Taisyklių priede nurodytą konfidencialumo pasižadėjimą.</text:span></text:p>
      <text:p text:style-name="P306"><text:span text:style-name="T307">11</text:span><text:span text:style-name="T308">. Nušalinimai Komisijai gali būti reiškiami vadovaujantis Lietuvos Respublikos viešųjų ir privačių interesų derinimo valstybės tarnyboje įstatymo (</text:span><text:span text:style-name="T309">Žin.,</text:span><text:span text:style-name="T310"><text:s/>1997, Nr.<text:s/></text:span><text:span text:style-name="T311">67-1659</text:span><text:span text:style-name="T312">; 2000, Nr.<text:s/></text:span><text:span text:style-name="T313">18-431</text:span><text:span text:style-name="T314">) nuostatomis.</text:span><text:s/></text:p>
      <text:p text:style-name="P315">Punkto pakeitimai:</text:p>
      <text:p text:style-name="P316"><text:span text:style-name="T317">Nr.<text:s/></text:span><text:a xlink:href="https://www.e-tar.lt/portal/legalAct.html?documentId=TAR.921135C96B33" office:target-frame-name="_top" xlink:show="replace"><text:span text:style-name="T318">1V-333</text:span></text:a><text:span text:style-name="T319">, 2013-02-28, Žin., 2013, Nr. 24-1193 (2013-03-06), i. k. 11311RRISAK001V-333</text:span></text:p>
      <text:p text:style-name="Normal"/>
      <text:p text:style-name="P320"><text:span text:style-name="T321">12</text:span><text:span text:style-name="T322">. Esant<text:s/></text:span><text:span text:style-name="T323">aplinkybėms, nurodytoms Lietuvos Respublikos viešųjų ir privačių interesų derinimo valstybės tarnyboje įstatyme, Komisijos pirmininkas ar narys privalo kreiptis į Tarnybos direktorių su prašymu nušalinti jį nuo ginčo nagrinėjimo. Tais pačiais pagrindais nu</text:span><text:span text:style-name="T324">šalinimą jiems gali pareikšti bet kuri iš ginčo šalių bei Tarnybos direktorius.</text:span></text:p>
      <text:p text:style-name="P325"><text:span text:style-name="T326">13</text:span><text:span text:style-name="T327">. Nušalinimas turi būti motyvuotas ir pareikštas iki Komisijai priimant Taisyklių 63 ar 68 punktuose nurodytą procedūrinį sprendimą. Vėliau pareikšti nušalinimą galima ti</text:span><text:span text:style-name="T328">k tais atvejais, kai pareiškiantis nušalinimą asmuo apie nušalinimo pagrindą sužinojo po Taisyklių 63 ar 68 punktuose nurodyto procedūrinio sprendimo priėmimo.</text:span></text:p>
      <text:p text:style-name="P329"><text:span text:style-name="T330">14</text:span><text:span text:style-name="T331">. Komisijos nario nušalinimo klausimą ne vėliau kaip kitą darbo dieną po prašymo nušalinti</text:span><text:span text:style-name="T332"><text:s/>gavimo išsprendžia Tarnybos direktorius. Tarnybos direktorius, nusprendęs tenkinti prašymą<text:s/></text:span><text:soft-page-break/><text:span text:style-name="T333">nušalinti Komisijos narį, įsakymu pakeičia Komisijos narį kitu Tarnybos valstybės tarnautoju. Sprendimas dėl nušalinimo yra galutinis ir neskundžiamas.</text:span></text:p>
      <text:p text:style-name="P334"/>
      <text:p text:style-name="P335"><text:span text:style-name="T336">IV</text:span><text:span text:style-name="T337">.<text:s/></text:span><text:span text:style-name="T338">K</text:span><text:span text:style-name="T339">OMISIJOS TEISĖS IR PAREIGOS</text:span></text:p>
      <text:p text:style-name="P340"/>
      <text:p text:style-name="P341"><text:span text:style-name="T342">15</text:span><text:span text:style-name="T343">. Komisija turi teisę:</text:span></text:p>
      <text:p text:style-name="P344"><text:span text:style-name="T345">15.1</text:span><text:span text:style-name="T346">. gauti iš ginčo šalių visą su ginčo nagrinėjimu susijusią informaciją, įskaitant ir finansinę, išlaikant konfidencialios informacijos konfidencialumą;</text:span></text:p>
      <text:p text:style-name="P347"><text:span text:style-name="T348">15.2</text:span><text:span text:style-name="T349">. kviesti į posėdžius specialist</text:span><text:span text:style-name="T350">us;</text:span></text:p>
      <text:p text:style-name="P351"><text:span text:style-name="T352">15.3</text:span><text:span text:style-name="T353">. kviesti į posėdžius ginčo šalis ar jų atstovus;</text:span></text:p>
      <text:p text:style-name="P354"><text:span text:style-name="T355">15.4</text:span><text:span text:style-name="T356">. ginčo šalių prašymu kviesti į posėdžius liudytojus, specialistus bei vertėjus;</text:span></text:p>
      <text:p text:style-name="P357"><text:span text:style-name="T358">15.5</text:span><text:span text:style-name="T359">. pareikalauti, kad Pranešėjas ar specialistai pateiktų medžiagą, informaciją ar išvadas,<text:s/></text:span><text:span text:style-name="T360">reikalingas Komisijos sprendimui priimti. Komisijos reikalaujama medžiaga ar dokumentų kopijos turi būti jai pateiktos per Komisijos nustatytą terminą;</text:span></text:p>
      <text:p text:style-name="P361"><text:span text:style-name="T362">15.6</text:span><text:span text:style-name="T363">. sujungti ginčus į vieną ginčą ir jį išnagrinėti, jeigu Komisijos žinioje yra keli vienarūšiai<text:s/></text:span><text:span text:style-name="T364">ginčai, kuriuose dalyvauja tos pačios ginčo šalys, arba keli ginčai pagal vieno ieškovo reikalavimus skirtingiems atsakovams ar pagal skirtingų ieškovų prašymus tam pačiam atsakovui, jeigu, Komisijos nuomone, sujungus ginčus, jie bus greičiau ir efektyviau</text:span><text:span text:style-name="T365"><text:s/>išnagrinėti;</text:span></text:p>
      <text:p text:style-name="P366"><text:span text:style-name="T367">15.7</text:span><text:span text:style-name="T368">. siūlyti ginčo šalims ginčą išspręsti taikos sutartimi;</text:span></text:p>
      <text:p text:style-name="P369"><text:span text:style-name="T370">15.8</text:span><text:span text:style-name="T371">. gauti iš ginčo šalių, jų atstovų ir specialistų paaiškinimus dėl ginčo žodžiu, raštu ar kita forma;</text:span></text:p>
      <text:p text:style-name="P372"><text:span text:style-name="T373">15.9</text:span><text:span text:style-name="T374">. gauti iš valstybės ir savivaldybės institucijų, įstaigų,<text:s/></text:span><text:span text:style-name="T375">įmonių, organizacijų ar kitų asmenų ginčui nagrinėti reikalingą informaciją;</text:span></text:p>
      <text:p text:style-name="P376"><text:span text:style-name="T377">15.10</text:span><text:span text:style-name="T378">. priimti procedūrinius sprendimus ir sprendimus;</text:span></text:p>
      <text:p text:style-name="P379"><text:span text:style-name="T380">15.11</text:span><text:span text:style-name="T381">. atsisakyti priimti įrodymus, prašymus ir motyvus, jeigu jie galėjo būti pateikti anksčiau, o jų vėlesnis pate</text:span><text:span text:style-name="T382">ikimas užvilkins ginčo nagrinėjimą;</text:span></text:p>
      <text:p text:style-name="P383"><text:span text:style-name="T384">15.12</text:span><text:span text:style-name="T385">. kreiptis į Tarnybos direktorių dėl ginčo nagrinėjimo termino pratęsimo;</text:span></text:p>
      <text:p text:style-name="P386"><text:span text:style-name="T387">15.13</text:span><text:span text:style-name="T388">. nagrinėjant ginčą naudoti su ginčo sprendimu susijusią kitais tikslais Tarnyboje gautą informaciją;</text:span></text:p>
      <text:p text:style-name="P389"><text:span text:style-name="T390">15.14</text:span><text:span text:style-name="T391">. konsultuotis su</text:span><text:span text:style-name="T392"><text:s/>Europos elektroninių ryšių reguliuotojų institucija ir prašyti jos pateikti nuomonę dėl veiksmų, kurių turi būti imtasi ginčui išspręsti, kuomet ginčas kilęs tarp ūkio subjektų, teikiančių elektroninių ryšių tinklus ir (ar) paslaugas, esančių skirtingose<text:s/></text:span><text:span text:style-name="T393">Europos Sąjungos valstybėse narėse;</text:span></text:p>
      <text:p text:style-name="P394"><text:span text:style-name="T395">15.15</text:span><text:span text:style-name="T396">. atlikti kitus veiksmus, reikalingus nagrinėjant ginčą.</text:span></text:p>
      <text:p text:style-name="P397"><text:span text:style-name="T398">16</text:span><text:span text:style-name="T399">. Komisija privalo:</text:span></text:p>
      <text:p text:style-name="P400"><text:span text:style-name="T401">16.1</text:span><text:span text:style-name="T402">. išnagrinėti ginčą nešališkai, objektyviai, laikydamasi Taisyklių 30 punkte<text:s/></text:span><text:span text:style-name="T403">nurodyto termino</text:span><text:span text:style-name="T404">, ir priimti sprendimą;</text:span></text:p>
      <text:p text:style-name="P405">Punkto pakeitimai:</text:p>
      <text:p text:style-name="P406"><text:span text:style-name="T407">Nr.<text:s/></text:span><text:a xlink:href="https://www.e-tar.lt/portal/legalAct.html?documentId=TAR.921135C96B33" office:target-frame-name="_top" xlink:show="replace"><text:span text:style-name="T408">1V-333</text:span></text:a><text:span text:style-name="T409">, 2013-02-28, Žin., 2013, Nr. 24-1193 (2013-03-06), i. k. 11311RRISAK001V-333</text:span></text:p>
      <text:p text:style-name="Normal"/>
      <text:p text:style-name="P410"><text:span text:style-name="T411">16.2</text:span><text:span text:style-name="T412">. neatskleisti valstybės, tarnybos ir komercinių<text:s/></text:span><text:span text:style-name="T413">paslapčių;</text:span></text:p>
      <text:p text:style-name="P414"><text:span text:style-name="T415">16.3</text:span><text:span text:style-name="T416">. nesiimti jokių veiksmų tol, kol Europos elektroninių ryšių reguliuotojų institucija pateiks nuomonę dėl veiksmų, kurių turi būti imtasi ginčui išspręsti, kuomet ginčas kilęs tarp ūkio subjektų, teikiančių elektroninių ryšių tinklus ir<text:s/></text:span><text:span text:style-name="T417">(ar) paslaugas, esančių skirtingose Europos Sąjungos valstybėse narėse;</text:span></text:p>
      <text:p text:style-name="P418"><text:span text:style-name="T419">16.4</text:span><text:span text:style-name="T420">. vykdyti kitas pareigas, kurias nustato Taisyklės.</text:span></text:p>
      <text:p text:style-name="P421"/>
      <text:p text:style-name="P422"><text:span text:style-name="T423">V</text:span><text:span text:style-name="T424">.<text:s/></text:span><text:span text:style-name="T425">GINČO ŠALIŲ, KITŲ SUINTERESUOTŲ ASMENŲ, DALYVAUJANČIŲ GINČO SPRENDIME, TEISĖS IR PAREIGOS</text:span></text:p>
      <text:p text:style-name="P426"/>
      <text:p text:style-name="P427"><text:span text:style-name="T428">17</text:span><text:span text:style-name="T429">. Ginčo šalys,<text:s/></text:span><text:span text:style-name="T430">kiti suinteresuoti asmenys, dalyvaujantys ginčo sprendime, turi teisę:</text:span></text:p>
      <text:p text:style-name="P431"><text:span text:style-name="T432">17.1</text:span><text:span text:style-name="T433">. susipažinti su ginčo nagrinėjimo medžiaga, išskyrus medžiagą, kuri yra valstybės, tarnybos ar komercinė kitų ūkio subjektų paslaptis arba kurią atskleidus būtų pažeista fizinio<text:s/></text:span><text:span text:style-name="T434">asmens teisė į privataus gyvenimo neliečiamumą, daryti išrašus ir nuorašus. Atsakovas visada turi teisę susipažinti su prašymo tekstu, o ieškovas visada turi teisę susipažinti su atsiliepimo tekstu;</text:span></text:p>
      <text:p text:style-name="P435"><text:span text:style-name="T436">17.2</text:span><text:span text:style-name="T437">. teikti Komisijai įrodymus, paaiškinimus, argume</text:span><text:span text:style-name="T438">ntus ir samprotavimus, prašymus;</text:span></text:p>
      <text:p text:style-name="P439"><text:span text:style-name="T440">17.3</text:span><text:span text:style-name="T441">. prieštarauti kitos šalies ar kitų suinteresuotų asmenų, dalyvaujančių ginčo nagrinėjime, prašymams, paaiškinimams, argumentams ir samprotavimams;</text:span></text:p>
      <text:p text:style-name="P442"><text:span text:style-name="T443">17.4</text:span><text:span text:style-name="T444">. gauti Komisijos procedūrinių sprendimų ar sprendimų, prii</text:span><text:span text:style-name="T445">mtų nagrinėjant ginčą, nuorašus;</text:span></text:p>
      <text:p text:style-name="P446"><text:span text:style-name="T447">17.5</text:span><text:span text:style-name="T448">. Komisijai leidus, kviestis savo iniciatyva ir sąskaita į posėdį specialistus ir vertėjus;</text:span></text:p>
      <text:p text:style-name="P449"><text:span text:style-name="T450">17.6</text:span><text:span text:style-name="T451">. apskųsti Komisijos<text:s/></text:span><text:span text:style-name="T452">procedūrinius</text:span><text:span text:style-name="T453"><text:s/>sprendimus;</text:span></text:p>
      <text:p text:style-name="P454">Punkto pakeitimai:</text:p>
      <text:p text:style-name="P455"><text:span text:style-name="T456">Nr.<text:s/></text:span><text:a xlink:href="https://www.e-tar.lt/portal/legalAct.html?documentId=TAR.921135C96B33" office:target-frame-name="_top" xlink:show="replace"><text:span text:style-name="T457">1V-333</text:span></text:a><text:span text:style-name="T458">, 2013-02-28, Žin., 2013, Nr. 24-1193 (2013-03-06), i. k. 11311RRISAK001V-333</text:span></text:p>
      <text:p text:style-name="Normal"/>
      <text:p text:style-name="P459"><text:span text:style-name="T460">17.7</text:span><text:span text:style-name="T461">. ginčo šalys, Tarnybai išnagrinėjus ginčą iš esmės ar nutraukus ginčo nagrinėjimą,</text:span><text:span text:style-name="T462"><text:s/>kreiptis tiesiogiai į teismą ir prašyti nagrinėti jų ginčą iš esmės;</text:span><text:s/></text:p>
      <text:p text:style-name="P463">Papildyta punktu:</text:p>
      <text:p text:style-name="P464"><text:span text:style-name="T465">Nr.<text:s/></text:span><text:a xlink:href="https://www.e-tar.lt/portal/legalAct.html?documentId=TAR.921135C96B33" office:target-frame-name="_top" xlink:show="replace"><text:span text:style-name="T466">1V-333</text:span></text:a><text:span text:style-name="T467">, 2013-02-28, Žin., 2013, Nr. 24-1193 (2013-03-06), i. k. 11311RRISAK001V-3</text:span><text:span text:style-name="T468">33</text:span></text:p>
      <text:p text:style-name="Normal"/>
      <text:p text:style-name="P469"><text:span text:style-name="T470">17.8</text:span><text:span text:style-name="T471">. naudotis kitomis teisėmis, kurias suteikia Lietuvos Respublikos elektroninių ryšių įstatymas, Lietuvos Respublikos pašto įstatymas ir Taisyklės.</text:span></text:p>
      <text:p text:style-name="P472">Punkto numeracijos pakeitimas:</text:p>
      <text:p text:style-name="P473"><text:span text:style-name="T474">Nr.<text:s/></text:span><text:a xlink:href="https://www.e-tar.lt/portal/legalAct.html?documentId=TAR.921135C96B33" office:target-frame-name="_top" xlink:show="replace"><text:span text:style-name="T475">1V-333</text:span></text:a><text:span text:style-name="T476">, 2013-02-28, Žin., 2013, Nr. 24-1193 (2013-03-06), i. k. 11311RRISAK001V-333</text:span></text:p>
      <text:p text:style-name="Normal"/>
      <text:p text:style-name="P477"><text:span text:style-name="T478">18</text:span><text:span text:style-name="T479">. Ieškovas turi teisę pakeisti prašymo pagrindą arba dalyką pateikdamas Komisijai r</text:span><text:span text:style-name="T480">ašytinį pareiškimą. Ieškovas taip pat turi teisę raštu ar žodžiu atsisakyti prašymo. Rašytiniame pareiškime turi būti nurodyta, kad ieškovui yra žinomos prašymo atsisakymo pasekmės. Kai prašymo atsisakoma žodžiu, Komisijos pirmininkas išaiškina ieškovui pr</text:span><text:span text:style-name="T481">ašymo atsisakymo pasekmes, o ieškovo žodinis pareiškimas įrašomas į posėdžio protokolą.</text:span></text:p>
      <text:p text:style-name="P482"><text:span text:style-name="T483">19</text:span><text:span text:style-name="T484">. Atsakovas turi teisę raštu ar žodžiu pripažinti prašymą. Žodinis atsakovo pareiškimas pripažinti prašymą įrašomas į posėdžio protokolą.</text:span></text:p>
      <text:p text:style-name="P485"><text:span text:style-name="T486">20</text:span><text:span text:style-name="T487">. Ginčo šalys gali</text:span><text:span text:style-name="T488"><text:s/>užbaigti ginčo nagrinėjimą taikos sutartimi, kuri turi būti Komisijos <text:s/>patvirtinta.</text:span></text:p>
      <text:p text:style-name="P489"><text:span text:style-name="T490">21</text:span><text:span text:style-name="T491">. Ginčo šalys ir kiti suinteresuoti asmenys, dalyvaujantys ginčo nagrinėjime, privalo naudotis savo teisėmis sąžiningai.</text:span></text:p>
      <text:p text:style-name="P492"><text:span text:style-name="T493">22</text:span><text:span text:style-name="T494">. Komisijai pareikalavus ir per jos nu</text:span><text:span text:style-name="T495">statytą terminą ginčo šalys privalo pateikti dokumento be komercinių paslapčių išrašą, kuris įtraukiamas į ginčo bylą.</text:span></text:p>
      <text:p text:style-name="P496"><text:span text:style-name="T497">23</text:span><text:span text:style-name="T498">. Ginčo šalys, kiti suinteresuoti asmenys, dalyvaujantys ginčo sprendime, teikdami Komisijai prašymus, įrodymus, paaiškinimus,<text:s/></text:span><text:span text:style-name="T499">argumentus ir samprotavimus ir kitą su ginčo sprendimu susijusią informaciją, turi nurodyti, kuri informacija yra konfidenciali ir negali būti viešinama. Komisija gali nepripažinti ginčo šalių, kitų suinteresuotų asmenų, dalyvaujančių ginčo sprendime, nuro</text:span><text:span text:style-name="T500">dytos informacijos konfidencialia, jeigu Lietuvos Respublikos elektroninių ryšių įstatymas, Lietuvos Respublikos pašto įstatymas ar kiti Lietuvos Respublikos teisės aktai numato, kad tokia informacija negali būti laikoma konfidencialia. Jeigu Komisija atsi</text:span><text:span text:style-name="T501">sako pripažinti ginčo šalių, kitų suinteresuotų asmenų, dalyvaujančių ginčo sprendime, nurodytą informaciją konfidencialia, apie tai ji per 5 darbo dienas informuoja informaciją pateikusią ginčo šalį, kitus asmenis, dalyvaujančius ginčo sprendime.</text:span></text:p>
      <text:p text:style-name="P502"><text:span text:style-name="T503">24</text:span><text:span text:style-name="T504">.<text:s/></text:span><text:span text:style-name="T505">Ginčo šalys, kiti suinteresuoti asmenys, dalyvaujantys ginčo nagrinėjime, norėdami susipažinti su ginčo nagrinėjimo medžiaga, turi pateikti Tarnybai asmens tapatybę patvirtinantį dokumentą ir įgaliojimą, patvirtinantį asmens teisę atstovauti ginčo šaliai,<text:s/></text:span><text:span text:style-name="T506">bei pasirašyti išduodamos susipažinti ginčų nagrinėjimo medžiagos apskaitos žurnale. Susipažįstantis su ginčo nagrinėjimo medžiaga asmuo privalo elgtis rūpestingai ir atsargiai. Draudžiama išsinešti medžiagą iš susipažinimui skirtos patalpos, perduoti medž</text:span><text:span text:style-name="T507">iagą susipažinti neįgaliotiems asmenims, lankstyti lapus, rašyti pastabas, braukyti, plėšyti ar kitaip gadinti ginčo nagrinėjimo medžiagos dokumentus. Susipažinus ginčo nagrinėjimo medžiaga turi būti grąžinta Sekretoriui, kuris patikrina medžiagą ir užpild</text:span><text:span text:style-name="T508">o išduodamos susipažinti ginčų nagrinėjimo medžiagos apskaitos žurnalą.</text:span></text:p>
      <text:p text:style-name="P509"/>
      <text:p text:style-name="P510"><text:span text:style-name="T511">VI</text:span><text:span text:style-name="T512">.<text:s/></text:span><text:span text:style-name="T513">PRAŠYMO PATEIKIMAS, PRIĖMIMAS IR GINČO NAGRINĖJIMO TERMINAI</text:span></text:p>
      <text:p text:style-name="P514"/>
      <text:p text:style-name="P515"><text:span text:style-name="T516">25</text:span><text:span text:style-name="T517">. Teikėjas turi teisę pateikti Tarnybai prašymą dėl ginčo, kilusio dėl Lietuvos Respublikos elektroninių r</text:span><text:span text:style-name="T518">yšių įstatymo arba Lietuvos Respublikos pašto įstatymo reglamentuotų visuomeninių santykių, sprendimo.<text:s/></text:span></text:p>
      <text:p text:style-name="P519">26. Ieškovas, pateikdamas Tarnybai prašymą, kad ši išspręstų ginčą (įskaitant ir tuos atvejus, kai prašoma atnaujinti ginčo nagrinėjimą), Tarnybai už ginčo nagrinėjimą privalo sumokėti atitinkamą ginčo nagrinėjimo užmokestį, nustatytą Užmokesčių už Lietuvos Respublikos ryšių reguliavimo tarnybos suteiktas paslaugas ir atliktus darbus tarifuose, patvirtintuose Lietuvos Respublikos ryšių reguliavimo tarnybos direktoriaus 2011 m. balandžio 7 <text:s/>d. įsakymu Nr. 1V-367 (Žin., 2011, Nr.<text:s/><text:span text:style-name="T520">45-2148</text:span>).</text:p>
      <text:p text:style-name="P521"><text:span text:style-name="T522">27</text:span><text:span text:style-name="T523">. Prašymas laikomas pateiktu tą dieną, kai jis registruojamas Tarnyboje.</text:span></text:p>
      <text:p text:style-name="P524"><text:span text:style-name="T525">28</text:span><text:span text:style-name="T526">. Komisijos pirmininkas per 3 darbo dienas nuo prašymo pateikimo dienos sušaukia p</text:span><text:span text:style-name="T527">osėdį, kuriame Komisija prašymą priima arba atsisako jį priimti.</text:span></text:p>
      <text:p text:style-name="P528"><text:span text:style-name="T529">29</text:span><text:span text:style-name="T530">. Jeigu ieškovas kartu su prašymu nepateikė Taisyklių 32–34 punktuose nurodytų dokumentų arba pateikė dokumentus, kurie neatitinka Taisyklių 31, 32 ir 35 punktuose nustatytų reikalavimų</text:span><text:span text:style-name="T531">, ar nesumokėjo atitinkamo ginčo nagrinėjimo užmokesčio, nurodyto Taisyklių 26 punkte, Komisija priima prašymą bei procedūriniu sprendimu nustato ieškovui terminą trūkumams pašalinti. Jeigu ieškovas per Komisijos nustatytą terminą pašalina trūkumus, prašym</text:span><text:span text:style-name="T532">as laikomas paduotu pradinio jo pateikimo Tarnybai dieną.</text:span></text:p>
      <text:p text:style-name="P533"><text:span text:style-name="T534">30</text:span><text:span text:style-name="T535">. Komisija privalo išnagrinėti prašymą ir priimti sprendimą ne vėliau kaip per 4 (keturis) mėnesius nuo prašymo jai pateikimo dienos. Šį terminą turi teisę motyvuotai pratęsti Tarnybos direkto</text:span><text:span text:style-name="T536">rius, kai dėl išimtinių aplinkybių (pavyzdžiui, daug įrodymų, sudėtingos ginčo aplinkybės) ginčui nagrinėti reikia ilgesnio laiko.</text:span><text:s/></text:p>
      <text:p text:style-name="P537">Punkto pakeitimai:</text:p>
      <text:p text:style-name="P538"><text:span text:style-name="T539">Nr.<text:s/></text:span><text:a xlink:href="https://www.e-tar.lt/portal/legalAct.html?documentId=TAR.921135C96B33" office:target-frame-name="_top" xlink:show="replace"><text:span text:style-name="T540">1V-333</text:span></text:a><text:span text:style-name="T541">, 2013-02-28,</text:span><text:span text:style-name="T542"><text:s/>Žin., 2013, Nr. 24-1193 (2013-03-06), i. k. 11311RRISAK001V-333</text:span></text:p>
      <text:p text:style-name="Normal"/>
      <text:p text:style-name="P543"><text:span text:style-name="T544">VII</text:span><text:span text:style-name="T545">.<text:s/></text:span><text:span text:style-name="T546">PRAŠYMO FORMA IR TURINYS</text:span></text:p>
      <text:p text:style-name="P547"/>
      <text:p text:style-name="P548"><text:span text:style-name="T549">31</text:span><text:span text:style-name="T550">. Tarnybai pateikiamame prašyme turi būti nurodyta:</text:span></text:p>
      <text:p text:style-name="P551"><text:span text:style-name="T552">31.1</text:span><text:span text:style-name="T553">. Komisijos, kuriai prašymas paduodamas, pavadinimas;</text:span></text:p>
      <text:p text:style-name="P554"><text:span text:style-name="T555">31.2</text:span><text:span text:style-name="T556">. ieškovo pavadinimas,<text:s/></text:span><text:span text:style-name="T557">adresas, vardas, pavardė, juridinio asmens kodas, taip pat atstovo (jeigu prašymą paduoda atstovas) pavadinimas, adresas, vardas, pavardė, juridinio asmens kodas (tuo atveju, jei ieškovas yra juridinių asmenų junginys, juridinio asmens kodą turi nurodyti k</text:span><text:span text:style-name="T558">iekvienas juridinis asmuo, esantis junginio sudėtyje);</text:span></text:p>
      <text:p text:style-name="P559"><text:span text:style-name="T560">31.3</text:span><text:span text:style-name="T561">. atsakovo pavadinimas, adresas, vardas, pavardė, juridinio asmens kodas (tuo atveju, jei atsakovas yra juridinių asmenų junginys, juridinio asmens kodą turi nurodyti kiekvienas juridinis asmuo</text:span><text:span text:style-name="T562">, esantis junginio sudėtyje);</text:span></text:p>
      <text:p text:style-name="P563"><text:span text:style-name="T564">31.4</text:span><text:span text:style-name="T565">. aplinkybės, kuriomis ieškovas pagrindžia savo reikalavimą, ir įrodymai, patvirtinantys ieškovo išdėstytas aplinkybes, liudytojų vardai, pavardės, gyvenamosios vietos ir kitų įrodymų buvimo vieta;</text:span></text:p>
      <text:p text:style-name="P566"><text:span text:style-name="T567">31.5</text:span><text:span text:style-name="T568">. ieškovo re</text:span><text:span text:style-name="T569">ikalavimas;</text:span></text:p>
      <text:p text:style-name="P570"><text:span text:style-name="T571">31.6</text:span><text:span text:style-name="T572">. ieškovo patvirtinimas, kad teismas ar arbitražas nėra priėmę sprendimo dėl ginčo tarp tų pačių ginčo šalių, dėl to paties dalyko ir tuo pačiu pagrindu;</text:span></text:p>
      <text:p text:style-name="P573"><text:span text:style-name="T574">31.7</text:span><text:span text:style-name="T575">. pridedamų prie prašymo dokumentų sąrašas.</text:span></text:p>
      <text:p text:style-name="P576"><text:span text:style-name="T577">32</text:span><text:span text:style-name="T578">. Prašymą pasirašo ieš</text:span><text:span text:style-name="T579">kovas arba jo atstovas. Prie atstovo paduodamo prašymo turi būti pridedamas įgaliojimas.</text:span></text:p>
      <text:p text:style-name="P580"><text:span text:style-name="T581">33</text:span><text:span text:style-name="T582">. Prie prašymo turi būti pridedami įrodymai, kuriais ieškovas grindžia savo reikalavimus.</text:span></text:p>
      <text:p text:style-name="P583"><text:span text:style-name="T584">34</text:span><text:span text:style-name="T585">. Popierine forma teikiamo prašymo ir (ar) jo priedų egzempliorių</text:span><text:span text:style-name="T586"><text:s/>Tarnybai turi būti pateikta tiek, kad juos būtų galima įteikti atsakovui, kiekvienam Komisijos nariui ir liktų originalus egzempliorius Tarnyboje.</text:span></text:p>
      <text:p text:style-name="P587"><text:span text:style-name="T588">35</text:span><text:span text:style-name="T589">. Prašymas, jo priedai bei kiti dokumentai, teikiami Taisyklių nustatyta tvarka, turi atitikti Dokumen</text:span><text:span text:style-name="T590">tų teikimo Lietuvos Respublikos ryšių reguliavimo tarnybai taisyklių, patvirtintų Lietuvos Respublikos ryšių reguliavimo tarnybos direktoriaus 2004 m. rugsėjo 16 d. įsakymu Nr. 1V-292 (Žin., 2004,<text:s/></text:span>Nr.<text:s/><text:span text:style-name="T591">141-5171</text:span>; 2005, Nr.<text:s/><text:span text:style-name="T592">73-2675</text:span><text:span text:style-name="T593">), reikalavimus.</text:span></text:p>
      <text:p text:style-name="P594"/>
      <text:p text:style-name="P595"><text:span text:style-name="T596">VIII</text:span><text:span text:style-name="T597">.<text:s/></text:span><text:span text:style-name="T598">ATSISAKYMAS PRIIMTI PRAŠYMĄ</text:span></text:p>
      <text:p text:style-name="P599"/>
      <text:p text:style-name="P600"><text:span text:style-name="T601">36</text:span><text:span text:style-name="T602">. Komisija atsisako priimti prašymą nagrinėti ginčą, jeigu:</text:span></text:p>
      <text:p text:style-name="P603"><text:span text:style-name="T604">36.1</text:span><text:span text:style-name="T605">. ji nėra kompetentinga tokį ginčą nagrinėti;</text:span></text:p>
      <text:p text:style-name="P606"><text:span text:style-name="T607">36.2</text:span><text:span text:style-name="T608">. yra įsigaliojęs Tarnybos, teismo ar arbitražo sprendimas, priimtas dėl ginčo tarp tų pačių šalių<text:s/></text:span><text:span text:style-name="T609">dėl to paties dalyko ir tuo pačiu pagrindu, arba Tarnybos sprendimas ar teismo nutartis priimti ieškovo pateiktą prašymo nagrinėti ginčą atsisakymą ar patvirtinti šalių taikos sutartį;</text:span></text:p>
      <text:p text:style-name="P610"><text:span text:style-name="T611">36.3</text:span><text:span text:style-name="T612">. Tarnyba ar teismas nagrinėja ginčą tarp tų pačių šalių dėl to</text:span><text:span text:style-name="T613"><text:s/>paties dalyko ir tuo pačiu pagrindu;</text:span></text:p>
      <text:p text:style-name="P614"><text:span text:style-name="T615">36.4</text:span><text:span text:style-name="T616">. šalys yra sudariusios susitarimą perduoti tą ginčą spręsti arbitražui ir atsakovas prieštarauja, kad ginčas būtų nagrinėjamas Tarnyboje, bei reikalauja laikytis arbitražinio susitarimo, išskyrus ginčus, kurie</text:span><text:span text:style-name="T617"><text:s/>pagal įstatymus negali būti nagrinėjami arbitraže;</text:span></text:p>
      <text:p text:style-name="P618"><text:span text:style-name="T619">36.5</text:span><text:span text:style-name="T620">. ieškovo vardu prašymą nagrinėti ginčą padavė neįgaliotas asmuo.</text:span></text:p>
      <text:p text:style-name="P621"/>
      <text:p text:style-name="P622"><text:span text:style-name="T623">IX</text:span><text:span text:style-name="T624">.<text:s/></text:span><text:span text:style-name="T625">LAIKINOSIOS APSAUGOS PRIEMONĖS</text:span></text:p>
      <text:p text:style-name="P626"/>
      <text:p text:style-name="P627"><text:span text:style-name="T628">37</text:span><text:span text:style-name="T629">. Komisija bet kurios ginčo šalies, taip pat savo iniciatyva gali imtis Taisykl</text:span><text:span text:style-name="T630">ių 39 punkte nurodytų laikinųjų apsaugos priemonių, jeigu jų nesiėmus Komisijos sprendimą dėl Komisijai pateikto prašymo išspręsti ginčą įvykdyti gali tapti sunkiau arba to padaryti bus nebeįmanoma.</text:span></text:p>
      <text:p text:style-name="P631"><text:span text:style-name="T632">38</text:span><text:span text:style-name="T633">. Laikinosios apsaugos priemonės gali būti taikomos</text:span><text:span text:style-name="T634">, pakeičiamos ir (ar) panaikinamos bet kurioje ginčo sprendimo stadijoje šiame skyriuje nustatyta tvarka.</text:span></text:p>
      <text:p text:style-name="P635"><text:span text:style-name="T636">39</text:span><text:span text:style-name="T637">. Komisija gali taikyti šias laikinąsias apsaugos priemones:</text:span></text:p>
      <text:p text:style-name="P638"><text:span text:style-name="T639">39.1</text:span><text:span text:style-name="T640">. nustatyti įpareigojimą susilaikyti nuo tam tikrų veiksmų atlikimo;</text:span></text:p>
      <text:p text:style-name="P641"><text:span text:style-name="T642">39.2</text:span><text:span text:style-name="T643">. nustatyti įpareigojimą atlikti tam tikrus veiksmus.</text:span></text:p>
      <text:p text:style-name="P644"><text:span text:style-name="T645">40</text:span><text:span text:style-name="T646">. Komisija vienu metu gali pritaikyti kelias laikinąsias apsaugos priemones.</text:span></text:p>
      <text:p text:style-name="P647"><text:span text:style-name="T648">41</text:span><text:span text:style-name="T649">. Komisija gali bet kurios ginčo šalies ar kitų suinteresuotų ūkio subjektų ar asmenų pagrįstu prašymu, taip pa</text:span><text:span text:style-name="T650">t savo iniciatyva pakeisti vieną laikinąją apsaugos priemonę kita.</text:span></text:p>
      <text:p text:style-name="P651"><text:span text:style-name="T652">42</text:span><text:span text:style-name="T653">. Laikinosios apsaugos priemonės parenkamos ir (ar) pakeičiamos vadovaujantis Lietuvos Respublikos civilinio proceso kodekso 145 straipsnio 2 dalyje nurodytu ekonomiškumo principu.</text:span></text:p>
      <text:p text:style-name="P654"><text:span text:style-name="T655">43</text:span><text:span text:style-name="T656">. Komisija, gavusi bet kurios ginčo šalies prašymą dėl laikinųjų apsaugos priemonių taikymo, pakeitimo ir (ar) panaikinimo, taip pat tuo atveju, jeigu Komisija ketina taikyti, pakeisti ir (ar) panaikinti laikinąsias apsaugos priemones savo iniciatyva,<text:s/></text:span><text:span text:style-name="T657">apie tokį prašymą ar apie tokį savo ketinimą privalo pranešti ginčo šalims ar kitiems suinteresuotiems asmenims, dalyvaujantiems ginčo sprendime, kurie dėl tokio prašymo turi teisę pareikšti prieštaravimus.</text:span></text:p>
      <text:p text:style-name="P658"><text:span text:style-name="T659">44</text:span><text:span text:style-name="T660">. Prašymą dėl laikinųjų apsaugos priemonių<text:s/></text:span><text:span text:style-name="T661">taikymo, pakeitimo ir (ar) panaikinimo Komisija išnagrinėja ne vėliau kaip per tris darbo dienas nuo jo gavimo Tarnyboje. Jeigu prašymas dėl laikinųjų apsaugos priemonių taikymo yra pateikiamas kartu su Taisyklių 25 punkte nurodytu prašymu, tokį prašymą dė</text:span><text:span text:style-name="T662">l laikinųjų apsaugos priemonių taikymo Komisija išnagrinėja ne vėliau kaip per tris darbo dienas nuo prašymo išspręsti ginčą priėmimo dienos pagal Taisyklių 28 punktą. Apie prašymo dėl laikinųjų apsaugos priemonių taikymo, pakeitimo ir (ar) panaikinimo nag</text:span><text:span text:style-name="T663">rinėjimą yra pranešama atsakovui. Laikinosios apsaugos priemonės gali būti taikomos ir (ar) pakeičiamos nepranešus atsakovui tik išimtiniais atvejais, kai yra reali grėsmė, jog toks pranešimas sutrukdys laikinųjų apsaugos priemonių taikymą arba padarys jų<text:s/></text:span><text:span text:style-name="T664">taikymą nebeįmanomą.</text:span></text:p>
      <text:p text:style-name="P665"><text:span text:style-name="T666">45</text:span><text:span text:style-name="T667">. Komisija prašymą dėl laikinųjų apsaugos priemonių nagrinėja rašytinio proceso tvarka.</text:span></text:p>
      <text:p text:style-name="P668"><text:span text:style-name="T669">46</text:span><text:span text:style-name="T670">. Dėl laikinųjų apsaugos priemonių Komisija priima motyvuotą procedūrinį sprendimą, įforminamą atskiru dokumentu, kuriame turi būti nur</text:span><text:span text:style-name="T671">odoma:</text:span></text:p>
      <text:p text:style-name="P672"><text:span text:style-name="T673">46.1</text:span><text:span text:style-name="T674">. procedūrinio sprendimo priėmimo data ir vieta;</text:span></text:p>
      <text:p text:style-name="P675"><text:span text:style-name="T676">46.2</text:span><text:span text:style-name="T677">. Komisijos, priėmusios procedūrinį sprendimą, pavadinimas ir Komisijos narių vardai, pavardės;</text:span></text:p>
      <text:p text:style-name="P678"><text:span text:style-name="T679">46.3</text:span><text:span text:style-name="T680">. procedūrinio sprendimo priėmimo motyvai ir laikinųjų apsaugos priemonių taikymo,</text:span><text:span text:style-name="T681"><text:s/>pakeitimo ir (ar) panaikinimo pagrindas;</text:span></text:p>
      <text:p text:style-name="P682"><text:span text:style-name="T683">46.4</text:span><text:span text:style-name="T684">. asmens, kuriam taikomos, pakeičiamos ir (ar) panaikinamos laikinosios apsaugos priemonės, pavadinimas, adresas, vardas, pavardė, juridinio asmens kodas (tuo atveju, jei asmuo yra juridinių asmenų junginys</text:span><text:span text:style-name="T685">, juridinio asmens kodą turi nurodyti kiekvienas juridinis asmuo, esantis junginio sudėtyje);</text:span></text:p>
      <text:p text:style-name="P686"><text:span text:style-name="T687">46.5</text:span><text:span text:style-name="T688">. asmens, kurio reikalavimų įvykdymui užtikrinti taikomos ir (ar) pakeičiamos laikinosios apsaugos priemonės, pavadinimas, adresas, vardas, pavardė, jurid</text:span><text:span text:style-name="T689">inio asmens kodas (tuo atveju, jei ūkio subjektas yra juridinių asmenų junginys, juridinio asmens kodą turi nurodyti kiekvienas juridinis asmuo, esantis junginio sudėtyje);</text:span></text:p>
      <text:p text:style-name="P690"><text:span text:style-name="T691">46.6</text:span><text:span text:style-name="T692">. taikomos, pakeičiamos ir (ar) panaikinamos laikinosios apsaugos priemonės</text:span><text:span text:style-name="T693"><text:s/>apibūdinimas;</text:span></text:p>
      <text:p text:style-name="P694"><text:span text:style-name="T695">46.7</text:span><text:span text:style-name="T696">. laikinosios apsaugos priemonės taikymo, pakeitimo ir (ar) panaikinimo mastas, įvykdymo būdai;</text:span></text:p>
      <text:p text:style-name="P697"><text:span text:style-name="T698">46.8</text:span><text:span text:style-name="T699">. kiti su taikoma ir (ar) pakeičiama laikinąja apsaugos priemone susiję teisių apribojimai, jeigu jie taikomi;</text:span></text:p>
      <text:p text:style-name="P700"><text:span text:style-name="T701">46.9</text:span><text:span text:style-name="T702">. procedūr</text:span><text:span text:style-name="T703">inio sprendimo vykdymo tvarka;</text:span></text:p>
      <text:p text:style-name="P704"><text:span text:style-name="T705">46.10</text:span><text:span text:style-name="T706">. procedūrinio sprendimo apskundimo tvarka.</text:span></text:p>
      <text:p text:style-name="P707"><text:span text:style-name="T708">47</text:span><text:span text:style-name="T709">. Procedūrinis sprendimas dėl laikinųjų apsaugos priemonių taikymo, pakeitimo ir (ar) panaikinimo įsigalioja nuo jo priėmimo momento. Apie procedūrinio sprendimo pr</text:span><text:span text:style-name="T710">iėmimą ne vėliau kaip per tris darbo dienas Sekretorius praneša asmeniui, kuriam taikoma, pakeičiama ir (ar) panaikinama laikinoji apsaugos priemonė, ir jam išaiškinama atsakomybė už nustatytų apribojimų pažeidimą.</text:span></text:p>
      <text:p text:style-name="P711"><text:span text:style-name="T712">48</text:span><text:span text:style-name="T713">. Komisija, taikydama ir (ar) pakei</text:span><text:span text:style-name="T714">sdama laikinąsias apsaugos priemones, gali pareikalauti, kad ieškovas ar kitas prašymą taikyti ir (ar) pakeisti laikinąsias apsaugos priemones padavęs asmuo pateiktų atsakovo nuostolių, galinčių atsirasti dėl laikinųjų apsaugos priemonių taikymo ir (ar) pa</text:span><text:span text:style-name="T715">keitimo, atlyginimo užtikrinimą, kuriuo taip pat gali būti ir banko garantija.</text:span></text:p>
      <text:p text:style-name="P716"><text:span text:style-name="T717">49</text:span><text:span text:style-name="T718">. Jeigu asmuo, kuris turi įmokėti pinigus arba pateikti banko garantiją, to nepadaro per Komisijos nustatytą terminą, laikinosios apsaugos priemonės panaikinamos arba nepa</text:span><text:span text:style-name="T719">keičiamos.</text:span></text:p>
      <text:p text:style-name="P720"><text:span text:style-name="T721">50</text:span><text:span text:style-name="T722">. Taisyklių 109 punkte nustatyta tvarka Tarnybos direktoriui patvirtinus Komisijos sprendimą, kuriuo ginčas išsprendžiamas atsakovo naudai, atsakovas turi teisę pateikti Komisijai prašymą ir reikalauti, kad ieškovas atlygintų nuostolius, k</text:span><text:span text:style-name="T723">uriuos jam padarė ieškovo prašymu taikytos laikinosios apsaugos priemonės.</text:span></text:p>
      <text:p text:style-name="P724"><text:span text:style-name="T725">51</text:span><text:span text:style-name="T726">. Laikinosios apsaugos priemonės galioja iki Komisijos sprendimo dėl ginčo įsigaliojimo, išskyrus, kai jas Komisija bet kurios ginčo šalies ar kitų suinteresuotų asmenų, dalyv</text:span><text:span text:style-name="T727">aujančių ginčo sprendime, prašymu, taip pat savo iniciatyva panaikina ar pakeičia anksčiau.</text:span></text:p>
      <text:p text:style-name="P728"><text:span text:style-name="T729">52</text:span><text:span text:style-name="T730">. Komisijos procedūrinis sprendimas dėl laikinųjų apsaugos priemonių per 7 dienas nuo tokio procedūrinio sprendimo įteikimo asmeniui dienos gali būti skundžia</text:span><text:span text:style-name="T731">mas Vilniaus apygardos teismui. Skundo padavimas teismui nesustabdo ginčo nagrinėjimo Komisijoje. Skundas teismui pateikiamas ir nagrinėjamas Taisyklių 121 punkto nustatyta tvarka.</text:span></text:p>
      <text:p text:style-name="P732"/>
      <text:p text:style-name="P733"><text:span text:style-name="T734">X</text:span><text:span text:style-name="T735">.<text:s/></text:span><text:span text:style-name="T736">KOMISIJOS DARBO ORGANIZAVIMAS</text:span></text:p>
      <text:p text:style-name="P737"/>
      <text:p text:style-name="P738"><text:span text:style-name="T739">53</text:span><text:span text:style-name="T740">. Komisija ginčus nagrinėja<text:s/></text:span><text:span text:style-name="T741">rašytinės procedūros tvarka, išskyrus Taisyklių 68 punkte nurodyto procedūrinio sprendimo priėmimo atveju.</text:span></text:p>
      <text:p text:style-name="P742"><text:span text:style-name="T743">54</text:span><text:span text:style-name="T744">. Komisija savo iniciatyva ar bet kurios iš ginčo šalių ar kitų suinteresuotų asmenų, dalyvaujančių ginčo sprendime, prašymu gali nuspręsti gin</text:span><text:span text:style-name="T745">čą nagrinėti žodinio ginčo nagrinėjimo posėdžio metu. Dėl ginčo nagrinėjimo žodiniame ginčo nagrinėjimo posėdyje Komisija nusprendžia rašytinės procedūros tvarka.</text:span></text:p>
      <text:p text:style-name="P746"><text:span text:style-name="T747">55</text:span><text:span text:style-name="T748">. Komisija, nagrinėdama ginčą, priima:</text:span></text:p>
      <text:p text:style-name="P749"><text:span text:style-name="T750">55.1</text:span><text:span text:style-name="T751">. procedūrinius sprendimus. Procedūriniai<text:s/></text:span><text:span text:style-name="T752">sprendimai priimami atskirais klausimais, kuriais nesprendžiamas ginčas iš esmės. Komisijos procedūriniai sprendimai įrašomi į Komisijos posėdžio protokolą, išskyrus Taisyklių 46 punkte nurodyto procedūrinio sprendimo priėmimo atveju;</text:span></text:p>
      <text:p text:style-name="P753"><text:span text:style-name="T754">55.2</text:span><text:span text:style-name="T755">. sprendimus.</text:span><text:span text:style-name="T756"><text:s/>Sprendimas priimamas nutraukus ginčo nagrinėjimą arba jį išsprendus iš esmės.</text:span></text:p>
      <text:p text:style-name="P757"><text:span text:style-name="T758">56</text:span><text:span text:style-name="T759">. Komisija priima procedūrinius sprendimus ar sprendimus posėdyje dalyvaujančių Komisijos narių paprasta balsų dauguma. Nė vienas iš Komisijos narių neturi teisės susila</text:span><text:span text:style-name="T760">ikyti nuo balsavimo. Jeigu balsai pasiskirsto po lygiai, lemia Komisijos pirmininko balsas. Tuo atveju, kai Komisijos narys nesutinka su Komisijos procedūriniu sprendimu ar sprendimu, jis turi teisę raštu pareikšti atskirąją nuomonę.</text:span></text:p>
      <text:p text:style-name="P761"><text:span text:style-name="T762">57</text:span><text:span text:style-name="T763">. Komisijos posė</text:span><text:span text:style-name="T764">džiai vyksta Tarnybos paskirtose patalpose. Komisijos posėdis yra teisėtas ir Komisija gali priimti procedūrinius sprendimus ar sprendimus, jeigu jame dalyvauja ne mažiau kaip pusė visų Komisijos narių. Komisijos nariai gali dalyvauti Komisijos posėdžiuose</text:span><text:span text:style-name="T765"><text:s/>bet kurioje ginčo nagrinėjimo stadijoje nepaisant to, ar jie dalyvavo ankstesnėse atitinkamo ginčo nagrinėjimo stadijose.</text:span></text:p>
      <text:p text:style-name="P766"/>
      <text:p text:style-name="P767"><text:span text:style-name="T768">XI</text:span><text:span text:style-name="T769">.<text:s/></text:span><text:span text:style-name="T770">PASIRUOŠIMAS GINČO NAGRINĖJIMUI</text:span></text:p>
      <text:p text:style-name="P771"/>
      <text:p text:style-name="P772"><text:span text:style-name="T773">58</text:span><text:span text:style-name="T774">. Komisija, priėmusi nagrinėti prašymą, atsižvelgdama į ginčo pobūdį bei Tarnybos s</text:span><text:span text:style-name="T775">truktūriniams padaliniams priskirtos veiklos sritį, savo procedūriniu sprendimu iš Tarnybos atitinkamų struktūrinių padalinių vadovų<text:s/></text:span><text:span text:style-name="T776">arba juos pavaduojančių valstybės tarnautojų</text:span><text:span text:style-name="T777">, ne Komisijos narių, paskiria Pranešėją, kuriam perduoda ieškovo prašymą bei p</text:span><text:span text:style-name="T778">aveda per Komisijos nustatytą terminą surinkti iš ginčo šalių paaiškinimus, dokumentus, ištirti ginčo medžiagą.</text:span></text:p>
      <text:p text:style-name="P779">Punkto pakeitimai:</text:p>
      <text:p text:style-name="P780"><text:span text:style-name="T781">Nr.<text:s/></text:span><text:a xlink:href="https://www.e-tar.lt/portal/legalAct.html?documentId=TAR.921135C96B33" office:target-frame-name="_top" xlink:show="replace"><text:span text:style-name="T782">1V-333</text:span></text:a><text:span text:style-name="T783">, 2013-02-28, Žin., 2013, Nr. 24-</text:span><text:span text:style-name="T784">1193 (2013-03-06), i. k. 11311RRISAK001V-333</text:span></text:p>
      <text:p text:style-name="Normal"/>
      <text:p text:style-name="P785"><text:span text:style-name="T786">59</text:span><text:span text:style-name="T787">. Pranešėjas, vykdydamas Komisijos pavedimus, turi teisę:</text:span></text:p>
      <text:p text:style-name="P788"><text:span text:style-name="T789">59.1</text:span><text:span text:style-name="T790">. duoti pavedimus Sekretoriui;</text:span></text:p>
      <text:p text:style-name="P791"><text:span text:style-name="T792">59.2</text:span><text:span text:style-name="T793">. esant reikalui, pasitelkti specialistus, kad jie pagal savo kompetenciją pateiktų išvadas dėl<text:s/></text:span><text:span text:style-name="T794">ginčo;</text:span></text:p>
      <text:p text:style-name="P795"><text:span text:style-name="T796">59.3</text:span><text:span text:style-name="T797">. gauti raštu iš ginčo šalių, jų atstovų ir specialistų paaiškinimus dėl ginčo;</text:span></text:p>
      <text:p text:style-name="P798"><text:span text:style-name="T799">59.4</text:span><text:span text:style-name="T800">. gauti iš valstybės ir savivaldybės institucijų, įstaigų, įmonių, organizacijų ar kitų asmenų ginčui nagrinėti reikalingą informaciją.</text:span></text:p>
      <text:p text:style-name="P801"><text:span text:style-name="T802">60</text:span><text:span text:style-name="T803">. Pranešė</text:span><text:span text:style-name="T804">jas, gavęs prašymą, paveda Sekretoriui išsiųsti prašymą su priedais atsakovui ir nurodyti jam per 10 darbo dienų pateikti savo motyvuotus paaiškinimus. Atsakovas pateikia paaiškinimus į ieškovo prašymą pagal Taisyklių VII skyriaus nustatytą tvarką prašymui</text:span><text:span text:style-name="T805"><text:s/>pateikti. Sekretorius atsakovo paaiškinimus išsiunčia ieškovui ne vėliau kaip per 3 darbo dienas nuo jų gavimo dienos.</text:span></text:p>
      <text:p text:style-name="P806"><text:span text:style-name="T807">61</text:span><text:span text:style-name="T808">. Pranešėjas, baigęs tirti ginčo medžiagą, pateikia Komisijai išvadas. Išvadose turi būti nurodyta:</text:span></text:p>
      <text:p text:style-name="P809"><text:span text:style-name="T810">61.1</text:span><text:span text:style-name="T811">. ginčo esmė ir surinkto</text:span><text:span text:style-name="T812">s ginčo medžiagos analizė;</text:span></text:p>
      <text:p text:style-name="P813"><text:span text:style-name="T814">61.2</text:span><text:span text:style-name="T815">. siūlymas, ar tikslinga nagrinėti ginčą žodinio ginčo nagrinėjimo posėdžio metu. Jei yra siūloma nagrinėti ginčą žodinio ginčo nagrinėjimo posėdžio metu, Pranešėjas turi nurodyti kviestinių į posėdį asmenų sąrašą.</text:span></text:p>
      <text:p text:style-name="P816"><text:span text:style-name="T817">62</text:span><text:span text:style-name="T818">. Prie išvados Pranešėjas turi pridėti siūlomo Komisijos sprendimo projektą. Šis reikalavimas netaikomas tuo atveju, jei Pranešėjas siūlo nagrinėti ginčą žodinio ginčo nagrinėjimo posėdžio metu. Tuo atveju, jei Pranešėjas išvadose siūlo nagrinėti ginčą ž</text:span><text:span text:style-name="T819">odinio ginčo nagrinėjimo posėdžio metu, Pranešėjas pateikia Komisijai siūlomą ginčo sprendimo projektą per 5 darbo dienas nuo paskutinio posėdžio dienos. Komisija turi teisę pareikšti pastabas Pranešėjo pateiktai išvadai ir (ar) siūlomam Komisijos sprendim</text:span><text:span text:style-name="T820">o projektui, į kurias Pranešėjas privalo atsižvelgti bei pateikti Komisijai atitinkamai pataisytą išvadą ir (ar) siūlomą Komisijos sprendimo projektą per Komisijos nustatytą terminą.</text:span></text:p>
      <text:p text:style-name="P821"/>
      <text:p text:style-name="P822"><text:span text:style-name="T823">XII</text:span><text:span text:style-name="T824">.<text:s/></text:span><text:span text:style-name="T825">GINČO NAGRINĖJIMAS RAŠYTINĖS PROCEDŪROS TVARKA</text:span></text:p>
      <text:p text:style-name="P826"/>
      <text:p text:style-name="P827"><text:span text:style-name="T828">63</text:span><text:span text:style-name="T829">. Pasibaigus <text:s/>Taisyklių 58 punkte nurodytam terminui, Komisija priima procedūrinį sprendimą dėl ginčo nagrinėjimo rašytinės procedūros tvarka.</text:span></text:p>
      <text:p text:style-name="P830"><text:span text:style-name="T831">64</text:span><text:span text:style-name="T832">. Posėdžiui pirmininkauja Komisijos pirmininkas, o jo nesant – pirmininko pavaduotojas.</text:span></text:p>
      <text:p text:style-name="P833"><text:span text:style-name="T834">65</text:span><text:span text:style-name="T835">. Komisijos n</text:span><text:span text:style-name="T836">arys, negalintis dalyvauti Komisijos posėdyje, suderinęs su Tarnybos direktoriumi, turi teisę raštu įgalioti kitą Tarnybos valstybės tarnautoją dalyvauti tame posėdyje bet kurioje ginčo nagrinėjimo stadijoje.</text:span></text:p>
      <text:p text:style-name="P837"><text:span text:style-name="T838">66</text:span><text:span text:style-name="T839">. Pagal Taisyklių 65 punktą įgaliotas Tar</text:span><text:span text:style-name="T840">nybos valstybės tarnautojas turi visas Komisijos nario teises ir pareigas bei gali dalyvauti Komisijai nagrinėjant ginčą bet kurioje ginčo nagrinėjimo stadijoje.</text:span></text:p>
      <text:p text:style-name="P841"><text:span text:style-name="T842">67</text:span><text:span text:style-name="T843">. Posėdyje Pranešėjas pristato visą su ginču susijusią bei ginčo šalių pateiktą medžiagą</text:span><text:span text:style-name="T844">.</text:span></text:p>
      <text:p text:style-name="P845"><text:span text:style-name="T846">68</text:span><text:span text:style-name="T847">. Jeigu Komisija mano, kad ginčas gali būti geriau išnagrinėtas žodinio ginčo nagrinėjimo posėdžio metu, arba yra pateiktas Taisyklių 61.2 punkte nustatyta tvarka Pranešėjo siūlymas ar bet kurios iš ginčo šalių ar kitų suinteresuotų asmenų, dalyvau</text:span><text:span text:style-name="T848">jančių ginčo sprendime, prašymas ginčą nagrinėti žodinio ginčo nagrinėjimo posėdžio metu, Komisija gali priimti procedūrinį sprendimą ginčą nagrinėti žodiniame ginčo nagrinėjimo posėdyje.</text:span></text:p>
      <text:p text:style-name="P849"><text:span text:style-name="T850">69</text:span><text:span text:style-name="T851">. Komisijai priėmus procedūrinį sprendimą ginčą nagrinėti<text:s/></text:span><text:span text:style-name="T852">žodinio ginčo nagrinėjimo posėdyje, Komisija:</text:span></text:p>
      <text:p text:style-name="P853"><text:span text:style-name="T854">69.1</text:span><text:span text:style-name="T855">. nutaria, kurie asmenys, išskyrus ginčo šalis ir jų atstovus, turi dalyvauti ginčo žodinio nagrinėjimo posėdyje;</text:span></text:p>
      <text:p text:style-name="P856"><text:span text:style-name="T857">69.2</text:span><text:span text:style-name="T858">. nustato žodinio ginčo nagrinėjimo posėdžio datą, laiką ir įpareigoja Sekretorių<text:s/></text:span><text:span text:style-name="T859">informuoti ginčo šalis bei kitus asmenis apie žodinio ginčo nagrinėjimo posėdžio datą, laiką ir vietą.</text:span></text:p>
      <text:p text:style-name="P860"><text:span text:style-name="T861">70</text:span><text:span text:style-name="T862">. Komisijai nepriėmus procedūrinio sprendimo ginčą nagrinėti žodinio ginčo nagrinėjimo posėdyje, posėdis toliau vyksta pagal šio skyriaus nuostat</text:span><text:span text:style-name="T863">as.</text:span></text:p>
      <text:p text:style-name="P864"><text:span text:style-name="T865">71</text:span><text:span text:style-name="T866">. Komisija posėdyje sprendžia šiuos klausimus:</text:span></text:p>
      <text:p text:style-name="P867"><text:span text:style-name="T868">71.1</text:span><text:span text:style-name="T869">. priima arba atsisako priimti prašymus;</text:span></text:p>
      <text:p text:style-name="P870"><text:span text:style-name="T871">71.2</text:span><text:span text:style-name="T872">. svarsto, ar prašymui nagrinėti reikia papildomos medžiagos;</text:span></text:p>
      <text:p text:style-name="P873"><text:span text:style-name="T874">71.3</text:span><text:span text:style-name="T875">. svarsto, ar reikia specialistų išvados;</text:span></text:p>
      <text:p text:style-name="P876"><text:span text:style-name="T877">71.4</text:span><text:span text:style-name="T878">. nagrinėja ieškovo ir a</text:span><text:span text:style-name="T879">tsakovo prašymus;</text:span></text:p>
      <text:p text:style-name="P880"><text:span text:style-name="T881">71.5</text:span><text:span text:style-name="T882">. svarsto Pranešėjo pateiktą išvadą;</text:span></text:p>
      <text:p text:style-name="P883"><text:span text:style-name="T884">71.6</text:span><text:span text:style-name="T885">. priima procedūrinius sprendimus;</text:span></text:p>
      <text:p text:style-name="P886"><text:span text:style-name="T887">71.7</text:span><text:span text:style-name="T888">. išnagrinėjusi ginčą iš esmės priima sprendimą.</text:span></text:p>
      <text:p text:style-name="P889"><text:span text:style-name="T890">72</text:span><text:span text:style-name="T891">. Komisija, nagrinėdama ginčą posėdyje, gali priimti sprendimą nutraukti ginčo nagrin</text:span><text:span text:style-name="T892">ėjimą, jeigu:</text:span></text:p>
      <text:p text:style-name="P893"><text:span text:style-name="T894">72.1</text:span><text:span text:style-name="T895">. nagrinėjant ginčą paaiškėja Taisyklių 36.1 ir 36.2 punktuose nurodytos aplinkybės;</text:span></text:p>
      <text:p text:style-name="P896"><text:span text:style-name="T897">72.2</text:span><text:span text:style-name="T898">. ieškovas atsisakė prašymo nagrinėti ginčą ir Komisija jį patvirtino;</text:span></text:p>
      <text:p text:style-name="P899"><text:span text:style-name="T900">72.3</text:span><text:span text:style-name="T901">. teismas nagrinėja ginčą tarp tų pačių šalių dėl to paties daly</text:span><text:span text:style-name="T902">ko ir tuo pačiu pagrindu;</text:span></text:p>
      <text:p text:style-name="P903"><text:span text:style-name="T904">72.4</text:span><text:span text:style-name="T905">. šalys sudarė taikos sutartį ir Komisija ją patvirtino. Šiuo atveju taikos sutartis laikoma vykdytinu Komisijos sprendimu.</text:span></text:p>
      <text:p text:style-name="P906"><text:span text:style-name="T907">73</text:span><text:span text:style-name="T908">. Komisijai nutraukus ginčo nagrinėjimą, vėl kreiptis į Komisiją dėl ginčo tarp tų pačių š</text:span><text:span text:style-name="T909">alių dėl to paties dalyko ir tuo pačiu pagrindu neleidžiama.</text:span></text:p>
      <text:p text:style-name="P910"><text:span text:style-name="T911">74</text:span><text:span text:style-name="T912">. Komisija palieka prašymą nenagrinėtą, jeigu:</text:span></text:p>
      <text:p text:style-name="P913"><text:span text:style-name="T914">74.1</text:span><text:span text:style-name="T915">. nagrinėjant ginčą paaiškėjo Taisyklių 36.4 ir 36.5 punktuose nurodytos aplinkybės;</text:span></text:p>
      <text:p text:style-name="P916"><text:span text:style-name="T917">74.2</text:span><text:span text:style-name="T918">. Komisija nagrinėja ginčą tarp tų pačių<text:s/></text:span><text:span text:style-name="T919">šalių dėl to paties dalyko ir tuo pačiu pagrindu;</text:span></text:p>
      <text:p text:style-name="P920"><text:span text:style-name="T921">74.3</text:span><text:span text:style-name="T922">. prašymas nagrinėti ginčą yra su trūkumais, tarp jų nesumokėtas Taisyklių 26 punkte nurodytas užmokestis ar nepateikti duomenys, patvirtinantys atitinkamo užmokesčio sumokėjimą, ir ieškovas per<text:s/></text:span><text:span text:style-name="T923">Tarnybos nustatytą terminą šių trūkumų nepašalina.</text:span></text:p>
      <text:p text:style-name="P924"><text:span text:style-name="T925">75</text:span><text:span text:style-name="T926">. Komisija sustabdo ginčo nagrinėjimą, jeigu:</text:span></text:p>
      <text:p text:style-name="P927"><text:span text:style-name="T928">75.1</text:span><text:span text:style-name="T929">. pasibaigė viena iš ginčo šalių (sustabdoma, kol bus perimtos pasibaigusios ginčo šalies teisės ir pareigos arba paaiškės aplinkybės, dėl kurių<text:s/></text:span><text:span text:style-name="T930">teisės ir pareigos nebuvo perimtos). Jei tokiu atveju įmanoma išskirti reikalavimus, nesusijusius su pasibaigusia ginčo šalimi, Komisija toliau atskirai nagrinėja ginčą dėl reikalavimų, nesusijusių su pasibaigusia ginčo šalimi;</text:span></text:p>
      <text:p text:style-name="P931"><text:span text:style-name="T932">75.2</text:span><text:span text:style-name="T933">. Komisijoje nagrinė</text:span><text:span text:style-name="T934">jamas kitas ginčas ar teisme nagrinėjama kita byla, kurios neišnagrinėjus negalima nagrinėti ginčo, kurio nagrinėjimas sustabdomas.</text:span></text:p>
      <text:p text:style-name="P935"><text:span text:style-name="T936">76</text:span><text:span text:style-name="T937">. Jeigu ginčas sudėtingas ir per vieną posėdį jo išnagrinėti negalima, Komisijos pirmininkas gali nustatyti rengti k</text:span><text:span text:style-name="T938">eletą posėdžių.</text:span></text:p>
      <text:p text:style-name="P939"><text:span text:style-name="T940">77</text:span><text:span text:style-name="T941">. Posėdžio metu Sekretorius rašo posėdžio protokolą.</text:span></text:p>
      <text:p text:style-name="P942"><text:span text:style-name="T943">78</text:span><text:span text:style-name="T944">. Posėdžio protokole turi būti nurodyta:</text:span></text:p>
      <text:p text:style-name="P945"><text:span text:style-name="T946">78.1</text:span><text:span text:style-name="T947">. posėdžio vieta ir data, jo pradžios ir pabaigos laikas;</text:span></text:p>
      <text:p text:style-name="P948"><text:span text:style-name="T949">78.2</text:span><text:span text:style-name="T950">. posėdžio dalyvių vardai bei pavardės, darbovietė bei pareigo</text:span><text:span text:style-name="T951">s;</text:span></text:p>
      <text:p text:style-name="P952"><text:span text:style-name="T953">78.3</text:span><text:span text:style-name="T954">. informacija apie posėdyje turinčių dalyvauti asmenų neatvykimo priežastis;</text:span></text:p>
      <text:p text:style-name="P955"><text:span text:style-name="T956">78.4</text:span><text:span text:style-name="T957">. kvorumo buvimas;</text:span></text:p>
      <text:p text:style-name="P958"><text:span text:style-name="T959">78.5</text:span><text:span text:style-name="T960">. posėdžio darbotvarkė;</text:span></text:p>
      <text:p text:style-name="P961"><text:span text:style-name="T962">78.6</text:span><text:span text:style-name="T963">. prašymo esmė;</text:span></text:p>
      <text:p text:style-name="P964"><text:span text:style-name="T965">78.7</text:span><text:span text:style-name="T966">. ieškovo reikalavimai;</text:span></text:p>
      <text:p text:style-name="P967"><text:span text:style-name="T968">78.8</text:span><text:span text:style-name="T969">. jeigu posėdis atidedamas – jo atidėjimo pri</text:span><text:span text:style-name="T970">ežastys;</text:span></text:p>
      <text:p text:style-name="P971"><text:span text:style-name="T972">78.9</text:span><text:span text:style-name="T973">. posėdžio pirmininko, Komisijos narių, Pranešėjo, kitų posėdyje dalyvaujančių asmenų pareiškimai, paaiškinimai, nuomonės, išvados ir pasiūlymai dėl svarstomų posėdyje klausimų;</text:span></text:p>
      <text:p text:style-name="P974"><text:span text:style-name="T975">78.10</text:span><text:span text:style-name="T976">. balsavimo rezultatai svarstomu klausimu;</text:span></text:p>
      <text:p text:style-name="P977"><text:span text:style-name="T978">78.11</text:span><text:span text:style-name="T979">. Komisijos priimtas sprendimas svarstomu klausimu.</text:span></text:p>
      <text:p text:style-name="P980"><text:span text:style-name="T981">79</text:span><text:span text:style-name="T982">. Prie posėdžio protokolo turi būti pridedamas posėdžio dalyvių sąrašas.</text:span></text:p>
      <text:p text:style-name="P983"><text:span text:style-name="T984">80</text:span><text:span text:style-name="T985">. Posėdyje dalyvaujančių asmenų reikalavimu į posėdžio protokolą turi būti įrašoma jų pareikalauta informacija. Visi<text:s/></text:span><text:span text:style-name="T986">pakeitimai, papildymai posėdžio protokole turi būti aptarti.</text:span></text:p>
      <text:p text:style-name="P987"><text:span text:style-name="T988">81</text:span><text:span text:style-name="T989">. Posėdžio protokolą pasirašo Sekretorius ir posėdžio pirmininkas.</text:span></text:p>
      <text:p text:style-name="P990"><text:span text:style-name="T991">82</text:span><text:span text:style-name="T992">. Posėdžio protokolas turi būti surašytas ir pasirašytas ne vėliau kaip per penkias darbo dienas nuo posėdžio dienos</text:span><text:span text:style-name="T993">.</text:span></text:p>
      <text:p text:style-name="P994"><text:span text:style-name="T995">83</text:span><text:span text:style-name="T996">. Dalyvavę posėdyje Komisijos nariai turi teisę pareikšti pastabų dėl posėdžio protokolo per tris darbo dienas nuo posėdžio protokolo pasirašymo dienos.</text:span></text:p>
      <text:p text:style-name="P997"><text:span text:style-name="T998">84</text:span><text:span text:style-name="T999">. Pastabos dėl posėdžio protokolo pridedamos prie posėdžio protokolo ir nurodoma, ar posė</text:span><text:span text:style-name="T1000">džio protokolą pasirašę asmenys su jomis sutinka, ar nesutinka.</text:span></text:p>
      <text:p text:style-name="P1001"><text:span text:style-name="T1002">85</text:span><text:span text:style-name="T1003">. Posėdyje dalyvavę ar turėję teisę dalyvauti asmenys turi teisę neatlygintinai gauti posėdžio protokolo kopiją.</text:span></text:p>
      <text:p text:style-name="P1004"><text:span text:style-name="T1005">86</text:span><text:span text:style-name="T1006">. Sekretorius registruoja posėdžių protokolus posėdžių protokolų re</text:span><text:span text:style-name="T1007">gistravimo žurnale.</text:span></text:p>
      <text:p text:style-name="P1008"><text:span text:style-name="T1009">87</text:span><text:span text:style-name="T1010">. Posėdžių protokolai turi būti saugomi ne mažiau kaip dešimt metų.</text:span></text:p>
      <text:p text:style-name="P1011"/>
      <text:p text:style-name="P1012"><text:span text:style-name="T1013">XIII</text:span><text:span text:style-name="T1014">.<text:s/></text:span><text:span text:style-name="T1015">GINČO NAGRINĖJIMAS ŽODINIO GINČO NAGRINĖJIMO POSĖDYJE</text:span></text:p>
      <text:p text:style-name="P1016"/>
      <text:p text:style-name="P1017"><text:span text:style-name="T1018">88</text:span><text:span text:style-name="T1019">. Komisijai nagrinėjant ginčą žodinio ginčo nagrinėjimo posėdyje procesas vyksta pagal šio skyriaus nuostatas bei<text:s/></text:span><text:span text:style-name="T1020">mutatis mutandis</text:span><text:span text:style-name="T1021"><text:s/>taikant Taisyklių 64–67 ir 72–87 punktų nuostatas.</text:span></text:p>
      <text:p text:style-name="P1022"><text:span text:style-name="T1023">89</text:span><text:span text:style-name="T1024">. Apie posėdžio datą, laiką ir vietą ginčo šalims arba jų atstovams<text:s/></text:span><text:span text:style-name="T1025">ir kitiems asmenims, kviečiamiems dalyvauti nagrinėjant ginčą, bei Komisijos nariams praneša Sekretorius ne vėliau kaip prieš penkias darbo dienas iki planuojamo posėdžio dienos. Informacija apie posėdžio sušaukimą pridedama prie žodinio ginčo nagrinėjimo<text:s/></text:span><text:span text:style-name="T1026">posėdžio protokolo.<text:s/></text:span></text:p>
      <text:p text:style-name="P1027"><text:span text:style-name="T1028">90</text:span><text:span text:style-name="T1029">. Ginčo šalių ar kitų suinteresuotų ūkio subjektų ar asmenų neatvykimas į posėdį, jeigu jiems buvo pranešta apie posėdžio datą, laiką ir vietą, nėra kliūtis nagrinėti ginčą ir priimti sprendimą.</text:span></text:p>
      <text:p text:style-name="P1030"><text:span text:style-name="T1031">91</text:span><text:span text:style-name="T1032">. Posėdyje ginčai tarp šalių</text:span><text:span text:style-name="T1033"><text:s/>sprendžiami viešai. Komisijos iniciatyva ar ginčo šalių prašymu Komisija procedūriniu sprendimu gali paskelbti ginčo nagrinėjimą uždaru, kai Komisija siekia apsaugoti valstybės, tarnybos ar komercines paslaptis arba užtikrinti<text:s/></text:span><text:span text:style-name="T1034">fizinio</text:span><text:span text:style-name="T1035"><text:s/>asmens teisę į priva</text:span><text:span text:style-name="T1036">taus gyvenimo neliečiamumą. Uždarame posėdyje, be Komisijos narių, Pranešėjo ir Sekretoriaus, gali dalyvauti tik ginčo šalys ar jų atstovai, taip pat specialistai, ekspertai bei vertėjai, pasirašę konfidencialumo pasižadėjimą.</text:span></text:p>
      <text:p text:style-name="P1037">Punkto pakeitimai:</text:p>
      <text:p text:style-name="P1038"><text:span text:style-name="T1039">Nr.<text:s/></text:span><text:a xlink:href="https://www.e-tar.lt/portal/legalAct.html?documentId=TAR.921135C96B33" office:target-frame-name="_top" xlink:show="replace"><text:span text:style-name="T1040">1V-333</text:span></text:a><text:span text:style-name="T1041">, 2013-02-28, Žin., 2013, Nr. 24-1193 (2013-03-06), i. k. 11311RRISAK001V-333</text:span></text:p>
      <text:p text:style-name="Normal"/>
      <text:p text:style-name="P1042"><text:span text:style-name="T1043">92</text:span><text:span text:style-name="T1044">. Ginčo nagrinėjimas posėdyje vyksta lietuvių kalba.</text:span></text:p>
      <text:p text:style-name="P1045"><text:span text:style-name="T1046">93</text:span><text:span text:style-name="T1047">. Posėdžio pirmininkas:</text:span></text:p>
      <text:p text:style-name="P1048"><text:span text:style-name="T1049">93</text:span><text:span text:style-name="T1050">.1</text:span><text:span text:style-name="T1051">. skelbia posėdžio pradžią;</text:span></text:p>
      <text:p text:style-name="P1052"><text:span text:style-name="T1053">93.2</text:span><text:span text:style-name="T1054">. nustato į posėdį atvykusių asmenų, dalyvaujančių nagrinėjant ginčą, tapatybę, patikrina atstovų įgaliojimus;</text:span></text:p>
      <text:p text:style-name="P1055"><text:span text:style-name="T1056">93.3</text:span><text:span text:style-name="T1057">. suteikia asmenims, dalyvaujantiems nagrinėjant ginčą, teisę pareikšti savo nuomonę, užduoda jie</text:span><text:span text:style-name="T1058">ms klausimų;</text:span></text:p>
      <text:p text:style-name="P1059"><text:span text:style-name="T1060">93.4</text:span><text:span text:style-name="T1061">. įspėja, o kai nepaisoma įspėjimo, nutraukia asmens, dalyvaujančio nagrinėjant ginčą, kalbą, jeigu tai nesusiję su ginčo nagrinėjimu;</text:span></text:p>
      <text:p text:style-name="P1062"><text:span text:style-name="T1063">93.5</text:span><text:span text:style-name="T1064">. įspėja, o kai nepaisoma įspėjimo, pašalina iš posėdžio salės asmenį, pažeidžiantį posėdžio</text:span><text:span text:style-name="T1065"><text:s/>tvarką;</text:span></text:p>
      <text:p text:style-name="P1066"><text:span text:style-name="T1067">93.6</text:span><text:span text:style-name="T1068">. skelbia posėdžio pertraukas;</text:span></text:p>
      <text:p text:style-name="P1069"><text:span text:style-name="T1070">93.7</text:span><text:span text:style-name="T1071">. pasirašo posėdžio protokolą;</text:span></text:p>
      <text:p text:style-name="P1072"><text:span text:style-name="T1073">93.8</text:span><text:span text:style-name="T1074">. skelbia posėdžio pabaigą;</text:span></text:p>
      <text:p text:style-name="P1075"><text:span text:style-name="T1076">93.9</text:span><text:span text:style-name="T1077">. skelbia sprendimą.</text:span></text:p>
      <text:p text:style-name="P1078"><text:span text:style-name="T1079">94</text:span><text:span text:style-name="T1080">. Posėdžio dalyviai yra:</text:span></text:p>
      <text:p text:style-name="P1081"><text:span text:style-name="T1082">94.1</text:span><text:span text:style-name="T1083">. ieškovas;</text:span></text:p>
      <text:p text:style-name="P1084"><text:span text:style-name="T1085">94.2</text:span><text:span text:style-name="T1086">. atsakovas;</text:span></text:p>
      <text:p text:style-name="P1087"><text:span text:style-name="T1088">94.3</text:span><text:span text:style-name="T1089">. suinteresuotas asmuo;</text:span></text:p>
      <text:p text:style-name="P1090"><text:span text:style-name="T1091">94.4</text:span><text:span text:style-name="T1092">. ginčo šalių atstovai;</text:span></text:p>
      <text:p text:style-name="P1093"><text:span text:style-name="T1094">94.5</text:span><text:span text:style-name="T1095">. Pranešėjas;</text:span></text:p>
      <text:p text:style-name="P1096"><text:span text:style-name="T1097">94.6</text:span><text:span text:style-name="T1098">. liudytojai, ekspertai, specialistai bei vertėjai.</text:span></text:p>
      <text:p text:style-name="P1099"><text:span text:style-name="T1100">95</text:span><text:span text:style-name="T1101">. Posėdžio pirmininkas pradeda posėdį paskelbdamas, koks ginčas nagrinėjamas, kas atvyko į posėdį. Posėdžio pirmininkas nustato<text:s/></text:span><text:span text:style-name="T1102">atvykusiųjų tapatybę, patikrina atstovų įgaliojimus.</text:span></text:p>
      <text:p text:style-name="P1103"><text:span text:style-name="T1104">96</text:span><text:span text:style-name="T1105">. Jei kas nors iš šalių (jų atstovų) neatvyksta, posėdžio Sekretorius informuoja, ar jiems buvo tinkamai pranešta apie posėdžio vietą ir laiką, o Komisija nusprendžia, ar galima be jų nagrinėti gin</text:span><text:span text:style-name="T1106">čą.</text:span></text:p>
      <text:p text:style-name="P1107"><text:span text:style-name="T1108">97</text:span><text:span text:style-name="T1109">. Posėdžio pirmininkas paskelbia Komisijos sudėtį, praneša, kas yra posėdžio Sekretorius ir Pranešėjas.</text:span></text:p>
      <text:p text:style-name="P1110"><text:span text:style-name="T1111">98</text:span><text:span text:style-name="T1112">. Pirmininkaujantis išaiškina ginčo šalims jų teises ir pareigas, paklausia, ar ginčo šalys turi prašymų, susijusių su nagrinėjamu ginču</text:span><text:span text:style-name="T1113">, ir ar nenori pareikšti nušalinimų Komisijos nariams Taisyklių 11 punkte nurodytu pagrindu.</text:span></text:p>
      <text:p text:style-name="P1114"><text:span text:style-name="T1115">99</text:span><text:span text:style-name="T1116">. Ginčo nagrinėjimas posėdyje pradedamas pirmininkaujančio pranešimu apie ginčą. Po to posėdžio pirmininkas paklausia, ar ieškovas palaiko savo reikalavimus,</text:span><text:span text:style-name="T1117"><text:s/>ar atsakovas pripažįsta ieškovo reikalavimus ir ar nenori šalys baigti ginčą taikos sutartimi.</text:span></text:p>
      <text:p text:style-name="P1118"><text:span text:style-name="T1119">100</text:span><text:span text:style-name="T1120">. Komisija išklauso ieškovo, po to atsakovo paaiškinimus. Dalyvaujantys byloje asmenys turi teisę užduoti vienas kitam klausimus. Kiekvienai šaliai turi<text:s/></text:span><text:span text:style-name="T1121">būti suteikiama galimybė pareikšti savo nuomonę dėl kiekvieno kitos šalies pareiškimo. Po to, kai pasisakė ginčo šalys, jie gali pasisakyti ir antrą kartą dėl to, kas pasakyta ginčuose. Paskutinės replikos teisė visada priklauso atsakovui ir jo atstovui.</text:span></text:p>
      <text:p text:style-name="P1122"><text:span text:style-name="T1123">101</text:span><text:span text:style-name="T1124">. Ištyrus ginčo esmę, posėdžio pirmininkas paskelbia prašymo nagrinėjimą baigtu ir praneša terminą, per kurį Komisija priims sprendimą.</text:span></text:p>
      <text:p text:style-name="P1125"><text:span text:style-name="T1126">102</text:span><text:span text:style-name="T1127">. Jeigu ginčas sudėtingas ir per vieną posėdį jo išnagrinėti negalima, posėdžio pirmininkas gali nustatyti<text:s/></text:span><text:span text:style-name="T1128">rengti keletą posėdžių.</text:span></text:p>
      <text:p text:style-name="P1129"/>
      <text:p text:style-name="P1130"><text:span text:style-name="T1131">XIV</text:span><text:span text:style-name="T1132">.<text:s/></text:span><text:span text:style-name="T1133">SPRENDIMO PRIĖMIMAS</text:span></text:p>
      <text:p text:style-name="P1134"/>
      <text:p text:style-name="P1135"><text:span text:style-name="T1136">103</text:span><text:span text:style-name="T1137">. Komisija sprendimą priima posėdyje rašytinės procedūros tvarka. Sprendimo priėmimo metu posėdyje gali būti tik Komisijos nariai, nagrinėję ginčą, Pranešėjas ir Sekretorius. Komisija priima m</text:span><text:span text:style-name="T1138">otyvuotą sprendimą ne vėliau kaip per 10 darbo dienų nuo paskutinio posėdžio dienos.</text:span></text:p>
      <text:p text:style-name="P1139"><text:span text:style-name="T1140">104</text:span><text:span text:style-name="T1141">. Sprendimą surašo konkrečiam ginčui ištirti paskirtas Pranešėjas.</text:span></text:p>
      <text:p text:style-name="P1142"><text:span text:style-name="T1143">105</text:span><text:span text:style-name="T1144">. Sprendimas įforminamas atskiru dokumentu. Sprendimas išdėstomas raštu ir pasirašomas<text:s/></text:span><text:span text:style-name="T1145">ginčą nagrinėjusių Komisijos pirmininko ir narių.</text:span></text:p>
      <text:p text:style-name="P1146"><text:span text:style-name="T1147">106</text:span><text:span text:style-name="T1148">. Sprendime nurodoma:</text:span></text:p>
      <text:p text:style-name="P1149"><text:span text:style-name="T1150">106.1</text:span><text:span text:style-name="T1151">. sprendimo priėmimo data ir vieta;</text:span></text:p>
      <text:p text:style-name="P1152"><text:span text:style-name="T1153">106.2</text:span><text:span text:style-name="T1154">. sprendimą priėmusių Komisijos narių vardai ir pavardės;</text:span></text:p>
      <text:p text:style-name="P1155"><text:span text:style-name="T1156">106.3</text:span><text:span text:style-name="T1157">. ginčo šalių bei jų atstovų pavadinimai, juridinių asmenų</text:span><text:span text:style-name="T1158"><text:s/>kodai, vardai, pavardės, adresai;</text:span></text:p>
      <text:p text:style-name="P1159"><text:span text:style-name="T1160">106.4</text:span><text:span text:style-name="T1161">. ieškovo reikalavimai;</text:span></text:p>
      <text:p text:style-name="P1162"><text:span text:style-name="T1163">106.5</text:span><text:span text:style-name="T1164">. šalių, jų atstovų, dalyvaujančių nagrinėjant prašymą, paaiškinimai;</text:span></text:p>
      <text:p text:style-name="P1165"><text:span text:style-name="T1166">106.6</text:span><text:span text:style-name="T1167">. nustatytos faktinės aplinkybės;</text:span></text:p>
      <text:p text:style-name="P1168"><text:span text:style-name="T1169">106.7</text:span><text:span text:style-name="T1170">. aplinkybės, kuriomis grindžiamas Komisijos sprendimas;</text:span></text:p>
      <text:p text:style-name="P1171"><text:span text:style-name="T1172">106.8</text:span><text:span text:style-name="T1173">. teisės aktai, kuriais Komisija vadovavosi priimdama sprendimą;</text:span></text:p>
      <text:p text:style-name="P1174"><text:span text:style-name="T1175">106.9</text:span><text:span text:style-name="T1176">. Komisijos sprendimas;</text:span></text:p>
      <text:p text:style-name="P1177"><text:span text:style-name="T1178">106.10</text:span><text:span text:style-name="T1179">. ginčo šalių teisė apskųsti Komisijos sprendimą teismui.</text:span></text:p>
      <text:p text:style-name="P1180"><text:span text:style-name="T1181">107</text:span><text:span text:style-name="T1182">. Tarnybos sprendimas dėl ginčo yra viešas, kiek tai nepažeidžia valstyb</text:span><text:span text:style-name="T1183">ės, tarnybos, komercinės paslapties ar fizinio asmens privataus gyvenimo apsaugos. Ginčo šalys ir kiti suinteresuoti asmenys, dalyvavę ginčo sprendime, gavę Tarnybos sprendimą ir manydami, kad jame nurodoma informacija yra konfidenciali, per 10 darbo dienų</text:span><text:span text:style-name="T1184"><text:s/>turi pateikti Tarnybai dokumentą, kuriame turi būti nurodyta, kuri informacija, išdėstyta sprendimo tekste, yra konfidenciali ir negali būti viešinama. Sprendimo tekste išdėstytos teisės aiškinimo taisyklės visais atvejais yra viešos. Tarnyba gali nepripa</text:span><text:span text:style-name="T1185">žinti ginčo šalių ir kitų suinteresuotų asmenų, dalyvavusių ginčo sprendime, nurodytos informacijos konfidencialia, jeigu Lietuvos Respublikos teisės aktai numato, kad tokia informacija negali būti konfidenciali. Jeigu Tarnyba atsisako pripažinti ginčo šal</text:span><text:span text:style-name="T1186">ių ir kitų suinteresuotų asmenų, dalyvavusių ginčo sprendime, nurodytos informacijos konfidencialia, apie tai ji per 5 darbo dienas informuoja informaciją pateikusią ginčo šalį, kitus suinteresuotus asmenis, dalyvavusius ginčo sprendime.</text:span></text:p>
      <text:p text:style-name="P1187"><text:span text:style-name="T1188">108</text:span><text:span text:style-name="T1189">. Sprendimą</text:span><text:span text:style-name="T1190"><text:s/>ir visą su ginčo nagrinėjimu susijusią medžiagą ne vėliau kaip per 3 darbo dienas po sprendimo priėmimo Komisijos pirmininkas perduoda Tarnybos direktoriui.</text:span></text:p>
      <text:p text:style-name="P1191"><text:span text:style-name="T1192">109</text:span><text:span text:style-name="T1193">. Tarnybos direktorius įsakymu tvirtina Komisijos sprendimą arba motyvuotai atsisako jį tvi</text:span><text:span text:style-name="T1194">rtinti, grąžindamas ginčą papildomam nagrinėjimui.</text:span></text:p>
      <text:p text:style-name="P1195"><text:span text:style-name="T1196">110</text:span><text:span text:style-name="T1197">. Sekretorius Komisijos sprendimą išsiunčia ginčo šalims ne vėliau kaip kitą darbo dieną po sprendimo patvirtinimo dienos. Kai sprendimo įgyvendinimas susijęs su kitų valstybės ar savivaldybių insti</text:span><text:span text:style-name="T1198">tucijų veikla, apie sprendimą informuojama ir suinteresuota valstybės ar savivaldybės institucija.</text:span></text:p>
      <text:p text:style-name="P1199"><text:span text:style-name="T1200">111</text:span><text:span text:style-name="T1201">. Įsigaliojęs Tarnybos sprendimas yra privalomas ginčo šalims.</text:span></text:p>
      <text:p text:style-name="P1202"><text:span text:style-name="T1203">112</text:span><text:span text:style-name="T1204">. Kol sprendimas neįvykdytas, Tarnyba gali savo iniciatyva ar ginčo šalių prašym</text:span><text:span text:style-name="T1205">u ištaisyti sprendime aptiktus rašymo apsirikimus ar aiškias aritmetines klaidas. Ištaisymų klausimas sprendžiamas nepranešus ginčo šalims Tarnybos direktoriui priimant dėl to sprendimą. Tarnybos direktoriaus sprendimas dėl rašymo apsirikimų ar aiškių arit</text:span><text:span text:style-name="T1206">metinių klaidų ištaisymo ne vėliau kaip kitą darbo dieną po sprendimo priėmimo dienos siunčiamas ginčo šalims.</text:span></text:p>
      <text:p text:style-name="P1207"><text:span text:style-name="T1208">113</text:span><text:span text:style-name="T1209">. Išnagrinėtų ginčų bylos saugomos Lietuvos Respublikos dokumentų ir archyvų įstatymo (Žin.,<text:s/></text:span>1995, Nr.<text:s/><text:span text:style-name="T1210">107-2389</text:span>; 2004, Nr. 57<text:span text:style-name="T1211">-1982)<text:s/></text:span><text:span text:style-name="T1212">nustatyta tvarka.</text:span></text:p>
      <text:p text:style-name="P1213"/>
      <text:p text:style-name="P1214"><text:span text:style-name="T1215">XV</text:span><text:span text:style-name="T1216">.<text:s/></text:span><text:span text:style-name="T1217">IŠLAIDŲ PASKIRSTYMAS ŠALIMS</text:span></text:p>
      <text:p text:style-name="P1218"/>
      <text:p text:style-name="P1219"><text:span text:style-name="T1220">114</text:span><text:span text:style-name="T1221">. Komisijai patenkinus ieškovo prašymą visiškai ar iš dalies, ieškovo prašymu sprendimu, kuriuo tenkinamas prašymas, atsakovas atitinkamai proporcingai patenkintų reikalavimų dydžiui gali būt</text:span><text:span text:style-name="T1222">i įpareigojamas atlyginti ieškovui jo sumokėtą užmokestį už ginčo nagrinėjimą.</text:span></text:p>
      <text:p text:style-name="P1223"><text:span text:style-name="T1224">115</text:span><text:span text:style-name="T1225">. Jeigu konkretaus ginčo nagrinėjimo sąnaudos viršijo ieškovo sumokėtą užmokestį, Komisija, priimdama sprendimą dėl ginčo, turi teisę, atsižvelgdama į tai, ar tenkinamas<text:s/></text:span><text:span text:style-name="T1226">ir kokia apimtimi tenkinamas prašymas išspręsti ginčą (t. y. proporcingai patenkintų ir atmestų reikalavimų dydžiui), paskirstyti ginčo šalims ginčo nagrinėjimo sąnaudas.</text:span></text:p>
      <text:p text:style-name="P1227"><text:span text:style-name="T1228">116</text:span><text:span text:style-name="T1229">. Asmenys neturi teisės reikalauti atlyginti Tarnybai sumokėtų užmokesčių už k</text:span><text:span text:style-name="T1230">onkrečias šiems asmenims suteiktas su ginčo nagrinėjimu susijusias paslaugas.</text:span></text:p>
      <text:p text:style-name="P1231"><text:span text:style-name="T1232">117</text:span><text:span text:style-name="T1233">. Atsisakius priimti prašymą pagal Taisyklių 36 punktą, palikus ginčą nenagrinėtą pagal Taisyklių 74 punktą ar nutraukus jo nagrinėjimą pagal Taisyklių 72 punktą, Tarnyba<text:s/></text:span><text:span text:style-name="T1234">ieškovo sumokėtų užmokesčių negrąžina.</text:span></text:p>
      <text:p text:style-name="P1235"><text:span text:style-name="T1236">118</text:span><text:span text:style-name="T1237">. Ginčo šalies, kurios naudai priimtas Komisijos sprendimas, prašymu Komisija, priimdama sprendimą dėl ginčo, gali įpareigoti kitą šalį atlyginti laimėjusios šalies išlaidas, susijusias su ginčo nagrinėjimu. Ši</text:span><text:span text:style-name="T1238">uo atveju<text:s/></text:span><text:span text:style-name="T1239">mutatis mutandis</text:span><text:span text:style-name="T1240"><text:s/>taikoma Lietuvos Respublikos civilinio proceso kodekso 93 straipsnio 2 dalis.</text:span></text:p>
      <text:p text:style-name="P1241"><text:span text:style-name="T1242">119</text:span><text:span text:style-name="T1243">. Ginčo šalis, kurios naudai priimtas sprendimas, taip pat turi teisę į išlaidų atlyginimą už advokato ar advokato padėjėjo pagalbos apmokėjimą<text:s/></text:span><text:span text:style-name="T1244">mutatis mutandis</text:span><text:span text:style-name="T1245"><text:s/>vadovaujantis Lietuvos Respublikos civilinio proceso kodekso 98 straipsnio nuostatomis.</text:span></text:p>
      <text:p text:style-name="P1246"/>
      <text:p text:style-name="P1247"><text:span text:style-name="T1248">XVI</text:span><text:span text:style-name="T1249">.<text:s/></text:span><text:span text:style-name="T1250">GINČO NAGRINĖJIMO PROCEDŪROS ATNAUJINIMAS</text:span></text:p>
      <text:p text:style-name="P1251"/>
      <text:p text:style-name="P1252"><text:span text:style-name="T1253">120</text:span><text:span text:style-name="T1254">. Ginčo nagrinėjimo procedūra Tarnyboje gali būti atnaujinta<text:s/></text:span><text:span text:style-name="T1255">mutatis mutandis vadovaujant</text:span><text:span text:style-name="T1256">is</text:span><text:span text:style-name="T1257"><text:s/>Lietuvos Respublikos civilinio proceso kodekso XVIII skyriuje nustatyta tvarka.</text:span></text:p>
      <text:p text:style-name="P1258"/>
      <text:p text:style-name="P1259"><text:span text:style-name="T1260">XVII</text:span><text:span text:style-name="T1261">.<text:s/></text:span><text:span text:style-name="T1262">BAIGIAMOSIOS NUOSTATOS</text:span></text:p>
      <text:p text:style-name="P1263"/>
      <text:p text:style-name="P1264"><text:span text:style-name="T1265">121</text:span><text:span text:style-name="T1266">. Komisijos procedūriniai sprendimai atsisakyti priimti prašymą, palikti prašymą nenagrinėtą, sustabdyti ginčo nagrinėjimą, taip<text:s/></text:span><text:span text:style-name="T1267">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268">mutati</text:span><text:span text:style-name="T1269">s mutandis</text:span><text:span text:style-name="T1270"><text:s/>vadovaujantis Civilinio proceso kodekso XVI skyriaus antrojo skirsnio nuostatomis.</text:span></text:p>
      <text:p text:style-name="P1271"><text:span text:style-name="T1272">122</text:span><text:span text:style-name="T1273">. Ginčo šalys per 14 dienų nuo Tarnybos sprendimo, kuriuo ginčas tarp ūkio subjektų, teikiančių elektroninių ryšių tinklus ir (ar) paslaugas,</text:span><text:span text:style-name="T1274"><text:s/></text:span><text:span text:style-name="T1275">ar ginčas<text:s/></text:span><text:span text:style-name="T1276">tarp pašto paslaugos teikėjų išsprendžiamas iš esmės arba ginčo nagrinėjimas nutraukiamas, priėmimo turi teisę kreiptis tiesiogiai į Vilniaus apygardos teismą ir prašyti nagrinėti jų ginčą iš esmės.</text:span><text:s/></text:p>
      <text:p text:style-name="P1277">Punkto pakeitimai:</text:p>
      <text:p text:style-name="P1278"><text:span text:style-name="T1279">Nr.<text:s/></text:span><text:a xlink:href="https://www.e-tar.lt/portal/legalAct.html?documentId=TAR.921135C96B33" office:target-frame-name="_top" xlink:show="replace"><text:span text:style-name="T1280">1V-333</text:span></text:a><text:span text:style-name="T1281">, 2013-02-28, Žin., 2013, Nr. 24-1193 (2013-03-06), i. k. 11311RRISAK001V-333</text:span></text:p>
      <text:p text:style-name="Normal"/>
      <text:p text:style-name="P1282"><text:span text:style-name="T1283">123.</text:span><text:span text:style-name="T1284"><text:s/>Neteko galios nuo 2013-03-07</text:span></text:p>
      <text:p text:style-name="P1285">Punkto naikinimas:</text:p>
      <text:p text:style-name="P1286"><text:span text:style-name="T1287">Nr.<text:s/></text:span><text:a xlink:href="https://www.e-tar.lt/portal/legalAct.html?documentId=TAR.921135C96B33" office:target-frame-name="_top" xlink:show="replace"><text:span text:style-name="T1288">1V-333</text:span></text:a><text:span text:style-name="T1289">, 2013-02-28, Žin. 2013, Nr. 24-1193 (2013-03-06), i. k. 11311RRISAK001V-333</text:span></text:p>
      <text:p text:style-name="Normal"/>
      <text:p text:style-name="P1290"><text:span text:style-name="T1291">124</text:span><text:span text:style-name="T1292">. Tarnybos sprendimas įsiteisėja ir yra privalomas vykdyti pasibaigus Taisyklių 122 punkte nustatytam terminui, per</text:span><text:span text:style-name="T1293"><text:s/>kurį ginčo šalys turi teisę kreiptis tiesiogiai į Vilniaus apygardos</text:span><text:span text:style-name="T1294"><text:s/></text:span><text:span text:style-name="T1295">teismą ir prašyti nagrinėti jų ginčą iš esmės. Tarnybos procedūriniai sprendimai, priimti nagrinėjant ginčą, įsigalioja ir yra privalomi vykdyti nuo jų priėmimo dienos.</text:span><text:s/></text:p>
      <text:p text:style-name="P1296">Punkto pakeitimai:</text:p>
      <text:p text:style-name="P1297"><text:span text:style-name="T1298">Nr.<text:s/></text:span><text:a xlink:href="https://www.e-tar.lt/portal/legalAct.html?documentId=TAR.921135C96B33" office:target-frame-name="_top" xlink:show="replace"><text:span text:style-name="T1299">1V-333</text:span></text:a><text:span text:style-name="T1300">, 2013-02-28, Žin., 2013, Nr. 24-1193 (2013-03-06), i. k. 11311RRISAK001V-333</text:span></text:p>
      <text:p text:style-name="Normal"/>
      <text:p text:style-name="P1301"><text:span text:style-name="T1302">124</text:span><text:span text:style-name="T1303">1</text:span><text:span text:style-name="T1304">. Tarnybos sprendimas (taip pat ir nagrinėjant ginčą priimti procedūriniai</text:span><text:span text:style-name="T1305"><text:s/>sprendimai) yra vykdomasis dokumentas. Jeigu sprendimas neįvykdomas, jis gali būti priverstinai vykdomas Lietuvos Respublikos civilinio proceso kodekso nustatyta tvarka. Sprendimas gali būti pateikiamas vykdyti ne vėliau kaip per 10 metų nuo jo priėmimo d</text:span><text:span text:style-name="T1306">ienos.</text:span><text:s/></text:p>
      <text:p text:style-name="P1307">Papildyta punktu:</text:p>
      <text:p text:style-name="P1308"><text:span text:style-name="T1309">Nr.<text:s/></text:span><text:a xlink:href="https://www.e-tar.lt/portal/legalAct.html?documentId=TAR.921135C96B33" office:target-frame-name="_top" xlink:show="replace"><text:span text:style-name="T1310">1V-333</text:span></text:a><text:span text:style-name="T1311">, 2013-02-28, Žin., 2013, Nr. 24-1193 (2013-03-06), i. k. 11311RRISAK001V-333</text:span></text:p>
      <text:p text:style-name="Normal"/>
      <text:p text:style-name="P1312"><text:span text:style-name="T1313">_________________</text:span></text:p>
      <text:p text:style-name="P1314"/>
      <text:p text:style-name="P1315">Ginčų tarp ūkio subjektų, teikiančių</text:p>
      <text:p text:style-name="P1316">elektroninių ryšių tinklus ir (ar) paslaugas,</text:p>
      <text:p text:style-name="P1317">ir ginčų tarp pašto paslaugos teikėjų sprendimo taisyklių</text:p>
      <text:p text:style-name="P1318"><text:span text:style-name="T1319">priedas</text:span></text:p>
      <text:p text:style-name="P1320"/>
      <text:p text:style-name="P1321">_<text:tab/></text:p>
      <text:p text:style-name="P1322">(komisijos nario, komisijos sekretoriaus, specialisto, eksperto, vertėjo vardas, pavardė, pareigos)</text:p>
      <text:p text:style-name="P1323">_<text:tab/></text:p>
      <text:p text:style-name="P1324">(komisijos pavadinimas)</text:p>
      <text:p text:style-name="P1325"/>
      <text:p text:style-name="P1326"><text:span text:style-name="T1327">KONFIDENCIALUMO PASIŽADĖJIMAS</text:span></text:p>
      <text:p text:style-name="P1328"/>
      <text:p text:style-name="P1329">200 m. _________ d. Nr. ______</text:p>
      <text:p text:style-name="P1330">_______________________</text:p>
      <text:p text:style-name="P1331">(vieta)</text:p>
      <text:p text:style-name="P1332"/>
      <text:p text:style-name="P1333"><text:span text:style-name="T1334">Būdamas ginčo tarp ūkio subjektų, teikiančių elektroninių ryšių tinklus ir (ar) paslaugas, arba ginčo tarp pašto paslaugos teikėjų sprendime dalyvaujančiu komi</text:span><text:span text:style-name="T1335">sijos nariu, sekretoriumi, specialistu, ekspertu, vertėju</text:span><text:span text:style-name="T1336">,</text:span></text:p>
      <text:p text:style-name="P1337"><text:span text:style-name="T1338">1</text:span><text:span text:style-name="T1339">. Pasižadu:</text:span></text:p>
      <text:p text:style-name="P1340"><text:span text:style-name="T1341">1.1</text:span><text:span text:style-name="T1342">. saugoti ir tik Lietuvos Respublikos įstatymų ir kitų teisės aktų nustatytais tikslais ir tvarka naudoti konfidencialią su žmogaus asmeniniu ar šeiminiu gyvenimu susijusią<text:s/></text:span><text:span text:style-name="T1343">informaciją, komercines paslaptis, kurios man taps žinomos, dirbant komisijos nariu, komisijos sekretoriumi, specialistu, ekspertu, vertėju;</text:span></text:p>
      <text:p text:style-name="P1344"><text:span text:style-name="T1345">1.2</text:span><text:span text:style-name="T1346">. man patikėtą konfidencialią su žmogaus asmeniniu ar šeiminiu gyvenimu susijusią informaciją, informaciją,<text:s/></text:span><text:span text:style-name="T1347">kuri yra komercinė paslaptis, saugoti tokiu būdu, kad tretieji asmenys neturėtų galimybės su ja susipažinti ar pasinaudoti.</text:span></text:p>
      <text:p text:style-name="P1348"><text:span text:style-name="T1349">2</text:span><text:span text:style-name="T1350">. Man išaiškinta, kad konfidencialią su žmogaus asmeniniu ar šeiminiu gyvenimu susijusią informaciją ir komercinę paslaptį su</text:span><text:span text:style-name="T1351">daro ta informacija, kurią ginčo šalis konkrečiai nurodo, pateikdama prašymą (paaiškinimą) ar kitus dokumentus ar teikdama paaiškinimus žodžiu ginčo sprendimo posėdyje.</text:span></text:p>
      <text:p text:style-name="P1352"><text:span text:style-name="T1353">3</text:span><text:span text:style-name="T1354">. Esu perspėtas, kad, pažeidęs šį pasižadėjimą, turėsiu atlyginti ginčo šalims pad</text:span><text:span text:style-name="T1355">arytus nuostolius.</text:span></text:p>
      <text:p text:style-name="P1356"/>
      <text:p text:style-name="P1357">(Parašas)<text:tab/>(Vardas ir pavardė)</text:p>
      <text:p text:style-name="P1358"/>
      <text:p text:style-name="P1359"><text:span text:style-name="T1360">_________________</text:span></text:p>
      <text:p text:style-name="P1361">Priedo pakeitimai:</text:p>
      <text:p text:style-name="P1362"><text:span text:style-name="T1363">Nr.<text:s/></text:span><text:a xlink:href="https://www.e-tar.lt/portal/legalAct.html?documentId=TAR.921135C96B33" office:target-frame-name="_top" xlink:show="replace"><text:span text:style-name="T1364">1V-333</text:span></text:a><text:span text:style-name="T1365">, 2013-02-28, Žin., 2013, Nr. 24-1193 (2013-03-06), i. k. 11311RRISA</text:span><text:span text:style-name="T1366">K001V-333</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ryšių reguliavimo tarnyba, Įsakymas</text:span></text:p>
      <text:p text:style-name="P1376"><text:span text:style-name="T1377">Nr.<text:s/></text:span><text:a xlink:href="https://www.e-tar.lt/portal/legalAct.html?documentId=TAR.7C9924E25F66" office:target-frame-name="_top" xlink:show="replace"><text:span text:style-name="T1378">1V-1653</text:span></text:a><text:span text:style-name="T1379">, 2012-11-12, Žin., 2012, Nr. 133-6831 (2012-11-17), i. k.<text:s/></text:span><text:span text:style-name="T1380">11211RRISAK01V-1653</text:span></text:p>
      <text:p text:style-name="P1381"><text:span text:style-name="T1382">Dėl kai kurių Lietuvos Respublikos ryšių reguliavimo tarnybos direktoriaus įsakymų pakeitimo</text:span></text:p>
      <text:p text:style-name="P1383"/>
      <text:p text:style-name="P1384"><text:span text:style-name="T1385">2.</text:span></text:p>
      <text:p text:style-name="P1386"><text:span text:style-name="T1387">Lietuvos Respublikos ryšių reguliavimo tarnyba, Įsakymas</text:span></text:p>
      <text:p text:style-name="P1388"><text:span text:style-name="T1389">Nr.<text:s/></text:span><text:a xlink:href="https://www.e-tar.lt/portal/legalAct.html?documentId=TAR.921135C96B33" office:target-frame-name="_top" xlink:show="replace"><text:span text:style-name="T1390">1V-333</text:span></text:a><text:span text:style-name="T1391">, 2013-02-28, Žin., 2013, Nr. 24-1193 (2013-03-06), i. k. 11311RRISAK001V-333</text:span></text:p>
      <text:p text:style-name="P1392"><text:span text:style-name="T1393">Dėl Lietuvos Respublikos ryšių reguliavimo tarnybos direktoriaus 2011 m. spalio 21 d. įsakymo Nr. 1V-1017 "Dėl Ginčų tarp ūkio subjektų, teikiančių elektroninių ryšių t</text:span><text:span text:style-name="T1394">inklus ir (ar) paslaugas, ir ginčų tarp pašto paslaugų teikėjų ir (ar) pasiuntinių paslaugų teikėjų sprendimo taisyklių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9T12:16:00Z</meta:creation-date>
    <dc:date>2023-06-19T12:16:00Z</dc:date>
    <meta:template xlink:href="Normal.dotm" xlink:type="simple"/>
    <meta:editing-cycles>2</meta:editing-cycles>
    <meta:editing-duration>PT0S</meta:editing-duration>
    <meta:document-statistic meta:page-count="9" meta:paragraph-count="592" meta:word-count="6933" meta:character-count="57439" meta:row-count="1824" meta:non-whitespace-character-count="51098"/>
  </office:meta>
</office:document-meta>
</file>