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keep-together="alway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1.020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1F497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font-weight="bold" style:font-weight-asian="bold"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font-weight="bold" style:font-weight-asian="bold"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vertical-align="middle" fo:text-indent="0.3937in"/>
      <style:text-properties fo:hyphenate="false"/>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keep-together="alway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keep-together="alway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style:font-style-complex="italic"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font-style="italic" style:font-style-asian="italic" style:font-style-complex="italic"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keep-together="alway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style:font-style-complex="italic"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paragraph-properties fo:keep-together="alway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ab-stops>
          <style:tab-stop style:type="left" style:position="0.6895in"/>
        </style:tab-stops>
      </style:paragraph-properties>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font-style="italic" style:font-style-asian="italic" style:font-style-complex="italic"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font-weight="bold" style:font-weight-asian="bold"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font-weight="bold" style:font-weight-asian="bold"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ab-stops>
          <style:tab-stop style:type="left" style:position="0.689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keep-together="always" fo:widows="0" fo:orphans="0" fo:break-before="page" fo:margin-left="3.1493in">
        <style:tab-stops/>
      </style:paragraph-properties>
      <style:text-properties fo:hyphenate="false"/>
    </style:style>
    <style:style style:name="P1544" style:parent-style-name="Normal" style:family="paragraph">
      <style:paragraph-properties fo:keep-together="always" fo:widows="0" fo:orphans="0" fo:margin-left="3.1493in">
        <style:tab-stops/>
      </style:paragraph-properties>
      <style:text-properties style:font-size-complex="12pt" fo:hyphenate="false"/>
    </style:style>
    <style:style style:name="P1545" style:parent-style-name="Normal" style:family="paragraph">
      <style:paragraph-properties fo:keep-together="always" fo:widows="0" fo:orphans="0" fo:margin-left="3.1493in">
        <style:tab-stops/>
      </style:paragraph-properties>
      <style:text-properties style:font-size-complex="12pt" fo:hyphenate="false"/>
    </style:style>
    <style:style style:name="P1546" style:parent-style-name="Normal" style:family="paragraph">
      <style:paragraph-properties fo:keep-together="always" fo:widows="0" fo:orphans="0" fo:margin-left="3.1493in">
        <style:tab-stops/>
      </style:paragraph-properties>
      <style:text-properties style:font-size-complex="12pt" fo:hyphenate="false"/>
    </style:style>
    <style:style style:name="P1547" style:parent-style-name="Normal" style:family="paragraph">
      <style:paragraph-properties fo:keep-together="always" fo:widows="0" fo:orphans="0" fo:margin-left="3.1493in">
        <style:tab-stops/>
      </style:paragraph-properties>
      <style:text-properties fo:hyphenate="false"/>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center"/>
      <style:text-properties fo:color="#000000" fo:hyphenate="false"/>
    </style:style>
    <style:style style:name="P1550" style:parent-style-name="Normal" style:family="paragraph">
      <style:paragraph-properties fo:text-align="center">
        <style:tab-stops>
          <style:tab-stop style:type="left" style:leader-style="solid" style:leader-text="_" style:position="6.1812in"/>
        </style:tab-stops>
      </style:paragraph-properties>
    </style:style>
    <style:style style:name="P1551" style:parent-style-name="Normal" style:family="paragraph">
      <style:paragraph-properties fo:widows="0" fo:orphans="0" fo:text-align="center"/>
      <style:text-properties fo:color="#000000" fo:hyphenate="false"/>
    </style:style>
    <style:style style:name="P1552" style:parent-style-name="Normal" style:family="paragraph">
      <style:paragraph-properties fo:text-align="center">
        <style:tab-stops>
          <style:tab-stop style:type="left" style:leader-style="solid" style:leader-text="_" style:position="6.1812in"/>
        </style:tab-stops>
      </style:paragraph-properties>
    </style:style>
    <style:style style:name="P1553" style:parent-style-name="Normal" style:family="paragraph">
      <style:paragraph-properties fo:widows="0" fo:orphans="0" fo:text-align="center"/>
      <style:text-properties fo:color="#000000" fo:hyphenate="false"/>
    </style:style>
    <style:style style:name="P1554" style:parent-style-name="Normal" style:family="paragraph">
      <style:paragraph-properties fo:widows="0" fo:orphans="0" fo:text-align="center"/>
      <style:text-properties fo:color="#000000" fo:hyphenate="false"/>
    </style:style>
    <style:style style:name="P1555" style:parent-style-name="Normal" style:family="paragraph">
      <style:paragraph-properties fo:keep-together="alway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widows="0" fo:orphans="0" fo:text-align="center"/>
      <style:text-properties fo:color="#000000" fo:hyphenate="false"/>
    </style:style>
    <style:style style:name="P1558" style:parent-style-name="Normal" style:family="paragraph">
      <style:paragraph-properties fo:widows="0" fo:orphans="0" fo:text-align="center"/>
      <style:text-properties fo:color="#000000" fo:hyphenate="false"/>
    </style:style>
    <style:style style:name="P1559" style:parent-style-name="Normal" style:family="paragraph">
      <style:paragraph-properties fo:widows="0" fo:orphans="0" fo:text-align="center"/>
      <style:text-properties fo:color="#000000" fo:hyphenate="false"/>
    </style:style>
    <style:style style:name="P1560" style:parent-style-name="Normal" style:family="paragraph">
      <style:paragraph-properties fo:widows="0" fo:orphans="0" fo:text-align="center"/>
      <style:text-properties fo:color="#000000" fo:hyphenate="false"/>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widows="0" fo:orphans="0"/>
    </style:style>
  </office:automatic-styles>
  <office:body>
    <office:text text:use-soft-page-breaks="true">
      <text:p text:style-name="P1"><text:span text:style-name="T4">Suvestinė redakcija nuo 2017-01-01 iki 2017-09-11</text:span></text:p>
      <text:p text:style-name="P5"/>
      <text:p text:style-name="P6"><text:span text:style-name="T7">Įsakymas paskelbtas: Žin. 2011, Nr.<text:s/></text:span><text:a xlink:href="https://www.e-tar.lt/portal/legalAct.html?documentId=TAR.D4DF51BF9039" office:target-frame-name="_top" xlink:show="replace"><text:span text:style-name="T8">130-6177</text:span></text:a><text:span text:style-name="T9">, i. k. 11111RRISAK01V-1017</text:span></text:p>
      <text:p text:style-name="P10"/>
      <text:p text:style-name="P11"><text:span text:style-name="T12"/><text:span text:style-name="T13">LIETUVOS RESPUBLIKOS<text:s/></text:span></text:p>
      <text:p text:style-name="P14">RYŠIŲ REGULIAVIMO TARNYBOS DIREKTORIAUS</text:p>
      <text:p text:style-name="P15">Į S A K Y M A S</text:p>
      <text:p text:style-name="P16"/>
      <text:p text:style-name="P17"><text:span text:style-name="T18">DĖL GINČŲ TARP ŪKIO SUBJEKTŲ IR GINČŲ TARP PAŠTO PASLAUGOS TEIKĖJŲ SPRENDIMO TAISYKLIŲ PATVIRTINIMO<text:s/></text:span></text:p>
      <text:p text:style-name="P19"/>
      <text:p text:style-name="P20"/>
      <text:p text:style-name="P21">2011 m. spalio 21 d. Nr. 1V-1017</text:p>
      <text:p text:style-name="P22">Vilnius</text:p>
      <text:p text:style-name="P23"/>
      <text:p text:style-name="P24"/>
      <text:p text:style-name="P25">Pakeistas teisės akto pavadinimas:</text:p>
      <text:p text:style-name="P26"><text:span text:style-name="T27">Nr.<text:s/></text:span><text:a xlink:href="https://www.e-tar.lt/portal/legalAct.html?documentId=TAR.921135C96B33" office:target-frame-name="_top" xlink:show="replace"><text:span text:style-name="T28">1V-333</text:span></text:a><text:span text:style-name="T29">, 2013-02-28, Žin., 2013, Nr. 24-1193 (2013-03-06), i. k. 11311RRISAK001V-333</text:span></text:p>
      <text:p text:style-name="P30">Pakeistas teisės akto pavadinimas:</text:p>
      <text:p text:style-name="P31"><text:span text:style-name="T32">Nr.<text:s/></text:span><text:a xlink:href="https://www.e-tar.lt/portal/legalAct.html?documentId=73dcba60ccf811e6a2cac7383cbb90a3" office:target-frame-name="_top" xlink:show="replace"><text:span text:style-name="T33">1V-1379</text:span></text:a><text:span text:style-name="T34">, 2016-12-28, paskelbta TAR 2016-12-28, i. k. 2016-29764</text:span></text:p>
      <text:p text:style-name="Normal"/>
      <text:p text:style-name="P35"><text:span text:style-name="T36">Vadovaudamasis Lietuvos Respublikos elektroninių ryšių įstatymo 28 straipsnio 21 dalimi, Lietuv</text:span><text:span text:style-name="T37">os Respublikos pašto įstatymo 6 straipsnio 2 dalies 15 punktu ir 9 straipsniu, įgyvendindamas 2002 m. kovo 7 d. Europos Parlamento ir Tarybos direktyvą 2002/21/EB dėl elektroninių ryšių tinklų ir paslaugų bendrosios reguliavimo sistemos (Pagrindų direktyva</text:span><text:span text:style-name="T38">) (OL<text:s/></text:span><text:span text:style-name="T39">2004 m. specialusis leidimas</text:span><text:span text:style-name="T40">, 13 skyrius, 29 tomas, p. 349) su paskutiniais pakeitimais, padarytais 2009 m. lapkričio 25 d. Europos Parlamento ir Tarybos direktyva 2009/140/EB (OL 2009 L 337,<text:s/></text:span><text:soft-page-break/><text:span text:style-name="T41">p. 37), ir atsižvelgdamas į 2012 m. birželio 13 d. Europos</text:span><text:span text:style-name="T42"><text:s/>Parlamento ir Tarybos reglamentą (ES) Nr. 531/2012 dėl tarptinklinio ryšio per viešuosius judriojo ryšio tinklus Europos Sąjungoje (OL 2012 L 172, p. 10) su paskutiniais pakeitimais, padarytais 2015 m. lapkričio 25 d. Europos Parlamento ir Tarybos reglame</text:span><text:span text:style-name="T43">ntu (ES) 2015/2120 (OL 2015 L 310, p. 1):</text:span><text:s/></text:p>
      <text:p text:style-name="P44">Preambulės pakeitimai:</text:p>
      <text:p text:style-name="P45"><text:span text:style-name="T46">Nr.<text:s/></text:span><text:a xlink:href="https://www.e-tar.lt/portal/legalAct.html?documentId=TAR.7C9924E25F66" office:target-frame-name="_top" xlink:show="replace"><text:span text:style-name="T47">1V-1653</text:span></text:a><text:span text:style-name="T48">, 2012-11-12, Žin., 2012, Nr. 133-6831 (2012-11-17), i. k. 11211RRISAK01V-1653</text:span></text:p>
      <text:p text:style-name="P49"><text:span text:style-name="T50">Nr.<text:s/></text:span><text:a xlink:href="https://www.e-tar.lt/portal/legalAct.html?documentId=TAR.921135C96B33" office:target-frame-name="_top" xlink:show="replace"><text:span text:style-name="T51">1V-333</text:span></text:a><text:span text:style-name="T52">, 2013-02-28, Žin., 2013, Nr. 24-1193 (2013-03-06), i. k. 11311RRISAK001V-333</text:span></text:p>
      <text:p text:style-name="P53"><text:span text:style-name="T54">Nr.<text:s/></text:span><text:a xlink:href="https://www.e-tar.lt/portal/legalAct.html?documentId=73dcba60ccf811e6a2cac7383cbb90a3" office:target-frame-name="_top" xlink:show="replace"><text:span text:style-name="T55">1V-1379</text:span></text:a><text:span text:style-name="T56">, 2016-12-28, paskelbta TAR 2016-12-28, i. k. 2016-29764</text:span></text:p>
      <text:p text:style-name="Normal"/>
      <text:p text:style-name="P57"><text:span text:style-name="T58">1</text:span><text:span text:style-name="T59">.<text:s/></text:span><text:span text:style-name="T60">T v i r t i n u Ginčų tarp ūkio subjektų ir ginčų tarp pašto paslaugos teikėjų sprendimo taisykles (pridedama)</text:span><text:span text:style-name="T61">.</text:span><text:s/></text:p>
      <text:p text:style-name="P62">Punkto pakeitimai:</text:p>
      <text:p text:style-name="P63"><text:span text:style-name="T64">Nr.<text:s/></text:span><text:a xlink:href="https://www.e-tar.lt/portal/legalAct.html?documentId=TAR.921135C96B33" office:target-frame-name="_top" xlink:show="replace"><text:span text:style-name="T65">1V-333</text:span></text:a><text:span text:style-name="T66">, 2013-02-28, Žin., 2013, Nr. 24-1193 (2013-03-06), i. k. 11311RRISAK001V-333</text:span></text:p>
      <text:p text:style-name="P67"><text:span text:style-name="T68">Nr.<text:s/></text:span><text:a xlink:href="https://www.e-tar.lt/portal/legalAct.html?documentId=73dcba60ccf811e6a2cac7383cbb90a3" office:target-frame-name="_top" xlink:show="replace"><text:span text:style-name="T69">1V-1379</text:span></text:a><text:span text:style-name="T70">, 2016-12-28, paske</text:span><text:span text:style-name="T71">lbta TAR 2016-12-28, i. k. 2016-29764</text:span></text:p>
      <text:p text:style-name="Normal"/>
      <text:p text:style-name="P72">2. P r i p a ž į s t u netekusiais galios:</text:p>
      <text:p text:style-name="P73">2.1. Lietuvos Respublikos ryšių reguliavimo tarnybos direktoriaus 2005 m. liepos 18 d. įsakymą Nr. 1V-656 „Dėl Ginčų tarp pašto paslaugų teikėjų ir (ar) pasiuntinių paslaugų teikėjų nagrinėjimo taisyklių patvirtinimo“ (Žin., 2005, Nr.<text:s/><text:span text:style-name="T74">90-3403</text:span>);</text:p>
      <text:p text:style-name="P75">2.2. Lietuvos Respublikos ryšių reguliavimo tarnybos direktoriaus 2005 m. birželio 3 d. įsakymą Nr. 1V-539 „Dėl Ginčų tarp ūkio subjektų, teikiančių elektroninių ryšių tinklus ir (ar) paslaugas, sprendimo taisyklių patvirtinimo“ (Žin., 2005, Nr.<text:s/><text:span text:style-name="T76">73-2674</text:span>);</text:p>
      <text:p text:style-name="P77">2.3. Lietuvos Respublikos ryšių reguliavimo tarnybos direktoriaus 2007 m. gruodžio 10 d. įsakymą Nr. 1V-1483 „Dėl Lietuvos Respublikos ryšių reguliavimo tarnybos direktoriaus <text:s/>2005 m. birželio 3 d. įsakymo Nr. 1V-539 „Dėl Ginčų tarp ūkio subjektų, teikiančių elektroninių ryšių tinklus ir (ar) paslaugas, sprendimo taisyklių patvirtinimo“ pakeitimo“ (Žin., 2007, Nr.<text:s/><text:span text:style-name="T78">132-5402</text:span>);</text:p>
      <text:p text:style-name="P79">2.4. Lietuvos Respublikos ryšių reguliavimo tarnybos direktoriaus 2009 m. gegužės 19 d.<text:s/><text:soft-page-break/>įsakymą Nr. 1V-666 „Dėl Lietuvos Respublikos ryšių reguliavimo tarnybos direktoriaus <text:s/>2005 m. birželio 3 d. įsakymo Nr. 1V-539 „Dėl Ginčų tarp ūkio subjektų, teikiančių elektroninių ryšių tinklus ir (ar) paslaugas, sprendimo taisyklių patvirtinimo“ pakeitimo“ (Žin., 2009, Nr.<text:s/><text:span text:style-name="T80">60-2398</text:span>);</text:p>
      <text:p text:style-name="P81">2.5. Lietuvos<text:s/>Respublikos ryšių reguliavimo tarnybos direktoriaus 2009 m. gruodžio 29 d. įsakymą Nr. 1V-1555 „Dėl Lietuvos Respublikos ryšių reguliavimo tarnybos direktoriaus <text:s/>2005 m. birželio 3 d. įsakymo Nr. 1V-539 „Dėl Ginčų tarp ūkio subjektų, teikiančių elektroninių ryšių tinklus ir (ar) paslaugas, sprendimo taisyklių patvirtinimo“ pakeitimo“ (Žin., 2009, Nr.<text:s/><text:span text:style-name="T82">159-7278</text:span>).</text:p>
      <text:p text:style-name="P83"><text:span text:style-name="T84">3</text:span><text:span text:style-name="T85">. N u s t a t a u, kad ginčai tarp ūkio subjektų, teikiančių elektroninių ryšių tinklus ir (ar) paslaugas, ir ginčai tarp pašto paslaugos te</text:span><text:span text:style-name="T86">ikėjų, priimti nagrinėti iki šio įsakymo įsigaliojimo dienos, baigiami nagrinėti pagal teisės normas, galiojusias iki šio įsakymo įsigaliojimo dienos. Ginčo nagrinėjimo pabaiga laikomas ginčo nagrinėjimo rezultatus įtvirtinančio Lietuvos Respublikos ryšių<text:s/></text:span><text:span text:style-name="T87">reguliavimo tarnybos sprendimo priėmimas.</text:span><text:s/></text:p>
      <text:p text:style-name="P88">Punkto pakeitimai:</text:p>
      <text:p text:style-name="P89"><text:span text:style-name="T90">Nr.<text:s/></text:span><text:a xlink:href="https://www.e-tar.lt/portal/legalAct.html?documentId=TAR.921135C96B33" office:target-frame-name="_top" xlink:show="replace"><text:span text:style-name="T91">1V-333</text:span></text:a><text:span text:style-name="T92">, 2013-02-28, Žin., 2013, Nr. 24-1193 (2013-03-06), i. k. 11311RRISAK001V-333</text:span></text:p>
      <text:p text:style-name="Normal"/>
      <text:p text:style-name="P93"><text:span text:style-name="T94">4</text:span><text:span text:style-name="T95">. N u r o d a u pa</text:span><text:span text:style-name="T96">skelbti šį įsakymą oficialiame leidinyje „Valstybės žinios“.</text:span></text:p>
      <text:p text:style-name="P97"/>
      <text:p text:style-name="P98"/>
      <text:p text:style-name="P99"/>
      <text:p text:style-name="P100">Direktorius<text:tab/>Feliksas Dobrovolskis</text:p>
      <text:p text:style-name="P101"/>
      <text:p text:style-name="P102"/>
      <text:p text:style-name="P103"/>
      <text:p text:style-name="P104">SUDERINTA</text:p>
      <text:p text:style-name="P105">Lietuvos Respublikos ryšių reguliavimo tarnybos tarybos</text:p>
      <text:p text:style-name="P106"><text:span text:style-name="T107">2011 m. spalio 7 d. nutarimu Nr. (1.4) TN-14</text:span></text:p>
      <text:soft-page-break/>
      <text:p text:style-name="P108"><text:span text:style-name="T109">PATVIRTINTA</text:span></text:p>
      <text:p text:style-name="P110">Lietuvos Respublikos<text:s/></text:p>
      <text:p text:style-name="P111">ryšių reguliavimo tarnybos direktoriaus<text:s/></text:p>
      <text:p text:style-name="P112">2011 m. 21 d. įsakymu Nr. 1V-1017</text:p>
      <text:p text:style-name="P113"/>
      <text:p text:style-name="P114"><text:span text:style-name="T115">GINČŲ TARP ŪKIO SUBJEKTŲ IR GINČŲ TARP PAŠTO PASLAUGOS TEIKĖJŲ SPRENDIMO TAISYKLĖS<text:s/></text:span></text:p>
      <text:p text:style-name="P116">Pakeistas priedo pavadinimas:</text:p>
      <text:p text:style-name="P117"><text:span text:style-name="T118">Nr.<text:s/></text:span><text:a xlink:href="https://www.e-tar.lt/portal/legalAct.html?documentId=TAR.921135C96B33" office:target-frame-name="_top" xlink:show="replace"><text:span text:style-name="T119">1V-333</text:span></text:a><text:span text:style-name="T120">, 2013-02-28, Žin., 2013, Nr. 24-1193 (2013-03-06), i. k. 11311RRISAK001V-333</text:span></text:p>
      <text:p text:style-name="P121"><text:span text:style-name="T122">Nr.<text:s/></text:span><text:a xlink:href="https://www.e-tar.lt/portal/legalAct.html?documentId=73dcba60ccf811e6a2cac7383cbb90a3" office:target-frame-name="_top" xlink:show="replace"><text:span text:style-name="T123">1V-1379</text:span></text:a><text:span text:style-name="T124">, 2016-12-28, paskelbta TAR 2016-12-28, i</text:span><text:span text:style-name="T125">. k. 2016-29764</text:span></text:p>
      <text:p text:style-name="Normal"/>
      <text:p text:style-name="P126"><text:span text:style-name="T127">I</text:span><text:span text:style-name="T128"><text:s/></text:span><text:span text:style-name="T129">SKYRIUS<text:s/></text:span><text:span text:style-name="T130"><text:line-break/>BENDROSIOS NUOSTATOS<text:s/></text:span></text:p>
      <text:p text:style-name="P131">Pakeistas skyriaus pavadinimas:</text:p>
      <text:p text:style-name="P132"><text:span text:style-name="T133">Nr.<text:s/></text:span><text:a xlink:href="https://www.e-tar.lt/portal/legalAct.html?documentId=73dcba60ccf811e6a2cac7383cbb90a3" office:target-frame-name="_top" xlink:show="replace"><text:span text:style-name="T134">1V-1379</text:span></text:a><text:span text:style-name="T135">, 2016-12-28, paskelbta TAR 2016-12-28, i. k. 2016-29764</text:span></text:p>
      <text:p text:style-name="Normal"/>
      <text:p text:style-name="P136"><text:span text:style-name="T137">1</text:span><text:span text:style-name="T138">. Ginčų tarp ūkio subjektų ir ginčų tarp pašto paslaugos teikėjų sprendimo taisyklės (toliau – Taisyklės) nustato ginčų tarp ūkio subjektų, įskaitant ginčus tarp infrastruktūros naudotojų ir infrastruktūros valdytojų dėl Lietuvos Respublikos elektroninių r</text:span><text:span text:style-name="T139">yšių įstatymo 38¹ ir 39 straipsniuose reglamentuotų visuomeninių santykių, ir ginčų tarp pašto paslaugos teikėjų sprendimo išankstine ne teismo tvarka tvarką ir sąlygas, komisijos, sprendžiančios ginčus, sudarymo tvarką, jos veiklos principus, teises ir pa</text:span><text:span text:style-name="T140">reigas, ginčo šalių ir kitų suinteresuotų asmenų, dalyvaujančių ginčo sprendime, teises ir pareigas, prašymų išspręsti ginčą formos, turinio ir pateikimo, įrodymų pateikimo ir rinkimo reikalavimus, šalių taikinimo procedūrą, laikinųjų apsaugos priemonių ta</text:span><text:span text:style-name="T141">ikymo, panaikinimo ir pakeitimo pagrindus, sąlygas ir tvarką, taip pat detalią ginčų nagrinėjimo procedūrą.</text:span><text:s/></text:p>
      <text:p text:style-name="P142">Punkto pakeitimai:</text:p>
      <text:soft-page-break/>
      <text:p text:style-name="P143"><text:span text:style-name="T144">Nr.<text:s/></text:span><text:a xlink:href="https://www.e-tar.lt/portal/legalAct.html?documentId=TAR.921135C96B33" office:target-frame-name="_top" xlink:show="replace"><text:span text:style-name="T145">1V-333</text:span></text:a><text:span text:style-name="T146">, 2013-02-28, Žin., 2013, Nr.<text:s/></text:span><text:span text:style-name="T147">24-1193 (2013-03-06), i. k. 11311RRISAK001V-333</text:span></text:p>
      <text:p text:style-name="P148"><text:span text:style-name="T149">Nr.<text:s/></text:span><text:a xlink:href="https://www.e-tar.lt/portal/legalAct.html?documentId=73dcba60ccf811e6a2cac7383cbb90a3" office:target-frame-name="_top" xlink:show="replace"><text:span text:style-name="T150">1V-1379</text:span></text:a><text:span text:style-name="T151">, 2016-12-28, paskelbta TAR 2016-12-28, i. k. 2016-29764</text:span></text:p>
      <text:p text:style-name="Normal"/>
      <text:p text:style-name="P152"><text:span text:style-name="T153">2.</text:span><text:span text:style-name="T154"><text:s/>Neteko galios nuo 2012-11-18</text:span></text:p>
      <text:p text:style-name="P155">Punkto<text:s/>naikinimas:</text:p>
      <text:p text:style-name="P156"><text:span text:style-name="T157">Nr.<text:s/></text:span><text:a xlink:href="https://www.e-tar.lt/portal/legalAct.html?documentId=TAR.7C9924E25F66" office:target-frame-name="_top" xlink:show="replace"><text:span text:style-name="T158">1V-1653</text:span></text:a><text:span text:style-name="T159">, 2012-11-12, Žin. 2012, Nr. 133-6831 (2012-11-17), i. k. 11211RRISAK01V-1653</text:span></text:p>
      <text:p text:style-name="Normal"/>
      <text:p text:style-name="P160"><text:span text:style-name="T161">3</text:span><text:span text:style-name="T162">.<text:s/></text:span><text:span text:style-name="T163">Ginčus tarp ūkio subjektų, įskaitant ginčus tarp infrastruktūros<text:s/></text:span><text:span text:style-name="T164">naudotojų ir infrastruktūros valdytojų, ir ginčus tarp pašto paslaugos teikėjų nagrinėja Ginčų tarp ūkio subjektų ir ginčų tarp pašto paslaugos teikėjų sprendimo komisija (toliau – Komisija)</text:span><text:span text:style-name="T165">.</text:span><text:s/></text:p>
      <text:p text:style-name="P166">Punkto pakeitimai:</text:p>
      <text:p text:style-name="P167"><text:span text:style-name="T168">Nr.<text:s/></text:span><text:a xlink:href="https://www.e-tar.lt/portal/legalAct.html?documentId=TAR.921135C96B33" office:target-frame-name="_top" xlink:show="replace"><text:span text:style-name="T169">1V-333</text:span></text:a><text:span text:style-name="T170">, 2013-02-28, Žin., 2013, Nr. 24-1193 (2013-03-06), i. k. 11311RRISAK001V-333</text:span></text:p>
      <text:p text:style-name="P171"><text:span text:style-name="T172">Nr.<text:s/></text:span><text:a xlink:href="https://www.e-tar.lt/portal/legalAct.html?documentId=73dcba60ccf811e6a2cac7383cbb90a3" office:target-frame-name="_top" xlink:show="replace"><text:span text:style-name="T173">1V-1379</text:span></text:a><text:span text:style-name="T174">, 2016-12-28, paskelb</text:span><text:span text:style-name="T175">ta TAR 2016-12-28, i. k. 2016-29764</text:span></text:p>
      <text:p text:style-name="Normal"/>
      <text:p text:style-name="P176"><text:span text:style-name="T177">4</text:span><text:span text:style-name="T178">. Komisija savo veikloje vadovaujasi Lietuvos Respublikos Konstitucija, Lietuvos Respublikos elektroninių ryšių įstatymu, Lietuvos Respublikos pašto įstatymu, kitais įstatymais, Lietuvos Respublikos Vyriausybės nut</text:span><text:span text:style-name="T179">arimais, kitais teisės aktais, reglamentuojančiais elektroninių ryšių veiklą ir pašto paslaugos teikimo veiklą, taip pat Taisyklėmis.</text:span><text:s/></text:p>
      <text:p text:style-name="P180">Punkto pakeitimai:</text:p>
      <text:p text:style-name="P181"><text:span text:style-name="T182">Nr.<text:s/></text:span><text:a xlink:href="https://www.e-tar.lt/portal/legalAct.html?documentId=TAR.921135C96B33" office:target-frame-name="_top" xlink:show="replace"><text:span text:style-name="T183">1V-333</text:span></text:a><text:span text:style-name="T184">, 2013-02-</text:span><text:span text:style-name="T185">28, Žin., 2013, Nr. 24-1193 (2013-03-06), i. k. 11311RRISAK001V-333</text:span></text:p>
      <text:p text:style-name="P186"><text:span text:style-name="T187">Nr.<text:s/></text:span><text:a xlink:href="https://www.e-tar.lt/portal/legalAct.html?documentId=73dcba60ccf811e6a2cac7383cbb90a3" office:target-frame-name="_top" xlink:show="replace"><text:span text:style-name="T188">1V-1379</text:span></text:a><text:span text:style-name="T189">, 2016-12-28, paskelbta TAR 2016-12-28, i. k. 2016-29764</text:span></text:p>
      <text:p text:style-name="Normal"/>
      <text:p text:style-name="P190"><text:span text:style-name="T191">5</text:span><text:span text:style-name="T192">. Taisyklėse<text:s/></text:span><text:span text:style-name="T193">vartojamos sąvokos:</text:span></text:p>
      <text:p text:style-name="P194"><text:span text:style-name="T195">5.1</text:span><text:span text:style-name="T196">.<text:s/></text:span><text:span text:style-name="T197">Atsakovas</text:span><text:span text:style-name="T198"><text:s/>– ūkio subjektas, įskaitant infrastruktūros valdytoją, pašto paslaugos teikėjas, kurio veiksmai (neveikimas) skundžiami.</text:span></text:p>
      <text:p text:style-name="P199"><text:span text:style-name="T200">5.2</text:span><text:span text:style-name="T201">.<text:s/></text:span><text:span text:style-name="T202">Ieškovas</text:span><text:span text:style-name="T203"><text:s/>– ūkio subjektas, įskaitant infrastruktūros naudotoją, pašto paslaugos teikėjas,</text:span><text:span text:style-name="T204"><text:s/>pateikęs prašymą Lietuvos Respublikos ryšių reguliavimo tarnybai (toliau – Tarnyba) dėl ginčo nagrinėjimo.</text:span></text:p>
      <text:p text:style-name="P205"><text:span text:style-name="T206">5.3</text:span><text:span text:style-name="T207">.<text:s/></text:span><text:span text:style-name="T208">Komercinė paslaptis</text:span><text:span text:style-name="T209"><text:s/></text:span><text:span text:style-name="T210">– asmeniui priklausanti ir viešai neatskleista techninė, technologinė, komercinė ar organizacinė informacija, dėl kurio</text:span><text:span text:style-name="T211">s slaptumo išsaugojimo asmuo imasi tam tikrų priemonių, išskyrus informaciją, kuri pagal Lietuvos Respublikos įstatymus negali būti laikoma komercine paslaptimi.</text:span></text:p>
      <text:p text:style-name="P212"><text:span text:style-name="T213">5.4</text:span><text:span text:style-name="T214">.<text:s/></text:span><text:span text:style-name="T215">Kitos Taisyklėse vartojamos sąvokos apibrėžtos Lietuvos Respublikos elektroninių ryši</text:span><text:span text:style-name="T216">ų įstatyme, Lietuvos Respublikos pašto įstatyme ir Lietuvos Respublikos valstybės ir tarnybos paslapčių įstatyme.</text:span><text:s/></text:p>
      <text:p text:style-name="P217">Punkto pakeitimai:</text:p>
      <text:p text:style-name="P218"><text:span text:style-name="T219">Nr.<text:s/></text:span><text:a xlink:href="https://www.e-tar.lt/portal/legalAct.html?documentId=73dcba60ccf811e6a2cac7383cbb90a3" office:target-frame-name="_top" xlink:show="replace"><text:span text:style-name="T220">1V-1379</text:span></text:a><text:span text:style-name="T221">, 2016-12-2</text:span><text:span text:style-name="T222">8, paskelbta TAR 2016-12-28, i. k. 2016-29764</text:span></text:p>
      <text:p text:style-name="Normal"/>
      <text:p text:style-name="P223"><text:span text:style-name="T224">II</text:span><text:span text:style-name="T225"><text:s/></text:span><text:span text:style-name="T226">SKYRIUS</text:span><text:span text:style-name="T227"><text:line-break/>KOMISIJOS VEIKLOS PRINCIPAI<text:s/></text:span></text:p>
      <text:p text:style-name="P228">Pakeistas skyriaus pavadinimas:</text:p>
      <text:p text:style-name="P229"><text:span text:style-name="T230">Nr.<text:s/></text:span><text:a xlink:href="https://www.e-tar.lt/portal/legalAct.html?documentId=73dcba60ccf811e6a2cac7383cbb90a3" office:target-frame-name="_top" xlink:show="replace"><text:span text:style-name="T231">1V-1379</text:span></text:a><text:span text:style-name="T232">, 2016-12-28,<text:s/></text:span><text:span text:style-name="T233">paskelbta TAR 2016-12-28, i. k. 2016-29764</text:span></text:p>
      <text:p text:style-name="Normal"/>
      <text:p text:style-name="P234"><text:span text:style-name="T235">6</text:span><text:span text:style-name="T236">. Komisija, nagrinėdama ginčus, kilusius tarp teikėjų, atsižvelgia į:</text:span></text:p>
      <text:p text:style-name="P237"><text:span text:style-name="T238">6.1</text:span><text:span text:style-name="T239">. vartotojų ir naudotojų interesus;</text:span></text:p>
      <text:p text:style-name="P240"><text:span text:style-name="T241">6.2</text:span><text:span text:style-name="T242">. reguliavimo įpareigojimus ar apribojimus, taikomus bet kuriai iš ginčo šalių;</text:span></text:p>
      <text:p text:style-name="P243"><text:span text:style-name="T244">6.3</text:span><text:span text:style-name="T245">. po</text:span><text:span text:style-name="T246">reikį skatinti naujas pasiūlas rinkose, teikiančias vartotojams bei naudotojams platų elektroninių ryšių, pašto<text:s/></text:span><text:span text:style-name="T247">paslaugos</text:span><text:span text:style-name="T248"><text:s/>pasirinkimą;</text:span></text:p>
      <text:p text:style-name="P249">Punkto pakeitimai:</text:p>
      <text:p text:style-name="P250"><text:span text:style-name="T251">Nr.<text:s/></text:span><text:a xlink:href="https://www.e-tar.lt/portal/legalAct.html?documentId=TAR.921135C96B33" office:target-frame-name="_top" xlink:show="replace"><text:span text:style-name="T252">1V-333</text:span></text:a><text:span text:style-name="T253">, 2013-02-</text:span><text:span text:style-name="T254">28, Žin., 2013, Nr. 24-1193 (2013-03-06), i. k. 11311RRISAK001V-333</text:span></text:p>
      <text:p text:style-name="Normal"/>
      <text:p text:style-name="P255"><text:span text:style-name="T256">6.4</text:span><text:span text:style-name="T257">. techniškai ir<text:s/></text:span><text:span text:style-name="T258">ekonomiškai<text:s/></text:span><text:span text:style-name="T259">pagrįstas prieigos, įskaitant tinklų sujungimą, ar<text:s/></text:span><text:span text:style-name="T260">bendro<text:s/></text:span><text:span text:style-name="T261">elektroninių ryšių infrastruktūros ir</text:span><text:span text:style-name="T262"><text:s/></text:span><text:span text:style-name="T263">(arba)<text:s/></text:span><text:span text:style-name="T264">elektroninių ryšių infrastruktūrai įrengti ir<text:s/></text:span><text:span text:style-name="T265">(ar) bendrai naudoti tinkamos fizinės infrastruktūros</text:span><text:span text:style-name="T266"><text:s/>naudojimo alternatyvas;</text:span><text:s/></text:p>
      <text:p text:style-name="P267">Punkto pakeitimai:</text:p>
      <text:soft-page-break/>
      <text:p text:style-name="P268"><text:span text:style-name="T269">Nr.<text:s/></text:span><text:a xlink:href="https://www.e-tar.lt/portal/legalAct.html?documentId=73dcba60ccf811e6a2cac7383cbb90a3" office:target-frame-name="_top" xlink:show="replace"><text:span text:style-name="T270">1V-1379</text:span></text:a><text:span text:style-name="T271">, 2016-12-28, paskelbta TAR 2016-12-28, i. k. 201</text:span><text:span text:style-name="T272">6-29764</text:span></text:p>
      <text:p text:style-name="Normal"/>
      <text:p text:style-name="P273"><text:span text:style-name="T274">6.5</text:span><text:span text:style-name="T275">. galimybių naudotis pašto tinklu technines ir komercines alternatyvas;</text:span></text:p>
      <text:p text:style-name="P276">Punkto pakeitimai:</text:p>
      <text:p text:style-name="P277"><text:span text:style-name="T278">Nr.<text:s/></text:span><text:a xlink:href="https://www.e-tar.lt/portal/legalAct.html?documentId=TAR.921135C96B33" office:target-frame-name="_top" xlink:show="replace"><text:span text:style-name="T279">1V-333</text:span></text:a><text:span text:style-name="T280">, 2013-02-28, Žin., 2013, Nr. 24-1193 (2013-03-06), i. k.</text:span><text:span text:style-name="T281"><text:s/>11311RRISAK001V-333</text:span></text:p>
      <text:p text:style-name="Normal"/>
      <text:p text:style-name="P282"><text:span text:style-name="T283">6.6</text:span><text:span text:style-name="T284">. poreikį užtikrinti vienodą paslaugų prieinamumą;</text:span></text:p>
      <text:p text:style-name="P285"><text:span text:style-name="T286">6.7</text:span><text:span text:style-name="T287">. poreikį užtikrinti vienodo prieinamumo priemones;</text:span></text:p>
      <text:p text:style-name="P288"><text:span text:style-name="T289">6.8</text:span><text:span text:style-name="T290">. poreikį palaikyti elektroninių ryšių tinklų vientisumą ir paslaugų sąveiką;</text:span><text:s/></text:p>
      <text:p text:style-name="P291">Punkto pakeitimai:</text:p>
      <text:p text:style-name="P292"><text:span text:style-name="T293">Nr.<text:s/></text:span><text:a xlink:href="https://www.e-tar.lt/portal/legalAct.html?documentId=73dcba60ccf811e6a2cac7383cbb90a3" office:target-frame-name="_top" xlink:show="replace"><text:span text:style-name="T294">1V-1379</text:span></text:a><text:span text:style-name="T295">, 2016-12-28, paskelbta TAR 2016-12-28, i. k. 2016-29764</text:span></text:p>
      <text:p text:style-name="Normal"/>
      <text:p text:style-name="P296"><text:span text:style-name="T297">6.9</text:span><text:span text:style-name="T298">. reikalavimo pobūdį, atsižvelgiant į prieinamus išteklius tokiam reikalavimui patenkinti;</text:span></text:p>
      <text:p text:style-name="P299"><text:span text:style-name="T300">6.10</text:span><text:span text:style-name="T301">. santykinę ginčo šalių padėtį rinkoje;</text:span></text:p>
      <text:p text:style-name="P302"><text:span text:style-name="T303">6.11</text:span><text:span text:style-name="T304">. visuomenės interesus;</text:span></text:p>
      <text:p text:style-name="P305"><text:span text:style-name="T306">6.12</text:span><text:span text:style-name="T307">. konkurencijos skatinimą;</text:span></text:p>
      <text:p text:style-name="P308"><text:span text:style-name="T309">6.13</text:span><text:span text:style-name="T310">. poreikį palaikyti universaliąsias elektroninių ryšių paslaugas ir universaliąją pašto paslaugą;</text:span><text:s/></text:p>
      <text:p text:style-name="P311">Punkto pakeitimai:</text:p>
      <text:p text:style-name="P312"><text:span text:style-name="T313">Nr.<text:s/></text:span><text:a xlink:href="https://www.e-tar.lt/portal/legalAct.html?documentId=73dcba60ccf811e6a2cac7383cbb90a3" office:target-frame-name="_top" xlink:show="replace"><text:span text:style-name="T314">1V-1379</text:span></text:a><text:span text:style-name="T315">, 2016-12-28, paskelbta TAR 2016-12-28, i. k. 2016-29764</text:span></text:p>
      <text:p text:style-name="Normal"/>
      <text:p text:style-name="P316"><text:span text:style-name="T317">6.14</text:span><text:span text:style-name="T318">. Lietuvos Respublikos elektroninių ryšių įstatymo 1 ir 2 straipsniuose nustatytus tikslus bei ele</text:span><text:span text:style-name="T319">ktroninių ryšių veiklos reguliavimo principus;</text:span></text:p>
      <text:p text:style-name="P320"><text:span text:style-name="T321">6.15</text:span><text:span text:style-name="T322">. Lietuvos Respublikos pašto įstatymo 1 ir 2 straipsniuose nustatytus tikslus ir pašto paslaugos teikimo</text:span><text:span text:style-name="T323"><text:s/></text:span><text:span text:style-name="T324">veiklos reguliavimo principus;</text:span><text:s/></text:p>
      <text:p text:style-name="P325">Punkto pakeitimai:</text:p>
      <text:p text:style-name="P326"><text:span text:style-name="T327">Nr.<text:s/></text:span><text:a xlink:href="https://www.e-tar.lt/portal/legalAct.html?documentId=TAR.921135C96B33" office:target-frame-name="_top" xlink:show="replace"><text:span text:style-name="T328">1V-333</text:span></text:a><text:span text:style-name="T329">, 2013-02-28, Žin., 2013, Nr. 24-1193 (2013-03-06), i. k. 11311RRISAK001V-333</text:span></text:p>
      <text:p text:style-name="Normal"/>
      <text:p text:style-name="P330"><text:span text:style-name="T331">6.16</text:span><text:span text:style-name="T332">. Lietuvos Respublikos civilinio proceso kodekso</text:span><text:span text:style-name="T333"><text:s/></text:span><text:span text:style-name="T334">7, 8, 12, 13, 17 straipsniuose nurodytus proceso koncentracijos ir ekonom</text:span><text:span text:style-name="T335">iškumo, kooperacijos, rungimosi, dispozityvumo, šalių procesinio lygiateisiškumo principus, kiek Taisyklės nenumato kitaip.</text:span><text:s/></text:p>
      <text:p text:style-name="P336">Punkto pakeitimai:</text:p>
      <text:p text:style-name="P337"><text:span text:style-name="T338">Nr.<text:s/></text:span><text:a xlink:href="https://www.e-tar.lt/portal/legalAct.html?documentId=73dcba60ccf811e6a2cac7383cbb90a3" office:target-frame-name="_top" xlink:show="replace"><text:span text:style-name="T339">1V-1379</text:span></text:a><text:span text:style-name="T340">,<text:s/></text:span><text:span text:style-name="T341">2016-12-28, paskelbta TAR 2016-12-28, i. k. 2016-29764</text:span></text:p>
      <text:p text:style-name="Normal"/>
      <text:p text:style-name="P342"><text:span text:style-name="T343">7</text:span><text:span text:style-name="T344">. Komisija ginčus nagrinėja viešai, išskyrus atvejus, kai būtina apsaugoti valstybės, tarnybos ar komercines paslaptis arba užtikrinti fizinio asmens teisę į privataus gyvenimo neliečiamumą.</text:span><text:s/></text:p>
      <text:p text:style-name="P345">Punkto pakeitimai:</text:p>
      <text:p text:style-name="P346"><text:span text:style-name="T347">Nr.<text:s/></text:span><text:a xlink:href="https://www.e-tar.lt/portal/legalAct.html?documentId=TAR.921135C96B33" office:target-frame-name="_top" xlink:show="replace"><text:span text:style-name="T348">1V-333</text:span></text:a><text:span text:style-name="T349">, 2013-02-28, Žin., 2013, Nr. 24-1193 (2013-03-06), i. k. 11311RRISAK001V-333</text:span></text:p>
      <text:p text:style-name="Normal"/>
      <text:p text:style-name="P350"><text:span text:style-name="T351">III</text:span><text:span text:style-name="T352"><text:s/></text:span><text:span text:style-name="T353">SKYRIUS</text:span><text:span text:style-name="T354"><text:line-break/>KOMISIJOS SUDĖTIS, KOMISIJOS NARIŲ NUŠALINIMO PAG</text:span><text:span text:style-name="T355">RINDAI IR TVARKA, KITO KOMISIJOS NARIO PASKYRIMAS<text:s/></text:span></text:p>
      <text:p text:style-name="P356">Pakeistas skyriaus pavadinimas:</text:p>
      <text:p text:style-name="P357"><text:span text:style-name="T358">Nr.<text:s/></text:span><text:a xlink:href="https://www.e-tar.lt/portal/legalAct.html?documentId=73dcba60ccf811e6a2cac7383cbb90a3" office:target-frame-name="_top" xlink:show="replace"><text:span text:style-name="T359">1V-1379</text:span></text:a><text:span text:style-name="T360">, 2016-12-28, paskelbta TAR 2016-12-28, i. k. 2016-29764</text:span></text:p>
      <text:p text:style-name="Normal"/>
      <text:p text:style-name="P361"><text:span text:style-name="T362">8</text:span><text:span text:style-name="T363">.</text:span><text:span text:style-name="T364"><text:s/>Nuolatinė Komisija sudaroma Tarnybos direktoriaus įsakymu iš 5 (penkių) narių, iš kurių yra skiriamas Komisijos pirmininkas ir Komisijos pirmininko pavaduotojas. Komisijos nariais skiriami Tarnybos valstybės tarnautojai.</text:span></text:p>
      <text:p text:style-name="P365"><text:span text:style-name="T366">9</text:span><text:span text:style-name="T367">. Komisijos sekretoriumi (tol</text:span><text:span text:style-name="T368">iau – Sekretorius) Tarnybos direktoriaus įsakymu skiriamas Tarnybos valstybės tarnautojas. Jeigu Sekretorius negali dalyvauti Komisijos posėdyje, Komisijos pirmininkas bet kurioje ginčo nagrinėjimo stadijoje gali raštu pavesti kitam Tarnybos valstybės tarn</text:span><text:span text:style-name="T369">autojui vykdyti Sekretoriaus funkcijas. Tarnybos valstybės tarnautojas, kuriam laikinai pavesta vykdyti Sekretoriaus funkcijas, turi visas Sekretoriaus teises ir pareigas.</text:span></text:p>
      <text:p text:style-name="P370"><text:span text:style-name="T371">10</text:span><text:span text:style-name="T372">. Komisijos nariai ir Sekretorius prieš pradėdami darbą Komisijoje bei<text:s/></text:span><text:span text:style-name="T373">Taisyklių 58 punkte<text:s/></text:span><text:soft-page-break/><text:span text:style-name="T374">nustatyta tvarka Komisijos paskirtas pranešėjas (toliau – Pranešėjas) po jo paskyrimo turi pasirašyti Taisyklių priede nurodytą konfidencialumo pasižadėjimą.</text:span></text:p>
      <text:p text:style-name="P375"><text:span text:style-name="T376">11</text:span><text:span text:style-name="T377">.<text:s/></text:span><text:span text:style-name="T378">Komisija gali būti nušalinama vadovaujantis Lietuvos Respublikos viešų</text:span><text:span text:style-name="T379">jų ir privačių interesų derinimo valstybės tarnyboje įstatymo nuostatomis</text:span><text:span text:style-name="T380">.</text:span><text:s/></text:p>
      <text:p text:style-name="P381">Punkto pakeitimai:</text:p>
      <text:p text:style-name="P382"><text:span text:style-name="T383">Nr.<text:s/></text:span><text:a xlink:href="https://www.e-tar.lt/portal/legalAct.html?documentId=TAR.921135C96B33" office:target-frame-name="_top" xlink:show="replace"><text:span text:style-name="T384">1V-333</text:span></text:a><text:span text:style-name="T385">, 2013-02-28, Žin., 2013, Nr. 24-1193 (2013-03-06), i. k. 11311RRISAK</text:span><text:span text:style-name="T386">001V-333</text:span></text:p>
      <text:p text:style-name="P387"><text:span text:style-name="T388">Nr.<text:s/></text:span><text:a xlink:href="https://www.e-tar.lt/portal/legalAct.html?documentId=73dcba60ccf811e6a2cac7383cbb90a3" office:target-frame-name="_top" xlink:show="replace"><text:span text:style-name="T389">1V-1379</text:span></text:a><text:span text:style-name="T390">, 2016-12-28, paskelbta TAR 2016-12-28, i. k. 2016-29764</text:span></text:p>
      <text:p text:style-name="Normal"/>
      <text:p text:style-name="P391"><text:span text:style-name="T392">12</text:span><text:span text:style-name="T393">. Esant aplinkybėms, nurodytoms Lietuvos Respublikos viešųjų ir privačių i</text:span><text:span text:style-name="T394">nteresų derinimo valstybės tarnyboje įstatyme, Komisijos pirmininkas ar narys privalo kreiptis į Tarnybos direktorių su prašymu nušalinti jį nuo ginčo nagrinėjimo. Tais pačiais pagrindais nušalinimą jiems gali pareikšti bet kuri iš ginčo šalių bei Tarnybos</text:span><text:span text:style-name="T395"><text:s/>direktorius.</text:span></text:p>
      <text:p text:style-name="P396"><text:span text:style-name="T397">13</text:span><text:span text:style-name="T398">. Nušalinimas turi būti motyvuotas ir pareikštas iki Komisijai priimant Taisyklių 63 ar 68 punktuose nurodytą procedūrinį sprendimą. Vėliau pareikšti nušalinimą galima tik tais atvejais, kai pareiškiantis nušalinimą asmuo apie nušalinim</text:span><text:span text:style-name="T399">o pagrindą sužinojo po Taisyklių 63 ar 68 punktuose nurodyto procedūrinio sprendimo priėmimo.</text:span></text:p>
      <text:p text:style-name="P400"><text:span text:style-name="T401">14</text:span><text:span text:style-name="T402">. Komisijos nario nušalinimo klausimą ne vėliau kaip kitą darbo dieną po prašymo nušalinti gavimo išsprendžia Tarnybos direktorius. Tarnybos direktorius, nu</text:span><text:span text:style-name="T403">sprendęs tenkinti prašymą nušalinti Komisijos narį, įsakymu pakeičia Komisijos narį kitu Tarnybos valstybės tarnautoju. Sprendimas dėl nušalinimo yra galutinis ir neskundžiamas.</text:span></text:p>
      <text:p text:style-name="P404"/>
      <text:p text:style-name="P405"><text:span text:style-name="T406">IV</text:span><text:span text:style-name="T407"><text:s/></text:span><text:span text:style-name="T408">SKYRIUS</text:span><text:span text:style-name="T409"><text:line-break/>KOMISIJOS TEISĖS IR PAREIGOS<text:s/></text:span></text:p>
      <text:p text:style-name="P410">Pakeistas skyriaus pavadinimas:</text:p>
      <text:p text:style-name="P411"><text:span text:style-name="T412">Nr.<text:s/></text:span><text:a xlink:href="https://www.e-tar.lt/portal/legalAct.html?documentId=73dcba60ccf811e6a2cac7383cbb90a3" office:target-frame-name="_top" xlink:show="replace"><text:span text:style-name="T413">1V-1379</text:span></text:a><text:span text:style-name="T414">, 2016-12-28, paskelbta TAR 2016-12-28, i. k. 2016-29764</text:span></text:p>
      <text:p text:style-name="Normal"/>
      <text:p text:style-name="P415"><text:span text:style-name="T416">15</text:span><text:span text:style-name="T417">. Komisija turi teisę:</text:span></text:p>
      <text:p text:style-name="P418"><text:span text:style-name="T419">15.1</text:span><text:span text:style-name="T420">. gauti iš ginčo šalių visą su ginčo nagrinėjimu<text:s/></text:span><text:span text:style-name="T421">susijusią informaciją, įskaitant ir finansinę, išlaikant konfidencialios informacijos konfidencialumą;</text:span></text:p>
      <text:p text:style-name="P422"><text:span text:style-name="T423">15.2</text:span><text:span text:style-name="T424">. kviesti į posėdžius specialistus;</text:span></text:p>
      <text:p text:style-name="P425"><text:span text:style-name="T426">15.3</text:span><text:span text:style-name="T427">. kviesti į posėdžius ginčo šalis ar jų atstovus;</text:span></text:p>
      <text:p text:style-name="P428"><text:span text:style-name="T429">15.4</text:span><text:span text:style-name="T430">. ginčo šalių prašymu kviesti į posėdžius l</text:span><text:span text:style-name="T431">iudytojus, specialistus bei vertėjus;</text:span></text:p>
      <text:p text:style-name="P432"><text:span text:style-name="T433">15.5</text:span><text:span text:style-name="T434">. pareikalauti, kad Pranešėjas ar specialistai pateiktų medžiagą, informaciją ar išvadas, reikalingas Komisijos sprendimui priimti. Komisijos reikalaujama medžiaga ar dokumentų kopijos turi būti jai pateiktos<text:s/></text:span><text:span text:style-name="T435">per Komisijos nustatytą terminą;</text:span></text:p>
      <text:p text:style-name="P436"><text:span text:style-name="T437">15.6</text:span><text:span text:style-name="T438">. sujungti ginčus į vieną ginčą ir jį išnagrinėti, jeigu Komisijos žinioje yra keli vienarūšiai ginčai, kuriuose dalyvauja tos pačios ginčo šalys, arba keli ginčai pagal vieno ieškovo reikalavimus skirtingiems atsak</text:span><text:span text:style-name="T439">ovams ar pagal skirtingų ieškovų prašymus tam pačiam atsakovui, jeigu, Komisijos nuomone, sujungus ginčus, jie bus greičiau ir efektyviau išnagrinėti;</text:span></text:p>
      <text:p text:style-name="P440"><text:span text:style-name="T441">15.7</text:span><text:span text:style-name="T442">. siūlyti ginčo šalims ginčą išspręsti taikos sutartimi;</text:span></text:p>
      <text:p text:style-name="P443"><text:span text:style-name="T444">15.8</text:span><text:span text:style-name="T445">. gauti iš ginčo šalių, jų atsto</text:span><text:span text:style-name="T446">vų ir specialistų paaiškinimus dėl ginčo žodžiu, raštu ar kita forma;</text:span></text:p>
      <text:p text:style-name="P447"><text:span text:style-name="T448">15.9</text:span><text:span text:style-name="T449">. gauti iš valstybės ir savivaldybės institucijų, įskaitant nurodytas Lietuvos Respublikos elektroninių ryšių įstatymo 28 straipsnio 1 dalyje,</text:span><text:span text:style-name="T450"><text:s/></text:span><text:span text:style-name="T451">įstaigų, įmonių, organizacijų ar ki</text:span><text:span text:style-name="T452">tų asmenų ginčui nagrinėti reikalingą informaciją;</text:span><text:s/></text:p>
      <text:p text:style-name="P453">Punkto pakeitimai:</text:p>
      <text:p text:style-name="P454"><text:span text:style-name="T455">Nr.<text:s/></text:span><text:a xlink:href="https://www.e-tar.lt/portal/legalAct.html?documentId=73dcba60ccf811e6a2cac7383cbb90a3" office:target-frame-name="_top" xlink:show="replace"><text:span text:style-name="T456">1V-1379</text:span></text:a><text:span text:style-name="T457">, 2016-12-28, paskelbta TAR 2016-12-28, i. k. 2016-29764</text:span></text:p>
      <text:p text:style-name="Normal"/>
      <text:p text:style-name="P458"><text:span text:style-name="T459">15.10</text:span><text:span text:style-name="T460">. priimti</text:span><text:span text:style-name="T461"><text:s/>procedūrinius sprendimus ir sprendimus;</text:span></text:p>
      <text:p text:style-name="P462"><text:span text:style-name="T463">15.11</text:span><text:span text:style-name="T464">. atsisakyti priimti įrodymus, prašymus ir motyvus, jeigu jie galėjo būti pateikti anksčiau, o jų vėlesnis pateikimas užvilkins ginčo nagrinėjimą;</text:span></text:p>
      <text:p text:style-name="P465"><text:span text:style-name="T466">15.12</text:span><text:span text:style-name="T467">. kreiptis į Tarnybos direktorių dėl ginčo<text:s/></text:span><text:span text:style-name="T468">nagrinėjimo termino pratęsimo;</text:span></text:p>
      <text:p text:style-name="P469"><text:span text:style-name="T470">15.13</text:span><text:span text:style-name="T471">. nagrinėjant ginčą naudoti su ginčo sprendimu susijusią kitais tikslais Tarnyboje gautą<text:s/></text:span><text:soft-page-break/><text:span text:style-name="T472">informaciją;</text:span></text:p>
      <text:p text:style-name="P473"><text:span text:style-name="T474">15.14</text:span><text:span text:style-name="T475">. konsultuotis su Europos elektroninių ryšių reguliuotojų institucija ir prašyti jos pateikti nuomonę dėl</text:span><text:span text:style-name="T476"><text:s/>veiksmų, kurių turi būti imtasi ginčui išspręsti, kuomet ginčas kilęs tarp ūkio subjektų, teikiančių elektroninių ryšių tinklus ir (ar) paslaugas, esančių skirtingose Europos Sąjungos valstybėse narėse;</text:span></text:p>
      <text:p text:style-name="P477"><text:span text:style-name="T478">15.15</text:span><text:span text:style-name="T479">. atlikti kitus veiksmus, reikalingus nagri</text:span><text:span text:style-name="T480">nėjant ginčą.</text:span></text:p>
      <text:p text:style-name="P481"><text:span text:style-name="T482">16</text:span><text:span text:style-name="T483">. Komisija privalo:</text:span></text:p>
      <text:p text:style-name="P484"><text:span text:style-name="T485">16.1</text:span><text:span text:style-name="T486">. išnagrinėti ginčą nešališkai, objektyviai, laikydamasi Taisyklių 30 punkte<text:s/></text:span><text:span text:style-name="T487">nurodyto termino</text:span><text:span text:style-name="T488">, ir priimti sprendimą;</text:span></text:p>
      <text:p text:style-name="P489">Punkto pakeitimai:</text:p>
      <text:p text:style-name="P490"><text:span text:style-name="T491">Nr.<text:s/></text:span><text:a xlink:href="https://www.e-tar.lt/portal/legalAct.html?documentId=TAR.921135C96B33" office:target-frame-name="_top" xlink:show="replace"><text:span text:style-name="T492">1V-333</text:span></text:a><text:span text:style-name="T493">, 2013-02-28, Žin., 2013, Nr. 24-1193 (2013-03-06), i. k. 11311RRISAK001V-333</text:span></text:p>
      <text:p text:style-name="Normal"/>
      <text:p text:style-name="P494"><text:span text:style-name="T495">16.2</text:span><text:span text:style-name="T496">. neatskleisti valstybės, tarnybos ir komercinių paslapčių;</text:span></text:p>
      <text:p text:style-name="P497"><text:span text:style-name="T498">16.3</text:span><text:span text:style-name="T499">. nesiimti jokių veiksmų tol, kol Europos elektroninių ryšių reguliuotojų institu</text:span><text:span text:style-name="T500">cija pateiks nuomonę dėl veiksmų, kurių turi būti imtasi ginčui išspręsti, kuomet ginčas kilęs tarp ūkio subjektų, teikiančių elektroninių ryšių tinklus ir (ar) paslaugas, esančių skirtingose Europos Sąjungos valstybėse narėse;</text:span></text:p>
      <text:p text:style-name="P501"><text:span text:style-name="T502">16.4</text:span><text:span text:style-name="T503">. vykdyti kitas pare</text:span><text:span text:style-name="T504">igas, kurias nustato Taisyklės.</text:span></text:p>
      <text:p text:style-name="P505"/>
      <text:p text:style-name="P506"><text:span text:style-name="T507">V</text:span><text:span text:style-name="T508"><text:s/></text:span><text:span text:style-name="T509">SKYRIUS</text:span><text:span text:style-name="T510"><text:line-break/>GINČO ŠALIŲ, KITŲ SUINTERESUOTŲ ASMENŲ, DALYVAUJANČIŲ GINČO SPRENDIME, TEISĖS IR PAREIGOS<text:s/></text:span></text:p>
      <text:p text:style-name="P511">Pakeistas skyriaus pavadinimas:</text:p>
      <text:p text:style-name="P512"><text:span text:style-name="T513">Nr.<text:s/></text:span><text:a xlink:href="https://www.e-tar.lt/portal/legalAct.html?documentId=73dcba60ccf811e6a2cac7383cbb90a3" office:target-frame-name="_top" xlink:show="replace"><text:span text:style-name="T514">1V-1379</text:span></text:a><text:span text:style-name="T515">, 2016-12-28, paskelbta TAR 2016-12-28, i. k. 2016-29764</text:span></text:p>
      <text:p text:style-name="Normal"/>
      <text:p text:style-name="P516"><text:span text:style-name="T517">17</text:span><text:span text:style-name="T518">. Ginčo šalys, kiti suinteresuoti asmenys, dalyvaujantys ginčo sprendime, turi teisę:</text:span></text:p>
      <text:p text:style-name="P519"><text:span text:style-name="T520">17.1</text:span><text:span text:style-name="T521">. susipažinti su ginčo nagrinėjimo medžiaga, išskyrus medžiagą, kuri yra valstybės, tarnybos ar komercinė kitų ūkio subjektų paslaptis arba kurią atskleidus būtų pažeista fizinio asmens teisė į privataus gyvenimo neliečiamumą, daryti išrašus ir nuorašus.<text:s/></text:span><text:span text:style-name="T522">Atsakovas visada turi teisę susipažinti su prašymo tekstu, o ieškovas visada turi teisę susipažinti su atsiliepimo tekstu;</text:span></text:p>
      <text:p text:style-name="P523"><text:span text:style-name="T524">17.2</text:span><text:span text:style-name="T525">. teikti Komisijai įrodymus, paaiškinimus, argumentus ir samprotavimus, prašymus;</text:span></text:p>
      <text:p text:style-name="P526"><text:span text:style-name="T527">17.3</text:span><text:span text:style-name="T528">. prieštarauti kitos šalies ar kitų</text:span><text:span text:style-name="T529"><text:s/>suinteresuotų asmenų, dalyvaujančių ginčo nagrinėjime, prašymams, paaiškinimams, argumentams ir samprotavimams;</text:span></text:p>
      <text:p text:style-name="P530"><text:span text:style-name="T531">17.4</text:span><text:span text:style-name="T532">. gauti Komisijos procedūrinių sprendimų ar sprendimų, priimtų nagrinėjant ginčą, nuorašus;</text:span></text:p>
      <text:p text:style-name="P533"><text:span text:style-name="T534">17.5</text:span><text:span text:style-name="T535">. Komisijai leidus, kviestis savo i</text:span><text:span text:style-name="T536">niciatyva ir sąskaita į posėdį specialistus ir vertėjus;</text:span></text:p>
      <text:p text:style-name="P537"><text:span text:style-name="T538">17.6</text:span><text:span text:style-name="T539">. apskųsti Komisijos<text:s/></text:span><text:span text:style-name="T540">procedūrinius</text:span><text:span text:style-name="T541"><text:s/>sprendimus;</text:span></text:p>
      <text:p text:style-name="P542">Punkto pakeitimai:</text:p>
      <text:p text:style-name="P543"><text:span text:style-name="T544">Nr.<text:s/></text:span><text:a xlink:href="https://www.e-tar.lt/portal/legalAct.html?documentId=TAR.921135C96B33" office:target-frame-name="_top" xlink:show="replace"><text:span text:style-name="T545">1V-333</text:span></text:a><text:span text:style-name="T546">, 2013-02-28, Žin., 2013, Nr. 24-</text:span><text:span text:style-name="T547">1193 (2013-03-06), i. k. 11311RRISAK001V-333</text:span></text:p>
      <text:p text:style-name="Normal"/>
      <text:p text:style-name="P548"><text:span text:style-name="T549">17.7</text:span><text:span text:style-name="T550">. ginčo šalys, Tarnybai išnagrinėjus ginčą iš esmės ar nutraukus ginčo nagrinėjimą, kreiptis tiesiogiai į teismą ir prašyti nagrinėti jų ginčą iš esmės;</text:span><text:s/></text:p>
      <text:p text:style-name="P551">Papildyta punktu:</text:p>
      <text:p text:style-name="P552"><text:span text:style-name="T553">Nr.<text:s/></text:span><text:a xlink:href="https://www.e-tar.lt/portal/legalAct.html?documentId=TAR.921135C96B33" office:target-frame-name="_top" xlink:show="replace"><text:span text:style-name="T554">1V-333</text:span></text:a><text:span text:style-name="T555">, 2013-02-28, Žin., 2013, Nr. 24-1193 (2013-03-06), i. k. 11311RRISAK001V-333</text:span></text:p>
      <text:p text:style-name="Normal"/>
      <text:p text:style-name="P556"><text:span text:style-name="T557">17.8</text:span><text:span text:style-name="T558">. naudotis kitomis teisėmis, kurias suteikia Lietuvos Respublikos elektroninių ryši</text:span><text:span text:style-name="T559">ų įstatymas, Lietuvos Respublikos pašto įstatymas ir Taisyklės.</text:span></text:p>
      <text:p text:style-name="P560">Punkto numeracijos pakeitimas:</text:p>
      <text:p text:style-name="P561"><text:span text:style-name="T562">Nr.<text:s/></text:span><text:a xlink:href="https://www.e-tar.lt/portal/legalAct.html?documentId=TAR.921135C96B33" office:target-frame-name="_top" xlink:show="replace"><text:span text:style-name="T563">1V-333</text:span></text:a><text:span text:style-name="T564">, 2013-02-28, Žin., 2013, Nr. 24-1193 (2013-03-06), i. k. 11311RRISAK</text:span><text:span text:style-name="T565">001V-333</text:span></text:p>
      <text:p text:style-name="Normal"/>
      <text:p text:style-name="P566"><text:span text:style-name="T567">18</text:span><text:span text:style-name="T568">. Ieškovas turi teisę pakeisti prašymo pagrindą arba dalyką pateikdamas Komisijai rašytinį pareiškimą. Ieškovas taip pat turi teisę raštu ar žodžiu atsisakyti prašymo. Rašytiniame pareiškime turi būti nurodyta, kad ieškovui yra žinomos pr</text:span><text:span text:style-name="T569">ašymo atsisakymo pasekmės. Kai prašymo atsisakoma žodžiu, Komisijos pirmininkas išaiškina ieškovui prašymo atsisakymo pasekmes, o ieškovo žodinis pareiškimas įrašomas į posėdžio protokolą.</text:span></text:p>
      <text:p text:style-name="P570"><text:span text:style-name="T571">19</text:span><text:span text:style-name="T572">. Atsakovas turi teisę raštu ar žodžiu pripažinti prašymą. Žo</text:span><text:span text:style-name="T573">dinis atsakovo pareiškimas pripažinti prašymą įrašomas į posėdžio protokolą.</text:span></text:p>
      <text:p text:style-name="P574"><text:span text:style-name="T575">20</text:span><text:span text:style-name="T576">. Ginčo šalys gali užbaigti ginčo nagrinėjimą taikos sutartimi, kuri turi būti Komisijos <text:s/>patvirtinta.</text:span></text:p>
      <text:p text:style-name="P577"><text:span text:style-name="T578">21</text:span><text:span text:style-name="T579">. Ginčo šalys ir kiti suinteresuoti asmenys, dalyvaujantys ginčo</text:span><text:span text:style-name="T580"><text:s/>nagrinėjime, privalo naudotis savo teisėmis sąžiningai.</text:span></text:p>
      <text:p text:style-name="P581"><text:span text:style-name="T582">22</text:span><text:span text:style-name="T583">. Komisijai pareikalavus ir per jos nustatytą terminą ginčo šalys privalo pateikti dokumento be komercinių paslapčių išrašą, kuris įtraukiamas į ginčo bylą.</text:span></text:p>
      <text:p text:style-name="P584"><text:span text:style-name="T585">23</text:span><text:span text:style-name="T586">. Ginčo šalys, kiti suinteresu</text:span><text:span text:style-name="T587">oti asmenys, dalyvaujantys ginčo sprendime, teikdami Komisijai prašymus, įrodymus, paaiškinimus, argumentus ir samprotavimus ir kitą su ginčo sprendimu susijusią informaciją, turi nurodyti, kuri informacija yra konfidenciali ir negali būti viešinama. Komis</text:span><text:span text:style-name="T588">ija gali nepripažinti ginčo šalių, kitų suinteresuotų asmenų, dalyvaujančių ginčo sprendime, nurodytos informacijos konfidencialia, jeigu Lietuvos Respublikos elektroninių ryšių įstatymas, Lietuvos Respublikos pašto įstatymas ar kiti Lietuvos Respublikos t</text:span><text:span text:style-name="T589">eisės aktai numato, kad tokia informacija negali būti laikoma konfidencialia. Jeigu Komisija atsisako pripažinti ginčo šalių, kitų suinteresuotų asmenų, dalyvaujančių ginčo sprendime, nurodytą informaciją konfidencialia, apie tai ji per 5 darbo dienas info</text:span><text:span text:style-name="T590">rmuoja informaciją pateikusią ginčo šalį, kitus asmenis, dalyvaujančius ginčo sprendime.</text:span></text:p>
      <text:p text:style-name="P591"><text:span text:style-name="T592">24</text:span><text:span text:style-name="T593">. Ginčo šalys, kiti suinteresuoti asmenys, dalyvaujantys ginčo nagrinėjime, norėdami susipažinti su ginčo nagrinėjimo medžiaga, turi pateikti Tarnybai asmens<text:s/></text:span><text:span text:style-name="T594">tapatybę patvirtinantį dokumentą ir įgaliojimą, patvirtinantį asmens teisę atstovauti ginčo šaliai, bei pasirašyti išduodamos susipažinti ginčų nagrinėjimo medžiagos apskaitos žurnale. Susipažįstantis su ginčo nagrinėjimo medžiaga asmuo privalo elgtis rūpe</text:span><text:span text:style-name="T595">stingai ir atsargiai. Draudžiama išsinešti medžiagą iš susipažinimui skirtos patalpos, perduoti medžiagą susipažinti neįgaliotiems asmenims, lankstyti lapus, rašyti pastabas, braukyti, plėšyti ar kitaip gadinti ginčo nagrinėjimo medžiagos dokumentus. Susip</text:span><text:span text:style-name="T596">ažinus ginčo nagrinėjimo medžiaga turi būti grąžinta Sekretoriui, kuris patikrina medžiagą ir užpildo išduodamos susipažinti ginčų nagrinėjimo medžiagos apskaitos žurnalą.</text:span></text:p>
      <text:p text:style-name="P597"/>
      <text:p text:style-name="P598"><text:span text:style-name="T599">VI</text:span><text:span text:style-name="T600"><text:s/></text:span><text:span text:style-name="T601">SKYRIUS</text:span><text:span text:style-name="T602"><text:line-break/>PRAŠYMO PATEIKIMAS, PRIĖMIMAS IR GINČO NAGRINĖJIMO TERMINAI<text:s/></text:span></text:p>
      <text:p text:style-name="P603">Pakeistas skyriaus pavadinimas:</text:p>
      <text:p text:style-name="P604"><text:span text:style-name="T605">Nr.<text:s/></text:span><text:a xlink:href="https://www.e-tar.lt/portal/legalAct.html?documentId=73dcba60ccf811e6a2cac7383cbb90a3" office:target-frame-name="_top" xlink:show="replace"><text:span text:style-name="T606">1V-1379</text:span></text:a><text:span text:style-name="T607">, 2016-12-28, paskelbta TAR 2016-12-28, i. k. 2016-29764</text:span></text:p>
      <text:p text:style-name="Normal"/>
      <text:p text:style-name="P608"><text:span text:style-name="T609">25</text:span><text:span text:style-name="T610">. Ūkio subjektas, įskaitant infrastruktūros naudotoją</text:span><text:span text:style-name="T611"><text:s/>bei infrastruktūros valdytoją, ir pašto paslaugos teikėjas turi teisę pateikti Tarnybai prašymą dėl ginčo, kilusio dėl Lietuvos Respublikos elektroninių ryšių įstatymo arba Lietuvos Respublikos pašto įstatymo reglamentuotų visuomeninių santykių, sprendimo</text:span><text:span text:style-name="T612">.</text:span><text:s/></text:p>
      <text:p text:style-name="P613">Punkto pakeitimai:</text:p>
      <text:p text:style-name="P614"><text:span text:style-name="T615">Nr.<text:s/></text:span><text:a xlink:href="https://www.e-tar.lt/portal/legalAct.html?documentId=73dcba60ccf811e6a2cac7383cbb90a3" office:target-frame-name="_top" xlink:show="replace"><text:span text:style-name="T616">1V-1379</text:span></text:a><text:span text:style-name="T617">, 2016-12-28, paskelbta TAR 2016-12-28, i. k. 2016-29764</text:span></text:p>
      <text:p text:style-name="Normal"/>
      <text:p text:style-name="P618"><text:span text:style-name="T619">26</text:span><text:span text:style-name="T620">. Ieškovas, pateikdamas Tarnybai prašymą, kad ši išspręstų gi</text:span><text:span text:style-name="T621">nčą (įskaitant ir tuos atvejus, kai prašoma atnaujinti ginčo nagrinėjimą), Tarnybai už ginčo nagrinėjimą privalo sumokėti atitinkamą ginčo nagrinėjimo užmokestį, nustatytą Užmokesčių už Lietuvos Respublikos ryšių reguliavimo tarnybos teikiamas paslaugas ir</text:span><text:span text:style-name="T622"><text:s/>atliekamus darbus tarifuose, patvirtintuose Tarnybos direktoriaus 2011 m. balandžio 7 d. įsakymu Nr. 1V-367<text:s/></text:span><text:span text:style-name="T623">„Dėl užmokesčių už Lietuvos Respublikos ryšių reguliavimo tarnybos teikiamas paslaugas ir atliekamus darbus tarifų bei mokėjimo tvarkos aprašo patv</text:span><text:span text:style-name="T624">irtinimo“</text:span><text:span text:style-name="T625">.</text:span><text:s/></text:p>
      <text:p text:style-name="P626">Punkto pakeitimai:</text:p>
      <text:p text:style-name="P627"><text:span text:style-name="T628">Nr.<text:s/></text:span><text:a xlink:href="https://www.e-tar.lt/portal/legalAct.html?documentId=73dcba60ccf811e6a2cac7383cbb90a3" office:target-frame-name="_top" xlink:show="replace"><text:span text:style-name="T629">1V-1379</text:span></text:a><text:span text:style-name="T630">, 2016-12-28, paskelbta TAR 2016-12-28, i. k. 2016-29764</text:span></text:p>
      <text:p text:style-name="Normal"/>
      <text:p text:style-name="P631"><text:span text:style-name="T632">27</text:span><text:span text:style-name="T633">. Prašymas laikomas pateiktu tą dieną, kai jis regis</text:span><text:span text:style-name="T634">truojamas Tarnyboje.</text:span></text:p>
      <text:p text:style-name="P635"><text:span text:style-name="T636">28</text:span><text:span text:style-name="T637">. Komisijos pirmininkas per 3 darbo dienas nuo prašymo pateikimo dienos sušaukia posėdį, kuriame Komisija prašymą priima arba atsisako jį priimti.</text:span></text:p>
      <text:p text:style-name="P638"><text:span text:style-name="T639">29</text:span><text:span text:style-name="T640">. Jeigu ieškovas kartu su prašymu nepateikė Taisyklių 32–34 punktuose<text:s/></text:span><text:span text:style-name="T641">nurodytų dokumentų arba pateikė dokumentus, kurie neatitinka Taisyklių 31, 32 ir 35 punktuose nustatytų reikalavimų, ar nesumokėjo atitinkamo ginčo nagrinėjimo užmokesčio, nurodyto Taisyklių 26 punkte, Komisija priima prašymą bei procedūriniu sprendimu nus</text:span><text:span text:style-name="T642">tato ieškovui terminą trūkumams pašalinti. Jeigu ieškovas per Komisijos nustatytą terminą pašalina trūkumus, prašymas laikomas paduotu pradinio jo pateikimo Tarnybai dieną.</text:span></text:p>
      <text:p text:style-name="P643"><text:span text:style-name="T644">30</text:span><text:span text:style-name="T645">.<text:s/></text:span><text:span text:style-name="T646">Ginčas turi būti išnagrinėtas per Lietuvos Respublikos elektroninių ryšių į</text:span><text:span text:style-name="T647">statymo 28 straipsnio 14 dalyje nustatytus terminus.</text:span><text:s/></text:p>
      <text:p text:style-name="P648">Punkto pakeitimai:</text:p>
      <text:p text:style-name="P649"><text:span text:style-name="T650">Nr.<text:s/></text:span><text:a xlink:href="https://www.e-tar.lt/portal/legalAct.html?documentId=TAR.921135C96B33" office:target-frame-name="_top" xlink:show="replace"><text:span text:style-name="T651">1V-333</text:span></text:a><text:span text:style-name="T652">, 2013-02-28, Žin., 2013, Nr. 24-1193 (2013-03-06), i. k. 11311RRISAK001V-333</text:span></text:p>
      <text:p text:style-name="P653"><text:span text:style-name="T654">Nr.<text:s/></text:span><text:a xlink:href="https://www.e-tar.lt/portal/legalAct.html?documentId=73dcba60ccf811e6a2cac7383cbb90a3" office:target-frame-name="_top" xlink:show="replace"><text:span text:style-name="T655">1V-1379</text:span></text:a><text:span text:style-name="T656">, 2016-12-28, paskelbta TAR 2016-12-28, i. k. 2016-29764</text:span></text:p>
      <text:p text:style-name="Normal"/>
      <text:p text:style-name="P657"><text:span text:style-name="T658">VII</text:span><text:span text:style-name="T659"><text:s/></text:span><text:span text:style-name="T660">SKYRIUS</text:span><text:span text:style-name="T661"><text:line-break/>PRAŠYMO FORMA IR TURINYS<text:s/></text:span></text:p>
      <text:p text:style-name="P662">Pakeistas skyriaus pavadinimas:</text:p>
      <text:p text:style-name="P663"><text:span text:style-name="T664">Nr.<text:s/></text:span><text:a xlink:href="https://www.e-tar.lt/portal/legalAct.html?documentId=73dcba60ccf811e6a2cac7383cbb90a3" office:target-frame-name="_top" xlink:show="replace"><text:span text:style-name="T665">1V-1379</text:span></text:a><text:span text:style-name="T666">, 2016-12-28, paskelbta TAR 2016-12-28, i. k. 2016-29764</text:span></text:p>
      <text:p text:style-name="Normal"/>
      <text:p text:style-name="P667"><text:span text:style-name="T668">31</text:span><text:span text:style-name="T669">. Tarnybai pateikiamame prašyme turi būti nurodyta:</text:span></text:p>
      <text:p text:style-name="P670"><text:span text:style-name="T671">31.1</text:span><text:span text:style-name="T672">. Komisijos, kuriai prašymas padu</text:span><text:span text:style-name="T673">odamas, pavadinimas;</text:span></text:p>
      <text:p text:style-name="P674"><text:span text:style-name="T675">31.2</text:span><text:span text:style-name="T676">. ieškovo pavadinimas, adresas, vardas, pavardė, juridinio asmens kodas, taip pat atstovo (jeigu prašymą paduoda atstovas) pavadinimas, adresas, vardas, pavardė, juridinio asmens kodas (tuo atveju, jei ieškovas yra juridinių<text:s/></text:span><text:span text:style-name="T677">asmenų junginys, juridinio asmens kodą turi nurodyti kiekvienas juridinis asmuo, esantis junginio sudėtyje);</text:span></text:p>
      <text:p text:style-name="P678"><text:span text:style-name="T679">31.3</text:span><text:span text:style-name="T680">. atsakovo pavadinimas, adresas, vardas, pavardė, juridinio asmens kodas (tuo atveju, jei atsakovas yra juridinių asmenų junginys, juridini</text:span><text:span text:style-name="T681">o asmens kodą turi nurodyti kiekvienas juridinis asmuo, esantis junginio sudėtyje);</text:span></text:p>
      <text:p text:style-name="P682"><text:span text:style-name="T683">31.4</text:span><text:span text:style-name="T684">. aplinkybės, kuriomis ieškovas pagrindžia savo reikalavimą, ir įrodymai, patvirtinantys ieškovo išdėstytas aplinkybes, liudytojų vardai, pavardės, gyvenamosios vie</text:span><text:span text:style-name="T685">tos ir kitų įrodymų buvimo vieta;</text:span></text:p>
      <text:p text:style-name="P686"><text:span text:style-name="T687">31.5</text:span><text:span text:style-name="T688">. ieškovo reikalavimas;</text:span></text:p>
      <text:p text:style-name="P689"><text:span text:style-name="T690">31.6</text:span><text:span text:style-name="T691">. ieškovo patvirtinimas, kad teismas ar arbitražas nėra priėmę sprendimo dėl ginčo tarp tų pačių ginčo šalių, dėl to paties dalyko ir tuo pačiu pagrindu;</text:span></text:p>
      <text:p text:style-name="P692"><text:span text:style-name="T693">31.7</text:span><text:span text:style-name="T694">. pridedamų prie pra</text:span><text:span text:style-name="T695">šymo dokumentų sąrašas.</text:span></text:p>
      <text:p text:style-name="P696"><text:span text:style-name="T697">32</text:span><text:span text:style-name="T698">. Prašymą pasirašo ieškovas arba jo atstovas. Prie atstovo paduodamo prašymo turi būti pridedamas įgaliojimas.</text:span></text:p>
      <text:p text:style-name="P699"><text:span text:style-name="T700">33</text:span><text:span text:style-name="T701">. Prie prašymo turi būti pridedami įrodymai, kuriais ieškovas grindžia savo reikalavimus.</text:span></text:p>
      <text:p text:style-name="P702"><text:span text:style-name="T703">34</text:span><text:span text:style-name="T704">. Popierine</text:span><text:span text:style-name="T705"><text:s/>forma teikiamo prašymo ir (ar) jo priedų egzempliorių Tarnybai turi būti pateikta tiek, kad juos būtų galima įteikti atsakovui, kiekvienam Komisijos nariui ir liktų originalus egzempliorius Tarnyboje.</text:span></text:p>
      <text:p text:style-name="P706"><text:span text:style-name="T707">35</text:span><text:span text:style-name="T708">. Prašymas, jo priedai bei kiti dokumentai, teik</text:span><text:span text:style-name="T709">iami Taisyklių nustatyta tvarka, turi atitikti Dokumentų teikimo Lietuvos Respublikos ryšių reguliavimo tarnybai taisyklių, patvirtintų Tarnybos direktoriaus 2004 m. rugsėjo 16 d. įsakymu Nr. 1V-292<text:s/></text:span><text:span text:style-name="T710">„Dėl Dokumentų teikimo Lietuvos Respublikos ryšių regulia</text:span><text:span text:style-name="T711">vimo tarnybai taisyklių patvirtinimo“</text:span><text:span text:style-name="T712">, reikalavimus.</text:span><text:s/></text:p>
      <text:p text:style-name="P713">Punkto pakeitimai:</text:p>
      <text:p text:style-name="P714"><text:span text:style-name="T715">Nr.<text:s/></text:span><text:a xlink:href="https://www.e-tar.lt/portal/legalAct.html?documentId=73dcba60ccf811e6a2cac7383cbb90a3" office:target-frame-name="_top" xlink:show="replace"><text:span text:style-name="T716">1V-1379</text:span></text:a><text:span text:style-name="T717">, 2016-12-28, paskelbta TAR 2016-12-28, i. k. 2016-29764</text:span></text:p>
      <text:p text:style-name="Normal"/>
      <text:p text:style-name="P718"><text:span text:style-name="T719">VIII</text:span><text:span text:style-name="T720"><text:s/></text:span><text:span text:style-name="T721">SKYRIUS</text:span><text:span text:style-name="T722"><text:line-break/>ATSISAKYMAS PRIIMTI PRAŠYMĄ<text:s/></text:span></text:p>
      <text:p text:style-name="P723">Pakeistas skyriaus pavadinimas:</text:p>
      <text:p text:style-name="P724"><text:span text:style-name="T725">Nr.<text:s/></text:span><text:a xlink:href="https://www.e-tar.lt/portal/legalAct.html?documentId=73dcba60ccf811e6a2cac7383cbb90a3" office:target-frame-name="_top" xlink:show="replace"><text:span text:style-name="T726">1V-1379</text:span></text:a><text:span text:style-name="T727">, 2016-12-28, paskelbta TAR 2016-12-28, i. k. 2016-29764</text:span></text:p>
      <text:p text:style-name="Normal"/>
      <text:p text:style-name="P728"><text:span text:style-name="T729">36</text:span><text:span text:style-name="T730">. Komisija ats</text:span><text:span text:style-name="T731">isako priimti prašymą nagrinėti ginčą, jeigu:</text:span></text:p>
      <text:p text:style-name="P732"><text:span text:style-name="T733">36.1</text:span><text:span text:style-name="T734">. ji nėra kompetentinga tokį ginčą nagrinėti;</text:span></text:p>
      <text:p text:style-name="P735"><text:span text:style-name="T736">36.2</text:span><text:span text:style-name="T737">. yra įsigaliojęs Tarnybos, teismo ar arbitražo sprendimas, priimtas dėl ginčo tarp tų pačių šalių dėl to paties dalyko ir tuo pačiu pagrindu, arba<text:s/></text:span><text:span text:style-name="T738">Tarnybos sprendimas ar teismo nutartis priimti ieškovo pateiktą prašymo nagrinėti ginčą atsisakymą ar patvirtinti šalių taikos sutartį;</text:span></text:p>
      <text:p text:style-name="P739"><text:span text:style-name="T740">36.3</text:span><text:span text:style-name="T741">. Tarnyba ar teismas nagrinėja ginčą tarp tų pačių šalių dėl to paties dalyko ir tuo pačiu pagrindu;</text:span></text:p>
      <text:p text:style-name="P742"><text:span text:style-name="T743">36.4</text:span><text:span text:style-name="T744">. š</text:span><text:span text:style-name="T745">alys yra sudariusios susitarimą perduoti tą ginčą spręsti arbitražui ir atsakovas prieštarauja, kad ginčas būtų nagrinėjamas Tarnyboje, bei reikalauja laikytis arbitražinio susitarimo, išskyrus ginčus, kurie pagal įstatymus negali būti nagrinėjami arbitraž</text:span><text:span text:style-name="T746">e;</text:span></text:p>
      <text:p text:style-name="P747"><text:span text:style-name="T748">36.5</text:span><text:span text:style-name="T749">. ieškovo vardu prašymą nagrinėti ginčą padavė neįgaliotas asmuo.</text:span></text:p>
      <text:p text:style-name="P750"/>
      <text:p text:style-name="P751"><text:span text:style-name="T752">IX</text:span><text:span text:style-name="T753"><text:s/></text:span><text:span text:style-name="T754">SKYRIUS</text:span><text:span text:style-name="T755"><text:line-break/>LAIKINOSIOS APSAUGOS PRIEMONĖS<text:s/></text:span></text:p>
      <text:p text:style-name="P756">Pakeistas skyriaus pavadinimas:</text:p>
      <text:p text:style-name="P757"><text:span text:style-name="T758">Nr.<text:s/></text:span><text:a xlink:href="https://www.e-tar.lt/portal/legalAct.html?documentId=73dcba60ccf811e6a2cac7383cbb90a3" office:target-frame-name="_top" xlink:show="replace"><text:span text:style-name="T759">1V-1379</text:span></text:a><text:span text:style-name="T760">, 2016-12-28, paskelbta TAR 2016-12-28, i. k. 2016-29764</text:span></text:p>
      <text:p text:style-name="Normal"/>
      <text:p text:style-name="P761"><text:span text:style-name="T762">37</text:span><text:span text:style-name="T763">. Komisija bet kurios ginčo šalies, taip pat savo iniciatyva gali imtis Taisyklių 39 punkte nurodytų laikinųjų apsaugos priemonių, jeigu jų nesiėmus Komisijos sprendimą dėl Komis</text:span><text:span text:style-name="T764">ijai pateikto prašymo išspręsti ginčą įvykdyti gali tapti sunkiau arba to padaryti bus nebeįmanoma.</text:span></text:p>
      <text:p text:style-name="P765"><text:span text:style-name="T766">38</text:span><text:span text:style-name="T767">. Laikinosios apsaugos priemonės gali būti taikomos, pakeičiamos ir (ar) panaikinamos bet kurioje ginčo sprendimo stadijoje šiame skyriuje nustatyta<text:s/></text:span><text:span text:style-name="T768">tvarka.</text:span></text:p>
      <text:p text:style-name="P769"><text:span text:style-name="T770">39</text:span><text:span text:style-name="T771">. Komisija gali taikyti šias laikinąsias apsaugos priemones:</text:span></text:p>
      <text:p text:style-name="P772"><text:span text:style-name="T773">39.1</text:span><text:span text:style-name="T774">. nustatyti įpareigojimą susilaikyti nuo tam tikrų veiksmų atlikimo;</text:span></text:p>
      <text:p text:style-name="P775"><text:span text:style-name="T776">39.2</text:span><text:span text:style-name="T777">. nustatyti įpareigojimą atlikti tam tikrus veiksmus.</text:span></text:p>
      <text:p text:style-name="P778"><text:span text:style-name="T779">40</text:span><text:span text:style-name="T780">. Komisija vienu metu gali pritaikyt</text:span><text:span text:style-name="T781">i kelias laikinąsias apsaugos priemones.</text:span></text:p>
      <text:p text:style-name="P782"><text:span text:style-name="T783">41</text:span><text:span text:style-name="T784">. Komisija gali bet kurios ginčo šalies ar kitų suinteresuotų ūkio subjektų ar asmenų pagrįstu prašymu, taip pat savo iniciatyva pakeisti vieną laikinąją apsaugos priemonę kita.</text:span></text:p>
      <text:p text:style-name="P785"><text:span text:style-name="T786">42</text:span><text:span text:style-name="T787">. Laikinosios apsaugos pr</text:span><text:span text:style-name="T788">iemonės parenkamos ir (ar) pakeičiamos vadovaujantis Lietuvos Respublikos civilinio proceso kodekso 145 straipsnio 2 dalyje nurodytu ekonomiškumo principu.</text:span></text:p>
      <text:p text:style-name="P789"><text:span text:style-name="T790">43</text:span><text:span text:style-name="T791">. Komisija, gavusi bet kurios ginčo šalies prašymą dėl laikinųjų apsaugos priemonių taikymo, p</text:span><text:span text:style-name="T792">akeitimo ir (ar) panaikinimo, taip pat tuo atveju, jeigu Komisija ketina taikyti, pakeisti ir (ar) panaikinti laikinąsias apsaugos priemones savo iniciatyva, apie tokį prašymą ar apie tokį savo ketinimą privalo pranešti ginčo šalims ar kitiems suinteresuot</text:span><text:span text:style-name="T793">iems asmenims, dalyvaujantiems ginčo sprendime, kurie dėl tokio prašymo turi teisę pareikšti prieštaravimus.</text:span></text:p>
      <text:p text:style-name="P794"><text:span text:style-name="T795">44</text:span><text:span text:style-name="T796">. Prašymą dėl laikinųjų apsaugos priemonių taikymo, pakeitimo ir (ar) panaikinimo Komisija išnagrinėja ne vėliau kaip per tris darbo dienas n</text:span><text:span text:style-name="T797">uo jo gavimo Tarnyboje. Jeigu prašymas dėl laikinųjų apsaugos priemonių taikymo yra pateikiamas kartu su Taisyklių 25 punkte nurodytu prašymu, tokį prašymą dėl laikinųjų apsaugos priemonių taikymo Komisija išnagrinėja ne vėliau kaip per tris darbo dienas n</text:span><text:span text:style-name="T798">uo prašymo išspręsti ginčą priėmimo dienos pagal Taisyklių 28 punktą. Apie prašymo dėl laikinųjų apsaugos priemonių taikymo, pakeitimo ir (ar) panaikinimo nagrinėjimą yra pranešama atsakovui. Laikinosios apsaugos priemonės gali būti taikomos ir (ar) pakeič</text:span><text:span text:style-name="T799">iamos nepranešus atsakovui tik išimtiniais atvejais, kai yra reali grėsmė, jog toks pranešimas sutrukdys laikinųjų apsaugos priemonių taikymą arba padarys jų taikymą nebeįmanomą.</text:span></text:p>
      <text:p text:style-name="P800"><text:span text:style-name="T801">45</text:span><text:span text:style-name="T802">. Komisija prašymą dėl laikinųjų apsaugos priemonių nagrinėja rašytinio</text:span><text:span text:style-name="T803"><text:s/>proceso tvarka.</text:span></text:p>
      <text:p text:style-name="P804"><text:span text:style-name="T805">46</text:span><text:span text:style-name="T806">. Dėl laikinųjų apsaugos priemonių Komisija priima motyvuotą procedūrinį sprendimą, įforminamą atskiru dokumentu, kuriame turi būti nurodoma:</text:span></text:p>
      <text:p text:style-name="P807"><text:span text:style-name="T808">46.1</text:span><text:span text:style-name="T809">. procedūrinio sprendimo priėmimo data ir vieta;</text:span></text:p>
      <text:p text:style-name="P810"><text:span text:style-name="T811">46.2</text:span><text:span text:style-name="T812">. Komisijos, priėmusios proc</text:span><text:span text:style-name="T813">edūrinį sprendimą, pavadinimas ir Komisijos narių vardai, pavardės;</text:span></text:p>
      <text:p text:style-name="P814"><text:span text:style-name="T815">46.3</text:span><text:span text:style-name="T816">. procedūrinio sprendimo priėmimo motyvai ir laikinųjų apsaugos priemonių taikymo, pakeitimo ir (ar) panaikinimo pagrindas;</text:span></text:p>
      <text:p text:style-name="P817"><text:span text:style-name="T818">46.4</text:span><text:span text:style-name="T819">. asmens, kuriam taikomos, pakeičiamos ir (ar) p</text:span><text:span text:style-name="T820">anaikinamos laikinosios apsaugos priemonės, pavadinimas, adresas, vardas, pavardė, juridinio asmens kodas (tuo atveju, jei asmuo yra juridinių asmenų junginys, juridinio asmens kodą turi nurodyti kiekvienas juridinis asmuo, esantis junginio sudėtyje);</text:span></text:p>
      <text:p text:style-name="P821"><text:span text:style-name="T822">46</text:span><text:span text:style-name="T823">.5</text:span><text:span text:style-name="T824">. asmens, kurio reikalavimų įvykdymui užtikrinti taikomos ir (ar) pakeičiamos laikinosios apsaugos priemonės, pavadinimas, adresas, vardas, pavardė, juridinio asmens kodas (tuo atveju, jei ūkio subjektas yra juridinių asmenų junginys, juridinio asmens<text:s/></text:span><text:span text:style-name="T825">kodą turi nurodyti kiekvienas juridinis asmuo, esantis junginio sudėtyje);</text:span></text:p>
      <text:p text:style-name="P826"><text:span text:style-name="T827">46.6</text:span><text:span text:style-name="T828">. taikomos, pakeičiamos ir (ar) panaikinamos laikinosios apsaugos priemonės apibūdinimas;</text:span></text:p>
      <text:p text:style-name="P829"><text:span text:style-name="T830">46.7</text:span><text:span text:style-name="T831">. laikinosios apsaugos priemonės taikymo, pakeitimo ir (ar) panaikinimo<text:s/></text:span><text:span text:style-name="T832">mastas, įvykdymo būdai;</text:span></text:p>
      <text:p text:style-name="P833"><text:span text:style-name="T834">46.8</text:span><text:span text:style-name="T835">. kiti su taikoma ir (ar) pakeičiama laikinąja apsaugos priemone susiję teisių apribojimai, jeigu jie taikomi;</text:span></text:p>
      <text:p text:style-name="P836"><text:span text:style-name="T837">46.9</text:span><text:span text:style-name="T838">. procedūrinio sprendimo vykdymo tvarka;</text:span></text:p>
      <text:p text:style-name="P839"><text:span text:style-name="T840">46.10</text:span><text:span text:style-name="T841">. procedūrinio sprendimo apskundimo tvarka.</text:span></text:p>
      <text:p text:style-name="P842"><text:span text:style-name="T843">47</text:span><text:span text:style-name="T844">.<text:s/></text:span><text:span text:style-name="T845">Procedūrinis sprendimas dėl laikinųjų apsaugos priemonių taikymo, pakeitimo ir (ar) panaikinimo įsigalioja nuo jo priėmimo momento. Apie procedūrinio sprendimo priėmimą ne vėliau kaip per tris darbo dienas Sekretorius praneša asmeniui, kuriam taikoma, pake</text:span><text:span text:style-name="T846">ičiama ir (ar) panaikinama laikinoji apsaugos priemonė, ir jam išaiškinama atsakomybė už nustatytų apribojimų pažeidimą.</text:span></text:p>
      <text:p text:style-name="P847"><text:span text:style-name="T848">48</text:span><text:span text:style-name="T849">. Komisija, taikydama ir (ar) pakeisdama laikinąsias apsaugos priemones, gali pareikalauti, kad ieškovas ar kitas prašymą taikyti</text:span><text:span text:style-name="T850"><text:s/>ir (ar) pakeisti laikinąsias apsaugos priemones padavęs asmuo pateiktų atsakovo nuostolių, galinčių atsirasti dėl laikinųjų apsaugos priemonių taikymo ir (ar) pakeitimo, atlyginimo užtikrinimą, kuriuo taip pat gali būti ir banko garantija.</text:span></text:p>
      <text:p text:style-name="P851"><text:span text:style-name="T852">49</text:span><text:span text:style-name="T853">. Jeigu a</text:span><text:span text:style-name="T854">smuo, kuris turi įmokėti pinigus arba pateikti banko garantiją, to nepadaro per Komisijos nustatytą terminą, laikinosios apsaugos priemonės panaikinamos arba nepakeičiamos.</text:span></text:p>
      <text:p text:style-name="P855"><text:span text:style-name="T856">50</text:span><text:span text:style-name="T857">. Taisyklių 109 punkte nustatyta tvarka Tarnybos direktoriui patvirtinus Komi</text:span><text:span text:style-name="T858">sijos sprendimą, kuriuo ginčas išsprendžiamas atsakovo naudai, atsakovas turi teisę pateikti Komisijai prašymą ir reikalauti, kad ieškovas atlygintų nuostolius, kuriuos jam padarė ieškovo prašymu taikytos laikinosios apsaugos priemonės.</text:span></text:p>
      <text:p text:style-name="P859"><text:span text:style-name="T860">51</text:span><text:span text:style-name="T861">. Laikinosios</text:span><text:span text:style-name="T862"><text:s/>apsaugos priemonės galioja iki Komisijos sprendimo dėl ginčo įsigaliojimo, išskyrus, kai jas Komisija bet kurios ginčo šalies ar kitų suinteresuotų asmenų, dalyvaujančių ginčo sprendime, prašymu, taip pat savo iniciatyva panaikina ar pakeičia anksčiau.</text:span></text:p>
      <text:p text:style-name="P863"><text:span text:style-name="T864">52</text:span><text:span text:style-name="T865">. Komisijos procedūrinis sprendimas dėl laikinųjų apsaugos priemonių per 7 dienas nuo tokio procedūrinio sprendimo įteikimo asmeniui dienos gali būti skundžiamas Vilniaus apygardos teismui. Skundo padavimas teismui nesustabdo ginčo nagrinėjimo Komisijo</text:span><text:span text:style-name="T866">je. Skundas teismui pateikiamas ir nagrinėjamas Taisyklių 121 punkto nustatyta tvarka.</text:span></text:p>
      <text:p text:style-name="P867"/>
      <text:p text:style-name="P868"><text:span text:style-name="T869">X</text:span><text:span text:style-name="T870"><text:s/></text:span><text:span text:style-name="T871">SKYRIUS</text:span><text:span text:style-name="T872"><text:line-break/>KOMISIJOS DARBO ORGANIZAVIMAS<text:s/></text:span></text:p>
      <text:p text:style-name="P873">Pakeistas skyriaus pavadinimas:</text:p>
      <text:p text:style-name="P874"><text:span text:style-name="T875">Nr.<text:s/></text:span><text:a xlink:href="https://www.e-tar.lt/portal/legalAct.html?documentId=73dcba60ccf811e6a2cac7383cbb90a3" office:target-frame-name="_top" xlink:show="replace"><text:span text:style-name="T876">1V-1379</text:span></text:a><text:span text:style-name="T877">, 2016-12-28, paskelbta TAR 2016-12-28, i. k. 2016-29764</text:span></text:p>
      <text:p text:style-name="Normal"/>
      <text:p text:style-name="P878"><text:span text:style-name="T879">53</text:span><text:span text:style-name="T880">. Komisija ginčus nagrinėja rašytinės procedūros tvarka, išskyrus Taisyklių 68 punkte nurodyto procedūrinio sprendimo priėmimo atveju.</text:span></text:p>
      <text:p text:style-name="P881"><text:span text:style-name="T882">54</text:span><text:span text:style-name="T883">. Komisija savo iniciatyva ar<text:s/></text:span><text:span text:style-name="T884">bet kurios iš ginčo šalių ar kitų suinteresuotų asmenų, dalyvaujančių ginčo sprendime, prašymu gali nuspręsti ginčą nagrinėti žodinio ginčo nagrinėjimo posėdžio metu. Dėl ginčo nagrinėjimo žodiniame ginčo nagrinėjimo posėdyje Komisija nusprendžia rašytinės</text:span><text:span text:style-name="T885"><text:s/>procedūros tvarka.</text:span></text:p>
      <text:p text:style-name="P886"><text:span text:style-name="T887">55</text:span><text:span text:style-name="T888">. Komisija, nagrinėdama ginčą, priima:</text:span></text:p>
      <text:p text:style-name="P889"><text:span text:style-name="T890">55.1</text:span><text:span text:style-name="T891">. procedūrinius sprendimus. Procedūriniai sprendimai priimami atskirais klausimais, kuriais nesprendžiamas ginčas iš esmės. Komisijos procedūriniai sprendimai įrašomi į Komisijos posėdž</text:span><text:span text:style-name="T892">io protokolą, išskyrus Taisyklių 46 punkte nurodyto procedūrinio sprendimo priėmimo atveju;</text:span></text:p>
      <text:p text:style-name="P893"><text:span text:style-name="T894">55.2</text:span><text:span text:style-name="T895">. sprendimus. Sprendimas priimamas nutraukus ginčo nagrinėjimą arba jį išsprendus iš esmės.</text:span></text:p>
      <text:p text:style-name="P896"><text:span text:style-name="T897">56</text:span><text:span text:style-name="T898">. Komisija priima procedūrinius sprendimus ar sprendimus</text:span><text:span text:style-name="T899"><text:s/>posėdyje dalyvaujančių Komisijos narių paprasta balsų dauguma. Nė vienas iš Komisijos narių neturi teisės susilaikyti nuo balsavimo. Jeigu balsai pasiskirsto po lygiai, lemia Komisijos pirmininko balsas. Tuo atveju, kai Komisijos narys nesutinka su Komisi</text:span><text:span text:style-name="T900">jos procedūriniu sprendimu ar sprendimu, jis turi teisę raštu pareikšti atskirąją nuomonę.</text:span></text:p>
      <text:p text:style-name="P901"><text:span text:style-name="T902">57</text:span><text:span text:style-name="T903">. Komisijos posėdžiai vyksta Tarnybos paskirtose patalpose. Komisijos posėdis yra teisėtas ir Komisija gali priimti procedūrinius sprendimus ar sprendimus, jei</text:span><text:span text:style-name="T904">gu jame dalyvauja ne mažiau kaip pusė visų Komisijos narių. Komisijos nariai gali dalyvauti Komisijos posėdžiuose bet kurioje ginčo nagrinėjimo stadijoje nepaisant to, ar jie dalyvavo ankstesnėse atitinkamo ginčo nagrinėjimo stadijose.</text:span></text:p>
      <text:p text:style-name="P905"/>
      <text:p text:style-name="P906"><text:span text:style-name="T907">XI</text:span><text:span text:style-name="T908"><text:s/></text:span><text:span text:style-name="T909">SKYRIUS</text:span><text:span text:style-name="T910"><text:line-break/>PA</text:span><text:span text:style-name="T911">SIRUOŠIMAS GINČO NAGRINĖJIMUI<text:s/></text:span></text:p>
      <text:p text:style-name="P912">Pakeistas skyriaus pavadinimas:</text:p>
      <text:p text:style-name="P913"><text:span text:style-name="T914">Nr.<text:s/></text:span><text:a xlink:href="https://www.e-tar.lt/portal/legalAct.html?documentId=73dcba60ccf811e6a2cac7383cbb90a3" office:target-frame-name="_top" xlink:show="replace"><text:span text:style-name="T915">1V-1379</text:span></text:a><text:span text:style-name="T916">, 2016-12-28, paskelbta TAR 2016-12-28, i. k. 2016-29764</text:span></text:p>
      <text:p text:style-name="Normal"/>
      <text:p text:style-name="P917"><text:span text:style-name="T918">58</text:span><text:span text:style-name="T919">. Komisija, priėmusi nagrinėti prašymą, atsižvelgdama į ginčo pobūdį bei Tarnybos struktūriniams padaliniams priskirtos veiklos sritį, savo procedūriniu sprendimu iš Tarnybos<text:s/></text:span><text:span text:style-name="T920">valstybės tarnautojų</text:span><text:span text:style-name="T921">, ne Komisijos narių, paskiria Pranešėją, kuriam perduoda ieš</text:span><text:span text:style-name="T922">kovo prašymą ir paveda per Komisijos nustatytą terminą surinkti iš ginčo šalių paaiškinimus, dokumentus, ištirti ginčo medžiagą.</text:span><text:s/></text:p>
      <text:p text:style-name="P923">Punkto pakeitimai:</text:p>
      <text:p text:style-name="P924"><text:span text:style-name="T925">Nr.<text:s/></text:span><text:a xlink:href="https://www.e-tar.lt/portal/legalAct.html?documentId=TAR.921135C96B33" office:target-frame-name="_top" xlink:show="replace"><text:span text:style-name="T926">1V-333</text:span></text:a><text:span text:style-name="T927">, 2013-02-28,<text:s/></text:span><text:span text:style-name="T928">Žin., 2013, Nr. 24-1193 (2013-03-06), i. k. 11311RRISAK001V-333</text:span></text:p>
      <text:p text:style-name="P929"><text:span text:style-name="T930">Nr.<text:s/></text:span><text:a xlink:href="https://www.e-tar.lt/portal/legalAct.html?documentId=73dcba60ccf811e6a2cac7383cbb90a3" office:target-frame-name="_top" xlink:show="replace"><text:span text:style-name="T931">1V-1379</text:span></text:a><text:span text:style-name="T932">, 2016-12-28, paskelbta TAR 2016-12-28, i. k. 2016-29764</text:span></text:p>
      <text:p text:style-name="Normal"/>
      <text:p text:style-name="P933"><text:span text:style-name="T934">59</text:span><text:span text:style-name="T935">. Pranešėjas, vykdy</text:span><text:span text:style-name="T936">damas Komisijos pavedimus, turi teisę:</text:span></text:p>
      <text:p text:style-name="P937"><text:span text:style-name="T938">59.1</text:span><text:span text:style-name="T939">. duoti pavedimus Sekretoriui;</text:span></text:p>
      <text:p text:style-name="P940"><text:span text:style-name="T941">59.2</text:span><text:span text:style-name="T942">. esant reikalui, pasitelkti specialistus, kad jie pagal savo kompetenciją pateiktų išvadas dėl ginčo;</text:span></text:p>
      <text:p text:style-name="P943"><text:span text:style-name="T944">59.3</text:span><text:span text:style-name="T945">. gauti raštu iš ginčo šalių, jų atstovų ir specialistų paaiš</text:span><text:span text:style-name="T946">kinimus dėl ginčo;</text:span></text:p>
      <text:p text:style-name="P947"><text:span text:style-name="T948">59.4</text:span><text:span text:style-name="T949">. gauti iš valstybės ir savivaldybės institucijų, įskaitant nurodytas Lietuvos Respublikos elektroninių ryšių įstatymo 28 straipsnio 1 dalyje,</text:span><text:span text:style-name="T950"><text:s/></text:span><text:span text:style-name="T951">įstaigų, įmonių, organizacijų ar kitų asmenų ginčui nagrinėti reikalingą informaciją.</text:span><text:s/></text:p>
      <text:p text:style-name="P952">Punkto pakeitimai:</text:p>
      <text:p text:style-name="P953"><text:span text:style-name="T954">Nr.<text:s/></text:span><text:a xlink:href="https://www.e-tar.lt/portal/legalAct.html?documentId=73dcba60ccf811e6a2cac7383cbb90a3" office:target-frame-name="_top" xlink:show="replace"><text:span text:style-name="T955">1V-1379</text:span></text:a><text:span text:style-name="T956">, 2016-12-28, paskelbta TAR 2016-12-28, i. k. 2016-29764</text:span></text:p>
      <text:p text:style-name="Normal"/>
      <text:p text:style-name="P957"><text:span text:style-name="T958">60</text:span><text:span text:style-name="T959">. Pranešėjas, gavęs prašymą, paveda Sekretoriui išsiųsti praš</text:span><text:span text:style-name="T960">ymą su priedais atsakovui ir nurodyti jam per 10 darbo dienų pateikti savo motyvuotus paaiškinimus. Atsakovas pateikia paaiškinimus į ieškovo prašymą pagal Taisyklių VII skyriaus nustatytą tvarką prašymui pateikti. Sekretorius atsakovo paaiškinimus išsiunč</text:span><text:span text:style-name="T961">ia ieškovui ne vėliau kaip per 3 darbo dienas nuo jų gavimo dienos.</text:span></text:p>
      <text:p text:style-name="P962"><text:span text:style-name="T963">61</text:span><text:span text:style-name="T964">. Pranešėjas, baigęs tirti ginčo medžiagą, pateikia Komisijai išvadas. Išvadose turi būti nurodyta:</text:span></text:p>
      <text:p text:style-name="P965"><text:span text:style-name="T966">61.1</text:span><text:span text:style-name="T967">. ginčo esmė ir surinktos ginčo medžiagos analizė;</text:span></text:p>
      <text:p text:style-name="P968"><text:span text:style-name="T969">61.2</text:span><text:span text:style-name="T970">. siūlymas, ar<text:s/></text:span><text:span text:style-name="T971">tikslinga nagrinėti ginčą žodinio ginčo nagrinėjimo posėdžio metu. Jei yra siūloma nagrinėti ginčą žodinio ginčo nagrinėjimo posėdžio metu, Pranešėjas turi nurodyti kviestinių į posėdį asmenų sąrašą.</text:span></text:p>
      <text:p text:style-name="P972"><text:span text:style-name="T973">62</text:span><text:span text:style-name="T974">. Prie išvados Pranešėjas turi pridėti siūlomo K</text:span><text:span text:style-name="T975">omisijos sprendimo projektą. Šis reikalavimas netaikomas tuo atveju, jei Pranešėjas siūlo nagrinėti ginčą žodinio ginčo nagrinėjimo posėdžio metu. Tuo atveju, jei Pranešėjas išvadose siūlo nagrinėti ginčą žodinio ginčo nagrinėjimo posėdžio metu, Pranešėjas</text:span><text:span text:style-name="T976"><text:s/>pateikia Komisijai siūlomą ginčo sprendimo projektą per 5 darbo dienas nuo paskutinio posėdžio dienos. Komisija turi teisę pareikšti pastabas Pranešėjo pateiktai išvadai ir (ar) siūlomam Komisijos sprendimo projektui, į kurias Pranešėjas privalo atsižvelg</text:span><text:span text:style-name="T977">ti bei pateikti Komisijai atitinkamai pataisytą išvadą ir (ar) siūlomą Komisijos sprendimo projektą per Komisijos nustatytą terminą.</text:span></text:p>
      <text:p text:style-name="P978"/>
      <text:p text:style-name="P979"><text:span text:style-name="T980">XII</text:span><text:span text:style-name="T981"><text:s/></text:span><text:span text:style-name="T982">SKYRIUS</text:span><text:span text:style-name="T983"><text:line-break/>GINČO NAGRINĖJIMAS RAŠYTINĖS PROCEDŪROS TVARKA<text:s/></text:span></text:p>
      <text:p text:style-name="P984">Pakeistas skyriaus pavadinimas:</text:p>
      <text:p text:style-name="P985"><text:span text:style-name="T986">Nr.<text:s/></text:span><text:a xlink:href="https://www.e-tar.lt/portal/legalAct.html?documentId=73dcba60ccf811e6a2cac7383cbb90a3" office:target-frame-name="_top" xlink:show="replace"><text:span text:style-name="T987">1V-1379</text:span></text:a><text:span text:style-name="T988">, 2016-12-28, paskelbta TAR 2016-12-28, i. k. 2016-29764</text:span></text:p>
      <text:p text:style-name="Normal"/>
      <text:p text:style-name="P989"><text:span text:style-name="T990">63</text:span><text:span text:style-name="T991">. Pasibaigus <text:s/>Taisyklių 58 punkte nurodytam terminui, Komisija priima procedūrinį sprendimą dėl ginčo nagrinėjimo rašytinės procedūros tvarka.</text:span></text:p>
      <text:p text:style-name="P992"><text:span text:style-name="T993">64</text:span><text:span text:style-name="T994">. Posėdžiui pirmininkauja Komisijos pirmininkas, o jo nesant – pirmininko pavaduotojas.</text:span></text:p>
      <text:p text:style-name="P995"><text:span text:style-name="T996">65</text:span><text:span text:style-name="T997">. Komisijos n</text:span><text:span text:style-name="T998">arys, negalintis dalyvauti Komisijos posėdyje, suderinęs su Tarnybos direktoriumi, turi teisę raštu įgalioti kitą Tarnybos valstybės tarnautoją dalyvauti tame posėdyje bet kurioje ginčo nagrinėjimo stadijoje.</text:span></text:p>
      <text:p text:style-name="P999"><text:span text:style-name="T1000">66</text:span><text:span text:style-name="T1001">. Pagal Taisyklių 65 punktą įgaliotas Tar</text:span><text:span text:style-name="T1002">nybos valstybės tarnautojas turi visas Komisijos nario teises ir pareigas bei gali dalyvauti Komisijai nagrinėjant ginčą bet kurioje ginčo nagrinėjimo stadijoje.</text:span></text:p>
      <text:p text:style-name="P1003"><text:span text:style-name="T1004">67</text:span><text:span text:style-name="T1005">. Posėdyje Pranešėjas pristato visą su ginču susijusią bei ginčo šalių pateiktą medžiagą</text:span><text:span text:style-name="T1006">.</text:span></text:p>
      <text:p text:style-name="P1007"><text:span text:style-name="T1008">68</text:span><text:span text:style-name="T1009">. Jeigu Komisija mano, kad ginčas gali būti geriau išnagrinėtas žodinio ginčo nagrinėjimo posėdžio metu, arba yra pateiktas Taisyklių 61.2 papunktyje nustatyta tvarka Pranešėjo siūlymas, bet kurios iš ginčo šalių ar kitų suinteresuotų asmenų, dalyv</text:span><text:span text:style-name="T1010">aujančių ginčo sprendime, prašymas ginčą nagrinėti žodinio ginčo nagrinėjimo posėdžio metu, Komisija gali priimti procedūrinį sprendimą ginčą nagrinėti žodiniame ginčo nagrinėjimo posėdyje.</text:span><text:s/></text:p>
      <text:p text:style-name="P1011">Punkto pakeitimai:</text:p>
      <text:p text:style-name="P1012"><text:span text:style-name="T1013">Nr.<text:s/></text:span><text:a xlink:href="https://www.e-tar.lt/portal/legalAct.html?documentId=73dcba60ccf811e6a2cac7383cbb90a3" office:target-frame-name="_top" xlink:show="replace"><text:span text:style-name="T1014">1V-1379</text:span></text:a><text:span text:style-name="T1015">, 2016-12-28, paskelbta TAR 2016-12-28, i. k. 2016-29764</text:span></text:p>
      <text:p text:style-name="Normal"/>
      <text:p text:style-name="P1016"><text:span text:style-name="T1017">69</text:span><text:span text:style-name="T1018">. Komisijai priėmus procedūrinį sprendimą ginčą nagrinėti žodinio ginčo nagrinėjimo posėdyje, Komisija:</text:span></text:p>
      <text:p text:style-name="P1019"><text:span text:style-name="T1020">69.1</text:span><text:span text:style-name="T1021">. nutaria, kurie<text:s/></text:span><text:span text:style-name="T1022">asmenys, išskyrus ginčo šalis ir jų atstovus, turi dalyvauti ginčo žodinio nagrinėjimo posėdyje;</text:span></text:p>
      <text:p text:style-name="P1023"><text:span text:style-name="T1024">69.2</text:span><text:span text:style-name="T1025">. nustato žodinio ginčo nagrinėjimo posėdžio datą, laiką ir įpareigoja Sekretorių informuoti ginčo šalis bei kitus asmenis apie žodinio ginčo nagrinėji</text:span><text:span text:style-name="T1026">mo posėdžio datą, laiką ir vietą.</text:span></text:p>
      <text:p text:style-name="P1027"><text:span text:style-name="T1028">70</text:span><text:span text:style-name="T1029">. Komisijai nepriėmus procedūrinio sprendimo ginčą nagrinėti žodinio ginčo nagrinėjimo posėdyje, posėdis toliau vyksta pagal šio skyriaus nuostatas.</text:span></text:p>
      <text:p text:style-name="P1030"><text:span text:style-name="T1031">71</text:span><text:span text:style-name="T1032">. Komisija posėdyje sprendžia šiuos klausimus:</text:span></text:p>
      <text:p text:style-name="P1033"><text:span text:style-name="T1034">71.1</text:span><text:span text:style-name="T1035">. prii</text:span><text:span text:style-name="T1036">ma arba atsisako priimti prašymus;</text:span></text:p>
      <text:p text:style-name="P1037"><text:span text:style-name="T1038">71.2</text:span><text:span text:style-name="T1039">. svarsto, ar prašymui nagrinėti reikia papildomos medžiagos;</text:span></text:p>
      <text:p text:style-name="P1040"><text:span text:style-name="T1041">71.3</text:span><text:span text:style-name="T1042">. svarsto, ar reikia specialistų išvados;</text:span></text:p>
      <text:p text:style-name="P1043"><text:span text:style-name="T1044">71.4</text:span><text:span text:style-name="T1045">. nagrinėja ieškovo ir atsakovo prašymus;</text:span></text:p>
      <text:p text:style-name="P1046"><text:span text:style-name="T1047">71.5</text:span><text:span text:style-name="T1048">. svarsto Pranešėjo pateiktą išvadą;</text:span></text:p>
      <text:p text:style-name="P1049"><text:span text:style-name="T1050">71.6</text:span><text:span text:style-name="T1051">. priima procedūrinius sprendimus;</text:span></text:p>
      <text:p text:style-name="P1052"><text:span text:style-name="T1053">71.7</text:span><text:span text:style-name="T1054">. išnagrinėjusi ginčą iš esmės priima sprendimą.</text:span></text:p>
      <text:p text:style-name="P1055"><text:span text:style-name="T1056">72</text:span><text:span text:style-name="T1057">. Komisija, nagrinėdama ginčą posėdyje, gali priimti sprendimą nutraukti ginčo nagrinėjimą, jeigu:</text:span></text:p>
      <text:p text:style-name="P1058"><text:span text:style-name="T1059">72.1</text:span><text:span text:style-name="T1060">. nagrinėjant ginčą paaiškėja Taisyklių 36.1 ir 3</text:span><text:span text:style-name="T1061">6.2 papunkčiuose nurodytos aplinkybės;</text:span><text:s/></text:p>
      <text:p text:style-name="P1062">Punkto pakeitimai:</text:p>
      <text:p text:style-name="P1063"><text:span text:style-name="T1064">Nr.<text:s/></text:span><text:a xlink:href="https://www.e-tar.lt/portal/legalAct.html?documentId=73dcba60ccf811e6a2cac7383cbb90a3" office:target-frame-name="_top" xlink:show="replace"><text:span text:style-name="T1065">1V-1379</text:span></text:a><text:span text:style-name="T1066">, 2016-12-28, paskelbta TAR 2016-12-28, i. k. 2016-29764</text:span></text:p>
      <text:p text:style-name="Normal"/>
      <text:p text:style-name="P1067"><text:span text:style-name="T1068">72.2</text:span><text:span text:style-name="T1069">. ieškovas atsisakė<text:s/></text:span><text:span text:style-name="T1070">prašymo nagrinėti ginčą ir Komisija jį patvirtino;</text:span></text:p>
      <text:p text:style-name="P1071"><text:span text:style-name="T1072">72.3</text:span><text:span text:style-name="T1073">. teismas nagrinėja ginčą tarp tų pačių šalių dėl to paties dalyko ir tuo pačiu pagrindu;</text:span></text:p>
      <text:p text:style-name="P1074"><text:span text:style-name="T1075">72.4</text:span><text:span text:style-name="T1076">. šalys sudarė taikos sutartį ir Komisija ją patvirtino. Šiuo atveju taikos sutartis laikoma vykdyt</text:span><text:span text:style-name="T1077">inu Komisijos sprendimu.</text:span></text:p>
      <text:p text:style-name="P1078"><text:span text:style-name="T1079">73</text:span><text:span text:style-name="T1080">. Komisijai nutraukus ginčo nagrinėjimą, vėl kreiptis į Komisiją dėl ginčo tarp tų pačių šalių dėl to paties dalyko ir tuo pačiu pagrindu neleidžiama.</text:span></text:p>
      <text:p text:style-name="P1081"><text:span text:style-name="T1082">74</text:span><text:span text:style-name="T1083">. Komisija palieka prašymą nenagrinėtą, jeigu:</text:span></text:p>
      <text:p text:style-name="P1084"><text:span text:style-name="T1085">74.1</text:span><text:span text:style-name="T1086">. nagrinėjant</text:span><text:span text:style-name="T1087"><text:s/>ginčą paaiškėjo Taisyklių 36.4 ir 36.5<text:s/></text:span><text:span text:style-name="T1088">papunkčiuose</text:span><text:span text:style-name="T1089"><text:s/>nurodytos aplinkybės;</text:span><text:s/></text:p>
      <text:p text:style-name="P1090">Punkto pakeitimai:</text:p>
      <text:p text:style-name="P1091"><text:span text:style-name="T1092">Nr.<text:s/></text:span><text:a xlink:href="https://www.e-tar.lt/portal/legalAct.html?documentId=73dcba60ccf811e6a2cac7383cbb90a3" office:target-frame-name="_top" xlink:show="replace"><text:span text:style-name="T1093">1V-1379</text:span></text:a><text:span text:style-name="T1094">, 2016-12-28, paskelbta TAR 2016-12-28, i. k. 2016-2</text:span><text:span text:style-name="T1095">9764</text:span></text:p>
      <text:p text:style-name="Normal"/>
      <text:p text:style-name="P1096"><text:span text:style-name="T1097">74.2</text:span><text:span text:style-name="T1098">. Komisija nagrinėja ginčą tarp tų pačių šalių dėl to paties dalyko ir tuo pačiu pagrindu;</text:span></text:p>
      <text:p text:style-name="P1099"><text:span text:style-name="T1100">74.3</text:span><text:span text:style-name="T1101">. prašymas nagrinėti ginčą yra su trūkumais, tarp jų nesumokėtas Taisyklių 26 punkte nurodytas užmokestis ar nepateikti duomenys, patvirtinanty</text:span><text:span text:style-name="T1102">s atitinkamo užmokesčio sumokėjimą, ir ieškovas per Tarnybos nustatytą terminą šių trūkumų nepašalina.</text:span></text:p>
      <text:p text:style-name="P1103"><text:span text:style-name="T1104">75</text:span><text:span text:style-name="T1105">. Komisija sustabdo ginčo nagrinėjimą, jeigu:</text:span></text:p>
      <text:p text:style-name="P1106"><text:span text:style-name="T1107">75.1</text:span><text:span text:style-name="T1108">. pasibaigė viena iš ginčo šalių (sustabdoma, kol bus perimtos pasibaigusios ginčo šalies<text:s/></text:span><text:span text:style-name="T1109">teisės ir pareigos arba paaiškės aplinkybės, dėl kurių teisės ir pareigos nebuvo perimtos). Jei tokiu atveju įmanoma išskirti reikalavimus, nesusijusius su pasibaigusia ginčo šalimi, Komisija toliau atskirai nagrinėja ginčą dėl reikalavimų, nesusijusių su<text:s/></text:span><text:span text:style-name="T1110">pasibaigusia ginčo šalimi;</text:span></text:p>
      <text:p text:style-name="P1111"><text:span text:style-name="T1112">75.2</text:span><text:span text:style-name="T1113">. Komisijoje nagrinėjamas kitas ginčas ar teisme nagrinėjama kita byla, kurios neišnagrinėjus negalima nagrinėti ginčo, kurio nagrinėjimas sustabdomas.</text:span></text:p>
      <text:p text:style-name="P1114"><text:span text:style-name="T1115">76</text:span><text:span text:style-name="T1116">. Jeigu ginčas sudėtingas ir per vieną posėdį jo išnagrinėti<text:s/></text:span><text:span text:style-name="T1117">negalima, Komisijos pirmininkas gali nustatyti rengti keletą posėdžių.</text:span></text:p>
      <text:p text:style-name="P1118"><text:span text:style-name="T1119">77</text:span><text:span text:style-name="T1120">. Posėdžio metu Sekretorius rašo posėdžio protokolą.</text:span></text:p>
      <text:p text:style-name="P1121"><text:span text:style-name="T1122">78</text:span><text:span text:style-name="T1123">. Posėdžio protokole turi būti nurodyta:</text:span></text:p>
      <text:p text:style-name="P1124"><text:span text:style-name="T1125">78.1</text:span><text:span text:style-name="T1126">. posėdžio vieta ir data, jo pradžios ir pabaigos laikas;</text:span></text:p>
      <text:p text:style-name="P1127"><text:span text:style-name="T1128">78.2</text:span><text:span text:style-name="T1129">. posėd</text:span><text:span text:style-name="T1130">žio dalyvių vardai bei pavardės, darbovietė bei pareigos;</text:span></text:p>
      <text:p text:style-name="P1131"><text:span text:style-name="T1132">78.3</text:span><text:span text:style-name="T1133">. informacija apie posėdyje turinčių dalyvauti asmenų neatvykimo priežastis;</text:span></text:p>
      <text:p text:style-name="P1134"><text:span text:style-name="T1135">78.4</text:span><text:span text:style-name="T1136">. kvorumo buvimas;</text:span></text:p>
      <text:p text:style-name="P1137"><text:span text:style-name="T1138">78.5</text:span><text:span text:style-name="T1139">. posėdžio darbotvarkė;</text:span></text:p>
      <text:p text:style-name="P1140"><text:span text:style-name="T1141">78.6</text:span><text:span text:style-name="T1142">. prašymo esmė;</text:span></text:p>
      <text:p text:style-name="P1143"><text:span text:style-name="T1144">78.7</text:span><text:span text:style-name="T1145">. ieškovo reikalavimai</text:span><text:span text:style-name="T1146">;</text:span></text:p>
      <text:p text:style-name="P1147"><text:span text:style-name="T1148">78.8</text:span><text:span text:style-name="T1149">. jeigu posėdis atidedamas – jo atidėjimo priežastys;</text:span></text:p>
      <text:p text:style-name="P1150"><text:span text:style-name="T1151">78.9</text:span><text:span text:style-name="T1152">. posėdžio pirmininko, Komisijos narių, Pranešėjo, kitų posėdyje dalyvaujančių asmenų pareiškimai, paaiškinimai, nuomonės, išvados ir pasiūlymai dėl svarstomų posėdyje klausimų;</text:span></text:p>
      <text:p text:style-name="P1153"><text:span text:style-name="T1154">78.10</text:span><text:span text:style-name="T1155">. balsavimo rezultatai svarstomu klausimu;</text:span></text:p>
      <text:p text:style-name="P1156"><text:span text:style-name="T1157">78.11</text:span><text:span text:style-name="T1158">. Komisijos priimtas sprendimas svarstomu klausimu.</text:span></text:p>
      <text:p text:style-name="P1159"><text:span text:style-name="T1160">79</text:span><text:span text:style-name="T1161">. Prie posėdžio protokolo turi būti pridedamas posėdžio dalyvių sąrašas.</text:span></text:p>
      <text:p text:style-name="P1162"><text:span text:style-name="T1163">80</text:span><text:span text:style-name="T1164">. Posėdyje dalyvaujančių asmenų reikalavimu į posėdžio pro</text:span><text:span text:style-name="T1165">tokolą turi būti įrašoma jų pareikalauta informacija. Visi pakeitimai, papildymai posėdžio protokole turi būti aptarti.</text:span></text:p>
      <text:p text:style-name="P1166"><text:span text:style-name="T1167">81</text:span><text:span text:style-name="T1168">. Posėdžio protokolą pasirašo Sekretorius ir posėdžio pirmininkas.</text:span></text:p>
      <text:p text:style-name="P1169"><text:span text:style-name="T1170">82</text:span><text:span text:style-name="T1171">. Posėdžio protokolas turi būti surašytas ir pasirašytas<text:s/></text:span><text:span text:style-name="T1172">ne vėliau kaip per penkias darbo dienas nuo posėdžio dienos.</text:span></text:p>
      <text:p text:style-name="P1173"><text:span text:style-name="T1174">83</text:span><text:span text:style-name="T1175">. Dalyvavę posėdyje Komisijos nariai turi teisę pareikšti pastabų dėl posėdžio protokolo per tris darbo dienas nuo posėdžio protokolo pasirašymo dienos.</text:span></text:p>
      <text:p text:style-name="P1176"><text:span text:style-name="T1177">84</text:span><text:span text:style-name="T1178">. Pastabos dėl posėdžio protok</text:span><text:span text:style-name="T1179">olo pridedamos prie posėdžio protokolo ir nurodoma, ar posėdžio protokolą pasirašę asmenys su jomis sutinka, ar nesutinka.</text:span></text:p>
      <text:p text:style-name="P1180"><text:span text:style-name="T1181">85</text:span><text:span text:style-name="T1182">. Posėdyje dalyvavę ar turėję teisę dalyvauti asmenys turi teisę neatlygintinai gauti posėdžio protokolo kopiją.</text:span></text:p>
      <text:p text:style-name="P1183"><text:span text:style-name="T1184">86</text:span><text:span text:style-name="T1185">. Sekret</text:span><text:span text:style-name="T1186">orius registruoja posėdžių protokolus posėdžių protokolų registravimo žurnale.</text:span></text:p>
      <text:p text:style-name="P1187"><text:span text:style-name="T1188">87</text:span><text:span text:style-name="T1189">. Posėdžių protokolai turi būti saugomi ne mažiau kaip dešimt metų.</text:span></text:p>
      <text:p text:style-name="P1190"/>
      <text:p text:style-name="P1191"><text:span text:style-name="T1192">XIII</text:span><text:span text:style-name="T1193"><text:s/></text:span><text:span text:style-name="T1194">SKYRIUS</text:span><text:span text:style-name="T1195"><text:line-break/>GINČO NAGRINĖJIMAS ŽODINIO GINČO NAGRINĖJIMO POSĖDYJE<text:s/></text:span></text:p>
      <text:p text:style-name="P1196">Pakeistas skyriaus pavadinimas:</text:p>
      <text:p text:style-name="P1197"><text:span text:style-name="T1198">Nr.<text:s/></text:span><text:a xlink:href="https://www.e-tar.lt/portal/legalAct.html?documentId=73dcba60ccf811e6a2cac7383cbb90a3" office:target-frame-name="_top" xlink:show="replace"><text:span text:style-name="T1199">1V-1379</text:span></text:a><text:span text:style-name="T1200">, 2016-12-28, paskelbta TAR 2016-12-28, i. k. 2016-29764</text:span></text:p>
      <text:p text:style-name="Normal"/>
      <text:p text:style-name="P1201"><text:span text:style-name="T1202">88</text:span><text:span text:style-name="T1203">. Komisijai nagrinėjant ginčą žodinio ginčo nagrinėjimo posėdyje procesas vykst</text:span><text:span text:style-name="T1204">a pagal šio skyriaus nuostatas bei<text:s/></text:span><text:span text:style-name="T1205">mutatis mutandis</text:span><text:span text:style-name="T1206"><text:s/>taikant Taisyklių 64–67 ir 72–87 punktų nuostatas.</text:span></text:p>
      <text:p text:style-name="P1207"><text:span text:style-name="T1208">89</text:span><text:span text:style-name="T1209">. Apie posėdžio datą, laiką ir vietą ginčo šalims arba jų atstovams ir kitiems asmenims, kviečiamiems dalyvauti nagrinėjant ginčą, bei Komisijos na</text:span><text:span text:style-name="T1210">riams praneša Sekretorius ne vėliau kaip prieš penkias darbo dienas iki planuojamo posėdžio dienos. Informacija apie posėdžio sušaukimą pridedama prie žodinio ginčo nagrinėjimo posėdžio protokolo.<text:s/></text:span></text:p>
      <text:p text:style-name="P1211"><text:span text:style-name="T1212">90</text:span><text:span text:style-name="T1213">. Ginčo šalių ar kitų suinteresuotų ūkio subjektų ar</text:span><text:span text:style-name="T1214"><text:s/>asmenų neatvykimas į posėdį, jeigu jiems buvo pranešta apie posėdžio datą, laiką ir vietą, nėra kliūtis nagrinėti ginčą ir priimti sprendimą.</text:span></text:p>
      <text:p text:style-name="P1215"><text:span text:style-name="T1216">91</text:span><text:span text:style-name="T1217">. Posėdyje ginčai tarp šalių sprendžiami viešai. Komisijos iniciatyva ar ginčo šalių prašymu Komisija proce</text:span><text:span text:style-name="T1218">dūriniu sprendimu gali paskelbti ginčo nagrinėjimą uždaru, kai Komisija siekia apsaugoti valstybės, tarnybos ar komercines paslaptis arba užtikrinti<text:s/></text:span><text:span text:style-name="T1219">fizinio</text:span><text:span text:style-name="T1220"><text:s/>asmens teisę į privataus gyvenimo neliečiamumą. Uždarame posėdyje, be Komisijos narių, Pranešėjo ir</text:span><text:span text:style-name="T1221"><text:s/>Sekretoriaus, gali dalyvauti tik ginčo šalys ar jų atstovai, taip pat specialistai, ekspertai bei vertėjai, pasirašę konfidencialumo pasižadėjimą.</text:span></text:p>
      <text:p text:style-name="P1222">Punkto pakeitimai:</text:p>
      <text:p text:style-name="P1223"><text:span text:style-name="T1224">Nr.<text:s/></text:span><text:a xlink:href="https://www.e-tar.lt/portal/legalAct.html?documentId=TAR.921135C96B33" office:target-frame-name="_top" xlink:show="replace"><text:span text:style-name="T1225">1V-</text:span><text:span text:style-name="T1226">333</text:span></text:a><text:span text:style-name="T1227">, 2013-02-28, Žin., 2013, Nr. 24-1193 (2013-03-06), i. k. 11311RRISAK001V-333</text:span></text:p>
      <text:p text:style-name="Normal"/>
      <text:p text:style-name="P1228"><text:span text:style-name="T1229">92</text:span><text:span text:style-name="T1230">. Ginčo nagrinėjimas posėdyje vyksta lietuvių kalba.</text:span></text:p>
      <text:p text:style-name="P1231"><text:span text:style-name="T1232">93</text:span><text:span text:style-name="T1233">. Posėdžio pirmininkas:</text:span></text:p>
      <text:p text:style-name="P1234"><text:span text:style-name="T1235">93.1</text:span><text:span text:style-name="T1236">. skelbia posėdžio pradžią;</text:span></text:p>
      <text:p text:style-name="P1237"><text:span text:style-name="T1238">93.2</text:span><text:span text:style-name="T1239">. nustato į posėdį atvykusių asmenų,<text:s/></text:span><text:span text:style-name="T1240">dalyvaujančių nagrinėjant ginčą, tapatybę, patikrina atstovų įgaliojimus;</text:span></text:p>
      <text:p text:style-name="P1241"><text:span text:style-name="T1242">93.3</text:span><text:span text:style-name="T1243">. suteikia asmenims, dalyvaujantiems nagrinėjant ginčą, teisę pareikšti savo nuomonę, užduoda jiems klausimų;</text:span></text:p>
      <text:p text:style-name="P1244"><text:span text:style-name="T1245">93.4</text:span><text:span text:style-name="T1246">. įspėja, o kai nepaisoma įspėjimo, nutraukia asmens, da</text:span><text:span text:style-name="T1247">lyvaujančio nagrinėjant ginčą, kalbą, jeigu tai nesusiję su ginčo nagrinėjimu;</text:span></text:p>
      <text:p text:style-name="P1248"><text:span text:style-name="T1249">93.5</text:span><text:span text:style-name="T1250">. įspėja, o kai nepaisoma įspėjimo, pašalina iš posėdžio salės asmenį, pažeidžiantį posėdžio tvarką;</text:span></text:p>
      <text:p text:style-name="P1251"><text:span text:style-name="T1252">93.6</text:span><text:span text:style-name="T1253">. skelbia posėdžio pertraukas;</text:span></text:p>
      <text:p text:style-name="P1254"><text:span text:style-name="T1255">93.7</text:span><text:span text:style-name="T1256">. pasirašo posėdžio p</text:span><text:span text:style-name="T1257">rotokolą;</text:span></text:p>
      <text:p text:style-name="P1258"><text:span text:style-name="T1259">93.8</text:span><text:span text:style-name="T1260">. skelbia posėdžio pabaigą;</text:span></text:p>
      <text:p text:style-name="P1261"><text:span text:style-name="T1262">93.9</text:span><text:span text:style-name="T1263">. skelbia sprendimą.</text:span></text:p>
      <text:p text:style-name="P1264"><text:span text:style-name="T1265">94</text:span><text:span text:style-name="T1266">. Posėdžio dalyviai yra:</text:span></text:p>
      <text:p text:style-name="P1267"><text:span text:style-name="T1268">94.1</text:span><text:span text:style-name="T1269">. ieškovas;</text:span></text:p>
      <text:p text:style-name="P1270"><text:span text:style-name="T1271">94.2</text:span><text:span text:style-name="T1272">. atsakovas;</text:span></text:p>
      <text:p text:style-name="P1273"><text:span text:style-name="T1274">94.3</text:span><text:span text:style-name="T1275">. suinteresuotas asmuo;</text:span></text:p>
      <text:p text:style-name="P1276"><text:span text:style-name="T1277">94.4</text:span><text:span text:style-name="T1278">. ginčo šalių atstovai;</text:span></text:p>
      <text:p text:style-name="P1279"><text:span text:style-name="T1280">94.5</text:span><text:span text:style-name="T1281">. Pranešėjas;</text:span></text:p>
      <text:p text:style-name="P1282"><text:span text:style-name="T1283">94.6</text:span><text:span text:style-name="T1284">. liudytojai,<text:s/></text:span><text:span text:style-name="T1285">ekspertai, specialistai bei vertėjai.</text:span></text:p>
      <text:p text:style-name="P1286"><text:span text:style-name="T1287">95</text:span><text:span text:style-name="T1288">. Posėdžio pirmininkas pradeda posėdį paskelbdamas, koks ginčas nagrinėjamas, kas atvyko į posėdį. Posėdžio pirmininkas nustato atvykusiųjų tapatybę, patikrina atstovų įgaliojimus.</text:span></text:p>
      <text:p text:style-name="P1289"><text:span text:style-name="T1290">96</text:span><text:span text:style-name="T1291">. Jei kas nors iš šalių</text:span><text:span text:style-name="T1292"><text:s/>(jų atstovų) neatvyksta, posėdžio Sekretorius informuoja, ar jiems buvo tinkamai pranešta apie posėdžio vietą ir laiką, o Komisija nusprendžia, ar galima be jų nagrinėti ginčą.</text:span></text:p>
      <text:p text:style-name="P1293"><text:span text:style-name="T1294">97</text:span><text:span text:style-name="T1295">. Posėdžio pirmininkas paskelbia Komisijos sudėtį, praneša, kas yra posė</text:span><text:span text:style-name="T1296">džio Sekretorius ir Pranešėjas.</text:span></text:p>
      <text:p text:style-name="P1297"><text:span text:style-name="T1298">98</text:span><text:span text:style-name="T1299">. Pirmininkaujantis išaiškina ginčo šalims jų teises ir pareigas, paklausia, ar ginčo šalys turi prašymų, susijusių su nagrinėjamu ginču, ir ar nenori pareikšti nušalinimų Komisijos nariams Taisyklių 11 punkte nurodytu</text:span><text:span text:style-name="T1300"><text:s/>pagrindu.</text:span></text:p>
      <text:p text:style-name="P1301"><text:span text:style-name="T1302">99</text:span><text:span text:style-name="T1303">. Ginčo nagrinėjimas posėdyje pradedamas pirmininkaujančio pranešimu apie ginčą. Po to posėdžio pirmininkas paklausia, ar ieškovas palaiko savo reikalavimus, ar atsakovas pripažįsta ieškovo reikalavimus ir ar nenori šalys baigti ginčą taik</text:span><text:span text:style-name="T1304">os sutartimi.</text:span></text:p>
      <text:p text:style-name="P1305"><text:span text:style-name="T1306">100</text:span><text:span text:style-name="T1307">. Komisija išklauso ieškovo, po to atsakovo paaiškinimus. Dalyvaujantys byloje asmenys turi teisę užduoti vienas kitam klausimus. Kiekvienai šaliai turi būti suteikiama galimybė pareikšti savo nuomonę dėl kiekvieno kitos šalies pareišk</text:span><text:span text:style-name="T1308">imo. Po to, kai pasisakė ginčo šalys, jie gali pasisakyti ir antrą kartą dėl to, kas pasakyta ginčuose. Paskutinės replikos teisė visada priklauso atsakovui ir jo atstovui.</text:span></text:p>
      <text:p text:style-name="P1309"><text:span text:style-name="T1310">101</text:span><text:span text:style-name="T1311">. Ištyrus ginčo esmę, posėdžio pirmininkas paskelbia prašymo nagrinėjimą bai</text:span><text:span text:style-name="T1312">gtu ir praneša terminą, per kurį Komisija priims sprendimą.</text:span></text:p>
      <text:p text:style-name="P1313"><text:span text:style-name="T1314">102</text:span><text:span text:style-name="T1315">. Jeigu ginčas sudėtingas ir per vieną posėdį jo išnagrinėti negalima, posėdžio pirmininkas gali nustatyti rengti keletą posėdžių.</text:span></text:p>
      <text:p text:style-name="P1316"/>
      <text:p text:style-name="P1317"><text:span text:style-name="T1318">XIV</text:span><text:span text:style-name="T1319"><text:s/></text:span><text:span text:style-name="T1320">SKYRIUS</text:span><text:span text:style-name="T1321"><text:line-break/>SPRENDIMO PRIĖMIMAS<text:s/></text:span></text:p>
      <text:p text:style-name="P1322">Pakeistas<text:s/>skyriaus pavadinimas:</text:p>
      <text:p text:style-name="P1323"><text:span text:style-name="T1324">Nr.<text:s/></text:span><text:a xlink:href="https://www.e-tar.lt/portal/legalAct.html?documentId=73dcba60ccf811e6a2cac7383cbb90a3" office:target-frame-name="_top" xlink:show="replace"><text:span text:style-name="T1325">1V-1379</text:span></text:a><text:span text:style-name="T1326">, 2016-12-28, paskelbta TAR 2016-12-28, i. k. 2016-29764</text:span></text:p>
      <text:p text:style-name="Normal"/>
      <text:p text:style-name="P1327"><text:span text:style-name="T1328">103</text:span><text:span text:style-name="T1329">. Komisija sprendimą priima posėdyje rašytinės procedūros<text:s/></text:span><text:span text:style-name="T1330">tvarka. Sprendimo priėmimo metu posėdyje gali būti tik Komisijos nariai, nagrinėję ginčą, Pranešėjas ir Sekretorius. Komisija priima motyvuotą sprendimą ne vėliau kaip per 10 darbo dienų nuo paskutinio posėdžio dienos.</text:span></text:p>
      <text:p text:style-name="P1331"><text:span text:style-name="T1332">104</text:span><text:span text:style-name="T1333">. Sprendimą surašo konkrečiam<text:s/></text:span><text:span text:style-name="T1334">ginčui ištirti paskirtas Pranešėjas.</text:span></text:p>
      <text:p text:style-name="P1335"><text:span text:style-name="T1336">105</text:span><text:span text:style-name="T1337">. Sprendimas įforminamas atskiru dokumentu. Sprendimas išdėstomas raštu ir pasirašomas ginčą nagrinėjusių Komisijos pirmininko ir narių.</text:span></text:p>
      <text:p text:style-name="P1338"><text:span text:style-name="T1339">106</text:span><text:span text:style-name="T1340">. Sprendime nurodoma:</text:span></text:p>
      <text:p text:style-name="P1341"><text:span text:style-name="T1342">106.1</text:span><text:span text:style-name="T1343">. sprendimo priėmimo data ir vieta;</text:span></text:p>
      <text:p text:style-name="P1344"><text:span text:style-name="T1345">1</text:span><text:span text:style-name="T1346">06.2</text:span><text:span text:style-name="T1347">. sprendimą priėmusių Komisijos narių vardai ir pavardės;</text:span></text:p>
      <text:p text:style-name="P1348"><text:span text:style-name="T1349">106.3</text:span><text:span text:style-name="T1350">. ginčo šalių bei jų atstovų pavadinimai, juridinių asmenų kodai, vardai, pavardės, adresai;</text:span></text:p>
      <text:p text:style-name="P1351"><text:span text:style-name="T1352">106.4</text:span><text:span text:style-name="T1353">. ieškovo reikalavimai;</text:span></text:p>
      <text:p text:style-name="P1354"><text:span text:style-name="T1355">106.5</text:span><text:span text:style-name="T1356">. šalių, jų atstovų, dalyvaujančių nagrinėjant p</text:span><text:span text:style-name="T1357">rašymą, paaiškinimai;</text:span></text:p>
      <text:p text:style-name="P1358"><text:span text:style-name="T1359">106.6</text:span><text:span text:style-name="T1360">. nustatytos faktinės aplinkybės;</text:span></text:p>
      <text:p text:style-name="P1361"><text:span text:style-name="T1362">106.7</text:span><text:span text:style-name="T1363">. aplinkybės, kuriomis grindžiamas Komisijos sprendimas;</text:span></text:p>
      <text:p text:style-name="P1364"><text:span text:style-name="T1365">106.8</text:span><text:span text:style-name="T1366">. teisės aktai, kuriais Komisija vadovavosi priimdama sprendimą;</text:span></text:p>
      <text:p text:style-name="P1367"><text:span text:style-name="T1368">106.9</text:span><text:span text:style-name="T1369">. Komisijos sprendimas;</text:span></text:p>
      <text:p text:style-name="P1370"><text:span text:style-name="T1371">106.10</text:span><text:span text:style-name="T1372">. ginčo<text:s/></text:span><text:span text:style-name="T1373">šalių teisė apskųsti Komisijos sprendimą teismui.</text:span></text:p>
      <text:p text:style-name="P1374"><text:span text:style-name="T1375">107</text:span><text:span text:style-name="T1376">. Tarnybos sprendimas dėl ginčo yra viešas, kiek tai nepažeidžia valstybės, tarnybos, komercinės paslapties ar fizinio asmens privataus gyvenimo apsaugos. Ginčo šalys ir kiti suinteresuoti asmenys,</text:span><text:span text:style-name="T1377"><text:s/>dalyvavę ginčo sprendime, gavę Tarnybos sprendimą ir manydami, kad jame nurodoma informacija yra konfidenciali, per 10 darbo dienų turi pateikti Tarnybai dokumentą, kuriame turi būti nurodyta, kuri informacija, išdėstyta sprendimo tekste, yra konfidencial</text:span><text:span text:style-name="T1378">i ir negali būti viešinama. Sprendimo tekste išdėstytos teisės aiškinimo taisyklės visais atvejais yra viešos. Tarnyba gali nepripažinti ginčo šalių ir kitų suinteresuotų asmenų, dalyvavusių ginčo sprendime, nurodytos informacijos konfidencialia, jeigu Lie</text:span><text:span text:style-name="T1379">tuvos Respublikos teisės aktai numato, kad tokia informacija negali būti konfidenciali. Jeigu Tarnyba atsisako pripažinti ginčo šalių ir kitų suinteresuotų asmenų, dalyvavusių ginčo sprendime, nurodytos informacijos konfidencialia, apie tai ji per 5 darbo<text:s/></text:span><text:span text:style-name="T1380">dienas informuoja informaciją pateikusią ginčo šalį, kitus suinteresuotus asmenis, dalyvavusius ginčo sprendime.</text:span></text:p>
      <text:p text:style-name="P1381"><text:span text:style-name="T1382">108</text:span><text:span text:style-name="T1383">. Sprendimą ir visą su ginčo nagrinėjimu susijusią medžiagą ne vėliau kaip per 3 darbo dienas po sprendimo priėmimo Komisijos pirmininka</text:span><text:span text:style-name="T1384">s perduoda Tarnybos direktoriui.</text:span></text:p>
      <text:p text:style-name="P1385"><text:span text:style-name="T1386">109</text:span><text:span text:style-name="T1387">. Tarnybos direktorius įsakymu tvirtina Komisijos sprendimą arba motyvuotai atsisako jį tvirtinti, grąžindamas ginčą papildomam nagrinėjimui.</text:span></text:p>
      <text:p text:style-name="P1388"><text:span text:style-name="T1389">110</text:span><text:span text:style-name="T1390">. Sekretorius Komisijos sprendimą išsiunčia ginčo šalims ne vėliau<text:s/></text:span><text:span text:style-name="T1391">kaip kitą darbo dieną po sprendimo patvirtinimo dienos. Kai sprendimo įgyvendinimas susijęs su kitų valstybės ar savivaldybių institucijų veikla, apie sprendimą informuojama ir suinteresuota valstybės ar savivaldybės institucija.</text:span></text:p>
      <text:p text:style-name="P1392"><text:span text:style-name="T1393">111</text:span><text:span text:style-name="T1394">. Įsigaliojęs Tarny</text:span><text:span text:style-name="T1395">bos sprendimas yra privalomas ginčo šalims.</text:span></text:p>
      <text:p text:style-name="P1396"><text:span text:style-name="T1397">112</text:span><text:span text:style-name="T1398">. Kol sprendimas neįvykdytas, Tarnyba gali savo iniciatyva ar ginčo šalių prašymu ištaisyti sprendime aptiktus rašymo apsirikimus ar aiškias aritmetines klaidas. Ištaisymų klausimas sprendžiamas nepranešus</text:span><text:span text:style-name="T1399"><text:s/>ginčo šalims Tarnybos direktoriui priimant dėl to sprendimą. Tarnybos direktoriaus sprendimas dėl rašymo apsirikimų ar aiškių aritmetinių klaidų ištaisymo ne vėliau kaip kitą darbo dieną po sprendimo priėmimo dienos siunčiamas ginčo šalims.</text:span></text:p>
      <text:p text:style-name="P1400"><text:span text:style-name="T1401">113</text:span><text:span text:style-name="T1402">. Išnag</text:span><text:span text:style-name="T1403">rinėtų ginčų bylos saugomos Lietuvos Respublikos dokumentų ir archyvų įstatymo ir jo įgyvendinamųjų teisės aktų nustatyta tvarka.</text:span><text:s/></text:p>
      <text:p text:style-name="P1404">Punkto pakeitimai:</text:p>
      <text:p text:style-name="P1405"><text:span text:style-name="T1406">Nr.<text:s/></text:span><text:a xlink:href="https://www.e-tar.lt/portal/legalAct.html?documentId=73dcba60ccf811e6a2cac7383cbb90a3" office:target-frame-name="_top" xlink:show="replace"><text:span text:style-name="T1407">1V-1</text:span><text:span text:style-name="T1408">379</text:span></text:a><text:span text:style-name="T1409">, 2016-12-28, paskelbta TAR 2016-12-28, i. k. 2016-29764</text:span></text:p>
      <text:p text:style-name="Normal"/>
      <text:p text:style-name="P1410"><text:span text:style-name="T1411">XV</text:span><text:span text:style-name="T1412"><text:s/></text:span><text:span text:style-name="T1413">SKYRIUS</text:span><text:span text:style-name="T1414"><text:line-break/>IŠLAIDŲ PASKIRSTYMAS ŠALIMS<text:s/></text:span></text:p>
      <text:p text:style-name="P1415">Pakeistas skyriaus pavadinimas:</text:p>
      <text:p text:style-name="P1416"><text:span text:style-name="T1417">Nr.<text:s/></text:span><text:a xlink:href="https://www.e-tar.lt/portal/legalAct.html?documentId=73dcba60ccf811e6a2cac7383cbb90a3" office:target-frame-name="_top" xlink:show="replace"><text:span text:style-name="T1418">1V-1379</text:span></text:a><text:span text:style-name="T1419">,<text:s/></text:span><text:span text:style-name="T1420">2016-12-28, paskelbta TAR 2016-12-28, i. k. 2016-29764</text:span></text:p>
      <text:p text:style-name="Normal"/>
      <text:p text:style-name="P1421"><text:span text:style-name="T1422">114</text:span><text:span text:style-name="T1423">. Komisijai patenkinus ieškovo prašymą visiškai ar iš dalies, ieškovo prašymu sprendimu, kuriuo tenkinamas prašymas, atsakovas atitinkamai proporcingai patenkintų reikalavimų dydžiui gali būti įp</text:span><text:span text:style-name="T1424">areigojamas atlyginti ieškovui jo sumokėtą užmokestį už ginčo nagrinėjimą.</text:span></text:p>
      <text:p text:style-name="P1425"><text:span text:style-name="T1426">115</text:span><text:span text:style-name="T1427">. Jeigu konkretaus ginčo nagrinėjimo sąnaudos viršijo ieškovo sumokėtą užmokestį, Komisija, priimdama sprendimą dėl ginčo, turi teisę, atsižvelgdama į tai, ar tenkinamas ir k</text:span><text:span text:style-name="T1428">okia apimtimi tenkinamas prašymas išspręsti ginčą (t. y. proporcingai patenkintų ir atmestų reikalavimų dydžiui), paskirstyti ginčo šalims ginčo nagrinėjimo sąnaudas.</text:span></text:p>
      <text:p text:style-name="P1429"><text:span text:style-name="T1430">116</text:span><text:span text:style-name="T1431">. Asmenys neturi teisės reikalauti atlyginti Tarnybai sumokėtų užmokesčių už konkr</text:span><text:span text:style-name="T1432">ečias šiems asmenims suteiktas su ginčo nagrinėjimu susijusias paslaugas.</text:span></text:p>
      <text:p text:style-name="P1433"><text:span text:style-name="T1434">117</text:span><text:span text:style-name="T1435">. Atsisakius priimti prašymą pagal Taisyklių 36 punktą, palikus ginčą nenagrinėtą pagal Taisyklių 74 punktą ar nutraukus jo nagrinėjimą pagal Taisyklių 72 punktą, Tarnyba iešk</text:span><text:span text:style-name="T1436">ovo sumokėtų užmokesčių negrąžina.</text:span></text:p>
      <text:p text:style-name="P1437"><text:span text:style-name="T1438">118</text:span><text:span text:style-name="T1439">. Ginčo šalies, kurios naudai priimtas Komisijos sprendimas, prašymu Komisija, priimdama sprendimą dėl ginčo, gali įpareigoti kitą šalį atlyginti laimėjusios šalies išlaidas, susijusias su ginčo nagrinėjimu. Šiuo a</text:span><text:span text:style-name="T1440">tveju<text:s/></text:span><text:span text:style-name="T1441">mutatis mutandis</text:span><text:span text:style-name="T1442"><text:s/>taikoma Lietuvos Respublikos civilinio proceso kodekso 93 straipsnio 2 dalis.</text:span></text:p>
      <text:p text:style-name="P1443"><text:span text:style-name="T1444">119</text:span><text:span text:style-name="T1445">. Ginčo šalis, kurios naudai priimtas sprendimas, taip pat turi teisę į išlaidų atlyginimą už advokato ar advokato padėjėjo pagalbos apmokėjimą<text:s/></text:span><text:span text:style-name="T1446">muta</text:span><text:span text:style-name="T1447">tis mutandis</text:span><text:span text:style-name="T1448"><text:s/>vadovaujantis Lietuvos Respublikos civilinio proceso kodekso 98 straipsnio nuostatomis.</text:span></text:p>
      <text:p text:style-name="P1449"/>
      <text:p text:style-name="P1450"><text:span text:style-name="T1451">XVI</text:span><text:span text:style-name="T1452"><text:s/></text:span><text:span text:style-name="T1453">SKYRIUS</text:span><text:span text:style-name="T1454"><text:line-break/>GINČO NAGRINĖJIMO PROCEDŪROS ATNAUJINIMAS<text:s/></text:span></text:p>
      <text:p text:style-name="P1455">Pakeistas skyriaus pavadinimas:</text:p>
      <text:p text:style-name="P1456"><text:span text:style-name="T1457">Nr.<text:s/></text:span><text:a xlink:href="https://www.e-tar.lt/portal/legalAct.html?documentId=73dcba60ccf811e6a2cac7383cbb90a3" office:target-frame-name="_top" xlink:show="replace"><text:span text:style-name="T1458">1V-1379</text:span></text:a><text:span text:style-name="T1459">, 2016-12-28, paskelbta TAR 2016-12-28, i. k. 2016-29764</text:span></text:p>
      <text:p text:style-name="Normal"/>
      <text:p text:style-name="P1460"><text:span text:style-name="T1461">120</text:span><text:span text:style-name="T1462">. Ginčo nagrinėjimo procedūra Tarnyboje gali būti atnaujinta<text:s/></text:span><text:span text:style-name="T1463">mutatis mutandis vadovaujantis</text:span><text:span text:style-name="T1464"><text:s/>Lietuvos Respublikos civilinio proceso kodekso XVIII skyriuje nustatyta tvarka.</text:span></text:p>
      <text:p text:style-name="P1465"/>
      <text:p text:style-name="P1466"><text:span text:style-name="T1467">XVII</text:span><text:span text:style-name="T1468"><text:s/></text:span><text:span text:style-name="T1469">SKYRIUS</text:span><text:span text:style-name="T1470"><text:line-break/>BAIGIAMOSIOS NUOSTATOS<text:s/></text:span></text:p>
      <text:p text:style-name="P1471">Pakeistas skyriaus pavadinimas:</text:p>
      <text:p text:style-name="P1472"><text:span text:style-name="T1473">Nr.<text:s/></text:span><text:a xlink:href="https://www.e-tar.lt/portal/legalAct.html?documentId=73dcba60ccf811e6a2cac7383cbb90a3" office:target-frame-name="_top" xlink:show="replace"><text:span text:style-name="T1474">1V-1379</text:span></text:a><text:span text:style-name="T1475">, 2016-12-28, paskelbta TAR 2016-12-28, i. k. 2016-29764</text:span></text:p>
      <text:p text:style-name="Normal"/>
      <text:p text:style-name="P1476"><text:span text:style-name="T1477">121</text:span><text:span text:style-name="T1478">. Komisijos procedūriniai sprendimai atsisakyti priimti prašymą, palikti prašymą nenagrinėtą, sustabdyti ginčo nagrinėjimą, taip pat kiti procedūriniai sprendimai, priimti nagrinėja</text:span><text:span text:style-name="T1479">nt ginčą, užkertantys kelią tolesniam ginčo nagrinėjimui, per 7 dienas nuo tokio sprendimo įteikimo suinteresuotam ūkio subjektui ar asmeniui dienos gali būti skundžiami Vilniaus apygardos teismui,<text:s/></text:span><text:span text:style-name="T1480">mutatis mutandis</text:span><text:span text:style-name="T1481"><text:s/>vadovaujantis</text:span><text:span text:style-name="T1482"><text:s/></text:span><text:span text:style-name="T1483">Lietuvos Respublikos civili</text:span><text:span text:style-name="T1484">nio</text:span><text:span text:style-name="T1485"><text:s/></text:span><text:span text:style-name="T1486">proceso kodekso XVI skyriaus antrojo skirsnio nuostatomis.</text:span><text:s/></text:p>
      <text:p text:style-name="P1487">Punkto pakeitimai:</text:p>
      <text:p text:style-name="P1488"><text:span text:style-name="T1489">Nr.<text:s/></text:span><text:a xlink:href="https://www.e-tar.lt/portal/legalAct.html?documentId=73dcba60ccf811e6a2cac7383cbb90a3" office:target-frame-name="_top" xlink:show="replace"><text:span text:style-name="T1490">1V-1379</text:span></text:a><text:span text:style-name="T1491">, 2016-12-28, paskelbta TAR 2016-12-28, i. k. 2016-29764</text:span></text:p>
      <text:p text:style-name="Normal"/>
      <text:p text:style-name="P1492"><text:span text:style-name="T1493">122</text:span><text:span text:style-name="T1494">.<text:s/></text:span><text:span text:style-name="T1495">Ginčo šalys per 14 dienų nuo Tarnybos sprendimo, kuriuo ginčas tarp ūkio subjektų,</text:span><text:span text:style-name="T1496"><text:s/></text:span><text:span text:style-name="T1497">įskaitant ginčus tarp infrastruktūros naudotojų ir infrastruktūros valdytojų, ar ginčas tarp pašto paslaugos teikėjų išsprendžiamas iš esmės arba ginčo nagrinėjimas nutra</text:span><text:span text:style-name="T1498">ukiamas, priėmimo turi teisę kreiptis tiesiogiai į Vilniaus apygardos teismą ir prašyti nagrinėti jų ginčą iš esmės.</text:span><text:s/></text:p>
      <text:p text:style-name="P1499">Punkto pakeitimai:</text:p>
      <text:p text:style-name="P1500"><text:span text:style-name="T1501">Nr.<text:s/></text:span><text:a xlink:href="https://www.e-tar.lt/portal/legalAct.html?documentId=TAR.921135C96B33" office:target-frame-name="_top" xlink:show="replace"><text:span text:style-name="T1502">1V-333</text:span></text:a><text:span text:style-name="T1503">, 2013-02-28, Žin., 2013, N</text:span><text:span text:style-name="T1504">r. 24-1193 (2013-03-06), i. k. 11311RRISAK001V-333</text:span></text:p>
      <text:p text:style-name="P1505"><text:span text:style-name="T1506">Nr.<text:s/></text:span><text:a xlink:href="https://www.e-tar.lt/portal/legalAct.html?documentId=73dcba60ccf811e6a2cac7383cbb90a3" office:target-frame-name="_top" xlink:show="replace"><text:span text:style-name="T1507">1V-1379</text:span></text:a><text:span text:style-name="T1508">, 2016-12-28, paskelbta TAR 2016-12-28, i. k. 2016-29764</text:span></text:p>
      <text:p text:style-name="Normal"/>
      <text:p text:style-name="P1509"><text:span text:style-name="T1510">123.</text:span><text:span text:style-name="T1511"><text:s/>Neteko galios nuo 2013-03-07</text:span></text:p>
      <text:p text:style-name="P1512">Punkto naikinimas:</text:p>
      <text:p text:style-name="P1513"><text:span text:style-name="T1514">Nr.<text:s/></text:span><text:a xlink:href="https://www.e-tar.lt/portal/legalAct.html?documentId=TAR.921135C96B33" office:target-frame-name="_top" xlink:show="replace"><text:span text:style-name="T1515">1V-333</text:span></text:a><text:span text:style-name="T1516">, 2013-02-28, Žin. 2013, Nr. 24-1193 (2013-03-06), i. k. 11311RRISAK001V-333</text:span></text:p>
      <text:p text:style-name="Normal"/>
      <text:p text:style-name="P1517"><text:span text:style-name="T1518">124</text:span><text:span text:style-name="T1519">. Tarnybos sprendimas įsiteisėja ir yra privalomas vykdyti pas</text:span><text:span text:style-name="T1520">ibaigus Taisyklių 122 punkte nustatytam terminui, per kurį ginčo šalys turi teisę kreiptis tiesiogiai į Vilniaus apygardos</text:span><text:span text:style-name="T1521"><text:s/></text:span><text:span text:style-name="T1522">teismą ir prašyti nagrinėti jų ginčą iš esmės. Tarnybos procedūriniai sprendimai, priimti nagrinėjant ginčą, įsigalioja ir yra prival</text:span><text:span text:style-name="T1523">omi vykdyti nuo jų priėmimo dienos.</text:span><text:s/></text:p>
      <text:p text:style-name="P1524">Punkto pakeitimai:</text:p>
      <text:p text:style-name="P1525"><text:span text:style-name="T1526">Nr.<text:s/></text:span><text:a xlink:href="https://www.e-tar.lt/portal/legalAct.html?documentId=TAR.921135C96B33" office:target-frame-name="_top" xlink:show="replace"><text:span text:style-name="T1527">1V-333</text:span></text:a><text:span text:style-name="T1528">, 2013-02-28, Žin., 2013, Nr. 24-1193 (2013-03-06), i. k. 11311RRISAK001V-333</text:span></text:p>
      <text:p text:style-name="Normal"/>
      <text:p text:style-name="P1529"><text:span text:style-name="T1530">124</text:span><text:span text:style-name="T1531">1</text:span><text:span text:style-name="T1532">. Tarnybos sprendimas</text:span><text:span text:style-name="T1533"><text:s/>(taip pat ir nagrinėjant ginčą priimti procedūriniai sprendimai) yra vykdomasis dokumentas. Jeigu sprendimas neįvykdomas, jis gali būti priverstinai vykdomas Lietuvos Respublikos civilinio proceso kodekso nustatyta tvarka. Sprendimas gali būti pateikiamas</text:span><text:span text:style-name="T1534"><text:s/>vykdyti ne vėliau kaip per 10 metų nuo jo priėmimo dienos.</text:span><text:s/></text:p>
      <text:p text:style-name="P1535">Papildyta punktu:</text:p>
      <text:p text:style-name="P1536"><text:span text:style-name="T1537">Nr.<text:s/></text:span><text:a xlink:href="https://www.e-tar.lt/portal/legalAct.html?documentId=TAR.921135C96B33" office:target-frame-name="_top" xlink:show="replace"><text:span text:style-name="T1538">1V-333</text:span></text:a><text:span text:style-name="T1539">, 2013-02-28, Žin., 2013, Nr. 24-1193 (2013-03-06), i. k. 11311RRISAK001V-333</text:span></text:p>
      <text:p text:style-name="Normal"/>
      <text:p text:style-name="P1540"><text:span text:style-name="T1541">__</text:span><text:span text:style-name="T1542">_______________</text:span></text:p>
      <text:p text:style-name="P1543"/>
      <text:p text:style-name="P1544">Ginčų tarp ūkio subjektų</text:p>
      <text:p text:style-name="P1545">ir ginčų tarp pašto paslaugos teikėjų</text:p>
      <text:p text:style-name="P1546">sprendimo taisyklių</text:p>
      <text:p text:style-name="P1547"><text:span text:style-name="T1548">priedas</text:span></text:p>
      <text:p text:style-name="P1549"/>
      <text:p text:style-name="P1550">_<text:tab/></text:p>
      <text:p text:style-name="P1551">(komisijos nario, komisijos sekretoriaus, specialisto, eksperto, vertėjo vardas, pavardė, pareigos)</text:p>
      <text:p text:style-name="P1552">_<text:tab/></text:p>
      <text:p text:style-name="P1553">(komisijos pavadinimas)</text:p>
      <text:p text:style-name="P1554"/>
      <text:p text:style-name="P1555"><text:span text:style-name="T1556">KONFIDENCIALUMO PASIŽADĖJIMAS</text:span></text:p>
      <text:p text:style-name="P1557"/>
      <text:p text:style-name="P1558">200 m. _________ d. Nr. ______</text:p>
      <text:p text:style-name="P1559">_______________________</text:p>
      <text:p text:style-name="P1560">(vieta)</text:p>
      <text:p text:style-name="P1561"/>
      <text:p text:style-name="P1562"><text:span text:style-name="T1563">Būdamas ginčo tarp ūkio subjektų arba ginčo tarp pašto paslaugos teikėjų sprendime dalyvaujančiu komisijos nariu, pranešėju, sekretoriumi, specialistu,<text:s/></text:span><text:span text:style-name="T1564">ekspertu, vertėju</text:span><text:span text:style-name="T1565">,</text:span></text:p>
      <text:p text:style-name="P1566"><text:span text:style-name="T1567">1</text:span><text:span text:style-name="T1568">. Pasižadu:</text:span></text:p>
      <text:p text:style-name="P1569"><text:span text:style-name="T1570">1.1</text:span><text:span text:style-name="T1571">. saugoti ir tik Lietuvos Respublikos įstatymų ir kitų teisės aktų nustatytais tikslais ir tvarka naudoti konfidencialią su žmogaus asmeniniu ar šeiminiu gyvenimu susijusią informaciją, komercines paslaptis, kurios<text:s/></text:span><text:span text:style-name="T1572">man taps žinomos, dirbant komisijos nariu, komisijos sekretoriumi, specialistu, ekspertu, vertėju;</text:span></text:p>
      <text:p text:style-name="P1573"><text:span text:style-name="T1574">1.2</text:span><text:span text:style-name="T1575">. man patikėtą konfidencialią su žmogaus asmeniniu ar šeiminiu gyvenimu susijusią informaciją, informaciją, kuri yra komercinė paslaptis, saugoti toki</text:span><text:span text:style-name="T1576">u būdu, kad tretieji asmenys neturėtų galimybės su ja susipažinti ar pasinaudoti.</text:span></text:p>
      <text:p text:style-name="P1577"><text:span text:style-name="T1578">2</text:span><text:span text:style-name="T1579">. Man išaiškinta, kad konfidencialią su žmogaus asmeniniu ar šeiminiu gyvenimu susijusią informaciją ir komercinę paslaptį sudaro ta informacija, kurią ginčo šalis kon</text:span><text:span text:style-name="T1580">krečiai nurodo, pateikdama prašymą (paaiškinimą) ar kitus dokumentus ar teikdama paaiškinimus žodžiu ginčo sprendimo posėdyje.</text:span></text:p>
      <text:p text:style-name="P1581"><text:span text:style-name="T1582">3</text:span><text:span text:style-name="T1583">. Esu perspėtas, kad, pažeidęs šį pasižadėjimą, turėsiu atlyginti ginčo šalims padarytus nuostolius.</text:span></text:p>
      <text:p text:style-name="P1584"/>
      <text:p text:style-name="P1585">(Parašas)<text:tab/>(Vardas ir<text:s/>pavardė)</text:p>
      <text:p text:style-name="P1586"/>
      <text:p text:style-name="P1587"><text:span text:style-name="T1588">_________________</text:span></text:p>
      <text:p text:style-name="P1589">Priedo pakeitimai:</text:p>
      <text:p text:style-name="P1590"><text:span text:style-name="T1591">Nr.<text:s/></text:span><text:a xlink:href="https://www.e-tar.lt/portal/legalAct.html?documentId=TAR.921135C96B33" office:target-frame-name="_top" xlink:show="replace"><text:span text:style-name="T1592">1V-333</text:span></text:a><text:span text:style-name="T1593">, 2013-02-28, Žin., 2013, Nr. 24-1193 (2013-03-06), i. k. 11311RRISAK001V-333</text:span></text:p>
      <text:p text:style-name="P1594"><text:span text:style-name="T1595">Nr.<text:s/></text:span><text:a xlink:href="https://www.e-tar.lt/portal/legalAct.html?documentId=73dcba60ccf811e6a2cac7383cbb90a3" office:target-frame-name="_top" xlink:show="replace"><text:span text:style-name="T1596">1V-1379</text:span></text:a><text:span text:style-name="T1597">, 2016-12-28, paskelbta TAR 2016-12-28, i. k. 2016-29764</text:span></text:p>
      <text:p text:style-name="Normal"/>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 ryšių reguliavimo tarnyba, Įsakymas</text:span></text:p>
      <text:p text:style-name="P1607"><text:span text:style-name="T1608">Nr.<text:s/></text:span><text:a xlink:href="https://www.e-tar.lt/portal/legalAct.html?documentId=TAR.7C9924E25F66" office:target-frame-name="_top" xlink:show="replace"><text:span text:style-name="T1609">1V-1653</text:span></text:a><text:span text:style-name="T1610">, 2012-11-12, Žin., 2012, Nr. 133-6831 (2012-11-17), i. k. 11211RRISAK01V-1653</text:span></text:p>
      <text:p text:style-name="P1611"><text:span text:style-name="T1612">Dėl kai kurių Lietuvos Respublikos ryšių reguliavimo tarnybos direktoriaus įsakymų pakeiti</text:span><text:span text:style-name="T1613">mo</text:span></text:p>
      <text:p text:style-name="P1614"/>
      <text:p text:style-name="P1615"><text:span text:style-name="T1616">2.</text:span></text:p>
      <text:p text:style-name="P1617"><text:span text:style-name="T1618">Lietuvos Respublikos ryšių reguliavimo tarnyba, Įsakymas</text:span></text:p>
      <text:p text:style-name="P1619"><text:span text:style-name="T1620">Nr.<text:s/></text:span><text:a xlink:href="https://www.e-tar.lt/portal/legalAct.html?documentId=TAR.921135C96B33" office:target-frame-name="_top" xlink:show="replace"><text:span text:style-name="T1621">1V-333</text:span></text:a><text:span text:style-name="T1622">, 2013-02-28, Žin., 2013, Nr. 24-1193 (2013-03-06), i. k. 11311RRISAK001V-333</text:span></text:p>
      <text:p text:style-name="P1623"><text:span text:style-name="T1624">Dėl Lietuvos Respublik</text:span><text:span text:style-name="T1625">os ryšių reguliavimo tarnybos direktoriaus 2011 m. spalio 21 d. įsakymo Nr. 1V-1017 "Dėl Ginčų tarp ūkio subjektų, teikiančių elektroninių ryšių tinklus ir (ar) paslaugas, ir ginčų tarp pašto paslaugų teikėjų ir (ar) pasiuntinių paslaugų teikėjų sprendimo<text:s/></text:span><text:span text:style-name="T1626">taisyklių patvirtinimo" pakeitimo</text:span></text:p>
      <text:p text:style-name="P1627"/>
      <text:p text:style-name="P1628"><text:span text:style-name="T1629">3.</text:span></text:p>
      <text:p text:style-name="P1630"><text:span text:style-name="T1631">Lietuvos Respublikos ryšių reguliavimo tarnyba, Įsakymas</text:span></text:p>
      <text:p text:style-name="P1632"><text:span text:style-name="T1633">Nr.<text:s/></text:span><text:a xlink:href="https://www.e-tar.lt/portal/legalAct.html?documentId=73dcba60ccf811e6a2cac7383cbb90a3" office:target-frame-name="_top" xlink:show="replace"><text:span text:style-name="T1634">1V-1379</text:span></text:a><text:span text:style-name="T1635">, 2016-12-28, paskelbta TAR 2016-12-28, i. k. 2016-2</text:span><text:span text:style-name="T1636">9764</text:span></text:p>
      <text:p text:style-name="P1637"><text:span text:style-name="T1638">Dėl Lietuvos Respublikos ryšių reguliavimo tarnybos direktoriaus 2011 m. spalio 21 d. įsakymo Nr. 1V-1017 „Dėl Ginčų tarp ūkio subjektų, teikiančių elektroninių ryšių tinklus ir (ar) paslaugas, ir ginčų tarp pašto paslaugos teikėjų sprendimo taisyklių</text:span><text:span text:style-name="T1639"><text:s/>patvirtinimo" pakeitimo</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3-06-19T12:16:00Z</meta:creation-date>
    <dc:date>2023-06-19T12:16:00Z</dc:date>
    <meta:template xlink:href="Normal.dotm" xlink:type="simple"/>
    <meta:editing-cycles>2</meta:editing-cycles>
    <meta:editing-duration>PT0S</meta:editing-duration>
    <meta:document-statistic meta:page-count="11" meta:paragraph-count="131" meta:word-count="9869" meta:character-count="65993" meta:row-count="468" meta:non-whitespace-character-count="56255"/>
  </office:meta>
</office:document-meta>
</file>