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5in">
        <style:tab-stops/>
      </style:paragraph-properties>
    </style:style>
    <style:style style:name="P42" style:parent-style-name="Normal" style:family="paragraph">
      <style:paragraph-properties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text-align="center"/>
      <style:text-properties style:font-weight-complex="bold" fo:color="#0000FF"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5in"/>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118in"/>
    </style:style>
    <style:style style:name="P62" style:parent-style-name="Normal" style:family="paragraph">
      <style:paragraph-properties fo:text-align="justify" fo:text-indent="0.5118in">
        <style:tab-stops>
          <style:tab-stop style:type="left" style:position="0.5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5118in">
        <style:tab-stops>
          <style:tab-stop style:type="left" style:position="0.6666in"/>
        </style:tab-stops>
      </style:paragraph-properties>
    </style:style>
    <style:style style:name="P66" style:parent-style-name="Normal" style:family="paragraph">
      <style:paragraph-properties fo:widows="0" fo:orphans="0" fo:text-align="justify" fo:text-indent="0.5118in">
        <style:tab-stops>
          <style:tab-stop style:type="left" style:position="0.6666in"/>
        </style:tab-stops>
      </style:paragraph-properties>
    </style:style>
    <style:style style:name="P67"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margin-left="0.4166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widows="0" fo:orphans="0" fo:text-align="center" fo:margin-left="0.4166in" fo:text-indent="0.0416in">
        <style:tab-stops/>
      </style:paragraph-properties>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tab-stops>
          <style:tab-stop style:type="left" style:position="0.675in"/>
        </style:tab-stops>
      </style:paragraph-properties>
    </style:style>
    <style:style style:name="P9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10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11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P127" style:parent-style-name="Normal" style:family="paragraph">
      <style:paragraph-properties fo:widows="0" fo:orphans="0" fo:text-align="center" fo:text-indent="0.3937in">
        <style:tab-stops>
          <style:tab-stop style:type="left" style:position="0.7875in"/>
        </style:tab-stops>
      </style:paragraph-properties>
    </style:style>
    <style:style style:name="P128" style:parent-style-name="Normal" style:family="paragraph">
      <style:paragraph-properties fo:widows="0" fo:orphans="0" fo:text-align="center" fo:text-indent="0.3937in">
        <style:tab-stops>
          <style:tab-stop style:type="left" style:position="0.7875in"/>
        </style:tab-stops>
      </style:paragraph-properties>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P130" style:parent-style-name="Normal" style:family="paragraph">
      <style:paragraph-properties fo:widows="0" fo:orphans="0" fo:text-align="justify" fo:margin-left="0.3937in">
        <style:tab-stops>
          <style:tab-stop style:type="left" style:position="0.3937in"/>
        </style:tab-stops>
      </style:paragraph-properties>
    </style:style>
    <style:style style:name="P131" style:parent-style-name="Normal" style:family="paragraph">
      <style:paragraph-properties fo:widows="0" fo:orphans="0" fo:text-align="justify" fo:margin-left="0.3937in">
        <style:tab-stops>
          <style:tab-stop style:type="left" style:position="0.3937in"/>
        </style:tab-stops>
      </style:paragraph-properties>
    </style:style>
    <style:style style:name="P132" style:parent-style-name="Normal" style:family="paragraph">
      <style:paragraph-properties fo:widows="0" fo:orphans="0" fo:text-align="justify" fo:margin-left="0.3937in">
        <style:tab-stops>
          <style:tab-stop style:type="left" style:position="0.3937in"/>
        </style:tab-stops>
      </style:paragraph-properties>
    </style:style>
    <style:style style:name="P133" style:parent-style-name="Normal" style:family="paragraph">
      <style:paragraph-properties fo:widows="0" fo:orphans="0" fo:text-align="justify" fo:margin-left="0.3937in">
        <style:tab-stops>
          <style:tab-stop style:type="left" style:position="0.3937in"/>
        </style:tab-stops>
      </style:paragraph-properties>
    </style:style>
    <style:style style:name="P134" style:parent-style-name="Normal" style:family="paragraph">
      <style:paragraph-properties fo:widows="0" fo:orphans="0" fo:text-align="justify" fo:margin-left="0.3937in">
        <style:tab-stops>
          <style:tab-stop style:type="left" style:position="0.3937in"/>
        </style:tab-stops>
      </style:paragraph-properties>
    </style:style>
    <style:style style:name="P135" style:parent-style-name="Normal" style:family="paragraph">
      <style:paragraph-properties fo:widows="0" fo:orphans="0" fo:text-align="justify" fo:margin-left="0.3937in">
        <style:tab-stops>
          <style:tab-stop style:type="left" style:position="0.3937in"/>
        </style:tab-stops>
      </style:paragraph-properties>
    </style:style>
    <style:style style:name="P136" style:parent-style-name="Normal" style:family="paragraph">
      <style:paragraph-properties fo:widows="0" fo:orphans="0" fo:text-align="justify" fo:margin-left="0.3937in">
        <style:tab-stops>
          <style:tab-stop style:type="left" style:position="0.3937in"/>
        </style:tab-stops>
      </style:paragraph-properties>
    </style:style>
    <style:style style:name="P137" style:parent-style-name="Normal" style:family="paragraph">
      <style:paragraph-properties fo:widows="0" fo:orphans="0" fo:text-align="justify" fo:margin-left="0.3937in">
        <style:tab-stops>
          <style:tab-stop style:type="left" style:position="0.3937in"/>
        </style:tab-stops>
      </style:paragraph-properties>
    </style:style>
    <style:style style:name="P138" style:parent-style-name="Normal" style:family="paragraph">
      <style:paragraph-properties fo:widows="0" fo:orphans="0" fo:text-align="justify" fo:margin-left="0.3937in">
        <style:tab-stops>
          <style:tab-stop style:type="left" style:position="0.3937in"/>
        </style:tab-stops>
      </style:paragraph-properties>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P147" style:parent-style-name="Normal" style:family="paragraph">
      <style:paragraph-properties fo:widows="0" fo:orphans="0" fo:text-align="center" fo:text-indent="0.3937in">
        <style:tab-stops>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P149" style:parent-style-name="Normal" style:family="paragraph">
      <style:paragraph-properties fo:widows="0" fo:orphans="0" fo:text-align="justify" fo:margin-left="0.3937in">
        <style:tab-stops>
          <style:tab-stop style:type="left" style:position="0.3937in"/>
        </style:tab-stops>
      </style:paragraph-properties>
    </style:style>
    <style:style style:name="P150" style:parent-style-name="Normal" style:family="paragraph">
      <style:paragraph-properties fo:widows="0" fo:orphans="0" fo:text-align="justify" fo:margin-left="0.3937in">
        <style:tab-stops>
          <style:tab-stop style:type="left" style:position="0.3937in"/>
        </style:tab-stops>
      </style:paragraph-properties>
    </style:style>
    <style:style style:name="P151" style:parent-style-name="Normal" style:family="paragraph">
      <style:paragraph-properties fo:widows="0" fo:orphans="0" fo:text-align="justify" fo:margin-left="0.3937in">
        <style:tab-stops>
          <style:tab-stop style:type="left" style:position="0.3937in"/>
        </style:tab-stops>
      </style:paragraph-properties>
    </style:style>
    <style:style style:name="P152" style:parent-style-name="Normal" style:family="paragraph">
      <style:paragraph-properties fo:widows="0" fo:orphans="0" fo:text-align="justify" fo:margin-left="0.3937in">
        <style:tab-stops>
          <style:tab-stop style:type="left" style:position="0.3937in"/>
        </style:tab-stops>
      </style:paragraph-properties>
    </style:style>
    <style:style style:name="P15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86"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87"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8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89"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1"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2"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3" style:parent-style-name="Normal" style:family="paragraph">
      <style:paragraph-properties fo:widows="0" fo:orphans="0" fo:text-align="justify" fo:text-indent="0.5in">
        <style:tab-stops>
          <style:tab-stop style:type="left" style:position="0.6666in"/>
          <style:tab-stop style:type="left" style:position="0.75in"/>
          <style:tab-stop style:type="left" style:position="1.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tab-stops>
          <style:tab-stop style:type="left" style:position="0.83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8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83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8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tab-stops>
          <style:tab-stop style:type="left" style:position="0.6666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style:tab-stops>
          <style:tab-stop style:type="left" style:position="0.6666in"/>
        </style:tab-stops>
      </style:paragraph-properties>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widows="0" fo:orphans="0" fo:text-align="justify">
        <style:tab-stops>
          <style:tab-stop style:type="left" style:position="0.6666in"/>
        </style:tab-stops>
      </style:paragraph-properties>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tab-stops>
          <style:tab-stop style:type="left" style:position="0in"/>
          <style:tab-stop style:type="left" style:position="1.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118in">
        <style:tab-stops>
          <style:tab-stop style:type="left" style:position="0.75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118in">
        <style:tab-stops>
          <style:tab-stop style:type="left" style:position="0.75in"/>
        </style:tab-stops>
      </style:paragraph-properties>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text-position="super 66.6%"/>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02"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ab-stops>
          <style:tab-stop style:type="left" style:position="0.6666in"/>
          <style:tab-stop style:type="left" style:position="0.9166in"/>
          <style:tab-stop style:type="left" style:position="1.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paragraph-properties fo:margin-left="4.5284in">
        <style:tab-stops/>
      </style:paragraph-properties>
    </style:style>
    <style:style style:name="P439" style:parent-style-name="Normal" style:family="paragraph">
      <style:paragraph-properties fo:break-before="page"/>
    </style:style>
    <style:style style:name="P440" style:parent-style-name="Normal" style:family="paragraph">
      <style:paragraph-properties fo:margin-left="4.5284in">
        <style:tab-stops/>
      </style:paragraph-properties>
      <style:text-properties style:font-size-complex="12pt"/>
    </style:style>
    <style:style style:name="P441" style:parent-style-name="Normal" style:family="paragraph">
      <style:paragraph-properties fo:margin-left="4.52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end" fo:line-height="115%"/>
      <style:text-properties style:font-name="Calibri" style:font-name-asian="Calibri" fo:font-size="11pt" style:font-size-asian="11pt" style:font-size-complex="11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style:text-properties style:font-name="Calibri" style:font-name-asian="Calibri" fo:font-size="11pt" style:font-size-asian="11pt" style:font-size-complex="11pt"/>
    </style:style>
    <style:style style:name="P450" style:parent-style-name="Normal" style:family="paragraph">
      <style:text-properties fo:font-size="9pt" style:font-size-asian="9pt" style:font-size-complex="9pt"/>
    </style:style>
    <style:style style:name="P451" style:parent-style-name="Normal" style:family="paragraph">
      <style:paragraph-properties fo:line-height="115%"/>
      <style:text-properties style:font-name="Calibri" style:font-name-asian="Calibri" fo:font-size="11pt" style:font-size-asian="11pt" style:font-size-complex="11pt"/>
    </style:style>
    <style:style style:name="P452" style:parent-style-name="Normal" style:family="paragraph">
      <style:text-properties fo:font-size="9pt" style:font-size-asian="9pt" style:font-size-complex="9pt"/>
    </style:style>
    <style:style style:name="TableColumn454" style:family="table-column">
      <style:table-column-properties style:column-width="6.45in"/>
    </style:style>
    <style:style style:name="Table453" style:family="table">
      <style:table-properties style:width="6.45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tyle="italic" style:font-style-asian="italic" fo:font-size="8pt" style:font-size-asian="8pt" style:font-size-complex="8pt"/>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align="center" fo:line-height="115%"/>
      <style:text-properties style:font-name-asian="Calibri" fo:font-size="11pt" style:font-size-asian="11pt" style:font-size-complex="11pt"/>
    </style:style>
    <style:style style:name="P464" style:parent-style-name="Normal" style:family="paragraph">
      <style:text-properties fo:font-size="9pt" style:font-size-asian="9pt" style:font-size-complex="9pt"/>
    </style:style>
    <style:style style:name="TableColumn466" style:family="table-column">
      <style:table-column-properties style:column-width="2.1687in"/>
    </style:style>
    <style:style style:name="TableColumn467" style:family="table-column">
      <style:table-column-properties style:column-width="2.0993in"/>
    </style:style>
    <style:style style:name="TableColumn468" style:family="table-column">
      <style:table-column-properties style:column-width="2.1819in"/>
    </style:style>
    <style:style style:name="Table465" style:family="table">
      <style:table-properties style:width="6.45in" fo:margin-left="0in" table:align="lef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2354in"/>
    </style:style>
    <style:style style:name="TableCell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font-style="italic" style:font-style-asian="italic" fo:font-size="8pt" style:font-size-asian="8pt" style:font-size-complex="8pt"/>
    </style:style>
    <style:style style:name="T484" style:parent-style-name="DefaultParagraphFont" style:family="text">
      <style:text-properties fo:font-size="8pt" style:font-size-asian="8pt" style:font-size-complex="8pt"/>
    </style:style>
    <style:style style:name="TableRow485" style:family="table-row">
      <style:table-row-properties/>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style="italic" style:font-style-asian="italic" fo:font-size="8pt" style:font-size-asian="8pt" style:font-size-complex="8pt"/>
    </style:style>
    <style:style style:name="T489" style:parent-style-name="DefaultParagraphFont" style:family="text">
      <style:text-properties fo:font-size="8pt" style:font-size-asian="8pt" style:font-size-complex="8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text-properties style:font-name-asian="Calibri" fo:font-size="11pt" style:font-size-asian="11pt" style:font-size-complex="11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style:text-properties style:font-name-asian="Calibri" fo:font-weight="bold" style:font-weight-asian="bold" style:font-size-complex="12pt" fo:language="en" fo:country="US"/>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fo:language="en" fo:country="US"/>
    </style:style>
    <style:style style:name="T499" style:parent-style-name="DefaultParagraphFont" style:family="text">
      <style:text-properties style:font-name-asian="Calibri" fo:font-weight="bold" style:font-weight-asian="bold" style:font-size-complex="12pt" fo:language="en" fo:country="US"/>
    </style:style>
    <style:style style:name="T500" style:parent-style-name="DefaultParagraphFont" style:family="text">
      <style:text-properties style:font-name-asian="Calibri" fo:font-weight="bold" style:font-weight-asian="bold" fo:font-size="11pt" style:font-size-asian="11pt" style:font-size-complex="11pt" fo:language="en" fo:country="US"/>
    </style:style>
    <style:style style:name="P501" style:parent-style-name="Normal" style:family="paragraph">
      <style:paragraph-properties fo:text-align="center"/>
      <style:text-properties style:font-name-asian="Calibri" fo:font-weight="bold" style:font-weight-asian="bold" fo:font-size="11pt" style:font-size-asian="11pt" style:font-size-complex="11pt"/>
    </style:style>
    <style:style style:name="P502" style:parent-style-name="Normal" style:family="paragraph">
      <style:paragraph-properties fo:text-align="center"/>
      <style:text-properties style:font-name-asian="Calibri" fo:font-weight="bold" style:font-weight-asian="bold" fo:font-size="11pt" style:font-size-asian="11pt" style:font-size-complex="11pt"/>
    </style:style>
    <style:style style:name="P503" style:parent-style-name="Normal" style:family="paragraph">
      <style:paragraph-properties fo:text-align="justify" fo:text-indent="0.2958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6645in"/>
    </style:style>
    <style:style style:name="T507" style:parent-style-name="DefaultParagraphFont" style:family="text">
      <style:text-properties style:font-name-asian="Calibri" fo:font-size="8pt" style:font-size-asian="8pt" style:font-size-complex="8pt"/>
    </style:style>
    <style:style style:name="T508" style:parent-style-name="DefaultParagraphFont" style:family="text">
      <style:text-properties style:font-name-asian="Calibri" fo:font-style="italic" style:font-style-asian="italic" fo:font-size="8pt" style:font-size-asian="8pt" style:font-size-complex="8pt"/>
    </style:style>
    <style:style style:name="T509" style:parent-style-name="DefaultParagraphFont" style:family="text">
      <style:text-properties style:font-name-asian="Calibri" fo:font-size="8pt" style:font-size-asian="8pt" style:font-size-complex="8pt"/>
    </style:style>
    <style:style style:name="P510" style:parent-style-name="Normal" style:family="paragraph">
      <style:paragraph-properties fo:text-align="justify"/>
      <style:text-properties style:font-name-asian="Calibri"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1.3666in"/>
    </style:style>
    <style:style style:name="T518" style:parent-style-name="DefaultParagraphFont" style:family="text">
      <style:text-properties style:font-name-asian="Calibri" fo:font-size="8pt" style:font-size-asian="8pt" style:font-size-complex="8pt"/>
    </style:style>
    <style:style style:name="T519" style:parent-style-name="DefaultParagraphFont" style:family="text">
      <style:text-properties style:font-name-asian="Calibri" fo:font-style="italic" style:font-style-asian="italic" fo:font-size="8pt" style:font-size-asian="8pt" style:font-size-complex="8pt"/>
    </style:style>
    <style:style style:name="T520" style:parent-style-name="DefaultParagraphFont" style:family="text">
      <style:text-properties style:font-name-asian="Calibri" fo:font-size="8pt" style:font-size-asian="8pt" style:font-size-complex="8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8pt" style:font-size-asian="8pt" style:font-size-complex="8pt"/>
    </style:style>
    <style:style style:name="T523" style:parent-style-name="DefaultParagraphFont" style:family="text">
      <style:text-properties style:font-name-asian="Calibri" fo:font-style="italic" style:font-style-asian="italic" fo:font-size="8pt" style:font-size-asian="8pt" style:font-size-complex="8pt"/>
    </style:style>
    <style:style style:name="T524" style:parent-style-name="DefaultParagraphFont" style:family="text">
      <style:text-properties style:font-name-asian="Calibri" fo:font-size="8pt" style:font-size-asian="8pt" style:font-size-complex="8pt"/>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Calibri"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text-properties style:font-name-asian="Calibri" fo:font-size="11pt" style:font-size-asian="11pt" style:font-size-complex="11pt"/>
    </style:style>
    <style:style style:name="P531" style:parent-style-name="Normal" style:family="paragraph">
      <style:paragraph-properties fo:text-align="justify"/>
      <style:text-properties style:font-name-asian="Calibri" fo:font-size="8pt" style:font-size-asian="8pt" style:font-size-complex="8pt"/>
    </style:style>
    <style:style style:name="P532" style:parent-style-name="Normal" style:family="paragraph">
      <style:paragraph-properties fo:text-align="justify"/>
      <style:text-properties style:font-name-asian="Calibri" fo:font-size="8pt" style:font-size-asian="8pt" style:font-size-complex="8pt"/>
    </style:style>
    <style:style style:name="P533" style:parent-style-name="Normal" style:family="paragraph">
      <style:paragraph-properties fo:text-align="justify"/>
      <style:text-properties style:font-name-asian="Calibri" fo:font-size="8pt" style:font-size-asian="8pt" style:font-size-complex="8pt"/>
    </style:style>
    <style:style style:name="TableColumn535" style:family="table-column">
      <style:table-column-properties style:column-width="3.2013in"/>
    </style:style>
    <style:style style:name="TableColumn536" style:family="table-column">
      <style:table-column-properties style:column-width="3.2486in"/>
    </style:style>
    <style:style style:name="Table534" style:family="table">
      <style:table-properties style:width="6.45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indent="1.25in"/>
      <style:text-properties fo:font-size="10pt" style:font-size-asian="10pt" style:font-size-complex="12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style:text-properties fo:font-size="8pt" style:font-size-asian="8pt" style:font-size-complex="8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justify" fo:text-indent="0.2562in"/>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font-style="italic" style:font-style-asian="italic" fo:font-size="8pt" style:font-size-asian="8pt" style:font-size-complex="8pt"/>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text-align="justify"/>
      <style:text-properties style:font-name-asian="Calibri" fo:font-weight="bold" style:font-weight-asian="bold" style:font-size-complex="12pt" fo:language="en" fo:country="US"/>
    </style:style>
    <style:style style:name="P551" style:parent-style-name="Normal" style:family="paragraph">
      <style:paragraph-properties fo:text-align="justify"/>
      <style:text-properties style:font-name-asian="Calibri" fo:font-weight="bold" style:font-weight-asian="bold" style:font-size-complex="12pt" fo:language="en" fo:country="US"/>
    </style:style>
    <style:style style:name="P552" style:parent-style-name="Normal" style:family="paragraph">
      <style:paragraph-properties fo:text-align="justify" fo:text-indent="0.2777in"/>
      <style:text-properties style:font-name-asian="Calibri" fo:font-weight="bold" style:font-weight-asian="bold" fo:font-size="10pt" style:font-size-asian="10pt" fo:language="en" fo:country="US"/>
    </style:style>
    <style:style style:name="P553"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line-height="115%" fo:text-indent="0.25in">
        <style:tab-stops>
          <style:tab-stop style:type="left" style:position="0.3937in"/>
        </style:tab-stops>
      </style:paragraph-properties>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style:font-name-asian="Calibri" fo:color="#000000" fo:font-size="10pt" style:font-size-asian="10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fo:line-height="115%" fo:text-indent="0.25in">
        <style:tab-stops>
          <style:tab-stop style:type="left" style:position="0.3937in"/>
        </style:tab-stops>
      </style:paragraph-properties>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font-size="10pt" style:font-size-asian="10pt"/>
    </style:style>
    <style:style style:name="T565" style:parent-style-name="DefaultParagraphFont" style:family="text">
      <style:text-properties style:font-name-asian="Calibri" fo:font-size="10pt" style:font-size-asian="10pt"/>
    </style:style>
    <style:style style:name="T566" style:parent-style-name="DefaultParagraphFont" style:family="text">
      <style:text-properties style:font-name-asian="Calibri" style:text-position="super 65%" fo:font-size="10pt" style:font-size-asian="10pt"/>
    </style:style>
    <style:style style:name="T567" style:parent-style-name="DefaultParagraphFont" style:family="text">
      <style:text-properties style:font-name-asian="Calibri" fo:font-size="10pt" style:font-size-asian="10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2423in">
        <style:tab-stops>
          <style:tab-stop style:type="left" style:position="0.3937in"/>
        </style:tab-stops>
      </style:paragraph-properties>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margin-left="4.5284in">
        <style:tab-stops/>
      </style:paragraph-properties>
    </style:style>
    <style:style style:name="P594" style:parent-style-name="Normal" style:family="paragraph">
      <style:paragraph-properties fo:break-before="page"/>
    </style:style>
    <style:style style:name="P595" style:parent-style-name="Normal" style:family="paragraph">
      <style:paragraph-properties fo:margin-left="4.5284in">
        <style:tab-stops/>
      </style:paragraph-properties>
      <style:text-properties style:font-size-complex="12pt"/>
    </style:style>
    <style:style style:name="P596" style:parent-style-name="Normal" style:family="paragraph">
      <style:paragraph-properties fo:margin-left="4.52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margin-left="4.5284in">
        <style:tab-stops/>
      </style:paragraph-properties>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fo:font-style="italic" style:font-style-asian="italic" fo:font-size="10pt" style:font-size-asian="10pt" style:font-size-complex="12pt"/>
    </style:style>
    <style:style style:name="T620" style:parent-style-name="DefaultParagraphFont" style:family="text">
      <style:text-properties fo:font-style="italic" style:font-style-asian="italic" fo:font-size="10pt" style:font-size-asian="10pt" style:font-size-complex="12pt"/>
    </style:style>
    <style:style style:name="T621" style:parent-style-name="DefaultParagraphFont" style:family="text">
      <style:text-properties fo:font-size="10pt" style:font-size-asian="10pt"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text-properties style:font-size-complex="12pt" style:text-underline-type="single" style:text-underline-style="solid" style:text-underline-width="auto" style:text-underline-mode="continuous"/>
    </style:style>
    <style:style style:name="P62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0.7875in"/>
          <style:tab-stop style:type="left" style:position="3.248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7875in"/>
        </style:tab-stops>
      </style:paragraph-properties>
      <style:text-properties style:font-size-complex="12pt"/>
    </style:style>
    <style:style style:name="P645" style:parent-style-name="Normal" style:family="paragraph">
      <style:paragraph-properties fo:text-indent="0.4923in">
        <style:tab-stops>
          <style:tab-stop style:type="left" style:position="0.7875in"/>
        </style:tab-stops>
      </style:paragraph-properties>
      <style:text-properties style:font-size-complex="12pt"/>
    </style:style>
    <style:style style:name="P646"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47"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48"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49" style:parent-style-name="Normal" style:family="paragraph">
      <style:paragraph-properties>
        <style:tab-stops>
          <style:tab-stop style:type="left" style:position="0.7875in"/>
        </style:tab-stops>
      </style:paragraph-properties>
      <style:text-properties style:font-size-complex="12pt"/>
    </style:style>
    <style:style style:name="P650"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651" style:parent-style-name="Normal" style:family="paragraph">
      <style:paragraph-properties fo:text-align="center" fo:margin-left="0.4923in" fo:text-indent="2.3333in">
        <style:tab-stops>
          <style:tab-stop style:type="left" style:position="0.295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923in">
        <style:tab-stops>
          <style:tab-stop style:type="left" style:position="0.7875in"/>
        </style:tab-stops>
      </style:paragraph-properties>
      <style:text-properties style:font-size-complex="12pt"/>
    </style:style>
    <style:style style:name="P658" style:parent-style-name="Normal" style:family="paragraph">
      <style:paragraph-properties fo:text-indent="0.4923in">
        <style:tab-stops>
          <style:tab-stop style:type="left" style:position="0.7875in"/>
        </style:tab-stops>
      </style:paragraph-properties>
      <style:text-properties style:font-size-complex="12pt"/>
    </style:style>
    <style:style style:name="P659" style:parent-style-name="Normal" style:family="paragraph">
      <style:paragraph-properties fo:text-align="end" fo:text-indent="0.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P665" style:parent-style-name="Normal" style:family="paragraph">
      <style:paragraph-properties>
        <style:tab-stops>
          <style:tab-stop style:type="left" style:position="0.7875in"/>
        </style:tab-stops>
      </style:paragraph-properties>
      <style:text-properties style:font-size-complex="12pt"/>
    </style:style>
    <style:style style:name="P666" style:parent-style-name="Normal" style:family="paragraph">
      <style:paragraph-properties fo:text-align="justify" fo:text-indent="3.3256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4923in">
        <style:tab-stops>
          <style:tab-stop style:type="left" style:position="0.7875in"/>
        </style:tab-stops>
      </style:paragraph-properties>
      <style:text-properties style:font-size-complex="12pt"/>
    </style:style>
    <style:style style:name="P671" style:parent-style-name="Normal" style:family="paragraph">
      <style:paragraph-properties fo:text-indent="2.5in">
        <style:tab-stops>
          <style:tab-stop style:type="left" style:position="0.7875in"/>
        </style:tab-stops>
      </style:paragraph-properties>
      <style:text-properties style:font-size-complex="12pt"/>
    </style:style>
    <style:style style:name="P672" style:parent-style-name="Normal" style:family="paragraph">
      <style:paragraph-properties fo:text-indent="1.8673in">
        <style:tab-stops>
          <style:tab-stop style:type="left" style:position="0.7875in"/>
        </style:tab-stops>
      </style:paragraph-properties>
      <style:text-properties style:font-size-complex="12pt"/>
    </style:style>
    <style:style style:name="P673" style:parent-style-name="Normal" style:family="paragraph">
      <style:paragraph-properties fo:text-indent="1.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left" style:position="5.1187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margin-left="4.5in">
        <style:tab-stops/>
      </style:paragraph-properties>
    </style:style>
    <style:style style:name="P688" style:parent-style-name="Normal" style:family="paragraph">
      <style:paragraph-properties fo:break-before="page"/>
    </style:style>
    <style:style style:name="P689" style:parent-style-name="Normal" style:family="paragraph">
      <style:paragraph-properties fo:margin-left="4.5in">
        <style:tab-stops/>
      </style:paragraph-properties>
      <style:text-properties fo:color="#000000"/>
    </style:style>
    <style:style style:name="P690" style:parent-style-name="Normal" style:family="paragraph">
      <style:paragraph-properties fo:margin-left="4.5in">
        <style:tab-stops/>
      </style:paragraph-properties>
    </style:style>
    <style:style style:name="P691" style:parent-style-name="Normal" style:family="paragraph">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text-properties fo:font-weight="bold" style:font-weight-asian="bold"/>
    </style:style>
    <style:style style:name="TableColumn697" style:family="table-column">
      <style:table-column-properties style:column-width="0.5909in" style:use-optimal-column-width="false"/>
    </style:style>
    <style:style style:name="TableColumn698" style:family="table-column">
      <style:table-column-properties style:column-width="2.2645in" style:use-optimal-column-width="false"/>
    </style:style>
    <style:style style:name="TableColumn699" style:family="table-column">
      <style:table-column-properties style:column-width="1.2791in" style:use-optimal-column-width="false"/>
    </style:style>
    <style:style style:name="TableColumn700" style:family="table-column">
      <style:table-column-properties style:column-width="2.8187in" style:use-optimal-column-width="false"/>
    </style:style>
    <style:style style:name="Table696" style:family="table">
      <style:table-properties style:width="6.9534in" fo:margin-left="-0.1222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fo:text-indent="0.2958in"/>
    </style:style>
    <style:style style:name="P868" style:parent-style-name="Normal" style:family="paragraph">
      <style:paragraph-properties fo:text-align="justify" fo:text-indent="0.2958in"/>
    </style:style>
    <style:style style:name="P869" style:parent-style-name="Normal" style:family="paragraph">
      <style:paragraph-properties fo:text-align="justify" fo:margin-left="0.2958in">
        <style:tab-stops/>
      </style:paragraph-properties>
    </style:style>
    <style:style style:name="P870" style:parent-style-name="Normal" style:family="paragraph">
      <style:paragraph-properties fo:text-align="justify" fo:text-indent="0.2958in"/>
    </style:style>
    <style:style style:name="P871" style:parent-style-name="Normal" style:family="paragraph">
      <style:paragraph-properties fo:text-align="center"/>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margin-left="4.5284in">
        <style:tab-stops/>
      </style:paragraph-properties>
    </style:style>
    <style:style style:name="P882" style:parent-style-name="Normal" style:family="paragraph">
      <style:paragraph-properties fo:break-before="page"/>
    </style:style>
    <style:style style:name="P883" style:parent-style-name="Normal" style:family="paragraph">
      <style:paragraph-properties fo:margin-left="4.5284in">
        <style:tab-stops/>
      </style:paragraph-properties>
      <style:text-properties style:font-size-complex="12pt"/>
    </style:style>
    <style:style style:name="P884" style:parent-style-name="Normal" style:family="paragraph">
      <style:paragraph-properties fo:margin-left="4.528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15%"/>
      <style:text-properties style:font-name-asian="Calibri" fo:font-weight="bold" style:font-weight-asian="bold" style:font-size-complex="12p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center" fo:line-height="115%"/>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text-properties fo:font-size="9pt" style:font-size-asian="9pt" style:font-size-complex="9pt"/>
    </style:style>
    <style:style style:name="TableColumn894" style:family="table-column">
      <style:table-column-properties style:column-width="6.2756in"/>
    </style:style>
    <style:style style:name="TableColumn895" style:family="table-column">
      <style:table-column-properties style:column-width="0.1743in"/>
    </style:style>
    <style:style style:name="Table893" style:family="table">
      <style:table-properties style:width="6.45in" fo:margin-left="0in" table:align="left"/>
    </style:style>
    <style:style style:name="TableRow896" style:family="table-row">
      <style:table-row-properties/>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tyle="italic" style:font-style-asian="italic" fo:font-size="8pt" style:font-size-asian="8pt" style:font-size-complex="8pt"/>
    </style:style>
    <style:style style:name="T903" style:parent-style-name="DefaultParagraphFont" style:family="text">
      <style:text-properties fo:font-size="8pt" style:font-size-asian="8pt" style:font-size-complex="8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tyle="italic" style:font-style-asian="italic" fo:color="#000000" fo:font-size="10pt" style:font-size-asian="10pt" style:font-size-complex="12pt"/>
    </style:style>
    <style:style style:name="P907" style:parent-style-name="Normal" style:family="paragraph">
      <style:paragraph-properties fo:text-align="center" fo:line-height="115%"/>
      <style:text-properties style:font-name-asian="Calibri" fo:color="#000000" style:font-size-complex="12pt" fo:language="en" fo:country="US"/>
    </style:style>
    <style:style style:name="P908" style:parent-style-name="Normal" style:family="paragraph">
      <style:text-properties fo:font-size="9pt" style:font-size-asian="9pt" style:font-size-complex="9pt"/>
    </style:style>
    <style:style style:name="TableColumn910" style:family="table-column">
      <style:table-column-properties style:column-width="2.1687in"/>
    </style:style>
    <style:style style:name="TableColumn911" style:family="table-column">
      <style:table-column-properties style:column-width="2.0993in"/>
    </style:style>
    <style:style style:name="TableColumn912" style:family="table-column">
      <style:table-column-properties style:column-width="2.1819in"/>
    </style:style>
    <style:style style:name="Table909" style:family="table">
      <style:table-properties style:width="6.45in" fo:margin-left="0in" table:align="left"/>
    </style:style>
    <style:style style:name="TableRow913" style:family="table-row">
      <style:table-row-properties/>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2354in"/>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style="italic" style:font-style-asian="italic" fo:font-size="8pt" style:font-size-asian="8pt" style:font-size-complex="8pt"/>
    </style:style>
    <style:style style:name="T928" style:parent-style-name="DefaultParagraphFont" style:family="text">
      <style:text-properties fo:font-size="8pt" style:font-size-asian="8pt" style:font-size-complex="8pt"/>
    </style:style>
    <style:style style:name="TableRow929" style:family="table-row">
      <style:table-row-properties/>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tyle="italic" style:font-style-asian="italic" fo:font-size="8pt" style:font-size-asian="8pt" style:font-size-complex="8pt"/>
    </style:style>
    <style:style style:name="T933" style:parent-style-name="DefaultParagraphFont" style:family="text">
      <style:text-properties fo:font-size="8pt" style:font-size-asian="8pt" style:font-size-complex="8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paragraph-properties fo:text-align="center" fo:line-height="115%"/>
      <style:text-properties style:font-name-asian="Calibri" fo:color="#000000" style:font-size-complex="12pt" fo:language="en" fo:country="US"/>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center" fo:line-height="115%"/>
      <style:text-properties style:font-name-asian="Calibri" fo:color="#000000" style:font-size-complex="12pt" fo:language="en" fo:country="US"/>
    </style:style>
    <style:style style:name="P941" style:parent-style-name="Normal" style:family="paragraph">
      <style:text-properties fo:font-size="9pt" style:font-size-asian="9pt" style:font-size-complex="9pt"/>
    </style:style>
    <style:style style:name="P942" style:parent-style-name="Normal" style:family="paragraph">
      <style:paragraph-properties fo:text-align="center"/>
      <style:text-properties style:font-name-asian="Calibri" fo:font-weight="bold" style:font-weight-asian="bold" fo:color="#000000" style:font-size-complex="12pt" fo:language="en" fo:country="US"/>
    </style:style>
    <style:style style:name="P943" style:parent-style-name="Normal" style:family="paragraph">
      <style:paragraph-properties fo:text-align="center"/>
      <style:text-properties style:font-name-asian="Calibri" fo:font-weight="bold" style:font-weight-asian="bold" fo:color="#000000" style:font-size-complex="12pt" fo:language="en" fo:country="US"/>
    </style:style>
    <style:style style:name="P944" style:parent-style-name="Normal" style:family="paragraph">
      <style:paragraph-properties fo:text-align="center"/>
      <style:text-properties style:font-name-asian="Calibri" fo:font-weight="bold" style:font-weight-asian="bold" fo:color="#000000" style:font-size-complex="12pt"/>
    </style:style>
    <style:style style:name="P945" style:parent-style-name="Normal" style:family="paragraph">
      <style:paragraph-properties fo:text-align="center"/>
      <style:text-properties style:font-name-asian="Calibri" fo:font-weight="bold" style:font-weight-asian="bold"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6548in"/>
    </style:style>
    <style:style style:name="T950" style:parent-style-name="DefaultParagraphFont" style:family="text">
      <style:text-properties style:font-name-asian="Calibri" fo:font-size="8pt" style:font-size-asian="8pt" style:font-size-complex="8pt"/>
    </style:style>
    <style:style style:name="T951" style:parent-style-name="DefaultParagraphFont" style:family="text">
      <style:text-properties style:font-name-asian="Calibri" fo:font-style="italic" style:font-style-asian="italic" fo:font-size="8pt" style:font-size-asian="8pt" style:font-size-complex="8pt"/>
    </style:style>
    <style:style style:name="T952" style:parent-style-name="DefaultParagraphFont" style:family="text">
      <style:text-properties style:font-name-asian="Calibri" fo:font-size="8pt" style:font-size-asian="8pt" style:font-size-complex="8pt"/>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Calibri"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1.1388in"/>
    </style:style>
    <style:style style:name="T959" style:parent-style-name="DefaultParagraphFont" style:family="text">
      <style:text-properties style:font-name-asian="Calibri" fo:font-size="8pt" style:font-size-asian="8pt" style:font-size-complex="8pt"/>
    </style:style>
    <style:style style:name="T960" style:parent-style-name="DefaultParagraphFont" style:family="text">
      <style:text-properties style:font-name-asian="Calibri" fo:font-style="italic" style:font-style-asian="italic" fo:font-size="8pt" style:font-size-asian="8pt" style:font-size-complex="8pt"/>
    </style:style>
    <style:style style:name="T961" style:parent-style-name="DefaultParagraphFont" style:family="text">
      <style:text-properties style:font-name-asian="Calibri" fo:font-size="8pt" style:font-size-asian="8pt" style:font-size-complex="8pt"/>
    </style:style>
    <style:style style:name="P962" style:parent-style-name="Normal" style:family="paragraph">
      <style:paragraph-properties fo:text-align="justify"/>
      <style:text-properties style:font-name-asian="Calibri" fo:color="#000000" style:font-size-complex="12pt"/>
    </style:style>
    <style:style style:name="P963" style:parent-style-name="Normal" style:family="paragraph">
      <style:paragraph-properties fo:text-align="justify" fo:text-indent="2.2277in"/>
    </style:style>
    <style:style style:name="T964" style:parent-style-name="DefaultParagraphFont" style:family="text">
      <style:text-properties style:font-name-asian="Calibri" fo:font-size="8pt" style:font-size-asian="8pt" style:font-size-complex="8pt"/>
    </style:style>
    <style:style style:name="T965" style:parent-style-name="DefaultParagraphFont" style:family="text">
      <style:text-properties style:font-name-asian="Calibri" fo:font-style="italic" style:font-style-asian="italic" fo:font-size="8pt" style:font-size-asian="8pt" style:font-size-complex="8pt"/>
    </style:style>
    <style:style style:name="T966" style:parent-style-name="DefaultParagraphFont" style:family="text">
      <style:text-properties style:font-name-asian="Calibri" fo:font-size="8pt" style:font-size-asian="8pt" style:font-size-complex="8pt"/>
    </style:style>
    <style:style style:name="P967" style:parent-style-name="Normal" style:family="paragraph">
      <style:paragraph-properties fo:text-align="justify" fo:text-indent="0.3937in"/>
      <style:text-properties style:font-name-asian="Calibri" fo:color="#000000" style:font-size-complex="12pt"/>
    </style:style>
    <style:style style:name="P968" style:parent-style-name="Normal" style:family="paragraph">
      <style:paragraph-properties fo:text-align="justify" fo:margin-left="2.7in" fo:text-indent="0.8416in">
        <style:tab-stops/>
      </style:paragraph-properties>
      <style:text-properties style:font-name-asian="Calibri" fo:font-style="italic" style:font-style-asian="italic" fo:color="#000000" fo:font-size="8pt" style:font-size-asian="8pt" style:font-size-complex="8pt"/>
    </style:style>
    <style:style style:name="P969" style:parent-style-name="Normal" style:family="paragraph">
      <style:paragraph-properties fo:text-align="justify"/>
      <style:text-properties style:font-name-asian="Calibri" fo:color="#000000" style:font-size-complex="12pt"/>
    </style:style>
    <style:style style:name="P970" style:parent-style-name="Normal" style:family="paragraph">
      <style:paragraph-properties fo:text-align="justify"/>
      <style:text-properties style:font-name-asian="Calibri" fo:color="#000000" style:font-size-complex="12pt"/>
    </style:style>
    <style:style style:name="TableColumn972" style:family="table-column">
      <style:table-column-properties style:column-width="1.9833in"/>
    </style:style>
    <style:style style:name="TableColumn973" style:family="table-column">
      <style:table-column-properties style:column-width="4.4666in"/>
    </style:style>
    <style:style style:name="Table971" style:family="table">
      <style:table-properties style:width="6.45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1.25in"/>
      <style:text-properties fo:color="#000000" fo:font-size="10pt" style:font-size-asian="10pt" style:font-size-complex="12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font-size-complex="12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font-size-complex="12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justify" fo:text-indent="0.7118in"/>
      <style:text-properties fo:font-style="italic" style:font-style-asian="italic" fo:color="#000000" fo:font-size="8pt" style:font-size-asian="8pt" style:font-size-complex="8pt"/>
    </style:style>
    <style:style style:name="P984"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985" style:parent-style-name="Normal" style:family="paragraph">
      <style:paragraph-properties fo:text-align="justify"/>
      <style:text-properties style:font-name-asian="Calibri" fo:font-weight="bold" style:font-weight-asian="bold" fo:color="#000000" style:font-size-complex="12pt" fo:language="en" fo:country="US"/>
    </style:style>
    <style:style style:name="P986" style:parent-style-name="Normal" style:family="paragraph">
      <style:paragraph-properties fo:text-align="justify"/>
      <style:text-properties style:font-name-asian="Calibri" fo:font-weight="bold" style:font-weight-asian="bold" fo:color="#000000" style:font-size-complex="12pt" fo:language="en" fo:country="US"/>
    </style:style>
    <style:style style:name="P987" style:parent-style-name="Normal" style:family="paragraph">
      <style:paragraph-properties fo:text-align="justify" fo:text-indent="0.2777in"/>
      <style:text-properties style:font-name-asian="Calibri" fo:font-weight="bold" style:font-weight-asian="bold" fo:color="#000000" fo:font-size="10pt" style:font-size-asian="10pt"/>
    </style:style>
    <style:style style:name="P988" style:parent-style-name="Normal" style:family="paragraph">
      <style:paragraph-properties fo:text-align="justify" fo:line-height="115%" fo:text-indent="0.25in">
        <style:tab-stops>
          <style:tab-stop style:type="left" style:position="0.3937in"/>
        </style:tab-stops>
      </style:paragraph-properties>
    </style:style>
    <style:style style:name="T989" style:parent-style-name="DefaultParagraphFont" style:family="text">
      <style:text-properties style:font-name-asian="Calibri" fo:color="#000000" fo:font-size="10pt" style:font-size-asian="10pt"/>
    </style:style>
    <style:style style:name="T990" style:parent-style-name="DefaultParagraphFont" style:family="text">
      <style:text-properties style:font-name-asian="Calibri" fo:color="#000000" fo:font-size="10pt" style:font-size-asian="10pt"/>
    </style:style>
    <style:style style:name="T991" style:parent-style-name="DefaultParagraphFont" style:family="text">
      <style:text-properties style:font-name-asian="Calibri" fo:font-size="10pt" style:font-size-asian="10pt"/>
    </style:style>
    <style:style style:name="T992" style:parent-style-name="DefaultParagraphFont" style:family="text">
      <style:text-properties style:font-name-asian="Calibri" fo:font-size="10pt" style:font-size-asian="10pt"/>
    </style:style>
    <style:style style:name="T993" style:parent-style-name="DefaultParagraphFont" style:family="text">
      <style:text-properties style:font-name-asian="Calibri" fo:color="#000000" fo:font-size="10pt" style:font-size-asian="10p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line-height="115%" fo:text-indent="0.25in">
        <style:tab-stops>
          <style:tab-stop style:type="left" style:position="0.3937in"/>
        </style:tab-stops>
      </style:paragraph-properties>
    </style:style>
    <style:style style:name="T996" style:parent-style-name="DefaultParagraphFont" style:family="text">
      <style:text-properties style:font-name-asian="Calibri" fo:color="#000000" fo:font-size="10pt" style:font-size-asian="10pt"/>
    </style:style>
    <style:style style:name="T997" style:parent-style-name="DefaultParagraphFont" style:family="text">
      <style:text-properties style:font-name-asian="Calibri" fo:color="#000000" fo:font-size="10pt" style:font-size-asian="10pt"/>
    </style:style>
    <style:style style:name="T998" style:parent-style-name="DefaultParagraphFont" style:family="text">
      <style:text-properties style:font-name-asian="Calibri" fo:color="#000000" fo:font-size="10pt" style:font-size-asian="10pt"/>
    </style:style>
    <style:style style:name="T999" style:parent-style-name="DefaultParagraphFont" style:family="text">
      <style:text-properties style:font-name-asian="Calibri" fo:color="#000000" style:text-position="super 65%" fo:font-size="10pt" style:font-size-asian="10pt"/>
    </style:style>
    <style:style style:name="T1000" style:parent-style-name="DefaultParagraphFont" style:family="text">
      <style:text-properties style:font-name-asian="Calibri" fo:color="#000000" fo:font-size="10pt" style:font-size-asian="10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justify" fo:line-height="115%" fo:text-indent="0.25in">
        <style:tab-stops>
          <style:tab-stop style:type="left" style:position="0.3937in"/>
        </style:tab-stops>
      </style:paragraph-properties>
    </style:style>
    <style:style style:name="T1003" style:parent-style-name="DefaultParagraphFont" style:family="text">
      <style:text-properties style:font-name-asian="Calibri" fo:color="#000000" fo:font-size="10pt" style:font-size-asian="10pt"/>
    </style:style>
    <style:style style:name="T1004" style:parent-style-name="DefaultParagraphFont" style:family="text">
      <style:text-properties style:font-name-asian="Calibri" fo:color="#000000" fo:font-size="10pt" style:font-size-asian="10pt"/>
    </style:style>
    <style:style style:name="T1005" style:parent-style-name="DefaultParagraphFont" style:family="text">
      <style:text-properties style:font-name-asian="Calibri" fo:color="#000000"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2">Suvestinė redakcija nuo 2015-09-29 iki 2016-05-06</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p text:style-name="P40"/>
      <text:soft-page-break/>
      <text:p text:style-name="P41">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15 m. gegužės 5 d.</text:p>
      <text:p text:style-name="P49">įsakymo Nr. V-460</text:p>
      <text:p text:style-name="P50">redakcija)</text:p>
      <text:p text:style-name="Normal"/>
      <text:p text:style-name="P51"/>
      <text:p text:style-name="P52"><text:span text:style-name="T53">ŠAUKIMO Į PRIVALOMĄJĄ PRADINĘ KARO TARNYBĄ TVARKOS APRAŠAS</text:span></text:p>
      <text:p text:style-name="P54"/>
      <text:p text:style-name="P55"/>
      <text:h text:style-name="P56" text:outline-level="3"><text:span text:style-name="T57">I</text:span><text:span text:style-name="T58"><text:s/>SKYRIUS</text:span></text:h>
      <text:h text:style-name="P59" text:outline-level="3"><text:span text:style-name="T60">BENDROSIOS NUOSTATOS</text:span></text:h>
      <text:p text:style-name="P61"/>
      <text:p text:style-name="P62"><text:span text:style-name="T63">1</text:span><text:span text:style-name="T64">.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5">2. Organizuojant<text:s/>ir vykdant karo prievolininkų šaukimą atlikti privalomąją pradinę karo tarnybą, vadovaujamasi šiais principais:</text:p>
      <text:p text:style-name="P66">2.1. viešumo – viešai skelbiama informacija apie karo prievolininkų atranką ir skyrimą atlikti privalomąją pradinę karo tarnybą;</text:p>
      <text:p text:style-name="P67">2.2. <text:s/>skaidrumo – karo prievolininkų sąrašai sudaromi stebint visuomenės atstovams, o karo<text:s/><text:soft-page-break/>prievolininkų šaukimas atlikti privalomąją pradinę karo tarnybą organizuojamas taip, kad būtų užtikrintas procedūrų aiškumas;</text:p>
      <text:p text:style-name="P68">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text:s/>skaičių generatoriumi.</text:p>
      <text:p text:style-name="P69"><text:span text:style-name="T70">2</text:span><text:span text:style-name="T71">1</text:span><text:span text:style-name="T72">. Informacija, susijusi su karo prievolininkų</text:span><text:span text:style-name="T73"><text:s/></text:span><text:span text:style-name="T74">atranka ir skyrimu atlikti privalomąją pradinę karo tarnybą, tvarkoma krašto apsaugos sistemos riboto naudojimo informacinės sistemos</text:span><text:span text:style-name="T75"><text:s/></text:span><text:span text:style-name="T76">personalo valdymo informacinės sistemoje<text:s/></text:span><text:span text:style-name="T77">(toliau – PerVIS).</text:span><text:s/></text:p>
      <text:p text:style-name="P78">Papildyta punktu:</text:p>
      <text:p text:style-name="P79"><text:span text:style-name="T80">Nr.<text:s/></text:span><text:a xlink:href="https://www.e-tar.lt/portal/legalAct.html?documentId=73f4ca6031cc11e5b1be8e104a145478" office:target-frame-name="_top" xlink:show="replace"><text:span text:style-name="T81">V-759</text:span></text:a><text:span text:style-name="T82">, 2015-07-23, paskelbta TAR 2015-07-24, i. k. 2015-11613</text:span></text:p>
      <text:p text:style-name="Normal"/>
      <text:p text:style-name="P83"><text:span text:style-name="T84">ii</text:span><text:span text:style-name="T85"><text:s/>SKYRIUS</text:span></text:p>
      <text:p text:style-name="P86"><text:span text:style-name="T87">Pasirengimas vykdyti šaukimą į<text:s/></text:span><text:span text:style-name="T88">PRIVA</text:span><text:span text:style-name="T89">LOMĄJĄ PRADINĘ KARO TARNYBĄ</text:span></text:p>
      <text:p text:style-name="P90"/>
      <text:p text:style-name="P91">3. Krašto apsaugos ministras, atsižvelgdamas į Lietuvos Respublikos Seimo kalendoriniams metams nustatytus ribinius privalomąją pradinę karo 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92">4. Vadovaudamasis krašto apsaugos ministro nustatytu šaukiamų į privalomąją pradinę karo tarnybą karių skaičiumi, Lietuvos kariuomenės Jungtinis štabas ne vėliau kaip per 10 darbo dienų nuo 3 punkte nurodyto įsakymo pasirašymo dienos parengia metinį šaukimo į privalomąją pradinę<text:s/><text:soft-page-break/>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p>
      <text:p text:style-name="P93"/>
      <text:p text:style-name="P94"><text:span text:style-name="T95">III</text:span><text:span text:style-name="T96"><text:s/>SKYRIUS</text:span></text:p>
      <text:p text:style-name="P97"><text:span text:style-name="T98">Karo prievolininkų atranka<text:s/></text:span></text:p>
      <text:p text:style-name="P99"/>
      <text:p text:style-name="P100"><text:span text:style-name="T101">PIRMASIS</text:span><text:span text:style-name="T102"><text:s/>SKIRSNIS</text:span></text:p>
      <text:p text:style-name="P103"><text:span text:style-name="T104">PRIVALOMAI ŠAUKIAMŲ ATLIKTI PRIVALOMĄJĄ PRADINĘ KARO TARNYBĄ KARO PRIEVOLININKŲ ATRANKA</text:span></text:p>
      <text:p text:style-name="P105"/>
      <text:p text:style-name="P106"><text:span text:style-name="T107">5</text:span><text:span text:style-name="T108">. Lietuvos kariuomenės Krašto apsaugos savanorių pajėgos (toliau – Krašto<text:s/></text:span><text:span text:style-name="T109">apsaugos savanorių pajėgos) ne vėliau kaip per mėnesį nuo krašto apsaugos ministro įsakyme nustatytos šaukimo į privalomąją pradinę karo tarnybą dienos PerVIS ir Lietuvos Respublikos karo prievolininkų registro (toliau – Karo prievolininkų registras) duome</text:span><text:span text:style-name="T110">nų pagrindu sudaro Einamųjų kalendorinių metų karo prievolininkų sąrašą (toliau – A sąrašas) ir Privalomai šaukiamų atlikti privalomąją pradinę karo tarnybą karo prievolininkų sąrašus (toliau – B sąrašas) pagal atitinkamų Krašto apsaugos savanorių pajėgų r</text:span><text:span text:style-name="T111">inktinių administruojamas savivaldybes (toliau – Regionas).</text:span><text:s/></text:p>
      <text:p text:style-name="P112">Punkto pakeitimai:</text:p>
      <text:p text:style-name="P113"><text:span text:style-name="T114">Nr.<text:s/></text:span><text:a xlink:href="https://www.e-tar.lt/portal/legalAct.html?documentId=73f4ca6031cc11e5b1be8e104a145478" office:target-frame-name="_top" xlink:show="replace"><text:span text:style-name="T115">V-759</text:span></text:a><text:span text:style-name="T116">, 2015-07-23, paskelbta TAR 2015-07-24, i. k. 2015-11613</text:span></text:p>
      <text:p text:style-name="Normal"/>
      <text:p text:style-name="P117">6.<text:s/>Pirmiausia sudaromas A sąrašas, į kurį įtraukiami karo prievolininkai, atitinkantys šiuos<text:s/><text:soft-page-break/>reikalavimus:</text:p>
      <text:p text:style-name="P118">6.1. nuo 19 iki 26 metų (imtinai) (įrašomi karo prievolininkai, kuriems iki einamųjų metų <text:s/>sausio 1 d. yra <text:s/>sukakę nuo 19 iki 25 (imtinai) metų);</text:p>
      <text:p text:style-name="P119">6.2. nėra Lietuvos Respublikos karo prievolės įstatyme (toliau – Karo prievolės įstatymas) 15 straipsnio 1 dalyje nustatytų privalomosios pradinės karo tarnybos <text:s/>atidėjimo priežasčių;</text:p>
      <text:p text:style-name="P120">6.3. neįgiję pagrindinio karinio parengtumo;</text:p>
      <text:p text:style-name="P121">6.4. neatlikę alternatyviosios krašto apsaugos tarnybos;<text:s/></text:p>
      <text:p text:style-name="P122">6.5. nėra pareiškę noro atlikti privalomąją pradinę karo tarnybą;<text:s/></text:p>
      <text:p text:style-name="P123">6.6. neatlieka tikrosios karo tarnybos.<text:s/></text:p>
      <text:p text:style-name="P124">7. Į A sąrašą įtrauktiems karo prievolininkams atsitiktine tvarka priskiriamas eilės numeris.</text:p>
      <text:p text:style-name="P125">8. Krašto apsaugos savanorių pajėgos, sudariusios A sąrašą, apskaičiuoja bendrą privalomai šaukiamų atlikti privalomąją pradinę karo tarnybą karo prievolininkų skaičių pagal formules:<text:s/></text:p>
      <text:p text:style-name="P126"/>
      <text:p text:style-name="P127">B = R x O x N x Z x P;</text:p>
      <text:p text:style-name="P128">R = E – (C x T),</text:p>
      <text:p text:style-name="P129">kur:</text:p>
      <text:p text:style-name="P130">B – bendras privalomai<text:s/>šaukiamų atlikti nuolatinę privalomąją karo tarnybą ar dalyvauti kariniuose mokymuose karo prievolininkų skaičius;</text:p>
      <text:p text:style-name="P131">R – prognozuojamas privalomai nuolatinę privalomąją karo tarnybą atliksiančių ar kariniuose mokymuose dalyvausiančių karo prievolininkų skaičius;</text:p>
      <text:p text:style-name="P132">O – koeficientas, atitinkantis karo prievolininkų, kuriems buvo išsiųstas Nurodymas atvykti pasitikrinti sveikatos arba pateikti reikalingus dokumentus (1 priedas) (toliau – Nurodymas) ir kurie atvyko ar pateikė dokumentus, santykį;</text:p>
      <text:p text:style-name="P133">N – koeficientas,<text:s/>atitinkantis karo prievolininkų, kurie atvyko į Karo prievolės ir komplektavimo padalinį ir buvo nusiųsti tikrintis sveikatos, santykį;<text:s/></text:p>
      <text:p text:style-name="P134">Z – koeficientas, atitinkantis karo prievolininkų, nusiųstų tikrintis sveikatos ir pripažintų<text:s/><text:soft-page-break/>tinkamais atlikti privalomąją pradinę karo tarnybą, santykį;<text:s/></text:p>
      <text:p text:style-name="P135">P – koeficientas, atitinkantis karo prievolininkų, paskirtų atlikti privalomąją pradinę karo tarnybą ir pristatytų atlikti nuolatinę privalomąją karo tarnybą ar dalyvauti kariniuose mokymuose, santykį;</text:p>
      <text:p text:style-name="P136">E – krašto apsaugos ministro nustatytas šaukiamų atlikti nuolatinę privalomąją karo tarnybą ar dalyvauti kariniuose mokymuose karo prievolininkų skaičius;</text:p>
      <text:p text:style-name="P137">C – karo prievolininkų, raštu pareiškusių norą atlikti nuolatinę privalomąją karo tarnybą ar dalyvauti kariniuose mokymuose, skaičius;</text:p>
      <text:p text:style-name="P138">T – koeficientas, atitinkantis raštu pareiškusių norą atlikti nuolatinę privalomąją karo tarnybą ar dalyvauti kariniuose mokymuose karo prievolininkų, pristatytų į tarnybą ir pateikusių prašymus, santykį.</text:p>
      <text:p text:style-name="P139">Koeficientai nustatomi atsižvelgiant į paskutiniojo šaukimo į privalomąją pradinę karo tarnybą rodiklius.</text:p>
      <text:p text:style-name="P140">Punkto pakeitimai:</text:p>
      <text:p text:style-name="P141"><text:span text:style-name="T142">Nr.<text:s/></text:span><text:a xlink:href="https://www.e-tar.lt/portal/legalAct.html?documentId=73f4ca6031cc11e5b1be8e104a145478" office:target-frame-name="_top" xlink:show="replace"><text:span text:style-name="T143">V-759</text:span></text:a><text:span text:style-name="T144">, 2015-07-23, paskelbta TAR 2015-07-24, i. k. 2015-11613</text:span></text:p>
      <text:p text:style-name="Normal"/>
      <text:p text:style-name="P145">9. Krašto apsaugos savanorių pajėgos, apskaičiavusios <text:s/>bendrą privalomai šaukiamų atlikti nuolatinę privalomąją karo tarnybą ar dalyvauti kariniuose mokymuose karo prievolininkų skaičių, proporcingai pagal Regionus nustato privalomai šaukiamų atlikti<text:s/>nuolatinę privalomąją karo tarnybą ar dalyvauti kariniuose mokymuose karo prievolininkų skaičių kiekvienam Regionui pagal formulę</text:p>
      <text:p text:style-name="P146"/>
      <text:p text:style-name="P147">Br = (Ar x (B/V)),</text:p>
      <text:p text:style-name="P148">kur:</text:p>
      <text:p text:style-name="P149">Br – Regionui nustatytas privalomai šaukiamų atlikti nuolatinę privalomąją karo tarnybą ar dalyvauti<text:s/>kariniuose mokymuose karo prievolininkų skaičius;<text:s/></text:p>
      <text:soft-page-break/>
      <text:p text:style-name="P150">Ar – Regione deklaravusių gyvenamąją vietą arba, jei gyvenamoji vieta nedeklaruota, pagal faktinę gyvenamąją vietą ar pagal gyvenamąją vietą, kurioje gyveno iki išvykimo iš Lietuvos Respublikos, karo prievolininkų, esančių A sąraše, skaičius;</text:p>
      <text:p text:style-name="P151">B – bendras privalomai šaukiamų atlikti nuolatinę privalomąją karo tarnybą ar dalyvauti kariniuose mokymuose karo prievolininkų skaičius;</text:p>
      <text:p text:style-name="P152">V – A sąraše esantis karo prievolininkų skaičius.</text:p>
      <text:p text:style-name="P153"><text:span text:style-name="T154">10</text:span><text:span text:style-name="T155">. Krašto apsaugos<text:s/></text:span><text:span text:style-name="T156">savanorių pajėgos, atlikusios Aprašo 9 punkte nurodytus skaičiavimus, pagal kiekvienam Regionui nustatytą privalomai šaukiamų atlikti nuolatinę privalomąją karo tarnybą ar dalyvauti kariniuose mokymuose karo prievolininkų skaičių sudaro kiekvieno Regiono B</text:span><text:span text:style-name="T157"><text:s/>sąrašą, perkeldamos iš A sąrašo į B sąrašą atitinkamą karo prievolininkų skaičių pagal karo prievolininko eilės A sąraše numerį didėjančia tvarka. B sąrašuose nurodomas karo prievolininko eilės numeris, pirmoji vardo raidė, pavardė, gimimo metai, karo pri</text:span><text:span text:style-name="T158">evolininko kodas ir Krašto apsaugos savanorių pajėgų rinktinės karo prievolės ir komplektavimo padalinys (toliau – Karo prievolės ir komplektavimo padalinys), kuriam turi būti pateikti Aprašo 14 papunkte nurodyti dokumentai, taip pat informacija apie karo<text:s/></text:span><text:span text:style-name="T159">prievolininko šaukimo eigą:</text:span></text:p>
      <text:p text:style-name="P160"><text:span text:style-name="T161">10.1</text:span><text:span text:style-name="T162">. šaukimo procedūros vykdomos;</text:span></text:p>
      <text:p text:style-name="P163"><text:span text:style-name="T164">10.2</text:span><text:span text:style-name="T165">. šaukimo procedūros nutrauktos (privalomoji pradinė karo tarnyba atidėta, atleistas nuo privalomosios pradinės karo tarnybos, sudaręs profesinės karo tarnybos ar kario savanorio, ar<text:s/></text:span><text:span text:style-name="T166">aktyviojo rezervo kario sutartį, ar priimtas į Generolo Jono Žemaičio Lietuvos karo akademiją);</text:span></text:p>
      <text:p text:style-name="P167"><text:span text:style-name="T168">10.3</text:span><text:span text:style-name="T169">. paskirtas atlikti privalomąją pradinę karo tarnybą.</text:span><text:s/></text:p>
      <text:p text:style-name="P170">Punkto pakeitimai:</text:p>
      <text:p text:style-name="P171"><text:span text:style-name="T172">Nr.<text:s/></text:span><text:a xlink:href="https://www.e-tar.lt/portal/legalAct.html?documentId=73f4ca6031cc11e5b1be8e104a145478" office:target-frame-name="_top" xlink:show="replace"><text:span text:style-name="T173">V-759</text:span></text:a><text:span text:style-name="T174">, 2015-07-23, paskelbta TAR 2015-07-24, i. k. 2015-11613</text:span></text:p>
      <text:p text:style-name="Normal"/>
      <text:p text:style-name="P175">11. B sąrašus krašto apsaugos ministras patvirtina elektroniniu parašu dokumentų administravimo sistemoje.</text:p>
      <text:p text:style-name="P176"><text:span text:style-name="T177">12</text:span><text:span text:style-name="T178">. B sąrašus per 2 darbo dienas nuo jų pasirašymo d</text:span><text:span text:style-name="T179">ienos Krašto apsaugos savanorių pajėgos paskelbia, taip pat B sąrašų informaciją, nurodytą Aprašo 10.1–10.3 papunkčiuose, atnaujina ir paskelbia interneto svetainėse www.kam.lt ir www.karys.lt.</text:span><text:s/></text:p>
      <text:p text:style-name="P180">Punkto pakeitimai:</text:p>
      <text:p text:style-name="P181"><text:span text:style-name="T182">Nr.<text:s/></text:span><text:a xlink:href="https://www.e-tar.lt/portal/legalAct.html?documentId=73f4ca6031cc11e5b1be8e104a145478" office:target-frame-name="_top" xlink:show="replace"><text:span text:style-name="T183">V-759</text:span></text:a><text:span text:style-name="T184">, 2015-07-23, paskelbta TAR 2015-07-24, i. k. 2015-11613</text:span></text:p>
      <text:p text:style-name="Normal"/>
      <text:p text:style-name="P185">13. Krašto apsaugos savanorių pajėgos per 2 darbo dienas nuo B sąrašų sudarymo dienos sudaro šaukiamų į privalomąją pradinę karo<text:s/>tarnybą karo prievolininkų planą Krašto apsaugos savanorių pajėgų rinktinėms pagal Regionus (toliau – Regioninis planas), kuriame 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p>
      <text:p text:style-name="P186"/>
      <text:p text:style-name="P187">Er = Br x (E/B),</text:p>
      <text:p text:style-name="P188">kur:</text:p>
      <text:p text:style-name="P189">Er – Regionui nustatytas skiriamų atlikti nuolatinę privalomąją karo tarnybą ar dalyvauti kariniuose mokymuose karo prievolininkų skaičius;<text:s/></text:p>
      <text:p text:style-name="P190">Br – Regionui nustatytas privalomai šaukiamų atlikti nuolatinę privalomąją karo<text:s/>tarnybą ar dalyvauti kariniuose mokymuose karo prievolininkų skaičius;</text:p>
      <text:p text:style-name="P191">E – krašto apsaugos ministro nustatytas šaukiamų atlikti nuolatinę privalomąją karo tarnybą ar dalyvauti kariniuose mokymuose karo prievolininkų skaičius;</text:p>
      <text:p text:style-name="P192">B – bendras privalomai šaukiamų atlikti nuolatinę privalomąją karo tarnybą ar dalyvauti kariniuose mokymuose karo prievolininkų skaičius.</text:p>
      <text:p text:style-name="P193"><text:span text:style-name="T194">14</text:span><text:span text:style-name="T195">. Į B sąrašus įrašytiems karo prievolininkams Karo prievolės ir komplektavimo padaliniai<text:s/></text:span><text:soft-page-break/><text:span text:style-name="T196">pagal karo prievolininkų eilę B sąrašuose siunčia Nur</text:span><text:span text:style-name="T197">odymą atvykti pasitikrinti sveikatos arba pateikti reikalingus dokumentus, kuriais pagrindžiamos Karo prievolės įstatymo 3 straipsnio ir 15 straipsnio 1 dalyje nustatytos aplinkybės, jei tokių yra, kartu pateikti Lietuvos Respublikos paso ar asmens tapatyb</text:span><text:span text:style-name="T198">ės kortelės kopiją ir kitus dokumentus, kurie gali suteikti daugiau informacijos apie karo prievolininko profesinius gebėjimus ir asmenines savybes.</text:span><text:s/></text:p>
      <text:p text:style-name="P199">Punkto pakeitimai:</text:p>
      <text:p text:style-name="P200"><text:span text:style-name="T201">Nr.<text:s/></text:span><text:a xlink:href="https://www.e-tar.lt/portal/legalAct.html?documentId=73f4ca6031cc11e5b1be8e104a145478" office:target-frame-name="_top" xlink:show="replace"><text:span text:style-name="T202">V-759</text:span></text:a><text:span text:style-name="T203">, 2015-07-23, paskelbta TAR 2015-07-24, i. k. 2015-11613</text:span></text:p>
      <text:p text:style-name="Normal"/>
      <text:p text:style-name="P204"><text:span text:style-name="T205">14</text:span><text:span text:style-name="T206">1</text:span><text:span text:style-name="T207">. Karo prievolininkas, gavęs Nurodymą, Karo prievolės ir komplektavimo padaliniui privalo pateikti dokumentų originalus arba teisės aktų nustatyta tvarka patvirtintas jų k</text:span><text:span text:style-name="T208">opijos. Šie dokumentai gali būti pateikiami atvykus į Karo prievolės ir komplektavimo padalinį, elektroninėmis priemonėmis arba registruotu laišku. Esant pagrįstų abejonių dėl pateiktų dokumentų kopijų tikrumo, Karo prievolės ir komplektavimo padalinys tur</text:span><text:span text:style-name="T209">i teisę paprašyti pateikti dokumentų originalus. Jei pateikti dokumentai buvo išduoti ne lietuvių kalba, jie turi būti išversti į lietuvių kalbą, o, nesant galimybės išversti dokumentų į lietuvių kalbą, į anglų kalbą. Vertimai turi būti susegti su dokument</text:span><text:span text:style-name="T210">ais ar su teisės aktų nustatyta tvarka patvirtintomis dokumentų kopijomis.</text:span><text:s/></text:p>
      <text:p text:style-name="P211">Papildyta punktu:</text:p>
      <text:p text:style-name="P212"><text:span text:style-name="T213">Nr.<text:s/></text:span><text:a xlink:href="https://www.e-tar.lt/portal/legalAct.html?documentId=73f4ca6031cc11e5b1be8e104a145478" office:target-frame-name="_top" xlink:show="replace"><text:span text:style-name="T214">V-759</text:span></text:a><text:span text:style-name="T215">, 2015-07-23, paskelbta TAR 2015-07-24, i. k. 2015-1161</text:span><text:span text:style-name="T216">3</text:span></text:p>
      <text:p text:style-name="Normal"/>
      <text:p text:style-name="P217"><text:span text:style-name="T218">15</text:span><text:span text:style-name="T219">. Karo prievolės ir komplektavimo padalinys, remdamasis pateiktais dokumentais, taip pat naudodamasis Karo prievolininkų registru, įvertina, ar nėra aplinkybių, dėl kurių karo prievolininkui privalomoji pradinė karo tarnyba turėtų būti atidėta arb</text:span><text:span text:style-name="T220">a jis turėtų būti atleistas nuo privalomosios pradinės karo tarnybos, ir pateikia Krašto apsaugos savanorių pajėgų rinktinės vadui siūlymą privalomąją pradinę karo tarnybą karo prievolininkui atidėti ar jį atleisti nuo privalomosios pradinės karo tarnybos,</text:span><text:span text:style-name="T221"><text:s/>ar tęsti šaukimo į privalomąją pradinę karo tarnybą procedūras. Esant Karo prievolės įstatymo 15 straipsnio 1 dalies 14 punkte nustatytai aplinkybei,<text:s/></text:span><text:soft-page-break/><text:span text:style-name="T222">prašymus nagrinėja Krašto apsaugos savanorių pajėgų rinktinės atrankos komisija ir teikia siūlymus Krašto</text:span><text:span text:style-name="T223"><text:s/>apsaugos savanorių pajėgų rinktinės vadui privalomąją pradinę karo tarnybą karo prievolininkui atidėti arba jos neatidėti. Krašto apsaugos savanorių pajėgų rinktinės vadas priima vieną iš sprendimų, kuris įforminamas įsakymu:</text:span></text:p>
      <text:p text:style-name="P224"><text:span text:style-name="T225">15.1</text:span><text:span text:style-name="T226">. karo prievolininkui p</text:span><text:span text:style-name="T227">rivalomąją pradinę karo tarnybą atidėti;</text:span></text:p>
      <text:p text:style-name="P228"><text:span text:style-name="T229">15.2</text:span><text:span text:style-name="T230">. karo prievolininkui privalomosios pradinės karo tarnybos neatidėti ir tęsti šaukimo į privalomąją pradinę karo tarnybą procedūras;</text:span></text:p>
      <text:p text:style-name="P231"><text:span text:style-name="T232">15.3</text:span><text:span text:style-name="T233">. karo prievolininką atleisti nuo privalomosios pradinės karo<text:s/></text:span><text:span text:style-name="T234">tarnybos.</text:span><text:s/></text:p>
      <text:p text:style-name="P235"><text:span text:style-name="T236">15</text:span><text:span text:style-name="T237">1</text:span><text:span text:style-name="T238">. Karo prievolės ir komplektavimo padalinys per 5 darbo dienas raštu informuoja karo prievolininką apie priimtą sprendimą.</text:span><text:s/></text:p>
      <text:p text:style-name="P239">Papildyta punktu:</text:p>
      <text:p text:style-name="P240"><text:span text:style-name="T241">Nr.<text:s/></text:span><text:a xlink:href="https://www.e-tar.lt/portal/legalAct.html?documentId=73f4ca6031cc11e5b1be8e104a145478" office:target-frame-name="_top" xlink:show="replace"><text:span text:style-name="T242">V-759</text:span></text:a><text:span text:style-name="T243">, 2015-07-23, paskelbta TAR 2015-07-24, i. k. 2015-11613</text:span></text:p>
      <text:p text:style-name="Normal"/>
      <text:p text:style-name="P244">Punkto pakeitimai:</text:p>
      <text:p text:style-name="P245"><text:span text:style-name="T246">Nr.<text:s/></text:span><text:a xlink:href="https://www.e-tar.lt/portal/legalAct.html?documentId=73f4ca6031cc11e5b1be8e104a145478" office:target-frame-name="_top" xlink:show="replace"><text:span text:style-name="T247">V-759</text:span></text:a><text:span text:style-name="T248">, 2015-07-23, paskelbta TAR 2015-07-24, i. k. 2015-11613</text:span></text:p>
      <text:p text:style-name="Normal"/>
      <text:p text:style-name="P249"><text:span text:style-name="T250">16</text:span><text:span text:style-name="T251">. Karo prievolės ir komplektavimo padalinys organizuoja karo prievolininkų sveikatos patikrinimą.</text:span><text:s/></text:p>
      <text:p text:style-name="P252">Punkto pakeitimai:</text:p>
      <text:p text:style-name="P253"><text:span text:style-name="T254">Nr.<text:s/></text:span><text:a xlink:href="https://www.e-tar.lt/portal/legalAct.html?documentId=73f4ca6031cc11e5b1be8e104a145478" office:target-frame-name="_top" xlink:show="replace"><text:span text:style-name="T255">V-759</text:span></text:a><text:span text:style-name="T256">, 2015-07-23, paskelbta TA</text:span><text:span text:style-name="T257">R 2015-07-24, i. k. 2015-11613</text:span></text:p>
      <text:p text:style-name="Normal"/>
      <text:p text:style-name="P258"><text:span text:style-name="T259">17</text:span><text:span text:style-name="T260">. Karo prievolės ir komplektavimo padalinys karo prievolininkus, atrinktus atlikti privalomąją pradinę karo tarnybą ir pripažintus pagal sveikatos būklę tinkamais ją atlikti, įrašo į Tinkamų atlikti privalomąją pradinę</text:span><text:span text:style-name="T261"><text:s/>karo tarnybą karo prievolininkų sąrašus pagal atitinkamą Regioną (toliau – D sąrašas), kuriuose karo prievolininkų eiliškumas nustatomas pagal karo prievolininkų eilę B sąraše.</text:span><text:s/></text:p>
      <text:p text:style-name="P262">Punkto pakeitimai:</text:p>
      <text:soft-page-break/>
      <text:p text:style-name="P263"><text:span text:style-name="T264">Nr.<text:s/></text:span><text:a xlink:href="https://www.e-tar.lt/portal/legalAct.html?documentId=73f4ca6031cc11e5b1be8e104a145478" office:target-frame-name="_top" xlink:show="replace"><text:span text:style-name="T265">V-759</text:span></text:a><text:span text:style-name="T266">, 2015-07-23, paskelbta TAR 2015-07-24, i. k. 2015-11613</text:span></text:p>
      <text:p text:style-name="Normal"/>
      <text:p text:style-name="P267"><text:span text:style-name="T268">18</text:span><text:span text:style-name="T269">. Karo prievolininkai, atrinkti atlikti privalomąją pradinę karo tarnybą ir pripažinti pagal sveikatos būklę tinkamais ją atlikti, Krašto apsau</text:span><text:span text:style-name="T270">gos savanorių</text:span><text:span text:style-name="T271"><text:s/></text:span><text:span text:style-name="T272">pajėgų rinktinės vadui gali pateikti prašymą dėl pirmumo atlikti nuolatinę privalomąją karo tarnybą ar dalyvauti kariniuose mokymuose. Tokiu atveju į D sąrašą jie įrašomi pirmumo tvarka, sąraše eiliškumas nustatomas pagal karo prievolininkų p</text:span><text:span text:style-name="T273">rašymų pateikimo datą.</text:span><text:s/></text:p>
      <text:p text:style-name="P274">Punkto pakeitimai:</text:p>
      <text:p text:style-name="P275"><text:span text:style-name="T276">Nr.<text:s/></text:span><text:a xlink:href="https://www.e-tar.lt/portal/legalAct.html?documentId=b74caa2065bc11e58e1ab2c84776483b" office:target-frame-name="_top" xlink:show="replace"><text:span text:style-name="T277">V-984</text:span></text:a><text:span text:style-name="T278">, 2015-09-25, paskelbta TAR 2015-09-28, i. k. 2015-14322</text:span></text:p>
      <text:p text:style-name="Normal"/>
      <text:p text:style-name="P279"><text:span text:style-name="T280">ANTRASIS</text:span><text:span text:style-name="T281"><text:s/>SKIRSNIS<text:s/></text:span></text:p>
      <text:p text:style-name="P282"><text:span text:style-name="T283">Pareiškusių norą<text:s/></text:span><text:span text:style-name="T284">atlikti PRIVALOMĄJĄ PRADINĘ KARO TARNYBĄ karo prievolininkų atranka</text:span></text:p>
      <text:p text:style-name="P285"/>
      <text:p text:style-name="P286"><text:span text:style-name="T287">19</text:span><text:span text:style-name="T288">. Karo prievolininkai, atitinkantys Karo prievolės įstatymo 5, 8 ir 11 straipsnių 2 dalyse nustatytus reikalavimus, gali raštu pateikti Krašto apsaugos savanorių pajėgų rinktinės va</text:span><text:span text:style-name="T289">dui nustatytos formos prašymą (2 priedas) atlikti privalomąją pradinę karo tarnybą savo noru iki B sąrašų sudarymo dienos, o karo prievolininkai, kurie nebuvo įtraukti į B sąrašus, – ir po šių sąrašų paskelbimo dienos. Karo prievolininkai, kurie einamaisia</text:span><text:span text:style-name="T290">is metais buvo įtraukti į B sąrašus, tačiau nebuvo įtraukti į Regiono Skiriamų atlikti privalomąją pradinę karo tarnybą karo prievolininkų sąrašą pagal privalomosios pradinės karo tarnybos atlikimo būdus (toliau – E sąrašas), prašymą atlikti privalomąją pr</text:span><text:span text:style-name="T291">adinę karo tarnybą savo noru gali pateikti po paskutinio E sąrašo sudarymo dienos, bet ne vėliau kaip likus 20 darbo dienų iki paskutinės Metiniame šaukimo į privalomąją pradinę karo tarnybą plane nurodytos privalomosios pradinę karo tarnybos atlikimo kari</text:span><text:span text:style-name="T292">niame vienete pradžios datos. Karo prievolininkai, kandidatuojantys į jaunesniųjų karininkų vadų<text:s/></text:span><text:soft-page-break/><text:span text:style-name="T293">mokymus, kartu su prašymu papildomai pateikia dokumentus, įrodančius studijavimą aukštojoje mokykloje arba jos baigimą.</text:span><text:s/></text:p>
      <text:p text:style-name="P294">Punkto pakeitimai:</text:p>
      <text:p text:style-name="P295"><text:span text:style-name="T296">Nr.<text:s/></text:span><text:a xlink:href="https://www.e-tar.lt/portal/legalAct.html?documentId=73f4ca6031cc11e5b1be8e104a145478" office:target-frame-name="_top" xlink:show="replace"><text:span text:style-name="T297">V-759</text:span></text:a><text:span text:style-name="T298">, 2015-07-23, paskelbta TAR 2015-07-24, i. k. 2015-11613</text:span></text:p>
      <text:p text:style-name="Normal"/>
      <text:p text:style-name="P299"><text:span text:style-name="T300">20</text:span><text:span text:style-name="T301">. Karo prievolininkas, raštu pareiškęs norą atlikti privalomąją pradinę karo tarnybą, rašydamas prašymą<text:s/></text:span><text:span text:style-name="T302">pašaukti į privalomąją pradinę karo tarnybą, gali nurodyti iki trijų pagal prioritetą Regioniniame plane nurodytų privalomosios pradinės karo tarnybos vietų. Jei į pasirinktą tarnybos vietą paskirti galimybių nėra, Karo prievolės ir komplektavimo padalinys</text:span><text:span text:style-name="T303"><text:s/>karo prievolininkui siūlo kitas tarnybos vietas.</text:span><text:s/></text:p>
      <text:p text:style-name="P304">Punkto pakeitimai:</text:p>
      <text:p text:style-name="P305"><text:span text:style-name="T306">Nr.<text:s/></text:span><text:a xlink:href="https://www.e-tar.lt/portal/legalAct.html?documentId=73f4ca6031cc11e5b1be8e104a145478" office:target-frame-name="_top" xlink:show="replace"><text:span text:style-name="T307">V-759</text:span></text:a><text:span text:style-name="T308">, 2015-07-23, paskelbta TAR 2015-07-24, i. k. 2015-11613</text:span></text:p>
      <text:p text:style-name="Normal"/>
      <text:p text:style-name="P309"><text:span text:style-name="T310">21</text:span><text:span text:style-name="T311">. Karo<text:s/></text:span><text:span text:style-name="T312">prievolės ir komplektavimo padalinys karo prievolininkui nurodo jo pareigas, teises, paaiškina privalomosios pradinės karo tarnybos atlikimo sąlygas ir, naudodamasis Regiono Karo prievolininkų registru ir kitais informacijos šaltiniais, įvertina, ar karo p</text:span><text:span text:style-name="T313">rievolininkas atitinka Karo prievolės įstatymo nustatytus reikalavimus, ir įteikia nurodymą atvykti pasitikrinti sveikatos.</text:span><text:s/></text:p>
      <text:p text:style-name="P314">Punkto pakeitimai:</text:p>
      <text:p text:style-name="P315"><text:span text:style-name="T316">Nr.<text:s/></text:span><text:a xlink:href="https://www.e-tar.lt/portal/legalAct.html?documentId=73f4ca6031cc11e5b1be8e104a145478" office:target-frame-name="_top" xlink:show="replace"><text:span text:style-name="T317">V-759</text:span></text:a><text:span text:style-name="T318">, 201</text:span><text:span text:style-name="T319">5-07-23, paskelbta TAR 2015-07-24, i. k. 2015-11613</text:span></text:p>
      <text:p text:style-name="Normal"/>
      <text:p text:style-name="P320"><text:span text:style-name="T321">22</text:span><text:span text:style-name="T322">. Karo prievolės ir komplektavimo padalinys organizuoja karo prievolininkų, raštu pareiškusių norą atlikti privalomąją pradinę karo tarnybą, sveikatos patikrinimą. Karo prievolininkai siunčiami pas</text:span><text:span text:style-name="T323">itikrinti sveikatos ir pagal sveikatos būklę įvertinti jų tinkamumą privalomajai pradinei karo tarnybai į Karinės medicinos ekspertizės komisiją.</text:span><text:s/></text:p>
      <text:p text:style-name="P324">Punkto pakeitimai:</text:p>
      <text:p text:style-name="P325"><text:span text:style-name="T326">Nr.<text:s/></text:span><text:a xlink:href="https://www.e-tar.lt/portal/legalAct.html?documentId=73f4ca6031cc11e5b1be8e104a145478" office:target-frame-name="_top" xlink:show="replace"><text:span text:style-name="T327">V-759</text:span></text:a><text:span text:style-name="T328">, 2015-07-23, paskelbta TAR 2015-07-24, i. k. 2015-11613</text:span></text:p>
      <text:p text:style-name="Normal"/>
      <text:p text:style-name="P329"><text:span text:style-name="T330">23</text:span><text:span text:style-name="T331">. Karo prievolės ir komplektavimo padaliniai iš pareiškusių norą atlikti privalomąją pradin</text:span><text:span text:style-name="T332">ę karo tarnybą karo prievolininkų, pripažintų pagal sveikatos būklę tinkamais atlikti privalomąją pradinę karo tarnybą, sudaro atitinkamo Regiono Norą atlikti privalomąją pradinę karo tarnybą pareiškusių karo prievolininkų sąrašą pagal privalomosios pradin</text:span><text:span text:style-name="T333">ės karo tarnybos atlikimo būdus (toliau – C sąrašas). C sąrašuose karo prievolininkų eiliškumas nustatomas pagal karo prievolininkų prašymų pateikimo datą. Jeigu karo prievolininkų, pareiškusių norą dalyvauti kariniuose mokymuose ar jaunesniųjų karininkų v</text:span><text:span text:style-name="T334">adų mokymuose arba atlikti nuolatinę privalomąją pradinę karo tarnybą, yra daugiau negu atitinkamais kalendoriniais metais numatyta pašaukti į privalomąją pradinę karo tarnybą, karo prievolininkų eilės tvarka C sąrašuose nustatoma atsižvelgiant į konkursin</text:span><text:span text:style-name="T335">į balą (3 priedas).</text:span><text:s/></text:p>
      <text:p text:style-name="P336">Punkto pakeitimai:</text:p>
      <text:p text:style-name="P337"><text:span text:style-name="T338">Nr.<text:s/></text:span><text:a xlink:href="https://www.e-tar.lt/portal/legalAct.html?documentId=73f4ca6031cc11e5b1be8e104a145478" office:target-frame-name="_top" xlink:show="replace"><text:span text:style-name="T339">V-759</text:span></text:a><text:span text:style-name="T340">, 2015-07-23, paskelbta TAR 2015-07-24, i. k. 2015-11613</text:span></text:p>
      <text:p text:style-name="Normal"/>
      <text:p text:style-name="P341">24. Karo prievolės ir komplektavimo padalinys,<text:s/>gavęs Lietuvos šaulių sąjungos vado teikimą dėl karo prievolininko, paskirto į Lietuvos šaulių sąjungos kovinius būrius, privalomosios pradinės karo tarnybos atlikimo, <text:s/>karo prievolininką įrašo į atitinkamo C sąrašo pradžią.</text:p>
      <text:p text:style-name="P342"><text:span text:style-name="T343">25</text:span><text:span text:style-name="T344">. Karo prievolininkai, ku</text:span><text:span text:style-name="T345">rie iki B sąrašų sudarymo dienos raštu pareiškė norą atlikti privalomąją pradinę karo tarnybą, iki B sąrašų paskelbimo dienos Krašto apsaugos savanorių pajėgų rinktinės vado įsakymu skiriami į karinį vienetą.</text:span><text:s/></text:p>
      <text:p text:style-name="P346">Punkto pakeitimai:</text:p>
      <text:p text:style-name="P347"><text:span text:style-name="T348">Nr.<text:s/></text:span><text:a xlink:href="https://www.e-tar.lt/portal/legalAct.html?documentId=73f4ca6031cc11e5b1be8e104a145478" office:target-frame-name="_top" xlink:show="replace"><text:span text:style-name="T349">V-759</text:span></text:a><text:span text:style-name="T350">, 2015-07-23, paskelbta TAR 2015-07-24, i. k. 2015-11613</text:span></text:p>
      <text:p text:style-name="Normal"/>
      <text:p text:style-name="P351">26. Savo pareiškimą karo prievolininkas, raštu pareiškęs norą atlikti privalomąją pradinę karo tarnybą, gali atšaukti iki įsakymo dėl paskyrimo į karinį vienetą pasirašymo dienos. <text:s/></text:p>
      <text:p text:style-name="P352"><text:span text:style-name="T353">27</text:span><text:span text:style-name="T354">. Raštu pareiškusių norą atlikti privalomąją pradinę karo tarnybą karo prievolininkų skaičius kartu su B sąrašais paskelbiami ir atnaujinami interneto svetainėse www.kam.lt ir www.ka</text:span><text:span text:style-name="T355">rys.lt.</text:span><text:s/></text:p>
      <text:soft-page-break/>
      <text:p text:style-name="P356">Punkto pakeitimai:</text:p>
      <text:p text:style-name="P357"><text:span text:style-name="T358">Nr.<text:s/></text:span><text:a xlink:href="https://www.e-tar.lt/portal/legalAct.html?documentId=73f4ca6031cc11e5b1be8e104a145478" office:target-frame-name="_top" xlink:show="replace"><text:span text:style-name="T359">V-759</text:span></text:a><text:span text:style-name="T360">, 2015-07-23, paskelbta TAR 2015-07-24, i. k. 2015-11613</text:span></text:p>
      <text:p text:style-name="Normal"/>
      <text:p text:style-name="P361"><text:span text:style-name="T362">IV</text:span><text:span text:style-name="T363"><text:s/>SKYRIUS</text:span></text:p>
      <text:p text:style-name="P364"><text:span text:style-name="T365">KARO PRIEVOLININKŲ SKYRIMAS ATLIKTI<text:s/></text:span><text:span text:style-name="T366">PRIVALOMĄJĄ PRADINĘ KARO TARNYBĄ</text:span></text:p>
      <text:p text:style-name="P367"/>
      <text:p text:style-name="P368"><text:span text:style-name="T369">28</text:span><text:span text:style-name="T370">. Krašto apsaugos savanorių pajėgų rinktinės, vadovaudamosi Regioniniame plane nustatytu karo prievolininkų skaičiumi, sudaro E sąrašus. Karo prievolininkai į E sąrašus įtraukiami eilės tvarka pirmiausia iš Regionui<text:s/></text:span><text:span text:style-name="T371">sudaryto C sąrašo, o jų pritrūkus – iš D sąrašo.</text:span><text:s/></text:p>
      <text:p text:style-name="P372">Punkto pakeitimai:</text:p>
      <text:p text:style-name="P373"><text:span text:style-name="T374">Nr.<text:s/></text:span><text:a xlink:href="https://www.e-tar.lt/portal/legalAct.html?documentId=73f4ca6031cc11e5b1be8e104a145478" office:target-frame-name="_top" xlink:show="replace"><text:span text:style-name="T375">V-759</text:span></text:a><text:span text:style-name="T376">, 2015-07-23, paskelbta TAR 2015-07-24, i. k. 2015-11613</text:span></text:p>
      <text:p text:style-name="Normal"/>
      <text:p text:style-name="P377">28<text:span text:style-name="T378">1</text:span>. Jei Regione karo prievolininkų, įrašytų į C arba D sąrašą ir pateikusių prašymą dėl pirmumo, yra daugiau, nei galima būtų juos paskirti pagal Regioniniame plane nustatytas tarnybos vietas, esant poreikiui, šie karo prievolininkai skiriami į kito Regiono Regioniniame plane nustatytas tarnybos vietas<text:span text:style-name="T379">.</text:span><text:s/></text:p>
      <text:p text:style-name="P380">Papildyta punktu:</text:p>
      <text:p text:style-name="P381"><text:span text:style-name="T382">Nr.<text:s/></text:span><text:a xlink:href="https://www.e-tar.lt/portal/legalAct.html?documentId=b74caa2065bc11e58e1ab2c84776483b" office:target-frame-name="_top" xlink:show="replace"><text:span text:style-name="T383">V-984</text:span></text:a><text:span text:style-name="T384">, 2015-09-25, paskelbta TAR 2015-09-28, i. k. 2015-14322</text:span></text:p>
      <text:p text:style-name="Normal"/>
      <text:p text:style-name="P385">29. Krašto apsaugos savanorių pajėgų<text:s/>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386"><text:span text:style-name="T387">30</text:span><text:span text:style-name="T388">. Paskirtiems atlikti privalomąją pradinę karo tarnybą karo prievolininkams Krašto apsaugos savanorių pajėgų rinktinė per 2 darbo dienas nuo įsakymo dėl paskyrimo atlikti privalomąją pradinę karo tarnybą pasirašymo dienos iš</text:span><text:span text:style-name="T389">siunčia nurodymą atvykti į Karo prievolės<text:s/></text:span><text:soft-page-break/><text:span text:style-name="T390">ir komplektavimo padalinį (4 priedas), kuriame nurodoma atvykimo vieta, data ir laikas, tarnybos atlikimo vieta ir pradžios data.</text:span><text:s/></text:p>
      <text:p text:style-name="P391">Punkto pakeitimai:</text:p>
      <text:p text:style-name="P392"><text:span text:style-name="T393">Nr.<text:s/></text:span><text:a xlink:href="https://www.e-tar.lt/portal/legalAct.html?documentId=73f4ca6031cc11e5b1be8e104a145478" office:target-frame-name="_top" xlink:show="replace"><text:span text:style-name="T394">V-759</text:span></text:a><text:span text:style-name="T395">, 2015-07-23, paskelbta TAR 2015-07-24, i. k. 2015-11613</text:span></text:p>
      <text:p text:style-name="P396"><text:span text:style-name="T397">Nr.<text:s/></text:span><text:a xlink:href="https://www.e-tar.lt/portal/legalAct.html?documentId=b74caa2065bc11e58e1ab2c84776483b" office:target-frame-name="_top" xlink:show="replace"><text:span text:style-name="T398">V-984</text:span></text:a><text:span text:style-name="T399">, 2015-09-25, paskelbta TAR 2015-09-28, i. k. 201</text:span><text:span text:style-name="T400">5-14322</text:span></text:p>
      <text:p text:style-name="Normal"/>
      <text:p text:style-name="P401">31. Krašto apsaugos savanorių pajėgų rinktinė paskirtus atlikti privalomąją pradinę karo tarnybą karo prievolininkus pristato į tarnybos vietą.</text:p>
      <text:p text:style-name="P402">32. Jei tam tikras paskirtų atlikti privalomąją pradinę karo tarnybą karo prievolininkų skaičius neatvyksta į tarnybos vietą, papildomai reikalingas Regioniniam planui įvykdyti karo prievolininkų skaičius atrenkamas, karo prievolininkai įtraukiami į E sąrašus, skiriami atlikti privalomąją pradinę karo tarnybą ir jiems išsiunčiami nurodymai atvykti Aprašo 28–30 punktų <text:s/>nustatyta tvarka.</text:p>
      <text:p text:style-name="P403"><text:span text:style-name="T404">33.</text:span><text:span text:style-name="T405"><text:s/>Neteko galios nuo 2015-07-25</text:span></text:p>
      <text:p text:style-name="P406">Punkto naikinimas:</text:p>
      <text:p text:style-name="P407"><text:span text:style-name="T408">Nr.<text:s/></text:span><text:a xlink:href="https://www.e-tar.lt/portal/legalAct.html?documentId=73f4ca6031cc11e5b1be8e104a145478" office:target-frame-name="_top" xlink:show="replace"><text:span text:style-name="T409">V-759</text:span></text:a><text:span text:style-name="T410">, 2015-07-23, paskelbta TAR 2015-07-24, i. k. 2015-11613</text:span></text:p>
      <text:p text:style-name="Normal"/>
      <text:p text:style-name="P411"><text:span text:style-name="T412">34</text:span><text:span text:style-name="T413">. Kai Regiono C ir D sąrašuose esantis bendras karo prievolininkų skaičius 30 procentų virš</text:span><text:span text:style-name="T414">ija Regioniniame plane nustatytą privalomąją pradinę karo tarnybą atliksiančių karo prievolininkų skaičių, Regioną administruojančios Krašto apsaugos savanorių pajėgų rinktinės vado įsakymu einamaisiais metais Regiono B sąraše esančių karo prievolininkų ša</text:span><text:span text:style-name="T415">ukimo procedūros yra stabdomos ir tai paskelbiama interneto svetainėse www.karys.lt ir www.kam.lt. Sustabdžius šaukimą Regione, norą atlikti privalomąją pradinę karo tarnybą pareiškusių karo prievolininkų šaukimo procedūros vykdomos toliau. Regiono B sąraš</text:span><text:span text:style-name="T416">e esančių karo prievolininkų šaukimo procedūros gali būti atnaujintos, jei tam tikras paskirtų atlikti privalomąją pradinę karo tarnybą karo prievolininkų skaičius neatvyksta į tarnybos vietą, o papildomai reikalingo Regioniniam planui įvykdyti karo prievo</text:span><text:span text:style-name="T417">lininkų skaičiaus C ir D sąrašuose esančių karo<text:s/></text:span><text:soft-page-break/><text:span text:style-name="T418">prievolininkų nepakanka.</text:span><text:s/></text:p>
      <text:p text:style-name="P419">Punkto pakeitimai:</text:p>
      <text:p text:style-name="P420"><text:span text:style-name="T421">Nr.<text:s/></text:span><text:a xlink:href="https://www.e-tar.lt/portal/legalAct.html?documentId=73f4ca6031cc11e5b1be8e104a145478" office:target-frame-name="_top" xlink:show="replace"><text:span text:style-name="T422">V-759</text:span></text:a><text:span text:style-name="T423">, 2015-07-23, paskelbta TAR 2015-07-24, i. k. 2015-11613</text:span></text:p>
      <text:p text:style-name="Normal"/>
      <text:p text:style-name="P424"><text:span text:style-name="T425">V. SKYRIUS</text:span></text:p>
      <text:p text:style-name="P426"><text:span text:style-name="T427">BAIGIAMOSIOS NUOSTATOS</text:span></text:p>
      <text:p text:style-name="P428"/>
      <text:p text:style-name="P429"><text:span text:style-name="T430">35</text:span><text:span text:style-name="T431">. Krašto apsaugos savanorių pajėgų rinktinės vado priimti sprendimai gali būti apskųsti Karo prievolės įstatymo nustatyta tvarka.</text:span><text:s/></text:p>
      <text:p text:style-name="P432">Papildyta skyriumi:</text:p>
      <text:p text:style-name="P433"><text:span text:style-name="T434">Nr.<text:s/></text:span><text:a xlink:href="https://www.e-tar.lt/portal/legalAct.html?documentId=73f4ca6031cc11e5b1be8e104a145478" office:target-frame-name="_top" xlink:show="replace"><text:span text:style-name="T435">V-759</text:span></text:a><text:span text:style-name="T436">, 2015-07-23, paskelbta TAR 2015-07-24, i. k. 2015-11613</text:span></text:p>
      <text:p text:style-name="Normal"/>
      <text:p text:style-name="P437">__________________________</text:p>
      <text:p text:style-name="P438"/>
      <text:p text:style-name="P439"/>
      <text:soft-page-break/>
      <text:p text:style-name="P440">Šaukimo į privalomąją pradinę karo tarnybą tvarkos aprašo</text:p>
      <text:p text:style-name="P441"><text:span text:style-name="T442">1</text:span><text:span text:style-name="T443"><text:s/>priedas</text:span></text:p>
      <text:p text:style-name="P444"/>
      <text:p text:style-name="P445"/>
      <text:p text:style-name="P446"><text:span text:style-name="T447">(Nurodymo atvykti pasitikrinti<text:s/></text:span><text:span text:style-name="T448">sveikatos arba pateikti reikalingus dokumentus forma)</text:span></text:p>
      <text:p text:style-name="P449"/>
      <text:p text:style-name="P450"/>
      <text:p text:style-name="P451"/>
      <text:p text:style-name="P452"/>
      <table:table table:style-name="Table453">
        <table:table-columns>
          <table:table-column table:style-name="TableColumn454"/>
        </table:table-columns>
        <table:table-row table:style-name="TableRow455">
          <table:table-cell table:style-name="TableCell456">
            <text:p text:style-name="P457"/>
          </table:table-cell>
        </table:table-row>
        <table:table-row table:style-name="TableRow458">
          <table:table-cell table:style-name="TableCell459">
            <text:p text:style-name="Normal"><text:span text:style-name="T460">(</text:span><text:span text:style-name="T461">Krašto apsaugos savanorių pajėgų rinktinės karo prievolės ir komplektavimo padalinio pavadinimas</text:span><text:span text:style-name="T462">)</text:span></text:p>
          </table:table-cell>
        </table:table-row>
      </table:table>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Normal"><text:span text:style-name="T482">(</text:span><text:span text:style-name="T483">registracijos data ir numeris</text:span><text:span text:style-name="T484">)</text:span></text:p>
          </table:table-cell>
        </table:table-row>
        <table:table-row table:style-name="TableRow485">
          <table:table-cell table:style-name="TableCell486">
            <text:p text:style-name="Normal"><text:span text:style-name="T487">(</text:span><text:span text:style-name="T488">adresatas</text:span><text:span text:style-name="T489">)</text:span></text:p>
          </table:table-cell>
          <table:table-cell table:style-name="TableCell490">
            <text:p text:style-name="P491"/>
          </table:table-cell>
          <table:table-cell table:style-name="TableCell492">
            <text:p text:style-name="P493"/>
          </table:table-cell>
        </table:table-row>
      </table:table>
      <text:p text:style-name="P494"/>
      <text:p text:style-name="P495"/>
      <text:p text:style-name="P496">NURODYMAS</text:p>
      <text:p text:style-name="P497"><text:span text:style-name="T498">ATVYKTI PASITIKRINTI<text:s/></text:span><text:span text:style-name="T499">SVEIKATOS ARBA PATEIKTI REIKALINGUS DOKUMENTUS</text:span><text:span text:style-name="T500"><text:s/></text:span></text:p>
      <text:p text:style-name="P501"/>
      <text:p text:style-name="P502"/>
      <text:p text:style-name="P503"><text:span text:style-name="T504">__________________________________________<text:s/></text:span><text:span text:style-name="T505">šaukiamas, vadovaujantis Lietuvos Respublikos karo</text:span></text:p>
      <text:p text:style-name="P506"><text:span text:style-name="T507">(</text:span><text:span text:style-name="T508">karo prievolininko vardas, pavardė, gimimo data</text:span><text:span text:style-name="T509">)</text:span></text:p>
      <text:p text:style-name="P510"/>
      <text:soft-page-break/>
      <text:p text:style-name="P511"><text:span text:style-name="T512">prievolės įstatymu</text:span><text:span text:style-name="T513">, _______________<text:s/></text:span><text:span text:style-name="T514">atvykti pasitikrinti<text:s/></text:span><text:span text:style-name="T515">sveikatos</text:span><text:span text:style-name="T516"><text:s/>_______________________________</text:span></text:p>
      <text:p text:style-name="P517"><text:span text:style-name="T518">(</text:span><text:span text:style-name="T519">atvykimo data ir laikas</text:span><text:span text:style-name="T520">)</text:span><text:span text:style-name="T521"><text:s text:c="72"/></text:span><text:span text:style-name="T522">(</text:span><text:span text:style-name="T523">atvykimo vietos adresas</text:span><text:span text:style-name="T524">)</text:span></text:p>
      <text:p text:style-name="P525"><text:span text:style-name="T526">arba pateikti reikalingus dokumentus,</text:span><text:span text:style-name="T527"><text:s/></text:span><text:span text:style-name="T528">kuriais pagrindžiamos Karo prievolės įstatymo 3 strai</text:span><text:span text:style-name="T529">psnyje ir 15 straipsnio 1 dalyje nustatytos aplinkybės (jei tokių yra), Krašto apsaugos savanorių pajėgų rinktinės karo prievolės ir komplektavimo padaliniui.</text:span></text:p>
      <text:p text:style-name="P530"/>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A. V.<text:s/></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text:span text:style-name="T547">(</text:span><text:span text:style-name="T548">atsakingas pareigūnas (karinis laipsnis, vardas, pavardė, parašas</text:span><text:span text:style-name="T549">))</text:span></text:p>
          </table:table-cell>
        </table:table-row>
      </table:table>
      <text:p text:style-name="P550"/>
      <text:p text:style-name="P551"/>
      <text:p text:style-name="P552">Pastabos:</text:p>
      <text:p text:style-name="P553">1.<text:tab/>Jei dėl pateisinamų priežasčių negalite atvykti nurodytu laiku, prašome apie tai informuoti nurodytais telefonais _____________________________________ ar elektroniniu paštu ______________________________________ ir susitarti dėl atvykimo laiko.</text:p>
      <text:p text:style-name="P554"/>
      <text:p text:style-name="P555"><text:span text:style-name="T556">2.</text:span><text:span text:style-name="T557"><text:tab/>Jei</text:span><text:span text:style-name="T558"><text:s/>norite pateikti reikalingus dokumentus, kuriais pagrindžiamos Karo prievolės įstatymo 3 straipsnyje ir 15 straipsnio 1 dalyje nustatytos aplinkybės, taip pat ir kitus dokumentus, kurie gali suteikti daugiau informacijos apie Jūsų (karo prievolininko) prof</text:span><text:span text:style-name="T559">esinius gebėjimus ir asmenines savybes, galite tai padaryti atvykęs į<text:s/></text:span><text:span text:style-name="T560">Krašto apsaugos savanorių pajėgų rinktinės karo prievolės ir komplektavimo padalinį, atsiųsti registruotu arba elektroniniu paštu.</text:span></text:p>
      <text:p text:style-name="P561"/>
      <text:p text:style-name="P562"><text:span text:style-name="T563">3.</text:span><text:span text:style-name="T564"><text:tab/>Neatvykus į nurodytą Krašto apsaugos savanorių<text:s/></text:span><text:span text:style-name="T565">pajėgų rinktinės karo prievolės ir komplektavimo padalinį be pateisinamos priežasties, Jums gali būti taikoma administracinė atsakomybė pagal Administracinių teisės pažeidimų kodekso 213</text:span><text:span text:style-name="T566">1</text:span><text:span text:style-name="T567"><text:s/>straipsnį.</text:span></text:p>
      <text:p text:style-name="P568"/>
      <text:p text:style-name="P569">4.<text:tab/>Atvykęs į nurodytą vietą, Jūs turite pateikti šį nurodymą, asmens tapatybę patvirtinantį dokumentą (pasą ar asmens tapatybės kortelę) ir banko sąskaitos numerį.</text:p>
      <text:p text:style-name="P570"/>
      <text:p text:style-name="P571"><text:span text:style-name="T572">5.</text:span><text:span text:style-name="T573"><text:tab/>Jeigu bus tikrinama Jūsų sveikata, prašome turėti paskutinių 5 metų asmens sveikatos istorijos kopiją arba išrašą iš medicininių dokumentų, rašy</text:span><text:span text:style-name="T574">mo priemonę, jei nešiojate akinius, su savimi turėkite akinius, jei nešiojate kontaktinius lęšius, su savimi turėkite kontaktinius lęšius ir kontaktinių lęšių dėklą.</text:span></text:p>
      <text:p text:style-name="P575">Priedo pakeitimai:</text:p>
      <text:p text:style-name="P576"><text:span text:style-name="T577">Nr.<text:s/></text:span><text:a xlink:href="https://www.e-tar.lt/portal/legalAct.html?documentId=76d828e0282b11e4a6deb7cdea22d38c" office:target-frame-name="_top" xlink:show="replace"><text:span text:style-name="T578">V-722</text:span></text:a><text:span text:style-name="T579">, 2014-08-18, paskelbta TAR 2014-08-20, i. k. 2014-11118</text:span></text:p>
      <text:p text:style-name="P580"><text:span text:style-name="T581">Nr.<text:s/></text:span><text:a xlink:href="https://www.e-tar.lt/portal/legalAct.html?documentId=777fd3a0699f11e4b6b89037654e22b1" office:target-frame-name="_top" xlink:show="replace"><text:span text:style-name="T582">V-1077</text:span></text:a><text:span text:style-name="T583">, 2014-11-11, paskelbta TAR 2014-11-11, i. k. 2014-1664</text:span><text:span text:style-name="T584">1</text:span></text:p>
      <text:p text:style-name="P585"><text:span text:style-name="T586">Nr.<text:s/></text:span><text:a xlink:href="https://www.e-tar.lt/portal/legalAct.html?documentId=73f4ca6031cc11e5b1be8e104a145478" office:target-frame-name="_top" xlink:show="replace"><text:span text:style-name="T587">V-759</text:span></text:a><text:span text:style-name="T588">, 2015-07-23, paskelbta TAR 2015-07-24, i. k. 2015-11613</text:span></text:p>
      <text:p text:style-name="P589"><text:span text:style-name="T590">Nr.<text:s/></text:span><text:a xlink:href="https://www.e-tar.lt/portal/legalAct.html?documentId=b74caa2065bc11e58e1ab2c84776483b" office:target-frame-name="_top" xlink:show="replace"><text:span text:style-name="T591">V-984</text:span></text:a><text:span text:style-name="T592">, 2015-09-25, paskelbta TAR 2015-09-28, i. k. 2015-14322</text:span></text:p>
      <text:p text:style-name="Normal"/>
      <text:p text:style-name="P593"/>
      <text:p text:style-name="P594"/>
      <text:soft-page-break/>
      <text:p text:style-name="P595">Šaukimo į privalomąją pradinę karo tarnybą tvarkos aprašo</text:p>
      <text:p text:style-name="P596"><text:span text:style-name="T597">2</text:span><text:span text:style-name="T598"><text:s/>priedas</text:span></text:p>
      <text:p text:style-name="P599"/>
      <text:p text:style-name="P600"><text:span text:style-name="T601">(Prašymo pašaukti į privalomąją pradinę karo tarnybą forma)</text:span></text:p>
      <text:p text:style-name="P602"/>
      <text:p text:style-name="P603">________________________________________________</text:p>
      <text:p text:style-name="P604"><text:span text:style-name="T605">(</text:span><text:span text:style-name="T606">vardas ir pavardė didžiosiomis raidėmis, gimimo data</text:span><text:span text:style-name="T607">)</text:span></text:p>
      <text:p text:style-name="P608"/>
      <text:p text:style-name="P609">__________________________________________________________<text:s/></text:p>
      <text:p text:style-name="P610"><text:span text:style-name="T611">(</text:span><text:span text:style-name="T612">adresas, telefono nr., el. paštas</text:span><text:span text:style-name="T613">)</text:span></text:p>
      <text:p text:style-name="P614"/>
      <text:p text:style-name="P615"/>
      <text:p text:style-name="P616">_____________________________________</text:p>
      <text:p text:style-name="P617">_____________________________________</text:p>
      <text:p text:style-name="Normal"><text:span text:style-name="T618">(</text:span><text:span text:style-name="T619">Krašto apsaugos savanorių pajėgų rinktinės karo<text:s/></text:span></text:p>
      <text:p text:style-name="Normal"><text:span text:style-name="T620">prievolės ir komplektavimo padalinio vadui (viršininkui)</text:span><text:span text:style-name="T621">)</text:span></text:p>
      <text:p text:style-name="P622"/>
      <text:p text:style-name="P623">PRAŠYMAS PAŠAUKTI Į PRIVALOMĄJĄ PRADINĘ KARO TARNYBĄ</text:p>
      <text:p text:style-name="P624"/>
      <text:p text:style-name="P625"/>
      <text:p text:style-name="P626">_____________</text:p>
      <text:p text:style-name="P627"><text:span text:style-name="T628">(</text:span><text:span text:style-name="T629">data</text:span><text:span text:style-name="T630">)</text:span></text:p>
      <text:p text:style-name="P631">_____________</text:p>
      <text:p text:style-name="P632"><text:span text:style-name="T633">(</text:span><text:span text:style-name="T634">vieta</text:span><text:span text:style-name="T635">)</text:span></text:p>
      <text:p text:style-name="P636"/>
      <text:p text:style-name="P637"/>
      <text:p text:style-name="P638">Prašau pašaukti 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639"><text:span text:style-name="T640">Atlikęs (-usi) bazinius karinius mokymus, ________________ būti priimtas (-a) į profesinę karo tarnybą. <text:s text:c="25"/></text:span><text:span text:style-name="T641"><text:s text:c="32"/>(</text:span><text:span text:style-name="T642">noriu/nenoriu</text:span><text:span text:style-name="T643">)</text:span></text:p>
      <text:p text:style-name="P644"/>
      <text:p text:style-name="P645">Pageidaujamos tarnybos vietos (prioriteto tvarka):<text:s/></text:p>
      <text:p text:style-name="P646">1.<text:tab/>__________________________________________________________________;</text:p>
      <text:p text:style-name="P647">2.<text:tab/>__________________________________________________________________;</text:p>
      <text:p text:style-name="P648">3.<text:tab/>__________________________________________________________________.</text:p>
      <text:p text:style-name="P649"/>
      <text:p text:style-name="P650">___________________________________________</text:p>
      <text:p text:style-name="P651"><text:span text:style-name="T652">(</text:span><text:span text:style-name="T653">parašas</text:span><text:span text:style-name="T654">) (</text:span><text:span text:style-name="T655">vardas, pavardė</text:span><text:span text:style-name="T656">)</text:span></text:p>
      <text:p text:style-name="P657"/>
      <text:p text:style-name="P658">Asmuo, šiuo prašymu pareiškęs norą į privalomąją pradinę karo tarnybą, _______________<text:s/></text:p>
      <text:p text:style-name="P659"><text:span text:style-name="T660">(</text:span><text:span text:style-name="T661">data</text:span><text:span text:style-name="T662">)</text:span><text:span text:style-name="T663"><text:s text:c="2"/></text:span><text:span text:style-name="T664"><text:tab/></text:span></text:p>
      <text:p text:style-name="P665">pateikė prašymą<text:s/>Priimti į profesinę karo tarnybą Nr. __________________________.</text:p>
      <text:p text:style-name="P666"><text:span text:style-name="T667">(</text:span><text:span text:style-name="T668">prašymo registracijos numeris</text:span><text:span text:style-name="T669">)</text:span></text:p>
      <text:p text:style-name="P670"/>
      <text:p text:style-name="P671"/>
      <text:p text:style-name="P672">___________________________________________</text:p>
      <text:soft-page-break/>
      <text:p text:style-name="P673"><text:span text:style-name="T674">(</text:span><text:span text:style-name="T675">pareigos</text:span><text:span text:style-name="T676">) <text:s text:c="6"/>(</text:span><text:span text:style-name="T677">parašas</text:span><text:span text:style-name="T678">) <text:s text:c="15"/>(</text:span><text:span text:style-name="T679">vardas, pavardė</text:span><text:span text:style-name="T680">)</text:span></text:p>
      <text:p text:style-name="P681"/>
      <text:p text:style-name="P682">Priedo pakeitimai:</text:p>
      <text:p text:style-name="P683"><text:span text:style-name="T684">Nr.<text:s/></text:span><text:a xlink:href="https://www.e-tar.lt/portal/legalAct.html?documentId=73f4ca6031cc11e5b1be8e104a145478" office:target-frame-name="_top" xlink:show="replace"><text:span text:style-name="T685">V-759</text:span></text:a><text:span text:style-name="T686">, 2015-07-23, paskelbta TAR 2015-07-24, i. k. 2015-11613</text:span></text:p>
      <text:p text:style-name="Normal"/>
      <text:p text:style-name="P687"/>
      <text:p text:style-name="P688"/>
      <text:soft-page-break/>
      <text:p text:style-name="P689">Šaukimo į privalomąją pradinę karo tarnybą tvarkos aprašo<text:s/></text:p>
      <text:p text:style-name="P690">3<text:s/>priedas</text:p>
      <text:p text:style-name="P691"/>
      <text:p text:style-name="P692"><text:span text:style-name="T693">KONKURSINIO BALO NUS</text:span><text:span text:style-name="T694">TATYM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Atrankos kriterijus</text:p>
          </table:table-cell>
          <table:table-cell table:style-name="TableCell706">
            <text:p text:style-name="P707">Atrankos kriterijaus balas<text:s/></text:p>
          </table:table-cell>
          <table:table-cell table:style-name="TableCell708">
            <text:p text:style-name="P709">Pastabos</text:p>
          </table:table-cell>
        </table:table-row>
        <table:table-row table:style-name="TableRow710">
          <table:table-cell table:style-name="TableCell711">
            <text:p text:style-name="P712">1.</text:p>
          </table:table-cell>
          <table:table-cell table:style-name="TableCell713">
            <text:p text:style-name="P714">IŠSILAVINIMAS<text:s/></text:p>
          </table:table-cell>
          <table:table-cell table:style-name="TableCell715">
            <text:p text:style-name="P716">Nuo 0 iki 5</text:p>
          </table:table-cell>
          <table:table-cell table:style-name="TableCell717" table:number-rows-spanned="7">
            <text:p text:style-name="Normal">Atestatas, diplomas ir kiti dokumentai, įrodantys asmens išsilavinimą</text:p>
          </table:table-cell>
        </table:table-row>
        <table:table-row table:style-name="TableRow718">
          <table:table-cell table:style-name="TableCell719">
            <text:p text:style-name="P720">1.1.</text:p>
          </table:table-cell>
          <table:table-cell table:style-name="TableCell721">
            <text:p text:style-name="Normal">Aukštasis universitetinis</text:p>
          </table:table-cell>
          <table:table-cell table:style-name="TableCell722">
            <text:p text:style-name="P723">5</text:p>
          </table:table-cell>
          <table:covered-table-cell>
            <text:p text:style-name="Normal"/>
          </table:covered-table-cell>
        </table:table-row>
        <table:table-row table:style-name="TableRow724">
          <table:table-cell table:style-name="TableCell725">
            <text:p text:style-name="P726">1.2.</text:p>
          </table:table-cell>
          <table:table-cell table:style-name="TableCell727">
            <text:p text:style-name="Normal">Aukštasis neuniversitetinis</text:p>
          </table:table-cell>
          <table:table-cell table:style-name="TableCell728">
            <text:p text:style-name="P729">4</text:p>
          </table:table-cell>
          <table:covered-table-cell>
            <text:p text:style-name="Normal"/>
          </table:covered-table-cell>
        </table:table-row>
        <table:table-row table:style-name="TableRow730">
          <table:table-cell table:style-name="TableCell731">
            <text:p text:style-name="P732">1.3.</text:p>
          </table:table-cell>
          <table:table-cell table:style-name="TableCell733">
            <text:p text:style-name="Normal">Profesinis vidurinis</text:p>
          </table:table-cell>
          <table:table-cell table:style-name="TableCell734">
            <text:p text:style-name="P735">3</text:p>
          </table:table-cell>
          <table:covered-table-cell>
            <text:p text:style-name="Normal"/>
          </table:covered-table-cell>
        </table:table-row>
        <table:table-row table:style-name="TableRow736">
          <table:table-cell table:style-name="TableCell737">
            <text:p text:style-name="P738">1.4.</text:p>
          </table:table-cell>
          <table:table-cell table:style-name="TableCell739">
            <text:p text:style-name="Normal">Vidurinis</text:p>
          </table:table-cell>
          <table:table-cell table:style-name="TableCell740">
            <text:p text:style-name="P741">2</text:p>
          </table:table-cell>
          <table:covered-table-cell>
            <text:p text:style-name="Normal"/>
          </table:covered-table-cell>
        </table:table-row>
        <table:table-row table:style-name="TableRow742">
          <table:table-cell table:style-name="TableCell743">
            <text:p text:style-name="P744">1.5.</text:p>
          </table:table-cell>
          <table:table-cell table:style-name="TableCell745">
            <text:p text:style-name="Normal">Profesinis pagrindinis</text:p>
          </table:table-cell>
          <table:table-cell table:style-name="TableCell746">
            <text:p text:style-name="P747">1</text:p>
          </table:table-cell>
          <table:covered-table-cell>
            <text:p text:style-name="Normal"/>
          </table:covered-table-cell>
        </table:table-row>
        <table:table-row table:style-name="TableRow748">
          <table:table-cell table:style-name="TableCell749">
            <text:p text:style-name="P750">1.6.</text:p>
          </table:table-cell>
          <table:table-cell table:style-name="TableCell751">
            <text:p text:style-name="Normal">Pagrindinis / nebaigtas pagrindinis</text:p>
          </table:table-cell>
          <table:table-cell table:style-name="TableCell752">
            <text:p text:style-name="P753">0</text:p>
          </table:table-cell>
          <table:covered-table-cell>
            <text:p text:style-name="Normal"/>
          </table:covered-table-cell>
        </table:table-row>
        <table:table-row table:style-name="TableRow754">
          <table:table-cell table:style-name="TableCell755">
            <text:p text:style-name="P756">2.</text:p>
          </table:table-cell>
          <table:table-cell table:style-name="TableCell757">
            <text:p text:style-name="P758">SVEIKATOS BŪKLĖ</text:p>
          </table:table-cell>
          <table:table-cell table:style-name="TableCell759">
            <text:p text:style-name="P760">Nuo 0 iki 5</text:p>
          </table:table-cell>
          <table:table-cell table:style-name="TableCell761">
            <text:p text:style-name="Normal">Ekspertinio nutarimo pažyma</text:p>
          </table:table-cell>
        </table:table-row>
        <table:table-row table:style-name="TableRow762">
          <table:table-cell table:style-name="TableCell763">
            <text:p text:style-name="P764">2.1.</text:p>
          </table:table-cell>
          <table:table-cell table:style-name="TableCell765">
            <text:p text:style-name="Normal">Tinkamas PPKT pagal sveikatos grupe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1.</text:p>
          </table:table-cell>
          <table:table-cell table:style-name="TableCell773">
            <text:p text:style-name="P774">A</text:p>
          </table:table-cell>
          <table:table-cell table:style-name="TableCell775">
            <text:p text:style-name="P776">5</text:p>
          </table:table-cell>
          <table:table-cell table:style-name="TableCell777">
            <text:p text:style-name="P778"/>
          </table:table-cell>
        </table:table-row>
        <table:table-row table:style-name="TableRow779">
          <table:table-cell table:style-name="TableCell780">
            <text:p text:style-name="P781">2.1.2.</text:p>
          </table:table-cell>
          <table:table-cell table:style-name="TableCell782">
            <text:p text:style-name="P783">B</text:p>
          </table:table-cell>
          <table:table-cell table:style-name="TableCell784">
            <text:p text:style-name="P785">4</text:p>
          </table:table-cell>
          <table:table-cell table:style-name="TableCell786">
            <text:p text:style-name="P787"/>
          </table:table-cell>
        </table:table-row>
        <table:table-row table:style-name="TableRow788">
          <table:table-cell table:style-name="TableCell789">
            <text:p text:style-name="P790">2.1.3.</text:p>
          </table:table-cell>
          <table:table-cell table:style-name="TableCell791">
            <text:p text:style-name="P792">C</text:p>
          </table:table-cell>
          <table:table-cell table:style-name="TableCell793">
            <text:p text:style-name="P794">3</text:p>
          </table:table-cell>
          <table:table-cell table:style-name="TableCell795">
            <text:p text:style-name="P796"/>
          </table:table-cell>
        </table:table-row>
        <table:table-row table:style-name="TableRow797">
          <table:table-cell table:style-name="TableCell798">
            <text:p text:style-name="P799">2.1.4.</text:p>
          </table:table-cell>
          <table:table-cell table:style-name="TableCell800">
            <text:p text:style-name="P801">D</text:p>
          </table:table-cell>
          <table:table-cell table:style-name="TableCell802">
            <text:p text:style-name="P803">2</text:p>
          </table:table-cell>
          <table:table-cell table:style-name="TableCell804">
            <text:p text:style-name="P805"/>
          </table:table-cell>
        </table:table-row>
        <table:table-row table:style-name="TableRow806">
          <table:table-cell table:style-name="TableCell807">
            <text:p text:style-name="P808">2.1.5.</text:p>
          </table:table-cell>
          <table:table-cell table:style-name="TableCell809">
            <text:p text:style-name="P810">E–G, R</text:p>
          </table:table-cell>
          <table:table-cell table:style-name="TableCell811">
            <text:p text:style-name="P812">1</text:p>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Normal">Netinkamas PPKT</text:p>
          </table:table-cell>
          <table:table-cell table:style-name="TableCell819">
            <text:p text:style-name="P820"/>
          </table:table-cell>
          <table:table-cell table:style-name="TableCell821">
            <text:p text:style-name="Normal">Negali būti pašauktas į PPKT<text:s/></text:p>
          </table:table-cell>
        </table:table-row>
        <table:table-row table:style-name="TableRow822">
          <table:table-cell table:style-name="TableCell823">
            <text:p text:style-name="P824">3.</text:p>
          </table:table-cell>
          <table:table-cell table:style-name="TableCell825">
            <text:p text:style-name="P826">PAPILDOMI KRITERIJAI<text:s/></text:p>
          </table:table-cell>
          <table:table-cell table:style-name="TableCell827">
            <text:p text:style-name="P828">Nuo 0 iki 15</text:p>
          </table:table-cell>
          <table:table-cell table:style-name="TableCell829">
            <text:p text:style-name="P830"/>
          </table:table-cell>
        </table:table-row>
        <table:table-row table:style-name="TableRow831">
          <table:table-cell table:style-name="TableCell832">
            <text:p text:style-name="P833">3.1.</text:p>
          </table:table-cell>
          <table:table-cell table:style-name="TableCell834">
            <text:p text:style-name="Normal">Aktyviojo rezervo karys</text:p>
          </table:table-cell>
          <table:table-cell table:style-name="TableCell835">
            <text:p text:style-name="P836">1,5</text:p>
          </table:table-cell>
          <table:table-cell table:style-name="TableCell837">
            <text:p text:style-name="Normal">Balas skiriamas, jei kandidatas aktyviojo rezervo kariniuose vienetuose tarnauja<text:s/>(tarnavo) ne mažiau kaip 6 mėn. ir pateikia teigiamą rekomendaciją</text:p>
          </table:table-cell>
        </table:table-row>
        <text:soft-page-break/>
        <table:table-row table:style-name="TableRow838">
          <table:table-cell table:style-name="TableCell839">
            <text:p text:style-name="P840">3.2.</text:p>
          </table:table-cell>
          <table:table-cell table:style-name="TableCell841">
            <text:p text:style-name="Normal">Baigti baziniai kariniai mokymai arba PPKT</text:p>
          </table:table-cell>
          <table:table-cell table:style-name="TableCell842">
            <text:p text:style-name="P843">2</text:p>
          </table:table-cell>
          <table:table-cell table:style-name="TableCell844">
            <text:p text:style-name="Normal">Balas skiriamas tik stojant į jaunesniųjų karininkų vadų mokymus</text:p>
          </table:table-cell>
        </table:table-row>
        <table:table-row table:style-name="TableRow845">
          <table:table-cell table:style-name="TableCell846">
            <text:p text:style-name="P847">3.3.</text:p>
          </table:table-cell>
          <table:table-cell table:style-name="TableCell848">
            <text:p text:style-name="Normal">Kandidatas yra Lietuvos šaulių sąjungos narys</text:p>
          </table:table-cell>
          <table:table-cell table:style-name="TableCell849">
            <text:p text:style-name="P850">1</text:p>
          </table:table-cell>
          <table:table-cell table:style-name="TableCell851">
            <text:p text:style-name="Normal">Balas skiriamas,<text:s/>jei kandidatas pateikia teigiamą Lietuvos šaulių sąjungos rekomendaciją</text:p>
          </table:table-cell>
        </table:table-row>
        <table:table-row table:style-name="TableRow852">
          <table:table-cell table:style-name="TableCell853">
            <text:p text:style-name="P854">3.4.</text:p>
          </table:table-cell>
          <table:table-cell table:style-name="TableCell855">
            <text:p text:style-name="Normal">Kandidatas yra neformaliojo vaikų ir jaunimo ugdymo organizacijos narys</text:p>
          </table:table-cell>
          <table:table-cell table:style-name="TableCell856">
            <text:p text:style-name="P857">0,5</text:p>
          </table:table-cell>
          <table:table-cell table:style-name="TableCell858">
            <text:p text:style-name="Normal">Balas skiriamas, jei kandidatas pateikia teigiamą organizacijos rekomendaciją</text:p>
          </table:table-cell>
        </table:table-row>
        <table:table-row table:style-name="TableRow859">
          <table:table-cell table:style-name="TableCell860">
            <text:p text:style-name="P861">3.5.</text:p>
          </table:table-cell>
          <table:table-cell table:style-name="TableCell862">
            <text:p text:style-name="Normal">Kandidatas pateikė<text:s/>prašymą tapti profesinės karo tarnybos kariu</text:p>
          </table:table-cell>
          <table:table-cell table:style-name="TableCell863">
            <text:p text:style-name="P864">10</text:p>
          </table:table-cell>
          <table:table-cell table:style-name="TableCell865">
            <text:p text:style-name="Normal">Balas skiriamas, jei kandidatas pateikė prašymą į profesinę karo tarnybą</text:p>
          </table:table-cell>
        </table:table-row>
      </table:table>
      <text:p text:style-name="P866"/>
      <text:p text:style-name="P867">Pastaba. Konkursinis balas apskaičiuojamas susumavus visų atrankos kriterijų balus. Kai keli kandidatai surenka vienodą konkursinių<text:s/>balų skaičių, pirmumo teisę turi kandidatai:</text:p>
      <text:p text:style-name="P868">1. aktyviojo rezervo kariai, bazinius karinius mokymus baigę ar nuolatinę PPKT atlikę karo prievolininkai;<text:s/></text:p>
      <text:p text:style-name="P869">2. Lietuvos šaulių sąjungos nariai;</text:p>
      <text:p text:style-name="P870">3. turintys aukštesnę sveikatos grupę.</text:p>
      <text:p text:style-name="P871">________________________________</text:p>
      <text:p text:style-name="P872">Priedo pakeitimai:</text:p>
      <text:p text:style-name="P873"><text:span text:style-name="T874">Nr.<text:s/></text:span><text:a xlink:href="https://www.e-tar.lt/portal/legalAct.html?documentId=76d828e0282b11e4a6deb7cdea22d38c" office:target-frame-name="_top" xlink:show="replace"><text:span text:style-name="T875">V-722</text:span></text:a><text:span text:style-name="T876">, 2014-08-18, paskelbta TAR 2014-08-20, i. k. 2014-11118</text:span></text:p>
      <text:p text:style-name="P877"><text:span text:style-name="T878">Nr.<text:s/></text:span><text:a xlink:href="https://www.e-tar.lt/portal/legalAct.html?documentId=777fd3a0699f11e4b6b89037654e22b1" office:target-frame-name="_top" xlink:show="replace"><text:span text:style-name="T879">V-1077</text:span></text:a><text:span text:style-name="T880">, 2014-11-11, paskelbta TAR 2014-11-11, i. k. 2014-16641</text:span></text:p>
      <text:p text:style-name="Normal"/>
      <text:p text:style-name="P881"/>
      <text:p text:style-name="P882"/>
      <text:soft-page-break/>
      <text:p text:style-name="P883">Šaukimo į privalomąją pradinę karo <text:s text:c="2"/>tarnybą tvarkos aprašo</text:p>
      <text:p text:style-name="P884"><text:span text:style-name="T885">4</text:span><text:span text:style-name="T886"><text:s/>priedas</text:span></text:p>
      <text:p text:style-name="P887"/>
      <text:p text:style-name="P888"/>
      <text:p text:style-name="P889"><text:span text:style-name="T890">(Nurodymo atvykti į Krašto apsaugos savanorių pajėgų rinktinės karo prievolės<text:s/></text:span><text:span text:style-name="T891">ir komplektavimo padalinį forma)</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
          </table:table-cell>
          <table:covered-table-cell/>
        </table:table-row>
        <table:table-row table:style-name="TableRow899">
          <table:table-cell table:style-name="TableCell900" table:number-columns-spanned="2">
            <text:p text:style-name="Normal"><text:span text:style-name="T901">(</text:span><text:span text:style-name="T902">Krašto apsaugos savanorių pajėgų rinktinės karo prievolės ir komplektavimo padalinio pavadinimas</text:span><text:span text:style-name="T903">)</text:span></text:p>
          </table:table-cell>
          <table:covered-table-cell/>
        </table:table-row>
        <table:table-row table:style-name="TableRow904">
          <table:table-cell table:style-name="TableCell905">
            <text:p text:style-name="P906"/>
          </table:table-cell>
          <table:table-cell>
            <text:p text:style-name="P906"/>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Normal"><text:span text:style-name="T926">(</text:span><text:span text:style-name="T927">registracijos data ir numeris</text:span><text:span text:style-name="T928">)</text:span></text:p>
          </table:table-cell>
        </table:table-row>
        <table:table-row table:style-name="TableRow929">
          <table:table-cell table:style-name="TableCell930">
            <text:p text:style-name="Normal"><text:span text:style-name="T931">(</text:span><text:span text:style-name="T932">adresatas</text:span><text:span text:style-name="T933">)</text:span></text:p>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NURODYMAS</text:p>
      <text:p text:style-name="P943">ATVYKTI Į KRAŠTO APSAUGOS SAVANORIŲ PAJĖGŲ<text:s/>RINKTINĖS KARO PRIEVOLĖS IR KOMPLEKTAVIMO PADALINĮ</text:p>
      <text:p text:style-name="P944"/>
      <text:p text:style-name="P945"/>
      <text:p text:style-name="P946"><text:span text:style-name="T947">______________________________________</text:span><text:span text:style-name="T948">šaukiamas, vadovaujantis Lietuvos Respublikos karo</text:span></text:p>
      <text:p text:style-name="P949"><text:span text:style-name="T950">(</text:span><text:span text:style-name="T951">karo prievolininko vardas, pavardė, gimimo data</text:span><text:span text:style-name="T952">)</text:span></text:p>
      <text:soft-page-break/>
      <text:p text:style-name="P953"><text:span text:style-name="T954">prievolės<text:s/></text:span><text:span text:style-name="T955">įstatymu,</text:span><text:span text:style-name="T956"><text:s/></text:span><text:span text:style-name="T957">_____________ atvykti į Krašto apsaugos savanorių pajėgų rinktinės karo prievolės ir<text:s/></text:span></text:p>
      <text:p text:style-name="P958"><text:span text:style-name="T959">(</text:span><text:span text:style-name="T960">atvykimo data ir laikas</text:span><text:span text:style-name="T961">)</text:span></text:p>
      <text:p text:style-name="P962">komplektavimo padalinį adresu __________________________________________________________.</text:p>
      <text:p text:style-name="P963"><text:span text:style-name="T964">(</text:span><text:span text:style-name="T965">atvykimo vietos adresas</text:span><text:span text:style-name="T966">)</text:span></text:p>
      <text:p text:style-name="P967">Paskirta tarnybos atlikimo vieta ir pradžios data ________________________________________.</text:p>
      <text:p text:style-name="P968">(karinio vieneto pavadinimas ir tarnybos pradžios data)</text:p>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A. V.<text:s/></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atsakingas pareigūnas (karinis laipsnis, vardas, pavardė, parašas))</text:p>
          </table:table-cell>
        </table:table-row>
      </table:table>
      <text:p text:style-name="P984"/>
      <text:p text:style-name="P985"/>
      <text:p text:style-name="P986"/>
      <text:p text:style-name="P987">Pastabos:</text:p>
      <text:p text:style-name="P988"><text:span text:style-name="T989">1.</text:span><text:span text:style-name="T990"><text:tab/></text:span><text:span text:style-name="T991">Jei dėl pateisinamų priežasčių<text:s/></text:span><text:span text:style-name="T992">negalite atvykti nurodytu laiku, prašome apie tai informuoti nurodytais telefonais _____________________________________ ar elektroniniu paštu______________________________________</text:span><text:span text:style-name="T993">.</text:span></text:p>
      <text:p text:style-name="P994"/>
      <text:p text:style-name="P995"><text:span text:style-name="T996">2.</text:span><text:span text:style-name="T997"><text:tab/>Neatvykus į nurodytą Krašto apsaugos savanorių pajėgų rinktinės karo p</text:span><text:span text:style-name="T998">rievolės ir komplektavimo padalinį be pateisinamos priežasties, Jums gali būti taikoma administracinė atsakomybė pagal Administracinių teisės pažeidimų kodekso 213</text:span><text:span text:style-name="T999">1</text:span><text:span text:style-name="T1000"><text:s/>straipsnį.</text:span></text:p>
      <text:p text:style-name="P1001"/>
      <text:p text:style-name="P1002"><text:span text:style-name="T1003">3.</text:span><text:span text:style-name="T1004"><text:tab/>Atvykęs į nurodytą Krašto apsaugos savanorių pajėgų rinktinės karo prievolės</text:span><text:span text:style-name="T1005"><text:s/>ir komplektavimo padalinį, Jūs turite pateikti šį nurodymą, asmens tapatybę patvirtinantį dokumentą (pasą ar asmens tapatybės kortelę) ir banko sąskaitos numerį</text:span></text:p>
      <text:p text:style-name="P1006">Papildyta priedu:</text:p>
      <text:p text:style-name="P1007"><text:span text:style-name="T1008">Nr.<text:s/></text:span><text:a xlink:href="https://www.e-tar.lt/portal/legalAct.html?documentId=b74caa2065bc11e58e1ab2c84776483b" office:target-frame-name="_top" xlink:show="replace"><text:span text:style-name="T1009">V-984</text:span></text:a><text:span text:style-name="T1010">, 2015-09-25, paskelbta TAR 2015-09-28, i. k. 2015-14322</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krašto apsaugos ministerija, Įsakymas</text:span></text:p>
      <text:p text:style-name="P1020"><text:span text:style-name="T1021">Nr.<text:s/></text:span><text:a xlink:href="https://www.e-tar.lt/portal/legalAct.html?documentId=TAR.6061CA4F51E4" office:target-frame-name="_top" xlink:show="replace"><text:span text:style-name="T1022">V-26</text:span></text:a><text:span text:style-name="T1023">, 2012-01-09, Žin., 2012, Nr. 8-288 (2012-01-14), i. k. 1122060ISAK0000V-26</text:span></text:p>
      <text:p text:style-name="P1024"><text:span text:style-name="T1025">Dėl krašto apsaugos ministro 2011 m. spalio 13 d. įsakymo Nr. V-1554 "Dėl Šaukimo į privalomąją pradinę karo tarnybą tvarkos aprašo patvirtinimo" pakeitimo</text:span></text:p>
      <text:p text:style-name="P1026"/>
      <text:p text:style-name="P1027"><text:span text:style-name="T1028">2.</text:span></text:p>
      <text:p text:style-name="P1029"><text:span text:style-name="T1030">Lietuvos Respublikos</text:span><text:span text:style-name="T1031"><text:s/>krašto apsaugos ministerija, Įsakymas</text:span></text:p>
      <text:p text:style-name="P1032"><text:span text:style-name="T1033">Nr.<text:s/></text:span><text:a xlink:href="https://www.e-tar.lt/portal/legalAct.html?documentId=TAR.769488E65DDB" office:target-frame-name="_top" xlink:show="replace"><text:span text:style-name="T1034">V-281</text:span></text:a><text:span text:style-name="T1035">, 2012-03-15, Žin., 2012, Nr. 36-1809 (2012-03-27), i. k. 1122060ISAK000V-281</text:span></text:p>
      <text:p text:style-name="P1036"><text:span text:style-name="T1037">Dėl krašto apsaugos ministro 2011 m. spalio 13 d</text:span><text:span text:style-name="T1038">. įsakymo Nr. V-1154 "Dėl šaukimo į privalomąją pradinę karo tarnybą tvarkos aprašo patvirtinimo" pakeitimo</text:span></text:p>
      <text:p text:style-name="P1039"/>
      <text:p text:style-name="P1040"><text:span text:style-name="T1041">3.</text:span></text:p>
      <text:p text:style-name="P1042"><text:span text:style-name="T1043">Lietuvos Respublikos krašto apsaugos ministerija, Įsakymas</text:span></text:p>
      <text:p text:style-name="P1044"><text:span text:style-name="T1045">Nr.<text:s/></text:span><text:a xlink:href="https://www.e-tar.lt/portal/legalAct.html?documentId=TAR.54A15C5FA16C" office:target-frame-name="_top" xlink:show="replace"><text:span text:style-name="T1046">V-811</text:span></text:a><text:span text:style-name="T1047">, 2012-07-16, Žin., 2012, Nr. 88-4618 (2012-07-24), i. k. 1122060ISAK000V-811</text:span></text:p>
      <text:p text:style-name="P1048"><text:span text:style-name="T1049">Dėl krašto apsaugos ministro 2011 m. spalio 13 d. įsakymo Nr. V-1154 "Dėl Šaukimo į privalomąją pradinę karo tarnybą tvarkos aprašo patvirtinimo" papildymo</text:span></text:p>
      <text:p text:style-name="P1050"/>
      <text:p text:style-name="P1051"><text:span text:style-name="T1052">4.</text:span></text:p>
      <text:p text:style-name="P1053"><text:span text:style-name="T1054">Lietuvos Res</text:span><text:span text:style-name="T1055">publikos krašto apsaugos ministerija, Įsakymas</text:span></text:p>
      <text:p text:style-name="P1056"><text:span text:style-name="T1057">Nr.<text:s/></text:span><text:a xlink:href="https://www.e-tar.lt/portal/legalAct.html?documentId=76d828e0282b11e4a6deb7cdea22d38c" office:target-frame-name="_top" xlink:show="replace"><text:span text:style-name="T1058">V-722</text:span></text:a><text:span text:style-name="T1059">, 2014-08-18, paskelbta TAR 2014-08-20, i. k. 2014-11118</text:span></text:p>
      <text:p text:style-name="P1060"><text:span text:style-name="T1061">Dėl krašto apsaugos ministro 2011 m. spalio 1</text:span><text:span text:style-name="T1062">3 d. įsakymo Nr. V-1154 „Dėl Šaukimo į privalomąją pradinę karo tarnybą tvarkos aprašo patvirtinimo“ pakeitimo</text:span></text:p>
      <text:p text:style-name="P1063"/>
      <text:p text:style-name="P1064"><text:span text:style-name="T1065">5.</text:span></text:p>
      <text:p text:style-name="P1066"><text:span text:style-name="T1067">Lietuvos Respublikos krašto apsaugos ministerija, Įsakymas</text:span></text:p>
      <text:soft-page-break/>
      <text:p text:style-name="P1068"><text:span text:style-name="T1069">Nr.<text:s/></text:span><text:a xlink:href="https://www.e-tar.lt/portal/legalAct.html?documentId=777fd3a0699f11e4b6b89037654e22b1" office:target-frame-name="_top" xlink:show="replace"><text:span text:style-name="T1070">V-1077</text:span></text:a><text:span text:style-name="T1071">, 2014-11-11, paskelbta TAR 2014-11-11, i. k. 2014-16641</text:span></text:p>
      <text:p text:style-name="P1072"><text:span text:style-name="T1073">Dėl krašto apsaugos ministro 2011 m. spalio 13 d. įsakymo Nr. V-1154 „Dėl Šaukimo į privalomąją pradinę karo tarnybą tvarkos aprašo patvirtinimo“ pakeitimo</text:span></text:p>
      <text:p text:style-name="P1074"/>
      <text:p text:style-name="P1075"><text:span text:style-name="T1076">6.</text:span></text:p>
      <text:p text:style-name="P1077"><text:span text:style-name="T1078">Lietuvos Resp</text:span><text:span text:style-name="T1079">ublikos krašto apsaugos ministerija, Įsakymas</text:span></text:p>
      <text:p text:style-name="P1080"><text:span text:style-name="T1081">Nr.<text:s/></text:span><text:a xlink:href="https://www.e-tar.lt/portal/legalAct.html?documentId=8b29bcc0f3c611e4927fda1d051299fb" office:target-frame-name="_top" xlink:show="replace"><text:span text:style-name="T1082">V-460</text:span></text:a><text:span text:style-name="T1083">, 2015-05-05, paskelbta TAR 2015-05-06, i. k. 2015-06798</text:span></text:p>
      <text:p text:style-name="P1084"><text:span text:style-name="T1085">Dėl krašto apsaugos ministro 2011 m. spalio 13</text:span><text:span text:style-name="T1086"><text:s/>d. įsakymo Nr. V-1154 „Dėl Šaukimo į privalomąją pradinę karo tarnybą tvarkos aprašo patvirtinimo“ pakeitimo</text:span></text:p>
      <text:p text:style-name="P1087"/>
      <text:p text:style-name="P1088"><text:span text:style-name="T1089">7.</text:span></text:p>
      <text:p text:style-name="P1090"><text:span text:style-name="T1091">Lietuvos Respublikos krašto apsaugos ministerija, Įsakymas</text:span></text:p>
      <text:p text:style-name="P1092"><text:span text:style-name="T1093">Nr.<text:s/></text:span><text:a xlink:href="https://www.e-tar.lt/portal/legalAct.html?documentId=73f4ca6031cc11e5b1be8e104a145478" office:target-frame-name="_top" xlink:show="replace"><text:span text:style-name="T1094">V-759</text:span></text:a><text:span text:style-name="T1095">, 2015-07-23, paskelbta TAR 2015-07-24, i. k. 2015-11613</text:span></text:p>
      <text:p text:style-name="P1096"><text:span text:style-name="T1097">Dėl krašto apsaugos ministro 2011 m. spalio 13 d. įsakymo Nr. V-1154 „Dėl Šaukimo į privalomąją pradinę karo tarnybą tvarkos aprašo patvirtinimo“ pakeitimo</text:span></text:p>
      <text:p text:style-name="P1098"/>
      <text:p text:style-name="P1099"><text:span text:style-name="T1100">8.</text:span></text:p>
      <text:p text:style-name="P1101"><text:span text:style-name="T1102">Lietuvos Respub</text:span><text:span text:style-name="T1103">likos krašto apsaugos ministerija, Įsakymas</text:span></text:p>
      <text:p text:style-name="P1104"><text:span text:style-name="T1105">Nr.<text:s/></text:span><text:a xlink:href="https://www.e-tar.lt/portal/legalAct.html?documentId=b74caa2065bc11e58e1ab2c84776483b" office:target-frame-name="_top" xlink:show="replace"><text:span text:style-name="T1106">V-984</text:span></text:a><text:span text:style-name="T1107">, 2015-09-25, paskelbta TAR 2015-09-28, i. k. 2015-14322</text:span></text:p>
      <text:p text:style-name="P1108"><text:span text:style-name="T1109">Dėl krašto apsaugos ministro 2011 m. spalio 13 d</text:span><text:span text:style-name="T1110">. įsakymo Nr. V-1154 „Dėl Šaukimo į privalomąją pradinę karo tarnybą tvarkos aprašo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9" meta:paragraph-count="281" meta:word-count="4991" meta:character-count="39451" meta:row-count="992" meta:non-whitespace-character-count="34741"/>
  </office:meta>
</office:document-meta>
</file>