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fo:color="#000000" fo:hyphenate="false"/>
    </style:style>
    <style:style style:name="P19" style:parent-style-name="Normal" style:family="paragraph">
      <style:paragraph-properties fo:keep-together="always" fo:widows="0" fo:orphans="0" fo:text-align="center"/>
      <style:text-properties fo:font-weight="bold" style:font-weight-asian="bold"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margin-right="0.0034in"/>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420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3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margin-right="0.0034in"/>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3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3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3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3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3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23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523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40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640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423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236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4236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style:font-weight-complex="bold" fo:color="#000000" style:font-size-complex="12pt" fo:background-color="#FFFFFF" style:language-asian="lt" style:country-asian="LT"/>
    </style:style>
    <style:style style:name="T260" style:parent-style-name="DefaultParagraphFont" style:family="text">
      <style:text-properties fo:letter-spacing="0.0013in" style:font-size-complex="12pt" style:language-asian="lt" style:country-asian="L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423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23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4236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423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423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423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54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54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54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54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23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423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fo:font-size="10pt" style:font-size-asian="10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indent="0.5in"/>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420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4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54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420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420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tab-stops>
          <style:tab-stop style:type="left" style:position="0.4201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tab-stops>
          <style:tab-stop style:type="left" style:position="0.4201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201in"/>
          <style:tab-stop style:type="left" style:position="0.7875in"/>
        </style:tab-stops>
      </style:paragraph-properties>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4201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20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429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420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fo:font-size="10pt" style:font-size-asian="10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420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436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4368in"/>
        </style:tab-stops>
      </style:paragraph-properties>
    </style:style>
    <style:style style:name="P439" style:parent-style-name="Normal" style:family="paragraph">
      <style:paragraph-properties fo:text-align="center">
        <style:tab-stops>
          <style:tab-stop style:type="left" style:position="0.4368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ab-stops>
          <style:tab-stop style:type="left" style:position="0.4368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text-indent="0.5in">
        <style:tab-stops>
          <style:tab-stop style:type="left" style:position="0.4368in"/>
        </style:tab-stops>
      </style:paragraph-properties>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3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3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43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43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513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513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513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13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420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left" style:position="0.43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fo:text-indent="0.5in">
        <style:tab-stops>
          <style:tab-stop style:type="left" style:position="0.4333in"/>
        </style:tab-stops>
      </style:paragraph-properties>
    </style:style>
    <style:style style:name="P492" style:parent-style-name="Normal" style:family="paragraph">
      <style:paragraph-properties fo:text-align="center">
        <style:tab-stops>
          <style:tab-stop style:type="left" style:position="0.4333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tab-stops>
          <style:tab-stop style:type="left" style:position="0.4333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text-indent="0.5in">
        <style:tab-stops>
          <style:tab-stop style:type="left" style:position="0.4333in"/>
        </style:tab-stops>
      </style:paragraph-properties>
      <style:text-properties fo:font-weight="bold" style:font-weight-asian="bold" style:font-size-complex="12pt" style:language-asian="lt" style:country-asian="LT"/>
    </style:style>
    <style:style style:name="P498" style:parent-style-name="Normal" style:family="paragraph">
      <style:paragraph-properties fo:widows="0" fo:orphans="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tab-stops>
          <style:tab-stop style:type="left" style:position="0.4333in"/>
        </style:tab-stops>
      </style:paragraph-properties>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master-page-name="MPF2" style:family="paragraph">
      <style:paragraph-properties fo:break-before="page" fo:margin-left="3.642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margin-left="3.625in">
        <style:tab-stops/>
      </style:paragraph-properties>
      <style:text-properties fo:color="#000000" style:font-size-complex="12pt" style:language-asian="lt" style:country-asian="LT"/>
    </style:style>
    <style:style style:name="P520" style:parent-style-name="Normal" style:family="paragraph">
      <style:paragraph-properties fo:margin-left="3.625in">
        <style:tab-stops/>
      </style:paragraph-properties>
      <style:text-properties fo:color="#000000" style:font-size-complex="12pt" style:language-asian="lt" style:country-asian="LT"/>
    </style:style>
    <style:style style:name="P521" style:parent-style-name="Normal" style:family="paragraph">
      <style:paragraph-properties fo:margin-left="3.62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margin-left="3.625in">
        <style:tab-stops/>
      </style:paragraph-properties>
      <style:text-properties style:font-size-complex="12pt" style:language-asian="lt" style:country-asian="LT"/>
    </style:style>
    <style:style style:name="P525" style:parent-style-name="Normal" style:family="paragraph">
      <style:paragraph-properties fo:margin-left="3.625in">
        <style:tab-stops/>
      </style:paragraph-properties>
      <style:text-properties fo:color="#000000" style:font-size-complex="12pt" style:language-asian="lt" style:country-asian="LT"/>
    </style:style>
    <style:style style:name="P526" style:parent-style-name="Normal" style:family="paragraph">
      <style:paragraph-properties fo:margin-left="3.62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margin-left="3.625in">
        <style:tab-stops/>
      </style:paragraph-properties>
      <style:text-properties style:font-size-complex="12pt" style:language-asian="lt" style:country-asian="LT"/>
    </style:style>
    <style:style style:name="P530" style:parent-style-name="Normal" style:family="paragraph">
      <style:paragraph-properties fo:text-align="justify"/>
      <style:text-properties fo:font-size="10pt" style:font-size-asian="10pt"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color="#000000" style:font-size-complex="12pt" fo:language="en" fo:country="US"/>
    </style:style>
    <style:style style:name="P533" style:parent-style-name="Normal" style:family="paragraph">
      <style:paragraph-properties fo:text-align="center"/>
      <style:text-properties fo:font-size="10pt" style:font-size-asian="10pt" style:font-size-complex="12pt" style:language-asian="lt" style:country-asian="LT"/>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P535" style:parent-style-name="Normal" style:family="paragraph">
      <style:paragraph-properties fo:text-align="justify"/>
      <style:text-properties fo:font-size="10pt" style:font-size-asian="10pt" style:font-size-complex="12pt" style:language-asian="lt" style:country-asian="LT"/>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P537" style:parent-style-name="Normal" style:family="paragraph">
      <style:paragraph-properties fo:keep-with-next="always" fo:text-align="center"/>
      <style:text-properties fo:font-weight="bold" style:font-weight-asian="bold"/>
    </style:style>
    <style:style style:name="P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41" style:family="table-column">
      <style:table-column-properties style:column-width="2.0131in" style:use-optimal-column-width="false"/>
    </style:style>
    <style:style style:name="TableColumn542" style:family="table-column">
      <style:table-column-properties style:column-width="0.4166in" style:use-optimal-column-width="false"/>
    </style:style>
    <style:style style:name="TableColumn543" style:family="table-column">
      <style:table-column-properties style:column-width="1.7527in" style:use-optimal-column-width="false"/>
    </style:style>
    <style:style style:name="Table540" style:family="table">
      <style:table-properties style:width="4.1826in" fo:margin-left="0in" table:align="center"/>
    </style:style>
    <style:style style:name="TableRow544" style:family="table-row">
      <style:table-row-properties style:use-optimal-row-height="false"/>
    </style:style>
    <style:style style:name="TableCell545" style:family="table-cell">
      <style:table-cell-properties fo:border="none" fo:padding-top="0in" fo:padding-left="0in" fo:padding-bottom="0in" fo:padding-right="0in"/>
    </style:style>
    <style:style style:name="P546" style:parent-style-name="Normal" style:family="paragraph">
      <style:paragraph-properties>
        <style:tab-stops>
          <style:tab-stop style:type="left" style:leader-style="dotted" style:leader-text="." style:position="1.1791in"/>
        </style:tab-stops>
      </style:paragraph-properties>
      <style:text-properties fo:color="#000000" style:font-size-complex="12pt" style:language-asian="lt" style:country-asian="LT"/>
    </style:style>
    <style:style style:name="TableCell547" style:family="table-cell">
      <style:table-cell-properties fo:border="none" fo:padding-top="0in" fo:padding-left="0in" fo:padding-bottom="0in" fo:padding-right="0in"/>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none" fo:padding-top="0in" fo:padding-left="0in" fo:padding-bottom="0in" fo:padding-right="0in"/>
    </style:style>
    <style:style style:name="P550" style:parent-style-name="Normal" style:family="paragraph">
      <style:paragraph-properties>
        <style:tab-stops>
          <style:tab-stop style:type="left" style:leader-style="dotted" style:leader-text="." style:position="1.177in"/>
        </style:tab-stops>
      </style:paragraph-properties>
      <style:text-properties fo:color="#000000"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none" fo:padding-top="0in" fo:padding-left="0in" fo:padding-bottom="0in" fo:padding-right="0in"/>
    </style:style>
    <style:style style:name="P553" style:parent-style-name="Normal" style:family="paragraph">
      <style:paragraph-properties fo:text-indent="0.4875in">
        <style:tab-stops>
          <style:tab-stop style:type="left" style:position="0.2208in"/>
        </style:tab-stops>
      </style:paragraph-properties>
      <style:text-properties fo:color="#000000" fo:font-size="9pt" style:font-size-asian="9pt" style:font-size-complex="9pt" style:language-asian="lt" style:country-asian="LT"/>
    </style:style>
    <style:style style:name="TableCell554" style:family="table-cell">
      <style:table-cell-properties fo:border="none" fo:padding-top="0in" fo:padding-left="0in" fo:padding-bottom="0in" fo:padding-right="0in"/>
    </style:style>
    <style:style style:name="P555" style:parent-style-name="Normal" style:family="paragraph">
      <style:paragraph-properties fo:text-align="center"/>
      <style:text-properties fo:color="#000000" fo:font-size="9pt" style:font-size-asian="9pt" style:font-size-complex="9pt" style:language-asian="lt" style:country-asian="LT"/>
    </style:style>
    <style:style style:name="TableCell556" style:family="table-cell">
      <style:table-cell-properties fo:border="none" fo:padding-top="0in" fo:padding-left="0in" fo:padding-bottom="0in" fo:padding-right="0in"/>
    </style:style>
    <style:style style:name="P557" style:parent-style-name="Normal" style:family="paragraph">
      <style:paragraph-properties fo:text-indent="0.0333in">
        <style:tab-stops>
          <style:tab-stop style:type="left" style:position="0.109in"/>
        </style:tab-stops>
      </style:paragraph-properties>
      <style:text-properties fo:color="#000000" fo:font-size="9pt" style:font-size-asian="9pt" style:font-size-complex="9pt" style:language-asian="lt" style:country-asian="LT"/>
    </style:style>
    <style:style style:name="TableRow558" style:family="table-row">
      <style:table-row-properties style:use-optimal-row-height="false"/>
    </style:style>
    <style:style style:name="TableCell559" style:family="table-cell">
      <style:table-cell-properties fo:border="none" fo:padding-top="0in" fo:padding-left="0in" fo:padding-bottom="0in" fo:padding-right="0in"/>
    </style:style>
    <style:style style:name="P560"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none" fo:padding-top="0in" fo:padding-left="0in" fo:padding-bottom="0in" fo:padding-right="0in"/>
    </style:style>
    <style:style style:name="P563" style:parent-style-name="Normal" style:family="paragraph">
      <style:paragraph-properties fo:text-align="center"/>
      <style:text-properties fo:color="#000000" fo:font-size="9pt" style:font-size-asian="9pt" style:font-size-complex="9pt" style:language-asian="lt" style:country-asian="LT"/>
    </style:style>
    <style:style style:name="P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style:text-properties style:font-weight-complex="bold" style:font-size-complex="12pt" style:language-asian="lt" style:country-asian="LT"/>
    </style:style>
    <style:style style:name="P566" style:parent-style-name="Normal" style:family="paragraph">
      <style:paragraph-properties fo:text-align="center" fo:text-indent="5.2506in">
        <style:tab-stops>
          <style:tab-stop style:type="left" style:position="5.2173in"/>
        </style:tab-stops>
      </style:paragraph-properties>
      <style:text-properties style:font-weight-complex="bold" fo:font-size="9pt" style:font-size-asian="9pt"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style:font-weight-complex="bold" fo:font-size="9pt" style:font-size-asian="9pt"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style:text-properties style:font-weight-complex="bold" fo:font-size="10pt" style:font-size-asian="10pt"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2.6916in">
        <style:tab-stops>
          <style:tab-stop style:type="left" style:position="2.6583in"/>
          <style:tab-stop style:type="left" style:position="2.8548in"/>
        </style:tab-stops>
      </style:paragraph-properties>
      <style:text-properties fo:font-size="9pt" style:font-size-asian="9pt" style:font-size-complex="12pt" style:language-asian="lt" style:country-asian="LT"/>
    </style:style>
    <style:style style:name="P575" style:parent-style-name="Normal" style:family="paragraph">
      <style:paragraph-properties fo:text-align="justify"/>
      <style:text-properties fo:font-size="9pt" style:font-size-asian="9pt" style:font-size-complex="12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style:font-weight-complex="bold" fo:font-size="9pt" style:font-size-asian="9pt" style:font-size-complex="12pt" style:language-asian="lt" style:country-asian="LT"/>
    </style:style>
    <style:style style:name="T578" style:parent-style-name="DefaultParagraphFont" style:family="text">
      <style:text-properties fo:font-size="9pt" style:font-size-asian="9pt" style:font-size-complex="12pt" style:language-asian="lt" style:country-asian="LT"/>
    </style:style>
    <style:style style:name="T579" style:parent-style-name="DefaultParagraphFont" style:family="text">
      <style:text-properties fo:font-size="9pt" style:font-size-asian="9pt" style:font-size-complex="12pt" style:language-asian="lt" style:country-asian="LT"/>
    </style:style>
    <style:style style:name="P580" style:parent-style-name="Normal" style:family="paragraph">
      <style:paragraph-properties fo:text-align="justify"/>
      <style:text-properties fo:font-size="9pt" style:font-size-asian="9pt" style:font-size-complex="12pt" style:language-asian="lt" style:country-asian="LT"/>
    </style:style>
    <style:style style:name="P581" style:parent-style-name="Normal" style:family="paragraph">
      <style:paragraph-properties fo:text-align="justify" fo:margin-left="0.25in" fo:text-indent="-0.25in">
        <style:tab-stops>
          <style:tab-stop style:type="left" style:position="2.9in"/>
        </style:tab-stops>
      </style:paragraph-properties>
      <style:text-properties style:font-weight-complex="bold" style:font-size-complex="12pt" style:language-asian="lt" style:country-asian="LT"/>
    </style:style>
    <style:style style:name="P582" style:parent-style-name="Normal" style:family="paragraph">
      <style:paragraph-properties fo:text-align="justify" fo:margin-left="0.25in" fo:text-indent="-0.25in">
        <style:tab-stops>
          <style:tab-stop style:type="left" style:position="2.9in"/>
        </style:tab-stops>
      </style:paragraph-properties>
    </style:style>
    <style:style style:name="T583" style:parent-style-name="DefaultParagraphFont" style:family="text">
      <style:text-properties style:font-weight-complex="bold" fo:font-size="9pt" style:font-size-asian="9pt" style:font-size-complex="12pt" style:language-asian="lt" style:country-asian="LT"/>
    </style:style>
    <style:style style:name="T584" style:parent-style-name="DefaultParagraphFont" style:family="text">
      <style:text-properties fo:font-size="9pt" style:font-size-asian="9pt" style:font-size-complex="12pt" style:language-asian="lt" style:country-asian="LT"/>
    </style:style>
    <style:style style:name="T585" style:parent-style-name="DefaultParagraphFont" style:family="text">
      <style:text-properties fo:font-size="9pt" style:font-size-asian="9pt" style:font-size-complex="12pt" style:language-asian="lt" style:country-asian="LT"/>
    </style:style>
    <style:style style:name="P586" style:parent-style-name="Normal" style:family="paragraph">
      <style:paragraph-properties fo:text-align="justify">
        <style:tab-stops>
          <style:tab-stop style:type="left" style:position="0.5in"/>
        </style:tab-stops>
      </style:paragraph-properties>
      <style:text-properties style:font-weight-complex="bold" style:font-size-complex="12pt" style:language-asian="lt" style:country-asian="LT"/>
    </style:style>
    <style:style style:name="P587" style:parent-style-name="Normal" style:family="paragraph">
      <style:paragraph-properties fo:text-align="justify">
        <style:tab-stops>
          <style:tab-stop style:type="left" style:position="0.5in"/>
        </style:tab-stops>
      </style:paragraph-properties>
      <style:text-properties style:font-weight-complex="bold" style:font-size-complex="12pt" style:language-asian="lt" style:country-asian="LT"/>
    </style:style>
    <style:style style:name="P588" style:parent-style-name="Normal" style:family="paragraph">
      <style:paragraph-properties fo:text-align="justify"/>
      <style:text-properties style:font-weight-complex="bold" style:font-size-complex="12pt" style:language-asian="lt" style:country-asian="LT"/>
    </style:style>
    <style:style style:name="P589" style:parent-style-name="Normal" style:family="paragraph">
      <style:paragraph-properties fo:text-align="center"/>
      <style:text-properties style:font-weight-complex="bold" fo:font-size="9pt" style:font-size-asian="9pt" style:font-size-complex="9pt" style:language-asian="lt" style:country-asian="LT"/>
    </style:style>
    <style:style style:name="P590" style:parent-style-name="Normal" style:family="paragraph">
      <style:paragraph-properties fo:text-align="center"/>
      <style:text-properties style:font-weight-complex="bold" fo:font-size="9pt" style:font-size-asian="9pt" style:font-size-complex="9pt" style:language-asian="lt" style:country-asian="LT"/>
    </style:style>
    <style:style style:name="P591" style:parent-style-name="Normal" style:family="paragraph">
      <style:text-properties style:font-weight-complex="bold" fo:font-size="9pt" style:font-size-asian="9pt" style:font-size-complex="9pt" style:language-asian="lt" style:country-asian="LT"/>
    </style:style>
    <style:style style:name="P592" style:parent-style-name="Normal" style:family="paragraph">
      <style:text-properties style:font-weight-complex="bold" fo:font-size="9pt" style:font-size-asian="9pt" style:font-size-complex="9pt" style:language-asian="lt" style:country-asian="LT"/>
    </style:style>
    <style:style style:name="P593" style:parent-style-name="Normal" style:family="paragraph">
      <style:text-properties style:font-weight-complex="bold" fo:font-size="9pt" style:font-size-asian="9pt" style:font-size-complex="9pt" style:language-asian="lt" style:country-asian="LT"/>
    </style:style>
    <style:style style:name="P594" style:parent-style-name="Normal" style:family="paragraph">
      <style:text-properties style:font-weight-complex="bold" fo:font-size="9pt" style:font-size-asian="9pt" style:font-size-complex="9pt" style:language-asian="lt" style:country-asian="LT"/>
    </style:style>
    <style:style style:name="P595" style:parent-style-name="Normal" style:family="paragraph">
      <style:text-properties style:font-weight-complex="bold" fo:font-size="9pt" style:font-size-asian="9pt" style:font-size-complex="9pt" style:language-asian="lt" style:country-asian="LT"/>
    </style:style>
    <style:style style:name="P596" style:parent-style-name="Normal" style:family="paragraph">
      <style:text-properties style:font-weight-complex="bold" fo:font-size="9pt" style:font-size-asian="9pt" style:font-size-complex="9pt" style:language-asian="lt" style:country-asian="LT"/>
    </style:style>
    <style:style style:name="P597" style:parent-style-name="Normal" style:family="paragraph">
      <style:paragraph-properties fo:text-align="justify"/>
      <style:text-properties style:font-weight-complex="bold" style:font-size-complex="12pt"/>
    </style:style>
    <style:style style:name="P598" style:parent-style-name="Normal" style:family="paragraph">
      <style:paragraph-properties fo:text-align="justify"/>
      <style:text-properties style:font-weight-complex="bold" style:font-size-complex="12pt"/>
    </style:style>
    <style:style style:name="P599" style:parent-style-name="Normal" style:family="paragraph">
      <style:paragraph-properties fo:text-align="justify"/>
      <style:text-properties style:font-weight-complex="bold" style:font-size-complex="12pt"/>
    </style:style>
    <style:style style:name="P600" style:parent-style-name="Normal" style:family="paragraph">
      <style:paragraph-properties fo:text-align="justify"/>
      <style:text-properties fo:font-size="10pt" style:font-size-asian="10pt"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fo:color="#0000FF" style:font-size-complex="12pt" style:text-underline-type="single" style:text-underline-style="solid" style:text-underline-width="auto" style:text-underline-mode="continuous"/>
    </style:style>
    <style:style style:name="T604" style:parent-style-name="DefaultParagraphFont" style:family="text">
      <style:text-properties style:font-size-complex="12pt"/>
    </style:style>
    <style:style style:name="T605" style:parent-style-name="DefaultParagraphFont" style:family="text">
      <style:text-properties fo:color="#0000FF" style:font-size-complex="12pt" style:text-underline-type="single" style:text-underline-style="solid" style:text-underline-width="auto" style:text-underline-mode="continuous"/>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tab-stops>
          <style:tab-stop style:type="left" style:position="0.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indent="0.4736in"/>
      <style:text-properties style:font-weight-complex="bold" style:font-size-complex="12pt"/>
    </style:style>
    <style:style style:name="P612" style:parent-style-name="Normal" style:family="paragraph">
      <style:paragraph-properties fo:text-indent="2.3993in">
        <style:tab-stops>
          <style:tab-stop style:type="left" style:position="2.1659in"/>
          <style:tab-stop style:type="left" style:position="2.4611in"/>
        </style:tab-stops>
      </style:paragraph-properties>
      <style:text-properties style:font-weight-complex="bold" fo:font-size="9pt" style:font-size-asian="9pt" style:font-size-complex="9pt"/>
    </style:style>
    <style:style style:name="P613" style:parent-style-name="Normal" style:family="paragraph">
      <style:text-properties style:font-weight-complex="bold" fo:font-size="9pt" style:font-size-asian="9pt" style:font-size-complex="9pt"/>
    </style:style>
    <style:style style:name="P614" style:parent-style-name="Normal" style:family="paragraph">
      <style:text-properties style:font-weight-complex="bold" fo:font-size="9pt" style:font-size-asian="9pt" style:font-size-complex="9pt"/>
    </style:style>
    <style:style style:name="P615" style:parent-style-name="Normal" style:family="paragraph">
      <style:paragraph-properties fo:text-indent="0.0333in"/>
    </style:style>
    <style:style style:name="T616" style:parent-style-name="DefaultParagraphFont" style:family="text">
      <style:text-properties style:font-weight-complex="bold" fo:font-size="9pt" style:font-size-asian="9pt" style:font-size-complex="9pt"/>
    </style:style>
    <style:style style:name="T617" style:parent-style-name="DefaultParagraphFont" style:family="text">
      <style:text-properties style:font-weight-complex="bold" fo:font-size="9pt" style:font-size-asian="9pt" style:font-size-complex="9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text-properties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indent="0.4416in"/>
      <style:text-properties fo:font-size="10pt" style:font-size-asian="10pt" style:font-size-complex="12pt" style:language-asian="lt" style:country-asian="LT"/>
    </style:style>
    <style:style style:name="P627" style:parent-style-name="Normal" style:family="paragraph">
      <style:paragraph-properties fo:margin-left="1.8in" fo:text-indent="0.9in">
        <style:tab-stops/>
      </style:paragraph-properties>
      <style:text-properties style:font-size-complex="12pt" style:language-asian="lt" style:country-asian="LT"/>
    </style:style>
    <style:style style:name="P628" style:parent-style-name="Normal" style:family="paragraph">
      <style:paragraph-properties fo:margin-left="1.8in" fo:text-indent="0.9in">
        <style:tab-stops/>
      </style:paragraph-properties>
      <style:text-properties style:font-size-complex="12pt" style:language-asian="lt" style:country-asian="LT"/>
    </style:style>
    <style:style style:name="P629" style:parent-style-name="Normal" style:family="paragraph">
      <style:paragraph-properties fo:margin-left="1.8in" fo:text-indent="0.9in">
        <style:tab-stops/>
      </style:paragraph-properties>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margin-left="1.8in" fo:text-indent="0.9in">
        <style:tab-stops/>
      </style:paragraph-properties>
      <style:text-properties style:font-size-complex="12pt" style:language-asian="lt" style:country-asian="LT"/>
    </style:style>
    <style:style style:name="P632" style:parent-style-name="Normal" style:family="paragraph">
      <style:paragraph-properties>
        <style:tab-stops>
          <style:tab-stop style:type="left" style:position="0.4333in"/>
          <style:tab-stop style:type="left" style:position="3in"/>
        </style:tab-stops>
      </style:paragraph-propertie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margin-left="4.5284in">
        <style:tab-stops/>
      </style:paragraph-properties>
    </style:style>
    <style:style style:name="P639" style:parent-style-name="Normal" style:master-page-name="MPF3" style:family="paragraph">
      <style:paragraph-properties fo:break-before="page" fo:text-align="justify" fo:margin-left="3.9375in" style:page-number="1">
        <style:tab-stops/>
      </style:paragraph-properties>
      <style:text-properties fo:color="#000000" style:font-size-complex="12pt"/>
    </style:style>
    <style:style style:name="P646" style:parent-style-name="Normal" style:family="paragraph">
      <style:paragraph-properties fo:text-align="justify" fo:margin-left="3.9375in">
        <style:tab-stops/>
      </style:paragraph-properties>
      <style:text-properties fo:color="#000000" style:font-size-complex="12pt"/>
    </style:style>
    <style:style style:name="P647" style:parent-style-name="Normal" style:family="paragraph">
      <style:paragraph-properties fo:text-align="justify" fo:margin-left="3.9375in">
        <style:tab-stops/>
      </style:paragraph-properties>
      <style:text-properties fo:color="#000000" style:font-size-complex="12pt"/>
    </style:style>
    <style:style style:name="P648" style:parent-style-name="Normal" style:family="paragraph">
      <style:paragraph-properties fo:text-align="justify" fo:margin-left="3.9375in">
        <style:tab-stops/>
      </style:paragraph-properties>
      <style:text-properties fo:color="#000000" style:font-size-complex="12pt"/>
    </style:style>
    <style:style style:name="P649" style:parent-style-name="Normal" style:family="paragraph">
      <style:paragraph-properties fo:text-align="justify" fo:margin-left="3.9375in">
        <style:tab-stops/>
      </style:paragraph-properties>
      <style:text-properties fo:color="#000000" style:font-size-complex="12pt"/>
    </style:style>
    <style:style style:name="P650" style:parent-style-name="Normal" style:family="paragraph">
      <style:paragraph-properties fo:text-align="justify" fo:margin-left="3.9375in">
        <style:tab-stops/>
      </style:paragraph-properties>
      <style:text-properties fo:color="#000000" style:font-size-complex="12pt"/>
    </style:style>
    <style:style style:name="P651" style:parent-style-name="Normal" style:family="paragraph">
      <style:paragraph-properties fo:text-align="justify" fo:margin-left="3.9375in">
        <style:tab-stops/>
      </style:paragraph-properties>
      <style:text-properties fo:color="#000000" style:font-size-complex="12pt"/>
    </style:style>
    <style:style style:name="P652" style:parent-style-name="Normal" style:family="paragraph">
      <style:paragraph-properties fo:text-align="justify" fo:margin-left="3.9375in">
        <style:tab-stops/>
      </style:paragraph-properties>
    </style:style>
    <style:style style:name="T653" style:parent-style-name="DefaultParagraphFont" style:family="text">
      <style:text-properties fo:color="#000000"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fo:font-weight="bold" style:font-weight-asian="bold"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58" style:parent-style-name="Normal" style:family="paragraph">
      <style:paragraph-properties>
        <style:tab-stops>
          <style:tab-stop style:type="right" style:leader-style="solid" style:leader-text="_" style:position="6.693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style:tab-stops>
          <style:tab-stop style:type="right" style:leader-style="solid" style:leader-text="_" style:position="6.69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tab-stops>
          <style:tab-stop style:type="right" style:leader-style="solid" style:leader-text="_" style:position="6.69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9" style:parent-style-name="Normal" style:family="paragraph">
      <style:paragraph-properties>
        <style:tab-stops>
          <style:tab-stop style:type="right" style:leader-style="solid" style:leader-text="_" style:position="6.69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margin-right="0.1972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center"/>
      <style:text-properties style:font-size-complex="12pt"/>
    </style:style>
    <style:style style:name="TableColumn682" style:family="table-column">
      <style:table-column-properties style:column-width="3.3048in" style:use-optimal-column-width="false"/>
    </style:style>
    <style:style style:name="TableColumn683" style:family="table-column">
      <style:table-column-properties style:column-width="3.393in" style:use-optimal-column-width="false"/>
    </style:style>
    <style:style style:name="Table681" style:family="table">
      <style:table-properties style:width="6.6979in" fo:margin-left="0in" table:align="center"/>
    </style:style>
    <style:style style:name="TableRow684" style:family="table-row">
      <style:table-row-properties style:use-optimal-row-height="false"/>
    </style:style>
    <style:style style:name="TableCell685" style:family="table-cell">
      <style:table-cell-properties fo:border="none" fo:padding-top="0in" fo:padding-left="0in" fo:padding-bottom="0in" fo:padding-right="0in"/>
    </style:style>
    <style:style style:name="P686" style:parent-style-name="Normal" style:family="paragraph">
      <style:paragraph-properties fo:line-height="106%" fo:margin-left="0.1972in" fo:text-indent="-0.1972in">
        <style:tab-stops/>
      </style:paragraph-properties>
      <style:text-properties fo:color="#000000" style:font-size-complex="12pt"/>
    </style:style>
    <style:style style:name="P687" style:parent-style-name="Normal" style:family="paragraph">
      <style:paragraph-properties fo:line-height="106%" fo:margin-left="0.1972in" fo:text-indent="-0.1972in">
        <style:tab-stops/>
      </style:paragraph-properties>
      <style:text-properties fo:color="#000000" style:font-size-complex="12pt"/>
    </style:style>
    <style:style style:name="P688" style:parent-style-name="Normal" style:family="paragraph">
      <style:paragraph-properties fo:line-height="106%" fo:margin-left="0.1972in" fo:text-indent="-0.1972in">
        <style:tab-stops/>
      </style:paragraph-properties>
      <style:text-properties fo:color="#000000" style:font-size-complex="12pt"/>
    </style:style>
    <style:style style:name="TableCell689" style:family="table-cell">
      <style:table-cell-properties fo:border="none" fo:padding-top="0in" fo:padding-left="0in" fo:padding-bottom="0in" fo:padding-right="0in"/>
    </style:style>
    <style:style style:name="P690" style:parent-style-name="Normal" style:family="paragraph">
      <style:paragraph-properties fo:text-align="end" fo:line-height="106%" fo:text-indent="0.5in"/>
      <style:text-properties fo:color="#000000"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center"/>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TableColumn696" style:family="table-column">
      <style:table-column-properties style:column-width="6.6875in" style:use-optimal-column-width="false"/>
    </style:style>
    <style:style style:name="Table695" style:family="table">
      <style:table-properties style:width="6.6875in" fo:margin-left="0in" table:align="center"/>
    </style:style>
    <style:style style:name="TableRow697" style:family="table-row">
      <style:table-row-properties style:use-optimal-row-height="false"/>
    </style:style>
    <style:style style:name="TableCell698" style:family="table-cell">
      <style:table-cell-properties fo:border="none" fo:padding-top="0in" fo:padding-left="0in" fo:padding-bottom="0in" fo:padding-right="0in"/>
    </style:style>
    <style:style style:name="P699" style:parent-style-name="Normal" style:family="paragraph">
      <style:paragraph-properties fo:text-align="center" fo:line-height="106%">
        <style:tab-stops>
          <style:tab-stop style:type="left" style:leader-style="dotted" style:leader-text="." style:position="1.575in"/>
        </style:tab-stops>
      </style:paragraph-properties>
      <style:text-properties fo:color="#000000" style:font-size-complex="12pt"/>
    </style:style>
    <style:style style:name="P700" style:parent-style-name="Normal" style:family="paragraph">
      <style:paragraph-properties fo:text-align="center" fo:line-height="106%">
        <style:tab-stops>
          <style:tab-stop style:type="left" style:leader-style="dotted" style:leader-text="." style:position="1.575in"/>
        </style:tab-stops>
      </style:paragraph-properties>
      <style:text-properties fo:color="#000000" style:font-size-complex="12pt"/>
    </style:style>
    <style:style style:name="TableRow701" style:family="table-row">
      <style:table-row-properties style:use-optimal-row-height="false"/>
    </style:style>
    <style:style style:name="TableCell702" style:family="table-cell">
      <style:table-cell-properties fo:border="none" fo:padding-top="0in" fo:padding-left="0in" fo:padding-bottom="0in" fo:padding-right="0in"/>
    </style:style>
    <style:style style:name="P703" style:parent-style-name="Normal" style:family="paragraph">
      <style:paragraph-properties fo:text-align="center" fo:line-height="106%"/>
      <style:text-properties fo:color="#000000" style:font-size-complex="12pt"/>
    </style:style>
    <style:style style:name="TableRow704" style:family="table-row">
      <style:table-row-properties style:use-optimal-row-height="false"/>
    </style:style>
    <style:style style:name="TableCell705" style:family="table-cell">
      <style:table-cell-properties fo:border="none" fo:padding-top="0in" fo:padding-left="0in" fo:padding-bottom="0in" fo:padding-right="0in"/>
    </style:style>
    <style:style style:name="P706" style:parent-style-name="Normal" style:family="paragraph">
      <style:paragraph-properties fo:text-align="center" fo:line-height="106%">
        <style:tab-stops>
          <style:tab-stop style:type="left" style:leader-style="dotted" style:leader-text="." style:position="1.575in"/>
        </style:tab-stops>
      </style:paragraph-properties>
      <style:text-properties fo:color="#000000" style:font-size-complex="12pt"/>
    </style:style>
    <style:style style:name="TableRow707" style:family="table-row">
      <style:table-row-properties style:use-optimal-row-height="false"/>
    </style:style>
    <style:style style:name="TableCell708" style:family="table-cell">
      <style:table-cell-properties fo:border="none" fo:padding-top="0in" fo:padding-left="0in" fo:padding-bottom="0in" fo:padding-right="0in"/>
    </style:style>
    <style:style style:name="P709" style:parent-style-name="Normal" style:family="paragraph">
      <style:paragraph-properties fo:text-align="center" fo:line-height="106%"/>
      <style:text-properties fo:color="#000000" style:font-size-complex="12pt"/>
    </style:style>
    <style:style style:name="P710" style:parent-style-name="Normal" style:family="paragraph">
      <style:paragraph-properties fo:text-align="center"/>
      <style:text-properties fo:font-weight="bold" style:font-weight-asian="bold" style:font-weight-complex="bold"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2951in">
        <style:tab-stops>
          <style:tab-stop style:type="center" style:position="4.23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weight-complex="bold" style:font-size-complex="12pt"/>
    </style:style>
    <style:style style:name="P725" style:parent-style-name="Normal" style:family="paragraph">
      <style:paragraph-properties fo:text-align="justify" fo:margin-right="0.2951in">
        <style:tab-stops>
          <style:tab-stop style:type="left" style:position="0.5333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font-style="italic" style:font-style-asian="italic" style:font-size-complex="12pt"/>
    </style:style>
    <style:style style:name="T728" style:parent-style-name="DefaultParagraphFont" style:family="text">
      <style:text-properties style:font-weight-complex="bold" fo:font-style="italic" style:font-style-asian="italic"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paragraph-properties fo:text-align="justify"/>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weight-complex="bold" fo:font-style="italic" style:font-style-asian="italic" style:font-size-complex="12pt"/>
    </style:style>
    <style:style style:name="T738" style:parent-style-name="DefaultParagraphFont" style:family="text">
      <style:text-properties style:font-weight-complex="bold" fo:font-style="italic" style:font-style-asian="italic"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ab-stops>
          <style:tab-stop style:type="left" style:position="0.53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text-properties style:font-weight-complex="bold" style:font-size-complex="12pt"/>
    </style:style>
    <style:style style:name="P751" style:parent-style-name="Normal" style:family="paragraph">
      <style:paragraph-properties fo:text-align="justify" fo:margin-right="0.0986in">
        <style:tab-stops>
          <style:tab-stop style:type="left" style:position="6.6937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fo:font-style="italic" style:font-style-asian="italic" style:font-size-complex="12pt"/>
    </style:style>
    <style:style style:name="T754" style:parent-style-name="DefaultParagraphFont" style:family="text">
      <style:text-properties style:font-weight-complex="bold" fo:font-style="italic" style:font-style-asian="italic"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fo:margin-right="0.0986in"/>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fo:margin-right="0.0986in"/>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fo:font-style="italic" style:font-style-asian="italic"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fo:margin-right="0.1972in"/>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weight-complex="bold" fo:font-style="italic" style:font-style-asian="italic"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fo:margin-right="0.1972in"/>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fo:margin-right="0.1972in">
        <style:tab-stops>
          <style:tab-stop style:type="left" style:position="0.640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letter-spacing="0.0416in"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BodyText2" style:family="paragraph">
      <style:paragraph-properties fo:text-align="start">
        <style:tab-stops>
          <style:tab-stop style:type="center" style:position="4.2361in"/>
        </style:tab-stops>
      </style:paragraph-properties>
    </style:style>
    <style:style style:name="T805" style:parent-style-name="DefaultParagraphFont" style:family="text">
      <style:text-properties style:font-weight-complex="bold" fo:font-size="12pt" style:font-size-asian="12pt"/>
    </style:style>
    <style:style style:name="P806" style:parent-style-name="Normal" style:family="paragraph">
      <style:text-properties style:font-size-complex="12pt"/>
    </style:style>
    <style:style style:name="P807" style:parent-style-name="Normal" style:family="paragraph">
      <style:paragraph-properties>
        <style:tab-stops>
          <style:tab-stop style:type="left" style:position="0.5in"/>
          <style:tab-stop style:type="right" style:leader-style="solid" style:leader-text="_" style:position="6.2993in"/>
        </style:tab-stops>
      </style:paragraph-properties>
      <style:text-properties style:font-size-complex="12pt"/>
    </style:style>
    <style:style style:name="P808" style:parent-style-name="Normal" style:family="paragraph">
      <style:paragraph-properties>
        <style:tab-stops>
          <style:tab-stop style:type="left" style:position="0.5in"/>
          <style:tab-stop style:type="right" style:leader-style="solid" style:leader-text="_" style:position="6.299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P812" style:parent-style-name="Normal" style:family="paragraph">
      <style:paragraph-properties>
        <style:tab-stops>
          <style:tab-stop style:type="left" style:position="0.5in"/>
          <style:tab-stop style:type="right" style:leader-style="solid" style:leader-text="_" style:position="6.2993in"/>
        </style:tab-stops>
      </style:paragraph-properties>
      <style:text-properties style:font-size-complex="12pt"/>
    </style:style>
    <style:style style:name="P813" style:parent-style-name="Normal" style:family="paragraph">
      <style:paragraph-properties>
        <style:tab-stops>
          <style:tab-stop style:type="left" style:position="0.5in"/>
          <style:tab-stop style:type="right" style:leader-style="solid" style:leader-text="_" style:position="6.2993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font-style="italic" style:font-style-asian="italic"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05</text:span></text:p>
      <text:p text:style-name="P8"/>
      <text:p text:style-name="P9"><text:span text:style-name="T10">Įsakymas paskelbtas: Žin. 2011, Nr.<text:s/></text:span><text:a xlink:href="https://www.e-tar.lt/portal/legalAct.html?documentId=TAR.DCC35BF665DF" office:target-frame-name="_top" xlink:show="replace"><text:span text:style-name="T11">128-6080</text:span></text:a><text:span text:style-name="T12">, i. k. 1112055ISAK00VA-105</text:span></text:p>
      <text:p text:style-name="P13"/>
      <text:p text:style-name="P14"><text:span text:style-name="T15"/><text:span text:style-name="T16">VALSTYBINĖS MOKESČIŲ INSPEKCIJOS<text:s/></text:span></text:p>
      <text:p text:style-name="P17">PRIE LIETUVOS RESPUBLIKOS FINANSŲ MINISTERIJOS VIRŠININKO</text:p>
      <text:p text:style-name="P18"/>
      <text:p text:style-name="P19">Į S A K Y M A S</text:p>
      <text:p text:style-name="P20">DĖL MOKESČIŲ MOKĖTOJO PRAŠYMO PRITARTI MOKESČIŲ TEISĖS AKTŲ NUOSTATŲ TAIKYMUI BŪSIMAJAM SANDORIUI PATEIKIMO, PRAŠYMO NAGRINĖJIMO, MOKESČIŲ ADMINISTRATORIŲ ĮPAREIGOJANČIO SPRENDIMO PRIĖMIMO IR PAKEITIMO TAISYKLIŲ PATVIRTINIMO</text:p>
      <text:p text:style-name="P21"/>
      <text:p text:style-name="P22">2011 m. spalio 19 d. Nr. VA-105</text:p>
      <text:p text:style-name="P23">Vilnius</text:p>
      <text:p text:style-name="P24"/>
      <text:p text:style-name="P25"/>
      <text:p text:style-name="P26"><text:span text:style-name="T27">Vadovaudamasis Lietuvos Respublikos mokesčių administravimo įstatymo (Žin., 2004, Nr.<text:s/></text:span><text:a xlink:href="https://www.e-tar.lt/portal/lt/legalAct/TAR.3EB34933E485" office:target-frame-name="_blank" xlink:show="new"><text:span text:style-name="T28">63-2243</text:span></text:a><text:span text:style-name="T29">; 2007, Nr.<text:s/></text:span><text:a xlink:href="https://www.e-tar.lt/portal/lt/legalAct/TAR.FDBAB22F6A98" office:target-frame-name="_blank" xlink:show="new"><text:span text:style-name="T30">80-3220</text:span></text:a><text:span text:style-name="T31">) 37¹ straipsniu, Valstybinės mokesčių inspekcijos prie Lietuvos Respublik</text:span><text:span text:style-name="T32">os finansų ministerijos nuostatų, patvirtintų Lietuvos Respublikos finansų ministro 1997 m. liepos 29 d. įsakymu Nr. 110 (Žin., 1997, Nr.<text:s/></text:span><text:a xlink:href="https://www.e-tar.lt/portal/lt/legalAct/TAR.077276F69388" office:target-frame-name="_blank" xlink:show="new"><text:span text:style-name="T33">87-2212</text:span></text:a><text:span text:style-name="T34">; 2004, Nr. 82-2966), 18.11 punktu,<text:s/></text:span></text:p>
      <text:p text:style-name="P35"><text:span text:style-name="T36">1</text:span><text:span text:style-name="T37">. T v i r t i n u pridedamas:</text:span></text:p>
      <text:p text:style-name="P38"><text:span text:style-name="T39">1.1</text:span><text:span text:style-name="T40">. Mokesčių mokėtojo prašymo pritarti mokesčių teisės aktų nuostatų taikymui būsimajam sandoriui pateikimo, prašymo nagrinėjimo, mokesčių administratorių įpareigojančio sprendimo p</text:span><text:span text:style-name="T41">riėmimo ir pakeitimo taisykles.</text:span></text:p>
      <text:p text:style-name="P42"><text:span text:style-name="T43">1.2</text:span><text:span text:style-name="T44">. Sprendimo dėl mokesčių teisės aktų nuostatų taikymo būsimajam sandoriui formą (FR1111 forma).</text:span></text:p>
      <text:p text:style-name="P45"><text:span text:style-name="T46">2</text:span><text:span text:style-name="T47">. N u s t a t a u, kad šis įsakymas įsigalioja nuo 2012 m. sausio 1 dienos.</text:span></text:p>
      <text:p text:style-name="P48"/>
      <text:p text:style-name="P49"/>
      <text:p text:style-name="P50"/>
      <text:p text:style-name="P51"><text:span text:style-name="T52">Viršininkas</text:span><text:span text:style-name="T53"><text:tab/>Modestas Kaseliauskas</text:span></text:p>
      <text:soft-page-break/>
      <text:p text:style-name="P54">PATVIRTINTA</text:p>
      <text:p text:style-name="P60">Valstybinės mokesčių inspekcijos</text:p>
      <text:p text:style-name="P61">prie Lietuvos Respublikos finansų ministerijos</text:p>
      <text:p text:style-name="P62">viršininko 2011 m. spalio 19 d.<text:s/>įsakymu Nr. VA-105</text:p>
      <text:p text:style-name="P63">(Valstybinės mokesčių inspekcijos</text:p>
      <text:p text:style-name="P64">prie Lietuvos Respublikos finansų ministerijos</text:p>
      <text:p text:style-name="P65">viršininko 2017 m. liepos 24 d. įsakymo Nr. VA-64 redakcija)</text:p>
      <text:p text:style-name="P66"/>
      <text:p text:style-name="P67"/>
      <text:p text:style-name="P68"/>
      <text:p text:style-name="P69"><text:span text:style-name="T70">MOKESČIŲ MOKĖTOJO PRAŠYMO PRITARTI MOKESČIŲ TEISĖS AKTŲ NUOSTATŲ TAIKYMUI BŪSIMAJAM<text:s/></text:span><text:span text:style-name="T71">SANDORIUI PATEIKIMO, PRAŠYMO NAGRINĖJIMO, MOKESČIŲ ADMINISTRATORIŲ ĮPAREIGOJANČIO SPRENDIMO PRIĖMIMO IR PAKEITIMO TAISYKLĖ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Mokesčių mokėtojo prašymo pritarti mokesčių teisės aktų nuostatų taikymui būsimajam<text:s/></text:span><text:span text:style-name="T82">sandoriui pateikimo, prašymo nagrinėjimo, mokesčių administratorių įpareigojančio sprendimo priėmimo ir pakeitimo taisyklės (toliau – Taisyklės) nustato mokesčių mokėtojo Prašymo pritarti mokesčių teisės aktų nuostatų taikymui būsimajam sandoriui (Taisykli</text:span><text:span text:style-name="T83">ų priedas) (toliau – prašymas) pateikimo, prašymo nagrinėjimo, mokesčių administratorių įpareigojančio Sprendimo dėl mokesčių teisės aktų nuostatų taikymo būsimajam sandoriui, kurio FR1111 forma tvirtinama įsakymu, kuriuo tvirtinamos Taisyklės, (toliau – s</text:span><text:span text:style-name="T84">prendimas) priėmimo ir pakeitimo tvarką. Mokesčių administratorius prašymą nagrinėja ir sprendimą dėl būsimųjų sandorių priima vadovaudamasis Lietuvos Respublikos nacionaliniais mokesčių teisės aktais, tarptautinėmis sutartimis bei kitais tarptautiniais su</text:span><text:span text:style-name="T85">sitarimais.</text:span></text:p>
      <text:p text:style-name="P86">Punkto pakeitimai:</text:p>
      <text:p text:style-name="P87"><text:span text:style-name="T88">Nr.<text:s/></text:span><text:a xlink:href="https://www.e-tar.lt/portal/legalAct.html?documentId=40283e80167711ea9d279ea27696ab7b" office:target-frame-name="_top" xlink:show="replace"><text:span text:style-name="T89">VA-90</text:span></text:a><text:span text:style-name="T90">, 2019-12-04, paskelbta TAR 2019-12-04, i. k. 2019-19520</text:span></text:p>
      <text:p text:style-name="Normal"/>
      <text:p text:style-name="P91"><text:span text:style-name="T92">2</text:span><text:span text:style-name="T93">. Taisyklės parengtos, vadovaujantis Lietuvos Respublik</text:span><text:span text:style-name="T94">os mokesčių administravimo įstatymu (toliau – MAĮ), Lietuvos Respublikos viešojo administravimo įstatymu ir kitais Lietuvos Respublikos teisės aktais.</text:span></text:p>
      <text:p text:style-name="P95"><text:span text:style-name="T96">3</text:span><text:span text:style-name="T97">. Taisyklėse vartojama sąvoka:</text:span></text:p>
      <text:p text:style-name="P98"><text:span text:style-name="T99">3.1</text:span><text:span text:style-name="T100">.</text:span><text:span text:style-name="T101"><text:s/>Būsimasis sandoris</text:span><text:span text:style-name="T102"><text:s/>– mokesčių mokėtojo sandoris, ūkinė operaci</text:span><text:span text:style-name="T103">ja ar bet kokia jų grupė, kurie bus pradėti vykdyti po prašymo pateikimo mokesčių administratoriui dienos. Kai ilgalaikis sandoris sudarytas iki prašymo pateikimo mokesčių administratoriui, būsimajam sandoriui priskiriamos ūkinės operacijos, kurios vykdomo</text:span><text:span text:style-name="T104">s po prašymo pateikimo mokesčių administratoriui dienos.</text:span></text:p>
      <text:p text:style-name="P105"><text:span text:style-name="T106">3.2</text:span><text:span text:style-name="T107">. Kitos Taisyklėse vartojamos sąvokos atitinka MAĮ bei kituose Lietuvos Respublikos teisės aktuose vartojamas sąvokas.</text:span></text:p>
      <text:p text:style-name="P108"><text:span text:style-name="T109">4</text:span><text:span text:style-name="T110">. Šių Taisyklių nuostatos netaikomos, jei prašymas yra susijęs su<text:s/></text:span><text:span text:style-name="T111">būsimų kontroliuojamų sandorių kainodaros principų, t. y. kainodaros metodų, palyginamumų, kritinių prielaidų, kurioms esant galima pasirinkta kontroliuojamų sandorių kainodaros politika, bei kitų su kontroliuojamų sandorių kainodara susijusių klausimų nag</text:span><text:span text:style-name="T112">rinėjimu ir derinimu.</text:span></text:p>
      <text:p text:style-name="P113"/>
      <text:p text:style-name="P114"><text:span text:style-name="T115">II</text:span><text:span text:style-name="T116"><text:s/>SKYRIUS<text:s/></text:span></text:p>
      <text:p text:style-name="P117"><text:span text:style-name="T118">MOKESČIŲ MOKĖTOJO PRAŠYMO PRITARTI MOKESČIŲ TEISĖS AKTŲ NUOSTATŲ TAIKYMUI BŪSIMAJAM SANDORIUI PATEIKIMAS</text:span></text:p>
      <text:p text:style-name="P119"/>
      <text:p text:style-name="P120"><text:span text:style-name="T121">5</text:span><text:span text:style-name="T122">. Prašymą mokesčių mokėtojas gali pateikti tik dėl būsimųjų sandorių.</text:span></text:p>
      <text:p text:style-name="P123"><text:span text:style-name="T124">6</text:span><text:span text:style-name="T125">. Prašymas negali būti pateik</text:span><text:span text:style-name="T126">tas dėl mokesčio dydžio.</text:span></text:p>
      <text:p text:style-name="P127"><text:span text:style-name="T128">7</text:span><text:span text:style-name="T129">. Prašymą mokesčių mokėtojas turi pateikti Valstybinei mokesčių inspekcijai prie Lietuvos Respublikos finansų ministerijos (toliau – VMI prie FM).</text:span></text:p>
      <text:p text:style-name="P130"><text:span text:style-name="T131">8</text:span><text:span text:style-name="T132">. Prašymą pateikti gali mokesčių mokėtojas ar jo įgaliotas asmuo. Kai<text:s/></text:span><text:span text:style-name="T133">kreipiasi įgaliotas asmuo, turi būti pridedami įgaliojimą patvirtinantys dokumentai.</text:span></text:p>
      <text:p text:style-name="P134"><text:span text:style-name="T135">9</text:span><text:span text:style-name="T136">. Prašymas gali būti pateiktas dėl vieno sandorio arba jų grupės ir su juo (jais) susijusių vieno ar kelių mokesčių, pateikiant vieną arba kelis argumentuotus<text:s/></text:span><text:span text:style-name="T137">apmokestinimo variantus.</text:span></text:p>
      <text:p text:style-name="P138"><text:span text:style-name="T139">10</text:span><text:span text:style-name="T140">. Prašymas mokesčių administratoriui gali būti pateiktas tik dėl tų sandorių ir su jais susijusių mokesčių, kurių įstatymų apibendrintus paaiškinimus rengia VMI prie FM.</text:span></text:p>
      <text:p text:style-name="P141"><text:span text:style-name="T142">11</text:span><text:span text:style-name="T143">. Mokesčių mokėtojo pateiktame prašyme<text:s/></text:span><text:span text:style-name="T144">(Taisyklių</text:span><text:span text:style-name="T145"><text:s/>priedas)<text:s/></text:span><text:span text:style-name="T146">turi būti:</text:span></text:p>
      <text:p text:style-name="P147"><text:span text:style-name="T148">11.1</text:span><text:span text:style-name="T149">. nurodytas mokesčių mokėtojo pavadinimas (jei tai fizinis asmuo – vardas, pavardė), identifikacinis numeris (kodas), buveinės arba nuolatinės gyvenamosios vietos adresas, kontaktinis telefono numeris, elektroninio pašto adresas;</text:span></text:p>
      <text:p text:style-name="P150"><text:span text:style-name="T151">11.2</text:span><text:span text:style-name="T152">. nurodyta, dėl kurių sandorių ir mokesčių teisės aktų taikymo kreipiamasi;</text:span></text:p>
      <text:p text:style-name="P153"><text:span text:style-name="T154">11.3</text:span><text:span text:style-name="T155">. tiksliai ir vienareikšmiškai apibūdintas būsimasis sandoris, kiekvieną faktą pagrindžiant prie prašymo pridedamais dokumentais, nurodant sandorio šalis bei jų ta</text:span><text:span text:style-name="T156">rpusavio ryšius, kai tai turi įtakos apmokestinimui;</text:span></text:p>
      <text:p text:style-name="P157"><text:span text:style-name="T158">11.4</text:span><text:span text:style-name="T159">. atskleistos visos apmokestinimui reikšmingos aplinkybės ir patvirtinta, kad sandorių / ūkinių operacijų (ar jų grupių) sekos, ar sandorių / ūkinių operacijų grandinės pagrindinis ar vienas pagr</text:span><text:span text:style-name="T160">indinių tikslų</text:span><text:span text:style-name="T161"><text:s/></text:span><text:span text:style-name="T162">nėra siekti mokestinės naudos;<text:s/></text:span></text:p>
      <text:p text:style-name="P163"><text:span text:style-name="T164">11.5</text:span><text:span text:style-name="T165">. detaliai aprašytos visos aplinkybės, su kuriomis mokesčių įstatymai sieja apmokestinimą;</text:span></text:p>
      <text:p text:style-name="P166"><text:span text:style-name="T167">11.6</text:span><text:span text:style-name="T168">. nurodyti kiti su būsimuoju sandoriu susiję sandoriai, kurie turi</text:span><text:span text:style-name="T169"><text:s/></text:span><text:span text:style-name="T170">įtakos sprendimo priėmimui, bei kit</text:span><text:span text:style-name="T171">a apmokestinimui reikšminga informacija;</text:span></text:p>
      <text:p text:style-name="P172"><text:span text:style-name="T173">11.7</text:span><text:span text:style-name="T174">. nurodytas laikotarpis, per kurį numatoma sudaryti ir / ar vykdyti sandorį;</text:span></text:p>
      <text:p text:style-name="P175"><text:span text:style-name="T176">11.8</text:span><text:span text:style-name="T177">. suformuluoti klausimai dėl neaiškumų, susijusių su mokesčių teisės aktų taikymu, ir aprašyta problema;</text:span></text:p>
      <text:p text:style-name="P178"><text:span text:style-name="T179">11.9</text:span><text:span text:style-name="T180">. nurodyt</text:span><text:span text:style-name="T181">os mokesčių teisės aktų nuostatos, kurios, mokesčių mokėtojo nuomone, taikytinos aprašytam būsimajam sandoriui<text:s/></text:span><text:span text:style-name="T182">bei suformuluoti teiginiai, kuriems prašoma pritarti</text:span><text:span text:style-name="T183">;</text:span></text:p>
      <text:p text:style-name="P184"><text:span text:style-name="T185">11.10</text:span><text:span text:style-name="T186">. tais atvejais, kai mokesčių mokėtojas yra kreipęsis dėl paaiškinimų iš mokesčių<text:s/></text:span><text:span text:style-name="T187">administratoriaus gavimo, pridėtos šiais klausimais gautų mokesčių administratoriaus paaiškinimų kopijos;</text:span></text:p>
      <text:p text:style-name="P188"><text:span text:style-name="T189">11.11</text:span><text:span text:style-name="T190">. patvirtinta, kad prašyme pateikta informacija yra teisinga, ir nurodytos visos aplinkybės, reikšmingos apmokestinimui.</text:span></text:p>
      <text:p text:style-name="P191"><text:span text:style-name="T192">11.12</text:span><text:span text:style-name="T193">. jei<text:s/></text:span><text:span text:style-name="T194">kreipiamasi dėl sandorio, turinčio tarptautinį elementą (kai viena iš sandorio šalių yra užsienio vienetas), taip pat patvirtinti, kad sandorio pagrindinis ar vienas pagrindinių tikslų nėra siekti mokestinės naudos dėl valstybių</text:span><text:span text:style-name="T195"><text:s/>mokestinių skirtumų;</text:span></text:p>
      <text:p text:style-name="P196"><text:span text:style-name="T197">11.1</text:span><text:span text:style-name="T198">3</text:span><text:span text:style-name="T199">. jei kreipiasi juridinis asmuo dėl sandorio, turinčio tarptautinį elementą (kai viena iš sandorio šalių yra užsienio vienetas) turi būti nurodomas tiesioginis ir galutinis<text:s/></text:span><text:span text:style-name="T200">(angl. Ultimate Owner)</text:span><text:span text:style-name="T201"><text:s/>šio juridinio asmens akcininkas (-ai).</text:span></text:p>
      <text:p text:style-name="P202">Punkto pakeitimai:</text:p>
      <text:p text:style-name="P203"><text:span text:style-name="T204">Nr.<text:s/></text:span><text:a xlink:href="https://www.e-tar.lt/portal/legalAct.html?documentId=40283e80167711ea9d279ea27696ab7b" office:target-frame-name="_top" xlink:show="replace"><text:span text:style-name="T205">VA-90</text:span></text:a><text:span text:style-name="T206">, 2019-12-04, paskelbta TAR 2019-12-04, i. k. 2019-19520</text:span></text:p>
      <text:p text:style-name="Normal"/>
      <text:p text:style-name="P207"><text:span text:style-name="T208">12</text:span><text:span text:style-name="T209">. Prie prašymo turi būti pridedami dokumentai arba jų kopijos (įrodymai), patvirti</text:span><text:span text:style-name="T210">nantys prašyme nurodytas aplinkybes (pavyzdžiui, sudaryta sutartis, parengtas sutarties projektas, ketinimo protokolas, oficialūs raštai su būsimomis sandorio šalimis bei kiti dokumentai).</text:span></text:p>
      <text:p text:style-name="P211"><text:span text:style-name="T212">13</text:span><text:span text:style-name="T213">.</text:span><text:span text:style-name="T214"><text:s/>Prašymas turi būti pateikiamas valstybine kalba. Prašymas turi būti pasirašytas.</text:span></text:p>
      <text:p text:style-name="P215">Punkto pakeitimai:</text:p>
      <text:p text:style-name="P216"><text:span text:style-name="T217">Nr.<text:s/></text:span><text:a xlink:href="https://www.e-tar.lt/portal/legalAct.html?documentId=40283e80167711ea9d279ea27696ab7b" office:target-frame-name="_top" xlink:show="replace"><text:span text:style-name="T218">VA-90</text:span></text:a><text:span text:style-name="T219">, 2019-12-04, paskelbta TAR 2019-12-04, i. k. 20</text:span><text:span text:style-name="T220">19-19520</text:span></text:p>
      <text:p text:style-name="Normal"/>
      <text:p text:style-name="P221"><text:span text:style-name="T222">III</text:span><text:span text:style-name="T223"><text:s/>SKYRIUS</text:span></text:p>
      <text:p text:style-name="P224"><text:span text:style-name="T225">MOKESČIŲ MOKĖTOJO PRAŠYMO PRITARTI MOKESČIŲ TEISĖS AKTŲ NUOSTATŲ TAIKYMUI BŪSIMAJAM SANDORIUI NAGRINĖJIMAS</text:span></text:p>
      <text:p text:style-name="P226"/>
      <text:p text:style-name="P227"><text:span text:style-name="T228">14</text:span><text:span text:style-name="T229">. Mokesčių administratorius prašymą turi išnagrinėti ne vėliau kaip per 60 dienų nuo jo gavimo dienos. Prašymo<text:s/></text:span><text:span text:style-name="T230">nagrinėjimo metu mokesčių mokėtojas turi teisę pateikti papildomus dokumentus, reikalingus sprendimui priimti, patikslinti prašymą. Tokiu atveju 60 dienų terminas prašymo išnagrinėjimui skaičiuojamas nuo papildomų dokumentų mokesčių administratoriui pateik</text:span><text:span text:style-name="T231">imo / prašymo patikslinimo dienos.</text:span></text:p>
      <text:p text:style-name="P232">Punkto pakeitimai:</text:p>
      <text:p text:style-name="P233"><text:span text:style-name="T234">Nr.<text:s/></text:span><text:a xlink:href="https://www.e-tar.lt/portal/legalAct.html?documentId=40283e80167711ea9d279ea27696ab7b" office:target-frame-name="_top" xlink:show="replace"><text:span text:style-name="T235">VA-90</text:span></text:a><text:span text:style-name="T236">, 2019-12-04, paskelbta TAR 2019-12-04, i. k. 2019-19520</text:span></text:p>
      <text:p text:style-name="Normal"/>
      <text:p text:style-name="P237"><text:span text:style-name="T238">15</text:span><text:span text:style-name="T239">. Prašymą nagrinėja, rengia spr</text:span><text:span text:style-name="T240">endimus pritarti / nepritarti prašyme nurodytam mokesčių teisės aktų nuostatų taikymui būsimajam sandoriui ir apie tai informuoja mokesčių mokėtojus, taip pat atlieka kitas, šių Taisyklių III–IV skyriuose aprašomas funkcijas VMI prie FM viršininko įsakymu<text:s/></text:span><text:span text:style-name="T241">sudaryta nuolat veikianti darbo grupė.</text:span></text:p>
      <text:p text:style-name="P242"><text:span text:style-name="T243">16</text:span><text:span text:style-name="T244">. Darbo grupė yra atskaitinga VMI prie FM viršininkui.</text:span></text:p>
      <text:p text:style-name="P245"><text:span text:style-name="T246">17</text:span><text:span text:style-name="T247">. Darbo grupę sudaro valstybės tarnautojai iš skirtingų VMI prie FM administracijos padalinių, turintys švietimo ir / arba konsultavimo mokesčių klaus</text:span><text:span text:style-name="T248">imais, ir / arba mokesčių teisės aktų aiškinimo, ir / arba mokestinių ginčų nagrinėjimo, ir / arba teismų praktikos analizavimo patirties. Darbo grupės vadovą, vadovo pavaduotoją (-us) ir darbo grupės narius skiria VMI prie FM viršininkas. Darbo grupė kas<text:s/></text:span><text:span text:style-name="T249">treji metai atnaujinama vienu trečdaliu. Darbo grupės vadovas skiriamas trejų metų kadencijai.</text:span></text:p>
      <text:p text:style-name="P250"><text:span text:style-name="T251">18</text:span><text:span text:style-name="T252">. Darbo grupei vadovauja ir darbo grupės posėdžiams pirmininkauja darbo grupės vadovas, jo nesant – darbo grupės vadovo pavaduotojas.<text:s/></text:span></text:p>
      <text:p text:style-name="P253"><text:span text:style-name="T254">19</text:span><text:span text:style-name="T255">.<text:s/></text:span><text:span text:style-name="T256">Jeigu darbo<text:s/></text:span><text:span text:style-name="T257">grupės narys yra mokesčių mokėtojo, kurio prašymas nagrinėjamas, sutuoktinis, artimas giminaitis ar asmuo, susijęs svainystės ryšiais, arba yra kitokių aplinkybių, kurios kelia abejonių dėl darbo grupės nario nešališkumo, darbo grupės narys turi nusišalint</text:span><text:span text:style-name="T258">i nuo tokio nagrinėjimo ir sprendimo priėmimo<text:s/></text:span><text:span text:style-name="T259">Lietuvos Respublikos viešųjų ir privačių interesų derinimo valstybinėje tarnyboje įstatymo<text:s/></text:span><text:span text:style-name="T260">nustatyta tvarka.</text:span></text:p>
      <text:p text:style-name="P261"><text:span text:style-name="T262">20</text:span><text:span text:style-name="T263">. Prašymo nagrinėjimo terminas mokesčių administratoriaus sprendimu gali būti pratęstas dar 60<text:s/></text:span><text:span text:style-name="T264">dienų, jei prašymui nagrinėti reikia papildomo tyrimo (pateikta didelės apimties medžiaga ar papildoma dokumentacija, sprendimui priimti reikia kitos kompetentingos institucijos nuomonės ir pan.), apie tai raštu informuojant mokesčių mokėtoją per 7 dienas.</text:span><text:span text:style-name="T265"><text:s/>Mokesčių administratorius, nagrinėdamas prašymą, turi teisę savo iniciatyva ar mokesčių mokėtojo prašymu suorganizuoti susitikimą su mokesčių mokėtojais ir/ ar su mokesčių mokėtojo atstovais iškilusiems klausimams aptarti. Susitikimai protokoluojami ir fi</text:span><text:span text:style-name="T266">ksuojami skaitmeniniu garso įrašu,</text:span><text:span text:style-name="T267"><text:s/>kuris perkeliamas į kompiuterinę laikmeną. Prieš atliekant įrašą apie tai žodžiu yra informuojamas mokesčių mokėtojas</text:span><text:span text:style-name="T268"><text:s/></text:span><text:span text:style-name="T269">ir kiti susitikime dalyvaujantys asmenys. Įrašas pridedamas prie susitikimo protokolo ir saugomas įstai</text:span><text:span text:style-name="T270">goje Dokumentų saugojimo taisyklių, patvirtintų Lietuvos vyriausiojo archyvaro 2011 m. gruodžio 28 d. įsakymu Nr. V-157 „Dėl Dokumentų saugojimo taisyklių patvirtinimo“, nustatyta tvarka ir Bendrųjų dokumentų saugojimo terminų rodyklėje, patvirtintoje Liet</text:span><text:span text:style-name="T271">uvos vyriausiojo archyvaro 2011 m. kovo 9 d. įsakymu Nr. V-100 „Dėl bendrųjų dokumentų saugojimo terminų rodyklės patvirtinimo“ nustatytais terminais.</text:span></text:p>
      <text:p text:style-name="P272">Punkto pakeitimai:</text:p>
      <text:p text:style-name="P273"><text:span text:style-name="T274">Nr.<text:s/></text:span><text:a xlink:href="https://www.e-tar.lt/portal/legalAct.html?documentId=40283e80167711ea9d279ea27696ab7b" office:target-frame-name="_top" xlink:show="replace"><text:span text:style-name="T275">VA-90</text:span></text:a><text:span text:style-name="T276">, 2019-12-04, paskelbta TAR 2019-12-04, i. k. 2019-19520</text:span></text:p>
      <text:p text:style-name="Normal"/>
      <text:p text:style-name="P277"><text:span text:style-name="T278">21</text:span><text:span text:style-name="T279">. Prašymo nagrinėjimas stabdomas ir apie tai informuojamas mokesčių mokėtojas MAĮ 164 straipsnyje įtvirtintais būdais ne vėliau kaip per 7 dienas šiais atvejais:</text:span></text:p>
      <text:p text:style-name="P280"><text:span text:style-name="T281">21.1</text:span><text:span text:style-name="T282">.<text:s/></text:span><text:span text:style-name="T283">kai, nagrinėjant mokesčių mokėtojo pateiktą prašymą, mokesčių administratoriui reikalingi papildomi dokumentai ir / ar duomenys mokesčių mokėtojo pateiktam apmokestinimo variantui tinkamai įvertinti. Mokesčių administratorius papildomai reikalingus pateikt</text:span><text:span text:style-name="T284">i dokumentus ir / ar duomenis, dokumentų vertimus, taip pat jų pateikimo protingumo kriterijus atitinkantį terminą nurodo mokesčių mokėtojui ar jo įgaliotam asmeniui adresuotame pranešime.</text:span></text:p>
      <text:soft-page-break/>
      <text:p text:style-name="P285"><text:span text:style-name="T286">Mokesčių administratoriaus surašyto pranešimo dėl papildomų dokumen</text:span><text:span text:style-name="T287">tų ir / ar duomenų pateikimo išsiuntimo diena laikoma prašymo nagrinėjimo proceso sustabdymo diena;<text:s/></text:span></text:p>
      <text:p text:style-name="P288"><text:span text:style-name="T289">21.2</text:span><text:span text:style-name="T290">. prašyme pateiktas klausimas susijęs su sandoriais kitoje Europos Sąjungos valstybėje narėje, todėl prašymui nagrinėti reikalinga kitų šalių mokes</text:span><text:span text:style-name="T291">čių administratorių informacija.</text:span></text:p>
      <text:p text:style-name="P292"><text:span text:style-name="T293">Mokesčių administratoriaus paklausimo pateikimo kitos šalies mokesčių administratoriui diena laikoma prašymo nagrinėjimo proceso sustabdymo diena.</text:span></text:p>
      <text:p text:style-name="P294">Punkto pakeitimai:</text:p>
      <text:p text:style-name="P295"><text:span text:style-name="T296">Nr.<text:s/></text:span><text:a xlink:href="https://www.e-tar.lt/portal/legalAct.html?documentId=40283e80167711ea9d279ea27696ab7b" office:target-frame-name="_top" xlink:show="replace"><text:span text:style-name="T297">VA-90</text:span></text:a><text:span text:style-name="T298">, 2019-12-04, paskelbta TAR 2019-12-04, i. k. 2019-19520</text:span></text:p>
      <text:p text:style-name="Normal"/>
      <text:p text:style-name="P299"><text:span text:style-name="T300">22</text:span><text:span text:style-name="T301">. Sustabdytas prašymo nagrinėjimas yra atnaujinamas, kai:</text:span></text:p>
      <text:p text:style-name="P302"><text:span text:style-name="T303">22.1</text:span><text:span text:style-name="T304">. mokesčių administratorius gauna visus dokumentus ir / ar duomenis, nurodyt</text:span><text:span text:style-name="T305">us mokesčių mokėtojui adresuotame pranešime. Prašymo nagrinėjimo atnaujinimo diena yra minėtų dokumentų ir / ar duomenų VMI prie FM gavimo diena;<text:s/></text:span></text:p>
      <text:p text:style-name="P306"><text:span text:style-name="T307">22.2</text:span><text:span text:style-name="T308">. yra gauta informacija iš kitų šalių mokesčių administratorių Taisyklių 21.2 papunktyje nurodytu atv</text:span><text:span text:style-name="T309">eju.</text:span></text:p>
      <text:p text:style-name="P310"><text:span text:style-name="T311">22</text:span><text:span text:style-name="T312">1</text:span><text:span text:style-name="T313">. Atnaujinus prašymo nagrinėjimą, terminas prašymo išnagrinėjimui skaičiuojamas Taisyklių 14 punkte nustatyta tvarka.</text:span><text:s/></text:p>
      <text:p text:style-name="P314">Papildyta punktu:</text:p>
      <text:p text:style-name="P315"><text:span text:style-name="T316">Nr.<text:s/></text:span><text:a xlink:href="https://www.e-tar.lt/portal/legalAct.html?documentId=40283e80167711ea9d279ea27696ab7b" office:target-frame-name="_top" xlink:show="replace"><text:span text:style-name="T317">VA-90</text:span></text:a><text:span text:style-name="T318">, 2019-12-04, paskelbta TAR 2019-12-04, i. k. 2019-19520</text:span></text:p>
      <text:p text:style-name="Normal"/>
      <text:p text:style-name="P319"><text:span text:style-name="T320">23</text:span><text:span text:style-name="T321">. Jeigu mokesčių mokėtojas prašomų dokumentų ir / ar duomenų nepateikia per mokesčių administratoriaus nurodytą terminą, prašymas toliau nenagrinėjamas. Apie tai mokesčių mokėtojui praneš</text:span><text:span text:style-name="T322">ama raštu ne vėliau kaip per 14 dienų nuo dokumentų ir / ar duomenų pateikimo mokesčių administratoriui termino pabaigos.</text:span></text:p>
      <text:p text:style-name="P323">Punkto pakeitimai:</text:p>
      <text:p text:style-name="P324"><text:span text:style-name="T325">Nr.<text:s/></text:span><text:a xlink:href="https://www.e-tar.lt/portal/legalAct.html?documentId=40283e80167711ea9d279ea27696ab7b" office:target-frame-name="_top" xlink:show="replace"><text:span text:style-name="T326">VA-90</text:span></text:a><text:span text:style-name="T327">, 2019-1</text:span><text:span text:style-name="T328">2-04, paskelbta TAR 2019-12-04, i. k. 2019-19520</text:span></text:p>
      <text:p text:style-name="Normal"/>
      <text:p text:style-name="P329"><text:span text:style-name="T330">24</text:span><text:span text:style-name="T331">. Mokesčių administratorius prašymo nenagrinėja ir apie tai motyvuotu raštu ne vėliau kaip per 30 dienų nuo jo gavimo dienos praneša mokesčių mokėtojui, jeigu:</text:span></text:p>
      <text:p text:style-name="P332"><text:span text:style-name="T333">24.1</text:span><text:span text:style-name="T334">. prašymas pateiktas dėl jau įvyku</text:span><text:span text:style-name="T335">sių sandorių (ūkinių operacijų);</text:span></text:p>
      <text:p text:style-name="P336"><text:span text:style-name="T337">24.2</text:span><text:span text:style-name="T338">. prašymas pateiktas dėl mokesčio dydžio arba MAĮ nustatyta tvarka apskaičiuotų delspinigių;</text:span></text:p>
      <text:p text:style-name="P339"><text:span text:style-name="T340">24.3</text:span><text:span text:style-name="T341">. prašymas pateiktas dėl užsienio šalių teisės aktų nuostatų aiškinimo;</text:span></text:p>
      <text:p text:style-name="P342"><text:span text:style-name="T343">24.4</text:span><text:span text:style-name="T344">. prašymas neatitinka kitų<text:s/></text:span><text:span text:style-name="T345">Taisyklėse nustatytų reikalavimų;</text:span></text:p>
      <text:p text:style-name="P346"><text:span text:style-name="T347">24.5</text:span><text:span text:style-name="T348">. mokesčių mokėtojas kreipiasi į mokesčių administratorių dėl tapataus klausimo, kuris nagrinėjamas Europos Sąjungos Teisingumo Teisme arba Lietuvos vyriausiajame administraciniame teisme (toliau – LVAT).</text:span></text:p>
      <text:p text:style-name="P349">Punkto<text:s/>pakeitimai:</text:p>
      <text:p text:style-name="P350"><text:span text:style-name="T351">Nr.<text:s/></text:span><text:a xlink:href="https://www.e-tar.lt/portal/legalAct.html?documentId=40283e80167711ea9d279ea27696ab7b" office:target-frame-name="_top" xlink:show="replace"><text:span text:style-name="T352">VA-90</text:span></text:a><text:span text:style-name="T353">, 2019-12-04, paskelbta TAR 2019-12-04, i. k. 2019-19520</text:span></text:p>
      <text:p text:style-name="Normal"/>
      <text:p text:style-name="P354"><text:span text:style-name="T355">25</text:span><text:span text:style-name="T356">.<text:s/></text:span><text:span text:style-name="T357">Neteko galios nuo 2019-12-05</text:span><text:span text:style-name="T358">.</text:span></text:p>
      <text:p text:style-name="P359">Punkto pakeitimai:</text:p>
      <text:p text:style-name="P360"><text:span text:style-name="T361">Nr.<text:s/></text:span><text:a xlink:href="https://www.e-tar.lt/portal/legalAct.html?documentId=40283e80167711ea9d279ea27696ab7b" office:target-frame-name="_top" xlink:show="replace"><text:span text:style-name="T362">VA-90</text:span></text:a><text:span text:style-name="T363">, 2019-12-04, paskelbta TAR 2019-12-04, i. k. 2019-19520</text:span></text:p>
      <text:p text:style-name="Normal"/>
      <text:p text:style-name="P364"><text:span text:style-name="T365">IV</text:span><text:span text:style-name="T366"><text:s/>SKYRIUS<text:s/></text:span></text:p>
      <text:p text:style-name="P367"><text:span text:style-name="T368">MOKESČIŲ ADMINISTRATORIŲ ĮPAREIGOJANČIO SPRENDIMO PRIĖMIMAS</text:span></text:p>
      <text:p text:style-name="P369"/>
      <text:p text:style-name="P370"><text:span text:style-name="T371">26</text:span><text:span text:style-name="T372">. Mokesčių a</text:span><text:span text:style-name="T373">dministratorius, išnagrinėjęs mokesčių mokėtojo prašymą, įvertinęs su prašymu pateiktą medžiagą, priima sprendimą, kuriuo:</text:span></text:p>
      <text:p text:style-name="P374"><text:span text:style-name="T375">26.1</text:span><text:span text:style-name="T376">. pritaria prašyme nurodytam mokesčių teisės aktų nuostatų taikymui būsimajam sandoriui;</text:span></text:p>
      <text:p text:style-name="P377"><text:span text:style-name="T378">26.2</text:span><text:span text:style-name="T379">. nepritaria prašyme nurodytam</text:span><text:span text:style-name="T380"><text:s/>mokesčių teisės aktų nuostatų taikymui būsimajam sandoriui.</text:span></text:p>
      <text:p text:style-name="P381"><text:span text:style-name="T382">27</text:span><text:span text:style-name="T383">.</text:span><text:span text:style-name="T384"><text:s/></text:span><text:span text:style-name="T385">Prašymai nagrinėjami darbo grupės posėdyje. Darbo grupės posėdis</text:span><text:span text:style-name="T386"><text:s/></text:span><text:span text:style-name="T387">laikomas įvykusiu,</text:span><text:span text:style-name="T388"><text:s/></text:span><text:span text:style-name="T389">jeigu jame dalyvauja ne mažiau kaip 1/2 darbo grupės narių (įskaitant darbo grupės vadovą).<text:s/></text:span></text:p>
      <text:p text:style-name="P390"><text:span text:style-name="T391">28</text:span><text:span text:style-name="T392">.<text:s/></text:span><text:span text:style-name="T393">Darbo grupė posėdyje sprendimus dėl prašymų priima balsų dauguma (balsus skaičiuojant nuo dalyvaujančių narių skaičiaus) atviru vardiniu balsavimu.<text:s/></text:span><text:span text:style-name="T394">Laikoma, kad darbo grupės sprendimas dėl prašymo priimtas, jeigu jam pritaria daugiau kaip pusė posėdyje dalyvaujančių darbo grupės narių. Balsams pasiskirsčius po lygiai, sprendimą lemia darbo grupės vadovo balsas.<text:s/></text:span></text:p>
      <text:p text:style-name="P395"><text:span text:style-name="T396">29</text:span><text:span text:style-name="T397">. Darbo grupė priima sprendimus,<text:s/></text:span><text:span text:style-name="T398">vadovaudamasi mokesčių įstatymais,<text:s/></text:span><text:span text:style-name="T399">tarptautinėmis sutartimis,</text:span><text:span text:style-name="T400"><text:s/>teisingumo ir protingumo kriterijais, turinio viršenybės prieš formą principu, kitais apmokestinimo teisinio reglamentavimo ir taikymo principais, išdėstytais MAĮ, ir<text:s/></text:span><text:span text:style-name="T401">atsižvelgdama į mokestinių<text:s/></text:span><text:span text:style-name="T402">ginčų praktiką analogiškais klausimais</text:span><text:span text:style-name="T403">. <text:s/></text:span></text:p>
      <text:p text:style-name="P404"><text:span text:style-name="T405">30</text:span><text:span text:style-name="T406">. Jeigu mokesčių administratorius nepritaria mokesčių mokėtojo pateiktam apmokestinimo variantui, sprendime turi būti nurodomi tokio sprendimo motyvai ir priežastys.</text:span></text:p>
      <text:p text:style-name="P407">Jeigu mokesčių administratorius pritaria<text:s/>mokesčių mokėtojo pateiktam apmokestinimo variantui, sprendime turi būti nurodomi tokio sprendimo motyvai ir priežastys, taip pat turi būti aprašyti apmokestinimo principai, nurodytos taikytinos mokesčių teisės aktų nuostatos, sąlygos ir / ar aplinkybės, kurioms esant mokesčių administratorius priima tokį sprendimą.</text:p>
      <text:p text:style-name="P408"><text:span text:style-name="T409">Jei prašyme pateikiami keli alternatyvūs apmokestinimo variantai ir pritariama vienam iš jų, tai turi būti aprašyti argumentai ir motyvai, kodėl tam variantui pritariama.</text:span></text:p>
      <text:p text:style-name="P410"><text:span text:style-name="T411">31</text:span><text:span text:style-name="T412">. Sprendimas įfor</text:span><text:span text:style-name="T413">minamas dviem egzemplioriais, kurių vienas įteikiamas mokesčių mokėtojui</text:span><text:span text:style-name="T414"><text:s/></text:span><text:span text:style-name="T415">MAĮ 164 straipsnio įtvirtintais būdais, o kitas lieka mokesčių administratoriui. Prašymo originalas ir su juo susiję kiti dokumentai lieka mokesčių administratoriui.</text:span></text:p>
      <text:p text:style-name="P416"><text:span text:style-name="T417">32</text:span><text:span text:style-name="T418">. Sprendimą</text:span><text:span text:style-name="T419"><text:s/>pasirašo VMI prie FM viršininkas arba jo įgaliotas asmuo.</text:span></text:p>
      <text:p text:style-name="P420"><text:span text:style-name="T421">33</text:span><text:span text:style-name="T422">.<text:s/></text:span><text:span text:style-name="T423">Neteko galios nuo 2019-12-05</text:span><text:span text:style-name="T424">.</text:span></text:p>
      <text:p text:style-name="P425">Punkto pakeitimai:</text:p>
      <text:p text:style-name="P426"><text:span text:style-name="T427">Nr.<text:s/></text:span><text:a xlink:href="https://www.e-tar.lt/portal/legalAct.html?documentId=40283e80167711ea9d279ea27696ab7b" office:target-frame-name="_top" xlink:show="replace"><text:span text:style-name="T428">VA-90</text:span></text:a><text:span text:style-name="T429">, 2019-12-04, paskelbta TAR 2019-</text:span><text:span text:style-name="T430">12-04, i. k. 2019-19520</text:span></text:p>
      <text:p text:style-name="Normal"/>
      <text:p text:style-name="P431"><text:span text:style-name="T432">34</text:span><text:span text:style-name="T433">. Mokesčių administratorius privalo laikytis priimto sprendimo, tačiau mokesčių mokėtojui sprendimas nėra privalomas.</text:span></text:p>
      <text:p text:style-name="P434"><text:span text:style-name="T435">35</text:span><text:span text:style-name="T436">. Mokesčių administratorius įsipareigoja laikytis sprendimo tik prašymą pateikusio mokesčių mokėtojo<text:s/></text:span><text:span text:style-name="T437">atžvilgiu.</text:span></text:p>
      <text:p text:style-name="P438"/>
      <text:p text:style-name="P439"><text:span text:style-name="T440">V</text:span><text:span text:style-name="T441"><text:s/>SKYRIUS<text:s/></text:span></text:p>
      <text:p text:style-name="P442"><text:span text:style-name="T443">MOKESČIŲ ADMINISTRATORIŲ ĮPAREIGOJANČIO SPRENDIMO GALIOJIMAS IR PAKEITIMAS</text:span></text:p>
      <text:p text:style-name="P444"/>
      <text:p text:style-name="P445"><text:span text:style-name="T446">36</text:span><text:span text:style-name="T447">. Sprendimas galioja tik mokesčių mokėtojo prašyme įvardytam būsimajam sandoriui ar jų grupei.</text:span></text:p>
      <text:p text:style-name="P448"><text:span text:style-name="T449">37</text:span><text:span text:style-name="T450">. Sprendimas pradeda galioti nuo jo priėmimo</text:span><text:span text:style-name="T451"><text:s/>dienos ir galioja visą sandorio, dėl kurio buvo kreiptasi, vykdymo laikotarpį, bet ne ilgiau kaip einamuosius ir penkerius kalendorinius metus nuo sprendimo priėmimo dienos.</text:span></text:p>
      <text:p text:style-name="P452"><text:span text:style-name="T453">38</text:span><text:span text:style-name="T454">. Tuo atveju, kai sprendimo galiojimo laikotarpiu keičiamos su apmokestinim</text:span><text:span text:style-name="T455">u tiesiogiai susijusios mokesčių teisės aktų nuostatos, sprendimas netenka galios nuo naujų mokesčių teisės aktų nuostatų įsigaliojimo dienos.</text:span></text:p>
      <text:p text:style-name="P456"><text:span text:style-name="T457">39</text:span><text:span text:style-name="T458">. Mokesčių administratorius netaiko sprendimo, jei:</text:span></text:p>
      <text:p text:style-name="P459"><text:span text:style-name="T460">39.1</text:span><text:span text:style-name="T461">. paaiškėja, kad mokesčių mokėtojas prašyme<text:s/></text:span><text:span text:style-name="T462">pateikė neteisingą, netikslią ar nevisą informaciją / duomenis apie būsimąjį sandorį arba nurodė ne visas būsimajam sandoriui įvertinti svarbias aplinkybes, kurios reikšmingos, vertinant mokesčių mokėtojo pateiktą prašymą;</text:span></text:p>
      <text:p text:style-name="P463"><text:span text:style-name="T464">39.2</text:span><text:span text:style-name="T465">. faktinės sandorio vykdy</text:span><text:span text:style-name="T466">mo aplinkybės, kurios turėjo esminės įtakos priimant sprendimą dėl būsimojo sandorio apmokestinimo, neatitinka mokesčių mokėtojo prašyme nurodytųjų aplinkybių;</text:span></text:p>
      <text:p text:style-name="P467"><text:span text:style-name="T468">39.3</text:span><text:span text:style-name="T469">. mokesčių administratorius nustato, kad mokesčių mokėtojas kreipėsi dėl sprendimo priėm</text:span><text:span text:style-name="T470">imo, siekdamas mokestinės naudos, kaip tai suprantama pagal MAĮ 69 straipsnį;</text:span></text:p>
      <text:p text:style-name="P471"><text:span text:style-name="T472">39.4</text:span><text:span text:style-name="T473">. paaiškėjus, kad sandoris, dėl kurio buvo kreiptasi, įvykdytas iki prašymo pateikimo dienos.</text:span></text:p>
      <text:p text:style-name="P474"><text:span text:style-name="T475">39</text:span><text:span text:style-name="T476">1</text:span><text:span text:style-name="T477">.</text:span><text:span text:style-name="T478"><text:s/></text:span><text:span text:style-name="T479">Mokesčių mokėtojas privalo nedelsiant informuoti mokesčių adminis</text:span><text:span text:style-name="T480">tratorių apie reikšmingų faktų bei aplinkybių, kurių pagrindu buvo priimtas sprendimas, pasikeitimą, kad mokesčių administratorius galėtų įvertinti priimto sprendimo tolesnio taikymo pagrįstumą.</text:span><text:s/></text:p>
      <text:p text:style-name="P481">Papildyta punktu:</text:p>
      <text:p text:style-name="P482"><text:span text:style-name="T483">Nr.<text:s/></text:span><text:a xlink:href="https://www.e-tar.lt/portal/legalAct.html?documentId=40283e80167711ea9d279ea27696ab7b" office:target-frame-name="_top" xlink:show="replace"><text:span text:style-name="T484">VA-90</text:span></text:a><text:span text:style-name="T485">, 2019-12-04, paskelbta TAR 2019-12-04, i. k. 2019-19520</text:span></text:p>
      <text:p text:style-name="Normal"/>
      <text:p text:style-name="P486"><text:span text:style-name="T487">40</text:span><text:span text:style-name="T488">. Jeigu, priėmus sprendimą, LVAT biuletenyje arba Europos Sąjungos oficialiame leidinyje paskelbiami jam prieštaraujantys LVAT<text:s/></text:span><text:span text:style-name="T489">arba Europos Sąjungos teisminių institucijų įstatymų ir kitų mokesčių teisės aktų išaiškinimai, sprendimas galioja iki šių išaiškinimų paskelbimo dienos. Mokesčių administratorius apie tai turi raštu informuoti mokesčių mokėtoją, nurodydamas, iki kada spre</text:span><text:span text:style-name="T490">ndimas galioja, jeigu nėra pasibaigęs sprendimo galiojimo terminas.</text:span></text:p>
      <text:p text:style-name="P491"/>
      <text:p text:style-name="P492"><text:span text:style-name="T493">VI</text:span><text:span text:style-name="T494"><text:s/>SKYRIUS</text:span></text:p>
      <text:p text:style-name="P495"><text:span text:style-name="T496">BAIGIAMOSIOS NUOSTATOS</text:span></text:p>
      <text:p text:style-name="P497"/>
      <text:p text:style-name="P498"><text:span text:style-name="T499">41</text:span><text:span text:style-name="T500">. Valstybės tarnautojai už šių taisyklių pažeidimą atsako Lietuvos Respublikos teisės aktų nustatyta tvarka.</text:span></text:p>
      <text:p text:style-name="P501"><text:span text:style-name="T502">______________</text:span></text:p>
      <text:p text:style-name="P503">Priedo pakeitimai:</text:p>
      <text:p text:style-name="P504"><text:span text:style-name="T505">Nr.<text:s/></text:span><text:a xlink:href="https://www.e-tar.lt/portal/legalAct.html?documentId=8ccd5e10706011e7827cd63159af616c" office:target-frame-name="_top" xlink:show="replace"><text:span text:style-name="T506">VA-64</text:span></text:a><text:span text:style-name="T507">, 2017-07-24, paskelbta TAR 2017-07-24, i. k. 2017-12559</text:span></text:p>
      <text:p text:style-name="Normal"/>
      <text:p text:style-name="P508"><text:span text:style-name="T515">FR1111</text:span><text:span text:style-name="T516"><text:s/></text:span><text:span text:style-name="T517">forma<text:s/></text:span><text:span text:style-name="T518">patvirtinta<text:s/></text:span></text:p>
      <text:p text:style-name="P519">Valstybinės mokesčių<text:s/>inspekcijos prie</text:p>
      <text:p text:style-name="P520">Lietuvos Respublikos finansų ministerijos</text:p>
      <text:p text:style-name="P521"><text:span text:style-name="T522">viršininko<text:s/></text:span><text:span text:style-name="T523">2011 m. spalio 19 d.<text:s/></text:span></text:p>
      <text:p text:style-name="P524">įsakymu Nr. VA-105</text:p>
      <text:p text:style-name="P525">(Valstybinės mokesčių inspekcijos prie</text:p>
      <text:p text:style-name="P526"><text:span text:style-name="T527">Lietuvos Respublikos finansų ministerijos viršininko<text:s/></text:span><text:span text:style-name="T528">2017 m. liepos 24 <text:s/>d.<text:s/></text:span></text:p>
      <text:p text:style-name="P529">įsakymu Nr. VA-64 <text:s/>redakcija)</text:p>
      <text:p text:style-name="P530"/>
      <text:p text:style-name="P531"><text:span text:style-name="T532"><draw:frame draw:style-name="a0" draw:name="Paveikslėlis 3" text:anchor-type="as-char" svg:x="0in" svg:y="0in" svg:width="0.59375in" svg:height="0.60417in" style:rel-width="scale" style:rel-height="scale"><draw:image xlink:href="media/image1.png" xlink:type="simple" xlink:show="embed" xlink:actuate="onLoad"/><svg:title/><svg:desc/></draw:frame></text:span></text:p>
      <text:p text:style-name="P533">(Dokumento sudarytojo pavadinimas)</text:p>
      <text:p text:style-name="P534">(Įstaigos duomenys)</text:p>
      <text:p text:style-name="P535"/>
      <text:p text:style-name="P536"/>
      <text:p text:style-name="P537">SPRENDIMAS</text:p>
      <text:p text:style-name="P538">DĖL MOKESČIŲ TEISĖS AKTŲ NUOSTATŲ TAIKYMO BŪSIMAJAM SANDORIUI</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text:tab/></text:p>
          </table:table-cell>
          <table:table-cell table:style-name="TableCell547">
            <text:p text:style-name="P548">Nr.</text:p>
          </table:table-cell>
          <table:table-cell table:style-name="TableCell549">
            <text:p text:style-name="P550"><text:tab/></text:p>
          </table:table-cell>
        </table:table-row>
        <table:table-row table:style-name="TableRow551">
          <table:table-cell table:style-name="TableCell552">
            <text:p text:style-name="P553">(data)</text:p>
          </table:table-cell>
          <table:table-cell table:style-name="TableCell554">
            <text:p text:style-name="P555"/>
          </table:table-cell>
          <table:table-cell table:style-name="TableCell556">
            <text:p text:style-name="P557">(registracijos numeris)</text:p>
          </table:table-cell>
        </table:table-row>
        <table:table-row table:style-name="TableRow558">
          <table:table-cell table:style-name="TableCell559" table:number-columns-spanned="3">
            <text:p text:style-name="P560"><text:tab/></text:p>
          </table:table-cell>
          <table:covered-table-cell/>
          <table:covered-table-cell/>
        </table:table-row>
        <table:table-row table:style-name="TableRow561">
          <table:table-cell table:style-name="TableCell562" table:number-columns-spanned="3">
            <text:p text:style-name="P563">(sudarymo vieta)</text:p>
          </table:table-cell>
          <table:covered-table-cell/>
          <table:covered-table-cell/>
        </table:table-row>
      </table:table>
      <text:p text:style-name="P564"/>
      <text:p text:style-name="P565">Valstybinė mokesčių inspekcija prie Lietuvos Respublikos finansų ministerijos_________________ <text:s/></text:p>
      <text:p text:style-name="P566">(kodas, adresas)</text:p>
      <text:p text:style-name="P567"><text:span text:style-name="T568">__________________________________________________________________________________________________________</text:span><text:span text:style-name="T569">,</text:span></text:p>
      <text:p text:style-name="P570"/>
      <text:p text:style-name="P571"><text:span text:style-name="T572">išnagrinėjusi mokesčių mokėtojo<text:s/></text:span><text:span text:style-name="T573">_____________________________________________________</text:span></text:p>
      <text:p text:style-name="P574">(mokesčių mokėtojo pavadinimas arba vardas ir pavardė, mokesčių mokėtojo</text:p>
      <text:p text:style-name="P575"/>
      <text:p text:style-name="P576"><text:span text:style-name="T577">__________________________________________________________________________________________________________</text:span><text:span text:style-name="T578"><text:s/>identifikacinis numer</text:span><text:span text:style-name="T579">is (kodas), buveinės arba nuolatinės gyvenamosios vietos adresas)</text:span></text:p>
      <text:p text:style-name="P580"/>
      <text:p text:style-name="P581">________________prašymą_________________________________________________________,<text:s/></text:p>
      <text:p text:style-name="P582"><text:span text:style-name="T583">(</text:span><text:span text:style-name="T584">prašymo data)</text:span><text:span text:style-name="T585"><text:tab/><text:s text:c="26"/>(prašymo numeris)</text:span></text:p>
      <text:p text:style-name="P586"/>
      <text:p text:style-name="P587">nustatė:</text:p>
      <text:p text:style-name="P588">________________________________________________________________________________</text:p>
      <text:p text:style-name="P589">(nurodyti mokesčio mokėtojo prašyme pateiktą informaciją apie būsimąjį sandorį bei jo atitikimo teisės aktų nuostatoms pagrindimą, sąlygas ir argumentus <text:s/></text:p>
      <text:p text:style-name="P590"/>
      <text:p text:style-name="P591">___________________________________________________________________________________________________________</text:p>
      <text:p text:style-name="P592">nurodyti teisinę bazę ir mokesčio administratoriaus argumentus ir priežastis, dėl kurių mokesčių administratorius pritaria/nepritaria prašyme nurodytam mokesčių teisės aktų<text:s/></text:p>
      <text:p text:style-name="P593"/>
      <text:p text:style-name="P594">__________________________________________________________________________________________________________</text:p>
      <text:p text:style-name="P595">nuostatų taikymui bei kitą reikšmingą informaciją, kokioms esant mokesčių administratorius priima sprendimą)</text:p>
      <text:p text:style-name="P596">__________________________________________________________________________________________________________</text:p>
      <text:p text:style-name="P597">________________________________________________________________________________</text:p>
      <text:p text:style-name="P598">________________________________________________________________________________</text:p>
      <text:p text:style-name="P59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text:p>
      <text:p text:style-name="P600"/>
      <text:p text:style-name="P601"><text:span text:style-name="T602">Vadovaudamasi Lietuvos Respublikos mokesčių administravimo įstatymo (Žin., 2004, Nr.<text:s/></text:span><text:a xlink:href="https://www.e-tar.lt/portal/lt/legalAct/TAR.3EB34933E485" office:target-frame-name="_blank" xlink:show="new"><text:span text:style-name="T603">63-2243</text:span></text:a><text:span text:style-name="T604">; 2007, Nr.<text:s/></text:span><text:a xlink:href="https://www.e-tar.lt/portal/lt/legalAct/TAR.FDBAB22F6A98" office:target-frame-name="_blank" xlink:show="new"><text:span text:style-name="T605">80-3220</text:span></text:a><text:span text:style-name="T606">) 37¹ straipsniu</text:span><text:span text:style-name="T607">,<text:s/></text:span></text:p>
      <text:p text:style-name="P608"><text:span text:style-name="T609">n u s p r e n d ž i a<text:s/></text:span><text:span text:style-name="T610">pritarti / nepritarti prašyme nurodytam mokesčių teisės aktų nuostatų taikymui būsimajam sandoriui.</text:span></text:p>
      <text:p text:style-name="P611">Sprendimas galioja iki ________________________________________________________</text:p>
      <text:p text:style-name="P612">(nurodyti sprendimo galiojimo terminą, jei priimamas sprendimas pritarti prašyme</text:p>
      <text:p text:style-name="P613"/>
      <text:p text:style-name="P614">___________________________________________________________________________________________________________</text:p>
      <text:p text:style-name="P615"><text:span text:style-name="T616">nurodytam t</text:span><text:span text:style-name="T617">eisės aktų nuostatų taikymui)</text:span><text:span text:style-name="T618"><text:tab/></text:span></text:p>
      <text:p text:style-name="P619"/>
      <text:p text:style-name="P620"/>
      <text:p text:style-name="P621"/>
      <text:p text:style-name="P622"/>
      <text:p text:style-name="P623"/>
      <text:p text:style-name="P624"/>
      <text:p text:style-name="P625">________________________ <text:s text:c="4"/>___________________________ <text:s text:c="7"/>______________________</text:p>
      <text:p text:style-name="P626">(pareigų pavadinimas) <text:s text:c="28"/>(parašas) <text:s text:c="49"/>(vardas, pavardė)<text:tab/><text:tab/><text:tab/><text:tab/><text:tab/></text:p>
      <text:p text:style-name="P627">A.V.</text:p>
      <text:p text:style-name="P628"/>
      <text:p text:style-name="P629"/>
      <text:p text:style-name="P630">_________________</text:p>
      <text:p text:style-name="P631"/>
      <text:p text:style-name="P632"/>
      <text:p text:style-name="P633">Formos pakeitimai:</text:p>
      <text:p text:style-name="P634"><text:span text:style-name="T635">Nr.<text:s/></text:span><text:a xlink:href="https://www.e-tar.lt/portal/legalAct.html?documentId=8ccd5e10706011e7827cd63159af616c" office:target-frame-name="_top" xlink:show="replace"><text:span text:style-name="T636">VA-64</text:span></text:a><text:span text:style-name="T637">, 2017-07-24, paskelbta TAR 2017-07-24, i. k. 2017-12559</text:span></text:p>
      <text:p text:style-name="Normal"/>
      <text:p text:style-name="P638"/>
      <text:soft-page-break/>
      <text:p text:style-name="P639">Mokesčių mokėtojo prašymo pritarti</text:p>
      <text:p text:style-name="P646">mokesčių teisės aktų nuostatų taikymui</text:p>
      <text:p text:style-name="P647">būsimajam sandoriui pateikimo,</text:p>
      <text:p text:style-name="P648">prašymo nagrinėjimo, mokesčių</text:p>
      <text:p text:style-name="P649">administratorių įpareigojančio</text:p>
      <text:p text:style-name="P650">sprendimo priėmimo ir pakeitimo</text:p>
      <text:p text:style-name="P651">taisyklių<text:s/></text:p>
      <text:p text:style-name="P652"><text:span text:style-name="T653">priedas</text:span></text:p>
      <text:p text:style-name="P654"/>
      <text:p text:style-name="P655">(Prašymo formos<text:s/>pavyzdys)</text:p>
      <text:p text:style-name="P656"/>
      <text:p text:style-name="P657">Mokesčių mokėtojo pavadinimas (vardas, pavardė)<text:s/><text:tab/></text:p>
      <text:p text:style-name="P658"><text:span text:style-name="T659">Mokesčių mokėtojo identifikacinis numeris (kodas)<text:s/></text:span><text:span text:style-name="T660"><text:tab/></text:span></text:p>
      <text:p text:style-name="P661"><text:span text:style-name="T662">Mokesčių mokėtojo adresas</text:span><text:span text:style-name="T663"><text:tab/></text:span></text:p>
      <text:p text:style-name="P664"><text:span text:style-name="T665">Juridinio asmens vadovas<text:s/></text:span><text:span text:style-name="T666"><text:tab/></text:span></text:p>
      <text:p text:style-name="P667">Telefono numeris<text:s/><text:tab/><text:s/></text:p>
      <text:p text:style-name="P668">Elektroninio pašto adresas<text:s/><text:tab/></text:p>
      <text:p text:style-name="P669"><text:span text:style-name="T670">Akcininkas (-ai), galutinis savininkas<text:s/></text:span><text:span text:style-name="T671">(</text:span><text:span text:style-name="T672">ang</text:span><text:span text:style-name="T673">. Ultime owner</text:span><text:span text:style-name="T674">)</text:span><text:span text:style-name="T675"><text:s/></text:span><text:span text:style-name="T676"><text:tab/></text:span></text:p>
      <text:p text:style-name="P677"><text:span text:style-name="T678">Atstovai <text:s text:c="2"/>_______________________________________________________________________</text:span><text:span text:style-name="T679"><text:tab/></text:span></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Valstybinei mokesčių inspekcijai prie<text:s/></text:p>
            <text:p text:style-name="P687">Lietuvos Respublikos finansų ministerijos<text:s/></text:p>
            <text:p text:style-name="P688"/>
          </table:table-cell>
          <table:table-cell table:style-name="TableCell689">
            <text:p text:style-name="P690"/>
          </table:table-cell>
        </table:table-row>
      </table:table>
      <text:p text:style-name="P691"/>
      <text:p text:style-name="P692"/>
      <text:p text:style-name="P693">PRAŠYMAS</text:p>
      <text:p text:style-name="P694">PRITARTI MOKESČIŲ TEISĖS AKTŲ NUOSTATŲ TAIKYMUI<text:s/>BŪSIMAJAM SANDORIUI</text:p>
      <table:table table:style-name="Table695">
        <table:table-columns>
          <table:table-column table:style-name="TableColumn696"/>
        </table:table-columns>
        <table:table-row table:style-name="TableRow697">
          <table:table-cell table:style-name="TableCell698">
            <text:p text:style-name="P699"/>
            <text:p text:style-name="P700"><text:tab/></text:p>
          </table:table-cell>
        </table:table-row>
        <table:table-row table:style-name="TableRow701">
          <table:table-cell table:style-name="TableCell702">
            <text:p text:style-name="P703">(data)</text:p>
          </table:table-cell>
        </table:table-row>
        <table:table-row table:style-name="TableRow704">
          <table:table-cell table:style-name="TableCell705">
            <text:p text:style-name="P706"><text:tab/></text:p>
          </table:table-cell>
        </table:table-row>
        <table:table-row table:style-name="TableRow707">
          <table:table-cell table:style-name="TableCell708">
            <text:p text:style-name="P709">(sudarymo vieta)</text:p>
          </table:table-cell>
        </table:table-row>
      </table:table>
      <text:p text:style-name="P710"/>
      <text:p text:style-name="P711">________________________________________________________________________________</text:p>
      <text:p text:style-name="P712">________________________________________________________________________________</text:p>
      <text:p text:style-name="P713"><text:span text:style-name="T714"><text:s/></text:span><text:span text:style-name="T715">________________________________________________________________________________</text:span></text:p>
      <text:p text:style-name="P716"><text:span text:style-name="T717">(</text:span><text:span text:style-name="T718">Mokesčių mokėtojo pavadinimas (jei tai fizinis asmuo - vardas ir pavardė), mokesčių mokėtojo identifikacinis numeris (kodas), buveinės arba nuolatinės gyvenamosios vietos adr</text:span><text:span text:style-name="T719">esas, veikla, kita informacija apie mokesčių mokėtoją</text:span><text:span text:style-name="T720">)</text:span></text:p>
      <text:p text:style-name="P721">________________________________________________________________________________</text:p>
      <text:p text:style-name="P722">________________________________________________________________________________</text:p>
      <text:p text:style-name="P723">________________________________________________________________________________</text:p>
      <text:p text:style-name="P724">________________________________________________________________________________</text:p>
      <text:p text:style-name="P725"><text:span text:style-name="T726">(</text:span><text:span text:style-name="T727">Būsimojo sandorio faktinės aplinkybės (nurodyti informaciją apie būsimąjį sandorį: tikslai ir vienareikšmis būsimojo sandorio apibūd</text:span><text:span text:style-name="T728">inimas, data, vieta,<text:s/></text:span><text:span text:style-name="T729">laikotarpis, per kurį numatoma sudaryti ir / ar vykdyti sandorį, sandorio sudarymo aplinkybės, priežastys</text:span><text:span text:style-name="T730">))</text:span></text:p>
      <text:p text:style-name="P731">________________________________________________________________________________</text:p>
      <text:p text:style-name="P732">________________________________________________________________________________</text:p>
      <text:p text:style-name="P733">________________________________________________________________________________</text:p>
      <text:soft-page-break/>
      <text:p text:style-name="P734">________________________________________________________________________________</text:p>
      <text:p text:style-name="Normal"><text:span text:style-name="T735">(</text:span><text:span text:style-name="T736">nurodyti<text:s/></text:span><text:span text:style-name="T737">sandorio šalis bei jų tarpusavio ryšius, paaiškin</text:span><text:span text:style-name="T738">ti, ar tai turi ir kokią įtaką apmokestinimui)</text:span></text:p>
      <text:p text:style-name="P739">________________________________________________________________________________</text:p>
      <text:p text:style-name="P740">________________________________________________________________________________</text:p>
      <text:p text:style-name="P741">________________________________________________________________________________</text:p>
      <text:p text:style-name="P742">________________________________________________________________________________</text:p>
      <text:p text:style-name="P743"><text:span text:style-name="T744">(</text:span><text:span text:style-name="T745">klausimai, susiję su mokesčių teisės aktų nuostatų taikymu, aprašoma mokestinė problematika</text:span><text:span text:style-name="T746">)</text:span></text:p>
      <text:p text:style-name="P747">________________________________________________________________________________</text:p>
      <text:p text:style-name="P748">________________________________________________________________________________</text:p>
      <text:p text:style-name="P749">________________________________________________________________________________</text:p>
      <text:p text:style-name="P750">________________________________________________________________________________</text:p>
      <text:p text:style-name="P751"><text:span text:style-name="T752">(</text:span><text:span text:style-name="T753">nurodyti teisinę bazę (mokesčių teisės aktų nuostatas), pagrindimą - argumentus ir priežastis, kurios, mokesčių mokėtojo nuomone, taikytinos aprašytam būsimajam sandoriui ir kurioms prašo</text:span><text:span text:style-name="T754">ma pritarti</text:span><text:span text:style-name="T755">)<text:s/></text:span><text:span text:style-name="T756">_______________________________________________________________________________</text:span></text:p>
      <text:p text:style-name="P757">________________________________________________________________________________</text:p>
      <text:p text:style-name="P758">________________________________________________________________________________</text:p>
      <text:p text:style-name="P759">________________________________________________________________________________</text:p>
      <text:p text:style-name="P760"><text:span text:style-name="T761">(</text:span><text:span text:style-name="T762">patvirtinti, kad mokesčių mokėtojas kreipiasi dėl sprendimo priėmimo ne siekdamas mokestinės naudos (atskleistos visos apmokestinimui reikšmingos aplinkybės/faktai, jog sandor</text:span><text:span text:style-name="T763">iu / ūkine operacija (ar jų grupe / seka) ar sandorių / ūkinių operacijų grandinėje nėra siekiama mokestinės naudos</text:span><text:span text:style-name="T764">)<text:s/></text:span></text:p>
      <text:p text:style-name="P765">________________________________________________________________________________</text:p>
      <text:p text:style-name="P766">________________________________________________________________________________</text:p>
      <text:p text:style-name="P767">________________________________________________________________________________</text:p>
      <text:p text:style-name="P768"><text:span text:style-name="T769">(</text:span><text:span text:style-name="T770">jei kreipiamasi dėl sandorio, turinčio tarptautinį elementą (kai viena iš sandorio šalių yra užsienio vienetas) – taip pat patvirtinti, kad sandoriu n</text:span><text:span text:style-name="T771">esiekiama mokestinės naudos dėl valstybių</text:span><text:span text:style-name="T772"><text:s/>mokestinių skirtumų</text:span><text:span text:style-name="T773">)</text:span></text:p>
      <text:p text:style-name="P774">________________________________________________________________________________</text:p>
      <text:p text:style-name="P775">________________________________________________________________________________</text:p>
      <text:p text:style-name="P776">________________________________________________________________________________</text:p>
      <text:p text:style-name="P777"><text:span text:style-name="T778">(</text:span><text:span text:style-name="T779">kiti su būsimuoju sandoriu susiję sandoriai, kurie turi / gali turėti įtakos sprendimo priėmimui</text:span><text:span text:style-name="T780"><text:s/>bei kita<text:s/></text:span><text:span text:style-name="T781">apmokestinimui reikšminga informacija</text:span><text:span text:style-name="T782">)</text:span><text:span text:style-name="T783"><text:s/></text:span></text:p>
      <text:p text:style-name="P784">________________________________________________________________________________</text:p>
      <text:p text:style-name="P785">________________________________________________________________________________</text:p>
      <text:p text:style-name="P786">________________________________________________________________________________</text:p>
      <text:p text:style-name="P787"><text:span text:style-name="T788">(</text:span><text:span text:style-name="T789">jei mokesčių mokėtojas yra kreipęsis dėl</text:span><text:span text:style-name="T790"><text:s/>paaiškinimų iš mokesčių administratoriaus gavimo, pridėti šiais klausimais gautų mokesčių administratoriaus paaiškinimų kopijas</text:span><text:span text:style-name="T791">)</text:span></text:p>
      <text:p text:style-name="P792">________________________________________________________________________________</text:p>
      <text:p text:style-name="P793">________________________________________________________________________________</text:p>
      <text:p text:style-name="P794"><text:span text:style-name="T795">(</text:span><text:span text:style-name="T796">patvirtinti, kad prašyme pateikta informacija yra teisinga ir nurodytos visos aplinkybės, reikšmingos apmokestinimui</text:span><text:span text:style-name="T797">)</text:span></text:p>
      <text:p text:style-name="P798">________________________________________________________________________________</text:p>
      <text:p text:style-name="P799">________________________________________________________________________________</text:p>
      <text:p text:style-name="P800">Prašoma pritarti:</text:p>
      <text:p text:style-name="P801">________________________________________________________________________________</text:p>
      <text:p text:style-name="P802">________________________________________________________________________________</text:p>
      <text:p text:style-name="P803">________________________________________________________________________________</text:p>
      <text:p text:style-name="P804"><text:span text:style-name="T805"><text:tab/></text:span></text:p>
      <text:p text:style-name="P806"/>
      <text:p text:style-name="P807">PRIDEDAMA:</text:p>
      <text:soft-page-break/>
      <text:p text:style-name="P808"><text:span text:style-name="T809"><text:s/>(</text:span><text:span text:style-name="T810">prie prašymo turi būti pridedami kiekvieną faktą pagrindžiantys dokumentai (kopijos) / įrodymai</text:span><text:span text:style-name="T811">).</text:span></text:p>
      <text:p text:style-name="P812"/>
      <text:p text:style-name="P813"><text:span text:style-name="T814">(</text:span><text:span text:style-name="T815">Prašymą pateikusio asmens vardas ir <text:s/>pavardė, parašas</text:span><text:span text:style-name="T816">)</text:span></text:p>
      <text:p text:style-name="P817">Papildyta priedu:</text:p>
      <text:p text:style-name="P818"><text:span text:style-name="T819">Nr.<text:s/></text:span><text:a xlink:href="https://www.e-tar.lt/portal/legalAct.html?documentId=40283e80167711ea9d279ea27696ab7b" office:target-frame-name="_top" xlink:show="replace"><text:span text:style-name="T820">VA-90</text:span></text:a><text:span text:style-name="T821">, 2019-12-04, paskelbta TAR 2019-12-04, i. k. 2019-19520</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Valstybinė mokesčių inspekcija prie Lietuvos Respublikos finansų<text:s/></text:span><text:span text:style-name="T831">ministerijos, Įsakymas</text:span></text:p>
      <text:p text:style-name="P832"><text:span text:style-name="T833">Nr.<text:s/></text:span><text:a xlink:href="https://www.e-tar.lt/portal/legalAct.html?documentId=8ccd5e10706011e7827cd63159af616c" office:target-frame-name="_top" xlink:show="replace"><text:span text:style-name="T834">VA-64</text:span></text:a><text:span text:style-name="T835">, 2017-07-24, paskelbta TAR 2017-07-24, i. k. 2017-12559</text:span></text:p>
      <text:p text:style-name="P836"><text:span text:style-name="T837">Dėl Valstybinės mokesčių inspekcijos prie Lietuvos Respublikos finans</text:span><text:span text:style-name="T838">ų ministerijos viršininko 2011 m. spalio 19 d. įsakymo Nr. VA-105 „Dėl Mokesčių mokėtojo prašymo pritarti mokesčių teisės aktų nuostatų taikymui būsimajam sandoriui pateikimo, prašymo nagrinėjimo, mokesčių administratorių įpareigojančio sprendimo priėmimo<text:s/></text:span><text:span text:style-name="T839">ir pakeitimo taisyklių patvirtinimo“ pakeitimo</text:span></text:p>
      <text:p text:style-name="P840"/>
      <text:p text:style-name="P841"><text:span text:style-name="T842">2.</text:span></text:p>
      <text:p text:style-name="P843"><text:span text:style-name="T844">Valstybinė mokesčių inspekcija prie Lietuvos Respublikos finansų ministerijos, Įsakymas</text:span></text:p>
      <text:p text:style-name="P845"><text:span text:style-name="T846">Nr.<text:s/></text:span><text:a xlink:href="https://www.e-tar.lt/portal/legalAct.html?documentId=40283e80167711ea9d279ea27696ab7b" office:target-frame-name="_top" xlink:show="replace"><text:span text:style-name="T847">VA-90</text:span></text:a><text:span text:style-name="T848">, 2019-12-</text:span><text:span text:style-name="T849">04, paskelbta TAR 2019-12-04, i. k. 2019-19520</text:span></text:p>
      <text:p text:style-name="P850"><text:span text:style-name="T851">Dėl Valstybinės mokesčių inspekcijos prie Lietuvos Respublikos finansų ministerijos viršininko 2011 m. spalio 19 d. įsakymo Nr. VA-105 „Dėl Mokesčių mokėtojo prašymo pritarti mokesčių teisės aktų nuostatų taik</text:span><text:span text:style-name="T852">ymui būsimajam sandoriui pateikimo, prašymo nagrinėjimo, mokesčių administratorių įpareigojančio sprendimo priėmimo ir pakeitimo taisyklių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2" style:display-name="Body Text 2" style:family="paragraph" style:parent-style-name="Normal">
      <style:paragraph-properties fo:text-align="center"/>
      <style:text-properties fo:font-size="10pt" style:font-size-asian="10pt" style:font-size-complex="12pt" fo:hyphenate="false"/>
    </style:style>
    <style:style style:name="BodyText2Char" style:display-name="Body Text 2 Char" style:family="text" style:parent-style-name="DefaultParagraphFont">
      <style:text-properties fo:font-size="10pt" style:font-size-asian="10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9" style:parent-style-name="Normal" style:family="paragraph">
      <style:paragraph-properties fo:text-align="center">
        <style:tab-stops>
          <style:tab-stop style:type="center" style:position="3.3465in"/>
          <style:tab-stop style:type="right" style:position="6.693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3" style:parent-style-name="Normal" style:family="paragraph">
      <style:paragraph-properties>
        <style:tab-stops>
          <style:tab-stop style:type="center" style:position="3.4625in"/>
          <style:tab-stop style:type="right" style:position="6.925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3465in"/>
          <style:tab-stop style:type="right" style:position="6.693in"/>
        </style:tab-stops>
      </style:paragraph-properties>
    </style:style>
    <style:style style:name="T641" style:parent-style-name="DefaultParagraphFont" style:family="text">
      <style:text-properties style:font-size-complex="12pt"/>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4" style:parent-style-name="Normal" style:family="paragraph">
      <style:paragraph-properties>
        <style:tab-stops>
          <style:tab-stop style:type="center" style:position="3.4625in"/>
          <style:tab-stop style:type="right" style:position="6.925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09"><text:span text:style-name="T510"><text:page-number text:fixed="false">3</text:page-number></text:span></text:p>
        <text:p text:style-name="P511"/>
      </style:header>
      <style:footer>
        <text:p text:style-name="P512"/>
      </style:footer>
    </style:master-page>
    <style:master-page style:next-style-name="MP2" style:name="MPF2" style:page-layout-name="PL2">
      <style:header>
        <text:p text:style-name="P513"/>
      </style:header>
      <style:footer>
        <text:p text:style-name="P514"/>
      </style:footer>
    </style:master-page>
    <style:master-page style:name="MP3" style:page-layout-name="PL3">
      <style:header>
        <text:p text:style-name="P640"><text:span text:style-name="T641"><text:page-number text:fixed="false">3</text:page-number></text:span></text:p>
        <text:p text:style-name="P642"/>
      </style:header>
      <style:footer>
        <text:p text:style-name="P643"/>
      </style:footer>
    </style:master-page>
    <style:master-page style:next-style-name="MP3" style:name="MPF3" style:page-layout-name="PL3">
      <style:header>
        <text:p text:style-name="P644"/>
      </style:header>
      <style:footer>
        <text:p text:style-name="P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9-12-05T07:47:00Z</meta:creation-date>
    <dc:date>2019-12-05T07:47:00Z</dc:date>
    <meta:template xlink:href="Normal.dotm" xlink:type="simple"/>
    <meta:editing-cycles>2</meta:editing-cycles>
    <meta:editing-duration>PT0S</meta:editing-duration>
    <meta:document-statistic meta:page-count="12" meta:paragraph-count="152" meta:word-count="4091" meta:character-count="32458" meta:row-count="679" meta:non-whitespace-character-count="28519"/>
  </office:meta>
</office:document-meta>
</file>