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198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7in">
        <style:tab-stops>
          <style:tab-stop style:type="left" style:position="3.5437in"/>
        </style:tab-stops>
      </style:paragraph-properties>
    </style:style>
    <style:style style:name="P95"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101" style:parent-style-name="Normal" style:family="paragraph">
      <style:paragraph-properties fo:margin-left="3.5437in">
        <style:tab-stops>
          <style:tab-stop style:type="left" style:position="0in"/>
        </style:tab-stops>
      </style:paragraph-properties>
      <style:text-properties style:font-size-complex="12pt"/>
    </style:style>
    <style:style style:name="P102" style:parent-style-name="Normal" style:family="paragraph">
      <style:paragraph-properties fo:margin-left="3.5437in">
        <style:tab-stops>
          <style:tab-stop style:type="left" style:position="0in"/>
        </style:tab-stops>
      </style:paragraph-properties>
      <style:text-properties style:font-size-complex="12pt"/>
    </style:style>
    <style:style style:name="P103" style:parent-style-name="Normal" style:family="paragraph">
      <style:paragraph-properties fo:margin-left="3.5437in">
        <style:tab-stops>
          <style:tab-stop style:type="left" style:position="0in"/>
        </style:tab-stops>
      </style:paragraph-properties>
      <style:text-properties style:font-size-complex="12pt"/>
    </style:style>
    <style:style style:name="P104" style:parent-style-name="Normal" style:family="paragraph">
      <style:paragraph-properties fo:margin-left="3.5437in">
        <style:tab-stops>
          <style:tab-stop style:type="left" style:position="0in"/>
        </style:tab-stops>
      </style:paragraph-properties>
      <style:text-properties style:font-size-complex="12pt"/>
    </style:style>
    <style:style style:name="P105" style:parent-style-name="Normal" style:family="paragraph">
      <style:paragraph-properties fo:margin-left="3.6423in">
        <style:tab-stops>
          <style:tab-stop style:type="left" style:position="0in"/>
        </style:tab-stops>
      </style:paragraph-properties>
      <style:text-properties style:font-size-complex="12pt"/>
    </style:style>
    <style:style style:name="P106" style:parent-style-name="Normal" style:family="paragraph">
      <style:paragraph-properties fo:margin-left="3.6423in">
        <style:tab-stops>
          <style:tab-stop style:type="left" style:position="0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weight-complex="bold" style:font-size-complex="12pt" fo:language="en" fo:country="U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style:font-weight-complex="bold" style:font-size-complex="12pt" fo:language="en" fo:country="US" style:language-asian="lt" style:country-asian="L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fo:text-indent="0.5909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text-properties style:font-name-asian="Calibri" style:font-size-complex="12pt" fo:background-color="#FFFF00"/>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83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P579" style:parent-style-name="Normal" style:family="paragraph">
      <style:paragraph-properties fo:text-align="center" fo:text-indent="0.5909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909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fo:background-color="#FFFF00"/>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fo:text-indent="0.5909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5909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909in"/>
      <style:text-properties style:font-size-complex="12pt" fo:background-color="#FFFF00"/>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P772" style:parent-style-name="Normal" style:family="paragraph">
      <style:paragraph-properties fo:text-align="center"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5909in"/>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2" style:family="paragraph">
      <style:paragraph-properties fo:break-before="page" fo:margin-left="6.3in" style:page-number="1">
        <style:tab-stops/>
      </style:paragraph-properties>
      <style:text-properties style:font-size-complex="12pt" style:language-asian="ar" style:country-asian="SA" fo:hyphenate="false"/>
    </style:style>
    <style:style style:name="P829" style:parent-style-name="Normal" style:family="paragraph">
      <style:paragraph-properties fo:text-indent="6.3in"/>
      <style:text-properties style:font-size-complex="12pt" style:language-asian="ar" style:country-asian="SA" fo:hyphenate="false"/>
    </style:style>
    <style:style style:name="P830" style:parent-style-name="Normal" style:family="paragraph">
      <style:paragraph-properties fo:text-indent="6.3in"/>
      <style:text-properties style:font-size-complex="12pt" style:language-asian="ar" style:country-asian="SA" fo:hyphenate="false"/>
    </style:style>
    <style:style style:name="P831" style:parent-style-name="Normal" style:family="paragraph">
      <style:paragraph-properties fo:margin-left="6.6937in">
        <style:tab-stops/>
      </style:paragraph-properties>
      <style:text-properties style:font-size-complex="12pt" style:language-asian="ar" style:country-asian="SA" fo:hyphenate="false"/>
    </style:style>
    <style:style style:name="P832" style:parent-style-name="Normal" style:family="paragraph">
      <style:paragraph-properties fo:margin-left="6.6937in">
        <style:tab-stops/>
      </style:paragraph-properties>
      <style:text-properties style:font-size-complex="12pt" style:language-asian="ar" style:country-asian="SA" fo:hyphenate="false"/>
    </style:style>
    <style:style style:name="P833" style:parent-style-name="Normal" style:family="paragraph">
      <style:paragraph-properties fo:text-align="center"/>
      <style:text-properties fo:font-weight="bold" style:font-weight-asian="bold" style:font-size-complex="12pt" style:language-asian="ar" style:country-asian="SA" fo:hyphenate="false"/>
    </style:style>
    <style:style style:name="P834" style:parent-style-name="Normal" style:family="paragraph">
      <style:paragraph-properties fo:text-align="center"/>
      <style:text-properties fo:font-weight="bold" style:font-weight-asian="bold" style:font-size-complex="12pt" style:language-asian="ar" style:country-asian="SA" fo:hyphenate="false"/>
    </style:style>
    <style:style style:name="P835"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836"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837" style:parent-style-name="Normal" style:family="paragraph">
      <style:paragraph-properties>
        <style:tab-stops>
          <style:tab-stop style:type="left" style:position="7in"/>
        </style:tab-stops>
      </style:paragraph-properties>
      <style:text-properties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style:snap-to-layout-grid="false" fo:text-align="center"/>
      <style:text-properties fo:font-weight="bold" style:font-weight-asian="bold" style:font-weight-complex="bold" style:font-size-complex="12pt"/>
    </style:style>
    <style:style style:name="TableColumn842" style:family="table-column">
      <style:table-column-properties style:column-width="0.4687in" style:use-optimal-column-width="false"/>
    </style:style>
    <style:style style:name="TableColumn843" style:family="table-column">
      <style:table-column-properties style:column-width="1.1812in" style:use-optimal-column-width="false"/>
    </style:style>
    <style:style style:name="TableColumn844" style:family="table-column">
      <style:table-column-properties style:column-width="1.7229in" style:use-optimal-column-width="false"/>
    </style:style>
    <style:style style:name="TableColumn845" style:family="table-column">
      <style:table-column-properties style:column-width="0.5701in" style:use-optimal-column-width="false"/>
    </style:style>
    <style:style style:name="TableColumn846" style:family="table-column">
      <style:table-column-properties style:column-width="0.5701in" style:use-optimal-column-width="false"/>
    </style:style>
    <style:style style:name="TableColumn847" style:family="table-column">
      <style:table-column-properties style:column-width="0.5701in" style:use-optimal-column-width="false"/>
    </style:style>
    <style:style style:name="TableColumn848" style:family="table-column">
      <style:table-column-properties style:column-width="0.5701in" style:use-optimal-column-width="false"/>
    </style:style>
    <style:style style:name="TableColumn849" style:family="table-column">
      <style:table-column-properties style:column-width="0.5701in" style:use-optimal-column-width="false"/>
    </style:style>
    <style:style style:name="TableColumn850" style:family="table-column">
      <style:table-column-properties style:column-width="0.5701in" style:use-optimal-column-width="false"/>
    </style:style>
    <style:style style:name="TableColumn851" style:family="table-column">
      <style:table-column-properties style:column-width="0.5701in" style:use-optimal-column-width="false"/>
    </style:style>
    <style:style style:name="TableColumn852" style:family="table-column">
      <style:table-column-properties style:column-width="0.5701in" style:use-optimal-column-width="false"/>
    </style:style>
    <style:style style:name="TableColumn853" style:family="table-column">
      <style:table-column-properties style:column-width="0.5701in" style:use-optimal-column-width="false"/>
    </style:style>
    <style:style style:name="TableColumn854" style:family="table-column">
      <style:table-column-properties style:column-width="0.5701in" style:use-optimal-column-width="false"/>
    </style:style>
    <style:style style:name="TableColumn855" style:family="table-column">
      <style:table-column-properties style:column-width="0.5701in" style:use-optimal-column-width="false"/>
    </style:style>
    <style:style style:name="TableColumn856" style:family="table-column">
      <style:table-column-properties style:column-width="0.5701in" style:use-optimal-column-width="false"/>
    </style:style>
    <style:style style:name="Table841" style:family="table">
      <style:table-properties style:width="10.2145in" fo:margin-left="0in" table:align="left"/>
    </style:style>
    <style:style style:name="TableRow857" style:family="table-row">
      <style:table-row-properties style:min-row-height="0.2631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fo:margin-right="0.0618in"/>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style:text-properties style:font-weight-complex="bold" style:font-size-complex="12pt"/>
    </style:style>
    <style:style style:name="TableRow866" style:family="table-row">
      <style:table-row-properties style:min-row-height="1.0284in" style:use-optimal-row-height="false" fo:keep-together="always"/>
    </style:style>
    <style:style style:name="P86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868" style:parent-style-name="Normal" style:family="paragraph">
      <style:paragraph-properties style:snap-to-layout-grid="false" fo:text-align="center"/>
      <style:text-properties style:font-weight-complex="bold" style:font-size-complex="12pt"/>
    </style:style>
    <style:style style:name="P869" style:parent-style-name="Normal" style:family="paragraph">
      <style:paragraph-properties style:snap-to-layout-grid="false" fo:text-align="center"/>
      <style:text-properties style:font-weight-complex="bold" style:font-size-complex="12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Cell892" style:family="table-cell">
      <style:table-cell-properties fo:border="0.0069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weight-complex="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weight-complex="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style:font-weight-complex="bold" style:font-style-complex="italic"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style:font-weight-complex="bold" style:font-style-complex="italic"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justify"/>
      <style:text-properties fo:font-weight="bold" style:font-weight-asian="bold"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3" style:family="paragraph">
      <style:paragraph-properties fo:break-before="page" fo:margin-left="3.6in" style:page-number="1">
        <style:tab-stops/>
      </style:paragraph-properties>
      <style:text-properties style:font-weight-complex="bold" style:font-size-complex="12pt"/>
    </style:style>
    <style:style style:name="P973" style:parent-style-name="Normal" style:family="paragraph">
      <style:paragraph-properties fo:margin-left="2.7in" fo:text-indent="0.9in">
        <style:tab-stops/>
      </style:paragraph-properties>
      <style:text-properties style:font-weight-complex="bold" style:font-size-complex="12pt"/>
    </style:style>
    <style:style style:name="P974" style:parent-style-name="Normal" style:family="paragraph">
      <style:paragraph-properties fo:margin-left="2.7in" fo:text-indent="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margin-left="2.7in" fo:text-indent="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fo:margin-bottom="0.0833in" fo:text-indent="0.0986in"/>
      <style:text-properties fo:font-size="10pt" style:font-size-asian="10pt"/>
    </style:style>
    <style:style style:name="P990" style:parent-style-name="Normal" style:family="paragraph">
      <style:paragraph-properties fo:text-align="center" fo:text-indent="0.0986in"/>
      <style:text-properties style:font-size-complex="12pt"/>
    </style:style>
    <style:style style:name="P991" style:parent-style-name="Normal" style:family="paragraph">
      <style:paragraph-properties fo:text-align="center" fo:text-indent="0.0986in"/>
      <style:text-properties fo:font-weight="bold" style:font-weight-asian="bold" style:font-size-complex="12pt"/>
    </style:style>
    <style:style style:name="P992" style:parent-style-name="Normal" style:family="paragraph">
      <style:paragraph-properties fo:text-align="center" fo:text-indent="0.0986in"/>
      <style:text-properties fo:font-weight="bold" style:font-weight-asian="bold" style:font-size-complex="12pt"/>
    </style:style>
    <style:style style:name="P993" style:parent-style-name="Normal" style:family="paragraph">
      <style:paragraph-properties fo:text-align="center" fo:text-indent="0.0986in"/>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fo:margin-left="1in" fo:text-indent="0.5in">
        <style:tab-stops/>
      </style:paragraph-properties>
      <style:text-properties fo:font-size="10pt" style:font-size-asian="10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fo:text-indent="0.0986in"/>
      <style:text-properties fo:font-size="10pt" style:font-size-asian="10pt"/>
    </style:style>
    <style:style style:name="P998" style:parent-style-name="Normal" style:family="paragraph">
      <style:paragraph-properties fo:text-align="center" fo:text-indent="0.0986in"/>
      <style:text-properties style:font-size-complex="12pt"/>
    </style:style>
    <style:style style:name="P999" style:parent-style-name="Normal" style:family="paragraph">
      <style:paragraph-properties fo:text-indent="0.0986in"/>
      <style:text-properties style:font-size-complex="12pt"/>
    </style:style>
    <style:style style:name="TableColumn1001" style:family="table-column">
      <style:table-column-properties style:column-width="0.8847in" style:use-optimal-column-width="false"/>
    </style:style>
    <style:style style:name="TableColumn1002" style:family="table-column">
      <style:table-column-properties style:column-width="0.1in" style:use-optimal-column-width="false"/>
    </style:style>
    <style:style style:name="TableColumn1003" style:family="table-column">
      <style:table-column-properties style:column-width="2.9715in" style:use-optimal-column-width="false"/>
    </style:style>
    <style:style style:name="TableColumn1004" style:family="table-column">
      <style:table-column-properties style:column-width="0.0805in" style:use-optimal-column-width="false"/>
    </style:style>
    <style:style style:name="TableColumn1005" style:family="table-column">
      <style:table-column-properties style:column-width="3.1506in" style:use-optimal-column-width="false"/>
    </style:style>
    <style:style style:name="Table1000" style:family="table">
      <style:table-properties style:width="7.1875in" fo:margin-left="-0.0236in" table:align="left"/>
    </style:style>
    <style:style style:name="TableRow1006" style:family="table-row">
      <style:table-row-properties style:min-row-height="0.2229in" style:use-optimal-row-height="false" fo:keep-together="always"/>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2" style:family="table-row">
      <style:table-row-properties style:min-row-height="0.2229in" style:use-optimal-row-height="false" fo:keep-together="always"/>
    </style:style>
    <style:style style:name="TableCell1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4" style:parent-style-name="DefaultParagraphFont" style:family="text">
      <style:text-properties style:font-weight-complex="bold"/>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7" style:family="table-row">
      <style:table-row-properties style:min-row-height="0.2229in" style:use-optimal-row-height="false" fo:keep-together="always"/>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9" style:parent-style-name="DefaultParagraphFont" style:family="text">
      <style:text-properties style:font-weight-complex="bold"/>
    </style:style>
    <style:style style:name="TableCell1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1"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22" style:family="table-row">
      <style:table-row-properties style:min-row-height="0.2833in" style:use-optimal-row-height="false" fo:keep-together="always"/>
    </style:style>
    <style:style style:name="TableCell1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4" style:parent-style-name="ListParagraph" style:family="paragraph">
      <style:paragraph-properties fo:margin-left="0in">
        <style:tab-stops/>
      </style:paragraph-properties>
    </style:style>
    <style:style style:name="T1025" style:parent-style-name="DefaultParagraphFont" style:family="text">
      <style:text-properties style:font-weight-complex="bold" style:font-size-complex="12pt" fo:language="lt" fo:country="LT"/>
    </style:style>
    <style:style style:name="TableRow1026" style:family="table-row">
      <style:table-row-properties style:min-row-height="0.2868in" style:use-optimal-row-height="false" fo:keep-together="always"/>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ListParagraph" style:family="paragraph">
      <style:paragraph-properties fo:margin-left="0in">
        <style:tab-stops/>
      </style:paragraph-properties>
      <style:text-properties style:font-weight-complex="bold" style:font-size-complex="12pt" fo:language="lt" fo:country="LT"/>
    </style:style>
    <style:style style:name="TableRow1029" style:family="table-row">
      <style:table-row-properties style:min-row-height="0.2715in" style:use-optimal-row-height="false" fo:keep-together="always"/>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ListParagraph" style:family="paragraph">
      <style:paragraph-properties fo:text-align="justify" fo:margin-left="0in">
        <style:tab-stops/>
      </style:paragraph-properties>
      <style:text-properties fo:hyphenate="false"/>
    </style:style>
    <style:style style:name="T1032" style:parent-style-name="DefaultParagraphFont" style:family="text">
      <style:text-properties style:font-weight-complex="bold" fo:language="lt" fo:country="LT"/>
    </style:style>
    <style:style style:name="TableRow1033" style:family="table-row">
      <style:table-row-properties style:min-row-height="0.2229in" style:use-optimal-row-height="false" fo:keep-together="always"/>
    </style:style>
    <style:style style:name="TableCell1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5" style:parent-style-name="Normal" style:list-style-name="LFO1"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ableRow1037" style:family="table-row">
      <style:table-row-properties style:use-optimal-row-height="false" fo:keep-together="always"/>
    </style:style>
    <style:style style:name="TableCell1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9" style:parent-style-name="Normal" style:family="paragraph">
      <style:paragraph-properties fo:text-align="justify"/>
      <style:text-properties fo:hyphenate="false"/>
    </style:style>
    <style:style style:name="TableCell1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1" style:parent-style-name="Normal" style:family="paragraph">
      <style:text-properties style:language-asian="en" style:country-asian="AU"/>
    </style:style>
    <style:style style:name="TableRow1042" style:family="table-row">
      <style:table-row-properties style:use-optimal-row-height="false" fo:keep-together="always"/>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text-properties fo:background-color="#FFFF00" style:language-asian="en" style:country-asian="AU"/>
    </style:style>
    <style:style style:name="TableRow1047" style:family="table-row">
      <style:table-row-properties style:use-optimal-row-height="false" fo:keep-together="always"/>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justify"/>
      <style:text-properties fo:hyphenate="false"/>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justify"/>
      <style:text-properties fo:hyphenate="false"/>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7" style:family="table-row">
      <style:table-row-properties style:use-optimal-row-height="false" fo:keep-together="always"/>
    </style:style>
    <style:style style:name="TableCell1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9" style:parent-style-name="Normal" style:family="paragraph">
      <style:paragraph-properties fo:text-align="justify"/>
      <style:text-properties fo:hyphenate="false"/>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2" style:family="table-row">
      <style:table-row-properties style:use-optimal-row-height="false" fo:keep-together="always"/>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ableCell1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7" style:family="table-row">
      <style:table-row-properties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paragraph-properties fo:text-align="justify"/>
      <style:text-properties fo:hyphenate="false"/>
    </style:style>
    <style:style style:name="TableCell1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1" style:parent-style-name="Normal" style:family="paragraph">
      <style:text-properties fo:background-color="#FFFF00" style:language-asian="en" style:country-asian="AU"/>
    </style:style>
    <style:style style:name="TableRow1072" style:family="table-row">
      <style:table-row-properties style:use-optimal-row-height="false" fo:keep-together="always"/>
    </style:style>
    <style:style style:name="TableCell1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4" style:parent-style-name="Normal" style:family="paragraph">
      <style:paragraph-properties fo:text-align="justify"/>
      <style:text-properties fo:hyphenate="false"/>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text-properties fo:background-color="#FFFF00" style:language-asian="en" style:country-asian="AU"/>
    </style:style>
    <style:style style:name="TableRow1077" style:family="table-row">
      <style:table-row-properties style:use-optimal-row-height="false" fo:keep-together="always"/>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paragraph-properties fo:text-align="justify"/>
      <style:text-properties fo:hyphenate="false"/>
    </style:style>
    <style:style style:name="TableCell1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1" style:parent-style-name="Normal" style:family="paragraph">
      <style:text-properties fo:background-color="#FFFF00" style:language-asian="en" style:country-asian="AU"/>
    </style:style>
    <style:style style:name="TableRow1082" style:family="table-row">
      <style:table-row-properties style:use-optimal-row-height="false" fo:keep-together="always"/>
    </style:style>
    <style:style style:name="TableCell1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ableCell1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8" style:parent-style-name="Normal" style:family="paragraph">
      <style:text-properties fo:background-color="#FFFF00" style:language-asian="en" style:country-asian="AU"/>
    </style:style>
    <style:style style:name="TableRow1089" style:family="table-row">
      <style:table-row-properties style:use-optimal-row-height="false" fo:keep-together="always"/>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Normal" style:family="paragraph">
      <style:text-properties fo:background-color="#FFFF00" style:language-asian="en" style:country-asian="AU"/>
    </style:style>
    <style:style style:name="TableRow1095" style:family="table-row">
      <style:table-row-properties style:use-optimal-row-height="false" fo:keep-together="always"/>
    </style:style>
    <style:style style:name="TableCell1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7" style:parent-style-name="Normal" style:family="paragraph">
      <style:paragraph-properties fo:text-align="justify"/>
      <style:text-properties fo:hyphenate="false"/>
    </style:style>
    <style:style style:name="TableCell1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9" style:parent-style-name="Normal" style:family="paragraph">
      <style:text-properties fo:background-color="#FFFF00" style:language-asian="en" style:country-asian="AU"/>
    </style:style>
    <style:style style:name="TableRow1100" style:family="table-row">
      <style:table-row-properties style:use-optimal-row-height="false" fo:keep-together="always"/>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hyphenate="false"/>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text-properties fo:background-color="#FFFF00" style:language-asian="en" style:country-asian="AU"/>
    </style:style>
    <style:style style:name="TableRow1105" style:family="table-row">
      <style:table-row-properties style:use-optimal-row-height="false" fo:keep-together="always"/>
    </style:style>
    <style:style style:name="TableCell1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7" style:parent-style-name="Normal" style:family="paragraph">
      <style:paragraph-properties fo:text-align="justify"/>
      <style:text-properties fo:hyphenate="false"/>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text-properties fo:background-color="#FFFF00" style:language-asian="en" style:country-asian="AU"/>
    </style:style>
    <style:style style:name="TableRow1110" style:family="table-row">
      <style:table-row-properties style:use-optimal-row-height="false" fo:keep-together="always"/>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ableCell1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4" style:parent-style-name="Normal" style:family="paragraph">
      <style:text-properties style:language-asian="en" style:country-asian="AU"/>
    </style:style>
    <style:style style:name="TableRow1115" style:family="table-row">
      <style:table-row-properties style:use-optimal-row-height="false" fo:keep-together="always"/>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justify"/>
      <style:text-properties fo:hyphenate="false"/>
    </style:style>
    <style:style style:name="TableCell1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9" style:parent-style-name="Normal" style:family="paragraph">
      <style:text-properties style:language-asian="en" style:country-asian="AU"/>
    </style:style>
    <style:style style:name="TableRow1120" style:family="table-row">
      <style:table-row-properties style:use-optimal-row-height="false" fo:keep-together="always"/>
    </style:style>
    <style:style style:name="TableCell11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hyphenate="false"/>
    </style:style>
    <style:style style:name="TableCell11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4" style:parent-style-name="Normal" style:family="paragraph">
      <style:text-properties style:language-asian="en" style:country-asian="AU"/>
    </style:style>
    <style:style style:name="TableRow1125" style:family="table-row">
      <style:table-row-properties style:use-optimal-row-height="false" fo:keep-together="always"/>
    </style:style>
    <style:style style:name="TableCell11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27" style:parent-style-name="ListParagraph" style:list-style-name="LFO1" style:family="paragraph">
      <style:paragraph-properties fo:text-align="center"/>
      <style:text-properties fo:font-weight="bold" style:font-weight-asian="bold" fo:language="lt" fo:country="LT"/>
    </style:style>
    <style:style style:name="P1128"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1129" style:family="table-row">
      <style:table-row-properties style:use-optimal-row-height="false" fo:keep-together="always"/>
    </style:style>
    <style:style style:name="TableCell11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language-asian="en" style:country-asian="AU"/>
    </style:style>
    <style:style style:name="TableRow1134" style:family="table-row">
      <style:table-row-properties style:use-optimal-row-height="false" fo:keep-together="always"/>
    </style:style>
    <style:style style:name="TableCell11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language-asian="en" style:country-asian="AU"/>
    </style:style>
    <style:style style:name="TableRow1139" style:family="table-row">
      <style:table-row-properties style:min-row-height="0.259in" style:use-optimal-row-height="false" fo:keep-together="always"/>
    </style:style>
    <style:style style:name="TableCell11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1" style:parent-style-name="Normal" style:list-style-name="LFO1"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style:text-position="super 66.6%"/>
    </style:style>
    <style:style style:name="TableRow1144" style:family="table-row">
      <style:table-row-properties style:min-row-height="0.259in" style:use-optimal-row-height="false" fo:keep-together="always"/>
    </style:style>
    <style:style style:name="TableCell11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style:font-weight-complex="bold" fo:font-style="italic" style:font-style-asian="italic"/>
    </style:style>
    <style:style style:name="TableRow1151" style:family="table-row">
      <style:table-row-properties style:min-row-height="0.259in" style:use-optimal-row-height="false" fo:keep-together="always"/>
    </style:style>
    <style:style style:name="TableCell11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language-asian="en" style:country-asian="AU"/>
    </style:style>
    <style:style style:name="TableRow1154" style:family="table-row">
      <style:table-row-properties style:use-optimal-row-height="false" fo:keep-together="alway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fo:font-style="italic" style:font-style-asian="italic" style:font-style-complex="italic"/>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weight-complex="bold" fo:font-style="italic" style:font-style-asian="italic" style:font-style-complex="italic"/>
    </style:style>
    <style:style style:name="TableRow1161" style:family="table-row">
      <style:table-row-properties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language-asian="en" style:country-asian="AU"/>
    </style:style>
    <style:style style:name="TableRow1164" style:family="table-row">
      <style:table-row-properties style:use-optimal-row-height="false" fo:keep-together="alway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language-asian="en" style:country-asian="AU"/>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fo:font-style="italic" style:font-style-asian="italic" style:font-style-complex="italic"/>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tyle-complex="italic"/>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language-asian="en" style:country-asian="AU"/>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weight-complex="bold" fo:font-style="italic" style:font-style-asian="italic" style:font-style-complex="italic" style:font-size-complex="12pt"/>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language-asian="en" style:country-asian="AU"/>
    </style:style>
    <style:style style:name="TableRow1195" style:family="table-row">
      <style:table-row-properties style:use-optimal-row-height="false" fo:keep-together="alway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style:font-weight-complex="bold" fo:font-style="italic" style:font-style-asian="italic" style:font-style-complex="italic" fo:color="#000000"/>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weight-complex="bold" fo:font-style="italic" style:font-style-asian="italic"/>
    </style:style>
    <style:style style:name="T1209" style:parent-style-name="DefaultParagraphFont" style:family="text">
      <style:text-properties style:font-weight-complex="bold" fo:font-style="italic" style:font-style-asian="italic"/>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weight="bold" style:font-weight-asian="bold" style:font-weight-complex="bold" style:language-asian="en" style:country-asian="AU"/>
    </style:style>
    <style:style style:name="TableRow1213" style:family="table-row">
      <style:table-row-properties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fo:font-style="italic" style:font-style-asian="italic" style:font-size-complex="12pt"/>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weight="bold" style:font-weight-asian="bold" style:font-weight-complex="bold" style:language-asian="en" style:country-asian="AU"/>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weight-complex="bold" fo:font-style="italic" style:font-style-asian="italic"/>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weight-complex="bold" fo:font-style="italic" style:font-style-asian="italic"/>
    </style:style>
    <style:style style:name="TableRow1234" style:family="table-row">
      <style:table-row-properties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weight="bold" style:font-weight-asian="bold" style:font-weight-complex="bold" style:language-asian="en" style:country-asian="AU" fo:hyphenate="false"/>
    </style:style>
    <style:style style:name="TableRow1237" style:family="table-row">
      <style:table-row-properties style:use-optimal-row-height="false" fo:keep-together="alway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50" style:family="table-row">
      <style:table-row-properties style:use-optimal-row-height="false" fo:keep-together="alway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ableRow1260" style:family="table-row">
      <style:table-row-properties style:use-optimal-row-height="false" fo:keep-together="always"/>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style:language-asian="en" style:country-asian="AU"/>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weight-complex="bold" fo:font-style="italic" style:font-style-asian="italic"/>
    </style:style>
    <style:style style:name="T1268" style:parent-style-name="DefaultParagraphFont" style:family="text">
      <style:text-properties fo:font-style="italic" style:font-style-asian="italic"/>
    </style:style>
    <style:style style:name="TableRow1269" style:family="table-row">
      <style:table-row-properties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style:language-asian="en" style:country-asian="AU"/>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ListParagraph" style:list-style-name="LFO1" style:family="paragraph">
      <style:paragraph-properties fo:text-align="center"/>
      <style:text-properties fo:font-weight="bold" style:font-weight-asian="bold" style:font-size-complex="12pt" fo:language="lt" fo:country="LT"/>
    </style:style>
    <style:style style:name="P1275" style:parent-style-name="Normal" style:family="paragraph">
      <style:paragraph-properties fo:text-align="center" fo:margin-left="1.2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text-position="super 66.6%" style:font-size-complex="12pt"/>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ell1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color="#000000" style:font-size-complex="12pt"/>
    </style:style>
    <style:style style:name="TableRow1285" style:family="table-row">
      <style:table-row-properties style:use-optimal-row-height="false" fo:keep-together="always"/>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text-properties style:language-asian="en" style:country-asian="AU"/>
    </style:style>
    <style:style style:name="TableCell1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font-style="italic" style:font-style-asian="italic" fo:color="#000000" style:font-size-complex="12pt" style:language-asian="en" style:country-asian="AU"/>
    </style:style>
    <style:style style:name="TableRow1290" style:family="table-row">
      <style:table-row-properties style:use-optimal-row-height="false" fo:keep-together="always"/>
    </style:style>
    <style:style style:name="TableCell1291" style:family="table-cell">
      <style:table-cell-properties fo:border="0.0104in solid #000000" fo:padding-top="0in" fo:padding-left="0.075in" fo:padding-bottom="0in" fo:padding-right="0.075in"/>
    </style:style>
    <style:style style:name="P1292" style:parent-style-name="Normal" style:list-style-name="LFO1"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Row1294" style:family="table-row">
      <style:table-row-properties style:use-optimal-row-height="false" fo:keep-together="always"/>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ize-complex="12pt"/>
    </style:style>
    <style:style style:name="TableRow1301" style:family="table-row">
      <style:table-row-properties style:use-optimal-row-height="false" fo:keep-together="always"/>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5"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306" style:family="table-row">
      <style:table-row-properties style:use-optimal-row-height="false" fo:keep-together="always"/>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font-size-complex="12pt"/>
    </style:style>
    <style:style style:name="TableRow1315" style:family="table-row">
      <style:table-row-properties style:use-optimal-row-height="false" fo:keep-together="always"/>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en" style:country-asian="AU"/>
    </style:style>
    <style:style style:name="TableCell1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font-size-complex="12pt" style:language-asian="en" style:country-asian="AU"/>
    </style:style>
    <style:style style:name="TableRow1320" style:family="table-row">
      <style:table-row-properties style:use-optimal-row-height="false" fo:keep-together="always"/>
    </style:style>
    <style:style style:name="TableCell1321" style:family="table-cell">
      <style:table-cell-properties fo:border="0.0104in solid #000000" fo:padding-top="0in" fo:padding-left="0.075in" fo:padding-bottom="0in" fo:padding-right="0.075in"/>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text-position="super 66.6%" style:font-size-complex="12pt"/>
    </style:style>
    <style:style style:name="T1324" style:parent-style-name="DefaultParagraphFont" style:family="text">
      <style:text-properties fo:font-style="italic" style:font-style-asian="italic" style:font-size-complex="12pt"/>
    </style:style>
    <style:style style:name="TableRow1325" style:family="table-row">
      <style:table-row-properties style:use-optimal-row-height="false"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text-position="super 66.6%" style:font-size-complex="12pt"/>
    </style:style>
    <style:style style:name="P1330" style:parent-style-name="Normal" style:family="paragraph">
      <style:paragraph-properties fo:text-align="center"/>
      <style:text-properties fo:font-weight="bold" style:font-weight-asian="bold" style:font-size-complex="12pt" style:language-asian="en" style:country-asian="AU"/>
    </style:style>
    <style:style style:name="P1331"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332" style:parent-style-name="Normal" style:family="paragraph">
      <style:paragraph-properties fo:text-align="justify" fo:text-indent="0.5in"/>
      <style:text-properties fo:font-weight="bold" style:font-weight-asian="bold" style:font-weight-complex="bold" style:font-size-complex="12pt" fo:hyphenate="false"/>
    </style:style>
    <style:style style:name="P1333" style:parent-style-name="Normal" style:family="paragraph">
      <style:paragraph-properties fo:text-align="justify" fo:text-indent="0.5in"/>
      <style:text-properties style:font-weight-complex="bold" style:font-size-complex="12pt" fo:hyphenate="false"/>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fo:hyphenate="false"/>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C0504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ext-properties style:font-weight-complex="bold" fo:hyphenate="false"/>
    </style:style>
    <style:style style:name="P1360" style:parent-style-name="Normal" style:family="paragraph">
      <style:paragraph-properties fo:text-align="justify"/>
      <style:text-properties style:font-weight-complex="bold"/>
    </style:style>
    <style:style style:name="P1361" style:parent-style-name="Normal" style:family="paragraph">
      <style:paragraph-properties fo:text-align="justify">
        <style:tab-stops>
          <style:tab-stop style:type="left" style:position="1.8708in"/>
          <style:tab-stop style:type="left" style:position="3.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1369"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370" style:parent-style-name="Normal" style:family="paragraph">
      <style:paragraph-properties fo:text-align="center">
        <style:tab-stops>
          <style:tab-stop style:type="left" style:position="1.8708in"/>
          <style:tab-stop style:type="left" style:position="3.15in"/>
        </style:tab-stops>
      </style:paragraph-properties>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4"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393"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394"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39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397"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8" style:parent-style-name="Normal" style:family="paragraph">
      <style:paragraph-properties fo:text-align="center" fo:line-height="115%" fo:margin-right="-0.05in"/>
      <style:text-properties style:font-size-complex="12pt"/>
    </style:style>
    <style:style style:name="P1399" style:parent-style-name="Normal" style:family="paragraph">
      <style:paragraph-properties fo:text-align="center" fo:line-height="115%" fo:margin-right="-0.05in"/>
      <style:text-properties style:font-size-complex="12pt"/>
    </style:style>
    <style:style style:name="P1400"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1" style:parent-style-name="Normal" style:family="paragraph">
      <style:paragraph-properties fo:text-align="center" fo:line-height="115%">
        <style:tab-stops>
          <style:tab-stop style:type="left" style:position="0.1972in"/>
        </style:tab-stops>
      </style:paragraph-properties>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407" style:family="table-column">
      <style:table-column-properties style:column-width="0.3868in"/>
    </style:style>
    <style:style style:name="TableColumn1408" style:family="table-column">
      <style:table-column-properties style:column-width="1.6569in"/>
    </style:style>
    <style:style style:name="TableColumn1409" style:family="table-column">
      <style:table-column-properties style:column-width="0.9847in"/>
    </style:style>
    <style:style style:name="TableColumn1410" style:family="table-column">
      <style:table-column-properties style:column-width="1.2798in"/>
    </style:style>
    <style:style style:name="TableColumn1411" style:family="table-column">
      <style:table-column-properties style:column-width="1.0826in"/>
    </style:style>
    <style:style style:name="TableColumn1412" style:family="table-column">
      <style:table-column-properties style:column-width="0.984in"/>
    </style:style>
    <style:style style:name="TableColumn1413" style:family="table-column">
      <style:table-column-properties style:column-width="1.0833in"/>
    </style:style>
    <style:style style:name="TableColumn1414" style:family="table-column">
      <style:table-column-properties style:column-width="1.3777in"/>
    </style:style>
    <style:style style:name="TableColumn1415" style:family="table-column">
      <style:table-column-properties style:column-width="1.3784in"/>
    </style:style>
    <style:style style:name="Table1406" style:family="table">
      <style:table-properties style:width="10.2145in" fo:margin-left="0in" table:align="lef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197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1972in"/>
        </style:tab-stops>
      </style:paragraph-properties>
    </style:style>
    <style:style style:name="T1428" style:parent-style-name="DefaultParagraphFont" style:family="text">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1972in"/>
        </style:tab-stops>
      </style:paragraph-properties>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1972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1972in"/>
        </style:tab-stops>
      </style:paragraph-properties>
      <style:text-properties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482"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3"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4" style:parent-style-name="Normal" style:family="paragraph">
      <style:paragraph-properties fo:line-height="115%" fo:margin-right="-0.05in"/>
      <style:text-properties style:font-size-complex="12pt"/>
    </style:style>
    <style:style style:name="P1485" style:parent-style-name="Normal" style:family="paragraph">
      <style:paragraph-properties fo:text-align="justify" fo:line-height="115%" fo:margin-right="-0.05in" fo:text-indent="0.3333in"/>
      <style:text-properties style:font-size-complex="12pt"/>
    </style:style>
    <style:style style:name="P1486" style:parent-style-name="Normal" style:family="paragraph">
      <style:paragraph-properties fo:text-align="justify" fo:line-height="115%" fo:margin-right="-0.05in"/>
      <style:text-properties style:font-size-complex="12pt"/>
    </style:style>
    <style:style style:name="P1487"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8" style:parent-style-name="Normal" style:family="paragraph">
      <style:paragraph-properties>
        <style:tab-stops>
          <style:tab-stop style:type="left" style:position="4.1347in"/>
        </style:tab-stops>
      </style:paragraph-properties>
      <style:text-properties style:font-weight-complex="bold"/>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5" style:family="paragraph">
      <style:paragraph-properties fo:break-before="page" fo:text-indent="3.4458in" style:page-number="1">
        <style:tab-stops>
          <style:tab-stop style:type="left" style:position="4.1347in"/>
        </style:tab-stops>
      </style:paragraph-properties>
      <style:text-properties style:font-weight-complex="bold" style:font-size-complex="12pt"/>
    </style:style>
    <style:style style:name="P1501"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2"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indent="0.1666in"/>
      <style:text-properties style:font-size-complex="12pt"/>
    </style:style>
    <style:style style:name="P1510" style:parent-style-name="Normal" style:family="paragraph">
      <style:paragraph-properties fo:text-align="center" fo:text-indent="0.2236in"/>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justify" fo:text-indent="2.4583in"/>
      <style:text-properties style:font-size-complex="12pt"/>
    </style:style>
    <style:style style:name="P1516" style:parent-style-name="Normal" style:family="paragraph">
      <style:paragraph-properties fo:margin-left="-0.0986in" fo:text-indent="0.0986in">
        <style:tab-stops/>
      </style:paragraph-properties>
      <style:text-properties style:font-size-complex="12pt"/>
    </style:style>
    <style:style style:name="TableColumn1518" style:family="table-column">
      <style:table-column-properties style:column-width="0.7527in" style:use-optimal-column-width="false"/>
    </style:style>
    <style:style style:name="TableColumn1519" style:family="table-column">
      <style:table-column-properties style:column-width="1.8583in" style:use-optimal-column-width="false"/>
    </style:style>
    <style:style style:name="TableColumn1520" style:family="table-column">
      <style:table-column-properties style:column-width="4.0041in" style:use-optimal-column-width="false"/>
    </style:style>
    <style:style style:name="Table1517" style:family="table">
      <style:table-properties style:width="6.6152in" fo:margin-left="0.1736in" table:align="left"/>
    </style:style>
    <style:style style:name="TableRow1521" style:family="table-row">
      <style:table-row-properties style:min-row-height="0.1576in" style:use-optimal-row-height="false" fo:keep-together="always"/>
    </style:style>
    <style:style style:name="TableCell1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weight-complex="bold" style:font-size-complex="12pt"/>
    </style:style>
    <style:style style:name="TableCell1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7" style:parent-style-name="Normal" style:family="paragraph">
      <style:paragraph-properties fo:margin-left="1.25in">
        <style:tab-stops/>
      </style:paragraph-properties>
      <style:text-properties style:font-name-asian="Calibri" style:font-weight-complex="bold" style:font-size-complex="12pt"/>
    </style:style>
    <style:style style:name="TableRow1528" style:family="table-row">
      <style:table-row-properties style:min-row-height="0.1576in" style:use-optimal-row-height="false" fo:keep-together="always"/>
    </style:style>
    <style:style style:name="TableCell1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0" style:parent-style-name="Normal" style:family="paragraph">
      <style:text-properties style:font-weight-complex="bold" style:font-size-complex="12pt"/>
    </style:style>
    <style:style style:name="TableCell1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2" style:parent-style-name="Normal" style:family="paragraph">
      <style:paragraph-properties fo:margin-left="1.25in">
        <style:tab-stops/>
      </style:paragraph-properties>
      <style:text-properties style:font-name-asian="Calibri" style:font-weight-complex="bold" style:font-size-complex="12pt"/>
    </style:style>
    <style:style style:name="TableRow1533" style:family="table-row">
      <style:table-row-properties style:min-row-height="0.1576in" style:use-optimal-row-height="false" fo:keep-together="always"/>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text-properties style:font-weight-complex="bold" style:font-size-complex="12pt"/>
    </style:style>
    <style:style style:name="TableCell15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7" style:parent-style-name="Normal" style:family="paragraph">
      <style:paragraph-properties fo:margin-left="1.25in">
        <style:tab-stops/>
      </style:paragraph-properties>
      <style:text-properties style:font-name-asian="Calibri" style:font-weight-complex="bold" style:font-size-complex="12pt"/>
    </style:style>
    <style:style style:name="TableRow1538" style:family="table-row">
      <style:table-row-properties style:min-row-height="0.1576in" style:use-optimal-row-height="false" fo:keep-together="always"/>
    </style:style>
    <style:style style:name="TableCell1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0" style:parent-style-name="Normal" style:family="paragraph">
      <style:text-properties style:font-weight-complex="bold" style:font-size-complex="12pt"/>
    </style:style>
    <style:style style:name="TableCell1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2" style:parent-style-name="Normal" style:family="paragraph">
      <style:paragraph-properties fo:margin-left="1.25in">
        <style:tab-stops/>
      </style:paragraph-properties>
      <style:text-properties style:font-name-asian="Calibri" style:font-weight-complex="bold" style:font-size-complex="12pt"/>
    </style:style>
    <style:style style:name="TableRow1543" style:family="table-row">
      <style:table-row-properties style:min-row-height="0.1576in" style:use-optimal-row-height="false" fo:keep-together="always"/>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Row1546" style:family="table-row">
      <style:table-row-properties style:min-row-height="0.1576in" style:use-optimal-row-height="false" fo:keep-together="always"/>
    </style:style>
    <style:style style:name="TableCell1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text-position="super 66.6%" style:font-size-complex="12pt"/>
    </style:style>
    <style:style style:name="TableRow1550" style:family="table-row">
      <style:table-row-properties style:min-row-height="0.1576in" style:use-optimal-row-height="false" fo:keep-together="always"/>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name-asian="Calibri" style:font-weight-complex="bold" style:font-size-complex="12pt"/>
    </style:style>
    <style:style style:name="TableRow1553" style:family="table-row">
      <style:table-row-properties style:min-row-height="0.1576in" style:use-optimal-row-height="false" fo:keep-together="always"/>
    </style:style>
    <style:style style:name="TableCell1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weight-complex="bold" style:font-size-complex="12pt"/>
    </style:style>
    <style:style style:name="TableRow1556" style:family="table-row">
      <style:table-row-properties style:min-row-height="0.1576in" style:use-optimal-row-height="false" fo:keep-together="always"/>
    </style:style>
    <style:style style:name="TableCell15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559" style:family="table-row">
      <style:table-row-properties style:min-row-height="0.1576in" style:use-optimal-row-height="false" fo:keep-together="always"/>
    </style:style>
    <style:style style:name="TableCell15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tyle="italic" style:font-style-asian="italic" style:font-size-complex="12pt"/>
    </style:style>
    <style:style style:name="TableRow1562" style:family="table-row">
      <style:table-row-properties style:min-row-height="0.118in" style:use-optimal-row-height="false" fo:keep-together="always"/>
    </style:style>
    <style:style style:name="TableCell15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fo:keep-together="always"/>
    </style:style>
    <style:style style:name="TableCell15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style:font-size-complex="12pt"/>
    </style:style>
    <style:style style:name="TableRow1569" style:family="table-row">
      <style:table-row-properties style:min-row-height="0.118in" style:use-optimal-row-height="false" fo:keep-together="always"/>
    </style:style>
    <style:style style:name="TableCell15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118in" style:use-optimal-row-height="false" fo:keep-together="always"/>
    </style:style>
    <style:style style:name="TableCell15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fo:font-size="11pt" style:font-size-asian="11pt" style:font-size-complex="11pt"/>
    </style:style>
    <style:style style:name="TableRow1577" style:family="table-row">
      <style:table-row-properties style:min-row-height="0.118in" style:use-optimal-row-height="false" fo:keep-together="always"/>
    </style:style>
    <style:style style:name="TableCell15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1576in" style:use-optimal-row-height="false" fo:keep-together="always"/>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use-optimal-row-height="false" fo:keep-together="always"/>
    </style:style>
    <style:style style:name="TableCell1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tyle="italic" style:font-style-asian="italic" fo:font-size="11pt" style:font-size-asian="11pt" style:font-size-complex="11pt"/>
    </style:style>
    <style:style style:name="TableRow1592" style:family="table-row">
      <style:table-row-properties style:min-row-height="0.118in"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paragraph-properties fo:text-align="center"/>
      <style:text-properties fo:font-style="italic" style:font-style-asian="italic" style:font-size-complex="11pt"/>
    </style:style>
    <style:style style:name="TableRow1597" style:family="table-row">
      <style:table-row-properties style:min-row-height="0.1576in" style:use-optimal-row-height="false" fo:keep-together="always"/>
    </style:style>
    <style:style style:name="TableCell1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fo:font-size="11pt" style:font-size-asian="11pt" style:font-size-complex="11pt"/>
    </style:style>
    <style:style style:name="TableRow1603" style:family="table-row">
      <style:table-row-properties style:min-row-height="0.118in" style:use-optimal-row-height="false" fo:keep-together="always"/>
    </style:style>
    <style:style style:name="TableCell1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7" style:parent-style-name="Normal" style:family="paragraph">
      <style:paragraph-properties fo:text-align="center"/>
      <style:text-properties fo:font-style="italic" style:font-style-asian="italic"/>
    </style:style>
    <style:style style:name="TableRow1608" style:family="table-row">
      <style:table-row-properties style:min-row-height="0.1576in"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15" style:parent-style-name="Normal" style:family="paragraph">
      <style:paragraph-properties fo:text-align="center"/>
      <style:text-properties fo:font-style="italic" style:font-style-asian="italic" style:font-size-complex="12pt"/>
    </style:style>
    <style:style style:name="TableRow1616" style:family="table-row">
      <style:table-row-properties style:min-row-height="0.118in" style:use-optimal-row-height="false" fo:keep-together="always"/>
    </style:style>
    <style:style style:name="TableCell1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0" style:parent-style-name="Normal" style:family="paragraph">
      <style:paragraph-properties fo:text-align="center"/>
      <style:text-properties fo:font-style="italic" style:font-style-asian="italic"/>
    </style:style>
    <style:style style:name="TableRow1621" style:family="table-row">
      <style:table-row-properties style:min-row-height="0.1576in"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Row1624" style:family="table-row">
      <style:table-row-properties style:min-row-height="0.1576in" style:use-optimal-row-height="false" fo:keep-together="always"/>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fo:font-size="11pt" style:font-size-asian="11pt" style:font-size-complex="11pt"/>
    </style:style>
    <style:style style:name="TableRow1631" style:family="table-row">
      <style:table-row-properties style:min-row-height="0.118in" style:use-optimal-row-height="false" fo:keep-together="always"/>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5" style:parent-style-name="Normal" style:family="paragraph">
      <style:paragraph-properties fo:text-align="center"/>
      <style:text-properties fo:font-style="italic" style:font-style-asian="italic"/>
    </style:style>
    <style:style style:name="TableRow1636" style:family="table-row">
      <style:table-row-properties style:min-row-height="0.118in" style:use-optimal-row-height="false" fo:keep-together="always"/>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Row1639" style:family="table-row">
      <style:table-row-properties style:min-row-height="0.118in"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style>
    <style:style style:name="P1644"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645"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646" style:parent-style-name="Normal" style:family="paragraph">
      <style:paragraph-properties fo:text-align="justify" fo:text-indent="3.052in">
        <style:tab-stops>
          <style:tab-stop style:type="left" style:position="1.8708in"/>
          <style:tab-stop style:type="left" style:position="3.15in"/>
        </style:tab-stops>
      </style:paragraph-properties>
      <style:text-properties style:font-weight-complex="bold" style:font-size-complex="12pt"/>
    </style:style>
    <style:style style:name="P1647" style:parent-style-name="Normal" style:family="paragraph">
      <style:paragraph-properties fo:text-align="center">
        <style:tab-stops>
          <style:tab-stop style:type="left" style:position="1.8708in"/>
          <style:tab-stop style:type="left" style:position="3.15in"/>
        </style:tab-stops>
      </style:paragraph-properties>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6" style:family="paragraph">
      <style:paragraph-properties fo:break-before="page">
        <style:tab-stops>
          <style:tab-stop style:type="center" style:position="4.3312in"/>
          <style:tab-stop style:type="right" style:position="5.768in"/>
        </style:tab-stops>
      </style:paragraph-properties>
      <style:text-properties style:font-size-complex="12pt" fo:language="en" fo:country="US"/>
    </style:style>
    <style:style style:name="P1661"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2"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3" style:parent-style-name="Normal" style:family="paragraph">
      <style:paragraph-properties fo:text-indent="3.6423in"/>
      <style:text-properties style:font-size-complex="12pt"/>
    </style:style>
    <style:style style:name="P1664" style:parent-style-name="Normal" style:family="paragraph">
      <style:paragraph-properties fo:text-align="center"/>
      <style:text-properties fo:font-weight="bold" style:font-weight-asian="bold" style:font-weight-complex="bold" style:font-size-complex="12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indent="2.4375in"/>
      <style:text-properties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3"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9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91" style:parent-style-name="DefaultParagraphFont" style:family="text">
      <style:text-properties fo:font-size="9pt" style:font-size-asian="9pt" style:font-size-complex="9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text-indent="0.375in"/>
      <style:text-properties style:font-size-complex="12pt"/>
    </style:style>
    <style:style style:name="P1695" style:parent-style-name="Normal" style:family="paragraph">
      <style:paragraph-properties fo:text-indent="1.3333in"/>
    </style:style>
    <style:style style:name="T1696" style:parent-style-name="DefaultParagraphFont" style:family="text">
      <style:text-properties fo:font-size="9pt" style:font-size-asian="9pt" style:font-size-complex="9pt"/>
    </style:style>
    <style:style style:name="P1697" style:parent-style-name="Normal" style:family="paragraph">
      <style:paragraph-properties fo:text-indent="1.2437in"/>
      <style:text-properties fo:font-size="9pt" style:font-size-asian="9pt" style:font-size-complex="9pt"/>
    </style:style>
    <style:style style:name="P1698" style:parent-style-name="Normal" style:family="paragraph">
      <style:paragraph-properties fo:text-align="justify"/>
      <style:text-properties fo:font-size="9pt" style:font-size-asian="9pt" style:font-size-complex="9pt"/>
    </style:style>
    <style:style style:name="P1699" style:parent-style-name="Normal" style:family="paragraph">
      <style:paragraph-properties fo:text-align="justify"/>
      <style:text-properties fo:font-size="9pt" style:font-size-asian="9pt" style:font-size-complex="9pt"/>
    </style:style>
    <style:style style:name="P1700" style:parent-style-name="Normal" style:family="paragraph">
      <style:paragraph-properties fo:text-indent="1.2437in"/>
      <style:text-properties fo:font-size="9pt" style:font-size-asian="9pt" style:font-size-complex="9pt"/>
    </style:style>
    <style:style style:name="P1701" style:parent-style-name="Normal" style:family="paragraph">
      <style:paragraph-properties fo:text-indent="0.9in"/>
      <style:text-properties fo:font-size="9pt" style:font-size-asian="9pt" style:font-size-complex="9pt"/>
    </style:style>
    <style:style style:name="P1702" style:parent-style-name="Normal" style:family="paragraph">
      <style:paragraph-properties fo:text-align="justify"/>
      <style:text-properties fo:font-size="9pt" style:font-size-asian="9pt" style:font-size-complex="9pt"/>
    </style:style>
    <style:style style:name="P1703" style:parent-style-name="Normal" style:family="paragraph">
      <style:paragraph-properties fo:text-indent="1.2437in"/>
      <style:text-properties fo:font-size="9pt" style:font-size-asian="9pt" style:font-size-complex="9pt"/>
    </style:style>
    <style:style style:name="P1704" style:parent-style-name="Normal" style:family="paragraph">
      <style:paragraph-properties fo:text-indent="0.9in"/>
      <style:text-properties fo:font-size="9pt" style:font-size-asian="9pt" style:font-size-complex="9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text-align="justify"/>
      <style:text-properties fo:font-size="9pt" style:font-size-asian="9pt" style:font-size-complex="9pt"/>
    </style:style>
    <style:style style:name="P1716" style:parent-style-name="Normal" style:family="paragraph">
      <style:paragraph-properties fo:text-align="justify"/>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paragraph-properties fo:text-align="center"/>
      <style:text-properties fo:font-size="9pt" style:font-size-asian="9pt" style:font-size-complex="9pt"/>
    </style:style>
    <style:style style:name="P1719" style:parent-style-name="Normal" style:family="paragraph">
      <style:paragraph-properties fo:text-align="center"/>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text-indent="0.4166in"/>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letter-spacing="0.0416in"/>
    </style:style>
    <style:style style:name="T1726" style:parent-style-name="DefaultParagraphFont" style:family="text">
      <style:text-properties style:font-weight-complex="bold"/>
    </style:style>
    <style:style style:name="P1727" style:parent-style-name="Normal" style:family="paragraph">
      <style:text-properties fo:font-size="9pt" style:font-size-asian="9pt" style:font-size-complex="9pt"/>
    </style:style>
    <style:style style:name="TableColumn1729" style:family="table-column">
      <style:table-column-properties style:column-width="0.4215in" style:use-optimal-column-width="false"/>
    </style:style>
    <style:style style:name="TableColumn1730" style:family="table-column">
      <style:table-column-properties style:column-width="4.8236in" style:use-optimal-column-width="false"/>
    </style:style>
    <style:style style:name="TableColumn1731" style:family="table-column">
      <style:table-column-properties style:column-width="1.4763in" style:use-optimal-column-width="false"/>
    </style:style>
    <style:style style:name="Table1728" style:family="table">
      <style:table-properties style:width="6.7215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Row1748" style:family="table-row">
      <style:table-row-properties style:min-row-height="0.5055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4895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4895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4895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4895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4895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4895in" style:use-optimal-row-height="false" fo:keep-together="always"/>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4895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fo:text-indent="0.4166in"/>
      <style:text-properties fo:font-size="9pt" style:font-size-asian="9pt" style:font-size-complex="9pt"/>
    </style:style>
    <style:style style:name="P1790" style:parent-style-name="Normal" style:family="paragraph">
      <style:paragraph-properties fo:text-align="justify" style:line-height-at-least="0.1986in" fo:text-indent="0.5in"/>
      <style:text-properties fo:color="#000000" style:font-size-complex="12pt" style:language-asian="lt" style:country-asian="LT"/>
    </style:style>
    <style:style style:name="P1791" style:parent-style-name="Normal" style:family="paragraph">
      <style:paragraph-properties fo:text-align="justify" style:line-height-at-least="0.1986in" fo:text-indent="0.5in"/>
    </style:style>
    <style:style style:name="T1792" style:parent-style-name="DefaultParagraphFont" style:family="text">
      <style:text-properties style:font-weight-complex="bold" style:font-style-complex="italic" fo:color="#000000" style:font-size-complex="12pt" style:language-asian="lt" style:country-asian="LT"/>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79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6"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7"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798" style:parent-style-name="Normal" style:family="paragraph">
      <style:paragraph-properties fo:text-align="justify">
        <style:tab-stops>
          <style:tab-stop style:type="left" style:position="3.6666in"/>
          <style:tab-stop style:type="left" style:position="5.0833in"/>
        </style:tab-stops>
      </style:paragraph-properties>
    </style:style>
    <style:style style:name="P1799"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800" style:parent-style-name="Normal" style:family="paragraph">
      <style:paragraph-properties fo:text-align="justify">
        <style:tab-stops>
          <style:tab-stop style:type="left" style:position="3.6666in"/>
          <style:tab-stop style:type="left" style:position="5.0833in"/>
        </style:tab-stops>
      </style:paragraph-properties>
    </style:style>
    <style:style style:name="P1801" style:parent-style-name="Normal" style:family="paragraph">
      <style:paragraph-properties fo:text-align="justify">
        <style:tab-stops>
          <style:tab-stop style:type="left" style:position="3.6666in"/>
          <style:tab-stop style:type="left" style:position="5.0833in"/>
        </style:tab-stops>
      </style:paragraph-properties>
    </style:style>
    <style:style style:name="P180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3"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4"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7" style:family="paragraph">
      <style:paragraph-properties fo:break-before="page" fo:margin-left="3.6in" style:page-number="1">
        <style:tab-stops/>
      </style:paragraph-properties>
      <style:text-properties style:font-weight-complex="bold" style:font-size-complex="12pt"/>
    </style:style>
    <style:style style:name="P1818" style:parent-style-name="Normal" style:family="paragraph">
      <style:paragraph-properties fo:margin-left="2.7in" fo:text-indent="0.9in">
        <style:tab-stops/>
      </style:paragraph-properties>
      <style:text-properties style:font-weight-complex="bold" style:font-size-complex="12pt"/>
    </style:style>
    <style:style style:name="P1819" style:parent-style-name="Normal" style:family="paragraph">
      <style:paragraph-properties fo:margin-left="2.7in" fo:text-indent="0.9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margin-left="2.7in" fo:text-indent="0.9in">
        <style:tab-stops/>
      </style:paragraph-properties>
      <style:text-properties style:font-weight-complex="bold" style:font-size-complex="12pt"/>
    </style:style>
    <style:style style:name="P1824" style:parent-style-name="Normal" style:family="paragraph">
      <style:paragraph-properties fo:margin-left="2.7in" fo:text-indent="0.9in">
        <style:tab-stops/>
      </style:paragraph-properties>
      <style:text-properties style:font-weight-complex="bold" style:font-size-complex="12pt"/>
    </style:style>
    <style:style style:name="P1825" style:parent-style-name="Normal" style:family="paragraph">
      <style:paragraph-properties fo:text-align="center" fo:text-indent="0.0986in"/>
      <style:text-properties fo:font-weight="bold" style:font-weight-asian="bold" style:font-size-complex="12pt"/>
    </style:style>
    <style:style style:name="P1826" style:parent-style-name="Normal" style:family="paragraph">
      <style:paragraph-properties fo:text-align="center" fo:text-indent="0.0986in"/>
      <style:text-properties fo:font-weight="bold" style:font-weight-asian="bold" style:font-size-complex="12pt"/>
    </style:style>
    <style:style style:name="P1827" style:parent-style-name="Normal" style:family="paragraph">
      <style:paragraph-properties fo:text-align="center" fo:text-indent="0.0986in"/>
      <style:text-properties fo:font-weight="bold" style:font-weight-asian="bold" style:font-size-complex="12pt"/>
    </style:style>
    <style:style style:name="P1828" style:parent-style-name="Normal" style:family="paragraph">
      <style:paragraph-properties fo:text-align="center" fo:text-indent="0.0986in"/>
      <style:text-properties fo:font-weight="bold" style:font-weight-asian="bold" style:font-size-complex="12pt"/>
    </style:style>
    <style:style style:name="P1829" style:parent-style-name="Normal" style:family="paragraph">
      <style:paragraph-properties fo:text-align="center" fo:text-indent="0.0986in"/>
      <style:text-properties fo:font-weight="bold" style:font-weight-asian="bold" style:font-size-complex="12pt" fo:hyphenate="false"/>
    </style:style>
    <style:style style:name="P1830" style:parent-style-name="Normal" style:family="paragraph">
      <style:paragraph-properties fo:text-align="center" fo:text-indent="0.0986in"/>
      <style:text-properties fo:font-weight="bold" style:font-weight-asian="bold" style:font-size-complex="12pt"/>
    </style:style>
    <style:style style:name="P1831" style:parent-style-name="Normal" style:family="paragraph">
      <style:paragraph-properties fo:text-align="center" fo:text-indent="0.0986in"/>
      <style:text-properties style:font-size-complex="12pt"/>
    </style:style>
    <style:style style:name="P1832" style:parent-style-name="Normal" style:family="paragraph">
      <style:paragraph-properties fo:text-align="center" fo:text-indent="0.0986in"/>
      <style:text-properties fo:font-size="10pt" style:font-size-asian="10pt"/>
    </style:style>
    <style:style style:name="P1833" style:parent-style-name="Normal" style:family="paragraph">
      <style:paragraph-properties fo:text-align="center" fo:text-indent="0.0986in"/>
      <style:text-properties fo:font-size="10pt" style:font-size-asian="10pt"/>
    </style:style>
    <style:style style:name="P1834" style:parent-style-name="Normal" style:family="paragraph">
      <style:paragraph-properties fo:text-align="center" fo:text-indent="0.0986in"/>
      <style:text-properties style:font-size-complex="12pt"/>
    </style:style>
    <style:style style:name="P1835" style:parent-style-name="Normal" style:family="paragraph">
      <style:paragraph-properties fo:text-align="center" fo:text-indent="0.0986in"/>
      <style:text-properties fo:font-size="10pt" style:font-size-asian="10pt"/>
    </style:style>
    <style:style style:name="P1836" style:parent-style-name="Normal" style:family="paragraph">
      <style:paragraph-properties fo:text-align="center" fo:text-indent="0.0986in"/>
      <style:text-properties fo:font-size="10pt" style:font-size-asian="10pt"/>
    </style:style>
    <style:style style:name="P1837" style:parent-style-name="Normal" style:family="paragraph">
      <style:paragraph-properties fo:text-align="center" fo:text-indent="0.0986in"/>
      <style:text-properties style:font-size-complex="12pt"/>
    </style:style>
    <style:style style:name="P1838" style:parent-style-name="Normal" style:family="paragraph">
      <style:paragraph-properties fo:text-align="center" fo:text-indent="0.0986in"/>
      <style:text-properties fo:font-size="10pt" style:font-size-asian="10pt"/>
    </style:style>
    <style:style style:name="P1839" style:parent-style-name="Normal" style:family="paragraph">
      <style:paragraph-properties fo:text-align="center" fo:text-indent="0.0986in"/>
      <style:text-properties fo:font-size="10pt" style:font-size-asian="10pt"/>
    </style:style>
    <style:style style:name="P1840" style:parent-style-name="Normal" style:family="paragraph">
      <style:paragraph-properties fo:text-align="center" fo:text-indent="0.0986in"/>
      <style:text-properties fo:font-size="10pt" style:font-size-asian="10pt"/>
    </style:style>
    <style:style style:name="P1841" style:parent-style-name="Normal" style:family="paragraph">
      <style:paragraph-properties fo:text-align="center" fo:text-indent="0.0986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fo:text-indent="0.0986in"/>
      <style:text-properties fo:font-weight="bold" style:font-weight-asian="bold" style:font-weight-complex="bold"/>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P1852" style:parent-style-name="Normal" style:family="paragraph">
      <style:text-properties fo:color="#000000"/>
    </style:style>
    <style:style style:name="P1853" style:parent-style-name="Normal" style:family="paragraph">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fo:color="#000000"/>
    </style:style>
    <style:style style:name="P1857" style:parent-style-name="Normal" style:family="paragraph">
      <style:text-properties fo:color="#000000"/>
    </style:style>
    <style:style style:name="P1858" style:parent-style-name="Normal" style:family="paragraph">
      <style:paragraph-properties fo:text-align="justify"/>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text-properties style:font-size-complex="12p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TableColumn1871" style:family="table-column">
      <style:table-column-properties style:column-width="0.7069in" style:use-optimal-column-width="false"/>
    </style:style>
    <style:style style:name="TableColumn1872" style:family="table-column">
      <style:table-column-properties style:column-width="3.0284in" style:use-optimal-column-width="false"/>
    </style:style>
    <style:style style:name="TableColumn1873" style:family="table-column">
      <style:table-column-properties style:column-width="0.5909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6111in" style:use-optimal-column-width="false"/>
    </style:style>
    <style:style style:name="TableColumn1876" style:family="table-column">
      <style:table-column-properties style:column-width="1.1805in" style:use-optimal-column-width="false"/>
    </style:style>
    <style:style style:name="Table1870" style:family="table">
      <style:table-properties style:width="6.7083in" fo:margin-left="-0.0236in" table:align="left"/>
    </style:style>
    <style:style style:name="TableRow1877" style:family="table-row">
      <style:table-row-properties style:min-row-height="0.3937in" style:use-optimal-row-height="false" fo:keep-together="always"/>
    </style:style>
    <style:style style:name="TableCell1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9" style:parent-style-name="Normal" style:family="paragraph">
      <style:paragraph-properties fo:text-align="center" fo:margin-right="-0.075in">
        <style:tab-stops>
          <style:tab-stop style:type="left" style:position="4.5187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margin-right="-0.075in">
        <style:tab-stops>
          <style:tab-stop style:type="left" style:position="4.5187in"/>
        </style:tab-stops>
      </style:paragraph-properties>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5" style:parent-style-name="Normal" style:family="paragraph">
      <style:paragraph-properties fo:text-align="center" fo:margin-right="-0.075in">
        <style:tab-stops>
          <style:tab-stop style:type="left" style:position="4.5187in"/>
        </style:tab-stops>
      </style:paragraph-properties>
    </style:style>
    <style:style style:name="T1886" style:parent-style-name="DefaultParagraphFont" style:family="text">
      <style:text-properties fo:font-weight="bold" style:font-weight-asian="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9" style:parent-style-name="Normal" style:family="paragraph">
      <style:paragraph-properties fo:text-align="center" fo:margin-right="-0.075in">
        <style:tab-stops>
          <style:tab-stop style:type="left" style:position="4.5187in"/>
        </style:tab-stops>
      </style:paragraph-properties>
    </style:style>
    <style:style style:name="T1890" style:parent-style-name="DefaultParagraphFont" style:family="text">
      <style:text-properties fo:font-weight="bold" style:font-weight-asian="bold" style:font-size-complex="12pt"/>
    </style:style>
    <style:style style:name="TableCell1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3" style:parent-style-name="Normal" style:family="paragraph">
      <style:paragraph-properties fo:text-align="center" fo:margin-right="-0.075in">
        <style:tab-stops>
          <style:tab-stop style:type="left" style:position="4.5187in"/>
        </style:tab-stops>
      </style:paragraph-properties>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7" style:parent-style-name="Normal" style:family="paragraph">
      <style:paragraph-properties fo:margin-right="-0.075in">
        <style:tab-stops>
          <style:tab-stop style:type="left" style:position="4.5187in"/>
        </style:tab-stops>
      </style:paragraph-properties>
    </style:style>
    <style:style style:name="T1898" style:parent-style-name="DefaultParagraphFont" style:family="text">
      <style:text-properties fo:font-weight="bold" style:font-weight-asian="bold" style:font-size-complex="12p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901" style:parent-style-name="Normal" style:family="paragraph">
      <style:paragraph-properties fo:text-align="center" fo:margin-right="-0.075in">
        <style:tab-stops>
          <style:tab-stop style:type="left" style:position="4.5187in"/>
        </style:tab-stops>
      </style:paragraph-properties>
    </style:style>
    <style:style style:name="T1902" style:parent-style-name="DefaultParagraphFont" style:family="text">
      <style:text-properties fo:font-weight="bold" style:font-weight-asian="bold" style:font-size-complex="12pt"/>
    </style:style>
    <style:style style:name="TableRow1903" style:family="table-row">
      <style:table-row-properties style:use-optimal-row-height="false" fo:keep-together="always"/>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ableRow1907" style:family="table-row">
      <style:table-row-properties style:use-optimal-row-height="false" fo:keep-together="always"/>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1" style:parent-style-name="Normal" style:family="paragraph">
      <style:paragraph-properties fo:text-align="justify"/>
      <style:text-properties fo:hyphenate="false"/>
    </style:style>
    <style:style style:name="TableCell1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language-asian="en" style:country-asian="AU"/>
    </style:style>
    <style:style style:name="TableCell1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language-asian="en" style:country-asian="AU"/>
    </style:style>
    <style:style style:name="TableCell19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language-asian="en" style:country-asian="AU"/>
    </style:style>
    <style:style style:name="TableCell1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9" style:parent-style-name="Normal" style:family="paragraph">
      <style:paragraph-properties fo:text-align="justify"/>
      <style:text-properties style:language-asian="en" style:country-asian="AU"/>
    </style:style>
    <style:style style:name="TableRow1920" style:family="table-row">
      <style:table-row-properties style:use-optimal-row-height="false" fo:keep-together="always"/>
    </style:style>
    <style:style style:name="TableCell1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4" style:parent-style-name="Normal" style:family="paragraph">
      <style:paragraph-properties fo:text-align="justify"/>
      <style:text-properties fo:hyphenate="false"/>
    </style:style>
    <style:style style:name="P1925" style:parent-style-name="Normal" style:family="paragraph">
      <style:paragraph-properties fo:text-align="justify"/>
      <style:text-properties fo:hyphenate="false"/>
    </style:style>
    <style:style style:name="TableCell1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language-asian="en" style:country-asian="AU"/>
    </style:style>
    <style:style style:name="TableCell1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language-asian="en" style:country-asian="AU"/>
    </style:style>
    <style:style style:name="TableCell1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language-asian="en" style:country-asian="AU"/>
    </style:style>
    <style:style style:name="TableCell1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3" style:parent-style-name="Normal" style:family="paragraph">
      <style:paragraph-properties fo:text-align="justify"/>
      <style:text-properties style:language-asian="en" style:country-asian="AU"/>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8" style:parent-style-name="Normal" style:family="paragraph">
      <style:paragraph-properties fo:text-align="justify"/>
      <style:text-properties fo:hyphenate="false"/>
    </style:style>
    <style:style style:name="TableCell1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language-asian="en" style:country-asian="AU"/>
    </style:style>
    <style:style style:name="TableCell19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language-asian="en" style:country-asian="AU"/>
    </style:style>
    <style:style style:name="TableCell1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justify"/>
      <style:text-properties style:language-asian="en" style:country-asian="AU"/>
    </style:style>
    <style:style style:name="TableCell1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6" style:parent-style-name="Normal" style:family="paragraph">
      <style:paragraph-properties fo:text-align="justify"/>
      <style:text-properties style:language-asian="en" style:country-asian="AU"/>
    </style:style>
    <style:style style:name="TableRow1947" style:family="table-row">
      <style:table-row-properties style:use-optimal-row-height="false"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ableRow1951" style:family="table-row">
      <style:table-row-properties style:use-optimal-row-height="false" fo:keep-together="always"/>
    </style:style>
    <style:style style:name="TableCell1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text-properties style:language-asian="en" style:country-asian="AU"/>
    </style:style>
    <style:style style:name="TableCell19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6" style:parent-style-name="Normal" style:family="paragraph">
      <style:paragraph-properties fo:text-align="justify"/>
      <style:text-properties fo:hyphenate="false"/>
    </style:style>
    <style:style style:name="TableCell1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8" style:parent-style-name="Normal" style:family="paragraph">
      <style:paragraph-properties fo:text-align="justify"/>
      <style:text-properties fo:background-color="#FF00FF" style:language-asian="en" style:country-asian="AU"/>
    </style:style>
    <style:style style:name="TableCell1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justify"/>
      <style:text-properties fo:background-color="#FF00FF" style:language-asian="en" style:country-asian="AU"/>
    </style:style>
    <style:style style:name="TableCell1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2" style:parent-style-name="Normal" style:family="paragraph">
      <style:paragraph-properties fo:text-align="justify"/>
      <style:text-properties fo:background-color="#FF00FF" style:language-asian="en" style:country-asian="AU"/>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4" style:parent-style-name="Normal" style:family="paragraph">
      <style:paragraph-properties fo:text-align="justify"/>
      <style:text-properties fo:background-color="#FF00FF" style:language-asian="en" style:country-asian="AU"/>
    </style:style>
    <style:style style:name="TableRow1965" style:family="table-row">
      <style:table-row-properties style:use-optimal-row-height="false" fo:keep-together="always"/>
    </style:style>
    <style:style style:name="TableCell1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9" style:parent-style-name="Normal" style:family="paragraph">
      <style:paragraph-properties fo:text-align="justify"/>
      <style:text-properties fo:hyphenate="false"/>
    </style:style>
    <style:style style:name="TableCell1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language-asian="en" style:country-asian="AU"/>
    </style:style>
    <style:style style:name="TableCell19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language-asian="en" style:country-asian="AU"/>
    </style:style>
    <style:style style:name="TableCell1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language-asian="en" style:country-asian="AU"/>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paragraph-properties fo:text-align="justify"/>
      <style:text-properties style:language-asian="en" style:country-asian="AU"/>
    </style:style>
    <style:style style:name="TableRow1978" style:family="table-row">
      <style:table-row-properties style:use-optimal-row-height="false" fo:keep-together="always"/>
    </style:style>
    <style:style style:name="TableCell1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1" style:parent-style-name="Normal" style:family="paragraph">
      <style:paragraph-properties fo:text-align="justify"/>
      <style:text-properties fo:hyphenate="false"/>
    </style:style>
    <style:style style:name="TableCell19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language-asian="en" style:country-asian="AU"/>
    </style:style>
    <style:style style:name="TableCell1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language-asian="en" style:country-asian="AU"/>
    </style:style>
    <style:style style:name="TableCell1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language-asian="en" style:country-asian="AU"/>
    </style:style>
    <style:style style:name="TableCell1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9" style:parent-style-name="Normal" style:family="paragraph">
      <style:paragraph-properties fo:text-align="justify"/>
      <style:text-properties style:language-asian="en" style:country-asian="AU"/>
    </style:style>
    <style:style style:name="TableRow1990" style:family="table-row">
      <style:table-row-properties style:use-optimal-row-height="false" fo:keep-together="always"/>
    </style:style>
    <style:style style:name="TableCell1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4" style:parent-style-name="Normal" style:family="paragraph">
      <style:paragraph-properties fo:text-align="justify"/>
      <style:text-properties fo:hyphenate="false"/>
    </style:style>
    <style:style style:name="TableCell1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Cell2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2" style:parent-style-name="Normal" style:family="paragraph">
      <style:paragraph-properties fo:text-align="justify"/>
      <style:text-properties fo:background-color="#FFFF00" style:language-asian="en" style:country-asian="AU"/>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justify"/>
      <style:text-properties fo:hyphenate="false"/>
    </style:style>
    <style:style style:name="TableCell2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Cell20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3" style:parent-style-name="Normal" style:family="paragraph">
      <style:paragraph-properties fo:text-align="justify"/>
      <style:text-properties fo:background-color="#FFFF00" style:language-asian="en" style:country-asian="AU"/>
    </style:style>
    <style:style style:name="TableCell2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5" style:parent-style-name="Normal" style:family="paragraph">
      <style:paragraph-properties fo:text-align="justify"/>
      <style:text-properties fo:background-color="#FFFF00" style:language-asian="en" style:country-asian="AU"/>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style:text-position="super 66.6%"/>
    </style:style>
    <style:style style:name="TableCell2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3" style:parent-style-name="Normal" style:family="paragraph">
      <style:paragraph-properties fo:text-align="justify"/>
      <style:text-properties fo:background-color="#FFFF00" style:language-asian="en" style:country-asian="AU"/>
    </style:style>
    <style:style style:name="TableCell2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5" style:parent-style-name="Normal" style:family="paragraph">
      <style:paragraph-properties fo:text-align="justify"/>
      <style:text-properties fo:background-color="#FFFF00" style:language-asian="en" style:country-asian="AU"/>
    </style:style>
    <style:style style:name="TableCell2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7" style:parent-style-name="Normal" style:family="paragraph">
      <style:paragraph-properties fo:text-align="justify"/>
      <style:text-properties fo:background-color="#FFFF00" style:language-asian="en" style:country-asian="AU"/>
    </style:style>
    <style:style style:name="TableCell2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9" style:parent-style-name="Normal" style:family="paragraph">
      <style:paragraph-properties fo:text-align="justify"/>
      <style:text-properties fo:background-color="#FFFF00" style:language-asian="en" style:country-asian="AU"/>
    </style:style>
    <style:style style:name="TableRow2030" style:family="table-row">
      <style:table-row-properties style:use-optimal-row-height="false" fo:keep-together="always"/>
    </style:style>
    <style:style style:name="TableCell2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paragraph-properties fo:text-align="justify"/>
      <style:text-properties fo:background-color="#FFFF00" style:language-asian="en" style:country-asian="AU"/>
    </style:style>
    <style:style style:name="TableCell20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8" style:parent-style-name="Normal" style:family="paragraph">
      <style:paragraph-properties fo:text-align="justify"/>
      <style:text-properties fo:background-color="#FFFF00" style:language-asian="en" style:country-asian="AU"/>
    </style:style>
    <style:style style:name="TableCell2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0" style:parent-style-name="Normal" style:family="paragraph">
      <style:paragraph-properties fo:text-align="justify"/>
      <style:text-properties fo:background-color="#FFFF00" style:language-asian="en" style:country-asian="AU"/>
    </style:style>
    <style:style style:name="TableCell2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2" style:parent-style-name="Normal" style:family="paragraph">
      <style:paragraph-properties fo:text-align="justify"/>
      <style:text-properties fo:background-color="#FFFF00" style:language-asian="en" style:country-asian="AU"/>
    </style:style>
    <style:style style:name="TableRow2043" style:family="table-row">
      <style:table-row-properties style:use-optimal-row-height="false" fo:keep-together="always"/>
    </style:style>
    <style:style style:name="TableCell2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7" style:parent-style-name="Normal" style:family="paragraph">
      <style:paragraph-properties fo:text-align="justify"/>
      <style:text-properties fo:hyphenate="false"/>
    </style:style>
    <style:style style:name="TableCell2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Cell2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Cell2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5" style:parent-style-name="Normal" style:family="paragraph">
      <style:paragraph-properties fo:text-align="justify"/>
      <style:text-properties fo:background-color="#FFFF00" style:language-asian="en" style:country-asian="AU"/>
    </style:style>
    <style:style style:name="TableRow2056" style:family="table-row">
      <style:table-row-properties style:use-optimal-row-height="false" fo:keep-together="always"/>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0" style:parent-style-name="Normal" style:family="paragraph">
      <style:paragraph-properties fo:text-align="justify"/>
      <style:text-properties fo:hyphenate="false"/>
    </style:style>
    <style:style style:name="TableCell2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Cell2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justify"/>
      <style:text-properties fo:background-color="#FFFF00" style:language-asian="en" style:country-asian="AU"/>
    </style:style>
    <style:style style:name="TableRow2069" style:family="table-row">
      <style:table-row-properties style:use-optimal-row-height="false" fo:keep-together="always"/>
    </style:style>
    <style:style style:name="TableCell2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3" style:parent-style-name="Normal" style:family="paragraph">
      <style:paragraph-properties fo:text-align="justify"/>
      <style:text-properties fo:hyphenate="false"/>
    </style:style>
    <style:style style:name="TableCell2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Cell2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1" style:parent-style-name="Normal" style:family="paragraph">
      <style:paragraph-properties fo:text-align="justify"/>
      <style:text-properties fo:background-color="#FFFF00" style:language-asian="en" style:country-asian="AU"/>
    </style:style>
    <style:style style:name="TableRow2082" style:family="table-row">
      <style:table-row-properties style:use-optimal-row-height="false" fo:keep-together="always"/>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justify"/>
      <style:text-properties fo:hyphenate="false"/>
    </style:style>
    <style:style style:name="TableCell2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8" style:parent-style-name="Normal" style:family="paragraph">
      <style:paragraph-properties fo:text-align="justify"/>
      <style:text-properties fo:background-color="#FFFF00" style:language-asian="en" style:country-asian="AU"/>
    </style:style>
    <style:style style:name="TableCell2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0" style:parent-style-name="Normal" style:family="paragraph">
      <style:paragraph-properties fo:text-align="justify"/>
      <style:text-properties fo:background-color="#FFFF00" style:language-asian="en" style:country-asian="AU"/>
    </style:style>
    <style:style style:name="TableCell2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Cell2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4" style:parent-style-name="Normal" style:family="paragraph">
      <style:paragraph-properties fo:text-align="justify"/>
      <style:text-properties fo:background-color="#FFFF00" style:language-asian="en" style:country-asian="AU"/>
    </style:style>
    <style:style style:name="TableRow2095" style:family="table-row">
      <style:table-row-properties style:use-optimal-row-height="false" fo:keep-together="always"/>
    </style:style>
    <style:style style:name="TableCell2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9" style:parent-style-name="Normal" style:family="paragraph">
      <style:paragraph-properties fo:text-align="justify"/>
      <style:text-properties fo:hyphenate="false"/>
    </style:style>
    <style:style style:name="TableCell2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Cell2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Cell2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7" style:parent-style-name="Normal" style:family="paragraph">
      <style:paragraph-properties fo:text-align="justify"/>
      <style:text-properties fo:background-color="#FFFF00" style:language-asian="en" style:country-asian="AU"/>
    </style:style>
    <style:style style:name="TableRow2108" style:family="table-row">
      <style:table-row-properties style:use-optimal-row-height="false" fo:keep-together="always"/>
    </style:style>
    <style:style style:name="TableCell2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2" style:parent-style-name="Normal" style:family="paragraph">
      <style:paragraph-properties fo:text-align="justify"/>
      <style:text-properties fo:hyphenate="false"/>
    </style:style>
    <style:style style:name="TableCell2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Cell2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justify"/>
      <style:text-properties fo:background-color="#FFFF00" style:language-asian="en" style:country-asian="AU"/>
    </style:style>
    <style:style style:name="TableRow2121" style:family="table-row">
      <style:table-row-properties style:use-optimal-row-height="false" fo:keep-together="always"/>
    </style:style>
    <style:style style:name="TableCell2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5" style:parent-style-name="Normal" style:family="paragraph">
      <style:paragraph-properties fo:text-align="justify"/>
      <style:text-properties fo:hyphenate="false"/>
    </style:style>
    <style:style style:name="TableCell21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7" style:parent-style-name="Normal" style:family="paragraph">
      <style:paragraph-properties fo:text-align="justify"/>
      <style:text-properties fo:background-color="#FFFF00" style:language-asian="en" style:country-asian="AU"/>
    </style:style>
    <style:style style:name="TableCell21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justify"/>
      <style:text-properties fo:background-color="#FFFF00" style:language-asian="en" style:country-asian="AU"/>
    </style:style>
    <style:style style:name="TableCell21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1" style:parent-style-name="Normal" style:family="paragraph">
      <style:paragraph-properties fo:text-align="justify"/>
      <style:text-properties fo:background-color="#FFFF00" style:language-asian="en" style:country-asian="AU"/>
    </style:style>
    <style:style style:name="TableCell2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3" style:parent-style-name="Normal" style:family="paragraph">
      <style:paragraph-properties fo:text-align="justify"/>
      <style:text-properties fo:background-color="#FFFF00" style:language-asian="en" style:country-asian="AU"/>
    </style:style>
    <style:style style:name="TableRow2134" style:family="table-row">
      <style:table-row-properties style:use-optimal-row-height="false" fo:keep-together="always"/>
    </style:style>
    <style:style style:name="TableCell2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8" style:parent-style-name="Normal" style:family="paragraph">
      <style:paragraph-properties fo:text-align="justify"/>
      <style:text-properties fo:hyphenate="false"/>
    </style:style>
    <style:style style:name="TableCell2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0" style:parent-style-name="Normal" style:family="paragraph">
      <style:paragraph-properties fo:text-align="justify"/>
      <style:text-properties fo:background-color="#FFFF00" style:language-asian="en" style:country-asian="AU"/>
    </style:style>
    <style:style style:name="TableCell2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2" style:parent-style-name="Normal" style:family="paragraph">
      <style:paragraph-properties fo:text-align="justify"/>
      <style:text-properties fo:background-color="#FFFF00" style:language-asian="en" style:country-asian="AU"/>
    </style:style>
    <style:style style:name="TableCell2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4" style:parent-style-name="Normal" style:family="paragraph">
      <style:paragraph-properties fo:text-align="justify"/>
      <style:text-properties fo:background-color="#FFFF00" style:language-asian="en" style:country-asian="AU"/>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6" style:parent-style-name="Normal" style:family="paragraph">
      <style:paragraph-properties fo:text-align="justify"/>
      <style:text-properties fo:background-color="#FFFF00" style:language-asian="en" style:country-asian="AU"/>
    </style:style>
    <style:style style:name="TableRow2147" style:family="table-row">
      <style:table-row-properties style:use-optimal-row-height="false" fo:keep-together="always"/>
    </style:style>
    <style:style style:name="TableCell2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1" style:parent-style-name="Normal" style:family="paragraph">
      <style:paragraph-properties fo:text-align="justify"/>
      <style:text-properties fo:hyphenate="false"/>
    </style:style>
    <style:style style:name="TableCell2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justify"/>
      <style:text-properties fo:background-color="#FFFF00" style:language-asian="en" style:country-asian="AU"/>
    </style:style>
    <style:style style:name="TableCell2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5" style:parent-style-name="Normal" style:family="paragraph">
      <style:paragraph-properties fo:text-align="justify"/>
      <style:text-properties fo:background-color="#FFFF00" style:language-asian="en" style:country-asian="AU"/>
    </style:style>
    <style:style style:name="TableCell2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7" style:parent-style-name="Normal" style:family="paragraph">
      <style:paragraph-properties fo:text-align="justify"/>
      <style:text-properties fo:background-color="#FFFF00" style:language-asian="en" style:country-asian="AU"/>
    </style:style>
    <style:style style:name="TableCell2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paragraph-properties fo:text-align="justify"/>
      <style:text-properties fo:background-color="#FFFF00" style:language-asian="en" style:country-asian="AU"/>
    </style:style>
    <style:style style:name="TableRow2160" style:family="table-row">
      <style:table-row-properties style:use-optimal-row-height="false" fo:keep-together="always"/>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ableRow2164" style:family="table-row">
      <style:table-row-properties style:use-optimal-row-height="false" fo:keep-together="always"/>
    </style:style>
    <style:style style:name="TableCell2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8" style:parent-style-name="Normal" style:family="paragraph">
      <style:paragraph-properties fo:text-align="justify"/>
      <style:text-properties fo:hyphenate="false"/>
    </style:style>
    <style:style style:name="TableCell2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Cell2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6" style:parent-style-name="Normal" style:family="paragraph">
      <style:paragraph-properties fo:text-align="justify"/>
      <style:text-properties fo:background-color="#FFFF00" style:language-asian="en" style:country-asian="AU"/>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Row2190" style:family="table-row">
      <style:table-row-properties style:use-optimal-row-height="false" fo:keep-together="always"/>
    </style:style>
    <style:style style:name="TableCell2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4" style:parent-style-name="Normal" style:family="paragraph">
      <style:paragraph-properties fo:text-align="justify"/>
      <style:text-properties fo:hyphenate="false"/>
    </style:style>
    <style:style style:name="TableCell2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6" style:parent-style-name="Normal" style:family="paragraph">
      <style:paragraph-properties fo:text-align="justify"/>
      <style:text-properties fo:background-color="#FFFF00" style:language-asian="en" style:country-asian="AU"/>
    </style:style>
    <style:style style:name="TableCell2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8" style:parent-style-name="Normal" style:family="paragraph">
      <style:paragraph-properties fo:text-align="justify"/>
      <style:text-properties fo:background-color="#FFFF00" style:language-asian="en" style:country-asian="AU"/>
    </style:style>
    <style:style style:name="TableCell2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justify"/>
      <style:text-properties fo:background-color="#FFFF00" style:language-asian="en" style:country-asian="AU"/>
    </style:style>
    <style:style style:name="TableCell2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2" style:parent-style-name="Normal" style:family="paragraph">
      <style:paragraph-properties fo:text-align="justify"/>
      <style:text-properties fo:background-color="#FFFF00" style:language-asian="en" style:country-asian="AU"/>
    </style:style>
    <style:style style:name="TableRow2203" style:family="table-row">
      <style:table-row-properties style:use-optimal-row-height="false"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ableRow2208" style:family="table-row">
      <style:table-row-properties style:use-optimal-row-height="false" fo:keep-together="always"/>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2" style:parent-style-name="Normal" style:family="paragraph">
      <style:paragraph-properties fo:text-align="justify"/>
      <style:text-properties fo:hyphenate="false"/>
    </style:style>
    <style:style style:name="TableCell2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4" style:parent-style-name="Normal" style:family="paragraph">
      <style:paragraph-properties fo:text-align="justify"/>
      <style:text-properties fo:background-color="#FFFF00" style:language-asian="en" style:country-asian="AU"/>
    </style:style>
    <style:style style:name="TableCell2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justify"/>
      <style:text-properties fo:background-color="#FFFF00" style:language-asian="en" style:country-asian="AU"/>
    </style:style>
    <style:style style:name="TableCell2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fo:text-align="justify"/>
      <style:text-properties fo:background-color="#FFFF00" style:language-asian="en" style:country-asian="AU"/>
    </style:style>
    <style:style style:name="TableRow2221" style:family="table-row">
      <style:table-row-properties style:use-optimal-row-height="false" fo:keep-together="always"/>
    </style:style>
    <style:style style:name="TableCell2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5" style:parent-style-name="Normal" style:family="paragraph">
      <style:paragraph-properties fo:text-align="justify"/>
      <style:text-properties fo:hyphenate="false"/>
    </style:style>
    <style:style style:name="TableCell2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justify"/>
      <style:text-properties fo:background-color="#FFFF00" style:language-asian="en" style:country-asian="AU"/>
    </style:style>
    <style:style style:name="TableCell2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9" style:parent-style-name="Normal" style:family="paragraph">
      <style:paragraph-properties fo:text-align="justify"/>
      <style:text-properties fo:background-color="#FFFF00" style:language-asian="en" style:country-asian="AU"/>
    </style:style>
    <style:style style:name="TableCell2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justify"/>
      <style:text-properties fo:background-color="#FFFF00" style:language-asian="en" style:country-asian="AU"/>
    </style:style>
    <style:style style:name="TableCell2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paragraph-properties fo:text-align="justify"/>
      <style:text-properties fo:background-color="#FFFF00" style:language-asian="en" style:country-asian="AU"/>
    </style:style>
    <style:style style:name="TableRow2234" style:family="table-row">
      <style:table-row-properties style:use-optimal-row-height="false" fo:keep-together="always"/>
    </style:style>
    <style:style style:name="TableCell2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6" style:parent-style-name="Normal" style:family="paragraph">
      <style:paragraph-properties fo:text-align="justify"/>
    </style:style>
    <style:style style:name="P2237" style:parent-style-name="Normal" style:family="paragraph">
      <style:text-properties style:language-asian="en" style:country-asian="AU"/>
    </style:style>
    <style:style style:name="TableCell2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9" style:parent-style-name="Normal" style:family="paragraph">
      <style:paragraph-properties fo:text-align="justify"/>
      <style:text-properties fo:hyphenate="false"/>
    </style:style>
    <style:style style:name="TableCell2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justify"/>
      <style:text-properties fo:background-color="#FFFF00" style:language-asian="en" style:country-asian="AU"/>
    </style:style>
    <style:style style:name="TableCell2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3" style:parent-style-name="Normal" style:family="paragraph">
      <style:paragraph-properties fo:text-align="justify"/>
      <style:text-properties fo:background-color="#FFFF00" style:language-asian="en" style:country-asian="AU"/>
    </style:style>
    <style:style style:name="TableCell2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justify"/>
      <style:text-properties fo:background-color="#FFFF00" style:language-asian="en" style:country-asian="AU"/>
    </style:style>
    <style:style style:name="TableCell2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7" style:parent-style-name="Normal" style:family="paragraph">
      <style:paragraph-properties fo:text-align="justify"/>
      <style:text-properties fo:background-color="#FFFF00" style:language-asian="en" style:country-asian="AU"/>
    </style:style>
    <style:style style:name="TableRow2248" style:family="table-row">
      <style:table-row-properties style:use-optimal-row-height="false" fo:keep-together="always"/>
    </style:style>
    <style:style style:name="TableCell2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2" style:parent-style-name="Normal" style:family="paragraph">
      <style:paragraph-properties fo:text-align="justify"/>
      <style:text-properties fo:hyphenate="false"/>
    </style:style>
    <style:style style:name="TableCell2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Cell2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justify"/>
      <style:text-properties fo:background-color="#FFFF00" style:language-asian="en" style:country-asian="AU"/>
    </style:style>
    <style:style style:name="TableRow2261" style:family="table-row">
      <style:table-row-properties style:use-optimal-row-height="false" fo:keep-together="always"/>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5" style:parent-style-name="Normal" style:family="paragraph">
      <style:paragraph-properties text:number-lines="false" fo:text-align="justify"/>
      <style:text-properties fo:hyphenate="false"/>
    </style:style>
    <style:style style:name="TableCell2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7" style:parent-style-name="Normal" style:family="paragraph">
      <style:paragraph-properties fo:text-align="justify"/>
      <style:text-properties fo:background-color="#FFFF00" style:language-asian="en" style:country-asian="AU"/>
    </style:style>
    <style:style style:name="TableCell2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Row2274" style:family="table-row">
      <style:table-row-properties style:use-optimal-row-height="false" fo:keep-together="always"/>
    </style:style>
    <style:style style:name="TableCell2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weight-complex="bold"/>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weight-complex="bold"/>
    </style:style>
    <style:style style:name="TableCell22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3" style:parent-style-name="Normal" style:family="paragraph">
      <style:paragraph-properties fo:text-align="justify"/>
      <style:text-properties fo:background-color="#FFFF00" style:language-asian="en" style:country-asian="AU"/>
    </style:style>
    <style:style style:name="TableCell2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justify"/>
      <style:text-properties fo:background-color="#FFFF00" style:language-asian="en" style:country-asian="AU"/>
    </style:style>
    <style:style style:name="TableCell2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7" style:parent-style-name="Normal" style:family="paragraph">
      <style:paragraph-properties fo:text-align="justify"/>
      <style:text-properties fo:background-color="#FFFF00" style:language-asian="en" style:country-asian="AU"/>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fo:text-align="justify"/>
      <style:text-properties fo:background-color="#FFFF00" style:language-asian="en" style:country-asian="AU"/>
    </style:style>
    <style:style style:name="TableRow2290" style:family="table-row">
      <style:table-row-properties style:use-optimal-row-height="false" fo:keep-together="always"/>
    </style:style>
    <style:style style:name="TableCell2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style:font-weight-complex="bold"/>
    </style:style>
    <style:style style:name="TableCell22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fo:text-align="justify"/>
      <style:text-properties fo:background-color="#FFFF00" style:language-asian="en" style:country-asian="AU"/>
    </style:style>
    <style:style style:name="TableRow2304" style:family="table-row">
      <style:table-row-properties style:use-optimal-row-height="false" fo:keep-together="always"/>
    </style:style>
    <style:style style:name="TableCell2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8" style:parent-style-name="Normal" style:family="paragraph">
      <style:paragraph-properties fo:text-align="justify"/>
      <style:text-properties fo:hyphenate="false"/>
    </style:style>
    <style:style style:name="TableCell23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0" style:parent-style-name="Normal" style:family="paragraph">
      <style:paragraph-properties fo:text-align="justify"/>
      <style:text-properties fo:background-color="#FFFF00" style:language-asian="en" style:country-asian="AU"/>
    </style:style>
    <style:style style:name="TableCell2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2" style:parent-style-name="Normal" style:family="paragraph">
      <style:paragraph-properties fo:text-align="justify"/>
      <style:text-properties fo:background-color="#FFFF00" style:language-asian="en" style:country-asian="AU"/>
    </style:style>
    <style:style style:name="TableCell2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Cell2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paragraph-properties fo:text-align="justify"/>
      <style:text-properties fo:background-color="#FFFF00" style:language-asian="en" style:country-asian="AU"/>
    </style:style>
    <style:style style:name="TableRow2317" style:family="table-row">
      <style:table-row-properties style:use-optimal-row-height="false" fo:keep-together="always"/>
    </style:style>
    <style:style style:name="TableCell2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ableCell2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style:style>
    <style:style style:name="TableCell2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paragraph-properties fo:text-align="justify"/>
      <style:text-properties fo:background-color="#FFFF00" style:language-asian="en" style:country-asian="AU"/>
    </style:style>
    <style:style style:name="TableRow2332" style:family="table-row">
      <style:table-row-properties style:use-optimal-row-height="false" fo:keep-together="always"/>
    </style:style>
    <style:style style:name="TableCell2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style:font-weight-complex="bold"/>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style:font-weight-complex="bold"/>
    </style:style>
    <style:style style:name="TableCell2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Cell2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7" style:parent-style-name="Normal" style:family="paragraph">
      <style:paragraph-properties fo:text-align="justify"/>
      <style:text-properties fo:background-color="#FFFF00" style:language-asian="en" style:country-asian="AU"/>
    </style:style>
    <style:style style:name="TableRow2348" style:family="table-row">
      <style:table-row-properties style:use-optimal-row-height="false" fo:keep-together="always"/>
    </style:style>
    <style:style style:name="TableCell2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style:font-weight-complex="bold"/>
    </style:style>
    <style:style style:name="TableCell2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Cell2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1" style:parent-style-name="Normal" style:family="paragraph">
      <style:paragraph-properties fo:text-align="justify"/>
      <style:text-properties fo:background-color="#FFFF00" style:language-asian="en" style:country-asian="AU"/>
    </style:style>
    <style:style style:name="TableRow2362" style:family="table-row">
      <style:table-row-properties style:use-optimal-row-height="false" fo:keep-together="always"/>
    </style:style>
    <style:style style:name="TableCell2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6" style:parent-style-name="Normal" style:family="paragraph">
      <style:paragraph-properties fo:text-align="justify"/>
      <style:text-properties fo:hyphenate="false"/>
    </style:style>
    <style:style style:name="TableCell2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Cell2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4" style:parent-style-name="Normal" style:family="paragraph">
      <style:paragraph-properties fo:text-align="justify"/>
      <style:text-properties fo:background-color="#FFFF00" style:language-asian="en" style:country-asian="AU"/>
    </style:style>
    <style:style style:name="TableRow2375" style:family="table-row">
      <style:table-row-properties style:use-optimal-row-height="false" fo:keep-together="always"/>
    </style:style>
    <style:style style:name="TableCell2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9" style:parent-style-name="Normal" style:family="paragraph">
      <style:paragraph-properties fo:text-align="justify"/>
      <style:text-properties fo:hyphenate="false"/>
    </style:style>
    <style:style style:name="TableCell2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Cell2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7" style:parent-style-name="Normal" style:family="paragraph">
      <style:paragraph-properties fo:text-align="justify"/>
      <style:text-properties fo:background-color="#FFFF00" style:language-asian="en" style:country-asian="AU"/>
    </style:style>
    <style:style style:name="TableRow2388" style:family="table-row">
      <style:table-row-properties style:use-optimal-row-height="false" fo:keep-together="always"/>
    </style:style>
    <style:style style:name="TableCell2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2" style:parent-style-name="Normal" style:family="paragraph">
      <style:paragraph-properties fo:text-align="justify"/>
      <style:text-properties fo:hyphenate="false"/>
    </style:style>
    <style:style style:name="TableCell2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Cell2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0" style:parent-style-name="Normal" style:family="paragraph">
      <style:paragraph-properties fo:text-align="justify"/>
      <style:text-properties fo:background-color="#FFFF00" style:language-asian="en" style:country-asian="AU"/>
    </style:style>
    <style:style style:name="TableRow2401" style:family="table-row">
      <style:table-row-properties style:use-optimal-row-height="false" fo:keep-together="always"/>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5" style:parent-style-name="Normal" style:family="paragraph">
      <style:paragraph-properties fo:text-align="justify"/>
      <style:text-properties fo:hyphenate="false"/>
    </style:style>
    <style:style style:name="P2406" style:parent-style-name="Normal" style:family="paragraph">
      <style:paragraph-properties fo:text-align="justify"/>
      <style:text-properties fo:hyphenate="false"/>
    </style:style>
    <style:style style:name="TableCell24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8" style:parent-style-name="Normal" style:family="paragraph">
      <style:paragraph-properties fo:text-align="justify"/>
      <style:text-properties fo:background-color="#FFFF00" style:language-asian="en" style:country-asian="AU"/>
    </style:style>
    <style:style style:name="TableCell2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0" style:parent-style-name="Normal" style:family="paragraph">
      <style:paragraph-properties fo:text-align="justify"/>
      <style:text-properties fo:background-color="#FFFF00" style:language-asian="en" style:country-asian="AU"/>
    </style:style>
    <style:style style:name="TableCell24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2" style:parent-style-name="Normal" style:family="paragraph">
      <style:paragraph-properties fo:text-align="justify"/>
      <style:text-properties fo:background-color="#FFFF00" style:language-asian="en" style:country-asian="AU"/>
    </style:style>
    <style:style style:name="TableCell2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4" style:parent-style-name="Normal" style:family="paragraph">
      <style:paragraph-properties fo:text-align="justify"/>
      <style:text-properties fo:background-color="#FFFF00" style:language-asian="en" style:country-asian="AU"/>
    </style:style>
    <style:style style:name="TableRow2415" style:family="table-row">
      <style:table-row-properties style:use-optimal-row-height="false" fo:keep-together="always"/>
    </style:style>
    <style:style style:name="TableCell2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justify"/>
      <style:text-properties fo:hyphenate="false"/>
    </style:style>
    <style:style style:name="TableCell24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1" style:parent-style-name="Normal" style:family="paragraph">
      <style:paragraph-properties fo:text-align="justify"/>
      <style:text-properties fo:background-color="#FFFF00" style:language-asian="en" style:country-asian="AU"/>
    </style:style>
    <style:style style:name="TableCell2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3" style:parent-style-name="Normal" style:family="paragraph">
      <style:paragraph-properties fo:text-align="justify"/>
      <style:text-properties fo:background-color="#FFFF00" style:language-asian="en" style:country-asian="AU"/>
    </style:style>
    <style:style style:name="TableCell24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5" style:parent-style-name="Normal" style:family="paragraph">
      <style:paragraph-properties fo:text-align="justify"/>
      <style:text-properties fo:background-color="#FFFF00" style:language-asian="en" style:country-asian="AU"/>
    </style:style>
    <style:style style:name="TableCell2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7" style:parent-style-name="Normal" style:family="paragraph">
      <style:paragraph-properties fo:text-align="justify"/>
      <style:text-properties fo:background-color="#FFFF00" style:language-asian="en" style:country-asian="AU"/>
    </style:style>
    <style:style style:name="TableRow2428" style:family="table-row">
      <style:table-row-properties style:use-optimal-row-height="false" fo:keep-together="always"/>
    </style:style>
    <style:style style:name="TableCell2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justify"/>
      <style:text-properties fo:hyphenate="false"/>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justify"/>
      <style:text-properties fo:background-color="#FFFF00" style:language-asian="en" style:country-asian="AU"/>
    </style:style>
    <style:style style:name="TableCell24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6" style:parent-style-name="Normal" style:family="paragraph">
      <style:paragraph-properties fo:text-align="justify"/>
      <style:text-properties fo:background-color="#FFFF00" style:language-asian="en" style:country-asian="AU"/>
    </style:style>
    <style:style style:name="TableCell24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8" style:parent-style-name="Normal" style:family="paragraph">
      <style:paragraph-properties fo:text-align="justify"/>
      <style:text-properties fo:background-color="#FFFF00" style:language-asian="en" style:country-asian="AU"/>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paragraph-properties fo:text-align="justify"/>
      <style:text-properties fo:background-color="#FFFF00" style:language-asian="en" style:country-asian="AU"/>
    </style:style>
    <style:style style:name="TableRow2441" style:family="table-row">
      <style:table-row-properties style:use-optimal-row-height="false" fo:keep-together="alway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ableRow2445" style:family="table-row">
      <style:table-row-properties style:use-optimal-row-height="false" fo:keep-together="always"/>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justify"/>
      <style:text-properties fo:hyphenate="false"/>
    </style:style>
    <style:style style:name="TableCell2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9" style:parent-style-name="Normal" style:family="paragraph">
      <style:paragraph-properties fo:text-align="justify"/>
      <style:text-properties fo:hyphenate="false"/>
    </style:style>
    <style:style style:name="P2450" style:parent-style-name="Normal" style:family="paragraph">
      <style:paragraph-properties fo:text-align="justify"/>
      <style:text-properties fo:hyphenate="false"/>
    </style:style>
    <style:style style:name="TableCell24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Cell24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6" style:parent-style-name="Normal" style:family="paragraph">
      <style:paragraph-properties fo:text-align="justify"/>
      <style:text-properties fo:background-color="#FFFF00" style:language-asian="en" style:country-asian="AU"/>
    </style:style>
    <style:style style:name="TableCell2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8" style:parent-style-name="Normal" style:family="paragraph">
      <style:paragraph-properties fo:text-align="justify"/>
      <style:text-properties fo:background-color="#FFFF00" style:language-asian="en" style:country-asian="AU"/>
    </style:style>
    <style:style style:name="TableRow2459" style:family="table-row">
      <style:table-row-properties style:use-optimal-row-height="false" fo:keep-together="always"/>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3" style:parent-style-name="Normal" style:family="paragraph">
      <style:paragraph-properties fo:text-align="justify"/>
      <style:text-properties fo:hyphenate="false"/>
    </style:style>
    <style:style style:name="TableCell24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Cell2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1" style:parent-style-name="Normal" style:family="paragraph">
      <style:paragraph-properties fo:text-align="justify"/>
      <style:text-properties style:language-asian="en" style:country-asian="AU"/>
    </style:style>
    <style:style style:name="TableRow2472" style:family="table-row">
      <style:table-row-properties style:use-optimal-row-height="false" fo:keep-together="always"/>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6" style:parent-style-name="Normal" style:family="paragraph">
      <style:paragraph-properties fo:text-align="justify"/>
      <style:text-properties fo:hyphenate="false"/>
    </style:style>
    <style:style style:name="TableCell2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Cell24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4" style:parent-style-name="Normal" style:family="paragraph">
      <style:paragraph-properties fo:text-align="justify"/>
      <style:text-properties style:language-asian="en" style:country-asian="AU"/>
    </style:style>
    <style:style style:name="TableRow2485" style:family="table-row">
      <style:table-row-properties style:use-optimal-row-height="false" fo:keep-together="always"/>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9" style:parent-style-name="Normal" style:family="paragraph">
      <style:paragraph-properties fo:text-align="justify"/>
      <style:text-properties fo:hyphenate="false"/>
    </style:style>
    <style:style style:name="TableCell2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1" style:parent-style-name="Normal" style:family="paragraph">
      <style:paragraph-properties fo:text-align="justify"/>
      <style:text-properties fo:background-color="#FFFF00" style:language-asian="en" style:country-asian="AU"/>
    </style:style>
    <style:style style:name="TableCell2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3" style:parent-style-name="Normal" style:family="paragraph">
      <style:paragraph-properties fo:text-align="justify"/>
      <style:text-properties fo:background-color="#FFFF00" style:language-asian="en" style:country-asian="AU"/>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Cell2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7" style:parent-style-name="Normal" style:family="paragraph">
      <style:paragraph-properties fo:text-align="justify"/>
      <style:text-properties fo:background-color="#FFFF00" style:language-asian="en" style:country-asian="AU"/>
    </style:style>
    <style:style style:name="TableRow2498" style:family="table-row">
      <style:table-row-properties style:use-optimal-row-height="false" fo:keep-together="always"/>
    </style:style>
    <style:style style:name="TableCell2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0" style:parent-style-name="Normal" style:family="paragraph">
      <style:paragraph-properties fo:text-align="justify"/>
      <style:text-properties fo:hyphenate="false"/>
    </style:style>
    <style:style style:name="TableCell25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2" style:parent-style-name="Normal" style:family="paragraph">
      <style:paragraph-properties fo:text-align="justify"/>
      <style:text-properties fo:hyphenate="false"/>
    </style:style>
    <style:style style:name="TableCell2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4" style:parent-style-name="Normal" style:family="paragraph">
      <style:paragraph-properties fo:text-align="justify"/>
      <style:text-properties fo:background-color="#FFFF00" style:language-asian="en" style:country-asian="AU"/>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paragraph-properties fo:text-align="justify"/>
      <style:text-properties fo:background-color="#FFFF00" style:language-asian="en" style:country-asian="AU"/>
    </style:style>
    <style:style style:name="TableRow2511" style:family="table-row">
      <style:table-row-properties style:use-optimal-row-height="false" fo:keep-together="always"/>
    </style:style>
    <style:style style:name="TableCell2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paragraph-properties fo:text-align="justify"/>
      <style:text-properties fo:hyphenate="false"/>
    </style:style>
    <style:style style:name="TableCell2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5" style:parent-style-name="Normal" style:family="paragraph">
      <style:paragraph-properties fo:text-align="justify"/>
      <style:text-properties fo:hyphenate="false"/>
    </style:style>
    <style:style style:name="TableCell2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7" style:parent-style-name="Normal" style:family="paragraph">
      <style:paragraph-properties fo:text-align="justify"/>
      <style:text-properties fo:background-color="#FFFF00" style:language-asian="en" style:country-asian="AU"/>
    </style:style>
    <style:style style:name="TableCell2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Row2524" style:family="table-row">
      <style:table-row-properties style:use-optimal-row-height="false" fo:keep-together="always"/>
    </style:style>
    <style:style style:name="TableCell2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6" style:parent-style-name="Normal" style:family="paragraph">
      <style:paragraph-properties fo:text-align="justify"/>
      <style:text-properties fo:hyphenate="false"/>
    </style:style>
    <style:style style:name="TableCell25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8" style:parent-style-name="Normal" style:family="paragraph">
      <style:paragraph-properties fo:text-align="justify"/>
      <style:text-properties fo:hyphenate="false"/>
    </style:style>
    <style:style style:name="TableCell25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0" style:parent-style-name="Normal" style:family="paragraph">
      <style:paragraph-properties fo:text-align="justify"/>
      <style:text-properties fo:background-color="#FFFF00" style:language-asian="en" style:country-asian="AU"/>
    </style:style>
    <style:style style:name="TableCell2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Cell2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6" style:parent-style-name="Normal" style:family="paragraph">
      <style:paragraph-properties fo:text-align="justify"/>
      <style:text-properties fo:background-color="#FFFF00" style:language-asian="en" style:country-asian="AU"/>
    </style:style>
    <style:style style:name="TableRow2537" style:family="table-row">
      <style:table-row-properties style:use-optimal-row-height="false" fo:keep-together="always"/>
    </style:style>
    <style:style style:name="TableCell2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9" style:parent-style-name="Normal" style:family="paragraph">
      <style:paragraph-properties fo:text-align="justify"/>
      <style:text-properties fo:hyphenate="false"/>
    </style:style>
    <style:style style:name="TableCell2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1" style:parent-style-name="Normal" style:family="paragraph">
      <style:paragraph-properties fo:text-align="justify"/>
      <style:text-properties fo:hyphenate="false"/>
    </style:style>
    <style:style style:name="TableCell2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Cell2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Cell2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9" style:parent-style-name="Normal" style:family="paragraph">
      <style:paragraph-properties fo:text-align="justify"/>
      <style:text-properties fo:background-color="#FFFF00" style:language-asian="en" style:country-asian="AU"/>
    </style:style>
    <style:style style:name="TableRow2550" style:family="table-row">
      <style:table-row-properties style:use-optimal-row-height="false" fo:keep-together="always"/>
    </style:style>
    <style:style style:name="TableCell2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2" style:parent-style-name="Normal" style:family="paragraph">
      <style:paragraph-properties fo:text-align="justify"/>
      <style:text-properties fo:hyphenate="false"/>
    </style:style>
    <style:style style:name="TableCell2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style:font-size-complex="12pt"/>
    </style:style>
    <style:style style:name="TableCell25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Cell25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9" style:parent-style-name="Normal" style:family="paragraph">
      <style:paragraph-properties fo:text-align="justify"/>
      <style:text-properties fo:background-color="#FFFF00" style:language-asian="en" style:country-asian="AU"/>
    </style:style>
    <style:style style:name="TableCell2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1" style:parent-style-name="Normal" style:family="paragraph">
      <style:paragraph-properties fo:text-align="justify"/>
      <style:text-properties fo:background-color="#FFFF00" style:language-asian="en" style:country-asian="AU"/>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paragraph-properties fo:text-align="justify"/>
      <style:text-properties fo:background-color="#FFFF00" style:language-asian="en" style:country-asian="AU"/>
    </style:style>
    <style:style style:name="TableRow2564" style:family="table-row">
      <style:table-row-properties style:use-optimal-row-height="false" fo:keep-together="always"/>
    </style:style>
    <style:style style:name="TableCell2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8" style:parent-style-name="Normal" style:family="paragraph">
      <style:paragraph-properties fo:text-align="justify"/>
      <style:text-properties fo:hyphenate="false"/>
    </style:style>
    <style:style style:name="TableCell25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0" style:parent-style-name="Normal" style:family="paragraph">
      <style:paragraph-properties fo:text-align="justify"/>
      <style:text-properties fo:background-color="#FFFF00" style:language-asian="en" style:country-asian="AU" fo:hyphenate="false"/>
    </style:style>
    <style:style style:name="TableCell25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2" style:parent-style-name="Normal" style:family="paragraph">
      <style:paragraph-properties fo:text-align="justify"/>
      <style:text-properties fo:background-color="#FFFF00" style:language-asian="en" style:country-asian="AU" fo:hyphenate="false"/>
    </style:style>
    <style:style style:name="TableCell25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4" style:parent-style-name="Normal" style:family="paragraph">
      <style:paragraph-properties fo:text-align="justify"/>
      <style:text-properties fo:background-color="#FFFF00" style:language-asian="en" style:country-asian="AU" fo:hyphenate="false"/>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paragraph-properties fo:text-align="justify"/>
      <style:text-properties fo:background-color="#FFFF00" style:language-asian="en" style:country-asian="AU" fo:hyphenate="false"/>
    </style:style>
    <style:style style:name="TableRow2577" style:family="table-row">
      <style:table-row-properties style:use-optimal-row-height="false" fo:keep-together="always"/>
    </style:style>
    <style:style style:name="TableCell2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9" style:parent-style-name="Normal" style:family="paragraph">
      <style:paragraph-properties fo:text-align="justify"/>
      <style:text-properties fo:hyphenate="false"/>
    </style:style>
    <style:style style:name="TableCell2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1" style:parent-style-name="Normal" style:family="paragraph">
      <style:paragraph-properties fo:text-align="justify"/>
      <style:text-properties fo:hyphenate="false"/>
    </style:style>
    <style:style style:name="TableCell2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fo:hyphenate="false"/>
    </style:style>
    <style:style style:name="TableCell2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fo:hyphenate="false"/>
    </style:style>
    <style:style style:name="TableCell2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fo:hyphenate="false"/>
    </style:style>
    <style:style style:name="TableCell2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9" style:parent-style-name="Normal" style:family="paragraph">
      <style:paragraph-properties fo:text-align="justify"/>
      <style:text-properties fo:background-color="#FFFF00" style:language-asian="en" style:country-asian="AU" fo:hyphenate="false"/>
    </style:style>
    <style:style style:name="P2590" style:parent-style-name="Normal" style:family="paragraph">
      <style:paragraph-properties fo:text-align="center"/>
      <style:text-properties style:font-weight-complex="bold" style:language-asian="en" style:country-asian="AU"/>
    </style:style>
    <style:style style:name="P2591" style:parent-style-name="Normal" style:family="paragraph">
      <style:paragraph-properties fo:text-align="center"/>
      <style:text-properties fo:font-weight="bold" style:font-weight-asian="bold" style:font-weight-complex="bold"/>
    </style:style>
    <style:style style:name="P2592" style:parent-style-name="Normal" style:family="paragraph">
      <style:paragraph-properties fo:text-align="center"/>
      <style:text-properties fo:font-weight="bold" style:font-weight-asian="bold" style:font-weight-complex="bold"/>
    </style:style>
    <style:style style:name="P2593" style:parent-style-name="Normal" style:family="paragraph">
      <style:paragraph-properties fo:text-align="center"/>
      <style:text-properties fo:font-weight="bold" style:font-weight-asian="bold" style:font-weight-complex="bold"/>
    </style:style>
    <style:style style:name="P259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59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9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0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01" style:parent-style-name="Normal" style:family="paragraph">
      <style:paragraph-properties fo:text-align="justify"/>
      <style:text-properties style:font-weight-complex="bold" fo:background-color="#FFFF00"/>
    </style:style>
    <style:style style:name="P2602" style:parent-style-name="Normal" style:family="paragraph">
      <style:paragraph-properties fo:text-align="center"/>
      <style:text-properties fo:font-weight="bold" style:font-weight-asian="bold" style:font-weight-complex="bold" fo:font-size="14pt" style:font-size-asian="14pt"/>
    </style:style>
    <style:style style:name="P2603" style:parent-style-name="Normal" style:family="paragraph">
      <style:text-properties fo:font-weight="bold" style:font-weight-asian="bold" style:font-weight-complex="bold"/>
    </style:style>
    <style:style style:name="P2604" style:parent-style-name="Normal" style:family="paragraph">
      <style:paragraph-properties fo:text-align="justify" fo:text-indent="0.9in"/>
      <style:text-properties fo:hyphenate="false"/>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9in"/>
      <style:text-properties style:font-weight-complex="bold" fo:hyphenate="false"/>
    </style:style>
    <style:style style:name="P2613" style:parent-style-name="Normal" style:family="paragraph">
      <style:paragraph-properties fo:text-align="justify" fo:text-indent="0.9in"/>
      <style:text-properties fo:hyphenate="false"/>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9in"/>
      <style:text-properties fo:hyphenate="false"/>
    </style:style>
    <style:style style:name="P2622" style:parent-style-name="Normal" style:family="paragraph">
      <style:paragraph-properties fo:text-align="center">
        <style:tab-stops>
          <style:tab-stop style:type="left" style:position="1.8708in"/>
          <style:tab-stop style:type="left" style:position="3.15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8" style:family="paragraph">
      <style:paragraph-properties fo:break-before="page" fo:margin-left="3.6in" style:page-number="1">
        <style:tab-stops/>
      </style:paragraph-properties>
      <style:text-properties style:font-weight-complex="bold" style:font-size-complex="12pt"/>
    </style:style>
    <style:style style:name="P2635" style:parent-style-name="Normal" style:family="paragraph">
      <style:paragraph-properties fo:margin-left="2.7in" fo:text-indent="0.9in">
        <style:tab-stops/>
      </style:paragraph-properties>
      <style:text-properties style:font-weight-complex="bold" style:font-size-complex="12pt"/>
    </style:style>
    <style:style style:name="P2636" style:parent-style-name="Normal" style:family="paragraph">
      <style:paragraph-properties fo:margin-left="2.7in" fo:text-indent="0.9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margin-left="2.7in" fo:text-indent="0.9in">
        <style:tab-stops/>
      </style:paragraph-properties>
      <style:text-properties style:font-weight-complex="bold" style:font-size-complex="12pt"/>
    </style:style>
    <style:style style:name="P2640" style:parent-style-name="Normal" style:family="paragraph">
      <style:paragraph-properties fo:margin-left="2.7in" fo:text-indent="0.9in">
        <style:tab-stops/>
      </style:paragraph-properties>
      <style:text-properties style:font-weight-complex="bold" style:font-size-complex="12pt"/>
    </style:style>
    <style:style style:name="P2641" style:parent-style-name="Normal" style:family="paragraph">
      <style:paragraph-properties fo:text-align="center" fo:text-indent="0.0986in"/>
      <style:text-properties fo:font-weight="bold" style:font-weight-asian="bold" style:font-size-complex="12pt"/>
    </style:style>
    <style:style style:name="P2642" style:parent-style-name="Normal" style:family="paragraph">
      <style:paragraph-properties fo:text-align="center" fo:text-indent="0.0986in"/>
      <style:text-properties fo:font-weight="bold" style:font-weight-asian="bold" style:font-size-complex="12pt"/>
    </style:style>
    <style:style style:name="P2643" style:parent-style-name="Normal" style:family="paragraph">
      <style:paragraph-properties fo:text-align="center" fo:text-indent="0.0986in"/>
      <style:text-properties fo:font-weight="bold" style:font-weight-asian="bold" style:font-size-complex="12pt"/>
    </style:style>
    <style:style style:name="P2644" style:parent-style-name="Normal" style:family="paragraph">
      <style:paragraph-properties fo:text-align="center" fo:text-indent="0.0986in"/>
      <style:text-properties fo:font-weight="bold" style:font-weight-asian="bold" style:font-size-complex="12pt"/>
    </style:style>
    <style:style style:name="P2645" style:parent-style-name="Normal" style:family="paragraph">
      <style:paragraph-properties fo:text-align="center" fo:text-indent="0.0986in"/>
      <style:text-properties fo:font-weight="bold" style:font-weight-asian="bold" style:font-size-complex="12pt" fo:hyphenate="false"/>
    </style:style>
    <style:style style:name="P2646" style:parent-style-name="Normal" style:family="paragraph">
      <style:paragraph-properties fo:text-align="center" fo:text-indent="0.0986in"/>
      <style:text-properties fo:font-weight="bold" style:font-weight-asian="bold" style:font-size-complex="12pt"/>
    </style:style>
    <style:style style:name="P2647" style:parent-style-name="Normal" style:family="paragraph">
      <style:paragraph-properties fo:text-align="center" fo:text-indent="0.0986in"/>
      <style:text-properties style:font-size-complex="12pt"/>
    </style:style>
    <style:style style:name="P2648" style:parent-style-name="Normal" style:family="paragraph">
      <style:paragraph-properties fo:text-align="center" fo:text-indent="0.0986in"/>
      <style:text-properties fo:font-size="10pt" style:font-size-asian="10pt"/>
    </style:style>
    <style:style style:name="P2649" style:parent-style-name="Normal" style:family="paragraph">
      <style:paragraph-properties fo:text-align="center" fo:text-indent="0.0986in"/>
      <style:text-properties fo:font-size="10pt" style:font-size-asian="10pt"/>
    </style:style>
    <style:style style:name="P2650" style:parent-style-name="Normal" style:family="paragraph">
      <style:paragraph-properties fo:text-align="center" fo:text-indent="0.0986in"/>
      <style:text-properties style:font-size-complex="12pt"/>
    </style:style>
    <style:style style:name="P2651" style:parent-style-name="Normal" style:family="paragraph">
      <style:paragraph-properties fo:text-align="center" fo:text-indent="0.0986in"/>
      <style:text-properties fo:font-size="10pt" style:font-size-asian="10pt"/>
    </style:style>
    <style:style style:name="P2652" style:parent-style-name="Normal" style:family="paragraph">
      <style:paragraph-properties fo:text-align="center" fo:text-indent="0.0986in"/>
      <style:text-properties fo:font-size="10pt" style:font-size-asian="10pt"/>
    </style:style>
    <style:style style:name="P2653" style:parent-style-name="Normal" style:family="paragraph">
      <style:paragraph-properties fo:text-align="center" fo:text-indent="0.0986in"/>
      <style:text-properties style:font-size-complex="12pt"/>
    </style:style>
    <style:style style:name="P2654" style:parent-style-name="Normal" style:family="paragraph">
      <style:paragraph-properties fo:text-align="center" fo:text-indent="0.0986in"/>
      <style:text-properties fo:font-size="10pt" style:font-size-asian="10pt"/>
    </style:style>
    <style:style style:name="P2655" style:parent-style-name="Normal" style:family="paragraph">
      <style:paragraph-properties fo:text-align="center" fo:text-indent="0.0986in"/>
      <style:text-properties fo:font-size="10pt" style:font-size-asian="10pt"/>
    </style:style>
    <style:style style:name="P2656" style:parent-style-name="Normal" style:family="paragraph">
      <style:paragraph-properties fo:text-align="center" fo:text-indent="0.0986in"/>
      <style:text-properties fo:font-size="10pt" style:font-size-asian="10pt"/>
    </style:style>
    <style:style style:name="P2657" style:parent-style-name="Normal" style:family="paragraph">
      <style:paragraph-properties fo:text-align="center" fo:text-indent="0.0986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center" fo:text-indent="0.0986in"/>
      <style:text-properties fo:font-weight="bold" style:font-weight-asian="bold" style:font-weight-complex="bold"/>
    </style:style>
    <style:style style:name="P2661" style:parent-style-name="Normal" style:family="paragraph">
      <style:paragraph-properties fo:text-align="justify"/>
      <style:text-properties style:font-weight-complex="bold"/>
    </style:style>
    <style:style style:name="P2662" style:parent-style-name="Normal" style:family="paragraph">
      <style:paragraph-properties fo:text-align="justify"/>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text-properties fo:font-weight="bold" style:font-weight-asian="bold" style:font-size-complex="12pt"/>
    </style:style>
    <style:style style:name="TableColumn2672" style:family="table-column">
      <style:table-column-properties style:column-width="0.6083in" style:use-optimal-column-width="false"/>
    </style:style>
    <style:style style:name="TableColumn2673" style:family="table-column">
      <style:table-column-properties style:column-width="3.127in" style:use-optimal-column-width="false"/>
    </style:style>
    <style:style style:name="TableColumn2674" style:family="table-column">
      <style:table-column-properties style:column-width="0.5909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6111in" style:use-optimal-column-width="false"/>
    </style:style>
    <style:style style:name="TableColumn2677" style:family="table-column">
      <style:table-column-properties style:column-width="1.1805in" style:use-optimal-column-width="false"/>
    </style:style>
    <style:style style:name="Table2671" style:family="table">
      <style:table-properties style:width="6.7083in" fo:margin-left="-0.0236in" table:align="left"/>
    </style:style>
    <style:style style:name="TableRow2678" style:family="table-row">
      <style:table-row-properties style:min-row-height="0.3937in" style:use-optimal-row-height="false" fo:keep-together="always"/>
    </style:style>
    <style:style style:name="TableCell2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0" style:parent-style-name="Normal" style:family="paragraph">
      <style:paragraph-properties fo:text-align="center" fo:margin-right="-0.075in">
        <style:tab-stops>
          <style:tab-stop style:type="left" style:position="4.5187in"/>
        </style:tab-stops>
      </style:paragraph-propertie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margin-right="-0.075in">
        <style:tab-stops>
          <style:tab-stop style:type="left" style:position="4.5187in"/>
        </style:tab-stops>
      </style:paragraph-properties>
    </style:style>
    <style:style style:name="T2683" style:parent-style-name="DefaultParagraphFont" style:family="text">
      <style:text-properties fo:font-weight="bold" style:font-weight-asian="bold" style:font-size-complex="12pt"/>
    </style:style>
    <style:style style:name="TableCell2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6" style:parent-style-name="Normal" style:family="paragraph">
      <style:paragraph-properties fo:text-align="center" fo:margin-right="-0.075in">
        <style:tab-stops>
          <style:tab-stop style:type="left" style:position="4.5187in"/>
        </style:tab-stops>
      </style:paragraph-properties>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0" style:parent-style-name="Normal" style:family="paragraph">
      <style:paragraph-properties fo:text-align="center" fo:margin-right="-0.075in">
        <style:tab-stops>
          <style:tab-stop style:type="left" style:position="4.5187in"/>
        </style:tab-stops>
      </style:paragraph-properties>
    </style:style>
    <style:style style:name="T2691" style:parent-style-name="DefaultParagraphFont" style:family="text">
      <style:text-properties fo:font-weight="bold" style:font-weight-asian="bold" style:font-size-complex="12pt"/>
    </style:style>
    <style:style style:name="TableCell2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4" style:parent-style-name="Normal" style:family="paragraph">
      <style:paragraph-properties fo:text-align="center" fo:margin-right="-0.075in">
        <style:tab-stops>
          <style:tab-stop style:type="left" style:position="4.5187in"/>
        </style:tab-stops>
      </style:paragraph-properties>
    </style:style>
    <style:style style:name="T2695" style:parent-style-name="DefaultParagraphFont" style:family="text">
      <style:text-properties fo:font-weight="bold" style:font-weight-asian="bold" style:font-size-complex="12pt"/>
    </style:style>
    <style:style style:name="TableCell2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8" style:parent-style-name="Normal" style:family="paragraph">
      <style:paragraph-properties fo:margin-right="-0.075in">
        <style:tab-stops>
          <style:tab-stop style:type="left" style:position="4.5187in"/>
        </style:tab-stops>
      </style:paragraph-properties>
    </style:style>
    <style:style style:name="T2699" style:parent-style-name="DefaultParagraphFont" style:family="text">
      <style:text-properties fo:font-weight="bold" style:font-weight-asian="bold" style:font-size-complex="12pt"/>
    </style:style>
    <style:style style:name="TableCell2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702" style:parent-style-name="Normal" style:family="paragraph">
      <style:paragraph-properties fo:text-align="center" fo:margin-right="-0.075in">
        <style:tab-stops>
          <style:tab-stop style:type="left" style:position="4.5187in"/>
        </style:tab-stops>
      </style:paragraph-properties>
    </style:style>
    <style:style style:name="T2703" style:parent-style-name="DefaultParagraphFont" style:family="text">
      <style:text-properties fo:font-weight="bold" style:font-weight-asian="bold" style:font-size-complex="12pt"/>
    </style:style>
    <style:style style:name="TableRow2704" style:family="table-row">
      <style:table-row-properties style:use-optimal-row-height="false" fo:keep-together="alway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Row2708" style:family="table-row">
      <style:table-row-properties style:use-optimal-row-height="false" fo:keep-together="always"/>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2" style:parent-style-name="Normal" style:family="paragraph">
      <style:paragraph-properties fo:text-align="justify"/>
      <style:text-properties fo:hyphenate="false"/>
    </style:style>
    <style:style style:name="TableCell2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language-asian="en" style:country-asian="AU"/>
    </style:style>
    <style:style style:name="TableCell2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6" style:parent-style-name="Normal" style:family="paragraph">
      <style:paragraph-properties fo:text-align="justify"/>
      <style:text-properties style:language-asian="en" style:country-asian="AU"/>
    </style:style>
    <style:style style:name="TableCell2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8" style:parent-style-name="Normal" style:family="paragraph">
      <style:paragraph-properties fo:text-align="justify"/>
      <style:text-properties style:language-asian="en" style:country-asian="AU"/>
    </style:style>
    <style:style style:name="TableCell2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0" style:parent-style-name="Normal" style:family="paragraph">
      <style:paragraph-properties fo:text-align="justify"/>
      <style:text-properties style:language-asian="en" style:country-asian="AU"/>
    </style:style>
    <style:style style:name="TableRow2721" style:family="table-row">
      <style:table-row-properties style:use-optimal-row-height="false" fo:keep-together="always"/>
    </style:style>
    <style:style style:name="TableCell2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5" style:parent-style-name="Normal" style:family="paragraph">
      <style:paragraph-properties fo:text-align="justify"/>
      <style:text-properties fo:hyphenate="false"/>
    </style:style>
    <style:style style:name="TableCell2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7" style:parent-style-name="Normal" style:family="paragraph">
      <style:paragraph-properties fo:text-align="justify"/>
      <style:text-properties style:language-asian="en" style:country-asian="AU"/>
    </style:style>
    <style:style style:name="TableCell2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9" style:parent-style-name="Normal" style:family="paragraph">
      <style:paragraph-properties fo:text-align="justify"/>
      <style:text-properties style:language-asian="en" style:country-asian="AU"/>
    </style:style>
    <style:style style:name="TableCell2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1" style:parent-style-name="Normal" style:family="paragraph">
      <style:paragraph-properties fo:text-align="justify"/>
      <style:text-properties style:language-asian="en" style:country-asian="AU"/>
    </style:style>
    <style:style style:name="TableCell2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3" style:parent-style-name="Normal" style:family="paragraph">
      <style:paragraph-properties fo:text-align="justify"/>
      <style:text-properties style:language-asian="en" style:country-asian="AU"/>
    </style:style>
    <style:style style:name="TableRow2734" style:family="table-row">
      <style:table-row-properties style:use-optimal-row-height="false" fo:keep-together="always"/>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8" style:parent-style-name="Normal" style:family="paragraph">
      <style:paragraph-properties fo:text-align="justify"/>
      <style:text-properties fo:hyphenate="false"/>
    </style:style>
    <style:style style:name="TableCell2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0" style:parent-style-name="Normal" style:family="paragraph">
      <style:paragraph-properties fo:text-align="justify"/>
      <style:text-properties style:language-asian="en" style:country-asian="AU"/>
    </style:style>
    <style:style style:name="TableCell2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2" style:parent-style-name="Normal" style:family="paragraph">
      <style:paragraph-properties fo:text-align="justify"/>
      <style:text-properties style:language-asian="en" style:country-asian="AU"/>
    </style:style>
    <style:style style:name="TableCell2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4" style:parent-style-name="Normal" style:family="paragraph">
      <style:paragraph-properties fo:text-align="justify"/>
      <style:text-properties style:language-asian="en" style:country-asian="AU"/>
    </style:style>
    <style:style style:name="TableCell2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6" style:parent-style-name="Normal" style:family="paragraph">
      <style:paragraph-properties fo:text-align="justify"/>
      <style:text-properties style:language-asian="en" style:country-asian="AU"/>
    </style:style>
    <style:style style:name="TableRow2747" style:family="table-row">
      <style:table-row-properties style:use-optimal-row-height="false" fo:keep-together="always"/>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ableRow2751" style:family="table-row">
      <style:table-row-properties style:use-optimal-row-height="false" fo:keep-together="always"/>
    </style:style>
    <style:style style:name="TableCell2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7" style:parent-style-name="Normal" style:family="paragraph">
      <style:paragraph-properties fo:text-align="justify"/>
      <style:text-properties fo:background-color="#FFFF00" style:language-asian="en" style:country-asian="AU"/>
    </style:style>
    <style:style style:name="TableCell27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9" style:parent-style-name="Normal" style:family="paragraph">
      <style:paragraph-properties fo:text-align="justify"/>
      <style:text-properties fo:background-color="#FFFF00" style:language-asian="en" style:country-asian="AU"/>
    </style:style>
    <style:style style:name="TableCell27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1" style:parent-style-name="Normal" style:family="paragraph">
      <style:paragraph-properties fo:text-align="justify"/>
      <style:text-properties fo:background-color="#FFFF00" style:language-asian="en" style:country-asian="AU"/>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paragraph-properties fo:text-align="justify"/>
      <style:text-properties fo:background-color="#FFFF00" style:language-asian="en" style:country-asian="AU"/>
    </style:style>
    <style:style style:name="TableRow2764" style:family="table-row">
      <style:table-row-properties style:use-optimal-row-height="false" fo:keep-together="always"/>
    </style:style>
    <style:style style:name="TableCell2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8" style:parent-style-name="Normal" style:family="paragraph">
      <style:paragraph-properties fo:text-align="justify"/>
      <style:text-properties fo:hyphenate="false"/>
    </style:style>
    <style:style style:name="TableCell27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0" style:parent-style-name="Normal" style:family="paragraph">
      <style:paragraph-properties fo:text-align="justify"/>
      <style:text-properties fo:background-color="#FFFF00" style:language-asian="en" style:country-asian="AU"/>
    </style:style>
    <style:style style:name="TableCell2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Cell2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6" style:parent-style-name="Normal" style:family="paragraph">
      <style:paragraph-properties fo:text-align="justify"/>
      <style:text-properties fo:background-color="#FFFF00" style:language-asian="en" style:country-asian="AU"/>
    </style:style>
    <style:style style:name="TableRow2777" style:family="table-row">
      <style:table-row-properties style:use-optimal-row-height="false" fo:keep-together="always"/>
    </style:style>
    <style:style style:name="TableCell2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1" style:parent-style-name="Normal" style:family="paragraph">
      <style:paragraph-properties fo:text-align="justify"/>
      <style:text-properties fo:hyphenate="false"/>
    </style:style>
    <style:style style:name="TableCell2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3" style:parent-style-name="Normal" style:family="paragraph">
      <style:paragraph-properties fo:text-align="justify"/>
      <style:text-properties fo:background-color="#FFFF00" style:language-asian="en" style:country-asian="AU"/>
    </style:style>
    <style:style style:name="TableCell27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5" style:parent-style-name="Normal" style:family="paragraph">
      <style:paragraph-properties fo:text-align="justify"/>
      <style:text-properties fo:background-color="#FFFF00" style:language-asian="en" style:country-asian="AU"/>
    </style:style>
    <style:style style:name="TableCell2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7" style:parent-style-name="Normal" style:family="paragraph">
      <style:paragraph-properties fo:text-align="justify"/>
      <style:text-properties fo:background-color="#FFFF00" style:language-asian="en" style:country-asian="AU"/>
    </style:style>
    <style:style style:name="TableCell2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9" style:parent-style-name="Normal" style:family="paragraph">
      <style:paragraph-properties fo:text-align="justify"/>
      <style:text-properties fo:background-color="#FFFF00" style:language-asian="en" style:country-asian="AU"/>
    </style:style>
    <style:style style:name="TableRow2790" style:family="table-row">
      <style:table-row-properties style:use-optimal-row-height="false" fo:keep-together="always"/>
    </style:style>
    <style:style style:name="TableCell2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4" style:parent-style-name="Normal" style:family="paragraph">
      <style:paragraph-properties fo:text-align="justify"/>
      <style:text-properties fo:hyphenate="false"/>
    </style:style>
    <style:style style:name="TableCell2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6" style:parent-style-name="Normal" style:family="paragraph">
      <style:paragraph-properties fo:text-align="justify"/>
      <style:text-properties fo:background-color="#FFFF00" style:language-asian="en" style:country-asian="AU"/>
    </style:style>
    <style:style style:name="TableCell27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8" style:parent-style-name="Normal" style:family="paragraph">
      <style:paragraph-properties fo:text-align="justify"/>
      <style:text-properties fo:background-color="#FFFF00" style:language-asian="en" style:country-asian="AU"/>
    </style:style>
    <style:style style:name="TableCell2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0" style:parent-style-name="Normal" style:family="paragraph">
      <style:paragraph-properties fo:text-align="justify"/>
      <style:text-properties fo:background-color="#FFFF00" style:language-asian="en" style:country-asian="AU"/>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paragraph-properties fo:text-align="justify"/>
      <style:text-properties fo:background-color="#FFFF00" style:language-asian="en" style:country-asian="AU"/>
    </style:style>
    <style:style style:name="TableRow2803" style:family="table-row">
      <style:table-row-properties style:use-optimal-row-height="false" fo:keep-together="always"/>
    </style:style>
    <style:style style:name="TableCell2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7" style:parent-style-name="Normal" style:family="paragraph">
      <style:paragraph-properties fo:text-align="justify"/>
      <style:text-properties fo:hyphenate="false"/>
    </style:style>
    <style:style style:name="TableCell2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9" style:parent-style-name="Normal" style:family="paragraph">
      <style:paragraph-properties fo:text-align="justify"/>
      <style:text-properties fo:background-color="#FFFF00" style:language-asian="en" style:country-asian="AU"/>
    </style:style>
    <style:style style:name="TableCell2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1" style:parent-style-name="Normal" style:family="paragraph">
      <style:paragraph-properties fo:text-align="justify"/>
      <style:text-properties fo:background-color="#FFFF00" style:language-asian="en" style:country-asian="AU"/>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3" style:parent-style-name="Normal" style:family="paragraph">
      <style:paragraph-properties fo:text-align="justify"/>
      <style:text-properties fo:background-color="#FFFF00" style:language-asian="en" style:country-asian="AU"/>
    </style:style>
    <style:style style:name="TableCell2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5" style:parent-style-name="Normal" style:family="paragraph">
      <style:paragraph-properties fo:text-align="justify"/>
      <style:text-properties fo:background-color="#FFFF00" style:language-asian="en" style:country-asian="AU"/>
    </style:style>
    <style:style style:name="TableRow2816" style:family="table-row">
      <style:table-row-properties style:use-optimal-row-height="false" fo:keep-together="always"/>
    </style:style>
    <style:style style:name="TableCell2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0" style:parent-style-name="Normal" style:family="paragraph">
      <style:paragraph-properties fo:text-align="justify"/>
      <style:text-properties fo:hyphenate="false"/>
    </style:style>
    <style:style style:name="TableCell28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2" style:parent-style-name="Normal" style:family="paragraph">
      <style:paragraph-properties fo:text-align="justify"/>
      <style:text-properties fo:background-color="#FFFF00" style:language-asian="en" style:country-asian="AU"/>
    </style:style>
    <style:style style:name="TableCell2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4" style:parent-style-name="Normal" style:family="paragraph">
      <style:paragraph-properties fo:text-align="justify"/>
      <style:text-properties fo:background-color="#FFFF00" style:language-asian="en" style:country-asian="AU"/>
    </style:style>
    <style:style style:name="TableCell28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6" style:parent-style-name="Normal" style:family="paragraph">
      <style:paragraph-properties fo:text-align="justify"/>
      <style:text-properties fo:background-color="#FFFF00" style:language-asian="en" style:country-asian="AU"/>
    </style:style>
    <style:style style:name="TableCell2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justify"/>
      <style:text-properties fo:background-color="#FFFF00" style:language-asian="en" style:country-asian="AU"/>
    </style:style>
    <style:style style:name="TableRow2829" style:family="table-row">
      <style:table-row-properties style:use-optimal-row-height="false" fo:keep-together="always"/>
    </style:style>
    <style:style style:name="TableCell2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3" style:parent-style-name="Normal" style:family="paragraph">
      <style:paragraph-properties fo:text-align="justify"/>
      <style:text-properties fo:hyphenate="false"/>
    </style:style>
    <style:style style:name="TableCell28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5" style:parent-style-name="Normal" style:family="paragraph">
      <style:paragraph-properties fo:text-align="justify"/>
      <style:text-properties fo:background-color="#FFFF00" style:language-asian="en" style:country-asian="AU"/>
    </style:style>
    <style:style style:name="TableCell28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7" style:parent-style-name="Normal" style:family="paragraph">
      <style:paragraph-properties fo:text-align="justify"/>
      <style:text-properties fo:background-color="#FFFF00" style:language-asian="en" style:country-asian="AU"/>
    </style:style>
    <style:style style:name="TableCell28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9" style:parent-style-name="Normal" style:family="paragraph">
      <style:paragraph-properties fo:text-align="justify"/>
      <style:text-properties fo:background-color="#FFFF00" style:language-asian="en" style:country-asian="AU"/>
    </style:style>
    <style:style style:name="TableCell2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1" style:parent-style-name="Normal" style:family="paragraph">
      <style:paragraph-properties fo:text-align="justify"/>
      <style:text-properties fo:background-color="#FFFF00" style:language-asian="en" style:country-asian="AU"/>
    </style:style>
    <style:style style:name="TableRow2842" style:family="table-row">
      <style:table-row-properties style:use-optimal-row-height="false" fo:keep-together="always"/>
    </style:style>
    <style:style style:name="TableCell2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6" style:parent-style-name="Normal" style:family="paragraph">
      <style:paragraph-properties fo:text-align="justify"/>
      <style:text-properties fo:hyphenate="false"/>
    </style:style>
    <style:style style:name="TableCell2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8" style:parent-style-name="Normal" style:family="paragraph">
      <style:paragraph-properties fo:text-align="justify"/>
      <style:text-properties fo:background-color="#FFFF00" style:language-asian="en" style:country-asian="AU"/>
    </style:style>
    <style:style style:name="TableCell2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0" style:parent-style-name="Normal" style:family="paragraph">
      <style:paragraph-properties fo:text-align="justify"/>
      <style:text-properties fo:background-color="#FFFF00" style:language-asian="en" style:country-asian="AU"/>
    </style:style>
    <style:style style:name="TableCell2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2" style:parent-style-name="Normal" style:family="paragraph">
      <style:paragraph-properties fo:text-align="justify"/>
      <style:text-properties fo:background-color="#FFFF00" style:language-asian="en" style:country-asian="AU"/>
    </style:style>
    <style:style style:name="TableCell2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4" style:parent-style-name="Normal" style:family="paragraph">
      <style:paragraph-properties fo:text-align="justify"/>
      <style:text-properties fo:background-color="#FFFF00" style:language-asian="en" style:country-asian="AU"/>
    </style:style>
    <style:style style:name="TableRow2855" style:family="table-row">
      <style:table-row-properties style:use-optimal-row-height="false" fo:keep-together="always"/>
    </style:style>
    <style:style style:name="TableCell2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justify"/>
      <style:text-properties fo:hyphenate="false"/>
    </style:style>
    <style:style style:name="TableCell2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Cell2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3" style:parent-style-name="Normal" style:family="paragraph">
      <style:paragraph-properties fo:text-align="justify"/>
      <style:text-properties fo:background-color="#FFFF00" style:language-asian="en" style:country-asian="AU"/>
    </style:style>
    <style:style style:name="TableCell2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5" style:parent-style-name="Normal" style:family="paragraph">
      <style:paragraph-properties fo:text-align="justify"/>
      <style:text-properties fo:background-color="#FFFF00" style:language-asian="en" style:country-asian="AU"/>
    </style:style>
    <style:style style:name="TableCell2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7" style:parent-style-name="Normal" style:family="paragraph">
      <style:paragraph-properties fo:text-align="justify"/>
      <style:text-properties fo:background-color="#FFFF00" style:language-asian="en" style:country-asian="AU"/>
    </style:style>
    <style:style style:name="TableRow2868" style:family="table-row">
      <style:table-row-properties style:use-optimal-row-height="false" fo:keep-together="always"/>
    </style:style>
    <style:style style:name="TableCell2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2" style:parent-style-name="Normal" style:family="paragraph">
      <style:paragraph-properties fo:text-align="justify"/>
      <style:text-properties fo:hyphenate="false"/>
    </style:style>
    <style:style style:name="TableCell2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Cell2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6" style:parent-style-name="Normal" style:family="paragraph">
      <style:paragraph-properties fo:text-align="justify"/>
      <style:text-properties fo:background-color="#FFFF00" style:language-asian="en" style:country-asian="AU"/>
    </style:style>
    <style:style style:name="TableCell2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8" style:parent-style-name="Normal" style:family="paragraph">
      <style:paragraph-properties fo:text-align="justify"/>
      <style:text-properties fo:background-color="#FFFF00" style:language-asian="en" style:country-asian="AU"/>
    </style:style>
    <style:style style:name="TableCell2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0" style:parent-style-name="Normal" style:family="paragraph">
      <style:paragraph-properties fo:text-align="justify"/>
      <style:text-properties fo:background-color="#FFFF00" style:language-asian="en" style:country-asian="AU"/>
    </style:style>
    <style:style style:name="TableRow2881" style:family="table-row">
      <style:table-row-properties style:use-optimal-row-height="false" fo:keep-together="always"/>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Row2886" style:family="table-row">
      <style:table-row-properties style:use-optimal-row-height="false" fo:keep-together="always"/>
    </style:style>
    <style:style style:name="TableCell2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0" style:parent-style-name="Normal" style:family="paragraph">
      <style:paragraph-properties fo:text-align="justify"/>
      <style:text-properties fo:hyphenate="false"/>
    </style:style>
    <style:style style:name="TableCell2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2" style:parent-style-name="Normal" style:family="paragraph">
      <style:paragraph-properties fo:text-align="justify"/>
      <style:text-properties fo:background-color="#FFFF00" style:language-asian="en" style:country-asian="AU"/>
    </style:style>
    <style:style style:name="TableCell2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4" style:parent-style-name="Normal" style:family="paragraph">
      <style:paragraph-properties fo:text-align="justify"/>
      <style:text-properties fo:background-color="#FFFF00" style:language-asian="en" style:country-asian="AU"/>
    </style:style>
    <style:style style:name="TableCell2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6" style:parent-style-name="Normal" style:family="paragraph">
      <style:paragraph-properties fo:text-align="justify"/>
      <style:text-properties fo:background-color="#FFFF00" style:language-asian="en" style:country-asian="AU"/>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8" style:parent-style-name="Normal" style:family="paragraph">
      <style:paragraph-properties fo:text-align="justify"/>
      <style:text-properties fo:background-color="#FFFF00" style:language-asian="en" style:country-asian="AU"/>
    </style:style>
    <style:style style:name="TableRow2899" style:family="table-row">
      <style:table-row-properties style:use-optimal-row-height="false" fo:keep-together="always"/>
    </style:style>
    <style:style style:name="TableCell2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3" style:parent-style-name="Normal" style:family="paragraph">
      <style:paragraph-properties fo:text-align="justify"/>
      <style:text-properties fo:hyphenate="false"/>
    </style:style>
    <style:style style:name="TableCell29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5" style:parent-style-name="Normal" style:family="paragraph">
      <style:paragraph-properties fo:text-align="justify"/>
      <style:text-properties fo:background-color="#FFFF00" style:language-asian="en" style:country-asian="AU"/>
    </style:style>
    <style:style style:name="TableCell2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7" style:parent-style-name="Normal" style:family="paragraph">
      <style:paragraph-properties fo:text-align="justify"/>
      <style:text-properties fo:background-color="#FFFF00" style:language-asian="en" style:country-asian="AU"/>
    </style:style>
    <style:style style:name="TableCell2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9" style:parent-style-name="Normal" style:family="paragraph">
      <style:paragraph-properties fo:text-align="justify"/>
      <style:text-properties fo:background-color="#FFFF00" style:language-asian="en" style:country-asian="AU"/>
    </style:style>
    <style:style style:name="TableCell2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1" style:parent-style-name="Normal" style:family="paragraph">
      <style:paragraph-properties fo:text-align="justify"/>
      <style:text-properties fo:background-color="#FFFF00" style:language-asian="en" style:country-asian="AU"/>
    </style:style>
    <style:style style:name="TableRow2912" style:family="table-row">
      <style:table-row-properties style:use-optimal-row-height="false" fo:keep-together="always"/>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ableRow2917" style:family="table-row">
      <style:table-row-properties style:use-optimal-row-height="false" fo:keep-together="always"/>
    </style:style>
    <style:style style:name="TableCell2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1" style:parent-style-name="Normal" style:family="paragraph">
      <style:paragraph-properties fo:text-align="justify"/>
      <style:text-properties fo:hyphenate="false"/>
    </style:style>
    <style:style style:name="TableCell2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3" style:parent-style-name="Normal" style:family="paragraph">
      <style:paragraph-properties fo:text-align="justify"/>
      <style:text-properties fo:background-color="#FFFF00" style:language-asian="en" style:country-asian="AU"/>
    </style:style>
    <style:style style:name="TableCell2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5" style:parent-style-name="Normal" style:family="paragraph">
      <style:paragraph-properties fo:text-align="justify"/>
      <style:text-properties fo:background-color="#FFFF00" style:language-asian="en" style:country-asian="AU"/>
    </style:style>
    <style:style style:name="TableCell2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7" style:parent-style-name="Normal" style:family="paragraph">
      <style:paragraph-properties fo:text-align="justify"/>
      <style:text-properties fo:background-color="#FFFF00" style:language-asian="en" style:country-asian="AU"/>
    </style:style>
    <style:style style:name="TableCell2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9" style:parent-style-name="Normal" style:family="paragraph">
      <style:paragraph-properties fo:text-align="justify"/>
      <style:text-properties fo:background-color="#FFFF00" style:language-asian="en" style:country-asian="AU"/>
    </style:style>
    <style:style style:name="TableRow2930" style:family="table-row">
      <style:table-row-properties style:use-optimal-row-height="false" fo:keep-together="always"/>
    </style:style>
    <style:style style:name="TableCell2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4" style:parent-style-name="Normal" style:family="paragraph">
      <style:paragraph-properties fo:text-align="justify"/>
      <style:text-properties fo:hyphenate="false"/>
    </style:style>
    <style:style style:name="TableCell2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6" style:parent-style-name="Normal" style:family="paragraph">
      <style:paragraph-properties fo:text-align="justify"/>
      <style:text-properties fo:background-color="#FFFF00" style:language-asian="en" style:country-asian="AU"/>
    </style:style>
    <style:style style:name="TableCell2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8" style:parent-style-name="Normal" style:family="paragraph">
      <style:paragraph-properties fo:text-align="justify"/>
      <style:text-properties fo:background-color="#FFFF00" style:language-asian="en" style:country-asian="AU"/>
    </style:style>
    <style:style style:name="TableCell2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0" style:parent-style-name="Normal" style:family="paragraph">
      <style:paragraph-properties fo:text-align="justify"/>
      <style:text-properties fo:background-color="#FFFF00" style:language-asian="en" style:country-asian="AU"/>
    </style:style>
    <style:style style:name="TableCell2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2" style:parent-style-name="Normal" style:family="paragraph">
      <style:paragraph-properties fo:text-align="justify"/>
      <style:text-properties fo:background-color="#FFFF00" style:language-asian="en" style:country-asian="AU"/>
    </style:style>
    <style:style style:name="TableRow2943" style:family="table-row">
      <style:table-row-properties style:use-optimal-row-height="false" fo:keep-together="always"/>
    </style:style>
    <style:style style:name="TableCell2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5" style:parent-style-name="Normal" style:family="paragraph">
      <style:paragraph-properties fo:text-align="justify"/>
    </style:style>
    <style:style style:name="P2946" style:parent-style-name="Normal" style:family="paragraph">
      <style:text-properties style:language-asian="en" style:country-asian="AU"/>
    </style:style>
    <style:style style:name="TableCell29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8" style:parent-style-name="Normal" style:family="paragraph">
      <style:paragraph-properties fo:text-align="justify"/>
      <style:text-properties fo:hyphenate="false"/>
    </style:style>
    <style:style style:name="TableCell2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0" style:parent-style-name="Normal" style:family="paragraph">
      <style:paragraph-properties fo:text-align="justify"/>
      <style:text-properties fo:background-color="#FFFF00" style:language-asian="en" style:country-asian="AU"/>
    </style:style>
    <style:style style:name="TableCell29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2" style:parent-style-name="Normal" style:family="paragraph">
      <style:paragraph-properties fo:text-align="justify"/>
      <style:text-properties fo:background-color="#FFFF00" style:language-asian="en" style:country-asian="AU"/>
    </style:style>
    <style:style style:name="TableCell29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4" style:parent-style-name="Normal" style:family="paragraph">
      <style:paragraph-properties fo:text-align="justify"/>
      <style:text-properties fo:background-color="#FFFF00" style:language-asian="en" style:country-asian="AU"/>
    </style:style>
    <style:style style:name="TableCell2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6" style:parent-style-name="Normal" style:family="paragraph">
      <style:paragraph-properties fo:text-align="justify"/>
      <style:text-properties fo:background-color="#FFFF00" style:language-asian="en" style:country-asian="AU"/>
    </style:style>
    <style:style style:name="TableRow2957" style:family="table-row">
      <style:table-row-properties style:use-optimal-row-height="false" fo:keep-together="always"/>
    </style:style>
    <style:style style:name="TableCell2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1" style:parent-style-name="Normal" style:family="paragraph">
      <style:paragraph-properties fo:text-align="justify"/>
      <style:text-properties fo:hyphenate="false"/>
    </style:style>
    <style:style style:name="TableCell2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3" style:parent-style-name="Normal" style:family="paragraph">
      <style:paragraph-properties fo:text-align="justify"/>
      <style:text-properties fo:background-color="#FFFF00" style:language-asian="en" style:country-asian="AU"/>
    </style:style>
    <style:style style:name="TableCell2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5" style:parent-style-name="Normal" style:family="paragraph">
      <style:paragraph-properties fo:text-align="justify"/>
      <style:text-properties fo:background-color="#FFFF00" style:language-asian="en" style:country-asian="AU"/>
    </style:style>
    <style:style style:name="TableCell2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7" style:parent-style-name="Normal" style:family="paragraph">
      <style:paragraph-properties fo:text-align="justify"/>
      <style:text-properties fo:background-color="#FFFF00" style:language-asian="en" style:country-asian="AU"/>
    </style:style>
    <style:style style:name="TableCell2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9" style:parent-style-name="Normal" style:family="paragraph">
      <style:paragraph-properties fo:text-align="justify"/>
      <style:text-properties fo:background-color="#FFFF00" style:language-asian="en" style:country-asian="AU"/>
    </style:style>
    <style:style style:name="TableRow2970" style:family="table-row">
      <style:table-row-properties style:use-optimal-row-height="false" fo:keep-together="always"/>
    </style:style>
    <style:style style:name="TableCell2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4" style:parent-style-name="Normal" style:family="paragraph">
      <style:paragraph-properties text:number-lines="false" fo:text-align="justify"/>
      <style:text-properties fo:hyphenate="false"/>
    </style:style>
    <style:style style:name="TableCell2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6" style:parent-style-name="Normal" style:family="paragraph">
      <style:paragraph-properties fo:text-align="justify"/>
      <style:text-properties fo:background-color="#FFFF00" style:language-asian="en" style:country-asian="AU"/>
    </style:style>
    <style:style style:name="TableCell2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8" style:parent-style-name="Normal" style:family="paragraph">
      <style:paragraph-properties fo:text-align="justify"/>
      <style:text-properties fo:background-color="#FFFF00" style:language-asian="en" style:country-asian="AU"/>
    </style:style>
    <style:style style:name="TableCell2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0" style:parent-style-name="Normal" style:family="paragraph">
      <style:paragraph-properties fo:text-align="justify"/>
      <style:text-properties fo:background-color="#FFFF00" style:language-asian="en" style:country-asian="AU"/>
    </style:style>
    <style:style style:name="TableCell2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2" style:parent-style-name="Normal" style:family="paragraph">
      <style:paragraph-properties fo:text-align="justify"/>
      <style:text-properties fo:background-color="#FFFF00" style:language-asian="en" style:country-asian="AU"/>
    </style:style>
    <style:style style:name="TableRow2983" style:family="table-row">
      <style:table-row-properties style:use-optimal-row-height="false" fo:keep-together="always"/>
    </style:style>
    <style:style style:name="TableCell2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5" style:parent-style-name="Normal" style:family="paragraph">
      <style:paragraph-properties fo:text-align="justify"/>
    </style:style>
    <style:style style:name="TableCell2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7" style:parent-style-name="Normal" style:family="paragraph">
      <style:paragraph-properties fo:text-align="justify"/>
      <style:text-properties fo:hyphenate="false"/>
    </style:style>
    <style:style style:name="T2988" style:parent-style-name="DefaultParagraphFont" style:family="text">
      <style:text-properties style:font-weight-complex="bold"/>
    </style:style>
    <style:style style:name="P2989" style:parent-style-name="Normal" style:family="paragraph">
      <style:paragraph-properties fo:text-align="justify"/>
      <style:text-properties fo:hyphenate="false"/>
    </style:style>
    <style:style style:name="T2990" style:parent-style-name="DefaultParagraphFont" style:family="text">
      <style:text-properties style:font-weight-complex="bold"/>
    </style:style>
    <style:style style:name="TableCell2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2" style:parent-style-name="Normal" style:family="paragraph">
      <style:paragraph-properties fo:text-align="justify"/>
      <style:text-properties fo:background-color="#FFFF00" style:language-asian="en" style:country-asian="AU"/>
    </style:style>
    <style:style style:name="TableCell2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4" style:parent-style-name="Normal" style:family="paragraph">
      <style:paragraph-properties fo:text-align="justify"/>
      <style:text-properties fo:background-color="#FFFF00" style:language-asian="en" style:country-asian="AU"/>
    </style:style>
    <style:style style:name="TableCell2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6" style:parent-style-name="Normal" style:family="paragraph">
      <style:paragraph-properties fo:text-align="justify"/>
      <style:text-properties fo:background-color="#FFFF00" style:language-asian="en" style:country-asian="AU"/>
    </style:style>
    <style:style style:name="TableCell2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justify"/>
      <style:text-properties fo:background-color="#FFFF00" style:language-asian="en" style:country-asian="AU"/>
    </style:style>
    <style:style style:name="TableRow2999" style:family="table-row">
      <style:table-row-properties style:use-optimal-row-height="false" fo:keep-together="always"/>
    </style:style>
    <style:style style:name="TableCell3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ableCell3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7" style:parent-style-name="Normal" style:family="paragraph">
      <style:paragraph-properties fo:text-align="justify"/>
      <style:text-properties fo:background-color="#FFFF00" style:language-asian="en" style:country-asian="AU"/>
    </style:style>
    <style:style style:name="TableCell3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9" style:parent-style-name="Normal" style:family="paragraph">
      <style:paragraph-properties fo:text-align="justify"/>
      <style:text-properties fo:background-color="#FFFF00" style:language-asian="en" style:country-asian="AU"/>
    </style:style>
    <style:style style:name="TableCell3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1" style:parent-style-name="Normal" style:family="paragraph">
      <style:paragraph-properties fo:text-align="justify"/>
      <style:text-properties fo:background-color="#FFFF00" style:language-asian="en" style:country-asian="AU"/>
    </style:style>
    <style:style style:name="TableCell3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justify"/>
      <style:text-properties fo:background-color="#FFFF00" style:language-asian="en" style:country-asian="AU"/>
    </style:style>
    <style:style style:name="TableRow3014" style:family="table-row">
      <style:table-row-properties style:use-optimal-row-height="false" fo:keep-together="always"/>
    </style:style>
    <style:style style:name="TableCell3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8" style:parent-style-name="Normal" style:family="paragraph">
      <style:paragraph-properties fo:text-align="justify"/>
      <style:text-properties fo:hyphenate="false"/>
    </style:style>
    <style:style style:name="T3019" style:parent-style-name="DefaultParagraphFont" style:family="text">
      <style:text-properties style:font-weight-complex="bold"/>
    </style:style>
    <style:style style:name="TableCell3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1" style:parent-style-name="Normal" style:family="paragraph">
      <style:paragraph-properties fo:text-align="justify"/>
      <style:text-properties fo:background-color="#FFFF00" style:language-asian="en" style:country-asian="AU"/>
    </style:style>
    <style:style style:name="TableCell3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3" style:parent-style-name="Normal" style:family="paragraph">
      <style:paragraph-properties fo:text-align="justify"/>
      <style:text-properties fo:background-color="#FFFF00" style:language-asian="en" style:country-asian="AU"/>
    </style:style>
    <style:style style:name="TableCell3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5" style:parent-style-name="Normal" style:family="paragraph">
      <style:paragraph-properties fo:text-align="justify"/>
      <style:text-properties fo:background-color="#FFFF00" style:language-asian="en" style:country-asian="AU"/>
    </style:style>
    <style:style style:name="TableCell3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7" style:parent-style-name="Normal" style:family="paragraph">
      <style:paragraph-properties fo:text-align="justify"/>
      <style:text-properties fo:background-color="#FFFF00" style:language-asian="en" style:country-asian="AU"/>
    </style:style>
    <style:style style:name="TableRow3028" style:family="table-row">
      <style:table-row-properties style:use-optimal-row-height="false" fo:keep-together="always"/>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font-weight-complex="bold"/>
    </style:style>
    <style:style style:name="P3034" style:parent-style-name="Normal" style:family="paragraph">
      <style:paragraph-properties fo:text-align="justify"/>
      <style:text-properties fo:hyphenate="false"/>
    </style:style>
    <style:style style:name="T3035" style:parent-style-name="DefaultParagraphFont" style:family="text">
      <style:text-properties style:font-weight-complex="bold"/>
    </style:style>
    <style:style style:name="TableCell3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7" style:parent-style-name="Normal" style:family="paragraph">
      <style:paragraph-properties fo:text-align="justify"/>
      <style:text-properties fo:background-color="#FFFF00" style:language-asian="en" style:country-asian="AU"/>
    </style:style>
    <style:style style:name="TableCell3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9" style:parent-style-name="Normal" style:family="paragraph">
      <style:paragraph-properties fo:text-align="justify"/>
      <style:text-properties fo:background-color="#FFFF00" style:language-asian="en" style:country-asian="AU"/>
    </style:style>
    <style:style style:name="TableCell3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1" style:parent-style-name="Normal" style:family="paragraph">
      <style:paragraph-properties fo:text-align="justify"/>
      <style:text-properties fo:background-color="#FFFF00" style:language-asian="en" style:country-asian="AU"/>
    </style:style>
    <style:style style:name="TableCell3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3" style:parent-style-name="Normal" style:family="paragraph">
      <style:paragraph-properties fo:text-align="justify"/>
      <style:text-properties fo:background-color="#FFFF00" style:language-asian="en" style:country-asian="AU"/>
    </style:style>
    <style:style style:name="TableRow3044" style:family="table-row">
      <style:table-row-properties style:use-optimal-row-height="false" fo:keep-together="always"/>
    </style:style>
    <style:style style:name="TableCell3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style:font-weight-complex="bold"/>
    </style:style>
    <style:style style:name="TableCell3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1" style:parent-style-name="Normal" style:family="paragraph">
      <style:paragraph-properties fo:text-align="justify"/>
      <style:text-properties fo:background-color="#FFFF00" style:language-asian="en" style:country-asian="AU"/>
    </style:style>
    <style:style style:name="TableCell3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3" style:parent-style-name="Normal" style:family="paragraph">
      <style:paragraph-properties fo:text-align="justify"/>
      <style:text-properties fo:background-color="#FFFF00" style:language-asian="en" style:country-asian="AU"/>
    </style:style>
    <style:style style:name="TableCell3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5" style:parent-style-name="Normal" style:family="paragraph">
      <style:paragraph-properties fo:text-align="justify"/>
      <style:text-properties fo:background-color="#FFFF00" style:language-asian="en" style:country-asian="AU"/>
    </style:style>
    <style:style style:name="TableCell3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7" style:parent-style-name="Normal" style:family="paragraph">
      <style:paragraph-properties fo:text-align="justify"/>
      <style:text-properties fo:background-color="#FFFF00" style:language-asian="en" style:country-asian="AU"/>
    </style:style>
    <style:style style:name="TableRow3058" style:family="table-row">
      <style:table-row-properties style:use-optimal-row-height="false" fo:keep-together="always"/>
    </style:style>
    <style:style style:name="TableCell3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2" style:parent-style-name="Normal" style:family="paragraph">
      <style:paragraph-properties fo:text-align="justify"/>
      <style:text-properties fo:hyphenate="false"/>
    </style:style>
    <style:style style:name="TableCell3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4" style:parent-style-name="Normal" style:family="paragraph">
      <style:paragraph-properties fo:text-align="justify"/>
      <style:text-properties fo:background-color="#FFFF00" style:language-asian="en" style:country-asian="AU"/>
    </style:style>
    <style:style style:name="TableCell3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6" style:parent-style-name="Normal" style:family="paragraph">
      <style:paragraph-properties fo:text-align="justify"/>
      <style:text-properties fo:background-color="#FFFF00" style:language-asian="en" style:country-asian="AU"/>
    </style:style>
    <style:style style:name="TableCell30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8" style:parent-style-name="Normal" style:family="paragraph">
      <style:paragraph-properties fo:text-align="justify"/>
      <style:text-properties fo:background-color="#FFFF00" style:language-asian="en" style:country-asian="AU"/>
    </style:style>
    <style:style style:name="TableCell3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0" style:parent-style-name="Normal" style:family="paragraph">
      <style:paragraph-properties fo:text-align="justify"/>
      <style:text-properties fo:background-color="#FFFF00" style:language-asian="en" style:country-asian="AU"/>
    </style:style>
    <style:style style:name="TableRow3071" style:family="table-row">
      <style:table-row-properties style:use-optimal-row-height="false" fo:keep-together="always"/>
    </style:style>
    <style:style style:name="TableCell3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3" style:parent-style-name="Normal" style:family="paragraph">
      <style:paragraph-properties fo:text-align="justify"/>
    </style:style>
    <style:style style:name="TableCell3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5" style:parent-style-name="Normal" style:family="paragraph">
      <style:paragraph-properties fo:text-align="justify"/>
      <style:text-properties fo:hyphenate="false"/>
    </style:style>
    <style:style style:name="TableCell3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7" style:parent-style-name="Normal" style:family="paragraph">
      <style:paragraph-properties fo:text-align="justify"/>
      <style:text-properties fo:background-color="#FFFF00" style:language-asian="en" style:country-asian="AU"/>
    </style:style>
    <style:style style:name="TableCell3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9" style:parent-style-name="Normal" style:family="paragraph">
      <style:paragraph-properties fo:text-align="justify"/>
      <style:text-properties fo:background-color="#FFFF00" style:language-asian="en" style:country-asian="AU"/>
    </style:style>
    <style:style style:name="TableCell3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1" style:parent-style-name="Normal" style:family="paragraph">
      <style:paragraph-properties fo:text-align="justify"/>
      <style:text-properties fo:background-color="#FFFF00" style:language-asian="en" style:country-asian="AU"/>
    </style:style>
    <style:style style:name="TableCell3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3" style:parent-style-name="Normal" style:family="paragraph">
      <style:paragraph-properties fo:text-align="justify"/>
      <style:text-properties fo:background-color="#FFFF00" style:language-asian="en" style:country-asian="AU"/>
    </style:style>
    <style:style style:name="TableRow3084" style:family="table-row">
      <style:table-row-properties style:use-optimal-row-height="false" fo:keep-together="always"/>
    </style:style>
    <style:style style:name="TableCell3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8" style:parent-style-name="Normal" style:family="paragraph">
      <style:paragraph-properties fo:text-align="justify"/>
      <style:text-properties fo:hyphenate="false"/>
    </style:style>
    <style:style style:name="TableCell3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0" style:parent-style-name="Normal" style:family="paragraph">
      <style:paragraph-properties fo:text-align="justify"/>
      <style:text-properties fo:background-color="#FFFF00" style:language-asian="en" style:country-asian="AU"/>
    </style:style>
    <style:style style:name="TableCell3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2" style:parent-style-name="Normal" style:family="paragraph">
      <style:paragraph-properties fo:text-align="justify"/>
      <style:text-properties fo:background-color="#FFFF00" style:language-asian="en" style:country-asian="AU"/>
    </style:style>
    <style:style style:name="TableCell3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justify"/>
      <style:text-properties fo:background-color="#FFFF00" style:language-asian="en" style:country-asian="AU"/>
    </style:style>
    <style:style style:name="TableCell3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6" style:parent-style-name="Normal" style:family="paragraph">
      <style:paragraph-properties fo:text-align="justify"/>
      <style:text-properties fo:background-color="#FFFF00" style:language-asian="en" style:country-asian="AU"/>
    </style:style>
    <style:style style:name="TableRow3097" style:family="table-row">
      <style:table-row-properties style:use-optimal-row-height="false" fo:keep-together="always"/>
    </style:style>
    <style:style style:name="TableCell3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1" style:parent-style-name="Normal" style:family="paragraph">
      <style:paragraph-properties fo:text-align="justify"/>
      <style:text-properties fo:hyphenate="false"/>
    </style:style>
    <style:style style:name="P3102" style:parent-style-name="Normal" style:family="paragraph">
      <style:paragraph-properties fo:text-align="justify"/>
      <style:text-properties fo:hyphenate="false"/>
    </style:style>
    <style:style style:name="TableCell3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4" style:parent-style-name="Normal" style:family="paragraph">
      <style:paragraph-properties fo:text-align="justify"/>
      <style:text-properties fo:background-color="#FFFF00" style:language-asian="en" style:country-asian="AU"/>
    </style:style>
    <style:style style:name="TableCell3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6" style:parent-style-name="Normal" style:family="paragraph">
      <style:paragraph-properties fo:text-align="justify"/>
      <style:text-properties fo:background-color="#FFFF00" style:language-asian="en" style:country-asian="AU"/>
    </style:style>
    <style:style style:name="TableCell3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8" style:parent-style-name="Normal" style:family="paragraph">
      <style:paragraph-properties fo:text-align="justify"/>
      <style:text-properties fo:background-color="#FFFF00" style:language-asian="en" style:country-asian="AU"/>
    </style:style>
    <style:style style:name="TableCell3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0" style:parent-style-name="Normal" style:family="paragraph">
      <style:paragraph-properties fo:text-align="justify"/>
      <style:text-properties fo:background-color="#FFFF00" style:language-asian="en" style:country-asian="AU"/>
    </style:style>
    <style:style style:name="TableRow3111" style:family="table-row">
      <style:table-row-properties style:use-optimal-row-height="false" fo:keep-together="always"/>
    </style:style>
    <style:style style:name="TableCell3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5" style:parent-style-name="Normal" style:family="paragraph">
      <style:paragraph-properties fo:text-align="justify"/>
      <style:text-properties fo:hyphenate="false"/>
    </style:style>
    <style:style style:name="TableCell31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7" style:parent-style-name="Normal" style:family="paragraph">
      <style:paragraph-properties fo:text-align="justify"/>
      <style:text-properties fo:background-color="#FFFF00" style:language-asian="en" style:country-asian="AU"/>
    </style:style>
    <style:style style:name="TableCell3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9" style:parent-style-name="Normal" style:family="paragraph">
      <style:paragraph-properties fo:text-align="justify"/>
      <style:text-properties fo:background-color="#FFFF00" style:language-asian="en" style:country-asian="AU"/>
    </style:style>
    <style:style style:name="TableCell3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1" style:parent-style-name="Normal" style:family="paragraph">
      <style:paragraph-properties fo:text-align="justify"/>
      <style:text-properties fo:background-color="#FFFF00" style:language-asian="en" style:country-asian="AU"/>
    </style:style>
    <style:style style:name="TableCell3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3" style:parent-style-name="Normal" style:family="paragraph">
      <style:paragraph-properties fo:text-align="justify"/>
      <style:text-properties fo:background-color="#FFFF00" style:language-asian="en" style:country-asian="AU"/>
    </style:style>
    <style:style style:name="TableRow3124" style:family="table-row">
      <style:table-row-properties style:use-optimal-row-height="false" fo:keep-together="always"/>
    </style:style>
    <style:style style:name="TableCell3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8" style:parent-style-name="Normal" style:family="paragraph">
      <style:paragraph-properties fo:text-align="justify"/>
      <style:text-properties fo:hyphenate="false"/>
    </style:style>
    <style:style style:name="TableCell3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0" style:parent-style-name="Normal" style:family="paragraph">
      <style:paragraph-properties fo:text-align="justify"/>
      <style:text-properties fo:background-color="#FFFF00" style:language-asian="en" style:country-asian="AU"/>
    </style:style>
    <style:style style:name="TableCell3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2" style:parent-style-name="Normal" style:family="paragraph">
      <style:paragraph-properties fo:text-align="justify"/>
      <style:text-properties fo:background-color="#FFFF00" style:language-asian="en" style:country-asian="AU"/>
    </style:style>
    <style:style style:name="TableCell3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4" style:parent-style-name="Normal" style:family="paragraph">
      <style:paragraph-properties fo:text-align="justify"/>
      <style:text-properties fo:background-color="#FFFF00" style:language-asian="en" style:country-asian="AU"/>
    </style:style>
    <style:style style:name="TableCell3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6" style:parent-style-name="Normal" style:family="paragraph">
      <style:paragraph-properties fo:text-align="justify"/>
      <style:text-properties fo:background-color="#FFFF00" style:language-asian="en" style:country-asian="AU"/>
    </style:style>
    <style:style style:name="P3137"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3138" style:parent-style-name="Normal" style:family="paragraph">
      <style:paragraph-properties fo:text-align="center"/>
      <style:text-properties fo:font-weight="bold" style:font-weight-asian="bold" style:font-weight-complex="bold"/>
    </style:style>
    <style:style style:name="P3139" style:parent-style-name="Normal" style:family="paragraph">
      <style:paragraph-properties fo:text-align="center"/>
      <style:text-properties fo:font-weight="bold" style:font-weight-asian="bold" style:font-weight-complex="bold"/>
    </style:style>
    <style:style style:name="P314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314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2" style:parent-style-name="Normal" style:family="paragraph">
      <style:paragraph-properties fo:text-align="center">
        <style:tab-stops>
          <style:tab-stop style:type="left" style:position="0in"/>
        </style:tab-stops>
      </style:paragraph-properties>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3146" style:parent-style-name="Normal" style:family="paragraph">
      <style:paragraph-properties fo:text-align="justify"/>
      <style:text-properties style:font-weight-complex="bold" fo:background-color="#FFFF00"/>
    </style:style>
    <style:style style:name="P3147" style:parent-style-name="Normal" style:family="paragraph">
      <style:paragraph-properties fo:text-align="center"/>
      <style:text-properties fo:font-weight="bold" style:font-weight-asian="bold" style:font-weight-complex="bold" fo:font-size="14pt" style:font-size-asian="14pt"/>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justify" fo:text-indent="0.9in"/>
      <style:text-properties fo:hyphenate="false"/>
    </style:style>
    <style:style style:name="T3150" style:parent-style-name="DefaultParagraphFont" style:family="text">
      <style:text-properties style:font-weight-complex="bold"/>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9in"/>
      <style:text-properties fo:hyphenate="false"/>
    </style:style>
    <style:style style:name="T3158" style:parent-style-name="DefaultParagraphFont" style:family="text">
      <style:text-properties style:font-weight-complex="bold"/>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9in"/>
      <style:text-properties style:font-size-complex="12pt" fo:hyphenate="false"/>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 „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6">nktu:<text:s/></text:span></text:p>
      <text:p text:style-name="P37">Preambulės pakeitimai:</text:p>
      <text:p text:style-name="P38"><text:span text:style-name="T39">Nr.<text:s/></text:span><text:a xlink:href="https://www.e-tar.lt/portal/legalAct.html?documentId=c5fc1e60b91e11e5a6588fb85a3cc84b" office:target-frame-name="_top" xlink:show="replace"><text:span text:style-name="T40">1-7</text:span></text:a><text:span text:style-name="T41">, 2016-01-12, paskelbta TAR 2016-01-12, i. k. 2016-00524</text:span></text:p>
      <text:p text:style-name="Normal"/>
      <text:p text:style-name="P42"><text:span text:style-name="T43">1</text:span><text:span text:style-name="T44">. Tvirtinu Lietuvos Respublikos pavojingųjų objektų patikrinimų programą (pridedama).<text:s/></text:span></text:p>
      <text:p text:style-name="P45">Punkto pakeitimai:</text:p>
      <text:p text:style-name="P46"><text:span text:style-name="T47">Nr.<text:s/></text:span><text:a xlink:href="https://www.e-tar.lt/portal/legalAct.html?documentId=c5fc1e60b91e11e5a6588fb85a3cc84b" office:target-frame-name="_top" xlink:show="replace"><text:span text:style-name="T48">1-7</text:span></text:a><text:span text:style-name="T49">, 2016-01-12, paskelbta TAR 2016-01-12, i. k.</text:span><text:span text:style-name="T50"><text:s/>2016-00524</text:span></text:p>
      <text:p text:style-name="Normal"/>
      <text:p text:style-name="P51"><text:span text:style-name="T52">2.</text:span><text:span text:style-name="T53"><text:s/>Neteko galios nuo 2013-12-10</text:span></text:p>
      <text:p text:style-name="P54">Punkto naikinimas:</text:p>
      <text:p text:style-name="P55"><text:span text:style-name="T56">Nr.<text:s/></text:span><text:a xlink:href="https://www.e-tar.lt/portal/legalAct.html?documentId=TAR.1B06B0F15A5C" office:target-frame-name="_top" xlink:show="replace"><text:span text:style-name="T57">1-269</text:span></text:a><text:span text:style-name="T58">, 2013-11-04, Žin. 2013, Nr. 115-5799 (2013-11-07), i. k. 113231GISAK0001-269</text:span></text:p>
      <text:p text:style-name="Normal"/>
      <text:p text:style-name="P59">2. P r i p a ž į<text:s/>s t u netekusiais galios:</text:p>
      <text:p text:style-name="P60">Punkto numeracijos pakeitimas:</text:p>
      <text:p text:style-name="P61"><text:span text:style-name="T62">Nr.<text:s/></text:span><text:a xlink:href="https://www.e-tar.lt/portal/legalAct.html?documentId=TAR.1B06B0F15A5C" office:target-frame-name="_top" xlink:show="replace"><text:span text:style-name="T63">1-269</text:span></text:a><text:span text:style-name="T64">, 2013-11-04, Žin., 2013, Nr. 115-5799 (2013-11-07), i. k. 113231GISAK0001-269</text:span></text:p>
      <text:p text:style-name="Normal"/>
      <text:p text:style-name="P65">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6">3-143</text:span></text:a>);</text:p>
      <text:p text:style-name="P67">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8">2-105</text:span></text:a>).</text:p>
      <text:p text:style-name="P69">3. P a v e d u:</text:p>
      <text:p text:style-name="P70">Punkto numeracijos<text:s/>pakeitimas:</text:p>
      <text:p text:style-name="P71"><text:span text:style-name="T72">Nr.<text:s/></text:span><text:a xlink:href="https://www.e-tar.lt/portal/legalAct.html?documentId=TAR.1B06B0F15A5C" office:target-frame-name="_top" xlink:show="replace"><text:span text:style-name="T73">1-269</text:span></text:a><text:span text:style-name="T74">, 2013-11-04, Žin., 2013, Nr. 115-5799 (2013-11-07), i. k. 113231GISAK0001-269</text:span></text:p>
      <text:p text:style-name="Normal"/>
      <text:p text:style-name="P75"><text:span text:style-name="T76">3.1</text:span><text:span text:style-name="T77">. Priešgaisrinės apsaugos ir gelbėjimo departamento prie Vidaus reik</text:span><text:span text:style-name="T78">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79">riskiriamų pavojingosioms medžiagoms, sąraše ir priskyrimo kriterijų apraše,<text:s/></text:span><text:soft-page-break/><text:span text:style-name="T80">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 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101">Priešgaisrinės apsaugos ir gelbėjimo departamento prie Vidaus reikalų ministerijos</text:p>
      <text:p text:style-name="P102">direktoriaus<text:s/></text:p>
      <text:p text:style-name="P103">2011 m. spalio 17 d. įsakymu Nr. 1-285</text:p>
      <text:p text:style-name="P104">(2016 m. sausio 12 d. įsakymo <text:s/>Nr. 1-7 redakcija)</text:p>
      <text:p text:style-name="P105"/>
      <text:p text:style-name="P106"/>
      <text:p text:style-name="P107"><text:span text:style-name="T108">LIETUVOS RESPUBLIKOS PAVOJINGŲJŲ<text:s/></text:span><text:span text:style-name="T109">OBJEKTŲ PATIKRINIMŲ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20">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21">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22">objektų grupes, kuriose galimas grandininės reakcijos efektas, ir privalomo nurodymo pašalinti didelių pramoninių avarijų prevencijos ir likvidavimo reikalavimų pažeidimus<text:s/></text:span><text:span text:style-name="T123">davimo ir vykdymo tvarką</text:span><text:span text:style-name="T124">.</text:span></text:p>
      <text:p text:style-name="P125"><text:span text:style-name="T126">2</text:span><text:span text:style-name="T127">. Patikrinimai atliekami vadovaujantis Lietuvos Respu</text:span><text:span text:style-name="T128">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9">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30">uvos Respublikos Vyriausybės 2004 m. rugpjūčio 17 d. nutarimu Nr. 966<text:s/></text:span><text:span text:style-name="T131">„</text:span><text:span text:style-name="T132">Dėl Pramoninių avarijų prevencijos, likvidavimo ir tyrimo nuostatų ir Pavojingųjų medžiagų ir mišinių sąrašo, jų kvalifikacinių kiekių nustatymo ir cheminių medžiagų bei mišinių priskyr</text:span><text:span text:style-name="T133">imo pavojingosioms medžiagoms kriterijų aprašo patvirtinimo“, kitais teisės aktais, reglamentuojančiais pavojingųjų objektų veiklą, ir šia Programa.</text:span></text:p>
      <text:p text:style-name="P134"><text:span text:style-name="T135">3</text:span><text:span text:style-name="T136">. Programos tikslas – sukurti Lietuvos Respublikos pavojingųjų objektų patikrinimų sistemą, leidžianči</text:span><text:span text:style-name="T137">ą sistemingai analizuoti, ar veiklos vykdytojo įgyvendintos techninės, organizacinės ir administracinės priemonės atitinka Nuostatų 65.1–65.9 papunkčių reikalavimus.</text:span></text:p>
      <text:p text:style-name="P138"><text:span text:style-name="T139">4</text:span><text:span text:style-name="T140">.  Programa taikoma visoje šalies teritorijoje tiems pavojingiesiems objektams, kuriu</text:span><text:span text:style-name="T141">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42">žiagų sąrašo ir priskyrimo kriterijų aprašo 9 punkte nurodytą taisyklę (toliau – atitinkamai žemesniojo ir aukštesniojo lygio pavojingieji objektai).<text:s/></text:span></text:p>
      <text:p text:style-name="P143"><text:span text:style-name="T144">Šioje Programoje vartojama sąvoka „esamos pavojingosios medžiagos“ reiškia pavojingąsias medžiagas, kurių</text:span><text:span text:style-name="T145"><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46"><text:span text:style-name="T147">5</text:span><text:span text:style-name="T148">. Pavojingųjų ob</text:span><text:span text:style-name="T149">jektų patikrinimai gali būti planiniai ir neplaniniai.</text:span></text:p>
      <text:p text:style-name="P150"><text:span text:style-name="T151">6</text:span><text:span text:style-name="T152">. Pavojingojo objekto atitiktį Nuostatų 65.1–65.9 papunkčių ir atitinkamų sričių teisės aktų reikalavimams kompetentinga institucija ir tikrintojai tikrina pagal valstybės priežiūros ir kontrolės<text:s/></text:span><text:span text:style-name="T153">institucijų, savivaldybėms valstybės perduotų priežiūros funkcijų kompetencijos sritis vadovaudamiesi jų kompetencijos srities teisės aktais.<text:s/></text:span></text:p>
      <text:p text:style-name="P154"><text:span text:style-name="T155">7</text:span><text:span text:style-name="T156">. Tikrintojų darbą pagal 14 punkte nurodytą žemesniojo ir aukštesniojo lygio pavojingųjų objektų planinių pa</text:span><text:span text:style-name="T157">tikrinimų grafiką ir šios Programos įgyvendinimą organizuoja ir koordinuoja kompetentinga institucija.<text:s/></text:span></text:p>
      <text:p text:style-name="P158"><text:span text:style-name="T159">8</text:span><text:span text:style-name="T160">. Programoje vartojamos sąvokos atitinka Civilinės saugos įstatyme, Nuostatuose ir kituose teisės aktuose, reglamentuojančiuose pavojingųjų objektų</text:span><text:span text:style-name="T161"><text:s/>veiklą, vartojamas sąvokas.</text:span></text:p>
      <text:p text:style-name="P162"/>
      <text:p text:style-name="P163"><text:span text:style-name="T164">II</text:span><text:span text:style-name="T165"><text:s/>SKYRIUS</text:span></text:p>
      <text:p text:style-name="P166"><text:span text:style-name="T167">BENDRAS ATITINKAMŲ SAUGOS SRIČIŲ VERTINIMAS</text:span></text:p>
      <text:p text:style-name="P168"/>
      <text:p text:style-name="P169"><text:span text:style-name="T170">9</text:span><text:span text:style-name="T171">. Atsižvelgdama į veiklos vykdytojų pateiktus pranešimus apie pavojinguosius objektus ir saugos ataskaitose pateiktą informaciją, kompetentinga institucija nus</text:span><text:span text:style-name="T172">tatė vieną pavojingųjų objektų grupę, kurioje avarijos rizika ar mastas gali padidėti dėl grandininės reakcijos efekto ir pavojingųjų objektų artumo vienas kito atžvilgiu ir juose esančių pavojingųjų medžiagų. Grandininės reakcijos efektas galimas šioje pa</text:span><text:span text:style-name="T173">vojingųjų objektų grupėje: AB „Klaipėdos nafta“ (Burių g. 19, Klaipėda), UAB „Krovinių terminalas“ (Burių g. 17, Klaipėda) ir AB „Klaipėdos jūrų krovinių kompanija“ Krovos terminalas (Naujoji Uosto g. 23, Klaipėda).</text:span></text:p>
      <text:p text:style-name="P174"><text:span text:style-name="T175">10</text:span><text:span text:style-name="T176">. Kompetentinga institucija, įgyve</text:span><text:span text:style-name="T177">ndindama šios Programos tikslą ir organizuodama pavojingųjų objektų patikrinimus, pasitelkia valstybės priežiūros ir kontrolės institucijų ir savivaldybių, kuriose yra pavojingieji objektai, administracijos direktorių paskirtus atstovus, kurie renka ir ver</text:span><text:span text:style-name="T178">tina informaciją ir teikia metodinę pagalbą šiose saugos užtikrinimo srityse:</text:span></text:p>
      <text:p text:style-name="P179"><text:span text:style-name="T180">10.1</text:span><text:span text:style-name="T181">. darbuotojų saugos ir sveikatos priežiūros – darbo vietų įrengimo patalpose ir lauke, persirengimo ir poilsio patalpų įrengimo, profesinės rizikos vertinimo, darbuotojų saugos ir sveikatos priemonių koordinavimo, kai įmonėje dirba kitų įmonių darbuotojai,</text:span><text:span text:style-name="T182"><text:s/>darbuotojų saugos ir sveikatos organizavimo įmonėje, įvykių darbe ir profesinių ligų tyrimo bei registravimo, privalomų sveikatos patikrinimų, instruktavimo darbuotojų saugos ir sveikatos klausimais, įgūdžių formavimo ir darbuotojų mokymo saugos ir sveika</text:span><text:span text:style-name="T183">tos klausimais, darbuotojų aprūpinimo saugos ir sveikatos priemonėmis, <text:s/>tinkamo vidaus eismo organizavimo, krovinių krovimo ir gabenimo įmonės teritorijoje, galimybių sudarymo darbuotojams greitai ir saugiai evakuotis iš visų darbo vietų, cheminių medžiagų</text:span><text:span text:style-name="T184"><text:s/>saugaus naudojimo ir jų saugojimo bei saugaus naudojimo degiųjų, lengvai užsiliepsnojančių ir sprogiųjų medžiagų, darbo priemonių (įrenginių) saugaus naudojimo, jų techninės priežiūros ir geros techninės būklės užtikrinimo, kontrolės matavimo priemonių pr</text:span><text:span text:style-name="T185">ivalomos metrologinės patikros vykdymo, potencialiai pavojingų įrenginių saugaus naudojimo užtikrinimo, saugaus krovinių tvarkymo rankomis, neblaivumo darbe prevencijos vykdymo ir kitais klausimais;</text:span><text:s/></text:p>
      <text:p text:style-name="P186">Punkto pakeitimai:</text:p>
      <text:p text:style-name="P187"><text:span text:style-name="T188">Nr.<text:s/></text:span><text:a xlink:href="https://www.e-tar.lt/portal/legalAct.html?documentId=9f387d80dd0311e89a31865acf012092" office:target-frame-name="_top" xlink:show="replace"><text:span text:style-name="T189">1-383</text:span></text:a><text:span text:style-name="T190">, 2018-10-31, paskelbta TAR 2018-10-31, i. k. 2018-17540</text:span></text:p>
      <text:p text:style-name="Normal"/>
      <text:p text:style-name="P191"><text:span text:style-name="T192">10.2</text:span><text:span text:style-name="T193">. gaisrinės saugos – darbuotojų instruktavimo, mokymo ir atestavimo gaisrinės saugos klau</text:span><text:span text:style-name="T194">simais, pavojingojo objekto teritorijos, statinių ir patalpų, technologinių procesų ir įrenginių, šildymo ir vėdinimo įrenginių, pavojingųjų medžiagų sandėliavimo, gaisro ir sprogimo atžvilgiu pavojingųjų medžiagų transportavimo, aktyviųjų gaisrinės saugos</text:span><text:span text:style-name="T195"><text:s/>priemonių techninės būklės atitikties teisės aktų reikalavimams ir kitais klausimais;</text:span><text:s/></text:p>
      <text:p text:style-name="P196">Punkto pakeitimai:</text:p>
      <text:p text:style-name="P197"><text:span text:style-name="T198">Nr.<text:s/></text:span><text:a xlink:href="https://www.e-tar.lt/portal/legalAct.html?documentId=9f387d80dd0311e89a31865acf012092" office:target-frame-name="_top" xlink:show="replace"><text:span text:style-name="T199">1-383</text:span></text:a><text:span text:style-name="T200">, 2018-10-31, paskelbta TAR 2018-10-31, i.</text:span><text:span text:style-name="T201"><text:s/>k. 2018-17540</text:span></text:p>
      <text:p text:style-name="Normal"/>
      <text:p text:style-name="P202"><text:span text:style-name="T203">10.3</text:span><text:span text:style-name="T204">.</text:span><text:span text:style-name="T205"><text:s/></text:span><text:span text:style-name="T206">energetikos įrenginių saugos – energetikos įrenginių: elektros, šilumos, gamtinių ir suskystintųjų naftos dujų, naftos ir jos produktų (didesnės kaip 30 kW galios elektros energetikos įrenginių, 6 kV ir aukštesnės įtampos elektros</text:span><text:span text:style-name="T207"><text:s/>paskirstymo įrenginių, didesnės kaip 250 kW bendros galios šilumos įrenginių, 1 000 m</text:span><text:span text:style-name="T208">3</text:span><text:span text:style-name="T209"><text:s/>ir didesnės talpos suskystintųjų naftos dujų rezervuarų ir jų priklausinių, 1 000 m</text:span><text:span text:style-name="T210">3</text:span><text:span text:style-name="T211"><text:s/>ir didesnės bendros talpos suskystintųjų gamtinių dujų rezervuarų ir jų priklausini</text:span><text:span text:style-name="T212">ų, 1 000 m</text:span><text:span text:style-name="T213">3</text:span><text:span text:style-name="T214"><text:s/>ir didesnės bendros talpos naftos ir naftos rezervuarų ir jų priklausinių), taip pat įrenginių, nepriklausomai nuo jų galios, dirbančių potencialiai sprogioje aplinkoje, apsaugos nuo žaibo ir įžeminimo įrenginių techninės saugos, apsaugos zonų,</text:span><text:span text:style-name="T215"><text:s/>eksploatavimo, energijos gamybos, perdavimo, skirstymo tiekimo patikimumo, energijos vartojimo efektyvumo atitikties teisės aktų reikalavimams ir<text:s/></text:span><text:soft-page-break/><text:span text:style-name="T216">darbuotojų, kurių veikla susijusi su energetikos įrenginių eksploatavimu, mokymo ir instruktavimo klausimais;</text:span><text:s/></text:p>
      <text:p text:style-name="P217">Punkto pakeitimai:</text:p>
      <text:p text:style-name="P218"><text:span text:style-name="T219">Nr.<text:s/></text:span><text:a xlink:href="https://www.e-tar.lt/portal/legalAct.html?documentId=9f387d80dd0311e89a31865acf012092" office:target-frame-name="_top" xlink:show="replace"><text:span text:style-name="T220">1-383</text:span></text:a><text:span text:style-name="T221">, 2018-10-31, paskelbta TAR 2018-10-31, i. k. 2018-17540</text:span></text:p>
      <text:p text:style-name="Normal"/>
      <text:p text:style-name="P222"><text:span text:style-name="T223">10.4</text:span><text:span text:style-name="T224">. aplinkosaugos – pavojingajam objektui išduotame taršos integ</text:span><text:span text:style-name="T225">ruotos prevencijos ir kontrolės leidime nustatytų reikalavimų vykdymo, atliekų tvarkymo veiklos nutraukimo plane nustatytų sąlygų atitikties, cheminių medžiagų valdymo ir kitais klausimais;<text:s/></text:span></text:p>
      <text:p text:style-name="P226">Punkto pakeitimai:</text:p>
      <text:p text:style-name="P227"><text:span text:style-name="T228">Nr.<text:s/></text:span><text:a xlink:href="https://www.e-tar.lt/portal/legalAct.html?documentId=9f387d80dd0311e89a31865acf012092" office:target-frame-name="_top" xlink:show="replace"><text:span text:style-name="T229">1-383</text:span></text:a><text:span text:style-name="T230">, 2018-10-31, paskelbta TAR 2018-10-31, i. k. 2018-17540</text:span></text:p>
      <text:p text:style-name="Normal"/>
      <text:p text:style-name="P231"><text:span text:style-name="T232">10.5</text:span><text:span text:style-name="T233">. statinių priežiūros ir saugos – statinio (-ių) konstrukcijų ir inžinerinių sistemų būklės tinkamumo, periodinių ir specializuot</text:span><text:span text:style-name="T234">ų apžiūrų ir jų išvadų vykdymo ir teisės aktais nustatytų dokumentų pildymo klausimais;</text:span></text:p>
      <text:p text:style-name="P235"><text:span text:style-name="T236">10.6</text:span><text:span text:style-name="T237">. geležinkelių transporto eismo saugos – nustato, ar veiklos vykdytojas ėmėsi tinkamų priemonių didelėms pramoninėms avarijoms, kurios gali įvykti naudojantis<text:s/></text:span><text:span text:style-name="T238">pavojingajame objekte esančia geležinkelių infrastruktūra, išvengti;</text:span><text:s/></text:p>
      <text:p text:style-name="P239">Punkto pakeitimai:</text:p>
      <text:p text:style-name="P240"><text:span text:style-name="T241">Nr.<text:s/></text:span><text:a xlink:href="https://www.e-tar.lt/portal/legalAct.html?documentId=9f387d80dd0311e89a31865acf012092" office:target-frame-name="_top" xlink:show="replace"><text:span text:style-name="T242">1-383</text:span></text:a><text:span text:style-name="T243">, 2018-10-31, paskelbta TAR 2018-10-31, i. k. 2018-17540</text:span></text:p>
      <text:p text:style-name="Normal"/>
      <text:p text:style-name="P244"><text:span text:style-name="T245">10.7</text:span><text:span text:style-name="T246">. civilinės saugos būklės – ekstremaliųjų situacijų valdymo planų rengimo, civilinės saugos pratybų rengimo ir darbuotojų civilinės saugos mokymo, gyventojų, patenkančių į galimos taršos ar pavojaus zoną, perspėjimo organizavimo ir kitais klausimais;</text:span><text:s/></text:p>
      <text:p text:style-name="P247">Punkto pakeitimai:</text:p>
      <text:p text:style-name="P248"><text:span text:style-name="T249">Nr.<text:s/></text:span><text:a xlink:href="https://www.e-tar.lt/portal/legalAct.html?documentId=9f387d80dd0311e89a31865acf012092" office:target-frame-name="_top" xlink:show="replace"><text:span text:style-name="T250">1-383</text:span></text:a><text:span text:style-name="T251">, 2018-10-31, paskelbta TAR 2018-10-31, i. k. 2018-17540</text:span></text:p>
      <text:p text:style-name="Normal"/>
      <text:p text:style-name="P252"><text:span text:style-name="T253">10.8</text:span><text:span text:style-name="T254">. saugos užtikrinimo sandėliuojant aviacijos degalus oro uostų</text:span><text:span text:style-name="T255"><text:s/>degalų saugyklose (kuro bazėse) – aviacijos degalų priėmimo, laikymo (saugojimo), išdavimo, įskaitant degalų kiekio ir kokybės kontrolę, priežiūros klausimais;<text:s/></text:span></text:p>
      <text:p text:style-name="P256"><text:span text:style-name="T257">10.9</text:span><text:span text:style-name="T258">.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59">cialiai pavojingais įrenginiais, taip pat vykdančiais povandeninius darbus, parengimo klausimais.<text:s/></text:span></text:p>
      <text:p text:style-name="P260"><text:span text:style-name="T261">10.10</text:span><text:span text:style-name="T262">.<text:s/></text:span><text:span text:style-name="T263">žinybinių priešgaisrinių pajėgų pasirengimas</text:span><text:span text:style-name="T264"><text:s/></text:span><text:span text:style-name="T265">– tikrinama, ar<text:s/></text:span><text:span text:style-name="T266">pajėgų sudėtis, jų techninis aprūpinimas suderintas su kompetentinga institucija, ar<text:s/></text:span><text:span text:style-name="T267">pajėgų sudėtis, techninis aprūpinimas atitinka numatytąjį susitarime, ar pajėgos pasirengusios gesinti gaisrus, vykdyti gelbėjimo darbus;</text:span><text:s/></text:p>
      <text:p text:style-name="P268">Papildyta papunkčiu:</text:p>
      <text:p text:style-name="P269"><text:span text:style-name="T270">Nr.<text:s/></text:span><text:a xlink:href="https://www.e-tar.lt/portal/legalAct.html?documentId=02bdebe0735e11e6a0acad033dc98f28" office:target-frame-name="_top" xlink:show="replace"><text:span text:style-name="T271">1-283</text:span></text:a><text:span text:style-name="T272">, 2016-09-05, paskelbta TAR 2016-09-05, i. k. 2016-23219</text:span></text:p>
      <text:p text:style-name="Normal"/>
      <text:p text:style-name="P273"><text:span text:style-name="T274">10.11</text:span><text:span text:style-name="T275">. visuomenės sveikatos saugos – sanitarinių apsaugos zonų nustatymo ir įteisinimo, asm</text:span><text:span text:style-name="T276">enims, kuriems išduotas leidimas vykdyti veiklą, susijusią su nuodingosiomis medžiagomis (toliau – leidimas), keliamų reikalavimų, leidime nurodytos veiklos, susijusios su nuodingosiomis medžiagomis, rūšių, veiklos vykdymo vietų ir veiklos vykdymo sąlygų k</text:span><text:span text:style-name="T277">lausimais.</text:span><text:s/></text:p>
      <text:p text:style-name="P278">Papildyta papunkčiu:</text:p>
      <text:p text:style-name="P279"><text:span text:style-name="T280">Nr.<text:s/></text:span><text:a xlink:href="https://www.e-tar.lt/portal/legalAct.html?documentId=9f387d80dd0311e89a31865acf012092" office:target-frame-name="_top" xlink:show="replace"><text:span text:style-name="T281">1-383</text:span></text:a><text:span text:style-name="T282">, 2018-10-31, paskelbta TAR 2018-10-31, i. k. 2018-17540</text:span></text:p>
      <text:p text:style-name="Normal"/>
      <text:p text:style-name="P283"><text:span text:style-name="T284">III</text:span><text:span text:style-name="T285"><text:s/>SKYRIUS</text:span></text:p>
      <text:p text:style-name="P286"><text:span text:style-name="T287">PLANUOJAMŲ PATIKRINTI PAVOJINGŲJŲ OBJEKT</text:span><text:span text:style-name="T288">Ų SĄRAŠAI IR</text:span></text:p>
      <text:p text:style-name="P289"><text:span text:style-name="T290">JŲ PATIKRINIMŲ GRAFIKAI</text:span></text:p>
      <text:p text:style-name="P291"/>
      <text:p text:style-name="P292"><text:span text:style-name="T293">11</text:span><text:span text:style-name="T294">. Pavojingųjų objektų sąrašų (toliau – sąrašai) sudarymo kriterijai yra objekte esamos pavojingosios medžiagos ir jų kiekiai.</text:span></text:p>
      <text:p text:style-name="P295"><text:span text:style-name="T296">12</text:span><text:span text:style-name="T297">. Kompetentinga institucija sudaro žemesniojo ir aukštesniojo lygio pavojingųjų<text:s/></text:span><text:span text:style-name="T298">objektų sąrašus, kurie yra vieši ir skelbiami kompetentingos institucijos interneto svetainėje adresu http://www.pagd.lrv.lt/lt/veiklos-sritys-1/valstybine-priesgaisrine-prieziūra / pavojingieji-objektai.</text:span><text:s/></text:p>
      <text:p text:style-name="P299">Punkto pakeitimai:</text:p>
      <text:p text:style-name="P300"><text:span text:style-name="T301">Nr.<text:s/></text:span><text:a xlink:href="https://www.e-tar.lt/portal/legalAct.html?documentId=9f387d80dd0311e89a31865acf012092" office:target-frame-name="_top" xlink:show="replace"><text:span text:style-name="T302">1-383</text:span></text:a><text:span text:style-name="T303">, 2018-10-31, paskelbta TAR 2018-10-31, i. k. 2018-17540</text:span></text:p>
      <text:p text:style-name="Normal"/>
      <text:p text:style-name="P304"><text:span text:style-name="T305">13</text:span><text:span text:style-name="T306">. Sąrašai sudaromi remiantis<text:s/></text:span><text:span text:style-name="T307">veiklos vykdytojo pateiktu pranešimu apie pavojingąjį objektą Nuostatų nustatyta<text:s/></text:span><text:span text:style-name="T308">tvarka, kitais veiklos vykdytojo pateiktais dokumentais (</text:span><text:span text:style-name="T309">pavojingųjų medžiagų saugos duomenų lapais, techniniais įrenginių pasais ir kt.),</text:span><text:span text:style-name="T310"><text:s/>leidžiančiais aiškiai nustatyti pavojingajame objekte esančias pavojingąsias medžiagas, pagrindines tų medžiagų savyb</text:span><text:span text:style-name="T311">es, kiekius ir jų fizinį būvį.<text:s/></text:span></text:p>
      <text:p text:style-name="P312"><text:span text:style-name="T313">14</text:span><text:span text:style-name="T314">. </text:span><text:span text:style-name="T315">Kompetentinga institucija rengia žemesniojo ir aukštesniojo lygio pavojingųjų objektų planinių patikrinimų grafiką (toliau – planinių patikrinimų grafikas).<text:s/></text:span><text:span text:style-name="T316">Planinių patikrinimų grafikas sudaromas vieniems metams, at</text:span><text:span text:style-name="T317">sižvelgiant į 15 punkte nurodytus tikrinamų pavojingųjų objektų<text:s/></text:span><text:span text:style-name="T318">atrankos kriterijus ir jų patikrinimo periodiškumą:</text:span></text:p>
      <text:p text:style-name="P319"><text:span text:style-name="T320">14.1</text:span><text:span text:style-name="T321">. žemesniojo lygio pavojingieji objektai turi būti tikrinami ne rečiau kaip kas 3 metai;</text:span></text:p>
      <text:p text:style-name="P322"><text:span text:style-name="T323">14.2</text:span><text:span text:style-name="T324">. aukštesniojo lygio pavojingieji obj</text:span><text:span text:style-name="T325">ektai turi būti tikrinami ne rečiau kaip kas 12 mėnesių.</text:span></text:p>
      <text:p text:style-name="P326"><text:span text:style-name="T327">15</text:span><text:span text:style-name="T328">. Tikrinamų pavojingųjų objektų<text:s/></text:span><text:span text:style-name="T329">atrankos kriterijai:</text:span></text:p>
      <text:p text:style-name="P330"><text:span text:style-name="T331">15.1</text:span><text:span text:style-name="T332">. esamų pavojingųjų medžiagų kiekis ir (ar) pavojingumas;</text:span></text:p>
      <text:p text:style-name="P333"><text:span text:style-name="T334">15.2</text:span><text:span text:style-name="T335">. pavojingasis objektas yra naujas ar vėliau pateko į Nuostatų<text:s/></text:span><text:span text:style-name="T336">taikymo sritį;</text:span></text:p>
      <text:p text:style-name="P337"><text:span text:style-name="T338">15.3</text:span><text:span text:style-name="T339">. po paskutinio patikrinimo įvykusi avarija, ekstremalusis įvykis ar susidariusi ekstremalioji situacija pavojingajame objekte;</text:span></text:p>
      <text:p text:style-name="P340"><text:span text:style-name="T341">15.4</text:span><text:span text:style-name="T342">. ankstesnių patikrinimų pagal grafiką metu nustačius reikšmingus (tokius, dėl kurių yra padidėję</text:span><text:span text:style-name="T343">s pavojingojo objekto avarijų pavojus) Nuostatų reikalavimų pažeidimus;</text:span></text:p>
      <text:p text:style-name="P344"><text:span text:style-name="T345">15.5</text:span><text:span text:style-name="T346">. pavojingasis objektas buvo pertvarkytas ar modifikuotas ir dėl to galėjo padidėti avarijų tikimybė ar padaugėti jų sukeltų padarinių;</text:span></text:p>
      <text:p text:style-name="P347"><text:span text:style-name="T348">15.6</text:span><text:span text:style-name="T349"><text:s/>kompetentingai institucijai nus</text:span><text:span text:style-name="T350">tačius naujas išorines rizikas ar pavojaus šaltinius, dėl kurių eksploatuojant pavojingąjį objektą galėtų padidėti avarijos rizika ar pasunkėti jos padariniai.</text:span></text:p>
      <text:p text:style-name="P351"><text:span text:style-name="T352">16</text:span><text:span text:style-name="T353">. Kompetentinga institucija, remdamasi atitinkamo pavojingojo objekto veiklos rizikos ve</text:span><text:span text:style-name="T354">rtinimu (galimu avarijos numatomame tikrinti pavojingajame objekte poveikiu gyventojams ir aplinkai, taip pat, kaip tikrinti numatomas pavojingasis objektas laikosi Nuostatų reikalavimų), gali priimti sprendimą taikyti retesnį arba tankesnį pavojingųjų obj</text:span><text:span text:style-name="T355">ektų patikrinimų dažnį.</text:span></text:p>
      <text:p text:style-name="P356"><text:span text:style-name="T357">17</text:span><text:span text:style-name="T358">. Planinių patikrinimų grafikas, suderintas su valstybės priežiūros ir kontrolės institucijomis ir savivaldybių, kuriose yra pavojingieji objektai, administracijos direktoriais, kompetentingos institucijos direktoriaus<text:s/></text:span><text:span text:style-name="T359">tvirtinamas iki einamųjų metų gruodžio 15 d. Planinių patikrinimų grafikas gali būti keičiamas kompetentingos institucijos direktoriaus motyvuotu sprendimu (įsakymu), suderinus pakeitimus su pirmiau minėtomis institucijomis. Išregistravus pavojingąjį objek</text:span><text:span text:style-name="T360">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361"><text:span text:style-name="T362">18</text:span><text:span text:style-name="T363">. Tikrintoja</text:span><text:span text:style-name="T364">i</text:span><text:span text:style-name="T365">, sudarydami jų planuojamų tikrinti ūkio subjektų sąrašus ir remdamiesi rizikos vertinimu (vertindami pagal kompetenciją, kaip ūkio subjektas (numatomas tikrinti pavojingasis objektas) laikėsi teisės aktų reikalavimų anksčiau, taip pat, kokio pobūdžio ūki</text:span><text:span text:style-name="T366">nės veiklos rizikingumas, pavojingumas, kokia žalos ar pavojaus gyventojų sveikatai ir aplinkai atsiradimo tikimybė), gali priimti sprendimą praleisti aukštesniojo lygio pavojingojo objekto patikrinimą pagal planinio patikrinimo grafiką einamaisiais metais</text:span><text:span text:style-name="T367">. Apie tokį sprendimą tikrintojai informuoja<text:s/></text:span><text:span text:style-name="T368">kompetentingą instituciją raštu derindami atitinkamų metų planinių patikrinimų grafiką.</text:span><text:span text:style-name="T369"><text:s/></text:span></text:p>
      <text:p text:style-name="P370"><text:span text:style-name="T371">19</text:span><text:span text:style-name="T372">. Patvirtintas planinių patikrinimų grafikas ir (ar) jo pakeitimas skelbiamas<text:s/></text:span><text:span text:style-name="T373">kompetentingos institucijos</text:span><text:span text:style-name="T374"><text:s/>interneto<text:s/></text:span><text:span text:style-name="T375">svetainėje ne vėliau kaip per 3 darbo dienas nuo jo patvirtinimo ar pakeitimo dienos. Planinių patikrinimų grafikas ir (ar) jo pakeitimas skelbiamas ir Teisės aktų registre.</text:span></text:p>
      <text:p text:style-name="P376"><text:span text:style-name="T377">20</text:span><text:span text:style-name="T378">. Planinių patikrinimų grafikas sudaromas pagal šios Programos 1 priede pate</text:span><text:span text:style-name="T379">iktą formos pavyzdį.<text:s/></text:span></text:p>
      <text:p text:style-name="P380"/>
      <text:p text:style-name="P381"><text:span text:style-name="T382">IV</text:span><text:span text:style-name="T383"><text:s/>SKYRIUS</text:span></text:p>
      <text:p text:style-name="P384"><text:span text:style-name="T385">PAVOJINGŲJŲ OBJEKTŲ PLANINIŲ PATIKRINIMŲ ATLIKIMO TVARKA</text:span></text:p>
      <text:p text:style-name="P386"/>
      <text:p text:style-name="P387"><text:span text:style-name="T388">21</text:span><text:span text:style-name="T389">. Pavojingųjų objektų planinius patikrinimus (toliau – planinis patikrinimas) atlieka kompetentingos institucijos atstovai ir tikrintojai pagal patvirti</text:span><text:span text:style-name="T390">ntą planinių patikrinimų grafiką.</text:span></text:p>
      <text:p text:style-name="P391"><text:span text:style-name="T392">22</text:span><text:span text:style-name="T393">. Kompetentingos institucijos atstovai ir tikrintojai, nurodyti Programos 2 priede, pagal kompetenciją tikrina, ar veiklos vykdytojo įgyvendintos techninės, organizacinės ir administracinės priemonės atitinka Nuostat</text:span><text:span text:style-name="T394">ų 65.1–65.9 papunkčių reikalavimus, kaip pavojingajame objekte laikomasi jam privalomų reikalavimų ir kokiu lygmeniu įgyvendinta saugos valdymo sistema, atsižvelgiant į pavojingojo objekto dydį, veiklos tipą ir sudėtingumą, išsidėstymą ir (ar) avarijų pavo</text:span><text:span text:style-name="T395">jaus nustatymo ir jų rizikos vertinimo analizės rezultatus. Taip pat tikrina, ar ankstesnio patikrinimo metu užfiksuoti teisės aktų reikalavimų pažeidimai yra pašalinti arba šalinami. Kompetentingos institucijos atstovai žemesniojo lygio pavojingąjį objekt</text:span><text:span text:style-name="T396">ą tikrina pagal Programos 7 priede suformuluotus klausimus, o aukštesniojo lygio pavojingąjį objektą tikrina pagal Programos 6 priede suformuluotus klausimus. Pavojingajame objekte dėl jo dydžio, veiklos tipo ir sudėtingumo saugos valdymo sistemos įgyvendi</text:span><text:span text:style-name="T397">nimas gali būti tikrinamas tik viename ar keliuose pavojingojo objekto įrenginiuose. Apie tai veiklos vykdytojas informuojamas Programos 25 punkte nustatyta tvarka.</text:span><text:s/></text:p>
      <text:p text:style-name="P398">Punkto pakeitimai:</text:p>
      <text:p text:style-name="P399"><text:span text:style-name="T400">Nr.<text:s/></text:span><text:a xlink:href="https://www.e-tar.lt/portal/legalAct.html?documentId=02bdebe0735e11e6a0acad033dc98f28" office:target-frame-name="_top" xlink:show="replace"><text:span text:style-name="T401">1-283</text:span></text:a><text:span text:style-name="T402">, 2016-09-05, paskelbta TAR 2016-09-05, i. k. 2016-23219</text:span></text:p>
      <text:p text:style-name="P403"><text:span text:style-name="T404">Nr.<text:s/></text:span><text:a xlink:href="https://www.e-tar.lt/portal/legalAct.html?documentId=9f387d80dd0311e89a31865acf012092" office:target-frame-name="_top" xlink:show="replace"><text:span text:style-name="T405">1-383</text:span></text:a><text:span text:style-name="T406">, 2018-10-31, paskelbta TAR 2018-10-31, i. k. 2018-17540</text:span></text:p>
      <text:p text:style-name="Normal"/>
      <text:p text:style-name="P407"><text:span text:style-name="T408">23</text:span><text:span text:style-name="T409">. Pirminis planinis patikrinimas atliekamas:</text:span></text:p>
      <text:p text:style-name="P410"><text:span text:style-name="T411">23.1</text:span><text:span text:style-name="T412">. naujų pavojingųjų objektų – pirmaisiais metais nuo ūkinės veiklos pradžios arba pirmaisiais metais nuo tos dienos, kurią veiklos vykdymo vieta tampa pavojinguoju objektu;</text:span></text:p>
      <text:p text:style-name="P413"><text:span text:style-name="T414">23.2</text:span><text:span text:style-name="T415">. kitų pavojingų</text:span><text:span text:style-name="T416">jų objektų – pirmaisiais metais nuo tos dienos, kurią veiklos vykdymo vieta tampa pavojinguoju objektu.</text:span></text:p>
      <text:p text:style-name="P417"><text:span text:style-name="T418">24</text:span><text:span text:style-name="T419">. Atitinkamas Programos 14 punkte nurodytas planinio patikrinimo periodiškumas naujam ar kitam pavojingajam objektui imamas taikyti nuo tos dien</text:span><text:span text:style-name="T420">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421"><text:span text:style-name="T422">25</text:span><text:span text:style-name="T423">.<text:s/></text:span><text:span text:style-name="T424">Likus ne mažiau kaip 10 darbo dienų iki planinio patikrinimo, kompetentinga institucija raštu arba elektroninio ryšio priemonėmis informuoja veiklos vykdytoją apie numatomą atlikti planinį patikrinimą, nurodydama atliekamo patikrinimo pagrindą, trukmę, dal</text:span><text:span text:style-name="T425">yką, tikrintojus ir pateikdama preliminarų dokumentų, kuriuos veiklos vykdytojas turi pateikti tikrintojams, sąrašą<text:s/></text:span><text:span text:style-name="T426">(jeigu patikrinimo metu nustatoma, kad patikrinimui atlikti yra būtini ir kiti dokumentai, tikrintojai turi teisę pareikalauti, kad veiklos<text:s/></text:span><text:span text:style-name="T427">vykdytojas pateiktų tuos dokumentus).</text:span></text:p>
      <text:p text:style-name="P428"><text:span text:style-name="T429">26</text:span><text:span text:style-name="T430">. Planinį patikrinimą atliekantys kompetentingos institucijos atstovai privalo turėti įgalioto asmens pasirašytą pavedimą atlikti pavojingojo objekto patikrinimą, kuris turi būti registruotas teisės aktų<text:s/></text:span><text:span text:style-name="T431">nustatyta tvarka.</text:span></text:p>
      <text:p text:style-name="P432"><text:span text:style-name="T433">27</text:span><text:span text:style-name="T434">. Siekiant pasirengti planiniam patikrinimui, analizuojami Registrui pateiktoje pavojingojo objekto anketoje ir saugos ataskaitoje duomenys, susirašinėjimo ir kiti su patikrinimu susiję dokumentai, ankstesnių pavojingojo objekto pat</text:span><text:span text:style-name="T435">ikrinimų ataskaitos.<text:s/></text:span></text:p>
      <text:p text:style-name="P436"><text:span text:style-name="T437">28</text:span><text:span text:style-name="T438">. Planinio patikrinimo trukmė – ne ilgiau kaip 10 darbo dienų.</text:span></text:p>
      <text:p text:style-name="P439"><text:span text:style-name="T440">29</text:span><text:span text:style-name="T441">.  Planinio patikrinimo eiga:</text:span></text:p>
      <text:p text:style-name="P442"><text:span text:style-name="T443">29.1</text:span><text:span text:style-name="T444">. kompetentingos institucijos atstovai ir tikrintojai prisistato veiklos vykdytojui ar jo įgaliotam asmeniui ir pateikia, j</text:span><text:span text:style-name="T445">ei tai numato atitinkamos valstybės priežiūros ir kontrolės institucijos veiklą reglamentuojantys teisės aktai, identifikuojančius ir įgaliojančius atlikti patikrinimą dokumentus (tarnybinį pažymėjimą, skiriamąjį ženklą, pavedimą atlikti patikrinimą ir kt.</text:span><text:span text:style-name="T446">). Susitikimo metu kompetentingos institucijos atstovas (-ai) supažindina veiklos vykdytoją ar jo įgaliotą atstovą su patikrinimo tikslu, planu ir būdais, aptaria jo eigą;</text:span></text:p>
      <text:p text:style-name="P447"><text:span text:style-name="T448">29.2</text:span><text:span text:style-name="T449">. atliekamas patikrinimas: renkama informacija ir faktinė medžiaga,<text:s/></text:span><text:span text:style-name="T450">fiksuojami rezultatai.</text:span></text:p>
      <text:p text:style-name="P451"><text:span text:style-name="T452">30</text:span><text:span text:style-name="T453">. Kompetentingos institucijos atstovai ir tikrintojai duomenų ir informacijos patikimumą patikrina šiais būdais:</text:span></text:p>
      <text:p text:style-name="P454"><text:span text:style-name="T455">30.1</text:span><text:span text:style-name="T456">. remdamiesi pokalbiais su pavojingojo objekto vadovybe ir darbuotojais;<text:s/></text:span></text:p>
      <text:p text:style-name="P457"><text:span text:style-name="T458">30.2</text:span><text:span text:style-name="T459">. prašydami pavojingojo<text:s/></text:span><text:span text:style-name="T460">objekto personalo praktiškai pademonstruoti jiems pavestus atlikti veiksmus galimos pramoninės avarijos atveju;</text:span></text:p>
      <text:p text:style-name="P461"><text:span text:style-name="T462">30.3</text:span><text:span text:style-name="T463">. remdamiesi pavojingojo objekto atstovų pateiktais dokumentais, kurie padeda suprasti saugos valdymo sistemos veikimo mechanizmą, jos v</text:span><text:span text:style-name="T464">isapusiškumą ir atitiktį avarijų prevencijos politikos tikslams ir teisės aktų reikalavimams;</text:span></text:p>
      <text:p text:style-name="P465"><text:span text:style-name="T466">30.4</text:span><text:span text:style-name="T467">. stebėdami pavojingojo objekto aplinkos sąlygas ir darbo organizavimą, tirdami jų atitiktį teisės aktų reikalavimams;</text:span></text:p>
      <text:p text:style-name="P468"><text:span text:style-name="T469">30.5</text:span><text:span text:style-name="T470">. rinkdami dokumentų kopija</text:span><text:span text:style-name="T471">s, darydami nuotraukas.</text:span></text:p>
      <text:p text:style-name="P472"><text:span text:style-name="T473">31</text:span><text:span text:style-name="T474">. Kompetentingos institucijos atstovai ir tikrintojai pagal kompetenciją turi teisę:</text:span></text:p>
      <text:p text:style-name="P475"><text:span text:style-name="T476">31.1</text:span><text:span text:style-name="T477">. reikalauti, kad veiklos vykdytojas sudarytų sąlygas atlikti patikrinimą, pateiktų visą informaciją, reikalingą Nuostatų 65 punkte n</text:span><text:span text:style-name="T478">urodytiems klausimams įvertinti ir išorės avariniam planui parengti, avarijos tikimybei ar galimiems avarijos padariniams nustatyti, taip pat informaciją apie pavojingąsias medžiagas, reikalaujančias ypatingo atidumo dėl jų fizinio būvio, išskirtinių sąlyg</text:span><text:span text:style-name="T479">ų ar buvimo vietos;</text:span></text:p>
      <text:p text:style-name="P480"><text:span text:style-name="T481">31.2</text:span><text:span text:style-name="T482">. teikti veiklos vykdytojui privalomus vykdyti nurodymus ir rekomendacijas, kaip šalinti avarinių situacijų grėsmę ir kokių papildomų priemonių imtis kilus šiai grėsmei;</text:span></text:p>
      <text:p text:style-name="P483"><text:span text:style-name="T484">31.3</text:span><text:span text:style-name="T485">. reikalauti, kad pavojingajame objekte būtų susta</text:span><text:span text:style-name="T486">bdyti darbai, jeigu jie kelia grėsmę gyventojams ir aplinkai.</text:span></text:p>
      <text:p text:style-name="P487"><text:span text:style-name="T488">32</text:span><text:span text:style-name="T489">. Tikrinamo pavojingojo objekto veiklos vykdytojas privalo paskirti atsakingus asmenis, kurie dalyvautų atliekant pavojingojo objekto patikrinimą ir bendradarbiautų su kompetentingos ins</text:span><text:span text:style-name="T490">titucijos atstovais ir tikrintojais.</text:span></text:p>
      <text:p text:style-name="P491"><text:span text:style-name="T492">33</text:span><text:span text:style-name="T493">. Tikrinamo pavojingojo objekto veiklos vykdytojas turi teisę:</text:span></text:p>
      <text:p text:style-name="P494"><text:span text:style-name="T495">33.1</text:span><text:span text:style-name="T496">. reikalauti, kad kompetentingos institucijos atstovai ir tikrintojai laikytųsi teisės aktuose numatytų procedūrų ir neviršytų suteiktų įgalioji</text:span><text:span text:style-name="T497">mų;</text:span></text:p>
      <text:p text:style-name="P498"><text:span text:style-name="T499">33.2</text:span><text:span text:style-name="T500">. informuoti kompetentingą instituciją apie neteisėtus kompetentingos institucijos atstovų ir tikrintojų veiksmus;</text:span></text:p>
      <text:p text:style-name="P501"><text:span text:style-name="T502">33.3</text:span><text:span text:style-name="T503">. atsisakyti pateikti konkrečios prašomos formos duomenų ar dokumentų, jeigu jų rengimas nenumatytas teisės aktuose arba<text:s/></text:span><text:span text:style-name="T504">jeigu tam reikėtų sukurti dokumentus ar informacijos rinkmenas ir tai būtų susiję su neproporcingai didelėmis darbo ir laiko sąnaudomis.<text:s/></text:span></text:p>
      <text:p text:style-name="P505"><text:span text:style-name="T506">34</text:span><text:span text:style-name="T507">. Tikrintojai, baigę pavojingojo objekto patikrinimą, patikrinimo rezultatus, įskaitant nustatytus reikšmingus</text:span><text:span text:style-name="T508"><text:s/>Nuostatų reikalavimų pažeidimus, aptaria su kompetentingos institucijos atstovais ir informuoja veiklos vykdytoją ar jo įgaliotą asmenį. Tikrintojai ir kompetentinga institucija gali nuspręsti organizuoti papildomą patikrinimą, apie kurį kompetentinga ins</text:span><text:span text:style-name="T509">titucija informuoja veiklos vykdytoją ar jo įgaliotą asmenį. Patikrinimo rezultatai gali būti aptarti ir bendrame pavojingojo objekto vadovo ir darbuotojų atstovų posėdyje.<text:s/></text:span></text:p>
      <text:p text:style-name="P510"><text:span text:style-name="T511">35</text:span><text:span text:style-name="T512">. Tikrintojai, atlikę planinį patikrinimą, ne vėliau kaip per 15 darbo dienų</text:span><text:span text:style-name="T513"><text:s/>nuo planinių patikrinimų grafike nustatyto pavojingojo objekto patikrinimo termino pabaigos pateikia raštu ir (ar) elektroninio ryšio priemonėmis (kartu su lydraščiu) kompetentingai institucijai pagal kompetenciją parengtus pavojingojo objekto patikrinimo</text:span><text:span text:style-name="T514"><text:s/>rezultatus įforminančius dokumentus (klausimynus, patikrinimo aktus, patikrinimo ataskaitas ar kt. dokumentus) kartu su veiklos vykdytojui skirtų individualių administracinių aktų kopijomis.<text:s/></text:span></text:p>
      <text:p text:style-name="P515"><text:span text:style-name="T516">36</text:span><text:span text:style-name="T517">. Tikrintojų parengtuose pavojingojo objekto patikrinimo<text:s/></text:span><text:span text:style-name="T518">rezultatus įforminančiuose dokumentuose turi būti pateikta informacija apie:</text:span></text:p>
      <text:p text:style-name="P519"><text:span text:style-name="T520">36.1</text:span><text:span text:style-name="T521">. patikrintas saugos sritis;</text:span></text:p>
      <text:p text:style-name="P522"><text:span text:style-name="T523">36.2</text:span><text:span text:style-name="T524">. patikrintus įrenginius;</text:span></text:p>
      <text:p text:style-name="P525"><text:span text:style-name="T526">36.3</text:span><text:span text:style-name="T527">. pavojingojo objekto veiklos atitiktį atitinkamos kompetencijos srities teisės aktų reikalavimams (aiškiai suformuluotos išvados);<text:s/></text:span></text:p>
      <text:p text:style-name="P528"><text:span text:style-name="T529">36.4</text:span><text:span text:style-name="T530">. nustatytas neatitiktis (priemones), kurios turi būti pagrįstos objektyviais duomenimis (faktais) ir teisės<text:s/></text:span><text:span text:style-name="T531">aktais, o prireikus pateiktos rekomendacijos pavojingojo objekto saugai gerinti.</text:span></text:p>
      <text:p text:style-name="P532"><text:span text:style-name="T533">37</text:span><text:span text:style-name="T534">. Jeigu pagal tikrintojų kompetencijos sritį parengtuose pavojingojo objekto patikrinimo rezultatus įforminančiuose dokumentuose nėra nurodyta informacija pagal šios P</text:span><text:span text:style-name="T535">rogramos 36.1–36.4 papunkčius, ją būtina pateikti lydraštyje.<text:s/></text:span></text:p>
      <text:p text:style-name="P536"><text:span text:style-name="T537">38</text:span><text:span text:style-name="T538">. Kompetentinga institucija ir tikrintojai patikrinimo metu nustatę teisės aktų, reglamentuojančių eksploatuojamų pavojingųjų objektų saugą, reikalavimų pažeidimų, taip pat nustatę, kad p</text:span><text:span text:style-name="T539">raėjusio patikrinimo metu užfiksuoti teisės aktų pažeidimai nepašalinti, surašo jų kompetencijos srities teisės aktų nustatytus individualius administracinius aktus, skirtus pažeidimams pašalinti ir taiko įstatymų nustatytas poveikio priemones, o tikrintoj</text:span><text:span text:style-name="T540">ai jų kopijas pateikia kompetentingai institucijai.</text:span></text:p>
      <text:p text:style-name="P541"><text:span text:style-name="T542">39</text:span><text:span text:style-name="T543">. Kompetentinga institucija pagal tikrintojų pateiktus pavojingojo objekto patikrinimo rezultatus įforminančius dokumentus ne vėliau kaip per 2 mėnesius nuo planinių patikrinimų grafike nustatyto pa</text:span><text:span text:style-name="T544">vojingojo objekto patikrinimo termino pabaigos parengia bendrą pavojingojo objekto planinio patikrinimo ataskaitą pagal Programos 2 priedą. Bendroje pavojingojo objekto planinio patikrinimo ataskaitoje nurodomi teisės aktų reikalavimų pažeidimai ir termina</text:span><text:span text:style-name="T545">i šiems pažeidimams ištaisyti, kurie nustatomi pagal pažeidimo pobūdį ir negali būti ilgesni nei iki kito planinio patikrinimo, o nustačius reikšmingus Nuostatų reikalavimų pažeidimus (tokius, dėl kurių yra padidėjęs pavojingojo objekto avarijų pavojus), t</text:span><text:span text:style-name="T546">erminai pažeidimams ištaisyti negali būti ilgesni kaip 6 mėnesiai. Tikrintojų nustatyti pažeidimai ir jų pašalinimo terminai nurodomi jų kompetencijos srities teisės aktų nustatyta tvarka.</text:span><text:s/></text:p>
      <text:p text:style-name="P547">Punkto pakeitimai:</text:p>
      <text:p text:style-name="P548"><text:span text:style-name="T549">Nr.<text:s/></text:span><text:a xlink:href="https://www.e-tar.lt/portal/legalAct.html?documentId=9f387d80dd0311e89a31865acf012092" office:target-frame-name="_top" xlink:show="replace"><text:span text:style-name="T550">1-383</text:span></text:a><text:span text:style-name="T551">, 2018-10-31, paskelbta TAR 2018-10-31, i. k. 2018-17540</text:span></text:p>
      <text:p text:style-name="Normal"/>
      <text:p text:style-name="P552"><text:span text:style-name="T553">40</text:span><text:span text:style-name="T554">. Tikrintojams pateikus skirtingus atitikties vertinimus pagal vieno ir to paties teisės akto reikalavimus, bendroje pavojingojo obj</text:span><text:span text:style-name="T555">ekto planinio patikrinimo ataskaitoje galutinį įvertinimą kompetentinga institucija nurodo pagal griežtesnius įvertinimus.</text:span></text:p>
      <text:p text:style-name="P556"><text:span text:style-name="T557">41</text:span><text:span text:style-name="T558">. Bendra pavojingojo objekto planinio patikrinimo ataskaita turi būti tiksli, aiški, suprantama, visi teiginiai turi būti argum</text:span><text:span text:style-name="T559">entuoti, pagrįsti teisės aktais, faktine patikrinimo medžiaga ir kita informacija.</text:span></text:p>
      <text:p text:style-name="P560"><text:span text:style-name="T561">42</text:span><text:span text:style-name="T562">. <text:s/>Kompetentingos institucijos atstovo (-ų) pasirašyta bendra pavojingojo objekto planinio patikrinimo ataskaita registruojama teisės aktų nustatyta tvarka. Informacij</text:span><text:span text:style-name="T563">a apie patikrintą pavojingąjį objektą įrašoma į Pavojingųjų objektų patikrinimų apskaitos žurnalą (Programos 3 priedas) ir paliekama kompetentingoje institucijoje, o bendros pavojingojo objekto planinio patikrinimo ataskaitos kopija elektroninio ryšio prie</text:span><text:span text:style-name="T564">monėmis pateikiama veiklos vykdytojui.</text:span><text:s/></text:p>
      <text:p text:style-name="P565">Punkto pakeitimai:</text:p>
      <text:p text:style-name="P566"><text:span text:style-name="T567">Nr.<text:s/></text:span><text:a xlink:href="https://www.e-tar.lt/portal/legalAct.html?documentId=9f387d80dd0311e89a31865acf012092" office:target-frame-name="_top" xlink:show="replace"><text:span text:style-name="T568">1-383</text:span></text:a><text:span text:style-name="T569">, 2018-10-31, paskelbta TAR 2018-10-31, i. k. 2018-17540</text:span></text:p>
      <text:p text:style-name="Normal"/>
      <text:p text:style-name="P570"><text:span text:style-name="T571">43</text:span><text:span text:style-name="T572">. Bendros pavojingojo objekto planinio patikrinimo ataskaitos kopijos elektroninio ryšio priemonėmis pateikiamos visiems tikrintojams.<text:s/></text:span></text:p>
      <text:p text:style-name="P573"><text:span text:style-name="T574">44</text:span><text:span text:style-name="T575">. Jeigu veiklos vykdytojas nesutinka su bendroje pavojingojo objekto planinio patikrinimo ataskaitoje ar jos pried</text:span><text:span text:style-name="T576">uose nurodyta informacija, per 10 darbo dienų nuo jos gavimo dienos jis turi teisę dėl šios ataskaitos tikslinimo kreiptis į kompetentingą instituciją. Jeigu veiklos vykdytojas nesutinka su bendros pavojingojo objekto planinio patikrinimo ataskaitos priede</text:span><text:span text:style-name="T577"><text:s/>pateiktu tikrintojų individualiu administraciniu aktu, jis gali minėtą aktą apskųsti teisės aktų nustatyta tvarka.</text:span></text:p>
      <text:p text:style-name="P578"/>
      <text:p text:style-name="P579"><text:span text:style-name="T580">V</text:span><text:span text:style-name="T581"><text:s/>SKYRIUS</text:span></text:p>
      <text:p text:style-name="P582"><text:span text:style-name="T583">PAVOJINGŲJŲ OBJEKTŲ NEPLANINIŲ PATIKRINIMŲ ATLIKIMO TVARKA</text:span></text:p>
      <text:p text:style-name="P584"/>
      <text:p text:style-name="P585"><text:span text:style-name="T586">45</text:span><text:span text:style-name="T587">. Pavojingųjų objektų neplaniniai patikrinimai (toliau –<text:s/></text:span><text:span text:style-name="T588">neplaninis patikrinimas) gali būti atliekami:</text:span></text:p>
      <text:p text:style-name="P589"><text:span text:style-name="T590">45.1</text:span><text:span text:style-name="T591">. įvykus avarijai, ekstremaliajam įvykiui ar susidarius ekstremaliajai situacijai pavojingajame objekte;<text:s/></text:span></text:p>
      <text:p text:style-name="P592"><text:span text:style-name="T593">45.2</text:span><text:span text:style-name="T594">. jei patikrinimo pagal grafiką metu pavojingajame objekte nustatomas reikšmingas Nuostatų</text:span><text:span text:style-name="T595"><text:s/>reikalavimų pažeidimas;</text:span></text:p>
      <text:p text:style-name="P596"><text:span text:style-name="T597">45.3</text:span><text:span text:style-name="T598">. gavus skundą, pranešimą apie Nuostatų reikalavimų pažeidimus pavojingajame objekte, taip pat kitų teisės aktų nustatytais pagrindais.</text:span></text:p>
      <text:p text:style-name="P599"><text:span text:style-name="T600">46</text:span><text:span text:style-name="T601">. Neplaniniai patikrinimai šios Programos 45.2 papunktyje nustatytais atvejais<text:s/></text:span><text:span text:style-name="T602">atliekami ne vėliau kaip per 6 mėnesius nuo reikšmingo Nuostatų reikalavimų pažeidimo nustatymo dienos, priėmus 47 punkte nurodytą sprendimą – įsakymą. Patikrinimą atlieka kompetentinga institucija ir tos valstybės<text:s/></text:span><text:soft-page-break/><text:span text:style-name="T603">priežiūros ir kontrolės institucijos ir (</text:span><text:span text:style-name="T604">ar) savivaldybės, kurioje yra pavojingasis objektas, administracijos direktorius, su kurių kompetencijos sritimi yra susiję nustatyti pažeidimai.</text:span></text:p>
      <text:p text:style-name="P605"><text:span text:style-name="T606">47</text:span><text:span text:style-name="T607">. Neplaniniam patikrinimui atlikti kompetentingos institucijos direktorius priima motyvuotą sprendimą –<text:s/></text:span><text:span text:style-name="T608">įsakymą dėl tokio patikrinimo organizavimo, patikrinamo dalyko (masto) termino ir neplaninio patikrinimo ataskaitos pateikimo termino. Neplaninio patikrinimo komisija (toliau – Komisija) sudaroma, jei patikrinimui atlikti būtinas kitų institucijų atstovų d</text:span><text:span text:style-name="T609">alyvavimas. Kitų institucijų atstovai kviečiami atsižvelgiant į neplaninio patikrinimo pagrindą, tikslus, mastą ir (ar) kitas aplinkybes.</text:span></text:p>
      <text:p text:style-name="P610"><text:span text:style-name="T611">48</text:span><text:span text:style-name="T612">. </text:span><text:span text:style-name="T613">Dėl valstybės priežiūros ir kontrolės</text:span><text:span text:style-name="T614"><text:s/>institucijų ir savivaldybės, kurioje yra pavojingasis objektas, administ</text:span><text:span text:style-name="T615">racijos atstovų<text:s/></text:span><text:span text:style-name="T616">įtraukimo į Komisijos sudėtį<text:s/></text:span><text:span text:style-name="T617">kompetentingos institucijos</text:span><text:span text:style-name="T618"><text:s/>direktorius sprendžia</text:span><text:span text:style-name="T619"><text:s/>kiekvienu atveju</text:span><text:span text:style-name="T620"><text:s/>kreipdamasis raštu į atitinkamos institucijos vadovą dėl tos institucijos atstovo skyrimo. Komisijos sudėtis nurodoma 47 punkte nurodytame įsaky</text:span><text:span text:style-name="T621">me, o jo kopijos<text:s/></text:span><text:span text:style-name="T622">elektroninio ryšio priemonėmis išsiunčiamos Komisijos nariams.</text:span></text:p>
      <text:p text:style-name="P623"><text:span text:style-name="T624">49</text:span><text:span text:style-name="T625">. </text:span><text:span text:style-name="T626">Pradedant neplaninį patikrinimą</text:span><text:span text:style-name="T627">,<text:s/></text:span><text:span text:style-name="T628">įsakymo kopija,<text:s/></text:span><text:span text:style-name="T629">patvirtinta</text:span><text:span text:style-name="T630"><text:s/></text:span><text:span text:style-name="T631">teisės aktų nustatyta tvarka,</text:span><text:span text:style-name="T632"><text:s/>pateikiama veiklos vykdytojui.</text:span></text:p>
      <text:p text:style-name="P633"><text:span text:style-name="T634">50</text:span><text:span text:style-name="T635">. Atlikę neplaninį patikrinimą, Komisijos nariai ne vėliau kaip per 3 darbo dienas nuo neplaninio patikrinimo atlikimo dienos pateikia raštu ir (ar) elektroninio ryšio priemonėmis (kartu su lydraščiu) kompetentingai institucijai pagal kompetenciją parengtu</text:span><text:span text:style-name="T636">s neplaninio patikrinimo rezultatus įforminančius dokumentus kartu su veiklos vykdytojui skirtų individualių administracinių aktų kopijomis. Nesant nustatytų neplaninio patikrinimo rezultatus įforminančių dokumentų, Komisijos nariai informaciją apie patikr</text:span><text:span text:style-name="T637">intą dalyką, nagrinėtus, vertintus dokumentus, vizualiai apžiūrėtus statinius, įrenginius, patikrinto dalyko atitiktį atitinkamos kompetencijos teisės aktų reikalavimams (suformuluoja išvadą apie patikrintą dalyką) nurodo lydraštyje (toliau – patikrinimo d</text:span><text:span text:style-name="T638">okumentai).<text:s/></text:span></text:p>
      <text:p text:style-name="P639"><text:span text:style-name="T640">51</text:span><text:span text:style-name="T641">. Kompetentinga institucija pagal gautus Komisijos narių parengtus patikrinimo dokumentus parengia (pagal Programos 4 priedą, dviem egzemplioriais) ir darbo tvarka suderina su Komisijos nariais neplaninio patikrinimo ataskaitą. Komisijos narys, nesutinkant</text:span><text:span text:style-name="T642">is su neplaninio patikrinimo ataskaita, savo pastabas ir pasiūlymus gali pateikti atskiru raštu, kuris pridedamas prie neplaninio patikrinimo ataskaitos. Neplaninio patikrinimo ataskaitą pasirašo patikrinimą atlikusios Komisijos pirmininkas, o jei Komisija</text:span><text:span text:style-name="T643"><text:s/>nesudaroma, parengtą neplaninio patikrinimo ataskaitą pasirašo neplaninį patikrinimą atlikę kompetentingos institucijos<text:s/></text:span><text:span text:style-name="T644">atstovai.</text:span></text:p>
      <text:p text:style-name="P645"><text:span text:style-name="T646">52</text:span><text:span text:style-name="T647">. Neplaninio patikrinimo ataskaita registruojama teisės aktų nustatyta tvarka. Informacija apie patikrintą pavojingąjį<text:s/></text:span><text:span text:style-name="T648">objektą įrašoma į Pavojingųjų objektų patikrinimo apskaitos žurnalą (Programos 3 priedas). Neplaninio patikrinimo ataskaitos vienas egzempliorius registruotu paštu išsiunčiamas veiklos vykdytojui, antrasis – paliekamas kompetentingoje institucijoje, o jei<text:s/></text:span><text:span text:style-name="T649">sudaroma Komisija – neplaninio patikrinimo ataskaitos kopijos elektroninio ryšio priemonėmis išsiunčiamos Komisijos nariams.</text:span></text:p>
      <text:p text:style-name="P650"><text:span text:style-name="T651">53</text:span><text:span text:style-name="T652">. Veiklos vykdytojas, nesutinkantis su neplaninio patikrinimo ataskaitoje arba su jos prieduose nurodyta informacija, gali ne</text:span><text:span text:style-name="T653">planinio patikrinimo ataskaitą arba jos priedus apskųsti teisės aktų nustatyta tvarka.</text:span></text:p>
      <text:p text:style-name="P654"/>
      <text:p text:style-name="P655"><text:span text:style-name="T656">VI</text:span><text:span text:style-name="T657"><text:s/>SKYRIUS</text:span></text:p>
      <text:p text:style-name="P658"><text:span text:style-name="T659">AB „KLAIPĖDOS NAFTA“ SUSKYSTINTŲ GAMTINIŲ DUJŲ TERMINALO PATIKRINIMO TVARKA</text:span></text:p>
      <text:p text:style-name="P660"/>
      <text:p text:style-name="P661"><text:span text:style-name="T662">54</text:span><text:span text:style-name="T663">. AB „Klaipėdos nafta“ Suskystintų gamtinių dujų terminalo (toliau –</text:span><text:span text:style-name="T664"><text:s/>SGD terminalas) Suskystintų gamtinių dujų laivo-saugyklos krantinės Nr. 157 (toliau – krantinės dalis) ir „Suskystintų gamtinių dujų laivo-saugyklos „Independence“ (toliau – laivas-saugykla) patikrinimai atliekami vadovaujantis šios Programos 2 punkte nur</text:span><text:span text:style-name="T665">odytais dokumentais, Lietuvos Respublikos saugios laivybos įstatymu, Lietuvos Respublikos susisiekimo ministro 2004 m. sausio 15 d. įsakymu Nr. 3-23 „Dėl Užsienio valstybių laivų valstybinės kontrolės Lietuvos Respublikos jūrų uostuose vykdymo taisyklių pa</text:span><text:span text:style-name="T666">tvirtinimo“ ir šios Programos reikalavimais.</text:span></text:p>
      <text:p text:style-name="P667"><text:span text:style-name="T668">55</text:span><text:span text:style-name="T669">. SGD terminalą tikrina:</text:span></text:p>
      <text:p text:style-name="P670"><text:span text:style-name="T671">55.1</text:span><text:span text:style-name="T672">. krantinės dalį – kompetentingos institucijos atstovai ir tikrintojai;</text:span></text:p>
      <text:p text:style-name="P673"><text:span text:style-name="T674">55.2</text:span><text:span text:style-name="T675">. laivą-saugyklą – Lietuvos transporto saugos administracijos ir Aplinkos apsaugos departament</text:span><text:span text:style-name="T676">o prie Aplinkos ministerijos atstovai.</text:span><text:s/></text:p>
      <text:p text:style-name="P677">Punkto pakeitimai:</text:p>
      <text:p text:style-name="P678"><text:span text:style-name="T679">Nr.<text:s/></text:span><text:a xlink:href="https://www.e-tar.lt/portal/legalAct.html?documentId=9f387d80dd0311e89a31865acf012092" office:target-frame-name="_top" xlink:show="replace"><text:span text:style-name="T680">1-383</text:span></text:a><text:span text:style-name="T681">, 2018-10-31, paskelbta TAR 2018-10-31, i. k. 2018-17540</text:span></text:p>
      <text:p text:style-name="Normal"/>
      <text:p text:style-name="P682"><text:span text:style-name="T683">56</text:span><text:span text:style-name="T684">. SGD terminalas tikrina</text:span><text:span text:style-name="T685">mas Europos jūrų saugumo agentūros tvarkomos Europos Sąjungos laivų inspektavimo informacinės sistemos THETIS (toliau – THETIS sistema) nustatytu laivo-saugyklos patikrinimų dažniu, grindžiamu šio laivo-saugyklos rizikos lygiu. Laivo-saugyklos patikrinimo<text:s/></text:span><text:span text:style-name="T686">datą, rengiant kiekvienų metų planinių patikrinimų grafiką, kompetentingos institucijos prašymu patikslina Lietuvos transporto saugos administracija.</text:span><text:s/></text:p>
      <text:p text:style-name="P687">Punkto pakeitimai:</text:p>
      <text:p text:style-name="P688"><text:span text:style-name="T689">Nr.<text:s/></text:span><text:a xlink:href="https://www.e-tar.lt/portal/legalAct.html?documentId=9f387d80dd0311e89a31865acf012092" office:target-frame-name="_top" xlink:show="replace"><text:span text:style-name="T690">1-383</text:span></text:a><text:span text:style-name="T691">, 2018-10-31, paskelbta TAR 2018-10-31, i. k. 2018-17540</text:span></text:p>
      <text:p text:style-name="Normal"/>
      <text:p text:style-name="P692"><text:span text:style-name="T693">57</text:span><text:span text:style-name="T694">. Lietuvos transporto saugos administracijos atstovai, atlikę laivo-saugyklos periodinį pat</text:span><text:span text:style-name="T695">ikrinimą pagal THETIS sistemoje nurodytą datą (patikrinimo data gali pasikeisti gavus naujų duomenų, kurie lemia laivo rizikos vertinimą), ne vėliau kaip per 15 darbo dienų nuo planinių patikrinimų grafike nustatyto pavojingojo objekto patikrinimo termino<text:s/></text:span><text:span text:style-name="T696">pabaigos pateikia raštu ir (ar) elektroninio ryšio priemonėmis (kartu su lydraščiu) kompetentingai institucijai pagal kompetenciją parengtus patikrinimo rezultatus įforminančius dokumentus. Trūkstama, šios Programos 36.1–36.4 papunkčiuose nurodyta informac</text:span><text:span text:style-name="T697">ija pateikiama lydraštyje.</text:span><text:s/></text:p>
      <text:p text:style-name="P698">Punkto pakeitimai:</text:p>
      <text:p text:style-name="P699"><text:span text:style-name="T700">Nr.<text:s/></text:span><text:a xlink:href="https://www.e-tar.lt/portal/legalAct.html?documentId=9f387d80dd0311e89a31865acf012092" office:target-frame-name="_top" xlink:show="replace"><text:span text:style-name="T701">1-383</text:span></text:a><text:span text:style-name="T702">, 2018-10-31, paskelbta TAR 2018-10-31, i. k. 2018-17540</text:span></text:p>
      <text:p text:style-name="Normal"/>
      <text:p text:style-name="P703"><text:span text:style-name="T704">58</text:span><text:span text:style-name="T705">. Krantinės dalies planiniai patikrini</text:span><text:span text:style-name="T706">mai atliekami Programos 22, 25–38 punktuose ir V bei VII skyriuose nustatyta tvarka.</text:span><text:s/></text:p>
      <text:p text:style-name="P707">Punkto pakeitimai:</text:p>
      <text:p text:style-name="P708"><text:span text:style-name="T709">Nr.<text:s/></text:span><text:a xlink:href="https://www.e-tar.lt/portal/legalAct.html?documentId=02bdebe0735e11e6a0acad033dc98f28" office:target-frame-name="_top" xlink:show="replace"><text:span text:style-name="T710">1-283</text:span></text:a><text:span text:style-name="T711">, 2016-09-05, paskelbta TAR 2016-09-05, i.<text:s/></text:span><text:span text:style-name="T712">k. 2016-23219</text:span></text:p>
      <text:p text:style-name="Normal"/>
      <text:p text:style-name="P713"><text:span text:style-name="T714">59</text:span><text:span text:style-name="T715">. Kompetentinga institucija pagal tikrintojų pateiktus pavojingojo objekto patikrinimo rezultatus įforminančius dokumentus (Lietuvos transporto saugos administracijos atstovams patikrinus kitu laiku, negu nurodyta pavojingųjų objektų p</text:span><text:span text:style-name="T716">atikrinimo grafike, rengiant SGD terminalo bendrą pavojingojo objekto patikrinimo ataskaitą remiamasi paskutiniojo inspektavimo dokumentais) ne vėliau kaip per 2 mėnesius nuo planinių patikrinimų grafike nustatyto pavojingojo objekto patikrinimo termino pa</text:span><text:span text:style-name="T717">baigos parengia bendrą pavojingojo objekto SGD terminalo planinio patikrinimo ataskaitą pagal Programos 2 priedą. Atitinkami saugos klausimai vertinami ir bendra pavojingojo objekto planinio patikrinimo ataskaita veiklos vykdytojui pateikiama Programos 40–</text:span><text:span text:style-name="T718">44 punktuose nustatyta tvarka.</text:span><text:s/></text:p>
      <text:p text:style-name="P719">Punkto pakeitimai:</text:p>
      <text:p text:style-name="P720"><text:span text:style-name="T721">Nr.<text:s/></text:span><text:a xlink:href="https://www.e-tar.lt/portal/legalAct.html?documentId=9f387d80dd0311e89a31865acf012092" office:target-frame-name="_top" xlink:show="replace"><text:span text:style-name="T722">1-383</text:span></text:a><text:span text:style-name="T723">, 2018-10-31, paskelbta TAR 2018-10-31, i. k. 2018-17540</text:span></text:p>
      <text:p text:style-name="Normal"/>
      <text:p text:style-name="P724"><text:span text:style-name="T725">VII</text:span><text:span text:style-name="T726"><text:s/>SKYRIUS</text:span></text:p>
      <text:p text:style-name="P727"><text:span text:style-name="T728">PRIVALOMO NURODYMO PAŠ</text:span><text:span text:style-name="T729">ALINTI DIDELIŲ PRAMONINIŲ AVARIJŲ PREVENCIJOS IR LIKVIDAVIMO REIKALAVIMŲ PAŽEIDIMUS DAVIMO IR VYKDYMO TVARKA</text:span></text:p>
      <text:p text:style-name="P730"/>
      <text:p text:style-name="P731"><text:span text:style-name="T732">60</text:span><text:span text:style-name="T733">. Planinio arba neplaninio patikrinimo metu kompetentingos institucijos atstovai, nustatę Lietuvos Respublikos administracinių nusižengimų<text:s/></text:span><text:span text:style-name="T734">kodekso 254 straipsnyje (toliau – ANK) nurodytus pažeidimus, taiko poveikio priemones ir surašo privalomą nurodymą pašalinti nustatytus pažeidimus (toliau – privalomas nurodymas) (Programos 5 priedas).</text:span><text:s/></text:p>
      <text:p text:style-name="P735">Punkto pakeitimai:</text:p>
      <text:p text:style-name="P736"><text:span text:style-name="T737">Nr.<text:s/></text:span><text:a xlink:href="https://www.e-tar.lt/portal/legalAct.html?documentId=9f387d80dd0311e89a31865acf012092" office:target-frame-name="_top" xlink:show="replace"><text:span text:style-name="T738">1-383</text:span></text:a><text:span text:style-name="T739">, 2018-10-31, paskelbta TAR 2018-10-31, i. k. 2018-17540</text:span></text:p>
      <text:p text:style-name="Normal"/>
      <text:p text:style-name="P740"><text:span text:style-name="T741">61</text:span><text:span text:style-name="T742">. Privalomą nurodymą turi teisę surašyti kompetentingos institucijos direktorius, jo įgalioti pareigūnai.</text:span></text:p>
      <text:p text:style-name="P743"><text:span text:style-name="T744">62</text:span><text:span text:style-name="T745">. ANK p</text:span><text:span text:style-name="T746">ažeidimų pašalinimo terminai privalomame nurodyme nurodomi atsižvelgiant į šios Programos 39 punkto nuostatą.</text:span><text:s/></text:p>
      <text:p text:style-name="P747">Punkto pakeitimai:</text:p>
      <text:p text:style-name="P748"><text:span text:style-name="T749">Nr.<text:s/></text:span><text:a xlink:href="https://www.e-tar.lt/portal/legalAct.html?documentId=9f387d80dd0311e89a31865acf012092" office:target-frame-name="_top" xlink:show="replace"><text:span text:style-name="T750">1-383</text:span></text:a><text:span text:style-name="T751">, 2018-10-31, paske</text:span><text:span text:style-name="T752">lbta TAR 2018-10-31, i. k. 2018-17540</text:span></text:p>
      <text:p text:style-name="Normal"/>
      <text:p text:style-name="P753"><text:span text:style-name="T754">63</text:span><text:span text:style-name="T755">. Privalomas nurodymas surašomas dviem egzemplioriais ne vėliau kaip per 10 darbo dienų nuo pažeidimo nustatymo dienos. Privalomas nurodymas registruojamas kompetentingos institucijos dokumentų valdymo sistemoje</text:span><text:span text:style-name="T756"><text:s/>(abu egzemplioriai vienu numeriu). Vienas jo egzempliorius išsiunčiamas registruotu paštu pavojingojo objekto, kuriam surašomas privalomas nurodymas, veiklos vykdytojui ar jo įgaliotam asmeniui, o kitas privalomo nurodymo egzempliorius paliekamas kompeten</text:span><text:span text:style-name="T757">tingos institucijos byloje.<text:s/></text:span></text:p>
      <text:p text:style-name="P758"><text:span text:style-name="T759">64</text:span><text:span text:style-name="T760">. Jeigu pavojingojo objekto veiklos vykdytojas ar jo įgaliotas asmuo nesutinka su privalomu nurodymu, kurį davė kompetentingos institucijos direktoriaus įgalioti pareigūnai, jis turi teisę per 10 darbo dienų nuo privalomo</text:span><text:span text:style-name="T761"><text:s/>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762"><text:span text:style-name="T763">65</text:span><text:span text:style-name="T764">. Priva</text:span><text:span text:style-name="T765">lomų nurodymų vykdymo kontrolę vykdo kompetentingos institucijos direktorius, jo įgalioti pareigūnai.</text:span></text:p>
      <text:p text:style-name="P766"><text:span text:style-name="T767">66</text:span><text:span text:style-name="T768">. Esant svarbioms priežastims, dėl kurių pirmiau surašyto privalomo nurodymo įvykdymas nustatytais terminais buvo neįmanomas, privalomą nurodymą sur</text:span><text:span text:style-name="T769">ašęs kompetentingos institucijos direktorius, jo įgalioti pareigūnai privalomo nurodymo vykdymo terminą gali pratęsti, bet ne ilgiau kaip 2 mėnesiams. Pratęsimo terminas nurodomas kompetentingos institucijos byloje esančiame privalomame nurodyme, o apie pr</text:span><text:span text:style-name="T770">atęsimo terminą veiklos vykdytojas informuojamas atskiru raštu, prie kurio pridedama privalomo nurodymo kopija.<text:s/></text:span></text:p>
      <text:p text:style-name="P771"/>
      <text:p text:style-name="P772"><text:span text:style-name="T773">VIII</text:span><text:span text:style-name="T774"> SKYRIUS</text:span></text:p>
      <text:p text:style-name="P775"><text:span text:style-name="T776">BAIGIAMOSIOS NUOSTATOS</text:span></text:p>
      <text:p text:style-name="P777"/>
      <text:p text:style-name="P778"><text:span text:style-name="T779">67</text:span><text:span text:style-name="T780">. Tikrintojai, atlikę pavojingojo objekto patikrinimą pagal Nuostatų 59.2 papunktį, ne vėliau</text:span><text:span text:style-name="T781"><text:s/>kaip per 10 kalendorinių dienų nuo individualaus administracinio akto surašymo dienos pateikia kompetentingai institucijai tik veiklos vykdytojui skirtų individualių administracinių aktų kopijas.</text:span></text:p>
      <text:p text:style-name="P782"><text:span text:style-name="T783">68</text:span><text:span text:style-name="T784">. Kompetentinga institucija, patikrinimo metu nustači</text:span><text:span text:style-name="T785">usi galimus teisės aktų, susijusių su kitų valstybės priežiūros ir kontrolės institucijų, savivaldybės administracijos ar kompetentingos institucijos administracijos padalinių kompetencijos sritimi, reikalavimų pažeidimus, juos aptaria su atitinkamų tikrin</text:span><text:span text:style-name="T786">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787"><text:span text:style-name="T788">69</text:span><text:span text:style-name="T789">. Kompetentingos institucijos interneto svetainėje www.vpgt.lt skelbia šią informaciją:</text:span></text:p>
      <text:p text:style-name="P790"><text:span text:style-name="T791">69.1</text:span><text:span text:style-name="T792">. žemesniojo ir aukštesniojo lygio pavojingųjų objektų sąrašus;</text:span></text:p>
      <text:p text:style-name="P793"><text:span text:style-name="T794">69.2</text:span><text:span text:style-name="T795">. žemesniojo ir aukštesniojo lygio pavojingųjų objektų patikrinimų grafiką ir (ar) jo</text:span><text:span text:style-name="T796"><text:s/>pakeitimą;</text:span></text:p>
      <text:p text:style-name="P797"><text:span text:style-name="T798">69.3</text:span><text:span text:style-name="T799">. pavojingųjų objektų paskutinio planinio patikrinimo datą.</text:span></text:p>
      <text:p text:style-name="P800"><text:span text:style-name="T801">70</text:span><text:span text:style-name="T802">. Veiklos vykdytojas Viešojo administravimo įstatymo ar kitų įstatymų nustatyta tvarka gali skųsti tikrintojų veiksmus ir sprendimus atitinkamoms valstybės priežiūros i</text:span><text:span text:style-name="T803">r kontrolės institucijoms. Sprendimo atlikti neplaninį patikrinimą apskundimas nesustabdo patikrinimo atlikimo.</text:span></text:p>
      <text:p text:style-name="P804"><text:span text:style-name="T805">71</text:span><text:span text:style-name="T806">. Planinių, neplaninių ir SGD terminalo patikrinimų ataskaitos registruojamos teisės aktų nustatyta tvarka. Informacija apie patikrintą ob</text:span><text:span text:style-name="T807">jektą įrašoma į pavojingųjų objektų patikrinimo apskaitos žurnalą.</text:span></text:p>
      <text:p text:style-name="P808"><text:span text:style-name="T809">72</text:span><text:span text:style-name="T810">. Planinių, neplaninių ir SGD terminalo patikrinimų ataskaitos saugomos ne trumpiau kaip 10 metų.</text:span></text:p>
      <text:p text:style-name="P811"><text:span text:style-name="T812">73</text:span><text:span text:style-name="T813">. Už planinių, neplaninių ir SGD terminalo patikrinimų ataskaitose įrašytų reik</text:span><text:span text:style-name="T814">alavimų pagrįstumą ir jų vykdymo kontrolę kompetentingos institucijos ir valstybės priežiūros ir kontrolės institucijų pareigūnai atsako teisės aktų nustatyta tvarka.</text:span></text:p>
      <text:p text:style-name="P815"><text:span text:style-name="T816">________________________</text:span></text:p>
      <text:p text:style-name="Normal"/>
      <text:p text:style-name="P817">Priedo pakeitimai:</text:p>
      <text:p text:style-name="P818"><text:span text:style-name="T819">Nr.<text:s/></text:span><text:a xlink:href="https://www.e-tar.lt/portal/legalAct.html?documentId=c5fc1e60b91e11e5a6588fb85a3cc84b" office:target-frame-name="_top" xlink:show="replace"><text:span text:style-name="T820">1-7</text:span></text:a><text:span text:style-name="T821">, 2016-01-12, paskelbta TAR 2016-01-12, i. k. 2016-00524</text:span></text:p>
      <text:p text:style-name="Normal"/>
      <text:soft-page-break/>
      <text:p text:style-name="P822">Lietuvos Respublikos pavojingųjų objektų</text:p>
      <text:p text:style-name="P829">patikrinimų programos</text:p>
      <text:p text:style-name="P830">1 priedas <text:s text:c="6"/></text:p>
      <text:p text:style-name="P831"/>
      <text:p text:style-name="P832"/>
      <text:p text:style-name="P833">(Pavojingųjų objektų<text:s/>planinių patikrinimų grafiko formos pavyzdys)</text:p>
      <text:p text:style-name="P834"/>
      <text:p text:style-name="P835"/>
      <text:p text:style-name="P836"/>
      <text:p text:style-name="P837"/>
      <text:p text:style-name="P838"><text:span text:style-name="T839">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text:s/>Nr.</text:p>
            </table:table-cell>
            <table:table-cell table:style-name="TableCell860" table:number-rows-spanned="2">
              <text:p text:style-name="P861">Veiklos vykdytojas ir adresas</text:p>
            </table:table-cell>
            <table:table-cell table:style-name="TableCell862" table:number-rows-spanned="2">
              <text:p text:style-name="P863">Pavojingojo objekto pavadinimas, adresas ir lygis</text:p>
            </table:table-cell>
            <table:table-cell table:style-name="TableCell864" table:number-columns-spanned="12">
              <text:p text:style-name="P865">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sausis</text:p>
            </table:table-cell>
            <table:table-cell table:style-name="TableCell872">
              <text:p text:style-name="P873">vasaris</text:p>
            </table:table-cell>
            <table:table-cell table:style-name="TableCell874">
              <text:p text:style-name="P875">kovas</text:p>
            </table:table-cell>
            <table:table-cell table:style-name="TableCell876">
              <text:p text:style-name="P877">balandis</text:p>
            </table:table-cell>
            <table:table-cell table:style-name="TableCell878">
              <text:p text:style-name="P879">gegužė</text:p>
            </table:table-cell>
            <table:table-cell table:style-name="TableCell880">
              <text:p text:style-name="P881">birželis</text:p>
            </table:table-cell>
            <table:table-cell table:style-name="TableCell882">
              <text:p text:style-name="P883">liepa</text:p>
            </table:table-cell>
            <table:table-cell table:style-name="TableCell884">
              <text:p text:style-name="P885">rugpjūtis</text:p>
            </table:table-cell>
            <table:table-cell table:style-name="TableCell886">
              <text:p text:style-name="P887">rugsėjis</text:p>
            </table:table-cell>
            <table:table-cell table:style-name="TableCell888">
              <text:p text:style-name="P889">spalis</text:p>
            </table:table-cell>
            <table:table-cell table:style-name="TableCell890">
              <text:p text:style-name="P891">lapkritis</text:p>
            </table:table-cell>
            <table:table-cell table:style-name="TableCell892">
              <text:p text:style-name="P893">gruodis</text:p>
            </table:table-cell>
          </table:table-row>
        </table:table-header-row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Numatoma planinių patikrinimų trukmė darbo dienomis.</text:p>
      <text:p text:style-name="P958">______________________</text:p>
      <text:p text:style-name="P959"/>
      <text:p text:style-name="P960">Priedo pakeitimai:</text:p>
      <text:p text:style-name="P961"><text:span text:style-name="T962">Nr.<text:s/></text:span><text:a xlink:href="https://www.e-tar.lt/portal/legalAct.html?documentId=c5fc1e60b91e11e5a6588fb85a3cc84b" office:target-frame-name="_top" xlink:show="replace"><text:span text:style-name="T963">1-7</text:span></text:a><text:span text:style-name="T964">, 2016-01-12, paskelbta TAR 2016-01-12, i. k. 201</text:span><text:span text:style-name="T965">6-00524</text:span></text:p>
      <text:p text:style-name="Normal"/>
      <text:p text:style-name="Normal"/>
      <text:soft-page-break/>
      <text:p text:style-name="P966">Lietuvos Respublikos pavojingųjų<text:s/></text:p>
      <text:p text:style-name="P973">objektų patikrinimų programos</text:p>
      <text:p text:style-name="P974"><text:span text:style-name="T975">2</text:span><text:span text:style-name="T976"><text:s/>priedas</text:span></text:p>
      <text:p text:style-name="P977"><text:span text:style-name="T978"><text:tab/></text:span><text:span text:style-name="T979"><text:tab/></text:span><text:span text:style-name="T980"><text:tab/></text:span><text:span text:style-name="T981"><text:tab/></text:span><text:span text:style-name="T982"><text:tab/></text:span></text:p>
      <text:p text:style-name="P983">(Pavojingojo objekto planinio patikrinimo ataskaitos formos pavyzdys)</text:p>
      <text:p text:style-name="P984"/>
      <text:p text:style-name="P985">PRIEŠGAISRINĖS<text:s/>APSAUGOS IR GELBĖJIMO DEPARTAMENTAS</text:p>
      <text:p text:style-name="P986">PRIE VIDAUS REIKALŲ MINISTERIJOS</text:p>
      <text:p text:style-name="P987"/>
      <text:p text:style-name="P988">_________________________________________________________________________________</text:p>
      <text:p text:style-name="P989">(pavojingojo objekto pavadinimas, pavojingojo objekto lygis)</text:p>
      <text:p text:style-name="P990"/>
      <text:p text:style-name="P991"/>
      <text:p text:style-name="P992">PAVOJINGOJO OBJEKTO PLANINIO PATIKRINIMO<text:s/>ATASKAITA</text:p>
      <text:p text:style-name="P993"/>
      <text:p text:style-name="P994">________________ Nr. _________________</text:p>
      <text:p text:style-name="P995">(data)</text:p>
      <text:p text:style-name="P996">_____________________________________</text:p>
      <text:p text:style-name="P997">(sudarymo vieta)</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Normal"><text:span text:style-name="T1008">PAVOJINGOJO <text:s/>OBJEKTO <text:s/>PLANINIO<text:s/></text:span></text:p>
            <text:p text:style-name="Normal"><text:span text:style-name="T1009">PATIKRINIMO (TOLIAU – PATIKRINIMAS) DATA</text:span></text:p>
          </table: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4">
            <text:p text:style-name="Normal"><text:span text:style-name="T1014">PATIKRINIMO PAGRINDAS</text:span></text:p>
          </table: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4">
            <text:p text:style-name="Normal"><text:span text:style-name="T1019">PATIKRINIMO MASTAS</text:span></text:p>
          </table: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5">
            <text:p text:style-name="P1024"><text:span text:style-name="T1025">PATIKRINIMĄ ATLIKO</text:span></text:p>
          </table:table-cell>
          <table:covered-table-cell/>
          <table:covered-table-cell/>
          <table:covered-table-cell/>
          <table:covered-table-cell/>
        </table:table-row>
        <table:table-row table:style-name="TableRow1026">
          <table:table-cell table:style-name="TableCell1027" table:number-columns-spanned="5">
            <text:p text:style-name="P1028">PAVOJINGOJO <text:s/>OBJEKTO <text:s/>ATSTOVAI</text:p>
          </table:table-cell>
          <table:covered-table-cell/>
          <table:covered-table-cell/>
          <table:covered-table-cell/>
          <table:covered-table-cell/>
        </table:table-row>
        <table:table-row table:style-name="TableRow1029">
          <table:table-cell table:style-name="TableCell1030" table:number-columns-spanned="5">
            <text:p text:style-name="P1031"><text:span text:style-name="T1032">PATIKRINIMO ATASKAITA (TOLIAU – ATASKAITA) <text:s/>PARENGTA REMIANTIS ŠIAIS DOKUMENTAIS:</text:span></text:p>
          </table:table-cell>
          <table:covered-table-cell/>
          <table:covered-table-cell/>
          <table:covered-table-cell/>
          <table:covered-table-cell/>
        </table:table-row>
        <table:table-row table:style-name="TableRow1033">
          <table:table-cell table:style-name="TableCell1034" table:number-columns-spanned="5">
            <text:list text:style-name="LFO1" text:continue-numbering="true">
              <text:list-item>
                <text:p text:style-name="P1035"><text:span text:style-name="T1036">DUOMENYS APIE PAVOJINGĄJĮ OBJEKTĄ</text:span></text:p>
              </text:list-item>
            </text:list>
          </table:table-cell>
          <table:covered-table-cell/>
          <table:covered-table-cell/>
          <table:covered-table-cell/>
          <table:covered-table-cell/>
        </table:table-row>
        <table:table-row table:style-name="TableRow1037">
          <table:table-cell table:style-name="TableCell1038" table:number-columns-spanned="4">
            <text:p text:style-name="P1039">Veiklos vykdytojo adresas, kodas Juridinių asmenų registre, vadovas (vardas ir pavardė, pareigos)</text:p>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4">
            <text:p text:style-name="P1044">Pavojingojo objekto adresas, kodas Juridinių asmenų registre, vadovas (vardas ir pavardė, pareigos)</text:p>
          </table: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4">
            <text:p text:style-name="P1049">Pavojingojo objekto identifikavimo kodas</text:p>
          </table: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4">
            <text:p text:style-name="P1054">Pavojingajame objekte vykdomos veiklos trumpas aprašymas</text:p>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4">
            <text:p text:style-name="P1059">Projektiniai pavojingųjų medžiagų kiekiai (t)</text:p>
          </table: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4">
            <text:p text:style-name="P1064">Patikrinimo metu turimi pavojingųjų medžiagų kiekiai (t)</text:p>
          </table: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4">
            <text:p text:style-name="P1069">Bendras darbuotojų skaičius</text:p>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4">
            <text:p text:style-name="P1074">Pamainų skaičius<text:s/></text:p>
          </table: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4">
            <text:p text:style-name="P1079">Didžiausias darbuotojų skaičius pamainoje</text:p>
          </table: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4">
            <text:p text:style-name="P1084"><text:span text:style-name="T1085">Rangovai, atliekantys saugos valdymo sistemą įgyvendinančias funkcijas, su kuriais sudarytos ilgalaikės</text:span><text:span text:style-name="T1086"><text:s/>sutartys (įmonės pavadinimas, darbuotojų skaičius, atliekamos funkcijos)</text:span></text:p>
          </table: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4">
            <text:p text:style-name="P1091"><text:span text:style-name="T1092">Su sauga susiję pokyčiai organizacinėje struktūroje (tarp patikrinimų)<text:s/></text:span></text:p>
          </table:table-cell>
          <table:covered-table-cell/>
          <table:covered-table-cell/>
          <table:covered-table-cell/>
          <table:table-cell table:style-name="TableCell1093">
            <text:p text:style-name="P1094"/>
          </table:table-cell>
        </table:table-row>
        <text:soft-page-break/>
        <table:table-row table:style-name="TableRow1095">
          <table:table-cell table:style-name="TableCell1096" table:number-columns-spanned="4">
            <text:p text:style-name="P1097">Pavojingojo objekto modernizavimo, modifikavimo darbai, atlikti tarp patikrinimų (data, vieta)</text:p>
          </table: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4">
            <text:p text:style-name="P1102">Nustatyti<text:s/>galimų didelių avarijų (ceche, bare, įrenginyje) pavojai</text:p>
          </table: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4">
            <text:p text:style-name="P1107">Laikotarpiu tarp patikrinimų įvykusios avarijos (data, vieta), kurių tyrimai reglamentuojami teisės aktais</text:p>
          </table: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4">
            <text:p text:style-name="P1112">Pavojingajam objektui taikomas normatyvinis (teisės aktais nustatytas) sanitarinės apsaugos zonos ribos dydis (m) arba apsaugos zona (m)</text:p>
          </table: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4">
            <text:p text:style-name="P1117">Pavojingajam objektui įteisinta (teritorijų planavimo dokumentu) apsaugos zona<text:s/></text:p>
          </table: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4">
            <text:p text:style-name="P1122">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5">
            <text:list text:style-name="LFO1" text:continue-numbering="true">
              <text:list-item>
                <text:p text:style-name="P1127">INFORMACIJA APIE ANKSTESNIO PATIKRINIMO METU NURODYTŲ</text:p>
              </text:list-item>
            </text:list>
            <text:p text:style-name="P1128">PRIEMONIŲ ĮVYKDYMĄ</text:p>
          </table:table-cell>
          <table:covered-table-cell/>
          <table:covered-table-cell/>
          <table:covered-table-cell/>
          <table:covered-table-cell/>
        </table:table-row>
        <table:table-row table:style-name="TableRow1129">
          <table:table-cell table:style-name="TableCell1130" table:number-columns-spanned="3">
            <text:p text:style-name="P1131">Dokumentas,<text:s/>kuriame buvo nurodytas pažeidimas</text:p>
          </table: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3">
            <text:p text:style-name="P1136">Žyma apie ankstesnio patikrinimo metu nurodytų<text:s/><text:line-break/>pažeidimų pašalinimą<text:s/></text:p>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5">
            <text:list text:style-name="LFO1" text:continue-numbering="true">
              <text:list-item>
                <text:p text:style-name="P1141"><text:span text:style-name="T1142">INFORMACIJA APIE PATIKRINTAS SAUGOS SRITIS</text:span><text:span text:style-name="T1143">(1)</text:span></text:p>
              </text:list-item>
            </text:list>
          </table:table-cell>
          <table:covered-table-cell/>
          <table:covered-table-cell/>
          <table:covered-table-cell/>
          <table:covered-table-cell/>
        </table:table-row>
        <table:table-row table:style-name="TableRow1144">
          <table:table-cell table:style-name="TableCell1145" table:number-columns-spanned="5">
            <text:p text:style-name="P1146"><text:span text:style-name="T1147">1. Gaisrinė sauga<text:s/></text:span><text:span text:style-name="T1148">(</text:span><text:span text:style-name="T1149">tikrina valstybinės priešgaisrinės priežiūros pareigūnai</text:span><text:span text:style-name="T1150">)</text:span></text:p>
          </table:table-cell>
          <table:covered-table-cell/>
          <table:covered-table-cell/>
          <table:covered-table-cell/>
          <table:covered-table-cell/>
        </table:table-row>
        <table:table-row table:style-name="TableRow1151">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able:number-columns-spanned="5">
            <text:p text:style-name="P1156"><text:span text:style-name="T1157">2. Darbuotojų sauga ir sveikata<text:s/></text:span><text:span text:style-name="T1158">(tikrina<text:s/></text:span><text:span text:style-name="T1159">Valstybinės darbo inspekcijos prie Socialinės apsaugos ir darbo ministerijos<text:s/></text:span><text:span text:style-name="T1160">darbo inspektoriai)</text:span></text:p>
          </table:table-cell>
          <table:covered-table-cell/>
          <table:covered-table-cell/>
          <table:covered-table-cell/>
          <table:covered-table-cell/>
        </table:table-row>
        <table:table-row table:style-name="TableRow1161">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able:number-columns-spanned="5">
            <text:p text:style-name="P1166"><text:span text:style-name="T1167">3. Visuomenės sveikatos sauga<text:s/></text:span><text:span text:style-name="T1168">(tikrina Nacionalinio visuomenės sveikatos centro prie Sveikatos apsaugos<text:s/></text:span><text:span text:style-name="T1169">ministerijos teritorinių padalinių specialist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5">
            <text:p text:style-name="P1175"><text:span text:style-name="T1176">4. Aplinkos apsauga<text:s/></text:span><text:span text:style-name="T1177">(tikrina A</text:span><text:span text:style-name="T1178">plinkos apsaugos departamento</text:span><text:span text:style-name="T1179"><text:s/>prie Aplinkos ministerijos aplinkos apsaugos valstybinės kontrolės pareigūnai)</text:span></text:p>
          </table:table-cell>
          <table:covered-table-cell/>
          <table:covered-table-cell/>
          <table:covered-table-cell/>
          <table:covered-table-cell/>
        </table:table-row>
        <table:table-row table:style-name="TableRow1180">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able:number-columns-spanned="5">
            <text:p text:style-name="P1185"><text:span text:style-name="T1186">5.<text:s/></text:span><text:span text:style-name="T1187">Energetikos įrenginių sauga<text:s/></text:span><text:span text:style-name="T1188">(tikrina<text:s/></text:span><text:span text:style-name="T1189">Valstybinės<text:s/></text:span><text:span text:style-name="T1190">energetikos inspekcijos prie Energetikos ministerijos specialistai</text:span><text:span text:style-name="T1191">)</text:span></text:p>
          </table:table-cell>
          <table:covered-table-cell/>
          <table:covered-table-cell/>
          <table:covered-table-cell/>
          <table:covered-table-cell/>
        </table:table-row>
        <table:table-row table:style-name="TableRow1192">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5">
            <text:p text:style-name="P1197"><text:span text:style-name="T1198">6.<text:s/></text:span><text:span text:style-name="T1199">Statinių priežiūra<text:s/></text:span><text:span text:style-name="T1200">(tikrina savivaldybių administracijų specialistai)</text:span></text:p>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able:number-columns-spanned="5">
            <text:p text:style-name="P1206"><text:span text:style-name="T1207">7. Geležinkelių transporto eismo sauga<text:s/></text:span><text:span text:style-name="T1208">(tikrina Lietuvos transporto saugos administracijos Transporto veiklos</text:span><text:span text:style-name="T1209"><text:s/>priežiūros departamento skyrių specialistai)</text:span></text:p>
          </table:table-cell>
          <table:covered-table-cell/>
          <table:covered-table-cell/>
          <table:covered-table-cell/>
          <table:covered-table-cell/>
        </table:table-row>
        <table:table-row table:style-name="TableRow1210">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able:number-columns-spanned="5">
            <text:p text:style-name="P1215"><text:span text:style-name="T1216">8.<text:s/></text:span><text:span text:style-name="T1217">Civilinės saugos būklė (</text:span><text:span text:style-name="T1218">tikrina<text:s/></text:span><text:span text:style-name="T1219">Priešgaisrinės apsaugos ir gelbėjimo departamento prie Vidaus reikalų ministerijos struktūrinių padalinių civilinės saugos specialistai</text:span><text:span text:style-name="T1220">)</text:span></text:p>
          </table:table-cell>
          <table:covered-table-cell/>
          <table:covered-table-cell/>
          <table:covered-table-cell/>
          <table:covered-table-cell/>
        </table:table-row>
        <table:table-row table:style-name="TableRow1221">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9.<text:s/></text:span><text:span text:style-name="T1228">Saugos užtikrinimas aviacijos</text:span><text:span text:style-name="T1229"><text:s/>degalų saugyklose (oro uostų kuro bazėse)</text:span></text:p>
            <text:p text:style-name="P1230"><text:span text:style-name="T1231">(</text:span><text:span text:style-name="T1232">tikrina Viešosios įstaigos Transporto kompetencijų agentūros specialistai</text:span><text:span text:style-name="T1233">)</text:span></text:p>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5">
            <text:p text:style-name="P1239"><text:span text:style-name="T1240">10. Pavojingų krovinių krovos laivuose<text:s/></text:span><text:span text:style-name="T1241">sauga</text:span><text:span text:style-name="T1242"><text:s/></text:span><text:span text:style-name="T1243">(tikrina<text:s/></text:span><text:span text:style-name="T1244">Lietuvos transporto saugos administracijos Jūrų departamento Laivų priežiūros<text:s/></text:span><text:span text:style-name="T1245">skyriaus specialistai</text:span><text:span text:style-name="T1246">)</text:span></text:p>
          </table:table-cell>
          <table:covered-table-cell/>
          <table:covered-table-cell/>
          <table:covered-table-cell/>
          <table:covered-table-cell/>
        </table:table-row>
        <table:table-row table:style-name="TableRow1247">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5">
            <text:p text:style-name="P1252"><text:span text:style-name="T1253">11. Pramoninių avarijų prevencijos, likvidavimo ir tyrimo n</text:span><text:span text:style-name="T1254">uostatų reikalavimų įgyvendinimas<text:s/></text:span><text:span text:style-name="T1255">(</text:span><text:span text:style-name="T1256">tikrina<text:s/></text:span><text:span text:style-name="T1257">Priešgaisrinės apsaugos ir gelbėjimo departamento prie Vidaus reikalų ministerijos</text:span><text:span text:style-name="T1258"><text:s/>specialistai</text:span><text:span text:style-name="T1259">)</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able:number-columns-spanned="5">
            <text:p text:style-name="P1265"><text:span text:style-name="T1266">12. Žinybinių priešgaisrinių pajėgų pasirengimas<text:s/></text:span><text:span text:style-name="T1267">(</text:span><text:span text:style-name="T1268">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1269">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able:number-columns-spanned="5">
            <text:list text:style-name="LFO1" text:continue-numbering="true">
              <text:list-item>
                <text:p text:style-name="P1274">VEIKSMAI, KURIŲ TURI IMTIS VEIKLOS VYKDYTOJAS IKI KITO</text:p>
              </text:list-item>
            </text:list>
            <text:p text:style-name="P1275"><text:span text:style-name="T1276">PATIKRINIMO</text:span><text:span text:style-name="T1277">(2)</text:span></text:p>
          </table:table-cell>
          <table:covered-table-cell/>
          <table:covered-table-cell/>
          <table:covered-table-cell/>
          <table:covered-table-cell/>
        </table:table-row>
        <table:table-row table:style-name="TableRow1278">
          <table:table-cell table:style-name="TableCell1279">
            <text:p text:style-name="P1280">Eil.<text:s/></text:p>
            <text:p text:style-name="P1281">Nr.</text:p>
          </table:table-cell>
          <table:table-cell table:style-name="TableCell1282" table:number-columns-spanned="4">
            <text:p text:style-name="P1283"><text:span text:style-name="T1284">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columns-spanned="5">
            <text:list text:style-name="LFO1" text:continue-numbering="true">
              <text:list-item>
                <text:p text:style-name="P1292"><text:span text:style-name="T1293">TAIKYTŲ TEISĖS AKTŲ SĄRAŠAS</text:span></text:p>
              </text:list-item>
            </text:list>
          </table:table-cell>
          <table:covered-table-cell/>
          <table:covered-table-cell/>
          <table:covered-table-cell/>
          <table:covered-table-cell/>
        </table:table-row>
        <table:table-row table:style-name="TableRow1294">
          <table:table-cell table:style-name="TableCell1295" table:number-columns-spanned="2">
            <text:p text:style-name="P1296"><text:span text:style-name="T1297">Santrumpos Nr.</text:span></text:p>
          </table:table-cell>
          <table:covered-table-cell/>
          <table:table-cell table:style-name="TableCell1298" table:number-columns-spanned="3">
            <text:p text:style-name="P1299"><text:span text:style-name="T1300">Teisės akto pavadinimas<text:s/></text:span></text:p>
          </table: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2">
            <text:p text:style-name="P1308"><text:span text:style-name="T1309">Eil.</text:span></text:p>
            <text:p text:style-name="P1310"><text:span text:style-name="T1311"><text:s/>Nr.</text:span></text:p>
          </table:table-cell>
          <table:covered-table-cell/>
          <table:table-cell table:style-name="TableCell1312" table:number-columns-spanned="3">
            <text:p text:style-name="P1313"><text:span text:style-name="T1314">Dokumento sudarytojo pavadinimas, dokumentų pavadinimas, lapų skaičius</text:span></text:p>
          </table: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5">
            <text:p text:style-name="Normal"><text:span text:style-name="T1322">Pastabos ir (ar) rekomendacijos</text:span><text:span text:style-name="T1323">(4)</text:span><text:span text:style-name="T1324">:</text:span></text:p>
          </table:table-cell>
          <table:covered-table-cell/>
          <table:covered-table-cell/>
          <table:covered-table-cell/>
          <table:covered-table-cell/>
        </table:table-row>
        <table:table-row table:style-name="TableRow1325">
          <table:table-cell table:style-name="TableCell1326" table:number-columns-spanned="5">
            <text:p text:style-name="P1327"><text:span text:style-name="T1328">IŠVADOS</text:span><text:span text:style-name="T1329">(5)</text:span></text:p>
            <text:p text:style-name="P1330"/>
          </table:table-cell>
          <table:covered-table-cell/>
          <table:covered-table-cell/>
          <table:covered-table-cell/>
          <table:covered-table-cell/>
        </table:table-row>
      </table:table>
      <text:p text:style-name="P1331"/>
      <text:p text:style-name="P1332">Paaiškinimai:<text:s/></text:p>
      <text:p text:style-name="P1333">Kompetentinga institucija pasilieka teisę tikrinti bet kurį pavojingojo objekto dokumentą, įrenginį, statinį, susijusį su pavojingųjų medžiagų laikymu.<text:s/></text:p>
      <text:p text:style-name="P1334"><text:span text:style-name="T1335"><text:s/>(1)</text:span><text:span text:style-name="T1336"><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1337"><text:s/></text:span></text:p>
      <text:p text:style-name="P1338">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339"><text:span text:style-name="T1340">(2)</text:span><text:span text:style-name="T1341"><text:s/>Surašomi veiksmai, kurių veiklos vykdytojas turi imtis pagal Pramoninių avarijų prevencijos, likvidavimo ir tyrimo n</text:span>uostatų<text:span text:style-name="T1342"><text:s/>(toliau – Nuostatai) reikala</text:span><text:span text:style-name="T1343">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1344">ai turi būti įvykdyti ne vėliau kaip iki kito patikrinimo, jeigu nenurodyta kitaip. Ši ataskaitos dalis nepildoma, jei pavojingojo objekto tikrinimo metu neatitikčių Nuostatų įgyvendinimo klausimais nenustatyta.</text:span></text:p>
      <text:p text:style-name="P1345"><text:span text:style-name="T1346">(3)</text:span><text:span text:style-name="T1347"><text:s/>Nurodomi veiklos vykdytojui skirti tikri</text:span><text:span text:style-name="T1348">ntojų individualūs administraciniai aktai, kuriuose nurodyti tikrintojų nustatyti teisės aktų reikalavimų pažeidimai (jų kopijos pridedamos prie ataskaitos).</text:span></text:p>
      <text:p text:style-name="P1349"><text:span text:style-name="T1350">(4)</text:span><text:span text:style-name="T1351"><text:s/>Jeigu tikrintojai nerašo veiklos vykdytojui skirto individualaus administracinio akto, tačiau,</text:span><text:span text:style-name="T1352"><text:s/>remdamiesi teisės aktais, siūlo įgyvendinti tam tikras technines priemones saugai gerinti, jos nurodomos ataskaitos dalyje ,,Pastabos ir (ar) rekomendacijos“, taip pat nurodomos kitos pastabos, pasiūlymai</text:span><text:span text:style-name="T1353"><text:s/></text:span><text:span text:style-name="T1354">pavojingojo objekto saugai gerinti.</text:span></text:p>
      <text:p text:style-name="P1355"><text:span text:style-name="T1356">(5)<text:s/></text:span><text:span text:style-name="T1357">Išvados –<text:s/></text:span><text:span text:style-name="T1358">pateikiama informacija apie patikrintų saugos sričių situaciją, nurodomos išvados dėl pavojingajame objekte nustatytų neatitikčių, siūloma pakartotinio patikrinimo data, kt.</text:span></text:p>
      <text:p text:style-name="P1359"/>
      <text:p text:style-name="P1360"/>
      <text:p text:style-name="P1361"><text:span text:style-name="T1362">Ataskaitos<text:s/></text:span><text:span text:style-name="T1363">rengėjas (-ai) <text:s/></text:span><text:span text:style-name="T1364"><text:tab/><text:s text:c="30"/>______________ <text:s/></text:span><text:span text:style-name="T1365"><text:tab/></text:span><text:span text:style-name="T1366"><text:tab/>____</text:span><text:span text:style-name="T1367">________________</text:span></text:p>
      <text:p text:style-name="P1368"><text:s text:c="101"/>(parašas) <text:s text:c="50"/>(vardas ir pavardė)</text:p>
      <text:p text:style-name="P1369"/>
      <text:p text:style-name="P1370"><text:span text:style-name="T1371">___________________________________</text:span></text:p>
      <text:p text:style-name="P1372">Priedo pakeitimai:</text:p>
      <text:soft-page-break/>
      <text:p text:style-name="P1373"><text:span text:style-name="T1374">Nr</text:span><text:span text:style-name="T1375">.<text:s/></text:span><text:a xlink:href="https://www.e-tar.lt/portal/legalAct.html?documentId=c5fc1e60b91e11e5a6588fb85a3cc84b" office:target-frame-name="_top" xlink:show="replace"><text:span text:style-name="T1376">1-7</text:span></text:a><text:span text:style-name="T1377">, 2016-01-12, paskelbta TAR 2016-01-12, i. k. 2016-00524</text:span></text:p>
      <text:p text:style-name="P1378"><text:span text:style-name="T1379">Nr.<text:s/></text:span><text:a xlink:href="https://www.e-tar.lt/portal/legalAct.html?documentId=9f387d80dd0311e89a31865acf012092" office:target-frame-name="_top" xlink:show="replace"><text:span text:style-name="T1380">1-383</text:span></text:a><text:span text:style-name="T1381">, 2018-10-31, paskelbta TAR 2018-10-31, i. k. 2018-17540</text:span></text:p>
      <text:p text:style-name="P1382"><text:span text:style-name="T1383">Nr.<text:s/></text:span><text:a xlink:href="https://www.e-tar.lt/portal/legalAct.html?documentId=5a701210ed5411e88568e724760eeafa" office:target-frame-name="_top" xlink:show="replace"><text:span text:style-name="T1384">1-418</text:span></text:a><text:span text:style-name="T1385">, 2018-11-21, paskelbta TAR 2018-11-21, i. k. 2018-18727</text:span></text:p>
      <text:p text:style-name="Normal"/>
      <text:soft-page-break/>
      <text:p text:style-name="P1386">Lietuvos Respublikos pavojingųjų objektų</text:p>
      <text:p text:style-name="P1393">patikrinimų programos</text:p>
      <text:p text:style-name="P1394">3 priedas</text:p>
      <text:p text:style-name="P1395"/>
      <text:p text:style-name="P1396">(Pavojingųjų objektų patikrinimų apskaitos žurnalo formos pavyzdys)<text:s/></text:p>
      <text:p text:style-name="P1397"/>
      <text:p text:style-name="P1398">____________________________________________________________________________________________________________</text:p>
      <text:p text:style-name="P1399">(dokumento sudarytojo pavadinimas)</text:p>
      <text:p text:style-name="P1400"/>
      <text:p text:style-name="P1401"><text:span text:style-name="T1402">Pavojingųjų objektų PAtikrinimŲ apskaitos<text:s/></text:span><text:span text:style-name="T1403">ŽURNALAS</text:span></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Eil. Nr.</text:span></text:p>
          </table:table-cell>
          <table:table-cell table:style-name="TableCell1420">
            <text:p text:style-name="P1421">Patikrinimo ataskaitos registracijos data, Nr.</text:p>
          </table:table-cell>
          <table:table-cell table:style-name="TableCell1422">
            <text:p text:style-name="P1423"><text:span text:style-name="T1424">Pa</text:span><text:span text:style-name="T1425">tikrinimo data, tipas (planinis / neplaninis)</text:span></text:p>
          </table:table-cell>
          <table:table-cell table:style-name="TableCell1426">
            <text:p text:style-name="P1427"><text:span text:style-name="T1428">Pavojingojo objekto pavadinimas ir adresas</text:span></text:p>
          </table:table-cell>
          <table:table-cell table:style-name="TableCell1429">
            <text:p text:style-name="P1430"><text:span text:style-name="T1431">Veiklos vykdytojas ir adresas</text:span></text:p>
          </table:table-cell>
          <table:table-cell table:style-name="TableCell1432">
            <text:p text:style-name="P1433">Pavojingojo objekto lygis</text:p>
          </table:table-cell>
          <table:table-cell table:style-name="TableCell1434">
            <text:p text:style-name="P1435"><text:span text:style-name="T1436">Lydraščio registracijos data, Nr.</text:span></text:p>
          </table:table-cell>
          <table:table-cell table:style-name="TableCell1437">
            <text:p text:style-name="P1438"><text:span text:style-name="T1439">Tikrinusio (-ių)<text:s/></text:span><text:span text:style-name="T1440">darbuotojo (-ų)</text:span><text:span text:style-name="T1441"><text:s/>pareigos, vardas ir pavardė</text:span></text:p>
          </table:table-cell>
          <table:table-cell table:style-name="TableCell1442">
            <text:p text:style-name="P1443">Pastabos</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___________________________ <text:s text:c="8"/><text:tab/><text:tab/><text:s/>___________________________<text:tab/><text:tab/>___________________________</text:p>
      <text:p text:style-name="P1485">(pareigų pavadinimas)<text:tab/><text:tab/><text:s text:c="16"/>(parašas)<text:tab/><text:tab/><text:tab/><text:s text:c="18"/>(vardas ir pavardė)</text:p>
      <text:p text:style-name="P1486"/>
      <text:p text:style-name="P1487">_________________________________</text:p>
      <text:p text:style-name="P1488"/>
      <text:p text:style-name="P1489">Priedo<text:s/>pakeitimai:</text:p>
      <text:p text:style-name="P1490"><text:span text:style-name="T1491">Nr.<text:s/></text:span><text:a xlink:href="https://www.e-tar.lt/portal/legalAct.html?documentId=c5fc1e60b91e11e5a6588fb85a3cc84b" office:target-frame-name="_top" xlink:show="replace"><text:span text:style-name="T1492">1-7</text:span></text:a><text:span text:style-name="T1493">, 2016-01-12, paskelbta TAR 2016-01-12, i. k. 2016-00524</text:span></text:p>
      <text:p text:style-name="Normal"/>
      <text:soft-page-break/>
      <text:p text:style-name="P1494">Lietuvos Respublikos pavojingųjų</text:p>
      <text:p text:style-name="P1501">objektų patikrinimų programos</text:p>
      <text:p text:style-name="P1502">4 priedas<text:tab/><text:tab/></text:p>
      <text:p text:style-name="P1503"/>
      <text:p text:style-name="P1504">(Pavojingojo objekto neplaninio patikrinimo ataskaitos formos pavyzdys)</text:p>
      <text:p text:style-name="P1505"/>
      <text:p text:style-name="P1506">PRIEŠGAISRINĖS APSAUGOS IR GELBĖJIMO DEPARTAMENTAS</text:p>
      <text:p text:style-name="P1507"><text:span text:style-name="T1508">PRIE VIDAUS REIKALŲ MINISTERIJOS</text:span></text:p>
      <text:p text:style-name="P1509">_________________________________________________________________________</text:p>
      <text:p text:style-name="P1510">(pavojingojo objekto pavadinimas, adresas, pavojingojo objekto lygis)</text:p>
      <text:p text:style-name="P1511"/>
      <text:p text:style-name="P1512">NEPLANINIO PATIKRINIMO ATASKAITA</text:p>
      <text:p text:style-name="P1513"/>
      <text:p text:style-name="P1514">_______________Nr. ______________</text:p>
      <text:p text:style-name="P1515">(data)</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Normal"><text:span text:style-name="T1523">NEPLANINIO<text:s/></text:span><text:span text:style-name="T1524">PATIKRINIMO<text:s/></text:span></text:p>
            <text:p text:style-name="P1525">(toliau – PATIKRINIMAS) DATA</text:p>
          </table:table-cell>
          <table:covered-table-cell/>
          <table:table-cell table:style-name="TableCell1526">
            <text:p text:style-name="P1527"/>
          </table:table-cell>
        </table:table-row>
        <table:table-row table:style-name="TableRow1528">
          <table:table-cell table:style-name="TableCell1529" table:number-columns-spanned="2">
            <text:p text:style-name="P1530">PATIKRINIMO PAGRINDAS</text:p>
          </table:table-cell>
          <table:covered-table-cell/>
          <table:table-cell table:style-name="TableCell1531">
            <text:p text:style-name="P1532"/>
          </table:table-cell>
        </table:table-row>
        <table:table-row table:style-name="TableRow1533">
          <table:table-cell table:style-name="TableCell1534" table:number-columns-spanned="2">
            <text:p text:style-name="P1535">PATIKRINIMO TIKSLAS<text:s/></text:p>
          </table:table-cell>
          <table:covered-table-cell/>
          <table:table-cell table:style-name="TableCell1536">
            <text:p text:style-name="P1537"/>
          </table:table-cell>
        </table:table-row>
        <table:table-row table:style-name="TableRow1538">
          <table:table-cell table:style-name="TableCell1539" table:number-columns-spanned="2">
            <text:p text:style-name="P1540">PATIKRINIMO BŪDAS</text:p>
          </table:table-cell>
          <table:covered-table-cell/>
          <table:table-cell table:style-name="TableCell1541">
            <text:p text:style-name="P1542"/>
          </table:table-cell>
        </table:table-row>
        <table:table-row table:style-name="TableRow1543">
          <table:table-cell table:style-name="TableCell1544" table:number-columns-spanned="3">
            <text:p text:style-name="P1545">DUOMENYS APIE PAVOJINGĄJĮ OBJEKTĄ:<text:s/></text:p>
          </table:table-cell>
          <table:covered-table-cell/>
          <table:covered-table-cell/>
        </table:table-row>
        <table:table-row table:style-name="TableRow1546">
          <table:table-cell table:style-name="TableCell1547" table:number-columns-spanned="3">
            <text:p text:style-name="Normal"><text:span text:style-name="T1548">ATLIEKANT PATIKRINIMĄ DALYVAVO:</text:span><text:span text:style-name="T1549"><text:s/></text:span></text:p>
          </table:table-cell>
          <table:covered-table-cell/>
          <table:covered-table-cell/>
        </table:table-row>
        <table:table-row table:style-name="TableRow1550">
          <table:table-cell table:style-name="TableCell1551" table:number-columns-spanned="3">
            <text:p text:style-name="P1552">PAVOJINGOJO OBJEKTO ATSTOVAI:</text:p>
          </table:table-cell>
          <table:covered-table-cell/>
          <table:covered-table-cell/>
        </table:table-row>
        <table:table-row table:style-name="TableRow1553">
          <table:table-cell table:style-name="TableCell1554" table:number-columns-spanned="3">
            <text:p text:style-name="P1555">PATIKRINIMO ATASKAITA PARENGTA REMIANTIS ŠIAIS DOKUMENTAIS:</text:p>
          </table:table-cell>
          <table:covered-table-cell/>
          <table:covered-table-cell/>
        </table:table-row>
        <table:table-row table:style-name="TableRow1556">
          <table:table-cell table:style-name="TableCell1557" table:number-columns-spanned="3">
            <text:p text:style-name="P1558">INFORMACIJA APIE PATIKRINIMO MASTĄ</text:p>
          </table:table-cell>
          <table:covered-table-cell/>
          <table:covered-table-cell/>
        </table:table-row>
        <table:table-row table:style-name="TableRow1559">
          <table:table-cell table:style-name="TableCell1560" table:number-columns-spanned="3">
            <text:p text:style-name="P1561">Patikrintas dalykas (-ai)</text:p>
          </table:table-cell>
          <table:covered-table-cell/>
          <table:covered-table-cell/>
        </table:table-row>
        <table:table-row table:style-name="TableRow1562">
          <table:table-cell table:style-name="TableCell1563" table:number-columns-spanned="3">
            <text:p text:style-name="P1564"/>
          </table:table-cell>
          <table:covered-table-cell/>
          <table:covered-table-cell/>
        </table:table-row>
        <table:table-row table:style-name="TableRow1565">
          <table:table-cell table:style-name="TableCell1566" table:number-columns-spanned="3">
            <text:p text:style-name="P1567"><text:span text:style-name="T1568">Patikrinimo metu nagrinėti, vertinti dokumentai</text:span></text:p>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text:span text:style-name="T1575">Vizualiai apžiūrėti statiniai, įrenginiai<text:s/></text:span><text:span text:style-name="T1576">(nurodyti unikalieji Nr., įrenginių identifikavimo kodai arba pozicijos Nr. pavojingojo objekto plane arba jų inventorizacijos Nr.)</text:span></text:p>
          </table:table-cell>
          <table:covered-table-cell/>
          <table:covered-table-cell/>
        </table:table-row>
        <table:table-row table:style-name="TableRow1577">
          <table:table-cell table:style-name="TableCell1578" table:number-columns-spanned="3">
            <text:p text:style-name="P1579"/>
          </table:table-cell>
          <table:covered-table-cell/>
          <table:covered-table-cell/>
        </table:table-row>
        <table:table-row table:style-name="TableRow1580">
          <table:table-cell table:style-name="TableCell1581" table:number-columns-spanned="3">
            <text:p text:style-name="P1582">PAŽEIDIMŲ APRAŠYMAS</text:p>
          </table:table-cell>
          <table:covered-table-cell/>
          <table:covered-table-cell/>
        </table:table-row>
        <table:table-row table:style-name="TableRow1583">
          <table:table-cell table:style-name="TableCell1584">
            <text:p text:style-name="P1585"/>
            <text:p text:style-name="P1586"><text:span text:style-name="T1587">Eil.<text:s/></text:span><text:span text:style-name="T1588">Nr.</text:span></text:p>
          </table:table-cell>
          <table:table-cell table:style-name="TableCell1589" table:number-columns-spanned="2">
            <text:p text:style-name="P1590"><text:span text:style-name="T1591">Neatitikties aprašymas arba nuoroda į priedą, kur toks aprašymas pateiktas (aprašomo (-ų) klausimo (-ų) Nr., pažeidimo objektas, kitos svarbios aplinkybės)</text:span></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2">
            <text:p text:style-name="P1601"><text:span text:style-name="T1602">Neatitikties teisinis pagrindas (teisės akto santrumpa, punktų Nr.)</text:span></text:p>
          </table:table-cell>
          <table:covered-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3">
            <text:p text:style-name="P1610">TAIKYTŲ TEISĖS AKTŲ<text:s/>SĄRAŠAS</text:p>
          </table:table-cell>
          <table:covered-table-cell/>
          <table:covered-table-cell/>
        </table:table-row>
        <table:table-row table:style-name="TableRow1611">
          <table:table-cell table:style-name="TableCell1612">
            <text:p text:style-name="P1613">Eil. Nr.</text:p>
          </table:table-cell>
          <table:table-cell table:style-name="TableCell1614" table:number-columns-spanned="2">
            <text:p text:style-name="P1615">Teisės akto pavadinimas, skelbimas, statusas (įsigaliojo ar neteko galios)</text:p>
          </table:table-cell>
          <table:covered-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able:number-columns-spanned="3">
            <text:p text:style-name="P1623">PATIKRINIMO ATASKAITOS PRIEDŲ SĄRAŠAS</text:p>
          </table:table-cell>
          <table:covered-table-cell/>
          <table:covered-table-cell/>
        </table:table-row>
        <table:table-row table:style-name="TableRow1624">
          <table:table-cell table:style-name="TableCell1625">
            <text:p text:style-name="P1626"><text:span text:style-name="T1627">Eil. Nr.</text:span></text:p>
          </table:table-cell>
          <table:table-cell table:style-name="TableCell1628" table:number-columns-spanned="2">
            <text:p text:style-name="P1629"><text:span text:style-name="T1630">Dokumento sudarytojo pavadinimas, dokumentų pavadinimas, lapų skaičius</text:span></text:p>
          </table:table-cell>
          <table:covered-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able:number-columns-spanned="3">
            <text:p text:style-name="P1638">NUSTATYTA / IŠVADOS</text:p>
          </table:table-cell>
          <table:covered-table-cell/>
          <table:covered-table-cell/>
        </table:table-row>
        <table:table-row table:style-name="TableRow1639">
          <table:table-cell table:style-name="TableCell1640" table:number-columns-spanned="3">
            <text:p text:style-name="P1641"><text:span text:style-name="T1642">Patikrinto<text:s/></text:span><text:span text:style-name="T1643">dalyko (-ų) atitiktis atitinkamos kompetencijos teisės aktų reikalavimams, teikiamos rekomendacijos pavojingojo objekto saugai gerinti</text:span></text:p>
          </table:table-cell>
          <table:covered-table-cell/>
          <table:covered-table-cell/>
        </table:table-row>
      </table:table>
      <text:p text:style-name="P1644"/>
      <text:p text:style-name="P1645">Patikrinimo ataskaitos rengėjas (-ai) <text:s text:c="14"/>___________ <text:s text:c="15"/>__________________</text:p>
      <text:p text:style-name="P1646">(parašas) <text:s text:c="11"/><text:s text:c="20"/>(vardas ir pavardė)</text:p>
      <text:p text:style-name="P1647"><text:span text:style-name="T1648">_____________________</text:span></text:p>
      <text:p text:style-name="P1649">Priedo pakeitimai:</text:p>
      <text:soft-page-break/>
      <text:p text:style-name="P1650"><text:span text:style-name="T1651">Nr.<text:s/></text:span><text:a xlink:href="https://www.e-tar.lt/portal/legalAct.html?documentId=c5fc1e60b91e11e5a6588fb85a3cc84b" office:target-frame-name="_top" xlink:show="replace"><text:span text:style-name="T1652">1-7</text:span></text:a><text:span text:style-name="T1653">, 2016-01-12, paskelbta TAR 2016-01-12, i. k. 2016-00524</text:span></text:p>
      <text:p text:style-name="Normal"/>
      <text:p text:style-name="P1654"/>
      <text:p text:style-name="P1661">Lietuvos Respublikos pavojingųjų<text:s/></text:p>
      <text:p text:style-name="P1662">objektų patikrinimų programos</text:p>
      <text:p text:style-name="P1663">5 priedas<text:s/></text:p>
      <text:p text:style-name="Normal"/>
      <text:p text:style-name="P1664">(Privalomo nurodymo pašalinti nurodytus pažeidimus formos pavyzdys)</text:p>
      <text:p text:style-name="P1665"/>
      <text:p text:style-name="P1666"><text:span text:style-name="T1667">PRIEŠGAISRINĖS APSAUGOS IR GELBĖJIMO DEPARTAMENTAS PRIE VIDAUS REIKALŲ<text:s/></text:span><text:span text:style-name="T1668">MINISTERIJOS</text:span></text:p>
      <text:p text:style-name="P1669"/>
      <text:p text:style-name="Normal">___________________________________________________________________________</text:p>
      <text:p text:style-name="P1670">(ūkio subjekto pavadinimas)</text:p>
      <text:p text:style-name="P1671"/>
      <text:p text:style-name="P1672">____________________________________________________________________________________________________</text:p>
      <text:p text:style-name="P1673"/>
      <text:p text:style-name="P1674"/>
      <text:p text:style-name="P1675">____________________________________________________________________________________________________</text:p>
      <text:p text:style-name="P1676">(asmens, kuriam surašytas reikalavimas, pareigų pavadinimas, vardas, pavardė ir kontaktiniai duomenys)</text:p>
      <text:p text:style-name="P1677"/>
      <text:p text:style-name="P1678"><text:span text:style-name="T1679">___________________________________________________________________________</text:span></text:p>
      <text:p text:style-name="P1680"/>
      <text:p text:style-name="P1681">PRIVALOMAS NURODYMAS</text:p>
      <text:p text:style-name="P1682">PAŠALINTI NUSTATYTUS PAŽEIDIMUS</text:p>
      <text:p text:style-name="P1683"/>
      <text:p text:style-name="P1684"><text:span text:style-name="T1685">20____</text:span><text:span text:style-name="T1686"><text:s/></text:span>m. ______________ d. Nr.<text:span text:style-name="T1687"><text:s/></text:span>_________</text:p>
      <text:p text:style-name="P1688"/>
      <text:p text:style-name="P1689">_______________________________________________________</text:p>
      <text:p text:style-name="P1690"><text:span text:style-name="T1691">(surašymo vieta)</text:span></text:p>
      <text:p text:style-name="P1692"/>
      <text:p text:style-name="P1693"/>
      <text:p text:style-name="P1694">Aš, ______________________________________ <text:s text:c="10"/>_______________________ ,</text:p>
      <text:p text:style-name="P1695"><text:span text:style-name="T1696">(pareigūno pareigų pavadinimas) <text:s text:c="67"/>(vardas ir pavardė)</text:span></text:p>
      <text:p text:style-name="Normal"/>
      <text:p text:style-name="Normal">dalyvaujant pavojingojo objekto atstovui (atstovams):</text:p>
      <text:p text:style-name="Normal">______________________________________________ <text:s text:c="7"/>_________________________</text:p>
      <text:p text:style-name="P1697">(pareigų pavadinimas)<text:s/><text:tab/><text:tab/><text:tab/><text:s text:c="21"/>(vardas ir pavardė)</text:p>
      <text:p text:style-name="P1698"/>
      <text:p text:style-name="P1699">_____________________________________________________________<text:tab/>___________________________________</text:p>
      <text:p text:style-name="P1700">(pareigų pavadinimas)<text:s/><text:tab/><text:tab/><text:tab/><text:s text:c="21"/>(vardas ir pavardė)</text:p>
      <text:p text:style-name="P1701"/>
      <text:p text:style-name="P1702">_____________________________________________________________<text:tab/>___________________________________</text:p>
      <text:p text:style-name="P1703">(pareigų pavadinimas)<text:s/><text:tab/><text:tab/><text:tab/><text:s text:c="21"/>(vardas ir pavardė)</text:p>
      <text:p text:style-name="P1704"/>
      <text:p text:style-name="P1705">patikrinau, kaip vykdomi Pramoninių avarijų prevencijos, likvidavimo ir tyrimo nuostatų,<text:s/><text:span text:style-name="T1706">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text:s/>mišinių priskyrimo pavojingosioms medžiagoms kriterijų aprašo patvirtinimo“<text:span text:style-name="T1707"><text:s/>(toliau – Nuostatai),<text:s/></text:span>reikalavimai</text:p>
      <text:p text:style-name="P1708"/>
      <text:p text:style-name="P1709">___________________________________________ <text:s text:c="7"/>__________________________</text:p>
      <text:p text:style-name="P1710">(<text:span text:style-name="T1711">tikrinto pavojingojo objekto pavadinimas)</text:span><text:span text:style-name="T1712"><text:tab/></text:span><text:span text:style-name="T1713"><text:tab/>(pavojingojo objekto<text:s/></text:span><text:span text:style-name="T1714">identifikavimo kodas)</text:span></text:p>
      <text:p text:style-name="P1715"/>
      <text:p text:style-name="P1716">____________________________________________________________________________________________________</text:p>
      <text:p text:style-name="P1717">(tikrinto pavojingojo objekto adresas)</text:p>
      <text:p text:style-name="P1718"/>
      <text:p text:style-name="P1719"/>
      <text:p text:style-name="P1720"/>
      <text:p text:style-name="P1721"/>
      <text:p text:style-name="P1722"/>
      <text:soft-page-break/>
      <text:p text:style-name="P1723">Nustačiau Nuostatų reikalavimų vykdymo pažeidimus ir, vadovaudamasis Lietuvos Respublikos civilinės saugos įstatymo<text:s/><text:span text:style-name="T1724">12 straipsnio 2 dalies 9 punktu,</text:span><text:s/><text:span text:style-name="T1725">nurodau</text:span><text:span text:style-name="T1726"><text:s/></text:span>toliau išvardytus pažeidimus pašalinti nurodytais terminai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Pažeidimo (-ų) aprašymas.<text:s/><text:span text:style-name="T1737">Nu</text:span><text:span text:style-name="T1738">ostatų<text:s/></text:span>skyrius, punktas, papunktis</text:p>
          </table:table-cell>
          <table:table-cell table:style-name="TableCell1739">
            <text:p text:style-name="P1740">Pažeidimo pašalinimo terminas</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row>
        <table:table-row table:style-name="TableRow1748">
          <table:table-cell table:style-name="TableCell1749">
            <text:p text:style-name="P1750">1.</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P1755">2.</text:p>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P1760">3.</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P1765">4.</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P1770">5.</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P1775">6.</text:p>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P1780">7.</text:p>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8.</text:p>
          </table:table-cell>
          <table:table-cell table:style-name="TableCell1786">
            <text:p text:style-name="Normal"/>
          </table:table-cell>
          <table:table-cell table:style-name="TableCell1787">
            <text:p text:style-name="Normal"/>
          </table:table-cell>
        </table:table-row>
      </table:table>
      <text:p text:style-name="P1788"/>
      <text:p text:style-name="P1789"/>
      <text:p text:style-name="P1790">Šis privalomas nurodymas pašalinti nustatytus pažeidimus per 10 darbo dienų nuo jo įteikimo dienos gali būti skundžiamas<text:s/>administracinių ginčų komisijai arba administraciniam teismui įstatymų nustatyta tvarka.</text:p>
      <text:p text:style-name="P1791"><text:span text:style-name="T1792">Ūkio subjektas, neįvykdęs privalomame nurodyme pašalinti nustatytus pažeidimus nustatytų reikalavimų, atsako pagal Lietuvos Respublikos įstatymus.</text:span></text:p>
      <text:p text:style-name="P1793"/>
      <text:p text:style-name="P1794">____________________________________________ <text:s text:c="2"/>___________ <text:s text:c="4"/>_______________________</text:p>
      <text:p text:style-name="P1795">(privalomą nurodymą pašalinti nustatytus pažeidimus <text:s text:c="31"/>(parašas) <text:s text:c="30"/>(vardas ir pavardė)</text:p>
      <text:p text:style-name="P1796">surašiusio pareigūno pareigų pavadinimas)</text:p>
      <text:p text:style-name="P1797"/>
      <text:p text:style-name="P1798"/>
      <text:p text:style-name="P1799">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0"/>
      <text:p text:style-name="P1801">________________________________________ ___________ <text:s text:c="3"/>______________________</text:p>
      <text:p text:style-name="P1802">(privalomą nurodymą pašalinti nustatytus pažeidimus <text:s text:c="34"/>(parašas) <text:s text:c="30"/>(vardas ir pavardė)</text:p>
      <text:p text:style-name="P1803">pratęsusio pareigūno pareigų pavadinimas)</text:p>
      <text:p text:style-name="P1804"/>
      <text:p text:style-name="P1805">_________________</text:p>
      <text:p text:style-name="P1806">Priedo pakeitimai:</text:p>
      <text:soft-page-break/>
      <text:p text:style-name="P1807"><text:span text:style-name="T1808">Nr.<text:s/></text:span><text:a xlink:href="https://www.e-tar.lt/portal/legalAct.html?documentId=c5fc1e60b91e11e5a6588fb85a3cc84b" office:target-frame-name="_top" xlink:show="replace"><text:span text:style-name="T1809">1-7</text:span></text:a><text:span text:style-name="T1810">, 2016-01-12, paskelbta TAR 2016-01-12, i. k. 2016-00524</text:span></text:p>
      <text:p text:style-name="Normal"/>
      <text:p text:style-name="Normal"/>
      <text:soft-page-break/>
      <text:p text:style-name="P1811">Lietuvos Respublikos pavojingųjų<text:s/></text:p>
      <text:p text:style-name="P1818">objektų patikrinimo programos</text:p>
      <text:p text:style-name="P1819"><text:span text:style-name="T1820">6</text:span><text:span text:style-name="T1821"><text:s/>pri</text:span><text:span text:style-name="T1822">edas</text:span></text:p>
      <text:p text:style-name="P1823"/>
      <text:p text:style-name="P1824"/>
      <text:p text:style-name="P1825">PRIEŠGAISRINĖS APSAUGOS IR GELBĖJIMO DEPARTAMENTAS</text:p>
      <text:p text:style-name="P1826"><text:s/>PRIE VIDAUS REIKALŲ MINISTERIJOS</text:p>
      <text:p text:style-name="P1827"/>
      <text:p text:style-name="P1828">AUKŠTESNIOJO LYGIO PAVOJINGOJO OBJEKTO PATIKRINIMO KLAUSIMYNAS</text:p>
      <text:p text:style-name="P1829">(PAGAL PRAMONINIŲ AVARIJŲ PREVENCIJOS, LIKVIDAVIMO IR TYRIMO NUOSTATUS)</text:p>
      <text:p text:style-name="P1830"/>
      <text:p text:style-name="P1831">________________</text:p>
      <text:p text:style-name="P1832">(patikrinimo data)</text:p>
      <text:p text:style-name="P1833"/>
      <text:p text:style-name="P1834">_______________________________________________________________________________</text:p>
      <text:p text:style-name="P1835">(pavojingojo objekto pavadinimas, adresas, kodas Juridinių asmenų registre, vadovas (vardas ir pavardė, pareigos)</text:p>
      <text:p text:style-name="P1836"/>
      <text:p text:style-name="P1837">_______________________________________________________________________________</text:p>
      <text:p text:style-name="P1838">(patikrinimą atliekančio specialisto vardas ir pavardė, pareigų pavadinimas)</text:p>
      <text:p text:style-name="P1839"/>
      <text:p text:style-name="P1840"/>
      <text:p text:style-name="P1841"><text:span text:style-name="T1842">BENDRA INFORMACIJA APIE<text:s/></text:span><text:span text:style-name="T1843">PAVOJINGĄJĮ OBJEKTĄ</text:span></text:p>
      <text:p text:style-name="P1844"/>
      <text:p text:style-name="P1845">Veiklos vykdytojo adresas, kodas Juridinių asmenų<text:s/>registre, vadovas (vardas, pavardė, pareigos)___</text:p>
      <text:p text:style-name="P1846">________________________________________________________________________________</text:p>
      <text:p text:style-name="P1847">________________________________________________________________________________</text:p>
      <text:p text:style-name="P1848">Pavojingajame objekte vykdomos veiklos trumpas aprašymas:______________________________</text:p>
      <text:p text:style-name="P1849">________________________________________________________________________________</text:p>
      <text:p text:style-name="P1850">Projektiniai pavojingųjų medžiagų kiekiai (t):___________________________________________</text:p>
      <text:p text:style-name="P1851">________________________________________________________________________________</text:p>
      <text:p text:style-name="P1852">Patikrinimo metu turimi pavojingųjų medžiagų kiekiai (t):_________________________________</text:p>
      <text:p text:style-name="P1853">________________________________________________________________________________</text:p>
      <text:p text:style-name="Normal"><text:span text:style-name="T1854">Bendras darbuotojų skaičius:_________________</text:span><text:span text:style-name="T1855">________________________________________</text:span></text:p>
      <text:p text:style-name="P1856">Didžiausias darbuotojų skaičius pamainoje:_____________________________________________</text:p>
      <text:p text:style-name="P1857">Pamainų skaičius:_________________________________________________________________</text:p>
      <text:p text:style-name="P1858"><text:span text:style-name="T1859">Rangovai, atliekantys saugos valdymo sistemą</text:span><text:span text:style-name="T1860"><text:s/>įgyvendinančias funkcijas, su kuriais sudarytos ilgalaikės sutartys (įmonės pavadinimas, darbuotojų skaičius, atliekamos funkcijos):</text:span>_______________________________________________________________________</text:p>
      <text:p text:style-name="Normal">________________________________________________________________________________</text:p>
      <text:p text:style-name="P1861">________________________________________________________________________________</text:p>
      <text:p text:style-name="P1862">Pavojingojo objekto modernizavimo, modifikavimo darbai, atlikti tarp patikrinimų (data, vieta):___________________________________________________________________________</text:p>
      <text:p text:style-name="P1863">________________________________________________________________________________</text:p>
      <text:p text:style-name="P1864"/>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text:s/>(data, vieta), kurių tyrimai reglamentuojami teisės aktais:__________________________________________________________________________</text:p>
      <text:soft-page-break/>
      <text:p text:style-name="Normal">_____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_____</text:p>
      <text:p text:style-name="Normal"/>
      <text:p text:style-name="CommentText"><text:span text:style-name="T1865">Įgyvendintos tarptautinės standartų sistemos (kokybės vadybos sistema, aplinkos apsaugos vadybos sistema, darbuotojų sau</text:span><text:span text:style-name="T1866">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1867"/>
      <text:p text:style-name="P1868">PAVOJINGOJO OBJEKTO PATIKRINIMO KLAUSIM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Eil.</text:span></text:p>
            <text:p text:style-name="P1881"><text:span text:style-name="T1882">Nr.</text:span></text:p>
          </table:table-cell>
          <table:table-cell table:style-name="TableCell1883">
            <text:p text:style-name="P1884"/>
            <text:p text:style-name="P1885"><text:span text:style-name="T1886">Klausimai</text:span></text:p>
          </table:table-cell>
          <table:table-cell table:style-name="TableCell1887">
            <text:p text:style-name="P1888"/>
            <text:p text:style-name="P1889"><text:span text:style-name="T1890">Taip</text:span></text:p>
          </table:table-cell>
          <table:table-cell table:style-name="TableCell1891">
            <text:p text:style-name="P1892"/>
            <text:p text:style-name="P1893"><text:span text:style-name="T1894">Ne</text:span></text:p>
          </table:table-cell>
          <table:table-cell table:style-name="TableCell1895">
            <text:p text:style-name="P1896"/>
            <text:p text:style-name="P1897"><text:span text:style-name="T1898">Netikrinta</text:span></text:p>
          </table:table-cell>
          <table:table-cell table:style-name="TableCell1899">
            <text:p text:style-name="P1900"/>
            <text:p text:style-name="P1901"><text:span text:style-name="T1902">Komentaras</text:span></text:p>
          </table:table-cell>
        </table:table-row>
        <table:table-row table:style-name="TableRow1903">
          <table:table-cell table:style-name="TableCell1904" table:number-columns-spanned="6">
            <text:p text:style-name="P1905"><text:span text:style-name="T1906">1. Pranešimas apie pavojingąjį objektą</text:span></text:p>
          </table:table-cell>
          <table:covered-table-cell/>
          <table:covered-table-cell/>
          <table:covered-table-cell/>
          <table:covered-table-cell/>
          <table:covered-table-cell/>
        </table:table-row>
        <table:table-row table:style-name="TableRow1907">
          <table:table-cell table:style-name="TableCell1908">
            <text:p text:style-name="P1909">1.1.</text:p>
          </table:table-cell>
          <table:table-cell table:style-name="TableCell1910">
            <text:p text:style-name="P1911">Ar kompetentingai institucijai<text:s/>pateiktame pranešime apie pavojingąjį objektą yra pateikti teisingi duomenys api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1.</text:p>
          </table:table-cell>
          <table:table-cell table:style-name="TableCell1923">
            <text:p text:style-name="P1924">pavojingųjų medžiagų kiekius (maksimalūs tikėtini) ir jų fizinį būvį</text:p>
            <text:p text:style-name="P1925">([1] 9.6 p.)</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2.</text:p>
          </table:table-cell>
          <table:table-cell table:style-name="TableCell1937">
            <text:p text:style-name="P1938">pavojingojo objekto įrenginiuose ir sandėliuose numatomą ar vykdomą<text:s/>veiklą<text:line-break/>([1] 9.7 p.)</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6">
            <text:p text:style-name="P1949"><text:span text:style-name="T1950">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951">
          <table:table-cell table:style-name="TableCell1952">
            <text:p text:style-name="P1953">2.1.</text:p>
            <text:p text:style-name="Normal"/>
            <text:p text:style-name="P1954"/>
          </table:table-cell>
          <table:table-cell table:style-name="TableCell1955">
            <text:p text:style-name="P1956">Ar aukštesniojo lygio pavojingojo objekto veiklos vykdytojas pateikė kompetentingai institucijai pavojingojo<text:s/>objekto saugos ataskaitą (toliau – Saugos ataskaita) arba atnaujintas jos dalis ([1] 19 p.)</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ext:p text:style-name="P1969">Ar Saugos ataskaitoje pateikta informacija atitinka pavojingajame objekte esančias sąlygas, ar ji tiksli, ar joje pateikti teisingi duomenys apie:</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2.2.1.</text:p>
          </table:table-cell>
          <table:table-cell table:style-name="TableCell1980">
            <text:p text:style-name="P1981">pavojingojo objekto įrenginius ir veiklą, galinčius kelti avarijos pavojų ([1] <text:s text:c="12"/>1 <text:s/>priedo 2.2 p.)</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2.2.</text:p>
          </table:table-cell>
          <table:table-cell table:style-name="TableCell1993">
            <text:p text:style-name="P1994">įrenginių saugai naudojamą įrangą ir jos techninius parametrus ([1] 1 priedo <text:s text:c="8"/>4.4 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3.</text:p>
          </table:table-cell>
          <table:table-cell table:style-name="TableCell2006">
            <text:p text:style-name="P2007">apsaugos ir<text:s/>intervencijos priemones, kuriomis siekiama lengvinti ir riboti avarijos padarinius ([1] 1 priedo 5 p.)</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3.</text:p>
          </table:table-cell>
          <table:table-cell table:style-name="TableCell2019">
            <text:p text:style-name="P2020">Ar<text:span text:style-name="T2021"><text:s/></text:span>veiklos vykdytojas atnaujino Saugos ataskaitą teisės aktų nustatyta tvarka <text:s/>([1] 20 p.)<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4.</text:p>
          </table:table-cell>
          <table:table-cell table:style-name="TableCell2033">
            <text:p text:style-name="P2034">Ar veiklos vykdytojas parengė pavojingojo<text:s/>objekto avarijų prevencijos planą (toliau – APP) ([1] 13 p.)</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5.</text:p>
          </table:table-cell>
          <table:table-cell table:style-name="TableCell2046">
            <text:p text:style-name="P2047">Ar APP išdėstytoje pavojingojo objekto avarijų prevencijos politikoje atsispindi būtini saugos valdymo sistemos aspektai: ([1] 14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5.1.</text:p>
          </table:table-cell>
          <table:table-cell table:style-name="TableCell2059">
            <text:p text:style-name="P2060">organizacija ir personal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5.2.</text:p>
          </table:table-cell>
          <table:table-cell table:style-name="TableCell2072">
            <text:p text:style-name="P2073">didelių pavojų nustatymas ir vertinim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5.3.</text:p>
          </table:table-cell>
          <table:table-cell table:style-name="TableCell2085">
            <text:p text:style-name="P2086">veiklos kontrolė</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5.4.</text:p>
          </table:table-cell>
          <table:table-cell table:style-name="TableCell2098">
            <text:p text:style-name="P2099">pokyčių valdy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5.5.</text:p>
          </table:table-cell>
          <table:table-cell table:style-name="TableCell2111">
            <text:p text:style-name="P2112">pasirengimas avarijom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5.6.</text:p>
          </table:table-cell>
          <table:table-cell table:style-name="TableCell2124">
            <text:p text:style-name="P2125">vykdymo stebėj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5.7.</text:p>
          </table:table-cell>
          <table:table-cell table:style-name="TableCell2137">
            <text:p text:style-name="P2138">auditas ir peržiūr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6.</text:p>
          </table:table-cell>
          <table:table-cell table:style-name="TableCell2150">
            <text:p text:style-name="P2151">Ar veiklos vykdytojas peržiūrėjo avarijų<text:s/>prevencijos politiką ir prireikus atnaujino APP teisės aktų nustatyta tvarka ([1] 16 p.)</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6">
            <text:p text:style-name="P2162"><text:span text:style-name="T2163">3. Informacija apie visuomenei pateiktas saugos priemones</text:span></text:p>
          </table:table-cell>
          <table:covered-table-cell/>
          <table:covered-table-cell/>
          <table:covered-table-cell/>
          <table:covered-table-cell/>
          <table:covered-table-cell/>
        </table:table-row>
        <table:table-row table:style-name="TableRow2164">
          <table:table-cell table:style-name="TableCell2165">
            <text:p text:style-name="P2166">3.1.</text:p>
          </table:table-cell>
          <table:table-cell table:style-name="TableCell2167">
            <text:p text:style-name="P2168">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2.</text:p>
          </table:table-cell>
          <table:table-cell table:style-name="TableCell2180">
            <text:p text:style-name="P2181">Ar aukštesniojo lygio pavojingojo objekto veiklos vykdytojas<text:s/>pateikė visuomenei privalomą pateikti informaciją, o prireikus ją atnaujino ([1] 44.1 p., 45 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3.</text:p>
          </table:table-cell>
          <table:table-cell table:style-name="TableCell2193">
            <text:p text:style-name="P2194">Ar visuomenei privaloma pateikti informacija atitinka Nuostatų 4 priede nustatytą turinį ir yra aiški ir suprantama ([1] 44.1 p.)<text: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6">
            <text:p text:style-name="P2205"><text:span text:style-name="T2206">4.<text:s/></text:span><text:span text:style-name="T2207">Informacija apie pavojingojo objekto saugos valdymo sistemą ir organizacinę struktūrą</text:span></text:p>
          </table:table-cell>
          <table:covered-table-cell/>
          <table:covered-table-cell/>
          <table:covered-table-cell/>
          <table:covered-table-cell/>
          <table:covered-table-cell/>
        </table:table-row>
        <table:table-row table:style-name="TableRow2208">
          <table:table-cell table:style-name="TableCell2209">
            <text:p text:style-name="P2210">4.1.</text:p>
          </table:table-cell>
          <table:table-cell table:style-name="TableCell2211">
            <text:p text:style-name="P2212">Ar numatytos darbuotojų, dalyvaujančių valdant avarijų pavojų visais organizacijos lygmenimis, funkcijos ir atsakomybės ([1] 2 priedo 2.1 p., [3] 18 p.)</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2.</text:p>
          </table:table-cell>
          <table:table-cell table:style-name="TableCell2224">
            <text:p text:style-name="P2225">Ar numatytos priemonės darbuotojams, dalyvaujantiems tobulinant avarijų pavojaus valdymo procesą, skatinti ([1] 2 priedo 2.1 p.)</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3.<text:s/></text:p>
            <text:p text:style-name="Normal"/>
            <text:p text:style-name="P2237"/>
          </table:table-cell>
          <table:table-cell table:style-name="TableCell2238">
            <text:p text:style-name="P2239">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4.<text:s/></text:p>
          </table:table-cell>
          <table:table-cell table:style-name="TableCell2251">
            <text:p text:style-name="P2252">Ar veiklos vykdytojas reglamentuoja pokyčių valdymą ([1] 2 priedo 2.4 p., [3] 21 p.)</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5.</text:p>
          </table:table-cell>
          <table:table-cell table:style-name="TableCell2264">
            <text:p text:style-name="P2265">Ar nustatyta tvarka, pagal kurią sistemingai analizuojamos numatomos galimos avarijos, rengiami,<text:s/>išbandomi ir peržiūrimi reagavimo į tokias avarijas planai ([1] 2 priedo 2.5 p., [3] 22 p.)</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6.</text:p>
          </table:table-cell>
          <table:table-cell table:style-name="TableCell2277">
            <text:p text:style-name="P2278">Ar n<text:span text:style-name="T2279">ustatyta ir įgyvendinama tvarka, pagal kurią nuolat vertinama, kaip vykdomi veiklos vykdytojo avarijų prevencijos ir saugos valdymo sistemos tikslai (toliau –vykdymo stebėjimas) ir (ar):<text:s/></text:span></text:p>
            <text:p text:style-name="P2280"><text:span text:style-name="T2281">([1] 2 priedo 2.6 p.)</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6.1.</text:p>
          </table:table-cell>
          <table:table-cell table:style-name="TableCell2293">
            <text:p text:style-name="P2294"><text:span text:style-name="T2295">vykdant stebėjimą nustatytų neatitikčių atvejais yra atliekamas tyrimas ir imamasi koreguojamųjų veiksmų ([1] 2 priedo <text:s text:c="5"/>2.6 p.)</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6.2.*</text:p>
          </table:table-cell>
          <table:table-cell table:style-name="TableCell2307">
            <text:p text:style-name="P2308">paskirti asmenys, atsakingi už vykdymo stebėjimą<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6.3.*</text:p>
          </table:table-cell>
          <table:table-cell table:style-name="TableCell2320">
            <text:p text:style-name="P2321"><text:span text:style-name="T2322">veiklos vykdytojas fiksuoja vykdymo stebėjimo<text:s/></text:span><text:span text:style-name="T2323">rezultatu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7.</text:p>
          </table:table-cell>
          <table:table-cell table:style-name="TableCell2335">
            <text:p text:style-name="P2336">Ar<text:span text:style-name="T2337"><text:s/>numatyta avarijų arba avarinių situacijų, ypač tokių, kai nesuveikia apsaugos priemonės, registravimo, pranešimo apie jas ir jų priežasčių tyrimo tvarka ir (ar):<text:s/></text:span></text:p>
            <text:p text:style-name="P2338"><text:span text:style-name="T2339">([1] 2 priedo 2.6 p.)</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7.1.</text:p>
          </table:table-cell>
          <table:table-cell table:style-name="TableCell2351">
            <text:p text:style-name="P2352">avarijos, avarinės situacijos yra<text:s/>tiriamos, planuojami tolesni veiksmai (prevencinės priemonės) atsižvelgiant į padarytas išvadas (<text:span text:style-name="T2353">[1] 2 priedo 2.6 p.)</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7.2.*</text:p>
          </table:table-cell>
          <table:table-cell table:style-name="TableCell2365">
            <text:p text:style-name="P2366">tvarkoma įvykusių avarijų, avarinių situacijų apskait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4.7.3.*</text:p>
          </table:table-cell>
          <table:table-cell table:style-name="TableCell2378">
            <text:p text:style-name="P2379">su ištirtomis avarijų, avarinių situacijų priežastimis<text:s/>yra supažindinamas įrenginius prižiūrintis personal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7.4.*</text:p>
          </table:table-cell>
          <table:table-cell table:style-name="TableCell2391">
            <text:p text:style-name="P2392">įgyvendinamos prevencinės priemonės, suplanuotos po įvykusių avarijų, susidariusių avarinių situacijų</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4.8.</text:p>
          </table:table-cell>
          <table:table-cell table:style-name="TableCell2404">
            <text:p text:style-name="P2405">Ar nustatyta avarijų prevencijos politikos ir saugos valdymo sistemos<text:s/>veiksmingumo ir tinkamumo periodinių peržiūrų ir auditų tvarka ir (ar):</text:p>
            <text:p text:style-name="P2406">([1] 2 priedo 2.7 p.)</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8.1.</text:p>
          </table:table-cell>
          <table:table-cell table:style-name="TableCell2418">
            <text:p text:style-name="P2419">peržiūros dokumentuojamos ir atnaujinamos ([1] 2 priedo 2.7 p.)</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8.2.</text:p>
          </table:table-cell>
          <table:table-cell table:style-name="TableCell2431">
            <text:p text:style-name="P2432">apsvarstomi ir įdiegiami atliekant auditą ir peržiūras nustatyti būtini pakeitimai ([1] <text:s text:c="2"/>2 priedo 2.7 p.)</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6">
            <text:p text:style-name="P2443"><text:span text:style-name="T2444">5. Informacija apie avarijų likvidavimą</text:span></text:p>
          </table:table-cell>
          <table:covered-table-cell/>
          <table:covered-table-cell/>
          <table:covered-table-cell/>
          <table:covered-table-cell/>
          <table:covered-table-cell/>
        </table:table-row>
        <table:table-row table:style-name="TableRow2445">
          <table:table-cell table:style-name="TableCell2446">
            <text:p text:style-name="P2447">5.1.</text:p>
          </table:table-cell>
          <table:table-cell table:style-name="TableCell2448">
            <text:p text:style-name="P2449">Ar aukštesniojo lygio pavojingojo objekto veiklos vykdytojas yra sudaręs vidaus avarinį planą<text:s/>(toliau – VAP) ir (ar):</text:p>
            <text:p text:style-name="P2450">([1] 27 p.)</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1.1.</text:p>
          </table:table-cell>
          <table:table-cell table:style-name="TableCell2462">
            <text:p text:style-name="P2463">rengiant VAP buvo tariamasi su dirbančiuoju personalu, įskaitant ilgamečius rangovų darbuotojus ([1] 27 p.)</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1.2.</text:p>
          </table:table-cell>
          <table:table-cell table:style-name="TableCell2475">
            <text:p text:style-name="P2476">VAP suderintas su numatomomis pasitelkti galimoms avarijoms ir jų padariniams likviduoti<text:s/>specialiosiomis tarnybomis, savivaldybės, kurioje yra pavojingasis objektas, administracijos direktoriumi ([1] 27 p.)</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5.1.3.</text:p>
          </table:table-cell>
          <table:table-cell table:style-name="TableCell2488">
            <text:p text:style-name="P2489">VAP patvirtintas veiklos vykdytojo ([1] <text:s text:c="2"/>29 p.)</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1.4.</text:p>
          </table:table-cell>
          <table:table-cell table:style-name="TableCell2501">
            <text:p text:style-name="P2502">nurodyti įgalioti asmenys, galintys inicijuoti VAP numatytas procedūras avarijos atveju ([1] 3 priedo 1.1 p.)<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5.2.</text:p>
          </table:table-cell>
          <table:table-cell table:style-name="TableCell2514">
            <text:p text:style-name="P2515">Ar VAP aprašytas avarijos pavojaus skelbimas ([2] 21.2 p.)</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5.3.</text:p>
          </table:table-cell>
          <table:table-cell table:style-name="TableCell2527">
            <text:p text:style-name="P2528">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5.4.</text:p>
          </table:table-cell>
          <table:table-cell table:style-name="TableCell2540">
            <text:p text:style-name="P2541">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5. *</text:p>
          </table:table-cell>
          <table:table-cell table:style-name="TableCell2553">
            <text:p text:style-name="P2554">Ar turimas asmeninių apsaugos priemonių skaičius atitinka nurodytąjį VAP, ar asmeninės apsaugos priemonės<text:s/><text:span text:style-name="T2555">atitinka reikalavimus, nurodytus<text:s/></text:span>pavojingųjų medžiagų saugos duomenų lapuose<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5.6.</text:p>
          </table:table-cell>
          <table:table-cell table:style-name="TableCell2567">
            <text:p text:style-name="P2568">Ar VAP reguliariai peržiūrimas, išbandomas ir prireikus<text:s/>atnaujinamas ([1] 35 p.)</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7.</text:p>
          </table:table-cell>
          <table:table-cell table:style-name="TableCell2580">
            <text:p text:style-name="P2581">Ar informacija pavojingojo objekto išoriniam avariniam planui parengti pateikta savivaldybės, kurioje yra pavojingasis objektas, administracijos direktoriui ([1] 29 p.)</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REKOMENDACIJOS, PASIŪLYMAI<text:s/></text:p>
      <text:p text:style-name="P2593"/>
      <text:p text:style-name="P2594"/>
      <text:p text:style-name="P2595"/>
      <text:p text:style-name="P2596"/>
      <text:p text:style-name="P2597"/>
      <text:p text:style-name="P2598">PATIKRINIMO<text:s/>IŠVADA</text:p>
      <text:p text:style-name="P2599"/>
      <text:p text:style-name="P2600"/>
      <text:p text:style-name="P2601"/>
      <text:p text:style-name="P2602">TEISĖS AKTŲ ŽYMĖJIMAS KLAUSIMYNE</text:p>
      <text:p text:style-name="P2603"/>
      <text:p text:style-name="P2604"><text:span text:style-name="T2605">1.</text:span><text:span text:style-name="T2606"><text:s/>Pramoninių avarijų prevencijos, likvidavimo ir tyrimo nuostatai, patvirtinti</text:span><text:span text:style-name="T2607"><text:s/></text:span><text:span text:style-name="T2608">Lietuvos Respublikos Vyriausybės 2004 m. rugpjūčio 17 d. nutarimu Nr. 966<text:s/></text:span><text:span text:style-name="T2609">,,</text:span><text:span text:style-name="T2610">Dėl Pramoninių avarijų prevencijos, likvidavimo ir tyrim</text:span><text:span text:style-name="T2611">o nuostatų ir Pavojingųjų medžiagų ir mišinių sąrašo, jų kvalifikacinių kiekių nustatymo ir cheminių medžiagų bei mišinių priskyrimo pavojingosioms medžiagoms kriterijų aprašo patvirtinimo“.</text:span></text:p>
      <text:p text:style-name="P2612">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613"><text:span text:style-name="T2614">3</text:span><text:span text:style-name="T2615">.</text:span><text:span text:style-name="T2616"><text:s/></text:span><text:span text:style-name="T2617">Pavojingojo objekto avarijų prevencijos plano parengimo ir pavojingojo objekto saugos valdymo sistemos formavimo<text:s/></text:span><text:span text:style-name="T2618">rekomendacijos, patvirtintos</text:span><text:s/><text:span text:style-name="T2619">Priešgaisrinės apsaugos ir gelbėjimo departamento prie Vidaus reikalų ministerijos direktoriaus 2017 m. gruodžio</text:span><text:span text:style-name="T2620"><text:s/>1 d. įsakymu Nr. 1-439 ,,Dėl Pavojingojo objekto avarijų prevencijos plano parengimo ir pavojingojo objekto saugos valdymo sistemos formavimo rekomendacijų patvirtinimo“.</text:span></text:p>
      <text:p text:style-name="P2621"/>
      <text:p text:style-name="P2622">__________________________________</text:p>
      <text:p text:style-name="P2623">Priedo pakeitimai:</text:p>
      <text:p text:style-name="P2624"><text:span text:style-name="T2625">Nr.<text:s/></text:span><text:a xlink:href="https://www.e-tar.lt/portal/legalAct.html?documentId=9f387d80dd0311e89a31865acf012092" office:target-frame-name="_top" xlink:show="replace"><text:span text:style-name="T2626">1-383</text:span></text:a><text:span text:style-name="T2627">, 2018-10-31, paskelbta TAR 2018-10-31, i. k. 2018-17540</text:span></text:p>
      <text:p text:style-name="Normal"/>
      <text:p text:style-name="Normal"/>
      <text:p text:style-name="P2628">Lietuvos Respublikos pavojingųjų<text:s/></text:p>
      <text:p text:style-name="P2635">objektų patikrinimo programos</text:p>
      <text:p text:style-name="P2636"><text:span text:style-name="T2637">7</text:span><text:span text:style-name="T2638"><text:s/>priedas</text:span></text:p>
      <text:p text:style-name="P2639"/>
      <text:p text:style-name="P2640"/>
      <text:p text:style-name="P2641">PRIEŠGAISRINĖS APSAUGOS IR GELBĖJIMO DEPARTAMENTAS</text:p>
      <text:p text:style-name="P2642"><text:s/>PRIE VIDAUS REIKALŲ MINISTERIJOS</text:p>
      <text:p text:style-name="P2643"/>
      <text:p text:style-name="P2644">ŽEMESNIOJO LYGIO PAVOJINGOJO OBJEKTO PATIKRINIMO KLAUSIMYNAS</text:p>
      <text:p text:style-name="P2645">(PAGAL PRAMONINIŲ AVARIJŲ PREVENCIJOS, LIKVIDAVIMO IR TYRIMO NUOSTATUS)</text:p>
      <text:p text:style-name="P2646"/>
      <text:p text:style-name="P2647">________________</text:p>
      <text:p text:style-name="P2648">(patikrinimo data)</text:p>
      <text:p text:style-name="P2649"/>
      <text:p text:style-name="P2650">____________________________________________________________________________</text:p>
      <text:p text:style-name="P2651">(pavojingojo objekto pavadinimas, adresas, kodas Juridinių asmenų registre, vadovas (vardas ir pavardė, pareigos)</text:p>
      <text:p text:style-name="P2652"/>
      <text:p text:style-name="P2653">_______________________________________________________________________________</text:p>
      <text:p text:style-name="P2654">(patikrinimą atliekančio specialisto vardas ir pavardė, pareigų pavadinimas)</text:p>
      <text:p text:style-name="P2655"/>
      <text:p text:style-name="P2656"/>
      <text:p text:style-name="P2657"><text:span text:style-name="T2658">BENDRA INFORMACIJA APIE<text:s/></text:span><text:span text:style-name="T2659">PAVOJINGĄJĮ OBJEKTĄ</text:span></text:p>
      <text:p text:style-name="P2660"/>
      <text:p text:style-name="P2661">Veiklos vykdytojo adresas, kodas Juridinių asmenų registre, vadovas (vardas, pavardė, pareigos)___</text:p>
      <text:p text:style-name="Normal">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2662">Rangovai, atliekantys saugos valdymo sistemą įgyvendinančias funkcijas, su kuriais sudarytos ilgalaikės sutartys (įmonės pavadinimas, darbuotojų skaičius, atliekamos funkcijos):____________ <text:s text:c="34"/></text:p>
      <text:p text:style-name="P2663">_______________________________________________________________________________</text:p>
      <text:p text:style-name="P2664">_______________________________________________________________________________</text:p>
      <text:p text:style-name="P2665">Pavojingojo objekto modernizavimo, modifikavimo darbai, atlikti tarp patikrinimų (data, vieta):___</text:p>
      <text:p text:style-name="P2666">______________________________________________________________________________</text:p>
      <text:p text:style-name="P2667">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text:p>
      <text:p text:style-name="Normal">_______________________________________________________________________________</text:p>
      <text:p text:style-name="Normal">Nustatyti galimų didelių avarijų (ceche,<text:s/>bare, įrenginyje) pavojai:___________________________</text:p>
      <text:p text:style-name="Normal">_______________________________________________________________________________</text:p>
      <text:p text:style-name="Normal">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text:p>
      <text:p text:style-name="Normal">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text:p>
      <text:p text:style-name="Normal"/>
      <text:p text:style-name="Normal">Įgyvendintos tarptautinės standartų sistemos (kokybės vadybos sistema, aplinkos apsaugos vadybos sistema, darbuotojų<text:s/>saugos ir sveikatos vadybos sistema ir kt.):_____________________________</text:p>
      <text:p text:style-name="Normal">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text:p>
      <text:p text:style-name="P2668"/>
      <text:p text:style-name="P2669">PAVOJINGOJO OBJEKTO PATIKRINIMO KLAUSIMAI</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text:span></text:p>
            <text:p text:style-name="P2682"><text:span text:style-name="T2683">Nr.</text:span></text:p>
          </table:table-cell>
          <table:table-cell table:style-name="TableCell2684">
            <text:p text:style-name="P2685"/>
            <text:p text:style-name="P2686"><text:span text:style-name="T2687">Klausimai</text:span></text:p>
          </table:table-cell>
          <table:table-cell table:style-name="TableCell2688">
            <text:p text:style-name="P2689"/>
            <text:p text:style-name="P2690"><text:span text:style-name="T2691">Taip</text:span></text:p>
          </table:table-cell>
          <table:table-cell table:style-name="TableCell2692">
            <text:p text:style-name="P2693"/>
            <text:p text:style-name="P2694"><text:span text:style-name="T2695">Ne</text:span></text:p>
          </table:table-cell>
          <table:table-cell table:style-name="TableCell2696">
            <text:p text:style-name="P2697"/>
            <text:p text:style-name="P2698"><text:span text:style-name="T2699">Netikrinta</text:span></text:p>
          </table:table-cell>
          <table:table-cell table:style-name="TableCell2700">
            <text:p text:style-name="P2701"/>
            <text:p text:style-name="P2702"><text:span text:style-name="T2703">Komentaras</text:span></text:p>
          </table:table-cell>
        </table:table-row>
        <table:table-row table:style-name="TableRow2704">
          <table:table-cell table:style-name="TableCell2705" table:number-columns-spanned="6">
            <text:p text:style-name="P2706"><text:span text:style-name="T2707">1. Pranešimas apie pavojingąjį objektą</text:span></text:p>
          </table:table-cell>
          <table:covered-table-cell/>
          <table:covered-table-cell/>
          <table:covered-table-cell/>
          <table:covered-table-cell/>
          <table:covered-table-cell/>
        </table:table-row>
        <table:table-row table:style-name="TableRow2708">
          <table:table-cell table:style-name="TableCell2709">
            <text:p text:style-name="P2710">1.1.</text:p>
          </table:table-cell>
          <table:table-cell table:style-name="TableCell2711">
            <text:p text:style-name="P2712">Ar kompetentingai institucijai<text:s/>pateiktame pranešime apie pavojingąjį objektą yra pateikti teisingi duomenys apie:</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1.</text:p>
          </table:table-cell>
          <table:table-cell table:style-name="TableCell2724">
            <text:p text:style-name="P2725">pavojingųjų medžiagų kiekius (maksimalūs tikėtini) ir jų fizinį būvį ([1] 9.6 p.)</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2.</text:p>
          </table:table-cell>
          <table:table-cell table:style-name="TableCell2737">
            <text:p text:style-name="P2738">pavojingojo objekto įrenginiuose ir sandėliuose numatomą ar vykdomą<text:s/>veiklą ([1] 9.7 p.)</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6">
            <text:p text:style-name="P2749"><text:span text:style-name="T2750">2. Informacija apie Pavojingojo objekto avarijų prevencijos planą</text:span></text:p>
          </table:table-cell>
          <table:covered-table-cell/>
          <table:covered-table-cell/>
          <table:covered-table-cell/>
          <table:covered-table-cell/>
          <table:covered-table-cell/>
        </table:table-row>
        <table:table-row table:style-name="TableRow2751">
          <table:table-cell table:style-name="TableCell2752">
            <text:p text:style-name="P2753">2.1.</text:p>
          </table:table-cell>
          <table:table-cell table:style-name="TableCell2754">
            <text:p text:style-name="P2755">Ar veiklos vykdytojas parengė pavojingojo objekto avarijų prevencijos planą (toliau – APP) ([1] 13 p.)</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2.</text:p>
          </table:table-cell>
          <table:table-cell table:style-name="TableCell2767">
            <text:p text:style-name="P2768">Ar APP išdėstytoje pavojingojo objekto<text:s/>avarijų prevencijos politikoje atsispindi būtini saugos valdymo sistemos aspektai: ([1] 2 pried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1.</text:p>
          </table:table-cell>
          <table:table-cell table:style-name="TableCell2780">
            <text:p text:style-name="P2781">organizacija ir personal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2.2.</text:p>
          </table:table-cell>
          <table:table-cell table:style-name="TableCell2793">
            <text:p text:style-name="P2794">didelių pavojų nustatymas ir vertin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2.3.</text:p>
          </table:table-cell>
          <table:table-cell table:style-name="TableCell2806">
            <text:p text:style-name="P2807">veiklos kontrolė</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2.4.</text:p>
          </table:table-cell>
          <table:table-cell table:style-name="TableCell2819">
            <text:p text:style-name="P2820">pokyčių valdym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2.5.</text:p>
          </table:table-cell>
          <table:table-cell table:style-name="TableCell2832">
            <text:p text:style-name="P2833">pasirengimas avarijom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2.6.</text:p>
          </table:table-cell>
          <table:table-cell table:style-name="TableCell2845">
            <text:p text:style-name="P2846">vykdymo stebėjim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2.7.</text:p>
          </table:table-cell>
          <table:table-cell table:style-name="TableCell2858">
            <text:p text:style-name="P2859">auditas ir peržiūr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3.</text:p>
          </table:table-cell>
          <table:table-cell table:style-name="TableCell2871">
            <text:p text:style-name="P2872">Ar veiklos vykdytojas peržiūrėjo avarijų prevencijos politiką ir prireikus atnaujino APP teisės aktų nustatyta tvarka ([1] 16 p.)</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6">
            <text:p text:style-name="P2883"><text:span text:style-name="T2884">3. Informacija<text:s/></text:span><text:span text:style-name="T2885">apie visuomenei pateiktas saugos priemones</text:span></text:p>
          </table:table-cell>
          <table:covered-table-cell/>
          <table:covered-table-cell/>
          <table:covered-table-cell/>
          <table:covered-table-cell/>
          <table:covered-table-cell/>
        </table:table-row>
        <table:table-row table:style-name="TableRow2886">
          <table:table-cell table:style-name="TableCell2887">
            <text:p text:style-name="P2888">3.1.</text:p>
          </table:table-cell>
          <table:table-cell table:style-name="TableCell2889">
            <text:p text:style-name="P2890">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2.</text:p>
          </table:table-cell>
          <table:table-cell table:style-name="TableCell2902">
            <text:p text:style-name="P2903">Ar visuomenei privaloma pateikti informacija atitinka Nuostatų 4 priede nustatytą turinį ir yra aiški ir suprantama ([1] 4 priedas)<text: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6">
            <text:p text:style-name="P2914"><text:span text:style-name="T2915">4. Informacija apie pavojingojo objekto<text:s/></text:span><text:span text:style-name="T2916">saugos valdymo sistemą ir organizacinę struktūrą</text:span></text:p>
          </table:table-cell>
          <table:covered-table-cell/>
          <table:covered-table-cell/>
          <table:covered-table-cell/>
          <table:covered-table-cell/>
          <table:covered-table-cell/>
        </table:table-row>
        <table:table-row table:style-name="TableRow2917">
          <table:table-cell table:style-name="TableCell2918">
            <text:p text:style-name="P2919">4.1.</text:p>
          </table:table-cell>
          <table:table-cell table:style-name="TableCell2920">
            <text:p text:style-name="P2921">Ar numatytos darbuotojų, dalyvaujančių valdant avarijų pavojų visais organizacijos lygmenimis, funkcijos ir atsakomybė ([1] <text:s text:c="3"/>2 priedo 2.1 p., [2] 18 p.)</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4.2.</text:p>
          </table:table-cell>
          <table:table-cell table:style-name="TableCell2933">
            <text:p text:style-name="P2934">Ar numatytos priemonės, skirtos<text:s/>darbuotojams, dalyvaujantiems tobulinant avarijų pavojaus valdymo procesą, skatinti ([1] 2 priedo 2.1 p.)</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4.3.<text:s/></text:p>
            <text:p text:style-name="Normal"/>
            <text:p text:style-name="P2946"/>
          </table:table-cell>
          <table:table-cell table:style-name="TableCell2947">
            <text:p text:style-name="P2948">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4.4.<text:s/></text:p>
          </table:table-cell>
          <table:table-cell table:style-name="TableCell2960">
            <text:p text:style-name="P2961">Ar veiklos vykdytojas reglamentuoja pokyčių valdymą ([1] 2 priedo 2.4 p., [2] <text:s text:c="6"/>21 p.)<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5.</text:p>
          </table:table-cell>
          <table:table-cell table:style-name="TableCell2973">
            <text:p text:style-name="P2974">Ar nustatyta tvarka, pagal kurią sistemingai analizuojamos numatomos galimos avarijos,<text:s/>rengiami, išbandomi ir peržiūrimi reagavimo į tokias avarijas planai ([1] 2 priedo 2.5 p., [2] 22 p.)</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6.</text:p>
          </table:table-cell>
          <table:table-cell table:style-name="TableCell2986">
            <text:p text:style-name="P2987">Ar n<text:span text:style-name="T2988">ustatyta ir įgyvendinama tvarka, pagal kurią nuolat vertinama, kaip vykdomi veiklos vykdytojo avarijų prevencijos ir saugos valdymo sistemos tikslai (toliau –vykdymo stebėjimas) ir (ar):<text:s/></text:span></text:p>
            <text:p text:style-name="P2989"><text:span text:style-name="T2990">([1] 2 priedo 2.6 p.)</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4.6.1.</text:p>
          </table:table-cell>
          <table:table-cell table:style-name="TableCell3002">
            <text:p text:style-name="P3003"><text:span text:style-name="T3004">vykdant stebėjimą rastų<text:s/></text:span><text:span text:style-name="T3005">neatitikčių atvejais yra atliekamas tyrimas ir imamasi koreguojamųjų veiksmų ([1] 2 priedo 2.6 p.)</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6.2.*</text:p>
          </table:table-cell>
          <table:table-cell table:style-name="TableCell3017">
            <text:p text:style-name="P3018"><text:span text:style-name="T3019">veiklos vykdytojas fiksuoja vykdymo stebėjimo rezultatu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7.</text:p>
          </table:table-cell>
          <table:table-cell table:style-name="TableCell3031">
            <text:p text:style-name="P3032">Ar<text:span text:style-name="T3033"><text:s/>numatyta avarijų arba avarinių situacijų, ypač tokių, kai nesuveikia apsaugos priemonės, registravimo, pranešimo apie jas ir jų priežasčių tyrimo tvarka ir (ar):<text:s/></text:span></text:p>
            <text:p text:style-name="P3034"><text:span text:style-name="T3035">([1] 2 priedo 2.6 p.)</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4.7.1.</text:p>
          </table:table-cell>
          <table:table-cell table:style-name="TableCell3047">
            <text:p text:style-name="P3048">avarijos, avarinės situacijos yra tiriamos, planuojami<text:s/>tolesni veiksmai (prevencinės priemonės) atsižvelgiant į padarytas išvadas (<text:span text:style-name="T3049">[1] 2 priedo 2.6 p.)</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7.2.*</text:p>
          </table:table-cell>
          <table:table-cell table:style-name="TableCell3061">
            <text:p text:style-name="P3062">tvarkoma įvykusių avarijų, avarinių situacijų apskaita</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7.3.*</text:p>
          </table:table-cell>
          <table:table-cell table:style-name="TableCell3074">
            <text:p text:style-name="P3075">su ištirtomis avarijų, avarinių situacijų priežastimis yra supažindinamas<text:s/>įrenginius prižiūrintis personal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7.4.*</text:p>
          </table:table-cell>
          <table:table-cell table:style-name="TableCell3087">
            <text:p text:style-name="P3088">įgyvendinamos prevencinės priemonės, suplanuotos po įvykusių avarijų, avarinių situacijų</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8.</text:p>
          </table:table-cell>
          <table:table-cell table:style-name="TableCell3100">
            <text:p text:style-name="P3101">Ar nustatyta avarijų prevencijos politikos ir saugos valdymo sistemos veiksmingumo ir tinkamumo periodinių<text:s/>peržiūrų ir auditų tvarka ir (ar):</text:p>
            <text:p text:style-name="P3102">([1] 2 priedo 2.7 p.)</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4.8.1.</text:p>
          </table:table-cell>
          <table:table-cell table:style-name="TableCell3114">
            <text:p text:style-name="P3115">peržiūros dokumentuojamos ir atnaujinamos ([1] 2 priedo 2.7 p.)</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4.8.2.</text:p>
          </table:table-cell>
          <table:table-cell table:style-name="TableCell3127">
            <text:p text:style-name="P3128">apsvarstomi ir įdiegiami atliekant auditą ir peržiūras nustatyti būtini pakeitimai ([1] 2 priedo 2.7 p.)</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
      <text:p text:style-name="P3139">REKOMENDACIJOS, PASIŪLYMAI<text:s/></text:p>
      <text:p text:style-name="P3140"/>
      <text:p text:style-name="P3141"/>
      <text:p text:style-name="P3142"><text:span text:style-name="T3143">PATIKRINIMO IŠVADA</text:span></text:p>
      <text:p text:style-name="P3144"/>
      <text:p text:style-name="P3145"/>
      <text:p text:style-name="P3146"/>
      <text:p text:style-name="P3147">TEISĖS AKTŲ ŽYMĖJIMAS KLAUSIMYNE</text:p>
      <text:p text:style-name="P3148"/>
      <text:p text:style-name="P3149"><text:span text:style-name="T3150">1.</text:span><text:span text:style-name="T3151"><text:s/>Pramoninių avarijų prevencijos, likvidavimo ir tyrimo nuostatai, patvirtinti</text:span><text:span text:style-name="T3152"><text:s/></text:span><text:span text:style-name="T3153">Lietuvos Respublikos Vyriausybės 2004 m. rugpjūčio 17 d. nutarimu Nr. 966<text:s/></text:span><text:span text:style-name="T3154">,,</text:span><text:span text:style-name="T3155">Dėl Pramonini</text:span><text:span text:style-name="T3156">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157"><text:span text:style-name="T3158">2.</text:span><text:span text:style-name="T3159"><text:s/></text:span><text:span text:style-name="T3160">Pavojingojo objekto</text:span><text:span text:style-name="T3161"><text:s/>avarijų prevencijos plano parengimo ir pavojingojo objekto saugos valdymo sistemos formavimo<text:s/></text:span><text:span text:style-name="T3162">rekomendacijos, patvirtintos</text:span><text:s/><text:span text:style-name="T3163">Priešgaisrinės apsaugos ir gelbėjimo departamento prie Vidaus reikalų ministerijos direktoriaus 2017 m. gruodžio 1d. įsakymu Nr. 1-43</text:span><text:span text:style-name="T3164">9 ,,Dėl Pavojingojo objekto avarijų prevencijos plano parengimo ir pavojingojo objekto saugos valdymo sistemos formavimo rekomendacijų patvirtinimo“.</text:span></text:p>
      <text:p text:style-name="P3165"/>
      <text:p text:style-name="P3166"><text:span text:style-name="T3167">______________________________</text:span></text:p>
      <text:p text:style-name="P3168">Papildyta priedu:</text:p>
      <text:p text:style-name="P3169"><text:span text:style-name="T3170">Nr.<text:s/></text:span><text:a xlink:href="https://www.e-tar.lt/portal/legalAct.html?documentId=9f387d80dd0311e89a31865acf012092" office:target-frame-name="_top" xlink:show="replace"><text:span text:style-name="T3171">1-383</text:span></text:a><text:span text:style-name="T3172">, 2018-10-31, paskelbta TAR 2018-10-31, i. k. 2018-17540</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Priešgaisrinės apsaugos ir gelbėjimo departamentas prie Lietuvos Respublikos<text:s/></text:span><text:span text:style-name="T3182">vidaus reikalų ministerijos, Įsakymas</text:span></text:p>
      <text:p text:style-name="P3183"><text:span text:style-name="T3184">Nr.<text:s/></text:span><text:a xlink:href="https://www.e-tar.lt/portal/legalAct.html?documentId=TAR.1B06B0F15A5C" office:target-frame-name="_top" xlink:show="replace"><text:span text:style-name="T3185">1-269</text:span></text:a><text:span text:style-name="T3186">, 2013-11-04, Žin., 2013, Nr. 115-5799 (2013-11-07), i. k. 113231GISAK0001-269</text:span></text:p>
      <text:p text:style-name="P3187"><text:span text:style-name="T3188">Dėl Priešgaisrinės apsaugos ir gelbėjimo departa</text:span><text:span text:style-name="T3189">mento prie Vidaus reikalų ministerijos direktoriaus 2011 m. spalio 17 d. įsakymo Nr. 1-285 "Dėl Lietuvos Respublikos pavojingųjų objektų tikrinimo programos patvirtinimo ir kai kurių Priešgaisrinės apsaugos ir gelbėjimo departamento prie Vidaus reikalų min</text:span><text:span text:style-name="T3190">isterijos direktoriaus įsakymų pripažinimo netekusiais galios" pakeitimo</text:span></text:p>
      <text:p text:style-name="P3191"/>
      <text:p text:style-name="P3192"><text:span text:style-name="T3193">2.</text:span></text:p>
      <text:p text:style-name="P3194"><text:span text:style-name="T3195">Priešgaisrinės apsaugos ir gelbėjimo departamentas prie Vidaus reikalų ministerijos, Įsakymas</text:span></text:p>
      <text:p text:style-name="P3196"><text:span text:style-name="T3197">Nr.<text:s/></text:span><text:a xlink:href="https://www.e-tar.lt/portal/legalAct.html?documentId=c5fc1e60b91e11e5a6588fb85a3cc84b" office:target-frame-name="_top" xlink:show="replace"><text:span text:style-name="T3198">1-7</text:span></text:a><text:span text:style-name="T3199">, 2016-01-12, paskelbta TAR 2016-01-12, i. k. 2016-00524</text:span></text:p>
      <text:p text:style-name="P3200"><text:span text:style-name="T3201">Dėl Priešgaisrinės apsaugos ir gelbėjimo departamento prie Vidaus reikalų ministerijos direktoriaus 2011 m. spalio 17 d. įsakymo Nr. 1-285 „Dėl Lietuvos Respublikos pavojingųjų ob</text:span><text:span text:style-name="T3202">jektų tikrinimo programos patvirtinimo ir kai kurių Priešgaisrinės apsaugos ir gelbėjimo departamento prie Vidaus reikalų ministerijos direktoriaus įsakymų pripažinimo netekusiais galios“ pakeitimo</text:span></text:p>
      <text:p text:style-name="P3203"/>
      <text:p text:style-name="P3204"><text:span text:style-name="T3205">3.</text:span></text:p>
      <text:p text:style-name="P3206"><text:span text:style-name="T3207">Priešgaisrinės apsaugos ir gelbėjimo departamentas pri</text:span><text:span text:style-name="T3208">e Vidaus reikalų ministerijos, Įsakymas</text:span></text:p>
      <text:p text:style-name="P3209"><text:span text:style-name="T3210">Nr.<text:s/></text:span><text:a xlink:href="https://www.e-tar.lt/portal/legalAct.html?documentId=02bdebe0735e11e6a0acad033dc98f28" office:target-frame-name="_top" xlink:show="replace"><text:span text:style-name="T3211">1-283</text:span></text:a><text:span text:style-name="T3212">, 2016-09-05, paskelbta TAR 2016-09-05, i. k. 2016-23219</text:span></text:p>
      <text:p text:style-name="P3213"><text:span text:style-name="T3214">Dėl Priešgaisrinės apsaugos ir gelbėjimo departament</text:span><text:span text:style-name="T3215">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3216">terijos direktoriaus įsakymų pripažinimo netekusiais galios“ pakeitimo</text:span></text:p>
      <text:p text:style-name="P3217"/>
      <text:p text:style-name="P3218"><text:span text:style-name="T3219">4.</text:span></text:p>
      <text:p text:style-name="P3220"><text:span text:style-name="T3221">Priešgaisrinės apsaugos ir gelbėjimo departamentas prie Vidaus reikalų ministerijos, Įsakymas</text:span></text:p>
      <text:p text:style-name="P3222"><text:span text:style-name="T3223">Nr.<text:s/></text:span><text:a xlink:href="https://www.e-tar.lt/portal/legalAct.html?documentId=9f387d80dd0311e89a31865acf012092" office:target-frame-name="_top" xlink:show="replace"><text:span text:style-name="T3224">1-383</text:span></text:a><text:span text:style-name="T3225">, 2018-10-31, paskelbta TAR 2018-10-31, i. k. 2018-17540</text:span></text:p>
      <text:p text:style-name="P3226"><text:span text:style-name="T3227">Dėl Priešgaisrinės apsaugos ir gelbėjimo departamento prie Vidaus reikalų ministerijos direktoriau</text:span><text:span text:style-name="T3228">s 2011 m. spalio 17 d. įsakymo Nr. 1-285 „Dėl Lietuvos Respublikos pavojingųjų objektų patikrinimų programos patvirtinimo ir kai kurių Priešgaisrinės apsaugos ir gelbėjimo departamento prie Vidaus reikalų ministerijos direktoriaus įsakymų pripažinimo netek</text:span><text:span text:style-name="T3229">usiais galios“ pakeitimo</text:span></text:p>
      <text:p text:style-name="P3230"/>
      <text:p text:style-name="P3231"><text:span text:style-name="T3232">5.</text:span></text:p>
      <text:p text:style-name="P3233"><text:span text:style-name="T3234">Priešgaisrinės apsaugos ir gelbėjimo departamentas prie Vidaus reikalų ministerijos, Įsakymas</text:span></text:p>
      <text:p text:style-name="P3235"><text:span text:style-name="T3236">Nr.<text:s/></text:span><text:a xlink:href="https://www.e-tar.lt/portal/legalAct.html?documentId=5a701210ed5411e88568e724760eeafa" office:target-frame-name="_top" xlink:show="replace"><text:span text:style-name="T3237">1-418</text:span></text:a><text:span text:style-name="T3238">, 2018-11-21, paskelbta TA</text:span><text:span text:style-name="T3239">R 2018-11-21, i. k. 2018-18727</text:span></text:p>
      <text:p text:style-name="P3240"><text:span text:style-name="T3241">Dėl Priešgaisrinės apsaugos ir gelbėjimo departamento prie Vidaus reikalų ministerijos direktoriaus 2018 m. spalio 31 d. įsakymo Nr. 1-383 „Dėl Priešgaisrinės apsaugos ir gelbėjimo departamento prie Vidaus reikalų ministerijo</text:span><text:span text:style-name="T3242">s direktoriaus 2011 m. spalio 17 d. įsakymo Nr. 1-285 „Dėl Lietuvos Respublikos pavojingųjų objektų patikrinimų programos patvirtinimo ir kai kurių Priešgaisrinės apsaugos ir gelbėjimo departamento prie Vidaus reikalų ministerijos direktoriaus įsakymų prip</text:span><text:span text:style-name="T3243">ažinimo netekusiais galios“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2" style:parent-style-name="Header" style:family="paragraph">
      <style:paragraph-properties fo:text-align="center"/>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page-number text:fixed="false">11</text:page-number></text:p>
        <text:p text:style-name="P97"/>
      </style:header>
      <style:footer>
        <text:p text:style-name="Footer"/>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823"><text:page-number text:fixed="false">5</text:page-number></text:p>
        <text:p text:style-name="P824"/>
      </style:header>
      <style:footer>
        <text:p text:style-name="P825"/>
      </style:footer>
    </style:master-page>
    <style:master-page style:next-style-name="MP2" style:name="MPF2" style:page-layout-name="PL2">
      <style:header>
        <text:p text:style-name="P826"/>
        <text:p text:style-name="P827"/>
      </style:header>
      <style:footer>
        <text:p text:style-name="P828"/>
      </style:footer>
    </style:master-page>
    <style:master-page style:name="MP3" style:page-layout-name="PL3">
      <style:header>
        <text:p text:style-name="P967"><text:page-number text:fixed="false">5</text:page-number></text:p>
        <text:p text:style-name="P968"/>
      </style:header>
      <style:footer>
        <text:p text:style-name="P969"/>
      </style:footer>
    </style:master-page>
    <style:master-page style:next-style-name="MP3" style:name="MPF3" style:page-layout-name="PL3">
      <style:header>
        <text:p text:style-name="P970"/>
        <text:p text:style-name="P971"/>
      </style:header>
      <style:footer>
        <text:p text:style-name="P972"/>
      </style:footer>
    </style:master-page>
    <style:master-page style:name="MP4" style:page-layout-name="PL4">
      <style:header>
        <text:p text:style-name="P1387"><text:page-number text:fixed="false">5</text:page-number></text:p>
        <text:p text:style-name="P1388"/>
      </style:header>
      <style:footer>
        <text:p text:style-name="P1389"/>
      </style:footer>
    </style:master-page>
    <style:master-page style:next-style-name="MP4" style:name="MPF4" style:page-layout-name="PL4">
      <style:header>
        <text:p text:style-name="P1390"/>
        <text:p text:style-name="P1391"/>
      </style:header>
      <style:footer>
        <text:p text:style-name="P1392"/>
      </style:footer>
    </style:master-page>
    <style:master-page style:name="MP5" style:page-layout-name="PL5">
      <style:header>
        <text:p text:style-name="P1495"><text:page-number text:fixed="false">5</text:page-number></text:p>
        <text:p text:style-name="P1496"/>
      </style:header>
      <style:footer>
        <text:p text:style-name="P1497"/>
      </style:footer>
    </style:master-page>
    <style:master-page style:next-style-name="MP5" style:name="MPF5" style:page-layout-name="PL5">
      <style:header>
        <text:p text:style-name="P1498"/>
        <text:p text:style-name="P1499"/>
      </style:header>
      <style:footer>
        <text:p text:style-name="P1500"/>
      </style:footer>
    </style:master-page>
    <style:master-page style:name="MP6" style:page-layout-name="PL6">
      <style:header>
        <text:p text:style-name="P1655"><text:page-number text:fixed="false">5</text:page-number></text:p>
        <text:p text:style-name="P1656"/>
      </style:header>
      <style:footer>
        <text:p text:style-name="P1657"/>
      </style:footer>
    </style:master-page>
    <style:master-page style:next-style-name="MP6" style:name="MPF6" style:page-layout-name="PL6">
      <style:header>
        <text:p text:style-name="P1658"/>
        <text:p text:style-name="P1659"/>
      </style:header>
      <style:footer>
        <text:p text:style-name="P1660"/>
      </style:footer>
    </style:master-page>
    <style:master-page style:name="MP7" style:page-layout-name="PL7">
      <style:header>
        <text:p text:style-name="P1812"><text:page-number text:fixed="false">5</text:page-number></text:p>
        <text:p text:style-name="P1813"/>
      </style:header>
      <style:footer>
        <text:p text:style-name="P1814"/>
      </style:footer>
    </style:master-page>
    <style:master-page style:next-style-name="MP7" style:name="MPF7" style:page-layout-name="PL7">
      <style:header>
        <text:p text:style-name="P1815"/>
        <text:p text:style-name="P1816"/>
      </style:header>
      <style:footer>
        <text:p text:style-name="P1817"/>
      </style:footer>
    </style:master-page>
    <style:master-page style:name="MP8" style:page-layout-name="PL8">
      <style:header>
        <text:p text:style-name="P2629"><text:page-number text:fixed="false">5</text:page-number></text:p>
        <text:p text:style-name="P2630"/>
      </style:header>
      <style:footer>
        <text:p text:style-name="P2631"/>
      </style:footer>
    </style:master-page>
    <style:master-page style:next-style-name="MP8" style:name="MPF8" style:page-layout-name="PL8">
      <style:header>
        <text:p text:style-name="P2632"/>
        <text:p text:style-name="P2633"/>
      </style:header>
      <style:footer>
        <text:p text:style-name="P2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8-11-22T08:36:00Z</meta:creation-date>
    <dc:date>2018-11-22T08:36:00Z</dc:date>
    <meta:template xlink:href="Normal.dotm" xlink:type="simple"/>
    <meta:editing-cycles>2</meta:editing-cycles>
    <meta:editing-duration>PT0S</meta:editing-duration>
    <meta:document-statistic meta:page-count="26" meta:paragraph-count="1285" meta:word-count="11442" meta:character-count="84874" meta:row-count="3396" meta:non-whitespace-character-count="74717"/>
  </office:meta>
</office:document-meta>
</file>