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lbertus Medium" svg:font-family="Albertus Medium"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keep-together="always" fo:widows="0" fo:orphans="0" fo:break-before="page" fo:margin-left="3.1493in">
        <style:tab-stops/>
      </style:paragraph-properties>
      <style:text-properties fo:hyphenate="false"/>
    </style:style>
    <style:style style:name="P73" style:parent-style-name="Normal" style:family="paragraph">
      <style:paragraph-properties fo:keep-together="always" fo:widows="0" fo:orphans="0" fo:margin-left="3.1493in">
        <style:tab-stops/>
      </style:paragraph-properties>
      <style:text-properties fo:hyphenate="false"/>
    </style:style>
    <style:style style:name="P74" style:parent-style-name="Normal" style:family="paragraph">
      <style:paragraph-properties fo:keep-together="always" fo:widows="0" fo:orphans="0" fo:margin-left="3.1493in">
        <style:tab-stops/>
      </style:paragraph-properties>
      <style:text-properties fo:hyphenate="false"/>
    </style:style>
    <style:style style:name="P75" style:parent-style-name="Normal" style:family="paragraph">
      <style:paragraph-properties fo:keep-together="always" fo:widows="0" fo:orphans="0" fo:margin-left="3.1493in">
        <style:tab-stops/>
      </style:paragraph-properties>
      <style:text-properties fo:hyphenate="false"/>
    </style:style>
    <style:style style:name="P76" style:parent-style-name="Normal" style:family="paragraph">
      <style:paragraph-properties fo:keep-together="always" fo:widows="0" fo:orphans="0" fo:margin-left="3.1493in">
        <style:tab-stops/>
      </style:paragraph-properties>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text-position="super 66.6%"/>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text-align="center"/>
    </style:style>
    <style:style style:name="P210" style:parent-style-name="Normal" style:master-page-name="MP1" style:family="paragraph">
      <style:paragraph-properties fo:break-before="page" fo:margin-left="6.25in">
        <style:tab-stops/>
      </style:paragraph-properties>
      <style:text-properties style:language-asian="ar" style:country-asian="SA" fo:hyphenate="false"/>
    </style:style>
    <style:style style:name="P213" style:parent-style-name="Normal" style:family="paragraph">
      <style:paragraph-properties fo:margin-left="6.25in">
        <style:tab-stops/>
      </style:paragraph-properties>
      <style:text-properties style:language-asian="ar" style:country-asian="SA" fo:hyphenate="false"/>
    </style:style>
    <style:style style:name="P214" style:parent-style-name="Normal" style:family="paragraph">
      <style:paragraph-properties fo:margin-left="6.25in">
        <style:tab-stops/>
      </style:paragraph-properties>
      <style:text-properties style:language-asian="ar" style:country-asian="SA" fo:hyphenate="false"/>
    </style:style>
    <style:style style:name="P215" style:parent-style-name="Normal" style:family="paragraph">
      <style:paragraph-properties fo:text-align="center"/>
      <style:text-properties style:language-asian="ar" style:country-asian="SA" fo:hyphenate="false"/>
    </style:style>
    <style:style style:name="P216" style:parent-style-name="Normal" style:family="paragraph">
      <style:paragraph-properties fo:text-align="center"/>
      <style:text-properties fo:font-weight="bold" style:font-weight-asian="bold" style:language-asian="ar" style:country-asian="SA" fo:hyphenate="false"/>
    </style:style>
    <style:style style:name="P217" style:parent-style-name="Normal" style:family="paragraph">
      <style:paragraph-properties fo:text-align="center"/>
      <style:text-properties fo:hyphenate="false"/>
    </style:style>
    <style:style style:name="P218" style:parent-style-name="Normal" style:family="paragraph">
      <style:paragraph-properties fo:margin-left="6.25in">
        <style:tab-stops/>
      </style:paragraph-properties>
      <style:text-properties fo:hyphenate="false"/>
    </style:style>
    <style:style style:name="T219" style:parent-style-name="DefaultParagraphFont" style:family="text">
      <style:text-properties style:language-asian="ar" style:country-asian="SA"/>
    </style:style>
    <style:style style:name="P220" style:parent-style-name="Normal" style:family="paragraph">
      <style:paragraph-properties fo:margin-left="6.25in">
        <style:tab-stops/>
      </style:paragraph-properties>
      <style:text-properties style:language-asian="ar" style:country-asian="SA" fo:hyphenate="false"/>
    </style:style>
    <style:style style:name="P221" style:parent-style-name="Normal" style:family="paragraph">
      <style:paragraph-properties fo:margin-left="6.25in">
        <style:tab-stops/>
      </style:paragraph-properties>
      <style:text-properties style:language-asian="ar" style:country-asian="SA" fo:hyphenate="false"/>
    </style:style>
    <style:style style:name="P222" style:parent-style-name="Normal" style:family="paragraph">
      <style:paragraph-properties fo:margin-left="6.25in">
        <style:tab-stops/>
      </style:paragraph-properties>
      <style:text-properties style:language-asian="ar" style:country-asian="SA" fo:hyphenate="false"/>
    </style:style>
    <style:style style:name="P223" style:parent-style-name="Normal" style:family="paragraph">
      <style:paragraph-properties>
        <style:tab-stops>
          <style:tab-stop style:type="left" style:position="7in"/>
        </style:tab-stops>
      </style:paragraph-properties>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style:snap-to-layout-grid="false" fo:text-align="center"/>
      <style:text-properties style:font-weight-complex="bold"/>
    </style:style>
    <style:style style:name="TableColumn228" style:family="table-column">
      <style:table-column-properties style:column-width="0.4687in" style:use-optimal-column-width="false"/>
    </style:style>
    <style:style style:name="TableColumn229" style:family="table-column">
      <style:table-column-properties style:column-width="1.4in" style:use-optimal-column-width="false"/>
    </style:style>
    <style:style style:name="TableColumn230" style:family="table-column">
      <style:table-column-properties style:column-width="1.509in" style:use-optimal-column-width="false"/>
    </style:style>
    <style:style style:name="TableColumn231" style:family="table-column">
      <style:table-column-properties style:column-width="0.5715in" style:use-optimal-column-width="false"/>
    </style:style>
    <style:style style:name="TableColumn232" style:family="table-column">
      <style:table-column-properties style:column-width="0.5715in" style:use-optimal-column-width="false"/>
    </style:style>
    <style:style style:name="TableColumn233" style:family="table-column">
      <style:table-column-properties style:column-width="0.5715in" style:use-optimal-column-width="false"/>
    </style:style>
    <style:style style:name="TableColumn234" style:family="table-column">
      <style:table-column-properties style:column-width="0.5715in" style:use-optimal-column-width="false"/>
    </style:style>
    <style:style style:name="TableColumn235" style:family="table-column">
      <style:table-column-properties style:column-width="0.5715in" style:use-optimal-column-width="false"/>
    </style:style>
    <style:style style:name="TableColumn236" style:family="table-column">
      <style:table-column-properties style:column-width="0.5715in" style:use-optimal-column-width="false"/>
    </style:style>
    <style:style style:name="TableColumn237" style:family="table-column">
      <style:table-column-properties style:column-width="0.5715in" style:use-optimal-column-width="false"/>
    </style:style>
    <style:style style:name="TableColumn238" style:family="table-column">
      <style:table-column-properties style:column-width="0.5715in" style:use-optimal-column-width="false"/>
    </style:style>
    <style:style style:name="TableColumn239" style:family="table-column">
      <style:table-column-properties style:column-width="0.5715in" style:use-optimal-column-width="false"/>
    </style:style>
    <style:style style:name="TableColumn240" style:family="table-column">
      <style:table-column-properties style:column-width="0.5715in" style:use-optimal-column-width="false"/>
    </style:style>
    <style:style style:name="TableColumn241" style:family="table-column">
      <style:table-column-properties style:column-width="0.5715in" style:use-optimal-column-width="false"/>
    </style:style>
    <style:style style:name="TableColumn242" style:family="table-column">
      <style:table-column-properties style:column-width="0.5715in" style:use-optimal-column-width="false"/>
    </style:style>
    <style:style style:name="Table227" style:family="table">
      <style:table-properties style:width="10.2361in" fo:margin-left="0in" table:align="left"/>
    </style:style>
    <style:style style:name="TableRow243" style:family="table-row">
      <style:table-row-properties style:min-row-height="0.2631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snap-to-layout-grid="false" fo:text-align="center" fo:margin-right="0.0618in"/>
      <style:text-properties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snap-to-layout-grid="false" fo:text-align="center"/>
      <style:text-properties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snap-to-layout-grid="false" fo:text-align="center"/>
      <style:text-properties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snap-to-layout-grid="false" fo:text-align="center"/>
      <style:text-properties style:font-weight-complex="bold"/>
    </style:style>
    <style:style style:name="TableRow252" style:family="table-row">
      <style:table-row-properties style:min-row-height="1.0284in" style:use-optimal-row-height="false" fo:keep-together="always"/>
    </style:style>
    <style:style style:name="P253" style:parent-style-name="Normal" style:family="paragraph">
      <style:paragraph-properties style:snap-to-layout-grid="false" fo:text-align="center" fo:margin-left="0.0784in" fo:margin-right="0.0784in">
        <style:tab-stops/>
      </style:paragraph-properties>
      <style:text-properties style:font-weight-complex="bold"/>
    </style:style>
    <style:style style:name="P254" style:parent-style-name="Normal" style:family="paragraph">
      <style:paragraph-properties style:snap-to-layout-grid="false" fo:text-align="center"/>
      <style:text-properties style:font-weight-complex="bold"/>
    </style:style>
    <style:style style:name="P255" style:parent-style-name="Normal" style:family="paragraph">
      <style:paragraph-properties style:snap-to-layout-grid="false" fo:text-align="center"/>
      <style:text-properties style:font-weight-complex="bold"/>
    </style:style>
    <style:style style:name="TableCell256" style:family="table-cell">
      <style:table-cell-properties fo:border="0.0069in solid #000000" style:glyph-orientation-vertical="0" style:vertical-align="middle" fo:padding-top="0in" fo:padding-left="0.075in" fo:padding-bottom="0in" fo:padding-right="0.075in"/>
    </style:style>
    <style:style style:name="P257"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58" style:family="table-cell">
      <style:table-cell-properties fo:border="0.0069in solid #000000" style:glyph-orientation-vertical="0" style:vertical-align="middle" fo:padding-top="0in" fo:padding-left="0.075in" fo:padding-bottom="0in" fo:padding-right="0.075in"/>
    </style:style>
    <style:style style:name="P259"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60" style:family="table-cell">
      <style:table-cell-properties fo:border="0.0069in solid #000000" style:glyph-orientation-vertical="0" style:vertical-align="middle" fo:padding-top="0in" fo:padding-left="0.075in" fo:padding-bottom="0in" fo:padding-right="0.075in"/>
    </style:style>
    <style:style style:name="P261"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62" style:family="table-cell">
      <style:table-cell-properties fo:border="0.0069in solid #000000" style:glyph-orientation-vertical="0" style:vertical-align="middle" fo:padding-top="0in" fo:padding-left="0.075in" fo:padding-bottom="0in" fo:padding-right="0.075in"/>
    </style:style>
    <style:style style:name="P263"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64" style:family="table-cell">
      <style:table-cell-properties fo:border="0.0069in solid #000000" style:glyph-orientation-vertical="0" style:vertical-align="middle" fo:padding-top="0in" fo:padding-left="0.075in" fo:padding-bottom="0in" fo:padding-right="0.075in"/>
    </style:style>
    <style:style style:name="P265"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66" style:family="table-cell">
      <style:table-cell-properties fo:border="0.0069in solid #000000" style:glyph-orientation-vertical="0" style:vertical-align="middle" fo:padding-top="0in" fo:padding-left="0.075in" fo:padding-bottom="0in" fo:padding-right="0.075in"/>
    </style:style>
    <style:style style:name="P267"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68" style:family="table-cell">
      <style:table-cell-properties fo:border="0.0069in solid #000000" style:glyph-orientation-vertical="0" style:vertical-align="middle" fo:padding-top="0in" fo:padding-left="0.075in" fo:padding-bottom="0in" fo:padding-right="0.075in"/>
    </style:style>
    <style:style style:name="P269"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70" style:family="table-cell">
      <style:table-cell-properties fo:border="0.0069in solid #000000" style:glyph-orientation-vertical="0" style:vertical-align="middle" fo:padding-top="0in" fo:padding-left="0.075in" fo:padding-bottom="0in" fo:padding-right="0.075in"/>
    </style:style>
    <style:style style:name="P271"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72" style:family="table-cell">
      <style:table-cell-properties fo:border="0.0069in solid #000000" style:glyph-orientation-vertical="0" style:vertical-align="middle" fo:padding-top="0in" fo:padding-left="0.075in" fo:padding-bottom="0in" fo:padding-right="0.075in"/>
    </style:style>
    <style:style style:name="P273"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74" style:family="table-cell">
      <style:table-cell-properties fo:border="0.0069in solid #000000" style:glyph-orientation-vertical="0" style:vertical-align="middle" fo:padding-top="0in" fo:padding-left="0.075in" fo:padding-bottom="0in" fo:padding-right="0.075in"/>
    </style:style>
    <style:style style:name="P275"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76" style:family="table-cell">
      <style:table-cell-properties fo:border="0.0069in solid #000000" style:glyph-orientation-vertical="0" style:vertical-align="middle" fo:padding-top="0in" fo:padding-left="0.075in" fo:padding-bottom="0in" fo:padding-right="0.075in"/>
    </style:style>
    <style:style style:name="P277" style:parent-style-name="Normal" style:family="paragraph">
      <style:paragraph-properties fo:text-align="center" fo:margin-left="0.0784in" fo:margin-right="0.0784in">
        <style:tab-stops/>
      </style:paragraph-properties>
    </style:style>
    <style:style style:name="TableCell278" style:family="table-cell">
      <style:table-cell-properties fo:border="0.0069in solid #000000" style:glyph-orientation-vertical="0" style:vertical-align="middle" fo:padding-top="0in" fo:padding-left="0.075in" fo:padding-bottom="0in" fo:padding-right="0.075in"/>
    </style:style>
    <style:style style:name="P279" style:parent-style-name="Normal" style:family="paragraph">
      <style:paragraph-properties fo:text-align="center" fo:margin-left="0.0784in" fo:margin-right="0.0784in">
        <style:tab-stops/>
      </style:paragraph-properties>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snap-to-layout-grid="false" fo:text-align="center"/>
      <style:text-properties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snap-to-layout-grid="false" fo:text-align="center"/>
      <style:text-properties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snap-to-layout-grid="false" fo:text-align="center"/>
      <style:text-properties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snap-to-layout-grid="false"/>
      <style:text-properties style:font-weight-complex="bold" style:font-style-complex="italic"/>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snap-to-layout-grid="false" fo:text-align="center"/>
      <style:text-properties fo:font-weight="bold" style:font-weight-asian="bold" style:font-weight-complex="bold" style:font-style-complex="italic"/>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snap-to-layout-grid="false" fo:text-align="center"/>
      <style:text-properties fo:font-weight="bold" style:font-weight-asian="bold" style:font-weight-complex="bold" style:font-style-complex="italic"/>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snap-to-layout-grid="false" fo:text-align="center"/>
      <style:text-properties fo:font-weight="bold" style:font-weight-asian="bold" style:font-weight-complex="bold" style:font-style-complex="italic"/>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snap-to-layout-grid="false" fo:text-align="center"/>
      <style:text-properties fo:font-weight="bold" style:font-weight-asian="bold" style:font-weight-complex="bold" style:font-style-complex="italic"/>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snap-to-layout-grid="false" fo:text-align="center"/>
      <style:text-properties fo:font-weight="bold" style:font-weight-asian="bold" style:font-weight-complex="bold" style:font-style-complex="italic"/>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snap-to-layout-grid="false" fo:text-align="center"/>
      <style:text-properties fo:font-weight="bold" style:font-weight-asian="bold" style:font-weight-complex="bold" style:font-style-complex="italic"/>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snap-to-layout-grid="false" fo:text-align="center"/>
      <style:text-properties fo:font-weight="bold" style:font-weight-asian="bold" style:font-weight-complex="bold" style:font-style-complex="italic"/>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snap-to-layout-grid="false" fo:text-align="center"/>
      <style:text-properties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snap-to-layout-grid="false" fo:text-align="center"/>
      <style:text-properties style:font-weight-complex="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snap-to-layout-grid="false" fo:text-align="center"/>
      <style:text-properties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text-properties style:font-weight-complex="bold" style:font-style-complex="italic"/>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snap-to-layout-grid="false" fo:text-align="center"/>
      <style:text-properties fo:font-weight="bold" style:font-weight-asian="bold" style:font-weight-complex="bold" style:font-style-complex="italic"/>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snap-to-layout-grid="false" fo:text-align="center"/>
      <style:text-properties fo:font-weight="bold" style:font-weight-asian="bold" style:font-weight-complex="bold" style:font-style-complex="italic"/>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snap-to-layout-grid="false" fo:text-align="center"/>
      <style:text-properties fo:font-weight="bold" style:font-weight-asian="bold" style:font-weight-complex="bold" style:font-style-complex="italic"/>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snap-to-layout-grid="false" fo:text-align="center"/>
      <style:text-properties fo:font-weight="bold" style:font-weight-asian="bold" style:font-weight-complex="bold" style:font-style-complex="italic"/>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snap-to-layout-grid="false" fo:text-align="center"/>
      <style:text-properties fo:font-weight="bold" style:font-weight-asian="bold" style:font-weight-complex="bold" style:font-style-complex="italic"/>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snap-to-layout-grid="false" fo:text-align="center"/>
      <style:text-properties fo:font-weight="bold" style:font-weight-asian="bold" style:font-weight-complex="bold" style:font-style-complex="italic"/>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snap-to-layout-grid="false" fo:text-align="center"/>
      <style:text-properties fo:font-weight="bold" style:font-weight-asian="bold" style:font-weight-complex="bold" style:font-style-complex="italic"/>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P342" style:parent-style-name="Normal" style:family="paragraph">
      <style:paragraph-properties fo:text-align="justify" fo:text-indent="0.3937in"/>
    </style:style>
    <style:style style:name="P343" style:parent-style-name="Normal" style:master-page-name="MP2" style:family="paragraph">
      <style:paragraph-properties fo:break-before="page" fo:text-align="justify" fo:text-indent="0.3937in"/>
    </style:style>
    <style:style style:name="P346" style:parent-style-name="Normal" style:family="paragraph">
      <style:paragraph-properties fo:margin-left="3.1493in">
        <style:tab-stops/>
      </style:paragraph-properties>
      <style:text-properties style:font-weight-complex="bold"/>
    </style:style>
    <style:style style:name="P347" style:parent-style-name="Normal" style:family="paragraph">
      <style:paragraph-properties fo:margin-left="3.1493in">
        <style:tab-stops/>
      </style:paragraph-properties>
      <style:text-properties style:font-weight-complex="bold"/>
    </style:style>
    <style:style style:name="P348" style:parent-style-name="Normal" style:family="paragraph">
      <style:paragraph-properties fo:margin-left="3.1493in">
        <style:tab-stops/>
      </style:paragraph-properties>
      <style:text-properties style:font-weight-complex="bold"/>
    </style:style>
    <style:style style:name="P349" style:parent-style-name="Normal" style:family="paragraph">
      <style:paragraph-properties fo:text-align="center"/>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tab-stops>
          <style:tab-stop style:type="left" style:leader-style="solid" style:leader-text="_" style:position="6.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P356" style:parent-style-name="Normal" style:family="paragraph">
      <style:paragraph-properties fo:text-align="center">
        <style:tab-stops>
          <style:tab-stop style:type="left" style:leader-style="solid" style:leader-text="_" style:position="6.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indent="0.0986in"/>
    </style:style>
    <style:style style:name="TableColumn370" style:family="table-column">
      <style:table-column-properties style:column-width="0.5576in" style:use-optimal-column-width="false"/>
    </style:style>
    <style:style style:name="TableColumn371" style:family="table-column">
      <style:table-column-properties style:column-width="0.0173in" style:use-optimal-column-width="false"/>
    </style:style>
    <style:style style:name="TableColumn372" style:family="table-column">
      <style:table-column-properties style:column-width="0.3333in" style:use-optimal-column-width="false"/>
    </style:style>
    <style:style style:name="TableColumn373" style:family="table-column">
      <style:table-column-properties style:column-width="0.3333in" style:use-optimal-column-width="false"/>
    </style:style>
    <style:style style:name="TableColumn374" style:family="table-column">
      <style:table-column-properties style:column-width="1.8333in" style:use-optimal-column-width="false"/>
    </style:style>
    <style:style style:name="TableColumn375" style:family="table-column">
      <style:table-column-properties style:column-width="1.8333in" style:use-optimal-column-width="false"/>
    </style:style>
    <style:style style:name="TableColumn376" style:family="table-column">
      <style:table-column-properties style:column-width="1.2263in" style:use-optimal-column-width="false"/>
    </style:style>
    <style:style style:name="TableColumn377" style:family="table-column">
      <style:table-column-properties style:column-width="0.1638in" style:use-optimal-column-width="false"/>
    </style:style>
    <style:style style:name="Table369" style:family="table">
      <style:table-properties style:width="6.2986in" fo:margin-left="0in" table:align="left"/>
    </style:style>
    <style:style style:name="TableRow378" style:family="table-row">
      <style:table-row-properties style:min-row-height="0.2361in" style:use-optimal-row-height="false" fo:keep-together="always"/>
    </style:style>
    <style:style style:name="TableCell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text-position="super 66.6%"/>
    </style:style>
    <style:style style:name="TableCell3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3" style:parent-style-name="Normal" style:family="paragraph">
      <style:text-properties style:font-name-asian="Calibri" fo:font-weight="bold" style:font-weight-asian="bold" style:font-weight-complex="bold"/>
    </style:style>
    <style:style style:name="TableRow384" style:family="table-row">
      <style:table-row-properties style:min-row-height="0.2361in" style:use-optimal-row-height="false" fo:keep-together="always"/>
    </style:style>
    <style:style style:name="TableCell3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text-position="super 66.6%"/>
    </style:style>
    <style:style style:name="TableCell3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9" style:parent-style-name="Normal" style:family="paragraph">
      <style:text-properties style:font-name-asian="Calibri" fo:font-weight="bold" style:font-weight-asian="bold" style:font-weight-complex="bold"/>
    </style:style>
    <style:style style:name="TableRow390" style:family="table-row">
      <style:table-row-properties style:min-row-height="0.2361in" style:use-optimal-row-height="false" fo:keep-together="always"/>
    </style:style>
    <style:style style:name="TableCell3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text-position="super 66.6%"/>
    </style:style>
    <style:style style:name="TableCell3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5" style:parent-style-name="Normal" style:family="paragraph">
      <style:text-properties style:font-name-asian="Calibri" fo:font-weight="bold" style:font-weight-asian="bold" style:font-weight-complex="bold"/>
    </style:style>
    <style:style style:name="TableRow396" style:family="table-row">
      <style:table-row-properties style:min-row-height="0.2361in" style:use-optimal-row-height="false" fo:keep-together="always"/>
    </style:style>
    <style:style style:name="TableCell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text-position="super 66.6%"/>
    </style:style>
    <style:style style:name="TableCell4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1" style:parent-style-name="Normal" style:family="paragraph">
      <style:text-properties style:font-name-asian="Calibri" fo:font-weight="bold" style:font-weight-asian="bold" style:font-weight-complex="bold"/>
    </style:style>
    <style:style style:name="TableRow402" style:family="table-row">
      <style:table-row-properties style:min-row-height="0.2361in" style:use-optimal-row-height="false" fo:keep-together="always"/>
    </style:style>
    <style:style style:name="TableCell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text-position="super 66.6%"/>
    </style:style>
    <style:style style:name="TableCell4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7" style:parent-style-name="Normal" style:family="paragraph">
      <style:text-properties style:font-name-asian="Calibri" fo:font-weight="bold" style:font-weight-asian="bold" style:font-weight-complex="bold"/>
    </style:style>
    <style:style style:name="TableRow408" style:family="table-row">
      <style:table-row-properties style:min-row-height="0.2361in" style:use-optimal-row-height="false" fo:keep-together="always"/>
    </style:style>
    <style:style style:name="TableCell4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410" style:parent-style-name="DefaultParagraphFont" style:family="text">
      <style:text-properties style:font-name-asian="Calibri" style:font-weight-complex="bold"/>
    </style:style>
    <style:style style:name="T411" style:parent-style-name="DefaultParagraphFont" style:family="text">
      <style:text-properties style:font-name-asian="Calibri" style:font-weight-complex="bold" style:text-position="super 66.6%"/>
    </style:style>
    <style:style style:name="TableCell41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3" style:parent-style-name="Normal" style:family="paragraph">
      <style:text-properties style:font-name-asian="Calibri" fo:font-weight="bold" style:font-weight-asian="bold" style:font-weight-complex="bold" fo:font-style="italic" style:font-style-asian="italic"/>
    </style:style>
    <style:style style:name="TableRow414" style:family="table-row">
      <style:table-row-properties style:min-row-height="0.2361in" style:use-optimal-row-height="false" fo:keep-together="always"/>
    </style:style>
    <style:style style:name="TableCell4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416" style:parent-style-name="DefaultParagraphFont" style:family="text">
      <style:text-properties style:font-name-asian="Calibri" style:font-weight-complex="bold"/>
    </style:style>
    <style:style style:name="T417" style:parent-style-name="DefaultParagraphFont" style:family="text">
      <style:text-properties style:font-name-asian="Calibri" style:font-weight-complex="bold" style:text-position="super 66.6%"/>
    </style:style>
    <style:style style:name="TableCell41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9" style:parent-style-name="Normal" style:family="paragraph">
      <style:text-properties style:font-name-asian="Calibri" style:font-weight-complex="bold"/>
    </style:style>
    <style:style style:name="TableRow420" style:family="table-row">
      <style:table-row-properties style:min-row-height="0.2361in" style:use-optimal-row-height="false" fo:keep-together="always"/>
    </style:style>
    <style:style style:name="TableCell4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422" style:parent-style-name="DefaultParagraphFont" style:family="text">
      <style:text-properties style:font-name-asian="Calibri" style:font-weight-complex="bold"/>
    </style:style>
    <style:style style:name="T423" style:parent-style-name="DefaultParagraphFont" style:family="text">
      <style:text-properties style:font-name-asian="Calibri" style:font-weight-complex="bold" style:text-position="super 66.6%"/>
    </style:style>
    <style:style style:name="T424" style:parent-style-name="DefaultParagraphFont" style:family="text">
      <style:text-properties style:font-name-asian="Calibri" style:font-weight-complex="bold"/>
    </style:style>
    <style:style style:name="TableCell42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6" style:parent-style-name="Normal" style:family="paragraph">
      <style:text-properties style:font-name-asian="Calibri" fo:font-weight="bold" style:font-weight-asian="bold" style:font-weight-complex="bold" fo:font-style="italic" style:font-style-asian="italic"/>
    </style:style>
    <style:style style:name="TableRow427" style:family="table-row">
      <style:table-row-properties style:min-row-height="0.2229in" style:use-optimal-row-height="false" fo:keep-together="always"/>
    </style:style>
    <style:style style:name="TableCell4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weight-complex="bold" style:text-position="super 66.6%"/>
    </style:style>
    <style:style style:name="TableCell43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style:style>
    <style:style style:name="TableRow434" style:family="table-row">
      <style:table-row-properties style:use-optimal-row-height="false" fo:keep-together="always"/>
    </style:style>
    <style:style style:name="TableCell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4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437" style:family="table-row">
      <style:table-row-properties style:use-optimal-row-height="false" fo:keep-together="always"/>
    </style:style>
    <style:style style:name="TableCell4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4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440" style:family="table-row">
      <style:table-row-properties style:use-optimal-row-height="false" fo:keep-together="always"/>
    </style:style>
    <style:style style:name="TableCell4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4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1.5555in"/>
          <style:tab-stop style:type="left" style:position="2.1909in"/>
        </style:tab-stops>
      </style:paragraph-properties>
    </style:style>
    <style:style style:name="TableRow444" style:family="table-row">
      <style:table-row-properties style:use-optimal-row-height="false" fo:keep-together="always"/>
    </style:style>
    <style:style style:name="TableCell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4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1.5555in"/>
          <style:tab-stop style:type="left" style:position="2.1909in"/>
        </style:tab-stops>
      </style:paragraph-properties>
    </style:style>
    <style:style style:name="TableRow448" style:family="table-row">
      <style:table-row-properties style:use-optimal-row-height="false" fo:keep-together="always"/>
    </style:style>
    <style:style style:name="TableCell4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4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1.5555in"/>
          <style:tab-stop style:type="left" style:position="2.1909in"/>
        </style:tab-stops>
      </style:paragraph-properties>
    </style:style>
    <style:style style:name="TableRow452" style:family="table-row">
      <style:table-row-properties style:use-optimal-row-height="false" fo:keep-together="always"/>
    </style:style>
    <style:style style:name="TableCell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4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1.5555in"/>
          <style:tab-stop style:type="left" style:position="2.1909in"/>
        </style:tab-stops>
      </style:paragraph-properties>
    </style:style>
    <style:style style:name="TableRow456" style:family="table-row">
      <style:table-row-properties style:use-optimal-row-height="false" fo:keep-together="always"/>
    </style:style>
    <style:style style:name="TableCell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4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459" style:family="table-row">
      <style:table-row-properties style:use-optimal-row-height="false" fo:keep-together="always"/>
    </style:style>
    <style:style style:name="TableCell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4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462" style:family="table-row">
      <style:table-row-properties style:use-optimal-row-height="false" fo:keep-together="always"/>
    </style:style>
    <style:style style:name="TableCell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4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465" style:family="table-row">
      <style:table-row-properties style:use-optimal-row-height="false" fo:keep-together="always"/>
    </style:style>
    <style:style style:name="TableCell4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4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468" style:family="table-row">
      <style:table-row-properties style:use-optimal-row-height="false" fo:keep-together="always"/>
    </style:style>
    <style:style style:name="TableCell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4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471" style:family="table-row">
      <style:table-row-properties style:use-optimal-row-height="false" fo:keep-together="always"/>
    </style:style>
    <style:style style:name="TableCell4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4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474" style:family="table-row">
      <style:table-row-properties style:use-optimal-row-height="false" fo:keep-together="always"/>
    </style:style>
    <style:style style:name="TableCell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4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477" style:family="table-row">
      <style:table-row-properties style:use-optimal-row-height="false" fo:keep-together="always"/>
    </style:style>
    <style:style style:name="TableCell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4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480" style:family="table-row">
      <style:table-row-properties style:use-optimal-row-height="false" fo:keep-together="always"/>
    </style:style>
    <style:style style:name="TableCell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4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483" style:family="table-row">
      <style:table-row-properties style:use-optimal-row-height="false" fo:keep-together="always"/>
    </style:style>
    <style:style style:name="TableCell48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ableCell4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486" style:family="table-row">
      <style:table-row-properties style:use-optimal-row-height="false" fo:keep-together="always"/>
    </style:style>
    <style:style style:name="TableCell48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style>
    <style:style style:name="T490" style:parent-style-name="DefaultParagraphFont" style:family="text">
      <style:text-properties style:font-name-asian="Calibri" style:font-weight-complex="bold" style:text-position="super 66.6%"/>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fo:font-weight="bold" style:font-weight-asian="bold"/>
    </style:style>
    <style:style style:name="TableRow493" style:family="table-row">
      <style:table-row-properties style:use-optimal-row-height="false" fo:keep-together="always"/>
    </style:style>
    <style:style style:name="TableCell49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style>
    <style:style style:name="TableRow497" style:family="table-row">
      <style:table-row-properties style:use-optimal-row-height="false" fo:keep-together="always"/>
    </style:style>
    <style:style style:name="TableCell4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ableRow501" style:family="table-row">
      <style:table-row-properties style:use-optimal-row-height="false" fo:keep-together="always"/>
    </style:style>
    <style:style style:name="TableCell502"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style:font-weight-complex="bold" style:text-position="super 66.6%"/>
    </style:style>
    <style:style style:name="TableCell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style:style>
    <style:style style:name="TableRow508" style:family="table-row">
      <style:table-row-properties style:use-optimal-row-height="false" fo:keep-together="always"/>
    </style:style>
    <style:style style:name="TableCell50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style>
    <style:style style:name="TableRow513" style:family="table-row">
      <style:table-row-properties style:use-optimal-row-height="false" fo:keep-together="always"/>
    </style:style>
    <style:style style:name="TableCell514"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use-optimal-row-height="false" fo:keep-together="always"/>
    </style:style>
    <style:style style:name="TableCell519"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text-position="super 66.6%"/>
    </style:style>
    <style:style style:name="TableCell522"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style>
    <style:style style:name="TableRow524" style:family="table-row">
      <style:table-row-properties style:use-optimal-row-height="false" fo:keep-together="always"/>
    </style:style>
    <style:style style:name="TableCell525"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528" style:parent-style-name="Normal" style:family="paragraph">
      <style:paragraph-properties fo:text-align="center"/>
    </style:style>
    <style:style style:name="TableRow529" style:family="table-row">
      <style:table-row-properties style:min-row-height="0.259in" style:use-optimal-row-height="false" fo:keep-together="always"/>
    </style:style>
    <style:style style:name="TableCell530"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style:text-position="super 66.6%"/>
    </style:style>
    <style:style style:name="T534" style:parent-style-name="DefaultParagraphFont" style:family="text">
      <style:text-properties fo:font-weight="bold" style:font-weight-asian="bold" style:text-position="super 66.6%"/>
    </style:style>
    <style:style style:name="TableCell535"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style>
    <style:style style:name="TableRow537" style:family="table-row">
      <style:table-row-properties style:use-optimal-row-height="false" fo:keep-together="always"/>
    </style:style>
    <style:style style:name="TableCell5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style>
    <style:style style:name="TableCell5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TableRow542" style:family="table-row">
      <style:table-row-properties style:use-optimal-row-height="false" fo:keep-together="always"/>
    </style:style>
    <style:style style:name="TableCell5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4" style:parent-style-name="Normal" style:family="paragraph">
      <style:paragraph-properties fo:text-align="center">
        <style:tab-stops>
          <style:tab-stop style:type="left" style:position="4.5187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fo:font-style="italic" style:font-style-asian="italic" style:font-style-complex="italic"/>
    </style:style>
    <style:style style:name="T548" style:parent-style-name="DefaultParagraphFont" style:family="text">
      <style:text-properties fo:font-weight="bold" style:font-weight-asian="bold"/>
    </style:style>
    <style:style style:name="TableCell5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4.5187in"/>
        </style:tab-stops>
      </style:paragraph-properties>
      <style:text-properties fo:font-weight="bold" style:font-weight-asian="bold"/>
    </style:style>
    <style:style style:name="TableRow551" style:family="table-row">
      <style:table-row-properties style:use-optimal-row-height="false" fo:keep-together="always"/>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55" style:parent-style-name="DefaultParagraphFont" style:family="text">
      <style:text-properties style:font-weight-complex="bold"/>
    </style:style>
    <style:style style:name="TableRow556" style:family="table-row">
      <style:table-row-properties style:use-optimal-row-height="false" fo:keep-together="always"/>
    </style:style>
    <style:style style:name="TableCell5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text:display="none" fo:language="en" fo:country="US"/>
    </style:style>
    <style:style style:name="TableCell5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ableRow564" style:family="table-row">
      <style:table-row-properties style:use-optimal-row-height="false" fo:keep-together="always"/>
    </style:style>
    <style:style style:name="TableCell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fo:language="en" fo:country="US"/>
    </style:style>
    <style:style style:name="TableCell5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 style:parent-style-name="Normal" style:family="paragraph">
      <style:text-properties style:font-weight-complex="bold"/>
    </style:style>
    <style:style style:name="TableRow571" style:family="table-row">
      <style:table-row-properties style:use-optimal-row-height="false" fo:keep-together="always"/>
    </style:style>
    <style:style style:name="TableCell5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text:display="none"/>
    </style:style>
    <style:style style:name="TableCell5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77" style:parent-style-name="DefaultParagraphFont" style:family="text">
      <style:text-properties style:text-position="super 66.6%"/>
    </style:style>
    <style:style style:name="TableRow578" style:family="table-row">
      <style:table-row-properties style:use-optimal-row-height="false" fo:keep-together="always"/>
    </style:style>
    <style:style style:name="TableCell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style:style>
    <style:style style:name="TableCell5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84" style:parent-style-name="DefaultParagraphFont" style:family="text">
      <style:text-properties style:text-position="super 66.6%"/>
    </style:style>
    <style:style style:name="TableRow585" style:family="table-row">
      <style:table-row-properties style:use-optimal-row-height="false" fo:keep-together="always"/>
    </style:style>
    <style:style style:name="TableCell5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text:display="none" fo:language="en" fo:country="US"/>
    </style:style>
    <style:style style:name="TableCell5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91" style:parent-style-name="DefaultParagraphFont" style:family="text">
      <style:text-properties style:text-position="super 66.6%"/>
    </style:style>
    <style:style style:name="TableRow592" style:family="table-row">
      <style:table-row-properties style:use-optimal-row-height="false" fo:keep-together="always"/>
    </style:style>
    <style:style style:name="TableCell5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text:display="none" fo:language="en" fo:country="US"/>
    </style:style>
    <style:style style:name="TableCell5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98" style:parent-style-name="DefaultParagraphFont" style:family="text">
      <style:text-properties style:text-position="super 66.6%"/>
    </style:style>
    <style:style style:name="TableRow599" style:family="table-row">
      <style:table-row-properties style:use-optimal-row-height="false" fo:keep-together="always"/>
    </style:style>
    <style:style style:name="TableCell6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text:display="none" fo:language="en" fo:country="US"/>
    </style:style>
    <style:style style:name="TableCell6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605" style:family="table-row">
      <style:table-row-properties style:use-optimal-row-height="false" fo:keep-together="always"/>
    </style:style>
    <style:style style:name="TableCell6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fo:language="en" fo:country="US"/>
    </style:style>
    <style:style style:name="TableCell6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611" style:family="table-row">
      <style:table-row-properties style:use-optimal-row-height="false" fo:keep-together="always"/>
    </style:style>
    <style:style style:name="TableCell6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text:display="none" fo:language="en" fo:country="US"/>
    </style:style>
    <style:style style:name="TableCell6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17" style:parent-style-name="DefaultParagraphFont" style:family="text">
      <style:text-properties style:text-position="super 66.6%"/>
    </style:style>
    <style:style style:name="TableRow618" style:family="table-row">
      <style:table-row-properties style:use-optimal-row-height="false" fo:keep-together="always"/>
    </style:style>
    <style:style style:name="TableCell6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text:display="none" fo:language="en" fo:country="US"/>
    </style:style>
    <style:style style:name="TableCell6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624" style:family="table-row">
      <style:table-row-properties style:use-optimal-row-height="false" fo:keep-together="always"/>
    </style:style>
    <style:style style:name="TableCell6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text:display="none" fo:language="en" fo:country="US"/>
    </style:style>
    <style:style style:name="TableCell6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630" style:family="table-row">
      <style:table-row-properties style:use-optimal-row-height="false" fo:keep-together="always"/>
    </style:style>
    <style:style style:name="TableCell6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text:display="none" fo:language="en" fo:country="US"/>
    </style:style>
    <style:style style:name="TableCell6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636" style:family="table-row">
      <style:table-row-properties style:use-optimal-row-height="false" fo:keep-together="always"/>
    </style:style>
    <style:style style:name="TableCell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text:display="none" fo:language="en" fo:country="US"/>
    </style:style>
    <style:style style:name="TableCell6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42" style:parent-style-name="DefaultParagraphFont" style:family="text">
      <style:text-properties style:text-position="super 66.6%"/>
    </style:style>
    <style:style style:name="TableRow643" style:family="table-row">
      <style:table-row-properties style:use-optimal-row-height="false" fo:keep-together="always"/>
    </style:style>
    <style:style style:name="TableCell6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text:display="none" fo:language="en" fo:country="US"/>
    </style:style>
    <style:style style:name="TableCell6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49" style:parent-style-name="DefaultParagraphFont" style:family="text">
      <style:text-properties style:text-position="super 66.6%"/>
    </style:style>
    <style:style style:name="TableRow650" style:family="table-row">
      <style:table-row-properties style:use-optimal-row-height="false" fo:keep-together="always"/>
    </style:style>
    <style:style style:name="TableCell6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fo:font-style="italic" style:font-style-asian="italic" style:font-style-complex="italic"/>
    </style:style>
    <style:style style:name="TableCell6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use-optimal-row-height="false" fo:keep-together="always"/>
    </style:style>
    <style:style style:name="TableCell6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text:display="none" fo:language="en" fo:country="US"/>
    </style:style>
    <style:style style:name="TableCell6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663" style:family="table-row">
      <style:table-row-properties style:use-optimal-row-height="false" fo:keep-together="always"/>
    </style:style>
    <style:style style:name="TableCell6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text:display="none" fo:language="en" fo:country="US"/>
    </style:style>
    <style:style style:name="TableCell6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669" style:family="table-row">
      <style:table-row-properties style:use-optimal-row-height="false" fo:keep-together="always"/>
    </style:style>
    <style:style style:name="TableCell6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fo:language="en" fo:country="US"/>
    </style:style>
    <style:style style:name="TableCell6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675" style:family="table-row">
      <style:table-row-properties style:use-optimal-row-height="false" fo:keep-together="always"/>
    </style:style>
    <style:style style:name="TableCell6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fo:language="en" fo:country="US"/>
    </style:style>
    <style:style style:name="TableCell6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681" style:family="table-row">
      <style:table-row-properties style:use-optimal-row-height="false" fo:keep-together="always"/>
    </style:style>
    <style:style style:name="TableCell6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text:display="none" fo:language="en" fo:country="US"/>
    </style:style>
    <style:style style:name="TableCell6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687" style:family="table-row">
      <style:table-row-properties style:use-optimal-row-height="false" fo:keep-together="always"/>
    </style:style>
    <style:style style:name="TableCell6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fo:language="en" fo:country="US"/>
    </style:style>
    <style:style style:name="TableCell6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693" style:family="table-row">
      <style:table-row-properties style:use-optimal-row-height="false" fo:keep-together="always"/>
    </style:style>
    <style:style style:name="TableCell6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text:display="none" fo:language="en" fo:country="US"/>
    </style:style>
    <style:style style:name="TableCell6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699" style:family="table-row">
      <style:table-row-properties style:use-optimal-row-height="false" fo:keep-together="always"/>
    </style:style>
    <style:style style:name="TableCell7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text:display="none" fo:language="en" fo:country="US"/>
    </style:style>
    <style:style style:name="TableCell7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705" style:family="table-row">
      <style:table-row-properties style:use-optimal-row-height="false" fo:keep-together="always"/>
    </style:style>
    <style:style style:name="TableCell7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fo:language="en" fo:country="US"/>
    </style:style>
    <style:style style:name="TableCell7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711" style:family="table-row">
      <style:table-row-properties style:use-optimal-row-height="false" fo:keep-together="always"/>
    </style:style>
    <style:style style:name="TableCell7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text:display="none" fo:language="en" fo:country="US"/>
    </style:style>
    <style:style style:name="TableCell7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717" style:family="table-row">
      <style:table-row-properties style:use-optimal-row-height="false" fo:keep-together="always"/>
    </style:style>
    <style:style style:name="TableCell7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text:display="none" fo:language="en" fo:country="US"/>
    </style:style>
    <style:style style:name="TableCell7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723" style:family="table-row">
      <style:table-row-properties style:use-optimal-row-height="false" fo:keep-together="always"/>
    </style:style>
    <style:style style:name="TableCell7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fo:language="en" fo:country="US"/>
    </style:style>
    <style:style style:name="TableCell7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729" style:family="table-row">
      <style:table-row-properties style:use-optimal-row-height="false" fo:keep-together="always"/>
    </style:style>
    <style:style style:name="TableCell7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text:display="none" fo:language="en" fo:country="US"/>
    </style:style>
    <style:style style:name="TableCell7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35" style:parent-style-name="DefaultParagraphFont" style:family="text">
      <style:text-properties style:font-weight-complex="bold" style:language-complex="he" style:country-complex="IL"/>
    </style:style>
    <style:style style:name="TableRow736" style:family="table-row">
      <style:table-row-properties style:use-optimal-row-height="false" fo:keep-together="always"/>
    </style:style>
    <style:style style:name="TableCell7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fo:font-style="italic" style:font-style-asian="italic" style:font-style-complex="italic"/>
    </style:style>
    <style:style style:name="TableCell7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use-optimal-row-height="false" fo:keep-together="always"/>
    </style:style>
    <style:style style:name="TableCell7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text:display="none" fo:language="en" fo:country="US"/>
    </style:style>
    <style:style style:name="TableCell7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749" style:family="table-row">
      <style:table-row-properties style:use-optimal-row-height="false" fo:keep-together="always"/>
    </style:style>
    <style:style style:name="TableCell7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text:display="none" fo:language="en" fo:country="US"/>
    </style:style>
    <style:style style:name="TableCell7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755" style:family="table-row">
      <style:table-row-properties style:use-optimal-row-height="false" fo:keep-together="always"/>
    </style:style>
    <style:style style:name="TableCell7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text:display="none" fo:language="en" fo:country="US"/>
    </style:style>
    <style:style style:name="TableCell7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761" style:family="table-row">
      <style:table-row-properties style:use-optimal-row-height="false" fo:keep-together="always"/>
    </style:style>
    <style:style style:name="TableCell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text:display="none" fo:language="en" fo:country="US"/>
    </style:style>
    <style:style style:name="TableCell7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767" style:family="table-row">
      <style:table-row-properties style:use-optimal-row-height="false" fo:keep-together="always"/>
    </style:style>
    <style:style style:name="TableCell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text:display="none" fo:language="en" fo:country="US"/>
    </style:style>
    <style:style style:name="TableCell7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text:display="none" fo:language="en" fo:country="US"/>
    </style:style>
    <style:style style:name="TableCell7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779" style:family="table-row">
      <style:table-row-properties style:use-optimal-row-height="false" fo:keep-together="always"/>
    </style:style>
    <style:style style:name="TableCell7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text:display="none" fo:language="en" fo:country="US"/>
    </style:style>
    <style:style style:name="TableCell7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785" style:family="table-row">
      <style:table-row-properties style:use-optimal-row-height="false" fo:keep-together="always"/>
    </style:style>
    <style:style style:name="TableCell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text:display="none" fo:language="en" fo:country="US"/>
    </style:style>
    <style:style style:name="TableCell7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791" style:family="table-row">
      <style:table-row-properties style:use-optimal-row-height="false" fo:keep-together="always"/>
    </style:style>
    <style:style style:name="TableCell7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fo:language="en" fo:country="US"/>
    </style:style>
    <style:style style:name="TableCell7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797" style:family="table-row">
      <style:table-row-properties style:use-optimal-row-height="false" fo:keep-together="always"/>
    </style:style>
    <style:style style:name="TableCell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text:display="none" fo:language="en" fo:country="US"/>
    </style:style>
    <style:style style:name="TableCell8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803" style:family="table-row">
      <style:table-row-properties style:use-optimal-row-height="false" fo:keep-together="always"/>
    </style:style>
    <style:style style:name="TableCell8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fo:language="en" fo:country="US"/>
    </style:style>
    <style:style style:name="TableCell8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809" style:family="table-row">
      <style:table-row-properties style:use-optimal-row-height="false" fo:keep-together="always"/>
    </style:style>
    <style:style style:name="TableCell8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text:display="none" fo:language="en" fo:country="US"/>
    </style:style>
    <style:style style:name="TableCell8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815" style:family="table-row">
      <style:table-row-properties style:use-optimal-row-height="false" fo:keep-together="always"/>
    </style:style>
    <style:style style:name="TableCell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text:display="none" fo:language="en" fo:country="US"/>
    </style:style>
    <style:style style:name="TableCell8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821" style:family="table-row">
      <style:table-row-properties style:use-optimal-row-height="false" fo:keep-together="always"/>
    </style:style>
    <style:style style:name="TableCell8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Wingdings 2" style:font-name-asian="Wingdings 2" style:font-name-complex="Wingdings 2"/>
    </style:style>
    <style:style style:name="T825" style:parent-style-name="DefaultParagraphFont" style:family="text">
      <style:text-properties text:display="none" fo:language="en" fo:country="US"/>
    </style:style>
    <style:style style:name="TableCell8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827" style:family="table-row">
      <style:table-row-properties style:use-optimal-row-height="false" fo:keep-together="always"/>
    </style:style>
    <style:style style:name="TableCell8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text:display="none" fo:language="en" fo:country="US"/>
    </style:style>
    <style:style style:name="TableCell8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833" style:family="table-row">
      <style:table-row-properties style:use-optimal-row-height="false" fo:keep-together="always"/>
    </style:style>
    <style:style style:name="TableCell8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text:display="none" fo:language="en" fo:country="US"/>
    </style:style>
    <style:style style:name="TableCell8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839" style:family="table-row">
      <style:table-row-properties style:use-optimal-row-height="false" fo:keep-together="always"/>
    </style:style>
    <style:style style:name="TableCell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text:display="none" fo:language="en" fo:country="US"/>
    </style:style>
    <style:style style:name="TableCell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845" style:family="table-row">
      <style:table-row-properties style:use-optimal-row-height="false" fo:keep-together="always"/>
    </style:style>
    <style:style style:name="TableCell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fo:language="en" fo:country="US"/>
    </style:style>
    <style:style style:name="TableCell8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851" style:family="table-row">
      <style:table-row-properties style:use-optimal-row-height="false" fo:keep-together="always"/>
    </style:style>
    <style:style style:name="TableCell8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Wingdings 2" style:font-name-asian="Wingdings 2" style:font-name-complex="Wingdings 2"/>
    </style:style>
    <style:style style:name="T855" style:parent-style-name="DefaultParagraphFont" style:family="text">
      <style:text-properties text:display="none" fo:language="en" fo:country="US"/>
    </style:style>
    <style:style style:name="TableCell8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857" style:family="table-row">
      <style:table-row-properties style:use-optimal-row-height="false" fo:keep-together="always"/>
    </style:style>
    <style:style style:name="TableCell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style:style>
    <style:style style:name="T861" style:parent-style-name="DefaultParagraphFont" style:family="text">
      <style:text-properties text:display="none" fo:language="en" fo:country="US"/>
    </style:style>
    <style:style style:name="TableCell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863" style:family="table-row">
      <style:table-row-properties style:use-optimal-row-height="false" fo:keep-together="always"/>
    </style:style>
    <style:style style:name="TableCell8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Wingdings 2" style:font-name-asian="Wingdings 2" style:font-name-complex="Wingdings 2"/>
    </style:style>
    <style:style style:name="T867" style:parent-style-name="DefaultParagraphFont" style:family="text">
      <style:text-properties text:display="none" fo:language="en" fo:country="US"/>
    </style:style>
    <style:style style:name="TableCell8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869" style:family="table-row">
      <style:table-row-properties style:use-optimal-row-height="false" fo:keep-together="always"/>
    </style:style>
    <style:style style:name="TableCell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text:display="none" fo:language="en" fo:country="US"/>
    </style:style>
    <style:style style:name="TableCell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875" style:family="table-row">
      <style:table-row-properties style:use-optimal-row-height="false" fo:keep-together="always"/>
    </style:style>
    <style:style style:name="TableCell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text:display="none" fo:language="en" fo:country="US"/>
    </style:style>
    <style:style style:name="TableCell8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ableRow884" style:family="table-row">
      <style:table-row-properties style:use-optimal-row-height="false" fo:keep-together="always"/>
    </style:style>
    <style:style style:name="TableCell8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text:display="none" fo:language="en" fo:country="US"/>
    </style:style>
    <style:style style:name="TableCell8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890" style:family="table-row">
      <style:table-row-properties style:use-optimal-row-height="false" fo:keep-together="always"/>
    </style:style>
    <style:style style:name="TableCell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text:display="none" fo:language="en" fo:country="US"/>
    </style:style>
    <style:style style:name="TableCell8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896" style:family="table-row">
      <style:table-row-properties style:use-optimal-row-height="false" fo:keep-together="always"/>
    </style:style>
    <style:style style:name="TableCell8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fo:font-style="italic" style:font-style-asian="italic" style:font-style-complex="italic"/>
    </style:style>
    <style:style style:name="T901" style:parent-style-name="DefaultParagraphFont" style:family="text">
      <style:text-properties fo:font-weight="bold" style:font-weight-asian="bold" style:font-weight-complex="bold" fo:font-style="italic" style:font-style-asian="italic" style:font-style-complex="italic"/>
    </style:style>
    <style:style style:name="TableCell9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3" style:parent-style-name="Normal" style:family="paragraph">
      <style:paragraph-properties fo:text-align="center"/>
    </style:style>
    <style:style style:name="TableRow904" style:family="table-row">
      <style:table-row-properties style:use-optimal-row-height="false" fo:keep-together="always"/>
    </style:style>
    <style:style style:name="TableCell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text:display="none" fo:language="en" fo:country="US"/>
    </style:style>
    <style:style style:name="TableCell9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910" style:family="table-row">
      <style:table-row-properties style:use-optimal-row-height="false" fo:keep-together="always"/>
    </style:style>
    <style:style style:name="TableCell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Wingdings 2" style:font-name-asian="Wingdings 2" style:font-name-complex="Wingdings 2"/>
    </style:style>
    <style:style style:name="T914" style:parent-style-name="DefaultParagraphFont" style:family="text">
      <style:text-properties text:display="none" fo:language="en" fo:country="US"/>
    </style:style>
    <style:style style:name="TableCell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916" style:family="table-row">
      <style:table-row-properties style:use-optimal-row-height="false" fo:keep-together="always"/>
    </style:style>
    <style:style style:name="TableCell9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Wingdings 2" style:font-name-asian="Wingdings 2" style:font-name-complex="Wingdings 2"/>
    </style:style>
    <style:style style:name="T920" style:parent-style-name="DefaultParagraphFont" style:family="text">
      <style:text-properties text:display="none" fo:language="en" fo:country="US"/>
    </style:style>
    <style:style style:name="TableCell9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922" style:family="table-row">
      <style:table-row-properties style:use-optimal-row-height="false" fo:keep-together="always"/>
    </style:style>
    <style:style style:name="TableCell9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fo:font-style="italic" style:font-style-asian="italic" style:font-style-complex="italic"/>
    </style:style>
    <style:style style:name="TableCell9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use-optimal-row-height="false" fo:keep-together="always"/>
    </style:style>
    <style:style style:name="TableCell9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text:display="none" fo:language="en" fo:country="US"/>
    </style:style>
    <style:style style:name="TableCell9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935" style:family="table-row">
      <style:table-row-properties style:use-optimal-row-height="false" fo:keep-together="always"/>
    </style:style>
    <style:style style:name="TableCell9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text:display="none" fo:language="en" fo:country="US"/>
    </style:style>
    <style:style style:name="TableCell9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941" style:family="table-row">
      <style:table-row-properties style:use-optimal-row-height="false" fo:keep-together="always"/>
    </style:style>
    <style:style style:name="TableCell9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text:display="none" fo:language="en" fo:country="US"/>
    </style:style>
    <style:style style:name="TableCell9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947" style:family="table-row">
      <style:table-row-properties style:use-optimal-row-height="false" fo:keep-together="always"/>
    </style:style>
    <style:style style:name="TableCell9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text:display="none" fo:language="en" fo:country="US"/>
    </style:style>
    <style:style style:name="TableCell9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953" style:family="table-row">
      <style:table-row-properties style:use-optimal-row-height="false" fo:keep-together="always"/>
    </style:style>
    <style:style style:name="TableCell9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Wingdings 2" style:font-name-asian="Wingdings 2" style:font-name-complex="Wingdings 2"/>
    </style:style>
    <style:style style:name="T957" style:parent-style-name="DefaultParagraphFont" style:family="text">
      <style:text-properties text:display="none" fo:language="en" fo:country="US"/>
    </style:style>
    <style:style style:name="TableCell9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959" style:family="table-row">
      <style:table-row-properties style:use-optimal-row-height="false" fo:keep-together="always"/>
    </style:style>
    <style:style style:name="TableCell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text:display="none" fo:language="en" fo:country="US"/>
    </style:style>
    <style:style style:name="TableCell9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style:font-weight-complex="bold"/>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ableRow970" style:family="table-row">
      <style:table-row-properties style:use-optimal-row-height="false" fo:keep-together="always"/>
    </style:style>
    <style:style style:name="TableCell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Wingdings 2" style:font-name-asian="Wingdings 2" style:font-name-complex="Wingdings 2"/>
    </style:style>
    <style:style style:name="T974" style:parent-style-name="DefaultParagraphFont" style:family="text">
      <style:text-properties text:display="none" fo:language="en" fo:country="US"/>
    </style:style>
    <style:style style:name="TableCell9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ableRow978" style:family="table-row">
      <style:table-row-properties style:use-optimal-row-height="false" fo:keep-together="always"/>
    </style:style>
    <style:style style:name="TableCell9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font-style="italic" style:font-style-asian="italic" style:font-style-complex="italic" fo:color="#000000"/>
    </style:style>
    <style:style style:name="TableCell9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85" style:parent-style-name="Normal" style:family="paragraph">
      <style:paragraph-properties fo:text-align="center"/>
    </style:style>
    <style:style style:name="TableRow986" style:family="table-row">
      <style:table-row-properties style:use-optimal-row-height="false" fo:keep-together="always"/>
    </style:style>
    <style:style style:name="TableCell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text:display="none" fo:language="en" fo:country="US"/>
    </style:style>
    <style:style style:name="TableCell9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992" style:parent-style-name="DefaultParagraphFont" style:family="text">
      <style:text-properties fo:color="#000000"/>
    </style:style>
    <style:style style:name="TableRow993" style:family="table-row">
      <style:table-row-properties style:use-optimal-row-height="false" fo:keep-together="always"/>
    </style:style>
    <style:style style:name="TableCell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text:display="none" fo:language="en" fo:country="US"/>
    </style:style>
    <style:style style:name="TableCell9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ableRow1001" style:family="table-row">
      <style:table-row-properties style:use-optimal-row-height="false" fo:keep-together="always"/>
    </style:style>
    <style:style style:name="TableCell10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font-style="italic" style:font-style-asian="italic" style:font-style-complex="italic" fo:color="#000000"/>
    </style:style>
    <style:style style:name="TableCell10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use-optimal-row-height="false" fo:keep-together="always"/>
    </style:style>
    <style:style style:name="TableCell10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text:display="none" fo:language="en" fo:country="US"/>
    </style:style>
    <style:style style:name="TableCell10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015" style:family="table-row">
      <style:table-row-properties style:use-optimal-row-height="false" fo:keep-together="always"/>
    </style:style>
    <style:style style:name="TableCell10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style>
    <style:style style:name="TableCell10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use-optimal-row-height="false" fo:keep-together="always"/>
    </style:style>
    <style:style style:name="TableCell10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ableCell10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use-optimal-row-height="false" fo:keep-together="always"/>
    </style:style>
    <style:style style:name="TableCell1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text:display="none" fo:language="en" fo:country="US"/>
    </style:style>
    <style:style style:name="TableCell1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032" style:family="table-row">
      <style:table-row-properties style:use-optimal-row-height="false" fo:keep-together="always"/>
    </style:style>
    <style:style style:name="TableCell10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text:display="none" fo:language="en" fo:country="US"/>
    </style:style>
    <style:style style:name="TableCell10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038" style:parent-style-name="DefaultParagraphFont" style:family="text">
      <style:text-properties style:text-position="super 66.6%"/>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fo:font-weight="bold" style:font-weight-asian="bold" style:font-weight-complex="bold"/>
    </style:style>
    <style:style style:name="TableRow1042" style:family="table-row">
      <style:table-row-properties style:use-optimal-row-height="false" fo:keep-together="always"/>
    </style:style>
    <style:style style:name="TableCell1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Wingdings 2" style:font-name-asian="Wingdings 2" style:font-name-complex="Wingdings 2"/>
    </style:style>
    <style:style style:name="T1046" style:parent-style-name="DefaultParagraphFont" style:family="text">
      <style:text-properties text:display="none" fo:language="en" fo:country="US"/>
    </style:style>
    <style:style style:name="TableCell10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048" style:parent-style-name="DefaultParagraphFont" style:family="text">
      <style:text-properties style:text-position="super 66.6%"/>
    </style:style>
    <style:style style:name="T1049" style:parent-style-name="DefaultParagraphFont" style:family="text">
      <style:text-properties style:font-weight-complex="bold"/>
    </style:style>
    <style:style style:name="TableRow1050" style:family="table-row">
      <style:table-row-properties style:use-optimal-row-height="false" fo:keep-together="always"/>
    </style:style>
    <style:style style:name="TableCell1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Wingdings 2" style:font-name-asian="Wingdings 2" style:font-name-complex="Wingdings 2"/>
    </style:style>
    <style:style style:name="T1054" style:parent-style-name="DefaultParagraphFont" style:family="text">
      <style:text-properties text:display="none" fo:language="en" fo:country="US"/>
    </style:style>
    <style:style style:name="TableCell10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056" style:family="table-row">
      <style:table-row-properties style:use-optimal-row-height="false" fo:keep-together="always"/>
    </style:style>
    <style:style style:name="TableCell1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Wingdings 2" style:font-name-asian="Wingdings 2" style:font-name-complex="Wingdings 2"/>
    </style:style>
    <style:style style:name="T1060" style:parent-style-name="DefaultParagraphFont" style:family="text">
      <style:text-properties text:display="none" fo:language="en" fo:country="US"/>
    </style:style>
    <style:style style:name="TableCell10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062" style:family="table-row">
      <style:table-row-properties style:use-optimal-row-height="false" fo:keep-together="always"/>
    </style:style>
    <style:style style:name="TableCell10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Wingdings 2" style:font-name-asian="Wingdings 2" style:font-name-complex="Wingdings 2"/>
    </style:style>
    <style:style style:name="T1066" style:parent-style-name="DefaultParagraphFont" style:family="text">
      <style:text-properties text:display="none" fo:language="en" fo:country="US"/>
    </style:style>
    <style:style style:name="TableCell10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068" style:family="table-row">
      <style:table-row-properties style:use-optimal-row-height="false" fo:keep-together="always"/>
    </style:style>
    <style:style style:name="TableCell1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text:display="none" fo:language="en" fo:country="US"/>
    </style:style>
    <style:style style:name="TableCell10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074" style:family="table-row">
      <style:table-row-properties style:use-optimal-row-height="false" fo:keep-together="always"/>
    </style:style>
    <style:style style:name="TableCell10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fo:language="en" fo:country="US"/>
    </style:style>
    <style:style style:name="TableCell10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080" style:family="table-row">
      <style:table-row-properties style:use-optimal-row-height="false" fo:keep-together="always"/>
    </style:style>
    <style:style style:name="TableCell1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text:display="none" fo:language="en" fo:country="US"/>
    </style:style>
    <style:style style:name="TableCell1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086" style:family="table-row">
      <style:table-row-properties style:use-optimal-row-height="false" fo:keep-together="always"/>
    </style:style>
    <style:style style:name="TableCell1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text:display="none" fo:language="en" fo:country="US"/>
    </style:style>
    <style:style style:name="TableCell10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092" style:family="table-row">
      <style:table-row-properties style:use-optimal-row-height="false" fo:keep-together="always"/>
    </style:style>
    <style:style style:name="TableCell10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text:display="none" fo:language="en" fo:country="US"/>
    </style:style>
    <style:style style:name="TableCell10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098" style:family="table-row">
      <style:table-row-properties style:use-optimal-row-height="false" fo:keep-together="always"/>
    </style:style>
    <style:style style:name="TableCell10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Wingdings 2" style:font-name-asian="Wingdings 2" style:font-name-complex="Wingdings 2"/>
    </style:style>
    <style:style style:name="T1102" style:parent-style-name="DefaultParagraphFont" style:family="text">
      <style:text-properties text:display="none" fo:language="en" fo:country="US"/>
    </style:style>
    <style:style style:name="TableCell11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104" style:family="table-row">
      <style:table-row-properties style:use-optimal-row-height="false" fo:keep-together="always"/>
    </style:style>
    <style:style style:name="TableCell1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text:display="none" fo:language="en" fo:country="US"/>
    </style:style>
    <style:style style:name="TableCell1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110" style:family="table-row">
      <style:table-row-properties style:use-optimal-row-height="false" fo:keep-together="always"/>
    </style:style>
    <style:style style:name="TableCell1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text:display="none" fo:language="en" fo:country="US"/>
    </style:style>
    <style:style style:name="TableCell11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116" style:family="table-row">
      <style:table-row-properties style:use-optimal-row-height="false" fo:keep-together="always"/>
    </style:style>
    <style:style style:name="TableCell11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text:display="none" fo:language="en" fo:country="US"/>
    </style:style>
    <style:style style:name="TableCell11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122" style:family="table-row">
      <style:table-row-properties style:use-optimal-row-height="false" fo:keep-together="always"/>
    </style:style>
    <style:style style:name="TableCell1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text:display="none" fo:language="en" fo:country="US"/>
    </style:style>
    <style:style style:name="TableCell11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128" style:family="table-row">
      <style:table-row-properties style:use-optimal-row-height="false" fo:keep-together="always"/>
    </style:style>
    <style:style style:name="TableCell11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text:display="none" fo:language="en" fo:country="US"/>
    </style:style>
    <style:style style:name="TableCell11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134" style:family="table-row">
      <style:table-row-properties style:use-optimal-row-height="false" fo:keep-together="always"/>
    </style:style>
    <style:style style:name="TableCell11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fo:language="en" fo:country="US"/>
    </style:style>
    <style:style style:name="TableCell11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140" style:family="table-row">
      <style:table-row-properties style:use-optimal-row-height="false" fo:keep-together="always"/>
    </style:style>
    <style:style style:name="TableCell1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text:display="none" fo:language="en" fo:country="US"/>
    </style:style>
    <style:style style:name="TableCell11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146" style:family="table-row">
      <style:table-row-properties style:use-optimal-row-height="false" fo:keep-together="always"/>
    </style:style>
    <style:style style:name="TableCell11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text:display="none" fo:language="en" fo:country="US"/>
    </style:style>
    <style:style style:name="TableCell11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152" style:family="table-row">
      <style:table-row-properties style:use-optimal-row-height="false" fo:keep-together="always"/>
    </style:style>
    <style:style style:name="TableCell1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text:display="none" fo:language="en" fo:country="US"/>
    </style:style>
    <style:style style:name="TableCell1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158" style:family="table-row">
      <style:table-row-properties style:use-optimal-row-height="false" fo:keep-together="always"/>
    </style:style>
    <style:style style:name="TableCell11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Wingdings 2" style:font-name-asian="Wingdings 2" style:font-name-complex="Wingdings 2"/>
    </style:style>
    <style:style style:name="T1162" style:parent-style-name="DefaultParagraphFont" style:family="text">
      <style:text-properties text:display="none" fo:language="en" fo:country="US"/>
    </style:style>
    <style:style style:name="TableCell11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164" style:family="table-row">
      <style:table-row-properties style:use-optimal-row-height="false" fo:keep-together="always"/>
    </style:style>
    <style:style style:name="TableCell11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text:display="none" fo:language="en" fo:country="US"/>
    </style:style>
    <style:style style:name="TableCell11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170" style:family="table-row">
      <style:table-row-properties style:use-optimal-row-height="false" fo:keep-together="always"/>
    </style:style>
    <style:style style:name="TableCell1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text:display="none" fo:language="en" fo:country="US"/>
    </style:style>
    <style:style style:name="TableCell1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176" style:family="table-row">
      <style:table-row-properties style:use-optimal-row-height="false" fo:keep-together="always"/>
    </style:style>
    <style:style style:name="TableCell11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fo:language="en" fo:country="US"/>
    </style:style>
    <style:style style:name="TableCell11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182" style:family="table-row">
      <style:table-row-properties style:use-optimal-row-height="false" fo:keep-together="always"/>
    </style:style>
    <style:style style:name="TableCell1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fo:language="en" fo:country="US"/>
    </style:style>
    <style:style style:name="TableCell11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188" style:family="table-row">
      <style:table-row-properties style:use-optimal-row-height="false" fo:keep-together="always"/>
    </style:style>
    <style:style style:name="TableCell1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fo:language="en" fo:country="US"/>
    </style:style>
    <style:style style:name="TableCell11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194" style:family="table-row">
      <style:table-row-properties style:use-optimal-row-height="false" fo:keep-together="always"/>
    </style:style>
    <style:style style:name="TableCell1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fo:language="en" fo:country="US"/>
    </style:style>
    <style:style style:name="TableCell11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200" style:family="table-row">
      <style:table-row-properties style:use-optimal-row-height="false" fo:keep-together="always"/>
    </style:style>
    <style:style style:name="TableCell12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fo:language="en" fo:country="US"/>
    </style:style>
    <style:style style:name="TableCell12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206" style:family="table-row">
      <style:table-row-properties style:use-optimal-row-height="false" fo:keep-together="always"/>
    </style:style>
    <style:style style:name="TableCell1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text:display="none" fo:language="en" fo:country="US"/>
    </style:style>
    <style:style style:name="TableCell12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212" style:family="table-row">
      <style:table-row-properties style:use-optimal-row-height="false" fo:keep-together="always"/>
    </style:style>
    <style:style style:name="TableCell12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text:display="none" fo:language="en" fo:country="US"/>
    </style:style>
    <style:style style:name="TableCell12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218" style:parent-style-name="DefaultParagraphFont" style:family="text">
      <style:text-properties style:text-position="super 66.6%"/>
    </style:style>
    <style:style style:name="TableRow1219" style:family="table-row">
      <style:table-row-properties style:use-optimal-row-height="false" fo:keep-together="always"/>
    </style:style>
    <style:style style:name="TableCell12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text:display="none" fo:language="en" fo:country="US"/>
    </style:style>
    <style:style style:name="TableCell12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225" style:parent-style-name="DefaultParagraphFont" style:family="text">
      <style:text-properties style:text-position="super 66.6%"/>
    </style:style>
    <style:style style:name="TableRow1226" style:family="table-row">
      <style:table-row-properties style:use-optimal-row-height="false" fo:keep-together="always"/>
    </style:style>
    <style:style style:name="TableCell1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text:display="none" fo:language="en" fo:country="US"/>
    </style:style>
    <style:style style:name="TableCell12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232" style:family="table-row">
      <style:table-row-properties style:use-optimal-row-height="false" fo:keep-together="always"/>
    </style:style>
    <style:style style:name="TableCell1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Wingdings 2" style:font-name-asian="Wingdings 2" style:font-name-complex="Wingdings 2"/>
    </style:style>
    <style:style style:name="T1236" style:parent-style-name="DefaultParagraphFont" style:family="text">
      <style:text-properties text:display="none" fo:language="en" fo:country="US"/>
    </style:style>
    <style:style style:name="TableCell1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238" style:family="table-row">
      <style:table-row-properties style:use-optimal-row-height="false" fo:keep-together="always"/>
    </style:style>
    <style:style style:name="TableCell1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text:display="none" fo:language="en" fo:country="US"/>
    </style:style>
    <style:style style:name="TableCell12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244" style:family="table-row">
      <style:table-row-properties style:use-optimal-row-height="false" fo:keep-together="always"/>
    </style:style>
    <style:style style:name="TableCell1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fo:language="en" fo:country="US"/>
    </style:style>
    <style:style style:name="TableCell12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250" style:parent-style-name="DefaultParagraphFont" style:family="text">
      <style:text-properties style:text-position="super 66.6%"/>
    </style:style>
    <style:style style:name="TableRow1251" style:family="table-row">
      <style:table-row-properties style:use-optimal-row-height="false" fo:keep-together="always"/>
    </style:style>
    <style:style style:name="TableCell1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text:display="none" fo:language="en" fo:country="US"/>
    </style:style>
    <style:style style:name="TableCell1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257" style:parent-style-name="DefaultParagraphFont" style:family="text">
      <style:text-properties style:font-weight-complex="bold" style:language-complex="he" style:country-complex="IL"/>
    </style:style>
    <style:style style:name="T1258" style:parent-style-name="DefaultParagraphFont" style:family="text">
      <style:text-properties style:font-weight-complex="bold" style:language-complex="he" style:country-complex="IL"/>
    </style:style>
    <style:style style:name="TableRow1259" style:family="table-row">
      <style:table-row-properties style:use-optimal-row-height="false" fo:keep-together="always"/>
    </style:style>
    <style:style style:name="TableCell12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TableCell12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64" style:parent-style-name="Normal" style:family="paragraph">
      <style:paragraph-properties fo:text-align="center"/>
    </style:style>
    <style:style style:name="TableRow1265" style:family="table-row">
      <style:table-row-properties style:use-optimal-row-height="false" fo:keep-together="always"/>
    </style:style>
    <style:style style:name="TableCell1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text:display="none" fo:language="en" fo:country="US"/>
    </style:style>
    <style:style style:name="TableCell12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271" style:family="table-row">
      <style:table-row-properties style:use-optimal-row-height="false" fo:keep-together="always"/>
    </style:style>
    <style:style style:name="TableCell1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text:display="none" fo:language="en" fo:country="US"/>
    </style:style>
    <style:style style:name="TableCell12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277" style:parent-style-name="DefaultParagraphFont" style:family="text">
      <style:text-properties style:text-position="super 66.6%"/>
    </style:style>
    <style:style style:name="TableRow1278" style:family="table-row">
      <style:table-row-properties style:use-optimal-row-height="false" fo:keep-together="always"/>
    </style:style>
    <style:style style:name="TableCell1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Wingdings 2" style:font-name-asian="Wingdings 2" style:font-name-complex="Wingdings 2"/>
    </style:style>
    <style:style style:name="T1282" style:parent-style-name="DefaultParagraphFont" style:family="text">
      <style:text-properties text:display="none" fo:language="en" fo:country="US"/>
    </style:style>
    <style:style style:name="TableCell1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284" style:family="table-row">
      <style:table-row-properties style:use-optimal-row-height="false" fo:keep-together="always"/>
    </style:style>
    <style:style style:name="TableCell12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text:display="none" fo:language="en" fo:country="US"/>
    </style:style>
    <style:style style:name="TableCell12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290" style:family="table-row">
      <style:table-row-properties style:use-optimal-row-height="false" fo:keep-together="always"/>
    </style:style>
    <style:style style:name="TableCell12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fo:language="en" fo:country="US"/>
    </style:style>
    <style:style style:name="TableCell12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296" style:family="table-row">
      <style:table-row-properties style:use-optimal-row-height="false" fo:keep-together="always"/>
    </style:style>
    <style:style style:name="TableCell1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fo:language="en" fo:country="US"/>
    </style:style>
    <style:style style:name="TableCell13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302" style:family="table-row">
      <style:table-row-properties style:use-optimal-row-height="false" fo:keep-together="always"/>
    </style:style>
    <style:style style:name="TableCell1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text:display="none" fo:language="en" fo:country="US"/>
    </style:style>
    <style:style style:name="TableCell13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308" style:family="table-row">
      <style:table-row-properties style:use-optimal-row-height="false" fo:keep-together="always"/>
    </style:style>
    <style:style style:name="TableCell1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text:display="none" fo:language="en" fo:country="US"/>
    </style:style>
    <style:style style:name="TableCell1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314" style:parent-style-name="DefaultParagraphFont" style:family="text">
      <style:text-properties style:text-position="super 66.6%"/>
    </style:style>
    <style:style style:name="TableRow1315" style:family="table-row">
      <style:table-row-properties style:use-optimal-row-height="false" fo:keep-together="always"/>
    </style:style>
    <style:style style:name="TableCell1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Wingdings 2" style:font-name-asian="Wingdings 2" style:font-name-complex="Wingdings 2"/>
    </style:style>
    <style:style style:name="T1319" style:parent-style-name="DefaultParagraphFont" style:family="text">
      <style:text-properties text:display="none" fo:language="en" fo:country="US"/>
    </style:style>
    <style:style style:name="TableCell13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321" style:family="table-row">
      <style:table-row-properties style:use-optimal-row-height="false" fo:keep-together="always"/>
    </style:style>
    <style:style style:name="TableCell1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text:display="none" fo:language="en" fo:country="US"/>
    </style:style>
    <style:style style:name="TableCell13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327" style:family="table-row">
      <style:table-row-properties style:use-optimal-row-height="false" fo:keep-together="always"/>
    </style:style>
    <style:style style:name="TableCell13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style>
    <style:style style:name="TableCell13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use-optimal-row-height="false" fo:keep-together="always"/>
    </style:style>
    <style:style style:name="TableCell13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fo:language="en" fo:country="US"/>
    </style:style>
    <style:style style:name="TableCell13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1339" style:family="table-row">
      <style:table-row-properties style:use-optimal-row-height="false" fo:keep-together="always"/>
    </style:style>
    <style:style style:name="TableCell1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text:display="none" fo:language="en" fo:country="US"/>
    </style:style>
    <style:style style:name="TableCell13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1345" style:family="table-row">
      <style:table-row-properties style:use-optimal-row-height="false" fo:keep-together="always"/>
    </style:style>
    <style:style style:name="TableCell13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Wingdings 2" style:font-name-asian="Wingdings 2" style:font-name-complex="Wingdings 2"/>
    </style:style>
    <style:style style:name="T1349" style:parent-style-name="DefaultParagraphFont" style:family="text">
      <style:text-properties text:display="none" fo:language="en" fo:country="US"/>
    </style:style>
    <style:style style:name="TableCell13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1351" style:family="table-row">
      <style:table-row-properties style:use-optimal-row-height="false" fo:keep-together="always"/>
    </style:style>
    <style:style style:name="TableCell1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text:display="none" fo:language="en" fo:country="US"/>
    </style:style>
    <style:style style:name="TableCell13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1357" style:family="table-row">
      <style:table-row-properties style:use-optimal-row-height="false" fo:keep-together="always"/>
    </style:style>
    <style:style style:name="TableCell13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Wingdings 2" style:font-name-asian="Wingdings 2" style:font-name-complex="Wingdings 2"/>
    </style:style>
    <style:style style:name="T1361" style:parent-style-name="DefaultParagraphFont" style:family="text">
      <style:text-properties text:display="none" fo:language="en" fo:country="US"/>
    </style:style>
    <style:style style:name="TableCell13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1363" style:family="table-row">
      <style:table-row-properties style:use-optimal-row-height="false" fo:keep-together="always"/>
    </style:style>
    <style:style style:name="TableCell1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Wingdings 2" style:font-name-asian="Wingdings 2" style:font-name-complex="Wingdings 2"/>
    </style:style>
    <style:style style:name="T1367" style:parent-style-name="DefaultParagraphFont" style:family="text">
      <style:text-properties text:display="none" fo:language="en" fo:country="US"/>
    </style:style>
    <style:style style:name="TableCell13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1369" style:family="table-row">
      <style:table-row-properties style:use-optimal-row-height="false" fo:keep-together="always"/>
    </style:style>
    <style:style style:name="TableCell1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fo:language="en" fo:country="US"/>
    </style:style>
    <style:style style:name="TableCell13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1375" style:family="table-row">
      <style:table-row-properties style:use-optimal-row-height="false" fo:keep-together="always"/>
    </style:style>
    <style:style style:name="TableCell1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fo:language="en" fo:country="US"/>
    </style:style>
    <style:style style:name="TableCell13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1381" style:family="table-row">
      <style:table-row-properties style:use-optimal-row-height="false" fo:keep-together="always"/>
    </style:style>
    <style:style style:name="TableCell1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Wingdings 2" style:font-name-asian="Wingdings 2" style:font-name-complex="Wingdings 2"/>
    </style:style>
    <style:style style:name="T1385" style:parent-style-name="DefaultParagraphFont" style:family="text">
      <style:text-properties text:display="none" fo:language="en" fo:country="US"/>
    </style:style>
    <style:style style:name="TableCell13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1387" style:family="table-row">
      <style:table-row-properties style:use-optimal-row-height="false" fo:keep-together="always"/>
    </style:style>
    <style:style style:name="TableCell1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text:display="none" fo:language="en" fo:country="US"/>
    </style:style>
    <style:style style:name="TableCell139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TableRow1393" style:family="table-row">
      <style:table-row-properties style:use-optimal-row-height="false" fo:keep-together="always"/>
    </style:style>
    <style:style style:name="TableCell1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fo:language="en" fo:country="US"/>
    </style:style>
    <style:style style:name="TableCell139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TableRow1399" style:family="table-row">
      <style:table-row-properties style:use-optimal-row-height="false" fo:keep-together="always"/>
    </style:style>
    <style:style style:name="TableCell1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fo:language="en" fo:country="US"/>
    </style:style>
    <style:style style:name="TableCell140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TableRow1405" style:family="table-row">
      <style:table-row-properties style:use-optimal-row-height="false" fo:keep-together="always"/>
    </style:style>
    <style:style style:name="TableCell1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Wingdings 2" style:font-name-asian="Wingdings 2" style:font-name-complex="Wingdings 2"/>
    </style:style>
    <style:style style:name="T1409" style:parent-style-name="DefaultParagraphFont" style:family="text">
      <style:text-properties text:display="none" fo:language="en" fo:country="US"/>
    </style:style>
    <style:style style:name="TableCell141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TableRow1411" style:family="table-row">
      <style:table-row-properties style:use-optimal-row-height="false" fo:keep-together="always"/>
    </style:style>
    <style:style style:name="TableCell14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Wingdings 2" style:font-name-asian="Wingdings 2" style:font-name-complex="Wingdings 2"/>
    </style:style>
    <style:style style:name="T1415" style:parent-style-name="DefaultParagraphFont" style:family="text">
      <style:text-properties text:display="none" fo:language="en" fo:country="US"/>
    </style:style>
    <style:style style:name="TableCell14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417" style:family="table-row">
      <style:table-row-properties style:use-optimal-row-height="false" fo:keep-together="always"/>
    </style:style>
    <style:style style:name="TableCell1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Wingdings 2" style:font-name-asian="Wingdings 2" style:font-name-complex="Wingdings 2"/>
    </style:style>
    <style:style style:name="T1421" style:parent-style-name="DefaultParagraphFont" style:family="text">
      <style:text-properties text:display="none" fo:language="en" fo:country="US"/>
    </style:style>
    <style:style style:name="TableCell14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423" style:family="table-row">
      <style:table-row-properties style:use-optimal-row-height="false" fo:keep-together="always"/>
    </style:style>
    <style:style style:name="TableCell14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Wingdings 2" style:font-name-asian="Wingdings 2" style:font-name-complex="Wingdings 2"/>
    </style:style>
    <style:style style:name="T1427" style:parent-style-name="DefaultParagraphFont" style:family="text">
      <style:text-properties text:display="none" fo:language="en" fo:country="US"/>
    </style:style>
    <style:style style:name="TableCell14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429" style:family="table-row">
      <style:table-row-properties style:use-optimal-row-height="false" fo:keep-together="always"/>
    </style:style>
    <style:style style:name="TableCell1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Wingdings 2" style:font-name-asian="Wingdings 2" style:font-name-complex="Wingdings 2"/>
    </style:style>
    <style:style style:name="T1433" style:parent-style-name="DefaultParagraphFont" style:family="text">
      <style:text-properties text:display="none" fo:language="en" fo:country="US"/>
    </style:style>
    <style:style style:name="TableCell14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435" style:family="table-row">
      <style:table-row-properties style:use-optimal-row-height="false" fo:keep-together="always"/>
    </style:style>
    <style:style style:name="TableCell14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Wingdings 2" style:font-name-asian="Wingdings 2" style:font-name-complex="Wingdings 2"/>
    </style:style>
    <style:style style:name="T1439" style:parent-style-name="DefaultParagraphFont" style:family="text">
      <style:text-properties text:display="none" fo:language="en" fo:country="US"/>
    </style:style>
    <style:style style:name="TableCell144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TableRow1441" style:family="table-row">
      <style:table-row-properties style:use-optimal-row-height="false" fo:keep-together="always"/>
    </style:style>
    <style:style style:name="TableCell1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Wingdings 2" style:font-name-asian="Wingdings 2" style:font-name-complex="Wingdings 2"/>
    </style:style>
    <style:style style:name="T1445" style:parent-style-name="DefaultParagraphFont" style:family="text">
      <style:text-properties text:display="none" fo:language="en" fo:country="US"/>
    </style:style>
    <style:style style:name="TableCell144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TableRow1447" style:family="table-row">
      <style:table-row-properties style:use-optimal-row-height="false" fo:keep-together="always"/>
    </style:style>
    <style:style style:name="TableCell1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Wingdings 2" style:font-name-asian="Wingdings 2" style:font-name-complex="Wingdings 2"/>
    </style:style>
    <style:style style:name="T1451" style:parent-style-name="DefaultParagraphFont" style:family="text">
      <style:text-properties text:display="none" fo:language="en" fo:country="US"/>
    </style:style>
    <style:style style:name="TableCell14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453" style:family="table-row">
      <style:table-row-properties style:use-optimal-row-height="false" fo:keep-together="always"/>
    </style:style>
    <style:style style:name="TableCell14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text:display="none" fo:language="en" fo:country="US"/>
    </style:style>
    <style:style style:name="TableCell14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459" style:family="table-row">
      <style:table-row-properties style:use-optimal-row-height="false" fo:keep-together="always"/>
    </style:style>
    <style:style style:name="TableCell1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Wingdings 2" style:font-name-asian="Wingdings 2" style:font-name-complex="Wingdings 2"/>
    </style:style>
    <style:style style:name="T1463" style:parent-style-name="DefaultParagraphFont" style:family="text">
      <style:text-properties text:display="none" fo:language="en" fo:country="US"/>
    </style:style>
    <style:style style:name="TableCell14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465" style:family="table-row">
      <style:table-row-properties style:use-optimal-row-height="false" fo:keep-together="always"/>
    </style:style>
    <style:style style:name="TableCell14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style:style>
    <style:style style:name="T1469" style:parent-style-name="DefaultParagraphFont" style:family="text">
      <style:text-properties text:display="none" fo:language="en" fo:country="US"/>
    </style:style>
    <style:style style:name="TableCell14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471" style:family="table-row">
      <style:table-row-properties style:use-optimal-row-height="false" fo:keep-together="always"/>
    </style:style>
    <style:style style:name="TableCell14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Wingdings 2" style:font-name-asian="Wingdings 2" style:font-name-complex="Wingdings 2"/>
    </style:style>
    <style:style style:name="T1475" style:parent-style-name="DefaultParagraphFont" style:family="text">
      <style:text-properties text:display="none" fo:language="en" fo:country="US"/>
    </style:style>
    <style:style style:name="TableCell14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477" style:family="table-row">
      <style:table-row-properties style:use-optimal-row-height="false" fo:keep-together="always"/>
    </style:style>
    <style:style style:name="TableCell1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Wingdings 2" style:font-name-asian="Wingdings 2" style:font-name-complex="Wingdings 2"/>
    </style:style>
    <style:style style:name="T1481" style:parent-style-name="DefaultParagraphFont" style:family="text">
      <style:text-properties text:display="none" fo:language="en" fo:country="US"/>
    </style:style>
    <style:style style:name="TableCell14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483" style:family="table-row">
      <style:table-row-properties style:use-optimal-row-height="false" fo:keep-together="always"/>
    </style:style>
    <style:style style:name="TableCell1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Wingdings 2" style:font-name-asian="Wingdings 2" style:font-name-complex="Wingdings 2"/>
    </style:style>
    <style:style style:name="T1487" style:parent-style-name="DefaultParagraphFont" style:family="text">
      <style:text-properties text:display="none" fo:language="en" fo:country="US"/>
    </style:style>
    <style:style style:name="TableCell14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489" style:family="table-row">
      <style:table-row-properties style:use-optimal-row-height="false" fo:keep-together="always"/>
    </style:style>
    <style:style style:name="TableCell1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Wingdings 2" style:font-name-asian="Wingdings 2" style:font-name-complex="Wingdings 2"/>
    </style:style>
    <style:style style:name="T1493" style:parent-style-name="DefaultParagraphFont" style:family="text">
      <style:text-properties text:display="none" fo:language="en" fo:country="US"/>
    </style:style>
    <style:style style:name="TableCell14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495" style:family="table-row">
      <style:table-row-properties style:use-optimal-row-height="false" fo:keep-together="always"/>
    </style:style>
    <style:style style:name="TableCell1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Wingdings 2" style:font-name-asian="Wingdings 2" style:font-name-complex="Wingdings 2"/>
    </style:style>
    <style:style style:name="T1499" style:parent-style-name="DefaultParagraphFont" style:family="text">
      <style:text-properties text:display="none" fo:language="en" fo:country="US"/>
    </style:style>
    <style:style style:name="TableCell15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501" style:family="table-row">
      <style:table-row-properties style:use-optimal-row-height="false" fo:keep-together="always"/>
    </style:style>
    <style:style style:name="TableCell15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Wingdings 2" style:font-name-asian="Wingdings 2" style:font-name-complex="Wingdings 2"/>
    </style:style>
    <style:style style:name="T1505" style:parent-style-name="DefaultParagraphFont" style:family="text">
      <style:text-properties text:display="none" fo:language="en" fo:country="US"/>
    </style:style>
    <style:style style:name="TableCell15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507" style:family="table-row">
      <style:table-row-properties style:use-optimal-row-height="false" fo:keep-together="always"/>
    </style:style>
    <style:style style:name="TableCell1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Wingdings 2" style:font-name-asian="Wingdings 2" style:font-name-complex="Wingdings 2"/>
    </style:style>
    <style:style style:name="T1511" style:parent-style-name="DefaultParagraphFont" style:family="text">
      <style:text-properties text:display="none" fo:language="en" fo:country="US"/>
    </style:style>
    <style:style style:name="TableCell1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513" style:parent-style-name="DefaultParagraphFont" style:family="text">
      <style:text-properties style:font-weight-complex="bold" style:language-complex="he" style:country-complex="IL"/>
    </style:style>
    <style:style style:name="TableRow1514" style:family="table-row">
      <style:table-row-properties style:use-optimal-row-height="false" fo:keep-together="always"/>
    </style:style>
    <style:style style:name="TableCell15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TableCell15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19" style:parent-style-name="Normal" style:family="paragraph">
      <style:paragraph-properties fo:text-align="center"/>
    </style:style>
    <style:style style:name="TableRow1520" style:family="table-row">
      <style:table-row-properties style:use-optimal-row-height="false" fo:keep-together="always"/>
    </style:style>
    <style:style style:name="TableCell1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Wingdings 2" style:font-name-asian="Wingdings 2" style:font-name-complex="Wingdings 2"/>
    </style:style>
    <style:style style:name="T1524" style:parent-style-name="DefaultParagraphFont" style:family="text">
      <style:text-properties text:display="none" fo:language="en" fo:country="US"/>
    </style:style>
    <style:style style:name="TableCell15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526" style:parent-style-name="DefaultParagraphFont" style:family="text">
      <style:text-properties style:text-position="super 66.6%"/>
    </style:style>
    <style:style style:name="TableRow1527" style:family="table-row">
      <style:table-row-properties style:use-optimal-row-height="false" fo:keep-together="always"/>
    </style:style>
    <style:style style:name="TableCell15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Wingdings 2" style:font-name-asian="Wingdings 2" style:font-name-complex="Wingdings 2"/>
    </style:style>
    <style:style style:name="T1531" style:parent-style-name="DefaultParagraphFont" style:family="text">
      <style:text-properties text:display="none" fo:language="en" fo:country="US"/>
    </style:style>
    <style:style style:name="TableCell15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533" style:parent-style-name="DefaultParagraphFont" style:family="text">
      <style:text-properties style:text-position="super 66.6%"/>
    </style:style>
    <style:style style:name="TableRow1534" style:family="table-row">
      <style:table-row-properties style:use-optimal-row-height="false" fo:keep-together="always"/>
    </style:style>
    <style:style style:name="TableCell1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Wingdings 2" style:font-name-asian="Wingdings 2" style:font-name-complex="Wingdings 2"/>
    </style:style>
    <style:style style:name="T1538" style:parent-style-name="DefaultParagraphFont" style:family="text">
      <style:text-properties text:display="none" fo:language="en" fo:country="US"/>
    </style:style>
    <style:style style:name="TableCell15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540" style:family="table-row">
      <style:table-row-properties style:use-optimal-row-height="false" fo:keep-together="always"/>
    </style:style>
    <style:style style:name="TableCell1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Wingdings 2" style:font-name-asian="Wingdings 2" style:font-name-complex="Wingdings 2"/>
    </style:style>
    <style:style style:name="T1544" style:parent-style-name="DefaultParagraphFont" style:family="text">
      <style:text-properties text:display="none" fo:language="en" fo:country="US"/>
    </style:style>
    <style:style style:name="TableCell15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546" style:family="table-row">
      <style:table-row-properties style:use-optimal-row-height="false" fo:keep-together="always"/>
    </style:style>
    <style:style style:name="TableCell15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Wingdings 2" style:font-name-asian="Wingdings 2" style:font-name-complex="Wingdings 2"/>
    </style:style>
    <style:style style:name="T1550" style:parent-style-name="DefaultParagraphFont" style:family="text">
      <style:text-properties text:display="none" fo:language="en" fo:country="US"/>
    </style:style>
    <style:style style:name="TableCell15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552" style:family="table-row">
      <style:table-row-properties style:use-optimal-row-height="false" fo:keep-together="always"/>
    </style:style>
    <style:style style:name="TableCell1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text:display="none" fo:language="en" fo:country="US"/>
    </style:style>
    <style:style style:name="TableCell15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use-optimal-row-height="false" fo:keep-together="always"/>
    </style:style>
    <style:style style:name="TableCell1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Wingdings 2" style:font-name-asian="Wingdings 2" style:font-name-complex="Wingdings 2"/>
    </style:style>
    <style:style style:name="T1563" style:parent-style-name="DefaultParagraphFont" style:family="text">
      <style:text-properties text:display="none" fo:language="en" fo:country="US"/>
    </style:style>
    <style:style style:name="TableCell15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565" style:family="table-row">
      <style:table-row-properties style:use-optimal-row-height="false" fo:keep-together="always"/>
    </style:style>
    <style:style style:name="TableCell15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Wingdings 2" style:font-name-asian="Wingdings 2" style:font-name-complex="Wingdings 2"/>
    </style:style>
    <style:style style:name="T1569" style:parent-style-name="DefaultParagraphFont" style:family="text">
      <style:text-properties text:display="none" fo:language="en" fo:country="US"/>
    </style:style>
    <style:style style:name="TableCell15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571" style:family="table-row">
      <style:table-row-properties style:use-optimal-row-height="false" fo:keep-together="always"/>
    </style:style>
    <style:style style:name="TableCell15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style>
    <style:style style:name="TableCell15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77" style:parent-style-name="Normal" style:family="paragraph">
      <style:paragraph-properties fo:text-align="center"/>
    </style:style>
    <style:style style:name="TableRow1578" style:family="table-row">
      <style:table-row-properties style:use-optimal-row-height="false" fo:keep-together="always"/>
    </style:style>
    <style:style style:name="TableCell1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Wingdings 2" style:font-name-asian="Wingdings 2" style:font-name-complex="Wingdings 2"/>
    </style:style>
    <style:style style:name="T1582" style:parent-style-name="DefaultParagraphFont" style:family="text">
      <style:text-properties text:display="none" fo:language="en" fo:country="US"/>
    </style:style>
    <style:style style:name="TableCell15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584" style:parent-style-name="DefaultParagraphFont" style:family="text">
      <style:text-properties style:text-position="super 66.6%"/>
    </style:style>
    <style:style style:name="TableRow1585" style:family="table-row">
      <style:table-row-properties style:use-optimal-row-height="false" fo:keep-together="always"/>
    </style:style>
    <style:style style:name="TableCell15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Wingdings 2" style:font-name-asian="Wingdings 2" style:font-name-complex="Wingdings 2"/>
    </style:style>
    <style:style style:name="T1589" style:parent-style-name="DefaultParagraphFont" style:family="text">
      <style:text-properties text:display="none" fo:language="en" fo:country="US"/>
    </style:style>
    <style:style style:name="TableCell15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591" style:parent-style-name="DefaultParagraphFont" style:family="text">
      <style:text-properties style:text-position="super 66.6%"/>
    </style:style>
    <style:style style:name="TableRow1592" style:family="table-row">
      <style:table-row-properties style:use-optimal-row-height="false" fo:keep-together="always"/>
    </style:style>
    <style:style style:name="TableCell15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Wingdings 2" style:font-name-asian="Wingdings 2" style:font-name-complex="Wingdings 2"/>
    </style:style>
    <style:style style:name="T1596" style:parent-style-name="DefaultParagraphFont" style:family="text">
      <style:text-properties text:display="none" fo:language="en" fo:country="US"/>
    </style:style>
    <style:style style:name="TableCell15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598" style:parent-style-name="DefaultParagraphFont" style:family="text">
      <style:text-properties style:text-position="super 66.6%"/>
    </style:style>
    <style:style style:name="TableRow1599" style:family="table-row">
      <style:table-row-properties style:use-optimal-row-height="false" fo:keep-together="always"/>
    </style:style>
    <style:style style:name="TableCell16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Wingdings 2" style:font-name-asian="Wingdings 2" style:font-name-complex="Wingdings 2"/>
    </style:style>
    <style:style style:name="T1603" style:parent-style-name="DefaultParagraphFont" style:family="text">
      <style:text-properties text:display="none" fo:language="en" fo:country="US"/>
    </style:style>
    <style:style style:name="TableCell16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605" style:parent-style-name="DefaultParagraphFont" style:family="text">
      <style:text-properties style:text-position="super 66.6%"/>
    </style:style>
    <style:style style:name="TableRow1606" style:family="table-row">
      <style:table-row-properties style:use-optimal-row-height="false" fo:keep-together="always"/>
    </style:style>
    <style:style style:name="TableCell16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name="Wingdings 2" style:font-name-asian="Wingdings 2" style:font-name-complex="Wingdings 2"/>
    </style:style>
    <style:style style:name="T1610" style:parent-style-name="DefaultParagraphFont" style:family="text">
      <style:text-properties text:display="none" fo:language="en" fo:country="US"/>
    </style:style>
    <style:style style:name="TableCell16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612" style:parent-style-name="DefaultParagraphFont" style:family="text">
      <style:text-properties style:text-position="super 66.6%"/>
    </style:style>
    <style:style style:name="TableRow1613" style:family="table-row">
      <style:table-row-properties style:use-optimal-row-height="false" fo:keep-together="always"/>
    </style:style>
    <style:style style:name="TableCell16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Wingdings 2" style:font-name-asian="Wingdings 2" style:font-name-complex="Wingdings 2"/>
    </style:style>
    <style:style style:name="T1617" style:parent-style-name="DefaultParagraphFont" style:family="text">
      <style:text-properties text:display="none" fo:language="en" fo:country="US"/>
    </style:style>
    <style:style style:name="TableCell16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619" style:parent-style-name="DefaultParagraphFont" style:family="text">
      <style:text-properties style:text-position="super 66.6%"/>
    </style:style>
    <style:style style:name="TableRow1620" style:family="table-row">
      <style:table-row-properties style:use-optimal-row-height="false" fo:keep-together="always"/>
    </style:style>
    <style:style style:name="TableCell16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Wingdings 2" style:font-name-asian="Wingdings 2" style:font-name-complex="Wingdings 2"/>
    </style:style>
    <style:style style:name="T1624" style:parent-style-name="DefaultParagraphFont" style:family="text">
      <style:text-properties text:display="none" fo:language="en" fo:country="US"/>
    </style:style>
    <style:style style:name="TableCell162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TableRow1626" style:family="table-row">
      <style:table-row-properties style:use-optimal-row-height="false" fo:keep-together="always"/>
    </style:style>
    <style:style style:name="TableCell16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name="Wingdings 2" style:font-name-asian="Wingdings 2" style:font-name-complex="Wingdings 2"/>
    </style:style>
    <style:style style:name="T1630" style:parent-style-name="DefaultParagraphFont" style:family="text">
      <style:text-properties text:display="none" fo:language="en" fo:country="US"/>
    </style:style>
    <style:style style:name="TableCell1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632" style:family="table-row">
      <style:table-row-properties style:use-optimal-row-height="false" fo:keep-together="always"/>
    </style:style>
    <style:style style:name="TableCell16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Wingdings 2" style:font-name-asian="Wingdings 2" style:font-name-complex="Wingdings 2"/>
    </style:style>
    <style:style style:name="T1636" style:parent-style-name="DefaultParagraphFont" style:family="text">
      <style:text-properties text:display="none" fo:language="en" fo:country="US"/>
    </style:style>
    <style:style style:name="TableCell16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638" style:family="table-row">
      <style:table-row-properties style:use-optimal-row-height="false" fo:keep-together="always"/>
    </style:style>
    <style:style style:name="TableCell16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text:display="none" fo:language="en" fo:country="US"/>
    </style:style>
    <style:style style:name="TableCell16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644" style:family="table-row">
      <style:table-row-properties style:use-optimal-row-height="false" fo:keep-together="always"/>
    </style:style>
    <style:style style:name="TableCell16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Wingdings 2" style:font-name-asian="Wingdings 2" style:font-name-complex="Wingdings 2"/>
    </style:style>
    <style:style style:name="T1648" style:parent-style-name="DefaultParagraphFont" style:family="text">
      <style:text-properties text:display="none" fo:language="en" fo:country="US"/>
    </style:style>
    <style:style style:name="TableCell16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650" style:family="table-row">
      <style:table-row-properties style:use-optimal-row-height="false" fo:keep-together="always"/>
    </style:style>
    <style:style style:name="TableCell1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text:display="none" fo:language="en" fo:country="US"/>
    </style:style>
    <style:style style:name="TableCell16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656" style:parent-style-name="DefaultParagraphFont" style:family="text">
      <style:text-properties style:font-weight-complex="bold"/>
    </style:style>
    <style:style style:name="TableRow1657" style:family="table-row">
      <style:table-row-properties style:use-optimal-row-height="false" fo:keep-together="always"/>
    </style:style>
    <style:style style:name="TableCell16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name="Wingdings 2" style:font-name-asian="Wingdings 2" style:font-name-complex="Wingdings 2"/>
    </style:style>
    <style:style style:name="T1661" style:parent-style-name="DefaultParagraphFont" style:family="text">
      <style:text-properties text:display="none" fo:language="en" fo:country="US"/>
    </style:style>
    <style:style style:name="TableCell16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663" style:family="table-row">
      <style:table-row-properties style:use-optimal-row-height="false" fo:keep-together="always"/>
    </style:style>
    <style:style style:name="TableCell16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name="Wingdings 2" style:font-name-asian="Wingdings 2" style:font-name-complex="Wingdings 2"/>
    </style:style>
    <style:style style:name="T1667" style:parent-style-name="DefaultParagraphFont" style:family="text">
      <style:text-properties text:display="none" fo:language="en" fo:country="US"/>
    </style:style>
    <style:style style:name="TableCell16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669" style:family="table-row">
      <style:table-row-properties style:use-optimal-row-height="false" fo:keep-together="always"/>
    </style:style>
    <style:style style:name="TableCell16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Wingdings 2" style:font-name-asian="Wingdings 2" style:font-name-complex="Wingdings 2"/>
    </style:style>
    <style:style style:name="T1673" style:parent-style-name="DefaultParagraphFont" style:family="text">
      <style:text-properties text:display="none" fo:language="en" fo:country="US"/>
    </style:style>
    <style:style style:name="TableCell16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675" style:parent-style-name="DefaultParagraphFont" style:family="text">
      <style:text-properties style:text-position="super 66.6%"/>
    </style:style>
    <style:style style:name="TableRow1676" style:family="table-row">
      <style:table-row-properties style:use-optimal-row-height="false" fo:keep-together="always"/>
    </style:style>
    <style:style style:name="TableCell16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fo:language="en" fo:country="US"/>
    </style:style>
    <style:style style:name="TableCell16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682" style:family="table-row">
      <style:table-row-properties style:use-optimal-row-height="false" fo:keep-together="always"/>
    </style:style>
    <style:style style:name="TableCell16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style:style>
    <style:style style:name="T1686" style:parent-style-name="DefaultParagraphFont" style:family="text">
      <style:text-properties text:display="none" fo:language="en" fo:country="US"/>
    </style:style>
    <style:style style:name="TableCell16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688" style:family="table-row">
      <style:table-row-properties style:use-optimal-row-height="false" fo:keep-together="always"/>
    </style:style>
    <style:style style:name="TableCell16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Wingdings 2" style:font-name-asian="Wingdings 2" style:font-name-complex="Wingdings 2"/>
    </style:style>
    <style:style style:name="T1692" style:parent-style-name="DefaultParagraphFont" style:family="text">
      <style:text-properties text:display="none" fo:language="en" fo:country="US"/>
    </style:style>
    <style:style style:name="TableCell16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694" style:family="table-row">
      <style:table-row-properties style:use-optimal-row-height="false" fo:keep-together="always"/>
    </style:style>
    <style:style style:name="TableCell16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Wingdings 2" style:font-name-asian="Wingdings 2" style:font-name-complex="Wingdings 2"/>
    </style:style>
    <style:style style:name="T1698" style:parent-style-name="DefaultParagraphFont" style:family="text">
      <style:text-properties text:display="none" fo:language="en" fo:country="US"/>
    </style:style>
    <style:style style:name="TableCell16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700" style:family="table-row">
      <style:table-row-properties style:use-optimal-row-height="false" fo:keep-together="always"/>
    </style:style>
    <style:style style:name="TableCell17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Wingdings 2" style:font-name-asian="Wingdings 2" style:font-name-complex="Wingdings 2"/>
    </style:style>
    <style:style style:name="T1704" style:parent-style-name="DefaultParagraphFont" style:family="text">
      <style:text-properties text:display="none" fo:language="en" fo:country="US"/>
    </style:style>
    <style:style style:name="TableCell17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706" style:family="table-row">
      <style:table-row-properties style:use-optimal-row-height="false" fo:keep-together="always"/>
    </style:style>
    <style:style style:name="TableCell1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Wingdings 2" style:font-name-asian="Wingdings 2" style:font-name-complex="Wingdings 2"/>
    </style:style>
    <style:style style:name="T1710" style:parent-style-name="DefaultParagraphFont" style:family="text">
      <style:text-properties text:display="none" fo:language="en" fo:country="US"/>
    </style:style>
    <style:style style:name="TableCell17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712" style:parent-style-name="DefaultParagraphFont" style:family="text">
      <style:text-properties style:text-position="super 66.6%"/>
    </style:style>
    <style:style style:name="TableRow1713" style:family="table-row">
      <style:table-row-properties style:use-optimal-row-height="false" fo:keep-together="always"/>
    </style:style>
    <style:style style:name="TableCell17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name="Wingdings 2" style:font-name-asian="Wingdings 2" style:font-name-complex="Wingdings 2"/>
    </style:style>
    <style:style style:name="T1717" style:parent-style-name="DefaultParagraphFont" style:family="text">
      <style:text-properties text:display="none" fo:language="en" fo:country="US"/>
    </style:style>
    <style:style style:name="TableCell17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719" style:parent-style-name="DefaultParagraphFont" style:family="text">
      <style:text-properties style:text-position="super 66.6%"/>
    </style:style>
    <style:style style:name="TableRow1720" style:family="table-row">
      <style:table-row-properties style:use-optimal-row-height="false" fo:keep-together="always"/>
    </style:style>
    <style:style style:name="TableCell1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Wingdings 2" style:font-name-asian="Wingdings 2" style:font-name-complex="Wingdings 2"/>
    </style:style>
    <style:style style:name="T1724" style:parent-style-name="DefaultParagraphFont" style:family="text">
      <style:text-properties text:display="none" fo:language="en" fo:country="US"/>
    </style:style>
    <style:style style:name="TableCell17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726" style:family="table-row">
      <style:table-row-properties style:use-optimal-row-height="false" fo:keep-together="always"/>
    </style:style>
    <style:style style:name="TableCell17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Wingdings 2" style:font-name-asian="Wingdings 2" style:font-name-complex="Wingdings 2"/>
    </style:style>
    <style:style style:name="T1730" style:parent-style-name="DefaultParagraphFont" style:family="text">
      <style:text-properties text:display="none" fo:language="en" fo:country="US"/>
    </style:style>
    <style:style style:name="TableCell17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732" style:family="table-row">
      <style:table-row-properties style:use-optimal-row-height="false" fo:keep-together="always"/>
    </style:style>
    <style:style style:name="TableCell17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name="Wingdings 2" style:font-name-asian="Wingdings 2" style:font-name-complex="Wingdings 2"/>
    </style:style>
    <style:style style:name="T1736" style:parent-style-name="DefaultParagraphFont" style:family="text">
      <style:text-properties text:display="none" fo:language="en" fo:country="US"/>
    </style:style>
    <style:style style:name="TableCell17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738" style:family="table-row">
      <style:table-row-properties style:use-optimal-row-height="false" fo:keep-together="always"/>
    </style:style>
    <style:style style:name="TableCell17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Wingdings 2" style:font-name-asian="Wingdings 2" style:font-name-complex="Wingdings 2"/>
    </style:style>
    <style:style style:name="T1742" style:parent-style-name="DefaultParagraphFont" style:family="text">
      <style:text-properties text:display="none" fo:language="en" fo:country="US"/>
    </style:style>
    <style:style style:name="TableCell17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744" style:family="table-row">
      <style:table-row-properties style:use-optimal-row-height="false" fo:keep-together="always"/>
    </style:style>
    <style:style style:name="TableCell17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Wingdings 2" style:font-name-asian="Wingdings 2" style:font-name-complex="Wingdings 2"/>
    </style:style>
    <style:style style:name="T1748" style:parent-style-name="DefaultParagraphFont" style:family="text">
      <style:text-properties text:display="none" fo:language="en" fo:country="US"/>
    </style:style>
    <style:style style:name="TableCell17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750" style:family="table-row">
      <style:table-row-properties style:use-optimal-row-height="false" fo:keep-together="always"/>
    </style:style>
    <style:style style:name="TableCell1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Wingdings 2" style:font-name-asian="Wingdings 2" style:font-name-complex="Wingdings 2"/>
    </style:style>
    <style:style style:name="T1754" style:parent-style-name="DefaultParagraphFont" style:family="text">
      <style:text-properties text:display="none" fo:language="en" fo:country="US"/>
    </style:style>
    <style:style style:name="TableCell17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756" style:family="table-row">
      <style:table-row-properties style:use-optimal-row-height="false" fo:keep-together="always"/>
    </style:style>
    <style:style style:name="TableCell17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name="Wingdings 2" style:font-name-asian="Wingdings 2" style:font-name-complex="Wingdings 2"/>
    </style:style>
    <style:style style:name="T1760" style:parent-style-name="DefaultParagraphFont" style:family="text">
      <style:text-properties text:display="none" fo:language="en" fo:country="US"/>
    </style:style>
    <style:style style:name="TableCell17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762" style:family="table-row">
      <style:table-row-properties style:use-optimal-row-height="false" fo:keep-together="always"/>
    </style:style>
    <style:style style:name="TableCell1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Wingdings 2" style:font-name-asian="Wingdings 2" style:font-name-complex="Wingdings 2"/>
    </style:style>
    <style:style style:name="T1766" style:parent-style-name="DefaultParagraphFont" style:family="text">
      <style:text-properties text:display="none" fo:language="en" fo:country="US"/>
    </style:style>
    <style:style style:name="TableCell17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768" style:family="table-row">
      <style:table-row-properties style:use-optimal-row-height="false" fo:keep-together="always"/>
    </style:style>
    <style:style style:name="TableCell17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Wingdings 2" style:font-name-asian="Wingdings 2" style:font-name-complex="Wingdings 2"/>
    </style:style>
    <style:style style:name="T1772" style:parent-style-name="DefaultParagraphFont" style:family="text">
      <style:text-properties text:display="none" fo:language="en" fo:country="US"/>
    </style:style>
    <style:style style:name="TableCell17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774" style:parent-style-name="DefaultParagraphFont" style:family="text">
      <style:text-properties style:text-position="super 66.6%"/>
    </style:style>
    <style:style style:name="TableRow1775" style:family="table-row">
      <style:table-row-properties style:use-optimal-row-height="false" fo:keep-together="always"/>
    </style:style>
    <style:style style:name="TableCell1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Wingdings 2" style:font-name-asian="Wingdings 2" style:font-name-complex="Wingdings 2"/>
    </style:style>
    <style:style style:name="T1779" style:parent-style-name="DefaultParagraphFont" style:family="text">
      <style:text-properties text:display="none" fo:language="en" fo:country="US"/>
    </style:style>
    <style:style style:name="TableCell17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781" style:family="table-row">
      <style:table-row-properties style:use-optimal-row-height="false" fo:keep-together="always"/>
    </style:style>
    <style:style style:name="TableCell17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Wingdings 2" style:font-name-asian="Wingdings 2" style:font-name-complex="Wingdings 2"/>
    </style:style>
    <style:style style:name="T1785" style:parent-style-name="DefaultParagraphFont" style:family="text">
      <style:text-properties text:display="none" fo:language="en" fo:country="US"/>
    </style:style>
    <style:style style:name="TableCell178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TableRow1787" style:family="table-row">
      <style:table-row-properties style:use-optimal-row-height="false" fo:keep-together="always"/>
    </style:style>
    <style:style style:name="TableCell17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Wingdings 2" style:font-name-asian="Wingdings 2" style:font-name-complex="Wingdings 2"/>
    </style:style>
    <style:style style:name="T1791" style:parent-style-name="DefaultParagraphFont" style:family="text">
      <style:text-properties text:display="none" fo:language="en" fo:country="US"/>
    </style:style>
    <style:style style:name="TableCell17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793" style:family="table-row">
      <style:table-row-properties style:use-optimal-row-height="false" fo:keep-together="always"/>
    </style:style>
    <style:style style:name="TableCell1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name="Wingdings 2" style:font-name-asian="Wingdings 2" style:font-name-complex="Wingdings 2"/>
    </style:style>
    <style:style style:name="T1797" style:parent-style-name="DefaultParagraphFont" style:family="text">
      <style:text-properties text:display="none" fo:language="en" fo:country="US"/>
    </style:style>
    <style:style style:name="TableCell17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799" style:family="table-row">
      <style:table-row-properties style:use-optimal-row-height="false" fo:keep-together="always"/>
    </style:style>
    <style:style style:name="TableCell18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Wingdings 2" style:font-name-asian="Wingdings 2" style:font-name-complex="Wingdings 2"/>
    </style:style>
    <style:style style:name="T1803" style:parent-style-name="DefaultParagraphFont" style:family="text">
      <style:text-properties text:display="none" fo:language="en" fo:country="US"/>
    </style:style>
    <style:style style:name="TableCell18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805" style:family="table-row">
      <style:table-row-properties style:use-optimal-row-height="false" fo:keep-together="always"/>
    </style:style>
    <style:style style:name="TableCell18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Wingdings 2" style:font-name-asian="Wingdings 2" style:font-name-complex="Wingdings 2"/>
    </style:style>
    <style:style style:name="T1809" style:parent-style-name="DefaultParagraphFont" style:family="text">
      <style:text-properties text:display="none" fo:language="en" fo:country="US"/>
    </style:style>
    <style:style style:name="TableCell18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811" style:family="table-row">
      <style:table-row-properties style:use-optimal-row-height="false" fo:keep-together="always"/>
    </style:style>
    <style:style style:name="TableCell18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Wingdings 2" style:font-name-asian="Wingdings 2" style:font-name-complex="Wingdings 2"/>
    </style:style>
    <style:style style:name="T1815" style:parent-style-name="DefaultParagraphFont" style:family="text">
      <style:text-properties text:display="none" fo:language="en" fo:country="US"/>
    </style:style>
    <style:style style:name="TableCell18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817" style:family="table-row">
      <style:table-row-properties style:use-optimal-row-height="false" fo:keep-together="always"/>
    </style:style>
    <style:style style:name="TableCell1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Wingdings 2" style:font-name-asian="Wingdings 2" style:font-name-complex="Wingdings 2"/>
    </style:style>
    <style:style style:name="T1821" style:parent-style-name="DefaultParagraphFont" style:family="text">
      <style:text-properties text:display="none" fo:language="en" fo:country="US"/>
    </style:style>
    <style:style style:name="TableCell18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823" style:family="table-row">
      <style:table-row-properties style:use-optimal-row-height="false" fo:keep-together="always"/>
    </style:style>
    <style:style style:name="TableCell1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Wingdings 2" style:font-name-asian="Wingdings 2" style:font-name-complex="Wingdings 2"/>
    </style:style>
    <style:style style:name="T1827" style:parent-style-name="DefaultParagraphFont" style:family="text">
      <style:text-properties text:display="none" fo:language="en" fo:country="US"/>
    </style:style>
    <style:style style:name="TableCell18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829" style:parent-style-name="DefaultParagraphFont" style:family="text">
      <style:text-properties style:font-weight-complex="bold" style:language-complex="he" style:country-complex="IL"/>
    </style:style>
    <style:style style:name="TableRow1830" style:family="table-row">
      <style:table-row-properties style:use-optimal-row-height="false" fo:keep-together="always"/>
    </style:style>
    <style:style style:name="TableCell18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style>
    <style:style style:name="TableCell18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use-optimal-row-height="false" fo:keep-together="always"/>
    </style:style>
    <style:style style:name="TableCell18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Wingdings 2" style:font-name-asian="Wingdings 2" style:font-name-complex="Wingdings 2"/>
    </style:style>
    <style:style style:name="T1840" style:parent-style-name="DefaultParagraphFont" style:family="text">
      <style:text-properties text:display="none" fo:language="en" fo:country="US"/>
    </style:style>
    <style:style style:name="TableCell18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text-position="super 66.6%"/>
    </style:style>
    <style:style style:name="T1844" style:parent-style-name="DefaultParagraphFont" style:family="text">
      <style:text-properties style:font-weight-complex="bold"/>
    </style:style>
    <style:style style:name="TableRow1845" style:family="table-row">
      <style:table-row-properties style:use-optimal-row-height="false" fo:keep-together="always"/>
    </style:style>
    <style:style style:name="TableCell1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Wingdings 2" style:font-name-asian="Wingdings 2" style:font-name-complex="Wingdings 2"/>
    </style:style>
    <style:style style:name="T1849" style:parent-style-name="DefaultParagraphFont" style:family="text">
      <style:text-properties text:display="none" fo:language="en" fo:country="US"/>
    </style:style>
    <style:style style:name="TableCell18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text-position="super 66.6%"/>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ableRow1855" style:family="table-row">
      <style:table-row-properties style:use-optimal-row-height="false" fo:keep-together="always"/>
    </style:style>
    <style:style style:name="TableCell18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Wingdings 2" style:font-name-asian="Wingdings 2" style:font-name-complex="Wingdings 2"/>
    </style:style>
    <style:style style:name="T1859" style:parent-style-name="DefaultParagraphFont" style:family="text">
      <style:text-properties text:display="none" fo:language="en" fo:country="US"/>
    </style:style>
    <style:style style:name="TableCell18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861" style:parent-style-name="DefaultParagraphFont" style:family="text">
      <style:text-properties style:font-weight-complex="bold"/>
    </style:style>
    <style:style style:name="TableRow1862" style:family="table-row">
      <style:table-row-properties style:use-optimal-row-height="false" fo:keep-together="always"/>
    </style:style>
    <style:style style:name="TableCell1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Wingdings 2" style:font-name-asian="Wingdings 2" style:font-name-complex="Wingdings 2"/>
    </style:style>
    <style:style style:name="T1866" style:parent-style-name="DefaultParagraphFont" style:family="text">
      <style:text-properties text:display="none" fo:language="en" fo:country="US"/>
    </style:style>
    <style:style style:name="TableCell18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ableRow1870" style:family="table-row">
      <style:table-row-properties style:use-optimal-row-height="false" fo:keep-together="always"/>
    </style:style>
    <style:style style:name="TableCell18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Wingdings 2" style:font-name-asian="Wingdings 2" style:font-name-complex="Wingdings 2"/>
    </style:style>
    <style:style style:name="T1874" style:parent-style-name="DefaultParagraphFont" style:family="text">
      <style:text-properties text:display="none" fo:language="en" fo:country="US"/>
    </style:style>
    <style:style style:name="TableCell18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876" style:parent-style-name="DefaultParagraphFont" style:family="text">
      <style:text-properties style:font-weight-complex="bold"/>
    </style:style>
    <style:style style:name="TableRow1877" style:family="table-row">
      <style:table-row-properties style:use-optimal-row-height="false" fo:keep-together="always"/>
    </style:style>
    <style:style style:name="TableCell18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Wingdings 2" style:font-name-asian="Wingdings 2" style:font-name-complex="Wingdings 2"/>
    </style:style>
    <style:style style:name="T1881" style:parent-style-name="DefaultParagraphFont" style:family="text">
      <style:text-properties text:display="none" fo:language="en" fo:country="US"/>
    </style:style>
    <style:style style:name="TableCell18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883" style:parent-style-name="DefaultParagraphFont" style:family="text">
      <style:text-properties style:font-weight-complex="bold"/>
    </style:style>
    <style:style style:name="TableRow1884" style:family="table-row">
      <style:table-row-properties style:use-optimal-row-height="false" fo:keep-together="always"/>
    </style:style>
    <style:style style:name="TableCell18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Wingdings 2" style:font-name-asian="Wingdings 2" style:font-name-complex="Wingdings 2"/>
    </style:style>
    <style:style style:name="T1888" style:parent-style-name="DefaultParagraphFont" style:family="text">
      <style:text-properties text:display="none" fo:language="en" fo:country="US"/>
    </style:style>
    <style:style style:name="TableCell18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ableRow1892" style:family="table-row">
      <style:table-row-properties style:use-optimal-row-height="false" fo:keep-together="always"/>
    </style:style>
    <style:style style:name="TableCell1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text:display="none" fo:language="en" fo:country="US"/>
    </style:style>
    <style:style style:name="TableCell18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898" style:parent-style-name="DefaultParagraphFont" style:family="text">
      <style:text-properties style:font-weight-complex="bold"/>
    </style:style>
    <style:style style:name="TableRow1899" style:family="table-row">
      <style:table-row-properties style:use-optimal-row-height="false" fo:keep-together="always"/>
    </style:style>
    <style:style style:name="TableCell1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text:display="none" fo:language="en" fo:country="US"/>
    </style:style>
    <style:style style:name="TableCell19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text-position="super 66.6%"/>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ableRow1909" style:family="table-row">
      <style:table-row-properties style:use-optimal-row-height="false" fo:keep-together="always"/>
    </style:style>
    <style:style style:name="TableCell19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ableCell19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14" style:parent-style-name="Normal" style:family="paragraph">
      <style:paragraph-properties fo:text-align="center"/>
    </style:style>
    <style:style style:name="TableRow1915" style:family="table-row">
      <style:table-row-properties style:use-optimal-row-height="false" fo:keep-together="always"/>
    </style:style>
    <style:style style:name="TableCell19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Wingdings 2" style:font-name-asian="Wingdings 2" style:font-name-complex="Wingdings 2"/>
    </style:style>
    <style:style style:name="T1919" style:parent-style-name="DefaultParagraphFont" style:family="text">
      <style:text-properties text:display="none" fo:language="en" fo:country="US"/>
    </style:style>
    <style:style style:name="TableCell19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921" style:family="table-row">
      <style:table-row-properties style:use-optimal-row-height="false" fo:keep-together="always"/>
    </style:style>
    <style:style style:name="TableCell1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text:display="none" fo:language="en" fo:country="US"/>
    </style:style>
    <style:style style:name="TableCell19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927" style:parent-style-name="DefaultParagraphFont" style:family="text">
      <style:text-properties fo:color="#000000"/>
    </style:style>
    <style:style style:name="TableRow1928" style:family="table-row">
      <style:table-row-properties style:use-optimal-row-height="false" fo:keep-together="always"/>
    </style:style>
    <style:style style:name="TableCell19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Wingdings 2" style:font-name-asian="Wingdings 2" style:font-name-complex="Wingdings 2"/>
    </style:style>
    <style:style style:name="T1932" style:parent-style-name="DefaultParagraphFont" style:family="text">
      <style:text-properties text:display="none" fo:language="en" fo:country="US"/>
    </style:style>
    <style:style style:name="TableCell19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934" style:parent-style-name="DefaultParagraphFont" style:family="text">
      <style:text-properties fo:color="#000000"/>
    </style:style>
    <style:style style:name="TableRow1935" style:family="table-row">
      <style:table-row-properties style:use-optimal-row-height="false" fo:keep-together="always"/>
    </style:style>
    <style:style style:name="TableCell19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name="Wingdings 2" style:font-name-asian="Wingdings 2" style:font-name-complex="Wingdings 2"/>
    </style:style>
    <style:style style:name="T1939" style:parent-style-name="DefaultParagraphFont" style:family="text">
      <style:text-properties text:display="none" fo:language="en" fo:country="US"/>
    </style:style>
    <style:style style:name="TableCell19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941" style:parent-style-name="DefaultParagraphFont" style:family="text">
      <style:text-properties fo:color="#000000"/>
    </style:style>
    <style:style style:name="TableRow1942" style:family="table-row">
      <style:table-row-properties style:use-optimal-row-height="false" fo:keep-together="always"/>
    </style:style>
    <style:style style:name="TableCell19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Wingdings 2" style:font-name-asian="Wingdings 2" style:font-name-complex="Wingdings 2"/>
    </style:style>
    <style:style style:name="T1946" style:parent-style-name="DefaultParagraphFont" style:family="text">
      <style:text-properties text:display="none" fo:language="en" fo:country="US"/>
    </style:style>
    <style:style style:name="TableCell19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948" style:parent-style-name="DefaultParagraphFont" style:family="text">
      <style:text-properties fo:color="#000000"/>
    </style:style>
    <style:style style:name="TableRow1949" style:family="table-row">
      <style:table-row-properties style:use-optimal-row-height="false" fo:keep-together="always"/>
    </style:style>
    <style:style style:name="TableCell19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text:display="none" fo:language="en" fo:country="US"/>
    </style:style>
    <style:style style:name="TableCell19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955" style:family="table-row">
      <style:table-row-properties style:use-optimal-row-height="false" fo:keep-together="always"/>
    </style:style>
    <style:style style:name="TableCell19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Wingdings 2" style:font-name-asian="Wingdings 2" style:font-name-complex="Wingdings 2"/>
    </style:style>
    <style:style style:name="T1959" style:parent-style-name="DefaultParagraphFont" style:family="text">
      <style:text-properties text:display="none" fo:language="en" fo:country="US"/>
    </style:style>
    <style:style style:name="TableCell19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961" style:family="table-row">
      <style:table-row-properties style:use-optimal-row-height="false" fo:keep-together="always"/>
    </style:style>
    <style:style style:name="TableCell1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text:display="none" fo:language="en" fo:country="US"/>
    </style:style>
    <style:style style:name="TableCell1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967" style:family="table-row">
      <style:table-row-properties style:use-optimal-row-height="false" fo:keep-together="always"/>
    </style:style>
    <style:style style:name="TableCell19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Wingdings 2" style:font-name-asian="Wingdings 2" style:font-name-complex="Wingdings 2"/>
    </style:style>
    <style:style style:name="T1971" style:parent-style-name="DefaultParagraphFont" style:family="text">
      <style:text-properties text:display="none" fo:language="en" fo:country="US"/>
    </style:style>
    <style:style style:name="TableCell19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973" style:family="table-row">
      <style:table-row-properties style:use-optimal-row-height="false" fo:keep-together="always"/>
    </style:style>
    <style:style style:name="TableCell1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text:display="none" fo:language="en" fo:country="US"/>
    </style:style>
    <style:style style:name="TableCell19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979" style:family="table-row">
      <style:table-row-properties style:use-optimal-row-height="false" fo:keep-together="always"/>
    </style:style>
    <style:style style:name="TableCell19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text:display="none" fo:language="en" fo:country="US"/>
    </style:style>
    <style:style style:name="TableCell19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985" style:family="table-row">
      <style:table-row-properties style:use-optimal-row-height="false" fo:keep-together="always"/>
    </style:style>
    <style:style style:name="TableCell19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text:display="none" fo:language="en" fo:country="US"/>
    </style:style>
    <style:style style:name="TableCell19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991" style:family="table-row">
      <style:table-row-properties style:use-optimal-row-height="false" fo:keep-together="always"/>
    </style:style>
    <style:style style:name="TableCell1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Wingdings 2" style:font-name-asian="Wingdings 2" style:font-name-complex="Wingdings 2"/>
    </style:style>
    <style:style style:name="T1995" style:parent-style-name="DefaultParagraphFont" style:family="text">
      <style:text-properties text:display="none" fo:language="en" fo:country="US"/>
    </style:style>
    <style:style style:name="TableCell19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1997" style:family="table-row">
      <style:table-row-properties style:use-optimal-row-height="false" fo:keep-together="always"/>
    </style:style>
    <style:style style:name="TableCell1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text:display="none" fo:language="en" fo:country="US"/>
    </style:style>
    <style:style style:name="TableCell20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Row2003" style:family="table-row">
      <style:table-row-properties style:use-optimal-row-height="false" fo:keep-together="always"/>
    </style:style>
    <style:style style:name="TableCell20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style>
    <style:style style:name="T2007" style:parent-style-name="DefaultParagraphFont" style:family="text">
      <style:text-properties style:text-position="super 66.6%"/>
    </style:style>
    <style:style style:name="TableCell20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09" style:parent-style-name="Normal" style:family="paragraph">
      <style:paragraph-properties fo:text-align="center"/>
    </style:style>
    <style:style style:name="TableRow2010" style:family="table-row">
      <style:table-row-properties style:use-optimal-row-height="false" fo:keep-together="always"/>
    </style:style>
    <style:style style:name="TableCell2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tyle="italic" style:font-style-asian="italic"/>
    </style:style>
    <style:style style:name="TableRow2016" style:family="table-row">
      <style:table-row-properties style:use-optimal-row-height="false" fo:keep-together="always"/>
    </style:style>
    <style:style style:name="TableCell20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20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19" style:parent-style-name="Normal" style:family="paragraph">
      <style:text-properties fo:font-style="italic" style:font-style-asian="italic"/>
    </style:style>
    <style:style style:name="TableRow2020" style:family="table-row">
      <style:table-row-properties style:use-optimal-row-height="false" fo:keep-together="always"/>
    </style:style>
    <style:style style:name="TableCell2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20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23" style:parent-style-name="Normal" style:family="paragraph">
      <style:paragraph-properties fo:text-align="center"/>
      <style:text-properties fo:font-style="italic" style:font-style-asian="italic"/>
    </style:style>
    <style:style style:name="TableRow2024" style:family="table-row">
      <style:table-row-properties style:use-optimal-row-height="false" fo:keep-together="always"/>
    </style:style>
    <style:style style:name="TableCell20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20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27" style:parent-style-name="Normal" style:family="paragraph">
      <style:text-properties fo:font-style="italic" style:font-style-asian="italic"/>
    </style:style>
    <style:style style:name="TableRow2028" style:family="table-row">
      <style:table-row-properties style:use-optimal-row-height="false" fo:keep-together="always"/>
    </style:style>
    <style:style style:name="TableCell20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text-position="super 66.6%"/>
    </style:style>
    <style:style style:name="TableCell20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use-optimal-row-height="false" fo:keep-together="always"/>
    </style:style>
    <style:style style:name="TableCell20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38" style:parent-style-name="Normal" style:family="paragraph">
      <style:paragraph-properties fo:text-align="center"/>
      <style:text-properties fo:font-style="italic" style:font-style-asian="italic"/>
    </style:style>
    <style:style style:name="TableRow2039" style:family="table-row">
      <style:table-row-properties style:use-optimal-row-height="false" fo:keep-together="always"/>
    </style:style>
    <style:style style:name="TableCell20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43" style:parent-style-name="Normal" style:family="paragraph">
      <style:paragraph-properties fo:text-align="center"/>
      <style:text-properties fo:font-style="italic" style:font-style-asian="italic"/>
    </style:style>
    <style:style style:name="TableRow2044" style:family="table-row">
      <style:table-row-properties style:use-optimal-row-height="false" fo:keep-together="always"/>
    </style:style>
    <style:style style:name="TableCell20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text-position="super 66.6%"/>
    </style:style>
    <style:style style:name="TableCell20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use-optimal-row-height="false" fo:keep-together="always"/>
    </style:style>
    <style:style style:name="TableCell2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54" style:parent-style-name="Normal" style:family="paragraph">
      <style:paragraph-properties fo:text-align="center"/>
      <style:text-properties fo:font-style="italic" style:font-style-asian="italic"/>
    </style:style>
    <style:style style:name="TableRow2055" style:family="table-row">
      <style:table-row-properties style:use-optimal-row-height="false" fo:keep-together="always"/>
    </style:style>
    <style:style style:name="TableCell2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59" style:parent-style-name="Normal" style:family="paragraph">
      <style:paragraph-properties fo:text-align="center"/>
      <style:text-properties fo:font-style="italic" style:font-style-asian="italic"/>
    </style:style>
    <style:style style:name="TableRow2060" style:family="table-row">
      <style:table-row-properties style:use-optimal-row-height="false" fo:keep-together="always"/>
    </style:style>
    <style:style style:name="TableCell20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T2064" style:parent-style-name="DefaultParagraphFont" style:family="text">
      <style:text-properties style:text-position="super 66.6%"/>
    </style:style>
    <style:style style:name="TableCell20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use-optimal-row-height="false" fo:keep-together="always"/>
    </style:style>
    <style:style style:name="TableCell20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69" style:parent-style-name="Normal" style:family="paragraph">
      <style:paragraph-properties fo:text-align="center"/>
      <style:text-properties fo:font-style="italic" style:font-style-asian="italic"/>
    </style:style>
    <style:style style:name="TableCell20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71" style:parent-style-name="Normal" style:family="paragraph">
      <style:paragraph-properties fo:text-align="center"/>
    </style:style>
    <style:style style:name="P2072" style:parent-style-name="Normal" style:family="paragraph">
      <style:paragraph-properties fo:text-align="justify"/>
      <style:text-properties fo:font-weight="bold" style:font-weight-asian="bold" style:font-weight-complex="bold"/>
    </style:style>
    <style:style style:name="P2073" style:parent-style-name="Normal" style:family="paragraph">
      <style:paragraph-properties fo:text-align="justify" fo:text-indent="0.3937in">
        <style:tab-stops>
          <style:tab-stop style:type="left" style:position="0in"/>
        </style:tab-stops>
      </style:paragraph-properties>
    </style:style>
    <style:style style:name="T2074" style:parent-style-name="DefaultParagraphFont" style:family="text">
      <style:text-properties style:font-weight-complex="bold" style:text-position="super 66.6%"/>
    </style:style>
    <style:style style:name="T2075" style:parent-style-name="DefaultParagraphFont" style:family="text">
      <style:text-properties style:font-weight-complex="bold"/>
    </style:style>
    <style:style style:name="P2076"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077" style:parent-style-name="DefaultParagraphFont" style:family="text">
      <style:text-properties style:font-weight-complex="bold" style:text-position="super 66.6%"/>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fo:font-style="italic" style:font-style-asian="italic"/>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083" style:parent-style-name="DefaultParagraphFont" style:family="text">
      <style:text-properties style:font-weight-complex="bold" style:text-position="super 66.6%"/>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style:text-position="super 66.6%"/>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fo:text-indent="0.3937in"/>
      <style:text-properties style:font-weight-complex="bold"/>
    </style:style>
    <style:style style:name="P2090" style:parent-style-name="Normal" style:family="paragraph">
      <style:paragraph-properties fo:text-align="justify" fo:text-indent="0.3937in"/>
      <style:text-properties style:font-weight-complex="bold"/>
    </style:style>
    <style:style style:name="P2091" style:parent-style-name="Normal" style:family="paragraph">
      <style:paragraph-properties fo:text-align="justify" fo:text-indent="0.3937in"/>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name="Albertus Medium" fo:font-weight="bold" style:font-weight-asian="bold"/>
    </style:style>
    <style:style style:name="T2095" style:parent-style-name="DefaultParagraphFont" style:family="text">
      <style:text-properties text:display="none"/>
    </style:style>
    <style:style style:name="T2096" style:parent-style-name="DefaultParagraphFont" style:family="text">
      <style:text-properties fo:font-weight="bold" style:font-weight-asian="bold" style:text-position="sub 66.6%" fo:language="en" fo:country="US"/>
    </style:style>
    <style:style style:name="T2097" style:parent-style-name="DefaultParagraphFont" style:family="text">
      <style:text-properties style:font-weight-complex="bold"/>
    </style:style>
    <style:style style:name="T2098" style:parent-style-name="DefaultParagraphFont" style:family="text">
      <style:text-properties text:display="none"/>
    </style:style>
    <style:style style:name="T2099" style:parent-style-name="DefaultParagraphFont" style:family="text">
      <style:text-properties fo:font-weight="bold" style:font-weight-asian="bold" style:text-position="sub 66.6%" fo:language="en" fo:country="US"/>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language-complex="he" style:country-complex="IL"/>
    </style:style>
    <style:style style:name="T2102" style:parent-style-name="DefaultParagraphFont" style:family="text">
      <style:text-properties text:display="none"/>
    </style:style>
    <style:style style:name="T2103" style:parent-style-name="DefaultParagraphFont" style:family="text">
      <style:text-properties fo:font-weight="bold" style:font-weight-asian="bold" style:text-position="sub 66.6%" fo:language="en" fo:country="US"/>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style:font-weight-complex="bold" style:language-complex="he" style:country-complex="IL"/>
    </style:style>
    <style:style style:name="T2106" style:parent-style-name="DefaultParagraphFont" style:family="text">
      <style:text-properties style:font-name="Wingdings 2" style:font-name-asian="Wingdings 2" style:font-name-complex="Wingdings 2"/>
    </style:style>
    <style:style style:name="T2107" style:parent-style-name="DefaultParagraphFont" style:family="text">
      <style:text-properties text:display="none"/>
    </style:style>
    <style:style style:name="T2108" style:parent-style-name="DefaultParagraphFont" style:family="text">
      <style:text-properties style:font-weight-complex="bold" style:language-complex="he" style:country-complex="IL"/>
    </style:style>
    <style:style style:name="T2109" style:parent-style-name="DefaultParagraphFont" style:family="text">
      <style:text-properties text:display="none"/>
    </style:style>
    <style:style style:name="T2110" style:parent-style-name="DefaultParagraphFont" style:family="text">
      <style:text-properties fo:font-weight="bold" style:font-weight-asian="bold" style:text-position="sub 66.6%" fo:language="en" fo:country="US"/>
    </style:style>
    <style:style style:name="T2111" style:parent-style-name="DefaultParagraphFont" style:family="text">
      <style:text-properties style:text-position="sub 66.6%"/>
    </style:style>
    <style:style style:name="T2112" style:parent-style-name="DefaultParagraphFont" style:family="text">
      <style:text-properties style:font-weight-complex="bold" style:language-complex="he" style:country-complex="IL"/>
    </style:style>
    <style:style style:name="P2113" style:parent-style-name="Normal" style:family="paragraph">
      <style:paragraph-properties fo:text-align="justify" fo:text-indent="0.3937in"/>
    </style:style>
    <style:style style:name="T2114" style:parent-style-name="DefaultParagraphFont" style:family="text">
      <style:text-properties style:font-weight-complex="bold" style:text-position="super 66.6%" style:language-complex="he" style:country-complex="IL"/>
    </style:style>
    <style:style style:name="T2115" style:parent-style-name="DefaultParagraphFont" style:family="text">
      <style:text-properties style:font-weight-complex="bold" style:language-complex="he" style:country-complex="IL"/>
    </style:style>
    <style:style style:name="T2116" style:parent-style-name="DefaultParagraphFont" style:family="text">
      <style:text-properties style:font-weight-complex="bold" style:language-complex="he" style:country-complex="IL"/>
    </style:style>
    <style:style style:name="P2117" style:parent-style-name="Normal" style:family="paragraph">
      <style:paragraph-properties fo:text-align="justify" fo:text-indent="0.3937in"/>
    </style:style>
    <style:style style:name="T2118" style:parent-style-name="DefaultParagraphFont" style:family="text">
      <style:text-properties style:font-weight-complex="bold" style:text-position="super 66.6%" style:language-complex="he" style:country-complex="IL"/>
    </style:style>
    <style:style style:name="T2119" style:parent-style-name="DefaultParagraphFont" style:family="text">
      <style:text-properties style:font-weight-complex="bold" style:language-complex="he" style:country-complex="IL"/>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fo:text-indent="0.3937in"/>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fo:text-indent="0.3937in"/>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text-indent="0.3937in"/>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fo:text-indent="0.3937in"/>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fo:text-indent="0.3937in"/>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style:style>
    <style:style style:name="P2140" style:parent-style-name="Normal" style:family="paragraph">
      <style:paragraph-properties fo:text-align="justify" fo:text-indent="0.3937in"/>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3937in"/>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fo:text-indent="0.3937in"/>
    </style:style>
    <style:style style:name="T2145" style:parent-style-name="DefaultParagraphFont" style:family="text">
      <style:text-properties style:text-position="super 66.6%"/>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TableColumn2149" style:family="table-column">
      <style:table-column-properties style:column-width="2.575in"/>
    </style:style>
    <style:style style:name="TableColumn2150" style:family="table-column">
      <style:table-column-properties style:column-width="1.6159in"/>
    </style:style>
    <style:style style:name="TableColumn2151" style:family="table-column">
      <style:table-column-properties style:column-width="2.1076in"/>
    </style:style>
    <style:style style:name="Table2148" style:family="table">
      <style:table-properties style:width="6.2986in" fo:margin-left="0in" table:align="left"/>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style:font-weight-complex="bold"/>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text-properties style:font-weight-complex="bold"/>
    </style:style>
    <style:style style:name="P2157" style:parent-style-name="Normal" style:family="paragraph">
      <style:paragraph-properties fo:text-align="center"/>
      <style:text-properties style:font-weight-complex="bold"/>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text-properties style:font-weight-complex="bold"/>
    </style:style>
    <style:style style:name="P2160" style:parent-style-name="Normal" style:family="paragraph">
      <style:paragraph-properties fo:text-align="center"/>
      <style:text-properties style:font-weight-complex="bold"/>
    </style:style>
    <style:style style:name="P2161" style:parent-style-name="Normal" style:family="paragraph">
      <style:paragraph-properties fo:text-align="justify" fo:text-indent="0.3937in"/>
      <style:text-properties style:font-weight-complex="bold"/>
    </style:style>
    <style:style style:name="P2162" style:parent-style-name="Normal" style:family="paragraph">
      <style:paragraph-properties fo:text-align="justify" fo:text-indent="0.3937in"/>
      <style:text-properties style:font-weight-complex="bold"/>
    </style:style>
    <style:style style:name="P2163"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64"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65"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66"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67"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68"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69"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70" style:parent-style-name="Normal" style:family="paragraph">
      <style:paragraph-properties fo:text-align="justify">
        <style:tab-stops>
          <style:tab-stop style:type="left" style:position="1.8708in"/>
          <style:tab-stop style:type="left" style:position="3.15in"/>
        </style:tab-stops>
      </style:paragraph-properties>
    </style:style>
    <style:style style:name="P2171" style:parent-style-name="Normal" style:family="paragraph">
      <style:paragraph-properties fo:text-align="center">
        <style:tab-stops>
          <style:tab-stop style:type="left" style:position="1.8708in"/>
          <style:tab-stop style:type="left" style:position="3.15in"/>
        </style:tab-stops>
      </style:paragraph-properties>
    </style:style>
    <style:style style:name="T2172" style:parent-style-name="DefaultParagraphFont" style:family="text">
      <style:text-properties style:font-weight-complex="bold"/>
    </style:style>
    <style:style style:name="P2173" style:parent-style-name="Normal" style:family="paragraph">
      <style:paragraph-properties fo:text-align="justify">
        <style:tab-stops>
          <style:tab-stop style:type="left" style:position="1.8708in"/>
          <style:tab-stop style:type="left" style:position="3.15in"/>
        </style:tab-stops>
      </style:paragraph-properties>
    </style:style>
    <style:style style:name="P2174" style:parent-style-name="Normal" style:master-page-name="MP3" style:family="paragraph">
      <style:paragraph-properties fo:break-before="page" fo:text-align="justify">
        <style:tab-stops>
          <style:tab-stop style:type="left" style:position="1.8708in"/>
          <style:tab-stop style:type="left" style:position="3.15in"/>
        </style:tab-stops>
      </style:paragraph-properties>
      <style:text-properties style:font-weight-complex="bold"/>
    </style:style>
    <style:style style:name="P2177" style:parent-style-name="Normal" style:family="paragraph">
      <style:paragraph-properties fo:margin-left="6.25in">
        <style:tab-stops>
          <style:tab-stop style:type="left" style:position="-5.4625in"/>
          <style:tab-stop style:type="left" style:position="-2.3125in"/>
        </style:tab-stops>
      </style:paragraph-properties>
    </style:style>
    <style:style style:name="P2178" style:parent-style-name="Normal" style:family="paragraph">
      <style:paragraph-properties fo:margin-left="6.25in">
        <style:tab-stops>
          <style:tab-stop style:type="left" style:position="-5.4625in"/>
          <style:tab-stop style:type="left" style:position="-2.3125in"/>
        </style:tab-stops>
      </style:paragraph-properties>
    </style:style>
    <style:style style:name="P2179" style:parent-style-name="Normal" style:family="paragraph">
      <style:paragraph-properties fo:margin-left="6.25in">
        <style:tab-stops>
          <style:tab-stop style:type="left" style:position="-5.4625in"/>
          <style:tab-stop style:type="left" style:position="-2.3125in"/>
        </style:tab-stops>
      </style:paragraph-properties>
    </style:style>
    <style:style style:name="P2180"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2181"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2182"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2183" style:parent-style-name="Normal" style:family="paragraph">
      <style:paragraph-properties fo:text-align="center">
        <style:tab-stops>
          <style:tab-stop style:type="left" style:leader-style="solid" style:leader-text="_" style:position="6.1812in"/>
        </style:tab-stops>
      </style:paragraph-properties>
    </style:style>
    <style:style style:name="P2184" style:parent-style-name="Normal" style:family="paragraph">
      <style:paragraph-properties fo:text-align="center"/>
    </style:style>
    <style:style style:name="P2185"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2186" style:parent-style-name="Normal" style:family="paragraph">
      <style:paragraph-properties fo:text-align="center">
        <style:tab-stops>
          <style:tab-stop style:type="left" style:position="0.1972in"/>
        </style:tab-stops>
      </style:paragraph-properties>
    </style:style>
    <style:style style:name="T2187" style:parent-style-name="DefaultParagraphFont" style:family="text">
      <style:text-properties fo:font-weight="bold" style:font-weight-asian="bold" fo:text-transform="uppercase"/>
    </style:style>
    <style:style style:name="T2188" style:parent-style-name="DefaultParagraphFont" style:family="text">
      <style:text-properties fo:font-weight="bold" style:font-weight-asian="bold"/>
    </style:style>
    <style:style style:name="P2189"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TableColumn2191" style:family="table-column">
      <style:table-column-properties style:column-width="0.4083in"/>
    </style:style>
    <style:style style:name="TableColumn2192" style:family="table-column">
      <style:table-column-properties style:column-width="1.6569in"/>
    </style:style>
    <style:style style:name="TableColumn2193" style:family="table-column">
      <style:table-column-properties style:column-width="0.9847in"/>
    </style:style>
    <style:style style:name="TableColumn2194" style:family="table-column">
      <style:table-column-properties style:column-width="1.2798in"/>
    </style:style>
    <style:style style:name="TableColumn2195" style:family="table-column">
      <style:table-column-properties style:column-width="1.0826in"/>
    </style:style>
    <style:style style:name="TableColumn2196" style:family="table-column">
      <style:table-column-properties style:column-width="0.984in"/>
    </style:style>
    <style:style style:name="TableColumn2197" style:family="table-column">
      <style:table-column-properties style:column-width="1.0833in"/>
    </style:style>
    <style:style style:name="TableColumn2198" style:family="table-column">
      <style:table-column-properties style:column-width="1.3777in"/>
    </style:style>
    <style:style style:name="TableColumn2199" style:family="table-column">
      <style:table-column-properties style:column-width="1.3784in"/>
    </style:style>
    <style:style style:name="Table2190" style:family="table">
      <style:table-properties style:width="10.2361in" fo:margin-left="0in" table:align="left"/>
    </style:style>
    <style:style style:name="TableRow2200" style:family="table-row">
      <style:table-row-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1972in"/>
        </style:tab-stops>
      </style:paragraph-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0.1972in"/>
        </style:tab-stops>
      </style:paragraph-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1972in"/>
        </style:tab-stops>
      </style:paragraph-propertie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1972in"/>
        </style:tab-stops>
      </style:paragraph-properties>
    </style:style>
    <style:style style:name="T2209" style:parent-style-name="DefaultParagraphFont" style:family="text">
      <style:text-properties style:font-weight-complex="bold"/>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1972in"/>
        </style:tab-stops>
      </style:paragraph-properties>
    </style:style>
    <style:style style:name="T2212" style:parent-style-name="DefaultParagraphFont" style:family="text">
      <style:text-properties style:font-weight-complex="bold"/>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1972in"/>
        </style:tab-stops>
      </style:paragraph-propertie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1972in"/>
        </style:tab-stops>
      </style:paragraph-propertie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1972in"/>
        </style:tab-stops>
      </style:paragraph-properti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1972in"/>
        </style:tab-stops>
      </style:paragraph-properties>
    </style:style>
    <style:style style:name="TableRow2221" style:family="table-row">
      <style:table-row-propertie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1972in"/>
        </style:tab-stops>
      </style:paragraph-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1972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ab-stops>
          <style:tab-stop style:type="left" style:position="0.1972in"/>
        </style:tab-stops>
      </style:paragraph-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1972in"/>
        </style:tab-stops>
      </style:paragraph-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1972in"/>
        </style:tab-stops>
      </style:paragraph-propertie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1972in"/>
        </style:tab-stops>
      </style:paragraph-propertie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0.1972in"/>
        </style:tab-stops>
      </style:paragraph-propertie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0.1972in"/>
        </style:tab-stops>
      </style:paragraph-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1972in"/>
        </style:tab-stops>
      </style:paragraph-properties>
    </style:style>
    <style:style style:name="TableRow2240" style:family="table-row">
      <style:table-row-propertie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ab-stops>
          <style:tab-stop style:type="left" style:position="0.1972in"/>
        </style:tab-stops>
      </style:paragraph-propertie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ab-stops>
          <style:tab-stop style:type="left" style:position="0.1972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ab-stops>
          <style:tab-stop style:type="left" style:position="0.1972in"/>
        </style:tab-stops>
      </style:paragraph-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0.1972in"/>
        </style:tab-stops>
      </style:paragraph-propertie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1972in"/>
        </style:tab-stops>
      </style:paragraph-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1972in"/>
        </style:tab-stops>
      </style:paragraph-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1972in"/>
        </style:tab-stops>
      </style:paragraph-propertie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1972in"/>
        </style:tab-stops>
      </style:paragraph-propertie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ab-stops>
          <style:tab-stop style:type="left" style:position="0.1972in"/>
        </style:tab-stops>
      </style:paragraph-properties>
    </style:style>
    <style:style style:name="P2259" style:parent-style-name="Normal" style:family="paragraph">
      <style:paragraph-properties fo:text-align="justify" fo:text-indent="0.2166in">
        <style:tab-stops>
          <style:tab-stop style:type="left" style:position="0.1972in"/>
        </style:tab-stops>
      </style:paragraph-properties>
    </style:style>
    <style:style style:name="TableColumn2261" style:family="table-column">
      <style:table-column-properties style:column-width="4.325in"/>
    </style:style>
    <style:style style:name="TableColumn2262" style:family="table-column">
      <style:table-column-properties style:column-width="2.4861in"/>
    </style:style>
    <style:style style:name="TableColumn2263" style:family="table-column">
      <style:table-column-properties style:column-width="3.425in"/>
    </style:style>
    <style:style style:name="Table2260" style:family="table">
      <style:table-properties style:width="10.2361in" fo:margin-left="0in" table:align="left"/>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T2266" style:parent-style-name="DefaultParagraphFont" style:family="text">
      <style:text-properties style:font-weight-complex="bold"/>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text-properties style:font-weight-complex="bold"/>
    </style:style>
    <style:style style:name="P2269" style:parent-style-name="Normal" style:family="paragraph">
      <style:paragraph-properties fo:text-align="center"/>
      <style:text-properties style:font-weight-complex="bold"/>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style:text-properties style:font-weight-complex="bold"/>
    </style:style>
    <style:style style:name="P2272" style:parent-style-name="Normal" style:family="paragraph">
      <style:paragraph-properties fo:text-align="center"/>
      <style:text-properties style:font-weight-complex="bold"/>
    </style:style>
    <style:style style:name="P2273" style:parent-style-name="Normal" style:family="paragraph">
      <style:paragraph-properties fo:text-align="justify" fo:text-indent="0.2166in">
        <style:tab-stops>
          <style:tab-stop style:type="left" style:position="0.1972in"/>
        </style:tab-stops>
      </style:paragraph-properties>
    </style:style>
    <style:style style:name="P2274" style:parent-style-name="Normal" style:family="paragraph">
      <style:paragraph-properties fo:text-align="center">
        <style:tab-stops>
          <style:tab-stop style:type="left" style:position="0.1972in"/>
        </style:tab-stops>
      </style:paragraph-properties>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2166in">
        <style:tab-stops>
          <style:tab-stop style:type="left" style:position="0.1972in"/>
        </style:tab-stops>
      </style:paragraph-properties>
    </style:style>
    <style:style style:name="P2277" style:parent-style-name="Normal" style:master-page-name="MP4" style:family="paragraph">
      <style:paragraph-properties fo:break-before="page" fo:text-align="justify" fo:text-indent="0.2166in">
        <style:tab-stops>
          <style:tab-stop style:type="left" style:position="0.1972in"/>
        </style:tab-stops>
      </style:paragraph-properties>
    </style:style>
    <style:style style:name="P2280" style:parent-style-name="Normal" style:family="paragraph">
      <style:paragraph-properties fo:margin-left="3.1493in">
        <style:tab-stops>
          <style:tab-stop style:type="left" style:position="0.9854in"/>
        </style:tab-stops>
      </style:paragraph-properties>
      <style:text-properties style:font-weight-complex="bold"/>
    </style:style>
    <style:style style:name="P2281" style:parent-style-name="Normal" style:family="paragraph">
      <style:paragraph-properties fo:margin-left="3.1493in">
        <style:tab-stops>
          <style:tab-stop style:type="left" style:position="0.9854in"/>
        </style:tab-stops>
      </style:paragraph-properties>
      <style:text-properties style:font-weight-complex="bold"/>
    </style:style>
    <style:style style:name="P2282" style:parent-style-name="Normal" style:family="paragraph">
      <style:paragraph-properties fo:margin-left="3.1493in">
        <style:tab-stops>
          <style:tab-stop style:type="left" style:position="0.9854in"/>
        </style:tab-stops>
      </style:paragraph-properties>
      <style:text-properties style:font-weight-complex="bold"/>
    </style:style>
    <style:style style:name="P2283" style:parent-style-name="Normal" style:family="paragraph">
      <style:paragraph-properties fo:text-align="center"/>
    </style:style>
    <style:style style:name="P2284" style:parent-style-name="Normal" style:family="paragraph">
      <style:paragraph-properties fo:text-align="center"/>
      <style:text-properties fo:font-weight="bold" style:font-weight-asian="bold"/>
    </style:style>
    <style:style style:name="P2285" style:parent-style-name="Normal" style:family="paragraph">
      <style:paragraph-properties fo:text-align="center"/>
      <style:text-properties fo:font-weight="bold" style:font-weight-asian="bold"/>
    </style:style>
    <style:style style:name="P2286" style:parent-style-name="Normal" style:family="paragraph">
      <style:paragraph-properties fo:text-align="center">
        <style:tab-stops>
          <style:tab-stop style:type="left" style:leader-style="solid" style:leader-text="_" style:position="6.1812in"/>
        </style:tab-stops>
      </style:paragraph-properties>
    </style:style>
    <style:style style:name="P2287" style:parent-style-name="Normal" style:family="paragraph">
      <style:paragraph-properties fo:text-align="center"/>
    </style:style>
    <style:style style:name="P2288" style:parent-style-name="Normal" style:family="paragraph">
      <style:paragraph-properties fo:text-align="center">
        <style:tab-stops>
          <style:tab-stop style:type="left" style:leader-style="solid" style:leader-text="_" style:position="6.1812in"/>
        </style:tab-stops>
      </style:paragraph-properties>
    </style:style>
    <style:style style:name="P2289" style:parent-style-name="Normal" style:family="paragraph">
      <style:paragraph-properties fo:text-align="center"/>
    </style:style>
    <style:style style:name="P2290" style:parent-style-name="Normal" style:family="paragraph">
      <style:paragraph-properties fo:text-align="center"/>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style>
    <style:style style:name="P2293" style:parent-style-name="Normal" style:family="paragraph">
      <style:paragraph-properties fo:text-align="center"/>
    </style:style>
    <style:style style:name="P2294" style:parent-style-name="Normal" style:family="paragraph">
      <style:paragraph-properties fo:text-align="center"/>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P2299" style:parent-style-name="Normal" style:family="paragraph">
      <style:paragraph-properties fo:margin-left="-0.0986in" fo:text-indent="0.0986in">
        <style:tab-stops/>
      </style:paragraph-properties>
    </style:style>
    <style:style style:name="TableColumn2301" style:family="table-column">
      <style:table-column-properties style:column-width="1.2416in" style:use-optimal-column-width="false"/>
    </style:style>
    <style:style style:name="TableColumn2302" style:family="table-column">
      <style:table-column-properties style:column-width="1.8361in" style:use-optimal-column-width="false"/>
    </style:style>
    <style:style style:name="TableColumn2303" style:family="table-column">
      <style:table-column-properties style:column-width="3.0569in" style:use-optimal-column-width="false"/>
    </style:style>
    <style:style style:name="TableColumn2304" style:family="table-column">
      <style:table-column-properties style:column-width="0.1638in" style:use-optimal-column-width="false"/>
    </style:style>
    <style:style style:name="Table2300" style:family="table">
      <style:table-properties style:width="6.2986in" fo:margin-left="0in" table:align="left"/>
    </style:style>
    <style:style style:name="TableRow2305" style:family="table-row">
      <style:table-row-properties style:min-row-height="0.1576in" style:use-optimal-row-height="false" fo:keep-together="always"/>
    </style:style>
    <style:style style:name="TableCell23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7" style:parent-style-name="Normal" style:family="paragraph">
      <style:text-properties fo:font-weight="bold" style:font-weight-asian="bold" style:font-weight-complex="bold"/>
    </style:style>
    <style:style style:name="TableCell23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9" style:parent-style-name="Normal" style:family="paragraph">
      <style:paragraph-properties fo:margin-left="1.25in">
        <style:tab-stops/>
      </style:paragraph-properties>
      <style:text-properties style:font-name-asian="Calibri" fo:font-weight="bold" style:font-weight-asian="bold" style:font-weight-complex="bold"/>
    </style:style>
    <style:style style:name="TableRow2310" style:family="table-row">
      <style:table-row-properties style:min-row-height="0.1576in" style:use-optimal-row-height="false" fo:keep-together="always"/>
    </style:style>
    <style:style style:name="TableCell2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2" style:parent-style-name="Normal" style:family="paragraph">
      <style:text-properties fo:font-weight="bold" style:font-weight-asian="bold" style:font-weight-complex="bold"/>
    </style:style>
    <style:style style:name="TableCell2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4" style:parent-style-name="Normal" style:family="paragraph">
      <style:paragraph-properties fo:margin-left="1.25in">
        <style:tab-stops/>
      </style:paragraph-properties>
      <style:text-properties style:font-name-asian="Calibri" fo:font-weight="bold" style:font-weight-asian="bold" style:font-weight-complex="bold"/>
    </style:style>
    <style:style style:name="TableRow2315" style:family="table-row">
      <style:table-row-properties style:min-row-height="0.1576in" style:use-optimal-row-height="false" fo:keep-together="always"/>
    </style:style>
    <style:style style:name="TableCell2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7" style:parent-style-name="Normal" style:family="paragraph">
      <style:text-properties fo:font-weight="bold" style:font-weight-asian="bold" style:font-weight-complex="bold"/>
    </style:style>
    <style:style style:name="TableCell23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9" style:parent-style-name="Normal" style:family="paragraph">
      <style:paragraph-properties fo:margin-left="1.25in">
        <style:tab-stops/>
      </style:paragraph-properties>
      <style:text-properties style:font-name-asian="Calibri" fo:font-weight="bold" style:font-weight-asian="bold" style:font-weight-complex="bold"/>
    </style:style>
    <style:style style:name="TableRow2320" style:family="table-row">
      <style:table-row-properties style:min-row-height="0.1576in" style:use-optimal-row-height="false" fo:keep-together="always"/>
    </style:style>
    <style:style style:name="TableCell2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2" style:parent-style-name="Normal" style:family="paragraph">
      <style:text-properties fo:font-weight="bold" style:font-weight-asian="bold" style:font-weight-complex="bold"/>
    </style:style>
    <style:style style:name="TableCell23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4" style:parent-style-name="Normal" style:family="paragraph">
      <style:paragraph-properties fo:margin-left="1.25in">
        <style:tab-stops/>
      </style:paragraph-properties>
      <style:text-properties style:font-name-asian="Calibri" fo:font-weight="bold" style:font-weight-asian="bold" style:font-weight-complex="bold"/>
    </style:style>
    <style:style style:name="TableRow2325" style:family="table-row">
      <style:table-row-properties style:min-row-height="0.1576in" style:use-optimal-row-height="false" fo:keep-together="always"/>
    </style:style>
    <style:style style:name="TableCell23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2327" style:parent-style-name="DefaultParagraphFont" style:family="text">
      <style:text-properties style:font-name-asian="Calibri" fo:font-weight="bold" style:font-weight-asian="bold" style:font-weight-complex="bold"/>
    </style:style>
    <style:style style:name="T2328" style:parent-style-name="DefaultParagraphFont" style:family="text">
      <style:text-properties style:font-name-asian="Calibri" fo:font-weight="bold" style:font-weight-asian="bold" style:font-weight-complex="bold" style:text-position="super 66.6%"/>
    </style:style>
    <style:style style:name="TableCell232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330" style:parent-style-name="Normal" style:family="paragraph">
      <style:text-properties style:font-name-asian="Calibri" fo:font-weight="bold" style:font-weight-asian="bold" style:font-weight-complex="bold" fo:font-style="italic" style:font-style-asian="italic"/>
    </style:style>
    <style:style style:name="TableRow2331" style:family="table-row">
      <style:table-row-properties style:min-row-height="0.1576in" style:use-optimal-row-height="false" fo:keep-together="always"/>
    </style:style>
    <style:style style:name="TableCell23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33" style:parent-style-name="Normal" style:family="paragraph">
      <style:text-properties style:font-name-asian="Calibri" fo:font-weight="bold" style:font-weight-asian="bold" style:font-weight-complex="bold"/>
    </style:style>
    <style:style style:name="TableCell233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335" style:parent-style-name="Normal" style:family="paragraph">
      <style:text-properties style:font-name-asian="Calibri" fo:font-weight="bold" style:font-weight-asian="bold" style:font-weight-complex="bold"/>
    </style:style>
    <style:style style:name="TableRow2336" style:family="table-row">
      <style:table-row-properties style:min-row-height="0.1576in" style:use-optimal-row-height="false" fo:keep-together="always"/>
    </style:style>
    <style:style style:name="TableCell233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2338" style:parent-style-name="Normal" style:family="paragraph">
      <style:paragraph-properties fo:text-align="center"/>
      <style:text-properties fo:font-weight="bold" style:font-weight-asian="bold"/>
    </style:style>
    <style:style style:name="TableCell2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center"/>
      <style:text-properties fo:font-weight="bold" style:font-weight-asian="bold"/>
    </style:style>
    <style:style style:name="TableRow2341" style:family="table-row">
      <style:table-row-properties style:min-row-height="0.1576in" style:use-optimal-row-height="false" fo:keep-together="always"/>
    </style:style>
    <style:style style:name="TableCell2342"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tyle="italic" style:font-style-asian="italic"/>
    </style:style>
    <style:style style:name="TableCell2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fo:font-style="italic" style:font-style-asian="italic"/>
    </style:style>
    <style:style style:name="TableRow2347" style:family="table-row">
      <style:table-row-properties style:min-row-height="0.118in" style:use-optimal-row-height="false" fo:keep-together="always"/>
    </style:style>
    <style:style style:name="TableCell234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center"/>
    </style:style>
    <style:style style:name="TableRow2352" style:family="table-row">
      <style:table-row-properties style:use-optimal-row-height="false" fo:keep-together="always"/>
    </style:style>
    <style:style style:name="TableCell2353"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tyle="italic" style:font-style-asian="italic"/>
    </style:style>
    <style:style style:name="T2356" style:parent-style-name="DefaultParagraphFont" style:family="text">
      <style:text-properties fo:font-style="italic" style:font-style-asian="italic"/>
    </style:style>
    <style:style style:name="TableCell2357"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2358" style:parent-style-name="Normal" style:family="paragraph">
      <style:paragraph-properties fo:text-align="center"/>
      <style:text-properties fo:font-weight="bold" style:font-weight-asian="bold" fo:font-style="italic" style:font-style-asian="italic"/>
    </style:style>
    <style:style style:name="TableRow2359" style:family="table-row">
      <style:table-row-properties style:min-row-height="0.118in" style:use-optimal-row-height="false" fo:keep-together="always"/>
    </style:style>
    <style:style style:name="TableCell2360"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min-row-height="0.1576in" style:use-optimal-row-height="false" fo:keep-together="always"/>
    </style:style>
    <style:style style:name="TableCell23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66" style:parent-style-name="Normal" style:family="paragraph">
      <style:paragraph-properties fo:text-align="center"/>
      <style:text-properties fo:font-weight="bold" style:font-weight-asian="bold"/>
    </style:style>
    <style:style style:name="TableCell23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68" style:parent-style-name="Normal" style:family="paragraph">
      <style:paragraph-properties fo:text-align="center"/>
      <style:text-properties fo:font-weight="bold" style:font-weight-asian="bold"/>
    </style:style>
    <style:style style:name="TableRow2369" style:family="table-row">
      <style:table-row-properties style:use-optimal-row-height="false" fo:keep-together="always"/>
    </style:style>
    <style:style style:name="TableCell2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tyle="italic" style:font-style-asian="italic"/>
    </style:style>
    <style:style style:name="TableRow2375" style:family="table-row">
      <style:table-row-properties style:min-row-height="0.118in" style:use-optimal-row-height="false" fo:keep-together="always"/>
    </style:style>
    <style:style style:name="TableCell2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9" style:parent-style-name="Normal" style:family="paragraph">
      <style:paragraph-properties fo:text-align="center"/>
      <style:text-properties fo:font-style="italic" style:font-style-asian="italic"/>
    </style:style>
    <style:style style:name="TableRow2380" style:family="table-row">
      <style:table-row-properties style:min-row-height="0.1576in" style:use-optimal-row-height="false" fo:keep-together="always"/>
    </style:style>
    <style:style style:name="TableCell2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4" style:parent-style-name="Normal" style:family="paragraph">
      <style:paragraph-properties fo:text-align="center"/>
      <style:text-properties fo:font-style="italic" style:font-style-asian="italic"/>
    </style:style>
    <style:style style:name="TableRow2385" style:family="table-row">
      <style:table-row-properties style:min-row-height="0.118in" style:use-optimal-row-height="false" fo:keep-together="always"/>
    </style:style>
    <style:style style:name="TableCell23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9" style:parent-style-name="Normal" style:family="paragraph">
      <style:paragraph-properties fo:text-align="center"/>
      <style:text-properties fo:font-style="italic" style:font-style-asian="italic"/>
    </style:style>
    <style:style style:name="TableRow2390" style:family="table-row">
      <style:table-row-properties style:min-row-height="0.1576in" style:use-optimal-row-height="false" fo:keep-together="always"/>
    </style:style>
    <style:style style:name="TableCell23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92" style:parent-style-name="Normal" style:family="paragraph">
      <style:paragraph-properties fo:text-align="center"/>
      <style:text-properties fo:font-weight="bold" style:font-weight-asian="bold"/>
    </style:style>
    <style:style style:name="TableCell23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4" style:parent-style-name="Normal" style:family="paragraph">
      <style:paragraph-properties fo:text-align="center"/>
      <style:text-properties fo:font-weight="bold" style:font-weight-asian="bold"/>
    </style:style>
    <style:style style:name="TableRow2395" style:family="table-row">
      <style:table-row-properties style:use-optimal-row-height="false" fo:keep-together="always"/>
    </style:style>
    <style:style style:name="TableCell2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style="italic" style:font-style-asian="italic"/>
    </style:style>
    <style:style style:name="TableRow2400" style:family="table-row">
      <style:table-row-properties style:min-row-height="0.118in" style:use-optimal-row-height="false" fo:keep-together="always"/>
    </style:style>
    <style:style style:name="TableCell2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04" style:parent-style-name="Normal" style:family="paragraph">
      <style:paragraph-properties fo:text-align="center"/>
      <style:text-properties fo:font-style="italic" style:font-style-asian="italic"/>
    </style:style>
    <style:style style:name="TableRow2405" style:family="table-row">
      <style:table-row-properties style:min-row-height="0.1576in" style:use-optimal-row-height="false" fo:keep-together="always"/>
    </style:style>
    <style:style style:name="TableCell24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07" style:parent-style-name="Normal" style:family="paragraph">
      <style:paragraph-properties fo:text-align="center"/>
      <style:text-properties fo:font-weight="bold" style:font-weight-asian="bold"/>
    </style:style>
    <style:style style:name="TableCell24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09" style:parent-style-name="Normal" style:family="paragraph">
      <style:paragraph-properties fo:text-align="center"/>
      <style:text-properties fo:font-weight="bold" style:font-weight-asian="bold"/>
    </style:style>
    <style:style style:name="TableRow2410" style:family="table-row">
      <style:table-row-properties style:min-row-height="0.1576in" style:use-optimal-row-height="false" fo:keep-together="always"/>
    </style:style>
    <style:style style:name="TableCell24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14" style:parent-style-name="Normal" style:family="paragraph">
      <style:paragraph-properties fo:text-align="center"/>
      <style:text-properties fo:font-style="italic" style:font-style-asian="italic"/>
    </style:style>
    <style:style style:name="TableRow2415" style:family="table-row">
      <style:table-row-properties style:min-row-height="0.118in" style:use-optimal-row-height="false" fo:keep-together="always"/>
    </style:style>
    <style:style style:name="TableCell2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19" style:parent-style-name="Normal" style:family="paragraph">
      <style:paragraph-properties fo:text-align="center"/>
      <style:text-properties fo:font-style="italic" style:font-style-asian="italic"/>
    </style:style>
    <style:style style:name="P2420" style:parent-style-name="Normal" style:family="paragraph">
      <style:paragraph-properties fo:text-align="justify" fo:text-indent="0.3937in"/>
    </style:style>
    <style:style style:name="TableColumn2422" style:family="table-column">
      <style:table-column-properties style:column-width="2.6583in"/>
    </style:style>
    <style:style style:name="TableColumn2423" style:family="table-column">
      <style:table-column-properties style:column-width="1.5833in"/>
    </style:style>
    <style:style style:name="TableColumn2424" style:family="table-column">
      <style:table-column-properties style:column-width="2.0569in"/>
    </style:style>
    <style:style style:name="Table2421" style:family="table">
      <style:table-properties style:width="6.2986in" fo:margin-left="0in" table:align="left"/>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style:font-weight-complex="bold"/>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text-properties style:font-weight-complex="bold"/>
    </style:style>
    <style:style style:name="P2430" style:parent-style-name="Normal" style:family="paragraph">
      <style:paragraph-properties fo:text-align="center"/>
      <style:text-properties style:font-weight-complex="bold"/>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text-properties style:font-weight-complex="bold"/>
    </style:style>
    <style:style style:name="P2433" style:parent-style-name="Normal" style:family="paragraph">
      <style:paragraph-properties fo:text-align="center"/>
      <style:text-properties style:font-weight-complex="bold"/>
    </style:style>
    <style:style style:name="P2434" style:parent-style-name="Normal" style:family="paragraph">
      <style:paragraph-properties fo:text-align="justify" fo:text-indent="0.3937in"/>
      <style:text-properties style:font-weight-complex="bold"/>
    </style:style>
    <style:style style:name="P2435" style:parent-style-name="Normal" style:family="paragraph">
      <style:paragraph-properties fo:text-align="justify">
        <style:tab-stops>
          <style:tab-stop style:type="left" style:position="-0.0986in"/>
          <style:tab-stop style:type="left" style:position="0in"/>
        </style:tab-stops>
      </style:paragraph-properties>
    </style:style>
    <style:style style:name="P2436"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2437"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2438" style:parent-style-name="Normal" style:family="paragraph">
      <style:paragraph-properties fo:text-align="justify" fo:text-indent="0.3937in">
        <style:tab-stops>
          <style:tab-stop style:type="left" style:position="1.8708in"/>
          <style:tab-stop style:type="left" style:position="3.15in"/>
        </style:tab-stops>
      </style:paragraph-properties>
      <style:text-properties style:font-weight-complex="bold"/>
    </style:style>
    <style:style style:name="P2439"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2440" style:parent-style-name="Normal" style:family="paragraph">
      <style:paragraph-properties>
        <style:tab-stops>
          <style:tab-stop style:type="left" style:position="1.8708in"/>
          <style:tab-stop style:type="left" style:position="4.0347in"/>
        </style:tab-stops>
      </style:paragraph-properties>
      <style:text-properties style:font-weight-complex="bold"/>
    </style:style>
    <style:style style:name="P2441"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2442" style:parent-style-name="Normal" style:family="paragraph">
      <style:paragraph-properties fo:text-align="justify" fo:text-indent="0.3937in">
        <style:tab-stops>
          <style:tab-stop style:type="left" style:position="1.8708in"/>
          <style:tab-stop style:type="left" style:position="3.15in"/>
        </style:tab-stops>
      </style:paragraph-properties>
      <style:text-properties style:font-weight-complex="bold"/>
    </style:style>
    <style:style style:name="P2443" style:parent-style-name="Normal" style:family="paragraph">
      <style:paragraph-properties fo:text-align="center"/>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2-10 iki 2016-01-12</text:span></text:p>
      <text:p text:style-name="P5"/>
      <text:p text:style-name="P6"><text:span text:style-name="T7">Įsakymas paskelbtas: Žin. 2011, Nr.<text:s/></text:span><text:a xlink:href="https://www.e-tar.lt/portal/legalAct.html?documentId=TAR.627E3BF0C8DF" office:target-frame-name="_top" xlink:show="replace"><text:span text:style-name="T8">127-6023</text:span></text:a><text:span text:style-name="T9">, i. k. 111231GISAK0001-285</text:span></text:p>
      <text:p text:style-name="P10"/>
      <text:p text:style-name="P11">PRIEŠGAISRINĖS APSAUGOS IR GELBĖJIMO DEPARTAMENTO</text:p>
      <text:p text:style-name="P12">PRIE VIDAUS REIKALŲ MINISTERIJOS DIREKTORIAUS</text:p>
      <text:p text:style-name="P13">Į S A K Y M A S</text:p>
      <text:p text:style-name="P14"/>
      <text:p text:style-name="P15">DĖL LIETUVOS RESPUBLIKOS PAVOJINGŲJŲ OBJEKTŲ TIKRINIMO PROGRAMOS PATVIRTINIMO IR KAI KURIŲ PRIEŠGAISRINĖS APSAUGOS IR GELBĖJIMO DEPARTAMENTO PRIE VIDAUS REIKALŲ MINISTERIJOS DIREKTORIAUS ĮSAKYMŲ PRIPAŽINIMO NETEKUSIAIS GALIOS</text:p>
      <text:p text:style-name="P16"/>
      <text:p text:style-name="P17">2011 m. spalio 17 d. Nr. 1-285</text:p>
      <text:p text:style-name="P18">Vilnius</text:p>
      <text:p text:style-name="P19"/>
      <text:p text:style-name="P20"/>
      <text:p text:style-name="P21">Vadovaudamasis Pramoninių avarijų prevencijos, likvidavimo ir tyrimo nuostatų, patvirtintų Lietuvos Respublikos Vyriausybės 2004 m. rugpjūčio 17 d. nutarimu Nr. 966 (Žin., 2004, Nr.<text:s/><text:a xlink:href="https://www.e-tar.lt/portal/lt/legalAct/TAR.ADF584796A74" office:target-frame-name="_blank" xlink:show="new"><text:span text:style-name="T22">130-4649</text:span></text:a>; 2008, Nr.<text:s/><text:a xlink:href="https://www.e-tar.lt/portal/lt/legalAct/TAR.AC37F559070D" office:target-frame-name="_blank" xlink:show="new"><text:span text:style-name="T23">109-4159</text:span></text:a>; 2009, Nr.<text:s/><text:a xlink:href="https://www.e-tar.lt/portal/lt/legalAct/TAR.174E3A0A2651" office:target-frame-name="_blank" xlink:show="new"><text:span text:style-name="T24">90-3855</text:span></text:a>; 2010, Nr.<text:s/><text:a xlink:href="https://www.e-tar.lt/portal/lt/legalAct/TAR.E8F42BA297AA" office:target-frame-name="_blank" xlink:show="new"><text:span text:style-name="T25">59-2894</text:span></text:a>), 51<text:s/><text:soft-page-break/>punktu:</text:p>
      <text:p text:style-name="P26">1.<text:s/>T v i r t i n u Lietuvos Respublikos pavojingųjų objektų tikrinimo programą (pridedama).</text:p>
      <text:p text:style-name="P27"><text:span text:style-name="T28">2.</text:span><text:span text:style-name="T29"><text:s/>Neteko galios nuo 2013-12-10</text:span></text:p>
      <text:p text:style-name="P30">Punkto naikinimas:</text:p>
      <text:p text:style-name="P31"><text:span text:style-name="T32">Nr.<text:s/></text:span><text:a xlink:href="https://www.e-tar.lt/portal/legalAct.html?documentId=TAR.1B06B0F15A5C" office:target-frame-name="_top" xlink:show="replace"><text:span text:style-name="T33">1-269</text:span></text:a><text:span text:style-name="T34">, 2013-11-04, Žin.<text:s/></text:span><text:span text:style-name="T35">2013, Nr. 115-5799 (2013-11-07), i. k. 113231GISAK0001-269</text:span></text:p>
      <text:p text:style-name="Normal"/>
      <text:p text:style-name="P36">2. P r i p a ž į s t u netekusiais galios:</text:p>
      <text:p text:style-name="P37">Punkto numeracijos pakeitimas:</text:p>
      <text:p text:style-name="P38"><text:span text:style-name="T39">Nr.<text:s/></text:span><text:a xlink:href="https://www.e-tar.lt/portal/legalAct.html?documentId=TAR.1B06B0F15A5C" office:target-frame-name="_top" xlink:show="replace"><text:span text:style-name="T40">1-269</text:span></text:a><text:span text:style-name="T41">, 2013-11-04, Žin., 2013,<text:s/></text:span><text:span text:style-name="T42">Nr. 115-5799 (2013-11-07), i. k. 113231GISAK0001-269</text:span></text:p>
      <text:p text:style-name="Normal"/>
      <text:p text:style-name="P43">2.1. Priešgaisrinės apsaugos ir gelbėjimo departamento prie Vidaus reikalų ministerijos direktoriaus 2006 m. gruodžio 29 d. įsakymą Nr. 1-528 „Dėl Lietuvos Respublikos pavojingų objektų tikrinimo programos patvirtinimo“ (Žin., 2007, Nr.<text:s/><text:a xlink:href="https://www.e-tar.lt/portal/lt/legalAct/TAR.94EBA58C7A34" office:target-frame-name="_blank" xlink:show="new"><text:span text:style-name="T44">3-143</text:span></text:a>);</text:p>
      <text:p text:style-name="P45">2.2. Priešgaisrinės apsaugos ir gelbėjimo departamento prie Vidaus reikalų ministerijos direktoriaus 2009 m. gruodžio 24 d. įsakymą Nr. 1-404 „Dėl Pavojingo objekto, kuriame pavojingų medžiagų kiekiai prilygsta nustatytųjų kvalifikacinių kiekių II lygiui ar jį viršija, tikrinimo rekomendacijų patvirtinimo“ (Žin., 2010, Nr.<text:s/><text:a xlink:href="https://www.e-tar.lt/portal/lt/legalAct/TAR.A0359382EEEC" office:target-frame-name="_blank" xlink:show="new"><text:span text:style-name="T46">2-105</text:span></text:a>).</text:p>
      <text:p text:style-name="P47">3. P a v e d u:</text:p>
      <text:p text:style-name="P48">Punkto numeracijos pakeitimas:</text:p>
      <text:p text:style-name="P49"><text:span text:style-name="T50">Nr.<text:s/></text:span><text:a xlink:href="https://www.e-tar.lt/portal/legalAct.html?documentId=TAR.1B06B0F15A5C" office:target-frame-name="_top" xlink:show="replace"><text:span text:style-name="T51">1-269</text:span></text:a><text:span text:style-name="T52">, 2013-11-04, Žin., 2013, Nr. 115-5799 (2013-11-07), i. k. 113231GISAK00</text:span><text:span text:style-name="T53">01-269</text:span></text:p>
      <text:p text:style-name="Normal"/>
      <text:p text:style-name="P54"><text:span text:style-name="T55">3.1</text:span><text:span text:style-name="T56">. Priešgaisrinės apsaugos ir gelbėjimo departamento prie Vidaus reikalų ministerijos Valstybinės priešgaisrinės priežiūros valdybai organizuoti ir koordinuoti Lietuvos Respublikos pavojingųjų objektų, kuriuose esamų pavojingųjų medžiagų kiekia</text:span><text:span text:style-name="T57">i prilygsta Pavojinguosiuose objektuose esančių medžiagų, mišinių ar preparatų, priskiriamų pavojingosioms medžiagoms, sąraše ir priskyrimo kriterijų apraše, patvirtintame nurodytuoju nutarimu, nustatytam I ir II lygio kvalifikaciniam kiekiui ar jį viršija</text:span><text:span text:style-name="T58">, tikrinimus</text:span><text:s/></text:p>
      <text:p text:style-name="P59">Punkto pakeitimai:</text:p>
      <text:p text:style-name="P60"><text:span text:style-name="T61">Nr.<text:s/></text:span><text:a xlink:href="https://www.e-tar.lt/portal/legalAct.html?documentId=TAR.1B06B0F15A5C" office:target-frame-name="_top" xlink:show="replace"><text:span text:style-name="T62">1-269</text:span></text:a><text:span text:style-name="T63">, 2013-11-04, Žin., 2013, Nr. 115-5799 (2013-11-07), i. k. 113231GISAK0001-269</text:span></text:p>
      <text:p text:style-name="Normal"/>
      <text:p text:style-name="P64">3.2. Priešgaisrinės apsaugos ir gelbėjimo<text:s/>departamento prie Vidaus reikalų ministerijos direktoriaus pavaduotojui, kuruojančiam Valstybinės priešgaisrinės priežiūros valdybą, kontroliuoti šio įsakymo vykdymą.</text:p>
      <text:p text:style-name="P65"/>
      <text:p text:style-name="P66"/>
      <text:p text:style-name="P67"/>
      <text:p text:style-name="P68">Direktorius</text:p>
      <text:p text:style-name="P69"><text:span text:style-name="T70">vidaus tarnybos generolas</text:span><text:span text:style-name="T71"><text:tab/>Remigijus Baniulis</text:span></text:p>
      <text:soft-page-break/>
      <text:p text:style-name="P72">PATVIRTINTA</text:p>
      <text:p text:style-name="P73">Priešgaisrinės apsaugos ir gelbėjimo<text:s/></text:p>
      <text:p text:style-name="P74">departamento prie<text:s/></text:p>
      <text:p text:style-name="P75">Vidaus reikalų ministerijos direktoriaus<text:s/></text:p>
      <text:p text:style-name="P76">2011 m. spalio 17 d. įsakymu Nr. 1-285</text:p>
      <text:p text:style-name="P77"/>
      <text:p text:style-name="P78"><text:span text:style-name="T79">LIETUVOS RESPUBLIKOS PAVOJINGŲJŲ OBJEKTŲ TIKRINIMO PROGRAMA</text:span></text:p>
      <text:p text:style-name="P80"/>
      <text:p text:style-name="P81"><text:span text:style-name="T82">I</text:span><text:span text:style-name="T83">.<text:s/></text:span><text:span text:style-name="T84">BENDROSIOS NUOSTATOS</text:span></text:p>
      <text:p text:style-name="P85"/>
      <text:p text:style-name="P86">1. Lietuvos Respublikos<text:s/>pavojingųjų objektų tikrinimo programa (toliau – Programa) nustato Priešgaisrinės apsaugos ir gelbėjimo departamento prie Vidaus reikalų ministerijos (toliau – Priešgaisrinės apsaugos ir gelbėjimo departamentas), valstybės priežiūros ir kontrolės institucijų ir savivaldybės, kurios teritorijoje yra pavojingasis objektas, administracijos (toliau – tikrintojai) planuojamų tikrinti pavojingųjų objektų sąrašų sudarymo kriterijus, atliekamų tikrinimų pavojinguosiuose objektuose tvarką ir trukmę, neplaninių tikrinimų atlikimo pagrindus ir tikrinamų pavojingųjų objektų atrankos kriterijus.</text:p>
      <text:p text:style-name="P87">2. Tikrinimai atliekami vadovaujantis Lietuvos<text:s/><text:soft-page-break/>Respublikos viešojo administravimo įstatymu [8.1] (toliau – Viešojo administravimo įstatymas), Pramoninių avarijų prevencijos,<text:s/>likvidavimo ir tyrimo nuostatais (toliau – Pramoninių avarijų prevencijos nuostatai) ir Pavojinguosiuose objektuose esančių medžiagų, mišinių ar preparatų, priskiriamų pavojingosioms medžiagoms, sąrašu ir priskyrimo kriterijų aprašu, patvirtintais Lietuvos<text:s/>Respublikos Vyriausybės 2004 m. rugpjūčio 17 d. nutarimu Nr. 966 (Žin., 2004, Nr.<text:s/><text:a xlink:href="https://www.e-tar.lt/portal/lt/legalAct/TAR.ADF584796A74" office:target-frame-name="_blank" xlink:show="new"><text:span text:style-name="T88">130-4649</text:span></text:a>; 2008, Nr.<text:s/><text:a xlink:href="https://www.e-tar.lt/portal/lt/legalAct/TAR.AC37F559070D" office:target-frame-name="_blank" xlink:show="new"><text:span text:style-name="T89">109-4159</text:span></text:a>) [8.2] (toliau – Pavojingųjų medžiagų sąrašas ir priskyrimo kriterijų aprašas), kitais teisės aktais, reglamentuojančiais pavojingųjų objektų veiklą, ir šia Programa.</text:p>
      <text:p text:style-name="P90">3. Programos tikslas – sukurti Lietuvos Respublikos pavojingųjų objektų tikrinimo sistemą, leidžiančią sistemingai analizuoti, ar veiklos vykdytojo įgyvendintos techninės, organizacinės ir administracinės priemonės atitinka Pramoninių avarijų prevencijos nuostatų 54.1–54.8 punktų reikalavimus.</text:p>
      <text:p text:style-name="P91">4. Programa taikoma visoje šalies teritorijoje tiems pavojingiesiems objektams, kuriuose esamų pavojingųjų medžiagų kiekiai prilygsta Pavojingųjų medžiagų sąraše ir priskyrimo kriterijų apraše nustatytiesiems I ar II lygio kvalifikaciniams kiekiams ar juos<text:s/>viršija, kur reikia taikant Pavojingųjų medžiagų sąrašo ir priskyrimo kriterijų aprašo 30 punkte nurodytą taisyklę (toliau – atitinkamai I ir II lygio pavojingieji objektai).<text:s/></text:p>
      <text:p text:style-name="P92">5. Tikrinimai gali būti planiniai ir neplaniniai.</text:p>
      <text:p text:style-name="P93">6. Tikrintojų darbą pagal 12 punkte nurodytus pavojingųjų objektų tikrinimo grafikus ir šios Programos įgyvendinimą organizuoja ir koordinuoja:</text:p>
      <text:p text:style-name="P94">6.1. Priešgaisrinės apsaugos ir gelbėjimo departamentas, kai tikrinami II lygio pavojingieji objektai;</text:p>
      <text:p text:style-name="P95">6.2. Priešgaisrinės apsaugos ir gelbėjimo departamento direktoriaus įgalioti apskričių priešgaisrinių gelbėjimo valdybų viršininkai, kai tikrinami į apskrities administracijos teritorijos ribas patenkantys I lygio pavojingieji objektai;</text:p>
      <text:p text:style-name="P96">6.3. Priešgaisrinės apsaugos ir gelbėjimo departamento direktoriaus įgaliotas Visagino priešgaisrinės gelbėjimo valdybos (toliau – Visagino PGV) viršininkas, kai tikrinamas I lygio pavojingasis objektas – valstybės įmonės Ignalinos atominė elektrinė.</text:p>
      <text:p text:style-name="P97">7. Programoje vartojamos sąvokos atitinka Lietuvos Respublikos civilinės saugos įstatyme [8.3], Lietuvos Respublikos energetikos įstatyme [8.4], Lietuvos Respublikos potencialiai pavojingų įrenginių priežiūros įstatyme [8.5], Pramoninių avarijų prevencijos nuostatuose ir Pavojingųjų medžiagų sąraše ir priskyrimo kriterijų apraše vartojamas sąvokas.</text:p>
      <text:p text:style-name="P98"/>
      <text:p text:style-name="P99"><text:span text:style-name="T100">II</text:span><text:span text:style-name="T101">.<text:s/></text:span><text:span text:style-name="T102">NUORODOS</text:span></text:p>
      <text:p text:style-name="P103"/>
      <text:p text:style-name="P104">8. Programoje pateikiamos nuorodos į šiuos teisės aktus:</text:p>
      <text:p text:style-name="P105">8.1. Lietuvos Respublikos viešojo administravimo įstatymą (Žin., 1999, Nr.<text:s/><text:a xlink:href="https://www.e-tar.lt/portal/lt/legalAct/TAR.0BDFFD850A66" office:target-frame-name="_blank" xlink:show="new"><text:span text:style-name="T106">60-1945</text:span></text:a>; 2006, Nr. 77-2975);</text:p>
      <text:p text:style-name="P107">8.2. Lietuvos Respublikos Vyriausybės 2004 m. rugpjūčio 17 d. nutarimą Nr. 966 „Dėl Pramoninių avarijų prevencijos, likvidavimo ir tyrimo nuostatų ir Pavojinguosiuose objektuose esančių medžiagų, mišinių ar preparatų, priskiriamų pavojingosioms medžiagoms, sąrašo ir priskyrimo kriterijų aprašo patvirtinimo“ (Žin., 2004, Nr.<text:s/><text:a xlink:href="https://www.e-tar.lt/portal/lt/legalAct/TAR.ADF584796A74" office:target-frame-name="_blank" xlink:show="new"><text:span text:style-name="T108">130-4649</text:span></text:a>; 2008, Nr.<text:s/><text:a xlink:href="https://www.e-tar.lt/portal/lt/legalAct/TAR.AC37F559070D" office:target-frame-name="_blank" xlink:show="new"><text:span text:style-name="T109">109-4159</text:span></text:a>);</text:p>
      <text:p text:style-name="P110">8.3. Lietuvos Respublikos civilinės saugos įstatymą (Žin., 1998, Nr.<text:s/><text:a xlink:href="https://www.e-tar.lt/portal/lt/legalAct/TAR.C15592B096FA" office:target-frame-name="_blank" xlink:show="new"><text:span text:style-name="T111">115-32</text:span><text:span text:style-name="T112">30</text:span></text:a>; 2009, Nr.<text:s/><text:a xlink:href="https://www.e-tar.lt/portal/lt/legalAct/TAR.82ED30165077" office:target-frame-name="_blank" xlink:show="new"><text:span text:style-name="T113">159-7207</text:span></text:a>);</text:p>
      <text:p text:style-name="P114">8.4. Lietuvos Respublikos energetikos įstatymą (Žin., 2002, Nr.<text:s/><text:a xlink:href="https://www.e-tar.lt/portal/lt/legalAct/TAR.44235B485568" office:target-frame-name="_blank" xlink:show="new"><text:span text:style-name="T115">56-2224</text:span></text:a>);</text:p>
      <text:p text:style-name="P116">8.5. Lietuvos Respublikos potencialiai pavojingų įrenginių priežiūros įstatymą (Žin., 1996, Nr.<text:s/><text:a xlink:href="https://www.e-tar.lt/portal/lt/legalAct/TAR.C40F7F89A7C3" office:target-frame-name="_blank" xlink:show="new"><text:span text:style-name="T117">46-1116</text:span></text:a>; 2000, Nr. 89-2742).</text:p>
      <text:p text:style-name="P118"/>
      <text:p text:style-name="P119"><text:span text:style-name="T120">III</text:span><text:span text:style-name="T121">.<text:s/></text:span><text:span text:style-name="T122">PLANUOJAMŲ TIKRINTI PAVOJINGŲJŲ OBJEKTŲ SĄRAŠAI IR JŲ TIKRINIMŲ GRAFIKAI</text:span></text:p>
      <text:p text:style-name="P123"/>
      <text:p text:style-name="P124">9. Planuojamų tikrinti pavojingųjų objektų sąrašų sudarymo kriterijai yra objekte esamos pavojingosios medžiagos<text:s/>ir jų kiekiai.<text:s/></text:p>
      <text:p text:style-name="P125">10. Priešgaisrinės apsaugos ir gelbėjimo departamentas sudaro I ir II lygio pavojingųjų objektų sąrašus.</text:p>
      <text:p text:style-name="P126">11. Sąrašai sudaromi remiantis Pavojingojo objekto anketoje, patvirtintoje Priešgaisrinės apsaugos ir gelbėjimo departamento prie Vidaus reikalų ministerijos direktoriaus 2007 m. birželio 24 d. įsakymu Nr. 1-182 (Žin., 2007, Nr.<text:s/><text:a xlink:href="https://www.e-tar.lt/portal/lt/legalAct/TAR.B0DE7B7215C5" office:target-frame-name="_blank" xlink:show="new"><text:span text:style-name="T127">65-2542</text:span></text:a>; 2010, Nr.<text:s/><text:a xlink:href="https://www.e-tar.lt/portal/lt/legalAct/TAR.6B0C7570A1D0" office:target-frame-name="_blank" xlink:show="new"><text:span text:style-name="T128">115-5909</text:span></text:a>), pateikta informacija, kitais veiklos vykdytojo pateiktais dokumentais (pavojingųjų medžiagų saugos duomenų lapais, techniniais įrenginių pasais ir kt.), leidžiančiais aiškiai identifikuoti pavojingajame objekte esančias pavojingąsias medžiagas, pagrindines tų medžiagų savybes, kiekius ir jų fizinį būvį.</text:p>
      <text:p text:style-name="P129">12. Planinių tikrinimų grafikai<text:s/>sudaromi vienerių metų laikotarpiui, atsižvelgiant į 13 punkte nurodytus tikrinamų pavojingųjų objektų atrankos kriterijus ir jų tikrinimo periodiškumą:</text:p>
      <text:p text:style-name="P130">12.1. I lygio pavojingieji objektai tikrinami ne rečiau kaip kas 3 metai;</text:p>
      <text:p text:style-name="P131">12.2. II lygio pavojingieji objektai tikrinami ne rečiau kaip kas 12 mėnesių.</text:p>
      <text:p text:style-name="P132">13. Tikrinamų pavojingųjų objektų atrankos kriterijai:</text:p>
      <text:p text:style-name="P133">13.1. esamų pavojingųjų medžiagų kiekis ir (ar) pavojingumas;</text:p>
      <text:p text:style-name="P134">13.2. pavojingasis objektas yra naujas ar vėliau pateko į Pramoninių avarijų prevencijos nuostatų taikymo sritį;</text:p>
      <text:p text:style-name="P135">13.3. po paskutinio tikrinimo įvykusios pramoninės avarijos, susidariusios ekstremaliosios situacijos ar įvykiai pavojingajame objekte;</text:p>
      <text:p text:style-name="P136">13.4. ankstesnių tikrinimų metu identifikuoti pažeidimai, svarbūs saugos požiūriu;</text:p>
      <text:p text:style-name="P137">13.5. pavojingasis objektas buvo modernizuotas ar modifikuotas ir dėl to galėjo padidėti avarijų tikimybė ar padaugėti jų sukeltų padarinių.</text:p>
      <text:p text:style-name="P138">14. Priešgaisrinės apsaugos ir gelbėjimo departamentas rengia II lygio pavojingųjų objektų tikrinimų grafiką. Apskrities priešgaisrinė gelbėjimo valdyba (toliau – apskrities PGV) rengia į apskrities administracijos teritorijos ribas patenkančių I lygio pavojingųjų objektų tikrinimo grafikus. Visagino PGV valstybės įmonės Ignalinos atominės elektrinės tikrinimus planuoja atsižvelgdama į 12 punkte išdėstytas nuostatas.<text:s/></text:p>
      <text:p text:style-name="P139">15. Tikrinimų grafikai, suderinti su valstybės priežiūros ir kontrolės institucijomis ar<text:s/>jų teritoriniais skyriais, savivaldybės, kurios teritorijoje yra pavojingasis objektas, administracija, atitinkamai Priešgaisrinės apsaugos ir gelbėjimo departamento direktoriaus, apskričių PGV ir Visagino PGV viršininkų tvirtinami iki einamųjų metų gruodžio 15 d. Tikrinimų grafikas gali būti keičiamas atitinkamai Priešgaisrinės apsaugos ir gelbėjimo departamento direktoriaus, apskrities PGV ar Visagino PGV viršininko motyvuotu sprendimu (įsakymu), suderinus pakeitimus su pirmiau minėtomis institucijomis.<text:s/>Apskričių PGV ir Visagino PGV patvirtintus tikrinimų grafikus ir jų pakeitimus nedelsdami elektroniniu būdu pateikia Priešgaisrinės apsaugos ir gelbėjimo departamento Valstybinės priešgaisrinės priežiūros valdybos Prevencijos organizavimo skyriui.</text:p>
      <text:p text:style-name="P140">16.<text:s/>Patvirtinti tikrinimų grafikai ir jų pakeitimai skelbiami Priešgaisrinės apsaugos ir gelbėjimo departamento interneto svetainėje ne vėliau kaip per 3 darbo dienas po jų patvirtinimo ar pakeitimo. II lygio pavojingųjų objektų tikrinimo grafikas ir jo pakeitimai skelbiami ir „Valstybės žiniose“.</text:p>
      <text:p text:style-name="P141">17. Tikrinimų grafikai sudaromi pagal 1 priede pateiktą formą. Tikrinimų grafikuose nurodoma:</text:p>
      <text:p text:style-name="P142">17.1. veiklos vykdytojo pavadinimas ir adresas;</text:p>
      <text:p text:style-name="P143">17.2. tikrinamo pavojingojo objekto pavadinimas ir adresas;</text:p>
      <text:p text:style-name="P144">17.3. numatomų tikrinimų data ir trukmė.</text:p>
      <text:p text:style-name="P145"/>
      <text:p text:style-name="P146"><text:span text:style-name="T147">IV</text:span><text:span text:style-name="T148">.<text:s/></text:span><text:span text:style-name="T149">PLANINIŲ TIKRINIMŲ TVARKA</text:span></text:p>
      <text:p text:style-name="P150"/>
      <text:p text:style-name="P151">18. Pavojingųjų objektų planinius tikrinimus atlieka Priešgaisrinės apsaugos ir gelbėjimo departamento atstovai ir (ar) tikrintojai pagal patvirtintus tikrinimo grafikus.</text:p>
      <text:p text:style-name="P152">19. Planinis tikrinimas gali būti atliekamas ir ankstesnio tikrinimo metu nustatytu terminu, per kurį pavojingojo objekto vadovybė privalėjo jam pasirengti.</text:p>
      <text:p text:style-name="P153">20. Priešgaisrinės apsaugos ir gelbėjimo departamento atstovai ir tikrintojai pagal kompetenciją tikrina, ar veiklos vykdytojo įgyvendintos techninės, organizacinės ir administracinės priemonės atitinka Pramoninių avarijų prevencijos, likvidavimo ir tyrimo nuostatų 54.1–54.8 punktų reikalavimus, taip pat ar ankstesnio tikrinimo metu nustatyti trūkumai yra pašalinti ar šalinami. Pavojingajame objekte dėl jo dydžio, veiklos tipo ir sudėtingumo minėtų priemonių atitiktis gali būti tikrinama tik viename ar keliuose pavojingojo objekto įrenginiuose. Apie tai veiklos vykdytojas informuojamas Programos 22 punkte nustatytu būdu.</text:p>
      <text:p text:style-name="P154">21. Pirminis planinis naujo pavojingojo objekto tikrinimas atliekamas pirmaisiais metais po jo veiklos pradžios, po to tikrinama atsižvelgiant į jo pavojingumo lygį ir tikrinimo periodiškumą.</text:p>
      <text:p text:style-name="P155">22. Likus ne mažiau kaip 10 darbo dienų, atitinkamai Priešgaisrinės apsaugos ir gelbėjimo departamentas, apskričių PGV ar Visagino PGV raštu arba elektroniniu būdu informuoja veiklos vykdytoją apie numatomą atlikti planinį tikrinimą, nurodydami atliekamo tikrinimo pagrindą, terminą, dalyką, tikrintojus ir pateikdami preliminarų dokumentų, kuriuos veiklos vykdytojas turi pateikti tikrintojams, sąrašą.</text:p>
      <text:p text:style-name="P156">23. Tikrinimą atliekantys Priešgaisrinės apsaugos ir gelbėjimo departamento atstovai privalo turėti įgalioto asmens pasirašytą pavedimą<text:s/>atlikti pavojingojo objekto tikrinimą, kuris turi būti registruotas teisės aktų nustatyta tvarka.</text:p>
      <text:p text:style-name="P157">24. Pavojingojo objekto tikrinimui pasirengti analizuojami Valstybinės reikšmės ir pavojingų objektų registrui (toliau vadinama – Registras) pateiktoje pavojingojo objekto anketoje, saugos ataskaitoje, vidaus avariniame plane esantys duomenys, susirašinėjimo<text:s/>ir kiti su tikrinimu susiję dokumentai, ankstesnių pavojingojo objekto tikrinimų ataskaitos.<text:s/></text:p>
      <text:p text:style-name="P158">25. Planinio tikrinimo trukmė – ne ilgiau kaip penkios darbo dienos.</text:p>
      <text:p text:style-name="P159">26. Tikrinimo metu:</text:p>
      <text:p text:style-name="P160">26.1. Priešgaisrinės apsaugos ir gelbėjimo departamento<text:s/>atstovai ir tikrintojai prisistato veiklos vykdytojui ar jo įgaliotam asmeniui ir pateikia, jei tai numato atitinkamos valstybės priežiūros ir kontrolės institucijos veiklą reglamentuojantys teisės aktai, identifikuojančius ir įgaliojančius atlikti tikrinimą dokumentus (tarnybinį pažymėjimą, skiriamąjį ženklą, pavedimą atlikti tikrinimą ir kt.). Susitikimo metu atitinkamai Priešgaisrinės apsaugos ir gelbėjimo departamento, apskrities PGV ar Visagino PGV atstovas supažindina veiklos vykdytoją ar jo įgaliotą<text:s/>atstovą su tikrinimo tikslu, planu ir būdais, aptaria jo eigą;</text:p>
      <text:p text:style-name="P161">26.2. atliekamas tikrinimas: renkama informacija ir faktinė medžiaga, fiksuojami rezultatai;</text:p>
      <text:p text:style-name="P162">26.3. veiklos vykdytojas ar jo įgaliotas asmuo informuojamas apie preliminarias išvadas ir tolesnius veiksmus, prieš tai Priešgaisrinės apsaugos ir gelbėjimo departamento atstovams ir tikrintojams kartu aptarus jų rastas teisės aktų reikalavimų neatitiktis ar pastabas.</text:p>
      <text:p text:style-name="P163">27. Pavojingasis objektas tikrinamas pagal tikrinimo ataskaitoje (2 priedas) pateiktą pavojingojo objekto tikrinimo klausimyną, kuris sudarytas laikantis Viešojo administravimo įstatymo 36<text:span text:style-name="T164">2</text:span><text:s/>straipsnio 1 dalyje nurodyto minimalios ir proporcingos priežiūros naštos principo, siekiant išsiaiškinti, kaip pavojingajame objekte laikomasi jam privalomų reikalavimų ir kokiu lygmeniu įgyvendinta saugos valdymo sistema, atsižvelgiant į pavojingojo objekto dydį, veiklos tipą ir sudėtingumą, išsidėstymą ir (ar) avarijų pavojaus identifikavimo ir jų rizikos vertinimo analizės rezultatus.</text:p>
      <text:p text:style-name="P165">28. Priešgaisrinės apsaugos ir gelbėjimo departamento atstovai ir tikrintojai duomenų ir informacijos patikimumą tikrina šiais būdais:</text:p>
      <text:p text:style-name="P166">28.1. remdamiesi pokalbiais su pavojingojo objekto vadovybe ir darbuotojais, gyventojais ir įmonių darbuotojais, patenkančiais į galimo pavojaus zoną;</text:p>
      <text:p text:style-name="P167">28.2. prašydami pavojingojo objekto personalo praktiškai pademonstruoti jiems pavestus atlikti veiksmus galimos pramoninės avarijos atveju;</text:p>
      <text:p text:style-name="P168">28.3. remdamiesi pavojingojo objekto atstovų pateiktais dokumentais, kurie<text:s/>padeda suprasti saugos valdymo sistemos veikimo mechanizmą ir tokios sistemos atitiktį teisės aktų reikalavimams, jos adekvatumą ir visapusiškumą;</text:p>
      <text:p text:style-name="P169">28.4. stebėdami objekto fizines sąlygas ir darbo organizavimą, tirdami jų atitiktį teisės aktų reikalavimams;</text:p>
      <text:p text:style-name="P170">28.5. rinkdami dokumentų kopijas, darydami nuotraukas.</text:p>
      <text:p text:style-name="P171">29. Tikrintojai, atlikę tikrinimą, ne vėliau kaip per 15 darbo dienų pateikia raštu ir (ar) elektroniniu paštu atitinkamai Priešgaisrinės apsaugos ir gelbėjimo departamentui, apskričių<text:s/>PGV ar Visagino PGV pagal kompetenciją parengtą ir pasirašytą tikrinimo ataskaitą pagal 2 priede pateiktą formą kartu su veiklos vykdytojui skirto individualaus administracinio akto, jei toks buvo priimtas, kopija.</text:p>
      <text:p text:style-name="P172">30. Atitinkamai Priešgaisrinės apsaugos ir gelbėjimo departamentas, apskričių PGV ar Visagino PGV tikrintojų tikrinimo ataskaitų pagrindu ne vėliau kaip per du mėnesius po pavojingojo objekto tikrinimo parengia bendrą pavojingojo objekto tikrinimo ataskaitą.<text:s/></text:p>
      <text:p text:style-name="P173">31. Bendra pavojingojo objekto tikrinimo ataskaita turi būti tiksli, aiški, suprantama, visi teiginiai turi būti argumentuoti, pagrįsti teisės aktais, faktine tikrinimo medžiaga ir kita informacija.<text:s/></text:p>
      <text:p text:style-name="P174">32. Atitinkamai Priešgaisrinės apsaugos ir gelbėjimo departamento, apskrities PGV<text:s/>ar Visagino PGV atstovo (-ų) pasirašyta bendra pavojingojo objekto tikrinimo ataskaita registruojama teisės aktų nustatyta tvarka. Informacija apie tikrintą pavojingąjį objektą įrašoma į pavojingųjų objektų tikrinimo apskaitos žurnalą (3 priedas), jo pirmasis egzempliorius įteikiamas veiklos vykdytojui, antrasis – paliekamas atitinkamai Priešgaisrinės apsaugos ir gelbėjimo departamente, apskričių PGV ar Visagino PGV. Jeigu veiklos vykdytojas atsisako priimti bendrą tikrinimo ataskaitą arba nėra galimybės ataskaitos įteikti jam asmeniškai, tai pažymima bendroje tikrinimo ataskaitoje, kuri užregistruojama veiklos vykdytojo sekretoriate arba išsiunčiama registruotu paštu.</text:p>
      <text:p text:style-name="P175">33. Bendros tikrinimo ataskaitos kopijos raštu ir (ar) elektroniniu paštu pateikiamos<text:s/>visiems tikrintojams. Apskričių PGV ir Visagino PGV parengtų bendrų pavojingojo objekto tikrinimo ataskaitų kopijos, taip pat ir informacija apie jų pakeitimus pateikiamos ir Priešgaisrinės apsaugos ir gelbėjimo departamentui.</text:p>
      <text:p text:style-name="P176">34. Jeigu veiklos vykdytojas nesutinka su bendroje tikrinimo ataskaitoje ar jos prieduose nurodyta informacija, per 10 darbo dienų nuo bendros tikrinimo ataskaitos gavimo dienos jis turi teisę dėl bendros tikrinimo ataskaitos tikslinimo kreiptis į atitinkamai Priešgaisrinės apsaugos ir gelbėjimo departamentą, apskrities PGV ar Visagino PGV. Jeigu veiklos vykdytojas nesutinka su tikrinimo ataskaitos priede pateiktu tikrinančios institucijos individualiu administraciniu aktu, jis gali minėtą aktą apskųsti teisės aktų nustatyta tvarka.</text:p>
      <text:p text:style-name="P177">35. Priešgaisrinės apsaugos ir gelbėjimo departamento atstovai ir tikrintojai, nustatę įstatymų ar kitų teisės aktų, reglamentuojančių pavojingojo objekto veiklą, pažeidimą, pagal savo kompetenciją taiko įstatymų numatytas poveikio priemones.</text:p>
      <text:p text:style-name="P178">36. Tikrintojai, tikrinę pavojingąjį objektą jų veiklą reglamentuojančių teisės aktų nustatyta tvarka, ne vėliau kaip per 10 kalendorinių dienų pateikia Priešgaisrinės apsaugos ir gelbėjimo departamentui informaciją apie tikrinimo metu nustatytus pažeidimus,<text:s/>dėl kurių kyla pavojus žmonėms ir (ar) gali įvykti pramoninė avarija.<text:s/></text:p>
      <text:p text:style-name="P179">37. Priešgaisrinės apsaugos ir gelbėjimo departamento atstovai, siekdami įsitikinti atliekamų pavojingųjų objektų tikrinimų kokybe, turi teisę dalyvauti atliekant tikrinimus, kuriuos organizuoja ir koordinuoja apskrities PGV ar Visagino PGV.</text:p>
      <text:p text:style-name="P180"/>
      <text:p text:style-name="P181"><text:span text:style-name="T182">V</text:span><text:span text:style-name="T183">.<text:s/></text:span><text:span text:style-name="T184">NEPLANINIŲ TIKRINIMŲ TVARKA</text:span></text:p>
      <text:p text:style-name="P185"/>
      <text:p text:style-name="P186">38. Neplaninis tikrinimas gali būti atliekamas:</text:p>
      <text:p text:style-name="P187">38.1. įvykus pramoninei avarijai, susidarius ekstremaliajai situacijai ar ekstremaliajam įvykiui pavojingajame objekte;<text:s/></text:p>
      <text:p text:style-name="P188">38.2. kitu Viešojo administravimo įstatyme nurodytu pagrindu.</text:p>
      <text:p text:style-name="P189">39. Neplaniniam tikrinimui atlikti atitinkamai Priešgaisrinės apsaugos ir gelbėjimo departamento direktorius, apskrities PGV ar Visagino PGV viršininkai priima motyvuotą sprendimą (įsakymą) dėl tokio tikrinimo organizavimo, tikrinamo dalyko (apimties) ir termino.<text:s/></text:p>
      <text:p text:style-name="P190">40. Atsižvelgiant į pavojingojo objekto neplaninio tikrinimo pagrindą, tikslus ir (ar) kitas aplinkybes, susijusias su tikrinimu, gali būti sudaryta komisija (toliau – Komisija) neplaniniam tikrinimui atlikti. Komisiją sudaro Komisijos pirmininkas ir nariai.</text:p>
      <text:p text:style-name="P191">41. Dėl valstybės priežiūros ir kontrolės institucijų, savivaldybės, kurios teritorijoje yra pavojingasis objektas, administracijos atstovų įtraukimo į tikrinimo komisijos sudėtį atitinkamai Priešgaisrinės apsaugos ir gelbėjimo departamento direktorius, apskrities PGV ar Visagino PGV viršininkai sprendžia kiekvienu konkrečiu atveju kreipdamiesi į atitinkamos institucijos vadovą dėl tos institucijos atstovo skyrimo.</text:p>
      <text:p text:style-name="P192">42. Pradedant pavojingojo objekto neplaninį tikrinimą, įsakymo dėl pavojingojo objekto neplaninio tikrinimo kopija, patvirtinta teisės aktų nustatyta tvarka, pateikiama veiklos vykdytojui.</text:p>
      <text:p text:style-name="P193">43. Baigus tikrinimą per 10 darbo dienų surašoma neplaninio tikrinimo ataskaita (4 priedas). Neplaninio tikrinimo ataskaitą pasirašo tikrinimą atlikusios komisijos pirmininkas, o jei komisija nesudaroma – jį atlikę atitinkamai Priešgaisrinės apsaugos ir gelbėjimo departamento, apskrities PGV ar Visagino PGV atstovai. Neplaninio tikrinimo ataskaita registruojama teisės aktų nustatyta tvarka. Informacija apie tikrintą pavojingąjį objektą įrašoma į Pavojingųjų objektų tikrinimo apskaitos žurnalą, jos pirmasis egzempliorius įteikiamas veiklos vykdytojui, antrasis – paliekamas atitinkamai Priešgaisrinės apsaugos ir gelbėjimo departamente, apskričių PGV ar Visagino PGV, o jei sudaroma komisija – neplaninio tikrinimo ataskaitos kopijos išsiunčiamos komisijos nariams. Jeigu veiklos vykdytojas atsisako priimti neplaninio tikrinimo ataskaitą arba nėra galimybės jos įteikti jam asmeniškai, tai pažymima neplaninio tikrinimo ataskaitoje, kuri užregistruojama veiklos vykdytojo sekretoriate arba išsiunčiama registruotu paštu.</text:p>
      <text:p text:style-name="P194">44. Komisijos narys, jei sudaroma komisija, nesutikdamas su neplaninio tikrinimo ataskaitoje išdėstytu teiginiu (teiginiais), turi teisę per 5 darbo dienas nuo jos gavimo dienos raštu išdėstyti atskirąją nuomonę, kuri pridedama prie neplaninio tikrinimo ataskaitos.</text:p>
      <text:p text:style-name="P195">45. Veiklos vykdytojas, nesutinkantis su neplaninio tikrinimo ataskaitoje nurodyta informacija arba siekdamas pagrįsti kitas aplinkybes, kurios gali turėti įtakos tikrinimo rezultatams, gali neplaninio tikrinimo ataskaitoje arba raštu, bet ne vėliau kaip per 10 darbo dienų nuo neplaninio tikrinimo ataskaitos gavimo dienos, pateikti pastabas ar paaiškinimus dėl joje nurodytų duomenų. Veiklos vykdytojo raštu pateiktos pastabos ar paaiškinimai pridedami prie neplaninio tikrinimo ataskaitos. Jeigu veiklos vykdytojas nesutinka su jos priede pateiktu tikrinančios institucijos individualiu administraciniu aktu, jis gali jį apskųsti teisės aktų nustatyta tvarka.</text:p>
      <text:p text:style-name="P196"/>
      <text:p text:style-name="P197"><text:span text:style-name="T198">VI</text:span><text:span text:style-name="T199">.<text:s/></text:span><text:span text:style-name="T200">BAIGIAMOSIOS NUOSTATOS</text:span></text:p>
      <text:p text:style-name="P201"/>
      <text:p text:style-name="P202">46. Priešgaisrinės apsaugos ir gelbėjimo departamentas savo interneto svetainėje www.vpgt.lt skelbia šią informaciją:</text:p>
      <text:p text:style-name="P203">46.1. I ir II lygio pavojingųjų objektų sąrašus;</text:p>
      <text:p text:style-name="P204">46.2.<text:s/>I ir II lygio pavojingųjų objektų tikrinimo grafikus ir jų pakeitimus.</text:p>
      <text:p text:style-name="P205">47. Veiklos vykdytojas Viešojo administravimo įstatymo ar kitų įstatymų nustatyta tvarka gali skųsti tikrintojų veiksmus ir sprendimus atitinkamoms valstybės priežiūros ir kontrolės institucijoms. Sprendimo atlikti neplaninį tikrinimą apskundimas nesustabdo tikrinimo atlikimo.</text:p>
      <text:p text:style-name="P206">48. Planinių ir neplaninių tikrinimų ataskaitos registruojamos teisės aktų nustatyta tvarka. Informacija apie tikrintą objektą įrašoma į pavojingųjų objektų tikrinimo apskaitos žurnalą.</text:p>
      <text:p text:style-name="P207">49. Planinių ir neplaninių tikrinimų ataskaitos saugomos ne mažiau kaip 10 metų.</text:p>
      <text:p text:style-name="P208">50. Už planinių ir neplaninių tikrinimų ataskaitose įrašytų reikalavimų pagrįstumą ir jų vykdymo kontrolę Priešgaisrinės apsaugos ir<text:s/>gelbėjimo departamento, apskričių PGV, Visagino PGV ir valstybės priežiūros ir kontrolės institucijų pareigūnai atsako teisės aktų nustatyta tvarka.</text:p>
      <text:p text:style-name="Normal"/>
      <text:p text:style-name="P209">_________________</text:p>
      <text:p text:style-name="Normal"/>
      <text:p text:style-name="P210">Lietuvos Respublikos<text:s/></text:p>
      <text:p text:style-name="P213">pavojingųjų objektų tikrinimo programos<text:s/></text:p>
      <text:p text:style-name="P214">1 priedas</text:p>
      <text:p text:style-name="P215"/>
      <text:p text:style-name="P216">(Planinių tikrinimų grafiko formos pavyzdys)</text:p>
      <text:p text:style-name="P217"/>
      <text:p text:style-name="P218"><text:span text:style-name="T219">PATVIRTINTA</text:span></text:p>
      <text:p text:style-name="P220">Priešgaisrinės apsaugos ir gelbėjimo departamento prie<text:s/></text:p>
      <text:p text:style-name="P221">Vidaus reikalų ministerijos direktoriaus<text:s/></text:p>
      <text:p text:style-name="P222">2011 m. gruodžio 15 d. įsakymu Nr. 0-000</text:p>
      <text:p text:style-name="P223"/>
      <text:p text:style-name="P224"><text:span text:style-name="T225">LIETUVOS RESPUBLIKOS PAVOJINGŲJŲ OBJEKTŲ, KURIUOSE PAVOJINGŲJŲ MEDŽIAGŲ KIEKIAI PRILYGSTA NUSTATYTŲJŲ KVALIFIKACINIŲ KIEKIŲ ___ LYGIUI AR JĮ VIRŠIJA, TIKRINIMO ________ METAIS GRAFIKA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Eil. Nr.</text:p>
            </table:table-cell>
            <table:table-cell table:style-name="TableCell246" table:number-rows-spanned="2">
              <text:p text:style-name="P247">Veiklos vykdytojas<text:s/>ir adresas</text:p>
            </table:table-cell>
            <table:table-cell table:style-name="TableCell248" table:number-rows-spanned="2">
              <text:p text:style-name="P249">Pavojingojo objekto pavadinimas ir adresas</text:p>
            </table:table-cell>
            <table:table-cell table:style-name="TableCell250" table:number-columns-spanned="12">
              <text:p text:style-name="P251">______ metų tikrin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sausis</text:p>
            </table:table-cell>
            <table:table-cell table:style-name="TableCell258">
              <text:p text:style-name="P259">vasaris</text:p>
            </table:table-cell>
            <table:table-cell table:style-name="TableCell260">
              <text:p text:style-name="P261">kovas</text:p>
            </table:table-cell>
            <table:table-cell table:style-name="TableCell262">
              <text:p text:style-name="P263">balandis</text:p>
            </table:table-cell>
            <table:table-cell table:style-name="TableCell264">
              <text:p text:style-name="P265">gegužė</text:p>
            </table:table-cell>
            <table:table-cell table:style-name="TableCell266">
              <text:p text:style-name="P267">birželis</text:p>
            </table:table-cell>
            <table:table-cell table:style-name="TableCell268">
              <text:p text:style-name="P269">liepa</text:p>
            </table:table-cell>
            <table:table-cell table:style-name="TableCell270">
              <text:p text:style-name="P271">rugpjūtis</text:p>
            </table:table-cell>
            <table:table-cell table:style-name="TableCell272">
              <text:p text:style-name="P273">rugsėjis</text:p>
            </table:table-cell>
            <table:table-cell table:style-name="TableCell274">
              <text:p text:style-name="P275">spalis</text:p>
            </table:table-cell>
            <table:table-cell table:style-name="TableCell276">
              <text:p text:style-name="P277">lapkritis</text:p>
            </table:table-cell>
            <table:table-cell table:style-name="TableCell278">
              <text:p text:style-name="P279">gruodis</text:p>
            </table:table-cell>
          </table:table-row>
        </table:table-header-rows>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Normal"/>
          </table:table-cell>
          <table:table-cell table:style-name="TableCell337">
            <text:p text:style-name="Normal"/>
          </table:table-cell>
        </table:table-row>
      </table:table>
      <text:p text:style-name="P338"/>
      <text:p text:style-name="P339">* Numatoma tikrinimų trukmė darbo<text:s/>dienomis.</text:p>
      <text:p text:style-name="P340"/>
      <text:p text:style-name="P341">_________________</text:p>
      <text:p text:style-name="P342"/>
      <text:p text:style-name="P343"/>
      <text:p text:style-name="P346">Lietuvos Respublikos pavojingųjų objektų<text:s/></text:p>
      <text:p text:style-name="P347">tikrinimo programos</text:p>
      <text:p text:style-name="P348">2 priedas</text:p>
      <text:p text:style-name="P349"/>
      <text:p text:style-name="P350">(Pavojingojo objekto tikrinimo ataskaitos formos pavyzdys)</text:p>
      <text:p text:style-name="P351"/>
      <text:p text:style-name="P352"><text:span text:style-name="T353">_</text:span><text:span text:style-name="T354"><text:tab/></text:span></text:p>
      <text:p text:style-name="P355">(dokumento sudarytojo pavadinimas)</text:p>
      <text:p text:style-name="P356"><text:span text:style-name="T357">_</text:span><text:span text:style-name="T358"><text:tab/></text:span></text:p>
      <text:p text:style-name="P359">(pavojingojo<text:s/>objekto pavadinimas, pavojingojo objekto lygis)</text:p>
      <text:p text:style-name="P360"/>
      <text:p text:style-name="P361"><text:span text:style-name="T362">TIKRINIMO ATASKAITA</text:span></text:p>
      <text:p text:style-name="P363"/>
      <text:p text:style-name="P364">________________ Nr. _________________</text:p>
      <text:p text:style-name="P365">(data)</text:p>
      <text:p text:style-name="P366">___________________________________</text:p>
      <text:p text:style-name="P367">(sudarymo vieta)</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5">
            <text:p text:style-name="Normal"><text:span text:style-name="T380">TIKRINIMO DATA</text:span><text:span text:style-name="T381">(1)</text:span></text:p>
          </table:table-cell>
          <table:covered-table-cell/>
          <table:covered-table-cell/>
          <table:covered-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able:number-columns-spanned="5">
            <text:p text:style-name="Normal"><text:span text:style-name="T386">TIKRINIMO PAGRINDAS</text:span><text:span text:style-name="T387">(1)</text:span></text:p>
          </table:table-cell>
          <table:covered-table-cell/>
          <table:covered-table-cell/>
          <table:covered-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able:number-columns-spanned="5">
            <text:p text:style-name="Normal"><text:span text:style-name="T392">TIKRINIMO TIPAS</text:span><text:span text:style-name="T393">(1)</text:span></text:p>
          </table:table-cell>
          <table:covered-table-cell/>
          <table:covered-table-cell/>
          <table:covered-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5">
            <text:p text:style-name="Normal"><text:span text:style-name="T398">TIKRINIMO MASTAS</text:span><text:span text:style-name="T399">(1)</text:span></text:p>
          </table:table-cell>
          <table:covered-table-cell/>
          <table:covered-table-cell/>
          <table:covered-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5">
            <text:p text:style-name="Normal"><text:span text:style-name="T404">TIKRINIMO BŪDAS</text:span><text:span text:style-name="T405">(1)</text:span></text:p>
          </table:table-cell>
          <table:covered-table-cell/>
          <table:covered-table-cell/>
          <table:covered-table-cell/>
          <table:covered-table-cell/>
          <table:table-cell table:style-name="TableCell406" table:number-columns-spanned="3">
            <text:p text:style-name="P407"/>
          </table:table-cell>
          <table:covered-table-cell/>
          <table:covered-table-cell/>
        </table:table-row>
        <table:table-row table:style-name="TableRow408">
          <table:table-cell table:style-name="TableCell409" table:number-columns-spanned="7">
            <text:p text:style-name="Normal"><text:span text:style-name="T410">TIKRINANT DALYVAVO:</text:span><text:span text:style-name="T411"><text:s/>(1)</text:span></text:p>
          </table: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table-cell table:style-name="TableCell415" table:number-columns-spanned="7">
            <text:p text:style-name="Normal"><text:span text:style-name="T416">PAVOJINGOJO OBJEKTO ATSTOVAI:</text:span><text:span text:style-name="T417">(1)</text:span></text:p>
          </table: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table-cell table:style-name="TableCell421" table:number-columns-spanned="7">
            <text:p text:style-name="Normal"><text:span text:style-name="T422">ATASKAITA PARENGTA REMIANTIS ŠIAIS DOKUMENTAIS:</text:span><text:span text:style-name="T423"><text:s/>(1)</text:span><text:span text:style-name="T424"><text:s/></text:span></text:p>
          </table:table-cell>
          <table:covered-table-cell/>
          <table:covered-table-cell/>
          <table:covered-table-cell/>
          <table:covered-table-cell/>
          <table:covered-table-cell/>
          <table:covered-table-cell/>
          <table:table-cell table:style-name="TableCell425">
            <text:p text:style-name="P426"/>
          </table:table-cell>
        </table:table-row>
        <table:table-row table:style-name="TableRow427">
          <table:table-cell table:style-name="TableCell428" table:number-columns-spanned="7">
            <text:p text:style-name="P429"><text:span text:style-name="T430">DUOMENYS APIE PAVOJINGĄJĮ OBJEKTĄ</text:span><text:span text:style-name="T431">(1)</text:span></text:p>
          </table:table-cell>
          <table:covered-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6">
            <text:p text:style-name="Normal">Veiklos vykdytojo adresas, kodas Juridinių asmenų registre, vadovas<text:s/>(vardas, pavardė, pareigos)</text:p>
          </table:table-cell>
          <table:covered-table-cell/>
          <table:covered-table-cell/>
          <table:covered-table-cell/>
          <table:covered-table-cell/>
          <table:covered-table-cell/>
          <table:table-cell table:style-name="TableCell436" table:number-columns-spanned="2">
            <text:p text:style-name="Normal"/>
          </table:table-cell>
          <table:covered-table-cell/>
        </table:table-row>
        <table:table-row table:style-name="TableRow437">
          <table:table-cell table:style-name="TableCell438" table:number-columns-spanned="6">
            <text:p text:style-name="Normal">Pavojingojo objekto adresas, kodas Juridinių asmenų registre, vadovas (vardas, pavardė, pareigos)</text:p>
          </table:table-cell>
          <table:covered-table-cell/>
          <table:covered-table-cell/>
          <table:covered-table-cell/>
          <table:covered-table-cell/>
          <table:covered-table-cell/>
          <table:table-cell table:style-name="TableCell439" table:number-columns-spanned="2">
            <text:p text:style-name="Normal"/>
          </table:table-cell>
          <table:covered-table-cell/>
        </table:table-row>
        <table:table-row table:style-name="TableRow440">
          <table:table-cell table:style-name="TableCell441" table:number-columns-spanned="6">
            <text:p text:style-name="Normal">Pavojingojo objekto identifikavimo kodas</text:p>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able:number-columns-spanned="6">
            <text:p text:style-name="Normal">Pavojingajame objekte vykdomos veiklos trumpas aprašymas</text:p>
          </table:table-cell>
          <table:covered-table-cell/>
          <table:covered-table-cell/>
          <table:covered-table-cell/>
          <table:covered-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6">
            <text:p text:style-name="Normal">Projektiniai pavojingųjų<text:s/>medžiagų kiekiai (t)</text:p>
          </table:table-cell>
          <table:covered-table-cell/>
          <table:covered-table-cell/>
          <table:covered-table-cell/>
          <table:covered-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6">
            <text:p text:style-name="Normal">Tikrinimo metu turimi pavojingųjų medžiagų kiekiai (t)</text:p>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6">
            <text:p text:style-name="Normal">Bendras darbuotojų skaičius</text:p>
          </table:table-cell>
          <table:covered-table-cell/>
          <table:covered-table-cell/>
          <table:covered-table-cell/>
          <table:covered-table-cell/>
          <table:covered-table-cell/>
          <table:table-cell table:style-name="TableCell458" table:number-columns-spanned="2">
            <text:p text:style-name="Normal"/>
          </table:table-cell>
          <table:covered-table-cell/>
        </table:table-row>
        <table:table-row table:style-name="TableRow459">
          <table:table-cell table:style-name="TableCell460" table:number-columns-spanned="6">
            <text:p text:style-name="Normal">Pamainų skaičius<text:s/></text:p>
          </table:table-cell>
          <table:covered-table-cell/>
          <table:covered-table-cell/>
          <table:covered-table-cell/>
          <table:covered-table-cell/>
          <table:covered-table-cell/>
          <table:table-cell table:style-name="TableCell461" table:number-columns-spanned="2">
            <text:p text:style-name="Normal"/>
          </table:table-cell>
          <table:covered-table-cell/>
        </table:table-row>
        <table:table-row table:style-name="TableRow462">
          <table:table-cell table:style-name="TableCell463" table:number-columns-spanned="6">
            <text:p text:style-name="Normal">Didžiausias darbuotojų skaičius pamainoje</text:p>
          </table:table-cell>
          <table:covered-table-cell/>
          <table:covered-table-cell/>
          <table:covered-table-cell/>
          <table:covered-table-cell/>
          <table:covered-table-cell/>
          <table:table-cell table:style-name="TableCell464" table:number-columns-spanned="2">
            <text:p text:style-name="Normal"/>
          </table:table-cell>
          <table:covered-table-cell/>
        </table:table-row>
        <table:table-row table:style-name="TableRow465">
          <table:table-cell table:style-name="TableCell466" table:number-columns-spanned="6">
            <text:p text:style-name="Normal">Rangovai, su kuriais sudarytos sutartys (įmonės pavadinimas, darbuotojų skaičius)</text:p>
          </table:table-cell>
          <table:covered-table-cell/>
          <table:covered-table-cell/>
          <table:covered-table-cell/>
          <table:covered-table-cell/>
          <table:covered-table-cell/>
          <table:table-cell table:style-name="TableCell467" table:number-columns-spanned="2">
            <text:p text:style-name="Normal"/>
          </table:table-cell>
          <table:covered-table-cell/>
        </table:table-row>
        <table:table-row table:style-name="TableRow468">
          <table:table-cell table:style-name="TableCell469" table:number-columns-spanned="6">
            <text:p text:style-name="Normal">Pavojingojo objekto modernizavimo, modifikavimo darbai, atlikti tarp tikrinimų (datos, vieta)</text:p>
          </table:table-cell>
          <table:covered-table-cell/>
          <table:covered-table-cell/>
          <table:covered-table-cell/>
          <table:covered-table-cell/>
          <table:covered-table-cell/>
          <table:table-cell table:style-name="TableCell470" table:number-columns-spanned="2">
            <text:p text:style-name="Normal"/>
          </table:table-cell>
          <table:covered-table-cell/>
        </table:table-row>
        <table:table-row table:style-name="TableRow471">
          <table:table-cell table:style-name="TableCell472" table:number-columns-spanned="6">
            <text:p text:style-name="Normal">Su sauga susiję pokyčiai organizacinėje struktūroje (laikotarpiu tarp tikrinimų)</text:p>
          </table:table-cell>
          <table:covered-table-cell/>
          <table:covered-table-cell/>
          <table:covered-table-cell/>
          <table:covered-table-cell/>
          <table:covered-table-cell/>
          <table:table-cell table:style-name="TableCell473" table:number-columns-spanned="2">
            <text:p text:style-name="Normal"/>
          </table:table-cell>
          <table:covered-table-cell/>
        </table:table-row>
        <table:table-row table:style-name="TableRow474">
          <table:table-cell table:style-name="TableCell475" table:number-columns-spanned="6">
            <text:p text:style-name="Normal">Nustatyti galimų didelių avarijų (ceche, bare, įrenginyje) pavojai</text:p>
          </table:table-cell>
          <table:covered-table-cell/>
          <table:covered-table-cell/>
          <table:covered-table-cell/>
          <table:covered-table-cell/>
          <table:covered-table-cell/>
          <table:table-cell table:style-name="TableCell476" table:number-columns-spanned="2">
            <text:p text:style-name="Normal"/>
          </table:table-cell>
          <table:covered-table-cell/>
        </table:table-row>
        <table:table-row table:style-name="TableRow477">
          <table:table-cell table:style-name="TableCell478" table:number-columns-spanned="6">
            <text:p text:style-name="Normal">Pavojingajam objektui taikomas normatyvinis (teisės aktais nustatytas) apsaugos zonos dydis (m)</text:p>
          </table:table-cell>
          <table:covered-table-cell/>
          <table:covered-table-cell/>
          <table:covered-table-cell/>
          <table:covered-table-cell/>
          <table:covered-table-cell/>
          <table:table-cell table:style-name="TableCell479" table:number-columns-spanned="2">
            <text:p text:style-name="Normal"/>
          </table:table-cell>
          <table:covered-table-cell/>
        </table:table-row>
        <table:table-row table:style-name="TableRow480">
          <table:table-cell table:style-name="TableCell481" table:number-columns-spanned="6">
            <text:p text:style-name="Normal">Pavojingajam objektui įteisinta (teritorijų planavimo dokumentu) apsaugos zona</text:p>
          </table:table-cell>
          <table:covered-table-cell/>
          <table:covered-table-cell/>
          <table:covered-table-cell/>
          <table:covered-table-cell/>
          <table:covered-table-cell/>
          <table:table-cell table:style-name="TableCell482" table:number-columns-spanned="2">
            <text:p text:style-name="Normal"/>
          </table:table-cell>
          <table:covered-table-cell/>
        </table:table-row>
        <table:table-row table:style-name="TableRow483">
          <table:table-cell table:style-name="TableCell484" table:number-columns-spanned="6">
            <text:p text:style-name="Normal">Įgyvendintos kokybės ir aplinkos vadybos, darbuotojų saugos ir sveikatos vadybos<text:s/>ir kitos sistemos</text:p>
          </table:table-cell>
          <table:covered-table-cell/>
          <table:covered-table-cell/>
          <table:covered-table-cell/>
          <table:covered-table-cell/>
          <table:covered-table-cell/>
          <table:table-cell table:style-name="TableCell485" table:number-columns-spanned="2">
            <text:p text:style-name="Normal"/>
          </table:table-cell>
          <table:covered-table-cell/>
        </table:table-row>
        <table:table-row table:style-name="TableRow486">
          <table:table-cell table:style-name="TableCell487" table:number-columns-spanned="7">
            <text:p text:style-name="P488"><text:span text:style-name="T489">INFORMACIJA APIE ANKSTESNIO TIKRINIMO METU NURODYTŲ PRIEMONIŲ ĮVYKDYMĄ</text:span><text:span text:style-name="T490">(2)</text:span></text:p>
          </table: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table-cell table:style-name="TableCell494" table:number-columns-spanned="6">
            <text:p text:style-name="Normal">Dokumentas, kuriame buvo nurodyta priemonė</text:p>
          </table:table-cell>
          <table:covered-table-cell/>
          <table:covered-table-cell/>
          <table:covered-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6">
            <text:p text:style-name="Normal">Žyma apie ankstesnio tikrinimo metu nurodytų priemonių įvykdymą<text:s/></text:p>
          </table:table-cell>
          <table:covered-table-cell/>
          <table:covered-table-cell/>
          <table:covered-table-cell/>
          <table:covered-table-cell/>
          <table:covered-table-cell/>
          <table:table-cell table:style-name="TableCell499" table:number-columns-spanned="2">
            <text:p text:style-name="P500"/>
          </table:table-cell>
          <table:covered-table-cell/>
        </table:table-row>
        <table:table-row table:style-name="TableRow501">
          <table:table-cell table:style-name="TableCell502" table:number-columns-spanned="7">
            <text:p text:style-name="P503"><text:span text:style-name="T504">INFORMACIJA APIE TIKRINIMO APIMTIS</text:span><text:span text:style-name="T505">(2)</text:span></text:p>
          </table:table-cell>
          <table:covered-table-cell/>
          <table:covered-table-cell/>
          <table:covered-table-cell/>
          <table:covered-table-cell/>
          <table:covered-table-cell/>
          <table:covered-table-cell/>
          <table:table-cell table:style-name="TableCell506">
            <text:p text:style-name="P507"/>
          </table:table-cell>
        </table:table-row>
        <table:table-row table:style-name="TableRow508">
          <table:table-cell table:style-name="TableCell509" table:number-columns-spanned="7">
            <text:p text:style-name="P510">Tikrinimo metu nagrinėti, vertinti dokumentai</text:p>
          </table: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ext:p text:style-name="P517"/>
          </table:table-cell>
        </table:table-row>
        <table:table-row table:style-name="TableRow518">
          <table:table-cell table:style-name="TableCell519" table:number-columns-spanned="7">
            <text:p text:style-name="P520">Tikrinimo metu vizualiai apžiūrėti statiniai, įrenginiai (nurodyti unikalieji Nr.)<text:span text:style-name="T521">(3)</text:span></text:p>
          </table:table-cell>
          <table:covered-table-cell/>
          <table:covered-table-cell/>
          <table:covered-table-cell/>
          <table:covered-table-cell/>
          <table:covered-table-cell/>
          <table:covered-table-cell/>
          <table:table-cell table:style-name="TableCell522">
            <text:p text:style-name="P523"/>
          </table:table-cell>
        </table:table-row>
        <table:table-row table:style-name="TableRow524">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ext:p text:style-name="P528"/>
          </table:table-cell>
        </table:table-row>
        <table:table-row table:style-name="TableRow529">
          <table:table-cell table:style-name="TableCell530" table:number-columns-spanned="7">
            <text:p text:style-name="P531"><text:span text:style-name="T532">PAVOJINGOJO OBJEKTO TIKRINIMO KLAUSIMYNAS</text:span><text:span text:style-name="T533">(4</text:span><text:span text:style-name="T534">)</text:span></text:p>
          </table: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7">
            <text:p text:style-name="P539">I. BENDRIEJI KLAUSIMAI</text:p>
          </table:table-cell>
          <table:covered-table-cell/>
          <table:covered-table-cell/>
          <table:covered-table-cell/>
          <table:covered-table-cell/>
          <table:covered-table-cell/>
          <table:covered-table-cell/>
          <table:table-cell table:style-name="TableCell540">
            <text:p text:style-name="P541"/>
          </table:table-cell>
        </table:table-row>
        <table:table-row table:style-name="TableRow542">
          <table:table-cell table:style-name="TableCell543" table:number-columns-spanned="7">
            <text:p text:style-name="P544"><text:span text:style-name="T545">1. Pramoninių avarijų prevencijos,<text:s/></text:span><text:span text:style-name="T546">likvidavimo ir tyrimo nuostatų reikalavimų įgyvendinimas (</text:span><text:span text:style-name="T547">tikrina PAGD arba<text:s/></text:span><text:span text:style-name="T548">APGV ar Visagino PGV)</text:span></text:p>
          </table: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able:number-columns-spanned="2">
            <text:p text:style-name="P553"/>
          </table:table-cell>
          <table:covered-table-cell/>
          <table:table-cell table:style-name="TableCell554" table:number-columns-spanned="6">
            <text:p text:style-name="Normal"><text:span text:style-name="T555">1.1. Ar pateiktas pranešimas apie pavojingąjį objektą savivaldybei, kurios teritorijoje yra pavojingasis objektas?</text:span></text:p>
          </table:table-cell>
          <table:covered-table-cell/>
          <table:covered-table-cell/>
          <table:covered-table-cell/>
          <table:covered-table-cell/>
          <table:covered-table-cell/>
        </table:table-row>
        <table:table-row table:style-name="TableRow556">
          <table:table-cell table:style-name="TableCell557" table:number-columns-spanned="2">
            <text:p text:style-name="P558"><text:span text:style-name="T559"></text:span><text:span text:style-name="T560">[]</text:span></text:p>
          </table:table-cell>
          <table:covered-table-cell/>
          <table:table-cell table:style-name="TableCell561" table:number-columns-spanned="6">
            <text:p text:style-name="Normal">1.2.<text:s/><text:span text:style-name="T562">Ar pateikta pavojingojo<text:s/></text:span><text:span text:style-name="T563">objekto anketa APGV?</text:span></text:p>
          </table:table-cell>
          <table:covered-table-cell/>
          <table:covered-table-cell/>
          <table:covered-table-cell/>
          <table:covered-table-cell/>
          <table:covered-table-cell/>
        </table:table-row>
        <table:table-row table:style-name="TableRow564">
          <table:table-cell table:style-name="TableCell565" table:number-columns-spanned="2">
            <text:p text:style-name="P566"><text:span text:style-name="T567"></text:span><text:span text:style-name="T568">[]</text:span></text:p>
          </table:table-cell>
          <table:covered-table-cell/>
          <table:table-cell table:style-name="TableCell569" table:number-columns-spanned="6">
            <text:p text:style-name="P570">1.3. Ar pateiktoje pavojingojo objekto anketoje duomenys apie pavojingąsias medžiagas ir jų kiekius yra teisingi?</text:p>
          </table:table-cell>
          <table:covered-table-cell/>
          <table:covered-table-cell/>
          <table:covered-table-cell/>
          <table:covered-table-cell/>
          <table:covered-table-cell/>
        </table:table-row>
        <table:table-row table:style-name="TableRow571">
          <table:table-cell table:style-name="TableCell572" table:number-columns-spanned="2">
            <text:p text:style-name="P573"><text:span text:style-name="T574"></text:span><text:span text:style-name="T575">[]</text:span></text:p>
          </table:table-cell>
          <table:covered-table-cell/>
          <table:table-cell table:style-name="TableCell576" table:number-columns-spanned="6">
            <text:p text:style-name="Normal">1.4.<text:span text:style-name="T577">(II)<text:s/></text:span>Ar dėl saugos ataskaitos PAGD yra pateikęs teigiamą išvadą?</text:p>
          </table:table-cell>
          <table:covered-table-cell/>
          <table:covered-table-cell/>
          <table:covered-table-cell/>
          <table:covered-table-cell/>
          <table:covered-table-cell/>
        </table:table-row>
        <table:table-row table:style-name="TableRow578">
          <table:table-cell table:style-name="TableCell579" table:number-columns-spanned="2">
            <text:p text:style-name="P580"><text:span text:style-name="T581"></text:span><text:span text:style-name="T582">[]</text:span></text:p>
          </table:table-cell>
          <table:covered-table-cell/>
          <table:table-cell table:style-name="TableCell583" table:number-columns-spanned="6">
            <text:p text:style-name="Normal">1.5.<text:span text:style-name="T584">(II)<text:s/></text:span>Ar veiklos vykdytojas atnaujino saugos ataskaitą teisės aktų nustatyta tvarka?</text:p>
          </table:table-cell>
          <table:covered-table-cell/>
          <table:covered-table-cell/>
          <table:covered-table-cell/>
          <table:covered-table-cell/>
          <table:covered-table-cell/>
        </table:table-row>
        <table:table-row table:style-name="TableRow585">
          <table:table-cell table:style-name="TableCell586" table:number-columns-spanned="2">
            <text:p text:style-name="P587"><text:span text:style-name="T588"></text:span><text:span text:style-name="T589">[]</text:span></text:p>
          </table:table-cell>
          <table:covered-table-cell/>
          <table:table-cell table:style-name="TableCell590" table:number-columns-spanned="6">
            <text:p text:style-name="Normal">1.6.<text:span text:style-name="T591">(II)<text:s/></text:span>Ar veiklos vykdytojas užtikrina, kad visuomenė gali susipažinti su saugos ataskaita ir pavojingųjų medžiagų sąrašu?</text:p>
          </table:table-cell>
          <table:covered-table-cell/>
          <table:covered-table-cell/>
          <table:covered-table-cell/>
          <table:covered-table-cell/>
          <table:covered-table-cell/>
        </table:table-row>
        <table:table-row table:style-name="TableRow592">
          <table:table-cell table:style-name="TableCell593" table:number-columns-spanned="2">
            <text:p text:style-name="P594"><text:span text:style-name="T595"></text:span><text:span text:style-name="T596">[]</text:span></text:p>
          </table:table-cell>
          <table:covered-table-cell/>
          <table:table-cell table:style-name="TableCell597" table:number-columns-spanned="6">
            <text:p text:style-name="Normal">1.7.<text:span text:style-name="T598">(I)<text:s/></text:span>Ar parengtas pavojingojo objekto avarijų prevencijos planas ir<text:s/>(ar):</text:p>
          </table:table-cell>
          <table:covered-table-cell/>
          <table:covered-table-cell/>
          <table:covered-table-cell/>
          <table:covered-table-cell/>
          <table:covered-table-cell/>
        </table:table-row>
        <table:table-row table:style-name="TableRow599">
          <table:table-cell table:style-name="TableCell600" table:number-columns-spanned="2">
            <text:p text:style-name="P601"><text:span text:style-name="T602"></text:span><text:span text:style-name="T603">[]</text:span></text:p>
          </table:table-cell>
          <table:covered-table-cell/>
          <table:table-cell table:style-name="TableCell604" table:number-columns-spanned="6">
            <text:p text:style-name="Normal">1.7.1. aprašyta didelių avarijų prevencijos politika?</text:p>
          </table:table-cell>
          <table:covered-table-cell/>
          <table:covered-table-cell/>
          <table:covered-table-cell/>
          <table:covered-table-cell/>
          <table:covered-table-cell/>
        </table:table-row>
        <table:table-row table:style-name="TableRow605">
          <table:table-cell table:style-name="TableCell606" table:number-columns-spanned="2">
            <text:p text:style-name="P607"><text:span text:style-name="T608"></text:span><text:span text:style-name="T609">[]</text:span></text:p>
          </table:table-cell>
          <table:covered-table-cell/>
          <table:table-cell table:style-name="TableCell610" table:number-columns-spanned="6">
            <text:p text:style-name="Normal">1.7.2. aprašyta saugos valdymo sistema?</text:p>
          </table:table-cell>
          <table:covered-table-cell/>
          <table:covered-table-cell/>
          <table:covered-table-cell/>
          <table:covered-table-cell/>
          <table:covered-table-cell/>
        </table:table-row>
        <table:table-row table:style-name="TableRow611">
          <table:table-cell table:style-name="TableCell612" table:number-columns-spanned="2">
            <text:p text:style-name="P613"><text:span text:style-name="T614"></text:span><text:span text:style-name="T615">[]</text:span></text:p>
          </table:table-cell>
          <table:covered-table-cell/>
          <table:table-cell table:style-name="TableCell616" table:number-columns-spanned="6">
            <text:p text:style-name="Normal">1.8.<text:span text:style-name="T617">(II)<text:s/></text:span>Ar veiklos vykdytojas pateikė gyventojams ir įstaigoms, patenkantiems į galimo pavojaus zoną, informaciją apie pavojingojo objekto<text:s/>veiklą, galimas avarijas, taikytinas apsaugos priemones ir (ar):</text:p>
          </table:table-cell>
          <table:covered-table-cell/>
          <table:covered-table-cell/>
          <table:covered-table-cell/>
          <table:covered-table-cell/>
          <table:covered-table-cell/>
        </table:table-row>
        <table:table-row table:style-name="TableRow618">
          <table:table-cell table:style-name="TableCell619" table:number-columns-spanned="2">
            <text:p text:style-name="P620"><text:span text:style-name="T621"></text:span><text:span text:style-name="T622">[]</text:span></text:p>
          </table:table-cell>
          <table:covered-table-cell/>
          <table:table-cell table:style-name="TableCell623" table:number-columns-spanned="6">
            <text:p text:style-name="Normal">1.8.1. informacija yra prieinama visuomenei?</text:p>
          </table:table-cell>
          <table:covered-table-cell/>
          <table:covered-table-cell/>
          <table:covered-table-cell/>
          <table:covered-table-cell/>
          <table:covered-table-cell/>
        </table:table-row>
        <table:table-row table:style-name="TableRow624">
          <table:table-cell table:style-name="TableCell625" table:number-columns-spanned="2">
            <text:p text:style-name="P626"><text:span text:style-name="T627"></text:span><text:span text:style-name="T628">[]</text:span></text:p>
          </table:table-cell>
          <table:covered-table-cell/>
          <table:table-cell table:style-name="TableCell629" table:number-columns-spanned="6">
            <text:p text:style-name="Normal">1.8.2. informacija atitinka Pramoninių avarijų prevencijos, likvidavimo ir tyrimo nuostatų 4 priedo reikalavimus?</text:p>
          </table:table-cell>
          <table:covered-table-cell/>
          <table:covered-table-cell/>
          <table:covered-table-cell/>
          <table:covered-table-cell/>
          <table:covered-table-cell/>
        </table:table-row>
        <table:table-row table:style-name="TableRow630">
          <table:table-cell table:style-name="TableCell631" table:number-columns-spanned="2">
            <text:p text:style-name="P632"><text:span text:style-name="T633"></text:span><text:span text:style-name="T634">[]</text:span></text:p>
          </table:table-cell>
          <table:covered-table-cell/>
          <table:table-cell table:style-name="TableCell635" table:number-columns-spanned="6">
            <text:p text:style-name="Normal">1.8.3.<text:s/>informacija atnaujinta teisės aktų nustatyta tvarka?</text:p>
          </table:table-cell>
          <table:covered-table-cell/>
          <table:covered-table-cell/>
          <table:covered-table-cell/>
          <table:covered-table-cell/>
          <table:covered-table-cell/>
        </table:table-row>
        <table:table-row table:style-name="TableRow636">
          <table:table-cell table:style-name="TableCell637" table:number-columns-spanned="2">
            <text:p text:style-name="P638"><text:span text:style-name="T639"></text:span><text:span text:style-name="T640">[]</text:span></text:p>
          </table:table-cell>
          <table:covered-table-cell/>
          <table:table-cell table:style-name="TableCell641" table:number-columns-spanned="6">
            <text:p text:style-name="Normal">1.9.<text:span text:style-name="T642">(II)<text:s/></text:span>Ar nustačius grandininės reakcijos tikimybę veiklos vykdytojas keičiasi informacija su kitais veiklos vykdytojais?<text:s/></text:p>
          </table:table-cell>
          <table:covered-table-cell/>
          <table:covered-table-cell/>
          <table:covered-table-cell/>
          <table:covered-table-cell/>
          <table:covered-table-cell/>
        </table:table-row>
        <table:table-row table:style-name="TableRow643">
          <table:table-cell table:style-name="TableCell644" table:number-columns-spanned="2">
            <text:p text:style-name="P645"><text:span text:style-name="T646"></text:span><text:span text:style-name="T647">[]</text:span></text:p>
          </table:table-cell>
          <table:covered-table-cell/>
          <table:table-cell table:style-name="TableCell648" table:number-columns-spanned="6">
            <text:p text:style-name="Normal">1.10.<text:span text:style-name="T649">(II)</text:span>Ar pateikta informacija pavojingojo objekto išoriniam avariniam planui parengti?</text:p>
          </table:table-cell>
          <table:covered-table-cell/>
          <table:covered-table-cell/>
          <table:covered-table-cell/>
          <table:covered-table-cell/>
          <table:covered-table-cell/>
        </table:table-row>
        <table:table-row table:style-name="TableRow650">
          <table:table-cell table:style-name="TableCell651" table:number-columns-spanned="7">
            <text:p text:style-name="P652"><text:span text:style-name="T653">2. Priešgaisrinė sauga (</text:span><text:span text:style-name="T654">tikrina APGV)</text:span></text:p>
          </table:table-cell>
          <table:covered-table-cell/>
          <table:covered-table-cell/>
          <table:covered-table-cell/>
          <table:covered-table-cell/>
          <table:covered-table-cell/>
          <table:covered-table-cell/>
          <table:table-cell table:style-name="TableCell655">
            <text:p text:style-name="P656"/>
          </table:table-cell>
        </table:table-row>
        <table:table-row table:style-name="TableRow657">
          <table:table-cell table:style-name="TableCell658" table:number-columns-spanned="2">
            <text:p text:style-name="P659"><text:span text:style-name="T660"></text:span><text:span text:style-name="T661">[]</text:span></text:p>
          </table:table-cell>
          <table:covered-table-cell/>
          <table:table-cell table:style-name="TableCell662" table:number-columns-spanned="6">
            <text:p text:style-name="Normal">2.1. Ar pavojingajame objekte yra parengti žmonių evakuacijos planai?</text:p>
          </table:table-cell>
          <table:covered-table-cell/>
          <table:covered-table-cell/>
          <table:covered-table-cell/>
          <table:covered-table-cell/>
          <table:covered-table-cell/>
        </table:table-row>
        <table:table-row table:style-name="TableRow663">
          <table:table-cell table:style-name="TableCell664" table:number-columns-spanned="2">
            <text:p text:style-name="P665"><text:span text:style-name="T666"></text:span><text:span text:style-name="T667">[]</text:span></text:p>
          </table:table-cell>
          <table:covered-table-cell/>
          <table:table-cell table:style-name="TableCell668" table:number-columns-spanned="6">
            <text:p text:style-name="Normal">2.2. Ar privažiavimo keliai ir priėjimai prie statinių, gaisrinių kopėčių, gaisrinio inventoriaus, gaisrinių<text:s/>hidrantų ir vandens telkinių yra laisvi, tvarkingi?</text:p>
          </table:table-cell>
          <table:covered-table-cell/>
          <table:covered-table-cell/>
          <table:covered-table-cell/>
          <table:covered-table-cell/>
          <table:covered-table-cell/>
        </table:table-row>
        <table:table-row table:style-name="TableRow669">
          <table:table-cell table:style-name="TableCell670" table:number-columns-spanned="2">
            <text:p text:style-name="P671"><text:span text:style-name="T672"></text:span><text:span text:style-name="T673">[]</text:span></text:p>
          </table:table-cell>
          <table:covered-table-cell/>
          <table:table-cell table:style-name="TableCell674" table:number-columns-spanned="6">
            <text:p text:style-name="Normal">2.3. Ar evakuacijos keliai ir išėjimai laisvi ir parengti žmonėms evakuoti?</text:p>
          </table:table-cell>
          <table:covered-table-cell/>
          <table:covered-table-cell/>
          <table:covered-table-cell/>
          <table:covered-table-cell/>
          <table:covered-table-cell/>
        </table:table-row>
        <table:table-row table:style-name="TableRow675">
          <table:table-cell table:style-name="TableCell676" table:number-columns-spanned="2">
            <text:p text:style-name="P677"><text:span text:style-name="T678"></text:span><text:span text:style-name="T679">[]</text:span></text:p>
          </table:table-cell>
          <table:covered-table-cell/>
          <table:table-cell table:style-name="TableCell680" table:number-columns-spanned="6">
            <text:p text:style-name="Normal">2.4. Ar koridoriuose, laiptinėse ir ant durų evakuaciniuose išėjimuose yra evakuacijos kryptį nurodantys ženklai, ar<text:s/>jie įrengti pagal nustatytus reikalavimus?</text:p>
          </table:table-cell>
          <table:covered-table-cell/>
          <table:covered-table-cell/>
          <table:covered-table-cell/>
          <table:covered-table-cell/>
          <table:covered-table-cell/>
        </table:table-row>
        <table:table-row table:style-name="TableRow681">
          <table:table-cell table:style-name="TableCell682" table:number-columns-spanned="2">
            <text:p text:style-name="P683"><text:span text:style-name="T684"></text:span><text:span text:style-name="T685">[]</text:span></text:p>
          </table:table-cell>
          <table:covered-table-cell/>
          <table:table-cell table:style-name="TableCell686" table:number-columns-spanned="6">
            <text:p text:style-name="Normal">2.5. Ar teritorijoje, patalpose yra pakankamai pirminių gaisro gesinimo priemonių?</text:p>
          </table:table-cell>
          <table:covered-table-cell/>
          <table:covered-table-cell/>
          <table:covered-table-cell/>
          <table:covered-table-cell/>
          <table:covered-table-cell/>
        </table:table-row>
        <table:table-row table:style-name="TableRow687">
          <table:table-cell table:style-name="TableCell688" table:number-columns-spanned="2">
            <text:p text:style-name="P689"><text:span text:style-name="T690"></text:span><text:span text:style-name="T691">[]</text:span></text:p>
          </table:table-cell>
          <table:covered-table-cell/>
          <table:table-cell table:style-name="TableCell692" table:number-columns-spanned="6">
            <text:p text:style-name="Normal">2.6. Ar gesintuvai techniškai tvarkingi, laiku pripildomi, jų tipas ir išdėstymo vietos atitinka teisės aktuose nustatytus reikalavimus?</text:p>
          </table:table-cell>
          <table:covered-table-cell/>
          <table:covered-table-cell/>
          <table:covered-table-cell/>
          <table:covered-table-cell/>
          <table:covered-table-cell/>
        </table:table-row>
        <table:table-row table:style-name="TableRow693">
          <table:table-cell table:style-name="TableCell694" table:number-columns-spanned="2">
            <text:p text:style-name="P695"><text:span text:style-name="T696"></text:span><text:span text:style-name="T697">[]</text:span></text:p>
          </table:table-cell>
          <table:covered-table-cell/>
          <table:table-cell table:style-name="TableCell698" table:number-columns-spanned="6">
            <text:p text:style-name="Normal">2.7. Ar statiniuose ir patalpose tvarkinga elektros instaliacija, ar naudojami tik techniškai tvarkingi elektros prietaisai, ar jie tinkamai eksploatuojami?</text:p>
          </table:table-cell>
          <table:covered-table-cell/>
          <table:covered-table-cell/>
          <table:covered-table-cell/>
          <table:covered-table-cell/>
          <table:covered-table-cell/>
        </table:table-row>
        <table:table-row table:style-name="TableRow699">
          <table:table-cell table:style-name="TableCell700" table:number-columns-spanned="2">
            <text:p text:style-name="P701"><text:span text:style-name="T702"></text:span><text:span text:style-name="T703">[]</text:span></text:p>
          </table:table-cell>
          <table:covered-table-cell/>
          <table:table-cell table:style-name="TableCell704" table:number-columns-spanned="6">
            <text:p text:style-name="Normal">2.8. Ar laiku matuojama kabelių ir laidų izoliacijos varža?</text:p>
          </table:table-cell>
          <table:covered-table-cell/>
          <table:covered-table-cell/>
          <table:covered-table-cell/>
          <table:covered-table-cell/>
          <table:covered-table-cell/>
        </table:table-row>
        <table:table-row table:style-name="TableRow705">
          <table:table-cell table:style-name="TableCell706" table:number-columns-spanned="2">
            <text:p text:style-name="P707"><text:span text:style-name="T708"></text:span><text:span text:style-name="T709">[]</text:span></text:p>
          </table:table-cell>
          <table:covered-table-cell/>
          <table:table-cell table:style-name="TableCell710" table:number-columns-spanned="6">
            <text:p text:style-name="Normal">2.9. Ar<text:s/>technologiniai įrenginiai techniškai tvarkingi ir eksploatuojami pagal teisės aktų nustatytus reikalavimus?</text:p>
          </table:table-cell>
          <table:covered-table-cell/>
          <table:covered-table-cell/>
          <table:covered-table-cell/>
          <table:covered-table-cell/>
          <table:covered-table-cell/>
        </table:table-row>
        <table:table-row table:style-name="TableRow711">
          <table:table-cell table:style-name="TableCell712" table:number-columns-spanned="2">
            <text:p text:style-name="P713"><text:span text:style-name="T714"></text:span><text:span text:style-name="T715">[]</text:span></text:p>
          </table:table-cell>
          <table:covered-table-cell/>
          <table:table-cell table:style-name="TableCell716" table:number-columns-spanned="6">
            <text:p text:style-name="Normal">2.10. Ar pavojingosios medžiagos sandėliuojamos nepažeidžiant teisės aktuose nustatytų reikalavimų?</text:p>
          </table:table-cell>
          <table:covered-table-cell/>
          <table:covered-table-cell/>
          <table:covered-table-cell/>
          <table:covered-table-cell/>
          <table:covered-table-cell/>
        </table:table-row>
        <table:table-row table:style-name="TableRow717">
          <table:table-cell table:style-name="TableCell718" table:number-columns-spanned="2">
            <text:p text:style-name="P719"><text:span text:style-name="T720"></text:span><text:span text:style-name="T721">[]</text:span></text:p>
          </table:table-cell>
          <table:covered-table-cell/>
          <table:table-cell table:style-name="TableCell722" table:number-columns-spanned="6">
            <text:p text:style-name="Normal">2.11. Ar gaisriniai hidrantai, vidaus<text:s/>gaisrinis vandentiekis techniškai tvarkingi, ar jie tikrinami teisės aktų nustatyta tvarka?</text:p>
          </table:table-cell>
          <table:covered-table-cell/>
          <table:covered-table-cell/>
          <table:covered-table-cell/>
          <table:covered-table-cell/>
          <table:covered-table-cell/>
        </table:table-row>
        <table:table-row table:style-name="TableRow723">
          <table:table-cell table:style-name="TableCell724" table:number-columns-spanned="2">
            <text:p text:style-name="P725"><text:span text:style-name="T726"></text:span><text:span text:style-name="T727">[]</text:span></text:p>
          </table:table-cell>
          <table:covered-table-cell/>
          <table:table-cell table:style-name="TableCell728" table:number-columns-spanned="6">
            <text:p text:style-name="Normal">2.12. Ar aktyviosios gaisrinės saugos priemonės techniškai tvarkingos ir nuolat veikiančios, ar atliekama jų periodinė techninė priežiūra?</text:p>
          </table:table-cell>
          <table:covered-table-cell/>
          <table:covered-table-cell/>
          <table:covered-table-cell/>
          <table:covered-table-cell/>
          <table:covered-table-cell/>
        </table:table-row>
        <table:table-row table:style-name="TableRow729">
          <table:table-cell table:style-name="TableCell730" table:number-columns-spanned="2">
            <text:p text:style-name="P731"><text:span text:style-name="T732"></text:span><text:span text:style-name="T733">[]</text:span></text:p>
          </table:table-cell>
          <table:covered-table-cell/>
          <table:table-cell table:style-name="TableCell734" table:number-columns-spanned="6">
            <text:p text:style-name="Normal">2.13. Ar yra nustatyta kitų priešgaisrinę saugą reglamentuojančių teisės aktų neatitikčių (nustačius neatitiktis, aprašyti jas<text:s/><text:span text:style-name="T735">ataskaitos dalyje „Neatitikčių aprašymas“)?</text:span></text:p>
          </table:table-cell>
          <table:covered-table-cell/>
          <table:covered-table-cell/>
          <table:covered-table-cell/>
          <table:covered-table-cell/>
          <table:covered-table-cell/>
        </table:table-row>
        <table:table-row table:style-name="TableRow736">
          <table:table-cell table:style-name="TableCell737" table:number-columns-spanned="7">
            <text:p text:style-name="P738"><text:span text:style-name="T739">3. Darbuotojų sauga ir sveikatos priežiūra<text:s/></text:span><text:span text:style-name="T740">(tikrina VDI ir pagal kompetenciją ESSC arba TVSPĮ)</text:span></text:p>
          </table: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2">
            <text:p text:style-name="P745"><text:span text:style-name="T746"></text:span><text:span text:style-name="T747">[]</text:span></text:p>
          </table:table-cell>
          <table:covered-table-cell/>
          <table:table-cell table:style-name="TableCell748" table:number-columns-spanned="6">
            <text:p text:style-name="Normal">3.1. Ar pavojingasis objektas atitinka darbuotojų saugą ir sveikatą reglamentuojančiuose teisės aktuose nurodytus reikalavimus dėl:</text:p>
          </table:table-cell>
          <table:covered-table-cell/>
          <table:covered-table-cell/>
          <table:covered-table-cell/>
          <table:covered-table-cell/>
          <table:covered-table-cell/>
        </table:table-row>
        <table:table-row table:style-name="TableRow749">
          <table:table-cell table:style-name="TableCell750" table:number-columns-spanned="2">
            <text:p text:style-name="P751"><text:span text:style-name="T752"></text:span><text:span text:style-name="T753">[]</text:span></text:p>
          </table:table-cell>
          <table:covered-table-cell/>
          <table:table-cell table:style-name="TableCell754" table:number-columns-spanned="6">
            <text:p text:style-name="Normal">3.1.1. darbo vietų įrengimo:</text:p>
          </table:table-cell>
          <table:covered-table-cell/>
          <table:covered-table-cell/>
          <table:covered-table-cell/>
          <table:covered-table-cell/>
          <table:covered-table-cell/>
        </table:table-row>
        <table:table-row table:style-name="TableRow755">
          <table:table-cell table:style-name="TableCell756" table:number-columns-spanned="2">
            <text:p text:style-name="P757"><text:span text:style-name="T758"></text:span><text:span text:style-name="T759">[]</text:span></text:p>
          </table:table-cell>
          <table:covered-table-cell/>
          <table:table-cell table:style-name="TableCell760" table:number-columns-spanned="6">
            <text:p text:style-name="Normal">3.1.1.1. darbo vietos gamybinėse (darbo) patalpose?</text:p>
          </table:table-cell>
          <table:covered-table-cell/>
          <table:covered-table-cell/>
          <table:covered-table-cell/>
          <table:covered-table-cell/>
          <table:covered-table-cell/>
        </table:table-row>
        <table:table-row table:style-name="TableRow761">
          <table:table-cell table:style-name="TableCell762" table:number-columns-spanned="2">
            <text:p text:style-name="P763"><text:span text:style-name="T764"></text:span><text:span text:style-name="T765">[]</text:span></text:p>
          </table:table-cell>
          <table:covered-table-cell/>
          <table:table-cell table:style-name="TableCell766" table:number-columns-spanned="6">
            <text:p text:style-name="Normal">3.1.1.2. darbo vietos<text:s/>įmonės teritorijoje (lauke)?</text:p>
          </table:table-cell>
          <table:covered-table-cell/>
          <table:covered-table-cell/>
          <table:covered-table-cell/>
          <table:covered-table-cell/>
          <table:covered-table-cell/>
        </table:table-row>
        <table:table-row table:style-name="TableRow767">
          <table:table-cell table:style-name="TableCell768" table:number-columns-spanned="2">
            <text:p text:style-name="P769"><text:span text:style-name="T770"></text:span><text:span text:style-name="T771">[]</text:span></text:p>
          </table:table-cell>
          <table:covered-table-cell/>
          <table:table-cell table:style-name="TableCell772" table:number-columns-spanned="6">
            <text:p text:style-name="Normal">3.1.1.3. pavojingos zonos gamybinėse (darbo) patalpose?</text:p>
          </table:table-cell>
          <table:covered-table-cell/>
          <table:covered-table-cell/>
          <table:covered-table-cell/>
          <table:covered-table-cell/>
          <table:covered-table-cell/>
        </table:table-row>
        <table:table-row table:style-name="TableRow773">
          <table:table-cell table:style-name="TableCell774" table:number-columns-spanned="2">
            <text:p text:style-name="P775"><text:span text:style-name="T776"></text:span><text:span text:style-name="T777">[]</text:span></text:p>
          </table:table-cell>
          <table:covered-table-cell/>
          <table:table-cell table:style-name="TableCell778" table:number-columns-spanned="6">
            <text:p text:style-name="Normal">3.1.1.4. pavojingos zonos įmonės teritorijoje (lauke)?</text:p>
          </table:table-cell>
          <table:covered-table-cell/>
          <table:covered-table-cell/>
          <table:covered-table-cell/>
          <table:covered-table-cell/>
          <table:covered-table-cell/>
        </table:table-row>
        <table:table-row table:style-name="TableRow779">
          <table:table-cell table:style-name="TableCell780" table:number-columns-spanned="2">
            <text:p text:style-name="P781"><text:span text:style-name="T782"></text:span><text:span text:style-name="T783">[]</text:span></text:p>
          </table:table-cell>
          <table:covered-table-cell/>
          <table:table-cell table:style-name="TableCell784" table:number-columns-spanned="6">
            <text:p text:style-name="Normal">3.1.1.5. vietos, kuriose nustatyta sprogimo rizika?</text:p>
          </table:table-cell>
          <table:covered-table-cell/>
          <table:covered-table-cell/>
          <table:covered-table-cell/>
          <table:covered-table-cell/>
          <table:covered-table-cell/>
        </table:table-row>
        <table:table-row table:style-name="TableRow785">
          <table:table-cell table:style-name="TableCell786" table:number-columns-spanned="2">
            <text:p text:style-name="P787"><text:span text:style-name="T788"></text:span><text:span text:style-name="T789">[]</text:span></text:p>
          </table:table-cell>
          <table:covered-table-cell/>
          <table:table-cell table:style-name="TableCell790" table:number-columns-spanned="6">
            <text:p text:style-name="Normal">3.1.2. naudojamų darbo priemonių:</text:p>
          </table:table-cell>
          <table:covered-table-cell/>
          <table:covered-table-cell/>
          <table:covered-table-cell/>
          <table:covered-table-cell/>
          <table:covered-table-cell/>
        </table:table-row>
        <table:table-row table:style-name="TableRow791">
          <table:table-cell table:style-name="TableCell792" table:number-columns-spanned="2">
            <text:p text:style-name="P793"><text:span text:style-name="T794"></text:span><text:span text:style-name="T795">[]</text:span></text:p>
          </table:table-cell>
          <table:covered-table-cell/>
          <table:table-cell table:style-name="TableCell796" table:number-columns-spanned="6">
            <text:p text:style-name="Normal">3.1.2.1. potencialiai pavojingų įrenginių?</text:p>
          </table:table-cell>
          <table:covered-table-cell/>
          <table:covered-table-cell/>
          <table:covered-table-cell/>
          <table:covered-table-cell/>
          <table:covered-table-cell/>
        </table:table-row>
        <table:table-row table:style-name="TableRow797">
          <table:table-cell table:style-name="TableCell798" table:number-columns-spanned="2">
            <text:p text:style-name="P799"><text:span text:style-name="T800"></text:span><text:span text:style-name="T801">[]</text:span></text:p>
          </table:table-cell>
          <table:covered-table-cell/>
          <table:table-cell table:style-name="TableCell802" table:number-columns-spanned="6">
            <text:p text:style-name="Normal">3.1.2.2. kitų darbo priemonių?</text:p>
          </table:table-cell>
          <table:covered-table-cell/>
          <table:covered-table-cell/>
          <table:covered-table-cell/>
          <table:covered-table-cell/>
          <table:covered-table-cell/>
        </table:table-row>
        <table:table-row table:style-name="TableRow803">
          <table:table-cell table:style-name="TableCell804" table:number-columns-spanned="2">
            <text:p text:style-name="P805"><text:span text:style-name="T806"></text:span><text:span text:style-name="T807">[]</text:span></text:p>
          </table:table-cell>
          <table:covered-table-cell/>
          <table:table-cell table:style-name="TableCell808" table:number-columns-spanned="6">
            <text:p text:style-name="Normal">3.1.3. kolektyvinių apsaugos priemonių:</text:p>
          </table:table-cell>
          <table:covered-table-cell/>
          <table:covered-table-cell/>
          <table:covered-table-cell/>
          <table:covered-table-cell/>
          <table:covered-table-cell/>
        </table:table-row>
        <table:table-row table:style-name="TableRow809">
          <table:table-cell table:style-name="TableCell810" table:number-columns-spanned="2">
            <text:p text:style-name="P811"><text:span text:style-name="T812"></text:span><text:span text:style-name="T813">[]</text:span></text:p>
          </table:table-cell>
          <table:covered-table-cell/>
          <table:table-cell table:style-name="TableCell814" table:number-columns-spanned="6">
            <text:p text:style-name="Normal">3.1.3.1. vėdinimo sistemos?</text:p>
          </table:table-cell>
          <table:covered-table-cell/>
          <table:covered-table-cell/>
          <table:covered-table-cell/>
          <table:covered-table-cell/>
          <table:covered-table-cell/>
        </table:table-row>
        <table:table-row table:style-name="TableRow815">
          <table:table-cell table:style-name="TableCell816" table:number-columns-spanned="2">
            <text:p text:style-name="P817"><text:span text:style-name="T818"></text:span><text:span text:style-name="T819">[]</text:span></text:p>
          </table:table-cell>
          <table:covered-table-cell/>
          <table:table-cell table:style-name="TableCell820" table:number-columns-spanned="6">
            <text:p text:style-name="Normal">3.1.3.2. apsaugos nuo sprogimo priemonių?</text:p>
          </table:table-cell>
          <table:covered-table-cell/>
          <table:covered-table-cell/>
          <table:covered-table-cell/>
          <table:covered-table-cell/>
          <table:covered-table-cell/>
        </table:table-row>
        <table:table-row table:style-name="TableRow821">
          <table:table-cell table:style-name="TableCell822" table:number-columns-spanned="2">
            <text:p text:style-name="P823"><text:span text:style-name="T824"></text:span><text:span text:style-name="T825">[]</text:span></text:p>
          </table:table-cell>
          <table:covered-table-cell/>
          <table:table-cell table:style-name="TableCell826" table:number-columns-spanned="6">
            <text:p text:style-name="Normal">3.1.3.3. kitų kolektyvinės apsaugos priemonių?</text:p>
          </table:table-cell>
          <table:covered-table-cell/>
          <table:covered-table-cell/>
          <table:covered-table-cell/>
          <table:covered-table-cell/>
          <table:covered-table-cell/>
        </table:table-row>
        <table:table-row table:style-name="TableRow827">
          <table:table-cell table:style-name="TableCell828" table:number-columns-spanned="2">
            <text:p text:style-name="P829"><text:span text:style-name="T830"></text:span><text:span text:style-name="T831">[]</text:span></text:p>
          </table:table-cell>
          <table:covered-table-cell/>
          <table:table-cell table:style-name="TableCell832" table:number-columns-spanned="6">
            <text:p text:style-name="Normal">3.1.4. asmeninės apsaugos priemonių?</text:p>
          </table:table-cell>
          <table:covered-table-cell/>
          <table:covered-table-cell/>
          <table:covered-table-cell/>
          <table:covered-table-cell/>
          <table:covered-table-cell/>
        </table:table-row>
        <table:table-row table:style-name="TableRow833">
          <table:table-cell table:style-name="TableCell834" table:number-columns-spanned="2">
            <text:p text:style-name="P835"><text:span text:style-name="T836"></text:span><text:span text:style-name="T837">[]</text:span></text:p>
          </table:table-cell>
          <table:covered-table-cell/>
          <table:table-cell table:style-name="TableCell838" table:number-columns-spanned="6">
            <text:p text:style-name="Normal">3.1.5. saugos ir sveikatos apsaugos ženklų?</text:p>
          </table:table-cell>
          <table:covered-table-cell/>
          <table:covered-table-cell/>
          <table:covered-table-cell/>
          <table:covered-table-cell/>
          <table:covered-table-cell/>
        </table:table-row>
        <table:table-row table:style-name="TableRow839">
          <table:table-cell table:style-name="TableCell840" table:number-columns-spanned="2">
            <text:p text:style-name="P841"><text:span text:style-name="T842"></text:span><text:span text:style-name="T843">[]</text:span></text:p>
          </table:table-cell>
          <table:covered-table-cell/>
          <table:table-cell table:style-name="TableCell844" table:number-columns-spanned="6">
            <text:p text:style-name="Normal">3.1.6. statinių techninės priežiūros?</text:p>
          </table:table-cell>
          <table:covered-table-cell/>
          <table:covered-table-cell/>
          <table:covered-table-cell/>
          <table:covered-table-cell/>
          <table:covered-table-cell/>
        </table:table-row>
        <table:table-row table:style-name="TableRow845">
          <table:table-cell table:style-name="TableCell846" table:number-columns-spanned="2">
            <text:p text:style-name="P847"><text:span text:style-name="T848"></text:span><text:span text:style-name="T849">[]</text:span></text:p>
          </table:table-cell>
          <table:covered-table-cell/>
          <table:table-cell table:style-name="TableCell850" table:number-columns-spanned="6">
            <text:p text:style-name="Normal">3.2. Ar veiklos vykdytojas atliko darbo vietų profesinės rizikos vertinimą?</text:p>
          </table:table-cell>
          <table:covered-table-cell/>
          <table:covered-table-cell/>
          <table:covered-table-cell/>
          <table:covered-table-cell/>
          <table:covered-table-cell/>
        </table:table-row>
        <table:table-row table:style-name="TableRow851">
          <table:table-cell table:style-name="TableCell852" table:number-columns-spanned="2">
            <text:p text:style-name="P853"><text:span text:style-name="T854"></text:span><text:span text:style-name="T855">[]</text:span></text:p>
          </table:table-cell>
          <table:covered-table-cell/>
          <table:table-cell table:style-name="TableCell856" table:number-columns-spanned="6">
            <text:p text:style-name="Normal">3.3. Ar visi darbuotojai dirba<text:s/>priimtinos rizikos sąlygomis? (jeigu ne visi, nurodyti darbuotojų, dirbančių nepriimtinos rizikos sąlygomis, skaičių)</text:p>
          </table:table-cell>
          <table:covered-table-cell/>
          <table:covered-table-cell/>
          <table:covered-table-cell/>
          <table:covered-table-cell/>
          <table:covered-table-cell/>
        </table:table-row>
        <table:table-row table:style-name="TableRow857">
          <table:table-cell table:style-name="TableCell858" table:number-columns-spanned="2">
            <text:p text:style-name="P859"><text:span text:style-name="T860"></text:span><text:span text:style-name="T861">[]</text:span></text:p>
          </table:table-cell>
          <table:covered-table-cell/>
          <table:table-cell table:style-name="TableCell862" table:number-columns-spanned="6">
            <text:p text:style-name="Normal">3.4. Ar darbuotojams, dirbantiems galimos profesinės rizikos sąlygomis, organizuojami profilaktiniai ir periodiniai sveikatos<text:s/>tikrinimai?</text:p>
          </table:table-cell>
          <table:covered-table-cell/>
          <table:covered-table-cell/>
          <table:covered-table-cell/>
          <table:covered-table-cell/>
          <table:covered-table-cell/>
        </table:table-row>
        <table:table-row table:style-name="TableRow863">
          <table:table-cell table:style-name="TableCell864" table:number-columns-spanned="2">
            <text:p text:style-name="P865"><text:span text:style-name="T866"></text:span><text:span text:style-name="T867">[]</text:span></text:p>
          </table:table-cell>
          <table:covered-table-cell/>
          <table:table-cell table:style-name="TableCell868" table:number-columns-spanned="6">
            <text:p text:style-name="Normal">3.5. Ar yra nustatyta informacijos apie atliktą pavojingų įrenginių pakeitimą, modifikavimą perdavimo tvarka potencialiai pavojingų įrenginių valstybės registrui (VDI)?</text:p>
          </table:table-cell>
          <table:covered-table-cell/>
          <table:covered-table-cell/>
          <table:covered-table-cell/>
          <table:covered-table-cell/>
          <table:covered-table-cell/>
        </table:table-row>
        <table:table-row table:style-name="TableRow869">
          <table:table-cell table:style-name="TableCell870" table:number-columns-spanned="2">
            <text:p text:style-name="P871"><text:span text:style-name="T872"></text:span><text:span text:style-name="T873">[]</text:span></text:p>
          </table:table-cell>
          <table:covered-table-cell/>
          <table:table-cell table:style-name="TableCell874" table:number-columns-spanned="6">
            <text:p text:style-name="Normal">3.6. Ar veiklos vykdytojas papildo potencialiai pavojingų įrenginių valstybės registro duomenų bazę duomenimis apie atliktus įrenginių techninės būklės tikrinimus įrenginių priežiūros norminių dokumentų nustatyta tvarka?</text:p>
          </table:table-cell>
          <table:covered-table-cell/>
          <table:covered-table-cell/>
          <table:covered-table-cell/>
          <table:covered-table-cell/>
          <table:covered-table-cell/>
        </table:table-row>
        <table:table-row table:style-name="TableRow875">
          <table:table-cell table:style-name="TableCell876" table:number-columns-spanned="2">
            <text:p text:style-name="P877"><text:span text:style-name="T878"></text:span><text:span text:style-name="T879">[]</text:span></text:p>
          </table:table-cell>
          <table:covered-table-cell/>
          <table:table-cell table:style-name="TableCell880" table:number-columns-spanned="6">
            <text:p text:style-name="Normal">3.7. Ar<text:s/><text:span text:style-name="T881">pavojingame objekte yra<text:s/></text:span>pirmosios pagalbos rinkiniai<text:span text:style-name="T882">, ar jų skaičius ir sukomplektavima</text:span><text:span text:style-name="T883">s atitinka reikalavimus?</text:span></text:p>
          </table:table-cell>
          <table:covered-table-cell/>
          <table:covered-table-cell/>
          <table:covered-table-cell/>
          <table:covered-table-cell/>
          <table:covered-table-cell/>
        </table:table-row>
        <table:table-row table:style-name="TableRow884">
          <table:table-cell table:style-name="TableCell885" table:number-columns-spanned="2">
            <text:p text:style-name="P886"><text:span text:style-name="T887"></text:span><text:span text:style-name="T888">[]</text:span></text:p>
          </table:table-cell>
          <table:covered-table-cell/>
          <table:table-cell table:style-name="TableCell889" table:number-columns-spanned="6">
            <text:p text:style-name="Normal">3.8. Ar vietos, kuriose yra pirmosios pagalbos rinkiniai, pažymėtos krypties rodyklėmis ir pirmosios pagalbos sutartiniais ženklais?</text:p>
          </table:table-cell>
          <table:covered-table-cell/>
          <table:covered-table-cell/>
          <table:covered-table-cell/>
          <table:covered-table-cell/>
          <table:covered-table-cell/>
        </table:table-row>
        <table:table-row table:style-name="TableRow890">
          <table:table-cell table:style-name="TableCell891" table:number-columns-spanned="2">
            <text:p text:style-name="P892"><text:span text:style-name="T893"></text:span><text:span text:style-name="T894">[]</text:span></text:p>
          </table:table-cell>
          <table:covered-table-cell/>
          <table:table-cell table:style-name="TableCell895" table:number-columns-spanned="6">
            <text:p text:style-name="Normal">3.9. Ar pasirengta teikti pirmąją medicinos pagalbą?</text:p>
          </table:table-cell>
          <table:covered-table-cell/>
          <table:covered-table-cell/>
          <table:covered-table-cell/>
          <table:covered-table-cell/>
          <table:covered-table-cell/>
        </table:table-row>
        <table:table-row table:style-name="TableRow896">
          <table:table-cell table:style-name="TableCell897" table:number-columns-spanned="7">
            <text:p text:style-name="P898"><text:span text:style-name="T899">4. Aplinkosauga<text:s/></text:span><text:span text:style-name="T900">(tikrina AAA arba<text:s/></text:span><text:span text:style-name="T901">RAAD)</text:span></text:p>
          </table:table-cell>
          <table:covered-table-cell/>
          <table:covered-table-cell/>
          <table:covered-table-cell/>
          <table:covered-table-cell/>
          <table:covered-table-cell/>
          <table:covered-table-cell/>
          <table:table-cell table:style-name="TableCell902">
            <text:p text:style-name="P903"/>
          </table:table-cell>
        </table:table-row>
        <table:table-row table:style-name="TableRow904">
          <table:table-cell table:style-name="TableCell905" table:number-columns-spanned="2">
            <text:p text:style-name="P906"><text:span text:style-name="T907"></text:span><text:span text:style-name="T908">[]</text:span></text:p>
          </table:table-cell>
          <table:covered-table-cell/>
          <table:table-cell table:style-name="TableCell909" table:number-columns-spanned="6">
            <text:p text:style-name="Normal">4.1. Ar veiklos vykdytojas turi taršos integruotos prevencijos ir kontrolės (TIPK) leidimą ir vykdo jame nustatytus reikalavimus?</text:p>
          </table:table-cell>
          <table:covered-table-cell/>
          <table:covered-table-cell/>
          <table:covered-table-cell/>
          <table:covered-table-cell/>
          <table:covered-table-cell/>
        </table:table-row>
        <table:table-row table:style-name="TableRow910">
          <table:table-cell table:style-name="TableCell911" table:number-columns-spanned="2">
            <text:p text:style-name="P912"><text:span text:style-name="T913"></text:span><text:span text:style-name="T914">[]</text:span></text:p>
          </table:table-cell>
          <table:covered-table-cell/>
          <table:table-cell table:style-name="TableCell915" table:number-columns-spanned="6">
            <text:p text:style-name="Normal">4.2. Ar veiklos vykdytojas turi atliekų tvarkymo veiklos nutraukimo planą ir vykdo jame nustatytas sąlygas?</text:p>
          </table:table-cell>
          <table:covered-table-cell/>
          <table:covered-table-cell/>
          <table:covered-table-cell/>
          <table:covered-table-cell/>
          <table:covered-table-cell/>
        </table:table-row>
        <table:table-row table:style-name="TableRow916">
          <table:table-cell table:style-name="TableCell917" table:number-columns-spanned="2">
            <text:p text:style-name="P918"><text:span text:style-name="T919"></text:span><text:span text:style-name="T920">[]</text:span></text:p>
          </table:table-cell>
          <table:covered-table-cell/>
          <table:table-cell table:style-name="TableCell921" table:number-columns-spanned="6">
            <text:p text:style-name="Normal">4.3. Ar pavojingasis objektas turi banko garantiją arba draudimo liudijimą (polisą) atliekų tvarkymo veiklos nutraukimo planuose numatytoms priemonėms įgyvendinti?</text:p>
          </table:table-cell>
          <table:covered-table-cell/>
          <table:covered-table-cell/>
          <table:covered-table-cell/>
          <table:covered-table-cell/>
          <table:covered-table-cell/>
        </table:table-row>
        <table:table-row table:style-name="TableRow922">
          <table:table-cell table:style-name="TableCell923" table:number-columns-spanned="7">
            <text:p text:style-name="P924"><text:span text:style-name="T925">5. Energetiniai įrenginiai<text:s/></text:span><text:span text:style-name="T926">(tikrina VEI)</text:span></text:p>
          </table:table-cell>
          <table:covered-table-cell/>
          <table:covered-table-cell/>
          <table:covered-table-cell/>
          <table:covered-table-cell/>
          <table:covered-table-cell/>
          <table:covered-table-cell/>
          <table:table-cell table:style-name="TableCell927">
            <text:p text:style-name="P928"/>
          </table:table-cell>
        </table:table-row>
        <table:table-row table:style-name="TableRow929">
          <table:table-cell table:style-name="TableCell930" table:number-columns-spanned="2">
            <text:p text:style-name="P931"><text:span text:style-name="T932"></text:span><text:span text:style-name="T933">[]</text:span></text:p>
          </table:table-cell>
          <table:covered-table-cell/>
          <table:table-cell table:style-name="TableCell934" table:number-columns-spanned="6">
            <text:p text:style-name="Normal">5.1. Ar pavojingasis objektas, eksploatuodamas energetinius įrenginius, laikosi šią veiklą reglamentuojančių teisės aktų šiose srityse:<text:s/></text:p>
          </table:table-cell>
          <table:covered-table-cell/>
          <table:covered-table-cell/>
          <table:covered-table-cell/>
          <table:covered-table-cell/>
          <table:covered-table-cell/>
        </table:table-row>
        <table:table-row table:style-name="TableRow935">
          <table:table-cell table:style-name="TableCell936" table:number-columns-spanned="2">
            <text:p text:style-name="P937"><text:span text:style-name="T938"></text:span><text:span text:style-name="T939">[]</text:span></text:p>
          </table:table-cell>
          <table:covered-table-cell/>
          <table:table-cell table:style-name="TableCell940" table:number-columns-spanned="6">
            <text:p text:style-name="Normal">5.1.1. elektros?</text:p>
          </table:table-cell>
          <table:covered-table-cell/>
          <table:covered-table-cell/>
          <table:covered-table-cell/>
          <table:covered-table-cell/>
          <table:covered-table-cell/>
        </table:table-row>
        <table:table-row table:style-name="TableRow941">
          <table:table-cell table:style-name="TableCell942" table:number-columns-spanned="2">
            <text:p text:style-name="P943"><text:span text:style-name="T944"></text:span><text:span text:style-name="T945">[]</text:span></text:p>
          </table:table-cell>
          <table:covered-table-cell/>
          <table:table-cell table:style-name="TableCell946" table:number-columns-spanned="6">
            <text:p text:style-name="Normal">5.1.2. šilumos?</text:p>
          </table:table-cell>
          <table:covered-table-cell/>
          <table:covered-table-cell/>
          <table:covered-table-cell/>
          <table:covered-table-cell/>
          <table:covered-table-cell/>
        </table:table-row>
        <table:table-row table:style-name="TableRow947">
          <table:table-cell table:style-name="TableCell948" table:number-columns-spanned="2">
            <text:p text:style-name="P949"><text:span text:style-name="T950"></text:span><text:span text:style-name="T951">[]</text:span></text:p>
          </table:table-cell>
          <table:covered-table-cell/>
          <table:table-cell table:style-name="TableCell952" table:number-columns-spanned="6">
            <text:p text:style-name="Normal">5.1.3. dujų?</text:p>
          </table:table-cell>
          <table:covered-table-cell/>
          <table:covered-table-cell/>
          <table:covered-table-cell/>
          <table:covered-table-cell/>
          <table:covered-table-cell/>
        </table:table-row>
        <table:table-row table:style-name="TableRow953">
          <table:table-cell table:style-name="TableCell954" table:number-columns-spanned="2">
            <text:p text:style-name="P955"><text:span text:style-name="T956"></text:span><text:span text:style-name="T957">[]</text:span></text:p>
          </table:table-cell>
          <table:covered-table-cell/>
          <table:table-cell table:style-name="TableCell958" table:number-columns-spanned="6">
            <text:p text:style-name="Normal">5.1.4. naftos ir jos produktų?<text:s/></text:p>
          </table:table-cell>
          <table:covered-table-cell/>
          <table:covered-table-cell/>
          <table:covered-table-cell/>
          <table:covered-table-cell/>
          <table:covered-table-cell/>
        </table:table-row>
        <table:table-row table:style-name="TableRow959">
          <table:table-cell table:style-name="TableCell960" table:number-columns-spanned="2">
            <text:p text:style-name="P961"><text:span text:style-name="T962"></text:span><text:span text:style-name="T963">[]</text:span></text:p>
          </table:table-cell>
          <table:covered-table-cell/>
          <table:table-cell table:style-name="TableCell964" table:number-columns-spanned="6">
            <text:p text:style-name="Normal">5.2.<text:s/><text:span text:style-name="T965">Ar<text:s/></text:span>veiklos<text:s/>vykdytojas,<text:span text:style-name="T966"><text:s/>eksploatuojantis energetikos įrenginius, turi<text:s/></text:span><text:span text:style-name="T967">VEI išduotą atestatą šiai veiklai</text:span><text:span text:style-name="T968"><text:s/>ir ar</text:span><text:s/>atitinka VEI atestate nurodytas veiklos sąlygas?<text:span text:style-name="T969"><text:s/></text:span></text:p>
          </table: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text:span><text:span text:style-name="T974">[]</text:span></text:p>
          </table:table-cell>
          <table:covered-table-cell/>
          <table:table-cell table:style-name="TableCell975" table:number-columns-spanned="6">
            <text:p text:style-name="Normal">5.3.<text:s/><text:span text:style-name="T976">Ar pavojingajame objekte vienas iš įmonės vadovų gali organizuoti energetikos įrenginių eksploatav</text:span><text:span text:style-name="T977">imo darbus pagal išduotą VEI atestatą</text:span>?</text:p>
          </table:table-cell>
          <table:covered-table-cell/>
          <table:covered-table-cell/>
          <table:covered-table-cell/>
          <table:covered-table-cell/>
          <table:covered-table-cell/>
        </table:table-row>
        <table:table-row table:style-name="TableRow978">
          <table:table-cell table:style-name="TableCell979" table:number-columns-spanned="7">
            <text:p text:style-name="P980"><text:span text:style-name="T981">6.<text:s/></text:span><text:span text:style-name="T982">Statinių priežiūra<text:s/></text:span><text:span text:style-name="T983">(tikrina SA)</text:span></text:p>
          </table: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able:number-columns-spanned="2">
            <text:p text:style-name="P988"><text:span text:style-name="T989"></text:span><text:span text:style-name="T990">[]</text:span></text:p>
          </table:table-cell>
          <table:covered-table-cell/>
          <table:table-cell table:style-name="TableCell991" table:number-columns-spanned="6">
            <text:p text:style-name="Normal">6.1.<text:s/><text:span text:style-name="T992">Ar pavojingojo objekto statiniai pripažinti tinkamais naudoti, ar jie naudojami pagal paskirtį?</text:span></text:p>
          </table:table-cell>
          <table:covered-table-cell/>
          <table:covered-table-cell/>
          <table:covered-table-cell/>
          <table:covered-table-cell/>
          <table:covered-table-cell/>
        </table:table-row>
        <table:table-row table:style-name="TableRow993">
          <table:table-cell table:style-name="TableCell994" table:number-columns-spanned="2">
            <text:p text:style-name="P995"><text:span text:style-name="T996"></text:span><text:span text:style-name="T997">[]</text:span></text:p>
          </table:table-cell>
          <table:covered-table-cell/>
          <table:table-cell table:style-name="TableCell998" table:number-columns-spanned="6">
            <text:p text:style-name="Normal">6.2.<text:s/><text:span text:style-name="T999">Ar statinių techninė priežiūra ir sezoninės apžiūros vykdomos<text:s/></text:span><text:span text:style-name="T1000">teisės aktų nustatyta tvarka?</text:span></text:p>
          </table:table-cell>
          <table:covered-table-cell/>
          <table:covered-table-cell/>
          <table:covered-table-cell/>
          <table:covered-table-cell/>
          <table:covered-table-cell/>
        </table:table-row>
        <table:table-row table:style-name="TableRow1001">
          <table:table-cell table:style-name="TableCell1002" table:number-columns-spanned="7">
            <text:p text:style-name="P1003"><text:span text:style-name="T1004">7.<text:s/></text:span><text:span text:style-name="T1005">Geležinkelių transportas<text:s/></text:span><text:span text:style-name="T1006">(tikrina VGI)</text:span></text:p>
          </table:table-cell>
          <table:covered-table-cell/>
          <table:covered-table-cell/>
          <table:covered-table-cell/>
          <table:covered-table-cell/>
          <table:covered-table-cell/>
          <table:covered-table-cell/>
          <table:table-cell table:style-name="TableCell1007">
            <text:p text:style-name="P1008"/>
          </table:table-cell>
        </table:table-row>
        <table:table-row table:style-name="TableRow1009">
          <table:table-cell table:style-name="TableCell1010" table:number-columns-spanned="2">
            <text:p text:style-name="P1011"><text:span text:style-name="T1012"></text:span><text:span text:style-name="T1013">[]</text:span></text:p>
          </table:table-cell>
          <table:covered-table-cell/>
          <table:table-cell table:style-name="TableCell1014" table:number-columns-spanned="6">
            <text:p text:style-name="Normal">7. Ar geležinkelių infrastruktūros valdytojas (naudotojas) laikosi teisės aktų, reglamentuojančių geležinkelių transporto eismo saugą, reikalavimų?</text:p>
          </table:table-cell>
          <table:covered-table-cell/>
          <table:covered-table-cell/>
          <table:covered-table-cell/>
          <table:covered-table-cell/>
          <table:covered-table-cell/>
        </table:table-row>
        <table:table-row table:style-name="TableRow1015">
          <table:table-cell table:style-name="TableCell1016" table:number-columns-spanned="7">
            <text:p text:style-name="P1017">II. DETALIEJI KLAUSIMAI<text:s/>(DIDELIŲ AVARIJŲ PREVENCIJOS POLITIKA IR SAUGOS VALDYMO SISTEMA)</text:p>
          </table:table-cell>
          <table:covered-table-cell/>
          <table:covered-table-cell/>
          <table:covered-table-cell/>
          <table:covered-table-cell/>
          <table:covered-table-cell/>
          <table:covered-table-cell/>
          <table:table-cell table:style-name="TableCell1018">
            <text:p text:style-name="P1019"/>
          </table:table-cell>
        </table:table-row>
        <table:table-row table:style-name="TableRow1020">
          <table:table-cell table:style-name="TableCell1021" table:number-columns-spanned="7">
            <text:p text:style-name="P1022"><text:span text:style-name="T1023">8. Organizacinė struktūra, atsakomybė, mokymai ir kvalifikacija</text:span></text:p>
          </table:table-cell>
          <table:covered-table-cell/>
          <table:covered-table-cell/>
          <table:covered-table-cell/>
          <table:covered-table-cell/>
          <table:covered-table-cell/>
          <table:covered-table-cell/>
          <table:table-cell table:style-name="TableCell1024">
            <text:p text:style-name="P1025"/>
          </table:table-cell>
        </table:table-row>
        <table:table-row table:style-name="TableRow1026">
          <table:table-cell table:style-name="TableCell1027" table:number-columns-spanned="2">
            <text:p text:style-name="P1028"><text:span text:style-name="T1029"></text:span><text:span text:style-name="T1030">[]</text:span></text:p>
          </table:table-cell>
          <table:covered-table-cell/>
          <table:table-cell table:style-name="TableCell1031" table:number-columns-spanned="6">
            <text:p text:style-name="Normal">8.1.* Ar turi veiklos vykdytojas patvirtintą valdymo struktūros schemą?<text:s/></text:p>
          </table:table-cell>
          <table:covered-table-cell/>
          <table:covered-table-cell/>
          <table:covered-table-cell/>
          <table:covered-table-cell/>
          <table:covered-table-cell/>
        </table:table-row>
        <table:table-row table:style-name="TableRow1032">
          <table:table-cell table:style-name="TableCell1033" table:number-columns-spanned="2">
            <text:p text:style-name="P1034"><text:span text:style-name="T1035"></text:span><text:span text:style-name="T1036">[]</text:span></text:p>
          </table:table-cell>
          <table:covered-table-cell/>
          <table:table-cell table:style-name="TableCell1037" table:number-columns-spanned="6">
            <text:p text:style-name="Normal">8.2. *<text:span text:style-name="T1038"><text:s/></text:span>Ar yra paskirtas už<text:s/><text:span text:style-name="T1039">didelių<text:s/></text:span><text:span text:style-name="T1040">avarijų prevencijos politiką ir</text:span><text:span text:style-name="T1041"><text:s/></text:span>saugos valdymo sistemos įgyvendinimą ir jos tobulinimą atsakingas asmuo?</text:p>
          </table:table-cell>
          <table:covered-table-cell/>
          <table:covered-table-cell/>
          <table:covered-table-cell/>
          <table:covered-table-cell/>
          <table:covered-table-cell/>
        </table:table-row>
        <table:table-row table:style-name="TableRow1042">
          <table:table-cell table:style-name="TableCell1043" table:number-columns-spanned="2">
            <text:p text:style-name="P1044"><text:span text:style-name="T1045"></text:span><text:span text:style-name="T1046">[]</text:span></text:p>
          </table:table-cell>
          <table:covered-table-cell/>
          <table:table-cell table:style-name="TableCell1047" table:number-columns-spanned="6">
            <text:p text:style-name="Normal">8.3. *<text:span text:style-name="T1048"><text:s/></text:span>Ar<text:s/><text:span text:style-name="T1049">didelių avarijų prevencijos politika ir jos įgyvendinimas yra nuolatinis veiklos vykdytojo susirinkimų dienotvarkės klausimas?<text:s/></text:span></text:p>
          </table:table-cell>
          <table:covered-table-cell/>
          <table:covered-table-cell/>
          <table:covered-table-cell/>
          <table:covered-table-cell/>
          <table:covered-table-cell/>
        </table:table-row>
        <table:table-row table:style-name="TableRow1050">
          <table:table-cell table:style-name="TableCell1051" table:number-columns-spanned="2">
            <text:p text:style-name="P1052"><text:span text:style-name="T1053"></text:span><text:span text:style-name="T1054">[]</text:span></text:p>
          </table:table-cell>
          <table:covered-table-cell/>
          <table:table-cell table:style-name="TableCell1055" table:number-columns-spanned="6">
            <text:p text:style-name="Normal">8.4. Ar numatytos funkcijos, įgaliojimai ir atsiskaitomybė darbuotojų, atsakingų už pavojingojo objekto saugos organizavimą, ar jie teisės aktų nustatyta tvarka yra išklausę kursus ir turi atitinkamus atestatus ar pažymėjimus šiose srityse:</text:p>
          </table:table-cell>
          <table:covered-table-cell/>
          <table:covered-table-cell/>
          <table:covered-table-cell/>
          <table:covered-table-cell/>
          <table:covered-table-cell/>
        </table:table-row>
        <table:table-row table:style-name="TableRow1056">
          <table:table-cell table:style-name="TableCell1057" table:number-columns-spanned="2">
            <text:p text:style-name="P1058"><text:span text:style-name="T1059"></text:span><text:span text:style-name="T1060">[]</text:span></text:p>
          </table:table-cell>
          <table:covered-table-cell/>
          <table:table-cell table:style-name="TableCell1061" table:number-columns-spanned="6">
            <text:p text:style-name="Normal">8.4.1.<text:s/>darbuotojų saugos ir sveikatos?</text:p>
          </table:table-cell>
          <table:covered-table-cell/>
          <table:covered-table-cell/>
          <table:covered-table-cell/>
          <table:covered-table-cell/>
          <table:covered-table-cell/>
        </table:table-row>
        <table:table-row table:style-name="TableRow1062">
          <table:table-cell table:style-name="TableCell1063" table:number-columns-spanned="2">
            <text:p text:style-name="P1064"><text:span text:style-name="T1065"></text:span><text:span text:style-name="T1066">[]</text:span></text:p>
          </table:table-cell>
          <table:covered-table-cell/>
          <table:table-cell table:style-name="TableCell1067" table:number-columns-spanned="6">
            <text:p text:style-name="Normal">8.4.2. potencialiai pavojingų įrenginių?<text:s/></text:p>
          </table:table-cell>
          <table:covered-table-cell/>
          <table:covered-table-cell/>
          <table:covered-table-cell/>
          <table:covered-table-cell/>
          <table:covered-table-cell/>
        </table:table-row>
        <table:table-row table:style-name="TableRow1068">
          <table:table-cell table:style-name="TableCell1069" table:number-columns-spanned="2">
            <text:p text:style-name="P1070"><text:span text:style-name="T1071"></text:span><text:span text:style-name="T1072">[]</text:span></text:p>
          </table:table-cell>
          <table:covered-table-cell/>
          <table:table-cell table:style-name="TableCell1073" table:number-columns-spanned="6">
            <text:p text:style-name="Normal">8.4.3. priešgaisrinės saugos?</text:p>
          </table:table-cell>
          <table:covered-table-cell/>
          <table:covered-table-cell/>
          <table:covered-table-cell/>
          <table:covered-table-cell/>
          <table:covered-table-cell/>
        </table:table-row>
        <table:table-row table:style-name="TableRow1074">
          <table:table-cell table:style-name="TableCell1075" table:number-columns-spanned="2">
            <text:p text:style-name="P1076"><text:span text:style-name="T1077"></text:span><text:span text:style-name="T1078">[]</text:span></text:p>
          </table:table-cell>
          <table:covered-table-cell/>
          <table:table-cell table:style-name="TableCell1079" table:number-columns-spanned="6">
            <text:p text:style-name="Normal">8.4.4. civilinės saugos?</text:p>
          </table:table-cell>
          <table:covered-table-cell/>
          <table:covered-table-cell/>
          <table:covered-table-cell/>
          <table:covered-table-cell/>
          <table:covered-table-cell/>
        </table:table-row>
        <table:table-row table:style-name="TableRow1080">
          <table:table-cell table:style-name="TableCell1081" table:number-columns-spanned="2">
            <text:p text:style-name="P1082"><text:span text:style-name="T1083"></text:span><text:span text:style-name="T1084">[]</text:span></text:p>
          </table:table-cell>
          <table:covered-table-cell/>
          <table:table-cell table:style-name="TableCell1085" table:number-columns-spanned="6">
            <text:p text:style-name="Normal">8.4.5. elektros įrenginių saugaus eksploatavimo?</text:p>
          </table:table-cell>
          <table:covered-table-cell/>
          <table:covered-table-cell/>
          <table:covered-table-cell/>
          <table:covered-table-cell/>
          <table:covered-table-cell/>
        </table:table-row>
        <table:table-row table:style-name="TableRow1086">
          <table:table-cell table:style-name="TableCell1087" table:number-columns-spanned="2">
            <text:p text:style-name="P1088"><text:span text:style-name="T1089"></text:span><text:span text:style-name="T1090">[]</text:span></text:p>
          </table:table-cell>
          <table:covered-table-cell/>
          <table:table-cell table:style-name="TableCell1091" table:number-columns-spanned="6">
            <text:p text:style-name="Normal">8.4.6. šilumos įrenginių saugaus eksploatavimo?</text:p>
          </table:table-cell>
          <table:covered-table-cell/>
          <table:covered-table-cell/>
          <table:covered-table-cell/>
          <table:covered-table-cell/>
          <table:covered-table-cell/>
        </table:table-row>
        <table:table-row table:style-name="TableRow1092">
          <table:table-cell table:style-name="TableCell1093" table:number-columns-spanned="2">
            <text:p text:style-name="P1094"><text:span text:style-name="T1095"></text:span><text:span text:style-name="T1096">[]</text:span></text:p>
          </table:table-cell>
          <table:covered-table-cell/>
          <table:table-cell table:style-name="TableCell1097" table:number-columns-spanned="6">
            <text:p text:style-name="Normal">8.4.7. dujų įrenginių saugaus eksploatavimo?</text:p>
          </table:table-cell>
          <table:covered-table-cell/>
          <table:covered-table-cell/>
          <table:covered-table-cell/>
          <table:covered-table-cell/>
          <table:covered-table-cell/>
        </table:table-row>
        <table:table-row table:style-name="TableRow1098">
          <table:table-cell table:style-name="TableCell1099" table:number-columns-spanned="2">
            <text:p text:style-name="P1100"><text:span text:style-name="T1101"></text:span><text:span text:style-name="T1102">[]</text:span></text:p>
          </table:table-cell>
          <table:covered-table-cell/>
          <table:table-cell table:style-name="TableCell1103" table:number-columns-spanned="6">
            <text:p text:style-name="Normal">8.4.8. naftos ir jos produktų įrenginių saugaus eksploatavimo?</text:p>
          </table:table-cell>
          <table:covered-table-cell/>
          <table:covered-table-cell/>
          <table:covered-table-cell/>
          <table:covered-table-cell/>
          <table:covered-table-cell/>
        </table:table-row>
        <table:table-row table:style-name="TableRow1104">
          <table:table-cell table:style-name="TableCell1105" table:number-columns-spanned="2">
            <text:p text:style-name="P1106"><text:span text:style-name="T1107"></text:span><text:span text:style-name="T1108">[]</text:span></text:p>
          </table:table-cell>
          <table:covered-table-cell/>
          <table:table-cell table:style-name="TableCell1109" table:number-columns-spanned="6">
            <text:p text:style-name="Normal">8.4.9. aplinkos apsaugos?</text:p>
          </table:table-cell>
          <table:covered-table-cell/>
          <table:covered-table-cell/>
          <table:covered-table-cell/>
          <table:covered-table-cell/>
          <table:covered-table-cell/>
        </table:table-row>
        <table:table-row table:style-name="TableRow1110">
          <table:table-cell table:style-name="TableCell1111" table:number-columns-spanned="2">
            <text:p text:style-name="P1112"><text:span text:style-name="T1113"></text:span><text:span text:style-name="T1114">[]</text:span></text:p>
          </table:table-cell>
          <table:covered-table-cell/>
          <table:table-cell table:style-name="TableCell1115" table:number-columns-spanned="6">
            <text:p text:style-name="Normal">8.5. Ar yra paskirtas už pirmosios pagalbos rinkinio (-ių) priežiūrą ir papildymą atsakingas asmuo?</text:p>
          </table:table-cell>
          <table:covered-table-cell/>
          <table:covered-table-cell/>
          <table:covered-table-cell/>
          <table:covered-table-cell/>
          <table:covered-table-cell/>
        </table:table-row>
        <table:table-row table:style-name="TableRow1116">
          <table:table-cell table:style-name="TableCell1117" table:number-columns-spanned="2">
            <text:p text:style-name="P1118"><text:span text:style-name="T1119"></text:span><text:span text:style-name="T1120">[]</text:span></text:p>
          </table:table-cell>
          <table:covered-table-cell/>
          <table:table-cell table:style-name="TableCell1121" table:number-columns-spanned="6">
            <text:p text:style-name="Normal">8.6. Ar pareiginiuose nuostatuose numatyta asmeninė atsakomybė už energetinių įrenginių eksploatavimo instrukcijų (reglamentų) vykdymą?</text:p>
          </table:table-cell>
          <table:covered-table-cell/>
          <table:covered-table-cell/>
          <table:covered-table-cell/>
          <table:covered-table-cell/>
          <table:covered-table-cell/>
        </table:table-row>
        <table:table-row table:style-name="TableRow1122">
          <table:table-cell table:style-name="TableCell1123" table:number-columns-spanned="2">
            <text:p text:style-name="P1124"><text:span text:style-name="T1125"></text:span><text:span text:style-name="T1126">[]</text:span></text:p>
          </table:table-cell>
          <table:covered-table-cell/>
          <table:table-cell table:style-name="TableCell1127" table:number-columns-spanned="6">
            <text:p text:style-name="Normal">8.7. Ar vykdomas darbuotojų instruktavimas, mokymas ir (ar) atestavimas teisės aktų nustatyta tvarka šiais klausimais:<text:s/></text:p>
          </table:table-cell>
          <table:covered-table-cell/>
          <table:covered-table-cell/>
          <table:covered-table-cell/>
          <table:covered-table-cell/>
          <table:covered-table-cell/>
        </table:table-row>
        <table:table-row table:style-name="TableRow1128">
          <table:table-cell table:style-name="TableCell1129" table:number-columns-spanned="2">
            <text:p text:style-name="P1130"><text:span text:style-name="T1131"></text:span><text:span text:style-name="T1132">[]</text:span></text:p>
          </table:table-cell>
          <table:covered-table-cell/>
          <table:table-cell table:style-name="TableCell1133" table:number-columns-spanned="6">
            <text:p text:style-name="Normal">8.7.1. darbuotojų saugos ir sveikatos?<text:s/></text:p>
          </table:table-cell>
          <table:covered-table-cell/>
          <table:covered-table-cell/>
          <table:covered-table-cell/>
          <table:covered-table-cell/>
          <table:covered-table-cell/>
        </table:table-row>
        <table:table-row table:style-name="TableRow1134">
          <table:table-cell table:style-name="TableCell1135" table:number-columns-spanned="2">
            <text:p text:style-name="P1136"><text:span text:style-name="T1137"></text:span><text:span text:style-name="T1138">[]</text:span></text:p>
          </table:table-cell>
          <table:covered-table-cell/>
          <table:table-cell table:style-name="TableCell1139" table:number-columns-spanned="6">
            <text:p text:style-name="Normal">8.7.2. priešgaisrinės saugos?<text:s/></text:p>
          </table:table-cell>
          <table:covered-table-cell/>
          <table:covered-table-cell/>
          <table:covered-table-cell/>
          <table:covered-table-cell/>
          <table:covered-table-cell/>
        </table:table-row>
        <table:table-row table:style-name="TableRow1140">
          <table:table-cell table:style-name="TableCell1141" table:number-columns-spanned="2">
            <text:p text:style-name="P1142"><text:span text:style-name="T1143"></text:span><text:span text:style-name="T1144">[]</text:span></text:p>
          </table:table-cell>
          <table:covered-table-cell/>
          <table:table-cell table:style-name="TableCell1145" table:number-columns-spanned="6">
            <text:p text:style-name="Normal">8.7.3. darbuotojų, kurių veikla susijusi su pavojingomis cheminėmis medžiagomis?</text:p>
          </table:table-cell>
          <table:covered-table-cell/>
          <table:covered-table-cell/>
          <table:covered-table-cell/>
          <table:covered-table-cell/>
          <table:covered-table-cell/>
        </table:table-row>
        <table:table-row table:style-name="TableRow1146">
          <table:table-cell table:style-name="TableCell1147" table:number-columns-spanned="2">
            <text:p text:style-name="P1148"><text:span text:style-name="T1149"></text:span><text:span text:style-name="T1150">[]</text:span></text:p>
          </table:table-cell>
          <table:covered-table-cell/>
          <table:table-cell table:style-name="TableCell1151" table:number-columns-spanned="6">
            <text:p text:style-name="Normal">8.7.4. darbuotojų, kurių veikla susijusi su pavojingų darbų atlikimu?</text:p>
          </table:table-cell>
          <table:covered-table-cell/>
          <table:covered-table-cell/>
          <table:covered-table-cell/>
          <table:covered-table-cell/>
          <table:covered-table-cell/>
        </table:table-row>
        <table:table-row table:style-name="TableRow1152">
          <table:table-cell table:style-name="TableCell1153" table:number-columns-spanned="2">
            <text:p text:style-name="P1154"><text:span text:style-name="T1155"></text:span><text:span text:style-name="T1156">[]</text:span></text:p>
          </table:table-cell>
          <table:covered-table-cell/>
          <table:table-cell table:style-name="TableCell1157" table:number-columns-spanned="6">
            <text:p text:style-name="Normal">8.7.5. darbuotojų, kurių veikla susijusi su elektros įrenginių eksploatavimu?</text:p>
          </table:table-cell>
          <table:covered-table-cell/>
          <table:covered-table-cell/>
          <table:covered-table-cell/>
          <table:covered-table-cell/>
          <table:covered-table-cell/>
        </table:table-row>
        <table:table-row table:style-name="TableRow1158">
          <table:table-cell table:style-name="TableCell1159" table:number-columns-spanned="2">
            <text:p text:style-name="P1160"><text:span text:style-name="T1161"></text:span><text:span text:style-name="T1162">[]</text:span></text:p>
          </table:table-cell>
          <table:covered-table-cell/>
          <table:table-cell table:style-name="TableCell1163" table:number-columns-spanned="6">
            <text:p text:style-name="Normal">8.7.6. darbuotojų, kurių veikla susijusi su šilumos įrenginių eksploatavimu?</text:p>
          </table:table-cell>
          <table:covered-table-cell/>
          <table:covered-table-cell/>
          <table:covered-table-cell/>
          <table:covered-table-cell/>
          <table:covered-table-cell/>
        </table:table-row>
        <table:table-row table:style-name="TableRow1164">
          <table:table-cell table:style-name="TableCell1165" table:number-columns-spanned="2">
            <text:p text:style-name="P1166"><text:span text:style-name="T1167"></text:span><text:span text:style-name="T1168">[]</text:span></text:p>
          </table:table-cell>
          <table:covered-table-cell/>
          <table:table-cell table:style-name="TableCell1169" table:number-columns-spanned="6">
            <text:p text:style-name="Normal">8.7.7. darbuotojų, kurių veikla susijusi su dujų įrenginių eksploatavimu?</text:p>
          </table:table-cell>
          <table:covered-table-cell/>
          <table:covered-table-cell/>
          <table:covered-table-cell/>
          <table:covered-table-cell/>
          <table:covered-table-cell/>
        </table:table-row>
        <table:table-row table:style-name="TableRow1170">
          <table:table-cell table:style-name="TableCell1171" table:number-columns-spanned="2">
            <text:p text:style-name="P1172"><text:span text:style-name="T1173"></text:span><text:span text:style-name="T1174">[]</text:span></text:p>
          </table:table-cell>
          <table:covered-table-cell/>
          <table:table-cell table:style-name="TableCell1175" table:number-columns-spanned="6">
            <text:p text:style-name="Normal">8.7.8.<text:s/>darbuotojų, kurių veikla susijusi su naftos ir jos produktų įrenginių eksploatavimu?</text:p>
          </table:table-cell>
          <table:covered-table-cell/>
          <table:covered-table-cell/>
          <table:covered-table-cell/>
          <table:covered-table-cell/>
          <table:covered-table-cell/>
        </table:table-row>
        <table:table-row table:style-name="TableRow1176">
          <table:table-cell table:style-name="TableCell1177" table:number-columns-spanned="2">
            <text:p text:style-name="P1178"><text:span text:style-name="T1179"></text:span><text:span text:style-name="T1180">[]</text:span></text:p>
          </table:table-cell>
          <table:covered-table-cell/>
          <table:table-cell table:style-name="TableCell1181" table:number-columns-spanned="6">
            <text:p text:style-name="Normal">8.7.9. darbuotojų, kurių veikla susijusi su potencialiai pavojingų įrenginių eksploatavimu?</text:p>
          </table:table-cell>
          <table:covered-table-cell/>
          <table:covered-table-cell/>
          <table:covered-table-cell/>
          <table:covered-table-cell/>
          <table:covered-table-cell/>
        </table:table-row>
        <table:table-row table:style-name="TableRow1182">
          <table:table-cell table:style-name="TableCell1183" table:number-columns-spanned="2">
            <text:p text:style-name="P1184"><text:span text:style-name="T1185"></text:span><text:span text:style-name="T1186">[]</text:span></text:p>
          </table:table-cell>
          <table:covered-table-cell/>
          <table:table-cell table:style-name="TableCell1187" table:number-columns-spanned="6">
            <text:p text:style-name="Normal">8.7.10. civilinės saugos?</text:p>
          </table:table-cell>
          <table:covered-table-cell/>
          <table:covered-table-cell/>
          <table:covered-table-cell/>
          <table:covered-table-cell/>
          <table:covered-table-cell/>
        </table:table-row>
        <table:table-row table:style-name="TableRow1188">
          <table:table-cell table:style-name="TableCell1189" table:number-columns-spanned="2">
            <text:p text:style-name="P1190"><text:span text:style-name="T1191"></text:span><text:span text:style-name="T1192">[]</text:span></text:p>
          </table:table-cell>
          <table:covered-table-cell/>
          <table:table-cell table:style-name="TableCell1193" table:number-columns-spanned="6">
            <text:p text:style-name="Normal">8.7.11. privalomojo higienos įgūdžių ir privalomojo pirmosios pagalbos teikimo darbuotojams, dirbantiems kenksmingų veiksnių aplinkoje ir pavojingus darbus</text:p>
          </table:table-cell>
          <table:covered-table-cell/>
          <table:covered-table-cell/>
          <table:covered-table-cell/>
          <table:covered-table-cell/>
          <table:covered-table-cell/>
        </table:table-row>
        <table:table-row table:style-name="TableRow1194">
          <table:table-cell table:style-name="TableCell1195" table:number-columns-spanned="2">
            <text:p text:style-name="P1196"><text:span text:style-name="T1197"></text:span><text:span text:style-name="T1198">[]</text:span></text:p>
          </table:table-cell>
          <table:covered-table-cell/>
          <table:table-cell table:style-name="TableCell1199" table:number-columns-spanned="6">
            <text:p text:style-name="Normal">8.8. Ar numatyti mokymai įvyko (pateikti darbuotojų, kurie buvo mokomi, sąrašus, atestavimo pažymėjimus)?</text:p>
          </table:table-cell>
          <table:covered-table-cell/>
          <table:covered-table-cell/>
          <table:covered-table-cell/>
          <table:covered-table-cell/>
          <table:covered-table-cell/>
        </table:table-row>
        <table:table-row table:style-name="TableRow1200">
          <table:table-cell table:style-name="TableCell1201" table:number-columns-spanned="2">
            <text:p text:style-name="P1202"><text:span text:style-name="T1203"></text:span><text:span text:style-name="T1204">[]</text:span></text:p>
          </table:table-cell>
          <table:covered-table-cell/>
          <table:table-cell table:style-name="TableCell1205" table:number-columns-spanned="6">
            <text:p text:style-name="Normal">8.9.* Ar gali veiklos<text:s/>vykdytojas parodyti mokymo medžiagą, naudotą jo organizuojamuose mokymo kursuose?</text:p>
          </table:table-cell>
          <table:covered-table-cell/>
          <table:covered-table-cell/>
          <table:covered-table-cell/>
          <table:covered-table-cell/>
          <table:covered-table-cell/>
        </table:table-row>
        <table:table-row table:style-name="TableRow1206">
          <table:table-cell table:style-name="TableCell1207" table:number-columns-spanned="2">
            <text:p text:style-name="P1208"><text:span text:style-name="T1209"></text:span><text:span text:style-name="T1210">[]</text:span></text:p>
          </table:table-cell>
          <table:covered-table-cell/>
          <table:table-cell table:style-name="TableCell1211" table:number-columns-spanned="6">
            <text:p text:style-name="Normal">8.10. Ar mokymų dažnis atitinka dažnį, numatytą teisės aktuose?</text:p>
          </table:table-cell>
          <table:covered-table-cell/>
          <table:covered-table-cell/>
          <table:covered-table-cell/>
          <table:covered-table-cell/>
          <table:covered-table-cell/>
        </table:table-row>
        <table:table-row table:style-name="TableRow1212">
          <table:table-cell table:style-name="TableCell1213" table:number-columns-spanned="2">
            <text:p text:style-name="P1214"><text:span text:style-name="T1215"></text:span><text:span text:style-name="T1216">[]</text:span></text:p>
          </table:table-cell>
          <table:covered-table-cell/>
          <table:table-cell table:style-name="TableCell1217" table:number-columns-spanned="6">
            <text:p text:style-name="Normal">8.11. *<text:span text:style-name="T1218"><text:s/></text:span>Ar su sauga susijusi veikla analizuojama, vertinama?</text:p>
          </table:table-cell>
          <table:covered-table-cell/>
          <table:covered-table-cell/>
          <table:covered-table-cell/>
          <table:covered-table-cell/>
          <table:covered-table-cell/>
        </table:table-row>
        <table:table-row table:style-name="TableRow1219">
          <table:table-cell table:style-name="TableCell1220" table:number-columns-spanned="2">
            <text:p text:style-name="P1221"><text:span text:style-name="T1222"></text:span><text:span text:style-name="T1223">[]</text:span></text:p>
          </table:table-cell>
          <table:covered-table-cell/>
          <table:table-cell table:style-name="TableCell1224" table:number-columns-spanned="6">
            <text:p text:style-name="Normal">8.12.*<text:span text:style-name="T1225"><text:s/></text:span>Ar užduotims pagal sritis<text:s/>(saugos klausimais) įgyvendinti turima atitinkamų išteklių (finansinių, materialinių, žmogiškųjų)?</text:p>
          </table:table-cell>
          <table:covered-table-cell/>
          <table:covered-table-cell/>
          <table:covered-table-cell/>
          <table:covered-table-cell/>
          <table:covered-table-cell/>
        </table:table-row>
        <table:table-row table:style-name="TableRow1226">
          <table:table-cell table:style-name="TableCell1227" table:number-columns-spanned="2">
            <text:p text:style-name="P1228"><text:span text:style-name="T1229"></text:span><text:span text:style-name="T1230">[]</text:span></text:p>
          </table:table-cell>
          <table:covered-table-cell/>
          <table:table-cell table:style-name="TableCell1231" table:number-columns-spanned="6">
            <text:p text:style-name="Normal">8.13.* Ar esama prireikus aiškaus konsultacijų saugos klausimais šaltinio (specialūs konsultantai, saugos skyrius ir kt.)?</text:p>
          </table:table-cell>
          <table:covered-table-cell/>
          <table:covered-table-cell/>
          <table:covered-table-cell/>
          <table:covered-table-cell/>
          <table:covered-table-cell/>
        </table:table-row>
        <table:table-row table:style-name="TableRow1232">
          <table:table-cell table:style-name="TableCell1233" table:number-columns-spanned="2">
            <text:p text:style-name="P1234"><text:span text:style-name="T1235"></text:span><text:span text:style-name="T1236">[]</text:span></text:p>
          </table:table-cell>
          <table:covered-table-cell/>
          <table:table-cell table:style-name="TableCell1237" table:number-columns-spanned="6">
            <text:p text:style-name="Normal">8.14. Ar užtikrinamas pavojingojo objekto darbuotojų dalyvavimas įgyvendinant darbuotojų saugos ir sveikatos priemones?</text:p>
          </table:table-cell>
          <table:covered-table-cell/>
          <table:covered-table-cell/>
          <table:covered-table-cell/>
          <table:covered-table-cell/>
          <table:covered-table-cell/>
        </table:table-row>
        <table:table-row table:style-name="TableRow1238">
          <table:table-cell table:style-name="TableCell1239" table:number-columns-spanned="2">
            <text:p text:style-name="P1240"><text:span text:style-name="T1241"></text:span><text:span text:style-name="T1242">[]</text:span></text:p>
          </table:table-cell>
          <table:covered-table-cell/>
          <table:table-cell table:style-name="TableCell1243" table:number-columns-spanned="6">
            <text:p text:style-name="Normal">8.15. Ar veiklos vykdytojas pateikia informaciją kitų įmonių darbuotojams (rangovams), dirbantiems pavojingojo objekto teritorijoje, apie galimus pavojus pavojingajame objekte?</text:p>
          </table:table-cell>
          <table:covered-table-cell/>
          <table:covered-table-cell/>
          <table:covered-table-cell/>
          <table:covered-table-cell/>
          <table:covered-table-cell/>
        </table:table-row>
        <table:table-row table:style-name="TableRow1244">
          <table:table-cell table:style-name="TableCell1245" table:number-columns-spanned="2">
            <text:p text:style-name="P1246"><text:span text:style-name="T1247"></text:span><text:span text:style-name="T1248">[]</text:span></text:p>
          </table:table-cell>
          <table:covered-table-cell/>
          <table:table-cell table:style-name="TableCell1249" table:number-columns-spanned="6">
            <text:p text:style-name="Normal">8.16.*<text:span text:style-name="T1250"><text:s/></text:span>Ar veiklos vykdytojas renka naujausią techninę informaciją apie saugą, ją analizuoja, vertina?</text:p>
          </table:table-cell>
          <table:covered-table-cell/>
          <table:covered-table-cell/>
          <table:covered-table-cell/>
          <table:covered-table-cell/>
          <table:covered-table-cell/>
        </table:table-row>
        <table:table-row table:style-name="TableRow1251">
          <table:table-cell table:style-name="TableCell1252" table:number-columns-spanned="2">
            <text:p text:style-name="P1253"><text:span text:style-name="T1254"></text:span><text:span text:style-name="T1255">[]</text:span></text:p>
          </table:table-cell>
          <table:covered-table-cell/>
          <table:table-cell table:style-name="TableCell1256" table:number-columns-spanned="6">
            <text:p text:style-name="Normal">8.17. Ar yra nustatyta kitų teisės aktų neatitikčių (nustačius neatitiktis, aprašyti jas<text:s/><text:span text:style-name="T1257">ataskaitos dalyje „Neatitikčių<text:s/></text:span><text:span text:style-name="T1258">aprašymas“)?</text:span></text:p>
          </table:table-cell>
          <table:covered-table-cell/>
          <table:covered-table-cell/>
          <table:covered-table-cell/>
          <table:covered-table-cell/>
          <table:covered-table-cell/>
        </table:table-row>
        <table:table-row table:style-name="TableRow1259">
          <table:table-cell table:style-name="TableCell1260" table:number-columns-spanned="7">
            <text:p text:style-name="P1261"><text:span text:style-name="T1262">9. Galimų avarijų pavojaus identifikavimas, rizikos nustatymas ir įvertinimas</text:span></text:p>
          </table:table-cell>
          <table:covered-table-cell/>
          <table:covered-table-cell/>
          <table:covered-table-cell/>
          <table:covered-table-cell/>
          <table:covered-table-cell/>
          <table:covered-table-cell/>
          <table:table-cell table:style-name="TableCell1263">
            <text:p text:style-name="P1264"/>
          </table:table-cell>
        </table:table-row>
        <table:table-row table:style-name="TableRow1265">
          <table:table-cell table:style-name="TableCell1266" table:number-columns-spanned="2">
            <text:p text:style-name="P1267"><text:span text:style-name="T1268"></text:span><text:span text:style-name="T1269">[]</text:span></text:p>
          </table:table-cell>
          <table:covered-table-cell/>
          <table:table-cell table:style-name="TableCell1270" table:number-columns-spanned="6">
            <text:p text:style-name="Normal">9.1. Ar yra nustatytos galimų avarijų pavojaus identifikavimo ir jų rizikos vertinimo procedūros (tvarka), jeigu taip, ar:</text:p>
          </table:table-cell>
          <table:covered-table-cell/>
          <table:covered-table-cell/>
          <table:covered-table-cell/>
          <table:covered-table-cell/>
          <table:covered-table-cell/>
        </table:table-row>
        <table:table-row table:style-name="TableRow1271">
          <table:table-cell table:style-name="TableCell1272" table:number-columns-spanned="2">
            <text:p text:style-name="P1273"><text:span text:style-name="T1274"></text:span><text:span text:style-name="T1275">[]</text:span></text:p>
          </table:table-cell>
          <table:covered-table-cell/>
          <table:table-cell table:style-name="TableCell1276" table:number-columns-spanned="6">
            <text:p text:style-name="Normal">9.1.1.<text:span text:style-name="T1277"><text:s/></text:span>procedūrose (tvarkos<text:s/>apraše) nurodyti už pavojų nustatymą ir rizikos įvertinimą atsakingi asmenys?</text:p>
          </table:table-cell>
          <table:covered-table-cell/>
          <table:covered-table-cell/>
          <table:covered-table-cell/>
          <table:covered-table-cell/>
          <table:covered-table-cell/>
        </table:table-row>
        <table:table-row table:style-name="TableRow1278">
          <table:table-cell table:style-name="TableCell1279" table:number-columns-spanned="2">
            <text:p text:style-name="P1280"><text:span text:style-name="T1281"></text:span><text:span text:style-name="T1282">[]</text:span></text:p>
          </table:table-cell>
          <table:covered-table-cell/>
          <table:table-cell table:style-name="TableCell1283" table:number-columns-spanned="6">
            <text:p text:style-name="Normal">9.1.2. identifikuoti saugos požiūriu svarbūs įrenginiai, jų dalys, saugos elementai?<text:s/></text:p>
          </table:table-cell>
          <table:covered-table-cell/>
          <table:covered-table-cell/>
          <table:covered-table-cell/>
          <table:covered-table-cell/>
          <table:covered-table-cell/>
        </table:table-row>
        <table:table-row table:style-name="TableRow1284">
          <table:table-cell table:style-name="TableCell1285" table:number-columns-spanned="2">
            <text:p text:style-name="P1286"><text:span text:style-name="T1287"></text:span><text:span text:style-name="T1288">[]</text:span></text:p>
          </table:table-cell>
          <table:covered-table-cell/>
          <table:table-cell table:style-name="TableCell1289" table:number-columns-spanned="6">
            <text:p text:style-name="Normal">9.1.3. išanalizuoti cheminiai procesai, tarpiniai produktai?</text:p>
          </table:table-cell>
          <table:covered-table-cell/>
          <table:covered-table-cell/>
          <table:covered-table-cell/>
          <table:covered-table-cell/>
          <table:covered-table-cell/>
        </table:table-row>
        <table:table-row table:style-name="TableRow1290">
          <table:table-cell table:style-name="TableCell1291" table:number-columns-spanned="2">
            <text:p text:style-name="P1292"><text:span text:style-name="T1293"></text:span><text:span text:style-name="T1294">[]</text:span></text:p>
          </table:table-cell>
          <table:covered-table-cell/>
          <table:table-cell table:style-name="TableCell1295" table:number-columns-spanned="6">
            <text:p text:style-name="Normal">9.1.4. nurodyta,<text:s/>kada turi būti nustatomi pavojai, vertinamos rizikos (planuojant naujus įrenginius, modernizuojant, keičiant, paleidžiant, sustabdant juos ir t. t.)?</text:p>
          </table:table-cell>
          <table:covered-table-cell/>
          <table:covered-table-cell/>
          <table:covered-table-cell/>
          <table:covered-table-cell/>
          <table:covered-table-cell/>
        </table:table-row>
        <table:table-row table:style-name="TableRow1296">
          <table:table-cell table:style-name="TableCell1297" table:number-columns-spanned="2">
            <text:p text:style-name="P1298"><text:span text:style-name="T1299"></text:span><text:span text:style-name="T1300">[]</text:span></text:p>
          </table:table-cell>
          <table:covered-table-cell/>
          <table:table-cell table:style-name="TableCell1301" table:number-columns-spanned="6">
            <text:p text:style-name="Normal">9.1.5. nurodyti naudojami metodai, būdai pavojams nustatyti ir rizikoms vertinti?</text:p>
          </table:table-cell>
          <table:covered-table-cell/>
          <table:covered-table-cell/>
          <table:covered-table-cell/>
          <table:covered-table-cell/>
          <table:covered-table-cell/>
        </table:table-row>
        <table:table-row table:style-name="TableRow1302">
          <table:table-cell table:style-name="TableCell1303" table:number-columns-spanned="2">
            <text:p text:style-name="P1304"><text:span text:style-name="T1305"></text:span><text:span text:style-name="T1306">[]</text:span></text:p>
          </table:table-cell>
          <table:covered-table-cell/>
          <table:table-cell table:style-name="TableCell1307" table:number-columns-spanned="6">
            <text:p text:style-name="Normal">9.2. Ar gali<text:s/>veiklos vykdytojas pateikti pavojų nustatymo ir rizikos vertinimo dokumentus?</text:p>
          </table:table-cell>
          <table:covered-table-cell/>
          <table:covered-table-cell/>
          <table:covered-table-cell/>
          <table:covered-table-cell/>
          <table:covered-table-cell/>
        </table:table-row>
        <table:table-row table:style-name="TableRow1308">
          <table:table-cell table:style-name="TableCell1309" table:number-columns-spanned="2">
            <text:p text:style-name="P1310"><text:span text:style-name="T1311"></text:span><text:span text:style-name="T1312">[]</text:span></text:p>
          </table:table-cell>
          <table:covered-table-cell/>
          <table:table-cell table:style-name="TableCell1313" table:number-columns-spanned="6">
            <text:p text:style-name="Normal">9.3.*<text:span text:style-name="T1314"><text:s/></text:span>Ar gali įrenginį aptarnaujantis personalas (tikrintojo pasirinktame įrenginyje) nurodyti, kokios nustatytos to įrenginio saugaus eksploatavimo ribos?</text:p>
          </table:table-cell>
          <table:covered-table-cell/>
          <table:covered-table-cell/>
          <table:covered-table-cell/>
          <table:covered-table-cell/>
          <table:covered-table-cell/>
        </table:table-row>
        <table:table-row table:style-name="TableRow1315">
          <table:table-cell table:style-name="TableCell1316" table:number-columns-spanned="2">
            <text:p text:style-name="P1317"><text:span text:style-name="T1318"></text:span><text:span text:style-name="T1319">[]</text:span></text:p>
          </table:table-cell>
          <table:covered-table-cell/>
          <table:table-cell table:style-name="TableCell1320" table:number-columns-spanned="6">
            <text:p text:style-name="Normal">9.4.* Ar<text:s/>gali įrenginį aptarnaujantis personalas (tikrintojo pasirinktame įrenginyje) nurodyti priežastis, dėl kurių gali kilti avarija įrenginyje?</text:p>
          </table:table-cell>
          <table:covered-table-cell/>
          <table:covered-table-cell/>
          <table:covered-table-cell/>
          <table:covered-table-cell/>
          <table:covered-table-cell/>
        </table:table-row>
        <table:table-row table:style-name="TableRow1321">
          <table:table-cell table:style-name="TableCell1322" table:number-columns-spanned="2">
            <text:p text:style-name="P1323"><text:span text:style-name="T1324"></text:span><text:span text:style-name="T1325">[]</text:span></text:p>
          </table:table-cell>
          <table:covered-table-cell/>
          <table:table-cell table:style-name="TableCell1326" table:number-columns-spanned="6">
            <text:p text:style-name="Normal">9.5.* Ar gali įrenginį aptarnaujantis personalas (tikrintojo pasirinktame įrenginyje) nurodyti priemones, kurių<text:s/>buvo imtasi saugumui užtikrinti?</text:p>
          </table:table-cell>
          <table:covered-table-cell/>
          <table:covered-table-cell/>
          <table:covered-table-cell/>
          <table:covered-table-cell/>
          <table:covered-table-cell/>
        </table:table-row>
        <table:table-row table:style-name="TableRow1327">
          <table:table-cell table:style-name="TableCell1328" table:number-columns-spanned="7">
            <text:p text:style-name="P1329"><text:span text:style-name="T1330">10. Veiklos procesų (įrenginių) kontrolė</text:span></text:p>
          </table:table-cell>
          <table:covered-table-cell/>
          <table:covered-table-cell/>
          <table:covered-table-cell/>
          <table:covered-table-cell/>
          <table:covered-table-cell/>
          <table:covered-table-cell/>
          <table:table-cell table:style-name="TableCell1331">
            <text:p text:style-name="P1332"/>
          </table:table-cell>
        </table:table-row>
        <table:table-row table:style-name="TableRow1333">
          <table:table-cell table:style-name="TableCell1334" table:number-columns-spanned="2">
            <text:p text:style-name="P1335"><text:span text:style-name="T1336"></text:span><text:span text:style-name="T1337">[]</text:span></text:p>
          </table:table-cell>
          <table:covered-table-cell/>
          <table:table-cell table:style-name="TableCell1338" table:number-columns-spanned="6">
            <text:p text:style-name="Normal">10.1. Ar yra numatyta energetikos įrenginių eksploatavimo instrukcijų (reglamentų) parengimo, derinimo, patvirtinimo ir atnaujinimo tvarka?</text:p>
          </table:table-cell>
          <table:covered-table-cell/>
          <table:covered-table-cell/>
          <table:covered-table-cell/>
          <table:covered-table-cell/>
          <table:covered-table-cell/>
        </table:table-row>
        <table:table-row table:style-name="TableRow1339">
          <table:table-cell table:style-name="TableCell1340" table:number-columns-spanned="2">
            <text:p text:style-name="P1341"><text:span text:style-name="T1342"></text:span><text:span text:style-name="T1343">[]</text:span></text:p>
          </table:table-cell>
          <table:covered-table-cell/>
          <table:table-cell table:style-name="TableCell1344" table:number-columns-spanned="6">
            <text:p text:style-name="Normal">10.2. Ar yra parengtos ir patvirtintos (atnaujintos) energetikos įrenginių eksploatavimo instrukcijos (reglamentai)?<text:s/></text:p>
          </table:table-cell>
          <table:covered-table-cell/>
          <table:covered-table-cell/>
          <table:covered-table-cell/>
          <table:covered-table-cell/>
          <table:covered-table-cell/>
        </table:table-row>
        <table:table-row table:style-name="TableRow1345">
          <table:table-cell table:style-name="TableCell1346" table:number-columns-spanned="2">
            <text:p text:style-name="P1347"><text:span text:style-name="T1348"></text:span><text:span text:style-name="T1349">[]</text:span></text:p>
          </table:table-cell>
          <table:covered-table-cell/>
          <table:table-cell table:style-name="TableCell1350" table:number-columns-spanned="6">
            <text:p text:style-name="Normal">10.3. Ar yra nustatyta energetikos įrenginių techninės priežiūros tvarka?</text:p>
          </table:table-cell>
          <table:covered-table-cell/>
          <table:covered-table-cell/>
          <table:covered-table-cell/>
          <table:covered-table-cell/>
          <table:covered-table-cell/>
        </table:table-row>
        <table:table-row table:style-name="TableRow1351">
          <table:table-cell table:style-name="TableCell1352" table:number-columns-spanned="2">
            <text:p text:style-name="P1353"><text:span text:style-name="T1354"></text:span><text:span text:style-name="T1355">[]</text:span></text:p>
          </table:table-cell>
          <table:covered-table-cell/>
          <table:table-cell table:style-name="TableCell1356" table:number-columns-spanned="6">
            <text:p text:style-name="Normal">10.4. Ar yra nurodyti energetikos įrenginių techninės<text:s/>priežiūros atlikimo būdai ir mastas?</text:p>
          </table:table-cell>
          <table:covered-table-cell/>
          <table:covered-table-cell/>
          <table:covered-table-cell/>
          <table:covered-table-cell/>
          <table:covered-table-cell/>
        </table:table-row>
        <table:table-row table:style-name="TableRow1357">
          <table:table-cell table:style-name="TableCell1358" table:number-columns-spanned="2">
            <text:p text:style-name="P1359"><text:span text:style-name="T1360"></text:span><text:span text:style-name="T1361">[]</text:span></text:p>
          </table:table-cell>
          <table:covered-table-cell/>
          <table:table-cell table:style-name="TableCell1362" table:number-columns-spanned="6">
            <text:p text:style-name="Normal">10.5. Ar yra numatyta energetikos įrenginių atliktų tikrinimų, apžiūrų įforminimo tvarka?</text:p>
          </table:table-cell>
          <table:covered-table-cell/>
          <table:covered-table-cell/>
          <table:covered-table-cell/>
          <table:covered-table-cell/>
          <table:covered-table-cell/>
        </table:table-row>
        <table:table-row table:style-name="TableRow1363">
          <table:table-cell table:style-name="TableCell1364" table:number-columns-spanned="2">
            <text:p text:style-name="P1365"><text:span text:style-name="T1366"></text:span><text:span text:style-name="T1367">[]</text:span></text:p>
          </table:table-cell>
          <table:covered-table-cell/>
          <table:table-cell table:style-name="TableCell1368" table:number-columns-spanned="6">
            <text:p text:style-name="Normal">10.6. Ar yra paskirti asmenys, kurie kontroliuoja, kad energetikos įrenginių techninė priežiūra būtų atliekama laiku?</text:p>
          </table:table-cell>
          <table:covered-table-cell/>
          <table:covered-table-cell/>
          <table:covered-table-cell/>
          <table:covered-table-cell/>
          <table:covered-table-cell/>
        </table:table-row>
        <table:table-row table:style-name="TableRow1369">
          <table:table-cell table:style-name="TableCell1370" table:number-columns-spanned="2">
            <text:p text:style-name="P1371"><text:span text:style-name="T1372"></text:span><text:span text:style-name="T1373">[]</text:span></text:p>
          </table:table-cell>
          <table:covered-table-cell/>
          <table:table-cell table:style-name="TableCell1374" table:number-columns-spanned="6">
            <text:p text:style-name="Normal">10.7. Ar parengti energetikos įrenginių techninės priežiūros grafikai?</text:p>
          </table:table-cell>
          <table:covered-table-cell/>
          <table:covered-table-cell/>
          <table:covered-table-cell/>
          <table:covered-table-cell/>
          <table:covered-table-cell/>
        </table:table-row>
        <table:table-row table:style-name="TableRow1375">
          <table:table-cell table:style-name="TableCell1376" table:number-columns-spanned="2">
            <text:p text:style-name="P1377"><text:span text:style-name="T1378"></text:span><text:span text:style-name="T1379">[]</text:span></text:p>
          </table:table-cell>
          <table:covered-table-cell/>
          <table:table-cell table:style-name="TableCell1380" table:number-columns-spanned="6">
            <text:p text:style-name="Normal">10.8. Ar energetikos įrenginių techninė priežiūra atliekama laikantis techninės priežiūros grafike numatytų terminų?</text:p>
          </table:table-cell>
          <table:covered-table-cell/>
          <table:covered-table-cell/>
          <table:covered-table-cell/>
          <table:covered-table-cell/>
          <table:covered-table-cell/>
        </table:table-row>
        <table:table-row table:style-name="TableRow1381">
          <table:table-cell table:style-name="TableCell1382" table:number-columns-spanned="2">
            <text:p text:style-name="P1383"><text:span text:style-name="T1384"></text:span><text:span text:style-name="T1385">[]</text:span></text:p>
          </table:table-cell>
          <table:covered-table-cell/>
          <table:table-cell table:style-name="TableCell1386" table:number-columns-spanned="6">
            <text:p text:style-name="Normal">10.9. Ar techninės priežiūros metu nustatytos<text:s/>neatitiktys pašalintos nustatytais terminais?</text:p>
          </table:table-cell>
          <table:covered-table-cell/>
          <table:covered-table-cell/>
          <table:covered-table-cell/>
          <table:covered-table-cell/>
          <table:covered-table-cell/>
        </table:table-row>
        <table:table-row table:style-name="TableRow1387">
          <table:table-cell table:style-name="TableCell1388" table:number-columns-spanned="2">
            <text:p text:style-name="P1389"><text:span text:style-name="T1390"></text:span><text:span text:style-name="T1391">[]</text:span></text:p>
          </table:table-cell>
          <table:covered-table-cell/>
          <table:table-cell table:style-name="TableCell1392" table:number-columns-spanned="6">
            <text:p text:style-name="Normal">10.10. Ar yra parengta darbuotojų, atliekančių nuolatinę įrenginių priežiūrą, saugos ir sveikatos instrukcija (-os)?</text:p>
          </table:table-cell>
          <table:covered-table-cell/>
          <table:covered-table-cell/>
          <table:covered-table-cell/>
          <table:covered-table-cell/>
          <table:covered-table-cell/>
        </table:table-row>
        <table:table-row table:style-name="TableRow1393">
          <table:table-cell table:style-name="TableCell1394" table:number-columns-spanned="2">
            <text:p text:style-name="P1395"><text:span text:style-name="T1396"></text:span><text:span text:style-name="T1397">[]</text:span></text:p>
          </table:table-cell>
          <table:covered-table-cell/>
          <table:table-cell table:style-name="TableCell1398" table:number-columns-spanned="6">
            <text:p text:style-name="Normal">10.11. Ar potencialiai pavojingų įrenginių nuolatinė priežiūra atliekama pagal<text:s/>įrenginių naudojimo ir priežiūros teisės norminių aktų ir įrenginių techninių dokumentų reikalavimus?</text:p>
          </table:table-cell>
          <table:covered-table-cell/>
          <table:covered-table-cell/>
          <table:covered-table-cell/>
          <table:covered-table-cell/>
          <table:covered-table-cell/>
        </table:table-row>
        <table:table-row table:style-name="TableRow1399">
          <table:table-cell table:style-name="TableCell1400" table:number-columns-spanned="2">
            <text:p text:style-name="P1401"><text:span text:style-name="T1402"></text:span><text:span text:style-name="T1403">[]</text:span></text:p>
          </table:table-cell>
          <table:covered-table-cell/>
          <table:table-cell table:style-name="TableCell1404" table:number-columns-spanned="6">
            <text:p text:style-name="Normal">10.12. Ar yra parengta darbuotojų, atliekančių įrenginių techninės būklės tikrinimo parengimo darbus, saugos ir sveikatos instrukcija (-os)?</text:p>
          </table:table-cell>
          <table:covered-table-cell/>
          <table:covered-table-cell/>
          <table:covered-table-cell/>
          <table:covered-table-cell/>
          <table:covered-table-cell/>
        </table:table-row>
        <table:table-row table:style-name="TableRow1405">
          <table:table-cell table:style-name="TableCell1406" table:number-columns-spanned="2">
            <text:p text:style-name="P1407"><text:span text:style-name="T1408"></text:span><text:span text:style-name="T1409">[]</text:span></text:p>
          </table:table-cell>
          <table:covered-table-cell/>
          <table:table-cell table:style-name="TableCell1410" table:number-columns-spanned="6">
            <text:p text:style-name="Normal">10.13. Ar potencialiai pavojingų įrenginių techninė būklė tikrinama pagal įrenginių naudojimo ir priežiūros teisės norminių aktų ir įrenginių techninių dokumentų reikalavimus?</text:p>
          </table:table-cell>
          <table:covered-table-cell/>
          <table:covered-table-cell/>
          <table:covered-table-cell/>
          <table:covered-table-cell/>
          <table:covered-table-cell/>
        </table:table-row>
        <table:table-row table:style-name="TableRow1411">
          <table:table-cell table:style-name="TableCell1412" table:number-columns-spanned="2">
            <text:p text:style-name="P1413"><text:span text:style-name="T1414"></text:span><text:span text:style-name="T1415">[]</text:span></text:p>
          </table:table-cell>
          <table:covered-table-cell/>
          <table:table-cell table:style-name="TableCell1416" table:number-columns-spanned="6">
            <text:p text:style-name="Normal">10.14. Ar nustatyta tvarka, kaip bus atliekami darbai, kuriems atlikti reikia paskyrų-leidimų (pvz., darbai su labai degiomis medžiagomis, ugnimi), jeigu taip, ar:</text:p>
          </table:table-cell>
          <table:covered-table-cell/>
          <table:covered-table-cell/>
          <table:covered-table-cell/>
          <table:covered-table-cell/>
          <table:covered-table-cell/>
        </table:table-row>
        <table:table-row table:style-name="TableRow1417">
          <table:table-cell table:style-name="TableCell1418" table:number-columns-spanned="2">
            <text:p text:style-name="P1419"><text:span text:style-name="T1420"></text:span><text:span text:style-name="T1421">[]</text:span></text:p>
          </table:table-cell>
          <table:covered-table-cell/>
          <table:table-cell table:style-name="TableCell1422" table:number-columns-spanned="6">
            <text:p text:style-name="Normal">10.14.1. nurodyta, kas išduoda paskyras-leidimus ir kas juos pasirašo?</text:p>
          </table:table-cell>
          <table:covered-table-cell/>
          <table:covered-table-cell/>
          <table:covered-table-cell/>
          <table:covered-table-cell/>
          <table:covered-table-cell/>
        </table:table-row>
        <table:table-row table:style-name="TableRow1423">
          <table:table-cell table:style-name="TableCell1424" table:number-columns-spanned="2">
            <text:p text:style-name="P1425"><text:span text:style-name="T1426"></text:span><text:span text:style-name="T1427">[]</text:span></text:p>
          </table:table-cell>
          <table:covered-table-cell/>
          <table:table-cell table:style-name="TableCell1428" table:number-columns-spanned="6">
            <text:p text:style-name="Normal">10.14.2. nurodyti pagal paskyras-leidimus darbų vykdymo terminai?<text:s/></text:p>
          </table:table-cell>
          <table:covered-table-cell/>
          <table:covered-table-cell/>
          <table:covered-table-cell/>
          <table:covered-table-cell/>
          <table:covered-table-cell/>
        </table:table-row>
        <table:table-row table:style-name="TableRow1429">
          <table:table-cell table:style-name="TableCell1430" table:number-columns-spanned="2">
            <text:p text:style-name="P1431"><text:span text:style-name="T1432"></text:span><text:span text:style-name="T1433">[]</text:span></text:p>
          </table:table-cell>
          <table:covered-table-cell/>
          <table:table-cell table:style-name="TableCell1434" table:number-columns-spanned="6">
            <text:p text:style-name="Normal">10.14.3.<text:s/>paskyrose-leidimuose nustatyti saugos veiksmai ir priemonės (pvz., apsivilkti apsauginius drabužius)?</text:p>
          </table:table-cell>
          <table:covered-table-cell/>
          <table:covered-table-cell/>
          <table:covered-table-cell/>
          <table:covered-table-cell/>
          <table:covered-table-cell/>
        </table:table-row>
        <table:table-row table:style-name="TableRow1435">
          <table:table-cell table:style-name="TableCell1436" table:number-columns-spanned="2">
            <text:p text:style-name="P1437"><text:span text:style-name="T1438"></text:span><text:span text:style-name="T1439">[]</text:span></text:p>
          </table:table-cell>
          <table:covered-table-cell/>
          <table:table-cell table:style-name="TableCell1440" table:number-columns-spanned="6">
            <text:p text:style-name="Normal">10.14.4. nurodyta, kaip atliekama paskyrose-leidimuose nustatytų veiksmų kontrolė?</text:p>
          </table:table-cell>
          <table:covered-table-cell/>
          <table:covered-table-cell/>
          <table:covered-table-cell/>
          <table:covered-table-cell/>
          <table:covered-table-cell/>
        </table:table-row>
        <table:table-row table:style-name="TableRow1441">
          <table:table-cell table:style-name="TableCell1442" table:number-columns-spanned="2">
            <text:p text:style-name="P1443"><text:span text:style-name="T1444"></text:span><text:span text:style-name="T1445">[]</text:span></text:p>
          </table:table-cell>
          <table:covered-table-cell/>
          <table:table-cell table:style-name="TableCell1446" table:number-columns-spanned="6">
            <text:p text:style-name="Normal">10.15. Ar laikomasi teisės aktų reikalavimų atliekant darbus, kuriems reikia paskyrų-leidimų?<text:s/></text:p>
          </table:table-cell>
          <table:covered-table-cell/>
          <table:covered-table-cell/>
          <table:covered-table-cell/>
          <table:covered-table-cell/>
          <table:covered-table-cell/>
        </table:table-row>
        <table:table-row table:style-name="TableRow1447">
          <table:table-cell table:style-name="TableCell1448" table:number-columns-spanned="2">
            <text:p text:style-name="P1449"><text:span text:style-name="T1450"></text:span><text:span text:style-name="T1451">[]</text:span></text:p>
          </table:table-cell>
          <table:covered-table-cell/>
          <table:table-cell table:style-name="TableCell1452" table:number-columns-spanned="6">
            <text:p text:style-name="Normal">10.16. Ar nustatyta tvarka, kaip apsaugoti technologinius procesus nuo galimo pašalinio asmenų poveikio, jeigu taip, ar:</text:p>
          </table:table-cell>
          <table:covered-table-cell/>
          <table:covered-table-cell/>
          <table:covered-table-cell/>
          <table:covered-table-cell/>
          <table:covered-table-cell/>
        </table:table-row>
        <table:table-row table:style-name="TableRow1453">
          <table:table-cell table:style-name="TableCell1454" table:number-columns-spanned="2">
            <text:p text:style-name="P1455"><text:span text:style-name="T1456"></text:span><text:span text:style-name="T1457">[]</text:span></text:p>
          </table:table-cell>
          <table:covered-table-cell/>
          <table:table-cell table:style-name="TableCell1458" table:number-columns-spanned="6">
            <text:p text:style-name="Normal">10.16.1. paskirti už tokios<text:s/>saugos užtikrinimą atsakingi asmenys?</text:p>
          </table:table-cell>
          <table:covered-table-cell/>
          <table:covered-table-cell/>
          <table:covered-table-cell/>
          <table:covered-table-cell/>
          <table:covered-table-cell/>
        </table:table-row>
        <table:table-row table:style-name="TableRow1459">
          <table:table-cell table:style-name="TableCell1460" table:number-columns-spanned="2">
            <text:p text:style-name="P1461"><text:span text:style-name="T1462"></text:span><text:span text:style-name="T1463">[]</text:span></text:p>
          </table:table-cell>
          <table:covered-table-cell/>
          <table:table-cell table:style-name="TableCell1464" table:number-columns-spanned="6">
            <text:p text:style-name="Normal">10.16.2. numatytas kontrolės mechanizmas, kaip tos saugos priemonės veikia?</text:p>
          </table:table-cell>
          <table:covered-table-cell/>
          <table:covered-table-cell/>
          <table:covered-table-cell/>
          <table:covered-table-cell/>
          <table:covered-table-cell/>
        </table:table-row>
        <table:table-row table:style-name="TableRow1465">
          <table:table-cell table:style-name="TableCell1466" table:number-columns-spanned="2">
            <text:p text:style-name="P1467"><text:span text:style-name="T1468"></text:span><text:span text:style-name="T1469">[]</text:span></text:p>
          </table:table-cell>
          <table:covered-table-cell/>
          <table:table-cell table:style-name="TableCell1470" table:number-columns-spanned="6">
            <text:p text:style-name="Normal">10.17. Ar yra nustatyta įrenginių remonto ir jų bandymo tvarka ir (ar):</text:p>
          </table:table-cell>
          <table:covered-table-cell/>
          <table:covered-table-cell/>
          <table:covered-table-cell/>
          <table:covered-table-cell/>
          <table:covered-table-cell/>
        </table:table-row>
        <table:table-row table:style-name="TableRow1471">
          <table:table-cell table:style-name="TableCell1472" table:number-columns-spanned="2">
            <text:p text:style-name="P1473"><text:span text:style-name="T1474"></text:span><text:span text:style-name="T1475">[]</text:span></text:p>
          </table:table-cell>
          <table:covered-table-cell/>
          <table:table-cell table:style-name="TableCell1476" table:number-columns-spanned="6">
            <text:p text:style-name="Normal">10.17.1. rengiami numatomų atlikti remonto darbų aprašai?<text:s/></text:p>
          </table:table-cell>
          <table:covered-table-cell/>
          <table:covered-table-cell/>
          <table:covered-table-cell/>
          <table:covered-table-cell/>
          <table:covered-table-cell/>
        </table:table-row>
        <table:table-row table:style-name="TableRow1477">
          <table:table-cell table:style-name="TableCell1478" table:number-columns-spanned="2">
            <text:p text:style-name="P1479"><text:span text:style-name="T1480"></text:span><text:span text:style-name="T1481">[]</text:span></text:p>
          </table:table-cell>
          <table:covered-table-cell/>
          <table:table-cell table:style-name="TableCell1482" table:number-columns-spanned="6">
            <text:p text:style-name="Normal">10.17.2. nustatyta pranešimo apie įrenginių gedimą tvarka?</text:p>
          </table:table-cell>
          <table:covered-table-cell/>
          <table:covered-table-cell/>
          <table:covered-table-cell/>
          <table:covered-table-cell/>
          <table:covered-table-cell/>
        </table:table-row>
        <table:table-row table:style-name="TableRow1483">
          <table:table-cell table:style-name="TableCell1484" table:number-columns-spanned="2">
            <text:p text:style-name="P1485"><text:span text:style-name="T1486"></text:span><text:span text:style-name="T1487">[]</text:span></text:p>
          </table:table-cell>
          <table:covered-table-cell/>
          <table:table-cell table:style-name="TableCell1488" table:number-columns-spanned="6">
            <text:p text:style-name="Normal">10.17.3. nurodyti asmenys, atsakingi už įrenginių remonto darbus ir darbų kontrolę?</text:p>
          </table:table-cell>
          <table:covered-table-cell/>
          <table:covered-table-cell/>
          <table:covered-table-cell/>
          <table:covered-table-cell/>
          <table:covered-table-cell/>
        </table:table-row>
        <table:table-row table:style-name="TableRow1489">
          <table:table-cell table:style-name="TableCell1490" table:number-columns-spanned="2">
            <text:p text:style-name="P1491"><text:span text:style-name="T1492"></text:span><text:span text:style-name="T1493">[]</text:span></text:p>
          </table:table-cell>
          <table:covered-table-cell/>
          <table:table-cell table:style-name="TableCell1494" table:number-columns-spanned="6">
            <text:p text:style-name="Normal">10.17.4. parengti įrenginių remonto grafikai?</text:p>
          </table:table-cell>
          <table:covered-table-cell/>
          <table:covered-table-cell/>
          <table:covered-table-cell/>
          <table:covered-table-cell/>
          <table:covered-table-cell/>
        </table:table-row>
        <table:table-row table:style-name="TableRow1495">
          <table:table-cell table:style-name="TableCell1496" table:number-columns-spanned="2">
            <text:p text:style-name="P1497"><text:span text:style-name="T1498"></text:span><text:span text:style-name="T1499">[]</text:span></text:p>
          </table:table-cell>
          <table:covered-table-cell/>
          <table:table-cell table:style-name="TableCell1500" table:number-columns-spanned="6">
            <text:p text:style-name="Normal">10.17.5. įrenginių remontas vyksta<text:s/>laikantis grafike numatytų terminų?</text:p>
          </table:table-cell>
          <table:covered-table-cell/>
          <table:covered-table-cell/>
          <table:covered-table-cell/>
          <table:covered-table-cell/>
          <table:covered-table-cell/>
        </table:table-row>
        <table:table-row table:style-name="TableRow1501">
          <table:table-cell table:style-name="TableCell1502" table:number-columns-spanned="2">
            <text:p text:style-name="P1503"><text:span text:style-name="T1504"></text:span><text:span text:style-name="T1505">[]</text:span></text:p>
          </table:table-cell>
          <table:covered-table-cell/>
          <table:table-cell table:style-name="TableCell1506" table:number-columns-spanned="6">
            <text:p text:style-name="Normal">10.17.6. atlikus įrenginių remonto darbus pildomi teisės aktų ir veiklos vykdytojo nustatyta tvarka atitinkami dokumentai?<text:s/></text:p>
          </table:table-cell>
          <table:covered-table-cell/>
          <table:covered-table-cell/>
          <table:covered-table-cell/>
          <table:covered-table-cell/>
          <table:covered-table-cell/>
        </table:table-row>
        <table:table-row table:style-name="TableRow1507">
          <table:table-cell table:style-name="TableCell1508" table:number-columns-spanned="2">
            <text:p text:style-name="P1509"><text:span text:style-name="T1510"></text:span><text:span text:style-name="T1511">[]</text:span></text:p>
          </table:table-cell>
          <table:covered-table-cell/>
          <table:table-cell table:style-name="TableCell1512" table:number-columns-spanned="6">
            <text:p text:style-name="Normal">10.18. Ar yra nustatyta kitų teisės aktų neatitikčių (nustačius neatitiktis, aprašyti jas<text:s/><text:span text:style-name="T1513">ataskaitos dalyje „Neatitikčių aprašymas“)?</text:span></text:p>
          </table:table-cell>
          <table:covered-table-cell/>
          <table:covered-table-cell/>
          <table:covered-table-cell/>
          <table:covered-table-cell/>
          <table:covered-table-cell/>
        </table:table-row>
        <table:table-row table:style-name="TableRow1514">
          <table:table-cell table:style-name="TableCell1515" table:number-columns-spanned="7">
            <text:p text:style-name="P1516"><text:span text:style-name="T1517">11. Pokyčių (pakeitimų, modernizavimo, modifikavimo) planavimas ir jų valdymas</text:span></text:p>
          </table:table-cell>
          <table:covered-table-cell/>
          <table:covered-table-cell/>
          <table:covered-table-cell/>
          <table:covered-table-cell/>
          <table:covered-table-cell/>
          <table:covered-table-cell/>
          <table:table-cell table:style-name="TableCell1518">
            <text:p text:style-name="P1519"/>
          </table:table-cell>
        </table:table-row>
        <table:table-row table:style-name="TableRow1520">
          <table:table-cell table:style-name="TableCell1521" table:number-columns-spanned="2">
            <text:p text:style-name="P1522"><text:span text:style-name="T1523"></text:span><text:span text:style-name="T1524">[]</text:span></text:p>
          </table:table-cell>
          <table:covered-table-cell/>
          <table:table-cell table:style-name="TableCell1525" table:number-columns-spanned="6">
            <text:p text:style-name="Normal">11.1.*<text:span text:style-name="T1526"><text:s/></text:span>Ar veiklos vykdytojas yra<text:s/>apibrėžęs, kas yra pakeitimai, modernizavimas, modifikavimas?</text:p>
          </table:table-cell>
          <table:covered-table-cell/>
          <table:covered-table-cell/>
          <table:covered-table-cell/>
          <table:covered-table-cell/>
          <table:covered-table-cell/>
        </table:table-row>
        <table:table-row table:style-name="TableRow1527">
          <table:table-cell table:style-name="TableCell1528" table:number-columns-spanned="2">
            <text:p text:style-name="P1529"><text:span text:style-name="T1530"></text:span><text:span text:style-name="T1531">[]</text:span></text:p>
          </table:table-cell>
          <table:covered-table-cell/>
          <table:table-cell table:style-name="TableCell1532" table:number-columns-spanned="6">
            <text:p text:style-name="Normal">11.2.*<text:span text:style-name="T1533"><text:s/></text:span>Ar yra nustatytos procedūros (tvarka), kaip atliekami įrenginių pakeitimai, modernizavimas, modifikavimas ir (ar):</text:p>
          </table:table-cell>
          <table:covered-table-cell/>
          <table:covered-table-cell/>
          <table:covered-table-cell/>
          <table:covered-table-cell/>
          <table:covered-table-cell/>
        </table:table-row>
        <table:table-row table:style-name="TableRow1534">
          <table:table-cell table:style-name="TableCell1535" table:number-columns-spanned="2">
            <text:p text:style-name="P1536"><text:span text:style-name="T1537"></text:span><text:span text:style-name="T1538">[]</text:span></text:p>
          </table:table-cell>
          <table:covered-table-cell/>
          <table:table-cell table:style-name="TableCell1539" table:number-columns-spanned="6">
            <text:p text:style-name="Normal">11.2.1. apibrėžta, kas gali inicijuoti, planuoti ir įdiegti<text:s/>įrenginių pakeitimus, modernizavimą, modifikavimą?</text:p>
          </table:table-cell>
          <table:covered-table-cell/>
          <table:covered-table-cell/>
          <table:covered-table-cell/>
          <table:covered-table-cell/>
          <table:covered-table-cell/>
        </table:table-row>
        <table:table-row table:style-name="TableRow1540">
          <table:table-cell table:style-name="TableCell1541" table:number-columns-spanned="2">
            <text:p text:style-name="P1542"><text:span text:style-name="T1543"></text:span><text:span text:style-name="T1544">[]</text:span></text:p>
          </table:table-cell>
          <table:covered-table-cell/>
          <table:table-cell table:style-name="TableCell1545" table:number-columns-spanned="6">
            <text:p text:style-name="Normal">11.2.2. numatyta, kas atsakingas, kad pakeičiamas, modernizuojamas, modifikuojamas įrenginys atitiktų techninius reikalavimus?<text:s/></text:p>
          </table:table-cell>
          <table:covered-table-cell/>
          <table:covered-table-cell/>
          <table:covered-table-cell/>
          <table:covered-table-cell/>
          <table:covered-table-cell/>
        </table:table-row>
        <table:table-row table:style-name="TableRow1546">
          <table:table-cell table:style-name="TableCell1547" table:number-columns-spanned="2">
            <text:p text:style-name="P1548"><text:span text:style-name="T1549"></text:span><text:span text:style-name="T1550">[]</text:span></text:p>
          </table:table-cell>
          <table:covered-table-cell/>
          <table:table-cell table:style-name="TableCell1551" table:number-columns-spanned="6">
            <text:p text:style-name="Normal">11.3. Jei laikotarpiu tarp tikrinimų įrenginiai buvo pakeisti, modernizuojami, modifikuojami, ar:</text:p>
          </table:table-cell>
          <table:covered-table-cell/>
          <table:covered-table-cell/>
          <table:covered-table-cell/>
          <table:covered-table-cell/>
          <table:covered-table-cell/>
        </table:table-row>
        <table:table-row table:style-name="TableRow1552">
          <table:table-cell table:style-name="TableCell1553" table:number-columns-spanned="2">
            <text:p text:style-name="P1554"><text:span text:style-name="T1555"></text:span><text:span text:style-name="T1556">[]</text:span></text:p>
          </table:table-cell>
          <table:covered-table-cell/>
          <table:table-cell table:style-name="TableCell1557" table:number-columns-spanned="6">
            <text:p text:style-name="P1558">11.3.1. yra aktai (pažymos) apie įrenginio techninės būklės patikrinimą?</text:p>
          </table:table-cell>
          <table:covered-table-cell/>
          <table:covered-table-cell/>
          <table:covered-table-cell/>
          <table:covered-table-cell/>
          <table:covered-table-cell/>
        </table:table-row>
        <table:table-row table:style-name="TableRow1559">
          <table:table-cell table:style-name="TableCell1560" table:number-columns-spanned="2">
            <text:p text:style-name="P1561"><text:span text:style-name="T1562"></text:span><text:span text:style-name="T1563">[]</text:span></text:p>
          </table:table-cell>
          <table:covered-table-cell/>
          <table:table-cell table:style-name="TableCell1564" table:number-columns-spanned="6">
            <text:p text:style-name="Normal">11.3.2. instruktuoti įrenginį prižiūrintys darbuotojai?</text:p>
          </table:table-cell>
          <table:covered-table-cell/>
          <table:covered-table-cell/>
          <table:covered-table-cell/>
          <table:covered-table-cell/>
          <table:covered-table-cell/>
        </table:table-row>
        <table:table-row table:style-name="TableRow1565">
          <table:table-cell table:style-name="TableCell1566" table:number-columns-spanned="2">
            <text:p text:style-name="P1567"><text:span text:style-name="T1568"></text:span><text:span text:style-name="T1569">[]</text:span></text:p>
          </table:table-cell>
          <table:covered-table-cell/>
          <table:table-cell table:style-name="TableCell1570" table:number-columns-spanned="6">
            <text:p text:style-name="Normal">11.3.3. visi pakeitimai įrašyti į pavojingojo objekto dokumentaciją?</text:p>
          </table:table-cell>
          <table:covered-table-cell/>
          <table:covered-table-cell/>
          <table:covered-table-cell/>
          <table:covered-table-cell/>
          <table:covered-table-cell/>
        </table:table-row>
        <table:table-row table:style-name="TableRow1571">
          <table:table-cell table:style-name="TableCell1572" table:number-columns-spanned="7">
            <text:p text:style-name="P1573"><text:span text:style-name="T1574">12.<text:s/></text:span><text:span text:style-name="T1575">Pasirengimas reaguoti didelių pramoninių avarijų atvejais</text:span></text:p>
          </table:table-cell>
          <table:covered-table-cell/>
          <table:covered-table-cell/>
          <table:covered-table-cell/>
          <table:covered-table-cell/>
          <table:covered-table-cell/>
          <table:covered-table-cell/>
          <table:table-cell table:style-name="TableCell1576">
            <text:p text:style-name="P1577"/>
          </table:table-cell>
        </table:table-row>
        <table:table-row table:style-name="TableRow1578">
          <table:table-cell table:style-name="TableCell1579" table:number-columns-spanned="2">
            <text:p text:style-name="P1580"><text:span text:style-name="T1581"></text:span><text:span text:style-name="T1582">[]</text:span></text:p>
          </table:table-cell>
          <table:covered-table-cell/>
          <table:table-cell table:style-name="TableCell1583" table:number-columns-spanned="6">
            <text:p text:style-name="Normal">12.1.<text:span text:style-name="T1584">(II)<text:s/></text:span>Ar veiklos vykdytojas teisės aktų nustatyta tvarka yra parengęs ir suderinęs vidaus avarinį planą?</text:p>
          </table:table-cell>
          <table:covered-table-cell/>
          <table:covered-table-cell/>
          <table:covered-table-cell/>
          <table:covered-table-cell/>
          <table:covered-table-cell/>
        </table:table-row>
        <table:table-row table:style-name="TableRow1585">
          <table:table-cell table:style-name="TableCell1586" table:number-columns-spanned="2">
            <text:p text:style-name="P1587"><text:span text:style-name="T1588"></text:span><text:span text:style-name="T1589">[]</text:span></text:p>
          </table:table-cell>
          <table:covered-table-cell/>
          <table:table-cell table:style-name="TableCell1590" table:number-columns-spanned="6">
            <text:p text:style-name="Normal">12.2.<text:span text:style-name="T1591">(II)<text:s/></text:span>Ar pavojingojo objekto vidaus avarinis planas buvo parengtas<text:s/>tariantis su dirbančiu personalu, įskaitant ilgalaikius rangovus?</text:p>
          </table:table-cell>
          <table:covered-table-cell/>
          <table:covered-table-cell/>
          <table:covered-table-cell/>
          <table:covered-table-cell/>
          <table:covered-table-cell/>
        </table:table-row>
        <table:table-row table:style-name="TableRow1592">
          <table:table-cell table:style-name="TableCell1593" table:number-columns-spanned="2">
            <text:p text:style-name="P1594"><text:span text:style-name="T1595"></text:span><text:span text:style-name="T1596">[]</text:span></text:p>
          </table:table-cell>
          <table:covered-table-cell/>
          <table:table-cell table:style-name="TableCell1597" table:number-columns-spanned="6">
            <text:p text:style-name="Normal">12.3.<text:span text:style-name="T1598">(II)<text:s/></text:span>Ar veiklos vykdytojas teisės aktų nustatyta tvarka atnaujino pavojingojo objekto vidaus avarinį planą?<text:s/></text:p>
          </table:table-cell>
          <table:covered-table-cell/>
          <table:covered-table-cell/>
          <table:covered-table-cell/>
          <table:covered-table-cell/>
          <table:covered-table-cell/>
        </table:table-row>
        <table:table-row table:style-name="TableRow1599">
          <table:table-cell table:style-name="TableCell1600" table:number-columns-spanned="2">
            <text:p text:style-name="P1601"><text:span text:style-name="T1602"></text:span><text:span text:style-name="T1603">[]</text:span></text:p>
          </table:table-cell>
          <table:covered-table-cell/>
          <table:table-cell table:style-name="TableCell1604" table:number-columns-spanned="6">
            <text:p text:style-name="Normal">12.4.<text:span text:style-name="T1605">(II)<text:s/></text:span>Ar pavojingojo objekto vidaus avarinio plano kopijos yra<text:s/>pavojingojo objekto ekstremaliųjų situacijų operacijų centro darbo vietoje, pavojingojo objekto avarinėse tarnybose?</text:p>
          </table:table-cell>
          <table:covered-table-cell/>
          <table:covered-table-cell/>
          <table:covered-table-cell/>
          <table:covered-table-cell/>
          <table:covered-table-cell/>
        </table:table-row>
        <table:table-row table:style-name="TableRow1606">
          <table:table-cell table:style-name="TableCell1607" table:number-columns-spanned="2">
            <text:p text:style-name="P1608"><text:span text:style-name="T1609"></text:span><text:span text:style-name="T1610">[]</text:span></text:p>
          </table:table-cell>
          <table:covered-table-cell/>
          <table:table-cell table:style-name="TableCell1611" table:number-columns-spanned="6">
            <text:p text:style-name="Normal">12.5.<text:span text:style-name="T1612">(II)<text:s/></text:span>Ar darbuotojai, likviduojantys avarinę situaciją ar avariją, pasirašytinai ar kitaip supažindinti su pavojingojo objekto vidaus avariniu planu?</text:p>
          </table:table-cell>
          <table:covered-table-cell/>
          <table:covered-table-cell/>
          <table:covered-table-cell/>
          <table:covered-table-cell/>
          <table:covered-table-cell/>
        </table:table-row>
        <table:table-row table:style-name="TableRow1613">
          <table:table-cell table:style-name="TableCell1614" table:number-columns-spanned="2">
            <text:p text:style-name="P1615"><text:span text:style-name="T1616"></text:span><text:span text:style-name="T1617">[]</text:span></text:p>
          </table:table-cell>
          <table:covered-table-cell/>
          <table:table-cell table:style-name="TableCell1618" table:number-columns-spanned="6">
            <text:p text:style-name="Normal">12.6.<text:span text:style-name="T1619">(II)<text:s/></text:span>Ar su vidaus avariniu planu gali susipažinti pavojingojo objekto darbuotojai jiems priimtinu laiku, ar planas prieinamas visiems darbuotojams?</text:p>
          </table:table-cell>
          <table:covered-table-cell/>
          <table:covered-table-cell/>
          <table:covered-table-cell/>
          <table:covered-table-cell/>
          <table:covered-table-cell/>
        </table:table-row>
        <table:table-row table:style-name="TableRow1620">
          <table:table-cell table:style-name="TableCell1621" table:number-columns-spanned="2">
            <text:p text:style-name="P1622"><text:span text:style-name="T1623"></text:span><text:span text:style-name="T1624">[]</text:span></text:p>
          </table:table-cell>
          <table:covered-table-cell/>
          <table:table-cell table:style-name="TableCell1625" table:number-columns-spanned="6">
            <text:p text:style-name="Normal">12.7. Ar yra pavojingajame objekte perspėjimo sistemos ir ar jos veikia?</text:p>
          </table:table-cell>
          <table:covered-table-cell/>
          <table:covered-table-cell/>
          <table:covered-table-cell/>
          <table:covered-table-cell/>
          <table:covered-table-cell/>
        </table:table-row>
        <table:table-row table:style-name="TableRow1626">
          <table:table-cell table:style-name="TableCell1627" table:number-columns-spanned="2">
            <text:p text:style-name="P1628"><text:span text:style-name="T1629"></text:span><text:span text:style-name="T1630">[]</text:span></text:p>
          </table:table-cell>
          <table:covered-table-cell/>
          <table:table-cell table:style-name="TableCell1631" table:number-columns-spanned="6">
            <text:p text:style-name="Normal">12.8. Ar yra paskirti darbuotojai, kurie turi teisę įjungti perspėjimo sistemas ir (ar):<text:s/></text:p>
          </table:table-cell>
          <table:covered-table-cell/>
          <table:covered-table-cell/>
          <table:covered-table-cell/>
          <table:covered-table-cell/>
          <table:covered-table-cell/>
        </table:table-row>
        <table:table-row table:style-name="TableRow1632">
          <table:table-cell table:style-name="TableCell1633" table:number-columns-spanned="2">
            <text:p text:style-name="P1634"><text:span text:style-name="T1635"></text:span><text:span text:style-name="T1636">[]</text:span></text:p>
          </table:table-cell>
          <table:covered-table-cell/>
          <table:table-cell table:style-name="TableCell1637" table:number-columns-spanned="6">
            <text:p text:style-name="Normal">12.8.1. aiškiai įvardyta, kieno sprendimu įjungiamos perspėjimo sistemos?</text:p>
          </table:table-cell>
          <table:covered-table-cell/>
          <table:covered-table-cell/>
          <table:covered-table-cell/>
          <table:covered-table-cell/>
          <table:covered-table-cell/>
        </table:table-row>
        <table:table-row table:style-name="TableRow1638">
          <table:table-cell table:style-name="TableCell1639" table:number-columns-spanned="2">
            <text:p text:style-name="P1640"><text:span text:style-name="T1641"></text:span><text:span text:style-name="T1642">[]</text:span></text:p>
          </table:table-cell>
          <table:covered-table-cell/>
          <table:table-cell table:style-name="TableCell1643" table:number-columns-spanned="6">
            <text:p text:style-name="Normal">12.8.2. numatyti darbuotojai, dubliuojantys jų funkcijas?</text:p>
          </table:table-cell>
          <table:covered-table-cell/>
          <table:covered-table-cell/>
          <table:covered-table-cell/>
          <table:covered-table-cell/>
          <table:covered-table-cell/>
        </table:table-row>
        <table:table-row table:style-name="TableRow1644">
          <table:table-cell table:style-name="TableCell1645" table:number-columns-spanned="2">
            <text:p text:style-name="P1646"><text:span text:style-name="T1647"></text:span><text:span text:style-name="T1648">[]</text:span></text:p>
          </table:table-cell>
          <table:covered-table-cell/>
          <table:table-cell table:style-name="TableCell1649" table:number-columns-spanned="6">
            <text:p text:style-name="Normal">12.8.3.<text:s/>darbuotojai, privalantys įjungti perspėjimo sistemas ir paskelbti žodinį pranešimą, susipažinę su šia funkcija ir ar gali parodyti tai praktiškai?</text:p>
          </table:table-cell>
          <table:covered-table-cell/>
          <table:covered-table-cell/>
          <table:covered-table-cell/>
          <table:covered-table-cell/>
          <table:covered-table-cell/>
        </table:table-row>
        <table:table-row table:style-name="TableRow1650">
          <table:table-cell table:style-name="TableCell1651" table:number-columns-spanned="2">
            <text:p text:style-name="P1652"><text:span text:style-name="T1653"></text:span><text:span text:style-name="T1654">[]</text:span></text:p>
          </table:table-cell>
          <table:covered-table-cell/>
          <table:table-cell table:style-name="TableCell1655" table:number-columns-spanned="6">
            <text:p text:style-name="Normal"><text:span text:style-name="T1656">12.8.4. numatytas perduodamos informacijos turinys?</text:span></text:p>
          </table:table-cell>
          <table:covered-table-cell/>
          <table:covered-table-cell/>
          <table:covered-table-cell/>
          <table:covered-table-cell/>
          <table:covered-table-cell/>
        </table:table-row>
        <table:table-row table:style-name="TableRow1657">
          <table:table-cell table:style-name="TableCell1658" table:number-columns-spanned="2">
            <text:p text:style-name="P1659"><text:span text:style-name="T1660"></text:span><text:span text:style-name="T1661">[]</text:span></text:p>
          </table:table-cell>
          <table:covered-table-cell/>
          <table:table-cell table:style-name="TableCell1662" table:number-columns-spanned="6">
            <text:p text:style-name="Normal">12.9. Ar visi asmenys, dalyvausiantys didelių avarijų padarinių likvidavimo darbuose, yra įvardyti, ar nurodyta jų funkcijos ir atsakomybė?</text:p>
          </table:table-cell>
          <table:covered-table-cell/>
          <table:covered-table-cell/>
          <table:covered-table-cell/>
          <table:covered-table-cell/>
          <table:covered-table-cell/>
        </table:table-row>
        <table:table-row table:style-name="TableRow1663">
          <table:table-cell table:style-name="TableCell1664" table:number-columns-spanned="2">
            <text:p text:style-name="P1665"><text:span text:style-name="T1666"></text:span><text:span text:style-name="T1667">[]</text:span></text:p>
          </table:table-cell>
          <table:covered-table-cell/>
          <table:table-cell table:style-name="TableCell1668" table:number-columns-spanned="6">
            <text:p text:style-name="Normal">12.10.* Ar su darbuotojais, kuriems numatytos tam tikros funkcijos avarijos metu, visada galima operatyviai susisiekti?</text:p>
          </table:table-cell>
          <table:covered-table-cell/>
          <table:covered-table-cell/>
          <table:covered-table-cell/>
          <table:covered-table-cell/>
          <table:covered-table-cell/>
        </table:table-row>
        <table:table-row table:style-name="TableRow1669">
          <table:table-cell table:style-name="TableCell1670" table:number-columns-spanned="2">
            <text:p text:style-name="P1671"><text:span text:style-name="T1672"></text:span><text:span text:style-name="T1673">[]</text:span></text:p>
          </table:table-cell>
          <table:covered-table-cell/>
          <table:table-cell table:style-name="TableCell1674" table:number-columns-spanned="6">
            <text:p text:style-name="Normal">12.11.<text:span text:style-name="T1675">(II)<text:s/></text:span>Ar gali veiklos vykdytojas įrodyti, kad pavojingojo objekto vidaus avarinis planas yra išbandomas ir įvertinamas ir (ar):</text:p>
          </table:table-cell>
          <table:covered-table-cell/>
          <table:covered-table-cell/>
          <table:covered-table-cell/>
          <table:covered-table-cell/>
          <table:covered-table-cell/>
        </table:table-row>
        <table:table-row table:style-name="TableRow1676">
          <table:table-cell table:style-name="TableCell1677" table:number-columns-spanned="2">
            <text:p text:style-name="P1678"><text:span text:style-name="T1679"></text:span><text:span text:style-name="T1680">[]</text:span></text:p>
          </table:table-cell>
          <table:covered-table-cell/>
          <table:table-cell table:style-name="TableCell1681" table:number-columns-spanned="6">
            <text:p text:style-name="Normal">12.11.1. pratybos rengiamos atsižvelgiant į pavojingojo objekto vidaus avariniame plane aprašytas galimas dideles avarijas?</text:p>
          </table:table-cell>
          <table:covered-table-cell/>
          <table:covered-table-cell/>
          <table:covered-table-cell/>
          <table:covered-table-cell/>
          <table:covered-table-cell/>
        </table:table-row>
        <table:table-row table:style-name="TableRow1682">
          <table:table-cell table:style-name="TableCell1683" table:number-columns-spanned="2">
            <text:p text:style-name="P1684"><text:span text:style-name="T1685"></text:span><text:span text:style-name="T1686">[]</text:span></text:p>
          </table:table-cell>
          <table:covered-table-cell/>
          <table:table-cell table:style-name="TableCell1687" table:number-columns-spanned="6">
            <text:p text:style-name="Normal">12.11.2. pratybų<text:s/>dažnis atitinka teisės aktų reikalavimus?</text:p>
          </table:table-cell>
          <table:covered-table-cell/>
          <table:covered-table-cell/>
          <table:covered-table-cell/>
          <table:covered-table-cell/>
          <table:covered-table-cell/>
        </table:table-row>
        <table:table-row table:style-name="TableRow1688">
          <table:table-cell table:style-name="TableCell1689" table:number-columns-spanned="2">
            <text:p text:style-name="P1690"><text:span text:style-name="T1691"></text:span><text:span text:style-name="T1692">[]</text:span></text:p>
          </table:table-cell>
          <table:covered-table-cell/>
          <table:table-cell table:style-name="TableCell1693" table:number-columns-spanned="6">
            <text:p text:style-name="Normal">12.11.3. pratybų metu darbuotojai yra mokomi pagal jiems priskirtas funkcijas avarijų metu?</text:p>
          </table:table-cell>
          <table:covered-table-cell/>
          <table:covered-table-cell/>
          <table:covered-table-cell/>
          <table:covered-table-cell/>
          <table:covered-table-cell/>
        </table:table-row>
        <table:table-row table:style-name="TableRow1694">
          <table:table-cell table:style-name="TableCell1695" table:number-columns-spanned="2">
            <text:p text:style-name="P1696"><text:span text:style-name="T1697"></text:span><text:span text:style-name="T1698">[]</text:span></text:p>
          </table:table-cell>
          <table:covered-table-cell/>
          <table:table-cell table:style-name="TableCell1699" table:number-columns-spanned="6">
            <text:p text:style-name="Normal">12.11.4. pratybose dalyvauja ilgalaikių rangovų darbuotojai?</text:p>
          </table:table-cell>
          <table:covered-table-cell/>
          <table:covered-table-cell/>
          <table:covered-table-cell/>
          <table:covered-table-cell/>
          <table:covered-table-cell/>
        </table:table-row>
        <table:table-row table:style-name="TableRow1700">
          <table:table-cell table:style-name="TableCell1701" table:number-columns-spanned="2">
            <text:p text:style-name="P1702"><text:span text:style-name="T1703"></text:span><text:span text:style-name="T1704">[]</text:span></text:p>
          </table:table-cell>
          <table:covered-table-cell/>
          <table:table-cell table:style-name="TableCell1705" table:number-columns-spanned="6">
            <text:p text:style-name="Normal">12.11.5. pratybų rengimo ir vykdymo dokumentai<text:s/>rengiami teisės aktų nustatyta tvarka?</text:p>
          </table:table-cell>
          <table:covered-table-cell/>
          <table:covered-table-cell/>
          <table:covered-table-cell/>
          <table:covered-table-cell/>
          <table:covered-table-cell/>
        </table:table-row>
        <table:table-row table:style-name="TableRow1706">
          <table:table-cell table:style-name="TableCell1707" table:number-columns-spanned="2">
            <text:p text:style-name="P1708"><text:span text:style-name="T1709"></text:span><text:span text:style-name="T1710">[]</text:span></text:p>
          </table:table-cell>
          <table:covered-table-cell/>
          <table:table-cell table:style-name="TableCell1711" table:number-columns-spanned="6">
            <text:p text:style-name="Normal">12.12.<text:span text:style-name="T1712">(II)<text:s/></text:span>Ar po pratybų tikslinamos prevencinės priemonės ir vidaus avarinis planas?</text:p>
          </table:table-cell>
          <table:covered-table-cell/>
          <table:covered-table-cell/>
          <table:covered-table-cell/>
          <table:covered-table-cell/>
          <table:covered-table-cell/>
        </table:table-row>
        <table:table-row table:style-name="TableRow1713">
          <table:table-cell table:style-name="TableCell1714" table:number-columns-spanned="2">
            <text:p text:style-name="P1715"><text:span text:style-name="T1716"></text:span><text:span text:style-name="T1717">[]</text:span></text:p>
          </table:table-cell>
          <table:covered-table-cell/>
          <table:table-cell table:style-name="TableCell1718" table:number-columns-spanned="6">
            <text:p text:style-name="Normal">12.13.<text:span text:style-name="T1719"><text:s/></text:span>Ar turimas avarijoms likviduoti skirtų priemonių skaičius atitinka nurodytąjį vidaus avariniame plane arba<text:s/>ekstremaliųjų situacijų valdymo plane?</text:p>
          </table:table-cell>
          <table:covered-table-cell/>
          <table:covered-table-cell/>
          <table:covered-table-cell/>
          <table:covered-table-cell/>
          <table:covered-table-cell/>
        </table:table-row>
        <table:table-row table:style-name="TableRow1720">
          <table:table-cell table:style-name="TableCell1721" table:number-columns-spanned="2">
            <text:p text:style-name="P1722"><text:span text:style-name="T1723"></text:span><text:span text:style-name="T1724">[]</text:span></text:p>
          </table:table-cell>
          <table:covered-table-cell/>
          <table:table-cell table:style-name="TableCell1725" table:number-columns-spanned="6">
            <text:p text:style-name="Normal">12.14. Ar gali veiklos vykdytojas užtikrinti, kad priemonės avarijoms likviduoti (asmeninės apsaugos priemonės, technika, įranga, neutralizuojančios medžiagos ir t. t.) yra tinkamos ir (ar):</text:p>
          </table:table-cell>
          <table:covered-table-cell/>
          <table:covered-table-cell/>
          <table:covered-table-cell/>
          <table:covered-table-cell/>
          <table:covered-table-cell/>
        </table:table-row>
        <table:table-row table:style-name="TableRow1726">
          <table:table-cell table:style-name="TableCell1727" table:number-columns-spanned="2">
            <text:p text:style-name="P1728"><text:span text:style-name="T1729"></text:span><text:span text:style-name="T1730">[]</text:span></text:p>
          </table:table-cell>
          <table:covered-table-cell/>
          <table:table-cell table:style-name="TableCell1731" table:number-columns-spanned="6">
            <text:p text:style-name="Normal">12.14.1. nustatyta avarijoms likviduoti skirtų priemonių tinkamumo nustatymo tvarka ir ar paskirti už jų tinkamumo nustatymą atsakingi darbuotojai?<text:s/></text:p>
          </table:table-cell>
          <table:covered-table-cell/>
          <table:covered-table-cell/>
          <table:covered-table-cell/>
          <table:covered-table-cell/>
          <table:covered-table-cell/>
        </table:table-row>
        <table:table-row table:style-name="TableRow1732">
          <table:table-cell table:style-name="TableCell1733" table:number-columns-spanned="2">
            <text:p text:style-name="P1734"><text:span text:style-name="T1735"></text:span><text:span text:style-name="T1736">[]</text:span></text:p>
          </table:table-cell>
          <table:covered-table-cell/>
          <table:table-cell table:style-name="TableCell1737" table:number-columns-spanned="6">
            <text:p text:style-name="Normal">12.14.2. fiksuojami avarijoms likviduoti priemonių tinkamumo nustatymo rezultatai (vedami žurnalai, surašomi aktai)?</text:p>
          </table:table-cell>
          <table:covered-table-cell/>
          <table:covered-table-cell/>
          <table:covered-table-cell/>
          <table:covered-table-cell/>
          <table:covered-table-cell/>
        </table:table-row>
        <table:table-row table:style-name="TableRow1738">
          <table:table-cell table:style-name="TableCell1739" table:number-columns-spanned="2">
            <text:p text:style-name="P1740"><text:span text:style-name="T1741"></text:span><text:span text:style-name="T1742">[]</text:span></text:p>
          </table:table-cell>
          <table:covered-table-cell/>
          <table:table-cell table:style-name="TableCell1743" table:number-columns-spanned="6">
            <text:p text:style-name="Normal">12.15. Ar pavojingojo objekto avarinės tarnybos aprūpintos asmeninėmis kvėpavimo organų apsaugos priemonėmis?</text:p>
          </table:table-cell>
          <table:covered-table-cell/>
          <table:covered-table-cell/>
          <table:covered-table-cell/>
          <table:covered-table-cell/>
          <table:covered-table-cell/>
        </table:table-row>
        <table:table-row table:style-name="TableRow1744">
          <table:table-cell table:style-name="TableCell1745" table:number-columns-spanned="2">
            <text:p text:style-name="P1746"><text:span text:style-name="T1747"></text:span><text:span text:style-name="T1748">[]</text:span></text:p>
          </table:table-cell>
          <table:covered-table-cell/>
          <table:table-cell table:style-name="TableCell1749" table:number-columns-spanned="6">
            <text:p text:style-name="Normal">12.16. Ar sudarytas ekstremaliųjų situacijų operacijų centras ir (ar) parengti jo veiklos nuostatai?</text:p>
          </table:table-cell>
          <table:covered-table-cell/>
          <table:covered-table-cell/>
          <table:covered-table-cell/>
          <table:covered-table-cell/>
          <table:covered-table-cell/>
        </table:table-row>
        <table:table-row table:style-name="TableRow1750">
          <table:table-cell table:style-name="TableCell1751" table:number-columns-spanned="2">
            <text:p text:style-name="P1752"><text:span text:style-name="T1753"></text:span><text:span text:style-name="T1754">[]</text:span></text:p>
          </table:table-cell>
          <table:covered-table-cell/>
          <table:table-cell table:style-name="TableCell1755" table:number-columns-spanned="6">
            <text:p text:style-name="Normal">12.17. Ar numatyta ekstremaliųjų situacijų operacijų centro narių susirinkimo vieta ir (ar):<text:s/></text:p>
          </table:table-cell>
          <table:covered-table-cell/>
          <table:covered-table-cell/>
          <table:covered-table-cell/>
          <table:covered-table-cell/>
          <table:covered-table-cell/>
        </table:table-row>
        <table:table-row table:style-name="TableRow1756">
          <table:table-cell table:style-name="TableCell1757" table:number-columns-spanned="2">
            <text:p text:style-name="P1758"><text:span text:style-name="T1759"></text:span><text:span text:style-name="T1760">[]</text:span></text:p>
          </table:table-cell>
          <table:covered-table-cell/>
          <table:table-cell table:style-name="TableCell1761" table:number-columns-spanned="6">
            <text:p text:style-name="Normal">12.17.1. ji aprūpinta būtinomis darbui techninėmis priemonėmis?<text:s/></text:p>
          </table:table-cell>
          <table:covered-table-cell/>
          <table:covered-table-cell/>
          <table:covered-table-cell/>
          <table:covered-table-cell/>
          <table:covered-table-cell/>
        </table:table-row>
        <table:table-row table:style-name="TableRow1762">
          <table:table-cell table:style-name="TableCell1763" table:number-columns-spanned="2">
            <text:p text:style-name="P1764"><text:span text:style-name="T1765"></text:span><text:span text:style-name="T1766">[]</text:span></text:p>
          </table:table-cell>
          <table:covered-table-cell/>
          <table:table-cell table:style-name="TableCell1767" table:number-columns-spanned="6">
            <text:p text:style-name="Normal">12.17.2. ekstremaliųjų situacijų operacijų centro nariai realiai žino susirinkimo vietą?</text:p>
          </table:table-cell>
          <table:covered-table-cell/>
          <table:covered-table-cell/>
          <table:covered-table-cell/>
          <table:covered-table-cell/>
          <table:covered-table-cell/>
        </table:table-row>
        <table:table-row table:style-name="TableRow1768">
          <table:table-cell table:style-name="TableCell1769" table:number-columns-spanned="2">
            <text:p text:style-name="P1770"><text:span text:style-name="T1771"></text:span><text:span text:style-name="T1772">[]</text:span></text:p>
          </table:table-cell>
          <table:covered-table-cell/>
          <table:table-cell table:style-name="TableCell1773" table:number-columns-spanned="6">
            <text:p text:style-name="Normal">12.18.<text:span text:style-name="T1774">(I)<text:s/></text:span>Ar parengtas ekstremaliųjų situacijų valdymo planas (toliau – planas) ir (ar):</text:p>
          </table:table-cell>
          <table:covered-table-cell/>
          <table:covered-table-cell/>
          <table:covered-table-cell/>
          <table:covered-table-cell/>
          <table:covered-table-cell/>
        </table:table-row>
        <table:table-row table:style-name="TableRow1775">
          <table:table-cell table:style-name="TableCell1776" table:number-columns-spanned="2">
            <text:p text:style-name="P1777"><text:span text:style-name="T1778"></text:span><text:span text:style-name="T1779">[]</text:span></text:p>
          </table:table-cell>
          <table:covered-table-cell/>
          <table:table-cell table:style-name="TableCell1780" table:number-columns-spanned="6">
            <text:p text:style-name="Normal">12.18.1. atlikta galimų pavojų ir ekstremaliųjų situacijų rizikos analizė?</text:p>
          </table:table-cell>
          <table:covered-table-cell/>
          <table:covered-table-cell/>
          <table:covered-table-cell/>
          <table:covered-table-cell/>
          <table:covered-table-cell/>
        </table:table-row>
        <table:table-row table:style-name="TableRow1781">
          <table:table-cell table:style-name="TableCell1782" table:number-columns-spanned="2">
            <text:p text:style-name="P1783"><text:span text:style-name="T1784"></text:span><text:span text:style-name="T1785">[]</text:span></text:p>
          </table:table-cell>
          <table:covered-table-cell/>
          <table:table-cell table:style-name="TableCell1786" table:number-columns-spanned="6">
            <text:p text:style-name="Normal">12.18.2. planas patvirtintas veiklos vykdytojo vadovo?</text:p>
          </table:table-cell>
          <table:covered-table-cell/>
          <table:covered-table-cell/>
          <table:covered-table-cell/>
          <table:covered-table-cell/>
          <table:covered-table-cell/>
        </table:table-row>
        <table:table-row table:style-name="TableRow1787">
          <table:table-cell table:style-name="TableCell1788" table:number-columns-spanned="2">
            <text:p text:style-name="P1789"><text:span text:style-name="T1790"></text:span><text:span text:style-name="T1791">[]</text:span></text:p>
          </table:table-cell>
          <table:covered-table-cell/>
          <table:table-cell table:style-name="TableCell1792" table:number-columns-spanned="6">
            <text:p text:style-name="Normal">12.18.3. *<text:s/>plano kopija yra ekstremaliųjų situacijų operacijų darbo vietoje?</text:p>
          </table:table-cell>
          <table:covered-table-cell/>
          <table:covered-table-cell/>
          <table:covered-table-cell/>
          <table:covered-table-cell/>
          <table:covered-table-cell/>
        </table:table-row>
        <table:table-row table:style-name="TableRow1793">
          <table:table-cell table:style-name="TableCell1794" table:number-columns-spanned="2">
            <text:p text:style-name="P1795"><text:span text:style-name="T1796"></text:span><text:span text:style-name="T1797">[]</text:span></text:p>
          </table:table-cell>
          <table:covered-table-cell/>
          <table:table-cell table:style-name="TableCell1798" table:number-columns-spanned="6">
            <text:p text:style-name="Normal">12.19. Ar pavojingajame objekte yra kolektyvinės apsaugos statiniai ir ar jie pritaikyti darbuotojams apsaugoti nuo gyvybei ar sveikatai atsiradusių pavojingų veiksnių?</text:p>
          </table:table-cell>
          <table:covered-table-cell/>
          <table:covered-table-cell/>
          <table:covered-table-cell/>
          <table:covered-table-cell/>
          <table:covered-table-cell/>
        </table:table-row>
        <table:table-row table:style-name="TableRow1799">
          <table:table-cell table:style-name="TableCell1800" table:number-columns-spanned="2">
            <text:p text:style-name="P1801"><text:span text:style-name="T1802"></text:span><text:span text:style-name="T1803">[]</text:span></text:p>
          </table:table-cell>
          <table:covered-table-cell/>
          <table:table-cell table:style-name="TableCell1804" table:number-columns-spanned="6">
            <text:p text:style-name="Normal">12.20. Ar<text:s/>gaisro atžvilgiu pavojingųjų objektų, kurių savininkui (valdytojui) atsiranda pareiga steigti priešgaisrinius gelbėjimo padalinius (žinybines priešgaisrines pajėgas), pagal nustatytus kriterijus, juos įsteigė ir (ar):</text:p>
          </table:table-cell>
          <table:covered-table-cell/>
          <table:covered-table-cell/>
          <table:covered-table-cell/>
          <table:covered-table-cell/>
          <table:covered-table-cell/>
        </table:table-row>
        <table:table-row table:style-name="TableRow1805">
          <table:table-cell table:style-name="TableCell1806" table:number-columns-spanned="2">
            <text:p text:style-name="P1807"><text:span text:style-name="T1808"></text:span><text:span text:style-name="T1809">[]</text:span></text:p>
          </table:table-cell>
          <table:covered-table-cell/>
          <table:table-cell table:style-name="TableCell1810" table:number-columns-spanned="6">
            <text:p text:style-name="Normal">12.20.1. pajėgų sudėtis ir jų techninis aprūpinimas yra suderintas su departamentu?</text:p>
          </table:table-cell>
          <table:covered-table-cell/>
          <table:covered-table-cell/>
          <table:covered-table-cell/>
          <table:covered-table-cell/>
          <table:covered-table-cell/>
        </table:table-row>
        <table:table-row table:style-name="TableRow1811">
          <table:table-cell table:style-name="TableCell1812" table:number-columns-spanned="2">
            <text:p text:style-name="P1813"><text:span text:style-name="T1814"></text:span><text:span text:style-name="T1815">[]</text:span></text:p>
          </table:table-cell>
          <table:covered-table-cell/>
          <table:table-cell table:style-name="TableCell1816" table:number-columns-spanned="6">
            <text:p text:style-name="Normal">12.20.2. tikrinimo metu pajėgų sudėtis ir jų techninis aprūpinimas atitinka numatytąjį susitarime?</text:p>
          </table:table-cell>
          <table:covered-table-cell/>
          <table:covered-table-cell/>
          <table:covered-table-cell/>
          <table:covered-table-cell/>
          <table:covered-table-cell/>
        </table:table-row>
        <table:table-row table:style-name="TableRow1817">
          <table:table-cell table:style-name="TableCell1818" table:number-columns-spanned="2">
            <text:p text:style-name="P1819"><text:span text:style-name="T1820"></text:span><text:span text:style-name="T1821">[]</text:span></text:p>
          </table:table-cell>
          <table:covered-table-cell/>
          <table:table-cell table:style-name="TableCell1822" table:number-columns-spanned="6">
            <text:p text:style-name="Normal">12.20.3. tikrinimo metu žinybinės priešgaisrinės pajėgos buvo pasirengusios gesinti gaisrus ir vykdyti gelbėjimo darbus?</text:p>
          </table:table-cell>
          <table:covered-table-cell/>
          <table:covered-table-cell/>
          <table:covered-table-cell/>
          <table:covered-table-cell/>
          <table:covered-table-cell/>
        </table:table-row>
        <table:table-row table:style-name="TableRow1823">
          <table:table-cell table:style-name="TableCell1824" table:number-columns-spanned="2">
            <text:p text:style-name="P1825"><text:span text:style-name="T1826"></text:span><text:span text:style-name="T1827">[]</text:span></text:p>
          </table:table-cell>
          <table:covered-table-cell/>
          <table:table-cell table:style-name="TableCell1828" table:number-columns-spanned="6">
            <text:p text:style-name="Normal">12.21. Ar yra nustatyta kitų teisės aktų neatitikčių (nustačius neatitiktis, aprašyti jas<text:s/><text:span text:style-name="T1829">ataskaitos dalyje „Neatitikčių aprašymas“)?</text:span></text:p>
          </table:table-cell>
          <table:covered-table-cell/>
          <table:covered-table-cell/>
          <table:covered-table-cell/>
          <table:covered-table-cell/>
          <table:covered-table-cell/>
        </table:table-row>
        <table:table-row table:style-name="TableRow1830">
          <table:table-cell table:style-name="TableCell1831" table:number-columns-spanned="7">
            <text:p text:style-name="P1832"><text:span text:style-name="T1833">13. Stebėsenos (monitoringo) vykdymas</text:span></text:p>
          </table:table-cell>
          <table:covered-table-cell/>
          <table:covered-table-cell/>
          <table:covered-table-cell/>
          <table:covered-table-cell/>
          <table:covered-table-cell/>
          <table:covered-table-cell/>
          <table:table-cell table:style-name="TableCell1834">
            <text:p text:style-name="P1835"/>
          </table:table-cell>
        </table:table-row>
        <table:table-row table:style-name="TableRow1836">
          <table:table-cell table:style-name="TableCell1837" table:number-columns-spanned="2">
            <text:p text:style-name="P1838"><text:span text:style-name="T1839"></text:span><text:span text:style-name="T1840">[]</text:span></text:p>
          </table:table-cell>
          <table:covered-table-cell/>
          <table:table-cell table:style-name="TableCell1841" table:number-columns-spanned="6">
            <text:p text:style-name="Normal"><text:span text:style-name="T1842">13.1.*</text:span><text:span text:style-name="T1843"><text:s/></text:span><text:span text:style-name="T1844">Ar yra nustatytos procedūros (tvarka), kai pats veiklos vykdytojas stebi, ar jo nustatytos procedūros (tvarka) realiai veikia taip, kaip numatyta, ir ar yra paskirti už jų įgyvendinimą atsakingi asmenys?<text:s/></text:span></text:p>
          </table:table-cell>
          <table:covered-table-cell/>
          <table:covered-table-cell/>
          <table:covered-table-cell/>
          <table:covered-table-cell/>
          <table:covered-table-cell/>
        </table:table-row>
        <table:table-row table:style-name="TableRow1845">
          <table:table-cell table:style-name="TableCell1846" table:number-columns-spanned="2">
            <text:p text:style-name="P1847"><text:span text:style-name="T1848"></text:span><text:span text:style-name="T1849">[]</text:span></text:p>
          </table:table-cell>
          <table:covered-table-cell/>
          <table:table-cell table:style-name="TableCell1850" table:number-columns-spanned="6">
            <text:p text:style-name="Normal"><text:span text:style-name="T1851">13.2.*</text:span><text:span text:style-name="T1852"><text:s/></text:span><text:span text:style-name="T1853">Ar veiklos vykdytojas fiksuoja<text:s/></text:span><text:span text:style-name="T1854">stebėsenos (monitoringo) rezultatus?</text:span></text:p>
          </table:table-cell>
          <table:covered-table-cell/>
          <table:covered-table-cell/>
          <table:covered-table-cell/>
          <table:covered-table-cell/>
          <table:covered-table-cell/>
        </table:table-row>
        <table:table-row table:style-name="TableRow1855">
          <table:table-cell table:style-name="TableCell1856" table:number-columns-spanned="2">
            <text:p text:style-name="P1857"><text:span text:style-name="T1858"></text:span><text:span text:style-name="T1859">[]</text:span></text:p>
          </table:table-cell>
          <table:covered-table-cell/>
          <table:table-cell table:style-name="TableCell1860" table:number-columns-spanned="6">
            <text:p text:style-name="Normal"><text:span text:style-name="T1861">13.3.* Ar vykdant stebėseną (monitoringą) rastų neatitikčių atveju yra atliekamas tyrimas ir nustatomi korekciniai veiksmai?<text:s/></text:span></text:p>
          </table:table-cell>
          <table:covered-table-cell/>
          <table:covered-table-cell/>
          <table:covered-table-cell/>
          <table:covered-table-cell/>
          <table:covered-table-cell/>
        </table:table-row>
        <table:table-row table:style-name="TableRow1862">
          <table:table-cell table:style-name="TableCell1863" table:number-columns-spanned="2">
            <text:p text:style-name="P1864"><text:span text:style-name="T1865"></text:span><text:span text:style-name="T1866">[]</text:span></text:p>
          </table:table-cell>
          <table:covered-table-cell/>
          <table:table-cell table:style-name="TableCell1867" table:number-columns-spanned="6">
            <text:p text:style-name="Normal"><text:span text:style-name="T1868">13.4. Ar veiklos vykdytojas yra numatęs įvykių, avarijų registravimo, pranešimo api</text:span><text:span text:style-name="T1869">e juos ir jų priežasčių tyrimo tvarką, jeigu taip, ar:</text:span></text:p>
          </table:table-cell>
          <table:covered-table-cell/>
          <table:covered-table-cell/>
          <table:covered-table-cell/>
          <table:covered-table-cell/>
          <table:covered-table-cell/>
        </table:table-row>
        <table:table-row table:style-name="TableRow1870">
          <table:table-cell table:style-name="TableCell1871" table:number-columns-spanned="2">
            <text:p text:style-name="P1872"><text:span text:style-name="T1873"></text:span><text:span text:style-name="T1874">[]</text:span></text:p>
          </table:table-cell>
          <table:covered-table-cell/>
          <table:table-cell table:style-name="TableCell1875" table:number-columns-spanned="6">
            <text:p text:style-name="Normal"><text:span text:style-name="T1876">13.4.1. tvarkoma pavojingajame objekte įvykusių įvykių, avarijų apskaita?</text:span></text:p>
          </table:table-cell>
          <table:covered-table-cell/>
          <table:covered-table-cell/>
          <table:covered-table-cell/>
          <table:covered-table-cell/>
          <table:covered-table-cell/>
        </table:table-row>
        <table:table-row table:style-name="TableRow1877">
          <table:table-cell table:style-name="TableCell1878" table:number-columns-spanned="2">
            <text:p text:style-name="P1879"><text:span text:style-name="T1880"></text:span><text:span text:style-name="T1881">[]</text:span></text:p>
          </table:table-cell>
          <table:covered-table-cell/>
          <table:table-cell table:style-name="TableCell1882" table:number-columns-spanned="6">
            <text:p text:style-name="Normal"><text:span text:style-name="T1883">13.4.2. paskirti atsakingi asmenys įvykusiems įvykiams, avarijoms ištirti?<text:s/></text:span></text:p>
          </table:table-cell>
          <table:covered-table-cell/>
          <table:covered-table-cell/>
          <table:covered-table-cell/>
          <table:covered-table-cell/>
          <table:covered-table-cell/>
        </table:table-row>
        <table:table-row table:style-name="TableRow1884">
          <table:table-cell table:style-name="TableCell1885" table:number-columns-spanned="2">
            <text:p text:style-name="P1886"><text:span text:style-name="T1887"></text:span><text:span text:style-name="T1888">[]</text:span></text:p>
          </table:table-cell>
          <table:covered-table-cell/>
          <table:table-cell table:style-name="TableCell1889" table:number-columns-spanned="6">
            <text:p text:style-name="Normal"><text:span text:style-name="T1890">13.4.3. su ištirtomis įvykių,<text:s/></text:span><text:span text:style-name="T1891">avarijų priežastimis yra supažindinamas įrenginius aptarnaujantis personalas?</text:span></text:p>
          </table:table-cell>
          <table:covered-table-cell/>
          <table:covered-table-cell/>
          <table:covered-table-cell/>
          <table:covered-table-cell/>
          <table:covered-table-cell/>
        </table:table-row>
        <table:table-row table:style-name="TableRow1892">
          <table:table-cell table:style-name="TableCell1893" table:number-columns-spanned="2">
            <text:p text:style-name="P1894"><text:span text:style-name="T1895"></text:span><text:span text:style-name="T1896">[]</text:span></text:p>
          </table:table-cell>
          <table:covered-table-cell/>
          <table:table-cell table:style-name="TableCell1897" table:number-columns-spanned="6">
            <text:p text:style-name="Normal"><text:span text:style-name="T1898">13.4.4. įvykiai, avarijos yra aptariami, ar planuojamos prevencinės priemonės?</text:span></text:p>
          </table:table-cell>
          <table:covered-table-cell/>
          <table:covered-table-cell/>
          <table:covered-table-cell/>
          <table:covered-table-cell/>
          <table:covered-table-cell/>
        </table:table-row>
        <table:table-row table:style-name="TableRow1899">
          <table:table-cell table:style-name="TableCell1900" table:number-columns-spanned="2">
            <text:p text:style-name="P1901"><text:span text:style-name="T1902"></text:span><text:span text:style-name="T1903">[]</text:span></text:p>
          </table:table-cell>
          <table:covered-table-cell/>
          <table:table-cell table:style-name="TableCell1904" table:number-columns-spanned="6">
            <text:p text:style-name="Normal"><text:span text:style-name="T1905">13.5.*</text:span><text:span text:style-name="T1906"><text:s/></text:span><text:span text:style-name="T1907">Ar stebėsenos (monitoringo) atlikimo rezultatai yra indėlis atliekant tikrinimus i</text:span><text:span text:style-name="T1908">r peržiūras?</text:span></text:p>
          </table:table-cell>
          <table:covered-table-cell/>
          <table:covered-table-cell/>
          <table:covered-table-cell/>
          <table:covered-table-cell/>
          <table:covered-table-cell/>
        </table:table-row>
        <table:table-row table:style-name="TableRow1909">
          <table:table-cell table:style-name="TableCell1910" table:number-columns-spanned="7">
            <text:p text:style-name="P1911"><text:span text:style-name="T1912">14. Tikrinimai ir peržiūros (vidinis ir išorinis auditavimas)</text:span></text:p>
          </table:table-cell>
          <table:covered-table-cell/>
          <table:covered-table-cell/>
          <table:covered-table-cell/>
          <table:covered-table-cell/>
          <table:covered-table-cell/>
          <table:covered-table-cell/>
          <table:table-cell table:style-name="TableCell1913">
            <text:p text:style-name="P1914"/>
          </table:table-cell>
        </table:table-row>
        <table:table-row table:style-name="TableRow1915">
          <table:table-cell table:style-name="TableCell1916" table:number-columns-spanned="2">
            <text:p text:style-name="P1917"><text:span text:style-name="T1918"></text:span><text:span text:style-name="T1919">[]</text:span></text:p>
          </table:table-cell>
          <table:covered-table-cell/>
          <table:table-cell table:style-name="TableCell1920" table:number-columns-spanned="6">
            <text:p text:style-name="Normal">14.1. Ar yra nustatyta visos saugos valdymo sistemos tinkamumo ir efektyvumo periodinių tikrinimų (vidinis ir išorės auditavimas) tvarka, jeigu taip, ar joje numatyta:</text:p>
          </table:table-cell>
          <table:covered-table-cell/>
          <table:covered-table-cell/>
          <table:covered-table-cell/>
          <table:covered-table-cell/>
          <table:covered-table-cell/>
        </table:table-row>
        <table:table-row table:style-name="TableRow1921">
          <table:table-cell table:style-name="TableCell1922" table:number-columns-spanned="2">
            <text:p text:style-name="P1923"><text:span text:style-name="T1924"></text:span><text:span text:style-name="T1925">[]</text:span></text:p>
          </table:table-cell>
          <table:covered-table-cell/>
          <table:table-cell table:style-name="TableCell1926" table:number-columns-spanned="6">
            <text:p text:style-name="Normal">14.1.1.<text:s/><text:span text:style-name="T1927">atsakomybė už tikrinimų (peržiūrų) organizavimą ir atlikimą?</text:span></text:p>
          </table:table-cell>
          <table:covered-table-cell/>
          <table:covered-table-cell/>
          <table:covered-table-cell/>
          <table:covered-table-cell/>
          <table:covered-table-cell/>
        </table:table-row>
        <table:table-row table:style-name="TableRow1928">
          <table:table-cell table:style-name="TableCell1929" table:number-columns-spanned="2">
            <text:p text:style-name="P1930"><text:span text:style-name="T1931"></text:span><text:span text:style-name="T1932">[]</text:span></text:p>
          </table:table-cell>
          <table:covered-table-cell/>
          <table:table-cell table:style-name="TableCell1933" table:number-columns-spanned="6">
            <text:p text:style-name="Normal">14.1.2.<text:s/><text:span text:style-name="T1934">tikrinimų (peržiūrų) dažnis?</text:span></text:p>
          </table:table-cell>
          <table:covered-table-cell/>
          <table:covered-table-cell/>
          <table:covered-table-cell/>
          <table:covered-table-cell/>
          <table:covered-table-cell/>
        </table:table-row>
        <table:table-row table:style-name="TableRow1935">
          <table:table-cell table:style-name="TableCell1936" table:number-columns-spanned="2">
            <text:p text:style-name="P1937"><text:span text:style-name="T1938"></text:span><text:span text:style-name="T1939">[]</text:span></text:p>
          </table:table-cell>
          <table:covered-table-cell/>
          <table:table-cell table:style-name="TableCell1940" table:number-columns-spanned="6">
            <text:p text:style-name="Normal">14.1.3.<text:s/><text:span text:style-name="T1941">tikrinimų (peržiūrų) sritys?</text:span></text:p>
          </table:table-cell>
          <table:covered-table-cell/>
          <table:covered-table-cell/>
          <table:covered-table-cell/>
          <table:covered-table-cell/>
          <table:covered-table-cell/>
        </table:table-row>
        <table:table-row table:style-name="TableRow1942">
          <table:table-cell table:style-name="TableCell1943" table:number-columns-spanned="2">
            <text:p text:style-name="P1944"><text:span text:style-name="T1945"></text:span><text:span text:style-name="T1946">[]</text:span></text:p>
          </table:table-cell>
          <table:covered-table-cell/>
          <table:table-cell table:style-name="TableCell1947" table:number-columns-spanned="6">
            <text:p text:style-name="Normal">14.1.4. tikrinimų<text:s/><text:span text:style-name="T1948">(peržiūrų)<text:s/></text:span>būdai (metodai)?<text:s/></text:p>
          </table:table-cell>
          <table:covered-table-cell/>
          <table:covered-table-cell/>
          <table:covered-table-cell/>
          <table:covered-table-cell/>
          <table:covered-table-cell/>
        </table:table-row>
        <table:table-row table:style-name="TableRow1949">
          <table:table-cell table:style-name="TableCell1950" table:number-columns-spanned="2">
            <text:p text:style-name="P1951"><text:span text:style-name="T1952"></text:span><text:span text:style-name="T1953">[]</text:span></text:p>
          </table:table-cell>
          <table:covered-table-cell/>
          <table:table-cell table:style-name="TableCell1954" table:number-columns-spanned="6">
            <text:p text:style-name="Normal">14.1.5. rezultatų, išvadų, neatitikčių fiksavimas?<text:s/></text:p>
          </table:table-cell>
          <table:covered-table-cell/>
          <table:covered-table-cell/>
          <table:covered-table-cell/>
          <table:covered-table-cell/>
          <table:covered-table-cell/>
        </table:table-row>
        <table:table-row table:style-name="TableRow1955">
          <table:table-cell table:style-name="TableCell1956" table:number-columns-spanned="2">
            <text:p text:style-name="P1957"><text:span text:style-name="T1958"></text:span><text:span text:style-name="T1959">[]</text:span></text:p>
          </table:table-cell>
          <table:covered-table-cell/>
          <table:table-cell table:style-name="TableCell1960" table:number-columns-spanned="6">
            <text:p text:style-name="Normal">14.1.6. rezultatų, išvadų paskelbimas nustatytam asmenų skaičiui?</text:p>
          </table:table-cell>
          <table:covered-table-cell/>
          <table:covered-table-cell/>
          <table:covered-table-cell/>
          <table:covered-table-cell/>
          <table:covered-table-cell/>
        </table:table-row>
        <table:table-row table:style-name="TableRow1961">
          <table:table-cell table:style-name="TableCell1962" table:number-columns-spanned="2">
            <text:p text:style-name="P1963"><text:span text:style-name="T1964"></text:span><text:span text:style-name="T1965">[]</text:span></text:p>
          </table:table-cell>
          <table:covered-table-cell/>
          <table:table-cell table:style-name="TableCell1966" table:number-columns-spanned="6">
            <text:p text:style-name="Normal">14.1.7. tolesni veiksmai remiantis tikrinimo rezultatais, išvadomis?</text:p>
          </table:table-cell>
          <table:covered-table-cell/>
          <table:covered-table-cell/>
          <table:covered-table-cell/>
          <table:covered-table-cell/>
          <table:covered-table-cell/>
        </table:table-row>
        <table:table-row table:style-name="TableRow1967">
          <table:table-cell table:style-name="TableCell1968" table:number-columns-spanned="2">
            <text:p text:style-name="P1969"><text:span text:style-name="T1970"></text:span><text:span text:style-name="T1971">[]</text:span></text:p>
          </table:table-cell>
          <table:covered-table-cell/>
          <table:table-cell table:style-name="TableCell1972" table:number-columns-spanned="6">
            <text:p text:style-name="Normal">14.2. Jeigu buvo rastos neatitiktys ar nustatytos<text:s/>tobulintinos procedūros (tvarkos), ar yra sudaromas priemonių planas joms pašalinti ar taisyti, jeigu taip, ar:</text:p>
          </table:table-cell>
          <table:covered-table-cell/>
          <table:covered-table-cell/>
          <table:covered-table-cell/>
          <table:covered-table-cell/>
          <table:covered-table-cell/>
        </table:table-row>
        <table:table-row table:style-name="TableRow1973">
          <table:table-cell table:style-name="TableCell1974" table:number-columns-spanned="2">
            <text:p text:style-name="P1975"><text:span text:style-name="T1976"></text:span><text:span text:style-name="T1977">[]</text:span></text:p>
          </table:table-cell>
          <table:covered-table-cell/>
          <table:table-cell table:style-name="TableCell1978" table:number-columns-spanned="6">
            <text:p text:style-name="Normal">14.2.1. numatytos prioritetinės priemonės?</text:p>
          </table:table-cell>
          <table:covered-table-cell/>
          <table:covered-table-cell/>
          <table:covered-table-cell/>
          <table:covered-table-cell/>
          <table:covered-table-cell/>
        </table:table-row>
        <table:table-row table:style-name="TableRow1979">
          <table:table-cell table:style-name="TableCell1980" table:number-columns-spanned="2">
            <text:p text:style-name="P1981"><text:span text:style-name="T1982"></text:span><text:span text:style-name="T1983">[]</text:span></text:p>
          </table:table-cell>
          <table:covered-table-cell/>
          <table:table-cell table:style-name="TableCell1984" table:number-columns-spanned="6">
            <text:p text:style-name="Normal">14.2.2. numatyta atlikimo data ir paskirtas už kiekvieną priemonę atsakingas asmuo?</text:p>
          </table:table-cell>
          <table:covered-table-cell/>
          <table:covered-table-cell/>
          <table:covered-table-cell/>
          <table:covered-table-cell/>
          <table:covered-table-cell/>
        </table:table-row>
        <table:table-row table:style-name="TableRow1985">
          <table:table-cell table:style-name="TableCell1986" table:number-columns-spanned="2">
            <text:p text:style-name="P1987"><text:span text:style-name="T1988"></text:span><text:span text:style-name="T1989">[]</text:span></text:p>
          </table:table-cell>
          <table:covered-table-cell/>
          <table:table-cell table:style-name="TableCell1990" table:number-columns-spanned="6">
            <text:p text:style-name="Normal">14.2.3. fiksuotas kiekvienos priemonės atlikimas?</text:p>
          </table:table-cell>
          <table:covered-table-cell/>
          <table:covered-table-cell/>
          <table:covered-table-cell/>
          <table:covered-table-cell/>
          <table:covered-table-cell/>
        </table:table-row>
        <table:table-row table:style-name="TableRow1991">
          <table:table-cell table:style-name="TableCell1992" table:number-columns-spanned="2">
            <text:p text:style-name="P1993"><text:span text:style-name="T1994"></text:span><text:span text:style-name="T1995">[]</text:span></text:p>
          </table:table-cell>
          <table:covered-table-cell/>
          <table:table-cell table:style-name="TableCell1996" table:number-columns-spanned="6">
            <text:p text:style-name="Normal">14.3. Ar tikrinimų rezultatai yra aptarti vadovybės, jeigu taip, ar veiklos vykdytojas gali tai parodyti?</text:p>
          </table:table-cell>
          <table:covered-table-cell/>
          <table:covered-table-cell/>
          <table:covered-table-cell/>
          <table:covered-table-cell/>
          <table:covered-table-cell/>
        </table:table-row>
        <table:table-row table:style-name="TableRow1997">
          <table:table-cell table:style-name="TableCell1998" table:number-columns-spanned="2">
            <text:p text:style-name="P1999"><text:span text:style-name="T2000"></text:span><text:span text:style-name="T2001">[]</text:span></text:p>
          </table:table-cell>
          <table:covered-table-cell/>
          <table:table-cell table:style-name="TableCell2002" table:number-columns-spanned="6">
            <text:p text:style-name="Normal">14.4. Ar gali veiklos vykdytojas parodyti periodinių tikrinimų (peržiūrų) dokumentus?</text:p>
          </table:table-cell>
          <table:covered-table-cell/>
          <table:covered-table-cell/>
          <table:covered-table-cell/>
          <table:covered-table-cell/>
          <table:covered-table-cell/>
        </table:table-row>
        <table:table-row table:style-name="TableRow2003">
          <table:table-cell table:style-name="TableCell2004" table:number-columns-spanned="7">
            <text:p text:style-name="P2005"><text:span text:style-name="T2006">NEATITIKČIŲ APRAŠYMAS</text:span><text:span text:style-name="T2007">(5)</text:span></text:p>
          </table:table-cell>
          <table:covered-table-cell/>
          <table:covered-table-cell/>
          <table:covered-table-cell/>
          <table:covered-table-cell/>
          <table:covered-table-cell/>
          <table:covered-table-cell/>
          <table:table-cell table:style-name="TableCell2008">
            <text:p text:style-name="P2009"/>
          </table:table-cell>
        </table:table-row>
        <table:table-row table:style-name="TableRow2010">
          <table:table-cell table:style-name="TableCell2011">
            <text:p text:style-name="P2012">Eil. Nr.</text:p>
          </table:table-cell>
          <table:table-cell table:style-name="TableCell2013" table:number-columns-spanned="7">
            <text:p text:style-name="P2014"><text:span text:style-name="T2015">Neatitikties aprašymas (aprašomo (-ų) klausimo (-ų) Nr., pažeidimo objektas, kitos svarbios aplinkybės)</text:span></text:p>
          </table:table-cell>
          <table:covered-table-cell/>
          <table:covered-table-cell/>
          <table:covered-table-cell/>
          <table:covered-table-cell/>
          <table:covered-table-cell/>
          <table:covered-table-cell/>
        </table:table-row>
        <table:table-row table:style-name="TableRow2016">
          <table:table-cell table:style-name="TableCell2017">
            <text:p text:style-name="Normal"/>
          </table:table-cell>
          <table:table-cell table:style-name="TableCell2018" table:number-columns-spanned="7">
            <text:p text:style-name="P2019"/>
          </table:table-cell>
          <table:covered-table-cell/>
          <table:covered-table-cell/>
          <table:covered-table-cell/>
          <table:covered-table-cell/>
          <table:covered-table-cell/>
          <table:covered-table-cell/>
        </table:table-row>
        <table:table-row table:style-name="TableRow2020">
          <table:table-cell table:style-name="TableCell2021">
            <text:p text:style-name="Normal"/>
          </table:table-cell>
          <table:table-cell table:style-name="TableCell2022" table:number-columns-spanned="7">
            <text:p text:style-name="P2023">Neatitikties teisinis pagrindas (teisės akto santrumpos Nr., punktų Nr.)</text:p>
          </table:table-cell>
          <table:covered-table-cell/>
          <table:covered-table-cell/>
          <table:covered-table-cell/>
          <table:covered-table-cell/>
          <table:covered-table-cell/>
          <table:covered-table-cell/>
        </table:table-row>
        <table:table-row table:style-name="TableRow2024">
          <table:table-cell table:style-name="TableCell2025">
            <text:p text:style-name="Normal"/>
          </table:table-cell>
          <table:table-cell table:style-name="TableCell2026" table:number-columns-spanned="7">
            <text:p text:style-name="P2027"/>
          </table:table-cell>
          <table:covered-table-cell/>
          <table:covered-table-cell/>
          <table:covered-table-cell/>
          <table:covered-table-cell/>
          <table:covered-table-cell/>
          <table:covered-table-cell/>
        </table:table-row>
        <table:table-row table:style-name="TableRow2028">
          <table:table-cell table:style-name="TableCell2029" table:number-columns-spanned="7">
            <text:p text:style-name="P2030">TAIKYTŲ TEISĖS AKTŲ SĄRAŠAS<text:span text:style-name="T2031">(1)</text:span></text:p>
          </table:table-cell>
          <table:covered-table-cell/>
          <table:covered-table-cell/>
          <table:covered-table-cell/>
          <table:covered-table-cell/>
          <table:covered-table-cell/>
          <table:covered-table-cell/>
          <table:table-cell table:style-name="TableCell2032">
            <text:p text:style-name="P2033"/>
          </table:table-cell>
        </table:table-row>
        <table:table-row table:style-name="TableRow2034">
          <table:table-cell table:style-name="TableCell2035" table:number-columns-spanned="4">
            <text:p text:style-name="P2036">Santrumpos Nr.</text:p>
          </table:table-cell>
          <table:covered-table-cell/>
          <table:covered-table-cell/>
          <table:covered-table-cell/>
          <table:table-cell table:style-name="TableCell2037" table:number-columns-spanned="4">
            <text:p text:style-name="P2038">Teisės akto pavadinimas, skelbimas, statusas (įsigaliojo (ar) neteko galios)</text:p>
          </table:table-cell>
          <table:covered-table-cell/>
          <table:covered-table-cell/>
          <table:covered-table-cell/>
        </table:table-row>
        <table:table-row table:style-name="TableRow2039">
          <table:table-cell table:style-name="TableCell2040" table:number-columns-spanned="4">
            <text:p text:style-name="P2041"/>
          </table:table-cell>
          <table:covered-table-cell/>
          <table:covered-table-cell/>
          <table:covered-table-cell/>
          <table:table-cell table:style-name="TableCell2042" table:number-columns-spanned="4">
            <text:p text:style-name="P2043"/>
          </table:table-cell>
          <table:covered-table-cell/>
          <table:covered-table-cell/>
          <table:covered-table-cell/>
        </table:table-row>
        <table:table-row table:style-name="TableRow2044">
          <table:table-cell table:style-name="TableCell2045" table:number-columns-spanned="7">
            <text:p text:style-name="P2046">ATASKAITOS PRIEDŲ SĄRAŠAS<text:span text:style-name="T2047">(2)</text:span></text:p>
          </table:table-cell>
          <table:covered-table-cell/>
          <table:covered-table-cell/>
          <table:covered-table-cell/>
          <table:covered-table-cell/>
          <table:covered-table-cell/>
          <table:covered-table-cell/>
          <table:table-cell table:style-name="TableCell2048">
            <text:p text:style-name="P2049"/>
          </table:table-cell>
        </table:table-row>
        <table:table-row table:style-name="TableRow2050">
          <table:table-cell table:style-name="TableCell2051" table:number-columns-spanned="3">
            <text:p text:style-name="P2052">Eil. Nr.</text:p>
          </table:table-cell>
          <table:covered-table-cell/>
          <table:covered-table-cell/>
          <table:table-cell table:style-name="TableCell2053" table:number-columns-spanned="5">
            <text:p text:style-name="P2054">Dokumento sudarytojo pavadinimas, dokumentų pavadinimas, lapų skaičius</text:p>
          </table:table-cell>
          <table:covered-table-cell/>
          <table:covered-table-cell/>
          <table:covered-table-cell/>
          <table:covered-table-cell/>
        </table:table-row>
        <table:table-row table:style-name="TableRow2055">
          <table:table-cell table:style-name="TableCell2056" table:number-columns-spanned="3">
            <text:p text:style-name="P2057"/>
          </table:table-cell>
          <table:covered-table-cell/>
          <table:covered-table-cell/>
          <table:table-cell table:style-name="TableCell2058" table:number-columns-spanned="5">
            <text:p text:style-name="P2059"/>
          </table:table-cell>
          <table:covered-table-cell/>
          <table:covered-table-cell/>
          <table:covered-table-cell/>
          <table:covered-table-cell/>
        </table:table-row>
        <table:table-row table:style-name="TableRow2060">
          <table:table-cell table:style-name="TableCell2061" table:number-columns-spanned="7">
            <text:p text:style-name="P2062"><text:span text:style-name="T2063">IŠVADOS</text:span><text:span text:style-name="T2064">(2)</text:span></text:p>
          </table:table-cell>
          <table:covered-table-cell/>
          <table:covered-table-cell/>
          <table:covered-table-cell/>
          <table:covered-table-cell/>
          <table:covered-table-cell/>
          <table:covered-table-cell/>
          <table:table-cell table:style-name="TableCell2065">
            <text:p text:style-name="P2066"/>
          </table:table-cell>
        </table:table-row>
        <table:table-row table:style-name="TableRow2067">
          <table:table-cell table:style-name="TableCell2068" table:number-columns-spanned="7">
            <text:p text:style-name="P2069">Bendras tikrinimo įvertinimas ir<text:s/>veiklos vykdytojo dalyvavimas, galimos techninės rekomendacijos pavojingojo objekto saugai gerinti, išvados dėl pavojingajame objekte nustatytų neatitikčių, siūloma pakartotinio tikrinimo data, jei reikia, ar nurodoma, kad nereikia imtis jokių papildomų veiksmų, kitos pastabos, pasiūlymai</text:p>
          </table:table-cell>
          <table:covered-table-cell/>
          <table:covered-table-cell/>
          <table:covered-table-cell/>
          <table:covered-table-cell/>
          <table:covered-table-cell/>
          <table:covered-table-cell/>
          <table:table-cell table:style-name="TableCell2070">
            <text:p text:style-name="P2071"/>
          </table:table-cell>
        </table:table-row>
      </table:table>
      <text:p text:style-name="P2072"/>
      <text:p text:style-name="P2073"><text:span text:style-name="T2074">(1)</text:span><text:span text:style-name="T2075"><text:s/>Šias ataskaitos dalis pildo bendros tikrinimo ataskaitos rengėjai – PAGD arba APGV ar Visagino PGV (toliau – kompetentinga institucija).</text:span></text:p>
      <text:p text:style-name="P2076"><text:span text:style-name="T2077">(2)</text:span><text:span text:style-name="T2078"><text:s/>Šias ataskaitos dalis pildo kompetentinga institucija ir</text:span><text:span text:style-name="T2079"><text:s/></text:span><text:span text:style-name="T2080">valstybės<text:s/></text:span><text:span text:style-name="T2081">priežiūros ir kontrolės institucijos bei savivaldybės, kurios teritorijoje yra pavojingasis objektas, administracijos darbuotojai (toliau – tikrintojai).</text:span></text:p>
      <text:p text:style-name="P2082"><text:span text:style-name="T2083">(3)</text:span><text:s/>Jeigu tikrinamas įrenginys nėra įregistruotas Nekilnojamojo turto kadastro registre ir jam nėra suteiktas unikalusis numeris, tuomet reikia nurodyti įrenginių identifikavimo kodus arba pozicijos Nr., pažymėtus pavojingojo objekto plane, arba nurodyti įrenginio inventorizacijos Nr.</text:p>
      <text:p text:style-name="P2084"><text:span text:style-name="T2085">(4)</text:span><text:span text:style-name="T2086"><text:s/>Tikrinimo rezultatus į Pavojingojo objekto tikrinimo klausimyno (tol</text:span><text:span text:style-name="T2087">iau – klausimynas) dalį „Bendrieji klausimai“ kompetentinga institucija ir tikrintojai pažymi pagal jiems priskirtus klausimus. Kompetentinga institucija ir tikrintojai, pildydami klausimyno dalį „Detalieji klausimai“, pažymi tik tuos klausimus, kurie susi</text:span><text:span text:style-name="T2088">ję su jų kompetencijos sritimi.</text:span></text:p>
      <text:p text:style-name="P2089">Kompetentinga institucija pasilieka teisę tikrinti pavojingąjį objektą pagal bet kurį klausimyne nurodytą klausimą.</text:p>
      <text:p text:style-name="P2090">Išsiskyrus tikrintojų nuomonėms, tikrinant pagal klausimyną, sprendimą priima kompetentinga institucija.</text:p>
      <text:p text:style-name="P2091"><text:span text:style-name="T2092">Tik</text:span><text:span text:style-name="T2093">rinimo rezultatai žymimi:</text:span><text:span text:style-name="T2094"><text:s/></text:span><text:span text:style-name="T2095">[X]</text:span><text:span text:style-name="T2096"><draw:frame draw:style-name="a0" draw:name="Picture 1" text:anchor-type="as-char" svg:x="0in" svg:y="0in" svg:width="0.1875in" svg:height="0.1875in" style:rel-width="scale" style:rel-height="scale"><draw:image xlink:href="media/image1.wmf" xlink:type="simple" xlink:show="embed" xlink:actuate="onLoad"/><svg:title/><svg:desc/></draw:frame></text:span><text:span text:style-name="T2097"><text:s/>– reikalavimas įgyvendintas,<text:s/></text:span><text:span text:style-name="T2098">[–]</text:span><text:span text:style-name="T2099"><draw:frame draw:style-name="a1" draw:name="Picture 2" text:anchor-type="as-char" svg:x="0in" svg:y="0in" svg:width="0.1875in" svg:height="0.1875in" style:rel-width="scale" style:rel-height="scale"><draw:image xlink:href="media/image2.wmf" xlink:type="simple" xlink:show="embed" xlink:actuate="onLoad"/><svg:title/><svg:desc/></draw:frame></text:span><text:span text:style-name="T2100"><text:s/>– nustatyta neatitiktis</text:span><text:span text:style-name="T2101">,<text:s/></text:span><text:span text:style-name="T2102">[O]</text:span><text:span text:style-name="T2103"><draw:frame draw:style-name="a2" draw:name="Picture 3" text:anchor-type="as-char" svg:x="0in" svg:y="0in" svg:width="0.1875in" svg:height="0.1875in" style:rel-width="scale" style:rel-height="scale"><draw:image xlink:href="media/image3.wmf" xlink:type="simple" xlink:show="embed" xlink:actuate="onLoad"/><svg:title/><svg:desc/></draw:frame></text:span><text:span text:style-name="T2104"><text:s/></text:span><text:span text:style-name="T2105">– netaikytinas reikalavimas,<text:s/></text:span><text:span text:style-name="T2106"></text:span><text:span text:style-name="T2107">[]</text:span><text:span text:style-name="T2108"><text:s/>– netikrinta. Ženklu<text:s/></text:span><text:span text:style-name="T2109">[–]</text:span><text:span text:style-name="T2110"><draw:frame draw:style-name="a3" draw:name="Picture 5" text:anchor-type="as-char" svg:x="0in" svg:y="0in" svg:width="0.1875in" svg:height="0.1875in" style:rel-width="scale" style:rel-height="scale"><draw:image xlink:href="media/image2.wmf" xlink:type="simple" xlink:show="embed" xlink:actuate="onLoad"/><svg:title/><svg:desc/></draw:frame></text:span><text:span text:style-name="T2111"><text:s/></text:span><text:span text:style-name="T2112">pažymėtus tikrinimo rezultatus būtina aprašyti ataskaitos dalyje „Neatitikčių aprašymas“.</text:span></text:p>
      <text:p text:style-name="P2113"><text:span text:style-name="T2114">(I)</text:span><text:span text:style-name="T2115"><text:s/>ženklu p</text:span><text:span text:style-name="T2116">ažymėti klausimai yra skirti tik pirmojo lygio pavojingiesiems objektams.</text:span></text:p>
      <text:p text:style-name="P2117"><text:span text:style-name="T2118">(II)</text:span><text:span text:style-name="T2119"><text:s/>ženklu pažymėti klausimai yra skirti tik antrojo lygio pavojingiesiems objektams.</text:span></text:p>
      <text:p text:style-name="P2120">* ženklu pažymėtais klausimais siekiama išsiaiškinti, kaip įgyvendintas saugos valdymo sistemos<text:s/>elementas, atsižvelgiant į pavojingojo objekto dydį, veiklos rūšį ir sudėtingumą.</text:p>
      <text:p text:style-name="P2121">Klausimyne vartojamos santrumpos:</text:p>
      <text:p text:style-name="P2122"><text:span text:style-name="T2123">AAA</text:span><text:s/>– Aplinkos apsaugos agentūra;</text:p>
      <text:p text:style-name="P2124"><text:span text:style-name="T2125">APGV</text:span><text:s/>– apskrities priešgaisrinė gelbėjimo valdyba;</text:p>
      <text:p text:style-name="P2126"><text:span text:style-name="T2127">ESSC</text:span><text:s/>– Sveikatos apsaugos ministerijos Ekstremalių sveikatai situacijų centras;</text:p>
      <text:p text:style-name="P2128"><text:span text:style-name="T2129">PAGD</text:span><text:s/>– Priešgaisrinės apsaugos ir gelbėjimo departamentas prie Vidaus reikalų ministerijos;</text:p>
      <text:p text:style-name="P2130"><text:span text:style-name="T2131">RAAD</text:span><text:s/>– regionų aplinkos apsaugos departamentai;</text:p>
      <text:p text:style-name="P2132"><text:span text:style-name="T2133">SA</text:span><text:s/>– savivaldybės administracija;</text:p>
      <text:p text:style-name="P2134"><text:span text:style-name="T2135">VDI</text:span><text:s/>– Valstybinė darbo inspekcija prie Socialinės apsaugos ir darbo ministerijos;</text:p>
      <text:p text:style-name="P2136"><text:span text:style-name="T2137">VEI</text:span><text:s/>– Valstybinė energetikos inspekcija prie Energetikos ministerijos;</text:p>
      <text:p text:style-name="P2138"><text:span text:style-name="T2139">VGI</text:span><text:s/>– Valstybinė geležinkelio inspekcija prie Susisiekimo ministerijos;</text:p>
      <text:p text:style-name="P2140"><text:span text:style-name="T2141">Visagino PGV</text:span><text:s/>– Visagino priešgaisrinė gelbėjimo valdyba;</text:p>
      <text:p text:style-name="P2142"><text:span text:style-name="T2143">TVSPĮ</text:span><text:s/>– Valstybinei visuomenės sveikatos priežiūros tarnybai prie Sveikatos apsaugos ministerijos pavaldžios teritorinės visuomenės sveikatos priežiūros įstaigos (tikrina tiki pirmojo lygio pavojinguosius objektus).</text:p>
      <text:p text:style-name="P2144"><text:span text:style-name="T2145">(5)</text:span><text:s/>Kiekviena neatitiktis numeruojama ir aprašoma atskirai. Nustatytos neatitiktys turi būti pašalintos ne vėliau kaip iki kito planinio tikrinimo. Ataskaitos dalis nepildoma, jei pavojingojo objekto tikrinimo metu nenustatyta neatitikčių. Jeigu neatitiktys yra aprašytos veiklos vykdytojui skirtuose<text:s/>individualiuose administraciniuose aktuose, šioje dalyje neatitiktis atskirai neaprašoma, o pateikiama nuoroda į priedą, kur toks aprašymas pateiktas.</text:p>
      <text:p text:style-name="P2146">PASTABA. Tikrintojai, rašydami pavojingojo objekto tikrinimo ataskaitas, įrašo tik tuos klausimyno klausimus, kuriuos jie tikrino.</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Ataskaitos rengėjas (-ai)</text:p>
          </table:table-cell>
          <table:table-cell table:style-name="TableCell2155">
            <text:p text:style-name="P2156">_________</text:p>
            <text:p text:style-name="P2157">(parašas)</text:p>
          </table:table-cell>
          <table:table-cell table:style-name="TableCell2158">
            <text:p text:style-name="P2159">_____________</text:p>
            <text:p text:style-name="P2160">(vardas ir pavardė)</text:p>
          </table:table-cell>
        </table:table-row>
      </table:table>
      <text:p text:style-name="P2161"/>
      <text:p text:style-name="P2162"/>
      <text:p text:style-name="P2163">Susipažinau</text:p>
      <text:p text:style-name="P2164">______________________________</text:p>
      <text:p text:style-name="P2165">(parašas)</text:p>
      <text:p text:style-name="P2166">______________________________</text:p>
      <text:p text:style-name="P2167">(veiklos vykdytojo vardas ir pavardė)</text:p>
      <text:p text:style-name="P2168">______________________________</text:p>
      <text:p text:style-name="P2169">(data)</text:p>
      <text:p text:style-name="P2170"/>
      <text:p text:style-name="P2171"><text:span text:style-name="T2172">_________________</text:span></text:p>
      <text:p text:style-name="P2173"/>
      <text:p text:style-name="P2174"/>
      <text:p text:style-name="P2177">Lietuvos Respublikos<text:s/></text:p>
      <text:p text:style-name="P2178">pavojingųjų objektų tikrinimo programos</text:p>
      <text:p text:style-name="P2179">3 priedas</text:p>
      <text:p text:style-name="P2180"/>
      <text:p text:style-name="P2181">(Pavojingųjų objektų tikrinimo apskaitos žurnalo formos pavyzdys)<text:s/></text:p>
      <text:p text:style-name="P2182"/>
      <text:p text:style-name="P2183">_<text:tab/></text:p>
      <text:p text:style-name="P2184">(dokumento sudarytojo<text:s/>pavadinimas)</text:p>
      <text:p text:style-name="P2185"/>
      <text:p text:style-name="P2186"><text:span text:style-name="T2187">Pavojingųjų objektų tikrinimo apskaitos<text:s/></text:span><text:span text:style-name="T2188">ŽURNALA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Eil. Nr.</text:p>
          </table:table-cell>
          <table:table-cell table:style-name="TableCell2203">
            <text:p text:style-name="P2204">Tikrinimo ataskaitos registracijos data, Nr.</text:p>
          </table:table-cell>
          <table:table-cell table:style-name="TableCell2205">
            <text:p text:style-name="P2206">Tikrinimo data, tipas (planinis / neplaninis)</text:p>
          </table:table-cell>
          <table:table-cell table:style-name="TableCell2207">
            <text:p text:style-name="P2208"><text:span text:style-name="T2209">Pavojingojo objekto pavadinimas ir adresas</text:span></text:p>
          </table:table-cell>
          <table:table-cell table:style-name="TableCell2210">
            <text:p text:style-name="P2211"><text:span text:style-name="T2212">Veiklos vykdytojas ir adresas</text:span></text:p>
          </table:table-cell>
          <table:table-cell table:style-name="TableCell2213">
            <text:p text:style-name="P2214">Pavojingojo objekto lygis</text:p>
          </table:table-cell>
          <table:table-cell table:style-name="TableCell2215">
            <text:p text:style-name="P2216">Lydraščio registracijos data, Nr.</text:p>
          </table:table-cell>
          <table:table-cell table:style-name="TableCell2217">
            <text:p text:style-name="P2218">Tikrinusio (-ių) darbuotojo (-ų) pareigos, vardas ir pavardė</text:p>
          </table:table-cell>
          <table:table-cell table:style-name="TableCell2219">
            <text:p text:style-name="P2220">Pastabos</text:p>
          </table:table-cell>
        </table:table-row>
        <table:table-row table:style-name="TableRow2221">
          <table:table-cell table:style-name="TableCell2222">
            <text:p text:style-name="P2223">1</text:p>
          </table:table-cell>
          <table:table-cell table:style-name="TableCell2224">
            <text:p text:style-name="P2225">2</text:p>
          </table:table-cell>
          <table:table-cell table:style-name="TableCell2226">
            <text:p text:style-name="P2227">3</text:p>
          </table:table-cell>
          <table:table-cell table:style-name="TableCell2228">
            <text:p text:style-name="P2229">4</text:p>
          </table:table-cell>
          <table:table-cell table:style-name="TableCell2230">
            <text:p text:style-name="P2231">5</text:p>
          </table:table-cell>
          <table:table-cell table:style-name="TableCell2232">
            <text:p text:style-name="P2233">6</text:p>
          </table:table-cell>
          <table:table-cell table:style-name="TableCell2234">
            <text:p text:style-name="P2235">7</text:p>
          </table:table-cell>
          <table:table-cell table:style-name="TableCell2236">
            <text:p text:style-name="P2237">8</text:p>
          </table:table-cell>
          <table:table-cell table:style-name="TableCell2238">
            <text:p text:style-name="P2239">9</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Normal"><text:span text:style-name="T2266">_________________</text:span></text:p>
            <text:p text:style-name="Normal">(pareigų pavadinimas)</text:p>
          </table:table-cell>
          <table:table-cell table:style-name="TableCell2267">
            <text:p text:style-name="P2268">___________</text:p>
            <text:p text:style-name="P2269">(parašas)</text:p>
          </table:table-cell>
          <table:table-cell table:style-name="TableCell2270">
            <text:p text:style-name="P2271">_____________</text:p>
            <text:p text:style-name="P2272">(vardas ir pavardė)</text:p>
          </table:table-cell>
        </table:table-row>
      </table:table>
      <text:p text:style-name="P2273"/>
      <text:p text:style-name="P2274"><text:span text:style-name="T2275">_________________</text:span></text:p>
      <text:p text:style-name="P2276"/>
      <text:p text:style-name="P2277"/>
      <text:p text:style-name="P2280">Lietuvos Respublikos<text:s/></text:p>
      <text:p text:style-name="P2281">pavojingųjų objektų tikrinimo programos</text:p>
      <text:p text:style-name="P2282">4 priedas</text:p>
      <text:p text:style-name="P2283"/>
      <text:p text:style-name="P2284">(Pavojingojo objekto neplaninio tikrinimo ataskaitos formos pavyzdys)</text:p>
      <text:p text:style-name="P2285"/>
      <text:p text:style-name="P2286">_<text:tab/></text:p>
      <text:p text:style-name="P2287">(dokumento sudarytojo pavadinimas)</text:p>
      <text:p text:style-name="P2288">_<text:tab/></text:p>
      <text:p text:style-name="P2289">(pavojingojo objekto<text:s/>pavadinimas, adresas, pavojingojo objekto lygis)</text:p>
      <text:p text:style-name="P2290"/>
      <text:p text:style-name="P2291"><text:span text:style-name="T2292">NEPLANINIO TIKRINIMO ATASKAITA</text:span></text:p>
      <text:p text:style-name="P2293"/>
      <text:p text:style-name="P2294">___________ Nr. ______________</text:p>
      <text:p text:style-name="P2295">(data)</text:p>
      <text:p text:style-name="P2296"/>
      <text:p text:style-name="P2297">________________</text:p>
      <text:p text:style-name="P2298">(sudarymo vieta)</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columns-spanned="2">
            <text:p text:style-name="P2307">TIKRINIMO DATA</text:p>
          </table:table-cell>
          <table:covered-table-cell/>
          <table:table-cell table:style-name="TableCell2308" table:number-columns-spanned="2">
            <text:p text:style-name="P2309"/>
          </table:table-cell>
          <table:covered-table-cell/>
        </table:table-row>
        <table:table-row table:style-name="TableRow2310">
          <table:table-cell table:style-name="TableCell2311" table:number-columns-spanned="2">
            <text:p text:style-name="P2312">TIKRINIMO PAGRINDAS</text:p>
          </table:table-cell>
          <table:covered-table-cell/>
          <table:table-cell table:style-name="TableCell2313" table:number-columns-spanned="2">
            <text:p text:style-name="P2314"/>
          </table:table-cell>
          <table:covered-table-cell/>
        </table:table-row>
        <table:table-row table:style-name="TableRow2315">
          <table:table-cell table:style-name="TableCell2316" table:number-columns-spanned="2">
            <text:p text:style-name="P2317">TIKRINIMO TIPAS</text:p>
          </table:table-cell>
          <table:covered-table-cell/>
          <table:table-cell table:style-name="TableCell2318" table:number-columns-spanned="2">
            <text:p text:style-name="P2319"/>
          </table:table-cell>
          <table:covered-table-cell/>
        </table:table-row>
        <table:table-row table:style-name="TableRow2320">
          <table:table-cell table:style-name="TableCell2321" table:number-columns-spanned="2">
            <text:p text:style-name="P2322">TIKRINIMO BŪDAS</text:p>
          </table:table-cell>
          <table:covered-table-cell/>
          <table:table-cell table:style-name="TableCell2323" table:number-columns-spanned="2">
            <text:p text:style-name="P2324"/>
          </table:table-cell>
          <table:covered-table-cell/>
        </table:table-row>
        <table:table-row table:style-name="TableRow2325">
          <table:table-cell table:style-name="TableCell2326" table:number-columns-spanned="3">
            <text:p text:style-name="Normal"><text:span text:style-name="T2327">TIKRINANT DALYVAVO:</text:span><text:span text:style-name="T2328"><text:s/></text:span></text:p>
          </table:table-cell>
          <table:covered-table-cell/>
          <table:covered-table-cell/>
          <table:table-cell table:style-name="TableCell2329">
            <text:p text:style-name="P2330"/>
          </table:table-cell>
        </table:table-row>
        <table:table-row table:style-name="TableRow2331">
          <table:table-cell table:style-name="TableCell2332" table:number-columns-spanned="3">
            <text:p text:style-name="P2333">PAVOJINGOJO OBJEKTO ATSTOVAI:</text:p>
          </table:table-cell>
          <table:covered-table-cell/>
          <table:covered-table-cell/>
          <table:table-cell table:style-name="TableCell2334">
            <text:p text:style-name="P2335"/>
          </table:table-cell>
        </table:table-row>
        <table:table-row table:style-name="TableRow2336">
          <table:table-cell table:style-name="TableCell2337" table:number-columns-spanned="3">
            <text:p text:style-name="P2338">INFORMACIJA APIE TIKRINIMO APIMTIS</text:p>
          </table:table-cell>
          <table:covered-table-cell/>
          <table:covered-table-cell/>
          <table:table-cell table:style-name="TableCell2339">
            <text:p text:style-name="P2340"/>
          </table:table-cell>
        </table:table-row>
        <table:table-row table:style-name="TableRow2341">
          <table:table-cell table:style-name="TableCell2342" table:number-columns-spanned="3">
            <text:p text:style-name="P2343"><text:span text:style-name="T2344">Tikrinimo metu nagrinėti, vertinti dokumentai</text:span></text:p>
          </table:table-cell>
          <table:covered-table-cell/>
          <table:covered-table-cell/>
          <table:table-cell table:style-name="TableCell2345">
            <text:p text:style-name="P2346"/>
          </table:table-cell>
        </table:table-row>
        <table:table-row table:style-name="TableRow2347">
          <table:table-cell table:style-name="TableCell2348" table:number-columns-spanned="3">
            <text:p text:style-name="P2349"/>
          </table:table-cell>
          <table:covered-table-cell/>
          <table:covered-table-cell/>
          <table:table-cell table:style-name="TableCell2350">
            <text:p text:style-name="P2351"/>
          </table:table-cell>
        </table:table-row>
        <table:table-row table:style-name="TableRow2352">
          <table:table-cell table:style-name="TableCell2353" table:number-columns-spanned="3">
            <text:p text:style-name="P2354"><text:span text:style-name="T2355">Vizualiai apžiūrėti statiniai, įrenginiai (nurodyti unikalieji Nr., įrenginių identifikavimo kodai arba pozicijos Nr. pavojingojo<text:s/></text:span><text:span text:style-name="T2356">objekto plane arba jų inventorizacijos Nr.)</text:span></text:p>
          </table:table-cell>
          <table:covered-table-cell/>
          <table:covered-table-cell/>
          <table:table-cell table:style-name="TableCell2357">
            <text:p text:style-name="P2358"/>
          </table:table-cell>
        </table:table-row>
        <table:table-row table:style-name="TableRow2359">
          <table:table-cell table:style-name="TableCell2360" table:number-columns-spanned="3">
            <text:p text:style-name="P2361"/>
          </table:table-cell>
          <table:covered-table-cell/>
          <table:covered-table-cell/>
          <table:table-cell table:style-name="TableCell2362">
            <text:p text:style-name="P2363"/>
          </table:table-cell>
        </table:table-row>
        <table:table-row table:style-name="TableRow2364">
          <table:table-cell table:style-name="TableCell2365" table:number-columns-spanned="3">
            <text:p text:style-name="P2366">NEATITIKČIŲ APRAŠYMAS</text:p>
          </table:table-cell>
          <table:covered-table-cell/>
          <table:covered-table-cell/>
          <table:table-cell table:style-name="TableCell2367">
            <text:p text:style-name="P2368"/>
          </table:table-cell>
        </table:table-row>
        <table:table-row table:style-name="TableRow2369">
          <table:table-cell table:style-name="TableCell2370">
            <text:p text:style-name="P2371">Eil. Nr.</text:p>
          </table:table-cell>
          <table:table-cell table:style-name="TableCell2372" table:number-columns-spanned="3">
            <text:p text:style-name="P2373"><text:span text:style-name="T2374">Neatitikties aprašymas arba nuoroda į priedą, kur toks aprašymas pateiktas (aprašomo (-ų) klausimo (-ų) Nr., pažeidimo objektas, kitos svarbios aplinkybės)</text:span></text:p>
          </table:table-cell>
          <table:covered-table-cell/>
          <table:covered-table-cell/>
        </table:table-row>
        <table:table-row table:style-name="TableRow2375">
          <table:table-cell table:style-name="TableCell2376">
            <text:p text:style-name="P2377"/>
          </table:table-cell>
          <table:table-cell table:style-name="TableCell2378" table:number-columns-spanned="3">
            <text:p text:style-name="P2379"/>
          </table:table-cell>
          <table:covered-table-cell/>
          <table:covered-table-cell/>
        </table:table-row>
        <table:table-row table:style-name="TableRow2380">
          <table:table-cell table:style-name="TableCell2381">
            <text:p text:style-name="P2382"/>
          </table:table-cell>
          <table:table-cell table:style-name="TableCell2383" table:number-columns-spanned="3">
            <text:p text:style-name="P2384">Neatitikties<text:s/>teisinis pagrindas (teisės akto santrumpa, punktų Nr.)</text:p>
          </table:table-cell>
          <table:covered-table-cell/>
          <table:covered-table-cell/>
        </table:table-row>
        <table:table-row table:style-name="TableRow2385">
          <table:table-cell table:style-name="TableCell2386">
            <text:p text:style-name="P2387"/>
          </table:table-cell>
          <table:table-cell table:style-name="TableCell2388" table:number-columns-spanned="3">
            <text:p text:style-name="P2389"/>
          </table:table-cell>
          <table:covered-table-cell/>
          <table:covered-table-cell/>
        </table:table-row>
        <table:table-row table:style-name="TableRow2390">
          <table:table-cell table:style-name="TableCell2391" table:number-columns-spanned="3">
            <text:p text:style-name="P2392">TAIKYTŲ TEISĖS AKTŲ SĄRAŠAS</text:p>
          </table:table-cell>
          <table:covered-table-cell/>
          <table:covered-table-cell/>
          <table:table-cell table:style-name="TableCell2393">
            <text:p text:style-name="P2394"/>
          </table:table-cell>
        </table:table-row>
        <table:table-row table:style-name="TableRow2395">
          <table:table-cell table:style-name="TableCell2396">
            <text:p text:style-name="P2397">Santrumpos Nr.</text:p>
          </table:table-cell>
          <table:table-cell table:style-name="TableCell2398" table:number-columns-spanned="3">
            <text:p text:style-name="P2399">Teisės akto pavadinimas, skelbimas, statusas (įsigaliojo ar neteko galios)</text:p>
          </table:table-cell>
          <table:covered-table-cell/>
          <table:covered-table-cell/>
        </table:table-row>
        <table:table-row table:style-name="TableRow2400">
          <table:table-cell table:style-name="TableCell2401">
            <text:p text:style-name="P2402"/>
          </table:table-cell>
          <table:table-cell table:style-name="TableCell2403" table:number-columns-spanned="3">
            <text:p text:style-name="P2404"/>
          </table:table-cell>
          <table:covered-table-cell/>
          <table:covered-table-cell/>
        </table:table-row>
        <table:table-row table:style-name="TableRow2405">
          <table:table-cell table:style-name="TableCell2406" table:number-columns-spanned="3">
            <text:p text:style-name="P2407">PRIEDŲ SĄRAŠAS</text:p>
          </table:table-cell>
          <table:covered-table-cell/>
          <table:covered-table-cell/>
          <table:table-cell table:style-name="TableCell2408">
            <text:p text:style-name="P2409"/>
          </table:table-cell>
        </table:table-row>
        <table:table-row table:style-name="TableRow2410">
          <table:table-cell table:style-name="TableCell2411">
            <text:p text:style-name="P2412">Eil. Nr.</text:p>
          </table:table-cell>
          <table:table-cell table:style-name="TableCell2413" table:number-columns-spanned="3">
            <text:p text:style-name="P2414">Dokumento sudarytojo pavadinimas, dokumentų<text:s/>pavadinimas, lapų skaičius</text:p>
          </table:table-cell>
          <table:covered-table-cell/>
          <table:covered-table-cell/>
        </table:table-row>
        <table:table-row table:style-name="TableRow2415">
          <table:table-cell table:style-name="TableCell2416">
            <text:p text:style-name="P2417"/>
          </table:table-cell>
          <table:table-cell table:style-name="TableCell2418" table:number-columns-spanned="3">
            <text:p text:style-name="P2419"/>
          </table:table-cell>
          <table:covered-table-cell/>
          <table:covered-table-cell/>
        </table:table-row>
      </table:table>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Ataskaitos rengėjas (-ai)</text:p>
          </table:table-cell>
          <table:table-cell table:style-name="TableCell2428">
            <text:p text:style-name="P2429">_________</text:p>
            <text:p text:style-name="P2430">(parašas)</text:p>
          </table:table-cell>
          <table:table-cell table:style-name="TableCell2431">
            <text:p text:style-name="P2432">_____________</text:p>
            <text:p text:style-name="P2433">(vardas ir pavardė)</text:p>
          </table:table-cell>
        </table:table-row>
      </table:table>
      <text:p text:style-name="P2434"/>
      <text:p text:style-name="P2435"/>
      <text:p text:style-name="P2436">Susipažinau</text:p>
      <text:p text:style-name="P2437">_________________</text:p>
      <text:p text:style-name="P2438">(parašas)</text:p>
      <text:p text:style-name="P2439">______________________________</text:p>
      <text:p text:style-name="P2440">(veiklos vykdytojo vardas ir pavardė)</text:p>
      <text:p text:style-name="P2441">_______________</text:p>
      <text:p text:style-name="P2442">(data)</text:p>
      <text:p text:style-name="Normal"/>
      <text:p text:style-name="P2443">_________________</text:p>
      <text:p text:style-name="Normal"/>
      <text:p text:style-name="Normal"/>
      <text:p text:style-name="P2444"/>
      <text:p text:style-name="P2445"/>
      <text:p text:style-name="P2446"><text:span text:style-name="T2447">Pakeitimai:</text:span></text:p>
      <text:p text:style-name="P2448"/>
      <text:p text:style-name="P2449"><text:span text:style-name="T2450">1.</text:span></text:p>
      <text:p text:style-name="P2451"><text:span text:style-name="T2452">Priešgaisrinės apsaugos ir gelbėjimo departamentas prie Lietuvos Respublikos vidaus reikalų ministerijos, Įsakymas</text:span></text:p>
      <text:p text:style-name="P2453"><text:span text:style-name="T2454">Nr.<text:s/></text:span><text:a xlink:href="https://www.e-tar.lt/portal/legalAct.html?documentId=TAR.1B06B0F15A5C" office:target-frame-name="_top" xlink:show="replace"><text:span text:style-name="T2455">1-269</text:span></text:a><text:span text:style-name="T2456">,<text:s/></text:span><text:span text:style-name="T2457">2013-11-04, Žin., 2013, Nr. 115-5799 (2013-11-07), i. k. 113231GISAK0001-269</text:span></text:p>
      <text:p text:style-name="P2458"><text:span text:style-name="T2459">Dėl Priešgaisrinės apsaugos ir gelbėjimo departamento prie Vidaus reikalų ministerijos direktoriaus 2011 m. spalio 17 d. įsakymo Nr. 1-285 "Dėl Lietuvos Respublikos pavojingųjų ob</text:span><text:span text:style-name="T2460">jektų tikrinimo programos patvirtinimo ir kai kurių Priešgaisrinės apsaugos ir gelbėjimo departamento prie Vidaus reikalų ministerijos direktoriaus įsakymų pripažinimo netekusiais galios" pakeitimo</text:span></text:p>
      <text:p text:style-name="P2461"/>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lbertus Medium" svg:font-family="Albertus Medium"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1"/>
      </style:header>
      <style:footer>
        <text:p text:style-name="P212"/>
      </style:footer>
    </style:master-page>
    <style:master-page style:name="MP2" style:page-layout-name="PL2">
      <style:header>
        <text:p text:style-name="P344"/>
      </style:header>
      <style:footer>
        <text:p text:style-name="P345"/>
      </style:footer>
    </style:master-page>
    <style:master-page style:name="MP3" style:page-layout-name="PL3">
      <style:header>
        <text:p text:style-name="P2175"/>
      </style:header>
      <style:footer>
        <text:p text:style-name="P2176"/>
      </style:footer>
    </style:master-page>
    <style:master-page style:name="MP4" style:page-layout-name="PL4">
      <style:header>
        <text:p text:style-name="P2278"/>
      </style:header>
      <style:footer>
        <text:p text:style-name="P2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0-22T12:16:00Z</meta:creation-date>
    <dc:date>2024-10-22T12:16:00Z</dc:date>
    <meta:template xlink:href="Normal.dotm" xlink:type="simple"/>
    <meta:editing-cycles>2</meta:editing-cycles>
    <meta:editing-duration>PT0S</meta:editing-duration>
    <meta:document-statistic meta:page-count="5" meta:paragraph-count="857" meta:word-count="7624" meta:character-count="57469" meta:row-count="1536" meta:non-whitespace-character-count="50702"/>
  </office:meta>
</office:document-meta>
</file>