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text-transform="uppercase"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font-style="italic" style:font-style-asian="italic" style:font-style-complex="italic"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34in"/>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break-before="page" fo:text-align="center"/>
      <style:text-properties fo:hyphenate="false"/>
    </style:style>
    <style:style style:name="T7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text-transform="uppercase"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text-transform="uppercase"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text-transform="uppercase"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FF" fo:letter-spacing="-0.0027in" style:text-underline-type="single" style:text-underline-style="solid" style:text-underline-width="auto" style:text-underline-mode="continuous"/>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style="italic" style:font-style-asian="italic" style:font-style-complex="italic"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style="italic" style:font-style-asian="italic" style:font-style-complex="italic" fo:color="#000000" fo:letter-spacing="-0.0027in"/>
    </style:style>
    <style:style style:name="T871" style:parent-style-name="DefaultParagraphFont" style:family="text">
      <style:text-properties fo:font-style="italic" style:font-style-asian="italic" style:font-style-complex="italic"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34in"/>
    </style:style>
    <style:style style:name="T1165" style:parent-style-name="DefaultParagraphFont" style:family="text">
      <style:text-properties fo:color="#000000" fo:letter-spacing="-0.0034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break-before="page"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keep-with-next="always" fo:text-align="center"/>
      <style:text-properties fo:hyphenate="false"/>
    </style:style>
    <style:style style:name="T12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7" style:parent-style-name="Normal" style:family="paragraph">
      <style:paragraph-properties fo:keep-with-next="always" fo:text-align="justify" fo:text-indent="0.3937in"/>
      <style:text-properties fo:color="#000000" fo:hyphenate="false"/>
    </style:style>
    <style:style style:name="P1228" style:parent-style-name="Normal" style:family="paragraph">
      <style:paragraph-properties fo:keep-with-next="alway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with-next="always" fo:text-align="center"/>
      <style:text-properties fo:hyphenate="false"/>
    </style:style>
    <style:style style:name="T12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text-indent="0.3937in"/>
      <style:text-properties fo:font-weight="bold" style:font-weight-asian="bold"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color="#000000"/>
    </style:style>
    <style:style style:name="P1429"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35" style:parent-style-name="Normal" style:family="paragraph">
      <style:paragraph-properties fo:text-indent="4.2333in">
        <style:tab-stops>
          <style:tab-stop style:type="left" style:position="0.3937in"/>
        </style:tab-stops>
      </style:paragraph-properties>
      <style:text-properties style:font-size-complex="12pt"/>
    </style:style>
    <style:style style:name="P1436" style:parent-style-name="Normal" style:family="paragraph">
      <style:paragraph-properties fo:text-indent="4.2333in">
        <style:tab-stops>
          <style:tab-stop style:type="left" style:position="0.3937in"/>
        </style:tab-stops>
      </style:paragraph-properties>
      <style:text-properties style:font-size-complex="12pt"/>
    </style:style>
    <style:style style:name="P143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7">Suvestinė redakcija nuo 2022-07-01 iki 2023-06-02</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text:span text:style-name="T16"/><text:span text:style-name="T17">LIETUVOS RESPUBLIKOS<text:s/></text:span></text:p>
      <text:p text:style-name="P18">RYŠIŲ REGULIAVIMO TARNYBOS DIREKTORIAUS</text:p>
      <text:p text:style-name="P19">ĮSAKYMAS</text:p>
      <text:p text:style-name="P20"/>
      <text:p text:style-name="P21">DĖL PRIEIGOS, ĮSKAITANT TINKLŲ SUJUNGIMĄ, SUTEIKIMO IR TEIKIMO TAISYKLIŲ PATVIRTINIMO</text:p>
      <text:p text:style-name="P22"/>
      <text:p text:style-name="P23">2011 m. spalio 10 d. Nr. 1V-960</text:p>
      <text:p text:style-name="P24">Vilnius</text:p>
      <text:p text:style-name="P25"/>
      <text:p text:style-name="P26"/>
      <text:p text:style-name="P27"><text:span text:style-name="T28">Vadovaudamasis Lietuvos Respublikos elektroninių ryšių įstatymo 18 straipsniu, 23 straipsnio 14 dalimi bei 27 straipsnio 2 dalies 5 punktu, įgyvendindamas<text:s/></text:span><text:span text:style-name="T29">2018 m. gruodžio 11 d. Europos Parlamento ir Tarybos direktyvą (ES) 2018/19</text:span><text:span text:style-name="T30">72, kuria nustatomas Europos elektroninių ryšių kodeksas,</text:span><text:span text:style-name="T31"><text:s/>ir atsižvelgdamas į 2010 m. rugsėjo 20 d. Europos Komisijos rekomendaciją 2010/572/ES dėl naujos kartos prieigos (NKP) tinklų prieigos reguliavimo,<text:s/></text:span><text:span text:style-name="T32">Europos elektroninių ryšių reguliuotojų institucij</text:span><text:span text:style-name="T33">os patvirtintas Minimalių kriterijų standartiniam pasiūlymui gaires Nr. BoR (19) 238</text:span><text:span text:style-name="T34">:</text:span><text:s/></text:p>
      <text:p text:style-name="P35">Preambulės pakeitimai:</text:p>
      <text:p text:style-name="P36"><text:span text:style-name="T37">Nr.<text:s/></text:span><text:a xlink:href="https://www.e-tar.lt/portal/legalAct.html?documentId=1aec2520956211ecaf3aba0cb308998c" office:target-frame-name="_top" xlink:show="replace"><text:span text:style-name="T38">(1.9E)1V-143</text:span></text:a><text:span text:style-name="T39">, 2022-02-24, paskelbta TAR<text:s/></text:span><text:span text:style-name="T40">2022-02-24, i. k. 2022-03523</text:span></text:p>
      <text:p text:style-name="Normal"/>
      <text:p text:style-name="P41"><text:span text:style-name="T42">1</text:span><text:span text:style-name="T43">.<text:s/></text:span><text:span text:style-name="T44">Tvirtinu</text:span><text:span text:style-name="T45"><text:s/>Prieigos, įskaitant tinklų sujungimą, suteikimo ir teikimo taisykles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Lietuvos Respublikos ryšių reguliavimo tarnybos direktoriaus 2005 m. lapkričio 4 d.</text:span><text:span text:style-name="T54"><text:s/>įsakymą Nr. 1V-941 „Dėl Prieigos, įskaitant tinklų sujungimą, suteikimo ir teikimo taisyklių patvirtinimo“ (Žin., 2005, Nr.<text:s/></text:span><text:a xlink:href="https://www.e-tar.lt/portal/lt/legalAct/TAR.5D1099B1CADB" office:target-frame-name="_blank" xlink:show="new"><text:span text:style-name="T55">133-4812</text:span></text:a><text:span text:style-name="T56">);</text:span></text:p>
      <text:p text:style-name="P57"><text:span text:style-name="T58">2.2</text:span><text:span text:style-name="T59">. Lietuvos Respublikos ryšių</text:span><text:span text:style-name="T60"><text:s/>reguliavimo tarnybos direktoriaus 2006 m. sausio 4 d. įsakymą Nr. 1V-4 „Dėl Informacijos, reikalaujamos skelbti nustačius skaidrumo įpareigojimą, apimties, jos detalumo reikalavimų, paskelbimo būdo ir kitų paskelbimo sąlygų aprašo patvirtinimo“ (Žin., 200</text:span><text:span text:style-name="T61">6, Nr.<text:s/></text:span><text:a xlink:href="https://www.e-tar.lt/portal/lt/legalAct/TAR.C12A8F6B9A3A" office:target-frame-name="_blank" xlink:show="new"><text:span text:style-name="T62">6-236</text:span></text:a><text:span text:style-name="T63">);</text:span></text:p>
      <text:p text:style-name="P64"><text:span text:style-name="T65">2.3</text:span><text:span text:style-name="T66">. Lietuvos Respublikos ryšių reguliavimo tarnybos direktoriaus 2005 m. lapkričio 4 d. įsakymą Nr. 1V-942 „Dėl Operatoriaus, įpareigoto suteikti atsie</text:span><text:span text:style-name="T67">tą prieigą prie vietinės metalinės vytos poros linijos, standartinio pasiūlymo paskelbimo sąlygų aprašo patvirtinimo“ (Žin., 2005, Nr.<text:s/></text:span><text:a xlink:href="https://www.e-tar.lt/portal/lt/legalAct/TAR.1AC3CD2B50C5" office:target-frame-name="_blank" xlink:show="new"><text:span text:style-name="T68">133-4813</text:span></text:a><text:span text:style-name="T69">).</text:span></text:p>
      <text:p text:style-name="P70"><text:span text:style-name="T71">3</text:span><text:span text:style-name="T72">.<text:s/></text:span><text:span text:style-name="T73">Nurodau</text:span><text:span text:style-name="T74"><text:s/>paskelbt</text:span><text:span text:style-name="T75">i šį įsakymą oficialiame leidinyje „Valstybės žinios“.</text:span></text:p>
      <text:p text:style-name="P76"/>
      <text:p text:style-name="P77"/>
      <text:p text:style-name="P78"/>
      <text:p text:style-name="P79"><text:span text:style-name="T80">Direktorius<text:s/></text:span><text:span text:style-name="T81"><text:tab/>Feliksas Dobrovolskis</text:span></text:p>
      <text:soft-page-break/>
      <text:p text:style-name="P82">PATVIRTINTA</text:p>
      <text:p text:style-name="P88">Lietuvos Respublikos<text:s/></text:p>
      <text:p text:style-name="P89">ryšių reguliavimo tarnybos direktoriaus<text:s/></text:p>
      <text:p text:style-name="P90">2011 m. spalio 10 d. įsakymu Nr. 1V-960<text:s/></text:p>
      <text:p text:style-name="P91"/>
      <text:p text:style-name="P92"><text:span text:style-name="T93">PRIEIGOS, ĮSKAITANT TINKLŲ SUJUNGIMĄ, SUTEIKIMO IR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ieigos, įskaitant tinklų sujungimą, suteikimo ir teikimo taisyklės (toliau – Taisyklės) nustato standartin</text:span><text:span text:style-name="T103">io pasiūlymo suteikti prieigą, įskaitant tinklų sujungimą (toliau – Prieiga) ir susijusias paslaugas (toliau – Standartinis pasiūlymas), paskelbimo sąlygas, reikalavimus Standartinio pasiūlymo turiniui, Standartiniame pasiūlyme nurodytų Prieigos ir susijus</text:span><text:span text:style-name="T104">ių paslaugų bei informacijos teikimo tvarką ir sąlygas, taip pat reikalavimus viešųjų ryšių tinklų sujungimo, didmeninės prieigos prie fizinės infrastruktūros, įskaitant visiškai ar iš dalies atsietą prieigą fiksuotoje vietoje ir prieigą prie ryšių kabelių</text:span><text:span text:style-name="T105"><text:s/>kanalų sistemos, suteikimo Standartiniams pasiūlymams ir operatorių, turinčių didelę įtaką atitinkamoje rinkoje, pagal skaidrumo įpareigojimą viešai skelbiamos informacijos apimties bei detalumo reikalavimus, informacijos paskelbimo sąlygas, bei reikalavi</text:span><text:span text:style-name="T106">mus pasiūlymui bendrai investuoti į naujo labai pralaidaus elektroninių ryšių tinklo, kurį sudaro optiniai kabeliai, nutiesti iki galutinių viešųjų elektroninių ryšių paslaugų gavėjų (toliau – galutiniai paslaugų gavėjai) patalpų arba bazinės stoties, (tol</text:span><text:span text:style-name="T107">iau – labai pralaidus tinklas) sukūrimą (toliau – pasiūlymas bendrai investuoti).</text:span><text:s/></text:p>
      <text:p text:style-name="P108">Punkto pakeitimai:</text:p>
      <text:p text:style-name="P109"><text:span text:style-name="T110">Nr.<text:s/></text:span><text:a xlink:href="https://www.e-tar.lt/portal/legalAct.html?documentId=1aec2520956211ecaf3aba0cb308998c" office:target-frame-name="_top" xlink:show="replace"><text:span text:style-name="T111">(1.9E)1V-143</text:span></text:a><text:span text:style-name="T112">, 2022-02-24, paskelbta TAR 2022-02-24,<text:s/></text:span><text:span text:style-name="T113">i. k. 2022-03523</text:span></text:p>
      <text:p text:style-name="Normal"/>
      <text:p text:style-name="P114"><text:span text:style-name="T115">2</text:span><text:span text:style-name="T116">. Taisyklės taikomos ūkio subjektams, teisės aktų nustatyta tvarka pripažintiems turinčiais didelę įtaką atitinkamoje rinkoje ir privalantiems vykdyti Įstatyme Lietuvos Respublikos elektroninių ryšių įstatymo (toliau – Įstatymas) 18, 19, 21 ir (arba) 22 st</text:span><text:span text:style-name="T117">raipsniuose nustatytus įpareigojimus<text:s/></text:span><text:span text:style-name="T118">(toliau – teikėjas)</text:span><text:span text:style-name="T119">, išskyrus Taisyklių VI skyrių, kuris taikomas visiems ūkio subjektams, ir Taisyklių IX skyrių, kuris taikomas ūkio subjektams, pripažintiems turinčiais didelę įtaką atitinkamose rinkose ir siūlantiem</text:span><text:span text:style-name="T120">s Įstatymo 27 straipsnio nustatyta tvarka ir sąlygomis sudaryti galimybes kitiems ūkio subjektams bendrai investuoti į labai pralaidaus tinklo sukūrimą (tapti tokio tinklo bendrasavininkiais, dalytis rizika bendrai finansuojant tokio tinklo kūrimą ir panaš</text:span><text:span text:style-name="T121">iai)</text:span><text:s/></text:p>
      <text:p text:style-name="P122">Punkto pakeitimai:</text:p>
      <text:p text:style-name="P123"><text:span text:style-name="T124">Nr.<text:s/></text:span><text:a xlink:href="https://www.e-tar.lt/portal/legalAct.html?documentId=1aec2520956211ecaf3aba0cb308998c" office:target-frame-name="_top" xlink:show="replace"><text:span text:style-name="T125">(1.9E)1V-143</text:span></text:a><text:span text:style-name="T126">, 2022-02-24, paskelbta TAR 2022-02-24, i. k. 2022-03523</text:span></text:p>
      <text:p text:style-name="Normal"/>
      <text:p text:style-name="P127"><text:span text:style-name="T128">3.</text:span><text:span text:style-name="T129"><text:s/>Neteko galios nuo 2022-02-25</text:span></text:p>
      <text:p text:style-name="P130">Punkto naikinimas:</text:p>
      <text:p text:style-name="P131"><text:span text:style-name="T132">Nr.<text:s/></text:span><text:a xlink:href="https://www.e-tar.lt/portal/legalAct.html?documentId=1aec2520956211ecaf3aba0cb308998c" office:target-frame-name="_top" xlink:show="replace"><text:span text:style-name="T133">(1.9E)1V-143</text:span></text:a><text:span text:style-name="T134">, 2022-02-24, paskelbta TAR 2022-02-24, i. k. 2022-03523</text:span></text:p>
      <text:p text:style-name="Normal"/>
      <text:p text:style-name="P135"><text:span text:style-name="T136">4</text:span><text:span text:style-name="T137">. Visi dokumentai, teikiami Lietuvos Respublikos ryšių reguliavimo tarnybai (toliau –</text:span><text:span text:style-name="T138"><text:s/>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39">141-5171</text:span></text:a><text:span text:style-name="T140">; 2005, Nr.<text:s/></text:span><text:a xlink:href="https://www.e-tar.lt/portal/lt/legalAct/TAR.6CBB4FD58F39" office:target-frame-name="_blank" xlink:show="new"><text:span text:style-name="T141">73-2675</text:span></text:a><text:span text:style-name="T142">), reikalavimus, tvarką bei sąlygas.</text:span></text:p>
      <text:p text:style-name="P143"><text:span text:style-name="T144">5</text:span><text:span text:style-name="T145">. Taisyklėse vartojamos sąvokos:<text:s/></text:span></text:p>
      <text:p text:style-name="P146"><text:span text:style-name="T147">Bendro naudojimo vieta</text:span><text:span text:style-name="T148"><text:s/>– vieta, kurioje suteikiamos techninės sąlygos gavėjo viešojo ryšių tinklo elementų (toliau visi kartu – tinklo elementai ir kiekvienas atskirai – tinklo elementas) tinkamam įrengimui bei prijungimui prie teikėjo atitinkamų tinklo el</text:span><text:span text:style-name="T149">ementų.</text:span></text:p>
      <text:p text:style-name="P150"><text:span text:style-name="T151">Fizinė bendro naudojimo vieta</text:span><text:span text:style-name="T152"><text:s/>– bendro naudojimo vieta, esanti patalpoje ar lauko spintoje, kurioje yra įrengtas tinklo elementas, prie kurio yra suteikiama Prieiga.</text:span></text:p>
      <text:p text:style-name="P153"><text:span text:style-name="T154">Gavėjas</text:span><text:span text:style-name="T155"><text:s/>– ūkio subjektas, kuris pagal Standartiniame pasiūlyme nustatytą tvarką kreipėsi į teikėją dėl Prieigos ir (ar) susijusių paslaugų suteikimo, teikimo ir (ar) dėl informacijos apie šias paslaugas.</text:span></text:p>
      <text:p text:style-name="P156"><text:span text:style-name="T157">Gavėjo skirstomasis stovas</text:span><text:span text:style-name="T158"><text:s/>(angl.<text:s/></text:span><text:span text:style-name="T159">Hand-over Distribution Fr</text:span><text:span text:style-name="T160">ame (HDF)</text:span><text:span text:style-name="T161">) – skirstomasis stovas, įskaitant optinį skirstomąjį stovą (angl.<text:s/></text:span><text:span text:style-name="T162">Optical Distribution Frame</text:span><text:span text:style-name="T163">), kuriame gavėjo atitinkamas tinklo elementas išorine ar vidine ryšių linija yra sujungiamas su teikėjo pagrindiniu arba tarpiniu skirstomuoju stovu.</text:span></text:p>
      <text:p text:style-name="P164"><text:span text:style-name="T165">Išo</text:span><text:span text:style-name="T166">rinė ryšių linija</text:span><text:span text:style-name="T167"><text:s/>– ryšių linija, jungianti teikėjo atitinkamą įvadinio taško movą su gavėjo prieigos tinklo elementu, kai gavėjo prieigos tinklo elementas nėra toje pačioje patalpoje, kurioje yra įrengtas teikėjo prieigos tinklo elementas, kuriame yra sut</text:span><text:span text:style-name="T168">eikiama prieiga prie vietinės linijos.</text:span></text:p>
      <text:p text:style-name="P169"><text:span text:style-name="T170">Nutolusi bendro naudojimo vieta</text:span><text:span text:style-name="T171"><text:s/>– bendro naudojimo vieta, kuri nėra toje pačioje patalpoje, kurioje yra įrengtas tinklo elementas, prie kurio (kuriame) yra suteikiama Prieiga.</text:span></text:p>
      <text:p text:style-name="P172"><text:span text:style-name="T173">Pagrindinis skirstomasis stovas</text:span><text:span text:style-name="T174"><text:s/>(angl.<text:s/></text:span><text:span text:style-name="T175">Ma</text:span><text:span text:style-name="T176">in Distribution Frame (MDF)</text:span><text:span text:style-name="T177">) – skirstomasis stovas, įskaitant optinį skirstomąjį stovą (angl.<text:s/></text:span><text:span text:style-name="T178">Optical Distribution Frame</text:span><text:span text:style-name="T179">), esantis labiausiai nutolusiame teikėjo prieigos tinklo taške tinklo galinio taško atžvilgiu ir kuriame gali būti suteikta atsieta pri</text:span><text:span text:style-name="T180">eiga prie vietinės linijos.</text:span></text:p>
      <text:p text:style-name="P181"><text:span text:style-name="T182">Paslaugos suteikimo terminas</text:span><text:span text:style-name="T183"><text:s/>– apibrėžtas laiko tarpas tarp teikėjo sutikimo suteikti prašyme suteikti Standartiniame pasiūlyme nurodytą paslaugą ir (ar) informaciją (toliau – Prašymas) nurodytą paslaugą ir (ar) informaciją pate</text:span><text:span text:style-name="T184">ikimo gavėjui dienos iki teikėjo patvirtinimo, kad Prašyme nurodyta paslauga yra aktyvuota ir veikia ir (ar) informacija yra pateikta, pateikimo gavėjui.</text:span></text:p>
      <text:p text:style-name="P185"><text:span text:style-name="T186">Prieigos taškas</text:span><text:span text:style-name="T187"><text:s/>– geografiškai apibrėžta vieta operatoriaus viešajame ryšių tinkle, kurioje jis siūlo<text:s/></text:span><text:span text:style-name="T188">suteikti Prieigą.</text:span></text:p>
      <text:p text:style-name="P189"><text:span text:style-name="T190">Reagavimo į prašymą terminas</text:span><text:span text:style-name="T191"><text:s/>– apibrėžtas laiko tarpas tarp Prašymo pateikimo teikėjui dienos ir teikėjo sutikimo ar atsisakymo suteikti Prašyme nurodytą paslaugą ir (ar) informaciją pateikimo gavėjui dienos.</text:span></text:p>
      <text:p text:style-name="P192"><text:span text:style-name="T193">Ryšių linija, jungianti teikė</text:span><text:span text:style-name="T194">jo ir gavėjo tinklus</text:span><text:span text:style-name="T195"><text:s/>– vidinė ryšių linija ar išorinė ryšių linija arba ryšių linijos, kurios sudaro atitinkamas sujungimo paslaugas.</text:span></text:p>
      <text:p text:style-name="P196"><text:span text:style-name="T197">Sujungimo paslauga</text:span><text:span text:style-name="T198"><text:s/>(angl.<text:s/></text:span><text:span text:style-name="T199">Backhaul<text:s/></text:span><text:span text:style-name="T200">s</text:span><text:span text:style-name="T201">ervice</text:span><text:span text:style-name="T202">) – teikėjo teikiama paslauga, kurios paskirtys yra sujungti teikėjo prieigos ti</text:span><text:span text:style-name="T203">nkle (angl.<text:s/></text:span><text:span text:style-name="T204">Access network</text:span><text:span text:style-name="T205">) esantį prieigos tašką su gavėjo pagrindiniame tinkle (angl.</text:span><text:span text:style-name="T206"><text:s/>Backbone Network</text:span><text:span text:style-name="T207">) esančiu prieigos tašku arba sujungti teikėjo pagrindiniame tinkle esantį prieigos tašką su gavėjo pagrindiniame tinkle esančiu prieigos tašku.<text:s/></text:span></text:p>
      <text:p text:style-name="P208"><text:span text:style-name="T209">Tarpin</text:span><text:span text:style-name="T210">is skirstomasis stovas</text:span><text:span text:style-name="T211"><text:s/>(angl.<text:s/></text:span><text:span text:style-name="T212">Intermediate Distribution Frame (IDF), Sub-Distribution Frame (SDF)</text:span><text:span text:style-name="T213">) – skirstomasis stovas, įskaitant optinį skirstomąjį stovą (angl.<text:s/></text:span><text:span text:style-name="T214">Optical Distribution Frame</text:span><text:span text:style-name="T215">), esantis teikėjo prieigos tinklo tarpiniame taške tarp pagrindin</text:span><text:span text:style-name="T216">io skirstomojo stovo ir teikėjo tinklo galinio taško, kuriame gali būti suteikta atsieta prieiga prie vietinės linijos. Tarpinis skirstomasis stovas gali būti optinis skirstomasis stovas (angl.<text:s/></text:span><text:span text:style-name="T217">Optical Distribution Frame</text:span><text:span text:style-name="T218">).</text:span></text:p>
      <text:p text:style-name="P219"><text:span text:style-name="T220">Vidinė ryšių linija</text:span><text:span text:style-name="T221"><text:s/>– ryšių linij</text:span><text:span text:style-name="T222">a, jungianti teikėjo prieigos tinklo elementą, kuriame yra suteikiama prieiga prie vietinės linijos, su teikėjo atitinkama įvadinio taško mova arba gavėjo prieigos tinklo elementu, kai gavėjo prieigos tinklo elementas yra toje pačioje patalpoje, kurioje yr</text:span><text:span text:style-name="T223">a įrengtas teikėjo prieigos tinklo elementas, kuriame yra suteikiama prieiga prie vietinės linijos.</text:span></text:p>
      <text:p text:style-name="P224"><text:span text:style-name="T225">Vietinė metalinė vytos poros linija</text:span><text:span text:style-name="T226"><text:s/>– technologinė vietinės linijos atmaina, sudaryta panaudojant metalinę vytą porą.</text:span></text:p>
      <text:p text:style-name="P227"><text:span text:style-name="T228">Virtuali bendro naudojimo vieta</text:span><text:span text:style-name="T229"><text:s/>– bend</text:span><text:span text:style-name="T230">ro naudojimo vieta, kurioje gavėjo atitinkamas tinklo elementas yra įrengiamas tame pačiame skirstomajame stove šalia teikėjo eksploatuojamo tinklo elemento, prie kurio yra suteikiama Prieiga.</text:span></text:p>
      <text:p text:style-name="P231"><text:span text:style-name="T232">Kitos Taisyklėse vartojamos sąvokos suprantamos taip, kaip jos<text:s/></text:span><text:span text:style-name="T233">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34">49-1641</text:span></text:a><text:span text:style-name="T235">),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36">76-2786</text:span></text:a><text:span text:style-name="T237">) (toliau – Bendro naudojimo taisyklės).</text:span></text:p>
      <text:p text:style-name="P238">Punkto pakeitimai:</text:p>
      <text:p text:style-name="P239"><text:span text:style-name="T240">Nr.<text:s/></text:span><text:a xlink:href="https://www.e-tar.lt/portal/legalAct.html?documentId=1aec2520956211ecaf3aba0cb308998c" office:target-frame-name="_top" xlink:show="replace"><text:span text:style-name="T241">(1.9E)1V-143</text:span></text:a><text:span text:style-name="T242">, 2022-02-24, paskelbta TAR 2022-02-24, i. k. 2022-03523</text:span></text:p>
      <text:p text:style-name="Normal"/>
      <text:p text:style-name="P243"><text:span text:style-name="T244">II</text:span><text:span text:style-name="T245">.<text:s/></text:span><text:span text:style-name="T246">STANDARTINIO PASIŪLYMO IR SUTARČIŲ TEIKIMO BEI PASKELBIMO SĄLYGOS</text:span></text:p>
      <text:p text:style-name="P247"/>
      <text:p text:style-name="P248"><text:span text:style-name="T249">6</text:span><text:span text:style-name="T250">. Teikėjas ne vėliau kaip per 2 mėnesius nuo Tarnybos sprendimo, kuriuo jis pripažintas turinčiu didelę įtaką atitinkamoje rinkoje, ir jam (be kitų įpareigojimų) nustatomas skaidru</text:span><text:span text:style-name="T251">mo įpareigojimas, įsigaliojimo dienos privalo pateikti Tarnybai Standartinį pasiūlymą, atitinkantį Taisyklių reikalavimus, ir viešai jį paskelbti savo interneto svetainėje, jei tokią turi. Jei interneto svetainės teikėjas neturi, jis privalo užtikrinti, ka</text:span><text:span text:style-name="T252">d Standartinis pasiūlymas būtų viešai ir nemokamai prieinamas bet kuriam asmeniui. Iš teikėjo gautą Standartinį pasiūlymą Tarnyba skelbia Informacijos, susijusios su Lietuvos Respublikos elektroninių ryšių įstatymo ir Lietuvos Respublikos pašto įstatymo įg</text:span><text:span text:style-name="T253">yvendinimu, skelbimo taisyklėse, patvirtintose Tarnybos direktoriaus 2004 m. gruodžio 1 d. įsakymu Nr. 1V-593 (Žin., 2004, Nr.<text:s/></text:span><text:a xlink:href="https://www.e-tar.lt/portal/lt/legalAct/TAR.D1D900A38464" office:target-frame-name="_blank" xlink:show="new"><text:span text:style-name="T254">180-6692</text:span></text:a><text:span text:style-name="T255">) (toliau – Skelbimo taisyklės), nus</text:span><text:span text:style-name="T256">tatyta tvarka ir sąlygomis, tačiau toks teikėjo Standartinio pasiūlymo paskelbimas nereiškia, kad paskelbtasis Standartinis pasiūlymas atitinka teisės aktų reikalavimus.</text:span></text:p>
      <text:p text:style-name="P257"><text:span text:style-name="T258">7</text:span><text:span text:style-name="T259">. Tarnyba gali motyvuotai pareikalauti, kad teikėjas per Tarnybos nustatytą termi</text:span><text:span text:style-name="T260">ną pakeistų Standartinio pasiūlymo, įskaitant ir Taisyklių 9 punkte nurodyto neįsigaliojusio Standartinio pasiūlymo, sąlygas, tarp jų kainas, jeigu jos neatitinka Įstatyme, Taisyklėse ar kituose teisės aktuose nustatytų reikalavimų.</text:span></text:p>
      <text:p text:style-name="P261"><text:span text:style-name="T262">8</text:span><text:span text:style-name="T263">. Teikėjas ne vėli</text:span><text:span text:style-name="T264">au kaip per 2 mėnesius nuo atitinkamų teisės aktų pakeitimų ir (ar) įvykus technologijų, ir (ar) rinkos, ir (ar) paslaugų teikimo sąlygų pokyčiams privalo atnaujinti Standartinį pasiūlymą.</text:span></text:p>
      <text:p text:style-name="P265"><text:span text:style-name="T266">9</text:span><text:span text:style-name="T267">. Teikėjas šiame punkte nustatyta tvarka privalo informuoti<text:s/></text:span><text:span text:style-name="T268">Tarnybą apie kiekvieną teikėjo iniciatyva ketinamą atlikti Standartinio pasiūlymo pakeitimą, kartu pateikdamas Tarnybai atnaujintą Standartinį pasiūlymą ir ketinamų atlikti pakeitimų lentelę, joje nurodydamas keičiamus, naujai įtraukiamus ir (ar) išbraukia</text:span><text:span text:style-name="T269">mus Standartinio pasiūlymo punktus bei atnaujinto Standartinio pasiūlymo įsigaliojimo datą. Visą šiame punkte nurodytą informaciją teikėjas privalo pateikti Tarnybai ir paskelbti savo interneto svetainėje arba, jei teikėjas neturi interneto svetainės, vieš</text:span><text:span text:style-name="T270">ai paskelbti kita lengvai prieinama forma ne vėliau kaip prieš 2 mėnesius iki atitinkamo Standartinio pasiūlymo pakeitimo įsigaliojimo dienos. Jei ketinama keisti Standartiniame pasiūlyme nurodytą paslaugos kainą, teikėjas taip pat privalo</text:span><text:span text:style-name="T271"><text:s/>laikytis Sąnaudų</text:span><text:span text:style-name="T272"><text:s/>apskaitos pagal visiškai paskirstytų sąnaudų metodą taisyklių, patvirtintų Tarnybos direktoriaus 2005 m. gruodžio 28 d. įsakymu Nr. 1V-1164 „Dėl Sąnaudų apskaitos pagal visiškai paskirstytų sąnaudų metodą taisyklių patvirtinimo“, 50</text:span><text:span text:style-name="T273">1</text:span><text:span text:style-name="T274"><text:s/>punkto reikalavimų.</text:span><text:s/></text:p>
      <text:p text:style-name="P275">Punkto pakeitimai:</text:p>
      <text:p text:style-name="P276"><text:span text:style-name="T277">Nr.<text:s/></text:span><text:a xlink:href="https://www.e-tar.lt/portal/legalAct.html?documentId=76ee33a0b9cc11e98451fa7b5933515d" office:target-frame-name="_top" xlink:show="replace"><text:span text:style-name="T278">1V-844</text:span></text:a><text:span text:style-name="T279">, 2019-08-08, paskelbta TAR 2019-08-08, i. k. 2019-12997</text:span></text:p>
      <text:p text:style-name="Normal"/>
      <text:p text:style-name="P280"><text:span text:style-name="T281">10.</text:span><text:span text:style-name="T282"><text:s/>Neteko galios nuo 2020-01-01</text:span></text:p>
      <text:p text:style-name="P283">Punkto naikinimas:</text:p>
      <text:p text:style-name="P284"><text:span text:style-name="T285">Nr.<text:s/></text:span><text:a xlink:href="https://www.e-tar.lt/portal/legalAct.html?documentId=76ee33a0b9cc11e98451fa7b5933515d" office:target-frame-name="_top" xlink:show="replace"><text:span text:style-name="T286">1V-844</text:span></text:a><text:span text:style-name="T287">, 2019-08-08, paskelbta TAR 2019-08-08, i. k. 2019-12997</text:span></text:p>
      <text:p text:style-name="Normal"/>
      <text:p text:style-name="P288"><text:span text:style-name="T289">11</text:span><text:span text:style-name="T290">. Įsigaliojus atnaujintam Standartiniam pasiūlymui, teikėjas gavėjo, kuriam jau yra suteik</text:span><text:span text:style-name="T291">ta Prieiga, prašymu privalo atnaujinti suteiktos Prieigos sąlygas pagal galiojantį Standartinį pasiūlymą.</text:span><text:s/></text:p>
      <text:p text:style-name="P292">Punkto pakeitimai:</text:p>
      <text:p text:style-name="P293"><text:span text:style-name="T294">Nr.<text:s/></text:span><text:a xlink:href="https://www.e-tar.lt/portal/legalAct.html?documentId=76ee33a0b9cc11e98451fa7b5933515d" office:target-frame-name="_top" xlink:show="replace"><text:span text:style-name="T295">1V-844</text:span></text:a><text:span text:style-name="T296">, 2019-08-08, paskelbt</text:span><text:span text:style-name="T297">a TAR 2019-08-08, i. k. 2019-12997</text:span></text:p>
      <text:p text:style-name="Normal"/>
      <text:p text:style-name="P298"><text:span text:style-name="T299">12</text:span><text:span text:style-name="T300">. Teikėjas privalo Tarnybai pateikti visas sutartis dėl Standartiniame pasiūlyme nurodytų paslaugų, kurias teikėjas privalo teikti vykdydamas jam, kaip turinčiam didelę įtaką atitinkamoje rinkoje, nustatytus įparei</text:span><text:span text:style-name="T301">gojimus (toliau – Sutartis), įskaitant Sutarčių pakeitimus ir papildymus, nepaisant jose esančios informacijos konfidencialumo, per 10 darbo dienų nuo šių Sutarčių (taip pat ir papildymų, pakeitimų) sudarymo dienos, o visas Sutartis (taip pat ir papildymus</text:span><text:span text:style-name="T302">, pakeitimus), sudarytas iki skaidrumo įpareigojimo įsigaliojimo dienos ir galiojančias po jo, pateikti per 10 darbo dienų nuo šio įpareigojimo įsigaliojimo dienos. Tarnyba užregistruoja Sutartį (taip pat ir papildymus, pakeitimus) ir paskelbia Taisyklių 1</text:span><text:span text:style-name="T303">3 punkte nurodytą nekonfidencialią atitinkamos Sutarties versiją per 10 darbo dienų nuo jos pateikimo Tarnybai dienos. Šiame punkte numatytas Sutarties (taip pat ir papildymų, pakeitimų) teikimo Tarnybai, registracijos bei skelbimo reikalavimai netaikomi t</text:span><text:span text:style-name="T304">ais atvejais, kai sudaromos sutartys su užsienio operatoriais.</text:span></text:p>
      <text:p text:style-name="P305"><text:span text:style-name="T306">13</text:span><text:span text:style-name="T307">. Teikėjas, teikdamas Tarnybai registruoti Sutartį (taip pat ir papildymus, pakeitimus), privalo papildomai pateikti tokį Sutarties (taip pat ir papildymų, pakeitimų) variantą, kuriame ne</text:span><text:span text:style-name="T308">būtų konfidencialios informacijos ir kurį Tarnyba, vadovaudamasi Skelbimo taisyklių nustatyta tvarka ir sąlygomis, galėtų paskelbti ar kitaip pateikti suinteresuotoms šalims. Sutarties variantas be konfidencialios informacijos turi būti pateikiamas Tarnyba</text:span><text:span text:style-name="T309">i elektroniniu paštu sutartys@rrt.lt. Nepateikus Sutarties (taip pat ir papildymų, pakeitimų) varianto, kuriame nebūtų konfidencialios informacijos, laikoma, kad konfidencialios informacijos sutartyje nėra ir Tarnyba paskelbia pateiktą Sutartį (taip pat ir</text:span><text:span text:style-name="T310"><text:s/>papildymus, pakeitimus).</text:span></text:p>
      <text:p text:style-name="P311"/>
      <text:p text:style-name="P312"><text:span text:style-name="T313">III</text:span><text:span text:style-name="T314">.<text:s/></text:span><text:span text:style-name="T315">REIKALAVIMAI STANDARTINIO PASIŪLYMO TURINIUI</text:span></text:p>
      <text:p text:style-name="P316"/>
      <text:p text:style-name="P317"><text:span text:style-name="T318">14</text:span><text:span text:style-name="T319">. Teikėjas Standartiniame pasiūlyme privalo nurodyti informaciją apie:</text:span></text:p>
      <text:p text:style-name="P320"><text:span text:style-name="T321">14.1</text:span><text:span text:style-name="T322">. Prieigos paslaugas, atsižvelgiant į jam nustatytus įpareigojimus, prie kiekvienos pasla</text:span><text:span text:style-name="T323">ugos nurodant:</text:span></text:p>
      <text:p text:style-name="P324"><text:span text:style-name="T325">14.1.1</text:span><text:span text:style-name="T326">. informaciją apie Prieigą prie konkrečių tinklo elementų ir (ar) priemonių;</text:span></text:p>
      <text:p text:style-name="P327"><text:span text:style-name="T328">14.1.2</text:span><text:span text:style-name="T329">. Prieigos technines sąlygas, charakteristikas, kokybės parametrus;</text:span></text:p>
      <text:p text:style-name="P330"><text:span text:style-name="T331">14.1.3</text:span><text:span text:style-name="T332">. informaciją apie technines sąsajas, protokolus ir naudojamas<text:s/></text:span><text:span text:style-name="T333">technologijas, kurios yra būtinos užtikrinti per gavėjui suteiktą Prieigą teikiamų paslaugų suderinamumą;</text:span></text:p>
      <text:p text:style-name="P334"><text:span text:style-name="T335">14.1.4</text:span><text:span text:style-name="T336">. aktyvios Prieigos atveju (pvz., tinklų sujungimo atveju, didmeninės srauto perdavimo paslaugos atveju), gavėjo duomenų srauto siuntimo tva</text:span><text:span text:style-name="T337">rką;</text:span></text:p>
      <text:p text:style-name="P338"><text:span text:style-name="T339">14.2</text:span><text:span text:style-name="T340">. susijusias priemones, būtinas užtikrinti gavėjo viešųjų elektroninių ryšių paslaugų teikimui per jam suteiktą Prieigą, įskaitant:</text:span></text:p>
      <text:p text:style-name="P341"><text:span text:style-name="T342">14.2.1</text:span><text:span text:style-name="T343">. sąlygas ryšių linijos, jungiančios teikėjo ir gavėjo tinklus, įrengimui, išskiriant informaciją api</text:span><text:span text:style-name="T344">e technines specifikacijas ir sąsajas, pakankamą gavėjui (arba šio gavėjo pasirinktam trečiajam asmeniui) įrengti bei teikti ryšių liniją, jungiančią teikėjo ir gavėjo tinklus, kaip yra nurodyta Taisyklių 27 punkte;</text:span></text:p>
      <text:p text:style-name="P345"><text:span text:style-name="T346">14.2.2</text:span><text:span text:style-name="T347">. elektroninių ryšių<text:s/></text:span><text:span text:style-name="T348">infrastruktūrą (ryšių kabelių kanalų sistemą, bokštų, stiebų, kt.), susijusią su Prieigos suteikimu;</text:span></text:p>
      <text:p text:style-name="P349"><text:span text:style-name="T350">14.2.3</text:span><text:span text:style-name="T351">. bendro naudojimo vietą, įskaitant:</text:span></text:p>
      <text:p text:style-name="P352"><text:span text:style-name="T353">14.2.3.1</text:span><text:span text:style-name="T354">. fizinę bendro naudojimo vietą, nutolusią bendro naudojimo vietą, virtualią bendro naudojimo viet</text:span><text:span text:style-name="T355">ą;</text:span></text:p>
      <text:p text:style-name="P356"><text:span text:style-name="T357">14.2.3.2</text:span><text:span text:style-name="T358">. teikėjo nustatytus bendro naudojimo vietų saugumo reikalavimus bei priemones šiems reikalavimams užtikrinti;</text:span></text:p>
      <text:p text:style-name="P359"><text:span text:style-name="T360">14.2.3.3</text:span><text:span text:style-name="T361">. sąlygas, pagal kurias gavėjas turi galimybę apžiūrėti bendro naudojimo vietas, kuriuose bus įrengiami gavėjo tinklo<text:s/></text:span><text:span text:style-name="T362">elementai, yra įrengti gavėjo tinklo elementai ir teikėjas atsisako suteikti bendro naudojimo vietą;</text:span></text:p>
      <text:p text:style-name="P363"><text:span text:style-name="T364">14.2.3.4</text:span><text:span text:style-name="T365">. įrenginių, kurie gali būti įrengiami bendro naudojimo vietoje, techninius parametrus ir charakteristikas bei apribojimus, jei tokių yra;</text:span></text:p>
      <text:p text:style-name="P366"><text:span text:style-name="T367">14</text:span><text:span text:style-name="T368">.2.3.5</text:span><text:span text:style-name="T369">. erdvės bendro naudojimo vietoje paskirstymo tarp gavėjų, kai bendro naudojimo vietos plotas yra ribotas, taisykles. Tokios taisyklės turi numatyti galimybę naudoti vieną bendro naudojimo vietą keliems gavėjams;</text:span></text:p>
      <text:p text:style-name="P370"><text:span text:style-name="T371">14.3</text:span><text:span text:style-name="T372">. prieigą prie atitinka</text:span><text:span text:style-name="T373">mų programinės įrangos sistemų, įskaitant veiklos palaikymo sistemų (angl.<text:s/></text:span><text:span text:style-name="T374">Operational Support Systems</text:span><text:span text:style-name="T375">);</text:span></text:p>
      <text:p text:style-name="P376"><text:span text:style-name="T377">14.4</text:span><text:span text:style-name="T378">. prieigą prie teikėjo valdomų informacinių sistemų ir (ar) duomenų bazių:</text:span></text:p>
      <text:p text:style-name="P379"><text:span text:style-name="T380">14.4.1</text:span><text:span text:style-name="T381">. talpinančių informaciją apie teikėjo valdomus tinklo eleme</text:span><text:span text:style-name="T382">ntus, prie kurių teikėjas yra įpareigotas suteikti Prieigą, įskaitant Taisyklių 43 punkte nurodytą informaciją;</text:span></text:p>
      <text:p text:style-name="P383"><text:span text:style-name="T384">14.4.2</text:span><text:span text:style-name="T385">. skirtų Prašymų teikimui, su Prašymų susijusių atsakymų teikimui ir registravimui, priežiūros ir remonto prašymų rengimui, teikimui i</text:span><text:span text:style-name="T386">r registravimui bei sąskaitų rengimui;</text:span></text:p>
      <text:p text:style-name="P387"><text:span text:style-name="T388">14.4.3</text:span><text:span text:style-name="T389">. kitų teikėjo naudojamų informacinių ir valdymo sistemų ir (ar) duomenų bazių, kurių reikia Prieigos paslaugoms valdyti;</text:span></text:p>
      <text:p text:style-name="P390"><text:span text:style-name="T391">14.5</text:span><text:span text:style-name="T392">. migravimo tarp Prieigos paslaugų, nurodytų Taisyklių 25 punkte, tvarką ir</text:span><text:span text:style-name="T393"><text:s/>sąlygas;</text:span></text:p>
      <text:p text:style-name="P394"><text:span text:style-name="T395">14.6</text:span><text:span text:style-name="T396">. techninių galimybių tyrimų atlikimo tvarką ir sąlygas;</text:span></text:p>
      <text:p text:style-name="P397"><text:span text:style-name="T398">14.7</text:span><text:span text:style-name="T399">. sąlygas teikėjo tinklo vientisumui ir saugumui užtikrinti;</text:span></text:p>
      <text:p text:style-name="P400"><text:span text:style-name="T401">14.8</text:span><text:span text:style-name="T402">. kiekvienos Taisyklių 14.1–14.6 punktuose nurodytos paslaugos teikimo sąlygas ir tvarką, įskaitant:</text:span></text:p>
      <text:p text:style-name="P403"><text:span text:style-name="T404">14.</text:span><text:span text:style-name="T405">8.1</text:span><text:span text:style-name="T406">. prašymo dėl kiekvienos paslaugos teikimo standartinę formą;</text:span></text:p>
      <text:p text:style-name="P407"><text:span text:style-name="T408">14.8.2</text:span><text:span text:style-name="T409">. reagavimo į Prašymą terminus;</text:span></text:p>
      <text:p text:style-name="P410"><text:span text:style-name="T411">14.8.3</text:span><text:span text:style-name="T412">. paslaugų suteikimo terminus;</text:span></text:p>
      <text:p text:style-name="P413"><text:span text:style-name="T414">14.8.4</text:span><text:span text:style-name="T415">. gedimų šalinimo terminus;</text:span></text:p>
      <text:p text:style-name="P416"><text:span text:style-name="T417">14.8.5</text:span><text:span text:style-name="T418">. paslaugų lygio susitarimus (angl.<text:s/></text:span><text:span text:style-name="T419">Service Level Agreemen</text:span><text:span text:style-name="T420">t</text:span><text:span text:style-name="T421">), jei teikėjas tokius taiko teikiant savo mažmenines paslaugas ir atitinkamos didmeninės Prieigos paslaugos yra sudėtinė tokių mažmeninių paslaugų kūrimo grandinės dalis, įskaitant tvarką, taikomą grįžtant prie įprasto paslaugų lygio;</text:span></text:p>
      <text:p text:style-name="P422"><text:span text:style-name="T423">14.9</text:span><text:span text:style-name="T424">. standar</text:span><text:span text:style-name="T425">tines kiekvienos Taisyklių 14.1–14.6 punktuose nurodytos paslaugos sutarties sąlygas;</text:span></text:p>
      <text:p text:style-name="P426"><text:span text:style-name="T427">14.10</text:span><text:span text:style-name="T428">. standartinę konfidencialumo pasižadėjimo formą;</text:span></text:p>
      <text:p text:style-name="P429"><text:span text:style-name="T430">14.11</text:span><text:span text:style-name="T431">. teikėjo mokėtinas kompensacijas, įskaitant mokėjimo tvarką, už Taisyklių 14.8.2 – 14.8.4 punktuose n</text:span><text:span text:style-name="T432">urodytų terminų nesilaikymą bei sutartyje nurodytų paslaugų kokybės parametrų nesilaikymą;</text:span></text:p>
      <text:p text:style-name="P433"><text:span text:style-name="T434">14.12</text:span><text:span text:style-name="T435">. kiekvienos paslaugos kainas (įskaitant pradinio prijungimo užmokesčius, periodinius užmokesčius ir kitus užmokesčius; jei kainos yra diferencijuotos, tai<text:s/></text:span><text:span text:style-name="T436">turi būti nurodyta) ir (arba) kainų sudarymo formules (algoritmus), nuolaidas, mokėjimo terminus bei sąlygas.</text:span></text:p>
      <text:p text:style-name="P437"><text:span text:style-name="T438">15</text:span><text:span text:style-name="T439">. Papildomi reikalavimai:</text:span></text:p>
      <text:p text:style-name="P440"><text:span text:style-name="T441">15.1</text:span><text:span text:style-name="T442">. Standartinio pasiūlymo sujungti viešuosius ryšių tinklus turiniui yra nustatyti Taisyklių VII skyriaus I</text:span><text:span text:style-name="T443"><text:s/>skirsnyje;</text:span></text:p>
      <text:p text:style-name="P444"><text:span text:style-name="T445">15.2</text:span><text:span text:style-name="T446">. Standartinio pasiūlymo suteikti atsietą prieigą prie vietinės linijos turiniui yra nustatyti Taisyklių VIII skyriaus I skirsnyje;</text:span></text:p>
      <text:p text:style-name="P447"><text:span text:style-name="T448">15.3</text:span><text:span text:style-name="T449">. Standartinio pasiūlymo suteikti prieigą prie ryšių kabelių kanalų sistemos (toliau – RKKS)<text:s/></text:span><text:span text:style-name="T450">turiniui yra nustatyti Taisyklių IX skyriaus I skirsnyje.</text:span></text:p>
      <text:p text:style-name="P451"/>
      <text:p text:style-name="P452"><text:span text:style-name="T453">IV</text:span><text:span text:style-name="T454">.<text:s/></text:span><text:span text:style-name="T455">PRAŠYMŲ PATEIKIMO, PASLAUGŲ IR INFORMACIJOS SUTEIKIMO IR TEIKIMO, MIGRAVIMO TVARKA BEI SĄLYGOS</text:span></text:p>
      <text:p text:style-name="P456"/>
      <text:p text:style-name="P457"><text:span text:style-name="T458">I</text:span><text:span text:style-name="T459">.<text:s/></text:span><text:span text:style-name="T460">BENDROSIOS SĄLYGOS</text:span></text:p>
      <text:p text:style-name="P461"/>
      <text:p text:style-name="P462"><text:span text:style-name="T463">16</text:span><text:span text:style-name="T464">. Teikėjas privalo suteikti gavėjui Standartiniame<text:s/></text:span><text:span text:style-name="T465">pasiūlyme nurodytas paslaugas Standartiniame pasiūlyme nustatytomis sąlygomis. Teikėjas gali atsisakyti suteikti gavėjui Standartiniame pasiūlyme nurodytas paslaugas tik tais atvejais, kai tai yra pagrįsta objektyviais kriterijais, įskaitant techninių gali</text:span><text:span text:style-name="T466">mybių nebuvimą arba būtinybę užtikrinti tinklo vientisumą. Įrodinėjimo našta, jog atitinkama Standartiniame pasiūlyme nurodyta paslauga negali būti suteikta, tenka teikėjui.</text:span></text:p>
      <text:p text:style-name="P467"><text:span text:style-name="T468">17</text:span><text:span text:style-name="T469">. Jei teikėjas atsisako ar vėluoja suteikti gavėjui Standartiniame pasiūlyme</text:span><text:span text:style-name="T470"><text:s/>nurodytas paslaugas, motyvuodamas tokį savo atsisakymą ar vėlavimą techninių galimybių nebuvimu, jis privalo pateikti gavėjui išsamų paaiškinimą dėl atsisakymo ar vėlavimo priežasčių ir nurodyti tikslų terminą, kuriam pasibaigus teikėjas galėtų Prašymą pa</text:span><text:span text:style-name="T471">tenkinti. 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472"><text:span text:style-name="T473">18</text:span><text:span text:style-name="T474">. Teikėjas negali riboti gavėjo galimybės naudojant suteiktą Prieigą teikti paslaugas kitiems ūkio subjektams ir (ar) galutiniams paslaugų gavėjams.</text:span></text:p>
      <text:p text:style-name="P475"><text:span text:style-name="T476">19</text:span><text:span text:style-name="T477">. Teikėjas, nustatydamas Taisyklių 14.11 punkte nurodytų mokėtinų gavėjui kompensacijų dydžius, tur</text:span><text:span text:style-name="T478">i užtikrinti, kad:</text:span></text:p>
      <text:p text:style-name="P479"><text:span text:style-name="T480">19.1</text:span><text:span text:style-name="T481">. kompensacija už vėlavimą atlikti darbus per Taisyklių 14.8.2–14.8.4 punktuose nurodytus terminus už prastesnės kokybės nei nurodyta Sutartyje paslaugos suteikimą, jei šis kokybės sumažėjimas sąlygojo mažmeninių paslaugų teikimo n</text:span><text:span text:style-name="T482">utraukimą, būtų ne mažiau kaip du kartus didesnės nei nurodyta Taisyklių 19.2 punkte;</text:span></text:p>
      <text:p text:style-name="P483"><text:span text:style-name="T484">19.2</text:span><text:span text:style-name="T485">. kompensacija numatyta už tai, kad po teikėjo patvirtinimo, jog Prašyme nurodyta paslauga yra aktyvuota ir veikia, prašyme nurodyta paslauga nėra aktyvuota ir (a</text:span><text:span text:style-name="T486">r) neveikia, turi būti ne mažiau kaip 50 proc. didesnė nei kompensacija, nustatyta už vėlavimą suteikti bet kokią Standartiniame pasiūlyme nurodytą paslaugą.</text:span></text:p>
      <text:p text:style-name="P487"><text:span text:style-name="T488">20</text:span><text:span text:style-name="T489">. Teikėjas privalo užtikrinti, kad Standartinio pasiūlymo sąlygos, įskaitant Taisyklių 14.</text:span><text:span text:style-name="T490">8.5 punkte nurodytų paslaugos lygio susitarimų sąlygas:</text:span></text:p>
      <text:p text:style-name="P491"><text:span text:style-name="T492">20.1</text:span><text:span text:style-name="T493">. sudarytų gavėjui tinkamas galimybes pasiūlyti mažmenines paslaugas galutiniams paslaugų gavėjams Standartiniame pasiūlyme nurodytų paslaugų pagrindu, kurios būtų analogiškos teikėjo teikiamoms</text:span><text:span text:style-name="T494"><text:s/>mažmeninėms paslaugoms, kurių sudėtinę kūrimo grandinės dalį sudaro atitinkamos Standartiniame pasiūlyme nurodytos paslaugos;</text:span></text:p>
      <text:p text:style-name="P495"><text:span text:style-name="T496">20.2</text:span><text:span text:style-name="T497">. atspindėtų atitinkamų teikėjo mažmeninių paslaugų lygio susitarimų sąlygas, įskaitant Taisyklių 14.8.2–14.8.4 punktuose</text:span><text:span text:style-name="T498"><text:s/>nurodytus terminus.</text:span></text:p>
      <text:p text:style-name="P499"><text:span text:style-name="T500">21</text:span><text:span text:style-name="T501">. Teikdamas Standartiniame pasiūlyme nurodytas paslaugas, teikėjas šias paslaugas teikti naudojamiems tinklo elementams negali taikyti jiems taikytinuose standartuose nenustatytų apribojimų, įskaitant apribojimus tinklo element</text:span><text:span text:style-name="T502">ų sujungimui su viešaisiais ryšių tinklais bei tinklo elementų paskirčiai.</text:span></text:p>
      <text:p text:style-name="P503"><text:span text:style-name="T504">22</text:span><text:span text:style-name="T505">. Teikėjas ne vėliau kaip per 6 mėnesius nuo Standartinio pasiūlymo paskelbimo dienos turi sudaryti galimybę gavėjui elektroninėmis priemonėmis teikti Prašymus ir gauti su šia</text:span><text:span text:style-name="T506">is Prašymais, paslaugų priežiūra bei gedimų šalinimu susijusią informaciją.</text:span></text:p>
      <text:p text:style-name="P507"><text:span text:style-name="T508">23</text:span><text:span text:style-name="T509">. Standartinio pasiūlymo sąlygos negali riboti jame nurodytų paslaugų teikimo trukmės. Standartiniame pasiūlyme nurodytos paslaugos teikimas gali būti vienašališkai<text:s/></text:span><text:span text:style-name="T510">sustabdytas arba nutrauktas tokiais atvejais:</text:span></text:p>
      <text:p text:style-name="P511"><text:span text:style-name="T512">23.1</text:span><text:span text:style-name="T513">. gavėjas atsisako jam teikiamų paslaugų;</text:span></text:p>
      <text:p text:style-name="P514"><text:span text:style-name="T515">23.2</text:span><text:span text:style-name="T516">. pasibaigia tinklo elemento, prie kurio gavėjui yra suteikta Prieiga, eksploatacijos terminas ir teikėjas apie tai informuoja gavėją, kaip yra nurodyta T</text:span><text:span text:style-name="T517">aisyklių 48 punkte;</text:span></text:p>
      <text:p text:style-name="P518"><text:span text:style-name="T519">23.3</text:span><text:span text:style-name="T520">. gavėjas pažeidžia esmines sutarties dėl Prieigos suteikimo sąlygas;</text:span></text:p>
      <text:p text:style-name="P521"><text:span text:style-name="T522">23.4</text:span><text:span text:style-name="T523">. dėl kitų objektyvių kriterijų pagal Įstatymo 22 straipsnio 4 dalį.</text:span></text:p>
      <text:p text:style-name="P524"><text:span text:style-name="T525">24</text:span><text:span text:style-name="T526">. Teikėjas ir gavėjas privalo nedelsdami informuoti vienas kitą ir Tarnyb</text:span><text:span text:style-name="T527">ą, sutrikus sujungtų tinklų veiklai nenugalimos jėgos ir ekstremalių situacijų atveju.</text:span></text:p>
      <text:p text:style-name="P528"><text:span text:style-name="T529">25</text:span><text:span text:style-name="T530">. Teikėjas privalo sudaryti gavėjui galimybę migruoti tarp atsietos prieigos prie vietinės metalinės vytos poros linijos paslaugos, atsietos prieigos prie vietinės</text:span><text:span text:style-name="T531"><text:s/>šviesolaidinės ryšio linijos paslaugos ir didmeninės plačiajuosčio ryšio prieigos paslaugos, užtikrinant bet kokią šiame punkte nurodytų paslaugų kombinaciją tuo pačiu užtikrinant gavėjo teikiamų paslaugų galutiniams paslaugų gavėjams nenutrūkstamą teikim</text:span><text:span text:style-name="T532">ą, išskyrus techninės priežiūros metu įvykusius paslaugos teikimo sutrikimus.</text:span></text:p>
      <text:p text:style-name="P533"><text:span text:style-name="T534">26</text:span><text:span text:style-name="T535">. Papildomos paslaugų, nurodytų Standartiniame pasiūlyme, teikimo sąlygos nustatytos:</text:span></text:p>
      <text:p text:style-name="P536"><text:span text:style-name="T537">26.1</text:span><text:span text:style-name="T538">. sujungti viešuosius ryšių tinklus, – Taisyklių VII skyriaus II skirsnyje;</text:span></text:p>
      <text:p text:style-name="P539"><text:span text:style-name="T540">26</text:span><text:span text:style-name="T541">.2</text:span><text:span text:style-name="T542">. suteikti atsietą prieigą prie vietinės linijos – Taisyklių VIII skyriaus II skirsnyje;</text:span></text:p>
      <text:p text:style-name="P543"><text:span text:style-name="T544">26.3</text:span><text:span text:style-name="T545">. suteikti Prieigą prie RKKS – Taisyklių IX skyriaus II skirsnyje.</text:span></text:p>
      <text:p text:style-name="P546"/>
      <text:p text:style-name="P547"><text:span text:style-name="T548">II</text:span><text:span text:style-name="T549">.<text:s/></text:span><text:span text:style-name="T550">SUSIJUSIŲ PRIEMONIŲ, ĮSKAITANT BENDRO NAUDOJIMO VIETOS PASLAUGŲ, TEIKIMO<text:s/></text:span><text:span text:style-name="T551">BENDROJI TVARKA IR SĄLYGOS</text:span></text:p>
      <text:p text:style-name="P552"/>
      <text:p text:style-name="P553"><text:span text:style-name="T554">27</text:span><text:span text:style-name="T555">. Teikėjas privalo leisti įrengti ir teikti ryšių liniją, jungiančią teikėjo ir gavėjo tinklus, su teikėju tinklus ketinančiam sujungti ar sujungusiam gavėjui (arba šio gavėjo pasirinktam trečiajam asmeniui), jei gavėjo (a</text:span><text:span text:style-name="T556">rba šio gavėjo pasirinkto trečiojo asmens) siūloma ryšių linijos, jungiančios teikėjo ir gavėjo tinklus, įrengimo bei teikimo kaina yra mažesnė nei kaina, kurią siūlo teikėjas.</text:span></text:p>
      <text:p text:style-name="P557"><text:span text:style-name="T558">28</text:span><text:span text:style-name="T559">. Teikėjas bendro naudojimo vietoje turi suteikti gavėjui galimybę įrengt</text:span><text:span text:style-name="T560">i reikalingus tinklo elementus bei juos sujungti su teikėjo tinklo elementais, siekiant gauti Standartiniame pasiūlyme nurodytas paslaugas.</text:span></text:p>
      <text:p text:style-name="P561"><text:span text:style-name="T562">29</text:span><text:span text:style-name="T563">. Teikėjas kiekviename savo tinklo taške, kuriame yra įmanoma suteikti Prieigą, privalo siūlyti visus galimus<text:s/></text:span><text:span text:style-name="T564">Taisyklių 31, 33, 36 punktuose nurodytus bendro naudojimo vietos realizavimo būdus.</text:span></text:p>
      <text:p text:style-name="P565"><text:span text:style-name="T566">30</text:span><text:span text:style-name="T567">. Teikėjas turi suteikti virtualią bendro naudojimo vietą, kai teikėjas neturi techninių galimybių suteikti tos fizinės bendro naudojimo vietos, dėl kurios pateiktas<text:s/></text:span><text:span text:style-name="T568">gavėjo prašymas. Suteikiant virtualią bendro naudojimo vietą visas gavėjo įrangos montavimas ir priežiūra yra vykdomi teikėjo.</text:span></text:p>
      <text:p text:style-name="P569"><text:span text:style-name="T570">31</text:span><text:span text:style-name="T571">. Teikėjas turi suteikti fizinę bendro naudojimo vietą patalpoje ar lauko spintoje, kurioje yra įrengtas tinklo elementas,<text:s/></text:span><text:span text:style-name="T572">prie kurio yra suteikiama Prieiga, tokia prioriteto tvarka:</text:span></text:p>
      <text:p text:style-name="P573"><text:span text:style-name="T574">31.1</text:span><text:span text:style-name="T575">. neįrenginėjant pertvarų ar kitų apsauginių konstrukcijų;</text:span></text:p>
      <text:p text:style-name="P576"><text:span text:style-name="T577">31.2</text:span><text:span text:style-name="T578">. pačiam gavėjui arba teikėjui gavėjo sąskaita įrengiant pertvarą ar kitą apsauginę konstrukciją.</text:span></text:p>
      <text:p text:style-name="P579"><text:span text:style-name="T580">32</text:span><text:span text:style-name="T581">. Teikėjas turi<text:s/></text:span><text:span text:style-name="T582">suteikti nutolusią bendro naudojimo vietą patalpoje ar lauko spintoje tokia prioriteto tvarka:</text:span></text:p>
      <text:p text:style-name="P583"><text:span text:style-name="T584">32.1</text:span><text:span text:style-name="T585">. specialiai tam pritaikytoje patalpoje, tačiau kitoje patalpoje, negu yra įrengtas pagrindinis arba tarpinis skirstomasis stovas;</text:span></text:p>
      <text:p text:style-name="P586"><text:span text:style-name="T587">32.2</text:span><text:span text:style-name="T588">. specialiai tam</text:span><text:span text:style-name="T589"><text:s/>nepritaikytoje patalpoje, teikėjui gavėjo lėšomis arba gavėjui savo lėšomis ją naujai įrengiant arba specialiai pritaikant. Tais atvejais, kai teikėjas atsisako tokius darbus atlikti, jis privalo leisti tokius darbus atlikti gavėjui.</text:span></text:p>
      <text:p text:style-name="P590"><text:span text:style-name="T591">33</text:span><text:span text:style-name="T592">. Kai nutolus</text:span><text:span text:style-name="T593">ią bendro naudojimo vietą gavėjas įrengia savo patalpose, teikėjas privalo suteikti galimybę įrengti anteninę sistemą Prieigos suteikimo taškui sujungti su gavėjo eksploatuojamu tinklu radijo bangomis.</text:span></text:p>
      <text:p text:style-name="P594"><text:span text:style-name="T595">34</text:span><text:span text:style-name="T596">. Jei gavėjo pasirinktoje Prieigos suteikimo vie</text:span><text:span text:style-name="T597">toje bendro naudojimo vieta bus įrengiama Taisyklių 31.2 arba 32.2 punktuose nurodytais būdais, teikėjas privalo:</text:span></text:p>
      <text:p text:style-name="P598"><text:span text:style-name="T599">34.1</text:span><text:span text:style-name="T600">. ne vėliau kaip per 15 darbo dienų nuo Prašymo gavimo dienos parengti ir pateikti gavėjui bendro naudojimo vietai įrengti būtinų darbų<text:s/></text:span><text:span text:style-name="T601">sąmatą;</text:span></text:p>
      <text:p text:style-name="P602"><text:span text:style-name="T603">34.2</text:span><text:span text:style-name="T604">. ne vėliau kaip per 36 darbo dienas Taisyklių 31.2 punkte nurodytu atveju arba ne vėliau kaip per 60 darbo dienų Taisyklių 32.2 punkte nurodytu atveju nuo to momento, kai gavėjas sutinka su teikėjo pateikta sąmata, visiškai įrengti bendro<text:s/></text:span><text:span text:style-name="T605">naudojimo vietą.</text:span></text:p>
      <text:p text:style-name="P606"><text:span text:style-name="T607">35</text:span><text:span text:style-name="T608">. Jeigu konkrečioje patalpoje, kurioje bendro naudojimo vieta buvo įrengiama Taisyklių 31.2 arba 32.2 punktuose nurodytais būdais gavėjo lėšomis, yra suteikiama bendro naudojimo vieta kitam gavėjui, teikėjas turi nustatyti už bendr</text:span><text:span text:style-name="T609">o naudoji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610"><text:span text:style-name="T611">36</text:span><text:span text:style-name="T612">. Vi</text:span><text:span text:style-name="T613">rtuali bendro naudojimo vieta visais atvejais yra suteikiama teikėjo patalpoje ar lauko spintoje, neįrenginėjant pertvarų ar kitų apsauginių konstrukcijų, jei teikėjas ir gavėjas nesusitaria kitaip.</text:span></text:p>
      <text:p text:style-name="P614"><text:span text:style-name="T615">37</text:span><text:span text:style-name="T616">. Visais atvejais, išskyrus Taisyklių 31.2 ir 32.2<text:s/></text:span><text:span text:style-name="T617">punktuose nurodytus atvejus, teikėjas privalo suteikti bendro naudojimo vietą ne vėliau kaip per 15 darbo dienų nuo sutarties dėl atitinkamos Prieigos suteikimo pasirašymo dienos.</text:span></text:p>
      <text:p text:style-name="P618"><text:span text:style-name="T619">38</text:span><text:span text:style-name="T620">. Gavėjas gali naudoti jam suteiktą bendro naudojimo vietą skirtingų r</text:span><text:span text:style-name="T621">ūšių Prieigos paslaugoms gauti. Suteikta bendro naudojimo vieta gali būti naudojama tinklams tarp gavėjų sujungti.</text:span></text:p>
      <text:p text:style-name="P622"/>
      <text:p text:style-name="P623"><text:span text:style-name="T624">III</text:span><text:span text:style-name="T625">.<text:s/></text:span><text:span text:style-name="T626">INFORMACIJOS TEIKIMO TVARKA, APIMTIS BEI SĄLYGOS</text:span></text:p>
      <text:p text:style-name="P627"/>
      <text:p text:style-name="P628"><text:span text:style-name="T629">39</text:span><text:span text:style-name="T630">. Gavėjas ir teikėjas ne vėliau kaip per 5 darbo dienas nuo Prašymo<text:s/></text:span><text:span text:style-name="T631">pateikimo dienos turi pasirašyti Taisyklių 14.10 punkte</text:span><text:span text:style-name="T632"><text:s/>nurodytą standartinės formos konfidencialumo pasižadėjimą, jei gavėjas ir teikėjas nesusitaria kitaip.</text:span></text:p>
      <text:p text:style-name="P633"><text:span text:style-name="T634">40</text:span><text:span text:style-name="T635">. Pasirašius Taisyklių 39 punkte nurodytą konfidencialumo pasižadėjimą, jei gavėjas ir teik</text:span><text:span text:style-name="T636">ėjas nesusitaria kitaip, teikėjas be papildomų sąlygų ir apribojimų turi teikti gavėjui prieigą prie Taisyklių 14.4 punkte nurodytų informacinių sistemų ir (ar) duomenų bazių. Teikėjas privalo užtikrinti, kad informacija, nurodyta Taisyklių 41, 43, 50 ir 5</text:span><text:span text:style-name="T637">1 punktuose, būtų teikiama gavėjui nepažeidžiant Taisyklių 42 ir 43 punktuose nustatytų terminų nepriklausomai nuo to, ar gavėjas gauna prieigą prie Taisyklių 14.4 punkte nurodytų informacinių sistemų ir (ar) duomenų bazių.</text:span></text:p>
      <text:p text:style-name="P638"><text:span text:style-name="T639">41</text:span><text:span text:style-name="T640">. Teikėjas privalo teikti<text:s/></text:span><text:span text:style-name="T641">gavėj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642"><text:span text:style-name="T643">41.1</text:span><text:span text:style-name="T644">. a</text:span><text:span text:style-name="T645">dresą, nurodydamas:</text:span></text:p>
      <text:p text:style-name="P646"><text:span text:style-name="T647">41.1.1</text:span><text:span text:style-name="T648">. gyvenamosios vietovės pavadinimą;</text:span></text:p>
      <text:p text:style-name="P649"><text:span text:style-name="T650">41.1.2</text:span><text:span text:style-name="T651">. gatvės pavadinimą;</text:span></text:p>
      <text:p text:style-name="P652"><text:span text:style-name="T653">41.1.3</text:span><text:span text:style-name="T654">. žemės sklypo, pastato ar pastatų komplekso numerį gatvėje ar gyvenamojoje vietovėje;</text:span></text:p>
      <text:p text:style-name="P655"><text:span text:style-name="T656">41.1.4</text:span><text:span text:style-name="T657">. korpuso numerį ar negyvenamosios patalpos numerį pas</text:span><text:span text:style-name="T658">tate;</text:span></text:p>
      <text:p text:style-name="P659"><text:span text:style-name="T660">41.1.5</text:span><text:span text:style-name="T661">. pašto kodą, jei toks yra;</text:span></text:p>
      <text:p text:style-name="P662"><text:span text:style-name="T663">41.2</text:span><text:span text:style-name="T664">. eksploatuojamo tinklo, prie kurio yra suteikiama Prieiga, topologiją;</text:span></text:p>
      <text:p text:style-name="P665"><text:span text:style-name="T666">41.3</text:span><text:span text:style-name="T667">. tinklo elemento aptarnaujamą teritoriją;</text:span></text:p>
      <text:p text:style-name="P668"><text:span text:style-name="T669">41.4</text:span><text:span text:style-name="T670">. tinklo elemento ir jo sudedamųjų dalių eksploatacijos terminų pabaigo</text:span><text:span text:style-name="T671">s datas;</text:span></text:p>
      <text:p text:style-name="P672"><text:span text:style-name="T673">41.5</text:span><text:span text:style-name="T674">. patalpos ar lauko spintos, kurioje yra įrengtas tinklo elementas, išmatavimus bei techninį aprašą;</text:span></text:p>
      <text:p text:style-name="P675"><text:span text:style-name="T676">41.6</text:span><text:span text:style-name="T677">. galimybes suteikti ir (ar) įrengti Taisyklių 41.5 punkte nurodytoje patalpoje ar lauko spintoje, ar šalia jos esančioje patalpoj</text:span><text:span text:style-name="T678">e, įskaitant lauko spintoje, fizinę ir (ar) nutolusią, ir (ar) virtualią bendro naudojimo vietą.</text:span></text:p>
      <text:p text:style-name="P679"><text:span text:style-name="T680">42</text:span><text:span text:style-name="T681">. Teikėjas privalo užtikrinti Taisyklių 41 punkte nurodytos bendros informacijos teikimą nuo Standartinio pasiūlymo paskelbimo dienos.</text:span></text:p>
      <text:p text:style-name="P682"><text:span text:style-name="T683">43</text:span><text:span text:style-name="T684">. Teikėjas</text:span><text:span text:style-name="T685"><text:s/>ne vėliau kaip per 5 darbo dienas nuo Prašymo suteikti detalią informaciją gavimo dienos turi pateikti gavėjui su Standartiniame pasiūlyme nurodytų paslaugų teikimu susijusią detalią informaciją, įskaitant informaciją apie:</text:span></text:p>
      <text:p text:style-name="P686"><text:span text:style-name="T687">43.1</text:span><text:span text:style-name="T688">. visas atitinkamo tinklo</text:span><text:span text:style-name="T689"><text:s/>elemento, prie kurio yra suteikiama Prieiga, charakteristikas;</text:span></text:p>
      <text:p text:style-name="P690"><text:span text:style-name="T691">43.2</text:span><text:span text:style-name="T692">. techninius ir kokybės parametrus, tuo atveju jei yra teikiama prieiga prie vietinės metalinės vytos poros linijos, teikėjas turi papildomai pateikti atitinkamų techninių ir kokybės p</text:span><text:span text:style-name="T693">arametrų matavimo rezultatus;</text:span></text:p>
      <text:p text:style-name="P694"><text:span text:style-name="T695">43.3</text:span><text:span text:style-name="T696">. visus teikėjui žinomus tinklo elemento, prie kurio gavėjas prašo suteikti Prieigą, trūkumus.</text:span></text:p>
      <text:p text:style-name="P697"><text:span text:style-name="T698">44</text:span><text:span text:style-name="T699">. Prasidėjus deryboms dėl Standartiniame pasiūlyme nurodytų paslaugų teikimo, teikėjas turi pateikti gavėjui visą<text:s/></text:span><text:span text:style-name="T700">su šiomis paslaugomis susijusią informaciją ne vėliau kaip per 5 darbo dienas nuo Prašymo suteikti šią informaciją gavimo dienos.</text:span></text:p>
      <text:p text:style-name="P701"><text:span text:style-name="T702">45</text:span><text:span text:style-name="T703">. Papildomi reikalavimai informacijai, susijusiai su:</text:span></text:p>
      <text:p text:style-name="P704"><text:span text:style-name="T705">45.1</text:span><text:span text:style-name="T706">. Standartiniame pasiūlyme sujungti viešuosius ryšių tinklus</text:span><text:span text:style-name="T707"><text:s/>nurodytų paslaugų teikimu, yra nustatyti Taisyklių VII skyriaus III skirsnyje;</text:span></text:p>
      <text:p text:style-name="P708"><text:span text:style-name="T709">45.2</text:span><text:span text:style-name="T710">. Standartiniame pasiūlyme suteikti atsietą prieigą prie vietinės linijos ar dalinės vietinės linijos nurodytų paslaugų teikimu, yra nustatyti Taisyklių VIII skyriaus V</text:span><text:span text:style-name="T711"><text:s/>skirsnyje;</text:span></text:p>
      <text:p text:style-name="P712"><text:span text:style-name="T713">45.3</text:span><text:span text:style-name="T714">. Standartiniame pasiūlyme suteikti Prieigą prie RKKS, yra nustatyti Taisyklių IX skyriaus IV skirsnyje.</text:span></text:p>
      <text:p text:style-name="P715"><text:span text:style-name="T716">IV</text:span><text:span text:style-name="T717">.<text:s/></text:span><text:span text:style-name="T718">PASLAUGŲ TEIKIMO PRIEŽIŪROS, MIGRAVIMO BEI GEDIMŲ ŠALINIMO SĄLYGOS</text:span></text:p>
      <text:p text:style-name="P719"/>
      <text:p text:style-name="P720"><text:span text:style-name="T721">46</text:span><text:span text:style-name="T722">. Teikėjas, suteikęs gavėjui Standartiniame<text:s/></text:span><text:span text:style-name="T723">pasiūlyme nurodytas paslaugas, turi vykdyti tinklo elementų, prie kurių yra suteikta Prieiga, priežiūrą bei atlikti gedimų šalinimo darbus.</text:span></text:p>
      <text:p text:style-name="P724"><text:span text:style-name="T725">47</text:span><text:span text:style-name="T726">. Teikėjas, teikdamas Standartiniame pasiūlyme nurodytas paslaugas gavėjui, turi iš anksto informuoti gavėją a</text:span><text:span text:style-name="T727">pie planuojamus atlikti teikėjo tinklo priežiūros ar kitus darbus, galinčius turėti įtakos gavėjo teikiamų paslaugų kokybei, suteikdamas gavėjui galimybę atitinkamai sureaguoti bei informuoti savo paslaugų gavėjus.</text:span></text:p>
      <text:p text:style-name="P728"><text:span text:style-name="T729">48</text:span><text:span text:style-name="T730">. Teikėjas apie kiekvieno tinklo el</text:span><text:span text:style-name="T731">emento, prie kurio gavėjui yra suteikta Prieiga, ir jo sudedamųjų dalių Taisyklių 41.4 punkte nurodytų eksploatacijos terminų pabaigą turi informuoti gavėją raštu ne vėliau kaip prieš 36 mėnesius iki atitinkamo eksploatacijos termino pabaigos datos. Tuo at</text:span><text:span text:style-name="T732">veju, jei teikėjas gali pasiūlyti gavėjui kainos ir techninių charakteristikų prasme analogišką Prieigą toje pačioje geografinėje vietoje, kurioje gavėjui teikiamos Prieigos, teikimą planuojama nutraukti, teikėjas apie tai informuoja gavėją raštu ne vėliau</text:span><text:span text:style-name="T733"><text:s/>kaip prieš 12 mėnesių iki atitinkamo eksploatacijos termino pabaigos datos.</text:span></text:p>
      <text:p text:style-name="P734"><text:span text:style-name="T735">49</text:span><text:span text:style-name="T736">. Teikėjas, informuodamas gavėją Taisyklių 48 punkte nustatyta tvarka, esant techninėms galimybėms, privalo kartu pateikti gavėjui alternatyvų Prieigos pasiūlymą, kurio<text:s/></text:span><text:span text:style-name="T737">tikslas užtikrinti gavėjui galimybę pasirinkti alternatyvią Prieigą bei teikiamų paslaugų galutiniams paslaugų gavėjams nenutrūkstamą teikimą (išskyrus techninės priežiūros metu įvykusius paslaugos teikimo sutrikimus) nepriklausomai nuo teikėjo tinkle atli</text:span><text:span text:style-name="T738">ekamų pakeitimų. Tuo atveju, jei teikėjas neturi techninių galimybių pateikti gavėjui alternatyvų Prieigos pasiūlymą, kaip yra nurodyta šiame punkte, teikėjas privalo atitinkamai kompensuoti gavėjui neatgautas investicijas dėl atitinkamos Prieigos teikimo<text:s/></text:span><text:span text:style-name="T739">nutraukimo.</text:span></text:p>
      <text:p text:style-name="P740"/>
      <text:p text:style-name="P741"><text:span text:style-name="T742">V</text:span><text:span text:style-name="T743">.<text:s/></text:span><text:span text:style-name="T744">PASLAUGŲ TEIKIMO KOKYBĖS PARAMETRAI</text:span></text:p>
      <text:p text:style-name="P745"/>
      <text:p text:style-name="P746"><text:span text:style-name="T747">50</text:span><text:span text:style-name="T748">. Teikėjas ne vėliau kaip per 2 mėnesius nuo Tarnybos sprendimo, kuriuo jis pripažintas turinčiu didelę įtaką atitinkamoje rinkoje ir jam (be kitų įpareigojimų) nustatomas nediskriminavimo įpareigojimas, įsigaliojimo dienos privalo apskaičiuoti, pateikti T</text:span><text:span text:style-name="T749">arnybai ir viešai paskelbti savo interneto svetainėje, jei tokią turi, atsietos prieigos prie vietinės metalinės vytos poros linijos, atsietos prieigos prie vietinės šviesolaidinės ryšio linijos, didmeninės plačiajuosčio ryšio prieigos paslaugų bei teikėjo</text:span><text:span text:style-name="T750"><text:s/>teikiamų mažmeninių paslaugų, kurių sudėtinę kūrimo grandinės dalį sudaro šios atitinkamos didmeninės paslaugos, suteikimo ir teikimo kokybės parametrus (toliau – Paslaugų teikimo kokybės parametrai), nurodytus Taisyklių 53 punkte. Jei tokios interneto sv</text:span><text:span text:style-name="T751">etainės neturi, teikėjas privalo užtikrinti, kad apskaičiuotos<text:s/></text:span><text:span text:style-name="T752">P</text:span><text:span text:style-name="T753">aslaugų kokybės parametrų reikšmės būtų viešai ir nemokamai prieinamos bet kuriam asmeniui. Tarnyba nuorodą į teikėjo apskaičiuotų Paslaugų kokybės parametrų viešinimo priemonę skelbia Skelbim</text:span><text:span text:style-name="T754">o taisyklėse nustatyta tvarka ir sąlygomis.</text:span></text:p>
      <text:p text:style-name="P755"><text:span text:style-name="T756">51</text:span><text:span text:style-name="T757">. Teikėjas privalo atnaujinti Paslaugų teikimo kokybės parametrus kas 6 mėnesius.</text:span></text:p>
      <text:p text:style-name="P758"><text:span text:style-name="T759">52</text:span><text:span text:style-name="T760">. Tarnyba gali pareikalauti, kad teikėjas per Tarnybos nurodytą terminą perskaičiuotų<text:s/></text:span><text:span text:style-name="T761">P</text:span><text:span text:style-name="T762">aslaugų teikimo kokybės paramet</text:span><text:span text:style-name="T763">rus, jeigu jo atlikti skaičiavimai neatitinka Įstatyme, Taisyklėse ar kituose teisės aktuose nustatytų reikalavimų.</text:span></text:p>
      <text:p text:style-name="P764"><text:span text:style-name="T765">53</text:span><text:span text:style-name="T766">. Teikėjas Taisyklių 51 punkte nustatyta tvarka privalo apskaičiuoti, pateikti Tarnybai bei paskelbti viešai Paslaugų teikimo kokybės<text:s/></text:span><text:span text:style-name="T767">parametrus, susijusius su:</text:span></text:p>
      <text:p text:style-name="P768"><text:span text:style-name="T769">53</text:span><text:span text:style-name="T770">.1</text:span><text:span text:style-name="T771">. užsakymu:</text:span></text:p>
      <text:p text:style-name="P772"><text:span text:style-name="T773">53.1.1</text:span><text:span text:style-name="T774">. užpildytų Prašymų skaičius;</text:span></text:p>
      <text:p text:style-name="P775"><text:span text:style-name="T776">53.1.2</text:span><text:span text:style-name="T777">. teisingai užpildytų bet atmestų Prašymų dalis procentais nuo bendro teisingai užpildytų Prašymų skaičiaus;</text:span></text:p>
      <text:p text:style-name="P778"><text:span text:style-name="T779">53.2</text:span><text:span text:style-name="T780">. suteikimu:</text:span></text:p>
      <text:p text:style-name="P781"><text:span text:style-name="T782">53.2.1</text:span><text:span text:style-name="T783">. vidutinis faktinis pa</text:span><text:span text:style-name="T784">slaugos suteikimo terminas dienomis;</text:span></text:p>
      <text:p text:style-name="P785"><text:span text:style-name="T786">53.2.2</text:span><text:span text:style-name="T787">. prašymų, įvykdytų per atitinkamą Standartiniame pasiūlyme nurodytą ar trumpesnį paslaugos suteikimo terminą, procentais nuo bendro įvykdytų Prašymų skaičiaus;</text:span></text:p>
      <text:p text:style-name="P788"><text:span text:style-name="T789">53.3</text:span><text:span text:style-name="T790">. gedimų šalinimu:</text:span></text:p>
      <text:p text:style-name="P791"><text:span text:style-name="T792">53.3.1</text:span><text:span text:style-name="T793">. vidutinis</text:span><text:span text:style-name="T794"><text:s/>gedimų dėl teikėjo kaltės skaičius užregistruotas vienai vietinei linijai per vienerius kalendorinius metus;</text:span></text:p>
      <text:p text:style-name="P795"><text:span text:style-name="T796">53.3.2</text:span><text:span text:style-name="T797">. vidutinis gedimų šalinimo termino uždelsimas valandomis;</text:span></text:p>
      <text:p text:style-name="P798"><text:span text:style-name="T799">53.3.3</text:span><text:span text:style-name="T800">. gedimų, pašalintų per atitinkamą Standartiniame pasiūlyme nurodyt</text:span><text:span text:style-name="T801">ą ar trumpesnį gedimų šalinimo terminą, skaičius.</text:span></text:p>
      <text:p text:style-name="P802"><text:span text:style-name="T803">54</text:span><text:span text:style-name="T804">. Prieigos prie RKKS ir šviesolaidinių linijų skaidulų teikimo atveju teikėjas Taisyklių 51 punkte nustatyta tvarka privalo apskaičiuoti, pateikti Tarnybai bei paskelbti viešai Taisyklių 52 punkte</text:span><text:span text:style-name="T805"><text:s/>nurodytus Paslaugų teikimo kokybės parametrus, kai prieiga prie RKKS ir šviesolaidinių linijų skaidulų yra teikiama:</text:span></text:p>
      <text:p text:style-name="P806"><text:span text:style-name="T807">54.1</text:span><text:span text:style-name="T808">. teikėjo viešojo ryšių tinklo vystymui;</text:span></text:p>
      <text:p text:style-name="P809"><text:span text:style-name="T810">54.2</text:span><text:span text:style-name="T811">. kitiems gavėjams.</text:span></text:p>
      <text:p text:style-name="P812"><text:span text:style-name="T813">55</text:span><text:span text:style-name="T814">. Teikėjas Taisyklių 14.4.2 punkte nurodytose<text:s/></text:span><text:span text:style-name="T815">informacinėse sistemose ir (ar) duomenų bazėse turi saugoti Prašymų tvarkymo įrašus taip pat, kaip yra saugomi tvarkymo įrašai apie Taisyklių 50 punkte nurodytas teikėjo teikiamas mažmenines paslaugas. Visi šiame punkte minimi įrašai turi būti prieinami Ta</text:span><text:span text:style-name="T816">rnybai.</text:span></text:p>
      <text:p text:style-name="P817"/>
      <text:p text:style-name="P818"><text:span text:style-name="T819">VI</text:span><text:span text:style-name="T820">.<text:s/></text:span><text:span text:style-name="T821">BENDROJI TINKLŲ SUJUNGIMO TEIKIMO TVARKA IR SĄLYGOS</text:span></text:p>
      <text:p text:style-name="P822"/>
      <text:p text:style-name="P823"><text:span text:style-name="T824">56</text:span><text:span text:style-name="T825">. Tuo atveju, jei dėl tinklų sujungimo besiderantys operatoriai nesusitaria kitaip ir (ar) atitinkami Tarnybos nustatyti įpareigojimai nenustato kitaip:</text:span></text:p>
      <text:p text:style-name="P826"><text:span text:style-name="T827">56.1</text:span><text:span text:style-name="T828">. įrengti ir teikti</text:span><text:span text:style-name="T829"><text:s/>ryšių liniją, jungiančią operatorių tinklus, turi operatorius (arba šio operatoriaus pasirinktas trečiasis asmuo), kurio siūloma ryšių linijos, jungiančios operatorių tinklus, įrengimo bei teikimo kaina yra mažesnė;</text:span></text:p>
      <text:p text:style-name="P830"><text:span text:style-name="T831">56.2</text:span><text:span text:style-name="T832">. nustatant ryšių linijos,<text:s/></text:span><text:span text:style-name="T833">jungiančios operatorių tinklus, teikimo kainas visos vienkartinės ryšių linijos, jungiančios operatorių tinklus, išlaidos (įrengimo, testavimo ir kt.) turi būti paskirstomos kas mėnesį visam šios ryšių linijos naudingo tarnavimo laikotarpiui. Dėl ryšių lin</text:span><text:span text:style-name="T834">ijos naudingo tarnavimo laikotarpio operatoriai privalo susitarti iki pateikdami savo pasiūlymus ryšių linijos teikimui. Vertinant ryšių linijos naudingo tarnavimo laikotarpį gali būti atsižvelgta į tokius veiksnius kaip tikėtina tinklų sujungimo trukmė ta</text:span><text:span text:style-name="T835">rp operatorių, galimybė panaudoti konkrečią ryšių liniją savo reikmėms, tinklų sujungimui su kitu operatoriumi ar kitoms paslaugoms teikti pasibaigus tinklų sujungimo sutarties galiojimui;</text:span></text:p>
      <text:p text:style-name="P836"><text:span text:style-name="T837">56.3</text:span><text:span text:style-name="T838">. įrengtos ryšių linijos, jungiančios operatorių tinklus, s</text:span><text:span text:style-name="T839">uteikimo ir teikimo kainos turi būti dengiamos proporcingai jos panaudojimui, t. y. kiekvieno operatoriaus per atitinkamą ataskaitinį laikotarpį dengiama ryšių linijos sąnaudų dalis turi būti lygi iš kito operatoriaus gautų (pirktų) didmeninių paslaugų dal</text:span><text:span text:style-name="T840">iai visame per atitinkamą ataskaitinį laikotarpį šia ryšių linija suteiktų paslaugų kiekyje (pvz., jei ryšių linija yra naudojama tik skambučių užbaigimo paslaugoms teikti, tai kiekvieno operatoriaus dengiama šios ryšių linijos kainos dalis atitiks to oper</text:span><text:span text:style-name="T841">atoriaus į kito operatoriaus tinklą persiųstų skambučių dalį visame per šią ryšių liniją persiųstų skambučių kiekyje);</text:span></text:p>
      <text:p text:style-name="P842"><text:span text:style-name="T843">56.4</text:span><text:span text:style-name="T844">. laikoma, kad operatorius gavo (pirko) atitinkamą paslaugą iš kito operatoriaus, jei pirmasis operatorius privalo už atitinkamą<text:s/></text:span><text:span text:style-name="T845">paslaugą kitam operatoriui atlikti tam tikrą veiksmą (pvz., sumokėti už suteiktą paslaugą);</text:span></text:p>
      <text:p text:style-name="P846"><text:span text:style-name="T847">56.5</text:span><text:span text:style-name="T848">. laikoma, kad apsikeisti viešųjų telefono ryšio paslaugų srautui naudojama viena ryšių linija, jungianti operatorių tinklus. Vieną ryšio liniją, jungiančią</text:span><text:span text:style-name="T849"><text:s/>operatorių tinklus, gali sudaryti n*2Mb/s jungčių.</text:span></text:p>
      <text:p text:style-name="P850"><text:span text:style-name="T851">57</text:span><text:span text:style-name="T852">. Operatorius privalo laikytis Nacionalinio telefono ryšio numeracijos plano, patvirtinto Tarnybos direktoriaus 2005 m. gruodžio 13 d. įsakymu Nr. 1V-1104 (Žin., 2005, Nr.<text:s/></text:span><text:a xlink:href="https://www.e-tar.lt/portal/lt/legalAct/TAR.E3E8F41A2685" office:target-frame-name="_blank" xlink:show="new"><text:span text:style-name="T853">147-5386</text:span></text:a><text:span text:style-name="T854">), nuostatų, bei šių su telefono ryšio numeracija susijusių reikalavimų:</text:span></text:p>
      <text:p text:style-name="P855"><text:span text:style-name="T856">57.1</text:span><text:span text:style-name="T857">. įdiegti Nacionalinį telefono ryšio numeracijos planą savo eksploatuojamame tinkle. Visus tinklo pakeitimus</text:span><text:span text:style-name="T858"><text:s/>bei kitus darbus, susijusius su telefono ryšio numerių įdiegimu, atlikti savo lėšomis ne vėliau kaip per 2 mėnesius nuo kito operatoriaus prašymo užtikrinti telefono ryšio numerių veikimą gavimo dienos;</text:span></text:p>
      <text:p text:style-name="P859"><text:span text:style-name="T860">57.2</text:span><text:span text:style-name="T861">. tranzito paslaugų teikimo atveju ne vėliau</text:span><text:span text:style-name="T862"><text:s/>kaip per 2 mėnesius nuo kito operatoriaus prašymo užtikrinti telefono ryšio numerių veikimą gavimo dienos informuoti visus operatorius, su kuriais jis sudarė tinklų sujungimo sutartis, apie visus savo tinkle atliktus pakeitimus bei kitus darbus, susijusiu</text:span><text:span text:style-name="T863">s su telefono ryšio numerių įdiegimu;</text:span></text:p>
      <text:p text:style-name="P864"><text:span text:style-name="T865">57.3</text:span><text:span text:style-name="T866">. užtikrinti, kad siunčiant kvietimus (skambučius) iš vieno tinklo į kitą būtų perduodami tinklo galinių taškų numeriai. Šių numerių formatas turi atitikti Tarptautinės telekomunikacijų sąjungos Telekomunikacij</text:span><text:span text:style-name="T867">ų standartizacijos sektoriaus (angl.<text:s/></text:span><text:span text:style-name="T868">International Telecommunications Union Telecommunications Standartization Sector</text:span><text:span text:style-name="T869">) ITU-T E.164 rekomendacijoje „Tarptautinis viešasis telekomunikacijų numeracijos planas“ (angl.<text:s/></text:span><text:span text:style-name="T870">The International Public Telecommunication</text:span><text:span text:style-name="T871"><text:s/>Numbering Plan</text:span><text:span text:style-name="T872">) nustatytą tarptautinį telefono ryšio numerio formatą;</text:span></text:p>
      <text:p text:style-name="P873"><text:span text:style-name="T874">57.4</text:span><text:span text:style-name="T875">. perduoti nepakeistą tinklo galinio taško numerį, kai kvietimai (skambučiai) yra siunčiami tranzitu.</text:span></text:p>
      <text:p text:style-name="P876"><text:span text:style-name="T877">57</text:span><text:span text:style-name="T878">1</text:span><text:span text:style-name="T879">. Operatoriai tinklų sujungimo sutartyse privalo numatyti nuostata</text:span><text:span text:style-name="T880">s, susijusias su skambučių ir trumpųjų žinučių srauto, kuris gali daryti neigiamą įtaką viešųjų elektroninių ryšių tinklų ir (arba) viešųjų elektroninių ryšių paslaugų teikimui, viešųjų elektroninių ryšių tinklų veikimui ar riboti galutinių paslaugų gavėjų</text:span><text:span text:style-name="T881"><text:s/>galimybes naudotis viešosiomis elektroninių ryšių paslaugomis, valdymu, įskaitant šio srauto ribojimo, abipusio atsiskaitymo už tokį srautą tvarką ir sąlygas, atsižvelgdami į pavyzdinį Taisyklių priede pateikiamą skambučių ir trumpųjų žinučių srauto, kuri</text:span><text:span text:style-name="T882">s gali daryti neigiamą įtaką viešųjų elektroninių ryšių tinklų ir (arba) viešųjų elektroninių ryšių paslaugų teikimui, viešųjų elektroninių ryšių tinklų veikimui ar riboti galutinių paslaugų gavėjų galimybes naudotis viešosiomis elektroninių ryšių paslaugo</text:span><text:span text:style-name="T883">mis, kriterijų sąrašą.</text:span><text:s/></text:p>
      <text:p text:style-name="P884">Papildyta punktu:</text:p>
      <text:p text:style-name="P885"><text:span text:style-name="T886">Nr.<text:s/></text:span><text:a xlink:href="https://www.e-tar.lt/portal/legalAct.html?documentId=1aec2520956211ecaf3aba0cb308998c" office:target-frame-name="_top" xlink:show="replace"><text:span text:style-name="T887">(1.9E)1V-143</text:span></text:a><text:span text:style-name="T888">, 2022-02-24, paskelbta TAR 2022-02-24, i. k. 2022-03523</text:span></text:p>
      <text:p text:style-name="Normal"/>
      <text:p text:style-name="P889"><text:span text:style-name="T890">57</text:span><text:span text:style-name="T891">2</text:span><text:span text:style-name="T892">. Operatoriai privalo pateikti Tarn</text:span><text:span text:style-name="T893">ybai informaciją apie visas tinklų sujungimo sutartis, nurodydami sutarties sudarymo datą, pagal tinklų sujungimo sutartį teikiamas paslaugas. Tarnyba šią informaciją skelbia Skelbimo taisyklėse nustatyta tvarka ir sąlygomis.</text:span><text:s/></text:p>
      <text:p text:style-name="P894">Papildyta punktu:</text:p>
      <text:p text:style-name="P895"><text:span text:style-name="T896">Nr.<text:s/></text:span><text:a xlink:href="https://www.e-tar.lt/portal/legalAct.html?documentId=1aec2520956211ecaf3aba0cb308998c" office:target-frame-name="_top" xlink:show="replace"><text:span text:style-name="T897">(1.9E)1V-143</text:span></text:a><text:span text:style-name="T898">, 2022-02-24, paskelbta TAR 2022-02-24, i. k. 2022-03523</text:span></text:p>
      <text:p text:style-name="Normal"/>
      <text:p text:style-name="P899"><text:span text:style-name="T900">VII</text:span><text:span text:style-name="T901">.<text:s/></text:span><text:span text:style-name="T902">PAPILDOMI REIKALAVIMAI OPERATORIAMS, ĮPAREIGOTIEMS SUJUNGTI TINKLUS</text:span></text:p>
      <text:p text:style-name="P903"/>
      <text:p text:style-name="P904"><text:span text:style-name="T905">I</text:span><text:span text:style-name="T906">.<text:s/></text:span><text:span text:style-name="T907">PAPILDOMI REIKALAVIMAI STANDARTINIO PASIŪLYMO SUJUNGTI VIEŠUOSIUS RYŠIų TINKLUS TURINIUI</text:span></text:p>
      <text:p text:style-name="P908"/>
      <text:p text:style-name="P909"><text:span text:style-name="T910">58</text:span><text:span text:style-name="T911">. Teikėjas privalo įtraukti į Standartinį pasiūlymą sujungti viešuosius ryšių tinklus šią papildomą informaciją:</text:span></text:p>
      <text:p text:style-name="P912"><text:span text:style-name="T913">58.1</text:span><text:span text:style-name="T914">. atsižvelgiant į nustatytus įpareigojimu</text:span><text:span text:style-name="T915">s, pokalbių srauto siuntimo paslaugas, įskaitant informaciją apie:</text:span></text:p>
      <text:p text:style-name="P916"><text:span text:style-name="T917">58.1.1</text:span><text:span text:style-name="T918">. skambučių užbaigimo paslaugas;</text:span></text:p>
      <text:p text:style-name="P919"><text:span text:style-name="T920">58.1.2</text:span><text:span text:style-name="T921">. skambučių inicijavimo paslaugas, naudojant individualaus paslaugų teikėjo pasirinkimo kodą. Teikėjai, teikiantys viešąjį fiksuotojo<text:s/></text:span><text:span text:style-name="T922">ryšio tinklą, papildomai privalo nurodyti informaciją apie skambučių inicijavimo paslaugas, naudojant išankstinį paslaugų teikėjo pasirinkimą;</text:span></text:p>
      <text:p text:style-name="P923"><text:span text:style-name="T924">58.1.3</text:span><text:span text:style-name="T925">. skambučių tranzito paslaugas nepriklausomai nuo atsiskaitymo būdo;</text:span></text:p>
      <text:p text:style-name="P926"><text:span text:style-name="T927">58.2</text:span><text:span text:style-name="T928">. informaciją apie geogr</text:span><text:span text:style-name="T929">afinius prisijungimo prie viešojo ryšių tinklo taškus, pateikdamas kiekvieno taško adresą (nurodydamas gyvenamosios vietovės pavadinimą, gatvės pavadinimą, žemės sklypo, pastato ar pastatų komplekso numerį gatvėje ar gyvenamojoje vietovėje, korpuso numerį<text:s/></text:span><text:span text:style-name="T930">ar negyvenamosios patalpos numerį pastate, pašto kodą, jei toks yra) bei išskirdamas:</text:span></text:p>
      <text:p text:style-name="P931"><text:span text:style-name="T932">58.2.1</text:span><text:span text:style-name="T933">. nacionalinius prisijungimo prie viešojo ryšių tinklo taškus;</text:span></text:p>
      <text:p text:style-name="P934"><text:span text:style-name="T935">58.2.2</text:span><text:span text:style-name="T936">. teikėjas, teikiantis viešąjį fiksuotojo ryšio tinklą, papildomai privalo nurodyti infor</text:span><text:span text:style-name="T937">maciją apie vietinius prisijungimo prie viešojo ryšių tinklo taškus, leidžiančius gavėjui teikti paslaugas to taško ar jam pavaldaus taško aptarnaujamiems galutiniams paslaugų gavėjams;</text:span></text:p>
      <text:p text:style-name="P938"><text:span text:style-name="T939">58.2.3</text:span><text:span text:style-name="T940">. tinklų sujungimo taško suteikimo ir teikimo paslaugą, įska</text:span><text:span text:style-name="T941">itant:</text:span></text:p>
      <text:p text:style-name="P942"><text:span text:style-name="T943">58.2.3.1</text:span><text:span text:style-name="T944">. nacionalinio tinklų sujungimo taško suteikimą;</text:span></text:p>
      <text:p text:style-name="P945"><text:span text:style-name="T946">58.2.3.2</text:span><text:span text:style-name="T947">. vietinio tinklų sujungimo taško suteikimą (pateikia tik teikėjas, teikiantis viešąjį fiksuotojo ryšio tinklą);</text:span></text:p>
      <text:p text:style-name="P948"><text:span text:style-name="T949">58.2.3.3</text:span><text:span text:style-name="T950">. talpos tinklų sujungimo taškuose suteikimą;</text:span></text:p>
      <text:p text:style-name="P951"><text:span text:style-name="T952">58.2.</text:span><text:span text:style-name="T953">3.4</text:span><text:span text:style-name="T954">. signalizacijos paslaugas;</text:span></text:p>
      <text:p text:style-name="P955"><text:span text:style-name="T956">58.2.3.5</text:span><text:span text:style-name="T957">. sinchronizacijos paslaugas;</text:span></text:p>
      <text:p text:style-name="P958"><text:span text:style-name="T959">58.2.3.6</text:span><text:span text:style-name="T960">. testavimo paslaugas;</text:span></text:p>
      <text:p text:style-name="P961"><text:span text:style-name="T962">58.2.4</text:span><text:span text:style-name="T963">. teikėjas, teikiantis viešąjį judriojo ryšio tinklą, papildomai bei atsižvelgdamas į jam nustatytus įpareigojimus, privalo pateikti<text:s/></text:span><text:span text:style-name="T964">informaciją apie siūlomas virtualaus tinklo paslaugas;</text:span></text:p>
      <text:p text:style-name="P965"><text:span text:style-name="T966">58.3</text:span><text:span text:style-name="T967">. kitas viešųjų ryšių tinklų sujungimo paslaugas, įskaitant:</text:span></text:p>
      <text:p text:style-name="P968"><text:span text:style-name="T969">58.3.1</text:span><text:span text:style-name="T970">. skambučių į pagalbos tarnybas paslaugas (trumpaisiais pagalbos tarnybų ir bendruoju pagalbos tarnybos numeriais);</text:span></text:p>
      <text:p text:style-name="P971"><text:span text:style-name="T972">58.3</text:span><text:span text:style-name="T973">.2</text:span><text:span text:style-name="T974">. numeracijos įdiegimo paslaugas, įskaitant:</text:span></text:p>
      <text:p text:style-name="P975"><text:span text:style-name="T976">58.3.2.1</text:span><text:span text:style-name="T977">. negeografinių telefono ryšio numerių serijų įdiegimo paslaugas;</text:span></text:p>
      <text:p text:style-name="P978"><text:span text:style-name="T979">58.3.2.2</text:span><text:span text:style-name="T980">. teikėjas, teikiantis viešąjį fiksuotojo ryšio tinklą, papildomai privalo nurodyti informaciją apie geografinių telefo</text:span><text:span text:style-name="T981">no ryšių numerių serijų įdiegimo paslaugas.</text:span></text:p>
      <text:p text:style-name="P982"/>
      <text:p text:style-name="P983"><text:span text:style-name="T984">II</text:span><text:span text:style-name="T985">.<text:s/></text:span><text:span text:style-name="T986">PAPILDOMOS STANDARTINIAME PASIŪLYME SUJUNGTI VIEŠUOSIUS RYŠIŲ TINKLUS NURODYTŲ PASLAUGŲ TEIKIMO SĄLYGOS</text:span></text:p>
      <text:p text:style-name="P987"/>
      <text:p text:style-name="P988"><text:span text:style-name="T989">59</text:span><text:span text:style-name="T990">. Teikėjas privalo sujungti tinklus tiek tinklo galiniuose taškuose, siūlomuose galu</text:span><text:span text:style-name="T991">tiniams paslaugų gavėjams, tiek kituose tinklo taškuose, jei to pageidauja prie jo tinklo prisijungiantis gavėjas.</text:span></text:p>
      <text:p text:style-name="P992"/>
      <text:p text:style-name="P993"><text:span text:style-name="T994">III</text:span><text:span text:style-name="T995">.<text:s/></text:span><text:span text:style-name="T996">PApildomi reikalavimai INFORMACIJai, SUSIJUSIai SU STANDARTINIAME PASIŪLYME SUJUNGTI VIEŠUOSIUS RYŠIŲ TINKLUS NURODYTų PASLAUGų T</text:span><text:span text:style-name="T997">EIKIMu</text:span></text:p>
      <text:p text:style-name="P998"/>
      <text:p text:style-name="P999"><text:span text:style-name="T1000">60</text:span><text:span text:style-name="T1001">. Teikėjas, teikdamas gavėjui Taisyklių 41 punkte nurodytą bendrą informaciją, turi suteikti informaciją apie savo eksploatuojamą viešąjį fiksuotojo ir (ar) judriojo ryšio tinklą bei turi nurodyti visų savo tinkle esančių stočių, kuriose gali</text:span><text:span text:style-name="T1002"><text:s/>būti sujungti tinklai, detalųjį sąrašą.</text:span></text:p>
      <text:p text:style-name="P1003"><text:span text:style-name="T1004">61</text:span><text:span text:style-name="T1005">. Viešojo fiksuotojo ryšio tinklo teikėjas, teikdamas Taisyklių 41.3 punkte nurodytą informaciją, turi nurodyti stoties aptarnaujamą teritoriją, nurodydamas stoties tiesiogiai aptarnaujamus numeracijos blokus<text:s/></text:span><text:span text:style-name="T1006">ir (arba) numeracijos blokus, aptarnaujamus šios stoties netiesiogiai, t. y. numeracijos blokus, priskirtus stoties atžvilgiu pavaldžioms stotims, kuriose tinklai negali būti sujungti.</text:span></text:p>
      <text:p text:style-name="P1007"/>
      <text:p text:style-name="P1008"><text:span text:style-name="T1009">VIII</text:span><text:span text:style-name="T1010">.<text:s/></text:span><text:span text:style-name="T1011">PAPILDOMI REIKALAVIMAI OPERATORIAMS, ĮPAREIGOTIEMS<text:s/></text:span><text:span text:style-name="T1012">SUTEIKTI ATSIETĄ PRIEIGĄ PRIE VIETINĖS LINIJOS</text:span></text:p>
      <text:p text:style-name="P1013"/>
      <text:p text:style-name="P1014"><text:span text:style-name="T1015">I</text:span><text:span text:style-name="T1016">.<text:s/></text:span><text:span text:style-name="T1017">PAPILDOMI REIKALAVIMAI STANDARTINIO PASIŪLYMO SUTEIKTI ATSIETĄ PRIEIGĄ PRIE VIETINĖS LINIJOS TURINIUI</text:span></text:p>
      <text:p text:style-name="P1018"/>
      <text:p text:style-name="P1019"><text:span text:style-name="T1020">62</text:span><text:span text:style-name="T1021">. Taisyklių 66 punkte nurodyto prašymo forma turi būti įtraukta į atitinkamą Standartinį<text:s/></text:span><text:span text:style-name="T1022">pasiūlymą suteikti atsietą prieigą prie vietinės linijos.</text:span></text:p>
      <text:p text:style-name="P1023"/>
      <text:p text:style-name="P1024"><text:span text:style-name="T1025">II</text:span><text:span text:style-name="T1026">.<text:s/></text:span><text:span text:style-name="T1027">PAPILDOMOS ATSIETOS PRIEIGOS PRIE VIETINĖS LINIJOS PASLAUGŲ TEIKIMO SĄLYGOS</text:span></text:p>
      <text:p text:style-name="P1028"/>
      <text:p text:style-name="P1029"><text:span text:style-name="T1030">63</text:span><text:span text:style-name="T1031">. Jei Prašyme nurodytoje vietoje nėra pakankamai Taisyklių 68.1 punkte nurodytos kokybės vietinių arba d</text:span><text:span text:style-name="T1032">alinių vietinių linijų, teikėjas,<text:s/></text:span><text:span text:style-name="T1033">mutatis mutandis</text:span><text:span text:style-name="T1034"><text:s/>taikydamas Taisyklių 72–75 punktų nuostatas, turi patenkinti Prašymą tokia pirmumo tvarka:</text:span></text:p>
      <text:p text:style-name="P1035"><text:span text:style-name="T1036">63.1</text:span><text:span text:style-name="T1037">. suteikti Taisyklių 68.2 punkte nurodytas neaktyvias linijas;</text:span></text:p>
      <text:p text:style-name="P1038"><text:span text:style-name="T1039">63.2</text:span><text:span text:style-name="T1040">. negalėdamas įvykdyti Taisyklių 63.1</text:span><text:span text:style-name="T1041"><text:s/>punkto reikalavimo, teikėjas privalo pilnai įrengti Taisyklių 68.3 punkte nurodytas iš dalies įrengtas linijas gavėjo lėšomis, jeigu gavėjas toki prašymą pateikė;</text:span></text:p>
      <text:p text:style-name="P1042"><text:span text:style-name="T1043">63.3</text:span><text:span text:style-name="T1044">. negalėdamas įvykdyti Taisyklių 63.2 punkto reikalavimo, teikėjas privalo įrengti n</text:span><text:span text:style-name="T1045">aujas vietines arba dalines vietines linijas gavėjo lėšomis, jeigu gavėjas toki prašymą pateikė.</text:span></text:p>
      <text:p text:style-name="P1046"><text:span text:style-name="T1047">64</text:span><text:span text:style-name="T1048">. Teikėjas privalo pradėti teikti gavėjui Prašyme išvardytas paslaugas po to, kai gavėjas jam pateikia atitinkamų galutinių paslaugų gavėjų raštiškų su</text:span><text:span text:style-name="T1049">tikimų gauti šių paslaugų pagrindu jiems siūlomas paslaugas (toliau – Patvirtinimas) kopijas ir Taisyklių 66 punkte nurodytą prašymą, jei toks prašymas turi būti pateikiamas.</text:span></text:p>
      <text:p text:style-name="P1050"><text:span text:style-name="T1051">65</text:span><text:span text:style-name="T1052">. Patvirtinime turi būti nurodyti:</text:span></text:p>
      <text:p text:style-name="P1053"><text:span text:style-name="T1054">65.1</text:span><text:span text:style-name="T1055">. galutinį paslaugų gavėją identif</text:span><text:span text:style-name="T1056">ikuojantys duomenys:</text:span></text:p>
      <text:p text:style-name="P1057"><text:span text:style-name="T1058">65.1.1</text:span><text:span text:style-name="T1059">. fizinio asmens vardas, pavardė, parašas arba;</text:span></text:p>
      <text:p text:style-name="P1060"><text:span text:style-name="T1061">65.1.2</text:span><text:span text:style-name="T1062">. asmens pavadinimas, juridinio asmens registro kodas, vadovo vardas, pavardė, parašas;</text:span></text:p>
      <text:p text:style-name="P1063"><text:span text:style-name="T1064">65.2</text:span><text:span text:style-name="T1065">. sutikimas gauti Taisyklių 64 punkte nurodytas paslaugas.</text:span></text:p>
      <text:p text:style-name="P1066"><text:span text:style-name="T1067">66</text:span><text:span text:style-name="T1068">. Vi</text:span><text:span text:style-name="T1069">siškai atsietos prieigos prie vietinės arba dalinės vietinės linijos teikimo atveju, jei galutinis paslaugų gavėjas nėra atsisakęs teikėjo viešųjų fiksuotojo ryšio paslaugų, gavėjas papildomai turi pateikti teikėjo nustatytos formos galutinio paslaugų gavė</text:span><text:span text:style-name="T1070">jo pasirašytą prašymą nutraukti sutartį dėl šių paslaugų teikimo. Galutinis paslaugų gavėjas papildomai kreiptis į teikėją neturi.</text:span></text:p>
      <text:p text:style-name="P1071"><text:span text:style-name="T1072">67</text:span><text:span text:style-name="T1073">. Teikėjas turi patenkinti Taisyklių 66 punkte nurodytą galutinio paslaugų gavėjo prašymą. Ši nuostata neriboja sutarti</text:span><text:span text:style-name="T1074">es šali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1075"/>
      <text:p text:style-name="P1076"><text:span text:style-name="T1077">III</text:span><text:span text:style-name="T1078">.<text:s/></text:span><text:span text:style-name="T1079">VISIŠ</text:span><text:span text:style-name="T1080">KAI ATSIETOS PRIEIGOS PRIE VIETINĖS ARBA DALINĖS VIETINĖS LINIJOS IR SUSIJUSIŲ PRIEMONIŲ SUTEIKIMO IR TEIKIMO BENDRA TVARKA BEI SĄLYGOS</text:span></text:p>
      <text:p text:style-name="P1081"/>
      <text:p text:style-name="P1082"><text:span text:style-name="T1083">68</text:span><text:span text:style-name="T1084">. Teikėjas, teikdamas visiškai atsietą prieigą prie vietinių ir dalinių vietinių linijų, turi suteikti gavėjui<text:s/></text:span><text:span text:style-name="T1085">prieigą prie vietinių ir dalinių vietinių linijų, kurios yra:</text:span></text:p>
      <text:p text:style-name="P1086"><text:span text:style-name="T1087">68.1</text:span><text:span text:style-name="T1088">. aktyvios, t. y. visiškai įrengtos vietinės ir dalinės vietinės linijos, kuriomis teikėjas teikia elektroninių ryšių paslaugas savo galutiniams paslaugų gavėjams;</text:span></text:p>
      <text:p text:style-name="P1089"><text:span text:style-name="T1090">68.2</text:span><text:span text:style-name="T1091">. neaktyvios, t.</text:span><text:span text:style-name="T1092"><text:s/>y. visiškai įrengtos vietinės ir dalinės vietinės linijos, kuriomis teikėjas neteikia elektroninių ryšių paslaugų savo galutiniams paslaugų gavėjams;</text:span></text:p>
      <text:p text:style-name="P1093"><text:span text:style-name="T1094">68.3</text:span><text:span text:style-name="T1095">. iš dalies įrengtos, t. y. nenutiestos iki galutinio paslaugų gavėjo patalpų.</text:span></text:p>
      <text:p text:style-name="P1096"><text:span text:style-name="T1097">69</text:span><text:span text:style-name="T1098">. Teikėjas turi užtikrinti, kad Taisyklių 68.1 ir 68.2 punktuose nurodytų vietinių ir dalinių vietinių linijų ir susijusių priemonių Paslaugos suteikimo terminas neviršytų 7 darbo dienų. Tuo atveju, jei vidutinis šiame punkte nurodytos Paslaugos suteikimo<text:s/></text:span><text:span text:style-name="T1099">teikėjo atitinkamoms mažmeninėms paslaugoms, kai Taisyklių 68.1 ir 68.2 punktuose nurodytų vietinių ir dalinių vietinių linijų paslaugos yra sudėtinės teikėjo siūlomos ir teikiamos mažmeninės paslaugos kūrimo grandinės dalis, terminas yra trumpesnis negu 7</text:span><text:span text:style-name="T1100"><text:s/>darbo dienos, Teikėjas privalo užtikrinti, kad šiame punkte nurodytos Paslaugos suteikimo terminas neviršytų šio vidutinio Paslaugos suteikimo termino.<text:s/></text:span></text:p>
      <text:p text:style-name="P1101"><text:span text:style-name="T1102">70</text:span><text:span text:style-name="T1103">. Taisyklių 68.3 punkte nurodytų vietinių arba dalinių vietinių linijų ir susijusių priemonių te</text:span><text:span text:style-name="T1104">ikimo atveju teikėjas turi įrengti trūkstamus vietinių linijų elementus, nutiesdamas linijas iki galutinių paslaugų gavėjų patalpų ne vėliau kaip per 30 kalendorinių dienų nuo sutarties dėl atitinkamos Prieigos suteikimo pasirašymo dienos, jei šalys nesusi</text:span><text:span text:style-name="T1105">taria kitaip:</text:span></text:p>
      <text:p text:style-name="P1106"><text:span text:style-name="T1107">70.1</text:span><text:span text:style-name="T1108">. jeigu vietinių arba dalinių vietinių linijų ilgis yra trumpesnis arba lygus 30 metrų, jų įrengimas yra atliekamas teikėjo lėšomis;</text:span></text:p>
      <text:p text:style-name="P1109"><text:span text:style-name="T1110">70.2</text:span><text:span text:style-name="T1111">. jeigu vietinių arba dalinių vietinių linijų ilgis yra ilgesnis negu 30 metrų, skaičiuojant nu</text:span><text:span text:style-name="T1112">o artimiausio teikėjo tinklo taško, tuomet pirmųjų 30 metrų įrengimas yra atliekamas teikėjo lėšomis, o likusiųjų metrų įrengimo darbų kaštus padengia gavėjas.</text:span></text:p>
      <text:p text:style-name="P1113"><text:span text:style-name="T1114">71</text:span><text:span text:style-name="T1115">. Jei konkrečioje vietoje Taisyklių 68.3 punkte nurodytų vietinių ir (arba) dalinių viet</text:span><text:span text:style-name="T1116">inių linijų nėra įrengta pakankamai, teikėjas turi siūlyti naujų linijų ir susijusių priemonių įrengimo paslaugas. Tokiu atveju visus įrengimo kaštus padengia gavėjas. Naujas linijas ir susijusias priemones teikėjas privalo įrengti ne vėliau kaip per 3 mėn</text:span><text:span text:style-name="T1117">esius nuo sutarties dėl atitinkamos prieigos suteikimo pasirašymo dienos, jei šalys nesusitaria kitaip.</text:span></text:p>
      <text:p text:style-name="P1118"><text:span text:style-name="T1119">72</text:span><text:span text:style-name="T1120">. Suteikęs gavėjui visiškai atsietą prieigą prie atitinkamų vietinių ir (arba) dalinių vietinių linijų, teikėjas turi vykdyti šių linijų priežiūrą</text:span><text:span text:style-name="T1121">, kaip tai yra numatyta Taisyklių IV skyriaus IV skirsnyje.</text:span></text:p>
      <text:p text:style-name="P1122"/>
      <text:p text:style-name="P1123"><text:span text:style-name="T1124">IV</text:span><text:span text:style-name="T1125">.<text:s/></text:span><text:span text:style-name="T1126">IŠ DALIES ATSIETOS PRIEIGOS PRIE VIETINĖS ARBA DALINĖS VIETINĖS METALINĖS VYTOS POROS LINIJOS IR SUSIJUSIŲ PRIEMONIŲ TEIKIMO BENDRA TVARKA BEI SĄLYGOS</text:span></text:p>
      <text:p text:style-name="P1127"/>
      <text:p text:style-name="P1128"><text:span text:style-name="T1129">73</text:span><text:span text:style-name="T1130">. Teikėjas, teikdamas iš da</text:span><text:span text:style-name="T1131">lies atsietą prieigą prie vietinių ir dalinių vietinių metalinės vytos poros linijų, turi suteikti gavėjui prieigą prie vietinių ir dalinių vietinių metalinės vytos poros linijų, nurodytų Taisyklių 68.1 punkte.</text:span></text:p>
      <text:p text:style-name="P1132"><text:span text:style-name="T1133">74</text:span><text:span text:style-name="T1134">. Iš dalies atsietos prieigos prie viet</text:span><text:span text:style-name="T1135">inės ir dalinės vietinės metalinės vytos poros linijos paslaugą, be kitų paslaugų, sudaro dažnių skirstytuvų įrengimas ir priežiūra (kiek tai susiję su gedimų šalinimu) prieigos suteikimo vietoje bei kitame atsietos vietinės metalinės vytos poros linijos g</text:span><text:span text:style-name="T1136">ale, jei nėra sutarta kitaip.</text:span></text:p>
      <text:p text:style-name="P1137"><text:span text:style-name="T1138">75</text:span><text:span text:style-name="T1139">. Nuo sutarties tarp teikėjo ir galutinio paslaugų gavėjo dėl viešųjų fiksuotojo telefono ryšio paslaugų teikimo pasibaigimo momento iš dalies atsietos prieigos prie atitinkamos vietinės metalinės vytos poros linijos gav</text:span><text:span text:style-name="T1140">ėjas tampa visiškai atsietos prieigos prie šios linijos gavėju. Apie sutarties pasibaigimą teikėjas turi nedelsdamas informuoti gavėją.</text:span></text:p>
      <text:p text:style-name="P1141"/>
      <text:p text:style-name="P1142"><text:span text:style-name="T1143">V</text:span><text:span text:style-name="T1144">.<text:s/></text:span><text:span text:style-name="T1145">PAPILDOMI REIKALAVIMAI INFORMACIJAI, SUSIJUSIAI SU STANDARTINIAME PASIŪLYME SUTEIKTI ATSIETĄ PRIEIGĄ PRIE VIET</text:span><text:span text:style-name="T1146">INĖS ARBA DALINĖS VIETINĖS LINIJOS NURODYTŲ PASLAUGŲ TEIKIMU</text:span></text:p>
      <text:p text:style-name="P1147"/>
      <text:p text:style-name="P1148"><text:span text:style-name="T1149">76</text:span><text:span text:style-name="T1150">. Teikėjas, teikdamas gavėjui Taisyklių 41 punkte nurodytą bendrą informaciją, turi papildomai pateikti informaciją apie savo eksploatuojamą prieigos tinklą bei turi nurodyti visų pagrindi</text:span><text:span text:style-name="T1151">nių ir tarpinių skirstomųjų stovų, esančių jo prieigos tinkle, detalųjį sąrašą, prie kiekvieno stovo nurodydamas:</text:span></text:p>
      <text:p text:style-name="P1152"><text:span text:style-name="T1153">76.1</text:span><text:span text:style-name="T1154">. visų stove esančių Taisyklių 68.1 punkte nurodytų vietinių arba dalinių vietinių linijų skaičių ir vidutinį jų ilgį metrais;</text:span></text:p>
      <text:p text:style-name="P1155"><text:span text:style-name="T1156">76.2</text:span><text:span text:style-name="T1157">.</text:span><text:span text:style-name="T1158"><text:s/>stove esančių Taisyklių 68.1 punkte nurodytų vietinių arba dalinių vietinių linijų, dėl kurių suteikimo yra gauti gavėjų prašymai, skaičių;</text:span></text:p>
      <text:p text:style-name="P1159"><text:span text:style-name="T1160">76.3</text:span><text:span text:style-name="T1161">. visų stove esančių Taisyklių 68.2 punkte nurodytų vietinių arba dalinių vietinių linijų skaičių ir viduti</text:span><text:span text:style-name="T1162">nį jų ilgį metrais;</text:span></text:p>
      <text:p text:style-name="P1163"><text:span text:style-name="T1164">76.4</text:span><text:span text:style-name="T1165">. stove esančių Taisyklių 68.2 punkte nurodytų vietinių arba dalinių vietinių linijų, dėl kurių suteikimo yra gauti gavėjų prašymai, skaičių;</text:span></text:p>
      <text:p text:style-name="P1166"><text:span text:style-name="T1167">76.5</text:span><text:span text:style-name="T1168">. įvadinių taškų (movų) adresus, kaip nurodyta Taisyklių 41.1 punkte.</text:span></text:p>
      <text:p text:style-name="P1169"><text:span text:style-name="T1170">77</text:span><text:span text:style-name="T1171">. Teikėjas, teikdamas Taisyklių 41.3 punkte nurodytą informaciją, turi pateikti prie kiekvieno stovo prijungtų statinių adresus ir stovo aptarnaujamus numeracijos blokus.</text:span></text:p>
      <text:p text:style-name="P1172"><text:span text:style-name="T1173">78</text:span><text:span text:style-name="T1174">. Teikėjas visą Taisyklių 76 ir 77 punktuose nurodytą bendrą informaciją turi t</text:span><text:span text:style-name="T1175">eikti gavėjui, kaip yra nurodyta Taisyklių 42 punkte.</text:span></text:p>
      <text:p text:style-name="P1176"><text:span text:style-name="T1177">79</text:span><text:span text:style-name="T1178">. Teikėjas, teikdamas gavėjui Taisyklių 43 punkte nurodytą detalią informaciją, turi papildomai teikti informaciją apie konkrečios vietinės linijos charakteristikas, nurodydamas:</text:span></text:p>
      <text:p text:style-name="P1179"><text:span text:style-name="T1180">79.1</text:span><text:span text:style-name="T1181">. ilgį metr</text:span><text:span text:style-name="T1182">ais;</text:span></text:p>
      <text:p text:style-name="P1183"><text:span text:style-name="T1184">79.2</text:span><text:span text:style-name="T1185">. skersmenį milimetrais;</text:span></text:p>
      <text:p text:style-name="P1186"><text:span text:style-name="T1187">79.3</text:span><text:span text:style-name="T1188">. atitinkamų techninių ir kokybės parametrų matavimo rezultatus;</text:span></text:p>
      <text:p text:style-name="P1189"><text:span text:style-name="T1190">79.4</text:span><text:span text:style-name="T1191">. aktyvių ir (ar) pasyvių įrenginių buvimą.</text:span></text:p>
      <text:p text:style-name="P1192"><text:span text:style-name="T1193">80</text:span><text:span text:style-name="T1194">. Teikėjas Taisyklių 79 punkte nurodytą detalią informaciją turi teikti gavėjui, kaip</text:span><text:span text:style-name="T1195"><text:s/>yra nurodyta Taisyklių 43 punkte.</text:span></text:p>
      <text:p text:style-name="P1196"><text:span text:style-name="T1197">IX</text:span><text:span text:style-name="T1198">.<text:s/></text:span><text:span text:style-name="T1199">PAPILDOMI REIKALAVIMAI operatoriams, įpareigotiems SUTEIKTI PRIEIGĄ PRIE RKKS</text:span></text:p>
      <text:p text:style-name="P1200"/>
      <text:p text:style-name="P1201"><text:span text:style-name="T1202">I</text:span><text:span text:style-name="T1203">.<text:s/></text:span><text:span text:style-name="T1204">PAPILDOMI REIKALAVIMAI STANDARTINIO PASIŪLYMO SUTEIKTI PRIEIGĄ PRIE RKKS TURINIUI</text:span></text:p>
      <text:p text:style-name="P1205"/>
      <text:p text:style-name="P1206"><text:span text:style-name="T1207">81</text:span><text:span text:style-name="T1208">. Taisyklių 14.4 punkte nurodyta prieiga turi apimti pasiūlymą suteikti prieigą prie atitinkamų GIS (angl.<text:s/></text:span><text:span text:style-name="T1209">Geographic Information System</text:span><text:span text:style-name="T1210">) aplikacijų, vaizduojančių teikėjo valdomą RKKS.</text:span></text:p>
      <text:p text:style-name="P1211"><text:span text:style-name="T1212">82</text:span><text:span text:style-name="T1213">. Taisyklių 14.6 punkte nurodyta techninių galimybių tyrimų atli</text:span><text:span text:style-name="T1214">kimo tvarka ir sąlygos turi atskirai numatyti tvarką ir sąlygas, pagal kurias gavėjas gali:</text:span></text:p>
      <text:p text:style-name="P1215"><text:span text:style-name="T1216">82.1</text:span><text:span text:style-name="T1217">. dalyvauti atliekant RKKS užimtumo įvertinimą fizinėje RKKS buvimo vietoje;</text:span></text:p>
      <text:p text:style-name="P1218"><text:span text:style-name="T1219">82.2</text:span><text:span text:style-name="T1220">. atlikti ryšių kabelių įvėrimo, išvėrimo, remonto darbus.</text:span></text:p>
      <text:p text:style-name="P1221"/>
      <text:p text:style-name="P1222"><text:span text:style-name="T1223">II</text:span><text:span text:style-name="T1224">.<text:s/></text:span><text:span text:style-name="T1225">P</text:span><text:span text:style-name="T1226">apildomos STANDARTINIAME PASIŪLYME SUTEIKTI PRIEIGĄ PRIE RKKS NURODYTŲ PASLAUGŲ TEIKIMO SĄLYGOS</text:span></text:p>
      <text:p text:style-name="P1227"/>
      <text:p text:style-name="P1228"><text:span text:style-name="T1229">83</text:span><text:span text:style-name="T1230">. Teikėjas, teikdamas prieigą prie jo valdomos RKKS, turi vadovautis Bendro naudojimo taisyklių nuostatomis, jei nustatyti įpareigojimai ir (ar) Taisyklė</text:span><text:span text:style-name="T1231">s nenustato kitaip.</text:span></text:p>
      <text:p text:style-name="P1232"><text:span text:style-name="T1233">84</text:span><text:span text:style-name="T1234">. Teikėjas privalo užtikrinti, kad prieiga prie jo valdomos RKKS (įskaitant techninių galimybių tyrimo atlikimą, tokios prieigos suteikimą (atsisakymą suteikti), teikimą) kitiems ūkio subjektams būtų suteikiama ne blogesnėmis sąly</text:span><text:span text:style-name="T1235">gomis nei teikėjo viešojo ryšių tinklo vystymo poreikiams.</text:span></text:p>
      <text:p text:style-name="P1236"><text:span text:style-name="T1237">85</text:span><text:span text:style-name="T1238">. Teikėjas ne vėliau negu per 2 mėnesius nuo Tarnybos sprendimo, kuriuo jis pripažintas turinčiu didelę įtaką atitinkamoje rinkoje, ir jam (be kitų įpareigojimų) nustatomas nediskriminavimo į</text:span><text:span text:style-name="T1239">pareigojimas, įsigaliojimo dienos, vadovaudamasis Taisyklių 84 punkte nustatytu principu, privalo parengti, pateikti Tarnybai ir pradėti taikyti teikėjo pasitvirtintas prieigos prie RKKS suteikimo bei teikimo vidines procedūras, kurios apimtų prieigos prie</text:span><text:span text:style-name="T1240"><text:s/>RKKS suteikimo ir tiekimo sąlygas, taikytinas savo viešojo ryšių tinklo vystymui (toliau – Vidinė tvarka). Vidinė tvarka turi reglamentuoti visas procedūras (procesus), susijusius su prieigos prie RKKS suteikimu, įskaitant:</text:span></text:p>
      <text:p text:style-name="P1241"><text:span text:style-name="T1242">85.1</text:span><text:span text:style-name="T1243">. Prašymų registravimo tv</text:span><text:span text:style-name="T1244">arką;</text:span></text:p>
      <text:p text:style-name="P1245"><text:span text:style-name="T1246">85.2</text:span><text:span text:style-name="T1247">. informacijos apie valdomą RKKS teikimo tvarką;</text:span></text:p>
      <text:p text:style-name="P1248"><text:span text:style-name="T1249">85.3</text:span><text:span text:style-name="T1250">. techninių galimybių atlikimo, įskaitant, kai Taisyklių 82.1 punkte nurodytas veiksmas atliekamas dalyvaujant gavėjui, būdus;</text:span></text:p>
      <text:p text:style-name="P1251"><text:span text:style-name="T1252">85.4</text:span><text:span text:style-name="T1253">. laisvos vietos ryšių kabelių kanaluose (toliau –</text:span><text:span text:style-name="T1254"><text:s/>RKK) nustatymo (apskaičiavimo) būdus;</text:span></text:p>
      <text:p text:style-name="P1255"><text:span text:style-name="T1256">85.5</text:span><text:span text:style-name="T1257">. vietos RKK paskirstymo būdus ir principus;</text:span></text:p>
      <text:p text:style-name="P1258"><text:span text:style-name="T1259">85.6</text:span><text:span text:style-name="T1260">. ryšių kabelių įvėrimo tvarką bendrai naudojamuose RKK;</text:span></text:p>
      <text:p text:style-name="P1261"><text:span text:style-name="T1262">85.7</text:span><text:span text:style-name="T1263">. Taisyklių 53.1 punkte nustatytų bei pagal Taisyklių 54 punkto nuostatas privalomų<text:s/></text:span><text:span text:style-name="T1264">apskaičiuoti Paslaugų teikimo kokybės parametrų apibrėžimus, šių parametrų apskaičiavimo bei fiksavimo stebėsenos tvarką.</text:span></text:p>
      <text:p text:style-name="P1265"/>
      <text:p text:style-name="P1266"><text:span text:style-name="T1267">III</text:span><text:span text:style-name="T1268">.<text:s/></text:span><text:span text:style-name="T1269">TECHNINIŲ GALIMYBIŲ TYRIMO ATLIKIMO TVARKA IR SĄLYGOS</text:span></text:p>
      <text:p text:style-name="P1270"/>
      <text:p text:style-name="P1271"><text:span text:style-name="T1272">86</text:span><text:span text:style-name="T1273">. Teikėjas, gavėjo Prašymu atlikęs techninių galimybių<text:s/></text:span><text:span text:style-name="T1274">suteikti prieigą prie RKKS tyrimą, bei, vadovaudamasis Taisyklių 16 punkte nustatytais reikalavimais, nustatęs, kad nėra techninių galimybių suteikti prieigos prie RKK, dėl kurio yra gautas Prašymas, teikdamas gavėjui Taisyklių 17 punkte nurodytą informaci</text:span><text:span text:style-name="T1275">ją, priva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276"><text:span text:style-name="T1277">86</text:span><text:span text:style-name="T1278">.1</text:span><text:span text:style-name="T1279">. RKK, dėl kurio yra gautas Prašymas, skersmenį milimetrais;</text:span></text:p>
      <text:p text:style-name="P1280"><text:span text:style-name="T1281">86.2</text:span><text:span text:style-name="T1282">. ryšių kabelių, kurie yra įverti į Taisyklių 86.1 punkte nurodytą RKK, skersmenį milimetrais;</text:span></text:p>
      <text:p text:style-name="P1283"><text:span text:style-name="T1284">86.3</text:span><text:span text:style-name="T1285">. ryšių kabelių, dėl kurių įvėrimo yra susitarta su teikėju į Taisyklių 86.1 pun</text:span><text:span text:style-name="T1286">kte nurodytą RKK, skersmenį milimetrais.</text:span></text:p>
      <text:p text:style-name="P1287"><text:span text:style-name="T1288">87</text:span><text:span text:style-name="T1289">. Gavėjui, pagal Taisyklių 82.1 punkto reikalavimus nustatytą tvarką bei sąlygas susitarus su teikėju dėl maršruto RKKS užimtumui įvertinti fizinėje RKKS buvimo vietoje, teikėjas privalo sudaryti tinkamas są</text:span><text:span text:style-name="T1290">lygas gavėjui dalyvauti atliekant RKKS užimtumo įvertinimą fizinėje RKKS buvimo vietoje. Tokio suderinimo metu teikėjas turi pateikti gavėjui ryšių kabelių, dėl kurių įvėrimo į RKK, esančius derinamu maršrutu, yra susitarta su teikėju, skersmenį milimetrai</text:span><text:span text:style-name="T1291">s.</text:span></text:p>
      <text:p text:style-name="P1292"/>
      <text:p text:style-name="P1293"><text:span text:style-name="T1294">Iv</text:span><text:span text:style-name="T1295">.<text:s/></text:span><text:span text:style-name="T1296">PAPILDOMI REIKALAVIMAI INFORMACIJAI, SUSIJUSIAI SU STANDARTINIAME PASIŪLYME SUTEIKTI PRIEIGĄ PRIE RKKS NURODYTŲ PASLAUGŲ TEIKIMU</text:span></text:p>
      <text:p text:style-name="P1297"/>
      <text:p text:style-name="P1298"><text:span text:style-name="T1299">88</text:span><text:span text:style-name="T1300">. Teikėjas turi užtikrinti, kad gavėjas turėtų prieigą prie visos informacijos apie teikėjo valdomą RKKS,<text:s/></text:span><text:span text:style-name="T1301">įskaitant informaciją apie RKKS užimtumą.</text:span></text:p>
      <text:p text:style-name="P1302"/>
      <text:p text:style-name="P1303"><text:span text:style-name="T1304">X</text:span><text:span text:style-name="T1305"><text:s/>SKYRIUS</text:span></text:p>
      <text:p text:style-name="P1306"><text:span text:style-name="T1307">REIKALAVIMAI PASIŪLYMUI BENDRAI INVESTUOTI<text:s/></text:span></text:p>
      <text:p text:style-name="P1308"/>
      <text:p text:style-name="P1309"><text:span text:style-name="T1310">89</text:span><text:span text:style-name="T1311">. Ūkio subjekto pasiūlymas bendrai investuoti turi būti parengtas laikantis sąžiningumo principo ir atitikti šiuos kriterijus:</text:span></text:p>
      <text:p text:style-name="P1312"><text:span text:style-name="T1313">89.1</text:span><text:span text:style-name="T1314">. pasiūlyma</text:span><text:span text:style-name="T1315">s bendrai investuoti turi būti taikomas visiems viešųjų elektroninių ryšių tinklų ir (arba) viešųjų elektroninių ryšių paslaugų teikėjams visu labai pralaidaus tinklo eksploatavimo laikotarpiu;<text:s/></text:span></text:p>
      <text:p text:style-name="P1316"><text:span text:style-name="T1317">89.2</text:span><text:span text:style-name="T1318">. ūkio subjektas į pasiūlymą bendrai investuoti turi<text:s/></text:span><text:span text:style-name="T1319">teisę įrašyti atitinkamas sąlygas, reglamentuojančias viešųjų elektroninių ryšių tinklų ir (arba) viešųjų elektroninių ryšių paslaugų teikėjo finansinį pajėgumą, pavyzdžiui, kad ketinantis bendrai investuoti viešųjų elektroninių ryšių tinklų ir (arba) vieš</text:span><text:span text:style-name="T1320">ųjų elektroninių ryšių paslaugų teikėjas įrodytų, kad yra pajėgus mokėti finansinius įnašus, skirtus labai pralaidaus tinklo sukūrimui, patvirtintų, kad sutinka su ūkio subjekto strateginiu planu, numatančiu vidutinio laikotarpio labai pralaidaus tinklo su</text:span><text:span text:style-name="T1321">kūrimą, ir panašiai;</text:span></text:p>
      <text:p text:style-name="P1322"><text:span text:style-name="T1323">89.3</text:span><text:span text:style-name="T1324">. pasiūlymas bendrai investuoti turi būti skaidrus:</text:span></text:p>
      <text:p text:style-name="P1325"><text:span text:style-name="T1326">89.3.1</text:span><text:span text:style-name="T1327">. pasiūlymas bendrai investuoti turi būti paskelbtas ūkio subjekto interneto svetainėje;</text:span></text:p>
      <text:p text:style-name="P1328"><text:span text:style-name="T1329">89.3.2</text:span><text:span text:style-name="T1330">. visos pasiūlymo bendrai investuoti sąlygos, įskaitant sutarties<text:s/></text:span><text:span text:style-name="T1331">dėl bendro investavimo formą, bendro investavimo priemonės valdymo taisykles, turi būti pateiktos kiekvienam suinteresuotam viešųjų elektroninių ryšių tinklų ir (arba) viešųjų elektroninių ryšių paslaugų teikėjui, jam pareikalavus, nedelsiant, bet ne vėlia</text:span><text:span text:style-name="T1332">u nei per 3 darbo dienas nuo reikalavimo dienos;</text:span></text:p>
      <text:p text:style-name="P1333"><text:span text:style-name="T1334">89.3.3</text:span><text:span text:style-name="T1335">. bendro investavimo procesas, įskaitant bendro investavimo projekto parengimo ir jo vykdymo planą, turi būti suderintas iš anksto, raštu apie jį informuojant visus bendrai investuojančius viešųjų<text:s/></text:span><text:span text:style-name="T1336">elektroninių ryšių tinklų ir (arba) viešųjų elektroninių ryšių paslaugų teikėjus; visi viešųjų elektroninių ryšių tinklų ir (arba) viešųjų elektroninių ryšių paslaugų teikėjai turi būti informuoti apie bendro investavimo etapus <text:s/>laikantis nediskriminavimo<text:s/></text:span><text:span text:style-name="T1337">principo;</text:span></text:p>
      <text:p text:style-name="P1338"><text:span text:style-name="T1339">89.4</text:span><text:span text:style-name="T1340">. pasiūlyme bendrai investuoti turi būti nurodomos sąlygos, kuriomis siekiama skatinti ilgalaikę konkurenciją ir kurios turi atitikti šiuos reikalavimus:</text:span></text:p>
      <text:p text:style-name="P1341"><text:span text:style-name="T1342">89.4.1</text:span><text:span text:style-name="T1343">. siekiant apsaugoti bendrai investuojančių viešųjų elektroninių ryšių tinklų ir (arba) viešųjų elektroninių ryšių paslaugų teikėjų investicijas, turi būti užtikrinta jų teisių apsauga labai pralaidaus tinklo sukūrimo ir jo eksploatavimo metu (pavyzdžiui,<text:s/></text:span><text:span text:style-name="T1344">visam labai pralaidaus tinklo eksploatavimo laikotarpiui visiems bendrai investuojantiems viešųjų elektroninių ryšių tinklų ir (arba) viešųjų elektroninių ryšių paslaugų teikėjams turi būti užtikrinta teisė naudotis tuo tinklu), prisijungimo prie sutarties</text:span><text:span text:style-name="T1345"><text:s/>dėl bendro investavimo ir jos nutraukimo sąlygos turi būti sąžiningos, pagrįstos ir nediskriminacinės, tai yra turi būti atsižvelgta į kiekvieno bendrai investuojančio viešųjų elektroninių ryšių tinklų ir (arba) viešųjų elektroninių ryšių paslaugų teikėjo</text:span><text:span text:style-name="T1346"><text:s/>investicijų dydį ir prisijungimo prie sutarties dėl bendro investavimo momentą;<text:s/></text:span></text:p>
      <text:p text:style-name="P1347"><text:span text:style-name="T1348">89.4.2</text:span><text:span text:style-name="T1349">. Taisyklių 89.4.1 papunktyje nurodytas reikalavimas, kad sąlygos ketinantiems bendrai investuoti viešųjų elektroninių ryšių tinklų ir (arba) viešųjų elektroninių r</text:span><text:span text:style-name="T1350">yšių paslaugų teikėjams būtų nediskriminacinės turi būti suprantamas kaip reikalavimas kiekvienam bendrai investuojančiam viešųjų elektroninių ryšių tinklų ir (arba) viešųjų elektroninių ryšių paslaugų teikėjui nustatyti tokias prisijungimo prie sutarties<text:s/></text:span><text:span text:style-name="T1351">dėl bendro investavimo ir jos nutraukimo sąlygas, kurios būtų pagrįstos tais pačiais objektyviais, skaidriais, nediskriminaciniais ir iš anksto žinomais kriterijais;</text:span></text:p>
      <text:p text:style-name="P1352"><text:span text:style-name="T1353">89.4.3</text:span><text:span text:style-name="T1354">. pasiūlymo bendrai investuoti sąlygos būtų nustatomos atsižvelgiant į visų bend</text:span><text:span text:style-name="T1355">rai investuojančių viešųjų elektroninių ryšių tinklų ir (arba) viešųjų elektroninių ryšių paslaugų teikėjų įsipareigojimų apimtis ir konkretų etapą, kuomet buvo prisijungta prie bendro investavimo proceso, pavyzdžiui, nustačius sutartą ir galimai didėjantį</text:span><text:span text:style-name="T1356"><text:s/>vietinių linijų tam tikroje vietovėje procentinį dydį, bendrai investuojantys viešųjų elektroninių ryšių tinklų ir (arba) viešųjų elektroninių ryšių paslaugų teikėjai tam tikrose vietovėse galėtų prisiimti įsipareigojimus investuoti palaipsniui, kad bendr</text:span><text:span text:style-name="T1357">ai investuojantys viešųjų elektroninių ryšių tinklų ir (arba) viešųjų elektroninių ryšių paslaugų teikėjai, neturintys didelių finansinių išteklių, galėtų prisidėti prie bendro investavimo proceso proporcingai savo turimoms finansinėms galimybėms ir savo d</text:span><text:span text:style-name="T1358">alyvavimą didinti palaipsniui, tačiau būtų užtikrintas prisiimtų įsipareigojimų vykdymas; sprendžiant, kokio dydžio investicijas turi atlikti kiekvienas bendrai investuojantis viešųjų elektroninių ryšių tinklų ir (arba) viešųjų elektroninių ryšių paslaugų<text:s/></text:span><text:span text:style-name="T1359">teikėjas, reikia atsižvelgti į tai, kad anksčiau investuojantys viešųjų elektroninių ryšių tinklų ir (arba) viešųjų elektroninių ryšių paslaugų teikėjai prisiima didesnę riziką ir anksčiau skiria kapitalą, reikalingą labai pralaidžiam tinklui sukurti;</text:span></text:p>
      <text:p text:style-name="P1360"><text:span text:style-name="T1361">89</text:span><text:span text:style-name="T1362">.4.4</text:span><text:span text:style-name="T1363">. įsipareigojimams, kurie prisiimami vėlesniais bendro investavimo etapais, ir naujiems bendrai investuojantiems viešųjų elektroninių ryšių tinklų ir (arba) viešųjų elektroninių ryšių paslaugų teikėjams, kurie prie bendro investavimo į labai pralaida</text:span><text:span text:style-name="T1364">us tinklo sukūrimą prisijungia ne nuo jo sukūrimo pradžios, turėtų būti taikomi ilgainiui didėjantys finansiniai įnašai, atsižvelgiant į mažėjančią riziką ir siekiant užkirsti kelią bet kokioms paskatoms neinvestuoti pirminiais bendro investavimo etapais;</text:span></text:p>
      <text:p text:style-name="P1365"><text:span text:style-name="T1366">89.4.5</text:span><text:span text:style-name="T1367">. bendrai investuojantys viešųjų elektroninių ryšių tinklų ir (arba) viešųjų elektroninių ryšių paslaugų teikėjai turi turėti galimybę savo teises perduoti kitiems bendrai investuojantiems viešųjų elektroninių ryšių tinklų ir (arba) viešųjų elekt</text:span><text:span text:style-name="T1368">roninių ryšių paslaugų teikėjams arba tretiesiems asmenims, norintiems prisijungti prie sutarties dėl bendro investavimo, jei teises perimantis asmuo įsipareigoja vykdyti visus pirminius teisių perleidėjo įsipareigojimus pagal sutartį dėl bendro investavim</text:span><text:span text:style-name="T1369">o;</text:span></text:p>
      <text:p text:style-name="P1370"><text:span text:style-name="T1371">89.4.6</text:span><text:span text:style-name="T1372">. bendrai investuojantys viešųjų elektroninių ryšių tinklų ir (arba) viešųjų elektroninių ryšių paslaugų teikėjai, laikydamiesi sąlygų, nustatytų pasiūlyme bendrai investuoti ir sutartyje dėl bendro investavimo, turi vieni kitiems suteikti lyg</text:span><text:span text:style-name="T1373">iavertes teises sąžiningomis ir pagrįstomis sąlygomis gauti prieigą prie labai pralaidaus tinklo elektroninių ryšių infrastruktūros, sukurtos pasinaudojant bendromis investicijomis, kad galėtų teikti mažmenines viešąsias elektroninių ryšių paslaugas, įskai</text:span><text:span text:style-name="T1374">tant paslaugas galutiniams paslaugų gavėjams; jei sukuriama bendro investavimo priemonė, pagal ją prieiga prie labai pralaidaus tinklo visiems bendrai investuojantiems viešųjų elektroninių ryšių tinklų ir (arba) viešųjų elektroninių ryšių paslaugų teikėjam</text:span><text:span text:style-name="T1375">s turi būti tiesiogiai arba netiesiogiai suteikiama remiantis indėlio lygiavertiškumo principu ir laikantis sąžiningų ir pagrįstų sąlygų, įskaitant finansines, nustatytų atsižvelgiant į atskirų bendrai investuojančių viešųjų elektroninių ryšių tinklų ir (a</text:span><text:span text:style-name="T1376">rba) viešųjų elektroninių ryšių paslaugų teikėjų prisiimtą riziką;</text:span></text:p>
      <text:p text:style-name="P1377"><text:span text:style-name="T1378">89.5</text:span><text:span text:style-name="T1379">. pasiūlymu bendrai investuoti turi būti užtikrintas tvarus investavimas, kuriuo būtų patenkinti būsimi poreikiai; šiuo tikslu turi būti diegiami nauji tinklo elementai, kuriais b</text:span><text:span text:style-name="T1380">ūtų reikšmingai prisidedama prie labai pralaidžių tinklų sukūrimo.</text:span></text:p>
      <text:p text:style-name="P1381"><text:span text:style-name="T1382">90</text:span><text:span text:style-name="T1383">. Ūkio subjektas, kurio pasiūlyti įsipareigojimai Tarnybos Įstatymo 27 straipsnio 3 dalies nustatyta tvarka buvo pripažinti privalomais, privalo Tarnybai kasmet iki gegužės 1 d. pat</text:span><text:span text:style-name="T1384">eikti metinę ataskaitą apie įsipareigojimų sąlygų laikymąsi.</text:span><text:s/></text:p>
      <text:p text:style-name="P1385">Papildyta skyriumi:</text:p>
      <text:p text:style-name="P1386"><text:span text:style-name="T1387">Nr.<text:s/></text:span><text:a xlink:href="https://www.e-tar.lt/portal/legalAct.html?documentId=1aec2520956211ecaf3aba0cb308998c" office:target-frame-name="_top" xlink:show="replace"><text:span text:style-name="T1388">(1.9E)1V-143</text:span></text:a><text:span text:style-name="T1389">, 2022-02-24, paskelbta TAR 2022-02-24, i. k. 2022-03523</text:span></text:p>
      <text:p text:style-name="Normal"/>
      <text:p text:style-name="P1390"><text:span text:style-name="T1391">XI</text:span><text:span text:style-name="T1392">.<text:s/></text:span><text:span text:style-name="T1393">Baigiamosios nuostatos</text:span></text:p>
      <text:p text:style-name="P1394">Skyriaus numeracijos pakeitimas:</text:p>
      <text:p text:style-name="P1395"><text:span text:style-name="T1396">Nr.<text:s/></text:span><text:a xlink:href="https://www.e-tar.lt/portal/legalAct.html?documentId=1aec2520956211ecaf3aba0cb308998c" office:target-frame-name="_top" xlink:show="replace"><text:span text:style-name="T1397">(1.9E)1V-143</text:span></text:a><text:span text:style-name="T1398">, 2022-02-24, paskelbta TAR 2022-02-24, i. k. 2022-03523</text:span></text:p>
      <text:p text:style-name="Normal"/>
      <text:p text:style-name="P1399"><text:span text:style-name="T1400">91</text:span><text:span text:style-name="T1401">. Tarnybos vei</text:span><text:span text:style-name="T1402">ksmai arba neveikimas, susijęs su Taisyklių taikymu ir įgyvendinimu, gali būti skundžiami Lietuvos Respublikos įstatymų nustatyta tvarka.<text:s/></text:span></text:p>
      <text:p text:style-name="P1403">Punkto numeracijos pakeitimas:</text:p>
      <text:p text:style-name="P1404"><text:span text:style-name="T1405">Nr.<text:s/></text:span><text:a xlink:href="https://www.e-tar.lt/portal/legalAct.html?documentId=1aec2520956211ecaf3aba0cb308998c" office:target-frame-name="_top" xlink:show="replace"><text:span text:style-name="T1406">(1.9E)1V-143</text:span></text:a><text:span text:style-name="T1407">, 2022-02-24, paskelbta TAR 2022-02-24, i. k. 2022-03523</text:span></text:p>
      <text:p text:style-name="Normal"/>
      <text:p text:style-name="P1408"><text:span text:style-name="T1409">92</text:span><text:span text:style-name="T1410">. Už teikėjo dokumentų, duomenų bei kitos Tarnybai pagal Taisykles teiktinos informacijos pateikimą nustatytu laiku atsako teikėjo valdymo organas, jei Lietuvos Res</text:span><text:span text:style-name="T1411">publikos įstatymuose nenurodyta kitaip.</text:span></text:p>
      <text:p text:style-name="P1412">Punkto numeracijos pakeitimas:</text:p>
      <text:p text:style-name="P1413"><text:span text:style-name="T1414">Nr.<text:s/></text:span><text:a xlink:href="https://www.e-tar.lt/portal/legalAct.html?documentId=1aec2520956211ecaf3aba0cb308998c" office:target-frame-name="_top" xlink:show="replace"><text:span text:style-name="T1415">(1.9E)1V-143</text:span></text:a><text:span text:style-name="T1416">, 2022-02-24, paskelbta TAR 2022-02-24, i. k. 2022-03523</text:span></text:p>
      <text:p text:style-name="Normal"/>
      <text:p text:style-name="P1417"><text:span text:style-name="T1418">93</text:span><text:span text:style-name="T1419">. Teikė</text:span><text:span text:style-name="T1420">jas už Taisyklių nesilaikymą atsako Lietuvos Respublikos teisės aktų nustatyta tvarka.</text:span></text:p>
      <text:p text:style-name="P1421">Punkto numeracijos pakeitimas:</text:p>
      <text:p text:style-name="P1422"><text:span text:style-name="T1423">Nr.<text:s/></text:span><text:a xlink:href="https://www.e-tar.lt/portal/legalAct.html?documentId=1aec2520956211ecaf3aba0cb308998c" office:target-frame-name="_top" xlink:show="replace"><text:span text:style-name="T1424">(1.9E)1V-143</text:span></text:a><text:span text:style-name="T1425">, 2022-02-24, paskelbta<text:s/></text:span><text:span text:style-name="T1426">TAR 2022-02-24, i. k. 2022-03523</text:span></text:p>
      <text:p text:style-name="Normal"/>
      <text:p text:style-name="P1427"><text:span text:style-name="T1428">_________________</text:span></text:p>
      <text:p text:style-name="P1429">Prieigos, įskaitant tinklų sujungimą,</text:p>
      <text:p text:style-name="P1435">suteikimo ir teikimo taisyklių</text:p>
      <text:p text:style-name="P1436">priedas</text:p>
      <text:p text:style-name="P1437"/>
      <text:p text:style-name="P1438"><text:span text:style-name="T1439">PAVYZDINIS</text:span><text:span text:style-name="T1440"><text:s/></text:span><text:span text:style-name="T1441">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42">UGŲ GAVĖJŲ GALIMYBES NAUDOTIS VIEŠOSIOMIS ELEKTRONINIŲ RYŠIŲ PASLAUGOMIS, <text:s/>KRITERIJŲ SĄRAŠAS</text:span></text:p>
      <text:p text:style-name="P1443"/>
      <text:p text:style-name="P1444"><text:span text:style-name="T1445">1</text:span><text:span text:style-name="T1446">. Skambučių srautu, kuris gali daryti neigiamą įtaką viešųjų elektroninių ryšių tinklų ir (arba) viešųjų elektroninių ryšių paslaugų teikimui, viešųjų elektr</text:span><text:span text:style-name="T1447">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48">ne mažiau kaip vieną iš kriterijų, nustatytų šio priedo 1.2 – 1.17 papunkčiuose:<text:s/></text:span></text:p>
      <text:p text:style-name="P1449"><text:span text:style-name="T1450">1.1</text:span><text:span text:style-name="T1451">. siunčiami nacionaliniai skambučiai arba skambučiai naudojant tarptautinį tarptinklinį ryšį:</text:span></text:p>
      <text:p text:style-name="P1452"><text:span text:style-name="T1453">1.1.1</text:span><text:span text:style-name="T1454">. išimtinai į vieno iš operatorių naudojamus ryšio numerius iš kito<text:s/></text:span><text:span text:style-name="T1455">ar keleto kitų operatorių naudojamų ryšio numerių;</text:span></text:p>
      <text:p text:style-name="P1456"><text:span text:style-name="T1457">1.1.2</text:span><text:span text:style-name="T1458">. generuojami iš užsienio operatorių naudojamų ryšio numerių į vieną ar keletą ryšio numerių ar į ryšio numerių seriją, įskaitant atvejus, kai šie skambučiai siunčiami tranzitu;</text:span></text:p>
      <text:p text:style-name="P1459"><text:span text:style-name="T1460">1.1.3</text:span><text:span text:style-name="T1461">. iš užsi</text:span><text:span text:style-name="T1462">enio operatorių naudojamų ryšio numerių, įskaitant skambučius, siunčiamus tranzitu, yra būdingi tik vienam operatoriui, tai yra kiti operatoriai analogiškų skambučių srautų negauna (vertinant gaunamą skambučių srauto intensyvumą bei skambučių srauto kilmės</text:span><text:span text:style-name="T1463"><text:s/>šalį), išskyrus atvejus, jei dėl šio skambučių srauto šalys susitarė iš anksto;</text:span></text:p>
      <text:p text:style-name="P1464"><text:span text:style-name="T1465">1.1.4</text:span><text:span text:style-name="T1466">. generuojami naudojant peradresavimą ar ryšio numerio pakeitimą;</text:span></text:p>
      <text:p text:style-name="P1467"><text:span text:style-name="T1468">1.1.5</text:span><text:span text:style-name="T1469">. generuojami iš užsienio operatorių naudojamų fiksuotojo ryšio numerių;<text:s/></text:span></text:p>
      <text:p text:style-name="P1470"><text:span text:style-name="T1471">1.1.6</text:span><text:span text:style-name="T1472">. gaunam</text:span><text:span text:style-name="T1473">i iš užsienio operatorių naudojant Nacionaliniame ryšio numeracijos plane, patvirtintame Lietuvos Respublikos ryšių reguliavimo tarnybos direktoriaus 2005 m. gruodžio 13 d. įsakymu Nr. 1V-1104 „Dėl Ryšio numerių skyrimo ir naudojimo taisyklių ir Nacionalin</text:span><text:span text:style-name="T1474">io ryšio numeracijos plano patvirtinimo“, nurodytus operatoriams skirtus ryšio numerius, kurių <text:s/>paskirtis nėra susijusi su tarptautinio tarptinklinio ryšio paslaugų teikimu;<text:s/></text:span></text:p>
      <text:p text:style-name="P1475"><text:span text:style-name="T1476">1.1.7</text:span><text:span text:style-name="T1477">. naudojant išankstinio apmokėjimo paslaugas;</text:span></text:p>
      <text:p text:style-name="P1478"><text:span text:style-name="T1479">1.2</text:span><text:span text:style-name="T1480">. pasikartojančio</text:span><text:span text:style-name="T1481">s ir (ar) panašios trukmės skambučiai;</text:span></text:p>
      <text:p text:style-name="P1482"><text:span text:style-name="T1483">1.3</text:span><text:span text:style-name="T1484">. ilgos trukmės skambučiai;</text:span></text:p>
      <text:p text:style-name="P1485"><text:span text:style-name="T1486">1.4</text:span><text:span text:style-name="T1487">. skambučiai atlikti iš vienos ar kelių gretutinių celių;</text:span></text:p>
      <text:p text:style-name="P1488"><text:span text:style-name="T1489">1.5</text:span><text:span text:style-name="T1490">. didelis skambučių kiekis;</text:span></text:p>
      <text:p text:style-name="P1491"><text:span text:style-name="T1492">1.6</text:span><text:span text:style-name="T1493">. toks pat ir (ar) panašus skambučių kiekis kelias paras iš eilės;</text:span></text:p>
      <text:p text:style-name="P1494"><text:span text:style-name="T1495">1.7</text:span><text:span text:style-name="T1496">.</text:span><text:span text:style-name="T1497"><text:s/>periodiškai pasikartojantys skambučiai;</text:span></text:p>
      <text:p text:style-name="P1498"><text:span text:style-name="T1499">1.8</text:span><text:span text:style-name="T1500">. skambučiai, inicijuoti naudojant peradresavimą, apmokestinami padidintu tarifu;</text:span></text:p>
      <text:p text:style-name="P1501"><text:span text:style-name="T1502">1.9</text:span><text:span text:style-name="T1503">. skambučiai į vieną ryšio numerį ar ryšio numerių seriją, tai yra sugrupavus pagal ryšio numerį ar ryšio numerių serij</text:span><text:span text:style-name="T1504">ą, galima išskirti reikšmingą srautą; skambučių srautas siunčiamas į eilę ryšio numerių tame pačiame viešajame elektroninių ryšių tinkle;</text:span></text:p>
      <text:p text:style-name="P1505"><text:span text:style-name="T1506">1.10</text:span><text:span text:style-name="T1507">. skambučių srautas nukreipiamas į ryšio numerį, kuriam aptarnauti naudojami ryšio sprendimai, siekiant dirbti</text:span><text:span text:style-name="T1508">nai ilginti skambučio trukmę (pavyzdžiui, atsiliepia atsakiklis ar girdimas garso turinys, kuris nėra identifikuojamas kaip paslauga);</text:span></text:p>
      <text:p text:style-name="P1509"><text:span text:style-name="T1510">1.11</text:span><text:span text:style-name="T1511">. daugiau nei vienas skambutis į vieną ryšio numerį tuo pačiu metu;</text:span></text:p>
      <text:p text:style-name="P1512"><text:span text:style-name="T1513">1.12</text:span><text:span text:style-name="T1514">. skambučiai, inicijuojami iš skirtin</text:span><text:span text:style-name="T1515">gų operatorių naudojamų ryšio numerių, yra užbaigiami į vieną ar kelis ryšio numerius;</text:span></text:p>
      <text:p text:style-name="P1516"><text:span text:style-name="T1517">1.13</text:span><text:span text:style-name="T1518">. iš ryšio numerio, į kurį siunčiamas skambučių srautas, negeneruojamas išeinančio skambučių srautas arba jis nereikšmingas lyginant su įeinančiu skambučių sraut</text:span><text:span text:style-name="T1519">u;</text:span></text:p>
      <text:p text:style-name="P1520"><text:span text:style-name="T1521">1.14</text:span><text:span text:style-name="T1522">. skambučiai, inicijuojami iš ryšio numerio ar į ryšio numerį, kuris naudojamas be asmens, kuriam skirtas ryšio numeris, žinios ar sutikimo arba kurio Ryšių reguliavimo tarnyba nėra skyrusi naudoti;</text:span></text:p>
      <text:p text:style-name="P1523"><text:span text:style-name="T1524">1.15</text:span><text:span text:style-name="T1525">. skambučiai generuojami iš neegzistuo</text:span><text:span text:style-name="T1526">jančių ryšio numerių ar ryšio numerių iš numeracijos, pagal kurią neįmanoma identifikuoti ją naudojančios šalies;<text:s/></text:span></text:p>
      <text:p text:style-name="P1527"><text:span text:style-name="T1528">1.16</text:span><text:span text:style-name="T1529">. skambučiai, inicijuojami naudojant galinę įrangą, kurios tarptautinis mobiliojo ryšio įrangos identifikatorius (toliau – IMEI) yra<text:s/></text:span><text:span text:style-name="T1530">pakeistas;</text:span></text:p>
      <text:p text:style-name="P1531"><text:span text:style-name="T1532">1.17</text:span><text:span text:style-name="T1533">. skambučiai generuojami iš ryšio numerių ar į ryšio numerius, kurie naudojami galinėje įrangoje, kurios IMEI yra tas pats arba kinta pagal IMEI seką.<text:s/></text:span></text:p>
      <text:p text:style-name="P1534"><text:span text:style-name="T1535">2</text:span><text:span text:style-name="T1536">. Neteisėtų trumpųjų žinučių (toliau – SMS) srautu, kuris gali daryti neigiamą</text:span><text:span text:style-name="T1537"><text:s/>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ų pas</text:span><text:span text:style-name="T1538">laugomis, laikomas srautas, atitinkantis ne mažiau kaip vieną šio priedo 2.1 papunktyje nustatytą kriterijų ir ne mažiau kaip vieną iš kriterijų, nustatytų šio priedo 2.2 – 2.16 papunkčiuose:</text:span></text:p>
      <text:p text:style-name="P1539"><text:span text:style-name="T1540">2.1</text:span><text:span text:style-name="T1541">. siunčiami nacionaliniai SMS arba SMS naudojant tarptautin</text:span><text:span text:style-name="T1542">į tinklinį ryšį:</text:span></text:p>
      <text:p text:style-name="P1543"><text:span text:style-name="T1544">2.1.1</text:span><text:span text:style-name="T1545">. išimtinai į vieno iš operatorių naudojamus ryšio numerius iš kito ar keleto kitų operatorių naudojamų ryšio numerių;</text:span></text:p>
      <text:p text:style-name="P1546"><text:span text:style-name="T1547">2.1.2</text:span><text:span text:style-name="T1548">. generuojami iš užsienio operatorių naudojamų ryšio numerių į vieną ar keletą ryšio numerių ar į ryšio<text:s/></text:span><text:span text:style-name="T1549">numerių seriją, įskaitant atvejus, kai SMS siunčiami tranzitu;</text:span></text:p>
      <text:p text:style-name="P1550"><text:span text:style-name="T1551">2.1.3</text:span><text:span text:style-name="T1552">. SMS, siunčiamų į užsienio operatorių naudojamus ryšio numerius, srautas yra neproporcingai didelis;<text:s/></text:span></text:p>
      <text:p text:style-name="P1553"><text:span text:style-name="T1554">2.1.4</text:span><text:span text:style-name="T1555">. generuojami SMS, naudojant ryšio numerio pakeitimą;</text:span></text:p>
      <text:p text:style-name="P1556"><text:span text:style-name="T1557">2.1.5</text:span><text:span text:style-name="T1558">. naudoja</text:span><text:span text:style-name="T1559">nt išankstinio apmokėjimo paslaugas;</text:span></text:p>
      <text:p text:style-name="P1560"><text:span text:style-name="T1561">2.2</text:span><text:span text:style-name="T1562">. pasikartojantys SMS;</text:span></text:p>
      <text:p text:style-name="P1563"><text:span text:style-name="T1564">2.3</text:span><text:span text:style-name="T1565">. SMS į vieną ryšio numerį ar numeraciją;</text:span></text:p>
      <text:p text:style-name="P1566"><text:span text:style-name="T1567">2.4</text:span><text:span text:style-name="T1568">. SMS srautas siunčiamas iš vieno operatoriaus viešojo elektroninių ryšių tinklo į kito operatoriais viešojo elektroninių ryšių<text:s/></text:span><text:span text:style-name="T1569">tinklo eilę ryšio numerių;</text:span></text:p>
      <text:p text:style-name="P1570"><text:span text:style-name="T1571">2.5</text:span><text:span text:style-name="T1572">. SMS, turintys vienodą ar artimą vienodam simbolių skaičių;</text:span></text:p>
      <text:p text:style-name="P1573"><text:span text:style-name="T1574">2.6</text:span><text:span text:style-name="T1575">. SMS, išsiųsti iš vienos ar kelių gretutinių celių;</text:span></text:p>
      <text:p text:style-name="P1576"><text:span text:style-name="T1577">2.7</text:span><text:span text:style-name="T1578">. SMS, išsiųsti per taikomąsias programas;</text:span></text:p>
      <text:p text:style-name="P1579"><text:span text:style-name="T1580">2.8</text:span><text:span text:style-name="T1581">. SMS, tarp kurių siuntimo yra itin trumpas<text:s/></text:span><text:span text:style-name="T1582">laiko tarpas, tai yra trumpesnis, nei asmeniui reikalingas surinkti ir išsiųsti SMS;</text:span></text:p>
      <text:p text:style-name="P1583"><text:span text:style-name="T1584">2.9</text:span><text:span text:style-name="T1585">. didelis SMS kiekis;</text:span></text:p>
      <text:p text:style-name="P1586"><text:span text:style-name="T1587">2.10</text:span><text:span text:style-name="T1588">. toks pat ir (ar) panašus SMS kiekis kelias paras iš eilės;</text:span></text:p>
      <text:p text:style-name="P1589"><text:span text:style-name="T1590">2.11</text:span><text:span text:style-name="T1591">. SMS, inicijuojami iš skirtingų operatorių naudojamų ryšio<text:s/></text:span><text:span text:style-name="T1592">numerių, yra siunčiami į vieną ar kelis ryšio numerius;</text:span></text:p>
      <text:p text:style-name="P1593"><text:span text:style-name="T1594">2.12</text:span><text:span text:style-name="T1595">. iš ryšio numerio, į kurį siunčiamas SMS srautas, negeneruojamas išeinančių SMS srautas arba jis nereikšmingas lyginant su įeinančiu SMS srautu, jei dėl tokio srauto nebuvo susitarta iš ankst</text:span><text:span text:style-name="T1596">o;</text:span></text:p>
      <text:p text:style-name="P1597"><text:span text:style-name="T1598">2.13</text:span><text:span text:style-name="T1599">. į ryšio numerį, iš kurio siunčiamas SMS srautas, negeneruojamas įeinančių SMS srautas arba jis nereikšmingas lyginant su išeinančiu SMS srautu, jei dėl tokio srauto nebuvo susitarta iš anksto;<text:s/></text:span></text:p>
      <text:p text:style-name="P1600"><text:span text:style-name="T1601">2.14</text:span><text:span text:style-name="T1602">. SMS, inicijuojami iš ryšio numerio ar į</text:span><text:span text:style-name="T1603"><text:s/>ryšio numerį, kuris naudojamas be asmens, kuriam skirtas ryšio numeris, žinios ar sutikimo arba kurio Ryšių reguliavimo tarnyba nėra skyrusi;</text:span></text:p>
      <text:p text:style-name="P1604"><text:span text:style-name="T1605">2.15</text:span><text:span text:style-name="T1606">. SMS, inicijuojami naudojant galinę įrangą, kurios IMEI yra pakeistas;</text:span></text:p>
      <text:p text:style-name="P1607"><text:span text:style-name="T1608">2.16</text:span><text:span text:style-name="T1609">. SMS, inicijuojami iš ry</text:span><text:span text:style-name="T1610">šio numerių ar į ryšio numerius, kurie naudojami galinėje įrangoje, kurios IMEI yra tas pats arba kinta pagal IMEI seką.</text:span><text:s/></text:p>
      <text:p text:style-name="P1611">Papildyta priedu:</text:p>
      <text:p text:style-name="P1612"><text:span text:style-name="T1613">Nr.<text:s/></text:span><text:a xlink:href="https://www.e-tar.lt/portal/legalAct.html?documentId=1aec2520956211ecaf3aba0cb308998c" office:target-frame-name="_top" xlink:show="replace"><text:span text:style-name="T1614">(1.9E)1V-1</text:span><text:span text:style-name="T1615">43</text:span></text:a><text:span text:style-name="T1616">, 2022-02-24, paskelbta TAR 2022-02-24, i. k. 2022-03523</text:span></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ryšių reguliavimo tarnyba, Įsakymas</text:span></text:p>
      <text:p text:style-name="P1626"><text:span text:style-name="T1627">Nr.<text:s/></text:span><text:a xlink:href="https://www.e-tar.lt/portal/legalAct.html?documentId=76ee33a0b9cc11e98451fa7b5933515d" office:target-frame-name="_top" xlink:show="replace"><text:span text:style-name="T1628">1V-844</text:span></text:a><text:span text:style-name="T1629">, 2019-08-08,</text:span><text:span text:style-name="T1630"><text:s/>paskelbta TAR 2019-08-08, i. k. 2019-12997</text:span></text:p>
      <text:p text:style-name="P1631"><text:span text:style-name="T1632">Dėl Lietuvos Respublikos ryšių reguliavimo tarnybos direktoriaus 2011 m. spalio 10 d. įsakymo Nr. 1V-960 „Dėl Prieigos, įskaitant tinklų sujungimą, suteikimo ir teikimo taisyklių patvirtinimo“ pakeitimo</text:span></text:p>
      <text:p text:style-name="P1633"/>
      <text:p text:style-name="P1634"><text:span text:style-name="T1635">2.</text:span></text:p>
      <text:p text:style-name="P1636"><text:span text:style-name="T1637">Lietu</text:span><text:span text:style-name="T1638">vos Respublikos ryšių reguliavimo tarnyba, Įsakymas</text:span></text:p>
      <text:p text:style-name="P1639"><text:span text:style-name="T1640">Nr.<text:s/></text:span><text:a xlink:href="https://www.e-tar.lt/portal/legalAct.html?documentId=1aec2520956211ecaf3aba0cb308998c" office:target-frame-name="_top" xlink:show="replace"><text:span text:style-name="T1641">(1.9E)1V-143</text:span></text:a><text:span text:style-name="T1642">, 2022-02-24, paskelbta TAR 2022-02-24, i. k. 2022-03523</text:span></text:p>
      <text:p text:style-name="P1643"><text:span text:style-name="T1644">Dėl Lietuvos Respublikos ryšių re</text:span><text:span text:style-name="T1645">guliavimo tarnybos direktoriaus 2011 m. spalio 10 d. įsakymo Nr. 1V-960 „Dėl Prieigos, įskaitant tinklų sujungimą, suteikimo ir teiki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left" style:position="3.927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left" style:position="3.927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1</text:page-number></text:p>
        <text:p text:style-name="P84"><text:tab/></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430"><text:page-number text:fixed="false">21</text:page-number></text:p>
        <text:p text:style-name="P1431"><text:tab/></text:p>
      </style:header>
      <style:footer>
        <text:p text:style-name="P1432"/>
      </style:footer>
    </style:master-page>
    <style:master-page style:next-style-name="MP2" style:name="MPF2" style:page-layout-name="PL2">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1075" meta:word-count="10126" meta:character-count="77409" meta:row-count="4021" meta:non-whitespace-character-count="68358"/>
  </office:meta>
</office:document-meta>
</file>