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keep-with-next="always" fo:text-align="center"/>
    </style:style>
    <style:style style:name="T30" style:parent-style-name="DefaultParagraphFont" style:family="text">
      <style:text-properties fo:text-transform="uppercase" fo:language="en" fo:country="US"/>
    </style:style>
    <style:style style:name="T31" style:parent-style-name="DefaultParagraphFont" style:family="text">
      <style:text-properties fo:text-transform="uppercase"/>
    </style:style>
    <style:style style:name="P32" style:parent-style-name="Normal" style:family="paragraph">
      <style:paragraph-properties fo:text-align="center"/>
      <style:text-properties fo:text-transform="uppercase"/>
    </style:style>
    <style:style style:name="P33" style:parent-style-name="Normal" style:family="paragraph">
      <style:paragraph-properties fo:text-align="center"/>
      <style:text-properties fo:text-transform="uppercase" fo:letter-spacing="0.0416in"/>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justify" fo:text-indent="0.3937in"/>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555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style:font-style-complex="italic"/>
    </style:style>
    <style:style style:name="T45" style:parent-style-name="DefaultParagraphFont" style:family="text">
      <style:text-properties style:font-style-complex="italic" fo:color="#0000FF" style:text-underline-type="single" style:text-underline-style="solid" style:text-underline-width="auto" style:text-underline-mode="continuous"/>
    </style:style>
    <style:style style:name="T46" style:parent-style-name="DefaultParagraphFont" style:family="text">
      <style:text-properties style:font-style-complex="italic"/>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style:font-style-complex="italic"/>
    </style:style>
    <style:style style:name="T50" style:parent-style-name="DefaultParagraphFont" style:family="text">
      <style:text-properties style:font-style-complex="italic" fo:color="#0000FF" style:text-underline-type="single" style:text-underline-style="solid" style:text-underline-width="auto" style:text-underline-mode="continuous"/>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style:font-style-complex="italic"/>
    </style:style>
    <style:style style:name="T53" style:parent-style-name="DefaultParagraphFont" style:family="text">
      <style:text-properties style:font-style-complex="italic" fo:color="#0000FF" style:text-underline-type="single" style:text-underline-style="solid" style:text-underline-width="auto" style:text-underline-mode="continuous"/>
    </style:style>
    <style:style style:name="T54" style:parent-style-name="DefaultParagraphFont" style:family="text">
      <style:text-properties style:font-style-complex="italic"/>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style:text-position="super 66.6%"/>
    </style:style>
    <style:style style:name="P60" style:parent-style-name="Normal" style:family="paragraph">
      <style:paragraph-properties fo:text-align="justify" fo:text-indent="0.3937in"/>
    </style:style>
    <style:style style:name="T61" style:parent-style-name="DefaultParagraphFont" style:family="text">
      <style:text-properties style:text-position="super 66.6%"/>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text-position="super 66.6%"/>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text-position="super 66.6%"/>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text-position="super 66.6%"/>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justify" fo:text-indent="0.3937in"/>
    </style:style>
    <style:style style:name="P127" style:parent-style-name="Normal" style:family="paragraph">
      <style:paragraph-properties fo:keep-with-next="always" fo:text-align="justify" fo:text-indent="0.3937in">
        <style:tab-stops>
          <style:tab-stop style:type="left" style:position="0.375in"/>
          <style:tab-stop style:type="center" style:position="2.884in"/>
          <style:tab-stop style:type="right" style:position="5.768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text:display="none"/>
    </style:style>
    <style:style style:name="P194" style:parent-style-name="Normal" style:family="paragraph">
      <style:paragraph-properties fo:text-align="justify" fo:text-indent="0.3937in"/>
    </style:style>
    <style:style style:name="T195" style:parent-style-name="DefaultParagraphFont" style:family="text">
      <style:text-properties style:text-underline-type="single" style:text-underline-style="solid" style:text-underline-width="auto" style:text-underline-mode="continuou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P215" style:parent-style-name="Normal" style:family="paragraph">
      <style:paragraph-properties fo:text-align="justify" fo:text-indent="0.3937in"/>
    </style:style>
    <style:style style:name="TableColumn217" style:family="table-column">
      <style:table-column-properties style:column-width="0.4437in"/>
    </style:style>
    <style:style style:name="TableColumn218" style:family="table-column">
      <style:table-column-properties style:column-width="1.3263in"/>
    </style:style>
    <style:style style:name="TableColumn219" style:family="table-column">
      <style:table-column-properties style:column-width="1.9548in"/>
    </style:style>
    <style:style style:name="TableColumn220" style:family="table-column">
      <style:table-column-properties style:column-width="1.3208in"/>
    </style:style>
    <style:style style:name="TableColumn221" style:family="table-column">
      <style:table-column-properties style:column-width="1.3527in"/>
    </style:style>
    <style:style style:name="Table216" style:family="table">
      <style:table-properties style:width="6.3986in" fo:margin-left="0.075in" table:align="left"/>
    </style:style>
    <style:style style:name="TableRow222" style:family="table-row">
      <style:table-row-properties style:min-row-height="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min-row-height="0.0138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0416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text-indent="0.041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text-indent="0.0416in"/>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justify"/>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fo:text-indent="0.0416in"/>
    </style:style>
    <style:style style:name="P244"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ableColumn250" style:family="table-column">
      <style:table-column-properties style:column-width="0.3881in" style:use-optimal-column-width="false"/>
    </style:style>
    <style:style style:name="TableColumn251" style:family="table-column">
      <style:table-column-properties style:column-width="0.943in" style:use-optimal-column-width="false"/>
    </style:style>
    <style:style style:name="TableColumn252" style:family="table-column">
      <style:table-column-properties style:column-width="2.0229in" style:use-optimal-column-width="false"/>
    </style:style>
    <style:style style:name="TableColumn253" style:family="table-column">
      <style:table-column-properties style:column-width="0.2951in" style:use-optimal-column-width="false"/>
    </style:style>
    <style:style style:name="TableColumn254" style:family="table-column">
      <style:table-column-properties style:column-width="0.2465in" style:use-optimal-column-width="false"/>
    </style:style>
    <style:style style:name="TableColumn255" style:family="table-column">
      <style:table-column-properties style:column-width="0.3534in" style:use-optimal-column-width="false"/>
    </style:style>
    <style:style style:name="TableColumn256" style:family="table-column">
      <style:table-column-properties style:column-width="0.334in" style:use-optimal-column-width="false"/>
    </style:style>
    <style:style style:name="TableColumn257" style:family="table-column">
      <style:table-column-properties style:column-width="0.3333in" style:use-optimal-column-width="false"/>
    </style:style>
    <style:style style:name="TableColumn258" style:family="table-column">
      <style:table-column-properties style:column-width="0.3541in" style:use-optimal-column-width="false"/>
    </style:style>
    <style:style style:name="TableColumn259" style:family="table-column">
      <style:table-column-properties style:column-width="0.3534in" style:use-optimal-column-width="false"/>
    </style:style>
    <style:style style:name="TableColumn260" style:family="table-column">
      <style:table-column-properties style:column-width="0.7569in" style:use-optimal-column-width="false"/>
    </style:style>
    <style:style style:name="Table249" style:family="table">
      <style:table-properties style:width="6.3812in" fo:margin-left="0in" table:align="left"/>
    </style:style>
    <style:style style:name="TableRow261" style:family="table-row">
      <style:table-row-properties style:use-optimal-row-height="false" fo:keep-together="always"/>
    </style:style>
    <style:style style:name="TableCell262" style:family="table-cell">
      <style:table-cell-properties fo:border="0.0069in solid #000000" style:vertical-align="middle" fo:padding-top="0in" fo:padding-left="0in" fo:padding-bottom="0in" fo:padding-right="0in"/>
    </style:style>
    <style:style style:name="P263" style:parent-style-name="Normal" style:family="paragraph">
      <style:paragraph-properties fo:text-align="center"/>
    </style:style>
    <style:style style:name="TableCell264" style:family="table-cell">
      <style:table-cell-properties fo:border="0.0069in solid #000000" style:vertical-align="middle" fo:padding-top="0in" fo:padding-left="0in" fo:padding-bottom="0in" fo:padding-right="0in"/>
    </style:style>
    <style:style style:name="P265" style:parent-style-name="Normal" style:family="paragraph">
      <style:paragraph-properties fo:text-align="center"/>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fo:text-align="center"/>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style:vertical-align="middle" fo:padding-top="0in" fo:padding-left="0.0194in" fo:padding-bottom="0in" fo:padding-right="0.0194in"/>
    </style:style>
    <style:style style:name="P271" style:parent-style-name="Normal" style:family="paragraph">
      <style:paragraph-properties fo:text-align="center"/>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indent="0.0416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indent="0.0416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indent="0.0416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0416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indent="0.0416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indent="0.0416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indent="0.0416in"/>
    </style:style>
    <style:style style:name="TableRow287" style:family="table-row">
      <style:table-row-properties style:use-optimal-row-height="false"/>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text-indent="0.0416in"/>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text-indent="0.0416in"/>
    </style:style>
    <style:style style:name="TableCell292" style:family="table-cell">
      <style:table-cell-properties fo:border="0.0069in solid #000000" fo:padding-top="0in" fo:padding-left="0in" fo:padding-bottom="0in" fo:padding-right="0i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0416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indent="0.041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indent="0.0416in"/>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indent="0.041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indent="0.0416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indent="0.0416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0416in"/>
    </style:style>
    <style:style style:name="TableRow309" style:family="table-row">
      <style:table-row-properties style:use-optimal-row-height="false"/>
    </style:style>
    <style:style style:name="TableCell310" style:family="table-cell">
      <style:table-cell-properties fo:border="0.0069in solid #000000" fo:padding-top="0in" fo:padding-left="0in" fo:padding-bottom="0in" fo:padding-right="0in"/>
    </style:style>
    <style:style style:name="TableCell311" style:family="table-cell">
      <style:table-cell-properties fo:border="0.0069in solid #000000" fo:padding-top="0in" fo:padding-left="0in" fo:padding-bottom="0in" fo:padding-right="0in"/>
    </style:style>
    <style:style style:name="TableCell312" style:family="table-cell">
      <style:table-cell-properties fo:border="0.0069in solid #000000" fo:padding-top="0in" fo:padding-left="0in" fo:padding-bottom="0in" fo:padding-right="0in"/>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Row321" style:family="table-row">
      <style:table-row-properties style:use-optimal-row-height="false"/>
    </style:style>
    <style:style style:name="TableCell322" style:family="table-cell">
      <style:table-cell-properties fo:border="0.0069in solid #000000" fo:padding-top="0in" fo:padding-left="0in" fo:padding-bottom="0in" fo:padding-right="0in"/>
    </style:style>
    <style:style style:name="TableCell323" style:family="table-cell">
      <style:table-cell-properties fo:border="0.0069in solid #000000" fo:padding-top="0in" fo:padding-left="0in" fo:padding-bottom="0in" fo:padding-right="0in"/>
    </style:style>
    <style:style style:name="TableCell324" style:family="table-cell">
      <style:table-cell-properties fo:border="0.0069in solid #000000" fo:padding-top="0in" fo:padding-left="0in" fo:padding-bottom="0in" fo:padding-right="0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style:tab-stops>
          <style:tab-stop style:type="right" style:position="6.2993in"/>
        </style:tab-stops>
      </style:paragraph-properties>
    </style:style>
    <style:style style:name="P382" style:parent-style-name="Normal" style:family="paragraph">
      <style:paragraph-properties>
        <style:tab-stops>
          <style:tab-stop style:type="right" style:position="6.2993in"/>
        </style:tab-stops>
      </style:paragraph-properties>
    </style:style>
    <style:style style:name="P383" style:parent-style-name="Normal" style:family="paragraph">
      <style:paragraph-properties>
        <style:tab-stops>
          <style:tab-stop style:type="right" style:position="6.2993in"/>
        </style:tab-stops>
      </style:paragraph-properties>
    </style:style>
    <style:style style:name="P384" style:parent-style-name="Normal" style:master-page-name="MPF1" style:family="paragraph">
      <style:paragraph-properties fo:break-before="page" fo:margin-left="3.3472in" style:page-number="1">
        <style:tab-stops/>
      </style:paragraph-properties>
    </style:style>
    <style:style style:name="P392" style:parent-style-name="Normal" style:family="paragraph">
      <style:paragraph-properties fo:margin-left="3.3472in">
        <style:tab-stops/>
      </style:paragraph-properties>
    </style:style>
    <style:style style:name="P393" style:parent-style-name="Normal" style:family="paragraph">
      <style:paragraph-properties fo:margin-left="3.3472in">
        <style:tab-stops/>
      </style:paragraph-properties>
    </style:style>
    <style:style style:name="P394" style:parent-style-name="Normal" style:family="paragraph">
      <style:paragraph-properties fo:margin-left="3.3472in">
        <style:tab-stops/>
      </style:paragraph-properties>
    </style:style>
    <style:style style:name="P395" style:parent-style-name="Normal" style:family="paragraph">
      <style:paragraph-properties fo:margin-left="3.3472in">
        <style:tab-stops/>
      </style:paragraph-properties>
    </style:style>
    <style:style style:name="P396" style:parent-style-name="Normal" style:family="paragraph">
      <style:paragraph-properties fo:margin-left="3.3472in">
        <style:tab-stops/>
      </style:paragraph-properties>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fo:text-transform="uppercase"/>
    </style:style>
    <style:style style:name="T405" style:parent-style-name="DefaultParagraphFont" style:family="text">
      <style:text-properties fo:font-weight="bold" style:font-weight-asian="bold" fo:text-transform="uppercase"/>
    </style:style>
    <style:style style:name="T406" style:parent-style-name="DefaultParagraphFont" style:family="text">
      <style:text-properties fo:font-weight="bold" style:font-weight-asian="bold"/>
    </style:style>
    <style:style style:name="P407" style:parent-style-name="Normal" style:family="paragraph">
      <style:text-properties style:text-line-through-style="solid" style:text-line-through-width="auto" style:text-line-through-color="font-color" style:text-line-through-mode="continuous" style:text-line-through-type="single"/>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widows="0" fo:orphans="0"/>
    </style:style>
  </office:automatic-styles>
  <office:body>
    <office:text text:use-soft-page-breaks="true">
      <text:p text:style-name="P1"><text:span text:style-name="T9">Nutarimas netenka galios 2013-06-08:</text:span></text:p>
      <text:p text:style-name="P10"><text:span text:style-name="T11">Lietuvos Respublikos Vyriausybė, Nutarimas</text:span></text:p>
      <text:p text:style-name="P12"><text:span text:style-name="T13">Nr.<text:s/></text:span><text:a xlink:href="https://www.e-tar.lt/portal/legalAct.html?documentId=TAR.2C00071BFE1B" office:target-frame-name="_top" xlink:show="replace"><text:span text:style-name="T14">478</text:span></text:a><text:span text:style-name="T15">, 2013-05-31, Žin., 2013, Nr. 60-2973 (2013-06-07), i. k. 1131100NUTA00000478</text:span></text:p>
      <text:p text:style-name="P16"><text:span text:style-name="T17">Dėl<text:s/></text:span><text:span text:style-name="T18">Lietuvos Respublikos Vyriausybės 2002 m. birželio 24 d. nutarimo Nr. 966 "Dėl Konkursų į valstybės tarnautojo pareigas organizavimo tvarkos aprašo patvirtinimo" pakeitimo ir kai kurių Lietuvos Respublikos Vyriausybės nutarimų pripažinimo netekusiais galios</text:span></text:p>
      <text:p text:style-name="P19"/>
      <text:p text:style-name="P20"><text:span text:style-name="T21">Suvestinė redakcija nuo 2012-12-31 iki 2013-06-07</text:span></text:p>
      <text:p text:style-name="P22"/>
      <text:p text:style-name="P23"><text:span text:style-name="T24">Nutarimas paskelbtas: Žin. 2011, Nr.<text:s/></text:span><text:a xlink:href="https://www.e-tar.lt/portal/legalAct.html?documentId=TAR.7BA701D04EDB" office:target-frame-name="_top" xlink:show="replace"><text:span text:style-name="T25">125-5965</text:span></text:a><text:span text:style-name="T26">, i. k. 1111100NUTA00001196</text:span></text:p>
      <text:p text:style-name="P27"/>
      <text:p text:style-name="P28"/>
      <text:p text:style-name="P29"><text:span text:style-name="T30"/><text:span text:style-name="T31">Lietuvos Respublikos Vyriausybė</text:span></text:p>
      <text:p text:style-name="P32"/>
      <text:p text:style-name="P33">NUTARIMAS</text:p>
      <text:p text:style-name="P34">DĖL LIETUVOS RESPUBLIKOS VYRIAUSYBĖS 2002 M. BIRŽELIO 24 D. NUTARIMO NR. 966 „DĖL KONKURSŲ Į VALSTYBĖS TARNAUTOJO PAREIGAS ORGANIZAVIMO TVARKOS APRAŠO PATVIRTINIMO“ PAKEITIMO</text:p>
      <text:p text:style-name="Normal"/>
      <text:p text:style-name="P35">2011 m. spalio 12 d. Nr. 1196</text:p>
      <text:p text:style-name="P36">Vilnius</text:p>
      <text:p text:style-name="P37"/>
      <text:p text:style-name="P38">Lietuvos Respublikos Vyriausybė<text:span text:style-name="T39"><text:s/></text:span><text:span text:style-name="T40">nutari</text:span><text:span text:style-name="T41">a</text:span>:</text:p>
      <text:p text:style-name="P42">1. Pakeisti Konkursų į valstybės tarnautojo pareigas organizavimo tvarkos aprašą, patvirtintą Lietuvos Respublikos Vyriausybės 2002 m. birželio 24 d. nutarimu Nr. 966 „Dėl Konkursų į valstybės tarnautojo pareigas organizavimo tvarkos aprašo patvirtinimo“ (Žin., 2002, Nr.<text:s/><text:a xlink:href="https://www.e-tar.lt/portal/lt/legalAct/TAR.72DD69421135" office:target-frame-name="_blank" xlink:show="new"><text:span text:style-name="T43">65-2654</text:span></text:a>,<text:s/><text:span text:style-name="T44">Nr.<text:s/></text:span><text:a xlink:href="https://www.e-tar.lt/portal/lt/legalAct/TAR.6BE33C1FC23A" office:target-frame-name="_blank" xlink:show="new"><text:span text:style-name="T45">86-3693</text:span></text:a><text:span text:style-name="T46">;<text:s/></text:span>2003, Nr.<text:s/><text:a xlink:href="https://www.e-tar.lt/portal/lt/legalAct/TAR.7DDBCB59134A" office:target-frame-name="_blank" xlink:show="new"><text:span text:style-name="T47">112-5006</text:span></text:a>; 2006, Nr.<text:s/><text:a xlink:href="https://www.e-tar.lt/portal/lt/legalAct/TAR.655335CEF4D2" office:target-frame-name="_blank" xlink:show="new"><text:span text:style-name="T48">73-2784</text:span></text:a>;<text:s/><text:span text:style-name="T49">2007, Nr.<text:s/></text:span><text:a xlink:href="https://www.e-tar.lt/portal/lt/legalAct/TAR.DC01CAFA6541" office:target-frame-name="_blank" xlink:show="new"><text:span text:style-name="T50">1</text:span><text:span text:style-name="T51">03-4210</text:span></text:a><text:span text:style-name="T52">, Nr.<text:s/></text:span><text:a xlink:href="https://www.e-tar.lt/portal/lt/legalAct/TAR.E357CF203F00" office:target-frame-name="_blank" xlink:show="new"><text:span text:style-name="T53">135-5467</text:span></text:a><text:span text:style-name="T54">;<text:s/></text:span>2009, Nr. <text:a xlink:href="https://www.e-tar.lt/portal/lt/legalAct/TAR.872985B8EEE7" office:target-frame-name="_blank" xlink:show="new"><text:span text:style-name="T55">19-757</text:span></text:a>, Nr. <text:a xlink:href="https://www.e-tar.lt/portal/lt/legalAct/TAR.9E59287739DC" office:target-frame-name="_blank" xlink:show="new"><text:span text:style-name="T56">106-4417</text:span></text:a>; 2010, Nr.<text:s/><text:a xlink:href="https://www.e-tar.lt/portal/lt/legalAct/TAR.B0E39D033144" office:target-frame-name="_blank" xlink:show="new"><text:span text:style-name="T57">87-4589</text:span></text:a>):<text:s/></text:p>
      <text:p text:style-name="P58">1.1. Papildyti 1<text:span text:style-name="T59">1<text:s/></text:span>punktu:</text:p>
      <text:p text:style-name="P60">„1<text:span text:style-name="T61">1</text:span>. Šiame Apraše vartojamos sąvokos:</text:p>
      <text:p text:style-name="P62"><text:span text:style-name="T63">Bendrieji mąstymo gebėjimai</text:span><text:span text:style-name="T64"><text:s/></text:span><text:span text:style-name="T65">– gebėjimas mokytis, verbaliniai įgūdžiai ir verbalinis mąstymas, skaičiavimo įgūdžiai ir skaitinis mąstymas.</text:span></text:p>
      <text:p text:style-name="P66"><text:span text:style-name="T67">Bendrosios kompetencijos</text:span><text:span text:style-name="T68"><text:s/>– žinių, gebėjimų, įgūdžių, patirties, elgesio, požiūrių ir asmeninių savybių derinys, būtinas pareigybės funkcijoms atlikti, ir sugebėjimas juos pritaikyti darbe.</text:span></text:p>
      <text:p text:style-name="P69"><text:span text:style-name="T70">Ekspertas</text:span><text:span text:style-name="T71"><text:s/>– asmuo, turintis ne trumpesnę kaip 3 metų praktinės veiklos patirtį arba ne žeme</text:span><text:span text:style-name="T72">snį kaip daktaro mokslo laipsnį srityje, kurios žinios tikrinamos per egzaminą žodžiu.</text:span></text:p>
      <text:p text:style-name="P73"><text:span text:style-name="T74">Užsienio kalbos ekspertas</text:span><text:span text:style-name="T75"><text:s/>– asmuo, turintis ne žemesnį kaip aukštąjį universitetinį humanitarinių mokslų studijų srities filologijos krypties išsilavinimą (baigęs užsien</text:span><text:span text:style-name="T76">io kalbos studijų programą)</text:span><text:s/><text:span text:style-name="T77">arba mokantis užsienio kalbą, kurios žinios tikrinamos per egzaminą žodžiu, aukštesniu</text:span><text:span text:style-name="T78"><text:s/>lygiu, nei nustatyta pareigybės, į kurią vyksta konkursas, aprašyme. Užsienio kalbos mokėjimo lygiai nustatomi</text:span><text:span text:style-name="T79"><text:s/>vadovaujantis 2004 m. gruodžio 15 d. Europos Parlamento ir Tarybos sprendimu Nr. 2241/2004/EB dėl bendros Bendrijos sistemos siekiant užtikrinti kvalifikacijų ir gebėjimų skaidrumą (Europasas) (OL 2004 L 390, p. 6). Užsienio kalbos eksperto funkcijas gali</text:span><text:span text:style-name="T80"><text:s/>atlikti vienas iš komisijos narių.“</text:span></text:p>
      <text:p text:style-name="P81"><text:span text:style-name="T82">1.2</text:span><text:span text:style-name="T83">. Išdėstyti 6</text:span><text:span text:style-name="T84">1</text:span><text:span text:style-name="T85"><text:s/>punktą taip:</text:span></text:p>
      <text:p text:style-name="P86">„6<text:span text:style-name="T87">1</text:span>. Valstybės tarnautoją į pareigas priimantis asmuo organizuoja konkursą į karjeros valstybės tarnautojo,<text:span text:style-name="T88"><text:s/></text:span>įstaigos vadovo (išskyrus įstaigos vadovą, priimamą į pareigas politinio (asmeninio) pasitikėjimo pagrindu)<text:span text:style-name="T89"><text:s/></text:span>pareigas, paskelbus<text:span text:style-name="T90"><text:s/></text:span>apie konkursą „Valstybės žinių“ priede „Informaciniai pranešimai“ ir valstybės tarnybos tvarkymo įstaigos interneto tinklalapyje. Paskelbus apie konkursą valstybės tarnybos tvarkymo įstaigos interneto tinklalapyje, valstybės tarnautoją į pareigas priimantis asmuo apie šį konkursą papildomai skelbia savo įstaigos interneto tinklalapyje, kuriame taip pat nurodo, iš kokių teisės aktų,<text:s/><text:soft-page-break/>susijusių su pareigybės, dėl kurios vyksta konkursas, funkcijomis, ir<text:s/>kiek testo klausimų parengs konkursą organizuojanti įstaiga.“</text:p>
      <text:p text:style-name="P91"><text:span text:style-name="T92">1.3</text:span><text:span text:style-name="T93">. Išdėstyti 6</text:span><text:span text:style-name="T94">1</text:span><text:span text:style-name="T95"><text:s/>punktą taip:</text:span></text:p>
      <text:p text:style-name="P96">„6<text:span text:style-name="T97">1</text:span>. Valstybės tarnautoją į pareigas priimantis asmuo organizuoja konkursą į karjeros valstybės tarnautojo,<text:span text:style-name="T98"><text:s/></text:span>įstaigos vadovo (išskyrus įstaigos vadovą, priimamą į pareigas politinio (asmeninio) pasitikėjimo pagrindu)<text:span text:style-name="T99"><text:s/></text:span>pareigas, paskelbus<text:span text:style-name="T100"><text:s/></text:span>apie konkursą „Valstybės žinių“ priede „Informaciniai pranešimai“ ir valstybės tarnybos tvarkymo įstaigos interneto tinklalapyje. Paskelbus apie konkursą valstybės tarnybos<text:s/>tvarkymo įstaigos interneto tinklalapyje, valstybės tarnautoją į pareigas priimantis asmuo apie šį konkursą papildomai skelbia savo įstaigos interneto tinklalapyje.“</text:p>
      <text:p text:style-name="P101">1.4. Įrašyti 7 punkte vietoj žodžių „pasirinktame šalies dienraštyje, taip pat vietos spaudoje“ žodžius „<text:span text:style-name="T102">kitose visuomenės informavimo priemonėse</text:span>“.</text:p>
      <text:p text:style-name="P103">1.5. Išdėstyti 9.1 punktą taip:</text:p>
      <text:p text:style-name="P104">„9.1. prašymą leisti dalyvauti konkurse (toliau vadinama – prašymas), nurodęs, kokiu būdu – raštu ar elektroniniu paštu – informuoti pretendentą apie atitiktį šio Aprašo 15 punkto reikalavimams.“</text:p>
      <text:p text:style-name="P105">1.6. Išdėstyti 10 punktą taip:</text:p>
      <text:p text:style-name="P106">„10. Pretendentai gali pateikti dokumentus konkursą organizuojančios įstaigos struktūriniam padaliniui arba valstybės tarnautojui, atliekančiam personalo administravimo funkcijas (toliau vadinama – personalo administravimo tarnyba), asmeniškai, siųsti registruotu laišku<text:span text:style-name="T107"><text:s/></text:span>arba per Valstybės tarnybos valdymo informacinės sistemos posistemę „Savitarna“ (toliau vadinama – posistemė „Savitarna“).“</text:p>
      <text:p text:style-name="P108">1.7. Išdėstyti 12 punktą taip:</text:p>
      <text:p text:style-name="P109">„12. Jeigu dokumentai siunčiami konkursą organizuojančiai įstaigai registruotu laišku, pateikiamos šio Aprašo 9.2, 9.5 ir 9.6 punktuose nurodytų dokumentų kopijos. Jeigu pretendentų pateiktos dokumentų kopijos nepatvirtintos notaro, pretendentai<text:s/>privalo pateikti dokumentus konkurso dieną jiems praneštu laiku.</text:p>
      <text:p text:style-name="P110">Jeigu dokumentai pateikiami konkursą organizuojančiai įstaigai per posistemę „Savitarna“, pretendentai privalo pateikti dokumentus konkurso dieną jiems praneštu laiku.</text:p>
      <text:p text:style-name="P111">Pretendentų pateikti dokumentai su registruotu laišku gautomis dokumentų kopijomis, kurios nepatvirtintos notaro, ar su dokumentais, pateiktais per posistemę „Savitarna“,<text:span text:style-name="T112"><text:s/></text:span>sutikrinami iki konkurso pradžios ir grąžinami pretendentams.</text:p>
      <text:p text:style-name="P113">Pretendentams, nepateikusiems dokumentų, ar sutikrinant nustačius, kad pateikti dokumentai neatitinka pateiktų dokumentų kopijų, kurios nepatvirtintos notaro, ar dokumentų, pateiktų per posistemę „Savitarna“, neleidžiama dalyvauti konkurse ir apie tai pažymima pretendentų į valstybės tarnautojo pareigas, kuriems dėl dokumentų ir jų kopijų neatitikimo ar nepateikimo neleista dalyvauti konkurse, lentelėje (toliau vadinama – lentelė) (šio Aprašo 8 priedas). Neatitinkančių dokumentų kopijos pridedamos prie užpildytos lentelės.</text:p>
      <text:p text:style-name="P114">Pretendentai gali pateikti kitą asmens tapatybę, amžių ir pilietybę patvirtinantį dokumentą, ne tą, kurio kopija pateikta konkursą organizuojančiai įstaigai.</text:p>
      <text:p text:style-name="P115">Kai iš pretendentų pateiktų išsilavinimą patvirtinančių dokumentų negalima nustatyti jų valstybinės kalbos mokėjimo lygio pagal<text:s/>valstybinės kalbos mokėjimo kategorijas, patvirtintas Lietuvos Respublikos Vyriausybės 2003 m. gruodžio 24 d. nutarimu Nr. 1688 (Žin., 2003, Nr.<text:s/><text:a xlink:href="https://www.e-tar.lt/portal/lt/legalAct/TAR.8C62973FC46E" office:target-frame-name="_blank" xlink:show="new"><text:span text:style-name="T116">123-5618</text:span></text:a>), pretendentai<text:s/>turi pateikti konkursą organizuojančiai įstaigai valstybinės kalbos mokėjimo pažymėjimą, patvirtinantį jų įgytą atitinkamo lygio valstybės tarnautojo pareigoms taikomą valstybinės kalbos mokėjimo kategoriją pagal valstybinės kalbos mokėjimo kategorijas.“</text:p>
      <text:p text:style-name="P117">1.8. Išdėstyti 15 punktą taip:</text:p>
      <text:p text:style-name="P118">„15. Jeigu pretendentas neatitinka Valstybės tarnybos įstatymo 3<text:span text:style-name="T119">1</text:span> straipsnio nepriekaištingos reputacijos reikalavimų, Valstybės tarnybos įstatymo 9 straipsnio 1 dalies bendrųjų reikalavimų (toliau vadinama – bendrieji reikalavimai) ir specialiųjų reikalavimų, nustatytų pareigybės aprašyme, jam per 5 darbo dienas nuo dokumentų gavimo konkursą<text:s/><text:soft-page-break/>organizuojančioje įstaigoje prašyme nurodytu būdu išsiunčiamas pranešimas apie tai, kad jam neleidžiama dalyvauti konkurse (pretendentų prašymai, anketos ir dokumentų kopijos negrąžinami). Jeigu pretendentas atitinka šiuos reikalavimus, jam ne vėliau kaip prieš 5 darbo dienas iki konkurso prašyme nurodytu būdu išsiunčiamas pranešimas apie konkurso datą, laiką, vietą ir šio Aprašo<text:s/>12 punkte nurodytu atveju – apie dokumentų pateikimo laiką.“</text:p>
      <text:p text:style-name="P120">1.9. Išdėstyti 21 punktą taip:</text:p>
      <text:p text:style-name="P121">„21. Komisija sudaroma iš ne mažiau kaip 5 narių. Valstybės politikas, išskyrus šio Aprašo 24 punkte nurodytus atvejus, negali būti komisijos nariu.<text:s/></text:p>
      <text:p text:style-name="P122">Valstybės tarnybos tvarkymo įstaigos vadovo sprendimu komisijos darbe stebėtojo teisėmis gali dalyvauti valstybės tarnybos tvarkymo įstaigos valstybės tarnautojas.</text:p>
      <text:p text:style-name="P123">Stebėtojo teisėmis komisijos darbe dalyvaujantis asmuo turi teisę susipažinti su visais dokumentais, susijusiais su konkurso organizavimu, taip pat reikšti komisijos nariams ir sekretoriui rekomendacinio pobūdžio pastabas dėl šio Aprašo laikymosi. Šis valstybės tarnautojas ne vėliau kaip po 2 darbo dienų nuo konkurso pabaigos konkursą organizavusiai<text:s/>įstaigai pateikia rašytinę išvadą apie šio Aprašo laikymąsi konkurso metu. Nurodytoji išvada pridedama prie pretendentų į valstybės tarnautojo pareigas konkurso protokolo (šio Aprašo 5 priedas) (toliau vadinama – konkurso protokolas, protokolas) ir yra sudedamoji šio protokolo dalis.“</text:p>
      <text:p text:style-name="P124">1.10. Išdėstyti 22 punktą taip:</text:p>
      <text:p text:style-name="P125">„22. Įsakyme dėl komisijos sudarymo nurodomi komisijos pirmininkas, kiti komisijos nariai, šio Aprašo 28 punkte nurodyti ekspertai, jeigu jie kviečiami į konkursą, užsienio kalbos (-ų)<text:s/>ekspertas (-ai), jeigu organizuojamo konkurso pareigybės aprašyme nustatytas užsienio kalbos reikalavimas, ir komisijos sekretorius. Komisijos sekretorius nėra komisijos narys.“</text:p>
      <text:p text:style-name="P126">1.11. Išdėstyti 24 punktą taip:</text:p>
      <text:p text:style-name="P127"><text:span text:style-name="T128"><text:tab/>„</text:span><text:span text:style-name="T129">24</text:span><text:span text:style-name="T130">. Į komisijos narių sąrašą turi</text:span><text:span text:style-name="T131"><text:s/>būti įtraukti konkursą organizuojančios įstaigos personalo administravimo tarnybos vadovas arba kitas valstybės tarnautojas, atliekantis personalo administravimo funkcijas, ir tiesioginis būsimo valstybės tarnautojo vadovas (arba jo įgaliotas valstybės ta</text:span><text:span text:style-name="T132">rnautojas)</text:span>.<text:span text:style-name="T133"><text:s/></text:span><text:span text:style-name="T134">Jeigu rengiamas konkursas įstaigos vadovo,<text:s/></text:span>jo pavaduotojo, ministerijos kanclerio, administracijos vadovo, departamento (valdybos) direktoriaus ir jo pavaduotojo<text:span text:style-name="T135"><text:s/>pareigoms, į komisijos narių sąrašą turi būti įtrauktas valstybės tarnautoją į par</text:span><text:span text:style-name="T136">eigas priimantis asmuo arba jo įgaliotas valstybės tarnautojas ir konkursą organizuojančios įstaigos personalo tarnybos vadovas.</text:span><text:span text:style-name="T137"><text:s/></text:span><text:span text:style-name="T138">Krašto apsaugos sistemoje šie asmenys gali būti profesinės karo tarnybos kariai. Organizuojant konkursą įstaigos vadovo, minist</text:span><text:span text:style-name="T139">erijos kanclerio</text:span><text:span text:style-name="T140"><text:s/></text:span><text:span text:style-name="T141">pareigoms, komisijos pirmininkas gali būti valstybės politikas</text:span>.“</text:p>
      <text:p text:style-name="P142">1.12. Išdėstyti 28 punktą taip:</text:p>
      <text:p text:style-name="P143">„28. Konkurso metu komisiją sudarančio asmens sprendimu komisijos posėdyje patariamojo balso teise turi dalyvauti<text:span text:style-name="T144"><text:s/>užsienio kalbos (-</text:span><text:span text:style-name="T145">ų) ekspertas (-ai) arba užsienio kalbos eksperto funkcijos pavedamos vienam iš komisijos narių</text:span>.<text:s/><text:span text:style-name="T146">Komisiją</text:span><text:span text:style-name="T147"><text:s/></text:span><text:span text:style-name="T148">sudarančio asmens sprendimu komisijos posėdyje patariamojo balso teise gali dalyvauti</text:span><text:s/><text:span text:style-name="T149">srities (-čių), susijusios (-ių) su pareigybės aprašyme nustatyto</text:span><text:span text:style-name="T150">mis funkcijomis,</text:span><text:s/>ekspertas (-ai).</text:p>
      <text:p text:style-name="P151">Eksperto (-ų), užsienio kalbos eksperto (-ų) paslaugos gali būti perkamos Lietuvos Respublikos viešųjų pirkimų įstatymo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 nustatyta tvarka.“</text:p>
      <text:p text:style-name="P154">1.13. Išdėstyti 32 punktą taip:</text:p>
      <text:p text:style-name="P155">„32. Konkursas<text:s/><text:span text:style-name="T156">įstaigos vadovo, jo pavaduotojo, ministerijos kanclerio,<text:s/></text:span>administracijos vadovo, departamento (valdybos) direktoriaus ir jo pavaduotojo,<text:span text:style-name="T157"><text:s/></text:span>kitų valstybės tarnautojų, turinčių pavaldžių asmenų, pareigoms vykdomas penktadieniais. Konkursas kitoms valstybės tarnautojų pareigoms vykdomas pirmadieniais ir trečiadieniais.“</text:p>
      <text:p text:style-name="P158">1.14. Išdėstyti 35 punktą taip:</text:p>
      <text:p text:style-name="P159">„35. Konkursas pradedamas nuo egzamino raštu. Pretendentas, laikydamas egzaminą raštu, sprendžia testą, sudarytą atitinkamoms pareigoms, nurodytoms šio Aprašo 32 punkte.<text:span text:style-name="T160">“<text:s/></text:span></text:p>
      <text:p text:style-name="P161">1.15. Išdėstyti 36 punktą taip:</text:p>
      <text:p text:style-name="P162">„36. Pretendentui suteikiamas šifras, susidedantis iš 6 ženklų – 3 raidžių ir 3 skaitmenų. Jeigu konkurse dalyvauja vienas pretendentas, šifras jam nesuteikiamas.<text:span text:style-name="T163"><text:s/></text:span>Šifro korteles pretendentai traukia burtais. Šifro kortelių turi būti daugiau negu pretendentų. Šifro kortelę pretendentai turi saugoti visą konkurso laiką (išskyrus šio Aprašo 48 punkte nurodytą atvejį) ir grąžinti komisijos sekretoriui tik po to, kai egzamino žodžiu vertinimo balai įrašomi konkurso protokolo egzamino žodžiu vertinimo suvestinėje lentelėje.“</text:p>
      <text:p text:style-name="P164">1.16. Išdėstyti 40 punktą taip:</text:p>
      <text:p text:style-name="P165">„40. Atsakydamas į testo klausimus, pretendentas pažymi vieną atsakymą.“</text:p>
      <text:p text:style-name="P166">1.17. Išdėstyti 41 punktą taip:</text:p>
      <text:p text:style-name="P167">„41. Nuo 30 iki 50 testo klausimų, sudaromų iš teisės aktų, susijusių su pareigybės, dėl kurios vyksta konkursas, funkcijomis, parengia konkursą organizuojanti įstaiga.<text:s/></text:p>
      <text:p text:style-name="P168">70 testo klausimų, sudarytų iš įstatymų ir kitų teisės aktų, nurodytų šio Aprašo 6 priede (toliau vadinama – skelbiami testo klausimai), skelbiami kiekvieną pirmadienį,<text:s/>trečiadienį ir penktadienį 9 valandą Valstybės tarnybos valdymo informacinėje sistemoje atskiru pranešimu. Nesant kompiuterinio ryšio ir konkursą organizuojančiai įstaigai prašant, valstybės tarnybos tvarkymo įstaiga šiuos klausimus pateikia nurodytu faksu. Nurodyti testo klausimai išimami 10 valandą.“</text:p>
      <text:p text:style-name="P169">1.18. Išdėstyti 41 punktą taip:</text:p>
      <text:p text:style-name="P170">„41.<text:s/><text:span text:style-name="T171">Testas sudaromas</text:span><text:s/><text:span text:style-name="T172">iš trijų dalių, kuriose pateikiami bendrųjų mąstymo gebėjimų, bendrųjų kompetencijų klausimai ir</text:span><text:s/><text:span text:style-name="T173">klausimai iš</text:span><text:s/><text:span text:style-name="T174">teisės aktų, nurodytų šio Aprašo<text:s/></text:span><text:span text:style-name="T175">6 priede. Bendrųjų mąstymo gebėjimų dalis sudaro 40 procentų, bendrųjų kompetencijų dalis – 50 procentų, dalis iš teisės aktų – 10 procentų testo.</text:span><text:span text:style-name="T176"><text:s/></text:span></text:p>
      <text:p text:style-name="P177"><text:span text:style-name="T178">Testas</text:span><text:s/>skelbiamas pirmadienį, trečiadienį ir penktadienį 9 valandą Valstybės<text:s/><text:span text:style-name="T179">tarnybos valdymo informacinėje<text:s/></text:span><text:span text:style-name="T180">sistemoje</text:span><text:s/>atskiru pranešimu<text:span text:style-name="T181">.</text:span><text:span text:style-name="T182"><text:s/></text:span>Nesant kompiuterinio ryšio ir konkursą organizuojančiai įstaigai prašant, valstybės tarnybos tvarkymo įstaiga šiuos klausimus pateikia nurodytu faksu. Nurodyti testo klausimai išimami 10 valandą.“</text:p>
      <text:p text:style-name="P183">1.19. Išdėstyti 42<text:s/>punktą taip:</text:p>
      <text:p text:style-name="P184">„42. Komisijos sekretorius, gavęs testo klausimus, išspausdina (padaugina) reikiamą jų egzempliorių skaičių (tiek, kiek yra pretendentų) ir išdalija pretendentams. Pretendentams pateikiami vienodi testo klausimai. Turi būti užtikrintas testo<text:s/>klausimų konfidencialumas.“</text:p>
      <text:p text:style-name="P185">1.20. Išdėstyti 45 punktą taip:</text:p>
      <text:p text:style-name="P186">„45. Teisingi atsakymai į skelbiamus testo klausimus pateikiami Valstybės<text:s/><text:span text:style-name="T187">tarnybos valdymo informacinėje sistemoje</text:span><text:s/>atskiru pranešimu (arba šio Aprašo 41 punkto antrojoje pastraipoje nurodytu atveju – faksu) pirmadieniais, trečiadieniais ir penktadieniais 11 valandą ir išimami 12 valandą.“</text:p>
      <text:p text:style-name="P188">1.21. Išdėstyti 45 punktą taip:</text:p>
      <text:p text:style-name="P189">„45. Atsakymai<text:span text:style-name="T190"><text:s/></text:span>į testo klausimus pateikiami Valstybės tarnybos valdymo informacinėje sistemoje atskiru pranešimu (arba šio Aprašo 41 punkto antrojoje pastraipoje nurodytu atveju – faksu) pirmadieniais, trečiadieniais ir penktadieniais 11 valandą ir išimami 12 valandą.“</text:p>
      <text:p text:style-name="P191">1.22. Išdėstyti 46 punktą taip:</text:p>
      <text:p text:style-name="P192">„46. Pasibaigus testui spręsti skirtam laikui, komisijos sekretorius surenka išspręstus testus. Testai tikrinami dalyvaujant pretendentams. Klaidingi atsakymai pažymimi kita spalva, negu testo atsakymus žymėjo pretendentai. Testo atsakymai vertinami balais pagal šiame punkte nurodytą formulę ir apvalinimo taisyklę, tai yra gautas testo įvertinimas balais apvalinamas iki 1 skaitmens po kablelio (jeigu antrasis skaitmuo po kablelio yra ?<text:s/><text:span text:style-name="T193">&gt;=</text:span><text:s/>5, apvalinama į didesniąją pusę; jeigu antrasis skaitmuo po kablelio yra<text:s/>&lt; 5, apvalinama į mažesniąją pusę):<text:s/></text:p>
      <text:p text:style-name="Normal"/>
      <text:p text:style-name="P194">T (testo įvertinimas balais) =<text:s/><text:span text:style-name="T195">X * 100<text:s/></text:span>* 0,1 (koeficientas), kur:<text:s/></text:p>
      <text:p text:style-name="P196">Y</text:p>
      <text:p text:style-name="P197">X – teisingų atsakymų skaičius;</text:p>
      <text:soft-page-break/>
      <text:p text:style-name="P198">Y – testo klausimų skaičius.“</text:p>
      <text:p text:style-name="P199">1.23. Įrašyti 48 punkte vietoj skaičiaus „6“ skaičių „5“.</text:p>
      <text:p text:style-name="P200">1.24. Išdėstyti<text:s/>49 punktą taip:</text:p>
      <text:p text:style-name="P201">„49. Egzaminą žodžiu turi teisę laikyti tie pretendentai, kurie per egzaminą raštu surenka 5 ir daugiau balų.“</text:p>
      <text:p text:style-name="P202">1.25. Išdėstyti 50 punktą taip:</text:p>
      <text:p text:style-name="P203">„50. Egzaminas žodžiu pradedamas nuo užsienio kalbų, privalomų pareigybės aprašyme nustatytoms funkcijoms atlikti, mokėjimo patikrinimo. Jeigu tikrinant nustatoma, kad pretendentas neatitinka pareigybės aprašyme nustatyto užsienio kalbos reikalavimo, komisijos pirmininko sprendimu jam neleidžiama toliau dalyvauti egzamine žodžiu ir apie tai pažymima protokole pretendentų į valstybės tarnautojo pareigas, kuriems dėl neatitikties pareigybės aprašyme nustatytam užsienio kalbos reikalavimui, neleista dalyvauti egzamine žodžiu, lentelėje.</text:p>
      <text:p text:style-name="P204">Per egzaminą žodžiu kiekvienas komisijos narys pateikia vienodus klausimus visiems pretendentams, siekdamas patikrinti pretendento gebėjimus atlikti valstybės tarnautojo pareigybės, dėl kurios vyksta konkursas, aprašyme nustatytas funkcijas. Pretendentams taip pat gali būti užduodami jų atsakymus patikslinantys<text:s/>klausimai. Pretendentai egzaminuojami žodžiu individualiai, kitiems pretendentams nedalyvaujant. Pretendentų eiliškumas per egzaminą žodžiu nustatomas pagal abėcėlę.<text:span text:style-name="T205"><text:s/></text:span></text:p>
      <text:p text:style-name="P206">Kai vyksta konkursas įstaigos vadovo, jo pavaduotojo, ministerijos kanclerio, administracijos vadovo, departamento (valdybos) direktoriaus ir jo pavaduotojo pareigoms, per egzaminą žodžiu pretendentams taip pat žodžiu pateikiamos užduotys, skirtos praktiniams šių pretendentų vadovavimo gebėjimams įvertinti. Visiems konkurse dalyvaujantiems pretendentams pateikiama (-os) ta (-os) pati (pačios) užduotis (-ys). Užduotys ir jų atsakymai skelbiami Valstybės tarnybos valdymo informacinėje sistemoje atskiru pranešimu penktadienį 13 valandą ir išimami 14 valandą.“</text:p>
      <text:p text:style-name="P207">1.26. Išdėstyti 57 punktą taip:</text:p>
      <text:p text:style-name="P208">„57. Jeigu didžiausią vienodą balų skaičių surinko keli pretendentai, konkurso laimėtoją pasirenka tiesioginis būsimo valstybės tarnautojo vadovas (arba jo įgaliotas valstybės tarnautojas).“</text:p>
      <text:p text:style-name="P209">1.27. Išdėstyti 63 punktą taip:</text:p>
      <text:p text:style-name="P210">„63. Duomenys apie<text:s/>pretendentus, išskyrus šiame Apraše nurodytus atvejus, neskelbiami. Testo klausimai ir atsakymai į juos, taip pat užduotys, išskyrus šiame Apraše nurodytus atvejus, neskelbiami.“</text:p>
      <text:p text:style-name="P211">1.28. Įrašyti 3 priedo lentelės septintojoje skiltyje po žodžių „registracijos Nr.“ žodžius „ir data, gaunant per posistemę „Savitarna“ – gavimo data ir Nr.“.</text:p>
      <text:p text:style-name="P212">1.29. 5 priede:</text:p>
      <text:p text:style-name="P213">1.29.1. Papildyti priedą pretendentų į valstybės tarnautojo pareigas, kuriems dėl neatitikties pareigybės aprašyme nustatytam užsienio kalbos reikalavimui neleista dalyvauti egzamine žodžiu, lentele – įterpti ją po žodžių „Visų parengtų kortelių šifrų numeriai (surašomi posėdžio pradžioje)“:</text:p>
      <text:p text:style-name="Normal"/>
      <text:p text:style-name="P214">„Pretendentų į valstybės tarnautojo pareigas, kuriems dėl neatitikties pareigybės aprašyme nustatytam užsienio kalbos reikalavimui, neleista dalyvauti egzamine žodžiu, lentelė</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Normal"/>
            <text:p text:style-name="P224">Eil. Nr.</text:p>
          </table:table-cell>
          <table:table-cell table:style-name="TableCell225">
            <text:p text:style-name="Normal"/>
            <text:p text:style-name="P226">Pretendento vardas ir pavardė</text:p>
          </table:table-cell>
          <table:table-cell table:style-name="TableCell227">
            <text:p text:style-name="Normal"/>
            <text:p text:style-name="P228">Užsienio kalbos eksperto žyma dėl pretendento neatitikties užsienio kalbos reikalavimui</text:p>
          </table:table-cell>
          <table:table-cell table:style-name="TableCell229">
            <text:p text:style-name="Normal"/>
            <text:p text:style-name="P230">Užsienio kalbos eksperto parašas</text:p>
          </table:table-cell>
          <table:table-cell table:style-name="TableCell231">
            <text:p text:style-name="Normal"/>
            <text:p text:style-name="P232">Pretendento parašas*</text:p>
          </table:table-cell>
        </table:table-row>
        <table:table-row table:style-name="TableRow233">
          <table:table-cell table:style-name="TableCell234">
            <text:p text:style-name="Normal"/>
            <text:p text:style-name="P235"/>
          </table:table-cell>
          <table:table-cell table:style-name="TableCell236">
            <text:p text:style-name="Normal"/>
            <text:p text:style-name="P237"/>
          </table:table-cell>
          <table:table-cell table:style-name="TableCell238">
            <text:p text:style-name="Normal"/>
            <text:p text:style-name="P239"/>
          </table:table-cell>
          <table:table-cell table:style-name="TableCell240">
            <text:p text:style-name="Normal"/>
            <text:p text:style-name="P241"/>
          </table:table-cell>
          <table:table-cell table:style-name="TableCell242">
            <text:p text:style-name="Normal"/>
            <text:p text:style-name="P243"/>
          </table:table-cell>
        </table:table-row>
      </table:table>
      <text:p text:style-name="P244"/>
      <text:p text:style-name="P245">*Pretendentui atsisakius pasirašyti, apie tai pažymi komisijos sekretorius.“</text:p>
      <text:p text:style-name="P246">1.29.2. Išdėstyti egzamino žodžiu vertinimo suvestinę lentelę taip:</text:p>
      <text:p text:style-name="Normal"/>
      <text:p text:style-name="P247">„Egzamino žodžiu vertinimo suvestinė lentelė</text:p>
      <text:p text:style-name="P248"/>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Eil. Nr.</text:p>
          </table:table-cell>
          <table:table-cell table:style-name="TableCell264" table:number-rows-spanned="2">
            <text:p text:style-name="P265">Pretendento vardas ir pavardė</text:p>
          </table:table-cell>
          <table:table-cell table:style-name="TableCell266" table:number-rows-spanned="2">
            <text:p text:style-name="P267">Žyma apie pretendento atitiktį užsienio kalbos reikalavimui (atitinka arba neatitinka)</text:p>
          </table:table-cell>
          <table:table-cell table:style-name="TableCell268" table:number-columns-spanned="7">
            <text:p text:style-name="P269">Komisijos nariai</text:p>
          </table:table-cell>
          <table:covered-table-cell/>
          <table:covered-table-cell/>
          <table:covered-table-cell/>
          <table:covered-table-cell/>
          <table:covered-table-cell/>
          <table:covered-table-cell/>
          <table:table-cell table:style-name="TableCell270" table:number-rows-spanned="2">
            <text:p text:style-name="P271">Balų vidurkis“.</text:p>
          </table:table-cell>
        </table:table-row>
        <table:table-row table:style-name="TableRow272">
          <table:covered-table-cell>
            <text:p text:style-name="Normal"/>
          </table:covered-table-cell>
          <table:covered-table-cell>
            <text:p text:style-name="Normal"/>
          </table:covered-table-cell>
          <table:covered-table-cell>
            <text:p text:style-name="Normal"/>
          </table:covered-table-cell>
          <table:table-cell table:style-name="TableCell273">
            <text:p text:style-name="Normal"/>
            <text:p text:style-name="P274"/>
          </table:table-cell>
          <table:table-cell table:style-name="TableCell275">
            <text:p text:style-name="Normal"/>
            <text:p text:style-name="P276"/>
          </table:table-cell>
          <table:table-cell table:style-name="TableCell277">
            <text:p text:style-name="Normal"/>
            <text:p text:style-name="P278"/>
          </table:table-cell>
          <table:table-cell table:style-name="TableCell279">
            <text:p text:style-name="Normal"/>
            <text:p text:style-name="P280"/>
          </table:table-cell>
          <table:table-cell table:style-name="TableCell281">
            <text:p text:style-name="Normal"/>
            <text:p text:style-name="P282"/>
          </table:table-cell>
          <table:table-cell table:style-name="TableCell283">
            <text:p text:style-name="Normal"/>
            <text:p text:style-name="P284"/>
          </table:table-cell>
          <table:table-cell table:style-name="TableCell285">
            <text:p text:style-name="Normal"/>
            <text:p text:style-name="P286"/>
          </table:table-cell>
          <table:covered-table-cell>
            <text:p text:style-name="Normal"/>
          </table:covered-table-cell>
        </table:table-row>
        <table:table-row table:style-name="TableRow287">
          <table:table-cell table:style-name="TableCell288">
            <text:p text:style-name="Normal"/>
            <text:p text:style-name="P289"/>
          </table:table-cell>
          <table:table-cell table:style-name="TableCell290">
            <text:p text:style-name="Normal"/>
            <text:p text:style-name="P291"/>
          </table:table-cell>
          <table:table-cell table:style-name="TableCell292">
            <text:p text:style-name="Normal"/>
            <text:p text:style-name="Normal"/>
          </table:table-cell>
          <table:table-cell table:style-name="TableCell293">
            <text:p text:style-name="Normal"/>
            <text:p text:style-name="P294"/>
          </table:table-cell>
          <table:table-cell table:style-name="TableCell295">
            <text:p text:style-name="Normal"/>
            <text:p text:style-name="P296"/>
          </table:table-cell>
          <table:table-cell table:style-name="TableCell297">
            <text:p text:style-name="Normal"/>
            <text:p text:style-name="P298"/>
          </table:table-cell>
          <table:table-cell table:style-name="TableCell299">
            <text:p text:style-name="Normal"/>
            <text:p text:style-name="P300"/>
          </table:table-cell>
          <table:table-cell table:style-name="TableCell301">
            <text:p text:style-name="Normal"/>
            <text:p text:style-name="P302"/>
          </table:table-cell>
          <table:table-cell table:style-name="TableCell303">
            <text:p text:style-name="Normal"/>
            <text:p text:style-name="P304"/>
          </table:table-cell>
          <table:table-cell table:style-name="TableCell305">
            <text:p text:style-name="Normal"/>
            <text:p text:style-name="P306"/>
          </table:table-cell>
          <table:table-cell table:style-name="TableCell307">
            <text:p text:style-name="Normal"/>
            <text:p text:style-name="P308"/>
          </table:table-cell>
        </table:table-row>
        <table:table-row table:style-name="TableRow309">
          <table:table-cell table:style-name="TableCell310">
            <text:p text:style-name="Normal"/>
            <text:p text:style-name="Normal"/>
          </table:table-cell>
          <table:table-cell table:style-name="TableCell311">
            <text:p text:style-name="Normal"/>
            <text:p text:style-name="Normal"/>
          </table:table-cell>
          <table:table-cell table:style-name="TableCell312">
            <text:p text:style-name="Normal"/>
            <text:p text:style-name="Normal"/>
          </table:table-cell>
          <table:table-cell table:style-name="TableCell313">
            <text:p text:style-name="Normal"/>
            <text:p text:style-name="Normal"/>
          </table:table-cell>
          <table:table-cell table:style-name="TableCell314">
            <text:p text:style-name="Normal"/>
            <text:p text:style-name="Normal"/>
          </table:table-cell>
          <table:table-cell table:style-name="TableCell315">
            <text:p text:style-name="Normal"/>
            <text:p text:style-name="Normal"/>
          </table:table-cell>
          <table:table-cell table:style-name="TableCell316">
            <text:p text:style-name="Normal"/>
            <text:p text:style-name="Normal"/>
          </table:table-cell>
          <table:table-cell table:style-name="TableCell317">
            <text:p text:style-name="Normal"/>
            <text:p text:style-name="Normal"/>
          </table:table-cell>
          <table:table-cell table:style-name="TableCell318">
            <text:p text:style-name="Normal"/>
            <text:p text:style-name="Normal"/>
          </table:table-cell>
          <table:table-cell table:style-name="TableCell319">
            <text:p text:style-name="Normal"/>
            <text:p text:style-name="Normal"/>
          </table:table-cell>
          <table:table-cell table:style-name="TableCell320">
            <text:p text:style-name="Normal"/>
            <text:p text:style-name="Normal"/>
          </table:table-cell>
        </table:table-row>
        <table:table-row table:style-name="TableRow321">
          <table:table-cell table:style-name="TableCell322">
            <text:p text:style-name="Normal"/>
            <text:p text:style-name="Normal"/>
          </table:table-cell>
          <table:table-cell table:style-name="TableCell323">
            <text:p text:style-name="Normal"/>
            <text:p text:style-name="Normal"/>
          </table:table-cell>
          <table:table-cell table:style-name="TableCell324">
            <text:p text:style-name="Normal"/>
            <text:p text:style-name="Normal"/>
          </table:table-cell>
          <table:table-cell table:style-name="TableCell325">
            <text:p text:style-name="Normal"/>
            <text:p text:style-name="Normal"/>
          </table:table-cell>
          <table:table-cell table:style-name="TableCell326">
            <text:p text:style-name="Normal"/>
            <text:p text:style-name="Normal"/>
          </table:table-cell>
          <table:table-cell table:style-name="TableCell327">
            <text:p text:style-name="Normal"/>
            <text:p text:style-name="Normal"/>
          </table:table-cell>
          <table:table-cell table:style-name="TableCell328">
            <text:p text:style-name="Normal"/>
            <text:p text:style-name="Normal"/>
          </table:table-cell>
          <table:table-cell table:style-name="TableCell329">
            <text:p text:style-name="Normal"/>
            <text:p text:style-name="Normal"/>
          </table:table-cell>
          <table:table-cell table:style-name="TableCell330">
            <text:p text:style-name="Normal"/>
            <text:p text:style-name="Normal"/>
          </table:table-cell>
          <table:table-cell table:style-name="TableCell331">
            <text:p text:style-name="Normal"/>
            <text:p text:style-name="Normal"/>
          </table:table-cell>
          <table:table-cell table:style-name="TableCell332">
            <text:p text:style-name="Normal"/>
            <text:p text:style-name="Normal"/>
          </table:table-cell>
        </table:table-row>
      </table:table>
      <text:p text:style-name="P333"/>
      <text:p text:style-name="P334">1.30. Išdėstyti 6 priedą nauja<text:s/>redakcija (pridedama).</text:p>
      <text:p text:style-name="P335">1.31. Pripažinti netekusiu galios 7 priedą.</text:p>
      <text:p text:style-name="P336"><text:span text:style-name="T337">2</text:span><text:span text:style-name="T338">. Įpareigoti Valstybės tarnybos departamentą iki 2013 m. birželio 1 dienos:</text:span><text:s/></text:p>
      <text:p text:style-name="P339">Punkto pakeitimai:</text:p>
      <text:p text:style-name="P340"><text:span text:style-name="T341">Nr.<text:s/></text:span><text:a xlink:href="https://www.e-tar.lt/portal/legalAct.html?documentId=TAR.40D299790752" office:target-frame-name="_top" xlink:show="replace"><text:span text:style-name="T342">1574</text:span></text:a><text:span text:style-name="T343">, 2012-12-28, Žin., 2012, Nr. 155-8023 (2012-12-31), i. k. 1121100NUTA00001574</text:span></text:p>
      <text:p text:style-name="P344">2.1. pakeisti Valstybės tarnybos valdymo informacinės sistemos nuostatus ir Valstybės tarnybos valdymo informacinės sistemos duomenų saugos nuostatus, patvirtintus Valstybės tarnybos departamento prie Vidaus reikalų ministerijos direktoriaus 2007 m. sausio 8<text:s/>d. įsakymu Nr. 27V-8 (Žin., 2007, Nr.<text:s/><text:a xlink:href="https://www.e-tar.lt/portal/lt/legalAct/TAR.BC1CAF1407AA" office:target-frame-name="_blank" xlink:show="new"><text:span text:style-name="T345">5-245</text:span></text:a><text:span text:style-name="T346">);</text:span></text:p>
      <text:p text:style-name="P347">2.2. sudaryti galimybę per Valstybės tarnybos valdymo informacinės sistemos posistemę „Savitarna“ pateikti dokumentus konkursą organizuojančiai įstaigai;<text:s/></text:p>
      <text:p text:style-name="P348">2.3. parengti testo klausimus, užduotis, testo ir užduočių vertinimo tvarką.<text:s/></text:p>
      <text:p text:style-name="P349">Punkto pakeitimai:</text:p>
      <text:p text:style-name="P350"><text:span text:style-name="T351">Nr.<text:s/></text:span><text:a xlink:href="https://www.e-tar.lt/portal/legalAct.html?documentId=TAR.B2B369027583" office:target-frame-name="_top" xlink:show="replace"><text:span text:style-name="T352">853</text:span></text:a><text:span text:style-name="T353">, 2012-07-11, Žin., 2012, Nr.<text:s/></text:span><text:span text:style-name="T354">83-4376 (2012-07-14), i. k. 1121100NUTA00000853</text:span></text:p>
      <text:p text:style-name="Normal"/>
      <text:p text:style-name="P355"><text:span text:style-name="T356">3</text:span><text:span text:style-name="T357">. Nustatyti, kad:</text:span></text:p>
      <text:p text:style-name="P358"><text:span text:style-name="T359">3.1</text:span><text:span text:style-name="T360">. Šio nutarimo 1.31 punktas įsigalioja 2013 m. sausio 1 dieną.</text:span></text:p>
      <text:p text:style-name="P361"><text:span text:style-name="T362">3.2</text:span><text:span text:style-name="T363">. Šio nutarimo 1.3, 1.6, 1.7, 1.13, 1.14, 1.16, 1.18, 1.19, 1.21–1.24, 1.27, 1.28, 1.30 punktai įsigalioja 20</text:span><text:span text:style-name="T364">13 m. birželio 1 dieną.</text:span></text:p>
      <text:p text:style-name="P365"><text:span text:style-name="T366">3.3</text:span><text:span text:style-name="T367">. Šio nutarimo 1.2, 1.17 ir 1.20 punktai galioja iki 2013 m. gegužės 31 dienos.</text:span><text:s/></text:p>
      <text:p text:style-name="P368">Punkto pakeitimai:</text:p>
      <text:p text:style-name="P369"><text:span text:style-name="T370">Nr.<text:s/></text:span><text:a xlink:href="https://www.e-tar.lt/portal/legalAct.html?documentId=TAR.B2B369027583" office:target-frame-name="_top" xlink:show="replace"><text:span text:style-name="T371">853</text:span></text:a><text:span text:style-name="T372">, 2012-07-11, Žin., 2012, Nr. 83-4</text:span><text:span text:style-name="T373">376 (2012-07-14), i. k. 1121100NUTA00000853</text:span></text:p>
      <text:p text:style-name="P374"><text:span text:style-name="T375">Nr.<text:s/></text:span><text:a xlink:href="https://www.e-tar.lt/portal/legalAct.html?documentId=TAR.40D299790752" office:target-frame-name="_top" xlink:show="replace"><text:span text:style-name="T376">1574</text:span></text:a><text:span text:style-name="T377">, 2012-12-28, Žin., 2012, Nr. 155-8023 (2012-12-31), i. k. 1121100NUTA00001574</text:span></text:p>
      <text:p text:style-name="Normal"/>
      <text:p text:style-name="P378"/>
      <text:p text:style-name="P379"/>
      <text:p text:style-name="P380"/>
      <text:p text:style-name="P381">MINISTRAS PIRMININKAS<text:tab/>ANDRIUS<text:s/>KUBILIUS</text:p>
      <text:p text:style-name="Normal"/>
      <text:p text:style-name="Normal"/>
      <text:p text:style-name="Normal"/>
      <text:p text:style-name="P382">VIDAUS REIKALŲ MINISTRAS<text:tab/>RAIMUNDAS PALAITIS</text:p>
      <text:p text:style-name="P383"/>
      <text:p text:style-name="Normal"/>
      <text:soft-page-break/>
      <text:p text:style-name="P384">Konkursų į valstybės tarnautojo<text:s/></text:p>
      <text:p text:style-name="P392">pareigas organizavimo tvarkos aprašo</text:p>
      <text:p text:style-name="P393">6<text:s/>priedas</text:p>
      <text:p text:style-name="P394">(Lietuvos Respublikos Vyriausybės</text:p>
      <text:p text:style-name="P395">2011 m. spalio 12 d. nutarimo Nr. 1196</text:p>
      <text:p text:style-name="P396">redakcija)</text:p>
      <text:p text:style-name="Normal"/>
      <text:p text:style-name="P397"><text:span text:style-name="T398">TEISĖS AKTŲ, IŠ KURIŲ NUOSTATŲ SUDAROMI TESTO KLAUSIMAI, SĄRAŠAS</text:span></text:p>
      <text:p text:style-name="P399"/>
      <text:p text:style-name="P400"><text:span text:style-name="T401">I</text:span><text:span text:style-name="T402">.<text:s/></text:span><text:span text:style-name="T403">ASMENIMS, DALYVAUJANTIEMS KONKURSE<text:s/></text:span><text:span text:style-name="T404">ĮSTAIGOS VADOVO, JO PAVADUOTOJO, MINISTERIJOS KANCLER</text:span><text:span text:style-name="T405">IO, administracijOS vadovO, departamentO (valdybOS) direktoriAUS ir jO pavaduotojO<text:s/></text:span><text:span text:style-name="T406">PAREIGOMS</text:span></text:p>
      <text:p text:style-name="P407"/>
      <text:p text:style-name="P408">1. Lietuvos Respublikos Konstitucija.</text:p>
      <text:p text:style-name="P409">2. Lietuvos Respublikos biudžetinių įstaigų įstatymas.</text:p>
      <text:p text:style-name="P410">3. Lietuvos Respublikos korupcijos prevencijos įstatymas.</text:p>
      <text:p text:style-name="P411">4. Lietuvos Respublikos teisės gauti informaciją iš valstybės ir savivaldybių institucijų ir įstaigų įstatymas.</text:p>
      <text:p text:style-name="P412">5. Lietuvos Respublikos valstybės tarnybos įstatymas.</text:p>
      <text:p text:style-name="P413">6. Lietuvos Respublikos viešojo administravimo įstatymas.</text:p>
      <text:p text:style-name="P414">7. Lietuvos Respublikos viešųjų ir privačių interesų derinimo valstybinėje tarnyboje įstatymas.</text:p>
      <text:p text:style-name="P415">8.<text:span text:style-name="T416"><text:s/></text:span>Lietuvos Respublikos Vyriausybės įstatymas.</text:p>
      <text:p text:style-name="P417"/>
      <text:p text:style-name="Normal"/>
      <text:p text:style-name="P418"><text:span text:style-name="T419">II</text:span><text:span text:style-name="T420">.<text:s/></text:span><text:span text:style-name="T421">ASMENIMS, DALYVAUJANTIEMS KONKURSE<text:s/></text:span><text:span text:style-name="T422">kitoms valstybės tarnautojų<text:s/></text:span><text:span text:style-name="T423">PAREIGOMS</text:span></text:p>
      <text:p text:style-name="P424"/>
      <text:p text:style-name="P425">9. Lietuvos Respublikos Konstitucija.</text:p>
      <text:p text:style-name="P426">10. Lietuvos Respublikos teisės gauti informaciją iš valstybės ir savivaldybių institucijų ir įstaigų įstatymas.</text:p>
      <text:p text:style-name="P427">11. Lietuvos Respublikos valstybės tarnybos įstatymas.</text:p>
      <text:p text:style-name="P428">12. Lietuvos Respublikos viešojo administravimo įstatymas.</text:p>
      <text:p text:style-name="P429">13. Lietuvos Respublikos viešųjų ir privačių interesų derinimo valstybinėje tarnyboje įstatymas.</text:p>
      <text:p text:style-name="P430">14. Lietuvos Respublikos Vyriausybės įstatymas.</text:p>
      <text:p text:style-name="Normal"/>
      <text:p text:style-name="P431">_________________</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Lietuvos Respublikos Vyriausybė, Nutarimas</text:span></text:p>
      <text:p text:style-name="P441"><text:span text:style-name="T442">Nr.<text:s/></text:span><text:a xlink:href="https://www.e-tar.lt/portal/legalAct.html?documentId=TAR.B2B369027583" office:target-frame-name="_top" xlink:show="replace"><text:span text:style-name="T443">853</text:span></text:a><text:span text:style-name="T444">, 2012-07-11, Žin., 2012, Nr. 83-4376 (2012-07-14), i. k. 1121100NUTA00000853</text:span></text:p>
      <text:p text:style-name="P445"><text:span text:style-name="T446">Dėl Lietuvos Respublikos Vyriausybės 2011 m. spalio 12 d. nutarimo Nr. 1196 "Dėl Lietuvos<text:s/></text:span><text:span text:style-name="T447">Respublikos Vyriausybės 2002 m. birželio 24 d. nutarimo Nr. 966 "Dėl Konkursų į valstybės tarnautojo pareigas organizavimo tvarkos aprašo patvirtinimo" pakeitimo" pakeiti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TAR.40D299790752" office:target-frame-name="_top" xlink:show="replace"><text:span text:style-name="T455">1574</text:span></text:a><text:span text:style-name="T456">, 2012-12-28, Žin., 2012, Nr. 155-8023 (2012-12-31), i. k. 1121100NUTA00001574</text:span></text:p>
      <text:soft-page-break/>
      <text:p text:style-name="P457"><text:span text:style-name="T458">Dėl Lietuvos Respublikos Vyriausybės 2011 m. spalio 12 d. nutarimo Nr. 1196 "Dėl Lietuvos Respublikos Vyriausybės 2002 m. b</text:span><text:span text:style-name="T459">irželio 24 d. nutarimo Nr. 966 "Dėl Konkursų į valstybės tarnautojo pareigas organizavimo tvarkos aprašo patvirtinimo" pakeitimo" pakeitimo</text:span></text:p>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fo:margin-right="0.25in">
        <style:tab-stops>
          <style:tab-stop style:type="center" style:position="2.884in"/>
          <style:tab-stop style:type="right" style:position="5.768in"/>
        </style:tab-stops>
      </style:paragraph-properties>
    </style:style>
    <style:style style:name="F3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8" style:parent-style-name="DefaultParagraphFont" style:family="text">
      <style:text-properties fo:font-size="11pt" style:font-size-asian="11pt"/>
    </style:style>
    <style:style style:name="P389" style:parent-style-name="Normal" style:family="paragraph">
      <style:paragraph-properties>
        <style:tab-stops>
          <style:tab-stop style:type="center" style:position="3in"/>
          <style:tab-stop style:type="right" style:position="6in"/>
        </style:tab-stops>
      </style:paragraph-properties>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6"><draw:frame draw:style-name="F387" text:anchor-type="paragraph" svg:y="0.0006in" draw:z-index="0"><draw:text-box fo:min-height="0in" fo:min-width="0in"><text:p text:style-name="P385"><text:span text:style-name="T388"><text:page-number text:fixed="false">2</text:page-number></text:span></text:p></draw:text-box></draw:frame></text:p>
      </style:header>
      <style:footer>
        <text:p text:style-name="P389"/>
      </style:footer>
    </style:master-page>
    <style:master-page style:next-style-name="MP1" style:name="MPF1" style:page-layout-name="PL1">
      <style:header>
        <text:p text:style-name="P390"/>
      </style:header>
      <style:footer>
        <text:p text:style-name="P3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9-01-09T12:06:00Z</meta:creation-date>
    <dc:date>2019-01-09T12:06:00Z</dc:date>
    <meta:print-date>2011-10-11T12:23:00Z</meta:print-date>
    <meta:template xlink:href="Normal.dotm" xlink:type="simple"/>
    <meta:editing-cycles>2</meta:editing-cycles>
    <meta:editing-duration>PT0S</meta:editing-duration>
    <meta:document-statistic meta:page-count="8" meta:paragraph-count="236" meta:word-count="3044" meta:character-count="23937" meta:row-count="782" meta:non-whitespace-character-count="21129"/>
  </office:meta>
</office:document-meta>
</file>