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in">
        <style:tab-stops>
          <style:tab-stop style:type="left" style:position="-0.106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15%" fo:text-indent="0.5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text-position="super 66.6%"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margin-right="-0.0006in"/>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margin-right="-0.0006in"/>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margin-right="-0.0006in" fo:text-indent="0.4923in"/>
      <style:text-properties fo:font-weight="bold" style:font-weight-asian="bold"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06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06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style:font-style-complex="italic" fo:color="#000000" style:font-size-complex="12p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5in"/>
    </style:style>
    <style:style style:name="T574" style:parent-style-name="DefaultParagraphFont" style:family="text">
      <style:text-properties style:text-position="super 66.6%"/>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T577" style:parent-style-name="DefaultParagraphFont" style:family="text">
      <style:text-properties style:text-position="super 66.6%"/>
    </style:style>
    <style:style style:name="P578" style:parent-style-name="Normal" style:family="paragraph">
      <style:paragraph-properties fo:text-align="justify"/>
    </style:style>
    <style:style style:name="P579" style:parent-style-name="Normal" style:family="paragraph">
      <style:paragraph-properties fo:text-align="justify" fo:text-indent="0.5in"/>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5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5in"/>
    </style:style>
    <style:style style:name="T584" style:parent-style-name="DefaultParagraphFont" style:family="text">
      <style:text-properties style:text-position="super 66.6%"/>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margin-right="-0.0006in"/>
    </style:style>
    <style:style style:name="T592" style:parent-style-name="DefaultParagraphFont" style:family="text">
      <style:text-properties fo:font-weight="bold" style:font-weight-asian="bold" style:font-style-complex="italic" fo:color="#000000" style:font-size-complex="12pt"/>
    </style:style>
    <style:style style:name="T593" style:parent-style-name="DefaultParagraphFont" style:family="text">
      <style:text-properties fo:font-weight="bold" style:font-weight-asian="bold" style:font-style-complex="italic" fo:color="#000000" style:font-size-complex="12pt"/>
    </style:style>
    <style:style style:name="P594" style:parent-style-name="Normal" style:family="paragraph">
      <style:paragraph-properties fo:text-align="center" fo:margin-right="-0.0006in"/>
    </style:style>
    <style:style style:name="T595" style:parent-style-name="DefaultParagraphFont" style:family="text">
      <style:text-properties fo:font-weight="bold" style:font-weight-asian="bold" style:font-style-complex="italic" fo:color="#000000" style:font-size-complex="12pt"/>
    </style:style>
    <style:style style:name="P596" style:parent-style-name="Normal" style:family="paragraph">
      <style:paragraph-properties fo:text-align="center" fo:margin-right="-0.0006in" fo:text-indent="0.4923in"/>
      <style:text-properties style:font-style-complex="italic" fo:color="#000000" style:font-size-complex="12pt"/>
    </style:style>
    <style:style style:name="P597" style:parent-style-name="Normal" style:family="paragraph">
      <style:paragraph-properties fo:text-align="justify" fo:margin-right="-0.0006in"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font-size-complex="12pt"/>
    </style:style>
    <style:style style:name="T681" style:parent-style-name="DefaultParagraphFont" style:family="text">
      <style:text-properties fo:font-weight="bold" style:font-weight-asian="bold" fo:text-transform="uppercase"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font-size-complex="12pt"/>
    </style:style>
    <style:style style:name="P684" style:parent-style-name="Normal" style:family="paragraph">
      <style:paragraph-properties fo:text-align="justify" fo:text-indent="0.3937in"/>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tab-stops>
          <style:tab-stop style:type="center" style:position="3.1493in"/>
          <style:tab-stop style:type="left" style:position="4.8569in"/>
        </style:tab-stops>
      </style:paragraph-properties>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7">Suvestinė redakcija nuo 2021-07-15 iki 2022-07-12</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3</text:span><text:span text:style-name="T170">1</text:span><text:span text:style-name="T171">.</text:span><text:span text:style-name="T172"><text:s/></text:span><text:span text:style-name="T173">Gyvenamosios paskirties<text:s/></text:span><text:span text:style-name="T174">vieno buto,<text:s/></text:span><text:span text:style-name="T175">dviejų butų, daugiabučiame (trijų ir daugiau butų) <text:s/>name ar jo patalpose, Tvarkos aprašo 5 punkte nurodytuose negyvenamosios paskirties pastatuose esančiose ir atskiru nekilnojamojo turto objektu suformuotose gyvenamosiose patalpose,</text:span><text:span text:style-name="T176"><text:s/></text:span><text:span text:style-name="T177"><text:s/>nepakeitus paskirties</text:span><text:span text:style-name="T178">, neįrengus papildomo įėjimo, nedarant žalos bendrosios dalinės nuosavybės teise priklausančiam turtui (jei jis yra) ir gyvenamajai aplinkai, nepažeidžiant trečiųjų asmenų gyvenimo ir veiklos sąlygų, galima ši Ekonominės veiklos rūšių klasifikatoriuje nuro</text:span><text:span text:style-name="T179">dytų rūšių veikla,<text:s/></text:span><text:span text:style-name="T180">kuriai vykdyti nenaudojami Lietuvos Respublikos potencialiai pavojingų įrenginių priežiūros įstatyme nurodyti potencialiai pavojingi įrenginiai:</text:span></text:p>
      <text:p text:style-name="P181"><text:span text:style-name="T182">3</text:span><text:span text:style-name="T183">1</text:span><text:span text:style-name="T184">.1</text:span><text:span text:style-name="T185">. vaisių, uogų ir daržovių sulčių gamyba (C10.32);</text:span></text:p>
      <text:p text:style-name="P186"><text:span text:style-name="T187">3</text:span><text:span text:style-name="T188">1</text:span><text:span text:style-name="T189">.2</text:span><text:span text:style-name="T190">. kitas vaisių ir daržovių<text:s/></text:span><text:span text:style-name="T191">perdirbimas ir konservavimas (C10.39);</text:span></text:p>
      <text:p text:style-name="P192"><text:span text:style-name="T193">3</text:span><text:span text:style-name="T194">1</text:span><text:span text:style-name="T195">.</text:span><text:span text:style-name="T196">3</text:span><text:span text:style-name="T197">.</text:span><text:span text:style-name="T198"><text:s/></text:span><text:span text:style-name="T199">aliejaus ir riebalų gamyba (C10.41);</text:span></text:p>
      <text:p text:style-name="P200"><text:span text:style-name="T201">3</text:span><text:span text:style-name="T202">1</text:span><text:span text:style-name="T203">.4</text:span><text:span text:style-name="T204">. valgomųjų ledų gamyba (C10.52);</text:span></text:p>
      <text:p text:style-name="P205"><text:span text:style-name="T206">3</text:span><text:span text:style-name="T207">1</text:span><text:span text:style-name="T208">.5</text:span><text:span text:style-name="T209">. kepyklos ir miltinių produktų gamyba (C10.7);</text:span></text:p>
      <text:p text:style-name="P210"><text:span text:style-name="T211">3</text:span><text:span text:style-name="T212">1</text:span><text:span text:style-name="T213">.6</text:span><text:span text:style-name="T214">. kakavos, šokolado ir cukraus saldumynų gamyba (C10.82);<text:s/></text:span></text:p>
      <text:p text:style-name="P215"><text:span text:style-name="T216">3</text:span><text:span text:style-name="T217">1</text:span><text:span text:style-name="T218">.7</text:span><text:span text:style-name="T219">. arbatos ir kavos apdorojimas ir perdirbimas (C10.83);<text:s/></text:span></text:p>
      <text:p text:style-name="P220"><text:span text:style-name="T221">3</text:span><text:span text:style-name="T222">1</text:span><text:span text:style-name="T223">.8</text:span><text:span text:style-name="T224">. užgardų ir pagardų gamyba (C10.84);<text:s/></text:span></text:p>
      <text:p text:style-name="P225"><text:span text:style-name="T226">3</text:span><text:span text:style-name="T227">1</text:span><text:span text:style-name="T228">.9</text:span><text:span text:style-name="T229">. paruoštų valgių ir patiekalų gamyba (C10.85).<text:s/></text:span></text:p>
      <text:p text:style-name="P230">Papildyta punktu:</text:p>
      <text:p text:style-name="P231"><text:span text:style-name="T232">Nr.<text:s/></text:span><text:a xlink:href="https://www.e-tar.lt/portal/legalAct.html?documentId=b5268710f6d811e89fcaa4a4a9822176" office:target-frame-name="_top" xlink:show="replace"><text:span text:style-name="T233">1170</text:span></text:a><text:span text:style-name="T234">, 2018-11-28, paskelbta TAR 2018-12-03, i. k. 2018-19560</text:span></text:p>
      <text:p text:style-name="Normal"/>
      <text:p text:style-name="P235"><text:span text:style-name="T236">3</text:span><text:span text:style-name="T237">2</text:span><text:span text:style-name="T238">.</text:span><text:span text:style-name="T239"><text:s/>Kaimuose ir viensėdžiuose esančiuose:<text:s/></text:span><text:span text:style-name="T240">gyvenamosios paskirties<text:s/></text:span><text:span text:style-name="T241">vieno buto namuose</text:span><text:span text:style-name="T242"><text:s/>ar jų patalpose</text:span><text:span text:style-name="T243">,<text:s/></text:span><text:span text:style-name="T244">dviejų butų namuose ar jų patalpose; pagalbinio ūkio pask</text:span><text:span text:style-name="T245">irties pastatuose (tik sodybų ūkio pastatuose ar jų patalpose ir pagalbinio ūkio pastatuose (daržinėse ar jų patalpose, vasaros virtuvėse ar jų patalpose, pirtyse ar jų patalpose); kitos (ūkio) paskirties pastatuose (tik pastatuose žemės ūkiui tvarkyti (sv</text:span><text:span text:style-name="T246">irnuose ar jų patalpose))), nepakeitus paskirties, neįrengus papildomo įėjimo, nedarant žalos bendrosios dalinės nuosavybės teise priklausančiam turtui (jei jis yra) ir gyvenamajai aplinkai, nepažeidžiant trečiųjų asmenų gyvenimo ir veiklos sąlygų, galima<text:s/></text:span><text:span text:style-name="T247">ši Ekonominės veiklos rūšių klasifikatoriuje nurodytų rūšių veikla</text:span><text:span text:style-name="T248">:</text:span></text:p>
      <text:p text:style-name="P249"><text:span text:style-name="T250">3</text:span><text:span text:style-name="T251">2</text:span><text:span text:style-name="T252">.1</text:span><text:span text:style-name="T253">. poilsiautojų ir kita trumpalaikio apgyvendinimo veikla (I55.20);</text:span></text:p>
      <text:p text:style-name="P254"><text:span text:style-name="T255">3</text:span><text:span text:style-name="T256">2</text:span><text:span text:style-name="T257">.2</text:span><text:span text:style-name="T258">. restoranų ir pagaminto valgio teikimo veikla (I56.10);</text:span></text:p>
      <text:p text:style-name="P259"><text:span text:style-name="T260">3</text:span><text:span text:style-name="T261">2</text:span><text:span text:style-name="T262">.</text:span><text:span text:style-name="T263">3</text:span><text:span text:style-name="T264">. pagaminto valgio tiekimas renginiams<text:s/></text:span><text:span text:style-name="T265">(I56.21);</text:span></text:p>
      <text:p text:style-name="P266"><text:span text:style-name="T267">3</text:span><text:span text:style-name="T268">2</text:span><text:span text:style-name="T269">.4</text:span><text:span text:style-name="T270">. poilsio ir sporto reikmenų nuoma ir išperkamoji nuoma (N77.21);</text:span></text:p>
      <text:p text:style-name="P271"><text:span text:style-name="T272">3</text:span><text:span text:style-name="T273">2</text:span><text:span text:style-name="T274">.5</text:span><text:span text:style-name="T275">. pramogų ir poilsio organizavimo veikla (R93.2).</text:span><text:s/></text:p>
      <text:p text:style-name="P276">Papildyta punktu:</text:p>
      <text:p text:style-name="P277"><text:span text:style-name="T278">Nr.<text:s/></text:span><text:a xlink:href="https://www.e-tar.lt/portal/legalAct.html?documentId=6db03bd0e46811eb9f09e7df20500045" office:target-frame-name="_top" xlink:show="replace"><text:span text:style-name="T279">547</text:span></text:a><text:span text:style-name="T280">, 2021-07-07, paskelbta TAR 2021-07-14, i. k. 2021-15854</text:span></text:p>
      <text:p text:style-name="Normal"/>
      <text:p text:style-name="P281"><text:span text:style-name="T282">4</text:span><text:span text:style-name="T283">.<text:s/></text:span><text:span text:style-name="T284">Gyvenamosios paskirties (įvairių socialinių grupių asmenims) pastatuose ar patalpose, nepakeitus jų paskirties, neįrengus papildomo įėjimo, nepažeidžiant trečiųjų asmenų gyvenimo<text:s/></text:span><text:span text:style-name="T285">ir<text:s/></text:span><text:soft-page-break/><text:span text:style-name="T286">veiklos sąlygų, galima ši nedaranti žalos bendrosios dalinės nuosavybės teise priklausančiam turtui (jei jis yra) ir gyvenamajai aplinkai Ekonominės veiklos rūšių klasifikatoriuje nurodytų rūšių veikla:</text:span></text:p>
      <text:p text:style-name="P287"><text:span text:style-name="T288">4.1</text:span><text:span text:style-name="T289">. bendrosios praktikos gydytojų veikla (šeimo</text:span><text:span text:style-name="T290">s gydytojo veikla) (Q86.21);</text:span><text:s/></text:p>
      <text:p text:style-name="P291">Papunkčio pakeitimai:</text:p>
      <text:p text:style-name="P292"><text:span text:style-name="T293">Nr.<text:s/></text:span><text:a xlink:href="https://www.e-tar.lt/portal/legalAct.html?documentId=f2c63d30c2a211ea9815f635b9c0dcef" office:target-frame-name="_top" xlink:show="replace"><text:span text:style-name="T294">762</text:span></text:a><text:span text:style-name="T295">, 2020-07-08, paskelbta TAR 2020-07-10, i. k. 2020-15538</text:span></text:p>
      <text:p text:style-name="Normal"/>
      <text:p text:style-name="P296"><text:span text:style-name="T297">4.2</text:span><text:span text:style-name="T298">. gydytojų specialistų veikla<text:s/></text:span><text:span text:style-name="T299">(Q86.22);</text:span></text:p>
      <text:p text:style-name="P300"><text:span text:style-name="T301">4.3</text:span><text:span text:style-name="T302">. viduriniojo medicinos personalo paslaugų teikimas ligoniams ne ligoninėse (Q86.90.10);</text:span></text:p>
      <text:p text:style-name="P303"><text:span text:style-name="T304">4.4</text:span><text:span text:style-name="T305">. odontologinės praktikos veikla (Q86.23);</text:span></text:p>
      <text:p text:style-name="P306"><text:span text:style-name="T307">4.5</text:span><text:span text:style-name="T308">. kita žmonių sveikatos priežiūros veikla (Q86.90), išskyrus medicinos laboratorijų (rentgeno</text:span><text:span text:style-name="T309"><text:s/>laboratorijų ir kitų diagnostinio vizualizavimo centrų (radiologijos asmens sveikatos priežiūros paslaugos), kraujo analizės laboratorijų (laboratorinės diagnostikos paslaugos, patologijos paslaugos) veiklą; žmogaus lytinių ląstelių, audinių bankų veiklą;</text:span><text:span text:style-name="T310"><text:s/>įvairių rūšių greitosios pagalbos, įskaitant ir orlaivių transporto, veiklą.</text:span><text:s/></text:p>
      <text:p text:style-name="P311">Papunkčio pakeitimai:</text:p>
      <text:p text:style-name="P312"><text:span text:style-name="T313">Nr.<text:s/></text:span><text:a xlink:href="https://www.e-tar.lt/portal/legalAct.html?documentId=f2c63d30c2a211ea9815f635b9c0dcef" office:target-frame-name="_top" xlink:show="replace"><text:span text:style-name="T314">762</text:span></text:a><text:span text:style-name="T315">, 2020-07-08, paskelbta TAR 2020-07-10, i. k. 2020</text:span><text:span text:style-name="T316">-15538</text:span></text:p>
      <text:p text:style-name="Normal"/>
      <text:p text:style-name="P317"><text:span text:style-name="T318">III</text:span><text:span text:style-name="T319"><text:s/>SKYRIUS</text:span></text:p>
      <text:p text:style-name="P320"><text:span text:style-name="T321">GALIMOS VEIKLOS RŪŠYS NEGYVENAMOSIOS PASKIRTIES PASTATUOSE (JŲ PATALPOSE)</text:span></text:p>
      <text:p text:style-name="P322"/>
      <text:p text:style-name="P323"><text:span text:style-name="T324">5</text:span><text:span text:style-name="T325">.<text:s/></text:span><text:span text:style-name="T326">Viešbučių, administracinės, prekybos, kultūros, poilsio, paslaugų, kitos paskirties pastatuose ar patalpose, gyvenamosios paskirties vieno buto, d</text:span><text:span text:style-name="T327">viejų butų, daugiabučiame (trijų ir daugiau butų) name atskirais nekilnojamojo turto objektais suformuotose viešbučių, administracinės, prekybos, kultūros, poilsio, paslaugų, kitos paskirties patalpose, nepakeitus jų<text:s/></text:span><text:soft-page-break/><text:span text:style-name="T328">paskirties, neįrengus papildomo įėjimo,</text:span><text:span text:style-name="T329"><text:s/>nedarant žalos bendrosios dalinės nuosavybės teise priklausančiam turtui (jei jis yra) ir gyvenamajai aplinkai, nepažeidžiant trečiųjų asmenų gyvenimo ir veiklos sąlygų, galimos šios Ekonominės veiklos rūšių klasifikatoriuje nurodytos veiklos rūšys:</text:span><text:s/></text:p>
      <text:p text:style-name="P330">Punkto pakeitimai:</text:p>
      <text:p text:style-name="P331"><text:span text:style-name="T332">Nr.<text:s/></text:span><text:a xlink:href="https://www.e-tar.lt/portal/legalAct.html?documentId=464aa8d08f4a11e8b93ad15b34c9248c" office:target-frame-name="_top" xlink:show="replace"><text:span text:style-name="T333">705</text:span></text:a><text:span text:style-name="T334">, 2018-07-18, paskelbta TAR 2018-07-24, i. k. 2018-12343</text:span></text:p>
      <text:p text:style-name="P335"><text:span text:style-name="T336">Nr.<text:s/></text:span><text:a xlink:href="https://www.e-tar.lt/portal/legalAct.html?documentId=6db03bd0e46811eb9f09e7df20500045" office:target-frame-name="_top" xlink:show="replace"><text:span text:style-name="T337">547</text:span></text:a><text:span text:style-name="T338">, 2021-07-07, paskelbta TAR 2021-07-14, i. k. 2021-15854</text:span></text:p>
      <text:p text:style-name="P339"><text:span text:style-name="T340">5.1</text:span><text:span text:style-name="T341">. sportinė veikla (R93.1;R93.11; R93.12; R93.13);</text:span></text:p>
      <text:p text:style-name="P342"><text:span text:style-name="T343">5.2</text:span><text:span text:style-name="T344">. kompiuterių ir asmeninių bei namų ūk</text:span><text:span text:style-name="T345">io reikmenų taisymas (S95.11; S95.21; S95.22; S95.23; S95.24; S95.25; S95.29);</text:span></text:p>
      <text:p text:style-name="P346"><text:span text:style-name="T347">5.3</text:span><text:span text:style-name="T348">. kirpyklų ir kitų grožio salonų veikla (S96.02);</text:span></text:p>
      <text:p text:style-name="P349"><text:span text:style-name="T350">5.4</text:span><text:span text:style-name="T351">. kita, niekur nepriskirta asmenų aptarnavimo veikla (tatuiruočių ir papuošalų vėrimo studijų veikla) (S96.09);</text:span></text:p>
      <text:p text:style-name="P352"><text:span text:style-name="T353">5.5</text:span><text:span text:style-name="T354">. sportinis ir rekreacinis švietimas (P85.51);</text:span></text:p>
      <text:p text:style-name="P355"><text:span text:style-name="T356">5.6</text:span><text:span text:style-name="T357">. kultūrinis švietimas (P85.52);</text:span></text:p>
      <text:p text:style-name="P358"><text:span text:style-name="T359">5.7</text:span><text:span text:style-name="T360">. vairavimo mokyklų veikla (P85.53);</text:span></text:p>
      <text:p text:style-name="P361"><text:span text:style-name="T362">5.8</text:span><text:span text:style-name="T363">. kitas, niekur nepriskirtas švietimas (P85.59);</text:span></text:p>
      <text:p text:style-name="P364"><text:span text:style-name="T365">5.9</text:span><text:span text:style-name="T366">. fizinės gerovės užtikrinimo veikla (turkiškų pirčių,<text:s/></text:span><text:span text:style-name="T367">saunų, garo vonių, soliariumų, liesėjimo ir lieknėjimo salonų, masažo kabinetų veikla) (S96.04);</text:span></text:p>
      <text:p text:style-name="P368"><text:span text:style-name="T369">5.10</text:span><text:span text:style-name="T370">. tekstilės gaminių skalbimas ir (sausasis) valymas (S96.01);</text:span></text:p>
      <text:p text:style-name="P371"><text:span text:style-name="T372">5.11</text:span><text:span text:style-name="T373">. Tvarkos aprašo 3.1–3.20 ir 3.22 papunkčiuose nurodytos veiklos rūšys; <text:s/></text:span></text:p>
      <text:p text:style-name="P374"><text:span text:style-name="T375">5.12</text:span><text:span text:style-name="T376">.<text:s/></text:span><text:span text:style-name="T377">kvepalų ir tualeto priemonių gamyba (C20.42) (prekybos paskirties (tik vaistinėse) pastatuose, paslaugų paskirties (tik grožio salonuose) pastatuose, jei šią veiklą vykdo ne daugiau kaip 5 žmonės ir nenaudojami Lietuvos Respublikos potencialiai pavojing</text:span><text:span text:style-name="T378">ų įrenginių priežiūros įstatyme nurodyti potencialiai pavojingi įrenginiai);</text:span></text:p>
      <text:p text:style-name="P379"><text:span text:style-name="T380">5.13</text:span><text:span text:style-name="T381">. bendrosios praktikos gydytojų veikla (šeimos gydytojo veikla) (Q86.21);</text:span><text:s/></text:p>
      <text:p text:style-name="P382">Papunkčio pakeitimai:</text:p>
      <text:soft-page-break/>
      <text:p text:style-name="P383"><text:span text:style-name="T384">Nr.<text:s/></text:span><text:a xlink:href="https://www.e-tar.lt/portal/legalAct.html?documentId=f2c63d30c2a211ea9815f635b9c0dcef" office:target-frame-name="_top" xlink:show="replace"><text:span text:style-name="T385">762</text:span></text:a><text:span text:style-name="T386">, 2020-07-08, paskelbta TAR 2020-07-10, i. k. 2020-15538</text:span></text:p>
      <text:p text:style-name="Normal"/>
      <text:p text:style-name="P387"><text:span text:style-name="T388">5.14</text:span><text:span text:style-name="T389">. gydytojų specialistų veikla (Q86.22);</text:span><text:s/></text:p>
      <text:p text:style-name="P390">Papunkčio pakeitimai:</text:p>
      <text:p text:style-name="P391"><text:span text:style-name="T392">Nr.<text:s/></text:span><text:a xlink:href="https://www.e-tar.lt/portal/legalAct.html?documentId=f2c63d30c2a211ea9815f635b9c0dcef" office:target-frame-name="_top" xlink:show="replace"><text:span text:style-name="T393">762</text:span></text:a><text:span text:style-name="T394">, 2020-07-08, paskelbta TAR 2020-07-10, i. k. 2020-15538</text:span></text:p>
      <text:p text:style-name="Normal"/>
      <text:p text:style-name="P395"><text:span text:style-name="T396">5.15</text:span><text:span text:style-name="T397">. odontologinės praktikos veikla (Q86.23);</text:span><text:s/></text:p>
      <text:p text:style-name="P398">Papunkčio pakeitimai:</text:p>
      <text:p text:style-name="P399"><text:span text:style-name="T400">Nr.<text:s/></text:span><text:a xlink:href="https://www.e-tar.lt/portal/legalAct.html?documentId=f2c63d30c2a211ea9815f635b9c0dcef" office:target-frame-name="_top" xlink:show="replace"><text:span text:style-name="T401">762</text:span></text:a><text:span text:style-name="T402">, 2020-07-</text:span><text:span text:style-name="T403">08, paskelbta TAR 2020-07-10, i. k. 2020-15538</text:span></text:p>
      <text:p text:style-name="Normal"/>
      <text:p text:style-name="P404"><text:span text:style-name="T405">5.16</text:span><text:span text:style-name="T406">. kita žmonių sveikatos priežiūros veikla (Q86.90), išskyrus medicinos laboratorijų (rentgeno laboratorijų ir kitų diagnostinio vizualizavimo centrų (radiologijos asmens sveikatos priežiūros paslaugos</text:span><text:span text:style-name="T407">), kraujo analizės laboratorijų (laboratorinės diagnostikos paslaugos, patologijos paslaugos) veiklą; žmogaus lytinių ląstelių, audinių bankų veiklą; įvairių rūšių greitosios pagalbos, įskaitant ir orlaivių transporto, veiklą;</text:span><text:s/></text:p>
      <text:p text:style-name="P408">Papunkčio pakeitimai:</text:p>
      <text:p text:style-name="P409"><text:span text:style-name="T410">Nr.<text:s/></text:span><text:a xlink:href="https://www.e-tar.lt/portal/legalAct.html?documentId=f2c63d30c2a211ea9815f635b9c0dcef" office:target-frame-name="_top" xlink:show="replace"><text:span text:style-name="T411">762</text:span></text:a><text:span text:style-name="T412">, 2020-07-08, paskelbta TAR 2020-07-10, i. k. 2020-15538</text:span></text:p>
      <text:p text:style-name="Normal"/>
      <text:p text:style-name="P413"><text:span text:style-name="T414">5.17</text:span><text:span text:style-name="T415">. nesusijusio su apgyvendinimu socialinio darbo veikla (Q88);</text:span><text:s/></text:p>
      <text:p text:style-name="P416">Papildyta papunkčiu:</text:p>
      <text:p text:style-name="P417"><text:span text:style-name="T418">Nr.<text:s/></text:span><text:a xlink:href="https://www.e-tar.lt/portal/legalAct.html?documentId=6db03bd0e46811eb9f09e7df20500045" office:target-frame-name="_top" xlink:show="replace"><text:span text:style-name="T419">547</text:span></text:a><text:span text:style-name="T420">, 2021-07-07, paskelbta TAR 2021-07-14, i. k. 2021-15854</text:span></text:p>
      <text:p text:style-name="Normal"/>
      <text:p text:style-name="P421"><text:span text:style-name="T422">5.18</text:span><text:span text:style-name="T423">. kita stacionarinė globos veikla (Q87) (taikoma grupinio gyvenimo namų veiklai (Q87.30),<text:s/></text:span><text:span text:style-name="T424">bendruomeninių vaikų globos namų veiklai (Q87.90), savarankiško gyvenimo namų veiklai ( Q87.90))</text:span><text:span text:style-name="T425">.</text:span><text:s/></text:p>
      <text:p text:style-name="P426">Papildyta papunkčiu:</text:p>
      <text:p text:style-name="P427"><text:span text:style-name="T428">Nr.<text:s/></text:span><text:a xlink:href="https://www.e-tar.lt/portal/legalAct.html?documentId=6db03bd0e46811eb9f09e7df20500045" office:target-frame-name="_top" xlink:show="replace"><text:span text:style-name="T429">547</text:span></text:a><text:span text:style-name="T430">, 2021-07-07, paskelbta TAR 202</text:span><text:span text:style-name="T431">1-07-14, i. k. 2021-15854</text:span></text:p>
      <text:p text:style-name="Normal"/>
      <text:p text:style-name="P432"><text:span text:style-name="T433">5</text:span><text:span text:style-name="T434">1</text:span><text:span text:style-name="T435">. Viešbučių, administracinės, prekybos kultūros, poilsio, paslaugų paskirties pastatuose ar šių pastatų patalpose, nepakeitus paskirties, neįrengus papildomo įėjimo, nedarant žalos bendrosios dalinės nuosavybės teise prik</text:span><text:span text:style-name="T436">lausančiam turtui (jei jis yra) ir gyvenamajai aplinkai, nepažeidžiant trečiųjų asmenų gyvenimo ir veiklos sąlygų, galima ši Ekonominės veiklos rūšių klasifikatoriuje nurodytų rūšių veikla:</text:span></text:p>
      <text:p text:style-name="P437"><text:span text:style-name="T438">5</text:span><text:span text:style-name="T439">1</text:span><text:span text:style-name="T440">.1</text:span><text:span text:style-name="T441">. vaisių, uogų ir daržovių sulčių gamyba (C10.32);</text:span></text:p>
      <text:p text:style-name="P442"><text:span text:style-name="T443">5</text:span><text:span text:style-name="T444">1</text:span><text:span text:style-name="T445">.2</text:span><text:span text:style-name="T446">.</text:span><text:span text:style-name="T447"><text:s/>kitas vaisių ir daržovių perdirbimas ir konservavimas (C10.39);</text:span></text:p>
      <text:p text:style-name="P448"><text:span text:style-name="T449">5</text:span><text:span text:style-name="T450">1</text:span><text:span text:style-name="T451">.</text:span><text:span text:style-name="T452">3</text:span><text:span text:style-name="T453">. aliejaus ir riebalų gamyba (C10.41);</text:span></text:p>
      <text:p text:style-name="P454"><text:span text:style-name="T455">5</text:span><text:span text:style-name="T456">1</text:span><text:span text:style-name="T457">.4</text:span><text:span text:style-name="T458">.</text:span><text:span text:style-name="T459"><text:s/>pieno produktų gamyba (C10.5);</text:span></text:p>
      <text:p text:style-name="P460"><text:span text:style-name="T461">5</text:span><text:span text:style-name="T462">1</text:span><text:span text:style-name="T463">.5</text:span><text:span text:style-name="T464">.<text:s/></text:span><text:span text:style-name="T465"><text:s/>kepyklos ir miltinių produktų gamyba (C10 7);</text:span></text:p>
      <text:p text:style-name="P466"><text:span text:style-name="T467">5</text:span><text:span text:style-name="T468">1</text:span><text:span text:style-name="T469">.6</text:span><text:span text:style-name="T470">.<text:s/></text:span><text:span text:style-name="T471"><text:s/></text:span><text:span text:style-name="T472">kakavos, šokolado ir cukraus saldum</text:span><text:span text:style-name="T473">ynų gamyba (C10.82);</text:span></text:p>
      <text:p text:style-name="P474"><text:span text:style-name="T475">5</text:span><text:span text:style-name="T476">1</text:span><text:span text:style-name="T477">.7</text:span><text:span text:style-name="T478">.</text:span><text:span text:style-name="T479"><text:s/></text:span><text:span text:style-name="T480">arbatos ir kavos apdorojimas ir perdirbimas (C10.83);</text:span></text:p>
      <text:p text:style-name="P481"><text:span text:style-name="T482">5</text:span><text:span text:style-name="T483">1</text:span><text:span text:style-name="T484">.8</text:span><text:span text:style-name="T485">. užkardų ir pagardų gamyba (C.84);<text:s/></text:span></text:p>
      <text:p text:style-name="P486"><text:span text:style-name="T487">5</text:span><text:span text:style-name="T488">1</text:span><text:span text:style-name="T489">.9</text:span><text:span text:style-name="T490">. paruoštų valgių ir patiekalų gamyba (C10.85);</text:span></text:p>
      <text:p text:style-name="P491"><text:span text:style-name="T492">5</text:span><text:span text:style-name="T493">1</text:span><text:span text:style-name="T494">.10</text:span><text:span text:style-name="T495">. nealkoholinių gėrimų gamyba; mineralinio ir kito, pilstomo<text:s/></text:span><text:span text:style-name="T496">į butelius, vandens gamyba (C11.07).</text:span><text:s/></text:p>
      <text:p text:style-name="P497">Papildyta punktu:</text:p>
      <text:p text:style-name="P498"><text:span text:style-name="T499">Nr.<text:s/></text:span><text:a xlink:href="https://www.e-tar.lt/portal/legalAct.html?documentId=b5268710f6d811e89fcaa4a4a9822176" office:target-frame-name="_top" xlink:show="replace"><text:span text:style-name="T500">1170</text:span></text:a><text:span text:style-name="T501">, 2018-11-28, paskelbta TAR 2018-12-03, i. k. 2018-19560</text:span></text:p>
      <text:p text:style-name="Normal"/>
      <text:p text:style-name="P502"><text:span text:style-name="T503">6</text:span><text:span text:style-name="T504">. Gydymo ir sporto paskirties</text:span><text:span text:style-name="T505"><text:s/>pastatuose ar patalpose nepakeitus jų paskirties, neįrengus papildomo įėjimo, nepažeidžiant trečiųjų asmenų gyvenimo ir veiklos sąlygų, nedarant žalos bendrosios dalinės nuosavybės teise priklausančiam turtui (jei jis yra) galimos šios Ekonominės veiklos<text:s/></text:span><text:span text:style-name="T506">rūšių klasifikatoriuje nurodytos veiklos rūšys:</text:span></text:p>
      <text:p text:style-name="P507"><text:span text:style-name="T508">6.1</text:span><text:span text:style-name="T509">. kita stacionarinė globos veikla (Q87) (išskyrus<text:s/></text:span><text:span text:style-name="T510">grupinio gyvenimo namų veiklą (Q87.30), bendruomeninių vaikų globos namų veiklą (Q87.90), savarankiško gyvenimo namų veiklą ( Q87.90))<text:s/></text:span><text:span text:style-name="T511">(tik gydymo<text:s/></text:span><text:span text:style-name="T512">paskirties pastatuose ar patalpose);</text:span></text:p>
      <text:p text:style-name="P513"><text:span text:style-name="T514">6.2</text:span><text:span text:style-name="T515">. sporto klubų veikla (R93.12);</text:span></text:p>
      <text:p text:style-name="P516"><text:span text:style-name="T517">6.3</text:span><text:span text:style-name="T518">. <text:s/>kirpyklų ir kitų grožio salonų veikla (S96.02);</text:span></text:p>
      <text:p text:style-name="P519"><text:span text:style-name="T520">6.4</text:span><text:span text:style-name="T521">. fizinės gerovės užtikrinimo veikla (turkiškų pirčių, saunų, garo vonių, soliariumų, liesėjimo ir lieknėjimo salon</text:span><text:span text:style-name="T522">ų, masažo kabinetų veikla) (S96.04);</text:span></text:p>
      <text:p text:style-name="P523"><text:span text:style-name="T524">6.5</text:span><text:span text:style-name="T525">. kita, niekur nepriskirta asmenų aptarnavimo veikla (tatuiruočių ir papuošalų vėrimo studijų veikla) (S96.09).</text:span></text:p>
      <text:p text:style-name="P526"><text:span text:style-name="T527">6</text:span><text:span text:style-name="T528">1</text:span><text:span text:style-name="T529">. Sporto paskirties pastatuose ar šių pastatų patalpose nepakeitus jų paskirties, neįrengus<text:s/></text:span><text:span text:style-name="T530">papildomo įėjimo, nepažeidžiant trečiųjų asmenų gyvenimo ir veiklos sąlygų, nedarant žalos bendrosios dalinės nuosavybės teise priklausančiam turtui (jei jis yra) galimos šios Ekonominės veiklos rūšių klasifikatoriuje nurodytos veiklos rūšys:</text:span></text:p>
      <text:p text:style-name="P531"><text:span text:style-name="T532">6</text:span><text:span text:style-name="T533">1</text:span><text:span text:style-name="T534">.1</text:span><text:span text:style-name="T535">. bendr</text:span><text:span text:style-name="T536">osios praktikos gydytojų veikla (šeimos gydytojo veikla) (Q86.21);</text:span></text:p>
      <text:p text:style-name="P537"><text:span text:style-name="T538">6</text:span><text:span text:style-name="T539">1</text:span><text:span text:style-name="T540">.2</text:span><text:span text:style-name="T541">. gydytojų specialistų veikla (Q86.22);</text:span></text:p>
      <text:p text:style-name="P542"><text:span text:style-name="T543">6</text:span><text:span text:style-name="T544">1</text:span><text:span text:style-name="T545">.3</text:span><text:span text:style-name="T546">. odontologinės praktikos veikla (Q86.23);</text:span></text:p>
      <text:p text:style-name="P547"><text:span text:style-name="T548">6</text:span><text:span text:style-name="T549">1</text:span><text:span text:style-name="T550">.4</text:span><text:span text:style-name="T551">. kita žmonių sveikatos priežiūros veikla (Q86.90), išskyrus medicinos<text:s/></text:span><text:span text:style-name="T552">laboratorijų (rentgeno laboratorijų ir kitų diagnostinio vizualizavimo centrų (radiologijos asmens sveikatos priežiūros paslaugos), kraujo analizės laboratorijų (laboratorinės diagnostikos paslaugos, patologijos paslaugos) veiklą; žmogaus lytinių ląstelių,</text:span><text:span text:style-name="T553"><text:s/>audinių bankų veiklą; įvairių rūšių greitosios pagalbos, įskaitant ir orlaivių transporto, veiklą.</text:span><text:s/></text:p>
      <text:p text:style-name="P554">Papildyta punktu:</text:p>
      <text:p text:style-name="P555"><text:span text:style-name="T556">Nr.<text:s/></text:span><text:a xlink:href="https://www.e-tar.lt/portal/legalAct.html?documentId=f2c63d30c2a211ea9815f635b9c0dcef" office:target-frame-name="_top" xlink:show="replace"><text:span text:style-name="T557">762</text:span></text:a><text:span text:style-name="T558">, 2020-07-08, paskelbta TAR 20</text:span><text:span text:style-name="T559">20-07-10, i. k. 2020-15538</text:span></text:p>
      <text:p text:style-name="Normal"/>
      <text:p text:style-name="P560"><text:span text:style-name="T561">7</text:span><text:span text:style-name="T562">. Tradicinės religinės bendruomenės, bendrijos ir centrai turi teisę naudoti religinės paskirties pastatus ar patalpas savo kanonuose ir statutuose numatytai veiklai vykdyti.</text:span></text:p>
      <text:p text:style-name="P563"><text:span text:style-name="T564">7</text:span><text:span text:style-name="T565">1</text:span><text:span text:style-name="T566">. Viešbučių, administracinės, kultūros, po</text:span><text:span text:style-name="T567">ilsio, paslaugų paskirties pastatuose ar šių pastatų patalpose, kurių <text:s/></text:span><text:span text:style-name="T568">bendras plotas yra iki 500 kvadratinių metrų,<text:s/></text:span><text:span text:style-name="T569">nepakeitus paskirties, neįrengus papildomo įėjimo, nedarant žalos bendrosios dalinės nuosavybės teise priklausančiam turtui (jei jis yra) i</text:span><text:span text:style-name="T570">r gyvenamajai aplinkai, nepažeidžiant trečiųjų asmenų gyvenimo ir veiklos sąlygų, galima ši Ekonominės veiklos rūšių klasifikatoriuje nurodytų rūšių veikla:</text:span></text:p>
      <text:p text:style-name="P571">7<text:span text:style-name="T572">1</text:span>.1. mažmeninė prekyba nespecializuotose parduotuvėse, kuriose vyrauja maistas, gėrimai ir tabakas (G47.11);</text:p>
      <text:p text:style-name="P573">7<text:span text:style-name="T574">1</text:span>.2. vaisių, uogų ir daržovių mažmeninė prekyba specializuotose parduotuvėse<text:s/></text:p>
      <text:p text:style-name="P575">(G 47.21);</text:p>
      <text:p text:style-name="P576">7<text:span text:style-name="T577">1</text:span>.3. mėsos ir mėsos produktų mažmeninė prekyba specializuotose parduotuvėse<text:s/></text:p>
      <text:p text:style-name="P578">(G 47.22);</text:p>
      <text:p text:style-name="P579">7<text:span text:style-name="T580">1</text:span>.4. žuvų, vėžiagyvių ir moliuskų mažmeninė prekyba<text:s/>specializuotose parduotuvėse (G 47.23);</text:p>
      <text:p text:style-name="P581">7<text:span text:style-name="T582">1</text:span>.5. duonos, bandelių, konditerijos gaminių ir cukraus saldumynų mažmeninė prekyba specializuotose parduotuvėse (G 47.24);</text:p>
      <text:p text:style-name="P583">7<text:span text:style-name="T584">1</text:span>.6. gaivinamųjų gėrimų mažmeninė<text:span text:style-name="T585"><text:s/></text:span>prekyba (G47.25.20).<text:s/></text:p>
      <text:p text:style-name="P586">Papildyta punktu:</text:p>
      <text:p text:style-name="P587"><text:span text:style-name="T588">Nr.<text:s/></text:span><text:a xlink:href="https://www.e-tar.lt/portal/legalAct.html?documentId=b5268710f6d811e89fcaa4a4a9822176" office:target-frame-name="_top" xlink:show="replace"><text:span text:style-name="T589">1170</text:span></text:a><text:span text:style-name="T590">, 2018-11-28, paskelbta TAR 2018-12-03, i. k. 2018-19560</text:span></text:p>
      <text:p text:style-name="Normal"/>
      <text:p text:style-name="P591"><text:span text:style-name="T592">IV</text:span><text:span text:style-name="T593"><text:s/>SKYRIUS</text:span></text:p>
      <text:p text:style-name="P594"><text:span text:style-name="T595">REIKALAVIMAI VEIKLOS VYKDYMUI<text:s/></text:span></text:p>
      <text:p text:style-name="P596"/>
      <text:p text:style-name="P597"><text:span text:style-name="T598">8</text:span><text:span text:style-name="T599">. Įrengiant ikimokyklinio amžiaus vaikų ugdymo (P85.10.10), priešmokyklinio amžiaus vaikų ugdymo (P.85.10.20) ir pradinio ugdymo (P.85.20) patalpas <text:s/>Tvarkos <text:s/>aprašo 3 ir 5 punktuose nurodytų paskirčių pastatuose ar patalpose minėtoms veiklos rūšims skirtos</text:span><text:span text:style-name="T600"><text:s/>patalpos įrengiamos ne aukščiau kaip 2-ajame pastato aukšte.<text:s/></text:span></text:p>
      <text:p text:style-name="P601">9. Tvarkos aprašo 3, 3<text:span text:style-name="T602">1</text:span>, 3<text:span text:style-name="T603">2</text:span>, 4, 5, 5<text:span text:style-name="T604">1</text:span>, 6, 6<text:span text:style-name="T605">1</text:span><text:s/>ir 7<text:span text:style-name="T606">1</text:span><text:s/>punktuose nurodytai veiklai naudojami pastatai ar patalpos, religinės paskirties pastatai ar patalpos, nurodytos Tvarkos aprašo 7 punkte,<text:s/>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text:p>
      <text:p text:style-name="P607">Punkto pakeitimai:</text:p>
      <text:p text:style-name="P608"><text:span text:style-name="T609">Nr.<text:s/></text:span><text:a xlink:href="https://www.e-tar.lt/portal/legalAct.html?documentId=464aa8d08f4a11e8b93ad15b34c9248c" office:target-frame-name="_top" xlink:show="replace"><text:span text:style-name="T610">705</text:span></text:a><text:span text:style-name="T611">, 2018-07-18, paskelbta TAR 2018-07-24, i. k. 2018-12343</text:span></text:p>
      <text:p text:style-name="P612"><text:span text:style-name="T613">Nr.<text:s/></text:span><text:a xlink:href="https://www.e-tar.lt/portal/legalAct.html?documentId=b5268710f6d811e89fcaa4a4a9822176" office:target-frame-name="_top" xlink:show="replace"><text:span text:style-name="T614">1170</text:span></text:a><text:span text:style-name="T615">, 2018-11-28, paskelbta TAR 2018-12-03, i. k. 2018-19560</text:span></text:p>
      <text:p text:style-name="P616"><text:span text:style-name="T617">Nr.<text:s/></text:span><text:a xlink:href="https://www.e-tar.lt/portal/legalAct.html?documentId=f2c63d30c2a211ea9815f635b9c0dcef" office:target-frame-name="_top" xlink:show="replace"><text:span text:style-name="T618">762</text:span></text:a><text:span text:style-name="T619">, 2020-07-08, paskelbta TAR 2020-07-10, i. k. 202</text:span><text:span text:style-name="T620">0-15538</text:span></text:p>
      <text:p text:style-name="P621"><text:span text:style-name="T622">Nr.<text:s/></text:span><text:a xlink:href="https://www.e-tar.lt/portal/legalAct.html?documentId=6db03bd0e46811eb9f09e7df20500045" office:target-frame-name="_top" xlink:show="replace"><text:span text:style-name="T623">547</text:span></text:a><text:span text:style-name="T624">, 2021-07-07, paskelbta TAR 2021-07-14, i. k. 2021-15854</text:span></text:p>
      <text:p text:style-name="Normal"/>
      <text:p text:style-name="P625"><text:span text:style-name="T626">10</text:span><text:span text:style-name="T627">. Jeigu dviejų butų name planuojama naudoti vieną šio namo butą ar kitas patalp</text:span><text:span text:style-name="T628">as Tvarkos aprašo 3.1–3.20 ir 3.22 papunkčiuose, 3</text:span><text:span text:style-name="T629">1</text:span><text:span text:style-name="T630">, 3</text:span><text:span text:style-name="T631">2</text:span><text:span text:style-name="T632"><text:s/>punktuose nurodytų rūšių veiklai vykdyti, privaloma gauti kito buto ar kitų patalpų savininkų sutikimus raštu.</text:span></text:p>
      <text:p text:style-name="P633"><text:span text:style-name="T634">Jeigu blokuotame vieno buto name ar jo patalpose planuojama vykdyti Tvarkos aprašo<text:s/></text:span><text:span text:style-name="T635">3.1–3.20, 3.22 ir 3.23 papunkčiuose, 3</text:span><text:span text:style-name="T636">1</text:span><text:span text:style-name="T637">, 3</text:span><text:span text:style-name="T638">2</text:span><text:span text:style-name="T639"><text:s/>punktuose nurodytų rūšių veiklą, savininkas turi gauti gretimų (blokuotų)  namų savininkų sutikimus raštu.</text:span><text:s/></text:p>
      <text:p text:style-name="P640">Punkto pakeitimai:</text:p>
      <text:p text:style-name="P641"><text:span text:style-name="T642">Nr.<text:s/></text:span><text:a xlink:href="https://www.e-tar.lt/portal/legalAct.html?documentId=464aa8d08f4a11e8b93ad15b34c9248c" office:target-frame-name="_top" xlink:show="replace"><text:span text:style-name="T643">705</text:span></text:a><text:span text:style-name="T644">, 2018-07-18, paskelbta TAR 2018-07-24, i. k. 2018-12343</text:span></text:p>
      <text:p text:style-name="P645"><text:span text:style-name="T646">Nr.<text:s/></text:span><text:a xlink:href="https://www.e-tar.lt/portal/legalAct.html?documentId=b5268710f6d811e89fcaa4a4a9822176" office:target-frame-name="_top" xlink:show="replace"><text:span text:style-name="T647">1170</text:span></text:a><text:span text:style-name="T648">, 2018-11-28, paskelbta TAR 2018-12-03, i. k. 2018-19560</text:span></text:p>
      <text:p text:style-name="P649"><text:span text:style-name="T650">Nr.<text:s/></text:span><text:a xlink:href="https://www.e-tar.lt/portal/legalAct.html?documentId=6db03bd0e46811eb9f09e7df20500045" office:target-frame-name="_top" xlink:show="replace"><text:span text:style-name="T651">547</text:span></text:a><text:span text:style-name="T652">, 2021-07-07, paskelbta TAR 2021-07-14, i. k. 2021-15854</text:span></text:p>
      <text:p text:style-name="Normal"/>
      <text:p text:style-name="P653"><text:span text:style-name="T654">11</text:span><text:span text:style-name="T655">. Dėl Tvarkos aprašo 3.1–3.20 ir 3.22 papunkčiuose, 3</text:span><text:span text:style-name="T656">1</text:span><text:span text:style-name="T657"><text:s/>ir 5.1-5.17 papunkčiuose nurodytų rūšių veiklos vykdymo daugiabučio namo patalpose nepakeitus jų paskirties sprendimą priima daugiabučio namo laiptinės, kurioje esančiame bute ar kitoje patalpoje siekiama vykdyti veiklą, butų ir kitų patalpų savininkai va</text:span><text:span text:style-name="T658">dovaudamiesi Lietuvos Respublikos civilinio kodekso 4.85<text:s/></text:span><text:soft-page-break/><text:span text:style-name="T659">straipsniu. Keičiant daugiabučio namo patalpose vykdomą veiklą, dėl naujos veiklos vykdymo privaloma priimti naują sprendimą šiame punkte nustatyta tvarka.</text:span><text:s/></text:p>
      <text:p text:style-name="P660">Punkto pakeitimai:</text:p>
      <text:p text:style-name="P661"><text:span text:style-name="T662">Nr.<text:s/></text:span><text:a xlink:href="https://www.e-tar.lt/portal/legalAct.html?documentId=464aa8d08f4a11e8b93ad15b34c9248c" office:target-frame-name="_top" xlink:show="replace"><text:span text:style-name="T663">705</text:span></text:a><text:span text:style-name="T664">, 2018-07-18, paskelbta TAR 2018-07-24, i. k. 2018-12343</text:span></text:p>
      <text:p text:style-name="P665"><text:span text:style-name="T666">Nr.<text:s/></text:span><text:a xlink:href="https://www.e-tar.lt/portal/legalAct.html?documentId=b5268710f6d811e89fcaa4a4a9822176" office:target-frame-name="_top" xlink:show="replace"><text:span text:style-name="T667">1170</text:span></text:a><text:span text:style-name="T668">, 2018-11-2</text:span><text:span text:style-name="T669">8, paskelbta TAR 2018-12-03, i. k. 2018-19560</text:span></text:p>
      <text:p text:style-name="P670"><text:span text:style-name="T671">Nr.<text:s/></text:span><text:a xlink:href="https://www.e-tar.lt/portal/legalAct.html?documentId=6db03bd0e46811eb9f09e7df20500045" office:target-frame-name="_top" xlink:show="replace"><text:span text:style-name="T672">547</text:span></text:a><text:span text:style-name="T673">, 2021-07-07, paskelbta TAR 2021-07-14, i. k. 2021-15854</text:span></text:p>
      <text:p text:style-name="Normal"/>
      <text:p text:style-name="P674"><text:span text:style-name="T675">12</text:span><text:span text:style-name="T676">. Daugiabučio namo butų ir kitų patalpų<text:s/></text:span><text:span text:style-name="T677">savininkų susirinkimo protokolas įregistruojamas pagal Dokumentų tvarkymo ir apskaitos taisyklių, patvirtintų Lietuvos vyriausiojo archyvaro 2011 m. liepos 4 d. įsakymu Nr. V-118 „Dėl Dokumentų tvarkymo ir apskaitos taisyklių patvirtinimo“, nuostatas.</text:span></text:p>
      <text:p text:style-name="P678"/>
      <text:p text:style-name="P679"><text:span text:style-name="T680">v</text:span><text:span text:style-name="T681"><text:s/>SKYRIUS</text:span></text:p>
      <text:p text:style-name="P682"><text:span text:style-name="T683">BAIGIAMOSIOS NUOSTATOS</text:span></text:p>
      <text:p text:style-name="P684"/>
      <text:p text:style-name="P685"><text:span text:style-name="T686">13</text:span><text:span text:style-name="T687">. Ginčus dėl gyvenamosios paskirties pastatų (jų patalpų) ir negyvenamosios paskirties pastatų (jų patalpų) naudojimo vykdant Tvarkos apraše nurodytų rūšių veiklą, sprendžia teismas.</text:span></text:p>
      <text:p text:style-name="Normal"/>
      <text:p text:style-name="P688"><text:span text:style-name="T689">_________________</text:span></text:p>
      <text:p text:style-name="P690">Priedo pakeitimai:</text:p>
      <text:p text:style-name="P691"><text:span text:style-name="T692">Nr.<text:s/></text:span><text:a xlink:href="https://www.e-tar.lt/portal/legalAct.html?documentId=eb47f2b004db11e8b3e7ba9cffd043b1" office:target-frame-name="_top" xlink:show="replace"><text:span text:style-name="T693">85</text:span></text:a><text:span text:style-name="T694">, 2018-01-24, paskelbta TAR 2018-01-29, i. k. 2018-01296</text:span></text:p>
      <text:p text:style-name="Normal"/>
      <text:p text:style-name="P695"/>
      <text:p text:style-name="P696"/>
      <text:p text:style-name="P697"><text:span text:style-name="T698">Pakeitimai:</text:span></text:p>
      <text:p text:style-name="P699"/>
      <text:p text:style-name="P700"><text:span text:style-name="T701">1.</text:span></text:p>
      <text:soft-page-break/>
      <text:p text:style-name="P702"><text:span text:style-name="T703">Lietuvos Respublikos Vyriausybė, Nutarimas</text:span></text:p>
      <text:p text:style-name="P704"><text:span text:style-name="T705">Nr.<text:s/></text:span><text:a xlink:href="https://www.e-tar.lt/portal/legalAct.html?documentId=eb47f2b004db11e8b3e7ba9cffd043b1" office:target-frame-name="_top" xlink:show="replace"><text:span text:style-name="T706">85</text:span></text:a><text:span text:style-name="T707">, 2018-01-24, paskelbta TAR 2018-01-29, i. k. 2018-01296</text:span></text:p>
      <text:p text:style-name="P708"><text:span text:style-name="T709">Dėl Lietuvos Respublikos Vyriausybės 2011 m. spalio 12 d. nutarimo Nr.1178 „Dėl Statinio (jo patalpų) naudojimo ne</text:span><text:span text:style-name="T710"><text:s/>pagal paskirtį atvejų ir tvarkos aprašo patvirtinimo ir Lietuvos Respublikos Vyriausybės 1997 m. birželio 23 d. nutarimo Nr. 656 „Dėl Lietuvos Respublikos gyventojų apsirūpinimo gyvenamosiomis patalpomis įstatymo 3 straipsnio įgyvendinimo“ pripažinimo net</text:span><text:span text:style-name="T711">ekusiu galios“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464aa8d08f4a11e8b93ad15b34c9248c" office:target-frame-name="_top" xlink:show="replace"><text:span text:style-name="T719">705</text:span></text:a><text:span text:style-name="T720">, 2018-07-18, paskelbta TAR 2018-07-24, i. k. 2018-12343</text:span></text:p>
      <text:p text:style-name="P721"><text:span text:style-name="T722">Dėl Lietuvos<text:s/></text:span><text:span text:style-name="T723">Respublikos Vyriausybės 2011 m. spalio 12 d. nutarimo Nr. 1178 „Dėl Statinio (jo patalpų) naudojimo ne pagal paskirtį atvejų ir tvarkos aprašo patvirtinimo“ pakeitimo</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b5268710f6d811e89fcaa4a4a9822176" office:target-frame-name="_top" xlink:show="replace"><text:span text:style-name="T731">1170</text:span></text:a><text:span text:style-name="T732">, 2018-11-28, paskelbta TAR 2018-12-03, i. k. 2018-19560</text:span></text:p>
      <text:p text:style-name="P733"><text:span text:style-name="T734">Dėl Lietuvos Respublikos Vyriausybės 2011 m. spalio 12 d. nutarimo Nr. 1178 „Dėl Statinio (jo patalpų) naudojimo ne pagal paskirtį atve</text:span><text:span text:style-name="T735">jų ir tvarkos aprašo patvirtinimo“ pakeitimo</text:span></text:p>
      <text:p text:style-name="P736"/>
      <text:p text:style-name="P737"><text:span text:style-name="T738">4.</text:span></text:p>
      <text:p text:style-name="P739"><text:span text:style-name="T740">Lietuvos Respublikos Vyriausybė, Nutarimas</text:span></text:p>
      <text:p text:style-name="P741"><text:span text:style-name="T742">Nr.<text:s/></text:span><text:a xlink:href="https://www.e-tar.lt/portal/legalAct.html?documentId=f2c63d30c2a211ea9815f635b9c0dcef" office:target-frame-name="_top" xlink:show="replace"><text:span text:style-name="T743">762</text:span></text:a><text:span text:style-name="T744">, 2020-07-08, paskelbta TAR 2020-07-10, i. k. 2020-15538</text:span></text:p>
      <text:p text:style-name="P745"><text:span text:style-name="T746">Dė</text:span><text:span text:style-name="T747">l dėl Lietuvos Respublikos Vyriausybės 2011 m. spalio 12 d. nutarimo Nr. 1178 „Dėl Statinio (jo patalpų) naudojimo ne pagal paskirtį atvejų ir tvarkos aprašo patvirtinimo“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6db03bd0e46811eb9f09e7df20500045" office:target-frame-name="_top" xlink:show="replace"><text:span text:style-name="T755">547</text:span></text:a><text:span text:style-name="T756">, 2021-07-07, paskelbta TAR 2021-07-14, i. k. 2021-15854</text:span></text:p>
      <text:p text:style-name="P757"><text:span text:style-name="T758">Dėl Lietuvos Respublikos Vyriausybės 2011 m. spalio 12 d. nutarimo Nr. 1178 „Dėl Statinio (jo patalpų) naudojimo ne pagal</text:span><text:span text:style-name="T759"><text:s/>paskirtį atvejų ir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17:00Z</meta:creation-date>
    <dc:date>2022-07-13T07:17:00Z</dc:date>
    <meta:print-date>2011-10-07T08:42:00Z</meta:print-date>
    <meta:template xlink:href="Normal.dotm" xlink:type="simple"/>
    <meta:editing-cycles>2</meta:editing-cycles>
    <meta:editing-duration>PT0S</meta:editing-duration>
    <meta:document-statistic meta:page-count="16" meta:paragraph-count="275" meta:word-count="3191" meta:character-count="23660" meta:row-count="715" meta:non-whitespace-character-count="20744"/>
  </office:meta>
</office:document-meta>
</file>