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style>
    <style:style style:name="P21" style:parent-style-name="Normal" style:family="paragraph">
      <style:paragraph-properties fo:text-align="center" fo:text-indent="0.3937in"/>
      <style:text-properties fo:font-weight="bold" style:font-weight-asian="bold" fo:color="#000000"/>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fo:text-indent="0.3937in"/>
      <style:text-properties fo:font-weight="bold" style:font-weight-asian="bold" fo:text-transform="uppercase" fo:color="#000000"/>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52" style:parent-style-name="Normal" style:family="paragraph">
      <style:paragraph-properties fo:text-align="justify" fo:margin-left="3.4069in" fo:text-indent="0.1368in">
        <style:tab-stops/>
      </style:paragraph-properties>
      <style:text-properties fo:color="#000000" style:font-size-complex="12pt"/>
    </style:style>
    <style:style style:name="P53" style:parent-style-name="Normal" style:family="paragraph">
      <style:paragraph-properties fo:text-align="justify" fo:margin-left="3.4458in" fo:text-indent="0.0979in">
        <style:tab-stops/>
      </style:paragraph-properties>
      <style:text-properties fo:color="#000000" style:font-size-complex="12pt"/>
    </style:style>
    <style:style style:name="P54" style:parent-style-name="Normal" style:family="paragraph">
      <style:paragraph-properties fo:text-align="justify" fo:margin-left="3.5437in" fo:text-indent="0.0027in">
        <style:tab-stops/>
      </style:paragraph-properties>
      <style:text-properties fo:color="#000000" style:font-size-complex="12pt"/>
    </style:style>
    <style:style style:name="P55" style:parent-style-name="Normal" style:family="paragraph">
      <style:paragraph-properties fo:text-align="justify" fo:margin-left="3.5437in" fo:text-indent="0.00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2.9534in" fo:text-indent="0.0465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15%" fo:margin-left="0.5in">
        <style:tab-stops>
          <style:tab-stop style:type="left" style:position="-0.1062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text-position="super 66.6%"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line-height="115%" fo:text-indent="0.5in">
        <style:tab-stops>
          <style:tab-stop style:type="left" style:position="0.3937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text-position="super 66.6%"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size="11pt" style:font-size-asian="11pt" style:font-size-complex="11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line-height="115%"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text-position="super 66.6%"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line-height="115%" fo:text-indent="0.5in">
        <style:tab-stops>
          <style:tab-stop style:type="left" style:position="0.393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per 66.6%"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line-height="115%" fo:text-indent="0.5in">
        <style:tab-stops>
          <style:tab-stop style:type="left" style:position="0.3937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text-position="super 66.6%"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006in"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right="-0.0006in"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margin-right="-0.0006in"/>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margin-right="-0.0006in"/>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margin-right="-0.0006in" fo:text-indent="0.4923in"/>
      <style:text-properties fo:font-weight="bold" style:font-weight-asian="bold" fo:color="#000000" style:font-size-complex="12pt"/>
    </style:style>
    <style:style style:name="P325" style:parent-style-name="Normal" style:family="paragraph">
      <style:paragraph-properties fo:text-align="justify" fo:margin-right="-0.0006in"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0006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006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006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006in"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006in"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right="-0.0006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006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right="-0.0006in"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right="-0.0006in"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0006in"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margin-right="-0.0006in"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right="-0.0006in"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right="-0.0006in"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006in" fo:text-indent="0.4923in"/>
    </style:style>
    <style:style style:name="T574" style:parent-style-name="DefaultParagraphFont" style:family="text">
      <style:text-properties style:font-style-complex="italic" fo:color="#000000" style:font-size-complex="12pt"/>
    </style:style>
    <style:style style:name="T575" style:parent-style-name="DefaultParagraphFont" style:family="text">
      <style:text-properties style:font-style-complex="italic" fo:color="#000000" style:font-size-complex="12pt"/>
    </style:style>
    <style:style style:name="P576" style:parent-style-name="Normal" style:family="paragraph">
      <style:paragraph-properties fo:text-align="justify" fo:margin-right="-0.0006in"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text-position="super 66.6%"/>
    </style:style>
    <style:style style:name="P585" style:parent-style-name="Normal" style:family="paragraph">
      <style:paragraph-properties fo:text-align="justify" fo:text-indent="0.5in"/>
    </style:style>
    <style:style style:name="T586" style:parent-style-name="DefaultParagraphFont" style:family="text">
      <style:text-properties style:text-position="super 66.6%"/>
    </style:style>
    <style:style style:name="P587" style:parent-style-name="Normal" style:family="paragraph">
      <style:paragraph-properties fo:text-align="justify"/>
    </style:style>
    <style:style style:name="P588" style:parent-style-name="Normal" style:family="paragraph">
      <style:paragraph-properties fo:text-align="justify" fo:text-indent="0.5in"/>
    </style:style>
    <style:style style:name="T589" style:parent-style-name="DefaultParagraphFont" style:family="text">
      <style:text-properties style:text-position="super 66.6%"/>
    </style:style>
    <style:style style:name="P590" style:parent-style-name="Normal" style:family="paragraph">
      <style:paragraph-properties fo:text-align="justify"/>
    </style:style>
    <style:style style:name="P591" style:parent-style-name="Normal" style:family="paragraph">
      <style:paragraph-properties fo:text-align="justify" fo:text-indent="0.5in"/>
    </style:style>
    <style:style style:name="T592" style:parent-style-name="DefaultParagraphFont" style:family="text">
      <style:text-properties style:text-position="super 66.6%"/>
    </style:style>
    <style:style style:name="P593" style:parent-style-name="Normal" style:family="paragraph">
      <style:paragraph-properties fo:text-align="justify" fo:text-indent="0.5in"/>
    </style:style>
    <style:style style:name="T594" style:parent-style-name="DefaultParagraphFont" style:family="text">
      <style:text-properties style:text-position="super 66.6%"/>
    </style:style>
    <style:style style:name="P595" style:parent-style-name="Normal" style:family="paragraph">
      <style:paragraph-properties fo:text-align="justify" fo:text-indent="0.5in"/>
    </style:style>
    <style:style style:name="T596" style:parent-style-name="DefaultParagraphFont" style:family="text">
      <style:text-properties style:text-position="super 66.6%"/>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fo:margin-right="-0.0006in"/>
    </style:style>
    <style:style style:name="T604" style:parent-style-name="DefaultParagraphFont" style:family="text">
      <style:text-properties fo:font-weight="bold" style:font-weight-asian="bold" style:font-style-complex="italic" fo:color="#000000" style:font-size-complex="12pt"/>
    </style:style>
    <style:style style:name="T605" style:parent-style-name="DefaultParagraphFont" style:family="text">
      <style:text-properties fo:font-weight="bold" style:font-weight-asian="bold" style:font-style-complex="italic" fo:color="#000000" style:font-size-complex="12pt"/>
    </style:style>
    <style:style style:name="P606" style:parent-style-name="Normal" style:family="paragraph">
      <style:paragraph-properties fo:text-align="center" fo:margin-right="-0.0006in"/>
    </style:style>
    <style:style style:name="T607" style:parent-style-name="DefaultParagraphFont" style:family="text">
      <style:text-properties fo:font-weight="bold" style:font-weight-asian="bold" style:font-style-complex="italic" fo:color="#000000" style:font-size-complex="12pt"/>
    </style:style>
    <style:style style:name="P608" style:parent-style-name="Normal" style:family="paragraph">
      <style:paragraph-properties fo:text-align="center" fo:margin-right="-0.0006in" fo:text-indent="0.4923in"/>
      <style:text-properties style:font-style-complex="italic" fo:color="#000000" style:font-size-complex="12pt"/>
    </style:style>
    <style:style style:name="P609" style:parent-style-name="Normal" style:family="paragraph">
      <style:paragraph-properties fo:text-align="justify" fo:margin-right="-0.0006in"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T616" style:parent-style-name="DefaultParagraphFont" style:family="text">
      <style:text-properties style:text-position="super 66.6%"/>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font-size-complex="12pt"/>
    </style:style>
    <style:style style:name="T693" style:parent-style-name="DefaultParagraphFont" style:family="text">
      <style:text-properties fo:font-weight="bold" style:font-weight-asian="bold" fo:text-transform="uppercase" fo:color="#000000"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font-size-complex="12pt"/>
    </style:style>
    <style:style style:name="P696" style:parent-style-name="Normal" style:family="paragraph">
      <style:paragraph-properties fo:text-align="justify" fo:text-indent="0.3937in"/>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center">
        <style:tab-stops>
          <style:tab-stop style:type="center" style:position="3.1493in"/>
          <style:tab-stop style:type="left" style:position="4.8569in"/>
        </style:tab-stops>
      </style:paragraph-properties>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7">Suvestinė redakcija nuo 2022-07-13</text:span></text:p>
      <text:p text:style-name="P8"/>
      <text:p text:style-name="P9"><text:span text:style-name="T10">Nutarimas paskelbtas: Žin. 2011, Nr.<text:s/></text:span><text:a xlink:href="https://www.e-tar.lt/portal/legalAct.html?documentId=TAR.8B3FD1B66099" office:target-frame-name="_top" xlink:show="replace"><text:span text:style-name="T11">125-5947</text:span></text:a><text:span text:style-name="T12">, i. k. 1111100NUTA00001178</text:span></text:p>
      <text:p text:style-name="P13"/>
      <text:p text:style-name="P14">Nauja redakcija nuo 2018-01-30:</text:p>
      <text:p text:style-name="Normal"><text:span text:style-name="T15">Nr.<text:s/></text:span><text:a xlink:href="https://www.e-tar.lt/portal/legalAct.html?documentId=eb47f2b004db11e8b3e7ba9cffd043b1" office:target-frame-name="_top" xlink:show="replace"><text:span text:style-name="T16">85</text:span></text:a><text:span text:style-name="T17">, 2018-01-24, paskelbta TAR 2018-01-29, i. k. 2018-01296</text:span></text:p>
      <text:p text:style-name="P18"/>
      <text:p text:style-name="P19">LIETUVOS RESPUBLIKOS VYRIAUSYBĖ</text:p>
      <text:p text:style-name="P20"/>
      <text:p text:style-name="P21">NUTARIMAS<text:s/></text:p>
      <text:p text:style-name="P22"><text:span text:style-name="T23">DĖL<text:s/></text:span><text:span text:style-name="T24">STATINIO (JO PATALPŲ) NAUDOJIMO NE PAGAL PASKIRTĮ at</text:span><text:span text:style-name="T25">vejų ir tvarkos aprašo patvirtinimo<text:s/></text:span></text:p>
      <text:p text:style-name="P26"/>
      <text:p text:style-name="P27">2011 m. spalio 12 d. Nr. 1178</text:p>
      <text:p text:style-name="P28"><text:span text:style-name="T29">Vilnius</text:span></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Vadovaudamasi Lietuvos Respublikos statybos įstatymo 47 straipsnio 1 dalies 1 punktu, patvirtinti Statinio (jo patalpų) naudojimo ne<text:s/></text:span><text:span text:style-name="T39">pagal paskirtį atvejų ir tvarkos aprašą (pridedama).</text:span><text:s/></text:p>
      <text:p text:style-name="P40"/>
      <text:p text:style-name="P41"/>
      <text:p text:style-name="P42"/>
      <text:p text:style-name="P43">MINISTRAS PIRMININKAS<text:tab/>ANDRIUS KUBILIUS</text:p>
      <text:p text:style-name="Normal"/>
      <text:p text:style-name="Normal"/>
      <text:p text:style-name="Normal"/>
      <text:soft-page-break/>
      <text:p text:style-name="P44">APLINKOS MINISTRAS<text:tab/>GEDIMINAS KAZLAUSKAS</text:p>
      <text:p text:style-name="P45"/>
      <text:p text:style-name="Normal"/>
      <text:soft-page-break/>
      <text:p text:style-name="P46">PATVIRTINTA</text:p>
      <text:p text:style-name="P52">Lietuvos Respublikos Vyriausybės</text:p>
      <text:p text:style-name="P53">2011 m. spalio 12 d. nutarimu Nr. 1178</text:p>
      <text:p text:style-name="P54">(Lietuvos Respublikos Vyriausybės<text:s/></text:p>
      <text:p text:style-name="P55"><text:span text:style-name="T56">2018 m. sausio 24 d.<text:s/></text:span><text:span text:style-name="T57">nutarimo Nr. 85 redakcija)</text:span></text:p>
      <text:p text:style-name="P58"/>
      <text:p text:style-name="P59"><text:span text:style-name="T60">Statinio (jo patalpų) naudojimo ne pagal paskirtį atvejų ir<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inio (jo patalpų) naudojimo ne pagal paskirtį atvejų ir tvarkos aprašas (toliau – Tvarkos aprašas) nustato gyvenamosios paskirties pastato ar jo patalpų ir negyvenamosios paskirties pastato ar</text:span><text:span text:style-name="T72"><text:s/>jo patalpų naudojimo ne pagal paskirtį reikalavimus.<text:s/></text:span></text:p>
      <text:p text:style-name="P73"><text:span text:style-name="T74">2</text:span><text:span text:style-name="T75">. Tvarkos apraše vartojamos sąvokos apibrėžtos Lietuvos Respublikos statybos įstatyme, <text:s/>Lietuvos Respublikos daugiabučių gyvenamųjų namų ir kitos paskirties pastatų savininkų bendrijų įstatyme, jų įgyvendinamuosiuose teisės aktuose ir Ekonominės veiklos rū</text:span><text:span text:style-name="T76">šių klasifikatoriuje, patvirtintame Statistikos departamento prie Lietuvos Respublikos Vyriausybės generalinio direktoriaus 2007 m. spalio 31 d. įsakymu Nr. DĮ-226 „Dėl Ekonominės veiklos rūšių klasifikatoriaus patvirtinimo“.<text:s/></text:span></text:p>
      <text:p text:style-name="P77"/>
      <text:p text:style-name="P78"><text:span text:style-name="T79">II</text:span><text:span text:style-name="T80"><text:s/>SKYRIUS</text:span></text:p>
      <text:p text:style-name="P81"><text:span text:style-name="T82">GALIMOS VEI</text:span><text:span text:style-name="T83">KLOS RŪŠYS GYVENAMOSIOS PASKIRTIES PASTATUOSE (JŲ PATALPOSE)<text:s/></text:span></text:p>
      <text:p text:style-name="P84"/>
      <text:p text:style-name="P85"><text:span text:style-name="T86">3</text:span><text:span text:style-name="T87">. Gyvenamosios paskirties vieno buto, dviejų butų, daugiabučiame (trijų ir daugiau butų) <text:s/>name ar jo patalpose, Tvarkos aprašo 5 punkte nurodytuose negyvenamosios paskirties pastatuose esa</text:span><text:span text:style-name="T88">nčiose ir atskiru nekilnojamojo turto objektu suformuotose gyvenamosiose patalpose, nepakeitus paskirties, neįrengus papildomo įėjimo, nedarant žalos bendrosios dalinės nuosavybės teise priklausančiam turtui (jei jis yra) ir gyvenamajai aplinkai, nepažeidž</text:span><text:span text:style-name="T89">iant trečiųjų asmenų gyvenimo ir veiklos sąlygų, galima ši Ekonominės veiklos rūšių klasifikatoriuje nurodytų rūšių veikla:</text:span></text:p>
      <text:p text:style-name="P90"><text:span text:style-name="T91">3.1</text:span><text:span text:style-name="T92">. užsakomasis pardavimas paštu arba internetu (G47.91);</text:span></text:p>
      <text:p text:style-name="P93"><text:span text:style-name="T94">3.2</text:span><text:span text:style-name="T95">. kompiuterių programavimo, konsultacinė ir susijusi veikla (J62</text:span><text:span text:style-name="T96">.01; J62.02; J62.03; J62.09);</text:span></text:p>
      <text:p text:style-name="P97"><text:span text:style-name="T98">3.3</text:span><text:span text:style-name="T99">. informacinių paslaugų veikla (J63.11; J63.12);</text:span></text:p>
      <text:p text:style-name="P100"><text:span text:style-name="T101">3.4</text:span><text:span text:style-name="T102">. draudimo, perdraudimo ir pensijų kaupimo, išskyrus privalomąjį socialinį draudimą, veikla (K65);</text:span></text:p>
      <text:p text:style-name="P103"><text:span text:style-name="T104">3.5</text:span><text:span text:style-name="T105">. pagalbinė finansinių paslaugų ir draudimo veikla (K66);</text:span></text:p>
      <text:p text:style-name="P106"><text:span text:style-name="T107">3.6</text:span><text:span text:style-name="T108">. nekilnojamojo turto operacijos (L68);</text:span></text:p>
      <text:p text:style-name="P109"><text:span text:style-name="T110">3.7</text:span><text:span text:style-name="T111">. teisinė ir apskaitos veikla (M69);</text:span></text:p>
      <text:p text:style-name="P112"><text:span text:style-name="T113">3.8</text:span><text:span text:style-name="T114">. konsultacinė valdymo veikla (M70.21; M70.22);</text:span></text:p>
      <text:p text:style-name="P115"><text:span text:style-name="T116">3.9</text:span><text:span text:style-name="T117">. architektūros veikla (M71.11);</text:span></text:p>
      <text:p text:style-name="P118"><text:span text:style-name="T119">3.10</text:span><text:span text:style-name="T120">. inžinerijos veikla ir su ja susijusios techninės konsultaci</text:span><text:span text:style-name="T121">jos (M71.12; M71.12.10; M71.12.20; M71.12.30; 71.12.40);</text:span></text:p>
      <text:p text:style-name="P122"><text:span text:style-name="T123">3.11</text:span><text:span text:style-name="T124">. fotografavimo veikla (M74.20);</text:span></text:p>
      <text:p text:style-name="P125"><text:span text:style-name="T126">3.12</text:span><text:span text:style-name="T127">. vertimo raštu ir žodžiu veikla (M74.30);</text:span></text:p>
      <text:p text:style-name="P128"><text:span text:style-name="T129">3.13</text:span><text:span text:style-name="T130">. ikimokyklinio amžiaus vaikų ugdymas (P85.10.10);</text:span></text:p>
      <text:p text:style-name="P131"><text:span text:style-name="T132">3.14</text:span><text:span text:style-name="T133">. priešmokyklinio amžiaus vaikų ugdymas<text:s/></text:span><text:span text:style-name="T134">(P85.10.20);</text:span></text:p>
      <text:p text:style-name="P135"><text:span text:style-name="T136">3.15</text:span><text:span text:style-name="T137">. pradinis ugdymas</text:span><text:s/><text:span text:style-name="T138"><text:s/>(P85.20);</text:span></text:p>
      <text:p text:style-name="P139"><text:span text:style-name="T140">3.16</text:span><text:span text:style-name="T141">. bendrasis vidurinis ugdymas (P85.31; P85.31.10; P85.31.20);<text:s/></text:span></text:p>
      <text:p text:style-name="P142"><text:span text:style-name="T143">3.17</text:span><text:span text:style-name="T144">. meninė kūryba (R90.03);</text:span></text:p>
      <text:p text:style-name="P145"><text:span text:style-name="T146">3.18</text:span><text:span text:style-name="T147">. bibliotekų ir archyvų veikla (R91.01);</text:span></text:p>
      <text:p text:style-name="P148"><text:span text:style-name="T149">3.19</text:span><text:span text:style-name="T150">. muziejų veikla (R91.02);</text:span></text:p>
      <text:p text:style-name="P151"><text:span text:style-name="T152">3.20</text:span><text:span text:style-name="T153">. nesusi</text:span><text:span text:style-name="T154">jusio su apgyvendinimu socialinio darbo veikla (Q88);</text:span><text:span text:style-name="T155"><text:s/></text:span></text:p>
      <text:p text:style-name="P156"><text:span text:style-name="T157">3.21</text:span><text:span text:style-name="T158">. kita stacionarinė globos veikla (Q87) (taikoma grupinio gyvenimo namų veiklai (Q87.20, Q87.30), bendruomeninių vaikų globos namų veiklai (Q87.20, Q87.90), savarankiško gyvenimo namų veiklai (</text:span><text:span text:style-name="T159">Q87.20, Q87.30, Q87.90));<text:s/></text:span></text:p>
      <text:p text:style-name="P160">Papunkčio pakeitimai:</text:p>
      <text:p text:style-name="P161"><text:span text:style-name="T162">Nr.<text:s/></text:span><text:a xlink:href="https://www.e-tar.lt/portal/legalAct.html?documentId=d5fbead001d211ed8fa7d02a65c371ad" office:target-frame-name="_top" xlink:show="replace"><text:span text:style-name="T163">747</text:span></text:a><text:span text:style-name="T164">, 2022-07-11, paskelbta TAR 2022-07-12, i. k. 2022-15311</text:span></text:p>
      <text:p text:style-name="Normal"/>
      <text:p text:style-name="P165"><text:span text:style-name="T166">3.22</text:span><text:span text:style-name="T167">. švietimui būdingų paslaugų veikla<text:s/></text:span><text:span text:style-name="T168">(P85.60);</text:span></text:p>
      <text:p text:style-name="P169"><text:span text:style-name="T170">3.23</text:span><text:span text:style-name="T171">. kvepalų ir tualeto priemonių gamyba (C20.42) (vieno buto name ar jo patalpose, jei šią veiklą vykdo ne daugiau kaip 5 žmonės ir nenaudojami Lietuvos Respublikos potencialiai pavojingų įrenginių priežiūros įstatyme nurodyti potencialiai<text:s/></text:span><text:span text:style-name="T172">pavojingi įrenginiai).</text:span></text:p>
      <text:p text:style-name="P173"><text:span text:style-name="T174">3</text:span><text:span text:style-name="T175">1</text:span><text:span text:style-name="T176">.</text:span><text:span text:style-name="T177"><text:s/></text:span><text:span text:style-name="T178">Gyvenamosios paskirties<text:s/></text:span><text:span text:style-name="T179">vieno buto,<text:s/></text:span><text:span text:style-name="T180">dviejų butų, daugiabučiame (trijų ir daugiau butų) <text:s/>name ar jo patalpose, Tvarkos aprašo 5 punkte nurodytuose negyvenamosios paskirties pastatuose esančiose ir atskiru nekilnojamojo turto</text:span><text:span text:style-name="T181"><text:s/>objektu suformuotose gyvenamosiose patalpose,</text:span><text:span text:style-name="T182"><text:s/></text:span><text:span text:style-name="T183"><text:s/>nepakeitus paskirties, neįrengus papildomo įėjimo, nedarant žalos bendrosios dalinės nuosavybės teise priklausančiam turtui (jei jis yra) ir gyvenamajai aplinkai, nepažeidžiant trečiųjų asmenų gyvenimo ir vei</text:span><text:span text:style-name="T184">klos sąlygų, galima ši Ekonominės veiklos rūšių klasifikatoriuje nurodytų rūšių veikla,<text:s/></text:span><text:span text:style-name="T185">kuriai vykdyti nenaudojami Lietuvos Respublikos potencialiai pavojingų įrenginių priežiūros įstatyme nurodyti potencialiai pavojingi įrenginiai:</text:span></text:p>
      <text:p text:style-name="P186"><text:span text:style-name="T187">3</text:span><text:span text:style-name="T188">1</text:span><text:span text:style-name="T189">.1</text:span><text:span text:style-name="T190">. vaisių, uogų ir</text:span><text:span text:style-name="T191"><text:s/>daržovių sulčių gamyba (C10.32);</text:span></text:p>
      <text:p text:style-name="P192"><text:span text:style-name="T193">3</text:span><text:span text:style-name="T194">1</text:span><text:span text:style-name="T195">.2</text:span><text:span text:style-name="T196">. kitas vaisių ir daržovių perdirbimas ir konservavimas (C10.39);</text:span></text:p>
      <text:p text:style-name="P197"><text:span text:style-name="T198">3</text:span><text:span text:style-name="T199">1</text:span><text:span text:style-name="T200">.</text:span><text:span text:style-name="T201">3</text:span><text:span text:style-name="T202">.</text:span><text:span text:style-name="T203"><text:s/></text:span><text:span text:style-name="T204">aliejaus ir riebalų gamyba (C10.41);</text:span></text:p>
      <text:p text:style-name="P205"><text:span text:style-name="T206">3</text:span><text:span text:style-name="T207">1</text:span><text:span text:style-name="T208">.4</text:span><text:span text:style-name="T209">. valgomųjų ledų gamyba (C10.52);</text:span></text:p>
      <text:p text:style-name="P210"><text:span text:style-name="T211">3</text:span><text:span text:style-name="T212">1</text:span><text:span text:style-name="T213">.5</text:span><text:span text:style-name="T214">. kepyklos ir miltinių produktų gamyba (C10.7);</text:span></text:p>
      <text:p text:style-name="P215"><text:span text:style-name="T216">3</text:span><text:span text:style-name="T217">1</text:span><text:span text:style-name="T218">.6</text:span><text:span text:style-name="T219">. kakavos, šokolado ir cukraus saldumynų gamyba (C10.82);<text:s/></text:span></text:p>
      <text:p text:style-name="P220"><text:span text:style-name="T221">3</text:span><text:span text:style-name="T222">1</text:span><text:span text:style-name="T223">.7</text:span><text:span text:style-name="T224">. arbatos ir kavos apdorojimas ir perdirbimas (C10.83);<text:s/></text:span></text:p>
      <text:p text:style-name="P225"><text:span text:style-name="T226">3</text:span><text:span text:style-name="T227">1</text:span><text:span text:style-name="T228">.8</text:span><text:span text:style-name="T229">. užgardų ir pagardų gamyba (C10.84);<text:s/></text:span></text:p>
      <text:p text:style-name="P230"><text:span text:style-name="T231">3</text:span><text:span text:style-name="T232">1</text:span><text:span text:style-name="T233">.9</text:span><text:span text:style-name="T234">. paruoštų valgių ir patiekalų gamyba (C10.85).<text:s/></text:span></text:p>
      <text:p text:style-name="P235">Papildyta punktu:</text:p>
      <text:p text:style-name="P236"><text:span text:style-name="T237">Nr.</text:span><text:span text:style-name="T238"><text:s/></text:span><text:a xlink:href="https://www.e-tar.lt/portal/legalAct.html?documentId=b5268710f6d811e89fcaa4a4a9822176" office:target-frame-name="_top" xlink:show="replace"><text:span text:style-name="T239">1170</text:span></text:a><text:span text:style-name="T240">, 2018-11-28, paskelbta TAR 2018-12-03, i. k. 2018-19560</text:span></text:p>
      <text:p text:style-name="Normal"/>
      <text:p text:style-name="P241"><text:span text:style-name="T242">3</text:span><text:span text:style-name="T243">2</text:span><text:span text:style-name="T244">.</text:span><text:span text:style-name="T245"><text:s/>Kaimuose ir viensėdžiuose esančiuose:<text:s/></text:span><text:span text:style-name="T246">gyvenamosios paskirties<text:s/></text:span><text:span text:style-name="T247">vieno buto namuose</text:span><text:span text:style-name="T248"><text:s/>ar jų patalpose</text:span><text:span text:style-name="T249">,<text:s/></text:span><text:span text:style-name="T250">dviejų butų namuose ar jų patalpose; pagalbinio ūkio paskirties pastatuose (tik sodybų ūkio pastatuose ar jų patalpose ir pagalbinio ūkio pastatuose (daržinėse ar jų patalpose, vasaros virtuvėse ar jų patalpose, pirtyse ar jų patalpose);<text:s/></text:span><text:span text:style-name="T251">kitos (ūkio) paskirties pastatuose (tik pastatuose žemės ūkiui tvarkyti (svirnuose ar jų patalpose))), nepakeitus paskirties, neįrengus papildomo įėjimo, nedarant žalos bendrosios dalinės nuosavybės teise priklausančiam turtui (jei jis yra) ir gyvenamajai<text:s/></text:span><text:span text:style-name="T252">aplinkai, nepažeidžiant trečiųjų asmenų gyvenimo ir veiklos sąlygų, galima ši Ekonominės veiklos rūšių klasifikatoriuje nurodytų rūšių veikla</text:span><text:span text:style-name="T253">:</text:span></text:p>
      <text:p text:style-name="P254"><text:span text:style-name="T255">3</text:span><text:span text:style-name="T256">2</text:span><text:span text:style-name="T257">.1</text:span><text:span text:style-name="T258">. poilsiautojų ir kita trumpalaikio apgyvendinimo veikla (I55.20);</text:span></text:p>
      <text:p text:style-name="P259"><text:span text:style-name="T260">3</text:span><text:span text:style-name="T261">2</text:span><text:span text:style-name="T262">.2</text:span><text:span text:style-name="T263">. restoranų ir pagaminto valgio<text:s/></text:span><text:span text:style-name="T264">teikimo veikla (I56.10);</text:span></text:p>
      <text:p text:style-name="P265"><text:span text:style-name="T266">3</text:span><text:span text:style-name="T267">2</text:span><text:span text:style-name="T268">.</text:span><text:span text:style-name="T269">3</text:span><text:span text:style-name="T270">. pagaminto valgio tiekimas renginiams (I56.21);</text:span></text:p>
      <text:p text:style-name="P271"><text:span text:style-name="T272">3</text:span><text:span text:style-name="T273">2</text:span><text:span text:style-name="T274">.4</text:span><text:span text:style-name="T275">. poilsio ir sporto reikmenų nuoma ir išperkamoji nuoma (N77.21);</text:span></text:p>
      <text:p text:style-name="P276"><text:span text:style-name="T277">3</text:span><text:span text:style-name="T278">2</text:span><text:span text:style-name="T279">.5</text:span><text:span text:style-name="T280">. pramogų ir poilsio organizavimo veikla (R93.2).</text:span><text:s/></text:p>
      <text:p text:style-name="P281">Papildyta punktu:</text:p>
      <text:p text:style-name="P282"><text:span text:style-name="T283">Nr.<text:s/></text:span><text:a xlink:href="https://www.e-tar.lt/portal/legalAct.html?documentId=6db03bd0e46811eb9f09e7df20500045" office:target-frame-name="_top" xlink:show="replace"><text:span text:style-name="T284">547</text:span></text:a><text:span text:style-name="T285">, 2021-07-07, paskelbta TAR 2021-07-14, i. k. 2021-15854</text:span></text:p>
      <text:p text:style-name="Normal"/>
      <text:p text:style-name="P286"><text:span text:style-name="T287">4</text:span><text:span text:style-name="T288">.<text:s/></text:span><text:span text:style-name="T289">Gyvenamosios paskirties (įvairių socialinių grupių asmenims) pastatuose ar patalpose, nepake</text:span><text:span text:style-name="T290">itus jų paskirties, neįrengus papildomo įėjimo, nepažeidžiant trečiųjų asmenų gyvenimo ir veiklos sąlygų, galima ši nedaranti žalos bendrosios dalinės nuosavybės teise priklausančiam turtui (jei jis yra) ir gyvenamajai aplinkai Ekonominės veiklos rūšių kla</text:span><text:span text:style-name="T291">sifikatoriuje nurodytų rūšių veikla:</text:span></text:p>
      <text:p text:style-name="P292"><text:span text:style-name="T293">4.1</text:span><text:span text:style-name="T294">. bendrosios praktikos gydytojų veikla (šeimos gydytojo veikla) (Q86.21);</text:span><text:s/></text:p>
      <text:p text:style-name="P295">Papunkčio pakeitimai:</text:p>
      <text:p text:style-name="P296"><text:span text:style-name="T297">Nr.<text:s/></text:span><text:a xlink:href="https://www.e-tar.lt/portal/legalAct.html?documentId=f2c63d30c2a211ea9815f635b9c0dcef" office:target-frame-name="_top" xlink:show="replace"><text:span text:style-name="T298">762</text:span></text:a><text:span text:style-name="T299">,<text:s/></text:span><text:span text:style-name="T300">2020-07-08, paskelbta TAR 2020-07-10, i. k. 2020-15538</text:span></text:p>
      <text:p text:style-name="Normal"/>
      <text:p text:style-name="P301"><text:span text:style-name="T302">4.2</text:span><text:span text:style-name="T303">. gydytojų specialistų veikla (Q86.22);</text:span></text:p>
      <text:p text:style-name="P304"><text:span text:style-name="T305">4.3</text:span><text:span text:style-name="T306">. viduriniojo medicinos personalo paslaugų teikimas ligoniams ne ligoninėse (Q86.90.10);</text:span></text:p>
      <text:p text:style-name="P307"><text:span text:style-name="T308">4.4</text:span><text:span text:style-name="T309">. odontologinės praktikos veikla (Q86.23);</text:span></text:p>
      <text:p text:style-name="P310"><text:span text:style-name="T311">4.5</text:span><text:span text:style-name="T312">. kita žmonių sveikatos priežiūros veikla (Q86.90), išskyrus medicinos laboratorijų (rentgeno laboratorijų ir kitų diagnostinio vizualizavimo centrų (radiologijos asmens sveikatos priežiūros paslaugos), kraujo analizės laboratorijų (laboratorinės diagnosti</text:span><text:span text:style-name="T313">kos paslaugos, patologijos paslaugos) veiklą; žmogaus lytinių ląstelių, audinių bankų veiklą; įvairių rūšių greitosios pagalbos, įskaitant ir orlaivių transporto, veiklą.</text:span><text:s/></text:p>
      <text:p text:style-name="P314">Papunkčio pakeitimai:</text:p>
      <text:p text:style-name="P315"><text:span text:style-name="T316">Nr.<text:s/></text:span><text:a xlink:href="https://www.e-tar.lt/portal/legalAct.html?documentId=f2c63d30c2a211ea9815f635b9c0dcef" office:target-frame-name="_top" xlink:show="replace"><text:span text:style-name="T317">762</text:span></text:a><text:span text:style-name="T318">, 2020-07-08, paskelbta TAR 2020-07-10, i. k. 2020-15538</text:span></text:p>
      <text:p text:style-name="Normal"/>
      <text:p text:style-name="P319"><text:span text:style-name="T320">III</text:span><text:span text:style-name="T321"><text:s/>SKYRIUS</text:span></text:p>
      <text:p text:style-name="P322"><text:span text:style-name="T323">GALIMOS VEIKLOS RŪŠYS NEGYVENAMOSIOS PASKIRTIES PASTATUOSE (JŲ PATALPOSE)</text:span></text:p>
      <text:p text:style-name="P324"/>
      <text:p text:style-name="P325"><text:span text:style-name="T326">5</text:span><text:span text:style-name="T327">.<text:s/></text:span><text:span text:style-name="T328">Viešbučių, administracinės, prekybos, kultūros,<text:s/></text:span><text:span text:style-name="T329">poilsio, paslaugų, kitos paskirties pastatuose ar patalpose, gyvenamosios paskirties vieno buto, dviejų butų, daugiabučiame (trijų ir daugiau butų) name atskirais nekilnojamojo turto objektais suformuotose viešbučių, administracinės, prekybos, kultūros, po</text:span><text:span text:style-name="T330">ilsio, paslaugų, kitos paskirties patalpose, nepakeitus jų paskirties, neįrengus papildomo įėjimo, nedarant žalos bendrosios dalinės nuosavybės teise priklausančiam turtui (jei jis yra) ir gyvenamajai aplinkai, nepažeidžiant trečiųjų asmenų gyvenimo ir vei</text:span><text:span text:style-name="T331">klos sąlygų, galimos šios Ekonominės veiklos rūšių klasifikatoriuje nurodytos veiklos rūšys:</text:span><text:s/></text:p>
      <text:p text:style-name="P332">Punkto pakeitimai:</text:p>
      <text:p text:style-name="P333"><text:span text:style-name="T334">Nr.<text:s/></text:span><text:a xlink:href="https://www.e-tar.lt/portal/legalAct.html?documentId=464aa8d08f4a11e8b93ad15b34c9248c" office:target-frame-name="_top" xlink:show="replace"><text:span text:style-name="T335">705</text:span></text:a><text:span text:style-name="T336">, 2018-07-18, paskelbta TAR 2018-07-24</text:span><text:span text:style-name="T337">, i. k. 2018-12343</text:span></text:p>
      <text:p text:style-name="P338"><text:span text:style-name="T339">Nr.<text:s/></text:span><text:a xlink:href="https://www.e-tar.lt/portal/legalAct.html?documentId=6db03bd0e46811eb9f09e7df20500045" office:target-frame-name="_top" xlink:show="replace"><text:span text:style-name="T340">547</text:span></text:a><text:span text:style-name="T341">, 2021-07-07, paskelbta TAR 2021-07-14, i. k. 2021-15854</text:span></text:p>
      <text:p text:style-name="P342"><text:span text:style-name="T343">5.1</text:span><text:span text:style-name="T344">. sportinė veikla (R93.1;R93.11; R93.12; R93.13);</text:span></text:p>
      <text:p text:style-name="P345"><text:span text:style-name="T346">5.2</text:span><text:span text:style-name="T347">. kompiuterių</text:span><text:span text:style-name="T348"><text:s/>ir asmeninių bei namų ūkio reikmenų taisymas (S95.11; S95.21; S95.22; S95.23; S95.24; S95.25; S95.29);</text:span></text:p>
      <text:p text:style-name="P349"><text:span text:style-name="T350">5.3</text:span><text:span text:style-name="T351">. kirpyklų ir kitų grožio salonų veikla (S96.02);</text:span></text:p>
      <text:p text:style-name="P352"><text:span text:style-name="T353">5.4</text:span><text:span text:style-name="T354">. kita, niekur nepriskirta asmenų aptarnavimo veikla (tatuiruočių ir papuošalų vėrimo st</text:span><text:span text:style-name="T355">udijų veikla) (S96.09);</text:span></text:p>
      <text:p text:style-name="P356"><text:span text:style-name="T357">5.5</text:span><text:span text:style-name="T358">. sportinis ir rekreacinis švietimas (P85.51);</text:span></text:p>
      <text:p text:style-name="P359"><text:span text:style-name="T360">5.6</text:span><text:span text:style-name="T361">. kultūrinis švietimas (P85.52);</text:span></text:p>
      <text:p text:style-name="P362"><text:span text:style-name="T363">5.7</text:span><text:span text:style-name="T364">. vairavimo mokyklų veikla (P85.53);</text:span></text:p>
      <text:p text:style-name="P365"><text:span text:style-name="T366">5.8</text:span><text:span text:style-name="T367">. kitas, niekur nepriskirtas švietimas (P85.59);</text:span></text:p>
      <text:p text:style-name="P368"><text:span text:style-name="T369">5.9</text:span><text:span text:style-name="T370">. fizinės gerovės užtikrinimo<text:s/></text:span><text:span text:style-name="T371">veikla (turkiškų pirčių, saunų, garo vonių, soliariumų, liesėjimo ir lieknėjimo salonų, masažo kabinetų veikla) (S96.04);</text:span></text:p>
      <text:p text:style-name="P372"><text:span text:style-name="T373">5.10</text:span><text:span text:style-name="T374">. tekstilės gaminių skalbimas ir (sausasis) valymas (S96.01);</text:span></text:p>
      <text:p text:style-name="P375"><text:span text:style-name="T376">5.11</text:span><text:span text:style-name="T377">. Tvarkos aprašo 3.1–3.20 ir 3.22 papunkčiuose nurodytos</text:span><text:span text:style-name="T378"><text:s/>veiklos rūšys; <text:s/></text:span></text:p>
      <text:p text:style-name="P379"><text:span text:style-name="T380">5.12</text:span><text:span text:style-name="T381">.<text:s/></text:span><text:span text:style-name="T382">kvepalų ir tualeto priemonių gamyba (C20.42) (prekybos paskirties (tik vaistinėse) pastatuose, paslaugų paskirties (tik grožio salonuose) pastatuose, jei šią veiklą vykdo ne daugiau<text:s/></text:span><text:soft-page-break/><text:span text:style-name="T383">kaip 5 žmonės ir nenaudojami Lietuvos Respubli</text:span><text:span text:style-name="T384">kos potencialiai pavojingų įrenginių priežiūros įstatyme nurodyti potencialiai pavojingi įrenginiai);</text:span></text:p>
      <text:p text:style-name="P385"><text:span text:style-name="T386">5.13</text:span><text:span text:style-name="T387">. bendrosios praktikos gydytojų veikla (šeimos gydytojo veikla) (Q86.21);</text:span><text:s/></text:p>
      <text:p text:style-name="P388">Papunkčio pakeitimai:</text:p>
      <text:p text:style-name="P389"><text:span text:style-name="T390">Nr.<text:s/></text:span><text:a xlink:href="https://www.e-tar.lt/portal/legalAct.html?documentId=f2c63d30c2a211ea9815f635b9c0dcef" office:target-frame-name="_top" xlink:show="replace"><text:span text:style-name="T391">762</text:span></text:a><text:span text:style-name="T392">, 2020-07-08, paskelbta TAR 2020-07-10, i. k. 2020-15538</text:span></text:p>
      <text:p text:style-name="Normal"/>
      <text:p text:style-name="P393"><text:span text:style-name="T394">5.14</text:span><text:span text:style-name="T395">. gydytojų specialistų veikla (Q86.22);</text:span><text:s/></text:p>
      <text:p text:style-name="P396">Papunkčio pakeitimai:</text:p>
      <text:p text:style-name="P397"><text:span text:style-name="T398">Nr.<text:s/></text:span><text:a xlink:href="https://www.e-tar.lt/portal/legalAct.html?documentId=f2c63d30c2a211ea9815f635b9c0dcef" office:target-frame-name="_top" xlink:show="replace"><text:span text:style-name="T399">762</text:span></text:a><text:span text:style-name="T400">, 2020-07-08, paskelbta TAR 2020-07-10, i. k. 2020-15538</text:span></text:p>
      <text:p text:style-name="Normal"/>
      <text:p text:style-name="P401"><text:span text:style-name="T402">5.15</text:span><text:span text:style-name="T403">. odontologinės praktikos veikla (Q86.23);</text:span><text:s/></text:p>
      <text:p text:style-name="P404">Papunkčio pakeitimai:</text:p>
      <text:p text:style-name="P405"><text:span text:style-name="T406">Nr.<text:s/></text:span><text:a xlink:href="https://www.e-tar.lt/portal/legalAct.html?documentId=f2c63d30c2a211ea9815f635b9c0dcef" office:target-frame-name="_top" xlink:show="replace"><text:span text:style-name="T407">762</text:span></text:a><text:span text:style-name="T408">, 2020-07-08, paskelbta TAR 2020-07-10, i. k. 2020-15538</text:span></text:p>
      <text:p text:style-name="Normal"/>
      <text:p text:style-name="P409"><text:span text:style-name="T410">5.16</text:span><text:span text:style-name="T411">. kita žmonių sveikatos priežiūros veikla (Q86.90), išskyrus medicinos laboratorijų (rentge</text:span><text:span text:style-name="T412">no laboratorijų ir kitų diagnostinio vizualizavimo centrų (radiologijos asmens sveikatos priežiūros paslaugos), kraujo analizės laboratorijų (laboratorinės diagnostikos paslaugos, patologijos paslaugos) veiklą; žmogaus lytinių ląstelių, audinių bankų veikl</text:span><text:span text:style-name="T413">ą; įvairių rūšių greitosios pagalbos, įskaitant ir orlaivių transporto, veiklą;</text:span><text:s/></text:p>
      <text:p text:style-name="P414">Papunkčio pakeitimai:</text:p>
      <text:p text:style-name="P415"><text:span text:style-name="T416">Nr.<text:s/></text:span><text:a xlink:href="https://www.e-tar.lt/portal/legalAct.html?documentId=f2c63d30c2a211ea9815f635b9c0dcef" office:target-frame-name="_top" xlink:show="replace"><text:span text:style-name="T417">762</text:span></text:a><text:span text:style-name="T418">, 2020-07-08, paskelbta TAR 2020-07-10, i. k. 20</text:span><text:span text:style-name="T419">20-15538</text:span></text:p>
      <text:p text:style-name="Normal"/>
      <text:p text:style-name="P420"><text:span text:style-name="T421">5.17</text:span><text:span text:style-name="T422">. nesusijusio su apgyvendinimu socialinio darbo veikla (Q88);</text:span><text:s/></text:p>
      <text:p text:style-name="P423">Papildyta papunkčiu:</text:p>
      <text:p text:style-name="P424"><text:span text:style-name="T425">Nr.<text:s/></text:span><text:a xlink:href="https://www.e-tar.lt/portal/legalAct.html?documentId=6db03bd0e46811eb9f09e7df20500045" office:target-frame-name="_top" xlink:show="replace"><text:span text:style-name="T426">547</text:span></text:a><text:span text:style-name="T427">, 2021-07-07, paskelbta TAR 2021-07-14, i. k.<text:s/></text:span><text:span text:style-name="T428">2021-15854</text:span></text:p>
      <text:p text:style-name="Normal"/>
      <text:p text:style-name="P429"><text:span text:style-name="T430">5.18</text:span><text:span text:style-name="T431">. kita stacionarinė globos veikla (Q87) (taikoma grupinio gyvenimo namų veiklai (Q87.20, Q87.30), bendruomeninių vaikų globos namų veiklai (Q87.20, Q87.90), savarankiško gyvenimo namų veiklai (Q87.20, Q87.30, Q87.90)).</text:span><text:s/></text:p>
      <text:p text:style-name="P432">Papildyta papunkčiu:</text:p>
      <text:p text:style-name="P433"><text:span text:style-name="T434">Nr.<text:s/></text:span><text:a xlink:href="https://www.e-tar.lt/portal/legalAct.html?documentId=6db03bd0e46811eb9f09e7df20500045" office:target-frame-name="_top" xlink:show="replace"><text:span text:style-name="T435">547</text:span></text:a><text:span text:style-name="T436">, 2021-07-07, paskelbta TAR 2021-07-14, i. k. 2021-15854</text:span></text:p>
      <text:p text:style-name="P437">Papunkčio pakeitimai:</text:p>
      <text:p text:style-name="P438"><text:span text:style-name="T439">Nr.<text:s/></text:span><text:a xlink:href="https://www.e-tar.lt/portal/legalAct.html?documentId=d5fbead001d211ed8fa7d02a65c371ad" office:target-frame-name="_top" xlink:show="replace"><text:span text:style-name="T440">747</text:span></text:a><text:span text:style-name="T441">, 2022-07-11, paskelbta TAR 2022-07-12, i. k. 2022-15311</text:span></text:p>
      <text:p text:style-name="Normal"/>
      <text:p text:style-name="P442"><text:span text:style-name="T443">5</text:span><text:span text:style-name="T444">1</text:span><text:span text:style-name="T445">. Viešbučių, administracinės, prekybos kultūros, poilsio, paslaugų paskirties pastatuose ar šių pastatų patalpose, nepakeitus paskirties, neįrengus<text:s/></text:span><text:span text:style-name="T446">papildomo įėjimo, nedarant žalos bendrosios dalinės nuosavybės teise priklausančiam turtui (jei jis yra) ir gyvenamajai aplinkai, nepažeidžiant trečiųjų asmenų gyvenimo ir veiklos sąlygų, galima ši Ekonominės veiklos rūšių klasifikatoriuje nurodytų rūšių v</text:span><text:span text:style-name="T447">eikla:</text:span></text:p>
      <text:p text:style-name="P448"><text:span text:style-name="T449">5</text:span><text:span text:style-name="T450">1</text:span><text:span text:style-name="T451">.1</text:span><text:span text:style-name="T452">. vaisių, uogų ir daržovių sulčių gamyba (C10.32);</text:span></text:p>
      <text:p text:style-name="P453"><text:span text:style-name="T454">5</text:span><text:span text:style-name="T455">1</text:span><text:span text:style-name="T456">.2</text:span><text:span text:style-name="T457">.</text:span><text:span text:style-name="T458"><text:s/>kitas vaisių ir daržovių perdirbimas ir konservavimas (C10.39);</text:span></text:p>
      <text:p text:style-name="P459"><text:span text:style-name="T460">5</text:span><text:span text:style-name="T461">1</text:span><text:span text:style-name="T462">.</text:span><text:span text:style-name="T463">3</text:span><text:span text:style-name="T464">. aliejaus ir riebalų gamyba (C10.41);</text:span></text:p>
      <text:p text:style-name="P465"><text:span text:style-name="T466">5</text:span><text:span text:style-name="T467">1</text:span><text:span text:style-name="T468">.4</text:span><text:span text:style-name="T469">.</text:span><text:span text:style-name="T470"><text:s/>pieno produktų gamyba (C10.5);</text:span></text:p>
      <text:p text:style-name="P471"><text:span text:style-name="T472">5</text:span><text:span text:style-name="T473">1</text:span><text:span text:style-name="T474">.5</text:span><text:span text:style-name="T475">.<text:s/></text:span><text:span text:style-name="T476"><text:s/>kepyklos ir miltini</text:span><text:span text:style-name="T477">ų produktų gamyba (C10 7);</text:span></text:p>
      <text:p text:style-name="P478"><text:span text:style-name="T479">5</text:span><text:span text:style-name="T480">1</text:span><text:span text:style-name="T481">.6</text:span><text:span text:style-name="T482">.<text:s/></text:span><text:span text:style-name="T483"><text:s/></text:span><text:span text:style-name="T484">kakavos, šokolado ir cukraus saldumynų gamyba (C10.82);</text:span></text:p>
      <text:p text:style-name="P485"><text:span text:style-name="T486">5</text:span><text:span text:style-name="T487">1</text:span><text:span text:style-name="T488">.7</text:span><text:span text:style-name="T489">.</text:span><text:span text:style-name="T490"><text:s/></text:span><text:span text:style-name="T491">arbatos ir kavos apdorojimas ir perdirbimas (C10.83);</text:span></text:p>
      <text:p text:style-name="P492"><text:span text:style-name="T493">5</text:span><text:span text:style-name="T494">1</text:span><text:span text:style-name="T495">.8</text:span><text:span text:style-name="T496">. užkardų ir pagardų gamyba (C.84);<text:s/></text:span></text:p>
      <text:p text:style-name="P497"><text:span text:style-name="T498">5</text:span><text:span text:style-name="T499">1</text:span><text:span text:style-name="T500">.9</text:span><text:span text:style-name="T501">. paruoštų valgių ir patiekalų gamyba<text:s/></text:span><text:span text:style-name="T502">(C10.85);</text:span></text:p>
      <text:p text:style-name="P503"><text:span text:style-name="T504">5</text:span><text:span text:style-name="T505">1</text:span><text:span text:style-name="T506">.10</text:span><text:span text:style-name="T507">. nealkoholinių gėrimų gamyba; mineralinio ir kito, pilstomo į butelius, vandens gamyba (C11.07).</text:span><text:s/></text:p>
      <text:p text:style-name="P508">Papildyta punktu:</text:p>
      <text:p text:style-name="P509"><text:span text:style-name="T510">Nr.<text:s/></text:span><text:a xlink:href="https://www.e-tar.lt/portal/legalAct.html?documentId=b5268710f6d811e89fcaa4a4a9822176" office:target-frame-name="_top" xlink:show="replace"><text:span text:style-name="T511">1170</text:span></text:a><text:span text:style-name="T512">,<text:s/></text:span><text:span text:style-name="T513">2018-11-28, paskelbta TAR 2018-12-03, i. k. 2018-19560</text:span></text:p>
      <text:p text:style-name="Normal"/>
      <text:p text:style-name="P514"><text:span text:style-name="T515">6</text:span><text:span text:style-name="T516">. Gydymo ir sporto paskirties pastatuose ar patalpose nepakeitus jų paskirties, neįrengus papildomo įėjimo, nepažeidžiant trečiųjų asmenų gyvenimo ir veiklos sąlygų, nedarant žalos bendrosios dal</text:span><text:span text:style-name="T517">inės nuosavybės teise priklausančiam turtui (jei jis yra) galimos šios Ekonominės veiklos rūšių klasifikatoriuje nurodytos veiklos rūšys:</text:span></text:p>
      <text:p text:style-name="P518"><text:span text:style-name="T519">6.1</text:span><text:span text:style-name="T520">. kita stacionarinė globos veikla (Q87) (išskyrus grupinio gyvenimo namų veiklą (Q87.20, Q87.30), bendruomeninių<text:s/></text:span><text:span text:style-name="T521">vaikų globos namų veiklą (Q87.20, Q87.90), savarankiško gyvenimo namų veiklą (Q87.20, Q87.30, Q87.90)) (tik gydymo paskirties pastatuose ar patalpose);</text:span><text:s/></text:p>
      <text:p text:style-name="P522">Papunkčio pakeitimai:</text:p>
      <text:p text:style-name="P523"><text:span text:style-name="T524">Nr.<text:s/></text:span><text:a xlink:href="https://www.e-tar.lt/portal/legalAct.html?documentId=d5fbead001d211ed8fa7d02a65c371ad" office:target-frame-name="_top" xlink:show="replace"><text:span text:style-name="T525">747</text:span></text:a><text:span text:style-name="T526">, 2022-07-11, paskelbta TAR 2022-07-12, i. k. 2022-15311</text:span></text:p>
      <text:p text:style-name="Normal"/>
      <text:p text:style-name="P527"><text:span text:style-name="T528">6.2</text:span><text:span text:style-name="T529">. sporto klubų veikla (R93.12);</text:span></text:p>
      <text:p text:style-name="P530"><text:span text:style-name="T531">6.3</text:span><text:span text:style-name="T532">. <text:s/>kirpyklų ir kitų grožio salonų veikla (S96.02);</text:span></text:p>
      <text:p text:style-name="P533"><text:span text:style-name="T534">6.4</text:span><text:span text:style-name="T535">. fizinės gerovės užtikrinimo veikla (turkiškų pirčių, saunų, garo<text:s/></text:span><text:span text:style-name="T536">vonių, soliariumų, liesėjimo ir lieknėjimo salonų, masažo kabinetų veikla) (S96.04);</text:span></text:p>
      <text:p text:style-name="P537"><text:span text:style-name="T538">6.5</text:span><text:span text:style-name="T539">. kita, niekur nepriskirta asmenų aptarnavimo veikla (tatuiruočių ir papuošalų vėrimo studijų veikla) (S96.09).</text:span></text:p>
      <text:p text:style-name="P540"><text:span text:style-name="T541">6</text:span><text:span text:style-name="T542">1</text:span><text:span text:style-name="T543">. Sporto paskirties pastatuose ar šių pastat</text:span><text:span text:style-name="T544">ų patalpose nepakeitus jų paskirties, neįrengus papildomo įėjimo, nepažeidžiant trečiųjų asmenų gyvenimo ir veiklos sąlygų, nedarant žalos bendrosios dalinės nuosavybės teise priklausančiam turtui (jei jis yra) galimos šios Ekonominės veiklos rūšių klasifi</text:span><text:span text:style-name="T545">katoriuje nurodytos veiklos rūšys:</text:span></text:p>
      <text:p text:style-name="P546"><text:span text:style-name="T547">6</text:span><text:span text:style-name="T548">1</text:span><text:span text:style-name="T549">.1</text:span><text:span text:style-name="T550">. bendrosios praktikos gydytojų veikla (šeimos gydytojo veikla) (Q86.21);</text:span></text:p>
      <text:p text:style-name="P551"><text:span text:style-name="T552">6</text:span><text:span text:style-name="T553">1</text:span><text:span text:style-name="T554">.2</text:span><text:span text:style-name="T555">. gydytojų specialistų veikla (Q86.22);</text:span></text:p>
      <text:p text:style-name="P556"><text:span text:style-name="T557">6</text:span><text:span text:style-name="T558">1</text:span><text:span text:style-name="T559">.3</text:span><text:span text:style-name="T560">. odontologinės praktikos veikla (Q86.23);</text:span></text:p>
      <text:p text:style-name="P561"><text:span text:style-name="T562">6</text:span><text:span text:style-name="T563">1</text:span><text:span text:style-name="T564">.4</text:span><text:span text:style-name="T565">. kita žmonių sveikatos priežiūros</text:span><text:span text:style-name="T566"><text:s/>veikla (Q86.90), išskyrus medicinos laboratorijų (rentgeno laboratorijų ir kitų diagnostinio vizualizavimo centrų (radiologijos asmens sveikatos priežiūros paslaugos), kraujo analizės laboratorijų (laboratorinės diagnostikos paslaugos, patologijos paslaug</text:span><text:span text:style-name="T567">os) veiklą; žmogaus lytinių ląstelių, audinių bankų veiklą; įvairių rūšių greitosios pagalbos, įskaitant ir orlaivių transporto, veiklą.</text:span><text:s/></text:p>
      <text:p text:style-name="P568">Papildyta punktu:</text:p>
      <text:p text:style-name="P569"><text:span text:style-name="T570">Nr.<text:s/></text:span><text:a xlink:href="https://www.e-tar.lt/portal/legalAct.html?documentId=f2c63d30c2a211ea9815f635b9c0dcef" office:target-frame-name="_top" xlink:show="replace"><text:span text:style-name="T571">762</text:span></text:a><text:span text:style-name="T572">, 2020-07-08, paskelbta TAR 2020-07-10, i. k. 2020-15538</text:span></text:p>
      <text:p text:style-name="Normal"/>
      <text:p text:style-name="P573"><text:span text:style-name="T574">7</text:span><text:span text:style-name="T575">. Tradicinės religinės bendruomenės, bendrijos ir centrai turi teisę naudoti religinės paskirties pastatus ar patalpas savo kanonuose ir statutuose numatytai veiklai vykdyti.</text:span></text:p>
      <text:p text:style-name="P576"><text:span text:style-name="T577">7</text:span><text:span text:style-name="T578">1</text:span><text:span text:style-name="T579">. Viešbučių, administracinės, kultūros, poilsio, paslaugų paskirties pastatuose ar šių pastatų patalpose, kurių <text:s/></text:span><text:span text:style-name="T580">bendras plotas yra iki 500 kvadratinių metrų,<text:s/></text:span><text:span text:style-name="T581">nepakeitus paskirties, neįrengus papildomo įėjimo, nedarant žalos bendrosios dalinės nuosavybės t</text:span><text:span text:style-name="T582">eise priklausančiam turtui (jei jis yra) ir gyvenamajai aplinkai, nepažeidžiant trečiųjų asmenų gyvenimo ir veiklos sąlygų, galima ši Ekonominės veiklos rūšių klasifikatoriuje nurodytų rūšių veikla:</text:span></text:p>
      <text:p text:style-name="P583">7<text:span text:style-name="T584">1</text:span>.1. mažmeninė prekyba nespecializuotose parduotuvėse,<text:s/>kuriose vyrauja maistas, gėrimai ir tabakas (G47.11);</text:p>
      <text:p text:style-name="P585">7<text:span text:style-name="T586">1</text:span>.2. vaisių, uogų ir daržovių mažmeninė prekyba specializuotose parduotuvėse<text:s/></text:p>
      <text:p text:style-name="P587">(G 47.21);</text:p>
      <text:p text:style-name="P588">7<text:span text:style-name="T589">1</text:span>.3. mėsos ir mėsos produktų mažmeninė prekyba specializuotose parduotuvėse<text:s/></text:p>
      <text:p text:style-name="P590">(G 47.22);</text:p>
      <text:p text:style-name="P591">7<text:span text:style-name="T592">1</text:span>.4.<text:s/>žuvų, vėžiagyvių ir moliuskų mažmeninė prekyba specializuotose parduotuvėse (G 47.23);</text:p>
      <text:p text:style-name="P593">7<text:span text:style-name="T594">1</text:span>.5. duonos, bandelių, konditerijos gaminių ir cukraus saldumynų mažmeninė prekyba specializuotose parduotuvėse (G 47.24);</text:p>
      <text:p text:style-name="P595">7<text:span text:style-name="T596">1</text:span>.6. gaivinamųjų gėrimų mažmeninė<text:span text:style-name="T597"><text:s/></text:span>prekyba (G47.25.20).<text:s/></text:p>
      <text:p text:style-name="P598">Papildyta punktu:</text:p>
      <text:p text:style-name="P599"><text:span text:style-name="T600">Nr.<text:s/></text:span><text:a xlink:href="https://www.e-tar.lt/portal/legalAct.html?documentId=b5268710f6d811e89fcaa4a4a9822176" office:target-frame-name="_top" xlink:show="replace"><text:span text:style-name="T601">1170</text:span></text:a><text:span text:style-name="T602">, 2018-11-28, paskelbta TAR 2018-12-03, i. k. 2018-19560</text:span></text:p>
      <text:p text:style-name="Normal"/>
      <text:p text:style-name="P603"><text:span text:style-name="T604">IV</text:span><text:span text:style-name="T605"><text:s/>SKYRIUS</text:span></text:p>
      <text:p text:style-name="P606"><text:span text:style-name="T607">REIKALAVIMAI VEIKLOS VYKDYMUI<text:s/></text:span></text:p>
      <text:p text:style-name="P608"/>
      <text:p text:style-name="P609"><text:span text:style-name="T610">8</text:span><text:span text:style-name="T611">. Įrengiant ikimokyklinio amžiaus vaikų ugdymo (P85.10.10), priešmokyklinio amžiaus vaikų ugdymo (P.85.10.20) ir pradinio ugdymo (P.85.20) patalpas <text:s/>Tvarkos <text:s/>aprašo 3 ir 5 punktuose nurodytų paskirčių pastatuose ar patalpose minėtoms veiklos rūšims skirt</text:span><text:span text:style-name="T612">os patalpos įrengiamos ne aukščiau kaip 2-ajame pastato aukšte.<text:s/></text:span></text:p>
      <text:p text:style-name="P613">9. Tvarkos aprašo 3, 3<text:span text:style-name="T614">1</text:span>, 3<text:span text:style-name="T615">2</text:span>, 4, 5, 5<text:span text:style-name="T616">1</text:span>, 6, 6<text:span text:style-name="T617">1</text:span><text:s/>ir 7<text:span text:style-name="T618">1</text:span><text:s/>punktuose nurodytai veiklai naudojami pastatai ar patalpos, religinės paskirties pastatai ar patalpos, nurodytos Tvarkos aprašo 7 punkte, privalo atitikti normatyvinių statybos techninių dokumentų, nurodytų Lietuvos Respublikos statybos įstatymo 4 straipsnio 2 dalyje ir normatyvinių statinio saugos ir paskirties dokumentų, taikomų pastatams ar patalpoms, skirtoms šių rūšių veiklai vykdyti,<text:s/>reikalavimus.<text:s/></text:p>
      <text:p text:style-name="P619">Punkto pakeitimai:</text:p>
      <text:p text:style-name="P620"><text:span text:style-name="T621">Nr.<text:s/></text:span><text:a xlink:href="https://www.e-tar.lt/portal/legalAct.html?documentId=464aa8d08f4a11e8b93ad15b34c9248c" office:target-frame-name="_top" xlink:show="replace"><text:span text:style-name="T622">705</text:span></text:a><text:span text:style-name="T623">, 2018-07-18, paskelbta TAR 2018-07-24, i. k. 2018-12343</text:span></text:p>
      <text:p text:style-name="P624"><text:span text:style-name="T625">Nr.<text:s/></text:span><text:a xlink:href="https://www.e-tar.lt/portal/legalAct.html?documentId=b5268710f6d811e89fcaa4a4a9822176" office:target-frame-name="_top" xlink:show="replace"><text:span text:style-name="T626">1170</text:span></text:a><text:span text:style-name="T627">, 2018-11-28, paskelbta TAR 2018-12-03, i. k. 2018-19560</text:span></text:p>
      <text:p text:style-name="P628"><text:span text:style-name="T629">Nr.<text:s/></text:span><text:a xlink:href="https://www.e-tar.lt/portal/legalAct.html?documentId=f2c63d30c2a211ea9815f635b9c0dcef" office:target-frame-name="_top" xlink:show="replace"><text:span text:style-name="T630">762</text:span></text:a><text:span text:style-name="T631">, 2020-07-08, paskelbta TAR 2020-07-10, i. k.<text:s/></text:span><text:span text:style-name="T632">2020-15538</text:span></text:p>
      <text:p text:style-name="P633"><text:span text:style-name="T634">Nr.<text:s/></text:span><text:a xlink:href="https://www.e-tar.lt/portal/legalAct.html?documentId=6db03bd0e46811eb9f09e7df20500045" office:target-frame-name="_top" xlink:show="replace"><text:span text:style-name="T635">547</text:span></text:a><text:span text:style-name="T636">, 2021-07-07, paskelbta TAR 2021-07-14, i. k. 2021-15854</text:span></text:p>
      <text:p text:style-name="Normal"/>
      <text:p text:style-name="P637"><text:span text:style-name="T638">10</text:span><text:span text:style-name="T639">. Jeigu dviejų butų name planuojama naudoti vieną šio namo butą ar kitas pat</text:span><text:span text:style-name="T640">alpas Tvarkos aprašo 3.1–3.20 ir 3.22 papunkčiuose, 3</text:span><text:span text:style-name="T641">1</text:span><text:span text:style-name="T642">, 3</text:span><text:span text:style-name="T643">2</text:span><text:span text:style-name="T644"><text:s/>punktuose nurodytų rūšių veiklai vykdyti, privaloma gauti kito buto ar kitų patalpų savininkų sutikimus raštu.</text:span></text:p>
      <text:p text:style-name="P645"><text:span text:style-name="T646">Jeigu blokuotame vieno buto name ar jo patalpose planuojama vykdyti Tvarkos aprašo 3.1</text:span><text:span text:style-name="T647">–3.20, 3.22 ir 3.23 papunkčiuose, 3</text:span><text:span text:style-name="T648">1</text:span><text:span text:style-name="T649">, 3</text:span><text:span text:style-name="T650">2</text:span><text:span text:style-name="T651"><text:s/>punktuose nurodytų rūšių veiklą, savininkas turi gauti gretimų (blokuotų)  namų savininkų sutikimus raštu.</text:span><text:s/></text:p>
      <text:p text:style-name="P652">Punkto pakeitimai:</text:p>
      <text:p text:style-name="P653"><text:span text:style-name="T654">Nr.<text:s/></text:span><text:a xlink:href="https://www.e-tar.lt/portal/legalAct.html?documentId=464aa8d08f4a11e8b93ad15b34c9248c" office:target-frame-name="_top" xlink:show="replace"><text:span text:style-name="T655">705</text:span></text:a><text:span text:style-name="T656">, 2018-07-18, paskelbta TAR 2018-07-24, i. k. 2018-12343</text:span></text:p>
      <text:p text:style-name="P657"><text:span text:style-name="T658">Nr.<text:s/></text:span><text:a xlink:href="https://www.e-tar.lt/portal/legalAct.html?documentId=b5268710f6d811e89fcaa4a4a9822176" office:target-frame-name="_top" xlink:show="replace"><text:span text:style-name="T659">1170</text:span></text:a><text:span text:style-name="T660">, 2018-11-28, paskelbta TAR 2018-12-03, i. k. 2018-19560</text:span></text:p>
      <text:p text:style-name="P661"><text:span text:style-name="T662">Nr.<text:s/></text:span><text:a xlink:href="https://www.e-tar.lt/portal/legalAct.html?documentId=6db03bd0e46811eb9f09e7df20500045" office:target-frame-name="_top" xlink:show="replace"><text:span text:style-name="T663">547</text:span></text:a><text:span text:style-name="T664">, 2021-07-07, paskelbta TAR 2021-07-14, i. k. 2021-15854</text:span></text:p>
      <text:p text:style-name="Normal"/>
      <text:p text:style-name="P665"><text:span text:style-name="T666">11</text:span><text:span text:style-name="T667">. Dėl Tvarkos aprašo 3.1</text:span><text:span text:style-name="T668">–3.20 ir 3.22 papunkčiuose, 3</text:span><text:span text:style-name="T669">1</text:span><text:span text:style-name="T670"><text:s/>ir 5.1-5.17 papunkčiuose nurodytų rūšių veiklos vykdymo daugiabučio namo patalpose nepakeitus jų paskirties sprendimą priima daugiabučio namo laiptinės, kurioje esančiame bute ar kitoje patalpoje siekiama vykdyti veiklą, butų</text:span><text:span text:style-name="T671"><text:s/>ir kitų patalpų savininkai vadovaudamiesi Lietuvos Respublikos civilinio kodekso 4.85 straipsniu. Keičiant daugiabučio namo patalpose vykdomą veiklą, dėl naujos veiklos vykdymo privaloma priimti naują sprendimą šiame punkte nustatyta tvarka.</text:span><text:s/></text:p>
      <text:p text:style-name="P672">Punkto<text:s/>pakeitimai:</text:p>
      <text:p text:style-name="P673"><text:span text:style-name="T674">Nr.<text:s/></text:span><text:a xlink:href="https://www.e-tar.lt/portal/legalAct.html?documentId=464aa8d08f4a11e8b93ad15b34c9248c" office:target-frame-name="_top" xlink:show="replace"><text:span text:style-name="T675">705</text:span></text:a><text:span text:style-name="T676">, 2018-07-18, paskelbta TAR 2018-07-24, i. k. 2018-12343</text:span></text:p>
      <text:p text:style-name="P677"><text:span text:style-name="T678">Nr.<text:s/></text:span><text:a xlink:href="https://www.e-tar.lt/portal/legalAct.html?documentId=b5268710f6d811e89fcaa4a4a9822176" office:target-frame-name="_top" xlink:show="replace"><text:span text:style-name="T679">1170</text:span></text:a><text:span text:style-name="T680">, 2018-11-28, paskelbta TAR 2018-12-03, i. k. 2018-19560</text:span></text:p>
      <text:p text:style-name="P681"><text:span text:style-name="T682">Nr.<text:s/></text:span><text:a xlink:href="https://www.e-tar.lt/portal/legalAct.html?documentId=6db03bd0e46811eb9f09e7df20500045" office:target-frame-name="_top" xlink:show="replace"><text:span text:style-name="T683">547</text:span></text:a><text:span text:style-name="T684">, 2021-07-07, paskelbta TAR 2021-07-14, i. k. 2021-15854</text:span></text:p>
      <text:p text:style-name="Normal"/>
      <text:p text:style-name="P685"><text:span text:style-name="T686">12</text:span><text:span text:style-name="T687">. Daug</text:span><text:span text:style-name="T688">iabučio namo butų ir kitų patalpų savininkų susirinkimo protokolas įregistruojamas pagal Dokumentų tvarkymo ir apskaitos taisyklių, patvirtintų Lietuvos vyriausiojo archyvaro 2011 m. liepos 4 d. įsakymu Nr. V-118 „Dėl Dokumentų tvarkymo ir apskaitos taisyk</text:span><text:span text:style-name="T689">lių patvirtinimo“, nuostatas.</text:span></text:p>
      <text:p text:style-name="P690"/>
      <text:p text:style-name="P691"><text:span text:style-name="T692">v</text:span><text:span text:style-name="T693"><text:s/>SKYRIUS</text:span></text:p>
      <text:p text:style-name="P694"><text:span text:style-name="T695">BAIGIAMOSIOS NUOSTATOS</text:span></text:p>
      <text:p text:style-name="P696"/>
      <text:p text:style-name="P697"><text:span text:style-name="T698">13</text:span><text:span text:style-name="T699">. Ginčus dėl gyvenamosios paskirties pastatų (jų patalpų) ir negyvenamosios paskirties pastatų (jų patalpų) naudojimo vykdant Tvarkos apraše nurodytų rūšių veiklą, sprendžia teism</text:span><text:span text:style-name="T700">as.</text:span></text:p>
      <text:p text:style-name="Normal"/>
      <text:p text:style-name="P701"><text:span text:style-name="T702">_________________</text:span></text:p>
      <text:p text:style-name="P703">Priedo pakeitimai:</text:p>
      <text:p text:style-name="P704"><text:span text:style-name="T705">Nr.<text:s/></text:span><text:a xlink:href="https://www.e-tar.lt/portal/legalAct.html?documentId=eb47f2b004db11e8b3e7ba9cffd043b1" office:target-frame-name="_top" xlink:show="replace"><text:span text:style-name="T706">85</text:span></text:a><text:span text:style-name="T707">, 2018-01-24, paskelbta TAR 2018-01-29, i. k. 2018-01296</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text:s/></text:span><text:span text:style-name="T717">Vyriausybė, Nutarimas</text:span></text:p>
      <text:p text:style-name="P718"><text:span text:style-name="T719">Nr.<text:s/></text:span><text:a xlink:href="https://www.e-tar.lt/portal/legalAct.html?documentId=eb47f2b004db11e8b3e7ba9cffd043b1" office:target-frame-name="_top" xlink:show="replace"><text:span text:style-name="T720">85</text:span></text:a><text:span text:style-name="T721">, 2018-01-24, paskelbta TAR 2018-01-29, i. k. 2018-01296</text:span></text:p>
      <text:p text:style-name="P722"><text:span text:style-name="T723">Dėl Lietuvos Respublikos Vyriausybės 2011 m. spalio 12 d. nutarimo Nr.117</text:span><text:span text:style-name="T724">8 „Dėl Statinio (jo patalpų) naudojimo ne pagal paskirtį atvejų ir tvarkos aprašo patvirtinimo ir Lietuvos Respublikos Vyriausybės 1997 m. birželio 23 d. nutarimo Nr. 656 „Dėl Lietuvos Respublikos gyventojų apsirūpinimo gyvenamosiomis patalpomis įstatymo 3</text:span><text:span text:style-name="T725"><text:s/>straipsnio įgyvendinimo“ pripažinimo netekusiu galios“ pakeitimo</text:span></text:p>
      <text:p text:style-name="P726"/>
      <text:p text:style-name="P727"><text:span text:style-name="T728">2.</text:span></text:p>
      <text:p text:style-name="P729"><text:span text:style-name="T730">Lietuvos Respublikos Vyriausybė, Nutarimas</text:span></text:p>
      <text:p text:style-name="P731"><text:span text:style-name="T732">Nr.<text:s/></text:span><text:a xlink:href="https://www.e-tar.lt/portal/legalAct.html?documentId=464aa8d08f4a11e8b93ad15b34c9248c" office:target-frame-name="_top" xlink:show="replace"><text:span text:style-name="T733">705</text:span></text:a><text:span text:style-name="T734">, 2018-07-18, paskelbta TAR 2018-07-24</text:span><text:span text:style-name="T735">, i. k. 2018-12343</text:span></text:p>
      <text:p text:style-name="P736"><text:span text:style-name="T737">Dėl Lietuvos Respublikos Vyriausybės 2011 m. spalio 12 d. nutarimo Nr. 1178 „Dėl Statinio (jo patalpų) naudojimo ne pagal paskirtį atvejų ir tvarkos aprašo patvirtinimo“ pakeitimo</text:span></text:p>
      <text:p text:style-name="P738"/>
      <text:p text:style-name="P739"><text:span text:style-name="T740">3.</text:span></text:p>
      <text:p text:style-name="P741"><text:span text:style-name="T742">Lietuvos Respublikos Vyriausybė, Nutarimas</text:span></text:p>
      <text:p text:style-name="P743"><text:span text:style-name="T744">Nr.<text:s/></text:span><text:a xlink:href="https://www.e-tar.lt/portal/legalAct.html?documentId=b5268710f6d811e89fcaa4a4a9822176" office:target-frame-name="_top" xlink:show="replace"><text:span text:style-name="T745">1170</text:span></text:a><text:span text:style-name="T746">, 2018-11-28, paskelbta TAR 2018-12-03, i. k. 2018-19560</text:span></text:p>
      <text:p text:style-name="P747"><text:span text:style-name="T748">Dėl Lietuvos Respublikos Vyriausybės 2011 m. spalio 12 d. nutarimo Nr. 1178 „Dėl Statinio (jo patalpų)<text:s/></text:span><text:span text:style-name="T749">naudojimo ne pagal paskirtį atvejų ir tvarkos aprašo patvirtinimo“ pakeitimo</text:span></text:p>
      <text:p text:style-name="P750"/>
      <text:p text:style-name="P751"><text:span text:style-name="T752">4.</text:span></text:p>
      <text:p text:style-name="P753"><text:span text:style-name="T754">Lietuvos Respublikos Vyriausybė, Nutarimas</text:span></text:p>
      <text:p text:style-name="P755"><text:span text:style-name="T756">Nr.<text:s/></text:span><text:a xlink:href="https://www.e-tar.lt/portal/legalAct.html?documentId=f2c63d30c2a211ea9815f635b9c0dcef" office:target-frame-name="_top" xlink:show="replace"><text:span text:style-name="T757">762</text:span></text:a><text:span text:style-name="T758">, 2020-07-08, paskelbta TAR</text:span><text:span text:style-name="T759"><text:s/>2020-07-10, i. k. 2020-15538</text:span></text:p>
      <text:p text:style-name="P760"><text:span text:style-name="T761">Dėl dėl Lietuvos Respublikos Vyriausybės 2011 m. spalio 12 d. nutarimo Nr. 1178 „Dėl Statinio (jo patalpų) naudojimo ne pagal paskirtį atvejų ir tvarkos aprašo patvirtinimo“ pakeitimo</text:span></text:p>
      <text:p text:style-name="P762"/>
      <text:p text:style-name="P763"><text:span text:style-name="T764">5.</text:span></text:p>
      <text:p text:style-name="P765"><text:span text:style-name="T766">Lietuvos Respublikos Vyriausybė, Nutar</text:span><text:span text:style-name="T767">imas</text:span></text:p>
      <text:p text:style-name="P768"><text:span text:style-name="T769">Nr.<text:s/></text:span><text:a xlink:href="https://www.e-tar.lt/portal/legalAct.html?documentId=6db03bd0e46811eb9f09e7df20500045" office:target-frame-name="_top" xlink:show="replace"><text:span text:style-name="T770">547</text:span></text:a><text:span text:style-name="T771">, 2021-07-07, paskelbta TAR 2021-07-14, i. k. 2021-15854</text:span></text:p>
      <text:p text:style-name="P772"><text:span text:style-name="T773">Dėl Lietuvos Respublikos Vyriausybės 2011 m. spalio 12 d. nutarimo Nr. 1178 „Dėl Statinio</text:span><text:span text:style-name="T774"><text:s/>(jo patalpų) naudojimo ne pagal paskirtį atvejų ir tvarkos aprašo patvirtinimo“ pakeitimo</text:span></text:p>
      <text:p text:style-name="P775"/>
      <text:p text:style-name="P776"><text:span text:style-name="T777">6.</text:span></text:p>
      <text:p text:style-name="P778"><text:span text:style-name="T779">Lietuvos Respublikos Vyriausybė, Nutarimas</text:span></text:p>
      <text:p text:style-name="P780"><text:span text:style-name="T781">Nr.<text:s/></text:span><text:a xlink:href="https://www.e-tar.lt/portal/legalAct.html?documentId=d5fbead001d211ed8fa7d02a65c371ad" office:target-frame-name="_top" xlink:show="replace"><text:span text:style-name="T782">747</text:span></text:a><text:span text:style-name="T783">, 2022-07-11,</text:span><text:span text:style-name="T784"><text:s/>paskelbta TAR 2022-07-12, i. k. 2022-15311</text:span></text:p>
      <text:p text:style-name="P785"><text:span text:style-name="T786">Dėl Lietuvos Respublikos Vyriausybės 2011 m. spalio 12 d. nutarimo Nr. 1178 „Dėl Statinio (jo patalpų) naudojimo ne pagal paskirtį atvejų ir tvarkos apraš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TINIO (JO PATALPŲ) NAUDOJIMO NE PAGAL PASKIRTĮ ATVEJŲ IR TVARKOS APRAŠO PATVIRTINIMO IR LIETUVOS RESPUBLIKOS VYRIAUSYBĖS 1997 M</dc:title>
    <meta:initial-creator>lrvk</meta:initial-creator>
    <dc:creator>adlibuser</dc:creator>
    <meta:creation-date>2022-07-13T07:17:00Z</meta:creation-date>
    <dc:date>2022-07-13T07:17:00Z</dc:date>
    <meta:print-date>2011-10-07T08:42:00Z</meta:print-date>
    <meta:template xlink:href="Normal.dotm" xlink:type="simple"/>
    <meta:editing-cycles>2</meta:editing-cycles>
    <meta:editing-duration>PT0S</meta:editing-duration>
    <meta:document-statistic meta:page-count="10" meta:paragraph-count="286" meta:word-count="3327" meta:character-count="24672" meta:row-count="745" meta:non-whitespace-character-count="21631"/>
  </office:meta>
</office:document-meta>
</file>