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style:punctuation-wrap="simple" style:vertical-align="baseline" fo:text-indent="3.7409in"/>
    </style:style>
    <style:style style:name="P75" style:parent-style-name="Normal" style:family="paragraph">
      <style:paragraph-properties style:punctuation-wrap="simple" style:vertical-align="baseline" fo:text-indent="3.7409in"/>
    </style:style>
    <style:style style:name="P76" style:parent-style-name="Normal" style:family="paragraph">
      <style:paragraph-properties style:punctuation-wrap="simple" style:vertical-align="baseline" fo:text-indent="3.7409in"/>
    </style:style>
    <style:style style:name="P77" style:parent-style-name="Normal" style:family="paragraph">
      <style:paragraph-properties style:punctuation-wrap="simple" style:vertical-align="baseline" fo:text-indent="3.7409in"/>
    </style:style>
    <style:style style:name="P78" style:parent-style-name="Normal" style:family="paragraph">
      <style:paragraph-properties style:punctuation-wrap="simple" style:vertical-align="baseline" fo:text-indent="3.7409in"/>
    </style:style>
    <style:style style:name="P79" style:parent-style-name="Normal" style:family="paragraph">
      <style:paragraph-properties style:punctuation-wrap="simple" style:vertical-align="baseline" fo:text-indent="3.7409in"/>
    </style:style>
    <style:style style:name="P80" style:parent-style-name="Normal" style:family="paragraph">
      <style:paragraph-properties style:punctuation-wrap="simple" style:vertical-align="baseline" fo:text-indent="3.7409in"/>
    </style:style>
    <style:style style:name="P81" style:parent-style-name="Normal" style:family="paragraph">
      <style:paragraph-properties style:punctuation-wrap="simple" style:vertical-align="baseline" fo:text-indent="3.7409in"/>
    </style:style>
    <style:style style:name="P82" style:parent-style-name="Normal" style:family="paragraph">
      <style:paragraph-properties style:punctuation-wrap="simple" style:vertical-align="baseline" fo:text-indent="3.7409in"/>
    </style:style>
    <style:style style:name="P83" style:parent-style-name="Normal" style:family="paragraph">
      <style:paragraph-properties style:punctuation-wrap="simple" style:vertical-align="baseline"/>
    </style:style>
    <style:style style:name="P84" style:parent-style-name="Normal" style:family="paragraph">
      <style:paragraph-properties style:punctuation-wrap="simple" style:vertical-align="baselin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fo:line-height="123%"/>
      <style:text-properties fo:color="#000000" style:font-size-complex="12pt" style:language-asian="lt" style:country-asian="LT" fo:hyphenate="false"/>
    </style:style>
    <style:style style:name="P88" style:parent-style-name="Normal" style:family="paragraph">
      <style:paragraph-properties fo:keep-together="always" fo:text-align="center" fo:line-height="116%"/>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line-height="123%"/>
      <style:text-properties fo:color="#000000" style:font-size-complex="12pt" style:language-asian="lt" style:country-asian="LT" fo:hyphenate="false"/>
    </style:style>
    <style:style style:name="P91" style:parent-style-name="Normal" style:family="paragraph">
      <style:paragraph-properties fo:text-align="justify" fo:line-height="150%"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fo:color="#000000" fo:letter-spacing="-0.0034in"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T131" style:parent-style-name="DefaultParagraphFont" style:family="text">
      <style:text-properties fo:color="#000000" fo:letter-spacing="-0.0034in" style:font-size-complex="12pt" style:language-asian="lt" style:country-asian="L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2166in"/>
      <style:text-properties fo:hyphenate="false"/>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2166in"/>
      <style:text-properties fo:hyphenate="false"/>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P173" style:parent-style-name="Normal" style:family="paragraph">
      <style:paragraph-properties fo:text-align="justify" fo:line-height="15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line-height="150%"/>
      <style:text-properties fo:hyphenate="false"/>
    </style:style>
    <style:style style:name="P203" style:parent-style-name="Normal" style:family="paragraph">
      <style:paragraph-properties fo:keep-together="always" fo:text-align="center" fo:line-height="150%"/>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line-height="150%"/>
      <style:text-properties fo:color="#000000" style:font-size-complex="12pt" style:language-asian="lt" style:country-asian="LT" fo:hyphenate="false"/>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2166in"/>
      <style:text-properties fo:hyphenate="false"/>
    </style:style>
    <style:style style:name="P248" style:parent-style-name="Normal" style:family="paragraph">
      <style:paragraph-properties fo:keep-together="always" fo:text-align="center" fo:line-height="15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fo:line-height="150%"/>
      <style:text-properties fo:color="#000000" style:font-size-complex="12pt" style:language-asian="lt" style:country-asian="LT" fo:hyphenate="false"/>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style:font-weight-complex="bold"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2166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style:font-weight-complex="bold"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text-align="justify" fo:line-height="15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line-height="150%" fo:text-indent="0.1666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name="EUAlbertina" style:font-name-complex="EUAlbertina" fo:color="#000000" style:font-size-complex="12pt" style:language-asian="lt" style:country-asian="LT"/>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2166in"/>
      <style:text-properties fo:hyphenate="false"/>
    </style:style>
    <style:style style:name="P445" style:parent-style-name="Normal" style:family="paragraph">
      <style:paragraph-properties fo:keep-together="always" fo:text-align="center" fo:line-height="150%"/>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448" style:parent-style-name="Normal" style:family="paragraph">
      <style:paragraph-properties fo:text-align="justify" fo:line-height="150%"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2166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text-transform="uppercase"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2166in"/>
      <style:text-properties fo:hyphenate="false"/>
    </style:style>
    <style:style style:name="T488" style:parent-style-name="DefaultParagraphFont" style:family="text">
      <style:text-properties fo:color="#000000" fo:letter-spacing="-0.0034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style:font-weight-complex="bold"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paragraph-properties fo:text-align="justify" fo:line-height="150%"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2166in"/>
      <style:text-properties fo:hyphenate="false"/>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20" style:parent-style-name="DefaultParagraphFont" style:family="text">
      <style:text-properties fo:color="#000000" fo:letter-spacing="-0.0034in" style:font-size-complex="12pt" style:language-asian="lt" style:country-asian="LT"/>
    </style:style>
    <style:style style:name="T521" style:parent-style-name="DefaultParagraphFont" style:family="text">
      <style:text-properties style:font-weight-complex="bold" fo:color="#000000" fo:letter-spacing="-0.0034in"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P523" style:parent-style-name="Normal" style:family="paragraph">
      <style:paragraph-properties fo:text-align="justify" fo:line-height="150%"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2166in"/>
      <style:text-properties fo:hyphenate="false"/>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weight-complex="bold"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fo:line-height="150%"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style:font-weight-complex="bold"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P574" style:parent-style-name="Normal" style:family="paragraph">
      <style:paragraph-properties fo:text-align="justify" fo:line-height="150%"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fo:line-height="150%"/>
      <style:text-properties fo:hyphenate="false"/>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1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11" style:parent-style-name="Normal" style:family="paragraph">
      <style:paragraph-properties fo:break-before="page"/>
    </style:style>
    <style:style style:name="P61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7"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618" style:parent-style-name="Normal" style:family="paragraph">
      <style:paragraph-properties fo:keep-together="always" fo:text-align="center" fo:line-height="116%"/>
      <style:text-properties fo:hyphenate="false"/>
    </style:style>
    <style:style style:name="T6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621" style:family="table-column">
      <style:table-column-properties style:column-width="1.7486in" style:use-optimal-column-width="false"/>
    </style:style>
    <style:style style:name="TableColumn622" style:family="table-column">
      <style:table-column-properties style:column-width="4.0145in" style:use-optimal-column-width="false"/>
    </style:style>
    <style:style style:name="TableColumn623" style:family="table-column">
      <style:table-column-properties style:column-width="0.0215in" style:use-optimal-column-width="false"/>
    </style:style>
    <style:style style:name="Table620" style:family="table">
      <style:table-properties style:width="5.7847in" fo:margin-left="0in" table:align="left"/>
    </style:style>
    <style:style style:name="TableRow624" style:family="table-row">
      <style:table-row-properties style:min-row-height="0.2875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2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3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Row631" style:family="table-row">
      <style:table-row-properties style:min-row-height="0.1652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3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20%"/>
      <style:text-properties fo:color="#000000" fo:font-size="9pt" style:font-size-asian="9pt" style:font-size-complex="9pt" style:language-asian="lt" style:country-asian="LT" fo:hyphenate="false"/>
    </style:style>
    <style:style style:name="P63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38" style:family="table-row">
      <style:table-row-properties style:min-row-height="0.078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20%"/>
      <style:text-properties fo:color="#000000" fo:font-size="9pt" style:font-size-asian="9pt" style:font-size-complex="9pt" style:language-asian="lt" style:country-asian="LT" fo:hyphenate="false"/>
    </style:style>
    <style:style style:name="P64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45" style:family="table-row">
      <style:table-row-properties style:min-row-height="0.078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20%"/>
      <style:text-properties fo:color="#000000" fo:font-size="9pt" style:font-size-asian="9pt" style:font-size-complex="9pt" style:language-asian="lt" style:country-asian="LT" fo:hyphenate="false"/>
    </style:style>
    <style:style style:name="P65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2" style:family="table-row">
      <style:table-row-properties style:min-row-height="0.0784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5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20%"/>
      <style:text-properties fo:color="#000000" fo:font-size="9pt" style:font-size-asian="9pt" style:font-size-complex="9pt" style:language-asian="lt" style:country-asian="LT" fo:hyphenate="false"/>
    </style:style>
    <style:style style:name="P65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9" style:family="table-row">
      <style:table-row-properties style:min-row-height="0.0784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20%"/>
      <style:text-properties fo:color="#000000" fo:font-size="9pt" style:font-size-asian="9pt" style:font-size-complex="9pt" style:language-asian="lt" style:country-asian="LT" fo:hyphenate="false"/>
    </style:style>
    <style:style style:name="P66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66" style:family="table-row">
      <style:table-row-properties style:min-row-height="0.078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20%"/>
      <style:text-properties fo:color="#000000" fo:font-size="9pt" style:font-size-asian="9pt" style:font-size-complex="9pt" style:language-asian="lt" style:country-asian="LT" fo:hyphenate="false"/>
    </style:style>
    <style:style style:name="P67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73" style:family="table-row">
      <style:table-row-properties style:min-row-height="0.078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7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20%"/>
      <style:text-properties fo:color="#000000" fo:font-size="9pt" style:font-size-asian="9pt" style:font-size-complex="9pt" style:language-asian="lt" style:country-asian="LT" fo:hyphenate="false"/>
    </style:style>
    <style:style style:name="P67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0" style:family="table-row">
      <style:table-row-properties style:min-row-height="0.0784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8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20%"/>
      <style:text-properties fo:color="#000000" fo:font-size="9pt" style:font-size-asian="9pt" style:font-size-complex="9pt" style:language-asian="lt" style:country-asian="LT" fo:hyphenate="false"/>
    </style:style>
    <style:style style:name="P68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7" style:family="table-row">
      <style:table-row-properties style:min-row-height="0.0784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20%"/>
      <style:text-properties fo:color="#000000" fo:font-size="9pt" style:font-size-asian="9pt" style:font-size-complex="9pt" style:language-asian="lt" style:country-asian="LT" fo:hyphenate="false"/>
    </style:style>
    <style:style style:name="P69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94" style:family="table-row">
      <style:table-row-properties style:min-row-height="0.078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20%"/>
      <style:text-properties fo:color="#000000" fo:font-size="9pt" style:font-size-asian="9pt" style:font-size-complex="9pt" style:language-asian="lt" style:country-asian="LT" fo:hyphenate="false"/>
    </style:style>
    <style:style style:name="P70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1" style:family="table-row">
      <style:table-row-properties style:min-row-height="0.0784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0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20%"/>
      <style:text-properties fo:color="#000000" fo:font-size="9pt" style:font-size-asian="9pt" style:font-size-complex="9pt" style:language-asian="lt" style:country-asian="LT" fo:hyphenate="false"/>
    </style:style>
    <style:style style:name="P70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8" style:family="table-row">
      <style:table-row-properties style:min-row-height="0.078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20%"/>
      <style:text-properties fo:color="#000000" fo:font-size="9pt" style:font-size-asian="9pt" style:font-size-complex="9pt" style:language-asian="lt" style:country-asian="LT" fo:hyphenate="false"/>
    </style:style>
    <style:style style:name="P71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15" style:family="table-row">
      <style:table-row-properties style:min-row-height="0.0784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20%"/>
      <style:text-properties fo:color="#000000" fo:font-size="9pt" style:font-size-asian="9pt" style:font-size-complex="9pt" style:language-asian="lt" style:country-asian="LT" fo:hyphenate="false"/>
    </style:style>
    <style:style style:name="P72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2" style:family="table-row">
      <style:table-row-properties style:min-row-height="0.0784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2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20%"/>
      <style:text-properties fo:color="#000000" fo:font-size="9pt" style:font-size-asian="9pt" style:font-size-complex="9pt" style:language-asian="lt" style:country-asian="LT" fo:hyphenate="false"/>
    </style:style>
    <style:style style:name="P72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9" style:family="table-row">
      <style:table-row-properties style:min-row-height="0.0784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20%"/>
      <style:text-properties fo:color="#000000" fo:font-size="9pt" style:font-size-asian="9pt" style:font-size-complex="9pt" style:language-asian="lt" style:country-asian="LT" fo:hyphenate="false"/>
    </style:style>
    <style:style style:name="P73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36" style:family="table-row">
      <style:table-row-properties style:min-row-height="0.0784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20%"/>
      <style:text-properties fo:color="#000000" fo:font-size="9pt" style:font-size-asian="9pt" style:font-size-complex="9pt" style:language-asian="lt" style:country-asian="LT" fo:hyphenate="false"/>
    </style:style>
    <style:style style:name="P74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43" style:family="table-row">
      <style:table-row-properties style:min-row-height="0.0784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4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20%"/>
      <style:text-properties fo:color="#000000" fo:font-size="9pt" style:font-size-asian="9pt" style:font-size-complex="9pt" style:language-asian="lt" style:country-asian="LT" fo:hyphenate="false"/>
    </style:style>
    <style:style style:name="P74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0" style:family="table-row">
      <style:table-row-properties style:min-row-height="0.0784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5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20%"/>
      <style:text-properties fo:color="#000000" fo:font-size="9pt" style:font-size-asian="9pt" style:font-size-complex="9pt" style:language-asian="lt" style:country-asian="LT" fo:hyphenate="false"/>
    </style:style>
    <style:style style:name="P75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7" style:family="table-row">
      <style:table-row-properties style:min-row-height="0.078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6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20%"/>
      <style:text-properties fo:color="#000000" fo:font-size="9pt" style:font-size-asian="9pt" style:font-size-complex="9pt" style:language-asian="lt" style:country-asian="LT" fo:hyphenate="false"/>
    </style:style>
    <style:style style:name="P76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64" style:family="table-row">
      <style:table-row-properties style:min-row-height="0.0784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6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20%"/>
      <style:text-properties fo:color="#000000" fo:font-size="9pt" style:font-size-asian="9pt" style:font-size-complex="9pt" style:language-asian="lt" style:country-asian="LT" fo:hyphenate="false"/>
    </style:style>
    <style:style style:name="P77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6%"/>
      <style:text-properties fo:font-size="11pt" style:font-size-asian="11pt" style:font-size-complex="11pt" style:language-asian="lt" style:country-asian="LT" fo:hyphenate="false"/>
    </style:style>
    <style:style style:name="P776" style:parent-style-name="Normal" style:family="paragraph">
      <style:paragraph-properties fo:line-height="116%"/>
      <style:text-properties fo:color="#000000" fo:font-size="11pt" style:font-size-asian="11pt" style:font-size-complex="11pt" style:language-asian="lt" style:country-asian="LT" fo:hyphenate="false"/>
    </style:style>
    <style:style style:name="P777" style:parent-style-name="Normal" style:family="paragraph">
      <style:paragraph-properties fo:text-align="center" fo:line-height="116%"/>
      <style:text-properties fo:hyphenate="false"/>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80" style:parent-style-name="Normal" style:family="paragraph">
      <style:paragraph-properties fo:break-before="page"/>
    </style:style>
    <style:style style:name="P78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8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786"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87" style:parent-style-name="Normal" style:family="paragraph">
      <style:paragraph-properties fo:keep-together="always" fo:text-align="center" fo:line-height="116%"/>
      <style:text-properties fo:hyphenate="false"/>
    </style:style>
    <style:style style:name="T7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790" style:family="table-column">
      <style:table-column-properties style:column-width="2.259in" style:use-optimal-column-width="false"/>
    </style:style>
    <style:style style:name="TableColumn791" style:family="table-column">
      <style:table-column-properties style:column-width="2.3215in" style:use-optimal-column-width="false"/>
    </style:style>
    <style:style style:name="Table789" style:family="table">
      <style:table-properties style:width="4.5805in" fo:margin-left="0.075in" table:align="center"/>
    </style:style>
    <style:style style:name="TableRow792" style:family="table-row">
      <style:table-row-properties style:min-row-height="0.0416in" style:use-optimal-row-height="false"/>
    </style:style>
    <style:style style:name="TableCell793" style:family="table-cell">
      <style:table-cell-properties fo:border="0.0069in solid #000000" style:vertical-align="bottom" fo:padding-top="0.0395in" fo:padding-left="0.075in" fo:padding-bottom="0.0395in" fo:padding-right="0.075in"/>
    </style:style>
    <style:style style:name="P794" style:parent-style-name="Normal" style:family="paragraph">
      <style:paragraph-properties fo:text-align="center" fo:line-height="120%"/>
      <style:text-properties fo:color="#000000" fo:font-size="9pt" style:font-size-asian="9pt" style:font-size-complex="9pt" fo:hyphenate="false"/>
    </style:style>
    <style:style style:name="P795" style:parent-style-name="Normal" style:family="paragraph">
      <style:paragraph-properties fo:text-align="center" fo:line-height="120%"/>
      <style:text-properties fo:color="#000000" fo:font-size="9pt" style:font-size-asian="9pt" style:font-size-complex="9pt" fo:hyphenate="false"/>
    </style:style>
    <style:style style:name="TableCell796" style:family="table-cell">
      <style:table-cell-properties fo:border="0.0069in solid #000000" style:vertical-align="bottom" fo:padding-top="0.0395in" fo:padding-left="0.075in" fo:padding-bottom="0.0395in" fo:padding-right="0.075in"/>
    </style:style>
    <style:style style:name="P797" style:parent-style-name="Normal" style:family="paragraph">
      <style:paragraph-properties fo:text-align="center" fo:line-height="120%"/>
      <style:text-properties fo:color="#000000" fo:font-size="9pt" style:font-size-asian="9pt" style:font-size-complex="9pt" fo:hyphenate="false"/>
    </style:style>
    <style:style style:name="P798" style:parent-style-name="Normal" style:family="paragraph">
      <style:paragraph-properties fo:text-align="center" fo:line-height="120%"/>
      <style:text-properties fo:color="#000000" fo:font-size="9pt" style:font-size-asian="9pt" style:font-size-complex="9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line-height="120%"/>
      <style:text-properties fo:color="#000000" fo:font-size="9pt" style:font-size-asian="9pt" style:font-size-complex="9pt" fo:hyphenate="false"/>
    </style:style>
    <style:style style:name="P802" style:parent-style-name="Normal" style:family="paragraph">
      <style:paragraph-properties fo:line-height="120%"/>
      <style:text-properties fo:color="#000000" fo:font-size="9pt" style:font-size-asian="9pt" style:font-size-complex="9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line-height="120%"/>
      <style:text-properties fo:color="#000000" fo:font-size="9pt" style:font-size-asian="9pt" style:font-size-complex="9pt" fo:hyphenate="false"/>
    </style:style>
    <style:style style:name="P805" style:parent-style-name="Normal" style:family="paragraph">
      <style:paragraph-properties fo:line-height="120%"/>
      <style:text-properties fo:color="#000000" fo:font-size="9pt" style:font-size-asian="9pt" style:font-size-complex="9p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line-height="120%"/>
      <style:text-properties fo:color="#000000" fo:font-size="9pt" style:font-size-asian="9pt" style:font-size-complex="9pt" fo:hyphenate="false"/>
    </style:style>
    <style:style style:name="P809" style:parent-style-name="Normal" style:family="paragraph">
      <style:paragraph-properties fo:line-height="120%"/>
      <style:text-properties fo:color="#000000" fo:font-size="9pt" style:font-size-asian="9pt" style:font-size-complex="9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line-height="120%"/>
      <style:text-properties fo:color="#000000" fo:font-size="9pt" style:font-size-asian="9pt" style:font-size-complex="9pt" fo:hyphenate="false"/>
    </style:style>
    <style:style style:name="P812" style:parent-style-name="Normal" style:family="paragraph">
      <style:paragraph-properties fo:line-height="120%"/>
      <style:text-properties fo:color="#000000" fo:font-size="9pt" style:font-size-asian="9pt" style:font-size-complex="9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line-height="120%"/>
      <style:text-properties fo:color="#000000" fo:font-size="9pt" style:font-size-asian="9pt" style:font-size-complex="9pt" fo:hyphenate="false"/>
    </style:style>
    <style:style style:name="P816" style:parent-style-name="Normal" style:family="paragraph">
      <style:paragraph-properties fo:line-height="120%"/>
      <style:text-properties fo:color="#000000" fo:font-size="9pt" style:font-size-asian="9pt" style:font-size-complex="9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line-height="120%"/>
      <style:text-properties fo:color="#000000" fo:font-size="9pt" style:font-size-asian="9pt" style:font-size-complex="9pt" fo:hyphenate="false"/>
    </style:style>
    <style:style style:name="P819" style:parent-style-name="Normal" style:family="paragraph">
      <style:paragraph-properties fo:line-height="120%"/>
      <style:text-properties fo:color="#000000" fo:font-size="9pt" style:font-size-asian="9pt" style:font-size-complex="9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line-height="120%"/>
      <style:text-properties fo:color="#000000" fo:font-size="9pt" style:font-size-asian="9pt" style:font-size-complex="9pt" fo:hyphenate="false"/>
    </style:style>
    <style:style style:name="P823" style:parent-style-name="Normal" style:family="paragraph">
      <style:paragraph-properties fo:line-height="120%"/>
      <style:text-properties fo:color="#000000" fo:font-size="9pt" style:font-size-asian="9pt" style:font-size-complex="9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line-height="120%"/>
      <style:text-properties fo:color="#000000" fo:font-size="9pt" style:font-size-asian="9pt" style:font-size-complex="9pt" fo:hyphenate="false"/>
    </style:style>
    <style:style style:name="P826" style:parent-style-name="Normal" style:family="paragraph">
      <style:paragraph-properties fo:line-height="120%"/>
      <style:text-properties fo:color="#000000" fo:font-size="9pt" style:font-size-asian="9pt" style:font-size-complex="9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line-height="120%"/>
      <style:text-properties fo:color="#000000" fo:font-size="9pt" style:font-size-asian="9pt" style:font-size-complex="9pt" fo:hyphenate="false"/>
    </style:style>
    <style:style style:name="P830" style:parent-style-name="Normal" style:family="paragraph">
      <style:paragraph-properties fo:line-height="120%"/>
      <style:text-properties fo:color="#000000" fo:font-size="9pt" style:font-size-asian="9pt" style:font-size-complex="9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line-height="120%"/>
      <style:text-properties fo:color="#000000" fo:font-size="9pt" style:font-size-asian="9pt" style:font-size-complex="9pt" fo:hyphenate="false"/>
    </style:style>
    <style:style style:name="P833" style:parent-style-name="Normal" style:family="paragraph">
      <style:paragraph-properties fo:line-height="120%"/>
      <style:text-properties fo:color="#000000" fo:font-size="9pt" style:font-size-asian="9pt" style:font-size-complex="9p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line-height="120%"/>
      <style:text-properties fo:color="#000000" fo:font-size="9pt" style:font-size-asian="9pt" style:font-size-complex="9pt" fo:hyphenate="false"/>
    </style:style>
    <style:style style:name="P837" style:parent-style-name="Normal" style:family="paragraph">
      <style:paragraph-properties fo:line-height="120%"/>
      <style:text-properties fo:color="#000000" fo:font-size="9pt" style:font-size-asian="9pt" style:font-size-complex="9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line-height="120%"/>
      <style:text-properties fo:color="#000000" fo:font-size="9pt" style:font-size-asian="9pt" style:font-size-complex="9pt" fo:hyphenate="false"/>
    </style:style>
    <style:style style:name="P840" style:parent-style-name="Normal" style:family="paragraph">
      <style:paragraph-properties fo:line-height="120%"/>
      <style:text-properties fo:color="#000000" fo:font-size="9pt" style:font-size-asian="9pt" style:font-size-complex="9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line-height="120%"/>
      <style:text-properties fo:color="#000000" fo:font-size="9pt" style:font-size-asian="9pt" style:font-size-complex="9pt" fo:hyphenate="false"/>
    </style:style>
    <style:style style:name="P844" style:parent-style-name="Normal" style:family="paragraph">
      <style:paragraph-properties fo:line-height="120%"/>
      <style:text-properties fo:color="#000000" fo:font-size="9pt" style:font-size-asian="9pt" style:font-size-complex="9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line-height="120%"/>
      <style:text-properties fo:color="#000000" fo:font-size="9pt" style:font-size-asian="9pt" style:font-size-complex="9pt" fo:hyphenate="false"/>
    </style:style>
    <style:style style:name="P847" style:parent-style-name="Normal" style:family="paragraph">
      <style:paragraph-properties fo:line-height="120%"/>
      <style:text-properties fo:color="#000000" fo:font-size="9pt" style:font-size-asian="9pt" style:font-size-complex="9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line-height="120%"/>
      <style:text-properties fo:color="#000000" fo:font-size="9pt" style:font-size-asian="9pt" style:font-size-complex="9pt" fo:hyphenate="false"/>
    </style:style>
    <style:style style:name="P851" style:parent-style-name="Normal" style:family="paragraph">
      <style:paragraph-properties fo:line-height="120%"/>
      <style:text-properties fo:color="#000000" fo:font-size="9pt" style:font-size-asian="9pt" style:font-size-complex="9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line-height="120%"/>
      <style:text-properties fo:color="#000000" fo:font-size="9pt" style:font-size-asian="9pt" style:font-size-complex="9pt" fo:hyphenate="false"/>
    </style:style>
    <style:style style:name="P854" style:parent-style-name="Normal" style:family="paragraph">
      <style:paragraph-properties fo:line-height="120%"/>
      <style:text-properties fo:color="#000000" fo:font-size="9pt" style:font-size-asian="9pt" style:font-size-complex="9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line-height="120%"/>
      <style:text-properties fo:color="#000000" fo:font-size="9pt" style:font-size-asian="9pt" style:font-size-complex="9pt" fo:hyphenate="false"/>
    </style:style>
    <style:style style:name="P858" style:parent-style-name="Normal" style:family="paragraph">
      <style:paragraph-properties fo:line-height="120%"/>
      <style:text-properties fo:color="#000000" fo:font-size="9pt" style:font-size-asian="9pt" style:font-size-complex="9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line-height="120%"/>
      <style:text-properties fo:color="#000000" fo:font-size="9pt" style:font-size-asian="9pt" style:font-size-complex="9pt" fo:hyphenate="false"/>
    </style:style>
    <style:style style:name="P861" style:parent-style-name="Normal" style:family="paragraph">
      <style:paragraph-properties fo:line-height="120%"/>
      <style:text-properties fo:color="#000000" fo:font-size="9pt" style:font-size-asian="9pt" style:font-size-complex="9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line-height="120%"/>
      <style:text-properties fo:color="#000000" fo:font-size="9pt" style:font-size-asian="9pt" style:font-size-complex="9pt" fo:hyphenate="false"/>
    </style:style>
    <style:style style:name="P865" style:parent-style-name="Normal" style:family="paragraph">
      <style:paragraph-properties fo:line-height="120%"/>
      <style:text-properties fo:color="#000000" fo:font-size="9pt" style:font-size-asian="9pt" style:font-size-complex="9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line-height="120%"/>
      <style:text-properties fo:color="#000000" fo:font-size="9pt" style:font-size-asian="9pt" style:font-size-complex="9pt" fo:hyphenate="false"/>
    </style:style>
    <style:style style:name="P868" style:parent-style-name="Normal" style:family="paragraph">
      <style:paragraph-properties fo:line-height="120%"/>
      <style:text-properties fo:color="#000000" fo:font-size="9pt" style:font-size-asian="9pt" style:font-size-complex="9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line-height="120%"/>
      <style:text-properties fo:color="#000000" fo:font-size="9pt" style:font-size-asian="9pt" style:font-size-complex="9pt" fo:hyphenate="false"/>
    </style:style>
    <style:style style:name="P872" style:parent-style-name="Normal" style:family="paragraph">
      <style:paragraph-properties fo:line-height="120%"/>
      <style:text-properties fo:color="#000000" fo:font-size="9pt" style:font-size-asian="9pt" style:font-size-complex="9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line-height="120%"/>
      <style:text-properties fo:color="#000000" fo:font-size="9pt" style:font-size-asian="9pt" style:font-size-complex="9pt" fo:hyphenate="false"/>
    </style:style>
    <style:style style:name="P875" style:parent-style-name="Normal" style:family="paragraph">
      <style:paragraph-properties fo:line-height="120%"/>
      <style:text-properties fo:color="#000000" fo:font-size="9pt" style:font-size-asian="9pt" style:font-size-complex="9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line-height="120%"/>
      <style:text-properties fo:color="#000000" fo:font-size="9pt" style:font-size-asian="9pt" style:font-size-complex="9pt" fo:hyphenate="false"/>
    </style:style>
    <style:style style:name="P879" style:parent-style-name="Normal" style:family="paragraph">
      <style:paragraph-properties fo:line-height="120%"/>
      <style:text-properties fo:color="#000000" fo:font-size="9pt" style:font-size-asian="9pt" style:font-size-complex="9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line-height="120%"/>
      <style:text-properties fo:color="#000000" fo:font-size="9pt" style:font-size-asian="9pt" style:font-size-complex="9pt" fo:hyphenate="false"/>
    </style:style>
    <style:style style:name="P882" style:parent-style-name="Normal" style:family="paragraph">
      <style:paragraph-properties fo:line-height="120%"/>
      <style:text-properties fo:color="#000000" fo:font-size="9pt" style:font-size-asian="9pt" style:font-size-complex="9pt" fo:hyphenate="false"/>
    </style:style>
    <style:style style:name="P883"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84"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85" style:parent-style-name="Normal" style:family="paragraph">
      <style:paragraph-properties fo:line-height="116%" fo:text-indent="0.2166in"/>
      <style:text-properties fo:color="#000000" fo:font-size="9pt" style:font-size-asian="9pt" style:font-size-complex="9pt" style:language-asian="lt" style:country-asian="LT" fo:hyphenate="false"/>
    </style:style>
    <style:style style:name="P886" style:parent-style-name="Normal" style:family="paragraph">
      <style:paragraph-properties fo:line-height="116%" fo:text-indent="0.2166in"/>
      <style:text-properties fo:hyphenate="false"/>
    </style:style>
    <style:style style:name="T887" style:parent-style-name="DefaultParagraphFont" style:family="text">
      <style:text-properties fo:color="#000000" fo:font-size="9pt" style:font-size-asian="9pt" style:font-size-complex="9pt" style:language-asian="lt" style:country-asian="L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4">Suvestinė redakcija nuo 2015-02-11</text:span></text:p>
      <text:p text:style-name="P5"/>
      <text:p text:style-name="P6"><text:span text:style-name="T7">Įsakymas paskelbtas: Žin. 2011, Nr.<text:s/></text:span><text:a xlink:href="https://www.e-tar.lt/portal/legalAct.html?documentId=TAR.8971D836D459" office:target-frame-name="_top" xlink:show="replace"><text:span text:style-name="T8">122-5794</text:span></text:a><text:span text:style-name="T9">, i. k. 11123ZTISAK00V1-113</text:span></text:p>
      <text:p text:style-name="P10"/>
      <text:p text:style-name="P11"><text:span text:style-name="T12"/><text:span text:style-name="T13">Žuvininkystės TARNYBOS</text:span></text:p>
      <text:p text:style-name="P14">prie LIETUVOS RESPUBLIKOS žemės ūkio ministerijos direktoriAus</text:p>
      <text:p text:style-name="P15">ĮSAKYMAS</text:p>
      <text:p text:style-name="P16"/>
      <text:p text:style-name="P17"><text:span text:style-name="T18">DĖL PIRMINIO ŽVEJYBOS PRODUKTŲ PARDAVIMO PAŽYMŲ IR ŽVEJYBOS PRODUKTŲ PERĖMIMO DEKLARACIJŲ BLANKŲ ĮSIGIJIMO IR JŲ PILDYMO TAIS</text:span><text:span text:style-name="T19">YKLIŲ PATVIRTINIMO<text:s/></text:span></text:p>
      <text:p text:style-name="P20"/>
      <text:p text:style-name="P21">2011 m. rugsėjo 30 d. Nr. V1-113</text:p>
      <text:p text:style-name="P22">Vilnius</text:p>
      <text:p text:style-name="P23"/>
      <text:p text:style-name="P24">Pakeistas teisės akto pavadinimas:</text:p>
      <text:p text:style-name="P25"><text:span text:style-name="T26">Nr.<text:s/></text:span><text:a xlink:href="https://www.e-tar.lt/portal/legalAct.html?documentId=c918f030b0ed11e48296d11f563abfb0" office:target-frame-name="_top" xlink:show="replace"><text:span text:style-name="T27">V1-24</text:span></text:a><text:span text:style-name="T28">, 2015-02-06, paskelbta TAR 2015-02-10, i. k.<text:s/></text:span><text:span text:style-name="T29">2015-02008</text:span></text:p>
      <text:p text:style-name="Normal"/>
      <text:p text:style-name="P30"><text:span text:style-name="T31">Vadovaudamasis Pirminio žvejybos produktų pardavimo, supirkimo ir kontrolės taisyklių, patvirtintų Lietuvos Respublikos žemės ūkio ministro 2011 m. gegužės 26 d. įsakymu Nr. 3D-435 „Dėl Pirminio žvejybos produktų pardavimo, supirkimo ir kontrol</text:span><text:span text:style-name="T32">ės taisyklių patvirtinimo“, 18 punktu:</text:span><text:s/></text:p>
      <text:p text:style-name="P33">Preambulės pakeitimai:</text:p>
      <text:p text:style-name="P34"><text:span text:style-name="T35">Nr.<text:s/></text:span><text:a xlink:href="https://www.e-tar.lt/portal/legalAct.html?documentId=c918f030b0ed11e48296d11f563abfb0" office:target-frame-name="_top" xlink:show="replace"><text:span text:style-name="T36">V1-24</text:span></text:a><text:span text:style-name="T37">, 2015-02-06, paskelbta TAR 2015-02-10, i. k. 2015-02008</text:span></text:p>
      <text:p text:style-name="Normal"/>
      <text:p text:style-name="P38"><text:span text:style-name="T39">1</text:span><text:span text:style-name="T40">.<text:s/></text:span><text:span text:style-name="T41">Tvirtinu</text:span><text:span text:style-name="T42"><text:s/>Pirminio žuv</text:span><text:span text:style-name="T43">ininkystės produktų pardavimo pažymų ir žuvininkystės produktų perėmimo deklaracijų blankų įsigijimo ir jų pild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Žuvininkystės departamento prie Lietuvos Respublikos žemės ūkio ministerijos direktoriaus 2005 m. sausio 3 d. įsakymą Nr. V1-1 „Dėl pirminio žuvininkystės produktų pardavimo pažymų ir žuvininkystės produktų perėmimo deklaracijų blankų įsigijimo ir jų pil</text:span><text:span text:style-name="T52">dymo taisyklių nustatymo“ (Žin., 2005, Nr.<text:s/></text:span><text:a xlink:href="https://www.e-tar.lt/portal/lt/legalAct/TAR.3FCF1359C8F2" office:target-frame-name="_blank" xlink:show="new"><text:span text:style-name="T53">6-174</text:span></text:a><text:span text:style-name="T54">);</text:span></text:p>
      <text:p text:style-name="P55"><text:span text:style-name="T56">2.2</text:span><text:span text:style-name="T57">. Žuvininkystės departamento prie Lietuvos Respublikos žemės ūkio ministerijos generalinio direktoriaus 2008 m. g</text:span><text:span text:style-name="T58">ruodžio 24 d. įsakymą Nr. V1-87 „Dėl Žuvininkystės departamento prie Lietuvos Respublikos žemės ūkio ministerijos direktoriaus 2005 m. sausio 3 d. įsakymo Nr. V1-1 „Dėl pirminio žuvininkystės produktų pardavimo pažymų ir žuvininkystės produktų perėmimo dek</text:span><text:span text:style-name="T59">laracijų blankų įsigijimo ir jų pildymo taisyklių nustatymo“ pakeitimo“ (Žin., 2009, Nr.<text:s/></text:span><text:a xlink:href="https://www.e-tar.lt/portal/lt/legalAct/TAR.CC6AE275B2BA" office:target-frame-name="_blank" xlink:show="new"><text:span text:style-name="T60">15-626</text:span></text:a><text:span text:style-name="T61">).</text:span></text:p>
      <text:p text:style-name="P62"><text:span text:style-name="T63">3</text:span><text:span text:style-name="T64">.<text:s/></text:span><text:span text:style-name="T65">Nustata</text:span><text:span text:style-name="T66">u, kad šis įsakymas įsigalioja nuo 2011 m. lapkričio 1 d.</text:span></text:p>
      <text:p text:style-name="P67"/>
      <text:p text:style-name="P68"/>
      <text:p text:style-name="P69"><text:span text:style-name="T70">Direktorius<text:s/></text:span><text:span text:style-name="T71"><text:tab/>Vytautas Grušauskas</text:span></text:p>
      <text:p text:style-name="P72"/>
      <text:p text:style-name="P73"/>
      <text:p text:style-name="P74">PATVIRTINTA</text:p>
      <text:p text:style-name="P75">Žuvininkystės tarnybos prie Lietuvos</text:p>
      <text:p text:style-name="P76">Respublikos žemės ūkio ministerijos</text:p>
      <text:p text:style-name="P77">direktoriaus 2011 m. rugsėjo 30 d.<text:s/></text:p>
      <text:p text:style-name="P78">įsakymu Nr. V1-113</text:p>
      <text:p text:style-name="P79">(Žuvininkystės tarnybos prie Lietuvos</text:p>
      <text:p text:style-name="P80">Respublikos žemės ūkio<text:s/>ministerijos</text:p>
      <text:p text:style-name="P81">direktoriaus 2015 m. vasario 6 d.<text:s/></text:p>
      <text:p text:style-name="P82">įsakymo Nr. V1-24 redakcija)</text:p>
      <text:p text:style-name="P83"/>
      <text:p text:style-name="P84"/>
      <text:p text:style-name="P85"><text:span text:style-name="T86">PIRMINIO Žvejybos PRODUKTŲ PARDAVIMO PAŽYMŲ IR Žvejybos PRODUKTŲ PERĖMIMO DEKLARACIJŲ BLANKŲ įsigijimo ir jų pildymo taisyklės</text:span></text:p>
      <text:p text:style-name="P87"/>
      <text:p text:style-name="P88"><text:span text:style-name="T89">I BendrOSIOS nuostatOS</text:span></text:p>
      <text:p text:style-name="P90"/>
      <text:p text:style-name="P91"><text:span text:style-name="T92">1</text:span><text:span text:style-name="T93">. Pirminio<text:s/></text:span><text:span text:style-name="T94">žvejybos produktų pardavimo pažymų ir Žvejybos produktų perėmimo deklaracijų blankų įsigijimo ir jų pildymo taisyklės (toliau – Taisyklės) nustato Pirminio žvejybos produktų pardavimo pažymų (toliau – pardavimo pažyma) ir Žvejybos produktų perėmimo deklara</text:span><text:span text:style-name="T95">cijų (toliau – perėmimo deklaracija) blankų įsigijimo ir jų pildymo tvarką.</text:span></text:p>
      <text:p text:style-name="P96"><text:span text:style-name="T97">2</text:span><text:span text:style-name="T98">. Pardavimo pažyma ir perėmimo deklaracija yra dokumentai, skirti žuvų išteklių naudojimo apskaitai.</text:span></text:p>
      <text:p text:style-name="P99"><text:span text:style-name="T100">3</text:span><text:span text:style-name="T101">. Popierine forma pildomų pardavimo pažymų blankų komplektą ir perėmi</text:span><text:span text:style-name="T102">mo deklaracijų blankų komplektą sudaro po tris egzempliorius. Visi šių dokumentų blankų komplektai privalo turėti nepasikartojantį numerį, suteiktą spausdinant juos spaustuvėje.</text:span></text:p>
      <text:p text:style-name="P103"><text:span text:style-name="T104">4</text:span><text:span text:style-name="T105">. Pardavimo pažymą pildo:</text:span></text:p>
      <text:p text:style-name="P106"><text:span text:style-name="T107">4.1</text:span><text:span text:style-name="T108">. jeigu pirminis žvejybos produktų pardavi</text:span><text:span text:style-name="T109">mas ir supirkimas vyko aukcione – aukciono organizatorius;</text:span></text:p>
      <text:p text:style-name="P110"><text:span text:style-name="T111">4.2</text:span><text:span text:style-name="T112">. jeigu pirminis žvejybos produktų pardavimas ir supirkimas vyko ne aukcione (išskyrus pardavimą asmeninėms reikmėms) – pirminį supirkimą vykdantis registruotas supirkėjas arba gamintojų org</text:span><text:span text:style-name="T113">anizacija;</text:span></text:p>
      <text:p text:style-name="P114"><text:span text:style-name="T115">4.3</text:span><text:span text:style-name="T116">. jeigu žvejybos produktai parduoti tiesiogiai iš žuvų išteklių naudotojų asmeninėms reikmėms (iki 30 kg vienam asmeniui) – žuvų išteklių naudotojas, pardavęs žvejybos produktus (toliau – pardavėjas).</text:span></text:p>
      <text:p text:style-name="P117"><text:span text:style-name="T118">5</text:span><text:span text:style-name="T119">. Pardavimo pažymos pildomos:</text:span></text:p>
      <text:p text:style-name="P120"><text:span text:style-name="T121">5.1</text:span><text:span text:style-name="T122">. popierine forma, kai jas pildo supirkėjas arba gamintojų organizacija, kurių metinė pirminio žvejybos produktų pardavimo apyvarta per užpraeitus kalendorinius metus buvo mažesnė nei 200 000 eurų, arba žuvų išteklių naudotojas, parduodantis žvejybos<text:s/></text:span><text:span text:style-name="T123">produktus asmeninėms reikmėms;</text:span></text:p>
      <text:p text:style-name="P124"><text:span text:style-name="T125">5.2</text:span><text:span text:style-name="T126">. elektroniniu būdu, kai jas pildo aukciono organizatorius, taip pat supirkėjas arba gamintojų organizacija, kurių metinė pirminio žvejybos produktų pardavimo apyvarta per užpraeitus kalendorinius metus buvo 200 000 eu</text:span><text:span text:style-name="T127">rų ar didesnė. Kiti supirkėjai arba gamintojų organizacijos pažymas gali pildyti ir teikti elektroniniu būdu savo pasirinkimu.</text:span></text:p>
      <text:p text:style-name="P128"><text:span text:style-name="T129">6</text:span><text:span text:style-name="T130">. Pardavimo pažymų pateikimo Žuvininkystės tarnybos prie Lietuvos Respublikos žemės ūkio ministerijos (toliau – Žuvininkys</text:span><text:span text:style-name="T131">tės tarnyba) Žvejybos Baltijos jūroje reguliavimo skyriui (adr. Naujoji uosto g. 8A, Klaipėda) (toliau – Žvejybos Baltijos jūroje reguliavimo skyrius) terminai:</text:span></text:p>
      <text:p text:style-name="P132"><text:span text:style-name="T133">6.1</text:span><text:span text:style-name="T134">. kai pažymą pildo aukciono organizatorius – per 24 valandas po pirminio žvejybos produktų</text:span><text:span text:style-name="T135"><text:s/>pardavimo;</text:span></text:p>
      <text:p text:style-name="P136"><text:span text:style-name="T137">6.2</text:span><text:span text:style-name="T138">. kai pažymą pildo registruotas supirkėjas arba gamintojų organizacija:</text:span></text:p>
      <text:p text:style-name="P139"><text:span text:style-name="T140">6.2.1</text:span><text:span text:style-name="T141">. per 24 valandas po pirminio žvejybos produktų pardavimo, jei pažyma pildoma ir teikiama elektroniniu būdu;</text:span></text:p>
      <text:p text:style-name="P142"><text:span text:style-name="T143">6.2.2</text:span><text:span text:style-name="T144">. per<text:s/></text:span><text:span text:style-name="T145">48 valandas po pirminio žvejybos p</text:span><text:span text:style-name="T146">roduktų pardavimo,<text:s/></text:span><text:span text:style-name="T147">jei pažyma pildoma ir teikiama popierine forma;</text:span></text:p>
      <text:p text:style-name="P148"><text:span text:style-name="T149">6.3</text:span><text:span text:style-name="T150">. kai pažymą pildo žuvų išteklių naudotojas, parduodantis žvejybos produktus asmeninėms reikmėms – per 48 valandas po žvejybos produktų iškrovimo (pažymoje pateikiama informacija a</text:span><text:span text:style-name="T151">pie per vieną dieną parduotus žvejybos produktus).</text:span></text:p>
      <text:p text:style-name="P152"><text:span text:style-name="T153">7</text:span><text:span text:style-name="T154">. Pardavimo pažymos popierine forma užpildyti egzemplioriai paskirstomi taip:</text:span></text:p>
      <text:p text:style-name="P155"><text:span text:style-name="T156">7.1</text:span><text:span text:style-name="T157">. supirkėjas arba gamintojų organizacija pirmąjį (baltą) pardavimo pažymos egzempliorių įteikia arba paštu išsiunči</text:span><text:span text:style-name="T158">a Žvejybos Baltijos jūroje reguliavimo skyriui, antrąjį (gelsvą) egzempliorių pasilieka sau, trečiąjį (žalsvą) – atiduoda pardavėjui;</text:span></text:p>
      <text:p text:style-name="P159"><text:span text:style-name="T160">7.2</text:span><text:span text:style-name="T161">. jei žvejybos produktai parduodami asmeninėms reikmėms, pardavėjas pirmąjį (baltą) pardavimo pažymos egzempliorių<text:s/></text:span><text:span text:style-name="T162">įteikia arba paštu siunčia Žvejybos Baltijos jūroje reguliavimo skyriui, antrąjį (gelsvą) ir trečiąjį (žalsvą) egzempliorius pasilieka sau.</text:span></text:p>
      <text:p text:style-name="P163"><text:span text:style-name="T164">8</text:span><text:span text:style-name="T165">. Jeigu iškrautus iš laivo žvejybos produktus ketinama parduoti vėliau nei per 24 valandas (Taisyklių<text:s/></text:span><text:span text:style-name="T166">8.1 papunktyje nurodytu atveju) arba vėliau nei per 48 valandas (Taisyklių 8.2 papunktyje nurodytu atveju) po žvejybos produktų iškrovimo:</text:span></text:p>
      <text:p text:style-name="P167"><text:span text:style-name="T168">8.1</text:span><text:span text:style-name="T169">. aukciono organizatorius visais atvejais, o supirkėjas ar gamintojų organizacija – jei jų metinė pirminio žvejy</text:span><text:span text:style-name="T170">bos produktų pardavimo apyvarta per užpraeitus kalendorinius metus buvo 200 000 eurų ar didesnė, perėmimo deklaraciją elektroniniu būdu užpildo ir<text:s/></text:span><text:span text:style-name="T171">Žvejybos Baltijos jūroje reguliavimo skyriui<text:s/></text:span><text:span text:style-name="T172">pateikia per 24 valandas po žvejybos produktų iškrovimo;</text:span></text:p>
      <text:p text:style-name="P173"><text:span text:style-name="T174">8.2</text:span><text:span text:style-name="T175">. supirkėjas ar gamintojų organizacija, kurių metinė pirminio žvejybos produktų pardavimo apyvarta per už praeitus kalendorinius metus buvo mažesnė nei 200 000 eurų, perėmimo deklaraciją užpildo ir per 48 valandas po žvejybos produktų iškrovimo perėmimo de</text:span><text:span text:style-name="T176">klaracijos pirmąjį (baltą) egzempliorių įteikia arba paštu išsiunčia Žvejybos Baltijos jūroje reguliavimo skyriui, antrąjį (rausvą) egzempliorių – žvejybos produktus pateikusiam žuvų išteklių naudotojui, o trečiąjį (melsvą) – pasilieka sau.</text:span></text:p>
      <text:p text:style-name="P177"><text:span text:style-name="T178">9</text:span><text:span text:style-name="T179">. Pardav</text:span><text:span text:style-name="T180">imo pažyma ir perėmimo deklaracija popierine forma pildomos taip, kad pirmojo egzemplioriaus įrašas būtų perkopijuotas į kitus du to paties numerio egzempliorius. Visuose egzemplioriuose įrašai turi būti tapatūs. Pasirašomi visi egzemplioriai.</text:span></text:p>
      <text:p text:style-name="P181"><text:span text:style-name="T182">10</text:span><text:span text:style-name="T183">. Už<text:s/></text:span><text:span text:style-name="T184">pardavimo pažymoje ar perėmimo deklaracijoje pateiktų duomenų teisingumą atsako jas užpildęs aukciono organizatorius, supirkėjas arba gamintojų organizacija, o kai žvejybos produktai pirmą kartą parduodami asmeninėms reikmėms – pardavėjas.</text:span></text:p>
      <text:p text:style-name="P185"><text:span text:style-name="T186">11</text:span><text:span text:style-name="T187">. Pardavim</text:span><text:span text:style-name="T188">o pažyma ir perėmimo deklaracija pildomos tvarkingai ir aiškiai, valstybine kalba. Draudžiama pildyti šiuos dokumentus pieštuku, braukyti ar trinti juose.</text:span></text:p>
      <text:p text:style-name="P189"><text:span text:style-name="T190">12</text:span><text:span text:style-name="T191">. Pardavimo pažymoje ir perėmimo deklaracijoje galima taisyti kiekį, sumą ir tekstą, išskyrus d</text:span><text:span text:style-name="T192">okumento surašymo datą. Taisant klaidą, klaidingas tekstas arba skaičius perbraukiamas horizontaliai dviem brūkšniais ir šalia parašomas teisingas tekstas arba skaičius. Šalia ištaisyto įrašo pasirašo taisomą dokumentą pasirašę asmenys. Taisymai daromi tik</text:span><text:span text:style-name="T193"><text:s/>dokumento surašymo metu.</text:span></text:p>
      <text:p text:style-name="P194"><text:span text:style-name="T195">13</text:span><text:span text:style-name="T196">. Sugadinus pardavimo pažymą ar perėmimo deklaraciją, ant visų egzempliorių užrašoma „Sugadinta“, šalia pasirašo 10 punkte išvardinti asmenys bei visus tris egzempliorius pateikia Žvejybos Baltijos jūroje reguliavimo skyriui</text:span><text:span text:style-name="T197">.</text:span></text:p>
      <text:p text:style-name="P198"><text:span text:style-name="T199">14</text:span><text:span text:style-name="T200">. Praradę (dokumentas buvo pavogtas, pamestas ar kitaip prarastas) užpildytą ar neužpildytą pardavimo pažymą ar perėmimo deklaraciją registruoti supirkėjai, gamintojų organizacija ar aukciono organizatorius, kuriems buvo išduoti popieriniai šių dok</text:span><text:span text:style-name="T201">umentų blankai, apie tai nedelsdami praneša Žvejybos Baltijos jūroje reguliavimo skyriui.<text:s/></text:span></text:p>
      <text:p text:style-name="P202"/>
      <text:p text:style-name="P203"><text:span text:style-name="T204">II PARDAvimo pažymų ir perėmimo deklaracijų išdavimas</text:span></text:p>
      <text:p text:style-name="P205"/>
      <text:p text:style-name="P206"><text:span text:style-name="T207">15</text:span><text:span text:style-name="T208">. Pardavimo pažymas ir perėmimo deklaracijas išduoda Žvejybos Baltijos jūroje reguliavimo skyrius.</text:span></text:p>
      <text:p text:style-name="P209"><text:span text:style-name="T210">16</text:span><text:span text:style-name="T211">. Pardavimo pažymų blankus gali gauti tik žuvų išteklių naudotojai, Žuvininkystės tarnyboje užregistruoti supirkėjai, aukciono organizatorius ir gamintojų organizacijos.</text:span></text:p>
      <text:p text:style-name="P212"><text:span text:style-name="T213">17</text:span><text:span text:style-name="T214">. Perėmimo deklaracijų blankus gali gauti Žuvininkystės tarnyboje užregist</text:span><text:span text:style-name="T215">ruoti supirkėjai, aukciono organizatorius ir gamintojų organizacijos.<text:s/></text:span></text:p>
      <text:p text:style-name="P216"><text:span text:style-name="T217">18</text:span><text:span text:style-name="T218">. Fizinis ar juridinis asmuo, norintis gauti pardavimo pažymų arba perėmimo deklaracijų blankus, Žvejybos Baltijos jūroje reguliavimo skyriui pateikia šiuos dokumentus:</text:span></text:p>
      <text:p text:style-name="P219"><text:span text:style-name="T220">18.1</text:span><text:span text:style-name="T221">. pr</text:span><text:span text:style-name="T222">ašymą gauti pardavimo pažymų arba perėmimo deklaracijų blankus. Juridinio asmens prašyme turi būti nurodyta juridinio asmens teisinė forma, kodas, pavadinimas, buveinės adresas, prašymo pateikimo data, norimų įsigyti pardavimo pažymų arba perėmimo deklarac</text:span><text:span text:style-name="T223">ijų blankų kiekis, asmens, turinčio teisę veikti juridinio asmens vardu, vardas,<text:s/></text:span><text:soft-page-break/><text:span text:style-name="T224">pavardė, parašas. Fizinio asmens prašyme turi būti nurodyta: fizinio asmens vardas, pavardė, gimimo data, gyvenamosios vietos adresas, prašymo pateikimo data, norimų gauti par</text:span><text:span text:style-name="T225">davimo pažymų arba perėmimo deklaracijų blankų kiekis, fizinio asmens vardas, pavardė, parašas. Jeigu šiame punkte nurodyti dokumentai surašyti užsienio kalba, turi būti pridėti vertėjo pasirašyti jų vertimai į lietuvių kalbą;</text:span></text:p>
      <text:p text:style-name="P226"><text:span text:style-name="T227">18.2</text:span><text:span text:style-name="T228">. jeigu kreipiasi fiz</text:span><text:span text:style-name="T229">inis asmuo – fizinio asmens tapatybę patvirtinantį dokumentą (vietoje patikrintas šis dokumentas grąžinamas). Jeigu asmens tapatybę patvirtinantis dokumentas parašytas užsienio kalba, turi būti pridėtas vertėjo pasirašytas jo vertimas į lietuvių kalbą;</text:span></text:p>
      <text:p text:style-name="P230"><text:span text:style-name="T231">1</text:span><text:span text:style-name="T232">8.3</text:span><text:span text:style-name="T233">. jeigu veikiama pagal įgaliojimą fizinio asmens vardu – teisės aktų nustatyta tvarka išduotą įgaliojimą, jeigu veikiama pagal įgaliojimą arba prokūrą juridinio asmens vardu – teisės aktų nustatyta tvarka išduotą įgaliojimą arba prokūrą.</text:span></text:p>
      <text:p text:style-name="P234"><text:span text:style-name="T235">19</text:span><text:span text:style-name="T236">. Par</text:span><text:span text:style-name="T237">davimo pažymų ar perėmimo deklaracijų blankus perparduoti ar kitaip perleisti kitiems asmenims draudžiama.</text:span></text:p>
      <text:p text:style-name="P238"><text:span text:style-name="T239">20</text:span><text:span text:style-name="T240">. Aukciono organizatoriui, supirkėjui arba gamintojų organizacijai, kurių metinė pirminio žvejybos produktų pardavimo apyvarta per užpraeitus k</text:span><text:span text:style-name="T241">alendorinius metus buvo 200 000 eurų ar didesnė, pateikus prašymą Žvejybos Baltijos jūroje reguliavimo skyriui, yra suteikiamas prisijungimas (vartotojo vardas ir slaptažodis) prie IŽDIS (Integruotos žuvininkystės duomenų informacinės sistemos interneto sv</text:span><text:span text:style-name="T242">etainės) duomenims pateikti elektroniniu būdu.</text:span></text:p>
      <text:p text:style-name="P243"><text:span text:style-name="T244">21</text:span><text:span text:style-name="T245">. Aukciono organizatorius, supirkėjas ar gamintojų organizacija atsako už jiems suteiktų prieigos duomenų saugumą ir negali perduoti jų tretiesiems asmenims. Praradus slaptažodį arba jį paviešinus – asme</text:span><text:span text:style-name="T246">nys, kuriems jis buvo suteiktas, privalo pranešti Žvejybos Baltijos jūroje reguliavimo skyriui per įmanomai trumpesnį laikotarpį. Tokiu atveju šie prisijungimo duomenys yra užblokuojami, o pateikus naują prašymą, suteikiami nauji prisijungimo duomenys.</text:span></text:p>
      <text:p text:style-name="P247"/>
      <text:p text:style-name="P248"><text:span text:style-name="T249">III pardavimo pažymos pildymo tvarka</text:span></text:p>
      <text:p text:style-name="P250"/>
      <text:p text:style-name="P251"><text:span text:style-name="T252">22</text:span><text:span text:style-name="T253">. Vienas pardavimo pažymos blankas, sudarytas iš trijų egzempliorių, skirtas vienam pirminio pirkimo-pardavimo sandoriui.</text:span></text:p>
      <text:p text:style-name="P254"><text:span text:style-name="T255">23</text:span><text:span text:style-name="T256">. Skirtingoms pagal rūšį, pateikimo formą, dydžio ir šviežumo kategoriją ar kainą<text:s/></text:span><text:span text:style-name="T257">žvejybos produktų partijoms pildomos atskiros pardavimo pažymoje esančios lentelės eilutės.</text:span></text:p>
      <text:p text:style-name="P258"><text:span text:style-name="T259">24</text:span><text:span text:style-name="T260">. Eilutėje „</text:span><text:span text:style-name="T261">Pirminio žvejybos produktų supirkėjo pavadinimas arba vardas ir pavardė arba gamintojų organizacijos pavadinimas, juridinio asmens kodas ar fizini</text:span><text:span text:style-name="T262">o asmens gimimo data, adresas ir, jei taikoma – pirminio žvejybos produktų supirkėjo pažymėjimo numeris</text:span><text:span text:style-name="T263">“<text:s/></text:span><text:soft-page-break/><text:span text:style-name="T264">nurodomas supirkėjo – juridinio asmens arba gamintojų organizacijos – pavadinimas, juridinio asmens kodas, adresas arba supirkėjo – fizinio asmens<text:s/></text:span><text:span text:style-name="T265">vardas ir pavardė, gimimo data, gyvenamosios vietos adresas, ir, jei pildo supirkėjas – Žuvininkystės tarnybos išduoto pirminio žvejybos produktų supirkėjo pažymėjimo numeris, jei toks buvo suteiktas. Jei pažymą pildo žuvų išteklių naudotojas, pardavęs žve</text:span><text:span text:style-name="T266">jybos produktus asmeninėms reikmėms, ši eilutė nepildoma.</text:span></text:p>
      <text:p text:style-name="P267"><text:span text:style-name="T268">25</text:span><text:span text:style-name="T269">. Eilutėje „</text:span><text:span text:style-name="T270">Pardavėjo pavadinimas, juridinio asmens kodas, adresas arba vardas ir pavardė, adresas</text:span><text:span text:style-name="T271">“</text:span><text:span text:style-name="T272"><text:s/></text:span><text:span text:style-name="T273">nurodomas žuvų išteklių naudotojo (pardavėjo) – juridinio asmens – pavadinimas, juridinio as</text:span><text:span text:style-name="T274">mens kodas, buveinės adresas. Jei pardavėjas yra fizinis asmuo, šioje eilutėje nurodomas pardavėjo vardas ir pavardė bei gyvenamosios vietos adresas.</text:span></text:p>
      <text:p text:style-name="P275"><text:span text:style-name="T276">26</text:span><text:span text:style-name="T277">. Po dokumento pavadinimu<text:s/></text:span><text:span text:style-name="T278">„</text:span><text:span text:style-name="T279">Pirminio žVEJYBOS produktų pardavimo pažyma</text:span><text:span text:style-name="T280">“</text:span><text:span text:style-name="T281">, eilutėje</text:span><text:span text:style-name="T282"><text:s/></text:span><text:span text:style-name="T283">„</text:span><text:span text:style-name="T284">data</text:span><text:span text:style-name="T285">“,</text:span><text:span text:style-name="T286"><text:s/></text:span><text:span text:style-name="T287">nurodoma<text:s/></text:span><text:span text:style-name="T288">tos dienos, kurią pildoma pardavimo pažyma,</text:span><text:span text:style-name="T289"><text:s/></text:span><text:span text:style-name="T290">data (skaičiais MMMM–MM–DD).</text:span></text:p>
      <text:p text:style-name="P291"><text:span text:style-name="T292">27</text:span><text:span text:style-name="T293">. Eilutėje</text:span><text:span text:style-name="T294"><text:s/></text:span><text:span text:style-name="T295">„</text:span><text:span text:style-name="T296">Laivo naudotojo pavadinimas arba vardas ir pavardė arba laivo kapitono vardas ir pavardė</text:span><text:span text:style-name="T297">“ nurodomi žvejybos produktus iškrovusio laivo (toliau – laivas) naudotojo va</text:span><text:span text:style-name="T298">rdas ir pavardė arba laivo kapitono vardas ir pavardė.</text:span></text:p>
      <text:p text:style-name="P299"><text:span text:style-name="T300">28</text:span><text:span text:style-name="T301">. Eilutėje „</text:span><text:span text:style-name="T302">Laivo pavadinimas, išoriniai atpažinimo ženklai</text:span><text:span text:style-name="T303">“ nurodomas laivo pavadinimas, laivo abiejų bortų priekyje užrašytos dvi pirmosios uosto pavadinimo, kuriame laivas įregistruotas, raidė</text:span><text:span text:style-name="T304">s ir laivo registracijos Lietuvos Respublikos jūrų laivų registre arba Lietuvos Respublikos vidaus vandenų laivų registre numeris.</text:span></text:p>
      <text:p text:style-name="P305"><text:span text:style-name="T306">29</text:span><text:span text:style-name="T307">. <text:s/>Eilutėje</text:span><text:span text:style-name="T308"><text:s/></text:span><text:span text:style-name="T309">„</text:span><text:span text:style-name="T310">Laivo veterinarinio patvirtinimo numeris</text:span><text:span text:style-name="T311">“ nurodomas Lietuvos Respublikos valstybinės maisto ir<text:s/></text:span><text:span text:style-name="T312">veterinarijos tarnybos suteiktas laivo veterinarinio patvirtinimo numeris.</text:span></text:p>
      <text:p text:style-name="P313"><text:span text:style-name="T314">30</text:span><text:span text:style-name="T315">. Eilutėje „</text:span><text:span text:style-name="T316">Žvejybos produktų iškrovimo data ir vieta</text:span><text:span text:style-name="T317">“ nurodoma žvejybos produktų iškrovimo data (skaičiais MMMM–MM–DD) ir žvejybos produktų iškrovimo vieta pagal Lietuvos Res</text:span><text:span text:style-name="T318">publikos žemės ūkio ministro 2014 m. gegužės 9 d. įsakymą Nr. 3D-268 „Dėl Žvejybos produktų iškrovimo ir jūrų vandenyse žvejojančių laivų tvarkos aprašo ir Jūrų vandenyse žvejojančiais laivais sugautų žvejybos produktų iškrovimo, pirminio pardavimo ir supi</text:span><text:span text:style-name="T319">rkimo vietų sąrašo patvirtinimo“.</text:span></text:p>
      <text:p text:style-name="P320"><text:span text:style-name="T321">31</text:span><text:span text:style-name="T322">. Eilutėje „</text:span><text:span text:style-name="T323">Pirminio pardavimo data ir vieta (sąskaitos faktūros serija ir data, sutarties numeris)</text:span><text:span text:style-name="T324">“ nurodoma pirminio žvejybos produktų pardavimo data (skaičiais MMMM–MM–DD) ir žvejybos produktų pardavimo vieta paga</text:span><text:span text:style-name="T325">l Lietuvos Respublikos žemės ūkio ministro 2014 m. gegužės 9 d. įsakymą Nr. 3D-268 „Dėl Žvejybos produktų iškrovimo ir jūrų vandenyse žvejojančių laivų tvarkos aprašo ir Jūrų vandenyse žvejojančiais laivais sugautų žvejybos produktų iškrovimo, pirminio par</text:span><text:span text:style-name="T326">davimo ir supirkimo vietų sąrašo patvirtinimo“. Sąskaitos faktūros serija ir data, sutarties numeris nurodomas tik tuo atveju, jei žvejybos<text:s/></text:span><text:soft-page-break/><text:span text:style-name="T327">produktai parduodami pagal tiekimo sutartį su supirkėju arba jei buvo išrašyta sąskaita faktūra.</text:span></text:p>
      <text:p text:style-name="P328"><text:span text:style-name="T329">32</text:span><text:span text:style-name="T330">. Lentelė pil</text:span><text:span text:style-name="T331">doma taip:</text:span></text:p>
      <text:p text:style-name="P332"><text:span text:style-name="T333">32.1</text:span><text:span text:style-name="T334">. stulpelyje „</text:span><text:span text:style-name="T335">Komercinis žuvų rūšies pavadinimas ir FAO kodas</text:span><text:span text:style-name="T336">“</text:span><text:span text:style-name="T337"><text:s/></text:span><text:span text:style-name="T338">nurodomas komercinis parduodamų žuvų rūšies pavadinimas pagal Komercinių žuvų rūšių pavadinimų sąrašą, patvirtintą Lietuvos Respublikos žemės ūkio ministro 2008 m. sausio 15 d.</text:span><text:span text:style-name="T339"><text:s/>įsakymu Nr. 3D-22 „Dėl komercinių žuvų rūšių pavadinimų sąrašo patvirtinimo“, ir žuvų rūšį atitinkantis FAO (Jungtinių Tautų Maisto ir žemės ūkio organizacijos) trijų raidžių kodas (kodai nurodyti 2009 m. kovo 11 d. Europos Parlamento ir Tarybos reglament</text:span><text:span text:style-name="T340">o (EB) Nr. 216/2009 dėl tam tikruose ne Šiaurės Atlanto rajonuose žvejojančių valstybių narių statistikos duomenų pateikimo apie nominalius sugavimus (OL 2009 L 87, p. 1), 2009 m. kovo 11 d. Europos Parlamento ir Tarybos reglamento (EB) Nr. 217/2009 dėl Ši</text:span><text:span text:style-name="T341">aurės Vakarų Atlante žvejojančių valstybių narių statistinių duomenų apie sugavimus ir žvejybą pateikimo (OL 2009 L 87, p. 42) ir 2009 m. kovo 11 d. Europos Parlamento ir Tarybos reglamento (EB) Nr. 218/2009 dėl valstybių narių, žvejojančių Šiaurės Rytų At</text:span><text:span text:style-name="T342">lante, nominalių sugavimų statistinių duomenų pateikimo (OL 2009 L 87, p. 70) prieduose);</text:span></text:p>
      <text:p text:style-name="P343"><text:span text:style-name="T344">32.2</text:span><text:span text:style-name="T345">. stulpelyje „</text:span><text:span text:style-name="T346">Svoris (kg) arba vienetų skaičius</text:span><text:span text:style-name="T347">“ nurodomas parduodamų žvejybos produktų svoris kilogramais, o jeigu atitinkamos žuvų rūšies kvota nustatoma žu</text:span><text:span text:style-name="T348">vų vienetais, – žuvų vienetų skaičius. Jei žvejybos produktai laive buvo apdoroti ar perdirbti, šioje skiltyje užrašomas jau perdirbtų žvejybos produktų svoris kilogramais;</text:span></text:p>
      <text:p text:style-name="P349"><text:span text:style-name="T350">32.3</text:span><text:span text:style-name="T351">. stulpelyje „</text:span><text:span text:style-name="T352">Dydžio kategorija</text:span><text:span text:style-name="T353">“ nurodoma išrūšiuotų pagal dydį žvejybos pr</text:span><text:span text:style-name="T354">oduktų partijos dydžio kategorija. Žvejybos produktų rūšiavimo pagal dydį reikalavimai nustatyti 1996 m. lapkričio 26 d. Tarybos reglamente (EB) Nr. 2406/96, nustatančiame bendras pardavimo normas tam tikriems žvejybos produktams (OL<text:s/></text:span><text:span text:style-name="T355">2004 m. specialusis le</text:span><text:span text:style-name="T356">idimas</text:span><text:span text:style-name="T357">, 4 skyrius, 2 tomas, p. 331), su paskutiniais pakeitimais, padarytais 2005 m. gegužės 25 d. Komisijos reglamentu (EB) Nr. 790/2005 (OL 2005 L 132, p. 15), bei 1985 m. gruodžio 23 d. Komisijos reglamente (EEB) Nr. 3703/85, nustatančiame išsamias bend</text:span><text:span text:style-name="T358">rų prekybos standartų tam tikroms šviežioms arba atšaldytoms žuvims taikymo taisykles (OL<text:s/></text:span><text:span text:style-name="T359">2004 m. specialusis leidimas</text:span><text:span text:style-name="T360">, 4 skyrius, 1 tomas, p. 155), su paskutiniais pakeitimais, padarytais 2006 m. liepos 20 d. Komisijos reglamentu (EB) Nr. 1115/2006 (OL 20</text:span><text:span text:style-name="T361">06 L 199, p. 6);</text:span></text:p>
      <text:p text:style-name="P362"><text:span text:style-name="T363">32.4</text:span><text:span text:style-name="T364">. stulpelyje „</text:span><text:span text:style-name="T365">Šviežumo kategorija</text:span><text:span text:style-name="T366">“ nurodoma šviežumo kategorija, kuriai priskiriami parduodami žvejybos produktai – ekstra, A arba B. Žvejybos produktų rūšiavimo pagal šviežumą reikalavimai nustatyti šių Taisyklių 32.3 papunktyje<text:s/></text:span><text:span text:style-name="T367">nurodytuose reglamente (EB) Nr. 2406/96 ir reglamente (EEB) Nr. 3703/85;</text:span></text:p>
      <text:p text:style-name="P368"><text:span text:style-name="T369">32.5</text:span><text:span text:style-name="T370">. stulpelyje „</text:span><text:span text:style-name="T371">Pateikimo forma</text:span><text:span text:style-name="T372">“</text:span><text:span text:style-name="T373"><text:s/></text:span><text:span text:style-name="T374">nurodoma produkto pateikimo forma (pvz., neišdarinėta, be galvos, išdarinėta ir be galvos ir kt.) arba nurodomas produkto pateikimo formą atitin</text:span><text:span text:style-name="T375">kantis kodas, nurodytas šių Taisyklių 1 priede;<text:s/></text:span></text:p>
      <text:p text:style-name="P376"><text:span text:style-name="T377">32.6</text:span><text:span text:style-name="T378">. stulpelyje<text:s/></text:span><text:span text:style-name="T379">„</text:span><text:span text:style-name="T380">Kaina be PVM, Eur/kg</text:span><text:span text:style-name="T381">“</text:span><text:span text:style-name="T382"><text:s/></text:span><text:span text:style-name="T383">nurodoma kiekvienos žvejybos produktų partijos<text:s/></text:span><text:span text:style-name="T384">kaina eurais<text:s/></text:span><text:span text:style-name="T385">už kilogramą. Šiame stulpelyje rašoma kaina be pridėtinės vertės mokesčio;</text:span></text:p>
      <text:p text:style-name="P386"><text:span text:style-name="T387">32.7</text:span><text:span text:style-name="T388">. stulpelyje „</text:span><text:span text:style-name="T389">Žvejyb</text:span><text:span text:style-name="T390">os rajono kodas</text:span><text:span text:style-name="T391">“</text:span><text:span text:style-name="T392"><text:s/></text:span><text:span text:style-name="T393">nurodomas žvejybos rajono, kuriame buvo pagauti parduodami žvejybos produktai, FAO kodas, nurodytas šių Taisyklių 2 priede. Žvejybos rajonas gali būti nurodomas pateikiant tikslesnius duomenis;</text:span></text:p>
      <text:p text:style-name="P394"><text:span text:style-name="T395">32.8</text:span><text:span text:style-name="T396">. stulpelyje „</text:span><text:span text:style-name="T397">Mažiausias žuvų dydis</text:span><text:span text:style-name="T398">“</text:span><text:span text:style-name="T399"><text:s/></text:span><text:span text:style-name="T400">nurodomas mažiausias leidžiamas parduoti atitinkamos rūšies žuvų dydis, jei jis numatytas reglamento (EB) Nr. 2406/96 II priede. Įrašomas mažiausias nustatytas žuvies dydis pagal tos partijos dydžio kategoriją;</text:span></text:p>
      <text:p text:style-name="P401"><text:span text:style-name="T402">32.9</text:span><text:span text:style-name="T403">. stulpelyje „</text:span><text:span text:style-name="T404">Išimtis dėl pardavimo v</text:span><text:span text:style-name="T405">ietų</text:span><text:span text:style-name="T406">“, kai žvejybos produktai pirmą kartą parduodami asmeninėms reikmėms, nurodoma išimtis, numatyta 2009 m. lapkričio 20 d. Tarybos reglamento (EB) Nr. 1224/2009, nustatančio Bendrijos kontrolės sistemą, kuria užtikrinamas bendrosios žuvininkystės politik</text:span><text:span text:style-name="T407">os taisyklių laikymasis, iš dalies keičiančio reglamentus<text:s/></text:span><text:span text:style-name="T408">(EB) Nr. 847/96, (EB) Nr. 2371/2002, (EB) Nr. 811/2004, (EB) Nr. 768/2005, (EB) Nr. 2115/2005, (EB) Nr. 2166/2005, (EB) Nr. 388/2006, (EB) Nr. 509/2007, (EB) Nr. 676/2007, (EB) Nr. 1098/2007, (EB) N</text:span><text:span text:style-name="T409">r. 1300/2008, (EB) Nr. 1342/2008 ir panaikinantis reglamentus (EEB) Nr. 2847/93, (EB) Nr. 1627/94 ir (EB) Nr. 1966/2006<text:s/></text:span><text:span text:style-name="T410">59 straipsnio 3 dalyje, ir žymima romėnišku skaičiumi „I“. Kai ši išimtis netaikoma – rašomas horizontalus brūkšnys. <text:s/></text:span></text:p>
      <text:p text:style-name="P411"><text:span text:style-name="T412">32.10</text:span><text:span text:style-name="T413">. stulpe</text:span><text:span text:style-name="T414">lyje<text:s/></text:span><text:span text:style-name="T415">„Iš rinkos pašalintų produktų paskirtis (jei taikoma)</text:span><text:span text:style-name="T416">“ nurodoma produkto paskirtis, jei žvejybos produktai buvo pašalinti iš rinkos (perkėlimas, naudojimas gyvūnų pašarui, gyvūnų pašarui naudojamų miltų gamybai, jaukui ar ne maisto tikslams);</text:span></text:p>
      <text:p text:style-name="P417"><text:span text:style-name="T418">32.11</text:span><text:span text:style-name="T419">. stulpelyje „</text:span><text:span text:style-name="T420">Perėmimo deklaracijos arba važtaraščio numeris</text:span><text:span text:style-name="T421">“ nurodomas perėmimo deklaracijos arba važtaraščio numeris, jei prieš parduodant žvejybos produktus buvo pildomas ir Žvejybos Baltijos jūroje reguliavimo skyriui pateiktas vienas iš šių dokumentų</text:span><text:span text:style-name="T422">. Rašomas dokumento pavadinimas, dedamas brūkšnelis ir nurodomas numeris. Dokumentų pavadinimai trumpinami: perėmimo deklaracija – PD, važtaraštis – V (pvz., PD-1564).</text:span></text:p>
      <text:p text:style-name="P423"><text:span text:style-name="T424">33</text:span><text:span text:style-name="T425">. Užpildytą pardavimo pažymą pasirašo sandoryje dalyvaujančios šalys:</text:span></text:p>
      <text:p text:style-name="P426"><text:span text:style-name="T427">33.1</text:span><text:span text:style-name="T428">. ei</text:span><text:span text:style-name="T429">lutėje</text:span><text:span text:style-name="T430"><text:s/></text:span><text:span text:style-name="T431">„</text:span><text:span text:style-name="T432">Asmens, turinčio teisę veikti supirkėjo vardu, pareigų pavadinimas</text:span><text:span text:style-name="T433">“ pasirašo asmuo, turintis teisę veikti supirkėjo vardu, nurodomos jo pareigos, vardas, ir pavardė.<text:s/></text:span></text:p>
      <text:p text:style-name="P434"><text:span text:style-name="T435">33.2</text:span><text:span text:style-name="T436">. eilutėje</text:span><text:span text:style-name="T437"><text:s/></text:span><text:span text:style-name="T438">„</text:span><text:span text:style-name="T439">Asmens, turinčio teisę veikti pardavėjo vardu, pareigų pavadi</text:span><text:span text:style-name="T440">nimas</text:span><text:span text:style-name="T441">“</text:span><text:span text:style-name="T442"><text:s/></text:span><text:span text:style-name="T443">pasirašo asmuo, turintis teisę veikti pardavėjo vardu, nurodomos jo pareigos, vardas ir pavardė..</text:span></text:p>
      <text:p text:style-name="P444"/>
      <text:p text:style-name="P445"><text:span text:style-name="T446">IV perėmimo deklaracijos pildymo tvarka</text:span></text:p>
      <text:p text:style-name="P447"/>
      <text:p text:style-name="P448"><text:span text:style-name="T449">34</text:span><text:span text:style-name="T450">. Vienas perėmimo deklaracijos blankas, sudarytas iš trijų egzempliorių, skirtas iš vieno laivo i</text:span><text:span text:style-name="T451">škrautiems žvejybos produktams, kurie nebuvo parduoti per 24 (Taisyklių 8.1 papunktis) arba <text:s text:c="5"/>48 (Taisyklių 8.2 papunktis) valandas nuo iškrovimo iš laivo.</text:span></text:p>
      <text:p text:style-name="P452"><text:span text:style-name="T453">35</text:span><text:span text:style-name="T454">. Skirtingoms pagal žuvų rūšį, pateikimo formą, dydžio ir šviežumo kategoriją žvejybos<text:s/></text:span><text:span text:style-name="T455">produktų partijoms pildomos atskiros pardavimo pažymoje esančios lentelės eilutės.</text:span></text:p>
      <text:p text:style-name="P456"><text:span text:style-name="T457">36</text:span><text:span text:style-name="T458">. Eilutėje</text:span><text:span text:style-name="T459"><text:s/></text:span><text:span text:style-name="T460">„</text:span><text:span text:style-name="T461">Pirminio žvejybos produktų supirkėjo pavadinimas arba vardas ir pavardė arba gamintojų organizacijos pavadinimas, juridinio asmens kodas arba fizinio asmen</text:span><text:span text:style-name="T462">s gimimo data, adresas ir, jei taikoma – pirminio žvejybos produktų supirkėjo pažymėjimo numeris“</text:span><text:span text:style-name="T463"><text:s/></text:span><text:span text:style-name="T464">nurodomas pirminio žvejybos produktų supirkėjo pavadinimas arba vardas ir pavardė, arba gamintojų organizacijos</text:span><text:span text:style-name="T465"><text:s/></text:span><text:span text:style-name="T466">pavadinimas, juridinio asmens kodas, buveinės<text:s/></text:span><text:span text:style-name="T467">adresas ir, jei pildo supirkėjas – pirminio žvejybos produktų supirkėjo pažymėjimo numeris, jei toks buvo suteiktas.</text:span></text:p>
      <text:p text:style-name="P468"><text:span text:style-name="T469">37</text:span><text:span text:style-name="T470">. Eilutėje „</text:span><text:span text:style-name="T471">Žuvų išteklių naudotojo pavadinimas, juridinio asmens kodas, adresas arba vardas ir pavardė, adresas</text:span><text:span text:style-name="T472">“ nurodomas žvejybos produktus perdavusio žuvų išteklių naudotojo – juridinio asmens pavadinimas, juridinio asmens kodas, buveinės adresas arba žuvų išteklių naudotojo – fizinio asmens vardas ir pavardė, gyvenamosios vietos adresas.<text:s/></text:span></text:p>
      <text:p text:style-name="P473"><text:span text:style-name="T474">38</text:span><text:span text:style-name="T475">. Po dokumento p</text:span><text:span text:style-name="T476">avadinimu<text:s/></text:span><text:span text:style-name="T477">„</text:span><text:span text:style-name="T478">ŽVEJYBOS produktų perėmimo deklaracija</text:span><text:span text:style-name="T479">“</text:span><text:span text:style-name="T480">, eilutėje „</text:span><text:span text:style-name="T481">data</text:span><text:span text:style-name="T482">“,</text:span><text:span text:style-name="T483"><text:s/></text:span><text:span text:style-name="T484">nurodoma tos dienos, kurią pildoma perėmimo deklaracija,</text:span><text:span text:style-name="T485"><text:s/></text:span><text:span text:style-name="T486">data (skaičiais MMMM–MM–DD).</text:span></text:p>
      <text:p text:style-name="P487"><text:span text:style-name="T488">39</text:span><text:span text:style-name="T489">. Eilutėje</text:span><text:span text:style-name="T490"><text:s/></text:span><text:span text:style-name="T491">„</text:span><text:span text:style-name="T492">Laivo naudotojo pavadinimas arba vardas ir pavardė arba kapitono vardas ir pavardė</text:span><text:span text:style-name="T493">“</text:span><text:span text:style-name="T494"><text:s/>nurodomi laivo naudotojo pavadinimas (juridiniams asmenims) arba vardas ir pavardė (fiziniams asmenims) arba laivo kapitono vardas ir pavardė.</text:span></text:p>
      <text:p text:style-name="P495"><text:span text:style-name="T496">40</text:span><text:span text:style-name="T497">. Eilutėje „</text:span><text:span text:style-name="T498">Laivo pavadinimas, išoriniai atpažinimo ženklai</text:span><text:span text:style-name="T499">“ nurodomi laivo pavadinimas, laivo abiejų bort</text:span><text:span text:style-name="T500">ų priekyje užrašytos dvi pirmosios uosto pavadinimo, kuriame laivas įregistruotas, raidės ir laivo registracijos Lietuvos Respublikos jūrų laivų registre arba Lietuvos Respublikos vidaus vandenų laivų registre numeris.</text:span></text:p>
      <text:p text:style-name="P501"><text:span text:style-name="T502">41</text:span><text:span text:style-name="T503">. Eilutėje</text:span><text:span text:style-name="T504"><text:s/></text:span><text:span text:style-name="T505">„</text:span><text:span text:style-name="T506">Laivo veterinarinio</text:span><text:span text:style-name="T507"><text:s/>patvirtinimo numeris</text:span><text:span text:style-name="T508">“ nurodomas Lietuvos Respublikos valstybinės maisto ir veterinarijos tarnybos suteiktas laivo veterinarinio patvirtinimo numeris.</text:span></text:p>
      <text:p text:style-name="P509"><text:span text:style-name="T510">42</text:span><text:span text:style-name="T511">. Eilutėje „</text:span><text:span text:style-name="T512">Žvejybos produktų iškrovimo data ir vieta</text:span><text:span text:style-name="T513">“ nurodoma žvejybos produktų iškrovimo data (s</text:span><text:span text:style-name="T514">kaičiais MMMM–MM–DD) ir žvejybos produktų iškrovimo vieta pagal Lietuvos Respublikos žemės ūkio ministro 2014 m. gegužės 9 d. įsakymą Nr. 3D-268 „Dėl Žvejybos produktų iškrovimo iš jūrų vandenyse žvejojančių laivų tvarkos aprašo ir Jūrų vandenyse žvejojanč</text:span><text:span text:style-name="T515">iais laivais sugautų žvejybos produktų iškrovimo, pirminio pardavimo ir supirkimo vietų sąrašo patvirtinimo“.</text:span></text:p>
      <text:p text:style-name="P516"><text:span text:style-name="T517">43</text:span><text:span text:style-name="T518">. Eilutėje</text:span><text:span text:style-name="T519"><text:s/></text:span><text:span text:style-name="T520">„</text:span><text:span text:style-name="T521">Sandėliavimo vieta (pavadinimas ir adresas)</text:span><text:span text:style-name="T522">“ nurodomas tikslus adresas, kur laikomi žvejybos produktai.</text:span></text:p>
      <text:p text:style-name="P523"><text:span text:style-name="T524">44</text:span><text:span text:style-name="T525">. Lentelė pildoma<text:s/></text:span><text:span text:style-name="T526">taip:</text:span></text:p>
      <text:p text:style-name="P527"><text:span text:style-name="T528">44.1</text:span><text:span text:style-name="T529">. stulpelyje „</text:span><text:span text:style-name="T530">Komercinis žuvų rūšies pavadinimas ir FAO kodas</text:span><text:span text:style-name="T531">“</text:span><text:span text:style-name="T532"><text:s/></text:span><text:span text:style-name="T533">nurodomas komercinis žuvų rūšies pavadinimas pagal<text:s/></text:span><text:span text:style-name="T534">Komercinių žuvų rūšių pavadinimų sąrašą, patvirtintą Lietuvos Respublikos žemės ūkio ministro 2008 m. sausio 15 d. įsakymu Nr. 3D-</text:span><text:span text:style-name="T535">22 „Dėl komercinių žuvų rūšių pavadinimų sąrašo patvirtinimo“</text:span><text:span text:style-name="T536">, ir žuvų rūšį atitinkantis FAO (Jungtinių Tautų Maisto ir žemės ūkio organizacijos) trijų raidžių kodas (kodai nurodyti 2009 m. kovo 11 d. Europos Parlamento ir Tarybos reglamento (EB) Nr. 216/2</text:span><text:span text:style-name="T537">009 dėl tam tikruose ne Šiaurės Atlanto rajonuose žvejojančių valstybių narių statistikos duomenų pateikimo apie nominalius sugavimus (OL 2009 L 87, p. 1), 2009 m. kovo 11 d. Europos Parlamento ir Tarybos reglamento (EB) Nr. 217/2009 dėl Šiaurės Vakarų Atl</text:span><text:span text:style-name="T538">ante žvejojančių valstybių narių statistinių duomenų apie sugavimus ir žvejybą pateikimo (OL 2009 L 87, p. 42) ir 2009 m. kovo 11 d. Europos Parlamento ir Tarybos reglamento (EB) Nr. 218/2009 dėl valstybių narių, žvejojančių Šiaurės Rytų Atlante, nominalių</text:span><text:span text:style-name="T539"><text:s/>sugavimų statistinių duomenų pateikimo (OL 2009 L 87, p. 70) prieduose);</text:span></text:p>
      <text:p text:style-name="P540"><text:span text:style-name="T541">44.2</text:span><text:span text:style-name="T542">. stulpelyje „</text:span><text:span text:style-name="T543">Svoris (kg) arba vienetų skaičius</text:span><text:span text:style-name="T544">“ nurodomas perimamų žvejybos produktų svoris kilogramais, o jeigu atitinkamos žuvų rūšies kvota nustatoma žuvų vienetais – žuv</text:span><text:span text:style-name="T545">ų vienetų skaičius. Jei žvejybos produktai laive buvo apdoroti ar perdirbti, šioje skiltyje užrašomas jau perdirbtų žvejybos produktų svoris kilogramais;</text:span></text:p>
      <text:p text:style-name="P546"><text:span text:style-name="T547">44.3</text:span><text:span text:style-name="T548">. stulpelyje „</text:span><text:span text:style-name="T549">Dydžio kategorija</text:span><text:span text:style-name="T550">“ nurodoma išrūšiuotų pagal dydį perimamų žvejybos produktų par</text:span><text:span text:style-name="T551">tijos dydžio kategorija. Žvejybos produktų rūšiavimo pagal dydį reikalavimai nustatyti šių Taisyklių 43.1 papunktyje nurodytuose reglamente (EB) Nr. 2406/96 ir reglamente (EEB) Nr. 3703/85;</text:span></text:p>
      <text:p text:style-name="P552"><text:span text:style-name="T553">44.4</text:span><text:span text:style-name="T554">. stulpelyje „</text:span><text:span text:style-name="T555">Šviežumo kategorija</text:span><text:span text:style-name="T556">“ nurodoma šviežumo<text:s/></text:span><text:span text:style-name="T557">kategorija, kuriai priskiriami perimami žvejybos produktai – ekstra, A arba B. Žvejybos produktų rūšiavimo pagal šviežumą reikalavimai nustatyti reglamente (EB) Nr. 2406/96 ir reglamente (EEB) Nr. 3703/85;</text:span></text:p>
      <text:p text:style-name="P558"><text:span text:style-name="T559">44.5</text:span><text:span text:style-name="T560">. stulpelyje „</text:span><text:span text:style-name="T561">Pateikimo forma</text:span><text:span text:style-name="T562">“</text:span><text:span text:style-name="T563"><text:s/></text:span><text:span text:style-name="T564">nurodoma pr</text:span><text:span text:style-name="T565">odukto pateikimo forma (pvz., neišdarinėta, be galvos, išdarinėta ir be galvos ir kt.) arba nurodomas pateikimo formą atitinkantis kodas, nurodytas šių Taisyklių 1 priede;</text:span></text:p>
      <text:p text:style-name="P566"><text:span text:style-name="T567">44.6</text:span><text:span text:style-name="T568">. stulpelyje „</text:span><text:span text:style-name="T569">Žvejybos rajono kodas</text:span><text:span text:style-name="T570">“</text:span><text:span text:style-name="T571"><text:s/></text:span><text:span text:style-name="T572">nurodomas žvejybos rajono, kuriame buvo</text:span><text:span text:style-name="T573"><text:s/>pagauti perimami žvejybos produktai, FAO kodas, nurodytas šių Taisyklių 2 priede. Žvejybos rajonas gali būti nurodomas pateikiant tikslesnius duomenis;</text:span></text:p>
      <text:p text:style-name="P574"><text:span text:style-name="T575">44.7</text:span><text:span text:style-name="T576">. stulpelyje „</text:span><text:span text:style-name="T577">Mažiausias žuvų dydis</text:span><text:span text:style-name="T578">“</text:span><text:span text:style-name="T579"><text:s/></text:span><text:span text:style-name="T580">nurodomas mažiausias leidžiamas parduoti atitinkamos rūšie</text:span><text:span text:style-name="T581">s žuvų dydis, jei jis numatytas reglamento (EB) Nr. 2406/96 II priede. Įrašomas mažiausias nustatytas žuvies dydis pagal tos partijos dydžio kategoriją;</text:span></text:p>
      <text:p text:style-name="P582"><text:span text:style-name="T583">44.8</text:span><text:span text:style-name="T584">. stulpelyje „</text:span><text:span text:style-name="T585">Važtaraščio numeris</text:span><text:span text:style-name="T586">“ nurodomas važtaraščio numeris, jei prieš perimant produktus<text:s/></text:span><text:span text:style-name="T587">buvo pildomas ir Žvejybos Baltijos jūroje reguliavimo skyriui pateiktas važtaraštis. Rašomas dokumento pavadinimas, dedamas brūkšnelis ir nurodomas numeris. Dokumento pavadinimas trumpinamas taip: važtaraštis – V (pvz., V-1564).</text:span></text:p>
      <text:p text:style-name="P588"><text:span text:style-name="T589">45</text:span><text:span text:style-name="T590">. Užpildytą perėmim</text:span><text:span text:style-name="T591">o deklaraciją pasirašo dalyvaujančios šalys:</text:span></text:p>
      <text:p text:style-name="P592"><text:span text:style-name="T593">45.1</text:span><text:span text:style-name="T594">. eilutėje „</text:span><text:span text:style-name="T595">Asmens, turinčio teisę veikti supirkėjo vardu, pareigų pavadinimas</text:span><text:span text:style-name="T596">“</text:span><text:span text:style-name="T597"><text:s/></text:span><text:span text:style-name="T598">pasirašo <text:s/>asmuo, turintis teisę veikti supirkėjo vardu, nurodomos jo pareigos, vardas ir pavardė.</text:span></text:p>
      <text:p text:style-name="P599"><text:span text:style-name="T600">45.2</text:span><text:span text:style-name="T601">. eilutėje</text:span><text:span text:style-name="T602"><text:s/></text:span><text:span text:style-name="T603">„</text:span><text:span text:style-name="T604">Asmens,</text:span><text:span text:style-name="T605"><text:s/>turinčio teisę veikti žuvų išteklių naudotojo vardu, pareigų pavadinimas</text:span><text:span text:style-name="T606">“ pasirašo asmuo, turintis teisę veikti žuvų išteklių naudotojo vardu, nurodomos jo pareigos, vardas ir pavardė.<text:s/></text:span></text:p>
      <text:p text:style-name="P607"><text:span text:style-name="T608">__________________</text:span></text:p>
      <text:p text:style-name="P609"/>
      <text:p text:style-name="P610"/>
      <text:p text:style-name="P611"/>
      <text:soft-page-break/>
      <text:p text:style-name="P612">Pirminio žvejybos produktų pardavimo pažymų ir Žvejybos produktų perėmimo deklaracijų blankų įsigijimo ir jų pildymo taisyklių<text:s/></text:p>
      <text:p text:style-name="P613"><text:span text:style-name="T614">1</text:span><text:span text:style-name="T615"><text:s/>priedas</text:span></text:p>
      <text:p text:style-name="P616"/>
      <text:p text:style-name="P617"/>
      <text:p text:style-name="P618"><text:span text:style-name="T619">žVEJYBOS Produktų pateikimo kodai</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Žvejybos produktų pateikimo kodai</text:p>
            <text:p text:style-name="P627"/>
          </table:table-cell>
          <table:table-cell table:style-name="TableCell628">
            <text:p text:style-name="P629">Žvejybos produktų pateikimo formos</text:p>
            <text:p text:style-name="P630"/>
          </table:table-cell>
          <table:table-cell>
            <text:p text:style-name="P630"/>
          </table:table-cell>
        </table:table-row>
        <table:table-row table:style-name="TableRow631">
          <table:table-cell table:style-name="TableCell632">
            <text:p text:style-name="P633">1</text:p>
            <text:p text:style-name="P634"/>
          </table:table-cell>
          <table:table-cell table:style-name="TableCell635">
            <text:p text:style-name="P636">neišdarinėta</text:p>
            <text:p text:style-name="P637"/>
          </table:table-cell>
          <table:table-cell>
            <text:p text:style-name="P637"/>
          </table:table-cell>
        </table:table-row>
        <table:table-row table:style-name="TableRow638">
          <table:table-cell table:style-name="TableCell639">
            <text:p text:style-name="P640">2</text:p>
            <text:p text:style-name="P641"/>
          </table:table-cell>
          <table:table-cell table:style-name="TableCell642">
            <text:p text:style-name="P643">filė</text:p>
            <text:p text:style-name="P644"/>
          </table:table-cell>
          <table:table-cell>
            <text:p text:style-name="P644"/>
          </table:table-cell>
        </table:table-row>
        <table:table-row table:style-name="TableRow645">
          <table:table-cell table:style-name="TableCell646">
            <text:p text:style-name="P647">3</text:p>
            <text:p text:style-name="P648"/>
          </table:table-cell>
          <table:table-cell table:style-name="TableCell649">
            <text:p text:style-name="P650">išdarinėta, su galva</text:p>
            <text:p text:style-name="P651"/>
          </table:table-cell>
          <table:table-cell>
            <text:p text:style-name="P651"/>
          </table:table-cell>
        </table:table-row>
        <table:table-row table:style-name="TableRow652">
          <table:table-cell table:style-name="TableCell653">
            <text:p text:style-name="P654">5</text:p>
            <text:p text:style-name="P655"/>
          </table:table-cell>
          <table:table-cell table:style-name="TableCell656">
            <text:p text:style-name="P657">gabalėliai ir kita žuviena</text:p>
            <text:p text:style-name="P658"/>
          </table:table-cell>
          <table:table-cell>
            <text:p text:style-name="P658"/>
          </table:table-cell>
        </table:table-row>
        <table:table-row table:style-name="TableRow659">
          <table:table-cell table:style-name="TableCell660">
            <text:p text:style-name="P661">6</text:p>
            <text:p text:style-name="P662"/>
          </table:table-cell>
          <table:table-cell table:style-name="TableCell663">
            <text:p text:style-name="P664">išvalyta, pateikiama susukta į cilindrą</text:p>
            <text:p text:style-name="P665"/>
          </table:table-cell>
          <table:table-cell>
            <text:p text:style-name="P665"/>
          </table:table-cell>
        </table:table-row>
        <table:table-row table:style-name="TableRow666">
          <table:table-cell table:style-name="TableCell667">
            <text:p text:style-name="P668">7</text:p>
            <text:p text:style-name="P669"/>
          </table:table-cell>
          <table:table-cell table:style-name="TableCell670">
            <text:p text:style-name="P671">kitos pateikimo formos</text:p>
            <text:p text:style-name="P672"/>
          </table:table-cell>
          <table:table-cell>
            <text:p text:style-name="P672"/>
          </table:table-cell>
        </table:table-row>
        <table:table-row table:style-name="TableRow673">
          <table:table-cell table:style-name="TableCell674">
            <text:p text:style-name="P675">11</text:p>
            <text:p text:style-name="P676"/>
          </table:table-cell>
          <table:table-cell table:style-name="TableCell677">
            <text:p text:style-name="P678">su galvomis arba be galvų</text:p>
            <text:p text:style-name="P679"/>
          </table:table-cell>
          <table:table-cell>
            <text:p text:style-name="P679"/>
          </table:table-cell>
        </table:table-row>
        <table:table-row table:style-name="TableRow680">
          <table:table-cell table:style-name="TableCell681">
            <text:p text:style-name="P682">12</text:p>
            <text:p text:style-name="P683"/>
          </table:table-cell>
          <table:table-cell table:style-name="TableCell684">
            <text:p text:style-name="P685">be galvos</text:p>
            <text:p text:style-name="P686"/>
          </table:table-cell>
          <table:table-cell>
            <text:p text:style-name="P686"/>
          </table:table-cell>
        </table:table-row>
        <table:table-row table:style-name="TableRow687">
          <table:table-cell table:style-name="TableCell688">
            <text:p text:style-name="P689">21</text:p>
            <text:p text:style-name="P690"/>
          </table:table-cell>
          <table:table-cell table:style-name="TableCell691">
            <text:p text:style-name="P692">standartinė filė, su kaulais</text:p>
            <text:p text:style-name="P693"/>
          </table:table-cell>
          <table:table-cell>
            <text:p text:style-name="P693"/>
          </table:table-cell>
        </table:table-row>
        <table:table-row table:style-name="TableRow694">
          <table:table-cell table:style-name="TableCell695">
            <text:p text:style-name="P696">22</text:p>
            <text:p text:style-name="P697"/>
          </table:table-cell>
          <table:table-cell table:style-name="TableCell698">
            <text:p text:style-name="P699">filė, be<text:s/>kaulų</text:p>
            <text:p text:style-name="P700"/>
          </table:table-cell>
          <table:table-cell>
            <text:p text:style-name="P700"/>
          </table:table-cell>
        </table:table-row>
        <table:table-row table:style-name="TableRow701">
          <table:table-cell table:style-name="TableCell702">
            <text:p text:style-name="P703">23</text:p>
            <text:p text:style-name="P704"/>
          </table:table-cell>
          <table:table-cell table:style-name="TableCell705">
            <text:p text:style-name="P706">filė, su oda</text:p>
            <text:p text:style-name="P707"/>
          </table:table-cell>
          <table:table-cell>
            <text:p text:style-name="P707"/>
          </table:table-cell>
        </table:table-row>
        <table:table-row table:style-name="TableRow708">
          <table:table-cell table:style-name="TableCell709">
            <text:p text:style-name="P710">24</text:p>
            <text:p text:style-name="P711"/>
          </table:table-cell>
          <table:table-cell table:style-name="TableCell712">
            <text:p text:style-name="P713">filė, be odos</text:p>
            <text:p text:style-name="P714"/>
          </table:table-cell>
          <table:table-cell>
            <text:p text:style-name="P714"/>
          </table:table-cell>
        </table:table-row>
        <table:table-row table:style-name="TableRow715">
          <table:table-cell table:style-name="TableCell716">
            <text:p text:style-name="P717">25</text:p>
            <text:p text:style-name="P718"/>
          </table:table-cell>
          <table:table-cell table:style-name="TableCell719">
            <text:p text:style-name="P720">išklotinė</text:p>
            <text:p text:style-name="P721"/>
          </table:table-cell>
          <table:table-cell>
            <text:p text:style-name="P721"/>
          </table:table-cell>
        </table:table-row>
        <table:table-row table:style-name="TableRow722">
          <table:table-cell table:style-name="TableCell723">
            <text:p text:style-name="P724">26</text:p>
            <text:p text:style-name="P725"/>
          </table:table-cell>
          <table:table-cell table:style-name="TableCell726">
            <text:p text:style-name="P727">maltos filė luitai (ne daugiau kaip 4 kg)</text:p>
            <text:p text:style-name="P728"/>
          </table:table-cell>
          <table:table-cell>
            <text:p text:style-name="P728"/>
          </table:table-cell>
        </table:table-row>
        <table:table-row table:style-name="TableRow729">
          <table:table-cell table:style-name="TableCell730">
            <text:p text:style-name="P731">31</text:p>
            <text:p text:style-name="P732"/>
          </table:table-cell>
          <table:table-cell table:style-name="TableCell733">
            <text:p text:style-name="P734">išdarinėta ir be žiaunų</text:p>
            <text:p text:style-name="P735"/>
          </table:table-cell>
          <table:table-cell>
            <text:p text:style-name="P735"/>
          </table:table-cell>
        </table:table-row>
        <table:table-row table:style-name="TableRow736">
          <table:table-cell table:style-name="TableCell737">
            <text:p text:style-name="P738">32</text:p>
            <text:p text:style-name="P739"/>
          </table:table-cell>
          <table:table-cell table:style-name="TableCell740">
            <text:p text:style-name="P741">išdarinėta ir be galvos</text:p>
            <text:p text:style-name="P742"/>
          </table:table-cell>
          <table:table-cell>
            <text:p text:style-name="P742"/>
          </table:table-cell>
        </table:table-row>
        <table:table-row table:style-name="TableRow743">
          <table:table-cell table:style-name="TableCell744">
            <text:p text:style-name="P745">51</text:p>
            <text:p text:style-name="P746"/>
          </table:table-cell>
          <table:table-cell table:style-name="TableCell747">
            <text:p text:style-name="P748">maltos žuvienos luitai</text:p>
            <text:p text:style-name="P749"/>
          </table:table-cell>
          <table:table-cell>
            <text:p text:style-name="P749"/>
          </table:table-cell>
        </table:table-row>
        <table:table-row table:style-name="TableRow750">
          <table:table-cell table:style-name="TableCell751">
            <text:p text:style-name="P752">61</text:p>
            <text:p text:style-name="P753"/>
          </table:table-cell>
          <table:table-cell table:style-name="TableCell754">
            <text:p text:style-name="P755">išvalyta</text:p>
            <text:p text:style-name="P756"/>
          </table:table-cell>
          <table:table-cell>
            <text:p text:style-name="P756"/>
          </table:table-cell>
        </table:table-row>
        <table:table-row table:style-name="TableRow757">
          <table:table-cell table:style-name="TableCell758">
            <text:p text:style-name="P759">62</text:p>
            <text:p text:style-name="P760"/>
          </table:table-cell>
          <table:table-cell table:style-name="TableCell761">
            <text:p text:style-name="P762">susukta cilindru</text:p>
            <text:p text:style-name="P763"/>
          </table:table-cell>
          <table:table-cell>
            <text:p text:style-name="P763"/>
          </table:table-cell>
        </table:table-row>
        <table:table-row table:style-name="TableRow764">
          <table:table-cell table:style-name="TableCell765">
            <text:p text:style-name="P766">70</text:p>
            <text:p text:style-name="P767"/>
          </table:table-cell>
          <table:table-cell table:style-name="TableCell768">
            <text:p text:style-name="P769">išvalyta, su<text:s/>galva arba neišdarinėta</text:p>
            <text:p text:style-name="P770"/>
          </table:table-cell>
          <table:table-cell>
            <text:p text:style-name="P770"/>
          </table:table-cell>
        </table:table-row>
        <table:table-row table:style-name="TableRow771">
          <table:table-cell table:style-name="TableCell772">
            <text:p text:style-name="P773">BMS</text:p>
          </table:table-cell>
          <table:table-cell table:style-name="TableCell774" table:number-columns-spanned="2">
            <text:p text:style-name="P775">įpareigojimas iškrauti laimikį (reglamento (ES) Nr. 1380/2013 15 straipsnis)</text:p>
          </table:table-cell>
          <table:covered-table-cell/>
        </table:table-row>
      </table:table>
      <text:p text:style-name="P776"/>
      <text:p text:style-name="P777"><text:span text:style-name="T778">__________________</text:span></text:p>
      <text:p text:style-name="P779"/>
      <text:p text:style-name="P780"/>
      <text:soft-page-break/>
      <text:p text:style-name="P781">Pirminio žvejybos produktų pardavimo pažymų ir Žvejybos produktų perėmimo deklaracijų blankų įsigijimo ir jų pildymo taisyklių<text:s/></text:p>
      <text:p text:style-name="P782"><text:span text:style-name="T783">2</text:span><text:span text:style-name="T784"><text:s/>priedas</text:span></text:p>
      <text:p text:style-name="P785"/>
      <text:p text:style-name="P786"/>
      <text:p text:style-name="P787"><text:span text:style-name="T788">žvejybos rajonAI ir jų kodaI</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Žvejybos rajonas</text:p>
            <text:p text:style-name="P795"/>
          </table:table-cell>
          <table:table-cell table:style-name="TableCell796">
            <text:p text:style-name="P797">Kodas*</text:p>
            <text:p text:style-name="P798"/>
          </table:table-cell>
        </table:table-row>
        <table:table-row table:style-name="TableRow799">
          <table:table-cell table:style-name="TableCell800">
            <text:p text:style-name="P801">Šiaurės vakarų Atlantas</text:p>
            <text:p text:style-name="P802"/>
          </table:table-cell>
          <table:table-cell table:style-name="TableCell803">
            <text:p text:style-name="P804">FAO <text:s/>21 rajonas</text:p>
            <text:p text:style-name="P805"/>
          </table:table-cell>
        </table:table-row>
        <table:table-row table:style-name="TableRow806">
          <table:table-cell table:style-name="TableCell807">
            <text:p text:style-name="P808">Šiaurės rytų<text:s/>Atlantas**</text:p>
            <text:p text:style-name="P809"/>
          </table:table-cell>
          <table:table-cell table:style-name="TableCell810">
            <text:p text:style-name="P811">FAO <text:s/>27 rajonas</text:p>
            <text:p text:style-name="P812"/>
          </table:table-cell>
        </table:table-row>
        <table:table-row table:style-name="TableRow813">
          <table:table-cell table:style-name="TableCell814">
            <text:p text:style-name="P815">Baltijos jūra</text:p>
            <text:p text:style-name="P816"/>
          </table:table-cell>
          <table:table-cell table:style-name="TableCell817">
            <text:p text:style-name="P818">FAO 27.III d rajonas</text:p>
            <text:p text:style-name="P819"/>
          </table:table-cell>
        </table:table-row>
        <table:table-row table:style-name="TableRow820">
          <table:table-cell table:style-name="TableCell821">
            <text:p text:style-name="P822">Centrinis vakarų Atlantas</text:p>
            <text:p text:style-name="P823"/>
          </table:table-cell>
          <table:table-cell table:style-name="TableCell824">
            <text:p text:style-name="P825">FAO <text:s/>31 rajonas</text:p>
            <text:p text:style-name="P826"/>
          </table:table-cell>
        </table:table-row>
        <table:table-row table:style-name="TableRow827">
          <table:table-cell table:style-name="TableCell828">
            <text:p text:style-name="P829">Centrinis rytų Atlantas</text:p>
            <text:p text:style-name="P830"/>
          </table:table-cell>
          <table:table-cell table:style-name="TableCell831">
            <text:p text:style-name="P832">FAO <text:s/>34 rajonas</text:p>
            <text:p text:style-name="P833"/>
          </table:table-cell>
        </table:table-row>
        <table:table-row table:style-name="TableRow834">
          <table:table-cell table:style-name="TableCell835">
            <text:p text:style-name="P836">Pietvakarių Atlantas</text:p>
            <text:p text:style-name="P837"/>
          </table:table-cell>
          <table:table-cell table:style-name="TableCell838">
            <text:p text:style-name="P839">FAO <text:s/>41 rajonas</text:p>
            <text:p text:style-name="P840"/>
          </table:table-cell>
        </table:table-row>
        <table:table-row table:style-name="TableRow841">
          <table:table-cell table:style-name="TableCell842">
            <text:p text:style-name="P843">Pietryčių Atlantas</text:p>
            <text:p text:style-name="P844"/>
          </table:table-cell>
          <table:table-cell table:style-name="TableCell845">
            <text:p text:style-name="P846">FAO <text:s/>47 rajonas</text:p>
            <text:p text:style-name="P847"/>
          </table:table-cell>
        </table:table-row>
        <table:table-row table:style-name="TableRow848">
          <table:table-cell table:style-name="TableCell849">
            <text:p text:style-name="P850">Viduržemio jūra</text:p>
            <text:p text:style-name="P851"/>
          </table:table-cell>
          <table:table-cell table:style-name="TableCell852">
            <text:p text:style-name="P853">FAO <text:s/>37.1, 37.2 ir 37.3 rajonai</text:p>
            <text:p text:style-name="P854"/>
          </table:table-cell>
        </table:table-row>
        <table:table-row table:style-name="TableRow855">
          <table:table-cell table:style-name="TableCell856">
            <text:p text:style-name="P857">Juodoji jūra</text:p>
            <text:p text:style-name="P858"/>
          </table:table-cell>
          <table:table-cell table:style-name="TableCell859">
            <text:p text:style-name="P860">FAO <text:s/>37.4 rajonas</text:p>
            <text:p text:style-name="P861"/>
          </table:table-cell>
        </table:table-row>
        <table:table-row table:style-name="TableRow862">
          <table:table-cell table:style-name="TableCell863">
            <text:p text:style-name="P864">Indijos vandenynas</text:p>
            <text:p text:style-name="P865"/>
          </table:table-cell>
          <table:table-cell table:style-name="TableCell866">
            <text:p text:style-name="P867">FAO <text:s/>51 ir 57 rajonai</text:p>
            <text:p text:style-name="P868"/>
          </table:table-cell>
        </table:table-row>
        <table:table-row table:style-name="TableRow869">
          <table:table-cell table:style-name="TableCell870">
            <text:p text:style-name="P871">Ramusis vandenynas</text:p>
            <text:p text:style-name="P872"/>
          </table:table-cell>
          <table:table-cell table:style-name="TableCell873">
            <text:p text:style-name="P874">FAO <text:s/>61, 67, 71, 77, 81 ir 87 rajonai</text:p>
            <text:p text:style-name="P875"/>
          </table:table-cell>
        </table:table-row>
        <table:table-row table:style-name="TableRow876">
          <table:table-cell table:style-name="TableCell877">
            <text:p text:style-name="P878">Akvatorija aplink Antarktidą</text:p>
            <text:p text:style-name="P879"/>
          </table:table-cell>
          <table:table-cell table:style-name="TableCell880">
            <text:p text:style-name="P881">FAO <text:s/>48, 58 ir 88 rajonai</text:p>
            <text:p text:style-name="P882"/>
          </table:table-cell>
        </table:table-row>
      </table:table>
      <text:p text:style-name="P883"/>
      <text:p text:style-name="P884">_________________</text:p>
      <text:p text:style-name="P885">*Pagal<text:s/>tarptautinę Maisto ir žemės ūkio organizaciją (FAO).</text:p>
      <text:p text:style-name="P886"><text:span text:style-name="T887">**Išskyrus Baltijos jūrą.</text:span></text:p>
      <text:p text:style-name="P888"/>
      <text:p text:style-name="P889"/>
      <text:p text:style-name="P890"><text:span text:style-name="T891">Pakeitimai:</text:span></text:p>
      <text:p text:style-name="P892"/>
      <text:p text:style-name="P893"><text:span text:style-name="T894">1.</text:span></text:p>
      <text:p text:style-name="P895"><text:span text:style-name="T896">Žuvininkystės tarnyba prie Lietuvos Respublikos žemės ūkio ministerijos, Įsakymas</text:span></text:p>
      <text:p text:style-name="P897"><text:span text:style-name="T898">Nr.<text:s/></text:span><text:a xlink:href="https://www.e-tar.lt/portal/legalAct.html?documentId=c918f030b0ed11e48296d11f563abfb0" office:target-frame-name="_top" xlink:show="replace"><text:span text:style-name="T899">V1-24</text:span></text:a><text:span text:style-name="T900">, 2015-02-06, paskelbta TAR 2015-02-10, i. k. 2015-02008</text:span></text:p>
      <text:p text:style-name="P901"><text:span text:style-name="T902">Dėl Žuvininkystės tarnybos prie Lietuvos Respublikos žemės ūkio ministerijos direktoriaus 2011 m. rugsėjo 30 d. įsakymo Nr.V1-113 „Dėl Pirminio žuvininkystės produktų<text:s/></text:span><text:span text:style-name="T903">pardavimo pažymų ir Žuvininkystės produktų perėmimo deklaracijų blankų įsigijimo ir jų pildymo taisykli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CLUSadmin</dc:creator>
    <meta:creation-date>2016-02-26T19:30:00Z</meta:creation-date>
    <dc:date>2016-02-26T19:30:00Z</dc:date>
    <meta:template xlink:href="Normal.dotm" xlink:type="simple"/>
    <meta:editing-cycles>2</meta:editing-cycles>
    <meta:editing-duration>PT0S</meta:editing-duration>
    <meta:document-statistic meta:page-count="14" meta:paragraph-count="170" meta:word-count="4109" meta:character-count="29749" meta:row-count="737" meta:non-whitespace-character-count="25810"/>
  </office:meta>
</office:document-meta>
</file>