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2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4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3"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9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13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8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335"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3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3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4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4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ab-stops>
          <style:tab-stop style:type="left" style:leader-style="solid" style:leader-text="_" style:position="6.1819in"/>
        </style:tab-stops>
      </style:paragraph-properties>
    </style:style>
    <style:style style:name="P350" style:parent-style-name="Normal" style:family="paragraph">
      <style:paragraph-properties fo:text-align="center">
        <style:tab-stops>
          <style:tab-stop style:type="left" style:leader-style="solid" style:leader-text="_" style:position="6.1812in"/>
        </style:tab-stops>
      </style:paragraph-properties>
    </style:style>
    <style:style style:name="P35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5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53" style:parent-style-name="Normal" style:family="paragraph">
      <style:paragraph-properties fo:text-align="center">
        <style:tab-stops>
          <style:tab-stop style:type="left" style:leader-style="solid" style:leader-text="_" style:position="6.1819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ab-stops>
          <style:tab-stop style:type="left" style:leader-style="solid" style:leader-text="_" style:position="6.1819in"/>
        </style:tab-stops>
      </style:paragraph-properties>
    </style:style>
    <style:style style:name="P356" style:parent-style-name="Normal" style:family="paragraph">
      <style:paragraph-properties fo:text-align="center">
        <style:tab-stops>
          <style:tab-stop style:type="left" style:leader-style="solid" style:leader-text="_" style:position="6.1819in"/>
        </style:tab-stops>
      </style:paragraph-properties>
    </style:style>
    <style:style style:name="P35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60" style:parent-style-name="Normal" style:family="paragraph">
      <style:paragraph-properties fo:widows="0" fo:orphans="0" fo:text-align="justify" fo:text-indent="0.3937in">
        <style:tab-stops>
          <style:tab-stop style:type="left" style:position="2.4583in"/>
          <style:tab-stop style:type="left" style:leader-style="solid" style:leader-text="_" style:position="3.9166in"/>
        </style:tab-stops>
      </style:paragraph-properties>
      <style:text-properties fo:color="#000000" fo:hyphenate="false"/>
    </style:style>
    <style:style style:name="P3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fo:color="#000000" fo:hyphenate="false"/>
    </style:style>
    <style:style style:name="TableColumn363" style:family="table-column">
      <style:table-column-properties style:column-width="0.7416in" style:use-optimal-column-width="false"/>
    </style:style>
    <style:style style:name="TableColumn364" style:family="table-column">
      <style:table-column-properties style:column-width="3.3333in" style:use-optimal-column-width="false"/>
    </style:style>
    <style:style style:name="TableColumn365" style:family="table-column">
      <style:table-column-properties style:column-width="2.2236in" style:use-optimal-column-width="false"/>
    </style:style>
    <style:style style:name="Table362" style:family="table">
      <style:table-properties style:width="6.2986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481" style:family="table-column">
      <style:table-column-properties style:column-width="2.102in"/>
    </style:style>
    <style:style style:name="TableColumn482" style:family="table-column">
      <style:table-column-properties style:column-width="2.0986in"/>
    </style:style>
    <style:style style:name="TableColumn483" style:family="table-column">
      <style:table-column-properties style:column-width="2.0979in"/>
    </style:style>
    <style:style style:name="Table480" style:family="table">
      <style:table-properties style:width="6.2986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tab-stops>
          <style:tab-stop style:type="left" style:leader-style="solid" style:leader-text="_" style:position="6.1819in"/>
        </style:tab-stops>
      </style:paragraph-properties>
    </style:style>
    <style:style style:name="P491"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hyphenate="false"/>
    </style:style>
    <style:style style:name="P492"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493" style:parent-style-name="DefaultParagraphFont" style:family="text">
      <style:text-properties fo:color="#000000"/>
    </style:style>
    <style:style style:name="P49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49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50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ab-stops>
          <style:tab-stop style:type="left" style:leader-style="solid" style:leader-text="_" style:position="6.1819in"/>
        </style:tab-stops>
      </style:paragraph-properties>
    </style:style>
    <style:style style:name="P50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5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5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50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ab-stops>
          <style:tab-stop style:type="left" style:leader-style="solid" style:leader-text="_" style:position="6.1819in"/>
        </style:tab-stops>
      </style:paragraph-properties>
    </style:style>
    <style:style style:name="P512" style:parent-style-name="Normal" style:family="paragraph">
      <style:paragraph-properties fo:text-align="center">
        <style:tab-stops>
          <style:tab-stop style:type="left" style:leader-style="solid" style:leader-text="_" style:position="6.1819in"/>
        </style:tab-stops>
      </style:paragraph-properties>
    </style:style>
    <style:style style:name="P51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1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518" style:parent-style-name="DefaultParagraphFont" style:family="text">
      <style:text-properties fo:color="#000000" style:text-position="sub 66.6%"/>
    </style:style>
    <style:style style:name="P5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21" style:parent-style-name="Normal" style:family="paragraph">
      <style:paragraph-properties fo:widows="0" fo:orphans="0">
        <style:tab-stops>
          <style:tab-stop style:type="left" style:leader-style="solid" style:leader-text="_" style:position="3.9375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left" style:leader-style="solid" style:leader-text="_" style:position="6.1819in"/>
        </style:tab-stops>
      </style:paragraph-properties>
    </style:style>
    <style:style style:name="P52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4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5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17"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619" style:family="table-column">
      <style:table-column-properties style:column-width="2.4916in"/>
    </style:style>
    <style:style style:name="TableColumn620" style:family="table-column">
      <style:table-column-properties style:column-width="1.5in"/>
    </style:style>
    <style:style style:name="TableColumn621" style:family="table-column">
      <style:table-column-properties style:column-width="2.3069in"/>
    </style:style>
    <style:style style:name="Table618" style:family="table">
      <style:table-properties style:width="6.29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3937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margin-left="0.25in">
        <style:tab-stops>
          <style:tab-stop style:type="left" style:leader-style="solid" style:leader-text="_" style:position="5.9319in"/>
        </style:tab-stops>
      </style:paragraph-properties>
    </style:style>
    <style:style style:name="P638" style:parent-style-name="Normal" style:family="paragraph">
      <style:paragraph-properties fo:text-align="center">
        <style:tab-stops>
          <style:tab-stop style:type="left" style:leader-style="solid" style:leader-text="_" style:position="6.1819in"/>
        </style:tab-stops>
      </style:paragraph-properties>
    </style:style>
    <style:style style:name="P639" style:parent-style-name="Normal" style:family="paragraph">
      <style:paragraph-properties fo:margin-left="0.25in">
        <style:tab-stops>
          <style:tab-stop style:type="left" style:leader-style="solid" style:leader-text="_" style:position="5.9319in"/>
        </style:tab-stops>
      </style:paragraph-properties>
    </style:style>
    <style:style style:name="P640"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41" style:parent-style-name="DefaultParagraphFont" style:family="text">
      <style:text-properties fo:color="#000000"/>
    </style:style>
    <style:style style:name="P64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65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56" style:parent-style-name="Normal" style:family="paragraph">
      <style:paragraph-properties fo:widows="0" fo:orphans="0" fo:text-align="center" fo:text-indent="0.0465in">
        <style:tab-stops>
          <style:tab-stop style:type="left" style:leader-style="solid" style:leader-text="_" style:position="6.1819in"/>
        </style:tab-stops>
      </style:paragraph-properties>
      <style:text-properties fo:font-style="italic" style:font-style-asian="italic" fo:color="#000000" fo:hyphenate="false"/>
    </style:style>
    <style:style style:name="P65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5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ab-stops>
          <style:tab-stop style:type="left" style:leader-style="solid" style:leader-text="_" style:position="6.1819in"/>
        </style:tab-stops>
      </style:paragraph-properties>
    </style:style>
    <style:style style:name="P662" style:parent-style-name="Normal" style:family="paragraph">
      <style:paragraph-properties fo:text-align="center">
        <style:tab-stops>
          <style:tab-stop style:type="left" style:leader-style="solid" style:leader-text="_" style:position="6.1819in"/>
        </style:tab-stops>
      </style:paragraph-properties>
    </style:style>
    <style:style style:name="P66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6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665" style:parent-style-name="Normal" style:family="paragraph">
      <style:paragraph-properties>
        <style:tab-stops>
          <style:tab-stop style:type="left" style:leader-style="solid" style:leader-text="_" style:position="6.1819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left" style:leader-style="solid" style:leader-text="_" style:position="6.1819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tab-stops>
          <style:tab-stop style:type="left" style:leader-style="solid" style:leader-text="_" style:position="6.1819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tab-stops>
          <style:tab-stop style:type="left" style:leader-style="solid" style:leader-text="_" style:position="6.1819in"/>
        </style:tab-stops>
      </style:paragraph-properties>
    </style:style>
    <style:style style:name="P678" style:parent-style-name="Normal" style:family="paragraph">
      <style:paragraph-properties>
        <style:tab-stops>
          <style:tab-stop style:type="left" style:leader-style="solid" style:leader-text="_" style:position="6.181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0"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6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0"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09" style:parent-style-name="Normal" style:family="paragraph">
      <style:paragraph-properties fo:keep-together="always" fo:widows="0" fo:orphans="0" fo:text-align="justify">
        <style:tab-stops>
          <style:tab-stop style:type="left" style:leader-style="solid" style:leader-text="_" style:position="6.1819in"/>
        </style:tab-stops>
      </style:paragraph-properties>
      <style:text-properties fo:color="#000000" fo:hyphenate="false"/>
    </style:style>
    <style:style style:name="P7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18"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7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0"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732" style:family="table-column">
      <style:table-column-properties style:column-width="2.4916in"/>
    </style:style>
    <style:style style:name="TableColumn733" style:family="table-column">
      <style:table-column-properties style:column-width="1.5in"/>
    </style:style>
    <style:style style:name="TableColumn734" style:family="table-column">
      <style:table-column-properties style:column-width="2.3069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3937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3937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margin-left="0.25in">
        <style:tab-stops>
          <style:tab-stop style:type="left" style:leader-style="solid" style:leader-text="_" style:position="5.9319in"/>
        </style:tab-stops>
      </style:paragraph-properties>
    </style:style>
    <style:style style:name="P762" style:parent-style-name="Normal" style:family="paragraph">
      <style:paragraph-properties fo:text-align="center">
        <style:tab-stops>
          <style:tab-stop style:type="left" style:leader-style="solid" style:leader-text="_" style:position="6.1819in"/>
        </style:tab-stops>
      </style:paragraph-properties>
    </style:style>
    <style:style style:name="P763" style:parent-style-name="Normal" style:family="paragraph">
      <style:paragraph-properties fo:margin-left="0.25in">
        <style:tab-stops>
          <style:tab-stop style:type="left" style:leader-style="solid" style:leader-text="_" style:position="5.9319in"/>
        </style:tab-stops>
      </style:paragraph-properties>
    </style:style>
    <style:style style:name="P764"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765" style:parent-style-name="DefaultParagraphFont" style:family="text">
      <style:text-properties fo:color="#000000"/>
    </style:style>
    <style:style style:name="P76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6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7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75" style:parent-style-name="Normal" style:family="paragraph">
      <style:paragraph-properties fo:text-align="center">
        <style:tab-stops>
          <style:tab-stop style:type="left" style:leader-style="solid" style:leader-text="_" style:position="6.1819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78"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7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80"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7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83" style:parent-style-name="Normal" style:family="paragraph">
      <style:paragraph-properties>
        <style:tab-stops>
          <style:tab-stop style:type="left" style:leader-style="solid" style:leader-text="_" style:position="6.1819in"/>
        </style:tab-stops>
      </style:paragraph-properties>
    </style:style>
    <style:style style:name="P7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5"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7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8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790" style:parent-style-name="Normal" style:family="paragraph">
      <style:paragraph-properties fo:text-align="center">
        <style:tab-stops>
          <style:tab-stop style:type="left" style:leader-style="solid" style:leader-text="_" style:position="6.1819in"/>
        </style:tab-stops>
      </style:paragraph-properties>
    </style:style>
    <style:style style:name="P791" style:parent-style-name="Normal" style:family="paragraph">
      <style:paragraph-properties fo:text-align="center">
        <style:tab-stops>
          <style:tab-stop style:type="left" style:leader-style="solid" style:leader-text="_" style:position="6.1819in"/>
        </style:tab-stops>
      </style:paragraph-properties>
    </style:style>
    <style:style style:name="P79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7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796" style:parent-style-name="Normal" style:family="paragraph">
      <style:paragraph-properties fo:widows="0" fo:orphans="0" fo:text-align="center" fo:margin-left="3.1666in">
        <style:tab-stops>
          <style:tab-stop style:type="left" style:leader-style="solid" style:leader-text="_" style:position="3.0152in"/>
        </style:tab-stops>
      </style:paragraph-properties>
      <style:text-properties fo:color="#000000" fo:font-size="10pt" style:font-size-asian="10pt" fo:hyphenate="false"/>
    </style:style>
    <style:style style:name="P797"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7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79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801" style:family="table-column">
      <style:table-column-properties style:column-width="2.4916in"/>
    </style:style>
    <style:style style:name="TableColumn802" style:family="table-column">
      <style:table-column-properties style:column-width="1.5in"/>
    </style:style>
    <style:style style:name="TableColumn803" style:family="table-column">
      <style:table-column-properties style:column-width="2.3069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style="italic" style:font-style-asian="italic"/>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style="italic" style:font-style-asian="italic"/>
    </style:style>
    <style:style style:name="P81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1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816"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1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2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27" style:parent-style-name="Normal" style:family="paragraph">
      <style:paragraph-properties fo:text-align="center">
        <style:tab-stops>
          <style:tab-stop style:type="left" style:leader-style="solid" style:leader-text="_" style:position="6.1819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ab-stops>
          <style:tab-stop style:type="left" style:leader-style="solid" style:leader-text="_" style:position="6.1819in"/>
        </style:tab-stops>
      </style:paragraph-properties>
    </style:style>
    <style:style style:name="P830" style:parent-style-name="Normal" style:family="paragraph">
      <style:paragraph-properties fo:text-align="center">
        <style:tab-stops>
          <style:tab-stop style:type="left" style:leader-style="solid" style:leader-text="_" style:position="6.1812in"/>
        </style:tab-stops>
      </style:paragraph-properties>
    </style:style>
    <style:style style:name="P831" style:parent-style-name="Normal" style:family="paragraph">
      <style:paragraph-properties fo:text-align="center">
        <style:tab-stops>
          <style:tab-stop style:type="left" style:leader-style="solid" style:leader-text="_" style:position="6.1819in"/>
        </style:tab-stops>
      </style:paragraph-properties>
    </style:style>
    <style:style style:name="T832" style:parent-style-name="DefaultParagraphFont" style:family="text">
      <style:text-properties fo:font-style="italic" style:font-style-asian="italic"/>
    </style:style>
    <style:style style:name="P8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834" style:parent-style-name="Normal" style:family="paragraph">
      <style:paragraph-properties fo:text-align="center">
        <style:tab-stops>
          <style:tab-stop style:type="left" style:leader-style="solid" style:leader-text="_" style:position="6.1819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ab-stops>
          <style:tab-stop style:type="left" style:leader-style="solid" style:leader-text="_" style:position="6.1819in"/>
        </style:tab-stops>
      </style:paragraph-properties>
    </style:style>
    <style:style style:name="P837" style:parent-style-name="Normal" style:family="paragraph">
      <style:paragraph-properties fo:text-align="center">
        <style:tab-stops>
          <style:tab-stop style:type="left" style:leader-style="solid" style:leader-text="_" style:position="6.1819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text-transform="uppercase"/>
    </style:style>
    <style:style style:name="P8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841"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8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4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8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84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846" style:parent-style-name="Normal" style:family="paragraph">
      <style:paragraph-properties fo:text-align="justify">
        <style:tab-stops>
          <style:tab-stop style:type="left" style:leader-style="solid" style:leader-text="_" style:position="6.1819in"/>
        </style:tab-stops>
      </style:paragraph-properties>
    </style:style>
    <style:style style:name="P847" style:parent-style-name="Normal" style:family="paragraph">
      <style:paragraph-properties fo:text-align="justify">
        <style:tab-stops>
          <style:tab-stop style:type="left" style:leader-style="solid" style:leader-text="_" style:position="6.1819in"/>
        </style:tab-stops>
      </style:paragraph-properties>
    </style:style>
    <style:style style:name="P8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9" style:parent-style-name="Normal" style:family="paragraph">
      <style:paragraph-properties fo:text-align="justify">
        <style:tab-stops>
          <style:tab-stop style:type="left" style:leader-style="solid" style:leader-text="_" style:position="6.1819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2" style:parent-style-name="Normal" style:family="paragraph">
      <style:paragraph-properties fo:text-align="justify">
        <style:tab-stops>
          <style:tab-stop style:type="left" style:leader-style="solid" style:leader-text="_" style:position="6.1819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FF0000"/>
    </style:style>
    <style:style style:name="P8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8" style:parent-style-name="Normal" style:family="paragraph">
      <style:paragraph-properties fo:text-align="justify">
        <style:tab-stops>
          <style:tab-stop style:type="left" style:leader-style="solid" style:leader-text="_" style:position="6.1819in"/>
        </style:tab-stops>
      </style:paragraph-properties>
    </style:style>
    <style:style style:name="P859" style:parent-style-name="Normal" style:family="paragraph">
      <style:paragraph-properties fo:text-align="justify">
        <style:tab-stops>
          <style:tab-stop style:type="left" style:leader-style="solid" style:leader-text="_" style:position="6.1819in"/>
        </style:tab-stops>
      </style:paragraph-properties>
    </style:style>
    <style:style style:name="P860" style:parent-style-name="Normal" style:family="paragraph">
      <style:paragraph-properties>
        <style:tab-stops>
          <style:tab-stop style:type="left" style:leader-style="solid" style:leader-text="_" style:position="6.1819in"/>
        </style:tab-stops>
      </style:paragraph-properties>
    </style:style>
    <style:style style:name="P861" style:parent-style-name="Normal" style:family="paragraph">
      <style:paragraph-properties>
        <style:tab-stops>
          <style:tab-stop style:type="left" style:leader-style="solid" style:leader-text="_" style:position="6.1819in"/>
        </style:tab-stops>
      </style:paragraph-properties>
    </style:style>
    <style:style style:name="P862" style:parent-style-name="Normal" style:family="paragraph">
      <style:paragraph-properties>
        <style:tab-stops>
          <style:tab-stop style:type="left" style:leader-style="solid" style:leader-text="_" style:position="6.1819in"/>
        </style:tab-stops>
      </style:paragraph-properties>
    </style:style>
    <style:style style:name="P8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0" style:parent-style-name="Normal" style:family="paragraph">
      <style:paragraph-properties>
        <style:tab-stops>
          <style:tab-stop style:type="left" style:leader-style="solid" style:leader-text="_" style:position="6.1819in"/>
        </style:tab-stops>
      </style:paragraph-properties>
    </style:style>
    <style:style style:name="P8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0" style:parent-style-name="Normal" style:family="paragraph">
      <style:paragraph-properties>
        <style:tab-stops>
          <style:tab-stop style:type="left" style:leader-style="solid" style:leader-text="_" style:position="6.1819in"/>
        </style:tab-stops>
      </style:paragraph-properties>
    </style:style>
    <style:style style:name="P881" style:parent-style-name="Normal" style:family="paragraph">
      <style:paragraph-properties>
        <style:tab-stops>
          <style:tab-stop style:type="left" style:leader-style="solid" style:leader-text="_" style:position="6.1819in"/>
        </style:tab-stops>
      </style:paragraph-properties>
    </style:style>
    <style:style style:name="P88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left" style:leader-style="solid" style:leader-text="_" style:position="6.1819in"/>
        </style:tab-stops>
      </style:paragraph-properties>
    </style:style>
    <style:style style:name="P8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8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tab-stops>
          <style:tab-stop style:type="left" style:leader-style="solid" style:leader-text="_" style:position="6.1819in"/>
        </style:tab-stops>
      </style:paragraph-properties>
    </style:style>
    <style:style style:name="P8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9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tab-stops>
          <style:tab-stop style:type="left" style:leader-style="solid" style:leader-text="_" style:position="6.1819in"/>
        </style:tab-stops>
      </style:paragraph-properties>
    </style:style>
    <style:style style:name="P9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tab-stops>
          <style:tab-stop style:type="left" style:leader-style="solid" style:leader-text="_" style:position="6.1819in"/>
        </style:tab-stops>
      </style:paragraph-properties>
    </style:style>
    <style:style style:name="P907" style:parent-style-name="Normal" style:family="paragraph">
      <style:paragraph-properties fo:text-align="justify">
        <style:tab-stops>
          <style:tab-stop style:type="left" style:leader-style="solid" style:leader-text="_" style:position="6.1819in"/>
        </style:tab-stops>
      </style:paragraph-properties>
    </style:style>
    <style:style style:name="P9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tab-stops>
          <style:tab-stop style:type="left" style:leader-style="solid" style:leader-text="_" style:position="6.1819in"/>
        </style:tab-stops>
      </style:paragraph-properties>
    </style:style>
    <style:style style:name="P9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tab-stops>
          <style:tab-stop style:type="left" style:leader-style="solid" style:leader-text="_" style:position="6.1819in"/>
        </style:tab-stops>
      </style:paragraph-properties>
    </style:style>
    <style:style style:name="P9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2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tab-stops>
          <style:tab-stop style:type="left" style:leader-style="solid" style:leader-text="_" style:position="6.1819in"/>
        </style:tab-stops>
      </style:paragraph-properties>
    </style:style>
    <style:style style:name="P930" style:parent-style-name="Normal" style:family="paragraph">
      <style:paragraph-properties fo:text-align="justify">
        <style:tab-stops>
          <style:tab-stop style:type="left" style:leader-style="solid" style:leader-text="_" style:position="6.1819in"/>
        </style:tab-stops>
      </style:paragraph-properties>
    </style:style>
    <style:style style:name="P9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3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left" style:leader-style="solid" style:leader-text="_" style:position="6.1819in"/>
        </style:tab-stops>
      </style:paragraph-properties>
    </style:style>
    <style:style style:name="P9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tab-stops>
          <style:tab-stop style:type="left" style:leader-style="solid" style:leader-text="_" style:position="6.1819in"/>
        </style:tab-stops>
      </style:paragraph-properties>
    </style:style>
    <style:style style:name="P9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8" style:parent-style-name="Normal" style:family="paragraph">
      <style:paragraph-properties>
        <style:tab-stops>
          <style:tab-stop style:type="left" style:leader-style="solid" style:leader-text="_" style:position="6.1819in"/>
        </style:tab-stops>
      </style:paragraph-properties>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P9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5" style:parent-style-name="Normal" style:family="paragraph">
      <style:paragraph-properties>
        <style:tab-stops>
          <style:tab-stop style:type="left" style:leader-style="solid" style:leader-text="_" style:position="6.1819in"/>
        </style:tab-stops>
      </style:paragraph-properties>
    </style:style>
    <style:style style:name="T956" style:parent-style-name="DefaultParagraphFont" style:family="text">
      <style:text-properties fo:text-transform="uppercase"/>
    </style:style>
    <style:style style:name="P9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6" style:parent-style-name="Normal" style:family="paragraph">
      <style:paragraph-properties fo:text-align="justify">
        <style:tab-stops>
          <style:tab-stop style:type="left" style:leader-style="solid" style:leader-text="_" style:position="6.1819in"/>
        </style:tab-stops>
      </style:paragraph-properties>
    </style:style>
    <style:style style:name="P9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9" style:parent-style-name="Normal" style:family="paragraph">
      <style:paragraph-properties fo:text-align="justify">
        <style:tab-stops>
          <style:tab-stop style:type="left" style:leader-style="solid" style:leader-text="_" style:position="6.1819in"/>
        </style:tab-stops>
      </style:paragraph-properties>
    </style:style>
    <style:style style:name="P9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TableColumn981" style:family="table-column">
      <style:table-column-properties style:column-width="2.4916in"/>
    </style:style>
    <style:style style:name="TableColumn982" style:family="table-column">
      <style:table-column-properties style:column-width="1.5in"/>
    </style:style>
    <style:style style:name="TableColumn983" style:family="table-column">
      <style:table-column-properties style:column-width="2.3069in"/>
    </style:style>
    <style:style style:name="Table980" style:family="table">
      <style:table-properties style:width="6.2986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002" style:parent-style-name="Normal" style:family="paragraph">
      <style:paragraph-properties>
        <style:tab-stops>
          <style:tab-stop style:type="left" style:leader-style="solid" style:leader-text="_" style:position="6.1819in"/>
        </style:tab-stops>
      </style:paragraph-properties>
    </style:style>
    <style:style style:name="P1003" style:parent-style-name="Normal" style:family="paragraph">
      <style:paragraph-properties>
        <style:tab-stops>
          <style:tab-stop style:type="left" style:leader-style="solid" style:leader-text="_" style:position="6.1819in"/>
        </style:tab-stops>
      </style:paragraph-properties>
    </style:style>
    <style:style style:name="P1004" style:parent-style-name="Normal" style:family="paragraph">
      <style:paragraph-properties>
        <style:tab-stops>
          <style:tab-stop style:type="left" style:leader-style="solid" style:leader-text="_" style:position="6.1819in"/>
        </style:tab-stops>
      </style:paragraph-properties>
    </style:style>
    <style:style style:name="P1005" style:parent-style-name="Normal" style:family="paragraph">
      <style:paragraph-properties>
        <style:tab-stops>
          <style:tab-stop style:type="left" style:leader-style="solid" style:leader-text="_" style:position="6.1819in"/>
        </style:tab-stops>
      </style:paragraph-properties>
    </style:style>
    <style:style style:name="P1006" style:parent-style-name="Normal" style:family="paragraph">
      <style:paragraph-properties fo:text-align="center">
        <style:tab-stops>
          <style:tab-stop style:type="left" style:leader-style="solid" style:leader-text="_" style:position="6.1819in"/>
        </style:tab-stops>
      </style:paragraph-properties>
    </style:style>
    <style:style style:name="P1007" style:parent-style-name="Normal" style:family="paragraph">
      <style:paragraph-properties>
        <style:tab-stops>
          <style:tab-stop style:type="left" style:leader-style="solid" style:leader-text="_" style:position="6.1819in"/>
        </style:tab-stops>
      </style:paragraph-properties>
    </style:style>
    <style:style style:name="P1008"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1009" style:parent-style-name="DefaultParagraphFont" style:family="text">
      <style:text-properties fo:color="#000000"/>
    </style:style>
    <style:style style:name="P101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1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1022" style:parent-style-name="Normal" style:family="paragraph">
      <style:paragraph-properties fo:widows="0" fo:orphans="0" fo:text-align="center">
        <style:tab-stops>
          <style:tab-stop style:type="left" style:leader-style="solid" style:leader-text="_" style:position="4.5in"/>
        </style:tab-stops>
      </style:paragraph-properties>
      <style:text-properties fo:color="#000000" fo:hyphenate="false"/>
    </style:style>
    <style:style style:name="P10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26" style:parent-style-name="Normal" style:family="paragraph">
      <style:paragraph-properties fo:text-align="center">
        <style:tab-stops>
          <style:tab-stop style:type="left" style:leader-style="solid" style:leader-text="_" style:position="6.1819in"/>
        </style:tab-stops>
      </style:paragraph-properties>
    </style:style>
    <style:style style:name="P10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8"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102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3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tab-stops>
          <style:tab-stop style:type="left" style:leader-style="solid" style:leader-text="_" style:position="6.1819in"/>
        </style:tab-stops>
      </style:paragraph-properties>
    </style:style>
    <style:style style:name="P1033" style:parent-style-name="Normal" style:family="paragraph">
      <style:paragraph-properties fo:text-align="center">
        <style:tab-stops>
          <style:tab-stop style:type="left" style:leader-style="solid" style:leader-text="_" style:position="6.1819in"/>
        </style:tab-stops>
      </style:paragraph-properties>
    </style:style>
    <style:style style:name="P103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03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37" style:parent-style-name="Normal" style:family="paragraph">
      <style:paragraph-properties fo:text-align="justify">
        <style:tab-stops>
          <style:tab-stop style:type="left" style:leader-style="solid" style:leader-text="_" style:position="6.1819in"/>
        </style:tab-stops>
      </style:paragraph-properties>
    </style:style>
    <style:style style:name="P10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39" style:parent-style-name="Normal" style:family="paragraph">
      <style:paragraph-properties fo:text-align="justify">
        <style:tab-stops>
          <style:tab-stop style:type="left" style:leader-style="solid" style:leader-text="_" style:position="6.1819in"/>
        </style:tab-stops>
      </style:paragraph-properties>
    </style:style>
    <style:style style:name="P1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1043" style:family="table-column">
      <style:table-column-properties style:column-width="2.4916in"/>
    </style:style>
    <style:style style:name="TableColumn1044" style:family="table-column">
      <style:table-column-properties style:column-width="1.5in"/>
    </style:style>
    <style:style style:name="TableColumn1045" style:family="table-column">
      <style:table-column-properties style:column-width="2.3069in"/>
    </style:style>
    <style:style style:name="Table1042"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text-properties fo:font-style="italic" style:font-style-asian="italic"/>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text-properties fo:font-style="italic" style:font-style-asian="italic"/>
    </style:style>
    <style:style style:name="P105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5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058" style:parent-style-name="Normal" style:family="paragraph">
      <style:paragraph-properties fo:margin-left="3.1493in">
        <style:tab-stops>
          <style:tab-stop style:type="left" style:leader-style="solid" style:leader-text="_" style:position="3.0326in"/>
        </style:tab-stops>
      </style:paragraph-properties>
    </style:style>
    <style:style style:name="P1059" style:parent-style-name="Normal" style:family="paragraph">
      <style:paragraph-properties fo:margin-left="3.1493in">
        <style:tab-stops>
          <style:tab-stop style:type="left" style:leader-style="solid" style:leader-text="_" style:position="3.0326in"/>
        </style:tab-stops>
      </style:paragraph-properties>
    </style:style>
    <style:style style:name="P1060" style:parent-style-name="Normal" style:family="paragraph">
      <style:paragraph-properties fo:margin-left="3.1493in">
        <style:tab-stops>
          <style:tab-stop style:type="left" style:leader-style="solid" style:leader-text="_" style:position="3.0326in"/>
        </style:tab-stops>
      </style:paragraph-properties>
    </style:style>
    <style:style style:name="P1061" style:parent-style-name="Normal" style:family="paragraph">
      <style:paragraph-properties fo:margin-left="3.1493in">
        <style:tab-stops>
          <style:tab-stop style:type="left" style:leader-style="solid" style:leader-text="_" style:position="3.0326in"/>
        </style:tab-stops>
      </style:paragraph-properties>
    </style:style>
    <style:style style:name="P1062" style:parent-style-name="Normal" style:family="paragraph">
      <style:paragraph-properties fo:margin-left="3.1493in">
        <style:tab-stops>
          <style:tab-stop style:type="left" style:leader-style="solid" style:leader-text="_" style:position="3.0326in"/>
        </style:tab-stops>
      </style:paragraph-properties>
    </style:style>
    <style:style style:name="P106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067" style:parent-style-name="Normal" style:family="paragraph">
      <style:paragraph-properties fo:text-align="center">
        <style:tab-stops>
          <style:tab-stop style:type="left" style:leader-style="solid" style:leader-text="_" style:position="6.1819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1" style:parent-style-name="Normal" style:family="paragraph">
      <style:paragraph-properties fo:text-align="center">
        <style:tab-stops>
          <style:tab-stop style:type="left" style:leader-style="solid" style:leader-text="_" style:position="6.1819in"/>
        </style:tab-stops>
      </style:paragraph-properties>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074" style:parent-style-name="Normal" style:family="paragraph">
      <style:paragraph-properties fo:text-align="center">
        <style:tab-stops>
          <style:tab-stop style:type="left" style:leader-style="solid" style:leader-text="_" style:position="6.1819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107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0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1082" style:parent-style-name="Normal" style:family="paragraph">
      <style:paragraph-properties>
        <style:tab-stops>
          <style:tab-stop style:type="left" style:leader-style="solid" style:leader-text="_" style:position="6.1819in"/>
        </style:tab-stops>
      </style:paragraph-properties>
    </style:style>
    <style:style style:name="P1083" style:parent-style-name="Normal" style:family="paragraph">
      <style:paragraph-properties>
        <style:tab-stops>
          <style:tab-stop style:type="left" style:leader-style="solid" style:leader-text="_" style:position="6.1819in"/>
        </style:tab-stops>
      </style:paragraph-properties>
    </style:style>
    <style:style style:name="P1084" style:parent-style-name="Normal" style:family="paragraph">
      <style:paragraph-properties>
        <style:tab-stops>
          <style:tab-stop style:type="left" style:leader-style="solid" style:leader-text="_" style:position="6.1819in"/>
        </style:tab-stops>
      </style:paragraph-properties>
    </style:style>
    <style:style style:name="P10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6" style:parent-style-name="Normal" style:family="paragraph">
      <style:paragraph-properties>
        <style:tab-stops>
          <style:tab-stop style:type="left" style:leader-style="solid" style:leader-text="_" style:position="6.1819in"/>
        </style:tab-stops>
      </style:paragraph-properties>
    </style:style>
    <style:style style:name="P1087" style:parent-style-name="Normal" style:family="paragraph">
      <style:paragraph-properties>
        <style:tab-stops>
          <style:tab-stop style:type="left" style:leader-style="solid" style:leader-text="_" style:position="6.1819in"/>
        </style:tab-stops>
      </style:paragraph-properties>
    </style:style>
    <style:style style:name="P1088" style:parent-style-name="Normal" style:family="paragraph">
      <style:paragraph-properties>
        <style:tab-stops>
          <style:tab-stop style:type="left" style:leader-style="solid" style:leader-text="_" style:position="6.1819in"/>
        </style:tab-stops>
      </style:paragraph-properties>
    </style:style>
    <style:style style:name="P1089" style:parent-style-name="Normal" style:family="paragraph">
      <style:paragraph-properties>
        <style:tab-stops>
          <style:tab-stop style:type="left" style:leader-style="solid" style:leader-text="_" style:position="6.1819in"/>
        </style:tab-stops>
      </style:paragraph-properties>
    </style:style>
    <style:style style:name="P1090" style:parent-style-name="Normal" style:family="paragraph">
      <style:paragraph-properties>
        <style:tab-stops>
          <style:tab-stop style:type="left" style:leader-style="solid" style:leader-text="_" style:position="6.1819in"/>
        </style:tab-stops>
      </style:paragraph-properties>
    </style:style>
    <style:style style:name="P109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ab-stops>
          <style:tab-stop style:type="left" style:leader-style="solid" style:leader-text="_" style:position="6.1819in"/>
        </style:tab-stops>
      </style:paragraph-properties>
    </style:style>
    <style:style style:name="P10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left" style:leader-style="solid" style:leader-text="_" style:position="6.1819in"/>
        </style:tab-stops>
      </style:paragraph-properties>
    </style:style>
    <style:style style:name="P11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left" style:leader-style="solid" style:leader-text="_" style:position="6.1819in"/>
        </style:tab-stops>
      </style:paragraph-properties>
    </style:style>
    <style:style style:name="P11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left" style:leader-style="solid" style:leader-text="_" style:position="6.1819in"/>
        </style:tab-stops>
      </style:paragraph-properties>
    </style:style>
    <style:style style:name="P1123" style:parent-style-name="Normal" style:family="paragraph">
      <style:paragraph-properties fo:text-align="justify">
        <style:tab-stops>
          <style:tab-stop style:type="left" style:leader-style="solid" style:leader-text="_" style:position="6.1819in"/>
        </style:tab-stops>
      </style:paragraph-properties>
    </style:style>
    <style:style style:name="P11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2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ab-stops>
          <style:tab-stop style:type="left" style:leader-style="solid" style:leader-text="_" style:position="6.1819in"/>
        </style:tab-stops>
      </style:paragraph-properties>
    </style:style>
    <style:style style:name="P11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3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tab-stops>
          <style:tab-stop style:type="left" style:leader-style="solid" style:leader-text="_" style:position="6.1819in"/>
        </style:tab-stops>
      </style:paragraph-properties>
    </style:style>
    <style:style style:name="P11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left" style:leader-style="solid" style:leader-text="_" style:position="6.1819in"/>
        </style:tab-stops>
      </style:paragraph-properties>
    </style:style>
    <style:style style:name="P1149" style:parent-style-name="Normal" style:family="paragraph">
      <style:paragraph-properties fo:text-align="justify">
        <style:tab-stops>
          <style:tab-stop style:type="left" style:leader-style="solid" style:leader-text="_" style:position="6.1819in"/>
        </style:tab-stops>
      </style:paragraph-properties>
    </style:style>
    <style:style style:name="P11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tab-stops>
          <style:tab-stop style:type="left" style:leader-style="solid" style:leader-text="_" style:position="6.1819in"/>
        </style:tab-stops>
      </style:paragraph-properties>
    </style:style>
    <style:style style:name="P11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style:tab-stops>
          <style:tab-stop style:type="left" style:leader-style="solid" style:leader-text="_" style:position="6.1819in"/>
        </style:tab-stops>
      </style:paragraph-properties>
    </style:style>
    <style:style style:name="P11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tab-stops>
          <style:tab-stop style:type="left" style:leader-style="solid" style:leader-text="_" style:position="6.1819in"/>
        </style:tab-stops>
      </style:paragraph-properties>
    </style:style>
    <style:style style:name="P11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3" style:parent-style-name="Normal" style:family="paragraph">
      <style:paragraph-properties fo:text-align="justify">
        <style:tab-stops>
          <style:tab-stop style:type="left" style:leader-style="solid" style:leader-text="_" style:position="6.1819in"/>
        </style:tab-stops>
      </style:paragraph-properties>
    </style:style>
    <style:style style:name="T1184" style:parent-style-name="DefaultParagraphFont" style:family="text">
      <style:text-properties fo:text-transform="uppercase"/>
    </style:style>
    <style:style style:name="P11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3" style:parent-style-name="Normal" style:family="paragraph">
      <style:paragraph-properties fo:text-align="justify">
        <style:tab-stops>
          <style:tab-stop style:type="left" style:leader-style="solid" style:leader-text="_" style:position="6.1819in"/>
        </style:tab-stops>
      </style:paragraph-properties>
    </style:style>
    <style:style style:name="P11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5" style:parent-style-name="Normal" style:family="paragraph">
      <style:paragraph-properties fo:text-align="justify">
        <style:tab-stops>
          <style:tab-stop style:type="left" style:leader-style="solid" style:leader-text="_" style:position="6.1819in"/>
        </style:tab-stops>
      </style:paragraph-properties>
    </style:style>
    <style:style style:name="P11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10" style:parent-style-name="Normal" style:family="paragraph">
      <style:paragraph-properties fo:text-align="justify">
        <style:tab-stops>
          <style:tab-stop style:type="left" style:leader-style="solid" style:leader-text="_" style:position="6.1819in"/>
        </style:tab-stops>
      </style:paragraph-properties>
    </style:style>
    <style:style style:name="TableColumn1212" style:family="table-column">
      <style:table-column-properties style:column-width="2.4916in"/>
    </style:style>
    <style:style style:name="TableColumn1213" style:family="table-column">
      <style:table-column-properties style:column-width="1.5in"/>
    </style:style>
    <style:style style:name="TableColumn1214" style:family="table-column">
      <style:table-column-properties style:column-width="2.3069in"/>
    </style:style>
    <style:style style:name="Table1211"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style:tab-stops>
          <style:tab-stop style:type="left" style:leader-style="solid" style:leader-text="_" style:position="6.1819in"/>
        </style:tab-stops>
      </style:paragraph-properties>
    </style:style>
    <style:style style:name="P1242" style:parent-style-name="Normal" style:family="paragraph">
      <style:paragraph-properties>
        <style:tab-stops>
          <style:tab-stop style:type="left" style:leader-style="solid" style:leader-text="_" style:position="6.1819in"/>
        </style:tab-stops>
      </style:paragraph-properties>
    </style:style>
    <style:style style:name="P1243" style:parent-style-name="Normal" style:family="paragraph">
      <style:paragraph-properties>
        <style:tab-stops>
          <style:tab-stop style:type="left" style:leader-style="solid" style:leader-text="_" style:position="6.1819in"/>
        </style:tab-stops>
      </style:paragraph-properties>
    </style:style>
    <style:style style:name="P1244" style:parent-style-name="Normal" style:family="paragraph">
      <style:paragraph-properties>
        <style:tab-stops>
          <style:tab-stop style:type="left" style:leader-style="solid" style:leader-text="_" style:position="6.1819in"/>
        </style:tab-stops>
      </style:paragraph-properties>
    </style:style>
    <style:style style:name="P1245" style:parent-style-name="Normal" style:family="paragraph">
      <style:paragraph-properties>
        <style:tab-stops>
          <style:tab-stop style:type="left" style:leader-style="solid" style:leader-text="_" style:position="6.1819in"/>
        </style:tab-stops>
      </style:paragraph-properties>
    </style:style>
    <style:style style:name="P1246" style:parent-style-name="Normal" style:family="paragraph">
      <style:paragraph-properties fo:text-align="center">
        <style:tab-stops>
          <style:tab-stop style:type="left" style:leader-style="solid" style:leader-text="_" style:position="6.1819in"/>
        </style:tab-stops>
      </style:paragraph-properties>
    </style:style>
    <style:style style:name="P1247" style:parent-style-name="Normal" style:family="paragraph">
      <style:paragraph-properties>
        <style:tab-stops>
          <style:tab-stop style:type="left" style:leader-style="solid" style:leader-text="_" style:position="6.1819in"/>
        </style:tab-stops>
      </style:paragraph-properties>
    </style:style>
    <style:style style:name="P1248" style:parent-style-name="Normal" style:family="paragraph">
      <style:paragraph-properties fo:break-before="page"/>
    </style:style>
    <style:style style:name="P124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50" style:parent-style-name="DefaultParagraphFont" style:family="text">
      <style:text-properties fo:color="#000000"/>
    </style:style>
    <style:style style:name="P125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25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260" style:parent-style-name="Normal" style:family="paragraph">
      <style:paragraph-properties fo:text-align="center">
        <style:tab-stops>
          <style:tab-stop style:type="left" style:leader-style="solid" style:leader-text="_" style:position="6.1819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12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6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65" style:parent-style-name="Normal" style:family="paragraph">
      <style:paragraph-properties fo:text-align="center">
        <style:tab-stops>
          <style:tab-stop style:type="left" style:leader-style="solid" style:leader-text="_" style:position="6.1819in"/>
        </style:tab-stops>
      </style:paragraph-properties>
    </style:style>
    <style:style style:name="P1266" style:parent-style-name="Normal" style:family="paragraph">
      <style:paragraph-properties fo:text-align="center">
        <style:tab-stops>
          <style:tab-stop style:type="left" style:leader-style="solid" style:leader-text="_" style:position="6.1819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fo:text-transform="uppercase"/>
    </style:style>
    <style:style style:name="P1269" style:parent-style-name="Normal" style:family="paragraph">
      <style:paragraph-properties fo:text-align="center">
        <style:tab-stops>
          <style:tab-stop style:type="left" style:leader-style="solid" style:leader-text="_" style:position="6.1819in"/>
        </style:tab-stops>
      </style:paragraph-properties>
    </style:style>
    <style:style style:name="P1270" style:parent-style-name="Normal" style:family="paragraph">
      <style:paragraph-properties fo:text-align="center">
        <style:tab-stops>
          <style:tab-stop style:type="left" style:leader-style="solid" style:leader-text="_" style:position="6.1819in"/>
        </style:tab-stops>
      </style:paragraph-properties>
    </style:style>
    <style:style style:name="P127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2" style:parent-style-name="Normal" style:family="paragraph">
      <style:paragraph-properties fo:text-align="center">
        <style:tab-stops>
          <style:tab-stop style:type="left" style:leader-style="solid" style:leader-text="_" style:position="6.1819in"/>
        </style:tab-stops>
      </style:paragraph-properties>
    </style:style>
    <style:style style:name="P127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274" style:parent-style-name="Normal" style:family="paragraph">
      <style:paragraph-properties fo:text-align="center">
        <style:tab-stops>
          <style:tab-stop style:type="left" style:leader-style="solid" style:leader-text="_" style:position="6.1819in"/>
        </style:tab-stops>
      </style:paragraph-properties>
    </style:style>
    <style:style style:name="P1275" style:parent-style-name="Normal" style:family="paragraph">
      <style:paragraph-properties fo:text-align="justify">
        <style:tab-stops>
          <style:tab-stop style:type="left" style:leader-style="solid" style:leader-text="_" style:position="6.1819in"/>
        </style:tab-stops>
      </style:paragraph-properties>
    </style:style>
    <style:style style:name="P1276" style:parent-style-name="Normal" style:family="paragraph">
      <style:paragraph-properties fo:text-align="justify">
        <style:tab-stops>
          <style:tab-stop style:type="left" style:leader-style="solid" style:leader-text="_" style:position="6.1819in"/>
        </style:tab-stops>
      </style:paragraph-properties>
    </style:style>
    <style:style style:name="P12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78" style:parent-style-name="Normal" style:family="paragraph">
      <style:paragraph-properties fo:text-align="justify">
        <style:tab-stops>
          <style:tab-stop style:type="left" style:leader-style="solid" style:leader-text="_" style:position="6.1819in"/>
        </style:tab-stops>
      </style:paragraph-properties>
    </style:style>
    <style:style style:name="P1279" style:parent-style-name="Normal" style:family="paragraph">
      <style:paragraph-properties fo:text-align="justify">
        <style:tab-stops>
          <style:tab-stop style:type="left" style:leader-style="solid" style:leader-text="_" style:position="6.1819in"/>
        </style:tab-stops>
      </style:paragraph-properties>
    </style:style>
    <style:style style:name="P12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4" style:parent-style-name="Normal" style:family="paragraph">
      <style:paragraph-properties fo:text-align="justify">
        <style:tab-stops>
          <style:tab-stop style:type="left" style:leader-style="solid" style:leader-text="_" style:position="6.1819in"/>
        </style:tab-stops>
      </style:paragraph-properties>
    </style:style>
    <style:style style:name="P12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6" style:parent-style-name="Normal" style:family="paragraph">
      <style:paragraph-properties fo:text-align="justify">
        <style:tab-stops>
          <style:tab-stop style:type="left" style:leader-style="solid" style:leader-text="_" style:position="6.1819in"/>
        </style:tab-stops>
      </style:paragraph-properties>
    </style:style>
    <style:style style:name="P12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293"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294" style:parent-style-name="Normal" style:family="paragraph">
      <style:paragraph-properties fo:text-align="justify">
        <style:tab-stops>
          <style:tab-stop style:type="left" style:leader-style="solid" style:leader-text="_" style:position="6.1819in"/>
        </style:tab-stops>
      </style:paragraph-properties>
    </style:style>
    <style:style style:name="TableColumn1296" style:family="table-column">
      <style:table-column-properties style:column-width="2.4916in"/>
    </style:style>
    <style:style style:name="TableColumn1297" style:family="table-column">
      <style:table-column-properties style:column-width="1.5in"/>
    </style:style>
    <style:style style:name="TableColumn1298" style:family="table-column">
      <style:table-column-properties style:column-width="2.3069in"/>
    </style:style>
    <style:style style:name="Table1295"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leader-style="solid" style:leader-text="_" style:position="6.1819in"/>
        </style:tab-stops>
      </style:paragraph-properties>
    </style:style>
    <style:style style:name="P1308" style:parent-style-name="Normal" style:family="paragraph">
      <style:paragraph-properties>
        <style:tab-stops>
          <style:tab-stop style:type="left" style:leader-style="solid" style:leader-text="_" style:position="6.1819in"/>
        </style:tab-stops>
      </style:paragraph-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314" style:parent-style-name="Normal" style:family="paragraph">
      <style:paragraph-properties>
        <style:tab-stops>
          <style:tab-stop style:type="left" style:leader-style="solid" style:leader-text="_" style:position="6.1819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4">Suvestinė redakcija nuo 2013-07-28</text:span></text:p>
      <text:p text:style-name="P5"/>
      <text:p text:style-name="P6"><text:span text:style-name="T7">Įsakymas paskelbtas: Žin. 2011, Nr.<text:s/></text:span><text:a xlink:href="https://www.e-tar.lt/portal/legalAct.html?documentId=TAR.BB1874432466" office:target-frame-name="_top" xlink:show="replace"><text:span text:style-name="T8">122-5769</text:span></text:a><text:span text:style-name="T9">, i. k. 1112070ISAK00V-1775</text:span></text:p>
      <text:p text:style-name="P10"/>
      <text:p text:style-name="P11"><text:span text:style-name="T12"/><text:span text:style-name="T13">LIETUVOS RESPUBLIKOS<text:s/></text:span></text:p>
      <text:p text:style-name="P14">ŠVIETIMO IR MOKSLO MINISTRO</text:p>
      <text:p text:style-name="P15">Į S A K Y M A S</text:p>
      <text:p text:style-name="P16"/>
      <text:p text:style-name="P17">DĖL MOKINIO SPECIALIŲJŲ UGDYMOSI POREIKIŲ<text:s/><text:line-break/>(IŠSKYRUS ATSIRANDANČIUS DĖL IŠSKIRTINIŲ GABUMŲ) PEDAGOGINIU, PSICHOLOGINIU, MEDICININIU IR SOCIALINIU PEDAGOGINIU ASPEKTAIS ĮVERTINIMO IR SPECIALIOJO UGDYMOSI SKYRIMO TVARKOS APRAŠO PATVIRTINIMO</text:p>
      <text:p text:style-name="P18"/>
      <text:p text:style-name="P19">2011 m. rugsėjo 30 d. Nr. V-1775</text:p>
      <text:p text:style-name="P20">Vilnius</text:p>
      <text:p text:style-name="P21"/>
      <text:p text:style-name="P22"><text:span text:style-name="T23">Vadovaudamasis Lietuvos Respublikos švietimo įstatymo (Žin., 1991, Nr.<text:s/></text:span><text:a xlink:href="https://www.e-tar.lt/portal/lt/legalAct/TAR.9A3AD08EA5D0" office:target-frame-name="_blank" xlink:show="new"><text:span text:style-name="T24">23-593</text:span></text:a><text:span text:style-name="T25">; 2011, Nr.<text:s/></text:span><text:a xlink:href="https://www.e-tar.lt/portal/lt/legalAct/TAR.E2EBE95E7723" office:target-frame-name="_blank" xlink:show="new"><text:span text:style-name="T26">38-1804</text:span></text:a><text:span text:style-name="T27">) 14 straipsnio 3 dalimi:</text:span></text:p>
      <text:p text:style-name="P28"><text:span text:style-name="T29">1</text:span><text:span text:style-name="T30">. T v i r t i n u Mokinio specialiųjų ugdymosi poreikių (išskyrus atsirandančius dėl<text:s/></text:span><text:span text:style-name="T31">išskirtinių gabumų) pedagoginiu, psichologiniu, medicininiu ir socialiniu pedagoginiu aspektais įvertinimo ir specialiojo ugdymosi skyrimo tvarkos aprašą (pridedama).</text:span></text:p>
      <text:p text:style-name="P32"><text:span text:style-name="T33">2</text:span><text:span text:style-name="T34">. P r i p a ž į s t u netekusiu galios Lietuvos Respublikos švietimo ir mokslo minis</text:span><text:span text:style-name="T35">tro 2000 m. rugpjūčio 17 d. įsakymą Nr. 1056 „Dėl Specialiojo ugdymo skyrimo tvarkos“ (Žin., 2000, Nr.<text:s/></text:span><text:a xlink:href="https://www.e-tar.lt/portal/lt/legalAct/TAR.2C7360769D20" office:target-frame-name="_blank" xlink:show="new"><text:span text:style-name="T36">71-2214</text:span></text:a><text:span text:style-name="T37">).</text:span></text:p>
      <text:p text:style-name="P38"/>
      <text:p text:style-name="P39"/>
      <text:p text:style-name="P40"><text:span text:style-name="T41">Švietimo ir mokslo ministras</text:span><text:span text:style-name="T42"><text:tab/>Gintaras Steponavičius</text:span></text:p>
      <text:soft-page-break/>
      <text:p text:style-name="P43"><text:span text:style-name="T44">PATVIRTINTA</text:span></text:p>
      <text:p text:style-name="P45">Lietuvos Respublikos<text:s/></text:p>
      <text:p text:style-name="P46">švietimo ir mokslo ministro<text:s/></text:p>
      <text:p text:style-name="P47">2011 m. rugsėjo 30 d. įsakymu Nr. V-1775</text:p>
      <text:p text:style-name="P48"/>
      <text:p text:style-name="P49"><text:span text:style-name="T50">mokinio SPECIALIŲJŲ ugdymosi poreikių (išskyrus atsirandančius dėl išskirtinių gabumų) pedagoginiu, psichologiniu, medicininiu ir socialiniu<text:s/></text:span><text:span text:style-name="T51">pedagoginiu aspektais Įvertinimo IR SPECIALIOJO UGDYMOsi SKYR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inio specialiųjų ugdymosi poreikių (išskyrus atsirandančius dėl išskirtinių gabumų) pedagoginiu, psichologiniu, medicininiu ir socialin</text:span><text:span text:style-name="T61">iu pedagoginiu aspektais įvertinimo ir specialiojo ugdymosi skyrimo tvarkos aprašas (toliau – Aprašas) nustato mokinių specialiųjų ugdymosi poreikių (išskyrus atsirandančius dėl išskirtinių gabumų) pedagoginiu, psichologiniu, medicininiu ir socialiniu peda</text:span><text:span text:style-name="T62">goginiu aspektais įvertinimo (toliau – Įvertinimas) ir specialiojo ugdymosi ir (ar) specialiosios pedagoginės, psichologinės, socialinės pedagoginės, specialiosios pagalbos (toliau – Švietimo pagalba) skyrimo mokiniams (vaikams) nuo gimimo iki 21 metų tvar</text:span><text:span text:style-name="T63">ką bei dokumentaciją.</text:span></text:p>
      <text:p text:style-name="P64"><text:span text:style-name="T65">2</text:span><text:span text:style-name="T66">. Įvertinimo tikslas – nustatyti švietimo pagalbos ir paslaugų reikmes, rekomenduoti ikimokyklinio ugdymo programos, priešmokyklinio, pradinio, pagrindinio, vidurinio ugdymo bendrosios programos, profesinio mokymo programos, nefo</text:span><text:span text:style-name="T67">rmaliojo vaikų švietimo programos pritaikymą, specialiąsias mokymo ir techninės pagalbos priemones, ugdymosi aplinkos pritaikymo būdus, siekiant sudaryti specialiųjų ugdymosi poreikių turinčiam mokiniui (vaikui) optimalias ugdymosi sąlygas.</text:span></text:p>
      <text:p text:style-name="P68"><text:span text:style-name="T69">3</text:span><text:span text:style-name="T70">. Įvertini</text:span><text:span text:style-name="T71">mą atlieka:</text:span></text:p>
      <text:p text:style-name="P72"><text:span text:style-name="T73">3.1</text:span><text:span text:style-name="T74">. Mokyklos vaiko gerovės komisija (toliau – Komisija);</text:span></text:p>
      <text:p text:style-name="P75"><text:span text:style-name="T76">3.2</text:span><text:span text:style-name="T77">. Pedagoginė psichologinė tarnyba (ar Švietimo pagalbos tarnyba) (toliau – Tarnyba);</text:span></text:p>
      <text:p text:style-name="P78"><text:span text:style-name="T79">3.3</text:span><text:span text:style-name="T80">. Lietuvos kurčiųjų ir neprigirdinčiųjų ugdymo centras;<text:s/></text:span></text:p>
      <text:p text:style-name="P81"><text:span text:style-name="T82">3.4</text:span><text:span text:style-name="T83">. Lietuvos aklųjų ir<text:s/></text:span><text:span text:style-name="T84">silpnaregių ugdymo centras;</text:span></text:p>
      <text:p text:style-name="P85"><text:span text:style-name="T86">3.5</text:span><text:span text:style-name="T87">. Švietimo ir mokslo ministerijos Specialiosios pedagogikos ir psichologijos centras (toliau – Centras).</text:span></text:p>
      <text:p text:style-name="P88"><text:span text:style-name="T89">4</text:span><text:span text:style-name="T90">. Specialųjį ugdymąsi ir (ar) Švietimo pagalbą skiria:</text:span></text:p>
      <text:p text:style-name="P91"><text:span text:style-name="T92">4.1</text:span><text:span text:style-name="T93">. Tarnybos vadovas (specialųjį ugdymąsi ir (ar) Š</text:span><text:span text:style-name="T94">vietimo pagalbą);</text:span></text:p>
      <text:p text:style-name="P95"><text:span text:style-name="T96">4.2</text:span><text:span text:style-name="T97">. Mokyklos vadovas (Švietimo pagalbą).</text:span></text:p>
      <text:p text:style-name="P98"/>
      <text:p text:style-name="P99"><text:span text:style-name="T100">II</text:span><text:span text:style-name="T101">.<text:s/></text:span><text:span text:style-name="T102">Įvertinimo ir SPECIALIOJO UGDYMOsi ir (ar) švietimo pagalbos SKYRIMO DOKUMENTAi</text:span></text:p>
      <text:p text:style-name="P103"/>
      <text:p text:style-name="P104"><text:span text:style-name="T105">5</text:span><text:span text:style-name="T106">. Įvertinimo ir specialiojo ugdymosi ir (ar) Švietimo pagalbos skyrimo duomenys fiksuojami<text:s/></text:span><text:span text:style-name="T107">Aprašo prieduose nurodytuose dokumentuose:</text:span></text:p>
      <text:p text:style-name="P108"><text:span text:style-name="T109">5.1</text:span><text:span text:style-name="T110">. Mokinio stebėjimo kortelėje (toliau – Kortelė) (1 priedas);</text:span></text:p>
      <text:p text:style-name="P111"><text:span text:style-name="T112">5.2</text:span><text:span text:style-name="T113">. Anketoje (2 priedas);</text:span></text:p>
      <text:p text:style-name="P114"><text:span text:style-name="T115">5.3</text:span><text:span text:style-name="T116">. Mokinio ugdymosi pasiekimų apraše (toliau – Pasiekimų aprašas) (3 priedas);</text:span></text:p>
      <text:p text:style-name="P117"><text:span text:style-name="T118">5.4</text:span><text:span text:style-name="T119">. Vaiko gerovės komisij</text:span><text:span text:style-name="T120">os pažymoje dėl specialiųjų ugdymosi poreikių pirminio/pakartotinio Įvertinimo (toliau – Komisijos pažyma dėl Įvertinimo) (5 priedas);</text:span></text:p>
      <text:p text:style-name="P121"><text:span text:style-name="T122">5.5</text:span><text:span text:style-name="T123">. Pažymoje dėl specialiųjų ugdymosi poreikių pirminio/pakartotinio Įvertinimo (toliau – Tarnybos pažyma dėl Įverti</text:span><text:span text:style-name="T124">nimo) (7 priedas);</text:span></text:p>
      <text:p text:style-name="P125"><text:span text:style-name="T126">5.6</text:span><text:span text:style-name="T127">. Pažymoje dėl specialiojo ugdymosi ir (ar) Švietimo pagalbos skyrimo (toliau – Pažyma dėl skyrimo) (8 priedas);</text:span></text:p>
      <text:p text:style-name="P128"><text:span text:style-name="T129">5.7</text:span><text:span text:style-name="T130">. individualiuose psichologinio, pedagoginio, logopedinio ir medicininio vertinimo<text:s/></text:span><text:soft-page-break/><text:span text:style-name="T131">protokoluose, klausimynuose</text:span><text:span text:style-name="T132">, aprašymuose ir kortelėse.</text:span></text:p>
      <text:p text:style-name="P133"/>
      <text:p text:style-name="P134"><text:span text:style-name="T135">III</text:span><text:span text:style-name="T136">.<text:s/></text:span><text:span text:style-name="T137">Įvertinimo IR SPECIALIOJO UGDYMOsi ir (AR) švietimo pagalbos SKYRIMO TVARKA</text:span></text:p>
      <text:p text:style-name="P138"/>
      <text:p text:style-name="P139"><text:span text:style-name="T140">6</text:span><text:span text:style-name="T141">. Vaiko, neugdomo mokykloje, specialiųjų ugdymosi poreikių Įvertinimo ir specialiojo ugdymosi ir (ar) Švietimo pagalbos skyrimo<text:s/></text:span><text:span text:style-name="T142">tvarka:</text:span></text:p>
      <text:p text:style-name="P143"><text:span text:style-name="T144">6.1</text:span><text:span text:style-name="T145">. Tėvai (globėjai), kuriems kyla vaiko ugdymo sunkumų (kalbos, bendravimo, elgesio ir kitų) namuose, kreipiasi į Tarnybą dėl Įvertinimo pateikdami Tarnybos vadovui prašymą raštu, vaiko piešinių ar kitokių darbų, prireikus, vaiko sveikatos būkl</text:span><text:span text:style-name="T146">ės įvertinimo dokumentų kopijas</text:span><text:s/></text:p>
      <text:p text:style-name="P147">Punkto pakeitimai:</text:p>
      <text:p text:style-name="P148"><text:span text:style-name="T149">Nr.<text:s/></text:span><text:a xlink:href="https://www.e-tar.lt/portal/legalAct.html?documentId=TAR.077A72676A13" office:target-frame-name="_top" xlink:show="replace"><text:span text:style-name="T150">V-680</text:span></text:a><text:span text:style-name="T151">, 2013-07-22, Žin., 2013, Nr. 82-4132 (2013-07-27), i. k. 1132070ISAK000V-680</text:span></text:p>
      <text:p text:style-name="Normal"/>
      <text:p text:style-name="P152"><text:span text:style-name="T153">6.2</text:span><text:span text:style-name="T154">. Tarnybos specialistai (sp</text:span><text:span text:style-name="T155">ecialusis pedagogas, psichologas, logopedas, vaikų gydytojas neurologas ir (ar) neurologas, socialinis pedagogas, surdopedagogas, jeigu vaikas turi klausos sutrikimų, tiflopedagogas, jeigu vaikas turi regos sutrikimų) atlieka Įvertinimą, nustato specialiųj</text:span><text:span text:style-name="T156">ų ugdymosi poreikių lygį ir pildo Tarnybos pažymą dėl įvertinimo (7 priedas). Įvertinimo rezultatai aptariami su tėvais (globėjais).</text:span></text:p>
      <text:p text:style-name="P157"><text:span text:style-name="T158">6.3</text:span><text:span text:style-name="T159">. Tarnyba prireikus tėvų (globėjų) sutikimu, skiria specialųjį ugdymąsi ir (ar) Švietimo pagalbą ir pildo Pažymą dėl</text:span><text:span text:style-name="T160"><text:s/>skyrimo (8 priedas).<text:s/></text:span></text:p>
      <text:p text:style-name="P161"><text:span text:style-name="T162">7</text:span><text:span text:style-name="T163">. Mokinio, ugdomo ikimokyklinio ugdymo mokykloje, bendrojo ugdymo mokykloje specialiųjų ugdymosi poreikių Įvertinimo ir specialiojo ugdymosi ir (ar) Švietimo pagalbos skyrimo tvarka:</text:span></text:p>
      <text:p text:style-name="P164"><text:span text:style-name="T165">7.1</text:span><text:span text:style-name="T166">. Mokytojas pildo Kortelę (1 priedas)<text:s/></text:span><text:span text:style-name="T167">(ikimokyklinio ugdymo mokykloje) ar Anketą (2 priedas) (bendrojo ugdymo mokykloje) ir kreipiasi į Komisiją, kai jam iškyla mokinio ugdymo sunkumų ir (ar) mokinio pasiekimai neatitinka bendrosiose programose numatyto patenkinamo pasiekimų lygio.</text:span></text:p>
      <text:p text:style-name="P168"><text:span text:style-name="T169">7.2</text:span><text:span text:style-name="T170">. Ko</text:span><text:span text:style-name="T171">misija, gavusi Kortelę (1 priedas) ar Anketą (2 priedas) bei Sutikimą (4 priedas), atlieka pirminį Įvertinimą ir pildo Komisijos pažymą dėl Įvertinimo (5 priedas). Siekdami išsamesnio Įvertinimo, Komisijos nariai gali prašyti tėvų (globėjų, rūpintojų) pate</text:span><text:span text:style-name="T172">ikti mokinio sveikatos būklės įvertinimo dokumentus.</text:span></text:p>
      <text:p text:style-name="P173"><text:span text:style-name="T174">7.3</text:span><text:span text:style-name="T175">. Komisija, nustačiusi mokinio specialiųjų ugdymosi poreikių lygį ir nusprendusi, kad mokiniui reikalinga Švietimo pagalba, įrašo jį į Švietimo pagalbos gavėjų sąrašą, Komisijos pirmininko raštu s</text:span><text:span text:style-name="T176">uderintą su Tarnyba, kurios veiklos teritorijoje yra mokykla. Prireikus Tarnyba gali prašyti pateikti dokumentus, nurodytus Aprašo 5.7 punkte. Suderintą su Tarnyba Švietimo pagalbos gavėjų sąrašą teikia mokyklos vadovui tvirtinti. Tėvų (globėjų, rūpintojų)</text:span><text:span text:style-name="T177"><text:s/>sutikimu Komisija pildo Pažymą dėl skyrimo (8 priedas).<text:s/></text:span></text:p>
      <text:p text:style-name="P178"><text:span text:style-name="T179">7.4</text:span><text:span text:style-name="T180">. Komisija, nusprendusi, kad mokiniui yra tikslinga pritaikyti ikimokyklinio ugdymo programą, priešmokyklinio ugdymo bendrąją programą ar bendrojo ugdymo bendrąsias programas ir skirti specia</text:span><text:span text:style-name="T181">lųjį ugdymąsi, gavusi Sutikimą (6 priedas), kreipiasi į Tarnybą, kurios veiklos teritorijoje yra mokykla, dėl išsamesnio Įvertinimo. Komisija pateikia Tarnybai Komisijos pažymos dėl Įvertinimo (5 priedas) kopiją, patvirtintą teisės aktų nustatyta tvarka, m</text:span><text:span text:style-name="T182">okinio rašto darbų, piešinių, prireikus mokinio sveikatos būklės įvertinimo dokumentus.</text:span></text:p>
      <text:p text:style-name="P183"><text:span text:style-name="T184">7.5</text:span><text:span text:style-name="T185">. Tarnyba atlieka Įvertinimą, nustato specialiųjų ugdymosi poreikių lygį ir pildo Tarnybos pažymą dėl Įvertinimo (7 priedas). Įvertinimą atlikę specialistai rezultatus aptaria su tėvais (globėjais, rūpintojais) ir ugdančiu (-iais) pedagogu (-ais), prireiku</text:span><text:span text:style-name="T186">s tėvų (globėjų, rūpintojų) sutikimu skiria specialųjį ugdymąsi ir (ar) Švietimo pagalbą ir pildo Pažymą dėl skyrimo (8 priedas).<text:s/></text:span></text:p>
      <text:p text:style-name="P187"><text:span text:style-name="T188">7.6</text:span><text:span text:style-name="T189">. Tarnyba, kartu su mokykla, kurioje mokosi mokinys, turintis klausos sutrikimą (arba kochlearinį implantą), privalo<text:s/></text:span><text:span text:style-name="T190">kreiptis į Lietuvos kurčiųjų ir neprigirdinčiųjų ugdymo centrą dėl Įvertinimo, specialiųjų mokymo ir techninės pagalbos priemonių, ugdymosi aplinkos pritaikymo. Mokinio Įvertinimą atlieka Lietuvos kurčiųjų ir neprigirdinčiųjų ugdymo centro<text:s/></text:span><text:soft-page-break/><text:span text:style-name="T191">specialistai kar</text:span><text:span text:style-name="T192">tu su Tarnybos specialistais. Prireikus tėvų (globėjų, rūpintojų) sutikimu Tarnyba skiria specialųjį ugdymąsi ir (ar) Švietimo pagalbą ir pildo Pažymą dėl skyrimo (8 priedas).</text:span></text:p>
      <text:p text:style-name="P193"><text:span text:style-name="T194">7.7</text:span><text:span text:style-name="T195">. Tarnyba, kartu su mokykla, kurioje mokosi mokinys, turintis regos sutri</text:span><text:span text:style-name="T196">kimą (arba yra kurčneregys), privalo kreiptis į Lietuvos aklųjų ir silpnaregių ugdymo centrą dėl Įvertinimo, specialiųjų mokymo ir techninės pagalbos priemonių, ugdymosi aplinkos pritaikymo. Mokinio Įvertinimą atlieka Lietuvos aklųjų ir silpnaregių ugdymo<text:s/></text:span><text:span text:style-name="T197">centro specialistai kartu su Tarnybos specialistais. Prireikus tėvų (globėjų, rūpintojų) sutikimu Tarnyba skiria specialųjį ugdymąsi ir (ar) Švietimo pagalbą ir pildo Pažymą dėl skyrimo (8 priedas).</text:span></text:p>
      <text:p text:style-name="P198"><text:span text:style-name="T199">7.8</text:span><text:span text:style-name="T200">. Ikimokyklinio ugdymo mokyklos, Bendrojo ugdymo m</text:span><text:span text:style-name="T201">okyklos, profesinio mokymo įstaigos Komisija kreipiasi į Tarnybą dėl pakartotinio Įvertinimo, jei tai rekomenduota ankstesniojo Įvertinimo Tarnyboje metu arba jei Komisija yra nutarusi patikslinti išvadą apie specialiųjų ugdymosi poreikių (išskyrus atsiran</text:span><text:span text:style-name="T202">dančius dėl išskirtinių gabumų) grupę, lygį arba ikimokyklinio ugdymo programos,<text:s/></text:span><text:span text:style-name="T203">priešmokyklinio ugdymo bendrosios programos, bendrojo ugdymo bendrųjų programų ar profesinio mokymo programų pritaikymą. Ugdantis (-ys) pedagogas (-ai) ir su mokiniu dirbantys</text:span><text:span text:style-name="T204"><text:s/>Švietimo pagalbos specialistai pateikia Komisijai Pasiekimų aprašą (3 priedas), kuriame apibūdina mokinio ugdymosi pasiekimus per laikotarpį nuo paskutinio Įvertinimo Tarnyboje. Komisija pateikia Tarnybai Pasiekimų aprašo (3 priedas) kopiją, patvirtintą t</text:span><text:span text:style-name="T205">eisės aktų nustatyta tvarka. Į Tarnybą dėl pakartotinio Įvertinimo gali kreiptis mokinio tėvai (globėjai, rūpintojai).</text:span></text:p>
      <text:p text:style-name="P206"><text:span text:style-name="T207">7.9</text:span><text:span text:style-name="T208">. Tarnyba atlieka pakartotinį Įvertinimą ir pildo Tarnybos pažymą dėl Įvertinimo (7 priedas), prireikus pratęsia specialųjį ugdymą</text:span><text:span text:style-name="T209">si (pildo Pažymą dėl skyrimo (8 priedas) arba jį nutraukia.</text:span></text:p>
      <text:p text:style-name="P210"><text:span text:style-name="T211">7.10</text:span><text:span text:style-name="T212">. Tėvams (globėjams, rūpintojams) nesutikus su Tarnybos Įvertinimo išvada, Įvertinimas gali būti atliekamas Centre, tėvams (globėjams, rūpintojams) pateikus Centro direktoriui prašymą rašt</text:span><text:span text:style-name="T213">u.<text:s/></text:span></text:p>
      <text:p text:style-name="P214"><text:span text:style-name="T215">8</text:span><text:span text:style-name="T216">. Mokinio, ugdomo ikimokyklinio ugdymo mokykloje (grupėje), bendrojo ugdymo mokykloje (klasėje), skirtoje mokiniams, turintiems specialiųjų ugdymosi poreikių Įvertinimo tvarka (jei tai rekomenduota pirminio Įvertinimo Tarnyboje metu arba jei Kom</text:span><text:span text:style-name="T217">isija nutaria patikslinti išvadą apie specialiųjų ugdymosi poreikių (išskyrus atsirandančius dėl išskirtinių gabumų) grupę, lygį arba ikimokyklinio ugdymo programos, priešmokyklinio ugdymo bendrosios programos ar bendrojo ugdymo bendrųjų programų pritaikym</text:span><text:span text:style-name="T218">ą:<text:s/></text:span></text:p>
      <text:p text:style-name="P219"><text:span text:style-name="T220">8.1</text:span><text:span text:style-name="T221">. Ugdantis (-ys) pedagogas (-ai) ir mokiniui Švietimo pagalbą teikiantys specialistai pildo Pasiekimų aprašą (3 priedas), kuriame apibūdina mokinio ugdymosi pasiekimus per laikotarpį nuo pirminio Įvertinimo Tarnyboje, ir kreipiasi į Komisiją.</text:span></text:p>
      <text:p text:style-name="P222"><text:span text:style-name="T223">8.</text:span><text:span text:style-name="T224">2</text:span><text:span text:style-name="T225">. Komisija, gavusi Pasiekimų aprašą (3 priedas) bei Sutikimą (4 priedas), atlieka Įvertinimą (jei yra šių specialistų: psichologas, logopedas, specialusis pedagogas, vaikų gydytojas neurologas ir (ar) neurologas), nustato specialiųjų ugdymosi poreikių l</text:span><text:span text:style-name="T226">ygį, pildo Komisijos pažymą dėl Įvertinimo (5 priedas) ir kreipiasi į Tarnybą dėl specialiojo ugdymosi pratęsimo arba nutraukimo. Komisijoje nesant psichologo, logopedo, specialiojo pedagogo, vaikų gydytojo neurologo ir (ar) neurologo, Komisija kreipiasi į</text:span><text:span text:style-name="T227"><text:s/>Tarnybą dėl Įvertinimo ir pateikia Pasiekimų aprašo (3 priedas) kopiją, patvirtintą teisės aktų nustatyta tvarka, Komisijos pažymos dėl Įvertinimo (5 priedas) kopiją, patvirtintą teisės aktų nustatyta tvarka, mokinio rašto darbų, piešinių.<text:s/></text:span></text:p>
      <text:p text:style-name="P228"><text:span text:style-name="T229">8.3</text:span><text:span text:style-name="T230">. Tarny</text:span><text:span text:style-name="T231">ba, remdamasi mokyklos pateiktais dokumentais (Pasiekimų aprašo (3 priedas) kopija, patvirtinta teisės aktų nustatyta tvarka, Komisijos pažymos dėl Įvertinimo (5 priedas) kopija, patvirtinta teisės aktų nustatyta tvarka, Sutikimu (6 priedas), mokinio rašto</text:span><text:span text:style-name="T232"><text:s/>darbais, piešiniais), tėvų (globėjų, rūpintojų) sutikimu pratęsia specialųjį ugdymąsi (pildo Pažymą dėl skyrimo (8 priedas) arba jį nutraukia. Tarnybos specialistai gali kreiptis į mokyklos, kurioje ugdomas mokinys, Komisiją dėl papildomos informacijos, m</text:span><text:span text:style-name="T233">okinio stebėjimo arba pakartotinio Įvertinimo;<text:s/></text:span></text:p>
      <text:p text:style-name="P234"><text:span text:style-name="T235">8.4</text:span><text:span text:style-name="T236">. Tėvams (globėjams, rūpintojams) nesutikus su Komisijos ir (ar) Tarnybos<text:s/></text:span><text:soft-page-break/><text:span text:style-name="T237">Įvertinimo išvada, Įvertinimas gali būti atliekamas Centre, tėvams (globėjams, rūpintojams) pateikus Centro direktoriui prašymą</text:span><text:span text:style-name="T238"><text:s/>raštu.</text:span></text:p>
      <text:p text:style-name="P239"><text:span text:style-name="T240">9</text:span><text:span text:style-name="T241">. Tėvai (globėjai, rūpintojai) į Komisiją dėl vaiko Įvertinimo gali kreiptis savo iniciatyva, pateikdami Komisijai prašymą raštu, vaiko pusmečio (ar) trimestro ugdymosi pasiekimų suvestinę, rašto darbus, piešinius, prireikus, vaiko sveikatos b</text:span><text:span text:style-name="T242">ūklės įvertinimo dokumentų kopijas.<text:s/></text:span></text:p>
      <text:p text:style-name="P243">Papildyta punktu:</text:p>
      <text:p text:style-name="P244"><text:span text:style-name="T245">Nr.<text:s/></text:span><text:a xlink:href="https://www.e-tar.lt/portal/legalAct.html?documentId=TAR.077A72676A13" office:target-frame-name="_top" xlink:show="replace"><text:span text:style-name="T246">V-680</text:span></text:a><text:span text:style-name="T247">, 2013-07-22, Žin., 2013, Nr. 82-4132 (2013-07-27), i. k. 1132070ISAK000V-680</text:span></text:p>
      <text:p text:style-name="Normal"/>
      <text:p text:style-name="P248"><text:span text:style-name="T249">10</text:span><text:span text:style-name="T250">. Specialusis ugdymasis</text:span><text:span text:style-name="T251"><text:s/>gali būti nuolatinis ar laikinas. Jei nėra nurodoma, kad būtina atlikti pakartotinį Įvertinimą, laikoma, kad yra skirtas nuolatinis specialusis ugdymasis. Jei nurodoma pakartotinio Įvertinimo data, specialusis ugdymasis yra skirtas laikinai.</text:span></text:p>
      <text:p text:style-name="P252">Punkto numeracijos pakeitimas:</text:p>
      <text:p text:style-name="P253"><text:span text:style-name="T254">Nr.<text:s/></text:span><text:a xlink:href="https://www.e-tar.lt/portal/legalAct.html?documentId=TAR.077A72676A13" office:target-frame-name="_top" xlink:show="replace"><text:span text:style-name="T255">V-680</text:span></text:a><text:span text:style-name="T256">, 2013-07-22, Žin., 2013, Nr. 82-4132 (2013-07-27), i. k. 1132070ISAK000V-680</text:span></text:p>
      <text:p text:style-name="Normal"/>
      <text:p text:style-name="P257"><text:span text:style-name="T258">11</text:span><text:span text:style-name="T259">. Mokiniui padarius pažangą ir pasiekus bendrosiose programose</text:span><text:span text:style-name="T260"><text:s/>numatytą patenkinamą pasiekimų lygį, Komisija raštu kreipiasi į Tarnybą dėl specialiojo ugdymosi nutraukimo ir pateikia dalyko (-ų) ugdymosi Pasiekimų aprašą (3 priedas). Tarnyba, išnagrinėjusi Komisijos pateiktus dokumentus, specialųjį ugdymąsi Tarnybos<text:s/></text:span><text:span text:style-name="T261">vadovo sprendimu nutraukia arba atlieka pakartotinį Įvertinimą.<text:s/></text:span></text:p>
      <text:p text:style-name="P262">Punkto numeracijos pakeitimas:</text:p>
      <text:p text:style-name="P263"><text:span text:style-name="T264">Nr.<text:s/></text:span><text:a xlink:href="https://www.e-tar.lt/portal/legalAct.html?documentId=TAR.077A72676A13" office:target-frame-name="_top" xlink:show="replace"><text:span text:style-name="T265">V-680</text:span></text:a><text:span text:style-name="T266">, 2013-07-22, Žin., 2013, Nr. 82-4132 (2013-07-27), i. k. 1132070ISAK</text:span><text:span text:style-name="T267">000V-680</text:span></text:p>
      <text:p text:style-name="Normal"/>
      <text:p text:style-name="P268"><text:span text:style-name="T269">12</text:span><text:span text:style-name="T270">. Tėvams (globėjams, rūpintojams) atsisakius specialiojo ugdymosi ir (ar) Švietimo pagalbos teikimo jų vaikui, specialiojo ugdymosi ir (ar) Švietimo pagalbos teikimas nutraukiamas pateikus mokyklos vadovui prašymą raštu. Prašymas turi būti<text:s/></text:span><text:span text:style-name="T271">pateikiamas iki einamųjų metų rugsėjo pirmosios dienos. Mokyklos vadovas raštu apie tai informuoja Tarnybą.</text:span></text:p>
      <text:p text:style-name="P272"/>
      <text:p text:style-name="P273">Punkto numeracijos pakeitimas:</text:p>
      <text:p text:style-name="P274"><text:span text:style-name="T275">Nr.<text:s/></text:span><text:a xlink:href="https://www.e-tar.lt/portal/legalAct.html?documentId=TAR.077A72676A13" office:target-frame-name="_top" xlink:show="replace"><text:span text:style-name="T276">V-680</text:span></text:a><text:span text:style-name="T277">, 2013-07-22, Žin., 2013,</text:span><text:span text:style-name="T278"><text:s/>Nr. 82-4132 (2013-07-27), i. k. 1132070ISAK000V-680</text:span></text:p>
      <text:p text:style-name="Normal"/>
      <text:p text:style-name="P279"><text:span text:style-name="T280">IV</text:span><text:span text:style-name="T281">.<text:s/></text:span><text:span text:style-name="T282">ĮVERTINIMO IR SPECIALIOJO UGDYMOSI IR (AR) ŠVIETIMO PAGALBOS SKYRIMO DOKUMENTŲ SAUGOJIMAS IR PERDAVIMAS</text:span></text:p>
      <text:p text:style-name="P283"/>
      <text:p text:style-name="P284"><text:span text:style-name="T285">13</text:span><text:span text:style-name="T286">. Mokiniui, turinčiam specialiųjų ugdymosi poreikių, išvykus į kitą mokyklą, jo Į</text:span><text:span text:style-name="T287">vertinimo, specialiojo ugdymosi ir (ar) Švietimo pagalbos skyrimo dokumentai perduodami kitai mokyklai tėvų (globėjų, rūpintojų) sutikimu.</text:span></text:p>
      <text:p text:style-name="P288">Punkto numeracijos pakeitimas:</text:p>
      <text:p text:style-name="P289"><text:span text:style-name="T290">Nr.<text:s/></text:span><text:a xlink:href="https://www.e-tar.lt/portal/legalAct.html?documentId=TAR.077A72676A13" office:target-frame-name="_top" xlink:show="replace"><text:span text:style-name="T291">V-680</text:span></text:a><text:span text:style-name="T292">, 2013-07-22, Žin., 2013, Nr. 82-4132 (2013-07-27), i. k. 1132070ISAK000V-680</text:span></text:p>
      <text:p text:style-name="Normal"/>
      <text:p text:style-name="P293"><text:span text:style-name="T294">14</text:span><text:span text:style-name="T295">. Įvertinimo, specialiojo ugdymosi ir (ar) Švietimo pagalbos skyrimo dokumentai Komisijoje, Tarnyboje ar Centre saugomi ir tvarkomi Lietuvos Respublikos dokumentų ir<text:s/></text:span><text:span text:style-name="T296">archyvų įstatymo (Žin., 1995, Nr.<text:s/></text:span><text:a xlink:href="https://www.e-tar.lt/portal/lt/legalAct/TAR.1FEF229DA7C6" office:target-frame-name="_blank" xlink:show="new"><text:span text:style-name="T297">107-2389</text:span></text:a><text:span text:style-name="T298">; 2004, Nr. 57-1982) nustatyta tvarka.</text:span></text:p>
      <text:p text:style-name="P299">Punkto numeracijos pakeitimas:</text:p>
      <text:p text:style-name="P300"><text:span text:style-name="T301">Nr.<text:s/></text:span><text:a xlink:href="https://www.e-tar.lt/portal/legalAct.html?documentId=TAR.077A72676A13" office:target-frame-name="_top" xlink:show="replace"><text:span text:style-name="T302">V-680</text:span></text:a><text:span text:style-name="T303">, 2013-07-22, Žin., 2013, Nr. 82-4132 (2013-07-27), i. k. 1132070ISAK000V-680</text:span></text:p>
      <text:p text:style-name="Normal"/>
      <text:p text:style-name="P304"><text:span text:style-name="T305">15</text:span><text:span text:style-name="T306">. Įvertinimo, specialiojo ugdymosi ir (ar) Švietimo pagalbos skyrimo dokumentai Tarnyboje ar Centre saugomi, kol įvertintajam asmeniui suka</text:span><text:span text:style-name="T307">nka 25 metai. Pasibaigus saugojimo terminui, dokumentai sunaikinami.</text:span></text:p>
      <text:p text:style-name="P308">Punkto numeracijos pakeitimas:</text:p>
      <text:p text:style-name="P309"><text:span text:style-name="T310">Nr.<text:s/></text:span><text:a xlink:href="https://www.e-tar.lt/portal/legalAct.html?documentId=TAR.077A72676A13" office:target-frame-name="_top" xlink:show="replace"><text:span text:style-name="T311">V-680</text:span></text:a><text:span text:style-name="T312">, 2013-07-22, Žin., 2013, Nr. 82-4132 (2013-07-27), i. k. 1132070</text:span><text:span text:style-name="T313">ISAK000V-680</text:span></text:p>
      <text:p text:style-name="Normal"/>
      <text:p text:style-name="P314"><text:span text:style-name="T315">16</text:span><text:span text:style-name="T316">. Komisija, Tarnyba ar Centras atsako už Įvertinimo, specialiojo ugdymosi ir (ar) Švietimo pagalbos skyrimo dokumentų konfidencialumą.<text:s/></text:span></text:p>
      <text:soft-page-break/>
      <text:p text:style-name="P317">Punkto numeracijos pakeitimas:</text:p>
      <text:p text:style-name="P318"><text:span text:style-name="T319">Nr.<text:s/></text:span><text:a xlink:href="https://www.e-tar.lt/portal/legalAct.html?documentId=TAR.077A72676A13" office:target-frame-name="_top" xlink:show="replace"><text:span text:style-name="T320">V-680</text:span></text:a><text:span text:style-name="T321">, 2013-07-22, Žin., 2013, Nr. 82-4132 (2013-07-27), i. k. 1132070ISAK000V-680</text:span></text:p>
      <text:p text:style-name="Normal"/>
      <text:p text:style-name="P322"><text:span text:style-name="T323">17</text:span><text:span text:style-name="T324">. Komisija, Tarnyba ar Centras informaciją apie mokinio specialiuosius ugdymosi poreikius ir jų tenkinimą teikia suinteresuotoms institucijoms teisės</text:span><text:span text:style-name="T325"><text:s/>aktų nustatyta tvarka.</text:span></text:p>
      <text:p text:style-name="P326"/>
      <text:p text:style-name="P327">Punkto numeracijos pakeitimas:</text:p>
      <text:p text:style-name="P328"><text:span text:style-name="T329">Nr.<text:s/></text:span><text:a xlink:href="https://www.e-tar.lt/portal/legalAct.html?documentId=TAR.077A72676A13" office:target-frame-name="_top" xlink:show="replace"><text:span text:style-name="T330">V-680</text:span></text:a><text:span text:style-name="T331">, 2013-07-22, Žin., 2013, Nr. 82-4132 (2013-07-27), i. k. 1132070ISAK000V-680</text:span></text:p>
      <text:p text:style-name="Normal"/>
      <text:p text:style-name="P332"><text:span text:style-name="T333">_________________</text:span></text:p>
      <text:p text:style-name="P334"/>
      <text:soft-page-break/>
      <text:p text:style-name="P335"><text:span text:style-name="T336">Mokinio specialiųjų ugdymosi poreikių<text:s/></text:span></text:p>
      <text:p text:style-name="P337">(išskyrus atsirandančius dėl išskirtinių<text:s/></text:p>
      <text:p text:style-name="P338">gabumų) pedagoginiu, psichologiniu,<text:s/></text:p>
      <text:p text:style-name="P339">medicininiu ir socialiniu pedagoginiu aspektais<text:s/></text:p>
      <text:p text:style-name="P340">įvertinimo ir specialiojo ugdymosi skyrimo<text:s/></text:p>
      <text:p text:style-name="P341">tvarkos aprašo</text:p>
      <text:p text:style-name="P342"><text:span text:style-name="T343">1</text:span><text:span text:style-name="T344"><text:s/>priedas</text:span></text:p>
      <text:p text:style-name="P345"/>
      <text:p text:style-name="P346"><text:span text:style-name="T347">(Mokinio stebėjim</text:span><text:span text:style-name="T348">o kortelės forma)<text:s/></text:span></text:p>
      <text:p text:style-name="P349"/>
      <text:p text:style-name="P350">_<text:tab/></text:p>
      <text:p text:style-name="P351">(mokykla)</text:p>
      <text:p text:style-name="P352"/>
      <text:p text:style-name="P353"><text:span text:style-name="T354">STEBĖJIMO KORTELĖ</text:span></text:p>
      <text:p text:style-name="P355">20 m. ______________ d.</text:p>
      <text:p text:style-name="P356">________________</text:p>
      <text:p text:style-name="P357">(sudarymo vieta)</text:p>
      <text:p text:style-name="P358"/>
      <text:p text:style-name="P359">Mokinio vardas ir pavardė<text:s/><text:tab/></text:p>
      <text:p text:style-name="P360">Gimimo data _______________</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Stebima veiklos sritis</text:p>
          </table:table-cell>
          <table:table-cell table:style-name="TableCell371">
            <text:p text:style-name="P372">Trumpas veiklos aprašas</text:p>
          </table:table-cell>
        </table:table-row>
        <table:table-row table:style-name="TableRow373">
          <table:table-cell table:style-name="TableCell374">
            <text:p text:style-name="P375">1</text:p>
          </table:table-cell>
          <table:table-cell table:style-name="TableCell376">
            <text:p text:style-name="P377">Mėgstamiausia veikla</text:p>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Gebėjimas pasirinkti veiklą:</text:p>
            <text:p text:style-name="P385">(savarankiškai, reikalingas pedagogo paskatinimas)</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Savarankiško darbo įgūdžiai</text:p>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Gebėjimas sukaupti ir išlaikyti dėmesį</text:p>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Veiklos tempas</text:p>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Motorika (smulkioji, stambioji)</text:p>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Gebėjimas suvokti žodinius frontalius/<text:s/>individualius pedagogo nurodymus ir juos atlikti</text:p>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Sunkumai mokantis programinę medžiagą ir naujų veiklos būdų</text:p>
          </table:table-cell>
          <table:table-cell table:style-name="TableCell428">
            <text:p text:style-name="P429"/>
          </table:table-cell>
        </table:table-row>
        <table:table-row table:style-name="TableRow430">
          <table:table-cell table:style-name="TableCell431">
            <text:p text:style-name="P432">9</text:p>
          </table:table-cell>
          <table:table-cell table:style-name="TableCell433">
            <text:p text:style-name="P434">Dalyvavimas veikloje (aktyvumas, pasyvumas)</text:p>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Elgesys su bendraamžiais</text:p>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Elgesys su suaugusiaisiais</text:p>
          </table:table-cell>
          <table:table-cell table:style-name="TableCell449">
            <text:p text:style-name="P450"/>
          </table:table-cell>
        </table:table-row>
        <table:table-row table:style-name="TableRow451">
          <table:table-cell table:style-name="TableCell452">
            <text:p text:style-name="P453">12</text:p>
          </table:table-cell>
          <table:table-cell table:style-name="TableCell454">
            <text:p text:style-name="P455">Gebėjimas kontroliuoti savo<text:s/>elgesį grupinės veiklos metu</text:p>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Reakcija į pagyrimą, paskatinimą, padrąsinimą ir kt.</text:p>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Reakcija į pastabas</text:p>
          </table:table-cell>
          <table:table-cell table:style-name="TableCell470">
            <text:p text:style-name="P471"/>
          </table:table-cell>
        </table:table-row>
        <table:table-row table:style-name="TableRow472">
          <table:table-cell table:style-name="TableCell473">
            <text:p text:style-name="P474">15</text:p>
          </table:table-cell>
          <table:table-cell table:style-name="TableCell475">
            <text:p text:style-name="P476">Kiti ugdymosi ir elgesio ypatumai</text:p>
          </table:table-cell>
          <table:table-cell table:style-name="TableCell477">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Normal">Pedagogas</text:p>
          </table:table-cell>
          <table:table-cell table:style-name="TableCell486">
            <text:p text:style-name="P487">(Parašas)</text:p>
          </table:table-cell>
          <table:table-cell table:style-name="TableCell488">
            <text:p text:style-name="P489">(Vardas ir pavardė)</text:p>
          </table:table-cell>
        </table:table-row>
      </table:table>
      <text:p text:style-name="Normal"/>
      <text:p text:style-name="P490">_________________</text:p>
      <text:p text:style-name="P491"/>
      <text:soft-page-break/>
      <text:p text:style-name="P492"><text:span text:style-name="T493">Mokinio specialiųjų ugdymosi poreikių<text:s/></text:span></text:p>
      <text:p text:style-name="P494">(išskyrus atsirandančius dėl išskirtinių<text:s/></text:p>
      <text:p text:style-name="P495">gabumų) pedagoginiu, psichologiniu,<text:s/></text:p>
      <text:p text:style-name="P496">medicininiu ir socialiniu pedagoginiu aspektais<text:s/></text:p>
      <text:p text:style-name="P497">įvertinimo ir specialiojo ugdymosi skyrimo<text:s/></text:p>
      <text:p text:style-name="P498">tvarkos aprašo</text:p>
      <text:p text:style-name="P499"><text:span text:style-name="T500">2</text:span><text:span text:style-name="T501"><text:s/>priedas</text:span></text:p>
      <text:p text:style-name="P502"/>
      <text:p text:style-name="P503"><text:span text:style-name="T504">(Anketos forma)</text:span></text:p>
      <text:p text:style-name="P505"/>
      <text:p text:style-name="P506">_<text:tab/></text:p>
      <text:p text:style-name="P507">(mokykla)</text:p>
      <text:p text:style-name="P508"/>
      <text:p text:style-name="P509"><text:span text:style-name="T510">ANKETA</text:span></text:p>
      <text:p text:style-name="P511">20 m. __________________ d.</text:p>
      <text:p text:style-name="P512">________________</text:p>
      <text:p text:style-name="P513">(sudarymo vieta)</text:p>
      <text:p text:style-name="P514"/>
      <text:p text:style-name="P515"><text:span text:style-name="T516">Mokinio vardas ir pavardė</text:span><text:span text:style-name="T517"><text:s/></text:span><text:span text:style-name="T518"><text:tab/></text:span></text:p>
      <text:p text:style-name="P519">Gimimo data _________ klasė _______ adresas, telefono numeris, el. paštas<text:s/><text:tab/></text:p>
      <text:p text:style-name="P520"/>
      <text:p text:style-name="P521"><text:span text:style-name="T522">Dalykas (-ai)<text:s/></text:span><text:span text:style-name="T523"><text:tab/></text:span></text:p>
      <text:p text:style-name="P524"/>
      <text:p text:style-name="P525"><text:span text:style-name="T526">1</text:span><text:span text:style-name="T527">. Mokinio gebėjimai<text:s/></text:span><text:span text:style-name="T528"><text:tab/></text:span></text:p>
      <text:p text:style-name="P529">_<text:tab/></text:p>
      <text:p text:style-name="P530">_<text:tab/></text:p>
      <text:p text:style-name="P531">_<text:tab/></text:p>
      <text:p text:style-name="P532">_<text:tab/></text:p>
      <text:p text:style-name="P533">_<text:tab/></text:p>
      <text:p text:style-name="P534">_<text:tab/></text:p>
      <text:p text:style-name="P535">_<text:tab/></text:p>
      <text:p text:style-name="P536"><text:span text:style-name="T537">_</text:span><text:span text:style-name="T538"><text:tab/></text:span></text:p>
      <text:p text:style-name="P539"><text:span text:style-name="T540">2</text:span><text:span text:style-name="T541">. Klasė, kurios bendrųjų programų reikalavimus atitinka mokinio gebėjimų ir pasiekimų lygis<text:s/></text:span></text:p>
      <text:p text:style-name="P542">_<text:tab/></text:p>
      <text:p text:style-name="P543">_<text:tab/></text:p>
      <text:p text:style-name="P544">_<text:tab/></text:p>
      <text:p text:style-name="P545"><text:span text:style-name="T546">_</text:span><text:span text:style-name="T547"><text:tab/></text:span></text:p>
      <text:p text:style-name="P548"><text:span text:style-name="T549">3</text:span><text:span text:style-name="T550">. Kada buvo pastebėtos ugdymosi problemos<text:s/></text:span><text:span text:style-name="T551"><text:tab/></text:span></text:p>
      <text:p text:style-name="P552">_<text:tab/></text:p>
      <text:p text:style-name="P553">_<text:tab/></text:p>
      <text:p text:style-name="P554"><text:span text:style-name="T555">_</text:span><text:span text:style-name="T556"><text:tab/></text:span></text:p>
      <text:p text:style-name="P557"><text:span text:style-name="T558">4</text:span><text:span text:style-name="T559">. Ugdymosi sunkumai<text:s/></text:span><text:span text:style-name="T560"><text:tab/></text:span></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text:span text:style-name="T569">_</text:span><text:span text:style-name="T570"><text:tab/></text:span></text:p>
      <text:p text:style-name="P571"><text:span text:style-name="T572">5</text:span><text:span text:style-name="T573">. Elgesio problemos<text:s/></text:span><text:span text:style-name="T574"><text:tab/></text:span></text:p>
      <text:soft-page-break/>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text:span text:style-name="T584">_</text:span><text:span text:style-name="T585"><text:tab/></text:span></text:p>
      <text:p text:style-name="P586"><text:span text:style-name="T587">6</text:span><text:span text:style-name="T588">. Ugdymosi būdai, metodai ir kita pagalba, kuri buvo taikoma siekiant įveikti ugdymosi sunkumus</text:span></text:p>
      <text:p text:style-name="P589">_<text:tab/></text:p>
      <text:p text:style-name="P590">_<text:tab/></text:p>
      <text:p text:style-name="P591">_<text:tab/></text:p>
      <text:p text:style-name="P592">_<text:tab/></text:p>
      <text:p text:style-name="P593">_<text:tab/></text:p>
      <text:p text:style-name="P594">_<text:tab/></text:p>
      <text:p text:style-name="P595">_<text:tab/></text:p>
      <text:p text:style-name="P596">_<text:tab/></text:p>
      <text:p text:style-name="P597">_<text:tab/></text:p>
      <text:p text:style-name="P598">_<text:tab/></text:p>
      <text:p text:style-name="P599"><text:span text:style-name="T600">_</text:span><text:span text:style-name="T601"><text:tab/></text:span></text:p>
      <text:p text:style-name="P602"><text:span text:style-name="T603">7</text:span><text:span text:style-name="T604">. Pagalba, kurios mokytojas tikisi iš Mokyklos vaiko gerovės komisijos<text:s/></text:span><text:span text:style-name="T605"><text:tab/></text:span></text:p>
      <text:p text:style-name="P606">_<text:tab/></text:p>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_<text:tab/></text:p>
      <text:p text:style-name="P615">_<text:tab/></text:p>
      <text:p text:style-name="P616">_<text:tab/></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Mokytojas(ai)</text:p>
          </table:table-cell>
          <table:table-cell table:style-name="TableCell625">
            <text:p text:style-name="P626">(parašas)</text:p>
            <text:p text:style-name="P627"/>
            <text:p text:style-name="P628">(parašas)</text:p>
            <text:p text:style-name="P629"/>
            <text:p text:style-name="P630">(parašas)</text:p>
          </table:table-cell>
          <table:table-cell table:style-name="TableCell631">
            <text:p text:style-name="P632">(vardas ir pavardė)</text:p>
            <text:p text:style-name="P633"/>
            <text:p text:style-name="P634">(vardas ir pavardė)</text:p>
            <text:p text:style-name="P635"/>
            <text:p text:style-name="P636">(vardas ir pavardė)</text:p>
          </table:table-cell>
        </table:table-row>
      </table:table>
      <text:p text:style-name="P637"/>
      <text:p text:style-name="P638">_________________</text:p>
      <text:p text:style-name="P639"/>
      <text:soft-page-break/>
      <text:p text:style-name="P640"><text:span text:style-name="T641">Mokinio specialiųjų ugdymosi poreikių<text:s/></text:span></text:p>
      <text:p text:style-name="P642">(išskyrus atsirandančius dėl išskirtinių<text:s/></text:p>
      <text:p text:style-name="P643">gabumų) pedagoginiu, psichologiniu,<text:s/></text:p>
      <text:p text:style-name="P644">medicininiu ir socialiniu pedagoginiu aspektais<text:s/></text:p>
      <text:p text:style-name="P645">įvertinimo ir specialiojo ugdymosi skyrimo<text:s/></text:p>
      <text:p text:style-name="P646">tvarkos aprašo</text:p>
      <text:p text:style-name="P647"><text:span text:style-name="T648">3</text:span><text:span text:style-name="T649"><text:s/>priedas</text:span></text:p>
      <text:p text:style-name="P650"/>
      <text:p text:style-name="P651"><text:span text:style-name="T652">(Aprašo forma)</text:span></text:p>
      <text:p text:style-name="P653">(vieno iš tėvų (globėjų, rūpintojų) vardas ir pavardė)</text:p>
      <text:p text:style-name="P654"/>
      <text:p text:style-name="P655">_<text:tab/></text:p>
      <text:p text:style-name="P656">(mokykla)</text:p>
      <text:p text:style-name="P657"/>
      <text:p text:style-name="P658"><text:span text:style-name="T659">UGDYMOSI<text:s/></text:span><text:span text:style-name="T660">PASIEKIMŲ APRAŠAS</text:span></text:p>
      <text:p text:style-name="P661">20 m. __________________ d.</text:p>
      <text:p text:style-name="P662">________________</text:p>
      <text:p text:style-name="P663">(sudarymo vieta)</text:p>
      <text:p text:style-name="P664"/>
      <text:p text:style-name="P665"><text:span text:style-name="T666">1</text:span><text:span text:style-name="T667">. Mokinio vardas ir pavardė<text:s/></text:span><text:span text:style-name="T668"><text:tab/></text:span></text:p>
      <text:p text:style-name="P669"><text:span text:style-name="T670">2</text:span><text:span text:style-name="T671">. Gimimo data _____________ klasė (grupė)<text:s/></text:span><text:span text:style-name="T672"><text:tab/></text:span></text:p>
      <text:p text:style-name="P673"><text:span text:style-name="T674">3</text:span><text:span text:style-name="T675">. Pirminio Įvertinimo Tarnyboje data<text:s/></text:span><text:span text:style-name="T676"><text:tab/></text:span></text:p>
      <text:p text:style-name="P677"/>
      <text:p text:style-name="P678"><text:span text:style-name="T679">4</text:span><text:span text:style-name="T680">. Mokinio pasiekimai per laikotarpį nuo<text:s/></text:span><text:span text:style-name="T681">pirminio Įvertinimo Tarnyboje:</text:span></text:p>
      <text:p text:style-name="P682">Mokytojas (kokie tikslai buvo kelti ir kaip pavyko juos įgyvendinti)<text:s/><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Logopedas (kokie tikslai buvo kelti ir kaip pavyko juos įgyvendinti)<text:s/></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Specialusis pedagogas (kokie tikslai<text:s/>buvo kelti ir kaip pavyko juos įgyvendinti)<text:s/></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soft-page-break/>
      <text:p text:style-name="P709">Kineziterapeutas/judesio korekcijos pedagogas (kokie tikslai buvo kelti ir kaip pavyko juos įgyvendinti)<text:s/><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Kiti specialistai (kokie tikslai buvo kelti ir kaip pavyko juos įgyvendinti)<text:s/><text:tab/></text:p>
      <text:p text:style-name="P719">_<text:tab/></text:p>
      <text:p text:style-name="P720">_<text:tab/></text:p>
      <text:p text:style-name="P721">_<text:tab/></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_<text:tab/></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Mokytojas</text:p>
          </table:table-cell>
          <table:table-cell table:style-name="TableCell738">
            <text:p text:style-name="P739">(Parašas)</text:p>
          </table:table-cell>
          <table:table-cell table:style-name="TableCell740">
            <text:p text:style-name="P741">(Vardas ir pavardė)</text:p>
          </table:table-cell>
        </table:table-row>
        <table:table-row table:style-name="TableRow742">
          <table:table-cell table:style-name="TableCell743">
            <text:p text:style-name="P744">Specialistai:</text:p>
          </table:table-cell>
          <table:table-cell table:style-name="TableCell745">
            <text:p text:style-name="P746">(Parašas)</text:p>
            <text:p text:style-name="P747"/>
            <text:p text:style-name="P748">(Parašas)</text:p>
            <text:p text:style-name="P749"/>
            <text:p text:style-name="P750">(Parašas)</text:p>
            <text:p text:style-name="P751"/>
            <text:p text:style-name="P752">(Parašas)</text:p>
          </table:table-cell>
          <table:table-cell table:style-name="TableCell753">
            <text:p text:style-name="P754">(Vardas ir pavardė)</text:p>
            <text:p text:style-name="P755"/>
            <text:p text:style-name="P756">(Vardas ir pavardė)</text:p>
            <text:p text:style-name="P757"/>
            <text:p text:style-name="P758">(Vardas ir pavardė)</text:p>
            <text:p text:style-name="P759"/>
            <text:p text:style-name="P760">(Vardas ir pavardė)</text:p>
          </table:table-cell>
        </table:table-row>
      </table:table>
      <text:p text:style-name="P761"/>
      <text:p text:style-name="P762">_________________</text:p>
      <text:p text:style-name="P763"/>
      <text:soft-page-break/>
      <text:p text:style-name="P764"><text:span text:style-name="T765">Mokinio specialiųjų ugdymosi poreikių<text:s/></text:span></text:p>
      <text:p text:style-name="P766">(išskyrus atsirandančius dėl išskirtinių<text:s/></text:p>
      <text:p text:style-name="P767">gabumų) pedagoginiu, psichologiniu,<text:s/></text:p>
      <text:p text:style-name="P768">medicininiu ir socialiniu pedagoginiu aspektais<text:s/></text:p>
      <text:p text:style-name="P769">įvertinimo ir specialiojo ugdymosi skyrimo<text:s/></text:p>
      <text:p text:style-name="P770">tvarkos aprašo</text:p>
      <text:p text:style-name="P771"><text:span text:style-name="T772">4</text:span><text:span text:style-name="T773"><text:s/>priedas</text:span></text:p>
      <text:p text:style-name="P774"/>
      <text:p text:style-name="P775"><text:span text:style-name="T776">(Sutikimo forma)</text:span></text:p>
      <text:p text:style-name="P777"/>
      <text:p text:style-name="P778">_________________________________________</text:p>
      <text:p text:style-name="P779">(vieno iš tėvų (globėjų, rūpintojų) vardas ir pavardė)</text:p>
      <text:p text:style-name="P780"/>
      <text:p text:style-name="P781">_<text:tab/></text:p>
      <text:p text:style-name="P782">(gyvenamosios vietos adresas, telefono nr.)</text:p>
      <text:p text:style-name="P783"/>
      <text:p text:style-name="P784">_______________________________</text:p>
      <text:p text:style-name="P785">(Mokyklos Vaiko gerovės komisijai)</text:p>
      <text:p text:style-name="P786"/>
      <text:p text:style-name="P787"><text:span text:style-name="T788">SUTIKIMAS</text:span></text:p>
      <text:p text:style-name="P789"/>
      <text:p text:style-name="P790">20 m. __________________ d.</text:p>
      <text:p text:style-name="P791">________________</text:p>
      <text:p text:style-name="P792">(sudarymo vieta)</text:p>
      <text:p text:style-name="P793"/>
      <text:p text:style-name="P794">Sutinku, kad mokyklos Vaiko gerovės komisija įvertintų mano<text:s/></text:p>
      <text:p text:style-name="P795">sūnaus (dukters) ar globotinio, rūpintinio(-ės)<text:s/><text:tab/></text:p>
      <text:p text:style-name="P796">(vardas, pavardė)</text:p>
      <text:p text:style-name="P797">galias ir sunkumus bei nustatytų ugdymosi sunkumų priežastis.</text:p>
      <text:p text:style-name="P798">Sutinku, kad duomenys, susiję su mano vaiko specialiaisiais ugdymosi poreikiais, reikalingi mokinio krepšeliui apskaičiuoti, būtų teikiami mokinių apskaitai ir mokinių duomenų bazei.</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Vienas iš tėvų (globėjų, rūpintojų)</text:p>
          </table:table-cell>
          <table:table-cell table:style-name="TableCell806">
            <text:p text:style-name="P807">__________</text:p>
            <text:p text:style-name="P808">(parašas)</text:p>
          </table:table-cell>
          <table:table-cell table:style-name="TableCell809">
            <text:p text:style-name="P810">____________</text:p>
            <text:p text:style-name="P811">(vardas, pavardė)</text:p>
          </table:table-cell>
        </table:table-row>
      </table:table>
      <text:p text:style-name="P812"/>
      <text:p text:style-name="P813"><text:span text:style-name="T814">_________________</text:span></text:p>
      <text:p text:style-name="P815"/>
      <text:soft-page-break/>
      <text:p text:style-name="P816"><text:span text:style-name="T817">Mokinio specialiųjų ugdymosi poreikių<text:s/></text:span></text:p>
      <text:p text:style-name="P818">(išskyrus atsirandančius dėl išskirtinių<text:s/></text:p>
      <text:p text:style-name="P819">gabumų) pedagoginiu, psichologiniu,<text:s/></text:p>
      <text:p text:style-name="P820">medicininiu ir socialiniu pedagoginiu aspektais<text:s/></text:p>
      <text:p text:style-name="P821">įvertinimo ir specialiojo ugdymosi skyrimo<text:s/></text:p>
      <text:p text:style-name="P822">tvarkos aprašo</text:p>
      <text:p text:style-name="P823"><text:span text:style-name="T824">5</text:span><text:span text:style-name="T825"><text:s/>priedas</text:span></text:p>
      <text:p text:style-name="P826"/>
      <text:p text:style-name="P827"><text:span text:style-name="T828">(PAŽYMOS FORMA)</text:span></text:p>
      <text:p text:style-name="P829"/>
      <text:p text:style-name="P830">_<text:tab/></text:p>
      <text:p text:style-name="P831"><text:span text:style-name="T832">(mokykla)</text:span></text:p>
      <text:p text:style-name="P833"/>
      <text:p text:style-name="P834"><text:span text:style-name="T835">VAIKO GEROVĖS KOMISIJOS</text:span></text:p>
      <text:p text:style-name="P836"/>
      <text:p text:style-name="P837"><text:span text:style-name="T838">PAŽYMA<text:s/></text:span><text:span text:style-name="T839">Dėl SPECIALIŲJŲ UGDYMOSI POREIKIŲ PIRMINIO/PAKARTOTINIO įvertinimo</text:span></text:p>
      <text:p text:style-name="P840"/>
      <text:p text:style-name="P841">__________________________</text:p>
      <text:p text:style-name="P842">(data ir registracijos numeris)</text:p>
      <text:p text:style-name="P843">_________________________</text:p>
      <text:p text:style-name="P844">(vieta)</text:p>
      <text:p text:style-name="P845"/>
      <text:p text:style-name="P846">Mokinio vardas ir pavardė<text:s/><text:tab/></text:p>
      <text:p text:style-name="P847">Gimimo data ____________ Adresas, telefono numeris, el. paštas<text:s/><text:tab/></text:p>
      <text:p text:style-name="P848">_<text:tab/></text:p>
      <text:p text:style-name="P849">Gyvenimo ir ugdymo sąlygos<text:s/><text:span text:style-name="T850">namie</text:span><text:s/><text:tab/></text:p>
      <text:p text:style-name="P851">_<text:tab/></text:p>
      <text:p text:style-name="P852">Mokinio sveikatos<text:s/><text:span text:style-name="T853">sutrik</text:span><text:span text:style-name="T854">imai</text:span><text:span text:style-name="T855"><text:s/></text:span>(išrašas iš vaiko sveikatos pažymėjimo (Forma Nr. 027-1/a), naudojimasis techninės pagalbos priemonėmis<text:s/><text:tab/></text:p>
      <text:p text:style-name="P856">_<text:tab/></text:p>
      <text:p text:style-name="P857">_<text:tab/></text:p>
      <text:p text:style-name="P858">Klasė (grupė) ____________ Kurso kartojimas<text:s/><text:tab/></text:p>
      <text:p text:style-name="P859">Kalba, kuria kalba namie _______ Kalba, kuria mokosi<text:s/><text:tab/></text:p>
      <text:p text:style-name="P860">Įvertinimas: pirminis, pakartotinis (reikiamą pabraukti).<text:s/></text:p>
      <text:p text:style-name="P861">Jeigu mokinys vertinamas pakartotinai, paskutinio Įvertinimo data<text:s/><text:tab/></text:p>
      <text:p text:style-name="P862">Mokinio galios<text:s/><text:tab/></text:p>
      <text:p text:style-name="P863">_<text:tab/></text:p>
      <text:p text:style-name="P864">_<text:tab/></text:p>
      <text:p text:style-name="P865">_<text:tab/></text:p>
      <text:p text:style-name="P866">_<text:tab/></text:p>
      <text:p text:style-name="P867">_<text:tab/></text:p>
      <text:p text:style-name="P868">_<text:tab/></text:p>
      <text:p text:style-name="P869">_<text:tab/></text:p>
      <text:p text:style-name="P870">Ugdymosi sunkumai<text:s/><text:tab/></text:p>
      <text:p text:style-name="P871">_<text:tab/></text:p>
      <text:p text:style-name="P872">_<text:tab/></text:p>
      <text:p text:style-name="P873">_<text:tab/></text:p>
      <text:p text:style-name="P874">_<text:tab/></text:p>
      <text:p text:style-name="P875">_<text:tab/></text:p>
      <text:p text:style-name="P876">_<text:tab/></text:p>
      <text:p text:style-name="P877">_<text:tab/></text:p>
      <text:soft-page-break/>
      <text:p text:style-name="P878">_<text:tab/></text:p>
      <text:p text:style-name="P879">_<text:tab/></text:p>
      <text:p text:style-name="P880">1. Psichologinis vertinimas:</text:p>
      <text:p text:style-name="P881">1.1. Vertinimo instrumentai<text:s/><text:tab/></text:p>
      <text:p text:style-name="P882"><text:span text:style-name="T883">_</text:span><text:span text:style-name="T884"><text:tab/></text:span></text:p>
      <text:p text:style-name="P885">1.2. Galios (nurodomos mokinio (vaiko) pažinimo, veiklos organizacijos, elgesio, asmenybės ir kt. stipriosios sritys, palyginti su teorinės normos standartais ir mokinio (vaiko) individualiais gebėjimais<text:s/><text:tab/></text:p>
      <text:p text:style-name="P886">_<text:tab/></text:p>
      <text:p text:style-name="P887">_<text:tab/></text:p>
      <text:p text:style-name="P888">_<text:tab/></text:p>
      <text:p text:style-name="P889"><text:span text:style-name="T890">_</text:span><text:span text:style-name="T891"><text:tab/></text:span></text:p>
      <text:p text:style-name="P892">1.3. Sunkumai (nurodomos mokinio (vaiko) pažinimo, veiklos organizavimo, elgesio, asmenybės ir kt. silpnosios sritys, palyginti su teorinės normos standartais ir mokinio (vaiko) individualiais gebėjimais<text:s/><text:tab/></text:p>
      <text:p text:style-name="P893">_<text:tab/></text:p>
      <text:p text:style-name="P894">_<text:tab/></text:p>
      <text:p text:style-name="P895">_<text:tab/></text:p>
      <text:p text:style-name="P896"><text:span text:style-name="T897">_</text:span><text:span text:style-name="T898"><text:tab/></text:span></text:p>
      <text:p text:style-name="P899">1.4. Psichologinio vertinimo išvada<text:s/><text:tab/></text:p>
      <text:p text:style-name="P900">_<text:tab/></text:p>
      <text:p text:style-name="P901">_<text:tab/></text:p>
      <text:p text:style-name="P902">_<text:tab/></text:p>
      <text:p text:style-name="P903"><text:span text:style-name="T904">_</text:span><text:span text:style-name="T905"><text:tab/></text:span></text:p>
      <text:p text:style-name="P906">2. Logopedinis vertinimas:</text:p>
      <text:p text:style-name="P907">2.1. Galios (nurodomi vaiko kalbėjimo ir kalbos gebėjimai)<text:s/><text:tab/></text:p>
      <text:p text:style-name="P908">_<text:tab/></text:p>
      <text:p text:style-name="P909">_<text:tab/></text:p>
      <text:p text:style-name="P910">_<text:tab/></text:p>
      <text:p text:style-name="P911">_<text:tab/></text:p>
      <text:p text:style-name="P912"><text:span text:style-name="T913">_</text:span><text:span text:style-name="T914"><text:tab/></text:span></text:p>
      <text:p text:style-name="P915">2.2. Sunkumai (nurodomi vaiko kalbėjimo ir kalbos sutrikimai ir sunkumai)<text:s/><text:tab/></text:p>
      <text:p text:style-name="P916">_<text:tab/></text:p>
      <text:p text:style-name="P917">_<text:tab/></text:p>
      <text:p text:style-name="P918">_<text:tab/></text:p>
      <text:p text:style-name="P919">_<text:tab/></text:p>
      <text:p text:style-name="P920"><text:span text:style-name="T921">_</text:span><text:span text:style-name="T922"><text:tab/></text:span></text:p>
      <text:p text:style-name="P923">2.3. Logopedinio vertinimo išvada<text:s/><text:tab/></text:p>
      <text:p text:style-name="P924">_<text:tab/></text:p>
      <text:p text:style-name="P925">_<text:tab/></text:p>
      <text:p text:style-name="P926"><text:span text:style-name="T927">_</text:span><text:span text:style-name="T928"><text:tab/></text:span></text:p>
      <text:p text:style-name="P929">3. Pedagoginis vertinimas:</text:p>
      <text:p text:style-name="P930">3.1. Mokymosi pasiekimai (nurodomi atskirų mokymosi dalykų pasiekimai)<text:s/><text:tab/></text:p>
      <text:p text:style-name="P931">_<text:tab/></text:p>
      <text:p text:style-name="P932">_<text:tab/></text:p>
      <text:p text:style-name="P933">_<text:tab/></text:p>
      <text:p text:style-name="P934">_<text:tab/></text:p>
      <text:p text:style-name="P935"><text:span text:style-name="T936">_</text:span><text:span text:style-name="T937"><text:tab/></text:span></text:p>
      <text:p text:style-name="P938">3.2. Mokymosi sunkumai<text:s/><text:tab/></text:p>
      <text:p text:style-name="P939">_<text:tab/></text:p>
      <text:p text:style-name="P940">_<text:tab/></text:p>
      <text:p text:style-name="P941">_<text:tab/></text:p>
      <text:soft-page-break/>
      <text:p text:style-name="P942"><text:span text:style-name="T943">_</text:span><text:span text:style-name="T944"><text:tab/></text:span></text:p>
      <text:p text:style-name="P945">3.3. Pedagoginio vertinimo išvada<text:s/><text:tab/></text:p>
      <text:p text:style-name="P946">_<text:tab/></text:p>
      <text:p text:style-name="P947">_<text:tab/></text:p>
      <text:p text:style-name="P948"/>
      <text:p text:style-name="P949">4. Kitų specialistų vertinimas<text:s/><text:tab/></text:p>
      <text:p text:style-name="P950">_<text:tab/></text:p>
      <text:p text:style-name="P951">_<text:tab/></text:p>
      <text:p text:style-name="P952">_<text:tab/></text:p>
      <text:p text:style-name="P953">_<text:tab/></text:p>
      <text:p text:style-name="P954">_<text:tab/></text:p>
      <text:p text:style-name="P955">Išvada apie<text:span text:style-name="T956"><text:s/></text:span>mokinio specialiųjų ugdymosi poreikių (išskyrus atsirandančius dėl išskirtinių gabumų) grupę (negalią, sutrikimą, mokymosi sunkumus)<text:s/><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Išvada apie specialiųjų ugdymosi poreikių (išskyrus atsirandančius dėl išskirtinių gabumų) lygį (nedideli, vidutiniai, dideli, labai dideli)<text:s/><text:tab/></text:p>
      <text:p text:style-name="P967">_<text:tab/></text:p>
      <text:p text:style-name="P968">_<text:tab/></text:p>
      <text:p text:style-name="P969">Rekomendacijos dėl tolesnio ugdymo (Švietimo pagalbos skyrimo, Įvertinimo tarnyboje, specialiojo ugdymosi skyrimo ir kt.)<text:s/><text:tab/></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_<text:tab/></text:p>
      <text:p text:style-name="P978">_<text:tab/></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Normal"><text:span text:style-name="T986">Mokyklos Vaiko gerovės komisijos vadovas</text:span></text:p>
          </table:table-cell>
          <table:table-cell table:style-name="TableCell987">
            <text:p text:style-name="P988">(Parašas)</text:p>
          </table:table-cell>
          <table:table-cell table:style-name="TableCell989">
            <text:p text:style-name="P990">(Vardas ir pavardė)</text:p>
          </table:table-cell>
        </table:table-row>
        <table:table-row table:style-name="TableRow991">
          <table:table-cell table:style-name="TableCell992">
            <text:p text:style-name="Normal">Nariai:</text:p>
          </table:table-cell>
          <table:table-cell table:style-name="TableCell993">
            <text:p text:style-name="P994">(Parašas)</text:p>
            <text:p text:style-name="P995"/>
            <text:p text:style-name="P996">(Parašas)</text:p>
          </table:table-cell>
          <table:table-cell table:style-name="TableCell997">
            <text:p text:style-name="P998">(Vardas ir pavardė)</text:p>
            <text:p text:style-name="P999"/>
            <text:p text:style-name="P1000">(Vardas ir pavardė)</text:p>
          </table:table-cell>
        </table:table-row>
      </table:table>
      <text:p text:style-name="P1001"/>
      <text:p text:style-name="P1002">Susipažinau:</text:p>
      <text:p text:style-name="P1003">_______________________</text:p>
      <text:p text:style-name="P1004">(vieno iš tėvų (globėjų,<text:s/>rūpintojų) parašas, vardas, pavardė)</text:p>
      <text:p text:style-name="P1005"/>
      <text:p text:style-name="P1006">_________________</text:p>
      <text:p text:style-name="P1007"/>
      <text:soft-page-break/>
      <text:p text:style-name="P1008"><text:span text:style-name="T1009">Mokinio specialiųjų ugdymosi poreikių<text:s/></text:span></text:p>
      <text:p text:style-name="P1010">(išskyrus atsirandančius dėl išskirtinių<text:s/></text:p>
      <text:p text:style-name="P1011">gabumų) pedagoginiu, psichologiniu,<text:s/></text:p>
      <text:p text:style-name="P1012">medicininiu ir socialiniu pedagoginiu aspektais<text:s/></text:p>
      <text:p text:style-name="P1013">įvertinimo ir specialiojo ugdymosi skyrimo<text:s/></text:p>
      <text:p text:style-name="P1014">tvarkos aprašo</text:p>
      <text:p text:style-name="P1015"><text:span text:style-name="T1016">6</text:span><text:span text:style-name="T1017"><text:s/>priedas</text:span></text:p>
      <text:p text:style-name="P1018"/>
      <text:p text:style-name="P1019"><text:span text:style-name="T1020">(Sutikimo forma)</text:span></text:p>
      <text:p text:style-name="P1021"/>
      <text:p text:style-name="P1022">_<text:tab/></text:p>
      <text:p text:style-name="P1023">(vieno iš tėvų (globėjų, rūpintojų) vardas ir pavardė)</text:p>
      <text:p text:style-name="P1024">_<text:tab/></text:p>
      <text:p text:style-name="P1025">(gyvenamosios vietos adresas, telefono nr.)</text:p>
      <text:p text:style-name="P1026"/>
      <text:p text:style-name="P1027">_______________________</text:p>
      <text:p text:style-name="P1028">(Tarnybai)</text:p>
      <text:p text:style-name="P1029"/>
      <text:p text:style-name="P1030"><text:span text:style-name="T1031">SUTIKIMAS</text:span></text:p>
      <text:p text:style-name="P1032">20 m.<text:s/>__________________ d.</text:p>
      <text:p text:style-name="P1033">________________</text:p>
      <text:p text:style-name="P1034">(sudarymo vieta)</text:p>
      <text:p text:style-name="P1035"/>
      <text:p text:style-name="P1036">Sutinku, kad Tarnyba įvertintų mano sūnaus (dukters) ar globotinio rūpintinio(-ės)<text:s/></text:p>
      <text:p text:style-name="P1037">______________________ galias ir sunkumus bei<text:s/></text:p>
      <text:p text:style-name="P1038">(vardas, pavardė)</text:p>
      <text:p text:style-name="P1039">nustatytų ugdymosi sunkumų priežastis ir specialiuosius ugdymosi poreikius.<text:s/></text:p>
      <text:p text:style-name="P1040">Sutinku, kad duomenys, susiję su mano vaiko specialiaisiais ugdymosi poreikiais, reikalingi mokinio krepšeliui apskaičiuoti, būtų pateikiami mokinių apskaitai ir mokinių duomenų bazei.</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Normal">Vienas iš tėvų (globėjų, rūpintojų)</text:p>
          </table:table-cell>
          <table:table-cell table:style-name="TableCell1048">
            <text:p text:style-name="P1049">__________</text:p>
            <text:p text:style-name="P1050">(parašas)</text:p>
          </table:table-cell>
          <table:table-cell table:style-name="TableCell1051">
            <text:p text:style-name="P1052">____________</text:p>
            <text:p text:style-name="P1053">(vardas, pavardė)</text:p>
          </table:table-cell>
        </table:table-row>
      </table:table>
      <text:p text:style-name="Normal"/>
      <text:p text:style-name="P1054"><text:span text:style-name="T1055">_________________</text:span></text:p>
      <text:p text:style-name="P1056"/>
      <text:soft-page-break/>
      <text:p text:style-name="P1057">Mokinio specialiųjų ugdymosi poreikių<text:s/></text:p>
      <text:p text:style-name="P1058">(išskyrus atsirandančius dėl išskirtinių<text:s/></text:p>
      <text:p text:style-name="P1059">gabumų) pedagoginiu, psichologiniu,<text:s/></text:p>
      <text:p text:style-name="P1060">medicininiu ir socialiniu pedagoginiu aspektais<text:s/></text:p>
      <text:p text:style-name="P1061">įvertinimo ir specialiojo ugdymosi skyrimo<text:s/></text:p>
      <text:p text:style-name="P1062">tvarkos aprašo</text:p>
      <text:p text:style-name="P1063"><text:span text:style-name="T1064">7</text:span><text:span text:style-name="T1065"><text:s/>priedas</text:span></text:p>
      <text:p text:style-name="P1066"/>
      <text:p text:style-name="P1067"><text:span text:style-name="T1068">(Pažymos forma)</text:span></text:p>
      <text:p text:style-name="P1069"/>
      <text:p text:style-name="P1070">_<text:tab/></text:p>
      <text:p text:style-name="P1071"><text:span text:style-name="T1072">(Tarnyba)</text:span></text:p>
      <text:p text:style-name="P1073"/>
      <text:p text:style-name="P1074"><text:span text:style-name="T1075">PAŽYMA<text:s/></text:span><text:span text:style-name="T1076">Dėl SPECIALIŲJŲ UGDYMOSI POREIKIŲ pirminio/pakartotinio įvertinimo</text:span></text:p>
      <text:p text:style-name="P1077"/>
      <text:p text:style-name="P1078">_______________________________</text:p>
      <text:p text:style-name="P1079">(data ir registracijos numeris)</text:p>
      <text:p text:style-name="P1080">_________________________</text:p>
      <text:p text:style-name="P1081">(vieta)</text:p>
      <text:p text:style-name="P1082"/>
      <text:p text:style-name="P1083">Mokinio vardas ir pavardė<text:s/><text:tab/></text:p>
      <text:p text:style-name="P1084">Gimimo data _________ Adresas, telefono numeris, el. paštas<text:s/><text:tab/></text:p>
      <text:p text:style-name="P1085">_<text:tab/></text:p>
      <text:p text:style-name="P1086">Mokykla<text:s/><text:tab/></text:p>
      <text:p text:style-name="P1087">Klasė ____ Kalba, kuria mokosi _________ Kalba, kuria kalba namie<text:s/><text:tab/></text:p>
      <text:p text:style-name="P1088">Jeigu mokinys (vaikas) vertinamas pakartotinai, paskutinio Įvertinimo data<text:s/><text:tab/></text:p>
      <text:p text:style-name="P1089">1. Psichologinis vertinimas:</text:p>
      <text:p text:style-name="P1090">1.1. Vertinimo instrumentai<text:s/><text:tab/></text:p>
      <text:p text:style-name="P1091"><text:span text:style-name="T1092">_</text:span><text:span text:style-name="T1093"><text:tab/></text:span></text:p>
      <text:p text:style-name="P1094">1.2. Galios (nurodomos mokinio (vaiko) pažinimo, veiklos organizacijos, elgesio, asmenybės ir kt. stipriosios sritys, palyginti su teorinės normos standartais<text:s/>ir mokinio (vaiko) individualiais gebėjimais<text:s/></text:p>
      <text:p text:style-name="P1095">_<text:tab/></text:p>
      <text:p text:style-name="P1096">_<text:tab/></text:p>
      <text:p text:style-name="P1097">_<text:tab/></text:p>
      <text:p text:style-name="P1098">_<text:tab/></text:p>
      <text:p text:style-name="P1099">_<text:tab/></text:p>
      <text:p text:style-name="P1100">_<text:tab/></text:p>
      <text:p text:style-name="P1101"><text:span text:style-name="T1102">_</text:span><text:span text:style-name="T1103"><text:tab/></text:span></text:p>
      <text:p text:style-name="P1104">1.3. Sunkumai (nurodomos mokinio (vaiko) pažinimo, veiklos organizavimo, elgesio, asmenybės ir kt. silpnosios sritys, palyginti su teorinės normos standartais ir mokinio (vaiko) individualiais gebėjimais<text:s/></text:p>
      <text:p text:style-name="P1105">_<text:tab/></text:p>
      <text:p text:style-name="P1106">_<text:tab/></text:p>
      <text:p text:style-name="P1107">_<text:tab/></text:p>
      <text:p text:style-name="P1108">_<text:tab/></text:p>
      <text:p text:style-name="P1109">_<text:tab/></text:p>
      <text:p text:style-name="P1110"><text:span text:style-name="T1111">_</text:span><text:span text:style-name="T1112"><text:tab/></text:span></text:p>
      <text:p text:style-name="P1113">1.4. Psichologinio vertinimo išvada<text:s/><text:tab/></text:p>
      <text:p text:style-name="P1114">_<text:tab/></text:p>
      <text:p text:style-name="P1115">_<text:tab/></text:p>
      <text:soft-page-break/>
      <text:p text:style-name="P1116">_<text:tab/></text:p>
      <text:p text:style-name="P1117">_<text:tab/></text:p>
      <text:p text:style-name="P1118">_<text:tab/></text:p>
      <text:p text:style-name="P1119"><text:span text:style-name="T1120">_</text:span><text:span text:style-name="T1121"><text:tab/></text:span></text:p>
      <text:p text:style-name="P1122">2. Logopedinis vertinimas:</text:p>
      <text:p text:style-name="P1123">2.1. Galios (nurodomi vaiko kalbėjimo ir kalbos gebėjimai)<text:s/><text:tab/></text:p>
      <text:p text:style-name="P1124">_<text:tab/></text:p>
      <text:p text:style-name="P1125">_<text:tab/></text:p>
      <text:p text:style-name="P1126">_<text:tab/></text:p>
      <text:p text:style-name="P1127">_<text:tab/></text:p>
      <text:p text:style-name="P1128">_<text:tab/></text:p>
      <text:p text:style-name="P1129"><text:span text:style-name="T1130">_</text:span><text:span text:style-name="T1131"><text:tab/></text:span></text:p>
      <text:p text:style-name="P1132">2.2. Sunkumai (nurodomi vaiko kalbėjimo ir kalbos sutrikimai ir sunkumai)<text:s/><text:tab/></text:p>
      <text:p text:style-name="P1133">_<text:tab/></text:p>
      <text:p text:style-name="P1134">_<text:tab/></text:p>
      <text:p text:style-name="P1135">_<text:tab/></text:p>
      <text:p text:style-name="P1136">_<text:tab/></text:p>
      <text:p text:style-name="P1137">_<text:tab/></text:p>
      <text:p text:style-name="P1138"><text:span text:style-name="T1139">_</text:span><text:span text:style-name="T1140"><text:tab/></text:span></text:p>
      <text:p text:style-name="P1141">2.3. Logopedinio vertinimo išvada<text:s/><text:tab/></text:p>
      <text:p text:style-name="P1142">_<text:tab/></text:p>
      <text:p text:style-name="P1143">_<text:tab/></text:p>
      <text:p text:style-name="P1144">_<text:tab/></text:p>
      <text:p text:style-name="P1145"><text:span text:style-name="T1146">_</text:span><text:span text:style-name="T1147"><text:tab/></text:span></text:p>
      <text:p text:style-name="P1148">3. Pedagoginis vertinimas:</text:p>
      <text:p text:style-name="P1149">3.1. Mokymosi pasiekimai (nurodomi atskirų mokymosi dalykų pasiekimai)<text:s/><text:tab/></text:p>
      <text:p text:style-name="P1150">_<text:tab/></text:p>
      <text:p text:style-name="P1151">_<text:tab/></text:p>
      <text:p text:style-name="P1152">_<text:tab/></text:p>
      <text:p text:style-name="P1153">_<text:tab/></text:p>
      <text:p text:style-name="P1154">_<text:tab/></text:p>
      <text:p text:style-name="P1155"><text:span text:style-name="T1156">_</text:span><text:span text:style-name="T1157"><text:tab/></text:span></text:p>
      <text:p text:style-name="P1158">3.2. Mokymosi sunkumai<text:s/><text:tab/></text:p>
      <text:p text:style-name="P1159">_<text:tab/></text:p>
      <text:p text:style-name="P1160">_<text:tab/></text:p>
      <text:p text:style-name="P1161">_<text:tab/></text:p>
      <text:p text:style-name="P1162">_<text:tab/></text:p>
      <text:p text:style-name="P1163">_<text:tab/></text:p>
      <text:p text:style-name="P1164"><text:span text:style-name="T1165">_</text:span><text:span text:style-name="T1166"><text:tab/></text:span></text:p>
      <text:p text:style-name="P1167">3.3. Pedagoginio vertinimo išvada<text:s/><text:tab/></text:p>
      <text:p text:style-name="P1168">_<text:tab/></text:p>
      <text:p text:style-name="P1169">_<text:tab/></text:p>
      <text:p text:style-name="P1170">_<text:tab/></text:p>
      <text:p text:style-name="P1171">_<text:tab/></text:p>
      <text:p text:style-name="P1172">_<text:tab/></text:p>
      <text:p text:style-name="P1173"><text:span text:style-name="T1174">_</text:span><text:span text:style-name="T1175"><text:tab/></text:span></text:p>
      <text:p text:style-name="P1176">4. Kitų specialistų vertinimas<text:s/><text:tab/></text:p>
      <text:p text:style-name="P1177">_<text:tab/></text:p>
      <text:p text:style-name="P1178">_<text:tab/></text:p>
      <text:p text:style-name="P1179">_<text:tab/></text:p>
      <text:p text:style-name="P1180">_<text:tab/></text:p>
      <text:p text:style-name="P1181">_<text:tab/></text:p>
      <text:soft-page-break/>
      <text:p text:style-name="P1182">_<text:tab/></text:p>
      <text:p text:style-name="P1183">Išvada apie<text:span text:style-name="T1184"><text:s/></text:span>mokinio specialiųjų ugdymosi poreikių (išskyrus atsirandančius dėl išskirtinių gabumų) grupę (negalią, sutrikimą, mokymosi sunkumus)<text:s/><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Išvada apie specialiųjų ugdymosi poreikių (išskyrus atsirandančius dėl išskirtinių gabumų) lygį (nedideli, vidutiniai, dideli, labai dideli)<text:s/><text:tab/></text:p>
      <text:p text:style-name="P1194">_<text:tab/></text:p>
      <text:p text:style-name="P1195">Rekomendacijos ugdymuisi (siūlymai, kaip pritaikyti mokymo turinį, kokius taikyti alternatyvius mokymosi metodus ir būdus, mokymosi strategijas, kaip palaikyti ir skatinti mokymosi motyvaciją, kokią Švietimo pagalbą teikti ir kt.)<text:s/><text:tab/></text:p>
      <text:p text:style-name="P1196">_<text:tab/></text:p>
      <text:p text:style-name="P1197">_<text:tab/></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_<text:tab/></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Tarnybos vadovas</text:span></text:p>
          </table:table-cell>
          <table:table-cell table:style-name="TableCell1218">
            <text:p text:style-name="P1219">(Parašas)</text:p>
          </table:table-cell>
          <table:table-cell table:style-name="TableCell1220">
            <text:p text:style-name="P1221">(Vardas ir pavardė)</text:p>
          </table:table-cell>
        </table:table-row>
        <table:table-row table:style-name="TableRow1222">
          <table:table-cell table:style-name="TableCell1223">
            <text:p text:style-name="Normal"><text:span text:style-name="T1224">Specialistai:</text:span></text:p>
          </table:table-cell>
          <table:table-cell table:style-name="TableCell1225">
            <text:p text:style-name="P1226">(Parašas)</text:p>
            <text:p text:style-name="P1227"/>
            <text:p text:style-name="P1228">(Parašas)</text:p>
            <text:p text:style-name="P1229"/>
            <text:p text:style-name="P1230">(Parašas)</text:p>
            <text:p text:style-name="P1231"/>
            <text:p text:style-name="P1232">(Parašas)</text:p>
          </table:table-cell>
          <table:table-cell table:style-name="TableCell1233">
            <text:p text:style-name="P1234">(Vardas ir pavardė)</text:p>
            <text:p text:style-name="P1235"/>
            <text:p text:style-name="P1236">(Vardas ir pavardė)</text:p>
            <text:p text:style-name="P1237"/>
            <text:p text:style-name="P1238">(Vardas ir pavardė)</text:p>
            <text:p text:style-name="P1239"/>
            <text:p text:style-name="P1240">(Vardas ir pavardė)</text:p>
          </table:table-cell>
        </table:table-row>
      </table:table>
      <text:p text:style-name="P1241"/>
      <text:p text:style-name="P1242">Susipažinau:</text:p>
      <text:p text:style-name="P1243">_____________________________</text:p>
      <text:p text:style-name="P1244">(vieno iš tėvų (globėjų, rūpintojų) parašas, vardas, pavardė)</text:p>
      <text:p text:style-name="P1245"/>
      <text:p text:style-name="P1246">_________________</text:p>
      <text:p text:style-name="P1247"/>
      <text:p text:style-name="P1248"/>
      <text:p text:style-name="P1249"><text:span text:style-name="T1250">Mokinio specialiųjų ugdymosi poreikių<text:s/></text:span></text:p>
      <text:p text:style-name="P1251">(išskyrus atsirandančius dėl išskirtinių<text:s/></text:p>
      <text:p text:style-name="P1252">gabumų) pedagoginiu, psichologiniu,<text:s/></text:p>
      <text:p text:style-name="P1253">medicininiu ir socialiniu pedagoginiu aspektais<text:s/></text:p>
      <text:p text:style-name="P1254">įvertinimo ir specialiojo ugdymosi skyrimo<text:s/></text:p>
      <text:p text:style-name="P1255">tvarkos aprašo</text:p>
      <text:p text:style-name="P1256"><text:span text:style-name="T1257">8</text:span><text:span text:style-name="T1258"><text:s/>priedas</text:span></text:p>
      <text:p text:style-name="P1259"/>
      <text:p text:style-name="P1260"><text:span text:style-name="T1261">(Pažymos forma)</text:span></text:p>
      <text:p text:style-name="P1262"/>
      <text:p text:style-name="P1263">_<text:tab/></text:p>
      <text:p text:style-name="P1264">(Mokykla/Tarnyba)</text:p>
      <text:p text:style-name="P1265"/>
      <text:p text:style-name="P1266"><text:span text:style-name="T1267">PAŽYMA<text:s/></text:span><text:span text:style-name="T1268">Dėl specialiojo ugdymosi ir (AR) Švietimo pagalbos skyrimo</text:span></text:p>
      <text:p text:style-name="P1269"/>
      <text:p text:style-name="P1270">___________________</text:p>
      <text:p text:style-name="P1271">(data ir registracijos numeris)</text:p>
      <text:p text:style-name="P1272">_______________________</text:p>
      <text:p text:style-name="P1273">(vieta)</text:p>
      <text:p text:style-name="P1274"/>
      <text:p text:style-name="P1275">Mokinio vardas ir pavardė<text:s/><text:tab/></text:p>
      <text:p text:style-name="P1276">Gimimo data _____ Adresas, telefono numeris, el. paštas<text:s/><text:tab/></text:p>
      <text:p text:style-name="P1277">_<text:tab/></text:p>
      <text:p text:style-name="P1278">Mokykla<text:s/><text:tab/></text:p>
      <text:p text:style-name="P1279">Išvada apie specialiųjų ugdymosi poreikių (išskyrus atsirandančius dėl išskirtinių gabumų) grupę (negalią, sutrikimą, mokymosi sunkumus)<text:s/><text:tab/></text:p>
      <text:p text:style-name="P1280">_<text:tab/></text:p>
      <text:p text:style-name="P1281">_<text:tab/></text:p>
      <text:p text:style-name="P1282">_<text:tab/></text:p>
      <text:p text:style-name="P1283">_<text:tab/></text:p>
      <text:p text:style-name="P1284">Išvada apie specialiųjų ugdymosi poreikių (išskyrus atsirandančius dėl išskirtinių gabumų) lygį (nedideli, vidutiniai, dideli, labai dideli)<text:s/><text:tab/></text:p>
      <text:p text:style-name="P1285">_<text:tab/></text:p>
      <text:p text:style-name="P1286">Išvada dėl specialiojo ugdymosi skyrimo (dėl ugdymo programų, metodų pritaikymo, mokymosi strategijų ir priemonių pasirinkimo, Švietimo pagalbos<text:s/>teikimo ir kt.)</text:p>
      <text:p text:style-name="P1287">_<text:tab/></text:p>
      <text:p text:style-name="P1288">_<text:tab/></text:p>
      <text:p text:style-name="P1289">_<text:tab/></text:p>
      <text:p text:style-name="P1290">_<text:tab/></text:p>
      <text:p text:style-name="P1291">_<text:tab/></text:p>
      <text:p text:style-name="P1292">_<text:tab/></text:p>
      <text:p text:style-name="P1293"/>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Normal">Mokyklos/Tarnybos vadovas</text:p>
          </table:table-cell>
          <table:table-cell table:style-name="TableCell1301">
            <text:p text:style-name="P1302">(Parašas)</text:p>
          </table:table-cell>
          <table:table-cell table:style-name="TableCell1303">
            <text:p text:style-name="P1304">(Vardas ir pavardė)</text:p>
          </table:table-cell>
        </table:table-row>
        <table:table-row table:style-name="TableRow1305">
          <table:table-cell table:style-name="TableCell1306">
            <text:p text:style-name="P1307">Sutinku/nesutinku* (reikiamą pabraukti)</text:p>
            <text:p text:style-name="P1308">Vienas iš tėvų (globėjų, rūpintojų)</text:p>
          </table:table-cell>
          <table:table-cell table:style-name="TableCell1309">
            <text:p text:style-name="P1310">(Parašas)</text:p>
          </table:table-cell>
          <table:table-cell table:style-name="TableCell1311">
            <text:p text:style-name="P1312">(Vardas ir pavardė)</text:p>
          </table:table-cell>
        </table:table-row>
      </table:table>
      <text:p text:style-name="P1313"/>
      <text:p text:style-name="P1314"><text:span text:style-name="T1315">*Tėvams nesutikus, specialusis ugdymasis ir (ar)<text:s/></text:span><text:span text:style-name="T1316">Švietimo pagalba mokiniui nebūtų teikiama.</text:span></text:p>
      <text:p text:style-name="P1317"><text:span text:style-name="T1318">_________________</text:span></text:p>
      <text:p text:style-name="P1319"/>
      <text:p text:style-name="P1320"/>
      <text:soft-page-break/>
      <text:p text:style-name="P1321"><text:span text:style-name="T1322">Pakeitimai:</text:span></text:p>
      <text:p text:style-name="P1323"/>
      <text:p text:style-name="P1324"><text:span text:style-name="T1325">1.</text:span></text:p>
      <text:p text:style-name="P1326"><text:span text:style-name="T1327">Lietuvos Respublikos švietimo ir mokslo ministerija, Įsakymas</text:span></text:p>
      <text:p text:style-name="P1328"><text:span text:style-name="T1329">Nr.<text:s/></text:span><text:a xlink:href="https://www.e-tar.lt/portal/legalAct.html?documentId=TAR.077A72676A13" office:target-frame-name="_top" xlink:show="replace"><text:span text:style-name="T1330">V-680</text:span></text:a><text:span text:style-name="T1331">, 2013-07-22, Žin.,<text:s/></text:span><text:span text:style-name="T1332">2013, Nr. 82-4132 (2013-07-27), i. k. 1132070ISAK000V-680</text:span></text:p>
      <text:p text:style-name="P1333"><text:span text:style-name="T1334">Dėl švietimo ir mokslo ministro 2011 m. rugsėjo 30 d. įsakymo Nr. V-1775 "Dėl Mokinio specialiųjų ugdymosi poreikių (išskyrus atsirandančius dėl išskirtinių gabumų) pedagoginiu, psichologiniu,<text:s/></text:span><text:span text:style-name="T1335">medicininiu ir socialiniu pedagoginiu aspektais įvertinimo ir specialiojo ugdymosi skyrimo tvarkos aprašo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07T15:14:00Z</meta:creation-date>
    <dc:date>2016-01-07T15:14:00Z</dc:date>
    <meta:template xlink:href="Normal.dotm" xlink:type="simple"/>
    <meta:editing-cycles>2</meta:editing-cycles>
    <meta:editing-duration>PT0S</meta:editing-duration>
    <meta:document-statistic meta:page-count="21" meta:paragraph-count="367" meta:word-count="4062" meta:character-count="30099" meta:row-count="1257" meta:non-whitespace-character-count="26404"/>
  </office:meta>
</office:document-meta>
</file>