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fo:text-indent="0.0006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5in">
        <style:tab-stops/>
      </style:paragraph-properties>
      <style:text-properties fo:color="#000000" fo:hyphenate="false"/>
    </style:style>
    <style:style style:name="P64" style:parent-style-name="Normal" style:family="paragraph">
      <style:paragraph-properties fo:keep-together="always" fo:widows="0" fo:orphans="0" fo:margin-left="3.15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fo:color="#FF0000"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fo:text-indent="0.043in"/>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FF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style:style>
    <style:style style:name="T180" style:parent-style-name="DefaultParagraphFont" style:family="text">
      <style:text-properties fo:color="#7030A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weight="bold" style:font-weight-asian="bold" fo:color="#7030A0"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font-weight="bold" style:font-weight-asian="bold"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fo:background-color="#FFFFFF"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fo:text-indent="0.043in"/>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font-weight="bold" style:font-weight-asian="bold" fo:letter-spacing="-0.0048in"/>
    </style:style>
    <style:style style:name="T386" style:parent-style-name="DefaultParagraphFont" style:family="text">
      <style:text-properties fo:letter-spacing="-0.0048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48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font-weight="bold" style:font-weight-asian="bold" fo:letter-spacing="-0.0048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7FBFF"/>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letter-spacing="-0.0027in"/>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font-weight="bold" style:font-weight-asian="bold"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fo:background-color="#FFFFFF" style:language-asian="ar" style:country-asian="SA"/>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letter-spacing="-0.0027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2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letter-spacing="-0.002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letter-spacing="-0.0027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language-asian="ar" style:country-asian="SA"/>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style:style>
    <style:style style:name="P546" style:parent-style-name="Normal" style:family="paragraph">
      <style:paragraph-properties fo:text-align="justify" fo:line-height="115%" fo:text-indent="0.3937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fo:text-indent="0.3937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line-height="115%"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line-height="115%"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line-height="115%" fo:text-indent="0.3937in"/>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font-weight="bold" style:font-weight-asian="bold" fo:letter-spacing="-0.0013in" style:font-size-complex="12pt"/>
    </style:style>
    <style:style style:name="T687" style:parent-style-name="DefaultParagraphFont" style:family="text">
      <style:text-properties fo:letter-spacing="-0.0013in"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line-height="115%" fo:text-indent="0.3937in"/>
      <style:text-properties fo:hyphenate="false"/>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text-position="super 66.6%"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line-height="115%" fo:text-indent="0.3937in"/>
      <style:text-properties fo:hyphenate="false"/>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text-position="super 66.6%"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15%" fo:text-indent="0.3937in"/>
      <style:text-properties fo:hyphenate="false"/>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language-asian="ar" style:country-asian="SA"/>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language-asian="ar" style:country-asian="SA"/>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15%" fo:text-indent="0.3937in"/>
      <style:text-properties fo:hyphenate="false"/>
    </style:style>
    <style:style style:name="P789" style:parent-style-name="Normal" style:family="paragraph">
      <style:paragraph-properties fo:text-align="justify" fo:line-height="115%"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15%" fo:text-indent="0.3937in"/>
      <style:text-properties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15%" fo:text-indent="0.3937in"/>
      <style:text-properties fo:hyphenate="false"/>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letter-spacing="-0.0013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15%" fo:text-indent="0.3937in"/>
      <style:text-properties fo:hyphenate="false"/>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line-height="115%"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5%"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line-height="115%"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language-asian="ar" style:country-asian="SA"/>
    </style:style>
    <style:style style:name="P867" style:parent-style-name="Normal" style:family="paragraph">
      <style:paragraph-properties fo:widows="0" fo:orphans="0" fo:text-align="justify" fo:line-height="115%"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text-position="super 66.6%"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style-complex="italic" style:font-size-complex="12pt"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P873" style:parent-style-name="Normal" style:family="paragraph">
      <style:paragraph-properties fo:widows="0" fo:orphans="0" fo:text-align="justify" fo:line-height="115%" fo:text-indent="0.3937in"/>
      <style:text-properties fo:hyphenate="false"/>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style:font-style-complex="italic" style:text-position="super 66.6%"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line-height="115%" fo:text-indent="0.3937in"/>
      <style:text-properties fo:hyphenate="false"/>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line-height="115%"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tyle-complex="italic"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text-properties fo:hyphenate="false"/>
    </style:style>
    <style:style style:name="P917" style:parent-style-name="Normal" style:family="paragraph">
      <style:text-properties style:font-name-asian="MS Mincho" fo:font-weight="bold" style:font-weight-asian="bold"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4">Suvestinė redakcija nuo 2021-05-08 iki 2023-09-05</text:span></text:p>
      <text:p text:style-name="P5"/>
      <text:p text:style-name="P6"><text:span text:style-name="T7">Įsakymas paskelbtas: Žin. 2011, Nr.<text:s/></text:span><text:a xlink:href="https://www.e-tar.lt/portal/legalAct.html?documentId=TAR.D4C68B24B435" office:target-frame-name="_top" xlink:show="replace"><text:span text:style-name="T8">120-5679</text:span></text:a><text:span text:style-name="T9">, i. k. 1112310ISAK001V-706</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DĖL REGIONŲ PLĖTROS PLANŲ RENGIMO METODIKOS PATVIRTINIMO</text:p>
      <text:p text:style-name="P18"/>
      <text:p text:style-name="P19">2011 m. rugsėjo 23 d. Nr. 1V-706<text:s/></text:p>
      <text:p text:style-name="P20">Vilnius</text:p>
      <text:p text:style-name="P21"/>
      <text:p text:style-name="P22"/>
      <text:p text:style-name="P23"><text:span text:style-name="T24">Vadovaudamasis Lietuvos<text:s/></text:span>Respublikos regioninės plėtros įstatymo<text:span text:style-name="T25"><text:s/>10 straipsnio 3 dalimi:</text:span><text:s/></text:p>
      <text:p text:style-name="P26">Preambulės pakeitimai:</text:p>
      <text:p text:style-name="P27"><text:span text:style-name="T28">Nr.<text:s/></text:span><text:a xlink:href="https://www.e-tar.lt/portal/legalAct.html?documentId=2ca67010f44711e7a20bfa7c2b23a6b2" office:target-frame-name="_top" xlink:show="replace"><text:span text:style-name="T29">1V-17</text:span></text:a><text:span text:style-name="T30">, 2018-01-02, paskelbta TAR 2018-01-08, i. k. 2018-00300</text:span></text:p>
      <text:p text:style-name="Normal"/>
      <text:p text:style-name="P31"><text:span text:style-name="T32">1</text:span><text:span text:style-name="T33">. T v i r t i n u Regionų<text:s/></text:span><text:span text:style-name="T34">plėtros planų rengimo metodiką (pridedama).</text:span></text:p>
      <text:p text:style-name="P35"><text:span text:style-name="T36">2</text:span><text:span text:style-name="T37">. R e k o m e n d u o j u Regionų plėtros planų rengimo metodikos II skyriaus nuostatomis vadovautis savivaldybėms, rengiančioms strateginius plėtros planus.</text:span></text:p>
      <text:p text:style-name="P38"><text:span text:style-name="T39">3</text:span><text:span text:style-name="T40">. P r i p a ž į s t u netekusiais galios:</text:span></text:p>
      <text:p text:style-name="P41"><text:span text:style-name="T42">3.</text:span><text:span text:style-name="T43">1</text:span><text:span text:style-name="T44">. Lietuvos Respublikos vidaus reikalų ministro 2002 m. spalio 4 d. įsakymą Nr. 482 „Dėl Regionų plėtros planų parengimo ir atnaujinimo metodikos patvirtinimo“.</text:span></text:p>
      <text:p text:style-name="P45"><text:span text:style-name="T46">3.2</text:span><text:span text:style-name="T47">. Lietuvos Respublikos vidaus reikalų ministro 2004 m. kovo 23 d. įsakymą Nr. 1V-78<text:s/></text:span><text:span text:style-name="T48">„Dėl vidaus reikalų ministro 2002 m. spalio 4 d. įsakymo Nr. 482 „Dėl Regionų plėtros planų parengimo ir atnaujinimo metodikos patvirtinimo“ pakeitimo“.</text:span></text:p>
      <text:p text:style-name="P49"/>
      <text:p text:style-name="P50"/>
      <text:p text:style-name="P51"/>
      <text:p text:style-name="P52"><text:span text:style-name="T53">Vidaus reikalų ministras</text:span><text:span text:style-name="T54"><text:tab/>Raimundas Palaitis</text:span></text:p>
      <text:soft-page-break/>
      <text:p text:style-name="P55">PATVIRTINTA</text:p>
      <text:p text:style-name="P61">Lietuvos Respublikos vidaus reikalų ministro<text:s/></text:p>
      <text:p text:style-name="P62">2011 m. rugsėjo 23 d. įsakymu Nr. 1V-706<text:s/></text:p>
      <text:p text:style-name="P63">(2019 m. balandžio 23 d. įsakymo<text:s/></text:p>
      <text:p text:style-name="P64">Nr. 1V-376 redakcija)</text:p>
      <text:p text:style-name="P65"/>
      <text:p text:style-name="P66"><text:span text:style-name="T67">REGIONŲ PLĖTROS PLANŲ<text:s/></text:span><text:span text:style-name="T68">reng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gionų plėtros planų rengimo metodikoje (toliau – metodika) nustatoma regionų plėtros planų (toliau – planai, planų projektai) struktūra, rengimo, keitimo ir įgyvendinimo stebėsenos tvarka.<text:s/></text:span></text:p>
      <text:p text:style-name="P79"><text:span text:style-name="T80">2</text:span><text:span text:style-name="T81">. Metodikoje vartojamos sąvokos:</text:span></text:p>
      <text:p text:style-name="P82"><text:span text:style-name="T83">2.1</text:span><text:span text:style-name="T84">.<text:s/></text:span><text:span text:style-name="T85">„finansavimo šaltinis“</text:span><text:span text:style-name="T86"><text:s/>– projektų įgyvendinimui iš valstybės biudžeto<text:s/></text:span><text:span text:style-name="T87">pagal asignavimų valdytojo strateginio veiklos plano programą skiriami piniginiai ištekliai</text:span><text:span text:style-name="T88">, iš<text:s/></text:span><text:span text:style-name="T89">Europos Sąjungos (toliau – ES) investicijų ar<text:s/></text:span><text:span text:style-name="T90">kitų tarptautinių finansinių išteklių pagal konkrečią programavimo dokumento įgyvendinimo priemonę skiriamas finansavimas; pagal finansavimo šaltiniui taikomas taisykles ir (ar) įgyvendinimo dokumentus</text:span><text:span text:style-name="T91"><text:s/></text:span><text:span text:style-name="T92">regionui gali būti nustatytos produkto vertinimo krite</text:span><text:span text:style-name="T93">rijų pasiekimo kiekybinės charakteristikos ir finansavimo apimtys;</text:span></text:p>
      <text:p text:style-name="P94"><text:span text:style-name="T95">2.2</text:span><text:span text:style-name="T96">.<text:s/></text:span><text:span text:style-name="T97">„priemonė“</text:span><text:span text:style-name="T98">,<text:s/></text:span><text:span text:style-name="T99">„vertinimo kriterijus“</text:span><text:span text:style-name="T100">,</text:span><text:span text:style-name="T101"><text:s/>„planavimo dokumentai“<text:s/></text:span><text:span text:style-name="T102">suprantamos taip, kaip jos apibrėžtos Strateginio planavimo metodikoje, patvirtintoje Lietuvos Respublikos Vyriausybės 20</text:span><text:span text:style-name="T103">02 m. birželio 6 d. nutarimu Nr. 827 „Dėl Strateginio planavimo metodikos patvirtinimo“ (toliau – Strateginio planavimo metodika);</text:span></text:p>
      <text:p text:style-name="P104"><text:span text:style-name="T105">2.3</text:span><text:span text:style-name="T106">.<text:s/></text:span><text:span text:style-name="T107">„regiono plėtros strateginis tikslas“</text:span><text:span text:style-name="T108"><text:s/>(toliau – tikslas) ir<text:s/></text:span><text:span text:style-name="T109">„regiono plėtros strateginis uždavinys“</text:span><text:span text:style-name="T110"><text:s/>(toliau – uždavi</text:span><text:span text:style-name="T111">nys) atitinka Strateginio planavimo metodikoje apibrėžtas sąvokas – „tikslas (strateginis tikslas)“ ir „uždavinys“;</text:span></text:p>
      <text:p text:style-name="P112"><text:span text:style-name="T113">2.4</text:span><text:span text:style-name="T114">. kitos metodikoje vartojamos sąvokos suprantamos taip, kaip jos apibrėžtos Lietuvos Respublikos regioninės plėtros įstatyme, Lietuvo</text:span><text:span text:style-name="T115">s Respublikos investicijų įstatyme,</text:span><text:span text:style-name="T116"><text:s/>Atsakomybės ir funkcijų paskirstymo tarp institucijų, įgyvendinant 2014–2020 metų Europos Sąjungos fondų investicijų veiksmų programą, taisyklėse, pavirtintose Lietuvos Respublikos Vyriausybės 2014 m. birželio 4 d. nutar</text:span><text:span text:style-name="T117">imu Nr. 528 „Dėl a</text:span><text:span text:style-name="T118">tsakomybės ir funkcijų paskirstymo tarp institucijų, įgyvendinant 2014–2020 metų Europos Sąjungos fondų investicijų veiksmų programą“</text:span><text:span text:style-name="T119"><text:s/></text:span><text:span text:style-name="T120">(toliau<text:s/></text:span><text:span text:style-name="T121">–</text:span><text:span text:style-name="T122"><text:s/></text:span><text:span text:style-name="T123">Atsakomybės ir funkcijų paskirstymo tarp institucijų, įgyvendinant 2014–2020 metų Europos Sąju</text:span><text:span text:style-name="T124">ngos fondų investicijų veiksmų programą, taisyklės) ir Lietuvos kaimo plėtros 2014–2020 metų programos administravimo taisyklėse, patvirtintose Lietuvos Respublikos žemės ūkio ministro 2014 m. rugpjūčio 26 d. įsakymu Nr. 3D-507 „Dėl Lietuvos kaimo plėtros<text:s/></text:span><text:span text:style-name="T125">2014–2020 metų programos administravimo taisyklių patvirtinimo“</text:span><text:span text:style-name="T126">.</text:span></text:p>
      <text:p text:style-name="Normal"/>
      <text:p text:style-name="P127"><text:span text:style-name="T128">II</text:span><text:span text:style-name="T129"><text:s/>SKYRIUS</text:span></text:p>
      <text:p text:style-name="P130"><text:span text:style-name="T131">PLANO STRUKTŪRA</text:span></text:p>
      <text:p text:style-name="P132"/>
      <text:p text:style-name="P133"><text:span text:style-name="T134">3</text:span><text:span text:style-name="T135">. Plano dalys:<text:s/></text:span></text:p>
      <text:p text:style-name="P136"><text:span text:style-name="T137">3.1</text:span><text:span text:style-name="T138">. „Įvadas“;</text:span></text:p>
      <text:p text:style-name="P139"><text:span text:style-name="T140">3.2</text:span><text:span text:style-name="T141">. „Regiono socialinės, ekonominės ir demografinės būklės analizės pagrindiniai duomenys“;</text:span></text:p>
      <text:p text:style-name="P142"><text:span text:style-name="T143">3.3</text:span><text:span text:style-name="T144">.<text:s/></text:span><text:span text:style-name="T145">„Strategija“;</text:span></text:p>
      <text:p text:style-name="P146"><text:span text:style-name="T147">3.4</text:span><text:span text:style-name="T148">.<text:s/></text:span>„Priemonių planas“<text:span text:style-name="T149">.</text:span></text:p>
      <text:p text:style-name="P150"><text:span text:style-name="T151">4</text:span><text:span text:style-name="T152">. Plano dalyje „Įvadas“ turi būti nurodyta:</text:span></text:p>
      <text:p text:style-name="P153"><text:span text:style-name="T154">4.1</text:span><text:span text:style-name="T155">. plano parengimo tikslas;</text:span></text:p>
      <text:p text:style-name="P156"><text:span text:style-name="T157">4.2</text:span><text:span text:style-name="T158">. plano rengėjas, prie plano rengimo prisidėjusios institucijos ir asmenys;</text:span></text:p>
      <text:p text:style-name="P159"><text:span text:style-name="T160">4.3</text:span><text:span text:style-name="T161">. plano rengimo kontekstas: plano<text:s/></text:span><text:span text:style-name="T162">rengimą reglamentuojantys teisės aktai ar kiti planavimo dokumentai ir kita svarbi informacija.</text:span></text:p>
      <text:p text:style-name="P163">5. Plano dalis „Regiono socialinės, ekonominės ir demografinės būklės analizės pagrindiniai duomenys“ rengiama atsižvelgiant į metodikos 1 priede pateiktas rekomendacijas. Joje turi būti pateikti PESET (politiniai, ekonominiai, socialiniai ir kultūriniai, aplinkosauginiai, gamtiniai, geografiniai, technologiniai veiksniai) ir SSGG (stiprybės, silpnybės, galimybės ir grėsmės) metodais apibendrinti regiono socialinės, ekonominės ir demografinės būklės analizės duomenys, pagrindžiantys plano prioritetų, tikslų ir uždavinių pasirinkimą<text:span text:style-name="T164">.</text:span></text:p>
      <text:p text:style-name="P165"><text:span text:style-name="T166">6</text:span><text:span text:style-name="T167">. Papildoma informacija, kuria vadovaujantis rengiama plano dalis „Regiono socialinės, ekonominės ir demografinės būklės a</text:span><text:span text:style-name="T168">nalizės pagrindiniai duomenys“, – regiono<text:s/></text:span>gyventojų<text:s/><text:span text:style-name="T169">apklausų rezultatai, statistinės suvestinės, grafikai, vaizdinė ir kita medžiaga pateikiama plano prieduose.</text:span></text:p>
      <text:p text:style-name="P170"><text:span text:style-name="T171">7</text:span><text:span text:style-name="T172">. Plano dalis „Strategija“ rengiama pagal nustatytą formą (</text:span>metodikos<text:span text:style-name="T173"><text:s/></text:span><text:span text:style-name="T174">2 priedas). Šioje pla</text:span><text:span text:style-name="T175">no dalyje turi būti nurodyta:</text:span></text:p>
      <text:p text:style-name="P176"><text:span text:style-name="T177">7.1</text:span><text:span text:style-name="T178">. regiono plėtros vizija – trumpas pageidaujamos regiono socialinės, ekonominės ir demografinės būklės ilguoju laikotarpiu (iki 15 metų) aprašymas,<text:s/></text:span><text:span text:style-name="T179">atitinkantis regiono<text:s/></text:span>pilietinės visuomenės<text:span text:style-name="T180"><text:s/></text:span><text:span text:style-name="T181">lūkesčius ir tarnaujantis kaip</text:span><text:span text:style-name="T182"><text:s/>orientyras, nustatant regiono plėtros tikslus</text:span><text:span text:style-name="T183">;</text:span></text:p>
      <text:p text:style-name="P184"><text:span text:style-name="T185">7.2</text:span><text:span text:style-name="T186">. ne daugiau kaip keturi prioritetai, kurie turi būti suformuluoti kaip svarbiausios regiono plėtros kryptys,<text:s/></text:span><text:span text:style-name="T187">susijusios su Lietuvos Respublikos Vyriausybės patvirtintais nacionalinės regioninės politi</text:span><text:span text:style-name="T188">kos prioritetais, kuriomis<text:s/></text:span><text:span text:style-name="T189">sprendžiamos plane nurodytos regiono plėtros problemos ir siekiama regiono plėtros vizijos įgyvendinimo;</text:span></text:p>
      <text:p text:style-name="P190"><text:span text:style-name="T191">7.3</text:span><text:span text:style-name="T192">. tikslai, kurie turi atitikti šiuos reikalavimus:</text:span></text:p>
      <text:p text:style-name="P193"><text:span text:style-name="T194">7.3.1</text:span><text:span text:style-name="T195">. turi skatinti plane nustatytų priemonių atsakinguosius<text:s/></text:span><text:span text:style-name="T196">vykdytojus įgyvendinti regiono plėtros viziją;</text:span></text:p>
      <text:p text:style-name="P197">7.3.2. turi būti realūs – nustatyti atsižvelgiant į<text:s/><text:span text:style-name="T198">regiono<text:s/></text:span><text:span text:style-name="T199">socialinei, ekonominei ir demografinei<text:s/></text:span><text:soft-page-break/><text:span text:style-name="T200">būklei įtaką darančius<text:s/></text:span><text:span text:style-name="T201">veiksnius,</text:span><text:span text:style-name="T202"><text:s/></text:span><text:span text:style-name="T203">finansinius, materialinius ir žmogiškuosius išteklius;</text:span></text:p>
      <text:p text:style-name="P204"><text:span text:style-name="T205">7.3.3</text:span><text:span text:style-name="T206">. turi s</text:span><text:span text:style-name="T207">katinti už regiono plėtrą atsakingas institucijas veikti;</text:span></text:p>
      <text:p text:style-name="P208"><text:span text:style-name="T209">7.3.4</text:span><text:span text:style-name="T210">. turi būti suformuluoti paprastai ir aiškiai;</text:span></text:p>
      <text:p text:style-name="P211"><text:span text:style-name="T212">7.3.5</text:span><text:span text:style-name="T213">. turi turėti konkretų įgyvendinimo terminą;</text:span></text:p>
      <text:p text:style-name="P214">7.3.6. turi lemti plane nustatytų priemonių atsakingųjų vykdytojų įsipareigojimus;</text:p>
      <text:p text:style-name="P215"><text:span text:style-name="T216">7.3.7</text:span><text:span text:style-name="T217">. turi būti susiję su tikslinių teritorijų vystymo tikslais ir uždaviniais, atskirų valdymo sričių (sektorių) planavimo dokumentais, kuriuose nustatytos nacionalinės regioninės politikos įgyvendinimo priemonės, ir nacionalinių ES</text:span><text:span text:style-name="T218"><text:s/></text:span><text:span text:style-name="T219">investicijų</text:span><text:span text:style-name="T220"><text:s/></text:span><text:span text:style-name="T221">progra</text:span><text:span text:style-name="T222">mavimo dokumentų nuostatų įgyvendinimu;</text:span><text:s/></text:p>
      <text:p text:style-name="P223">7.3.8.<text:span text:style-name="T224"><text:s/>kiekvienas tikslas turi turėti ne mažiau kaip vieną efekto vertinimo kriterijų; efekto vertinimo kriterijumi įvertinamas<text:s/></text:span><text:span text:style-name="T225">tikslo pasiekimas per plano įgyvendinimo laikotarpį ir parodoma nauda, kurią, pasie</text:span><text:span text:style-name="T226">kus atitinkamą tikslą, gauna ne tik tiesioginiai programos naudos gavėjai, bet ir visa visuomenė</text:span><text:span text:style-name="T227">; kaip plano efekto vertinimo kriterijai</text:span><text:span text:style-name="T228"><text:s/>turi būti naudojami viešai skelbiami oficialiosios statistikos rodikliai (</text:span><text:span text:style-name="T229">oficialiosios statistikos portale viešai skel</text:span><text:span text:style-name="T230">biamoje Rodiklių duomenų bazėje pateikti rodikliai, kitų oficialiosios statistikos rengėjų teikiami rodikliai ar iš šių rodiklių apskaičiuoti išvestiniai rodikliai)</text:span><text:span text:style-name="T231">;</text:span></text:p>
      <text:p text:style-name="P232"><text:span text:style-name="T233">7.4</text:span><text:span text:style-name="T234">. uždaviniai, kurie turi atitikti šiuos reikalavimus:</text:span></text:p>
      <text:p text:style-name="P235"><text:span text:style-name="T236">7.4.1</text:span><text:span text:style-name="T237">. uždaviniu<text:s/></text:span><text:span text:style-name="T238">nurodomas konkretus rezultatas, kurį galima pasiekti, išmatuoti, palyginti su objektyviais rodikliais; uždaviniai, kuriems konkretaus rezultato priskirti negalima, į planą neįtrauktini;</text:span></text:p>
      <text:p text:style-name="P239"><text:span text:style-name="T240">7.4.2</text:span><text:span text:style-name="T241">. uždavinį įgyvendinti galima plano įgyvendinimo laikotarpiu;</text:span></text:p>
      <text:p text:style-name="P242"><text:span text:style-name="T243">7.4.3</text:span><text:span text:style-name="T244">. uždavinys skirtas konkrečiai silpnybei (problemai) arba tarpusavyje susijusioms silpnybėms (problemoms) išspręsti arba pasinaudoti stiprybėmis, galimybėmis ar sumažinti grėsmes;</text:span></text:p>
      <text:p text:style-name="P245">7.4.4. uždavinio rezultatas yra susietas su tam tikrų fizinių<text:s/>produktų sukūrimu, kuriems sukurti reikalingas tam tikras finansinių ir kitų išteklių kiekis, uždavinio įgyvendinimas<text:s/><text:soft-page-break/>pagrindžiamas plano dalyje „Priemonių planas“ nustatomomis priemonėmis;</text:p>
      <text:p text:style-name="P246"><text:span text:style-name="T247">7.4.5</text:span><text:span text:style-name="T248">. kiekvienas uždavinys turi turėti ne mažiau kaip vieną r</text:span><text:span text:style-name="T249">ezultato vertinimo kriterijų; rezultato vertinimo kriterijus nurodo naudą, kurią gauna<text:s/></text:span><text:span text:style-name="T250">tiesioginiai naudos gavėjai įgyvendinę uždavinį</text:span><text:span text:style-name="T251">; rezultato vertinimo kriterijai turi būti pasirenkami iš<text:s/></text:span><text:span text:style-name="T252">ES investicijų ar kitų tarptautinių finansinių išteklių programa</text:span><text:span text:style-name="T253">vimo dokumentų įgyvendinimo priemonių finansavimo sąlygų<text:s/></text:span><text:span text:style-name="T254">arba iš asignavimų valdytojų strateginiuose veiklos planuose</text:span><text:span text:style-name="T255"><text:s/></text:span><text:span text:style-name="T256">nustatytų<text:s/></text:span><text:span text:style-name="T257">rezultato<text:s/></text:span><text:span text:style-name="T258">vertinimo rodiklių</text:span><text:span text:style-name="T259">;</text:span></text:p>
      <text:p text:style-name="P260"><text:span text:style-name="T261">7.4.6</text:span><text:span text:style-name="T262">. kiekvienas uždavinys turi turėti ne mažiau kaip vieną produkto vertinimo kriterijų; pro</text:span><text:span text:style-name="T263">dukto vertinimo kriterijai turi būti pasirenkami iš<text:s/></text:span><text:span text:style-name="T264">ES investicijų ar kitų tarptautinių finansinių išteklių programavimo dokumentų įgyvendinimo priemonių finansavimo sąlygų</text:span><text:span text:style-name="T265"><text:s/>arba iš asignavimų valdytojų strateginiuose veiklos planuose</text:span><text:span text:style-name="T266"><text:s/>nustatytų produkto ver</text:span><text:span text:style-name="T267">tinimo rodiklių;</text:span></text:p>
      <text:p text:style-name="P268"><text:span text:style-name="T269">7.5</text:span><text:span text:style-name="T270">.<text:s/></text:span>vertinimo kriterijų (efekto, rezultato ir produkto) pasiekimo grafikas (nurodomos pradinės (jeigu taikoma) ir planuojamos pasiekti vertinimo kriterijų reikšmės);</text:p>
      <text:p text:style-name="P271">7.6. nustatytiems produkto vertinimo kriterijams pasiekti reikalingas finansavimas ir sąnaudų efektyvumo įvertis (vienam produkto vertinimo kriterijaus vienetui sukurti reikalingas lėšų poreikis,<text:s/><text:span text:style-name="T272">pvz., jeigu produkto vertinimo kriterijus būtų „Nutiestų naujų kelių ilgis, km“, o regione būtų planuojama nutiesti 10 km<text:s/></text:span><text:span text:style-name="T273">naujų kelių ir tam išleisti 10 mln. eurų, šio produkto vertinimo kriterijaus sąnaudų efektyvumo įvertis būtų apskaičiuojamas visą preliminarų naujiems keliams nutiesti reikalingą finansavimą padalinus iš planuojamų nutiesti naujų kelių ilgio:<text:s/></text:span></text:p>
      <text:p text:style-name="P274"><text:span text:style-name="T275">10 000 000/1</text:span><text:span text:style-name="T276">0=1 000 000 eurų/km</text:span>).</text:p>
      <text:p text:style-name="P277"><text:span text:style-name="T278">8</text:span><text:span text:style-name="T279">. Plano dalis „Priemonių planas“ rengiama pagal nustatytą formą (</text:span>metodikos<text:s/><text:span text:style-name="T280">3 priedas)</text:span><text:span text:style-name="T281">:</text:span></text:p>
      <text:p text:style-name="P282"><text:span text:style-name="T283">8.1</text:span><text:span text:style-name="T284">.<text:s/></text:span><text:span text:style-name="T285">plano dalyje „Priemonių planas“<text:s/></text:span><text:span text:style-name="T286">nurodomi pagal plano tikslus, uždavinius ir priemones išdėstyti projektai ir jų charakteristikos;</text:span></text:p>
      <text:p text:style-name="P287">8.2.<text:s/><text:span text:style-name="T288">plano dalyje „Priemonių planas“ plano priemonei priskirtini projektai nenurodomi</text:span>:</text:p>
      <text:p text:style-name="P289">8.2.1. kai jie<text:s/><text:span text:style-name="T290">įgyvendinami pasinaudojant finansinėmis priemonėmis, skirtoms<text:s/></text:span><text:span text:style-name="T291">2013 m. gruodžio 17 d. Europos Parlamento ir Tarybos reglamento (ES) Nr. 1303/2013, kuriuo nustatomos Europos regioninės plėtros fondui, Europos socialiniam fondui, Sanglaudos fondui, Europos<text:s/></text:span><text:soft-page-break/><text:span text:style-name="T292">žemės ūkio fondui kaimo plėtrai ir Europos jūros reikalų ir žuvi</text:span><text:span text:style-name="T293">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94">OL 2013 L 347, p. 320),<text:s/></text:span><text:span text:style-name="T295">37 straipsnyje nurodytiems investavimo tikslams: finansiškai gyvybingoms investicijoms ar jų daliai finansuoti – pajamų ir (ar) pelno duodančioms veikloms, taip pat veikloms, kurios sudaro sąlygas ateityje mažinti išlaidas, tačiau r</text:span><text:span text:style-name="T296">inkos sąlygomis negali pritraukti pakankamai išorinių finansinių išteklių,<text:s/></text:span><text:span text:style-name="T297">pvz., paskolomis, garantijomis, investicijomis į nuosavą kapitalą arba kitomis rizikos pasidalinimo formomis;</text:span></text:p>
      <text:p text:style-name="P298"><text:span text:style-name="T299">8.2.2</text:span><text:span text:style-name="T300">.<text:s/></text:span>kai jie<text:s/><text:span text:style-name="T301">įgyvendinami organizacinio, administracinio pobūdžio</text:span><text:span text:style-name="T302"><text:s/>priemonėmis, nereikalaujančiomis papildomų investicijų, pvz. esamų įstaigų veiklos optimizavimo priemonėmis, neatitinkančiomis Lietuvos Respublikos regioninės plėtros įstatyme nustatytų regiono socialinės, ekonominės plėtros ir (ar) infrastruktūros projek</text:span><text:span text:style-name="T303">to požymių;</text:span></text:p>
      <text:p text:style-name="P304"><text:span text:style-name="T305">8.2.3</text:span><text:span text:style-name="T306">.<text:s/></text:span>kai<text:s/><text:span text:style-name="T307">projektai atrenkami konkurso būdu ir iš anksto neįmanoma nustatyti investicijų apimties ir sukuriamų fizinių produktų kiekio;</text:span></text:p>
      <text:p text:style-name="P308"><text:span text:style-name="T309">8.3</text:span><text:span text:style-name="T310">.<text:s/></text:span>plano<text:s/><text:span text:style-name="T311">dalyje „Priemonių planas“ turi būti nurodyti visi pagal tą patį finansavimo šaltinį si</text:span><text:span text:style-name="T312">ūlomi finansuoti regiono projektai (taip pat rezervinai projektai);<text:s/></text:span></text:p>
      <text:p text:style-name="P313"><text:span text:style-name="T314">8.4</text:span><text:span text:style-name="T315">.<text:s/></text:span><text:span text:style-name="T316">jeigu finansavimo šaltiniui yra nustatytas<text:s/></text:span><text:span text:style-name="T317">finansavimo šaltinio<text:s/></text:span><text:span text:style-name="T318">regionui limitas, jo neturėtų viršyti<text:s/></text:span><text:span text:style-name="T319">plano dalyje „Priemonių planas“ nurodytų<text:s/></text:span><text:span text:style-name="T320">projektų finansavimo iš šio šaltini</text:span><text:span text:style-name="T321">o suma; rezervinių projektų, įtrauktų į plano dalį<text:s/></text:span><text:span text:style-name="T322">„Priemonių planas“, finansavimo poreikis negali būti didesnis už 20 proc. šio<text:s/></text:span><text:span text:style-name="T323">finansavimo šaltinio<text:s/></text:span><text:span text:style-name="T324">regionui limito;</text:span></text:p>
      <text:p text:style-name="P325"><text:span text:style-name="T326">8.5</text:span><text:span text:style-name="T327">. plano dalyje „Priemonių planas“ numatyti projektai turi užtikrinti plano dalyje<text:s/></text:span><text:span text:style-name="T328">„Strategija“ nustatytų produkto vertinimo kriterijų reikšmių pasiekimą;</text:span></text:p>
      <text:p text:style-name="P329"><text:span text:style-name="T330">8.6</text:span><text:span text:style-name="T331">. jeigu finansavimo šaltiniui yra nustatytos</text:span><text:span text:style-name="T332"><text:s/>minimalios produkto vertinimo kriterijų regionui reikšmės,<text:s/></text:span><text:span text:style-name="T333">plano dalyje „Priemonių planas“ nurodyti ir<text:s/></text:span><text:span text:style-name="T334">iš šio finansavimo šaltinio f</text:span><text:span text:style-name="T335">inansuojami projektai turi užtikrinti tokių reikšmių pasiekimą;<text:s/></text:span></text:p>
      <text:p text:style-name="P336"><text:span text:style-name="T337">8.7</text:span><text:span text:style-name="T338">. projektų, prisidedančių prie tam tikro produkto vertinimo kriterijaus pasiekimo, finansavimo poreikis negali viršyti<text:s/></text:span><text:span text:style-name="T339">plano dalyje<text:s/></text:span><text:span text:style-name="T340">„Strategija“ nustatyto atitinkamo produkto vertinimo</text:span><text:span text:style-name="T341"><text:s/>kriterijų reikšmėms priskirto finansavimo poreikio;</text:span></text:p>
      <text:p text:style-name="P342"><text:span text:style-name="T343">8.8</text:span><text:span text:style-name="T344">. projektams priskirtų produkto vertinimo kriterijų</text:span><text:span text:style-name="T345"><text:s/>sąnaudų efektyvumo įverčių</text:span><text:s/>(vienam produkto vertinimo kriterijaus vienetui sukurti reikalingas lėšų poreikis) neigiamas nuokrypis (įverčio pablogėjimas) n<text:span text:style-name="T346">egali viršyti</text:span><text:s/>10 proc. nuo<text:s/><text:span text:style-name="T347">plano dalyje<text:s/></text:span><text:span text:style-name="T348">„Strategija“ nurodytų reikšmių</text:span>.</text:p>
      <text:p text:style-name="P349"/>
      <text:p text:style-name="P350"><text:span text:style-name="T351">III</text:span><text:span text:style-name="T352"><text:s/>SKYRIUS</text:span></text:p>
      <text:p text:style-name="P353"><text:span text:style-name="T354">PLANO RENGIMAS ir Keitimas</text:span></text:p>
      <text:p text:style-name="P355"/>
      <text:p text:style-name="P356">9. Plano projektą rengia Regioninės plėtros departamentas prie Vidaus reikalų ministerijos (toliau – Regioninės plėtros<text:s/>departamentas) konsultuodamasis su valstybės ir savivaldybių institucijomis, socialiniais ir ekonominiais partneriais,<text:span text:style-name="T357"><text:s/>įstaigomis, atstovaujančiomis pilietinei visuomenei, aplinkos apsaugos srities partneriais ir subjektais, atsakingais už socialinės įtrau</text:span><text:span text:style-name="T358">kties, pagrindinių teisių, neįgaliųjų teisių, lyčių lygybės ir nediskriminavimo skatinimą</text:span>; konsultavimosi veiksmai vykdomi vadovaujantis Viešųjų konsultacijų metodika ir jos taikymo gairėmis, skelbiamomis interneto portale „Mano vyriausybė“.<text:s/></text:p>
      <text:p text:style-name="P359">10. Planas pradedamas rengti likus ne mažiau kaip 1 metams iki naujo Europos Sąjungos finansinio laikotarpio pradžios arba ne mažiau kaip 1 metams iki esamo plano galiojimo pabaigos.<text:s/></text:p>
      <text:p text:style-name="P360"><text:span text:style-name="T361">11</text:span><text:span text:style-name="T362">. Planas rengiamas<text:s/></text:span><text:span text:style-name="T363">ES finansiniam<text:s/></text:span><text:span text:style-name="T364">laikotarpiui, atsižvelgiant į Lietuvos Re</text:span><text:span text:style-name="T365">spublikos Vyriausybės patvirtintus nacionalinės regioninės politikos prioritetus, tikslinių teritorijų vystymo tikslus ir uždavinius, atskirų valdymo sričių (sektorių) planavimo dokumentus, kuriuose nustatytos nacionalinės regioninės politikos įgyvendinimo</text:span><text:span text:style-name="T366"><text:s/>priemonės, nacionalinius ES investicijų ar kitų finansavimo šaltinių programavimo dokumentus, savivaldybių strateginius plėtros planus ir apskrities ir jos teritorijoje esančių savivaldybių teritorijų bendruosius planus.</text:span><text:s/></text:p>
      <text:p text:style-name="P367">12. Plano rengimas organizuojamas šiais etapais, einančiais vienam po kito:</text:p>
      <text:p text:style-name="P368">12.1. regiono socialinės, ekonominės ir demografinės būklės analizės atlikimas;</text:p>
      <text:p text:style-name="P369">12.2. viešų konsultacijų atlikimas;<text:s/></text:p>
      <text:p text:style-name="P370">12.3. plano dalies „Strategija“ rengimas;</text:p>
      <text:p text:style-name="P371">12.4. plano dalies „Priemonių<text:s/>planas“ rengimas.</text:p>
      <text:p text:style-name="P372">13. Duomenis, reikalingus regiono socialinės, ekonominės ir demografinės būklės analizei atlikti, renka, tvarko ir apibendrina Regioninės plėtros departamentas.</text:p>
      <text:p text:style-name="P373">14. Įprastiniai duomenų, reikalingų regiono socialinės, ekonominės<text:s/>ir demografinės būklės analizei atlikti, šaltiniai:</text:p>
      <text:p text:style-name="P374">14.1. Lietuvos statistikos departamento ir kitų oficialiąją statistiką tvarkančių įstaigų skelbiama statistinė informacija;</text:p>
      <text:p text:style-name="P375">14.2. mokslo ir studijų institucijų, mokslininkų atlikti tyrimai;</text:p>
      <text:p text:style-name="P376">14.3. pagrindiniai valstybės registrai, valstybės registrai ir žinybiniai registrai;</text:p>
      <text:p text:style-name="P377">14.4. valstybės informacinės sistemos, kitos patikimos, įskaitant komercines (pvz., „Google“ ir kt.) ar bendruomenės dalyvavimu<text:s/><text:span text:style-name="T378">(angl. crowdsourcing)</text:span><text:s/>pagrįstos, informacinės sistemos ir duomenų bazės;</text:p>
      <text:p text:style-name="P379">14.5. namų ūkių, darbuotojų ar darbdavių, regiono pilietinės visuomenės apklausų arba interviu duomenys;</text:p>
      <text:p text:style-name="P380">14.6. ankstesnės regiono socialinės, ekonominės ar demografinės būklės analizės, naujausi regioninės plėtros poveikio gyvenimo kokybei tyrimai, gyvenimo kokybės indekso vertinimai;</text:p>
      <text:p text:style-name="P381">14.7. įgyvendinti (įgyvendinami) planai ar savivaldybių strateginiai plėtros planai;</text:p>
      <text:p text:style-name="P382"><text:span text:style-name="T383">14.8</text:span><text:span text:style-name="T384">. teisės aktai, nacionaliniai ir ES strateginiai dokumentai, ypač susiję su ES investicijų</text:span><text:span text:style-name="T385"><text:s/></text:span><text:span text:style-name="T386">panaudojimu;</text:span></text:p>
      <text:p text:style-name="P387"><text:span text:style-name="T388">14.9</text:span><text:span text:style-name="T389">.</text:span><text:span text:style-name="T390"><text:s/></text:span><text:span text:style-name="T391">savivaldybių, valstybės, ES institucijų, tarptautinių organizacijų vieši<text:s/></text:span><text:span text:style-name="T392">erdvinių duomenų rinkiniai ir</text:span><text:span text:style-name="T393"><text:s/>žiniatinklio paslaugos, atvirieji duomenys.</text:span></text:p>
      <text:p text:style-name="P394">15. Surinkus duomenis, reikalingus regiono socialinės, ekonominės ir demografinės būklės analizei atlikti, regiono socialinės, ekonominės ir demografinės būklės analizė atliekama<text:s/><text:soft-page-break/>vadovaujantis Regiono socialinės, ekonominės ir demografinės būklės analizės atlikimo rekomendacijomis (metodikos 1 priedas).</text:p>
      <text:p text:style-name="P395"><text:span text:style-name="T396">16</text:span><text:span text:style-name="T397">. Atlikus regiono sociali</text:span><text:span text:style-name="T398">nės, ekonominės ir demografinės būklės analizę, Regioninės plėtros departamentas per 20 darbo dienų raštu informuoja regiono savivaldybių institucijas, Vidaus reikalų ministeriją, ministerijas, taip pat kitas valstybės institucijas, verslo atstovus, social</text:span><text:span text:style-name="T399">inius ir ekonominius partnerius, su kurių kompetencija (veiklos sritimi) yra susijęs numatomas rengti planas, taip pat Regioninės plėtros departamento interneto svetainėje<text:s/></text:span><text:span text:style-name="T400">www.lietuvosregionai.lt</text:span><text:span text:style-name="T401"><text:s/>paskelbia apie numatomą plano rengimą, pateikia atliktos reg</text:span><text:span text:style-name="T402">iono socialinės, ekonominės ir demografinės būklės analizės pagrindinius duomenis ir organizuoja viešąsias konsultacijas dėl plano rengimo. Apie numatomą plano rengimą informuotos regiono savivaldybių institucijos šią informaciją paskelbia savo interneto s</text:span><text:span text:style-name="T403">vetainėse, pateikdamos nuorodą į atitinkamą Regioninės plėtros departamento interneto svetainės informaciją. Per konsultacijų metu suderintus terminus, bet ne vėliau kaip per 30 darbo dienų nuo informavimo apie numatomą plano rengimą paskelbimo Regioninės<text:s/></text:span><text:span text:style-name="T404">plėtros departamento interneto svetainėje<text:s/></text:span><text:span text:style-name="T405">www.lietuvosregionai.lt</text:span><text:span text:style-name="T406"><text:s/></text:span><text:span text:style-name="T407">dienos, regiono savivaldybių institucijos, Vidaus reikalų ministerija, ministerijos, taip pat kitos valstybės institucijos, verslo atstovai, socialiniai ir ekonominiai partneriai ir gyventoj</text:span><text:span text:style-name="T408">ai teikia Regioninės plėtros departamentui pasiūlymus ir iniciatyvas dėl regiono plėtros vizijos formulavimo, galimų būdų nustatytoms silpnybėms išspręsti, stiprybėmis, galimybėmis pasinaudoti ar grėsmėms sumažinti, taip pat pasiūlo savo atstovus tolesnėms</text:span><text:span text:style-name="T409"><text:s/>konsultacijoms plano turinio klausimais (toliau – institucijų ir partnerių atstovai).</text:span></text:p>
      <text:p text:style-name="P410">17. Iš pasiūlytų institucijų ir partnerių atstovų regiono plėtros tarybos sprendimu turi būti sudaryta regiono plėtros plano darbo grupė (toliau – darbo grupė), kurioje būtų aptariamas rengiamas plano projektas (<text:span text:style-name="T411">plano dalis „Strategija“)</text:span><text:s/>ir įvertinama kasmetinė plano įgyvendinimo ataskaita.<text:s/><text:span text:style-name="T412">Darbo grupės nariai savo veikloje<text:s/></text:span><text:span text:style-name="T413">turi vadovautis įstatymų viršenybės, lygiateisiškumo, atsakomybės už priimtus sprendimus,<text:s/></text:span><text:span text:style-name="T414">nešališkumo, skaidrumo, nesavanaudiškumo principų ir nusišalinti svarstant klausimus, kurie gali sukelti viešųjų ir privačių interesų konfliktą Lietuvos<text:s/></text:span><text:soft-page-break/><text:span text:style-name="T415">Respublikos viešųjų ir privačių interesų derinimo valstybinėje tarnyboje įstatyme nustatytais atvejais.</text:span></text:p>
      <text:p text:style-name="P416"><text:span text:style-name="T417">18</text:span><text:span text:style-name="T418">. Regioninės plėtros departamentas<text:s/></text:span><text:span text:style-name="T419">turi užtikrinti, kad darbo grupei ar regiono plėtros tarybai teikiami svarstyti dokumentai būtų paskelbti<text:s/></text:span><text:span text:style-name="T420">Regioninės plėtros departamento interneto svetainėje<text:s/></text:span><text:span text:style-name="T421">www.lietuvosregionai.lt</text:span><text:span text:style-name="T422"><text:s/>ne vėliau kaip prieš 5 darbo di</text:span><text:span text:style-name="T423">enas iki numatyto svarstymo darbo grupėje pabaigos ar regiono plėtros tarybos posėdžio.<text:s/></text:span></text:p>
      <text:p text:style-name="P424">19.<text:s/><text:span text:style-name="T425">Regioninės plėtros departamentas, įvertinęs darbo grupės ir viešųjų konsultacijų metu gautas pastabas ir pasiūlymus,<text:s/></text:span><text:span text:style-name="T426">ne vėliau kaip</text:span><text:span text:style-name="T427"><text:s/></text:span>per 30 darbo dienų parengia<text:s/>metodikos II skyriuje nustatytos struktūros plano<text:span text:style-name="T428"><text:s/></text:span>dalis<text:s/><text:span text:style-name="T429">„Regiono socialinės, ekonominės ir demografinės būklės analizės pagrindiniai duomenys“ ir</text:span><text:s/>„Strategija“, nustatant plano įgyvendinimo prioritetus, tikslus, uždavinius, efekto, rezultato ir produkto vertinimo kriterijus ir plano finansavimo poreikį (metodikos 2 priedas).<text:span text:style-name="T430"><text:s/>Plano dalies „Strategija“</text:span><text:span text:style-name="T431"><text:s/>projektas<text:s/></text:span><text:span text:style-name="T432">ne vėliau kaip prieš 1 mėn. iki jo planuojamo patvirtinimo<text:s/></text:span><text:span text:style-name="T433">papildomai skelbiamas pasirinktose regiono gyventojams prieinamose vi</text:span><text:span text:style-name="T434">suomenės informavimo<text:s/></text:span><text:span text:style-name="T435">priemonėse</text:span><text:span text:style-name="T436"><text:s/>(</text:span><text:span text:style-name="T437">informacinės visuomenės informavimo priemonėse ar kitose priemonėse, kuriose viešai skleidžiama informacija) ir aptariamas, esant galimybei, viešuose susirinkimuose. Gyventojai pastabas ir pasiūlymus teikia Regioninės plėtros departamentui.</text:span></text:p>
      <text:p text:style-name="P438">20.<text:s/><text:span text:style-name="T439">Ne vėliau kaip</text:span><text:span text:style-name="T440"><text:s/></text:span>per 20 darbo dienų metodikos<text:s/><text:span text:style-name="T441">plano dalies „Strategija“</text:span><text:s/>projektas, gyventojų pateiktos pastabos ir pasiūlymai apsvarstomi darbo grupėje ir su<text:s/><text:span text:style-name="T442">asignavimų valdytojais suderinamas<text:s/></text:span>plano finansavimo poreikis, plano vertinimo kriterijai.<text:s/></text:p>
      <text:p text:style-name="P443"><text:span text:style-name="T444">2</text:span><text:span text:style-name="T445">1</text:span><text:span text:style-name="T446">. Atlikus metodikos 20 punkte nurodytus veiksmus, plano dalies „Strategija“ projektas per 1 mėnesį patikslinamas ir apsvarstomas regiono plėtros taryboje. Prireikus, plano dalies „Strategija“ projektas</text:span><text:span text:style-name="T447"><text:s/></text:span><text:span text:style-name="T448">per 1 mėn. patikslinamas pagal regiono plėtros tary</text:span><text:span text:style-name="T449">bos pateiktas pastabas ir pasiūlymus ir pakartotinai apsvarstomas regiono plėtros taryboje. Jeigu pastabų ir pasiūlymų nėra, regiono plėtros taryba priima sprendimą dėl p</text:span>lano dalies „Strategija“ patvirtinimo.</text:p>
      <text:p text:style-name="P450"><text:span text:style-name="T451">22</text:span><text:span text:style-name="T452">. Plano dalis „Priemonių planas“ rengiama</text:span><text:span text:style-name="T453"><text:s/>po to, kai regiono plėtros taryba patvirtina plano dalį „Strategija“. Plano dalis „Priemonių planas“ pradedama rengti nustačius bent vieno finansavimo šaltinio, iš kurio lėšų planuojama finansuoti į planą planuojamus įtraukti projektus, finansavimo sąlyga</text:span><text:span text:style-name="T454">s (</text:span><text:span text:style-name="T455">asignavimų valdytojo strateginio veiklos plano programos įgyvendinimo arba</text:span><text:span text:style-name="T456"><text:s/></text:span><text:span text:style-name="T457">ES investicijų ar kitų tarptautinių finansinių išteklių konkretaus programavimo dokumento įgyvendinimo priemonės finansavimo sąlygas</text:span><text:span text:style-name="T458">)<text:s/></text:span><text:span text:style-name="T459">(toliau – finansavimo šaltinio taisyklės), t</text:span><text:span text:style-name="T460">uo tikslu Regioninės plėtros departamentas:</text:span></text:p>
      <text:p text:style-name="P461"><text:span text:style-name="T462">22.1</text:span><text:span text:style-name="T463">. per 5 darbo dienas, po pirmojo žinomo finansavimo šaltinio taisyklių patvirtinimo, kreipiasi į regiono savivaldybių administracijas prašydamas per 20 darbo dienų pagal metodikos 6 priedo formą pateikti iš šio finansavimo šaltinio finansuojamų planuojamų<text:s/></text:span><text:span text:style-name="T464">įgyvendinti projektų aprašymus;<text:s/></text:span><text:span text:style-name="T465">konsultacinę pagalbą savivaldybės administracijoms, rengiant<text:s/></text:span><text:span text:style-name="T466">planuojamų įgyvendinti projektų aprašymus,</text:span><text:span text:style-name="T467"><text:s/>teikia Regioninės plėtros departamentas ir ministerijos (pagal kompetenciją);</text:span></text:p>
      <text:p text:style-name="P468"><text:span text:style-name="T469">22.2</text:span><text:span text:style-name="T470">. per 15 darbo dienų apibendrina g</text:span><text:span text:style-name="T471">autą metodikos 22.1 papunktyje nurodytą informaciją, parengia plano dalies „Priemonių planas“ projektą (metodikos 3 priedas) ir pateikia svarstyti regiono plėtros tarybai ir derinti Vidaus reikalų ministerijai; plano dalis „Priemonių planas“ turi atitikti<text:s/></text:span><text:span text:style-name="T472">metodikos 8 punkte nustatytus reikalavimus;</text:span></text:p>
      <text:p text:style-name="P473"><text:span text:style-name="T474">22.3</text:span><text:span text:style-name="T475">. plano dalies „Priemonių planas“ projektas per 30 darbo dienų apsvarstomas regiono plėtros taryboje ir suderinamas su Vidaus reikalų ministerija; esant poreikiui, Vidaus reikalų ministerija gali plano da</text:span><text:span text:style-name="T476">lies „Priemonių planas“ projektą pateikti derinti už atitinkamas valdymo sritis atsakingoms ministerijoms;<text:s/></text:span></text:p>
      <text:p text:style-name="P477"><text:span text:style-name="T478">22.4</text:span><text:span text:style-name="T479">. jeigu plano dalies „Priemonių planas“ rengimo ir derinimo metu paaiškėja papildoma informacija, dėl kurios turi būti keičiama patvirtinta<text:s/></text:span><text:span text:style-name="T480">plano dalis „Strategija“, parengia plano dalies „Strategija“ pakeitimo projektą, suderina ir pateikia tvirtinti metodikos 20 ir 21 punktuose nustatyta tvarka;<text:s/></text:span></text:p>
      <text:p text:style-name="P481"><text:span text:style-name="T482">22.5</text:span><text:span text:style-name="T483">.<text:s/></text:span>atlikus metodikos 22.1–22.4 papunkčiuose nurodytus veiksmus, plano<text:s/><text:span text:style-name="T484">dalies „Priemonių p</text:span><text:span text:style-name="T485">lanas“<text:s/></text:span>projektą teikia tvirtinti regiono plėtros tarybai<text:span text:style-name="T486">.</text:span></text:p>
      <text:p text:style-name="P487"><text:span text:style-name="T488">22</text:span><text:span text:style-name="T489">1</text:span><text:span text:style-name="T490">.</text:span><text:span text:style-name="T491"><text:s/>R</text:span><text:span text:style-name="T492">egiono plėtros taryba</text:span><text:span text:style-name="T493"><text:s/>ne vėliau kaip<text:s/></text:span><text:span text:style-name="T494">per 5 darbo dienas<text:s/></text:span><text:span text:style-name="T495">nuo regiono plėtros tarybos kolegijos sprendimo, priimto regiono plėtros tarybos vardu, (toliau – regiono plėtros tarybos sprendim</text:span><text:span text:style-name="T496">as (-ai) dėl plano ar jo pakeitimų patvirtinimo įsigaliojimo</text:span><text:span text:style-name="T497"><text:s/>paskelbia patvirtintą planą ir jo pakeitimus regiono plėtros tarybos interneto svetainėje (jeigu regiono plėtros taryba interneto svetainę turi) ir</text:span><text:span text:style-name="T498"><text:s/>pateikia Vidaus reikalų ministerijos Regioninės</text:span><text:span text:style-name="T499"><text:s/>politikos grupei, kuri užtikrina regiono plėtros tarybos pateiktos informacijos paskelbimą interneto svetainėje<text:s/></text:span>www.lietuvosregionai.lt<text:span text:style-name="T500"><text:s/>ne vėliau kaip per 5 darbo dienas nuo šios informacijos gavimo dienos.<text:s/></text:span><text:span text:style-name="T501">Regiono plėtros taryba užtikrina, kad regiono pl</text:span><text:span text:style-name="T502">ėtros tarybos kolegijos regiono plėtros tarybos vardu priimti sprendimai (toliau – regiono plėtros tarybos sprendimas (-ai) dėl plano pakeitimo būtų skelbiami Teisės aktų registre Lietuvos Respublikos teisėkūros pagrindų įstatyme nustatyta tvarka.</text:span><text:s/></text:p>
      <text:p text:style-name="P503">Papildyta punktu:</text:p>
      <text:p text:style-name="P504"><text:span text:style-name="T505">Nr.<text:s/></text:span><text:a xlink:href="https://www.e-tar.lt/portal/legalAct.html?documentId=24c29430aefe11eba871a26c1fc3fbc1" office:target-frame-name="_top" xlink:show="replace"><text:span text:style-name="T506">1V-388</text:span></text:a><text:span text:style-name="T507">, 2021-05-07, paskelbta TAR 2021-05-07, i. k. 2021-10158</text:span></text:p>
      <text:p text:style-name="Normal"/>
      <text:p text:style-name="P508"><text:span text:style-name="T509">23</text:span><text:span text:style-name="T510">.</text:span><text:span text:style-name="T511"><text:s/></text:span><text:span text:style-name="T512">Plano pakeitimus regiono plėtros taryba rengia, atsižvelgdama į metodikos II skyriuje nustatytus reikalavimus (išskyrus metodikos 7.4.5 ir 7.4.6 papunkčiuose nustatytus reikalavimus dėl rezultato ir produkto vertinimo kriterijų pasirinkimo ir metodikos 7.6</text:span><text:span text:style-name="T513">, 8.7 ir 8.8 papunkčių reikalavimus).<text:s/></text:span><text:span text:style-name="T514">Regiono plėtros taryba turi pradėti plano pakeitimo procedūrą:</text:span><text:span text:style-name="T515"><text:s/></text:span></text:p>
      <text:p text:style-name="P516"><text:span text:style-name="T517">23.1</text:span><text:span text:style-name="T518">. pasikeitus<text:s/></text:span><text:span text:style-name="T519">projektų finansavimo šaltinių<text:s/></text:span><text:span text:style-name="T520">taisyklėse nustatytiems<text:s/></text:span><text:span text:style-name="T521">regiono projektų f</text:span><text:span text:style-name="T522">inansavimo<text:s/></text:span><text:span text:style-name="T523">limitams ir laukiamiems rezultatams (regionui nustat</text:span><text:span text:style-name="T524">ytoms produkto vertinimo kriterijų minimalioms siektinoms reikšmėms). Tokiu atveju regiono plėtros taryba kreipiasi į regiono savivaldybių administracijas, kviesdama jas pateikti pasiūlymus dėl plano pakeitimo ir prireikus pateikti naujų ar patikslinti į p</text:span><text:span text:style-name="T525">laną įtrauktų projektų aprašymus</text:span><text:span text:style-name="T526"><text:s/>(pagal metodikos 6 priedo<text:s/></text:span><text:soft-page-break/><text:span text:style-name="T527">lentelės formą),</text:span><text:span text:style-name="T528"><text:s/>ir, atsižvelgdama į savivaldybių administracijų pateiktą informaciją</text:span>,<text:span text:style-name="T529"><text:s/>parengia regiono plėtros tarybos sprendimo dėl plano pakeitimo projektą;</text:span></text:p>
      <text:p text:style-name="P530"><text:span text:style-name="T531">23.2</text:span><text:span text:style-name="T532">. gavusi iš Vidaus reikalų mi</text:span><text:span text:style-name="T533">nisterijos informaciją apie vidaus reikalų ministro įsakymu pakeistoje integruotoje teritorijos (-ų) vystymo programoje siūlomus finansuoti naujus, pakeistus ar išbrauktus veiksmus. Tokiu atveju regiono plėtros taryba parengia regiono plėtros tarybos spren</text:span><text:span text:style-name="T534">dimo dėl plano pakeitimo projektą, atsižvelgdama į vidaus reikalų ministro įsakymu</text:span><text:span text:style-name="T535"><text:s/></text:span><text:span text:style-name="T536">patvirtintus integruotos teritorijų vystymo programos pakeitimus;</text:span></text:p>
      <text:p text:style-name="P537"><text:span text:style-name="T538">23.3</text:span><text:span text:style-name="T539">.<text:s/></text:span>regiono plėtros tarybai pripažinus projektą regioninės svarbos projektu. Tokiu atveju<text:s/><text:span text:style-name="T540">regiono plė</text:span><text:span text:style-name="T541">tros taryba</text:span><text:span text:style-name="T542"><text:s/></text:span><text:span text:style-name="T543">parengia<text:s/></text:span><text:span text:style-name="T544">regiono plėtros tarybos sprendimo dėl plano pakeitimo projektą</text:span><text:span text:style-name="T545">;</text:span></text:p>
      <text:p text:style-name="P546"><text:span text:style-name="T547">23.4</text:span><text:span text:style-name="T548">. gavusi savivaldybės administracijos ar kito pareiškėjo / projekto vykdytojo kreipimąsi į regiono plėtros tarybą dėl projekto įtraukimo į planą, į planą įtraukto<text:s/></text:span><text:span text:style-name="T549">projekto pakeitimo ar projekto iš plano išbraukimo, kai kartu pateikiami siūlomų plano pakeitimų argumentai ir, kai taikoma, naujo projekto aprašymas ir (ar) į planą įtraukto projekto aprašymo pakeitimas<text:s/></text:span><text:span text:style-name="T550">(pagal metodikos 6 priedo lentelės formą)</text:span><text:span text:style-name="T551">. Tokiu atv</text:span><text:span text:style-name="T552">eju regiono plėtros taryba:</text:span></text:p>
      <text:p text:style-name="P553"><text:span text:style-name="T554">23.4.1</text:span><text:span text:style-name="T555">. per 3 darbo dienas nuo kreipimosi gavimo dienos apie tai informuoja Vidaus reikalų ministeriją, kartu pateikdama dokumentų, susijusių su savivaldybės administracijos ar kito pareiškėjo / projekto vykdytojo kreipimusi į</text:span><text:span text:style-name="T556"><text:s/>regiono plėtros tarybą dėl plano pakeitimo, kopijas (taikoma, jeigu pareiškėjo / projekto vykdytojo kreipimasis į regiono plėtros tarybą yra susijęs su integruotos teritorijos (-ų) vystymo programos pakeitimu);</text:span></text:p>
      <text:p text:style-name="P557"><text:span text:style-name="T558">23.4.2</text:span><text:span text:style-name="T559">. atsižvelgdama į pareiškėjo / pro</text:span><text:span text:style-name="T560">jekto vykdytojo pateiktą informaciją ir, kai pareiškėjo / projekto vykdytojo kreipimasis į regiono plėtros tarybą yra susijęs su integruotos teritorijos (-ų) vystymo programos pakeitimu, remdamasi vidaus reikalų ministro įsakymu dėl atitinkamo<text:s/></text:span><text:soft-page-break/><text:span text:style-name="T561">integruotos<text:s/></text:span><text:span text:style-name="T562">teritorijos (-ų) vystymo programos pakeitimo</text:span>,<text:span text:style-name="T563"><text:s/></text:span><text:span text:style-name="T564">parengia<text:s/></text:span><text:span text:style-name="T565">regiono plėtros tarybos sprendimo dėl plano pakeitimo projektą;</text:span></text:p>
      <text:p text:style-name="P566"><text:span text:style-name="T567">23.5</text:span><text:span text:style-name="T568">.<text:s/></text:span>nustačiusi, kad projektui, kuris yra įtrauktas į plano dalį<text:s/><text:span text:style-name="T569">„Priemonių planas“, įgyvendinti nepadaryta jokia pažanga per vien</text:span><text:span text:style-name="T570">us metus nuo projekto įtraukimo į planą dienos (netaikoma projektams,<text:s/></text:span><text:span text:style-name="T571">kurie planuojami finansuoti, finansuojami ar finansuoti ne Europos Sąjungos struktūrinių fondų lėšomis</text:span><text:span text:style-name="T572">) ir (ar) kitas<text:s/></text:span><text:span text:style-name="T573">aplinkybes, dėl kurių iškyla grėsmė neįvykdyti plane nustatytų<text:s/></text:span><text:span text:style-name="T574">uždavinių ir nepasiekti plane nustatytų vertinimo kriterijų reikšmių</text:span>. Tokiu atveju<text:s/><text:span text:style-name="T575">regiono plėtros taryba<text:s/></text:span><text:span text:style-name="T576">parengia<text:s/></text:span><text:span text:style-name="T577">regiono plėtros tarybos sprendimo dėl plano pakeitimo projektą;</text:span></text:p>
      <text:p text:style-name="P578">23.6. metodikos 34 ar 37 punkte nurodytu atveju gavusi iš Vidaus reikalų<text:s/>ministerijos pasiūlymus<text:s/><text:span text:style-name="T579">dėl plano pakeitimo</text:span>. Tokiu atveju<text:s/><text:span text:style-name="T580">regiono plėtros taryba<text:s/></text:span><text:span text:style-name="T581">parengia<text:s/></text:span><text:span text:style-name="T582">regiono plėtros tarybos sprendimo dėl plano pakeitimo projektą.</text:span><text:s/></text:p>
      <text:p text:style-name="P583">Punkto pakeitimai:</text:p>
      <text:p text:style-name="P584"><text:span text:style-name="T585">Nr.<text:s/></text:span><text:a xlink:href="https://www.e-tar.lt/portal/legalAct.html?documentId=24c29430aefe11eba871a26c1fc3fbc1" office:target-frame-name="_top" xlink:show="replace"><text:span text:style-name="T586">1V-388</text:span></text:a><text:span text:style-name="T587">, 2021-05-07, paskelbta TAR 2021-05-07, i. k. 2021-10158</text:span></text:p>
      <text:p text:style-name="Normal"/>
      <text:p text:style-name="P588"><text:span text:style-name="T589">23</text:span><text:span text:style-name="T590">1</text:span><text:span text:style-name="T591">.<text:s/></text:span>Regiono plėtros taryba prireikus gali pradėti plano pakeitimo procedūrą ir kitais, nei nurodyti metodikos 23 punkte, atvejais.<text:s/></text:p>
      <text:p text:style-name="P592">Papildyta punktu:</text:p>
      <text:p text:style-name="P593"><text:span text:style-name="T594">Nr.<text:s/></text:span><text:a xlink:href="https://www.e-tar.lt/portal/legalAct.html?documentId=24c29430aefe11eba871a26c1fc3fbc1" office:target-frame-name="_top" xlink:show="replace"><text:span text:style-name="T595">1V-388</text:span></text:a><text:span text:style-name="T596">, 2021-05-07, paskelbta TAR 2021-05-07, i. k. 2021-10158</text:span></text:p>
      <text:p text:style-name="Normal"/>
      <text:p text:style-name="P597"><text:span text:style-name="T598">23</text:span><text:span text:style-name="T599">2</text:span><text:span text:style-name="T600">.</text:span><text:span text:style-name="T601"><text:s/></text:span><text:span text:style-name="T602">Jeigu numatomas plano pakeitimas yra susijęs su į integruotą teritorijų vystymo programą įtraukt</text:span><text:span text:style-name="T603">u projektu, plano pakeitimo procedūra pradedama po atitinkamo integruotos teritorijos (-ų) vystymo programos pakeitimo.</text:span><text:s/></text:p>
      <text:p text:style-name="P604">Papildyta punktu:</text:p>
      <text:p text:style-name="P605"><text:span text:style-name="T606">Nr.<text:s/></text:span><text:a xlink:href="https://www.e-tar.lt/portal/legalAct.html?documentId=24c29430aefe11eba871a26c1fc3fbc1" office:target-frame-name="_top" xlink:show="replace"><text:span text:style-name="T607">1V-388</text:span></text:a><text:span text:style-name="T608">, 2021-05</text:span><text:span text:style-name="T609">-07, paskelbta TAR 2021-05-07, i. k. 2021-10158</text:span></text:p>
      <text:p text:style-name="Normal"/>
      <text:p text:style-name="P610"><text:span text:style-name="T611">23</text:span><text:span text:style-name="T612">3</text:span><text:span text:style-name="T613">. Keičiant plano dalį, regiono plėtros tarybos sprendimo dėl plano pakeitimo projekte<text:s/></text:span><text:span text:style-name="T614">pateikiama keičiamos plano dalies nauja redakcija.</text:span><text:s/></text:p>
      <text:p text:style-name="P615">Papildyta punktu:</text:p>
      <text:p text:style-name="P616"><text:span text:style-name="T617">Nr.<text:s/></text:span><text:a xlink:href="https://www.e-tar.lt/portal/legalAct.html?documentId=24c29430aefe11eba871a26c1fc3fbc1" office:target-frame-name="_top" xlink:show="replace"><text:span text:style-name="T618">1V-388</text:span></text:a><text:span text:style-name="T619">, 2021-05-07, paskelbta TAR 2021-05-07, i. k. 2021-10158</text:span></text:p>
      <text:p text:style-name="Normal"/>
      <text:p text:style-name="P620"><text:span text:style-name="T621">23</text:span><text:span text:style-name="T622">4</text:span><text:span text:style-name="T623">. Regiono plėtros taryba sprendimų projektus dėl plano pakeitimo turi derinti su Vidaus<text:s/></text:span><text:span text:style-name="T624">reikalų ministerija, išskyrus atvejus, kai atliekami redakcinio ir techninio pobūdžio plano pakeitimai ir (ar) metodikos 32 punkte nurodyti neesminiai plano dalies „Priemonių planas“ pakeitimai. Teikdama Vidaus reikalų ministerijai derinti sprendimo projek</text:span><text:span text:style-name="T625">tą dėl plano pakeitimo, regiono plėtros taryba kartu turi pateikti plano pakeitimo lyginamąjį variantą arba išsamų paaiškinimą, kurios plano nuostatos keičiamos ir kaip keičiamos.</text:span><text:s/></text:p>
      <text:p text:style-name="P626">Papildyta punktu:</text:p>
      <text:p text:style-name="P627"><text:span text:style-name="T628">Nr.<text:s/></text:span><text:a xlink:href="https://www.e-tar.lt/portal/legalAct.html?documentId=24c29430aefe11eba871a26c1fc3fbc1" office:target-frame-name="_top" xlink:show="replace"><text:span text:style-name="T629">1V-388</text:span></text:a><text:span text:style-name="T630">, 2021-05-07, paskelbta TAR 2021-05-07, i. k. 2021-10158</text:span></text:p>
      <text:p text:style-name="Normal"/>
      <text:p text:style-name="P631"><text:span text:style-name="T632">24.</text:span><text:span text:style-name="T633"><text:s/>Neteko galios nuo 2021-05-08</text:span></text:p>
      <text:p text:style-name="P634">Punkto naikinimas:</text:p>
      <text:p text:style-name="P635"><text:span text:style-name="T636">Nr.<text:s/></text:span><text:a xlink:href="https://www.e-tar.lt/portal/legalAct.html?documentId=24c29430aefe11eba871a26c1fc3fbc1" office:target-frame-name="_top" xlink:show="replace"><text:span text:style-name="T637">1V-388</text:span></text:a><text:span text:style-name="T638">, 2021-05-07, paskelbta TAR 2021-05-07, i. k. 2021-10158</text:span></text:p>
      <text:p text:style-name="Normal"/>
      <text:p text:style-name="P639"><text:span text:style-name="T640">25.</text:span><text:span text:style-name="T641"><text:s/>Neteko galios nuo 2021-05-08</text:span></text:p>
      <text:p text:style-name="P642">Punkto naikinimas:</text:p>
      <text:p text:style-name="P643"><text:span text:style-name="T644">Nr.<text:s/></text:span><text:a xlink:href="https://www.e-tar.lt/portal/legalAct.html?documentId=24c29430aefe11eba871a26c1fc3fbc1" office:target-frame-name="_top" xlink:show="replace"><text:span text:style-name="T645">1V-388</text:span></text:a><text:span text:style-name="T646">, 2021-05-07, paskelb</text:span><text:span text:style-name="T647">ta TAR 2021-05-07, i. k. 2021-10158</text:span></text:p>
      <text:p text:style-name="Normal"/>
      <text:p text:style-name="P648"><text:span text:style-name="T649">26.</text:span><text:span text:style-name="T650"><text:s/>Neteko galios nuo 2021-05-08</text:span></text:p>
      <text:p text:style-name="P651">Punkto naikinimas:</text:p>
      <text:p text:style-name="P652"><text:span text:style-name="T653">Nr.<text:s/></text:span><text:a xlink:href="https://www.e-tar.lt/portal/legalAct.html?documentId=24c29430aefe11eba871a26c1fc3fbc1" office:target-frame-name="_top" xlink:show="replace"><text:span text:style-name="T654">1V-388</text:span></text:a><text:span text:style-name="T655">, 2021-05-07, paskelbta TAR 2021-05-07, i. k. 2021-10158</text:span></text:p>
      <text:p text:style-name="Normal"/>
      <text:p text:style-name="P656"><text:span text:style-name="T657">27.</text:span><text:span text:style-name="T658"><text:s/>Neteko galios nuo 2021-05-08</text:span></text:p>
      <text:p text:style-name="P659">Punkto naikinimas:</text:p>
      <text:p text:style-name="P660"><text:span text:style-name="T661">Nr.<text:s/></text:span><text:a xlink:href="https://www.e-tar.lt/portal/legalAct.html?documentId=24c29430aefe11eba871a26c1fc3fbc1" office:target-frame-name="_top" xlink:show="replace"><text:span text:style-name="T662">1V-388</text:span></text:a><text:span text:style-name="T663">, 2021-05-07, paskelbta TAR 2021-05-07, i. k. 2021-10158</text:span></text:p>
      <text:p text:style-name="Normal"/>
      <text:p text:style-name="P664"><text:span text:style-name="T665">28.</text:span><text:span text:style-name="T666"><text:s/>Neteko galios nuo 2021-05-08</text:span></text:p>
      <text:p text:style-name="P667">Punkto naikinimas:</text:p>
      <text:p text:style-name="P668"><text:span text:style-name="T669">Nr.<text:s/></text:span><text:a xlink:href="https://www.e-tar.lt/portal/legalAct.html?documentId=24c29430aefe11eba871a26c1fc3fbc1" office:target-frame-name="_top" xlink:show="replace"><text:span text:style-name="T670">1V-388</text:span></text:a><text:span text:style-name="T671">, 2021-05-07, paskelbta TAR 2021-05-07, i. k. 2021-10158</text:span></text:p>
      <text:p text:style-name="Normal"/>
      <text:p text:style-name="P672"><text:span text:style-name="T673">29.</text:span><text:span text:style-name="T674"><text:s/>Neteko galios nuo 2021-05-08</text:span></text:p>
      <text:p text:style-name="P675">Punkto naikinimas:</text:p>
      <text:p text:style-name="P676"><text:span text:style-name="T677">Nr.<text:s/></text:span><text:a xlink:href="https://www.e-tar.lt/portal/legalAct.html?documentId=24c29430aefe11eba871a26c1fc3fbc1" office:target-frame-name="_top" xlink:show="replace"><text:span text:style-name="T678">1V-388</text:span></text:a><text:span text:style-name="T679">, 2021-05-07, paskelbta TAR 2021-05-07, i. k. 2021-10158</text:span></text:p>
      <text:p text:style-name="Normal"/>
      <text:p text:style-name="P680"><text:span text:style-name="T681">30</text:span><text:span text:style-name="T682">.<text:s/></text:span><text:span text:style-name="T683">Vidaus reikalų ministerija, gavusi derinti regiono plėtros tarybos sprendimo projektą dė</text:span><text:span text:style-name="T684">l plano pakeitimo, pateikia jį derinti ministerijai (-oms), su kurios (-ių) kompetencija yra susiję daromi plano pakeitimai (netaikoma, kai plano pakeitimai susiję tik su Vidaus reikalų ministerijos kompetencija), nustatydama jai (-oms) ne trumpesnį nei 10</text:span><text:span text:style-name="T685"> darbo dienų terminą išvadai pateikti. Tokiu atveju Vidaus reikalų ministerija rengia apibendrintą ministerijų išvadą dėl regiono plėtros tarybos sprendimo dėl</text:span><text:span text:style-name="T686"><text:s/></text:span><text:span text:style-name="T687">plano pakeitimo projekto.</text:span><text:s/></text:p>
      <text:p text:style-name="P688">Punkto pakeitimai:</text:p>
      <text:p text:style-name="P689"><text:span text:style-name="T690">Nr.<text:s/></text:span><text:a xlink:href="https://www.e-tar.lt/portal/legalAct.html?documentId=24c29430aefe11eba871a26c1fc3fbc1" office:target-frame-name="_top" xlink:show="replace"><text:span text:style-name="T691">1V-388</text:span></text:a><text:span text:style-name="T692">, 2021-05-07, paskelbta TAR 2021-05-07, i. k. 2021-10158</text:span></text:p>
      <text:p text:style-name="Normal"/>
      <text:p text:style-name="P693"><text:span text:style-name="T694">30</text:span><text:span text:style-name="T695">1</text:span><text:span text:style-name="T696">.</text:span><text:span text:style-name="T697"><text:s/>Vidaus reikalų ministerija apibendrintą ministerijų išvadą dėl regiono plėtros tarybos<text:s/></text:span><text:span text:style-name="T698">sprendimo dėl plano pakeitimo projekto pateikia regiono plėtros tarybai ne vėliau kaip per 15 darbo dienų nuo regiono plėtros tarybos sprendimo projekto dėl plano pakeitimo gavimo dienos, o Vidaus reikalų ministerijos išvadą (kai daromi plano pakeitimai su</text:span><text:span text:style-name="T699">siję tik su Vidaus reikalų ministerijos kompetencija) – ne vėliau kaip per 10 darbo dienų nuo regiono plėtros tarybos sprendimo projekto dėl plano pakeitimo gavimo dienos.</text:span><text:s/></text:p>
      <text:p text:style-name="P700">Papildyta punktu:</text:p>
      <text:p text:style-name="P701"><text:span text:style-name="T702">Nr.<text:s/></text:span><text:a xlink:href="https://www.e-tar.lt/portal/legalAct.html?documentId=24c29430aefe11eba871a26c1fc3fbc1" office:target-frame-name="_top" xlink:show="replace"><text:span text:style-name="T703">1V-388</text:span></text:a><text:span text:style-name="T704">, 2021-05-07, paskelbta TAR 2021-05-07, i. k. 2021-10158</text:span></text:p>
      <text:p text:style-name="Normal"/>
      <text:p text:style-name="P705"><text:span text:style-name="T706">30</text:span><text:span text:style-name="T707">2</text:span><text:span text:style-name="T708">. Regiono plėtros taryba, atsižvelgdama į Vidaus reikalų ministerijos pateiktą apibendrintą ministerijų išvadą ar Vidaus reikalų ministerijos išvadą</text:span><text:span text:style-name="T709"><text:s/>dėl regiono plėtros tarybos sprendimo dėl plano pakeitimo projekto ir įvertinusi regiono plėtros tarybos kolegijos patariamosios partnerių grupės, sudarytos vadovaujantis Regioninės plėtros įstatymo 23 straipsnio 10, 13 ir 14 dalių nuostatomis, (toliau – </text:span><text:span text:style-name="T710">partnerių grupė) pateiktas pastabas ir pasiūlymus dėl plano pakeitimo projekto, priima sprendimą dėl plano pakeitimo.</text:span><text:s/></text:p>
      <text:p text:style-name="P711">Papildyta punktu:</text:p>
      <text:p text:style-name="P712"><text:span text:style-name="T713">Nr.<text:s/></text:span><text:a xlink:href="https://www.e-tar.lt/portal/legalAct.html?documentId=24c29430aefe11eba871a26c1fc3fbc1" office:target-frame-name="_top" xlink:show="replace"><text:span text:style-name="T714">1V-388</text:span></text:a><text:span text:style-name="T715">, 2021-05-0</text:span><text:span text:style-name="T716">7, paskelbta TAR 2021-05-07, i. k. 2021-10158</text:span></text:p>
      <text:p text:style-name="Normal"/>
      <text:p text:style-name="P717"><text:span text:style-name="T718">31.</text:span><text:span text:style-name="T719"><text:s/>Neteko galios nuo 2021-05-08</text:span></text:p>
      <text:p text:style-name="P720">Punkto naikinimas:</text:p>
      <text:p text:style-name="P721"><text:span text:style-name="T722">Nr.<text:s/></text:span><text:a xlink:href="https://www.e-tar.lt/portal/legalAct.html?documentId=24c29430aefe11eba871a26c1fc3fbc1" office:target-frame-name="_top" xlink:show="replace"><text:span text:style-name="T723">1V-388</text:span></text:a><text:span text:style-name="T724">, 2021-05-07, paskelbta TAR 2021-05-07, i. k. 2</text:span><text:span text:style-name="T725">021-10158</text:span></text:p>
      <text:p text:style-name="Normal"/>
      <text:p text:style-name="P726"><text:span text:style-name="T727">32</text:span><text:span text:style-name="T728">. Neesminiais plano dalies „Priemonių planas“ pakeitimais laikomi tokie pakeitimai, kai:</text:span></text:p>
      <text:p text:style-name="P729"><text:span text:style-name="T730">32.1</text:span><text:span text:style-name="T731">. keičiant<text:s/></text:span><text:span text:style-name="T732">p</text:span><text:span text:style-name="T733">lano dalyje<text:s/></text:span><text:span text:style-name="T734">„Priemonių planas“ numatytą (-us) projekto (-ų) įgyvendinimo terminą (-us), nepažeidžiamas (-i) projektų<text:s/></text:span><text:span text:style-name="T735">finansavimo<text:s/></text:span><text:span text:style-name="T736">šaltinių<text:s/></text:span><text:span text:style-name="T737">taisyklėse regionui nustatytas (-i) terminas (-ai)</text:span><text:span text:style-name="T738">;</text:span></text:p>
      <text:p text:style-name="P739"><text:span text:style-name="T740">32.2</text:span><text:span text:style-name="T741">.</text:span><text:span text:style-name="T742"><text:s/>keičiant<text:s/></text:span><text:span text:style-name="T743">p</text:span><text:span text:style-name="T744">lano dalyje<text:s/></text:span><text:span text:style-name="T745">„Priemonių planas“ numatyto (-ų) projekto (-ų) finansavimo poreikį, neviršijamas finansavimo šaltinių taisyklėse regionui nustatytas lėšų limitas (jeigu finansavim</text:span><text:span text:style-name="T746">o šaltinis tokius limitus nustato);<text:s/></text:span></text:p>
      <text:p text:style-name="P747"><text:span text:style-name="T748">32.3</text:span><text:span text:style-name="T749">.</text:span><text:span text:style-name="T750"><text:s/>keičiant</text:span><text:span text:style-name="T751"><text:s/>p</text:span><text:span text:style-name="T752">lano dalyje<text:s/></text:span><text:span text:style-name="T753">„Priemonių planas“ konkrečiam projektui nustatytą produkto vertinimo kriterijaus reikšmę, užtikrinamas finansavimo šaltinių taisyklėse regionui nustatytų produkto vertinimo kriterijų reik</text:span><text:span text:style-name="T754">šmių pasiekimas (jeigu finansavimo šaltinio taisyklės tokias reikšmes nustato);</text:span><text:span text:style-name="T755"><text:s/></text:span></text:p>
      <text:p text:style-name="P756"><text:span text:style-name="T757">32.4</text:span><text:span text:style-name="T758">.<text:s/></text:span><text:span text:style-name="T759">plano dalis „Priemonių planas“<text:s/></text:span><text:span text:style-name="T760">keičiama pagal vidaus reikalų ministro įsakymu patvirtintus integruotų teritorijų vystymo programų pakeitimus;</text:span></text:p>
      <text:p text:style-name="P761"><text:span text:style-name="T762">32.5</text:span><text:span text:style-name="T763">. pasirašius, pakeitus<text:s/></text:span><text:span text:style-name="T764">p</text:span><text:span text:style-name="T765">lano dalyje<text:s/></text:span><text:span text:style-name="T766">„Priemonių planas“ nurodyto<text:s/></text:span><text:span text:style-name="T767">projekto finansavimo sutartį ar užbaigus tokį projektą,</text:span><text:span text:style-name="T768"><text:s/>prireikia</text:span><text:span text:style-name="T769"><text:s/>tikslinti plano dalyje „Priemonių planas“ nurodytą, su projekto finansavimo sutarties pasirašymu, pakeitimu ar projekto užbaig</text:span><text:span text:style-name="T770">imu susijusią informaciją (netaikoma projektams,<text:s/></text:span><text:span text:style-name="T771">kurie planuojami finansuoti / finansuojami / finansuoti ne ES struktūrinių fondų lėšomis</text:span><text:span text:style-name="T772">).</text:span><text:s/></text:p>
      <text:p text:style-name="P773">Punkto pakeitimai:</text:p>
      <text:p text:style-name="P774"><text:span text:style-name="T775">Nr.<text:s/></text:span><text:a xlink:href="https://www.e-tar.lt/portal/legalAct.html?documentId=24c29430aefe11eba871a26c1fc3fbc1" office:target-frame-name="_top" xlink:show="replace"><text:span text:style-name="T776">1V-388</text:span></text:a><text:span text:style-name="T777">, 2021-05-07, paskelbta TAR 2021-05-07, i. k. 2021-10158</text:span></text:p>
      <text:p text:style-name="Normal"/>
      <text:p text:style-name="P778"><text:span text:style-name="T779">IV</text:span><text:span text:style-name="T780"><text:s/>SKYRIUS</text:span></text:p>
      <text:p text:style-name="P781"><text:span text:style-name="T782">PLANO ĮGYVENDINIMO STEBĖSENA, KONTROLĖ, ATSISKAITYMAS UŽ PASIEKTĄ PAŽANGĄ IR VERTINIMAS.<text:s/></text:span></text:p>
      <text:p text:style-name="P783">Pakeistas skyriaus pavadinimas:</text:p>
      <text:p text:style-name="P784"><text:span text:style-name="T785">Nr.<text:s/></text:span><text:a xlink:href="https://www.e-tar.lt/portal/legalAct.html?documentId=24c29430aefe11eba871a26c1fc3fbc1" office:target-frame-name="_top" xlink:show="replace"><text:span text:style-name="T786">1V-388</text:span></text:a><text:span text:style-name="T787">, 2021-05-07, paskelbta TAR 2021-05-07, i. k. 2021-10158</text:span></text:p>
      <text:p text:style-name="Normal"/>
      <text:p text:style-name="P788">33. Už plano įgyvendinimo koordinavimą, kontrolę ir atsiskaitymą Vidaus reikalų ministerijai apie pasiektą plano įgyvendinimo pažangą atsakinga regiono plėtros taryba. Regiono plėtros taryba plano įgyvendinimą kontroliuoja remdamasi:</text:p>
      <text:p text:style-name="P789">33.1.<text:s/><text:span text:style-name="T790">2014–2020 metų ES struktūrinių fondų posistemyje (toliau – SFMIS2014) registruota</text:span><text:s/>informacija apie projektų,<text:s/>kurie įtraukti į regiono plėtros tarybos patvirtintus regiono projektų sąrašus, rengimą, finansavimą ir įgyvendinimą<text:span text:style-name="T791">. Kol regiono plėtros tarybai bus suteiktos techninės galimybės gauti SFMIS2014 registruotus duomenis apie plano dalyje „Priemonių planas“<text:s/></text:span><text:span text:style-name="T792">nurodytus regiono projektus, regiono plėtros taryba dėl šių duomenų gavimo el. paštu kreipiasi į Regioninės plėtros departamentą. Regioninės plėtros departamentas SFMIS2014 registruotus duomenis apie regiono projektus pateikia ne vėliau kaip per 3 darbo di</text:span><text:span text:style-name="T793">enas nuo tokio prašymo gavimo dienos;</text:span></text:p>
      <text:p text:style-name="P794">33.2. prireikus – projektų vykdytojų ir (ar) įgyvendinančiųjų institucijų regiono plėtros tarybai jos prašymu pateikta papildoma informacija apie plane nustatytų projektų įgyvendinimą.<text:s/></text:p>
      <text:p text:style-name="P795">Punkto pakeitimai:</text:p>
      <text:p text:style-name="P796"><text:span text:style-name="T797">Nr.<text:s/></text:span><text:a xlink:href="https://www.e-tar.lt/portal/legalAct.html?documentId=24c29430aefe11eba871a26c1fc3fbc1" office:target-frame-name="_top" xlink:show="replace"><text:span text:style-name="T798">1V-388</text:span></text:a><text:span text:style-name="T799">, 2021-05-07, paskelbta TAR 2021-05-07, i. k. 2021-10158</text:span></text:p>
      <text:p text:style-name="Normal"/>
      <text:p text:style-name="P800"><text:span text:style-name="T801">34</text:span><text:span text:style-name="T802">.<text:s/></text:span>Apie pasikeitusias aplinkybes, dėl kurių iškyla grėsmė neįvykdyti plane nustatytų uždavinių ir nepasiekti<text:s/><text:span text:style-name="T803">plane nustatytų vertinimo kriterijų reikšmių</text:span>, ir<text:s/><text:span text:style-name="T804">(</text:span>ar<text:span text:style-name="T805">)</text:span><text:s/>apie nustatytus naujus regiono vidinius ar išorinius veiksnius, turinčius didelę įtaką įgyvendinant planą (reikia nustatyti naujus ar keisti esamus prioritetus, tikslus, uždavinius ar priemones),<text:s/><text:span text:style-name="T806">regiono plėtros taryba Vidaus reikalų ministeriją informuoja raštu per 5 darbo dienas nuo šių aplinkybių sužinojimo ar informacijos apie šias aplinkybes gavimo dienos. Vidaus reikalų ministerija, įvertinusi gautą informaciją,<text:s/></text:span><text:span text:style-name="T807">prireikus teikia pa</text:span><text:span text:style-name="T808">siūlymus regiono plėtros tarybai dėl plano pakeitimo ir (ar) pagal kompetenciją atlieka kitus veiksmus, kurių reikia siekiant<text:s/></text:span><text:span text:style-name="T809">sumažinti plane nustatytų uždavinių neįvykdymo ir vertinimo kriterijų reikšmių nepasiekimo rizikas</text:span><text:span text:style-name="T810">.</text:span><text:s/></text:p>
      <text:p text:style-name="P811">Punkto pakeitimai:</text:p>
      <text:p text:style-name="P812"><text:span text:style-name="T813">Nr.<text:s/></text:span><text:a xlink:href="https://www.e-tar.lt/portal/legalAct.html?documentId=24c29430aefe11eba871a26c1fc3fbc1" office:target-frame-name="_top" xlink:show="replace"><text:span text:style-name="T814">1V-388</text:span></text:a><text:span text:style-name="T815">, 2021-05-07, paskelbta TAR 2021-05-07, i. k. 2021-10158</text:span></text:p>
      <text:p text:style-name="Normal"/>
      <text:p text:style-name="P816"><text:span text:style-name="T817">35</text:span><text:span text:style-name="T818">.<text:s/></text:span><text:span text:style-name="T819">Regiono plėtros taryba<text:s/></text:span><text:span text:style-name="T820">kiekvieną ketvirtį, ne vėliau kaip per 2 savaites nuo praėjusio k</text:span><text:span text:style-name="T821">etvirčio pabaigos, o prireikus – ir dažniau,<text:s/></text:span><text:span text:style-name="T822">įvertina SFMIS2014 registruotą informaciją apie<text:s/></text:span><text:span text:style-name="T823">p</text:span><text:span text:style-name="T824">lano dalyje<text:s/></text:span><text:span text:style-name="T825">„Priemonių planas“ nurodytus<text:s/></text:span><text:span text:style-name="T826">regiono projektus. Jeigu regiono plėtros taryba nustato, kad,<text:s/></text:span><text:span text:style-name="T827">pasirašius, pakeitus<text:s/></text:span><text:span text:style-name="T828">projekto finansavimo sutartį ar užbaig</text:span><text:span text:style-name="T829">us tokį projektą,</text:span><text:span text:style-name="T830"><text:s/></text:span><text:span text:style-name="T831">prireikia tikslinti plano dalyje „Priemonių planas“ informaciją</text:span><text:span text:style-name="T832"><text:s/>apie regiono projektą<text:s/></text:span><text:span text:style-name="T833">arba<text:s/></text:span><text:span text:style-name="T834">nustato plano įgyvendinimo trūkumų ar netinkamo plano įgyvendinimo rizikų</text:span><text:span text:style-name="T835">, ji prireikus pradeda plano pakeitimo procedūrą ir (ar)<text:s/></text:span><text:span text:style-name="T836">pagal kompetencij</text:span><text:span text:style-name="T837">ą atlieka kitus veiksmus, kurių reikia plano įgyvendinimo trūkumams ištaisyti ir nustatytai plano netinkamo įgyvendinimo rizikai sumažinti.</text:span><text:s/></text:p>
      <text:p text:style-name="P838">Punkto pakeitimai:</text:p>
      <text:p text:style-name="P839"><text:span text:style-name="T840">Nr.<text:s/></text:span><text:a xlink:href="https://www.e-tar.lt/portal/legalAct.html?documentId=24c29430aefe11eba871a26c1fc3fbc1" office:target-frame-name="_top" xlink:show="replace"><text:span text:style-name="T841">1V-388</text:span></text:a><text:span text:style-name="T842">, 2021-05-07, paskelbta TAR 2021-05-07, i. k. 2021-10158</text:span></text:p>
      <text:p text:style-name="Normal"/>
      <text:p text:style-name="P843"><text:span text:style-name="T844">36</text:span><text:span text:style-name="T845">.</text:span><text:s/>Regiono plėtros taryba<text:s/><text:span text:style-name="T846">kasmet iki gegužės 1 d.<text:s/></text:span>parengia, patvirtina, paskelbia regiono plėtros tarybos interneto svetainėje (jeigu regiono plėtros taryba interneto svetainę turi)<text:s/>ir<text:s/><text:span text:style-name="T847">pateikia Vidaus reikalų ministerijai plano įgyvendinimo ataskaitą (metodikos 5 priedas),<text:s/></text:span>kurioje pateikia:</text:p>
      <text:p text:style-name="P848"><text:span text:style-name="T849">36.1</text:span><text:span text:style-name="T850">. programos dalyje „Regiono socialinės, ekonominės ir demografinės būklės analizės pagrindiniai duomenys“ nagrinėtų ir regiono socialinei,<text:s/></text:span><text:span text:style-name="T851">ekonominei ir demografinei būklei turinčių veiksnių pokyčių įvertinimą (kaip pasikeitė vertinti veiksniai, kokį poveikį jiems turėjo įgyvendinti ar įgyvendinami plano projektai) už ataskaitinį laikotarpį (metodikos 5 priedo 1 lentelė);</text:span></text:p>
      <text:p text:style-name="P852"><text:span text:style-name="T853">36.2</text:span><text:span text:style-name="T854">. plano įgyv</text:span><text:span text:style-name="T855">endinimo rezultatus regione už ataskaitinį laikotarpį (metodikos 5 priedo 2 lentelė).</text:span><text:s/></text:p>
      <text:p text:style-name="P856">Punkto pakeitimai:</text:p>
      <text:p text:style-name="P857"><text:span text:style-name="T858">Nr.<text:s/></text:span><text:a xlink:href="https://www.e-tar.lt/portal/legalAct.html?documentId=24c29430aefe11eba871a26c1fc3fbc1" office:target-frame-name="_top" xlink:show="replace"><text:span text:style-name="T859">1V-388</text:span></text:a><text:span text:style-name="T860">, 2021-05-07, paskelbta TAR 2021-05-07,<text:s/></text:span><text:span text:style-name="T861">i. k. 2021-10158</text:span></text:p>
      <text:p text:style-name="Normal"/>
      <text:p text:style-name="P862"><text:span text:style-name="T863">36</text:span><text:span text:style-name="T864">1</text:span><text:span text:style-name="T865">.<text:s/></text:span><text:span text:style-name="T866">Regiono plėtros taryba užtikrina, kad:</text:span></text:p>
      <text:p text:style-name="P867"><text:span text:style-name="T868">36</text:span><text:span text:style-name="T869">1</text:span><text:span text:style-name="T870">.1</text:span><text:span text:style-name="T871">. iki regiono plėtros tarybos sprendimo dėl regiono plėtros plano ataskaitos patvirtinimo priėmimo plano įgyvendinimo ataskaitos projektas būtų pateiktas svarstyti partnerių grupei ir</text:span><text:span text:style-name="T872"><text:s/>įvertintos partnerių grupės regiono plėtros tarybos kolegijai pateiktos pastabos ir pasiūlymai dėl ataskaitos projekto;</text:span></text:p>
      <text:p text:style-name="P873"><text:span text:style-name="T874">36</text:span><text:span text:style-name="T875">1</text:span><text:span text:style-name="T876">.2</text:span><text:span text:style-name="T877">. ne vėliau kaip per 14 darbo dienų nuo plano įgyvendinimo ataskaitos patvirtinimo plano įgyvendinimo ataskaita būtų<text:s/></text:span><text:span text:style-name="T878">paskelbta</text:span><text:span text:style-name="T879"><text:s/>regiono plėtros tarybos interneto svetainėje (jeigu regiono plėtros taryba interneto svetainę turi).<text:s/></text:span></text:p>
      <text:p text:style-name="P880">Papildyta punktu:</text:p>
      <text:p text:style-name="P881"><text:span text:style-name="T882">Nr.<text:s/></text:span><text:a xlink:href="https://www.e-tar.lt/portal/legalAct.html?documentId=24c29430aefe11eba871a26c1fc3fbc1" office:target-frame-name="_top" xlink:show="replace"><text:span text:style-name="T883">1V-388</text:span></text:a><text:span text:style-name="T884">, 2021-05-07, paskelbta T</text:span><text:span text:style-name="T885">AR 2021-05-07, i. k. 2021-10158</text:span></text:p>
      <text:p text:style-name="Normal"/>
      <text:p text:style-name="P886"><text:span text:style-name="T887">37</text:span><text:span text:style-name="T888">. Plano įgyvendinimą stebi<text:s/></text:span><text:span text:style-name="T889">Vidaus reikalų ministerija,<text:s/></text:span><text:span text:style-name="T890">kuri, gavusi plano įgyvendinimo ataskaitą,<text:s/></text:span><text:span text:style-name="T891">vertina plano įgyvendinimo rezultatus, atsižvelgdama į ES struktūrinių fondų lėšų panaudojimo vertinimų, kurie atlikti vadovaujantis 2014–2020 metų Europos Sąjungos fondų investicijų veiksmų programos administravimo taisyklėmis, patvirtintomis Lietuvos Res</text:span><text:span text:style-name="T892">publikos Vyriausybės 2014 m. spalio 3 d. nutarimu Nr. 1090 „Dėl 2014–2020 metų Europos Sąjungos fondų investicijų veiksmų programos administravimo taisyklių patvirtinimo“, išvadas,<text:s/></text:span><text:span text:style-name="T893">SFMIS2014</text:span><text:span text:style-name="T894"> <text:s/></text:span><text:span text:style-name="T895">pateiktus duomenis ir savo surinktą informaciją, prireikus regio</text:span><text:span text:style-name="T896">no plėtros tarybai teikia pasiūlymus dėl plano pakeitimo.</text:span><text:s/></text:p>
      <text:p text:style-name="P897">Punkto pakeitimai:</text:p>
      <text:p text:style-name="P898"><text:span text:style-name="T899">Nr.<text:s/></text:span><text:a xlink:href="https://www.e-tar.lt/portal/legalAct.html?documentId=24c29430aefe11eba871a26c1fc3fbc1" office:target-frame-name="_top" xlink:show="replace"><text:span text:style-name="T900">1V-388</text:span></text:a><text:span text:style-name="T901">, 2021-05-07, paskelbta TAR 2021-05-07, i. k. 2021-10158</text:span></text:p>
      <text:p text:style-name="Normal"/>
      <text:p text:style-name="P902"><text:span text:style-name="T903">38</text:span><text:span text:style-name="T904">.<text:s/></text:span><text:span text:style-name="T905">Vida</text:span><text:span text:style-name="T906">us reikalų ministerija užtikrina, kad iš regiono plėtros tarybos gauta plano įgyvendinimo ataskaita būtų<text:s/></text:span><text:span text:style-name="T907">paskelbta<text:s/></text:span><text:span text:style-name="T908">interneto svetainėje<text:s/></text:span>www.lietuvosregionai.lt<text:span text:style-name="T909"><text:s/>per 14 darbo dienų nuo<text:s/></text:span><text:span text:style-name="T910">jos gavimo dienos.</text:span><text:s/></text:p>
      <text:p text:style-name="P911">Papildyta punktu:</text:p>
      <text:p text:style-name="P912"><text:span text:style-name="T913">Nr.<text:s/></text:span><text:a xlink:href="https://www.e-tar.lt/portal/legalAct.html?documentId=24c29430aefe11eba871a26c1fc3fbc1" office:target-frame-name="_top" xlink:show="replace"><text:span text:style-name="T914">1V-388</text:span></text:a><text:span text:style-name="T915">, 2021-05-07, paskelbta TAR 2021-05-07, i. k. 2021-10158</text:span></text:p>
      <text:p text:style-name="Normal"/>
      <text:p text:style-name="P916">________________</text:p>
      <text:p text:style-name="Normal"/>
      <text:p text:style-name="Normal"/>
      <text:p text:style-name="Normal"/>
      <text:p text:style-name="P917">Priedų pakeitimai:</text:p>
      <text:p text:style-name="Normal"/>
      <text:p text:style-name="P918">1 priedas</text:p>
      <text:p text:style-name="P919">Priedo pakeitimai:</text:p>
      <text:p text:style-name="P920"><text:span text:style-name="T921">Nr.<text:s/></text:span><text:a xlink:href="https://www.e-tar.lt/portal/legalAct.html?documentId=ec66af0065b111e9917e8e4938a80ccb" office:target-frame-name="_top" xlink:show="replace"><text:span text:style-name="T922">1V-376</text:span></text:a><text:span text:style-name="T923">, 2019-04-23, paskelbta TAR 2019-04-23, i. k. 2019-06601</text:span></text:p>
      <text:p text:style-name="Normal"/>
      <text:p text:style-name="P924">2 priedas</text:p>
      <text:p text:style-name="P925">Priedo pakeitimai:</text:p>
      <text:p text:style-name="P926"><text:span text:style-name="T927">Nr.<text:s/></text:span><text:a xlink:href="https://www.e-tar.lt/portal/legalAct.html?documentId=ec66af0065b111e9917e8e4938a80ccb" office:target-frame-name="_top" xlink:show="replace"><text:span text:style-name="T928">1V-376</text:span></text:a><text:span text:style-name="T929">, 2019-04-23, paskelbta TAR 2019-04-23, i. k. 2019-06601</text:span></text:p>
      <text:p text:style-name="Normal"/>
      <text:p text:style-name="P930">3 priedas</text:p>
      <text:p text:style-name="P931">Priedo pakeitimai:</text:p>
      <text:p text:style-name="P932"><text:span text:style-name="T933">Nr.<text:s/></text:span><text:a xlink:href="https://www.e-tar.lt/portal/legalAct.html?documentId=ec66af0065b111e9917e8e4938a80ccb" office:target-frame-name="_top" xlink:show="replace"><text:span text:style-name="T934">1V-376</text:span></text:a><text:span text:style-name="T935">, 2019-04-23, paskel</text:span><text:span text:style-name="T936">bta TAR 2019-04-23, i. k. 2019-06601</text:span></text:p>
      <text:p text:style-name="P937"><text:span text:style-name="T938">Nr.<text:s/></text:span><text:a xlink:href="https://www.e-tar.lt/portal/legalAct.html?documentId=24c29430aefe11eba871a26c1fc3fbc1" office:target-frame-name="_top" xlink:show="replace"><text:span text:style-name="T939">1V-388</text:span></text:a><text:span text:style-name="T940">, 2021-05-07, paskelbta TAR 2021-05-07, i. k. 2021-10158</text:span></text:p>
      <text:p text:style-name="Normal"/>
      <text:p text:style-name="P941">4 priedas</text:p>
      <text:p text:style-name="P942">Priedo pakeitimai:</text:p>
      <text:p text:style-name="P943"><text:span text:style-name="T944">Nr.<text:s/></text:span><text:a xlink:href="https://www.e-tar.lt/portal/legalAct.html?documentId=ec66af0065b111e9917e8e4938a80ccb" office:target-frame-name="_top" xlink:show="replace"><text:span text:style-name="T945">1V-376</text:span></text:a><text:span text:style-name="T946">, 2019-04-23, paskelbta TAR 2019-04-23, i. k. 2019-06601</text:span></text:p>
      <text:p text:style-name="P947">Neteko galios nuo: 2021-05-08</text:p>
      <text:p text:style-name="P948"><text:span text:style-name="T949">Nr.<text:s/></text:span><text:a xlink:href="https://www.e-tar.lt/portal/legalAct.html?documentId=24c29430aefe11eba871a26c1fc3fbc1" office:target-frame-name="_top" xlink:show="replace"><text:span text:style-name="T950">1V-388</text:span></text:a><text:span text:style-name="T951">, 2021-05-07, paskelbta TAR 2021-05-07, i. k. 2021-10158</text:span></text:p>
      <text:p text:style-name="Normal"/>
      <text:p text:style-name="P952">5 pridas</text:p>
      <text:p text:style-name="P953">Priedo pakeitimai:</text:p>
      <text:p text:style-name="P954"><text:span text:style-name="T955">Nr.<text:s/></text:span><text:a xlink:href="https://www.e-tar.lt/portal/legalAct.html?documentId=ec66af0065b111e9917e8e4938a80ccb" office:target-frame-name="_top" xlink:show="replace"><text:span text:style-name="T956">1V-376</text:span></text:a><text:span text:style-name="T957">, 2019-04-23, paskelbta TAR 2019-04-23,</text:span><text:span text:style-name="T958"><text:s/>i. k. 2019-06601</text:span></text:p>
      <text:p text:style-name="P959"><text:span text:style-name="T960">Nr.<text:s/></text:span><text:a xlink:href="https://www.e-tar.lt/portal/legalAct.html?documentId=24c29430aefe11eba871a26c1fc3fbc1" office:target-frame-name="_top" xlink:show="replace"><text:span text:style-name="T961">1V-388</text:span></text:a><text:span text:style-name="T962">, 2021-05-07, paskelbta TAR 2021-05-07, i. k. 2021-10158</text:span></text:p>
      <text:p text:style-name="Normal"/>
      <text:p text:style-name="P963">6 priedas</text:p>
      <text:p text:style-name="P964">Priedo pakeitimai:</text:p>
      <text:p text:style-name="P965"><text:span text:style-name="T966">Nr.<text:s/></text:span><text:a xlink:href="https://www.e-tar.lt/portal/legalAct.html?documentId=ec66af0065b111e9917e8e4938a80ccb" office:target-frame-name="_top" xlink:show="replace"><text:span text:style-name="T967">1V-376</text:span></text:a><text:span text:style-name="T968">, 2019-04-23, paskelbta TAR 2019-04-23, i. k. 2019-06601</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vidaus reikalų ministerija, Įsakymas</text:span></text:p>
      <text:p text:style-name="P978"><text:span text:style-name="T979">Nr.<text:s/></text:span><text:a xlink:href="https://www.e-tar.lt/portal/legalAct.html?documentId=3ab4b9c02dc411e4a83cb4f588d2ac1a" office:target-frame-name="_top" xlink:show="replace"><text:span text:style-name="T980">1V-543</text:span></text:a><text:span text:style-name="T981">, 2014-08-27, paskelbta TAR 2014-08-27, i. k. 2014-11310</text:span></text:p>
      <text:p text:style-name="P982"><text:span text:style-name="T983">Dėl Lietuvos Respublikos vidaus reikalų ministro 2011 m. rugsėjo 23 d. įsakymo Nr. 1V-706 „Dėl Re</text:span><text:span text:style-name="T984">gionų plėtros planų rengimo metodikos patvirtinimo“ pakeitimo</text:span></text:p>
      <text:p text:style-name="P985"/>
      <text:p text:style-name="P986"><text:span text:style-name="T987">2.</text:span></text:p>
      <text:p text:style-name="P988"><text:span text:style-name="T989">Lietuvos Respublikos vidaus reikalų ministerija, Įsakymas</text:span></text:p>
      <text:p text:style-name="P990"><text:span text:style-name="T991">Nr.<text:s/></text:span><text:a xlink:href="https://www.e-tar.lt/portal/legalAct.html?documentId=2ca67010f44711e7a20bfa7c2b23a6b2" office:target-frame-name="_top" xlink:show="replace"><text:span text:style-name="T992">1V-17</text:span></text:a><text:span text:style-name="T993">, 2018-01-02, paskelbta<text:s/></text:span><text:span text:style-name="T994">TAR 2018-01-08, i. k. 2018-00300</text:span></text:p>
      <text:p text:style-name="P995"><text:span text:style-name="T996">Dėl Lietuvos Respublikos vidaus reikalų ministro 2011 m. rugsėjo 23 d. įsakymo Nr. 1V-706 „Dėl Regionų plėtros planų rengimo metodikos patvirtinimo“ pakeitimo</text:span></text:p>
      <text:p text:style-name="P997"/>
      <text:p text:style-name="P998"><text:span text:style-name="T999">3.</text:span></text:p>
      <text:p text:style-name="P1000"><text:span text:style-name="T1001">Lietuvos Respublikos vidaus reikalų ministerija, Įsakymas</text:span></text:p>
      <text:p text:style-name="P1002"><text:span text:style-name="T1003">Nr</text:span><text:span text:style-name="T1004">.<text:s/></text:span><text:a xlink:href="https://www.e-tar.lt/portal/legalAct.html?documentId=ec66af0065b111e9917e8e4938a80ccb" office:target-frame-name="_top" xlink:show="replace"><text:span text:style-name="T1005">1V-376</text:span></text:a><text:span text:style-name="T1006">, 2019-04-23, paskelbta TAR 2019-04-23, i. k. 2019-06601</text:span></text:p>
      <text:p text:style-name="P1007"><text:span text:style-name="T1008">Dėl Lietuvos Respublikos vidaus reikalų ministro 2011 m. rugsėjo 23 d. įsakymo Nr. 1V-706 „Dė</text:span><text:span text:style-name="T1009">l Regionų plėtros planų rengimo metodikos patvirtinimo“ pakeitimo</text:span></text:p>
      <text:p text:style-name="P1010"/>
      <text:p text:style-name="P1011"><text:span text:style-name="T1012">4.</text:span></text:p>
      <text:p text:style-name="P1013"><text:span text:style-name="T1014">Lietuvos Respublikos vidaus reikalų ministerija, Įsakymas</text:span></text:p>
      <text:p text:style-name="P1015"><text:span text:style-name="T1016">Nr.<text:s/></text:span><text:a xlink:href="https://www.e-tar.lt/portal/legalAct.html?documentId=24c29430aefe11eba871a26c1fc3fbc1" office:target-frame-name="_top" xlink:show="replace"><text:span text:style-name="T1017">1V-388</text:span></text:a><text:span text:style-name="T1018">, 2021-05-07, paskel</text:span><text:span text:style-name="T1019">bta TAR 2021-05-07, i. k. 2021-10158</text:span></text:p>
      <text:p text:style-name="P1020"><text:span text:style-name="T1021">Dėl Lietuvos Respublikos vidaus reikalų ministro 2011 m. rugsėjo 23 d. įsakymo Nr. 1V-706 „Dėl Regionų plėtros planų rengimo metodikos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9-08T12:46:00Z</meta:creation-date>
    <dc:date>2023-09-08T12:46:00Z</dc:date>
    <meta:template xlink:href="Normal.dotm" xlink:type="simple"/>
    <meta:editing-cycles>2</meta:editing-cycles>
    <meta:editing-duration>PT0S</meta:editing-duration>
    <meta:document-statistic meta:page-count="18" meta:paragraph-count="380" meta:word-count="5509" meta:character-count="44909" meta:row-count="1473" meta:non-whitespace-character-count="39780"/>
  </office:meta>
</office:document-meta>
</file>