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fo:color="#FF0000"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fo:text-indent="0.043in"/>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FF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T180" style:parent-style-name="DefaultParagraphFont" style:family="text">
      <style:text-properties fo:color="#7030A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text-align="justify" fo:text-indent="0.3937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font-weight="bold" style:font-weight-asian="bold" fo:color="#7030A0"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font-weight="bold" style:font-weight-asian="bold"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fo:background-color="#FFFFFF"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fo:background-color="#FFFFFF"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letter-spacing="-0.0013in"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fo:text-indent="0.043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font-weight="bold" style:font-weight-asian="bold" fo:letter-spacing="-0.0048in"/>
    </style:style>
    <style:style style:name="T386" style:parent-style-name="DefaultParagraphFont" style:family="text">
      <style:text-properties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font-weight="bold" style:font-weight-asian="bold"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7FB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letter-spacing="-0.002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letter-spacing="-0.0027in"/>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font-weight="bold" style:font-weight-asian="bold"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language-asian="ar" style:country-asian="SA"/>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fo:background-color="#FFFFFF" style:language-asian="ar" style:country-asian="SA"/>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13in" style:font-size-complex="12pt"/>
    </style:style>
    <style:style style:name="T491" style:parent-style-name="DefaultParagraphFont" style:family="text">
      <style:text-properties fo:letter-spacing="-0.002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13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fo:letter-spacing="-0.0013in"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13i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fo:letter-spacing="-0.0013in"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letter-spacing="-0.0013in"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font-weight="bold" style:font-weight-asian="bold" fo:color="#00B0F0"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13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letter-spacing="-0.0013in"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font-weight="bold" style:font-weight-asian="bold" fo:letter-spacing="-0.0013in" style:font-size-complex="12pt"/>
    </style:style>
    <style:style style:name="T597" style:parent-style-name="DefaultParagraphFont" style:family="text">
      <style:text-properties fo:letter-spacing="-0.0013in"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language-asian="ar" style:country-asian="SA"/>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language-asian="ar" style:country-asian="SA"/>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language-asian="ar" style:country-asian="SA"/>
    </style:style>
    <style:style style:name="T634" style:parent-style-name="DefaultParagraphFont" style:family="text">
      <style:text-properties style:font-size-complex="12pt" fo:background-color="#FFFFFF" style:language-asian="ar" style:country-asian="SA"/>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13in"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style-complex="italic" style:font-size-complex="12pt" style:language-asian="ar" style:country-asian="SA"/>
    </style:style>
    <style:style style:name="T693" style:parent-style-name="DefaultParagraphFont" style:family="text">
      <style:text-properties style:font-style-complex="italic"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fo:background-color="#FFFFFF"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center"/>
      <style:text-properties fo:hyphenate="false"/>
    </style:style>
    <style:style style:name="P700" style:parent-style-name="Normal" style:family="paragraph">
      <style:text-properties style:font-name-asian="MS Mincho" fo:font-weight="bold" style:font-weight-asian="bold"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4">Suvestinė redakcija nuo 2019-04-24 iki 2021-05-07</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 šaltiniui taikomas taisykles ir (ar) įgyvendinimo dokumentus</text:span><text:span text:style-name="T91"><text:s/></text:span><text:span text:style-name="T92">regionui gali būti nustatytos produkto vertinimo krite</text:span><text:span text:style-name="T93">rijų pasiekimo kiekybinės charakteristikos ir finansavimo apimtys;</text:span></text:p>
      <text:p text:style-name="P94"><text:span text:style-name="T95">2.2</text:span><text:span text:style-name="T96">.<text:s/></text:span><text:span text:style-name="T97">„priemonė“</text:span><text:span text:style-name="T98">,<text:s/></text:span><text:span text:style-name="T99">„vertinimo kriterijus“</text:span><text:span text:style-name="T100">,</text:span><text:span text:style-name="T101"><text:s/>„planavimo dokumentai“<text:s/></text:span><text:span text:style-name="T102">suprantamos taip, kaip jos apibrėžtos Strateginio planavimo metodikoje, patvirtintoje Lietuvos Respublikos Vyriausybės 20</text:span><text:span text:style-name="T103">02 m. birželio 6 d. nutarimu Nr. 827 „Dėl Strateginio planavimo metodikos patvirtinimo“ (toliau – Strateginio planavimo metodika);</text:span></text:p>
      <text:p text:style-name="P104"><text:span text:style-name="T105">2.3</text:span><text:span text:style-name="T106">.<text:s/></text:span><text:span text:style-name="T107">„regiono plėtros strateginis tikslas“</text:span><text:span text:style-name="T108"><text:s/>(toliau – tikslas) ir<text:s/></text:span><text:span text:style-name="T109">„regiono plėtros strateginis uždavinys“</text:span><text:span text:style-name="T110"><text:s/>(toliau – uždavi</text:span><text:span text:style-name="T111">nys) atitinka Strateginio planavimo metodikoje apibrėžtas sąvokas – „tikslas (strateginis tikslas)“ ir „uždavinys“;</text:span></text:p>
      <text:p text:style-name="P112"><text:span text:style-name="T113">2.4</text:span><text:span text:style-name="T114">. kitos metodikoje vartojamos sąvokos suprantamos taip, kaip jos apibrėžtos Lietuvos Respublikos regioninės plėtros įstatyme, Lietuvo</text:span><text:span text:style-name="T115">s Respublikos investicijų įstatyme,</text:span><text:span text:style-name="T116"><text:s/>Atsakomybės ir funkcijų paskirstymo tarp institucijų, įgyvendinant 2014–2020 metų Europos Sąjungos fondų investicijų veiksmų programą, taisyklėse, pavirtintose Lietuvos Respublikos Vyriausybės 2014 m. birželio 4 d. nutar</text:span><text:span text:style-name="T117">imu Nr. 528 „Dėl a</text:span><text:span text:style-name="T118">tsakomybės ir funkcijų paskirstymo tarp institucijų, įgyvendinant 2014–2020 metų Europos Sąjungos fondų investicijų veiksmų programą“</text:span><text:span text:style-name="T119"><text:s/></text:span><text:span text:style-name="T120">(toliau<text:s/></text:span><text:span text:style-name="T121">–</text:span><text:span text:style-name="T122"><text:s/></text:span><text:span text:style-name="T123">Atsakomybės ir funkcijų paskirstymo tarp institucijų, įgyvendinant 2014–2020 metų Europos Sąju</text:span><text:span text:style-name="T124">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5">2014–2020 metų programos administravimo taisyklių patvirtinimo“</text:span><text:span text:style-name="T126">.</text:span></text:p>
      <text:p text:style-name="Normal"/>
      <text:p text:style-name="P127"><text:span text:style-name="T128">II</text:span><text:span text:style-name="T129"><text:s/>SKYRIUS</text:span></text:p>
      <text:p text:style-name="P130"><text:span text:style-name="T131">PLANO STRUKTŪRA</text:span></text:p>
      <text:p text:style-name="P132"/>
      <text:p text:style-name="P133"><text:span text:style-name="T134">3</text:span><text:span text:style-name="T135">. Plano dalys:<text:s/></text:span></text:p>
      <text:p text:style-name="P136"><text:span text:style-name="T137">3.1</text:span><text:span text:style-name="T138">. „Įvadas“;</text:span></text:p>
      <text:p text:style-name="P139"><text:span text:style-name="T140">3.2</text:span><text:span text:style-name="T141">. „Regiono socialinės, ekonominės ir demografinės būklės analizės pagrindiniai duomenys“;</text:span></text:p>
      <text:p text:style-name="P142"><text:span text:style-name="T143">3.3</text:span><text:span text:style-name="T144">.<text:s/></text:span><text:span text:style-name="T145">„Strategija“;</text:span></text:p>
      <text:p text:style-name="P146"><text:span text:style-name="T147">3.4</text:span><text:span text:style-name="T148">.<text:s/></text:span>„Priemonių planas“<text:span text:style-name="T149">.</text:span></text:p>
      <text:p text:style-name="P150"><text:span text:style-name="T151">4</text:span><text:span text:style-name="T152">. Plano dalyje „Įvadas“ turi būti nurodyta:</text:span></text:p>
      <text:p text:style-name="P153"><text:span text:style-name="T154">4.1</text:span><text:span text:style-name="T155">. plano parengimo tikslas;</text:span></text:p>
      <text:p text:style-name="P156"><text:span text:style-name="T157">4.2</text:span><text:span text:style-name="T158">. plano rengėjas, prie plano rengimo prisidėjusios institucijos ir asmenys;</text:span></text:p>
      <text:p text:style-name="P159"><text:span text:style-name="T160">4.3</text:span><text:span text:style-name="T161">. plano rengimo kontekstas: plano<text:s/></text:span><text:span text:style-name="T162">rengimą reglamentuojantys teisės aktai ar kiti planavimo dokumentai ir kita svarbi informacija.</text:span></text:p>
      <text:p text:style-name="P163">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4">.</text:span></text:p>
      <text:p text:style-name="P165"><text:span text:style-name="T166">6</text:span><text:span text:style-name="T167">. Papildoma informacija, kuria vadovaujantis rengiama plano dalis „Regiono socialinės, ekonominės ir demografinės būklės a</text:span><text:span text:style-name="T168">nalizės pagrindiniai duomenys“, – regiono<text:s/></text:span>gyventojų<text:s/><text:span text:style-name="T169">apklausų rezultatai, statistinės suvestinės, grafikai, vaizdinė ir kita medžiaga pateikiama plano prieduose.</text:span></text:p>
      <text:p text:style-name="P170"><text:span text:style-name="T171">7</text:span><text:span text:style-name="T172">. Plano dalis „Strategija“ rengiama pagal nustatytą formą (</text:span>metodikos<text:span text:style-name="T173"><text:s/></text:span><text:span text:style-name="T174">2 priedas). Šioje pla</text:span><text:span text:style-name="T175">no dalyje turi būti nurodyta:</text:span></text:p>
      <text:p text:style-name="P176"><text:span text:style-name="T177">7.1</text:span><text:span text:style-name="T178">. regiono plėtros vizija – trumpas pageidaujamos regiono socialinės, ekonominės ir demografinės būklės ilguoju laikotarpiu (iki 15 metų) aprašymas,<text:s/></text:span><text:span text:style-name="T179">atitinkantis regiono<text:s/></text:span>pilietinės visuomenės<text:span text:style-name="T180"><text:s/></text:span><text:span text:style-name="T181">lūkesčius ir tarnaujantis kaip</text:span><text:span text:style-name="T182"><text:s/>orientyras, nustatant regiono plėtros tikslus</text:span><text:span text:style-name="T183">;</text:span></text:p>
      <text:p text:style-name="P184"><text:span text:style-name="T185">7.2</text:span><text:span text:style-name="T186">. ne daugiau kaip keturi prioritetai, kurie turi būti suformuluoti kaip svarbiausios regiono plėtros kryptys,<text:s/></text:span><text:span text:style-name="T187">susijusios su Lietuvos Respublikos Vyriausybės patvirtintais nacionalinės regioninės politi</text:span><text:span text:style-name="T188">kos prioritetais, kuriomis<text:s/></text:span><text:span text:style-name="T189">sprendžiamos plane nurodytos regiono plėtros problemos ir siekiama regiono plėtros vizijos įgyvendinimo;</text:span></text:p>
      <text:p text:style-name="P190"><text:span text:style-name="T191">7.3</text:span><text:span text:style-name="T192">. tikslai, kurie turi atitikti šiuos reikalavimus:</text:span></text:p>
      <text:p text:style-name="P193"><text:span text:style-name="T194">7.3.1</text:span><text:span text:style-name="T195">. turi skatinti plane nustatytų priemonių atsakinguosius<text:s/></text:span><text:span text:style-name="T196">vykdytojus įgyvendinti regiono plėtros viziją;</text:span></text:p>
      <text:p text:style-name="P197">7.3.2. turi būti realūs – nustatyti atsižvelgiant į<text:s/><text:span text:style-name="T198">regiono<text:s/></text:span><text:span text:style-name="T199">socialinei, ekonominei ir demografinei<text:s/></text:span><text:soft-page-break/><text:span text:style-name="T200">būklei įtaką darančius<text:s/></text:span><text:span text:style-name="T201">veiksnius,</text:span><text:span text:style-name="T202"><text:s/></text:span><text:span text:style-name="T203">finansinius, materialinius ir žmogiškuosius išteklius;</text:span></text:p>
      <text:p text:style-name="P204"><text:span text:style-name="T205">7.3.3</text:span><text:span text:style-name="T206">. turi s</text:span><text:span text:style-name="T207">katinti už regiono plėtrą atsakingas institucijas veikti;</text:span></text:p>
      <text:p text:style-name="P208"><text:span text:style-name="T209">7.3.4</text:span><text:span text:style-name="T210">. turi būti suformuluoti paprastai ir aiškiai;</text:span></text:p>
      <text:p text:style-name="P211"><text:span text:style-name="T212">7.3.5</text:span><text:span text:style-name="T213">. turi turėti konkretų įgyvendinimo terminą;</text:span></text:p>
      <text:p text:style-name="P214">7.3.6. turi lemti plane nustatytų priemonių atsakingųjų vykdytojų įsipareigojimus;</text:p>
      <text:p text:style-name="P215"><text:span text:style-name="T216">7.3.7</text:span><text:span text:style-name="T217">. turi būti susiję su tikslinių teritorijų vystymo tikslais ir uždaviniais, atskirų valdymo sričių (sektorių) planavimo dokumentais, kuriuose nustatytos nacionalinės regioninės politikos įgyvendinimo priemonės, ir nacionalinių ES</text:span><text:span text:style-name="T218"><text:s/></text:span><text:span text:style-name="T219">investicijų</text:span><text:span text:style-name="T220"><text:s/></text:span><text:span text:style-name="T221">progra</text:span><text:span text:style-name="T222">mavimo dokumentų nuostatų įgyvendinimu;</text:span><text:s/></text:p>
      <text:p text:style-name="P223">7.3.8.<text:span text:style-name="T224"><text:s/>kiekvienas tikslas turi turėti ne mažiau kaip vieną efekto vertinimo kriterijų; efekto vertinimo kriterijumi įvertinamas<text:s/></text:span><text:span text:style-name="T225">tikslo pasiekimas per plano įgyvendinimo laikotarpį ir parodoma nauda, kurią, pasie</text:span><text:span text:style-name="T226">kus atitinkamą tikslą, gauna ne tik tiesioginiai programos naudos gavėjai, bet ir visa visuomenė</text:span><text:span text:style-name="T227">; kaip plano efekto vertinimo kriterijai</text:span><text:span text:style-name="T228"><text:s/>turi būti naudojami viešai skelbiami oficialiosios statistikos rodikliai (</text:span><text:span text:style-name="T229">oficialiosios statistikos portale viešai skel</text:span><text:span text:style-name="T230">biamoje Rodiklių duomenų bazėje pateikti rodikliai, kitų oficialiosios statistikos rengėjų teikiami rodikliai ar iš šių rodiklių apskaičiuoti išvestiniai rodikliai)</text:span><text:span text:style-name="T231">;</text:span></text:p>
      <text:p text:style-name="P232"><text:span text:style-name="T233">7.4</text:span><text:span text:style-name="T234">. uždaviniai, kurie turi atitikti šiuos reikalavimus:</text:span></text:p>
      <text:p text:style-name="P235"><text:span text:style-name="T236">7.4.1</text:span><text:span text:style-name="T237">. uždaviniu<text:s/></text:span><text:span text:style-name="T238">nurodomas konkretus rezultatas, kurį galima pasiekti, išmatuoti, palyginti su objektyviais rodikliais; uždaviniai, kuriems konkretaus rezultato priskirti negalima, į planą neįtrauktini;</text:span></text:p>
      <text:p text:style-name="P239"><text:span text:style-name="T240">7.4.2</text:span><text:span text:style-name="T241">. uždavinį įgyvendinti galima plano įgyvendinimo laikotarpiu;</text:span></text:p>
      <text:p text:style-name="P242"><text:span text:style-name="T243">7.4.3</text:span><text:span text:style-name="T244">. uždavinys skirtas konkrečiai silpnybei (problemai) arba tarpusavyje susijusioms silpnybėms (problemoms) išspręsti arba pasinaudoti stiprybėmis, galimybėmis ar sumažinti grėsmes;</text:span></text:p>
      <text:p text:style-name="P245">7.4.4. uždavinio rezultatas yra susietas su tam tikrų fizinių<text:s/>produktų sukūrimu, kuriems sukurti reikalingas tam tikras finansinių ir kitų išteklių kiekis, uždavinio įgyvendinimas<text:s/><text:soft-page-break/>pagrindžiamas plano dalyje „Priemonių planas“ nustatomomis priemonėmis;</text:p>
      <text:p text:style-name="P246"><text:span text:style-name="T247">7.4.5</text:span><text:span text:style-name="T248">. kiekvienas uždavinys turi turėti ne mažiau kaip vieną r</text:span><text:span text:style-name="T249">ezultato vertinimo kriterijų; rezultato vertinimo kriterijus nurodo naudą, kurią gauna<text:s/></text:span><text:span text:style-name="T250">tiesioginiai naudos gavėjai įgyvendinę uždavinį</text:span><text:span text:style-name="T251">; rezultato vertinimo kriterijai turi būti pasirenkami iš<text:s/></text:span><text:span text:style-name="T252">ES investicijų ar kitų tarptautinių finansinių išteklių programa</text:span><text:span text:style-name="T253">vimo dokumentų įgyvendinimo priemonių finansavimo sąlygų<text:s/></text:span><text:span text:style-name="T254">arba iš asignavimų valdytojų strateginiuose veiklos planuose</text:span><text:span text:style-name="T255"><text:s/></text:span><text:span text:style-name="T256">nustatytų<text:s/></text:span><text:span text:style-name="T257">rezultato<text:s/></text:span><text:span text:style-name="T258">vertinimo rodiklių</text:span><text:span text:style-name="T259">;</text:span></text:p>
      <text:p text:style-name="P260"><text:span text:style-name="T261">7.4.6</text:span><text:span text:style-name="T262">. kiekvienas uždavinys turi turėti ne mažiau kaip vieną produkto vertinimo kriterijų; pro</text:span><text:span text:style-name="T263">dukto vertinimo kriterijai turi būti pasirenkami iš<text:s/></text:span><text:span text:style-name="T264">ES investicijų ar kitų tarptautinių finansinių išteklių programavimo dokumentų įgyvendinimo priemonių finansavimo sąlygų</text:span><text:span text:style-name="T265"><text:s/>arba iš asignavimų valdytojų strateginiuose veiklos planuose</text:span><text:span text:style-name="T266"><text:s/>nustatytų produkto ver</text:span><text:span text:style-name="T267">tinimo rodiklių;</text:span></text:p>
      <text:p text:style-name="P268"><text:span text:style-name="T269">7.5</text:span><text:span text:style-name="T270">.<text:s/></text:span>vertinimo kriterijų (efekto, rezultato ir produkto) pasiekimo grafikas (nurodomos pradinės (jeigu taikoma) ir planuojamos pasiekti vertinimo kriterijų reikšmės);</text:p>
      <text:p text:style-name="P271">7.6. nustatytiems produkto vertinimo kriterijams pasiekti reikalingas finansavimas ir sąnaudų efektyvumo įvertis (vienam produkto vertinimo kriterijaus vienetui sukurti reikalingas lėšų poreikis,<text:s/><text:span text:style-name="T272">pvz., jeigu produkto vertinimo kriterijus būtų „Nutiestų naujų kelių ilgis, km“, o regione būtų planuojama nutiesti 10 km<text:s/></text:span><text:span text:style-name="T273">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4"><text:span text:style-name="T275">10 000 000/1</text:span><text:span text:style-name="T276">0=1 000 000 eurų/km</text:span>).</text:p>
      <text:p text:style-name="P277"><text:span text:style-name="T278">8</text:span><text:span text:style-name="T279">. Plano dalis „Priemonių planas“ rengiama pagal nustatytą formą (</text:span>metodikos<text:s/><text:span text:style-name="T280">3 priedas)</text:span><text:span text:style-name="T281">:</text:span></text:p>
      <text:p text:style-name="P282"><text:span text:style-name="T283">8.1</text:span><text:span text:style-name="T284">.<text:s/></text:span><text:span text:style-name="T285">plano dalyje „Priemonių planas“<text:s/></text:span><text:span text:style-name="T286">nurodomi pagal plano tikslus, uždavinius ir priemones išdėstyti projektai ir jų charakteristikos;</text:span></text:p>
      <text:p text:style-name="P287">8.2.<text:s/><text:span text:style-name="T288">plano dalyje „Priemonių planas“ plano priemonei priskirtini projektai nenurodomi</text:span>:</text:p>
      <text:p text:style-name="P289">8.2.1. kai jie<text:s/><text:span text:style-name="T290">įgyvendinami pasinaudojant finansinėmis priemonėmis, skirtoms<text:s/></text:span><text:span text:style-name="T291">2013 m. gruodžio 17 d. Europos Parlamento ir Tarybos reglamento (ES) Nr. 1303/2013, kuriuo nustatomos Europos regioninės plėtros fondui, Europos socialiniam fondui, Sanglaudos fondui, Europos<text:s/></text:span><text:soft-page-break/><text:span text:style-name="T292">žemės ūkio fondui kaimo plėtrai ir Europos jūros reikalų ir žuvi</text:span><text:span text:style-name="T293">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4">OL 2013 L 347, p. 320),<text:s/></text:span><text:span text:style-name="T295">37 straipsnyje nurodytiems investavimo tikslams: finansiškai gyvybingoms investicijoms ar jų daliai finansuoti – pajamų ir (ar) pelno duodančioms veikloms, taip pat veikloms, kurios sudaro sąlygas ateityje mažinti išlaidas, tačiau r</text:span><text:span text:style-name="T296">inkos sąlygomis negali pritraukti pakankamai išorinių finansinių išteklių,<text:s/></text:span><text:span text:style-name="T297">pvz., paskolomis, garantijomis, investicijomis į nuosavą kapitalą arba kitomis rizikos pasidalinimo formomis;</text:span></text:p>
      <text:p text:style-name="P298"><text:span text:style-name="T299">8.2.2</text:span><text:span text:style-name="T300">.<text:s/></text:span>kai jie<text:s/><text:span text:style-name="T301">įgyvendinami organizacinio, administracinio pobūdžio</text:span><text:span text:style-name="T302"><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3">to požymių;</text:span></text:p>
      <text:p text:style-name="P304"><text:span text:style-name="T305">8.2.3</text:span><text:span text:style-name="T306">.<text:s/></text:span>kai<text:s/><text:span text:style-name="T307">projektai atrenkami konkurso būdu ir iš anksto neįmanoma nustatyti investicijų apimties ir sukuriamų fizinių produktų kiekio;</text:span></text:p>
      <text:p text:style-name="P308"><text:span text:style-name="T309">8.3</text:span><text:span text:style-name="T310">.<text:s/></text:span>plano<text:s/><text:span text:style-name="T311">dalyje „Priemonių planas“ turi būti nurodyti visi pagal tą patį finansavimo šaltinį si</text:span><text:span text:style-name="T312">ūlomi finansuoti regiono projektai (taip pat rezervinai projektai);<text:s/></text:span></text:p>
      <text:p text:style-name="P313"><text:span text:style-name="T314">8.4</text:span><text:span text:style-name="T315">.<text:s/></text:span><text:span text:style-name="T316">jeigu finansavimo šaltiniui yra nustatytas<text:s/></text:span><text:span text:style-name="T317">finansavimo šaltinio<text:s/></text:span><text:span text:style-name="T318">regionui limitas, jo neturėtų viršyti<text:s/></text:span><text:span text:style-name="T319">plano dalyje „Priemonių planas“ nurodytų<text:s/></text:span><text:span text:style-name="T320">projektų finansavimo iš šio šaltini</text:span><text:span text:style-name="T321">o suma; rezervinių projektų, įtrauktų į plano dalį<text:s/></text:span><text:span text:style-name="T322">„Priemonių planas“, finansavimo poreikis negali būti didesnis už 20 proc. šio<text:s/></text:span><text:span text:style-name="T323">finansavimo šaltinio<text:s/></text:span><text:span text:style-name="T324">regionui limito;</text:span></text:p>
      <text:p text:style-name="P325"><text:span text:style-name="T326">8.5</text:span><text:span text:style-name="T327">. plano dalyje „Priemonių planas“ numatyti projektai turi užtikrinti plano dalyje<text:s/></text:span><text:span text:style-name="T328">„Strategija“ nustatytų produkto vertinimo kriterijų reikšmių pasiekimą;</text:span></text:p>
      <text:p text:style-name="P329"><text:span text:style-name="T330">8.6</text:span><text:span text:style-name="T331">. jeigu finansavimo šaltiniui yra nustatytos</text:span><text:span text:style-name="T332"><text:s/>minimalios produkto vertinimo kriterijų regionui reikšmės,<text:s/></text:span><text:span text:style-name="T333">plano dalyje „Priemonių planas“ nurodyti ir<text:s/></text:span><text:span text:style-name="T334">iš šio finansavimo šaltinio f</text:span><text:span text:style-name="T335">inansuojami projektai turi užtikrinti tokių reikšmių pasiekimą;<text:s/></text:span></text:p>
      <text:p text:style-name="P336"><text:span text:style-name="T337">8.7</text:span><text:span text:style-name="T338">. projektų, prisidedančių prie tam tikro produkto vertinimo kriterijaus pasiekimo, finansavimo poreikis negali viršyti<text:s/></text:span><text:span text:style-name="T339">plano dalyje<text:s/></text:span><text:span text:style-name="T340">„Strategija“ nustatyto atitinkamo produkto vertinimo</text:span><text:span text:style-name="T341"><text:s/>kriterijų reikšmėms priskirto finansavimo poreikio;</text:span></text:p>
      <text:p text:style-name="P342"><text:span text:style-name="T343">8.8</text:span><text:span text:style-name="T344">. projektams priskirtų produkto vertinimo kriterijų</text:span><text:span text:style-name="T345"><text:s/>sąnaudų efektyvumo įverčių</text:span><text:s/>(vienam produkto vertinimo kriterijaus vienetui sukurti reikalingas lėšų poreikis) neigiamas nuokrypis (įverčio pablogėjimas) n<text:span text:style-name="T346">egali viršyti</text:span><text:s/>10 proc. nuo<text:s/><text:span text:style-name="T347">plano dalyje<text:s/></text:span><text:span text:style-name="T348">„Strategija“ nurodytų reikšmių</text:span>.</text:p>
      <text:p text:style-name="P349"/>
      <text:p text:style-name="P350"><text:span text:style-name="T351">III</text:span><text:span text:style-name="T352"><text:s/>SKYRIUS</text:span></text:p>
      <text:p text:style-name="P353"><text:span text:style-name="T354">PLANO RENGIMAS ir Keitimas</text:span></text:p>
      <text:p text:style-name="P355"/>
      <text:p text:style-name="P356">9. Plano projektą rengia Regioninės plėtros departamentas prie Vidaus reikalų ministerijos (toliau – Regioninės plėtros<text:s/>departamentas) konsultuodamasis su valstybės ir savivaldybių institucijomis, socialiniais ir ekonominiais partneriais,<text:span text:style-name="T357"><text:s/>įstaigomis, atstovaujančiomis pilietinei visuomenei, aplinkos apsaugos srities partneriais ir subjektais, atsakingais už socialinės įtrau</text:span><text:span text:style-name="T358">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9">10. Planas pradedamas rengti likus ne mažiau kaip 1 metams iki naujo Europos Sąjungos finansinio laikotarpio pradžios arba ne mažiau kaip 1 metams iki esamo plano galiojimo pabaigos.<text:s/></text:p>
      <text:p text:style-name="P360"><text:span text:style-name="T361">11</text:span><text:span text:style-name="T362">. Planas rengiamas<text:s/></text:span><text:span text:style-name="T363">ES finansiniam<text:s/></text:span><text:span text:style-name="T364">laikotarpiui, atsižvelgiant į Lietuvos Re</text:span><text:span text:style-name="T365">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6"><text:s/>priemonės, nacionalinius ES investicijų ar kitų finansavimo šaltinių programavimo dokumentus, savivaldybių strateginius plėtros planus ir apskrities ir jos teritorijoje esančių savivaldybių teritorijų bendruosius planus.</text:span><text:s/></text:p>
      <text:p text:style-name="P367">12. Plano rengimas organizuojamas šiais etapais, einančiais vienam po kito:</text:p>
      <text:p text:style-name="P368">12.1. regiono socialinės, ekonominės ir demografinės būklės analizės atlikimas;</text:p>
      <text:p text:style-name="P369">12.2. viešų konsultacijų atlikimas;<text:s/></text:p>
      <text:p text:style-name="P370">12.3. plano dalies „Strategija“ rengimas;</text:p>
      <text:p text:style-name="P371">12.4. plano dalies „Priemonių<text:s/>planas“ rengimas.</text:p>
      <text:p text:style-name="P372">13. Duomenis, reikalingus regiono socialinės, ekonominės ir demografinės būklės analizei atlikti, renka, tvarko ir apibendrina Regioninės plėtros departamentas.</text:p>
      <text:p text:style-name="P373">14. Įprastiniai duomenų, reikalingų regiono socialinės, ekonominės<text:s/>ir demografinės būklės analizei atlikti, šaltiniai:</text:p>
      <text:p text:style-name="P374">14.1. Lietuvos statistikos departamento ir kitų oficialiąją statistiką tvarkančių įstaigų skelbiama statistinė informacija;</text:p>
      <text:p text:style-name="P375">14.2. mokslo ir studijų institucijų, mokslininkų atlikti tyrimai;</text:p>
      <text:p text:style-name="P376">14.3. pagrindiniai valstybės registrai, valstybės registrai ir žinybiniai registrai;</text:p>
      <text:p text:style-name="P377">14.4. valstybės informacinės sistemos, kitos patikimos, įskaitant komercines (pvz., „Google“ ir kt.) ar bendruomenės dalyvavimu<text:s/><text:span text:style-name="T378">(angl. crowdsourcing)</text:span><text:s/>pagrįstos, informacinės sistemos ir duomenų bazės;</text:p>
      <text:p text:style-name="P379">14.5. namų ūkių, darbuotojų ar darbdavių, regiono pilietinės visuomenės apklausų arba interviu duomenys;</text:p>
      <text:p text:style-name="P380">14.6. ankstesnės regiono socialinės, ekonominės ar demografinės būklės analizės, naujausi regioninės plėtros poveikio gyvenimo kokybei tyrimai, gyvenimo kokybės indekso vertinimai;</text:p>
      <text:p text:style-name="P381">14.7. įgyvendinti (įgyvendinami) planai ar savivaldybių strateginiai plėtros planai;</text:p>
      <text:p text:style-name="P382"><text:span text:style-name="T383">14.8</text:span><text:span text:style-name="T384">. teisės aktai, nacionaliniai ir ES strateginiai dokumentai, ypač susiję su ES investicijų</text:span><text:span text:style-name="T385"><text:s/></text:span><text:span text:style-name="T386">panaudojimu;</text:span></text:p>
      <text:p text:style-name="P387"><text:span text:style-name="T388">14.9</text:span><text:span text:style-name="T389">.</text:span><text:span text:style-name="T390"><text:s/></text:span><text:span text:style-name="T391">savivaldybių, valstybės, ES institucijų, tarptautinių organizacijų vieši<text:s/></text:span><text:span text:style-name="T392">erdvinių duomenų rinkiniai ir</text:span><text:span text:style-name="T393"><text:s/>žiniatinklio paslaugos, atvirieji duomenys.</text:span></text:p>
      <text:p text:style-name="P394">15. Surinkus duomenis, reikalingus regiono socialinės, ekonominės ir demografinės būklės analizei atlikti, regiono socialinės, ekonominės ir demografinės būklės analizė atliekama<text:s/><text:soft-page-break/>vadovaujantis Regiono socialinės, ekonominės ir demografinės būklės analizės atlikimo rekomendacijomis (metodikos 1 priedas).</text:p>
      <text:p text:style-name="P395"><text:span text:style-name="T396">16</text:span><text:span text:style-name="T397">. Atlikus regiono sociali</text:span><text:span text:style-name="T398">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9">inius ir ekonominius partnerius, su kurių kompetencija (veiklos sritimi) yra susijęs numatomas rengti planas, taip pat Regioninės plėtros departamento interneto svetainėje<text:s/></text:span><text:span text:style-name="T400">www.lietuvosregionai.lt</text:span><text:span text:style-name="T401"><text:s/>paskelbia apie numatomą plano rengimą, pateikia atliktos reg</text:span><text:span text:style-name="T402">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3">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4">plėtros departamento interneto svetainėje<text:s/></text:span><text:span text:style-name="T405">www.lietuvosregionai.lt</text:span><text:span text:style-name="T406"><text:s/></text:span><text:span text:style-name="T407">dienos, regiono savivaldybių institucijos, Vidaus reikalų ministerija, ministerijos, taip pat kitos valstybės institucijos, verslo atstovai, socialiniai ir ekonominiai partneriai ir gyventoj</text:span><text:span text:style-name="T408">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9"><text:s/>konsultacijoms plano turinio klausimais (toliau – institucijų ir partnerių atstovai).</text:span></text:p>
      <text:p text:style-name="P410">17. Iš pasiūlytų institucijų ir partnerių atstovų regiono plėtros tarybos sprendimu turi būti sudaryta regiono plėtros plano darbo grupė (toliau – darbo grupė), kurioje būtų aptariamas rengiamas plano projektas (<text:span text:style-name="T411">plano dalis „Strategija“)</text:span><text:s/>ir įvertinama kasmetinė plano įgyvendinimo ataskaita.<text:s/><text:span text:style-name="T412">Darbo grupės nariai savo veikloje<text:s/></text:span><text:span text:style-name="T413">turi vadovautis įstatymų viršenybės, lygiateisiškumo, atsakomybės už priimtus sprendimus,<text:s/></text:span><text:span text:style-name="T414">nešališkumo, skaidrumo, nesavanaudiškumo principų ir nusišalinti svarstant klausimus, kurie gali sukelti viešųjų ir privačių interesų konfliktą Lietuvos<text:s/></text:span><text:soft-page-break/><text:span text:style-name="T415">Respublikos viešųjų ir privačių interesų derinimo valstybinėje tarnyboje įstatyme nustatytais atvejais.</text:span></text:p>
      <text:p text:style-name="P416"><text:span text:style-name="T417">18</text:span><text:span text:style-name="T418">. Regioninės plėtros departamentas<text:s/></text:span><text:span text:style-name="T419">turi užtikrinti, kad darbo grupei ar regiono plėtros tarybai teikiami svarstyti dokumentai būtų paskelbti<text:s/></text:span><text:span text:style-name="T420">Regioninės plėtros departamento interneto svetainėje<text:s/></text:span><text:span text:style-name="T421">www.lietuvosregionai.lt</text:span><text:span text:style-name="T422"><text:s/>ne vėliau kaip prieš 5 darbo di</text:span><text:span text:style-name="T423">enas iki numatyto svarstymo darbo grupėje pabaigos ar regiono plėtros tarybos posėdžio.<text:s/></text:span></text:p>
      <text:p text:style-name="P424">19.<text:s/><text:span text:style-name="T425">Regioninės plėtros departamentas, įvertinęs darbo grupės ir viešųjų konsultacijų metu gautas pastabas ir pasiūlymus,<text:s/></text:span><text:span text:style-name="T426">ne vėliau kaip</text:span><text:span text:style-name="T427"><text:s/></text:span>per 30 darbo dienų parengia<text:s/>metodikos II skyriuje nustatytos struktūros plano<text:span text:style-name="T428"><text:s/></text:span>dalis<text:s/><text:span text:style-name="T429">„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30"><text:s/>Plano dalies „Strategija“</text:span><text:span text:style-name="T431"><text:s/>projektas<text:s/></text:span><text:span text:style-name="T432">ne vėliau kaip prieš 1 mėn. iki jo planuojamo patvirtinimo<text:s/></text:span><text:span text:style-name="T433">papildomai skelbiamas pasirinktose regiono gyventojams prieinamose vi</text:span><text:span text:style-name="T434">suomenės informavimo<text:s/></text:span><text:span text:style-name="T435">priemonėse</text:span><text:span text:style-name="T436"><text:s/>(</text:span><text:span text:style-name="T437">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8">20.<text:s/><text:span text:style-name="T439">Ne vėliau kaip</text:span><text:span text:style-name="T440"><text:s/></text:span>per 20 darbo dienų metodikos<text:s/><text:span text:style-name="T441">plano dalies „Strategija“</text:span><text:s/>projektas, gyventojų pateiktos pastabos ir pasiūlymai apsvarstomi darbo grupėje ir su<text:s/><text:span text:style-name="T442">asignavimų valdytojais suderinamas<text:s/></text:span>plano finansavimo poreikis, plano vertinimo kriterijai.<text:s/></text:p>
      <text:p text:style-name="P443"><text:span text:style-name="T444">2</text:span><text:span text:style-name="T445">1</text:span><text:span text:style-name="T446">. Atlikus metodikos 20 punkte nurodytus veiksmus, plano dalies „Strategija“ projektas per 1 mėnesį patikslinamas ir apsvarstomas regiono plėtros taryboje. Prireikus, plano dalies „Strategija“ projektas</text:span><text:span text:style-name="T447"><text:s/></text:span><text:span text:style-name="T448">per 1 mėn. patikslinamas pagal regiono plėtros tary</text:span><text:span text:style-name="T449">bos pateiktas pastabas ir pasiūlymus ir pakartotinai apsvarstomas regiono plėtros taryboje. Jeigu pastabų ir pasiūlymų nėra, regiono plėtros taryba priima sprendimą dėl p</text:span>lano dalies „Strategija“ patvirtinimo.</text:p>
      <text:p text:style-name="P450"><text:span text:style-name="T451">22</text:span><text:span text:style-name="T452">. Plano dalis „Priemonių planas“ rengiama</text:span><text:span text:style-name="T453"><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4">s (</text:span><text:span text:style-name="T455">asignavimų valdytojo strateginio veiklos plano programos įgyvendinimo arba</text:span><text:span text:style-name="T456"><text:s/></text:span><text:span text:style-name="T457">ES investicijų ar kitų tarptautinių finansinių išteklių konkretaus programavimo dokumento įgyvendinimo priemonės finansavimo sąlygas</text:span><text:span text:style-name="T458">)<text:s/></text:span><text:span text:style-name="T459">(toliau – finansavimo šaltinio taisyklės), t</text:span><text:span text:style-name="T460">uo tikslu Regioninės plėtros departamentas:</text:span></text:p>
      <text:p text:style-name="P461"><text:span text:style-name="T462">22.1</text:span><text:span text:style-name="T463">.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4">įgyvendinti projektų aprašymus;<text:s/></text:span><text:span text:style-name="T465">konsultacinę pagalbą savivaldybės administracijoms, rengiant<text:s/></text:span><text:span text:style-name="T466">planuojamų įgyvendinti projektų aprašymus,</text:span><text:span text:style-name="T467"><text:s/>teikia Regioninės plėtros departamentas ir ministerijos (pagal kompetenciją);</text:span></text:p>
      <text:p text:style-name="P468"><text:span text:style-name="T469">22.2</text:span><text:span text:style-name="T470">. per 15 darbo dienų apibendrina g</text:span><text:span text:style-name="T471">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2">metodikos 8 punkte nustatytus reikalavimus;</text:span></text:p>
      <text:p text:style-name="P473"><text:span text:style-name="T474">22.3</text:span><text:span text:style-name="T475">. plano dalies „Priemonių planas“ projektas per 30 darbo dienų apsvarstomas regiono plėtros taryboje ir suderinamas su Vidaus reikalų ministerija; esant poreikiui, Vidaus reikalų ministerija gali plano da</text:span><text:span text:style-name="T476">lies „Priemonių planas“ projektą pateikti derinti už atitinkamas valdymo sritis atsakingoms ministerijoms;<text:s/></text:span></text:p>
      <text:p text:style-name="P477"><text:span text:style-name="T478">22.4</text:span><text:span text:style-name="T479">. jeigu plano dalies „Priemonių planas“ rengimo ir derinimo metu paaiškėja papildoma informacija, dėl kurios turi būti keičiama patvirtinta<text:s/></text:span><text:span text:style-name="T480">plano dalis „Strategija“, parengia plano dalies „Strategija“ pakeitimo projektą, suderina ir pateikia tvirtinti metodikos 20 ir 21 punktuose nustatyta tvarka;<text:s/></text:span></text:p>
      <text:p text:style-name="P481"><text:span text:style-name="T482">22.5</text:span><text:span text:style-name="T483">.<text:s/></text:span>atlikus metodikos 22.1–22.4 papunkčiuose nurodytus veiksmus, plano<text:s/><text:span text:style-name="T484">dalies „Priemonių p</text:span><text:span text:style-name="T485">lanas“<text:s/></text:span>projektą teikia tvirtinti regiono plėtros tarybai<text:span text:style-name="T486">;</text:span><text:s/></text:p>
      <text:p text:style-name="P487"><text:span text:style-name="T488">22.6</text:span><text:span text:style-name="T489">. r</text:span><text:span text:style-name="T490">egiono plėtros tarybos</text:span><text:span text:style-name="T491"><text:s/>patvirtintą planą skelbia<text:s/></text:span><text:span text:style-name="T492">Regioninės plėtros departamento interneto svetainėje<text:s/></text:span><text:span text:style-name="T493">www.lietuvosregionai.lt.</text:span></text:p>
      <text:p text:style-name="P494"><text:span text:style-name="T495">23</text:span><text:span text:style-name="T496">. Plano pakeitimai rengiami atsižvelgiant į metodik</text:span><text:span text:style-name="T497">os II skyriuje nustatytus reikalavimus (keičiant 2014–2020 metų planą netaikomi metodikos 7.4.5, 7.4.6, 7.6, 8.7 ir 8.8 papunkčių reikalavimai).<text:s/></text:span><text:span text:style-name="T498">Regioninės plėtros departamentas pradeda plano keitimo procedūrą:</text:span><text:span text:style-name="T499"><text:s/></text:span></text:p>
      <text:p text:style-name="P500"><text:span text:style-name="T501">23.1</text:span><text:span text:style-name="T502">. patvirtinus naujo<text:s/></text:span><text:span text:style-name="T503">finansavimo<text:s/></text:span><text:span text:style-name="T504">šaltinio taisykles</text:span><text:span text:style-name="T505">;</text:span></text:p>
      <text:p text:style-name="P506"><text:span text:style-name="T507">23.2</text:span><text:span text:style-name="T508">. jeigu pasikeičia<text:s/></text:span><text:span text:style-name="T509">projektų finansavimo šaltinių<text:s/></text:span><text:span text:style-name="T510">taisyklėse nustatyti<text:s/></text:span><text:span text:style-name="T511">regiono projektų f</text:span><text:span text:style-name="T512">inansavimo<text:s/></text:span><text:span text:style-name="T513">limitai ir laukiami rezultatai (regionui nustatytos produkto vertinimo kriterijų minimalios siektinos reikšmės);<text:s/></text:span></text:p>
      <text:p text:style-name="P514"><text:span text:style-name="T515">23.3</text:span><text:span text:style-name="T516">. Vidau</text:span><text:span text:style-name="T517">s reikalų ministerijai patvirtinus (pakeitus) integruotą teritorijos (-ų) vystymo programą ir pateikus informaciją apie siūlomus finansuoti pagal atitinkamą integruotą teritorijų vystymo programą naujus, pakeistus ar išbrauktus projektus;</text:span></text:p>
      <text:p text:style-name="P518"><text:span text:style-name="T519">23.4</text:span><text:span text:style-name="T520">.<text:s/></text:span>regiono<text:s/>plėtros tarybai pripažinus projektą regioninės svarbos projektu;</text:p>
      <text:p text:style-name="P521"><text:span text:style-name="T522">23.5</text:span><text:span text:style-name="T523">. gavus savivaldybės administracijos ar kito pareiškėjo / projekto vykdytojo kreipimąsi į regiono plėtros tarybą dėl projekto įtraukimo į planą, įtraukto projekto pakeitimo ar<text:s/></text:span><text:span text:style-name="T524">projekto išbraukimo;</text:span></text:p>
      <text:p text:style-name="P525"><text:span text:style-name="T526">23.6</text:span><text:span text:style-name="T527">.<text:s/></text:span>nustačius metodikos 34 punkte nurodytas aplinkybes,<text:s/><text:span text:style-name="T528">nustačius į plano dalį „Priemonių planas“ įtrauktų projektų, kuriems įgyvendinti per 1 metus nepadaryta jokia pažanga,</text:span><text:s/>taip pat Vidaus reikalų ministerijai metodikos 37 punkte numatytais atvejais inicijavus plano keitimą.</text:p>
      <text:p text:style-name="P529"><text:span text:style-name="T530">24</text:span><text:span text:style-name="T531">. Metodikos 23.1 papunktyje numatytu atveju</text:span><text:span text:style-name="T532"><text:s/>ir esant poreikiui plano dalį „Priemonių planas“ papildyti iš šių finansavimo šaltinių finansuojamais projektais, ji keičiama vadovaujantis metodikos 22 pu</text:span><text:span text:style-name="T533">nkte nustatytomis procedūromis.</text:span></text:p>
      <text:p text:style-name="P534"><text:span text:style-name="T535">25</text:span><text:span text:style-name="T536">. Metodikos 23.2 papunktyje numatytu atveju Regioninės plėtros departamentas kreipiasi į regiono savivaldybių administracijas, prašydamas pateikti pasiūlymus dėl plano pakeitimo ir pagal<text:s/></text:span><text:soft-page-break/><text:span text:style-name="T537">poreikį pateikti naujų ar patik</text:span><text:span text:style-name="T538">slinti į planą įtrauktų projektų aprašymus</text:span><text:span text:style-name="T539"><text:s/>(pagal metodikos 6 priedo lentelės formą)</text:span><text:span text:style-name="T540">. Per 20 darbo dienų nuo<text:s/></text:span><text:span text:style-name="T541">finansavimo šaltinio<text:s/></text:span><text:span text:style-name="T542">taisyklių</text:span><text:span text:style-name="T543"><text:s/>pakeitimo Regioninės plėtros departamentas, konsultuodamasis su savivaldybių administracijomis, parengia plano dalie</text:span><text:span text:style-name="T544">s „Priemonių planas“ pakeitimo projektą ir jį pateikia derinti Vidaus reikalų ministerijai. Su Vidaus reikalų ministerija suderintas plano dalies „Priemonių planas“ pakeitimo projektas teikiamas svarstyti regiono plėtros tarybai.</text:span><text:span text:style-name="T545"><text:s/></text:span><text:span text:style-name="T546">Plano dalies „Priemonių pl</text:span><text:span text:style-name="T547">anas“ pakeitimo projekte pateikiama visa į metodikos 3 priedo lenteles įtrauktina informacija apie visus pagal atitinkamą<text:s/></text:span><text:span text:style-name="T548">finansavimo šaltinį<text:s/></text:span><text:span text:style-name="T549">regione numatomus įgyvendinti projektus (taip pat rezervinius projektus).</text:span></text:p>
      <text:p text:style-name="P550"><text:span text:style-name="T551">26</text:span><text:span text:style-name="T552">. Metodikos 23.3 papunktyje numaty</text:span><text:span text:style-name="T553">tu atveju Regioninės plėtros departamentas, atsižvelgdamas į<text:s/></text:span><text:span text:style-name="T554">integruotos teritorijos (-ų) vystymo programos įgyvendinimo koordinavimo darbo grupės posėdžio protokolą ir kartu su juo pateiktus projektų aprašymus,</text:span><text:span text:style-name="T555"><text:s/>rengia<text:s/></text:span><text:span text:style-name="T556">plano dalies „Priemonių planas“<text:s/></text:span><text:span text:style-name="T557">pakei</text:span><text:span text:style-name="T558">timo projektą ir teikia svarstyti regiono plėtros tarybai; plano pakeitimai teikiami svarstyti artimiausiame regiono plėtros tarybos posėdyje, bet ne vėliau kaip per 20 darbo dienų nuo integruotos teritorijos (-ų) vystymo programos pakeitimo.<text:s/></text:span></text:p>
      <text:p text:style-name="P559"><text:span text:style-name="T560">27</text:span><text:span text:style-name="T561">. Meto</text:span><text:span text:style-name="T562">dikos 23.4 papunktyje numatytu atveju, Regioninės plėtros departamentas</text:span><text:span text:style-name="T563"><text:s/>kreipiasi į atitinkamą<text:s/></text:span><text:span text:style-name="T564">pareiškėją / projekto vykdytoją</text:span><text:span text:style-name="T565">, prašydamas pateikti pasiūlymą dėl plano pakeitimo pateikiant regioninės svarbos projektu pripažinto projekto aprašymą (pagal met</text:span><text:span text:style-name="T566">odikos 6 priedo lentelės formą); gavęs tokį pasiūlymą ne vėliau kaip per 20 darbo dienų nuo projekto pripažinimo regioninės svarbos projektu parengia<text:s/></text:span><text:span text:style-name="T567">plano<text:s/></text:span><text:span text:style-name="T568">dalies „Priemonių planas“<text:s/></text:span><text:span text:style-name="T569">pakeitimo projektą, suderina su Vidaus reikalų ministerija ir pateikia sva</text:span><text:span text:style-name="T570">rstyti regiono plėtros tarybai</text:span><text:span text:style-name="T571">.</text:span></text:p>
      <text:p text:style-name="P572"><text:span text:style-name="T573">28</text:span><text:span text:style-name="T574">. Kartu su metodikos 23.5 papunktyje numatytu kreipimusi į regiono plėtros tarybą Regioninės plėtros departamentui pateikiamas naujo projekto aprašymas, į planą įtraukto projekto aprašymo pakeitimas<text:s/></text:span><text:span text:style-name="T575">(pagal metodikos 6<text:s/></text:span><text:span text:style-name="T576">priedo lentelės formą)<text:s/></text:span><text:span text:style-name="T577">arba poreikio išbraukti projektą iš plano paaiškinimas. Regioninės plėtros departamentas parengia plano dalies „Priemonių planas“ pakeitimo projektą ir jį pateikia derinti Vidaus reikalų ministerijai. Su Vidaus reikalų ministerija su</text:span><text:span text:style-name="T578">derintas plano dalies „Priemonių planas“ pakeitimo projektas teikiamas svarstyti regiono plėtros<text:s/></text:span><text:soft-page-break/><text:span text:style-name="T579">tarybai. Plano dalies „Priemonių planas“ pakeitimo projekte pateikiama visa į metodikos 3 priedo lenteles įtrauktina informacija apie visus pagal atitinkamą<text:s/></text:span><text:span text:style-name="T580">fi</text:span><text:span text:style-name="T581">nansavimo šaltinį<text:s/></text:span><text:span text:style-name="T582">regione numatomus įgyvendinti projektus (taip pat rezervinius projektus). Jeigu šis kreipimasis yra susijęs su integruotos teritorijos (-ų) vystymo programos pakeitimu, Regioninės plėtros departamentas per 3 darbo dienas apie tai informuo</text:span><text:span text:style-name="T583">ja Vidaus reikalų ministeriją.</text:span></text:p>
      <text:p text:style-name="P584"><text:span text:style-name="T585">29</text:span><text:span text:style-name="T586">. Metodikos 23.6 papunktyje numatytais atvejais per 20 darbo dienų nuo nurodytų aplinkybių paaiškėjimo dienos Regioninės plėtros departamentas su savivaldybių institucijomis parengia pasiūlymus dėl plano pakeitimo ir pa</text:span><text:span text:style-name="T587">teikia derinti regiono plėtros tarybai ir Vidaus reikalų ministerijai.<text:s/></text:span></text:p>
      <text:p text:style-name="P588"><text:span text:style-name="T589">30</text:span><text:span text:style-name="T590">. Vidaus reikalų ministerija, gavusi plano pakeitimo projektą metodikos 23.1, 23.2, 23.4, 23.5 ir 23.6 papunkčiuose numatytais atvejais, esant poreikiui, gali pateikti jį derinti</text:span><text:span text:style-name="T591"><text:s/>už atitinkamas valdymo sritis atsakingoms ministerijoms. Visais plano keitimo atvejais nustatomas ne trumpesnis nei 10 darbo dienų terminas susipažinti su plano pakeitimo projektu ir pateikti pastabas ir pasiūlymus.<text:s/></text:span></text:p>
      <text:p text:style-name="P592"><text:span text:style-name="T593">31</text:span><text:span text:style-name="T594">. Jeigu metodikos 23.1, 23.2, 23</text:span><text:span text:style-name="T595">.4,</text:span><text:span text:style-name="T596"><text:s/></text:span><text:span text:style-name="T597">23.5 ir 23.6 papunkčiuose numatytas plano keitimas yra susijęs su į integruotą teritorijų vystymo programą įtrauktų projektų pakeitimu, plano pakeitimo procedūros pradedamos po atitinkamo integruotos teritorijos (-ų) vystymo programos pakeitimo.</text:span></text:p>
      <text:p text:style-name="P598"><text:span text:style-name="T599">32</text:span><text:span text:style-name="T600">. Plano<text:s/></text:span><text:span text:style-name="T601">neesminiai</text:span><text:span text:style-name="T602"><text:s/>pakeitimai su Vidaus reikalų ministerija ir kitomis už atitinkamą valdymo sritį atsakingomis ministerijomis nederinami ir teikiami tiesiogiai regiono plėtros tarybai. Neesminiais<text:s/></text:span><text:span text:style-name="T603">pakeitimais laikomi šie pakeitimai:</text:span></text:p>
      <text:p text:style-name="P604"><text:span text:style-name="T605">32.1</text:span><text:span text:style-name="T606">. p</text:span><text:span text:style-name="T607">lano dalyje<text:s/></text:span><text:span text:style-name="T608">„</text:span><text:span text:style-name="T609">Priemonių planas“ numatytų projektų įgyvendinimo terminų pakeitimai, nepažeidžiant projektų<text:s/></text:span><text:span text:style-name="T610">finansavimo<text:s/></text:span><text:span text:style-name="T611">šaltinių<text:s/></text:span><text:span text:style-name="T612">taisyklėse regionui nustatytų terminų ir plano dalyje „Strategija“ nustatytų produkto vertinimo kriterijų reikšmių pasiekimo terminų</text:span><text:span text:style-name="T613">;</text:span></text:p>
      <text:p text:style-name="P614"><text:span text:style-name="T615">32.2</text:span><text:span text:style-name="T616">.</text:span><text:span text:style-name="T617"><text:s/>p</text:span><text:span text:style-name="T618">lano dalyje<text:s/></text:span><text:span text:style-name="T619">„Priemonių planas“ numatytų projektų finansavimo poreikio pakeitimai, neviršijant finansavimo šaltinių taisyklėse regionui nustatyto lėšų limito (jeigu finansavimo šaltinis tokius limitus nustato); projekto finansavimo poreikio teigiamas nuok</text:span><text:span text:style-name="T620">rypis negali viršyti<text:s/></text:span><text:soft-page-break/><text:span text:style-name="T621">10 proc. nuo iš anksto projektui nustatyto finansavimo poreikio arba projektui priskirtų produkto vertinimo kriterijų<text:s/></text:span><text:span text:style-name="T622">sąnaudų efektyvumo įverčių</text:span><text:s/>(vienam produkto vertinimo kriterijaus vienetui sukurti reikalingas lėšų poreikis)<text:s/><text:span text:style-name="T623">neigiam</text:span><text:span text:style-name="T624">as nuokrypis (įverčio pablogėjimas) negali viršyti 10 proc. nuo plano dalyje „Strategija“ nurodytų reikšmių;</text:span></text:p>
      <text:p text:style-name="P625"><text:span text:style-name="T626">32.3</text:span><text:span text:style-name="T627">. p</text:span><text:span text:style-name="T628">lano dalyje<text:s/></text:span><text:span text:style-name="T629">„Priemonių planas“ numatytų projektams priskirtų produkto vertinimo kriterijų reikšmių pakeitimai, užtikrinant finansavimo š</text:span><text:span text:style-name="T630">altinių taisyklėse regionui nustatytų produkto vertinimo kriterijų reikšmių pasiekimą (jeigu finansavimo šaltinio taisyklės tokias reikšmes nustato);</text:span><text:span text:style-name="T631"><text:s/>šių reikšmių nepasiekimo<text:s/></text:span><text:span text:style-name="T632">nuokrypiai negali viršyti finansavimo šaltinių taisyklėse nustatytų dydžių,<text:s/></text:span><text:span text:style-name="T633">pvz.,</text:span><text:span text:style-name="T634"><text:s/>projektams, finansuojamiems iš Veiksmų programos Sanglaudos fondo ar Europos regioninės plėtros fondo lėšų, šis nuokrypis turi būti ne didesnis kaip 3 proc., o</text:span><text:span text:style-name="T635"><text:s/>iš<text:s/></text:span>Europos socialinio fondo lėšų – ne didesnis kaip 10 procentų;<text:span text:style-name="T636"><text:s/>projektams priskirtų produkto<text:s/></text:span><text:span text:style-name="T637">vertinimo kriterijų<text:s/></text:span><text:span text:style-name="T638">sąnaudų efektyvumo įverčių</text:span><text:s/>neigiamas nuokrypis (įverčio pablogėjimas) n<text:span text:style-name="T639">egali viršyti</text:span><text:s/>10 proc. nuo<text:s/><text:span text:style-name="T640">plano dalyje<text:s/></text:span><text:span text:style-name="T641">„Strategija“ nurodytų reikšmių;</text:span></text:p>
      <text:p text:style-name="P642"><text:span text:style-name="T643">32.4</text:span><text:span text:style-name="T644">. kai<text:s/></text:span><text:span text:style-name="T645">plano dalis „Priemonių planas“<text:s/></text:span><text:span text:style-name="T646">keičiama pagal atliktus integruotų teritorijų vy</text:span><text:span text:style-name="T647">stymo programų pakeitimus;</text:span></text:p>
      <text:p text:style-name="P648"><text:span text:style-name="T649">32.5</text:span><text:span text:style-name="T650">. kai pasirašius, pakeitus<text:s/></text:span><text:span text:style-name="T651">projekto finansavimo sutartį ar užbaigus projektą,</text:span><text:span text:style-name="T652"><text:s/></text:span><text:span text:style-name="T653">plano dalyje „Priemonių planas“ atsiranda poreikis patikslinti su projekto sutarties pasirašymu, jos pakeitimu ar projekto užbaigimu susijusią<text:s/></text:span><text:span text:style-name="T654">informaciją;</text:span></text:p>
      <text:p text:style-name="P655"><text:span text:style-name="T656">32.6</text:span><text:span text:style-name="T657">. kai atliekami klaidų taisymai, redakcinio ir techninio pobūdžio pakeitimai.</text:span><text:s/></text:p>
      <text:p text:style-name="Normal"/>
      <text:p text:style-name="P658"><text:span text:style-name="T659">IV</text:span><text:span text:style-name="T660"><text:s/>SKYRIUS</text:span></text:p>
      <text:p text:style-name="P661"><text:span text:style-name="T662">PLANO ĮGYVENDINIMO STEBĖSENA</text:span></text:p>
      <text:p text:style-name="P663"/>
      <text:p text:style-name="P664">33. Už plano įgyvendinimo koordinavimą ir stebėseną atsakingas Regioninės plėtros departamentas.</text:p>
      <text:p text:style-name="P665"><text:span text:style-name="T666">34</text:span><text:span text:style-name="T667">.<text:s/></text:span><text:span text:style-name="T668">Apie pasikeitusias aplinkybes, dėl kurių iškyla grėsmė neįvykdyti plane nustatytų uždavinių<text:s/></text:span><text:soft-page-break/><text:span text:style-name="T669">ir nepasiekti suplanuotų rezultatų,</text:span><text:s/>ar apie nustatytus naujus regiono vidinius ar išorinius veiksnius, turinčius didelę įtaką įgyvendinant planą (reikia nustatyti naujus ar keisti esamus prioritetus, tikslus, uždavinius ar priemones),<text:span text:style-name="T670"><text:s/>Regioninės plėtros departamentas Vidaus reikalų ministeriją informuoja raštu per 5 darbo dienas nuo šių aplinkybių sužinojimo ar informacijos apie šias aplinkybes gavimo dienos ir pr</text:span><text:span text:style-name="T671">istato šią informaciją artimiausiame regiono plėtros tarybos posėdyje. Prireikus kartu su šiame punkte nurodyta informacija regiono plėtros tarybai pateikiami ir pasiūlymai dėl plano pakeitimo.</text:span></text:p>
      <text:p text:style-name="P672"><text:span text:style-name="T673">35</text:span><text:span text:style-name="T674">. Kiekvieną ketvirtį, ne vėliau kaip per 2 savaites nuo<text:s/></text:span><text:span text:style-name="T675">praėjusio ketvirčio pabaigos, o esant poreikiui – ir dažniau, Regioninės plėtros departamentas atnaujina ir paskelbia Regioninės plėtros departamento interneto svetainėje<text:s/></text:span><text:span text:style-name="T676">www.lietuvosregionai.lt</text:span><text:s/><text:span text:style-name="T677">plano įgyvendinimo stebėsenos duomenų suvestinę (metodikos 4<text:s/></text:span><text:span text:style-name="T678">priedas).<text:s/></text:span></text:p>
      <text:p text:style-name="P679">36. Regioninės plėtros departamentas kasmet iki balandžio 1 d. pateikia regiono plėtros tarybai ir Vidaus reikalų ministerijai, taip pat<text:s/><text:span text:style-name="T680">paskelbia Regioninės plėtros departamento interneto svetainėje darbo grupėje apsvarstytą<text:s/></text:span>nustatytos formos plano įgyvendinimo ataskaitą (metodikos 5 priedas):</text:p>
      <text:p text:style-name="P681"><text:span text:style-name="T682">36.1</text:span><text:span text:style-name="T683">. programos dalyje<text:s/></text:span>„Regiono socialinės, ekonominės ir demografinės būklės analizės pagrindiniai duomenys“<text:span text:style-name="T684"><text:s/>nagrinėtų ir regiono socialinei, ekonominei ir demografinei būklei turinčių veiksnių poky</text:span><text:span text:style-name="T685">čių įvertinimą (kaip pasikeitė vertinti veiksniai, kokį poveikį jiems turėjo įgyvendinti ar įgyvendinami plano projektai) už ataskaitinį laikotarpį (metodikos 5 priedo 1 lentelė);</text:span></text:p>
      <text:p text:style-name="P686"><text:span text:style-name="T687">36.2</text:span><text:span text:style-name="T688">. plano įgyvendinimo rezultatus</text:span><text:span text:style-name="T689"><text:s/>regione už ataskaitinį laikotarpį (m</text:span><text:span text:style-name="T690">etodikos 5 priedo 2 lentelė).</text:span></text:p>
      <text:p text:style-name="P691"><text:span text:style-name="T692">37</text:span><text:span text:style-name="T693">.<text:s/></text:span><text:span text:style-name="T694">Vidaus reikalų ministerija, įvertinusi plano įgyvendinimo rezultatus, atsižvelgdama į atliktų vertinimų išvadas, Regioninės plėtros departamento parengtas plano įgyvendinimo stebėsenos duomenų suvestines, skelbiamas<text:s/></text:span><text:span text:style-name="T695">interneto svetainėje www.lietuvosregionai.lt,<text:s/></text:span>2014–2020 metų ES struktūrinių fondų posistemyje<text:span text:style-name="T696"><text:s/></text:span><text:span text:style-name="T697">pateiktus duomenis ir savo surinktą informaciją, gali teikti pasiūlymus dėl plano keitimo. Apie inicijuojamą plano keitimą Vidaus reikalų ministerija raštu infor</text:span><text:span text:style-name="T698">muoja Regioninės plėtros departamentą.</text:span></text:p>
      <text:p text:style-name="P699">________________</text:p>
      <text:p text:style-name="Normal"/>
      <text:p text:style-name="Normal"/>
      <text:p text:style-name="Normal"/>
      <text:p text:style-name="P700">Priedų pakeitimai:</text:p>
      <text:p text:style-name="Normal"/>
      <text:p text:style-name="P701">1 priedas</text:p>
      <text:p text:style-name="P702">Priedo pakeitimai:</text:p>
      <text:p text:style-name="P703"><text:span text:style-name="T704">Nr.<text:s/></text:span><text:a xlink:href="https://www.e-tar.lt/portal/legalAct.html?documentId=ec66af0065b111e9917e8e4938a80ccb" office:target-frame-name="_top" xlink:show="replace"><text:span text:style-name="T705">1V-376</text:span></text:a><text:span text:style-name="T706">, 2019-04-23, paskelbta TAR<text:s/></text:span><text:span text:style-name="T707">2019-04-23, i. k. 2019-06601</text:span></text:p>
      <text:p text:style-name="Normal"/>
      <text:p text:style-name="P708">2 priedas</text:p>
      <text:p text:style-name="P709">Priedo pakeitimai:</text:p>
      <text:p text:style-name="P710"><text:span text:style-name="T711">Nr.<text:s/></text:span><text:a xlink:href="https://www.e-tar.lt/portal/legalAct.html?documentId=ec66af0065b111e9917e8e4938a80ccb" office:target-frame-name="_top" xlink:show="replace"><text:span text:style-name="T712">1V-376</text:span></text:a><text:span text:style-name="T713">, 2019-04-23, paskelbta TAR 2019-04-23, i. k. 2019-06601</text:span></text:p>
      <text:p text:style-name="Normal"/>
      <text:p text:style-name="P714">3 priedas</text:p>
      <text:p text:style-name="P715">Priedo pakeitimai:</text:p>
      <text:p text:style-name="P716"><text:span text:style-name="T717">Nr</text:span><text:span text:style-name="T718">.<text:s/></text:span><text:a xlink:href="https://www.e-tar.lt/portal/legalAct.html?documentId=ec66af0065b111e9917e8e4938a80ccb" office:target-frame-name="_top" xlink:show="replace"><text:span text:style-name="T719">1V-376</text:span></text:a><text:span text:style-name="T720">, 2019-04-23, paskelbta TAR 2019-04-23, i. k. 2019-06601</text:span></text:p>
      <text:p text:style-name="Normal"/>
      <text:p text:style-name="P721">4 priedas</text:p>
      <text:p text:style-name="P722">Priedo pakeitimai:</text:p>
      <text:p text:style-name="P723"><text:span text:style-name="T724">Nr.<text:s/></text:span><text:a xlink:href="https://www.e-tar.lt/portal/legalAct.html?documentId=ec66af0065b111e9917e8e4938a80ccb" office:target-frame-name="_top" xlink:show="replace"><text:span text:style-name="T725">1V-376</text:span></text:a><text:span text:style-name="T726">, 2019-04-23, paskelbta TAR 2019-04-23, i. k. 2019-06601</text:span></text:p>
      <text:p text:style-name="Normal"/>
      <text:p text:style-name="P727">5 pridas</text:p>
      <text:p text:style-name="P728">Priedo pakeitimai:</text:p>
      <text:p text:style-name="P729"><text:span text:style-name="T730">Nr.<text:s/></text:span><text:a xlink:href="https://www.e-tar.lt/portal/legalAct.html?documentId=ec66af0065b111e9917e8e4938a80ccb" office:target-frame-name="_top" xlink:show="replace"><text:span text:style-name="T731">1V-376</text:span></text:a><text:span text:style-name="T732">, 2019-04-23, paskelbta TAR 2019-04-23, i. k. 2019-06601</text:span></text:p>
      <text:p text:style-name="Normal"/>
      <text:p text:style-name="P733">6 priedas</text:p>
      <text:p text:style-name="P734">Priedo pakeitimai:</text:p>
      <text:p text:style-name="P735"><text:span text:style-name="T736">Nr.<text:s/></text:span><text:a xlink:href="https://www.e-tar.lt/portal/legalAct.html?documentId=ec66af0065b111e9917e8e4938a80ccb" office:target-frame-name="_top" xlink:show="replace"><text:span text:style-name="T737">1V-376</text:span></text:a><text:span text:style-name="T738">, 2019-04-23,<text:s/></text:span><text:span text:style-name="T739">paskelbta TAR 2019-04-23, i. k. 2019-06601</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vidaus reikalų ministerija, Įsakymas</text:span></text:p>
      <text:p text:style-name="P749"><text:span text:style-name="T750">Nr.<text:s/></text:span><text:a xlink:href="https://www.e-tar.lt/portal/legalAct.html?documentId=3ab4b9c02dc411e4a83cb4f588d2ac1a" office:target-frame-name="_top" xlink:show="replace"><text:span text:style-name="T751">1V-543</text:span></text:a><text:span text:style-name="T752">, 2014-08-27, paskelbta TAR<text:s/></text:span><text:span text:style-name="T753">2014-08-27, i. k. 2014-11310</text:span></text:p>
      <text:p text:style-name="P754"><text:span text:style-name="T755">Dėl Lietuvos Respublikos vidaus reikalų ministro 2011 m. rugsėjo 23 d. įsakymo Nr. 1V-706 „Dėl Regionų plėtros planų rengimo metodikos patvirtinimo“ pakeitimo</text:span></text:p>
      <text:p text:style-name="P756"/>
      <text:p text:style-name="P757"><text:span text:style-name="T758">2.</text:span></text:p>
      <text:p text:style-name="P759"><text:span text:style-name="T760">Lietuvos Respublikos vidaus reikalų ministerija, Įsakymas</text:span></text:p>
      <text:p text:style-name="P761"><text:span text:style-name="T762">Nr.<text:s/></text:span><text:a xlink:href="https://www.e-tar.lt/portal/legalAct.html?documentId=2ca67010f44711e7a20bfa7c2b23a6b2" office:target-frame-name="_top" xlink:show="replace"><text:span text:style-name="T763">1V-17</text:span></text:a><text:span text:style-name="T764">, 2018-01-02, paskelbta TAR 2018-01-08, i. k. 2018-00300</text:span></text:p>
      <text:p text:style-name="P765"><text:span text:style-name="T766">Dėl Lietuvos Respublikos vidaus reikalų ministro 2011 m. rugsėjo 23 d. įsakymo Nr. 1V-706 „Dėl Reg</text:span><text:span text:style-name="T767">ionų plėtros planų rengimo metodikos patvirtinimo“ pakeitimo</text:span></text:p>
      <text:p text:style-name="P768"/>
      <text:p text:style-name="P769"><text:span text:style-name="T770">3.</text:span></text:p>
      <text:p text:style-name="P771"><text:span text:style-name="T772">Lietuvos Respublikos vidaus reikalų ministerija, Įsakymas</text:span></text:p>
      <text:p text:style-name="P773"><text:span text:style-name="T774">Nr.<text:s/></text:span><text:a xlink:href="https://www.e-tar.lt/portal/legalAct.html?documentId=ec66af0065b111e9917e8e4938a80ccb" office:target-frame-name="_top" xlink:show="replace"><text:span text:style-name="T775">1V-376</text:span></text:a><text:span text:style-name="T776">, 2019-04-23, paskelbta<text:s/></text:span><text:span text:style-name="T777">TAR 2019-04-23, i. k. 2019-06601</text:span></text:p>
      <text:p text:style-name="P778"><text:span text:style-name="T779">Dėl Lietuvos Respublikos vidaus reikalų ministro 2011 m. rugsėjo 23 d. įsakymo Nr. 1V-706 „Dėl Regionų plėtros planų rengimo metodikos patvirtinimo“ pakeitimo</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8T12:46:00Z</meta:creation-date>
    <dc:date>2023-09-08T12:46:00Z</dc:date>
    <meta:template xlink:href="Normal.dotm" xlink:type="simple"/>
    <meta:editing-cycles>2</meta:editing-cycles>
    <meta:editing-duration>PT0S</meta:editing-duration>
    <meta:document-statistic meta:page-count="18" meta:paragraph-count="267" meta:word-count="4373" meta:character-count="36163" meta:row-count="1335" meta:non-whitespace-character-count="32057"/>
  </office:meta>
</office:document-meta>
</file>