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keep-with-next="always" fo:text-align="center" fo:text-indent="0.3937in"/>
      <style:text-properties fo:hyphenate="false"/>
    </style:style>
    <style:style style:name="P101" style:parent-style-name="Normal" style:family="paragraph">
      <style:paragraph-properties fo:keep-with-next="always" fo:text-align="center" fo:text-indent="0.3937in"/>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text-align="justify"/>
      <style:text-properties fo:hyphenate="false"/>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style>
    <style:style style:name="P156" style:parent-style-name="Normal" style:family="paragraph">
      <style:paragraph-properties fo:keep-with-next="always" fo:text-align="center" fo:text-indent="0.3937in"/>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with-next="always" fo:text-align="justify"/>
      <style:text-properties fo:hyphenate="false"/>
    </style:style>
    <style:style style:name="P161" style:parent-style-name="Normal" style:family="paragraph">
      <style:paragraph-properties fo:keep-with-next="alway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P170" style:parent-style-name="Normal" style:family="paragraph">
      <style:paragraph-properties fo:keep-with-next="always" fo:text-align="center" fo:text-indent="0.3937in"/>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keep-with-next="always"/>
      <style:text-properties style:font-weight-complex="bold" fo:hyphenate="false"/>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family="paragraph">
      <style:paragraph-properties fo:margin-left="3.15in">
        <style:tab-stops/>
      </style:paragraph-properties>
    </style:style>
    <style:style style:name="P272" style:parent-style-name="Normal" style:family="paragraph">
      <style:paragraph-properties fo:break-before="page"/>
    </style:style>
    <style:style style:name="P273" style:parent-style-name="Normal" style:family="paragraph">
      <style:paragraph-properties fo:margin-left="3.15in">
        <style:tab-stops/>
      </style:paragraph-properties>
    </style:style>
    <style:style style:name="P274" style:parent-style-name="Normal" style:family="paragraph">
      <style:paragraph-properties fo:margin-left="3.15in">
        <style:tab-stops/>
      </style:paragraph-properties>
    </style:style>
    <style:style style:name="P275" style:parent-style-name="Normal" style:family="paragraph">
      <style:paragraph-properties fo:margin-left="3.15in">
        <style:tab-stops/>
      </style:paragraph-properties>
    </style:style>
    <style:style style:name="P276" style:parent-style-name="Normal" style:family="paragraph">
      <style:paragraph-properties fo:margin-left="3.1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text-properties fo:font-weight="bold" style:font-weight-asian="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language="en" fo:country="US"/>
    </style:style>
    <style:style style:name="T287" style:parent-style-name="DefaultParagraphFont" style:family="text">
      <style:text-properties style:font-weight-complex="bold" text:display="none"/>
    </style:style>
    <style:style style:name="T288" style:parent-style-name="DefaultParagraphFont" style:family="text">
      <style:text-properties style:font-weight-complex="bold" text:display="none"/>
    </style:style>
    <style:style style:name="T289" style:parent-style-name="DefaultParagraphFont" style:family="text">
      <style:text-properties style:font-weight-complex="bold" style:text-position="super 66.6%"/>
    </style:style>
    <style:style style:name="P290" style:parent-style-name="Normal" style:family="paragraph">
      <style:paragraph-properties fo:text-align="justify" fo:text-indent="0.3937in"/>
      <style:text-properties style:font-weight-complex="bold"/>
    </style:style>
    <style:style style:name="P291" style:parent-style-name="Normal" style:family="paragraph">
      <style:paragraph-properties fo:text-align="justify" fo:text-indent="0.3937in"/>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font-style="italic" style:font-style-asian="italic"/>
    </style:style>
    <style:style style:name="T294" style:parent-style-name="DefaultParagraphFont" style:family="text">
      <style:text-properties style:font-weight-complex="bold" fo:font-style="italic" style:font-style-asian="italic" style:text-position="sub 66.6%"/>
    </style:style>
    <style:style style:name="T295" style:parent-style-name="DefaultParagraphFont" style:family="text">
      <style:text-properties style:font-weight-complex="bold" style:text-position="sub 66.6%"/>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font-style="italic" style:font-style-asian="italic"/>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font-style="italic" style:font-style-asian="italic"/>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font-style="italic" style:font-style-asian="italic"/>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text-properties style:font-weight-complex="bold"/>
    </style:style>
    <style:style style:name="P321" style:parent-style-name="Normal" style:family="paragraph">
      <style:paragraph-properties fo:margin-left="0.3937in">
        <style:tab-stops/>
      </style:paragraph-properties>
    </style:style>
    <style:style style:name="T322" style:parent-style-name="DefaultParagraphFont" style:family="text">
      <style:text-properties style:font-weight-complex="bold" fo:language="en" fo:country="US"/>
    </style:style>
    <style:style style:name="T323" style:parent-style-name="DefaultParagraphFont" style:family="text">
      <style:text-properties style:font-weight-complex="bold" text:display="none"/>
    </style:style>
    <style:style style:name="T324" style:parent-style-name="DefaultParagraphFont" style:family="text">
      <style:text-properties style:font-weight-complex="bold" style:text-position="super 66.6%"/>
    </style:style>
    <style:style style:name="P325" style:parent-style-name="Normal" style:family="paragraph">
      <style:paragraph-properties fo:keep-with-next="always" fo:text-align="justify"/>
      <style:text-properties style:font-weight-complex="bold"/>
    </style:style>
    <style:style style:name="P326" style:parent-style-name="Normal" style:family="paragraph">
      <style:paragraph-properties fo:keep-with-next="always" fo:text-align="justify" fo:text-indent="0.3937in"/>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weight-complex="bold" fo:font-style="italic" style:font-style-asian="italic" style:text-position="sub 66.6%"/>
    </style:style>
    <style:style style:name="T330" style:parent-style-name="DefaultParagraphFont" style:family="text">
      <style:text-properties style:font-weight-complex="bold" style:text-position="sub 66.6%"/>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font-style="italic" style:font-style-asian="italic"/>
    </style:style>
    <style:style style:name="T335" style:parent-style-name="DefaultParagraphFont" style:family="text">
      <style:text-properties style:font-weight-complex="bold" fo:font-style="italic" style:font-style-asian="italic" style:text-position="sub 66.6%"/>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fo:font-style="italic" style:font-style-asian="italic"/>
    </style:style>
    <style:style style:name="T341" style:parent-style-name="DefaultParagraphFont" style:family="text">
      <style:text-properties style:font-weight-complex="bold" fo:font-style="italic" style:font-style-asian="italic" style:text-position="sub 66.6%"/>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tyle="italic" style:font-style-asian="italic"/>
    </style:style>
    <style:style style:name="T347" style:parent-style-name="DefaultParagraphFont" style:family="text">
      <style:text-properties style:font-weight-complex="bold" style:text-position="sub 66.6%"/>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fo:font-style="italic" style:font-style-asian="italic"/>
    </style:style>
    <style:style style:name="T351" style:parent-style-name="DefaultParagraphFont" style:family="text">
      <style:text-properties style:font-weight-complex="bold" style:text-position="sub 66.6%"/>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font-style="italic" style:font-style-asian="italic"/>
    </style:style>
    <style:style style:name="T355" style:parent-style-name="DefaultParagraphFont" style:family="text">
      <style:text-properties style:font-weight-complex="bold" fo:font-style="italic" style:font-style-asian="italic" style:text-position="sub 66.6%"/>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fo:font-style="italic" style:font-style-asian="italic"/>
    </style:style>
    <style:style style:name="T360" style:parent-style-name="DefaultParagraphFont" style:family="text">
      <style:text-properties style:font-weight-complex="bold" style:text-position="sub 66.6%"/>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fo:font-style="italic" style:font-style-asian="italic"/>
    </style:style>
    <style:style style:name="T364" style:parent-style-name="DefaultParagraphFont" style:family="text">
      <style:text-properties style:font-weight-complex="bold" fo:font-style="italic" style:font-style-asian="italic" style:text-position="sub 66.6%"/>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fo:font-style="italic" style:font-style-asian="italic"/>
    </style:style>
    <style:style style:name="T369" style:parent-style-name="DefaultParagraphFont" style:family="text">
      <style:text-properties style:font-weight-complex="bold" fo:font-style="italic" style:font-style-asian="italic" style:text-position="sub 66.6%"/>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font-style="italic" style:font-style-asian="italic"/>
    </style:style>
    <style:style style:name="T374" style:parent-style-name="DefaultParagraphFont" style:family="text">
      <style:text-properties style:font-weight-complex="bold" fo:font-style="italic" style:font-style-asian="italic" style:text-position="sub 66.6%"/>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fo:font-style="italic" style:font-style-asian="italic"/>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P381" style:parent-style-name="Normal" style:family="paragraph">
      <style:paragraph-properties fo:text-align="justify"/>
    </style:style>
    <style:style style:name="TableColumn383" style:family="table-column">
      <style:table-column-properties style:column-width="0.3388in" style:use-optimal-column-width="false"/>
    </style:style>
    <style:style style:name="TableColumn384" style:family="table-column">
      <style:table-column-properties style:column-width="1.484in" style:use-optimal-column-width="false"/>
    </style:style>
    <style:style style:name="TableColumn385" style:family="table-column">
      <style:table-column-properties style:column-width="0.7138in" style:use-optimal-column-width="false"/>
    </style:style>
    <style:style style:name="TableColumn386" style:family="table-column">
      <style:table-column-properties style:column-width="0.7138in" style:use-optimal-column-width="false"/>
    </style:style>
    <style:style style:name="TableColumn387" style:family="table-column">
      <style:table-column-properties style:column-width="0.7138in" style:use-optimal-column-width="false"/>
    </style:style>
    <style:style style:name="TableColumn388" style:family="table-column">
      <style:table-column-properties style:column-width="0.7993in" style:use-optimal-column-width="false"/>
    </style:style>
    <style:style style:name="TableColumn389" style:family="table-column">
      <style:table-column-properties style:column-width="0.8048in" style:use-optimal-column-width="false"/>
    </style:style>
    <style:style style:name="TableColumn390" style:family="table-column">
      <style:table-column-properties style:column-width="0.8493in" style:use-optimal-column-width="false"/>
    </style:style>
    <style:style style:name="Table382" style:family="table">
      <style:table-properties style:width="6.418in" fo:margin-left="0in" table:align="lef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0194in" fo:padding-left="0.0395in" fo:padding-bottom="0.0194in" fo:padding-right="0.0395in"/>
    </style:style>
    <style:style style:name="P393" style:parent-style-name="Normal" style:family="paragraph">
      <style:paragraph-properties fo:keep-with-next="always" fo:text-align="center"/>
      <style:text-properties style:font-weight-complex="bold" fo:font-size="11pt" style:font-size-asian="11pt"/>
    </style:style>
    <style:style style:name="TableCell394" style:family="table-cell">
      <style:table-cell-properties fo:border="0.0069in solid #000000" style:writing-mode="lr-tb" style:vertical-align="middle" fo:padding-top="0.0194in" fo:padding-left="0.0395in" fo:padding-bottom="0.0194in" fo:padding-right="0.0395in"/>
    </style:style>
    <style:style style:name="P395" style:parent-style-name="Normal" style:family="paragraph">
      <style:paragraph-properties fo:keep-with-next="always" fo:text-align="center"/>
      <style:text-properties style:font-weight-complex="bold" fo:font-size="11pt" style:font-size-asian="11pt"/>
    </style:style>
    <style:style style:name="TableCell39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7" style:parent-style-name="Normal" style:family="paragraph">
      <style:paragraph-properties fo:keep-with-next="always" fo:text-align="center"/>
      <style:text-properties style:font-weight-complex="bold" fo:font-size="11pt" style:font-size-asian="11pt"/>
    </style:style>
    <style:style style:name="TableCell39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9" style:parent-style-name="Normal" style:family="paragraph">
      <style:paragraph-properties fo:keep-with-next="always" fo:text-align="center"/>
      <style:text-properties style:font-weight-complex="bold" fo:font-size="11pt" style:font-size-asian="11pt"/>
    </style:style>
    <style:style style:name="TableCell40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01" style:parent-style-name="Normal" style:family="paragraph">
      <style:paragraph-properties fo:keep-with-next="always" fo:text-align="center"/>
      <style:text-properties style:font-weight-complex="bold" fo:font-size="11pt" style:font-size-asian="11pt"/>
    </style:style>
    <style:style style:name="TableCell40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03" style:parent-style-name="Normal" style:family="paragraph">
      <style:paragraph-properties fo:keep-with-next="always" fo:text-align="center"/>
      <style:text-properties style:font-weight-complex="bold" fo:font-size="11pt" style:font-size-asian="11pt"/>
    </style:style>
    <style:style style:name="TableCell40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05" style:parent-style-name="Normal" style:family="paragraph">
      <style:paragraph-properties fo:keep-with-next="always" fo:text-align="center"/>
      <style:text-properties style:font-weight-complex="bold" fo:font-size="11pt" style:font-size-asian="11pt"/>
    </style:style>
    <style:style style:name="TableCell40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07" style:parent-style-name="Normal" style:family="paragraph">
      <style:paragraph-properties fo:keep-with-next="always" fo:text-align="center"/>
      <style:text-properties style:font-weight-complex="bold" fo:font-size="11pt" style:font-size-asian="11pt"/>
    </style:style>
    <style:style style:name="TableRow408" style:family="table-row">
      <style:table-row-properties style:use-optimal-row-height="false"/>
    </style:style>
    <style:style style:name="P409" style:parent-style-name="Normal" style:family="paragraph">
      <style:paragraph-properties fo:keep-with-next="always" fo:text-align="center"/>
      <style:text-properties style:font-weight-complex="bold" fo:font-size="11pt" style:font-size-asian="11pt"/>
    </style:style>
    <style:style style:name="P410" style:parent-style-name="Normal" style:family="paragraph">
      <style:paragraph-properties fo:keep-with-next="always" fo:text-align="center"/>
      <style:text-properties style:font-weight-complex="bold" fo:font-size="11pt" style:font-size-asian="11pt"/>
    </style:style>
    <style:style style:name="TableCell41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12" style:parent-style-name="Normal" style:family="paragraph">
      <style:paragraph-properties fo:keep-with-next="always" fo:text-align="center"/>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tyle="italic" style:font-style-asian="italic" fo:font-size="11pt" style:font-size-asian="11pt"/>
    </style:style>
    <style:style style:name="T415" style:parent-style-name="DefaultParagraphFont" style:family="text">
      <style:text-properties style:font-weight-complex="bold" fo:font-style="italic" style:font-style-asian="italic" style:text-position="sub 63.6%" fo:font-size="11pt" style:font-size-asian="11pt"/>
    </style:style>
    <style:style style:name="T416" style:parent-style-name="DefaultParagraphFont" style:family="text">
      <style:text-properties style:font-weight-complex="bold" fo:font-size="11pt" style:font-size-asian="11pt"/>
    </style:style>
    <style:style style:name="TableCell41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18" style:parent-style-name="Normal" style:family="paragraph">
      <style:paragraph-properties fo:keep-with-next="always" fo:text-align="center"/>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tyle="italic" style:font-style-asian="italic" fo:font-size="11pt" style:font-size-asian="11pt"/>
    </style:style>
    <style:style style:name="T421" style:parent-style-name="DefaultParagraphFont" style:family="text">
      <style:text-properties style:font-weight-complex="bold" fo:font-style="italic" style:font-style-asian="italic" style:text-position="sub 63.6%" fo:font-size="11pt" style:font-size-asian="11pt"/>
    </style:style>
    <style:style style:name="T422" style:parent-style-name="DefaultParagraphFont" style:family="text">
      <style:text-properties style:font-weight-complex="bold" fo:font-size="11pt" style:font-size-asian="11pt"/>
    </style:style>
    <style:style style:name="TableCell42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24" style:parent-style-name="Normal" style:family="paragraph">
      <style:paragraph-properties fo:keep-with-next="always" fo:text-align="center"/>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tyle="italic" style:font-style-asian="italic" fo:font-size="11pt" style:font-size-asian="11pt"/>
    </style:style>
    <style:style style:name="T427" style:parent-style-name="DefaultParagraphFont" style:family="text">
      <style:text-properties style:font-weight-complex="bold" fo:font-style="italic" style:font-style-asian="italic" style:text-position="sub 63.6%" fo:font-size="11pt" style:font-size-asian="11pt"/>
    </style:style>
    <style:style style:name="T428" style:parent-style-name="DefaultParagraphFont" style:family="text">
      <style:text-properties style:font-weight-complex="bold" fo:font-size="11pt" style:font-size-asian="11pt"/>
    </style:style>
    <style:style style:name="TableCell42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30" style:parent-style-name="Normal" style:family="paragraph">
      <style:paragraph-properties fo:keep-with-next="always" fo:text-align="center"/>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tyle="italic" style:font-style-asian="italic" fo:font-size="11pt" style:font-size-asian="11pt"/>
    </style:style>
    <style:style style:name="T433" style:parent-style-name="DefaultParagraphFont" style:family="text">
      <style:text-properties style:font-weight-complex="bold" fo:font-style="italic" style:font-style-asian="italic" style:text-position="sub 63.6%" fo:font-size="11pt" style:font-size-asian="11pt"/>
    </style:style>
    <style:style style:name="T434" style:parent-style-name="DefaultParagraphFont" style:family="text">
      <style:text-properties style:font-weight-complex="bold" fo:font-size="11pt" style:font-size-asian="11pt"/>
    </style:style>
    <style:style style:name="TableCell43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36" style:parent-style-name="Normal" style:family="paragraph">
      <style:paragraph-properties fo:keep-with-next="always" fo:text-align="center"/>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tyle="italic" style:font-style-asian="italic" fo:font-size="11pt" style:font-size-asian="11pt"/>
    </style:style>
    <style:style style:name="T439" style:parent-style-name="DefaultParagraphFont" style:family="text">
      <style:text-properties style:font-weight-complex="bold" fo:font-style="italic" style:font-style-asian="italic" style:text-position="sub 63.6%" fo:font-size="11pt" style:font-size-asian="11pt"/>
    </style:style>
    <style:style style:name="T440" style:parent-style-name="DefaultParagraphFont" style:family="text">
      <style:text-properties style:font-weight-complex="bold" fo:font-size="11pt" style:font-size-asian="11pt"/>
    </style:style>
    <style:style style:name="TableCell44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42" style:parent-style-name="Normal" style:family="paragraph">
      <style:paragraph-properties fo:keep-with-next="always" fo:text-align="center"/>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tyle="italic" style:font-style-asian="italic" fo:font-size="11pt" style:font-size-asian="11pt"/>
    </style:style>
    <style:style style:name="T445" style:parent-style-name="DefaultParagraphFont" style:family="text">
      <style:text-properties style:font-weight-complex="bold" fo:font-style="italic" style:font-style-asian="italic" style:text-position="sub 63.6%" fo:font-size="11pt" style:font-size-asian="11pt"/>
    </style:style>
    <style:style style:name="T446" style:parent-style-name="DefaultParagraphFont" style:family="text">
      <style:text-properties style:font-weight-complex="bold" fo:font-size="11pt" style:font-size-asian="11pt"/>
    </style:style>
    <style:style style:name="TableRow447" style:family="table-row">
      <style:table-row-properties style:min-row-height="0.2083in" style:use-optimal-row-height="false"/>
    </style:style>
    <style:style style:name="TableCell448"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449" style:parent-style-name="Normal" style:family="paragraph">
      <style:paragraph-properties fo:keep-with-next="always" fo:text-align="center"/>
      <style:text-properties style:font-weight-complex="bold" fo:font-size="11pt" style:font-size-asian="11pt"/>
    </style:style>
    <style:style style:name="TableCell450"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451" style:parent-style-name="Normal" style:family="paragraph">
      <style:paragraph-properties fo:keep-with-next="always"/>
      <style:text-properties style:font-weight-complex="bold" fo:font-size="11pt" style:font-size-asian="11pt"/>
    </style:style>
    <style:style style:name="TableCell45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53" style:parent-style-name="Normal" style:family="paragraph">
      <style:paragraph-properties fo:keep-with-next="always" fo:text-align="center"/>
      <style:text-properties style:font-weight-complex="bold" fo:font-size="11pt" style:font-size-asian="11pt"/>
    </style:style>
    <style:style style:name="TableCell454"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55" style:parent-style-name="Normal" style:family="paragraph">
      <style:paragraph-properties fo:keep-with-next="always" fo:text-align="center"/>
      <style:text-properties style:font-weight-complex="bold" fo:font-size="11pt" style:font-size-asian="11pt"/>
    </style:style>
    <style:style style:name="TableCell45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57" style:parent-style-name="Normal" style:family="paragraph">
      <style:paragraph-properties fo:keep-with-next="always" fo:text-align="center"/>
      <style:text-properties style:font-weight-complex="bold" fo:font-size="11pt" style:font-size-asian="11pt"/>
    </style:style>
    <style:style style:name="TableCell458"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59" style:parent-style-name="Normal" style:family="paragraph">
      <style:paragraph-properties fo:keep-with-next="always" fo:text-align="center"/>
      <style:text-properties style:font-weight-complex="bold" fo:font-size="11pt" style:font-size-asian="11pt"/>
    </style:style>
    <style:style style:name="TableCell46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61" style:parent-style-name="Normal" style:family="paragraph">
      <style:paragraph-properties fo:keep-with-next="always" fo:text-align="center"/>
      <style:text-properties style:font-weight-complex="bold" fo:font-size="11pt" style:font-size-asian="11pt"/>
    </style:style>
    <style:style style:name="TableCell46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63" style:parent-style-name="Normal" style:family="paragraph">
      <style:paragraph-properties fo:keep-with-next="always" fo:text-align="center"/>
      <style:text-properties style:font-weight-complex="bold" fo:font-size="11pt" style:font-size-asian="11pt"/>
    </style:style>
    <style:style style:name="TableRow464" style:family="table-row">
      <style:table-row-properties style:min-row-height="0.1756in" style:use-optimal-row-height="false"/>
    </style:style>
    <style:style style:name="TableCell4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66" style:parent-style-name="Normal" style:family="paragraph">
      <style:paragraph-properties fo:text-align="center"/>
      <style:text-properties style:font-weight-complex="bold" fo:font-size="11pt" style:font-size-asian="11pt"/>
    </style:style>
    <style:style style:name="TableCell467"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68" style:parent-style-name="Normal" style:family="paragraph">
      <style:text-properties style:font-weight-complex="bold" fo:font-size="11pt" style:font-size-asian="11pt"/>
    </style:style>
    <style:style style:name="TableCell46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72" style:parent-style-name="Normal" style:family="paragraph">
      <style:paragraph-properties fo:text-align="center"/>
      <style:text-properties style:font-weight-complex="bold" fo:font-size="11pt" style:font-size-asian="11pt"/>
    </style:style>
    <style:style style:name="TableCell47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74" style:parent-style-name="Normal" style:family="paragraph">
      <style:paragraph-properties fo:text-align="center"/>
      <style:text-properties style:font-weight-complex="bold" fo:font-size="11pt" style:font-size-asian="11pt"/>
    </style:style>
    <style:style style:name="TableCell475"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76" style:parent-style-name="Normal" style:family="paragraph">
      <style:paragraph-properties fo:text-align="center"/>
      <style:text-properties style:font-weight-complex="bold" fo:font-size="11pt" style:font-size-asian="11pt"/>
    </style:style>
    <style:style style:name="TableCell47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78" style:parent-style-name="Normal" style:family="paragraph">
      <style:paragraph-properties fo:text-align="center"/>
      <style:text-properties style:font-weight-complex="bold" fo:font-size="11pt" style:font-size-asian="11pt"/>
    </style:style>
    <style:style style:name="TableCell47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80" style:parent-style-name="Normal" style:family="paragraph">
      <style:paragraph-properties fo:text-align="center"/>
      <style:text-properties style:font-weight-complex="bold" fo:font-size="11pt" style:font-size-asian="11pt"/>
    </style:style>
    <style:style style:name="TableRow481" style:family="table-row">
      <style:table-row-properties style:use-optimal-row-height="false"/>
    </style:style>
    <style:style style:name="TableCell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3" style:parent-style-name="Normal" style:family="paragraph">
      <style:paragraph-properties fo:text-align="center"/>
      <style:text-properties style:font-weight-complex="bold" fo:font-size="11pt" style:font-size-asian="11pt"/>
    </style:style>
    <style:style style:name="TableCell484"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85" style:parent-style-name="Normal" style:family="paragraph">
      <style:text-properties style:font-weight-complex="bold" fo:font-size="11pt" style:font-size-asian="11pt"/>
    </style:style>
    <style:style style:name="TableCell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7" style:parent-style-name="Normal" style:family="paragraph">
      <style:paragraph-properties fo:text-align="center"/>
      <style:text-properties style:font-weight-complex="bold" fo:font-size="11pt" style:font-size-asian="11pt"/>
    </style:style>
    <style:style style:name="TableCell4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9" style:parent-style-name="Normal" style:family="paragraph">
      <style:paragraph-properties fo:text-align="center"/>
      <style:text-properties style:font-weight-complex="bold" fo:font-size="11pt" style:font-size-asian="11pt"/>
    </style:style>
    <style:style style:name="TableCell4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91" style:parent-style-name="Normal" style:family="paragraph">
      <style:paragraph-properties fo:text-align="center"/>
      <style:text-properties style:font-weight-complex="bold" fo:font-size="11pt" style:font-size-asian="11pt"/>
    </style:style>
    <style:style style:name="TableCell4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93" style:parent-style-name="Normal" style:family="paragraph">
      <style:paragraph-properties fo:text-align="center"/>
      <style:text-properties style:font-weight-complex="bold" fo:font-size="11pt" style:font-size-asian="11pt"/>
    </style:style>
    <style:style style:name="TableCell4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95" style:parent-style-name="Normal" style:family="paragraph">
      <style:paragraph-properties fo:text-align="center"/>
      <style:text-properties style:font-weight-complex="bold" fo:font-size="11pt" style:font-size-asian="11pt"/>
    </style:style>
    <style:style style:name="TableCell4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97" style:parent-style-name="Normal" style:family="paragraph">
      <style:paragraph-properties fo:text-align="center"/>
      <style:text-properties style:font-weight-complex="bold" fo:font-size="11pt" style:font-size-asian="11pt"/>
    </style:style>
    <style:style style:name="TableRow498" style:family="table-row">
      <style:table-row-properties style:use-optimal-row-height="false"/>
    </style:style>
    <style:style style:name="TableCell49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00" style:parent-style-name="Normal" style:family="paragraph">
      <style:paragraph-properties fo:text-align="center"/>
      <style:text-properties style:font-weight-complex="bold" fo:font-size="11pt" style:font-size-asian="11pt"/>
    </style:style>
    <style:style style:name="TableCell50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02" style:parent-style-name="Normal" style:family="paragraph">
      <style:text-properties style:font-weight-complex="bold" fo:font-size="11pt" style:font-size-asian="11pt"/>
    </style:style>
    <style:style style:name="TableCell50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04" style:parent-style-name="Normal" style:family="paragraph">
      <style:paragraph-properties fo:text-align="center"/>
      <style:text-properties style:font-weight-complex="bold" fo:font-size="11pt" style:font-size-asian="11pt"/>
    </style:style>
    <style:style style:name="TableCell50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06" style:parent-style-name="Normal" style:family="paragraph">
      <style:paragraph-properties fo:text-align="center"/>
      <style:text-properties style:font-weight-complex="bold" fo:font-size="11pt" style:font-size-asian="11pt"/>
    </style:style>
    <style:style style:name="TableCell50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08" style:parent-style-name="Normal" style:family="paragraph">
      <style:paragraph-properties fo:text-align="center"/>
      <style:text-properties style:font-weight-complex="bold" fo:font-size="11pt" style:font-size-asian="11pt"/>
    </style:style>
    <style:style style:name="TableCell50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10" style:parent-style-name="Normal" style:family="paragraph">
      <style:paragraph-properties fo:text-align="center"/>
      <style:text-properties style:font-weight-complex="bold" fo:font-size="11pt" style:font-size-asian="11pt"/>
    </style:style>
    <style:style style:name="TableCell51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14" style:parent-style-name="Normal" style:family="paragraph">
      <style:paragraph-properties fo:text-align="center"/>
      <style:text-properties style:font-weight-complex="bold" fo:font-size="11pt" style:font-size-asian="11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language="en" fo:country="US"/>
    </style:style>
    <style:style style:name="T524" style:parent-style-name="DefaultParagraphFont" style:family="text">
      <style:text-properties text:display="none"/>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text-align="justify" fo:text-indent="0.3937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style:style>
    <style:style style:name="P537" style:parent-style-name="Normal" style:family="paragraph">
      <style:paragraph-properties fo:text-align="justify" fo:margin-left="0.8861in" fo:text-indent="-0.8784in">
        <style:tab-stops/>
      </style:paragraph-properties>
    </style:style>
    <style:style style:name="T538" style:parent-style-name="DefaultParagraphFont" style:family="text">
      <style:text-properties fo:language="en" fo:country="US"/>
    </style:style>
    <style:style style:name="P539" style:parent-style-name="Normal" style:family="paragraph">
      <style:paragraph-properties fo:text-align="justify" fo:margin-left="0.8861in" fo:text-indent="-0.8784in">
        <style:tab-stops/>
      </style:paragraph-properties>
    </style:style>
    <style:style style:name="TableColumn541" style:family="table-column">
      <style:table-column-properties style:column-width="0.4687in"/>
    </style:style>
    <style:style style:name="TableColumn542" style:family="table-column">
      <style:table-column-properties style:column-width="0.4923in"/>
    </style:style>
    <style:style style:name="TableColumn543" style:family="table-column">
      <style:table-column-properties style:column-width="1.575in"/>
    </style:style>
    <style:style style:name="TableColumn544" style:family="table-column">
      <style:table-column-properties style:column-width="3.15in"/>
    </style:style>
    <style:style style:name="TableColumn545" style:family="table-column">
      <style:table-column-properties style:column-width="0.7631in"/>
    </style:style>
    <style:style style:name="Table540" style:family="table">
      <style:table-properties style:width="6.4493in" fo:margin-left="0in" table:align="left"/>
    </style:style>
    <style:style style:name="TableRow546" style:family="table-row">
      <style:table-row-properties/>
    </style:style>
    <style:style style:name="TableCell547" style:family="table-cell">
      <style:table-cell-properties fo:border-top="none" fo:border-left="none" fo:border-bottom="none" fo:border-right="0.0069in solid #000000" style:writing-mode="lr-tb" fo:padding-top="0in" fo:padding-left="0.075in" fo:padding-bottom="0in" fo:padding-right="0.075in"/>
    </style:style>
    <style:style style:name="P548" style:parent-style-name="Normal" style:family="paragraph">
      <style:paragraph-properties fo:text-align="justify"/>
      <style:text-properties text:display="none"/>
    </style:style>
    <style:style style:name="TableCell549" style:family="table-cell">
      <style:table-cell-properties fo:border-top="none" fo:border-left="0.0069in solid #000000" fo:border-bottom="none" fo:border-right="none" style:writing-mode="lr-tb" fo:padding-top="0in" fo:padding-left="0.075in" fo:padding-bottom="0in" fo:padding-right="0.075in"/>
    </style:style>
    <style:style style:name="P550" style:parent-style-name="Normal" style:family="paragraph">
      <style:paragraph-properties fo:text-align="justify"/>
      <style:text-properties text:display="none"/>
    </style:style>
    <style:style style:name="TableRow551" style:family="table-row">
      <style:table-row-properties/>
    </style:style>
    <style:style style:name="TableCell552" style:family="table-cell">
      <style:table-cell-properties fo:border-top="none" fo:border-left="none" fo:border-bottom="none" fo:border-right="0.0069in solid #000000" style:writing-mode="lr-tb" fo:padding-top="0in" fo:padding-left="0.075in" fo:padding-bottom="0in" fo:padding-right="0.075in"/>
    </style:style>
    <style:style style:name="P553" style:parent-style-name="Normal" style:family="paragraph">
      <style:paragraph-properties fo:text-align="justify"/>
      <style:text-properties text:display="none"/>
    </style:style>
    <style:style style:name="TableCell554" style:family="table-cell">
      <style:table-cell-properties fo:border-top="none" fo:border-left="0.0069in solid #000000" fo:border-bottom="none" fo:border-right="none" style:writing-mode="lr-tb" fo:padding-top="0in" fo:padding-left="0.075in" fo:padding-bottom="0in" fo:padding-right="0.075in"/>
    </style:style>
    <style:style style:name="P555" style:parent-style-name="Normal" style:family="paragraph">
      <style:paragraph-properties fo:text-align="justify"/>
      <style:text-properties text:display="none"/>
    </style:style>
    <style:style style:name="TableRow556" style:family="table-row">
      <style:table-row-properties/>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paragraph-properties fo:text-align="justify"/>
      <style:text-properties text:display="none"/>
    </style:style>
    <style:style style:name="TableCell5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0" style:parent-style-name="Normal" style:family="paragraph">
      <style:text-properties text:display="none"/>
    </style:style>
    <style:style style:name="TableCell561" style:family="table-cell">
      <style:table-cell-properties fo:border-top="none" fo:border-left="0.0069in solid #000000" fo:border-bottom="none" fo:border-right="none" style:writing-mode="lr-tb" fo:padding-top="0in" fo:padding-left="0.075in" fo:padding-bottom="0in" fo:padding-right="0.075in"/>
    </style:style>
    <style:style style:name="P562" style:parent-style-name="Normal" style:family="paragraph">
      <style:paragraph-properties fo:text-align="justify"/>
      <style:text-properties text:display="non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text:display="non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text-properties text:display="none"/>
    </style:style>
    <style:style style:name="TableRow567" style:family="table-row">
      <style:table-row-properties/>
    </style:style>
    <style:style style:name="TableCell568" style:family="table-cell">
      <style:table-cell-properties fo:border-top="none" fo:border-left="none" fo:border-bottom="none" fo:border-right="0.0069in solid #000000" style:writing-mode="lr-tb" fo:padding-top="0in" fo:padding-left="0.075in" fo:padding-bottom="0in" fo:padding-right="0.075in"/>
    </style:style>
    <style:style style:name="P569" style:parent-style-name="Normal" style:family="paragraph">
      <style:paragraph-properties fo:text-align="justify"/>
      <style:text-properties text:display="none"/>
    </style:style>
    <style:style style:name="P570" style:parent-style-name="Normal" style:family="paragraph">
      <style:paragraph-properties fo:text-align="justify"/>
      <style:text-properties text:display="none"/>
    </style:style>
    <style:style style:name="TableCell571" style:family="table-cell">
      <style:table-cell-properties fo:border-top="none" fo:border-left="0.0069in solid #000000" fo:border-bottom="none" fo:border-right="none" style:writing-mode="lr-tb" fo:padding-top="0in" fo:padding-left="0.075in" fo:padding-bottom="0in" fo:padding-right="0.075in"/>
    </style:style>
    <style:style style:name="P572" style:parent-style-name="Normal" style:family="paragraph">
      <style:paragraph-properties fo:text-align="justify"/>
      <style:text-properties text:display="none"/>
    </style:style>
    <style:style style:name="P573" style:parent-style-name="Normal" style:family="paragraph">
      <style:paragraph-properties fo:text-align="justify"/>
      <style:text-properties text:display="non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text:display="none"/>
    </style:style>
    <style:style style:name="TableRow576" style:family="table-row">
      <style:table-row-properties/>
    </style:style>
    <style:style style:name="TableCell577" style:family="table-cell">
      <style:table-cell-properties fo:border-top="none" fo:border-left="none" fo:border-bottom="none" fo:border-right="0.0069in solid #000000" style:writing-mode="lr-tb" fo:padding-top="0in" fo:padding-left="0.075in" fo:padding-bottom="0in" fo:padding-right="0.075in"/>
    </style:style>
    <style:style style:name="P578" style:parent-style-name="Normal" style:family="paragraph">
      <style:paragraph-properties fo:text-align="justify"/>
      <style:text-properties text:display="none"/>
    </style:style>
    <style:style style:name="TableCell579" style:family="table-cell">
      <style:table-cell-properties fo:border-top="none" fo:border-left="0.0069in solid #000000" fo:border-bottom="none" fo:border-right="none" style:writing-mode="lr-tb" fo:padding-top="0in" fo:padding-left="0.075in" fo:padding-bottom="0in" fo:padding-right="0.075in"/>
    </style:style>
    <style:style style:name="P580" style:parent-style-name="Normal" style:family="paragraph">
      <style:paragraph-properties fo:text-align="justify"/>
      <style:text-properties text:display="none"/>
    </style:style>
    <style:style style:name="P581" style:parent-style-name="Normal" style:family="paragraph">
      <style:paragraph-properties fo:text-align="justify" fo:margin-left="0.8861in" fo:text-indent="-0.8784in">
        <style:tab-stops/>
      </style:paragraph-properties>
      <style:text-properties text:display="none"/>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text-position="sub 66.6%"/>
    </style:style>
    <style:style style:name="T586" style:parent-style-name="DefaultParagraphFont" style:family="text">
      <style:text-properties style:text-position="sub 66.6%"/>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P596" style:parent-style-name="Normal" style:family="paragraph">
      <style:paragraph-properties fo:text-align="justify" fo:text-indent="0.3937in"/>
    </style:style>
    <style:style style:name="T597" style:parent-style-name="DefaultParagraphFont" style:family="text">
      <style:text-properties fo:font-style="italic" style:font-style-asian="italic"/>
    </style:style>
    <style:style style:name="T598" style:parent-style-name="DefaultParagraphFont" style:family="text">
      <style:text-properties fo:letter-spacing="-0.0013in"/>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style:style>
    <style:style style:name="T601" style:parent-style-name="DefaultParagraphFont" style:family="text">
      <style:text-properties fo:letter-spacing="-0.0013in"/>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text-position="sub 66.6%"/>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text-position="sub 66.6%"/>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style:text-position="super 66.6%"/>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text-position="sub 66.6%"/>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text-position="sub 66.6%"/>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text-position="sub 66.6%"/>
    </style:style>
    <style:style style:name="T627" style:parent-style-name="DefaultParagraphFont" style:family="text">
      <style:text-properties fo:font-style="italic" style:font-style-asian="italic"/>
    </style:style>
    <style:style style:name="P628" style:parent-style-name="Normal" style:family="paragraph">
      <style:paragraph-properties fo:text-align="center"/>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4-03 iki 2015-11-20</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text:span text:style-name="T64">3</text:span><text:span text:style-name="T65">. Aprašas taik</text:span><text:span text:style-name="T66">omas visais atvejais, kai miško žemė paverčiama kitomis naudmenomis, neatsižvelgiant į šios žemės nuosavybės formą. Miško žemė paverčiama kitomis naudmenomis keičiant pagrindinę žemės naudojimo paskirtį arba jos nekeičiant, atsižvelgiant į planuojamos veik</text:span><text:span text:style-name="T67">los pobūdį. Kai dėl planuojamos veiklos pobūdžio įgyvendinant detaliojo ar specialiojo teritorijų planavimo dokumentų</text:span><text:span text:style-name="T68">, ar</text:span><text:span text:style-name="T69"><text:s/>vietovės lygmens bendrųjų planų, ar žemės valdos projektų sprendinius atskirtas miško žemės plotas tampa mažesnis nei Lietuvos Respublikos miškų įstatymo 2 straipsnio 1 dalyje nurodytas minimalus miško plotas ir dėl to negali būti laikomas mišku, jis pris</text:span><text:span text:style-name="T70">kiriamas bendram plotui, kuriame miško žemė paverčiama kitomis naudmenomis.</text:span><text:s/></text:p>
      <text:p text:style-name="P71">Punkto pakeitimai:</text:p>
      <text:p text:style-name="P72"><text:span text:style-name="T73">Nr.<text:s/></text:span><text:a xlink:href="https://www.e-tar.lt/portal/legalAct.html?documentId=b4541b80ba3911e38c29e1cb69bd09d3" office:target-frame-name="_top" xlink:show="replace"><text:span text:style-name="T74">289</text:span></text:a><text:span text:style-name="T75">, 2014-03-26, paskelbta TAR 2014-04-02, i. k. 2014-0399</text:span><text:span text:style-name="T76">6</text:span></text:p>
      <text:p text:style-name="Normal"/>
      <text:p text:style-name="P77"><text:span text:style-name="T78">4</text:span><text:span text:style-name="T79">. Miško žemė paverčiama kitomis naudmenomis, nustatyta tvarka parengus ir patvirtinus specialiuosius arba detaliuosius planus, arba vietovės lygmens bendruosius planus, arba žemės valdos projektus, tik tada, kai patvirtinti Lietuvos Respublikos miš</text:span><text:span text:style-name="T80">kų įstatymo 11 straipsnio 2, 3, 4 dalyse nurodyti teritorijų planavimo dokumentai. Kai planuojama miško žemę paversti kitomis naudmenomis valstybinės reikšmės miškų plotuose, Lietuvos Respublikos miškų įstatymo 11 straipsnio 6 dalyje nurodyti teritorijų pl</text:span><text:span text:style-name="T81">anavimo dokumentai gali būti tvirtinami tik Lietuvos Respublikos Vyriausybei Valstybinės reikšmės miškų plotų schemų rengimo tvarkos aprašo, patvirtinto Lietuvos Respublikos Vyriausybės 2007 m. gruodžio 19 d. nutarimu Nr. 1369 „Dėl Valstybinės reikšmės miš</text:span><text:span text:style-name="T82">kų plotų schemų rengimo tvarkos aprašo patvirtinimo“, nustatyta tvarka patikslinus valstybinės reikšmės miškų plotų schemas.</text:span><text:s/></text:p>
      <text:p text:style-name="P83">Punkto pakeitimai:</text:p>
      <text:p text:style-name="P84"><text:span text:style-name="T85">Nr.<text:s/></text:span><text:a xlink:href="https://www.e-tar.lt/portal/legalAct.html?documentId=b4541b80ba3911e38c29e1cb69bd09d3" office:target-frame-name="_top" xlink:show="replace"><text:span text:style-name="T86">289</text:span></text:a><text:span text:style-name="T87">,<text:s/></text:span><text:span text:style-name="T88">2014-03-26, paskelbta TAR 2014-04-02, i. k. 2014-03996</text:span></text:p>
      <text:p text:style-name="Normal"/>
      <text:p text:style-name="P89">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90">58-1704</text:span></text:a>; 2003, Nr.<text:s/><text:a xlink:href="https://www.e-tar.lt/portal/lt/legalAct/TAR.DC19C1D16EDA" office:target-frame-name="_blank" xlink:show="new"><text:span text:style-name="T91">57-2530</text:span></text:a>), Lietuvos Respublikos nekilnojamojo turto registro įstatymu (Žin., 1996, Nr.<text:s/><text:a xlink:href="https://www.e-tar.lt/portal/lt/legalAct/TAR.38E82AA2664C" office:target-frame-name="_blank" xlink:show="new"><text:span text:style-name="T92">100-2261</text:span></text:a>; 2001, Nr. 55-1948) ir Lietuvos Respublikos miškų valstybės kadastro duomenimis, pakeitimai įregistruojami Nekilnojamojo turto kadastre ir Nekilnojamojo turto registre.</text:p>
      <text:p text:style-name="P93">6. Apraše vartojamos sąvokos apibrėžtos Lietuvos Respublikos miškų įstatyme, Lietuvos Respublikos teritorijų planavimo įstatyme (Žin., 1995, Nr.<text:s/><text:a xlink:href="https://www.e-tar.lt/portal/lt/legalAct/TAR.26B563184529" office:target-frame-name="_blank" xlink:show="new"><text:span text:style-name="T94">107-2391</text:span></text:a>; 2004, Nr.<text:s/><text:a xlink:href="https://www.e-tar.lt/portal/lt/legalAct/TAR.1C65A214E386" office:target-frame-name="_blank" xlink:show="new"><text:span text:style-name="T95">21-617</text:span></text:a>), Lietuvos Respublikos žemės įstatyme (Žin., 1994, Nr.<text:s/><text:a xlink:href="https://www.e-tar.lt/portal/lt/legalAct/TAR.CC10C5274343" office:target-frame-name="_blank" xlink:show="new"><text:span text:style-name="T96">34-620</text:span></text:a>; 2004, Nr.<text:s/><text:a xlink:href="https://www.e-tar.lt/portal/lt/legalAct/TAR.7ED447C0D254" office:target-frame-name="_blank" xlink:show="new"><text:span text:style-name="T97">28-868</text:span></text:a>), Miško kirtimų taisyklėse, patvirtintose aplinkos ministro 2010 m. sausio 20 d. įsakymu Nr. D1-79 (Žin., 2010, Nr.<text:s/><text:a xlink:href="https://www.e-tar.lt/portal/lt/legalAct/TAR.4A966C7D30EB" office:target-frame-name="_blank" xlink:show="new"><text:span text:style-name="T98">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99">45-2182</text:span></text:a>).</text:p>
      <text:p text:style-name="P100"/>
      <text:p text:style-name="P101"><text:span text:style-name="T102">II</text:span><text:span text:style-name="T103">.<text:s/></text:span><text:span text:style-name="T104">KOMPENSAVIMO UŽ MIŠKO ŽEMĖS PAVERTIMĄ KIT</text:span><text:span text:style-name="T105">OMIS NAUDMENOMIS BŪDAI</text:span></text:p>
      <text:p text:style-name="P106"/>
      <text:p text:style-name="P107">7. <text:span text:style-name="T108">Asmenys, inicijuojantys valstybinės miško žemės pavertimą kitomis naudmenomis,</text:span><text:s/>ar privačios miško žemės naudotojai, įskaitant servituto turėtojus, organizuojantys privačios miško žemės pavertimą kitomis naudmenomis (toliau –<text:s/>Pareiškėjai), miško žemės pavertimą kitomis naudmenomis kompensuoja sumokėdami į Lietuvos Respublikos valstybės biudžetą piniginę kompensaciją.<text:s/><text:span text:style-name="T109">Reikalavimas sumokėti piniginę kompensaciją netaikomas už tą kitomis naudmenomis paverčiamos miško žemės dalį, k</text:span><text:span text:style-name="T110">urioje formuojami atskirieji želdynai ir (ar) įrengiamos kapinės.</text:span></text:p>
      <text:p text:style-name="P111">Punkto pakeitimai:</text:p>
      <text:p text:style-name="P112"><text:span text:style-name="T113">Nr.<text:s/></text:span><text:a xlink:href="https://www.e-tar.lt/portal/legalAct.html?documentId=TAR.D2028BF3BEB0" office:target-frame-name="_top" xlink:show="replace"><text:span text:style-name="T114">159</text:span></text:a><text:span text:style-name="T115">, 2013-02-20, Žin., 2013, Nr. 20-972 (2013-02-21), i. k. 1131100NUTA00000159</text:span></text:p>
      <text:p text:style-name="P116"><text:span text:style-name="T117">Nr.<text:s/></text:span><text:a xlink:href="https://www.e-tar.lt/portal/legalAct.html?documentId=TAR.D57A9A2A9AC2" office:target-frame-name="_top" xlink:show="replace"><text:span text:style-name="T118">1072</text:span></text:a><text:span text:style-name="T119">, 2013-11-20, Žin., 2013, Nr. 121-6138 (2013-11-26), i. k. 1131100NUTA00001072</text:span></text:p>
      <text:p text:style-name="Normal"/>
      <text:p text:style-name="P120">8. Privačios miško žemės savininkai, organizuojantys privačios miško žemės pavertimą kitomis naudmenomis, miško žemės pavertimą kitomis naudmenomis kompensuoja įveisdami mišką nuosavybės teise jiems priklausančioje žemėje, ne mažesniame plote, negu kitomis naudmenomis paverčiamas miško žemės plotas, arba sumokėdami į Lietuvos Respublikos valstybės biudžetą piniginę kompensaciją.</text:p>
      <text:p text:style-name="P121"/>
      <text:p text:style-name="P122"><text:span text:style-name="T123">III</text:span><text:span text:style-name="T124">.<text:s/></text:span><text:span text:style-name="T125">PINIGINĖ KOMPENSACIJA</text:span></text:p>
      <text:p text:style-name="Normal"/>
      <text:p text:style-name="P126">9. Piniginę kompensaciją sudaro:</text:p>
      <text:p text:style-name="P127">9.1. kitomis naudmenomis paverčiamos miško žemės sklypo vertė rinkos kainomis. Ji apskaičiuojama pagal žemės verčių zonų žemėlapius, parengtus Masinio žemės vertinimo taisyklių, patvirtintų Lietuvos Respublikos Vyriausybės 2012 m. gruodžio 12 d. nutarimu Nr.<text:s/>1523 (Žin., 2012, Nr.<text:s/><text:a xlink:href="https://www.e-tar.lt/portal/lt/legalAct/TAR.649F44C1DD8F" office:target-frame-name="_blank" xlink:show="new"><text:span text:style-name="T128">146-7536</text:span></text:a>), nustatyta tvarka;</text:p>
      <text:p text:style-name="P129">Punkto pakeitimai:</text:p>
      <text:p text:style-name="P130"><text:span text:style-name="T131">Nr.<text:s/></text:span><text:a xlink:href="https://www.e-tar.lt/portal/legalAct.html?documentId=TAR.7C7209634410" office:target-frame-name="_top" xlink:show="replace"><text:span text:style-name="T132">34</text:span></text:a><text:span text:style-name="T133">, 2013-01-09,</text:span><text:span text:style-name="T134"><text:s/>Žin., 2013, Nr. 7-275 (2013-01-19), i. k. 1131100NUTA00000034</text:span></text:p>
      <text:p text:style-name="Normal"/>
      <text:p text:style-name="P135">9.2. kitomis naudmenomis paverčiamos miško žemės sklype augančio medyno įveisimo ir išauginimo iki amžiaus, kurį šis medynas pasiekė pavertimo kitomis naudmenomis metu, išlaidos:</text:p>
      <text:p text:style-name="P136">9.2.1.<text:s/>miško želdinių įveisimo;</text:p>
      <text:p text:style-name="P137">9.2.2. miško želdinių priežiūros ir apsaugos;</text:p>
      <text:p text:style-name="P138">9.2.3. jaunuolynų ugdymo kirtimų;</text:p>
      <text:p text:style-name="P139">9.2.4. kasmetinės miško priešgaisrinės ir sanitarinės apsaugos;</text:p>
      <text:p text:style-name="P140">9.3. prarasto medienos prieaugio, kurį kitomis naudmenomis paverčiamos miško žemės sklype augantis medynas sukauptų iki nustatyto pagrindinių kirtimų amžiaus, vertė nenukirsto miško kainomis.</text:p>
      <text:p text:style-name="P141">10. Miško žemę kitomis naudmenomis paverčiant III miškų grupės miškuose, mokama dvigubo dydžio piniginė kompensacija, II miškų<text:s/>grupės miškuose – trigubo dydžio piniginė kompensacija.</text:p>
      <text:p text:style-name="P142">11. Piniginę kompensaciją į Lietuvos Respublikos valstybės biudžetą (Biudžeto pajamų surenkamąją sąskaitą, įmokos kodas 5442)<text:span text:style-name="T143"><text:s/></text:span>privaloma sumokėti prieš išregistruojant kitomis 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44"><text:span text:style-name="T145">12</text:span><text:span text:style-name="T146">. Kai pagal detaliojo arba specialiojo plano,<text:s/></text:span><text:span text:style-name="T147">arba vietovės lygmens bendrojo plano, arba žemės valdos projekto sprendinius miško žemė kitomis naudmenomis verčiama dalimis, kompensacija skaičiuojama ir mokama atskirai už kiekvieną kitomis naudmenomis paverčiamą miško žemės dalį.</text:span><text:s/></text:p>
      <text:p text:style-name="P148">Punkto pakeitimai:</text:p>
      <text:p text:style-name="P149"><text:span text:style-name="T150">Nr.</text:span><text:span text:style-name="T151"><text:s/></text:span><text:a xlink:href="https://www.e-tar.lt/portal/legalAct.html?documentId=b4541b80ba3911e38c29e1cb69bd09d3" office:target-frame-name="_top" xlink:show="replace"><text:span text:style-name="T152">289</text:span></text:a><text:span text:style-name="T153">, 2014-03-26, paskelbta TAR 2014-04-02, i. k. 2014-03996</text:span></text:p>
      <text:p text:style-name="Normal"/>
      <text:p text:style-name="P154">13. Piniginės kompensacijos dydį, vadovaudamasi Aprašo priedu, per 20 darbo dienų nuo<text:s/>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55"/>
      <text:p text:style-name="P156"><text:span text:style-name="T157">IV</text:span><text:span text:style-name="T158">.<text:s/></text:span><text:span text:style-name="T159">KOMPENSAVIMAS MIŠKO ĮVEISIMU</text:span></text:p>
      <text:p text:style-name="P160"/>
      <text:p text:style-name="P161">14. Kompensuodamas miško žemės pavertimą kitomis naudmenomis miško įveisimu, privačios miško žemės savininkas privalo įveisti mišką jam nuosavybės teise priklausančiame ne miško žemės plote, ne mažesniame už paverčiamą kitomis naudmenomis, patikslinti žemės 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62">41-1539</text:span></text:a>; 2005, Nr.<text:s/><text:a xlink:href="https://www.e-tar.lt/portal/lt/legalAct/TAR.079622A19C39" office:target-frame-name="_blank" xlink:show="new"><text:span text:style-name="T163">80-2899</text:span></text:a>), nustatyta tvarka ir įregistruoti įveistą miško plotą Lietuvos Respublikos miškų valstybės kadastre Lietuvos Respublikos miškų valstybės<text:s/>kadastro nuostatų, patvirtintų Lietuvos Respublikos Vyriausybės 2003 m. spalio 9 d. nutarimu Nr. 1255 (Žin., 2003, Nr.<text:s/><text:a xlink:href="https://www.e-tar.lt/portal/lt/legalAct/TAR.5579802E5549" office:target-frame-name="_blank" xlink:show="new"><text:span text:style-name="T164">97-4348</text:span></text:a>), nustatyta tvarka.<text:s/></text:p>
      <text:p text:style-name="P165">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66">55-1918</text:span></text:a>), ir Miško atkūrimo ir įveisimo nuostatų, patvirtintų aplinkos ministro 2008 m. balandžio 14 d. įsakymu Nr. D1-199 (Žin., 2008, Nr.<text:s/><text:a xlink:href="https://www.e-tar.lt/portal/lt/legalAct/TAR.E0061030F4E1" office:target-frame-name="_blank" xlink:show="new"><text:span text:style-name="T167">45-1702</text:span></text:a>), nustatyta tvarka.</text:p>
      <text:p text:style-name="P168">16. Miško žemę kitomis naudmenomis paverčiant III miškų grupės 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69"/>
      <text:p text:style-name="P170"><text:span text:style-name="T171">V</text:span><text:span text:style-name="T172">.<text:s/></text:span><text:span text:style-name="T173">MIŠKO ŽEMĖS PAVERTIMO KITOMIS NAUDMENOMIS TVARKA</text:span></text:p>
      <text:p text:style-name="P174"/>
      <text:p text:style-name="P175"><text:span text:style-name="T176">17</text:span><text:span text:style-name="T177">. Sprendimą miško žemę paversti kitomis naudmenomis priima detalųjį arba specialųjį teritorijų planavimo dokumentą arba vietovės<text:s/></text:span><text:span text:style-name="T178">lygmens bendrąjį planą, arba žemės valdos projektą tvirtinanti institucija kartu su sprendimu patvirtinti detalųjį arba specialųjį teritorijų planavimo dokumentą,<text:s/></text:span><text:span text:style-name="T179">arba vietovės lygmens bendrąjį planą,<text:s/></text:span><text:span text:style-name="T180">arba žemės valdos projektą arba atskirai, jeigu toks do</text:span><text:span text:style-name="T181">kumentas patvirtintas iki Aprašo įsigaliojimo. Pareiškėjai prašymą leisti miško žemę paversti kitomis naudmenomis, o privačios miško žemės savininkai prašymą leisti miško žemę paversti kitomis naudmenomis ir pasirinkti kompensavimo būdą pateikia sprendimą<text:s/></text:span><text:span text:style-name="T182">priimančiai institucijai, kuri, esant patvirtintam arba pateiktam tvirtinti detaliajam ar specialiajam teritorijos planavimo dokumentui, arba vietovės lygmens bendrajam planui, arba žemės valdos projektui, pateiktą prašymą išnagrinėja per 20 darbo dienų.</text:span></text:p>
      <text:p text:style-name="P183">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84">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savivaldybės teritorijoje ne miško žemėje esančius atitinkamus naudingųjų iškasenų telkinius, dėl kurių dar neišduoti leidimai naudoti žemės gelmių išteklius ir ertmes, leidžianti nustatyti galimybę<text:s/>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Lietuvos geologijos tarnybos prie Aplinkos ministerijos išduota pažyma apie nurodytas galimas tokių teritorijų formavimo savivaldybės teritorijoje ne miško žemėje alternatyvas. Jeigu miško žemę planuojama paversti kitomis naudmenomis naudingųjų iškasenų eksploatavimo teritorijoms formuoti, kai baigiamas eksploatuoti pradėtas naudoti telkinys ar jo dalis, dėl kurių yra išduotas leidimas naudoti naudingąsias iškasenas, sprendimą priimanti institucija sprendimą paversti miško žemę kitomis naudmenomis priima vadovaudamasi Lietuvos Respublikos miškų įstatymo 11 straipsnio 1 dalies 4 punkto nuostatomis ir Lietuvos geologijos tarnybos prie Aplinkos ministerijos išduota pažyma, kurioje nurodoma leidimo naudoti žemės gelmių išteklius ir ertmes išdavimo data, telkinio eksploatavimo pradžia, išeksploatuota telkinio dalis ir likusi neišeksploatuota telkinio dalis, patenkanti į miško žemę.<text:s/></text:p>
      <text:p text:style-name="P185"><text:span text:style-name="T186">Jeigu miško žemę planuojama paversti kitomis naudmenomis buvusioms sodyboms privačioje miško žemėje atstatyti, kartu</text:span><text:span text:style-name="T187"><text:s/>su prašymu leisti miško žemę paversti kitomis naudmenomis ir pasirinkti kompensavimo būdą pateikiami sodybos buvimo faktą ir vietą patvirtinantys dokumentai (archyviniai dokumentai iš valstybės archyvų, įskaitant kartografinę medžiagą, arba teismo sprendi</text:span><text:span text:style-name="T188">mai dėl sodybos buvimo fakto ir vietos patvirtinimo) ir asmens teisę atstatyti šią sodybą įrodantys dokumentai (archyviniai dokumentai iš valstybės archyvų arba valstybės archyvuose saugomų dokumentų pagrindu išduotos pažymos, teisės aktų nustatyta tvarka<text:s/></text:span><text:span text:style-name="T189">patvirtinti šių dokumentų nuorašai ir / ar šių dokumentų išrašai, o tais atvejais, kai archyviniai dokumentai nėra išlikę, – teismo sprendimai dėl juridinę reikšmę turinčio fakto patvirtinimo; kai prašymą atstatyti buvusią sodybą pateikia tos sodybos savin</text:span><text:span text:style-name="T190">inko pirmos, antros ar trečios eilės įpėdiniai, paveldintys pagal įstatymą, – savininko nuosavybės teisę į buvusią sodybą patvirtinantys dokumentai ir nurodytų įpėdinių paveldėjimo teisę patvirtinantys dokumentai). Pagal pateiktus dokumentus, vadovaujantis</text:span><text:span text:style-name="T191"><text:s/>įstatymais ir kitais teisės aktais, detaliuoju arba specialiuoju teritorijų planavimo dokumentu</text:span><text:span text:style-name="T192">,</text:span><text:span text:style-name="T193"><text:s/></text:span><text:span text:style-name="T194">arba vietovės lygmens bendruoju planu,</text:span><text:span text:style-name="T195"><text:s/>arba žemės valdos projektu, suformuojamas žemės sklypas buvusiai sodybai atstatyti ir priimamas sprendimas paversti miš</text:span><text:span text:style-name="T196">ko žemę kitomis naudmenomis. Minėtas prašymas išnagrinėjamas ir sprendimas paversti miško žemę kitomis naudmenomis priimamas<text:s/></text:span><text:span text:style-name="T197">mutatis mutandis</text:span><text:span text:style-name="T198"><text:s/>šiame punkte nustatyta tvarka ir terminais.</text:span><text:s/></text:p>
      <text:p text:style-name="P199">Punkto pakeitimai:</text:p>
      <text:p text:style-name="P200"><text:span text:style-name="T201">Nr.<text:s/></text:span><text:a xlink:href="https://www.e-tar.lt/portal/legalAct.html?documentId=TAR.F0ED2C18D5BF" office:target-frame-name="_top" xlink:show="replace"><text:span text:style-name="T202">40</text:span></text:a><text:span text:style-name="T203">, 2013-01-16, Žin., 2013, Nr. 7-281 (2013-01-19), i. k. 1131100NUTA00000040</text:span></text:p>
      <text:p text:style-name="P204"><text:span text:style-name="T205">Nr.<text:s/></text:span><text:a xlink:href="https://www.e-tar.lt/portal/legalAct.html?documentId=TAR.D57A9A2A9AC2" office:target-frame-name="_top" xlink:show="replace"><text:span text:style-name="T206">1072</text:span></text:a><text:span text:style-name="T207">, 2013-11-20, Žin., 2013, Nr. 121-6138 (2013-11-26),</text:span><text:span text:style-name="T208"><text:s/>i. k. 1131100NUTA00001072</text:span></text:p>
      <text:p text:style-name="P209"><text:span text:style-name="T210">Nr.<text:s/></text:span><text:a xlink:href="https://www.e-tar.lt/portal/legalAct.html?documentId=b4541b80ba3911e38c29e1cb69bd09d3" office:target-frame-name="_top" xlink:show="replace"><text:span text:style-name="T211">289</text:span></text:a><text:span text:style-name="T212">, 2014-03-26, paskelbta TAR 2014-04-02, i. k. 2014-03996</text:span></text:p>
      <text:p text:style-name="Normal"/>
      <text:p text:style-name="P213"><text:span text:style-name="T214">18</text:span><text:span text:style-name="T215">. Miško žemės pavertimą kitomis naudmenomis numatančiame det</text:span><text:span text:style-name="T216">aliajame arba specialiajame teritorijų planavimo dokumente, arba vietovės lygmens bendrajame plane, arba žemės valdos projekte turi būti nurodytas plotas, kuriame miško žemę planuojama paversti kitomis naudmenomis.</text:span><text:s/></text:p>
      <text:p text:style-name="P217">Punkto pakeitimai:</text:p>
      <text:p text:style-name="P218"><text:span text:style-name="T219">Nr.<text:s/></text:span><text:a xlink:href="https://www.e-tar.lt/portal/legalAct.html?documentId=b4541b80ba3911e38c29e1cb69bd09d3" office:target-frame-name="_top" xlink:show="replace"><text:span text:style-name="T220">289</text:span></text:a><text:span text:style-name="T221">, 2014-03-26, paskelbta TAR 2014-04-02, i. k. 2014-03996</text:span></text:p>
      <text:p text:style-name="Normal"/>
      <text:p text:style-name="P222">19.<text:tab/>Sprendime paversti miško žemę kitomis naudmenomis nurodoma:</text:p>
      <text:p text:style-name="P223">19.1.<text:tab/>žemės sklypo savininkas arba valstybinės miško žemės patikėtinis;</text:p>
      <text:p text:style-name="P224">19.2.<text:tab/>žemės sklypo plotas ir kitomis naudmenomis paverčiamos miško žemės plotas;</text:p>
      <text:p text:style-name="P225">19.3.<text:tab/>žemės sklypo pagrindinė žemės naudojimo paskirtis, būdas ir pobūdis;</text:p>
      <text:p text:style-name="P226">19.4.<text:tab/>miško žemės pavertimo kitomis naudmenomis sąlygos,<text:s/>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227"><text:span text:style-name="T228">20</text:span><text:span text:style-name="T229">. Žemės sklypo</text:span><text:span text:style-name="T230">, kuriame teritorijų planavimo dokumentą arba žemės valdos projektą tvirtinančios institucijos sprendimu miško žemė paverčiama kitomis naudmenomis, išskyrus atvejus, kai kitomis naudmenomis paverčiama miško žemė, kurioje formuojami atskirieji želdynai ir (</text:span><text:span text:style-name="T231">ar) įrengiamos kapinės, duomenys Lietuvos Respublikos miškų valstybės kadastre keičiami tik kompensavus miško žemės pavertimą kitomis naudmenomis Aprašo III arba IV dalyje nustatyta tvarka. Valstybinė miškų tarnyba žemės sklypo duomenis Lietuvos Respubliko</text:span><text:span text:style-name="T232">s miškų valstybės kadastre pakeičia per 10 darbo dienų, gavusi pareiškėjo arba privačios miško žemės savininko prašymą ir patikrinusi piniginės kompensacijos sumokėjimo į Lietuvos Respublikos valstybės biudžetą arba kompensavimo įveistu mišku faktą.</text:span><text:s/></text:p>
      <text:p text:style-name="P233">Punkto pakeitimai:</text:p>
      <text:p text:style-name="P234"><text:span text:style-name="T235">Nr.<text:s/></text:span><text:a xlink:href="https://www.e-tar.lt/portal/legalAct.html?documentId=TAR.D57A9A2A9AC2" office:target-frame-name="_top" xlink:show="replace"><text:span text:style-name="T236">1072</text:span></text:a><text:span text:style-name="T237">, 2013-11-20, Žin., 2013, Nr. 121-6138 (2013-11-26), i. k. 1131100NUTA00001072</text:span></text:p>
      <text:p text:style-name="P238"><text:span text:style-name="T239">Nr.<text:s/></text:span><text:a xlink:href="https://www.e-tar.lt/portal/legalAct.html?documentId=b4541b80ba3911e38c29e1cb69bd09d3" office:target-frame-name="_top" xlink:show="replace"><text:span text:style-name="T240">289</text:span></text:a><text:span text:style-name="T241">, 2014-03-26, paskelbta TAR 2014-04-02, i. k. 2014-03996</text:span></text:p>
      <text:p text:style-name="Normal"/>
      <text:p text:style-name="P242"><text:span text:style-name="T243">21</text:span><text:span text:style-name="T244">. Pareiškėjai arba privačios miško žemės savininkai kartu su prašymu išduoti leidimą kirsti mišką lydimo kirtimais pagal detaliojo arba specialiojo plano, arba<text:s/></text:span><text:span text:style-name="T245">vietovės lygmens bendrojo plano, arba žemės valdos projekto</text:span><text:span text:style-name="T246"><text:s/></text:span><text:span text:style-name="T247">sprendinius Valstybinės miškų tarnybos teritoriniam padaliniui pateikia:</text:span></text:p>
      <text:p text:style-name="P248"><text:span text:style-name="T249">21.1</text:span><text:span text:style-name="T250">. detaliojo arba specialiojo plano, arba vietovės lygmens bendrojo plano, arba žemės valdos projekto kopiją;</text:span></text:p>
      <text:p text:style-name="P251"><text:span text:style-name="T252">21.2</text:span><text:span text:style-name="T253">. sprendimo paversti miško žemę kitomis naudmenomis kopiją.</text:span><text:s/></text:p>
      <text:p text:style-name="P254">Punkto pakeitimai:</text:p>
      <text:p text:style-name="P255"><text:span text:style-name="T256">Nr.<text:s/></text:span><text:a xlink:href="https://www.e-tar.lt/portal/legalAct.html?documentId=TAR.6E27FD627BBD" office:target-frame-name="_top" xlink:show="replace"><text:span text:style-name="T257">243</text:span></text:a><text:span text:style-name="T258">, 2012-02-29, Žin., 2012, Nr. 29-1321 (2012-03-08), i. k. 1121100NUTA00000243</text:span></text:p>
      <text:p text:style-name="P259"><text:span text:style-name="T260">Nr.<text:s/></text:span><text:a xlink:href="https://www.e-tar.lt/portal/legalAct.html?documentId=b4541b80ba3911e38c29e1cb69bd09d3" office:target-frame-name="_top" xlink:show="replace"><text:span text:style-name="T261">289</text:span></text:a><text:span text:style-name="T262">, 2014-03-26, paskelbta TAR 2014-04-02, i. k. 2014-03996</text:span></text:p>
      <text:p text:style-name="Normal"/>
      <text:p text:style-name="P263">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264"/>
      <text:p text:style-name="P265"><text:span text:style-name="T266">VI</text:span><text:span text:style-name="T267">.<text:s/></text:span><text:span text:style-name="T268">BAIGIAMOSIOS NUOSTATOS</text:span></text:p>
      <text:p text:style-name="Normal"/>
      <text:p text:style-name="P269">23. Asmenys, pažeidę Aprašo reikalavimus, atsako Lietuvos<text:s/>Respublikos įstatymų nustatyta tvarka.</text:p>
      <text:p text:style-name="P270">_________________</text:p>
      <text:p text:style-name="P271"/>
      <text:p text:style-name="P272"/>
      <text:p text:style-name="P273">Miško žemės pavertimo kitomis naudmenomis<text:s/></text:p>
      <text:p text:style-name="P274">ir kompensavimo už miško žemės pavertimą<text:s/></text:p>
      <text:p text:style-name="P275">kitomis naudmenomis tvarkos aprašo<text:s/></text:p>
      <text:p text:style-name="P276">priedas</text:p>
      <text:p text:style-name="Normal"/>
      <text:p text:style-name="P277"><text:span text:style-name="T278">PINIGINĖS KOMPENSACIJOS UŽ MIŠKO ŽEMĖS PAVERTIMĄ KITOMIS N</text:span><text:span text:style-name="T279">AUDMENOMIS APSKAIČIAVIMAS<text:s/></text:span></text:p>
      <text:p text:style-name="P280"/>
      <text:p text:style-name="P281"><text:span text:style-name="T282">1</text:span><text:span text:style-name="T283">. Piniginė kompensacija už<text:s/></text:span>miško žemės pavertimą kitomis naudmenomis (toliau – piniginė kompensacija) apskaičiuojama pagal formulę sumuojant piniginės kompensacijos sudedamąsias dalis (toliau – kompensacijos dalis):</text:p>
      <text:p text:style-name="P284"/>
      <text:p text:style-name="P285"><text:span text:style-name="T286"><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287">K = K</text:span><text:span text:style-name="T288">Ž + KI + Kp</text:span><text:span text:style-name="T289">.</text:span></text:p>
      <text:p text:style-name="P290"/>
      <text:p text:style-name="P291">Šioje formulėje:</text:p>
      <text:p text:style-name="P292"><text:span text:style-name="T293">K</text:span><text:span text:style-name="T294">Ž</text:span><text:span text:style-name="T295"><text:s/></text:span><text:span text:style-name="T296">–<text:s/></text:span>kitomis naudmenomis paverčiamos miško žemės sklypo vertė rinkos kainomis, apskaičiuojama pagal Miško žemės pavertimo kitomis naudmenomis ir kompensavimo už miško žemės pavertimą kitomis naudmenomis tvarkos aprašo 9.1 punkto reikalavimus,<text:span text:style-name="T297"><text:s/>litais;</text:span></text:p>
      <text:p text:style-name="P298"><text:span text:style-name="T299">KI<text:s/></text:span><text:span text:style-name="T300">– kitomis naudmenomis paverčiamos miško žemės sklype augančio medyno įveisimo ir išauginimo iki amžiaus, kurį šis medynas pasiekė pavertimo kitomis naudmenomis metu,<text:s/></text:span>išlaidos,<text:span text:style-name="T301"><text:s/>litais;</text:span></text:p>
      <text:p text:style-name="P302"><text:span text:style-name="T303">Kp<text:s/></text:span><text:span text:style-name="T304">–<text:s/></text:span>prarasto medienos prieaugio, kurį<text:s/>kitomis naudmenomis paverčiamos miško žemės sklype augantis medynas sukauptų iki nustatyto pagrindinių kirtimų amžiaus, vertė nenukirsto miško kainomis,<text:span text:style-name="T305"><text:s/>litais.</text:span></text:p>
      <text:p text:style-name="P306"><text:span text:style-name="T307">2</text:span><text:span text:style-name="T308">. Piniginė kompensacija už<text:s/></text:span>miško žemės pavertimą<text:s/><text:span text:style-name="T309">kitomis naudmenomis apskaičiuojama atskir</text:span><text:span text:style-name="T310">ai kiekvienam taksaciniam miško sklypui pagal medyno charakteristikas, įregistruotas Lietuvos Respublikos miškų valstybės kadastre. Piniginė kompensacija už<text:s/></text:span>miško žemės pavertimą<text:s/><text:span text:style-name="T311">kitomis naudmenomis visame miško žemės sklype nustatoma susumavus pinigines k</text:span><text:span text:style-name="T312">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313"><text:span text:style-name="T314">3</text:span><text:span text:style-name="T315">. Kompensacijos dalies už kitomis naudmenomis paverčiamos miško žemės sklype augančio medyno įveisimą ir išauginimą iki amžiaus, kurį šis medynas pasiekė pavertimo kitomis naudmenomis metu, dydį (</text:span><text:span text:style-name="T316">KI</text:span><text:span text:style-name="T317">, litais) sudar</text:span><text:span text:style-name="T318">o miško įveisimo, želdinių priežiūros ir apsaugos, jaunuolynų ugdymo kirtimų, miško priešgaisrinės ir sanitarinės apsaugos iki medyno amžiaus, kurį jis pasiekė pavertimo kitomis naudmenomis metu, išlaidos. Kompensacijos dalies dydis apskaičiuojamas pagal f</text:span><text:span text:style-name="T319">ormulę:</text:span></text:p>
      <text:p text:style-name="P320"/>
      <text:p text:style-name="P321"><text:span text:style-name="T322"><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323">KI = (Iž + ((IP + IA) / w) * t1 + (IU / (20 - w)) * (t2 - w) + (IS + IG) * Ap) * Q</text:span><text:span text:style-name="T324">.</text:span></text:p>
      <text:p text:style-name="P325"/>
      <text:p text:style-name="P326">Šioje formulėje:</text:p>
      <text:p text:style-name="P327"><text:span text:style-name="T328">I</text:span><text:span text:style-name="T329">Ž</text:span><text:span text:style-name="T330"><text:s/></text:span><text:span text:style-name="T331">– miško želdinių įveisimo išlaidos, Lt/ha; išlaidas sudaro miško želdinimo ir žėlimo projekto parengimo (projekto sudarymas, želdinamo ploto<text:s/></text:span><text:span text:style-name="T332">matavimas ir pažymėjimas natūroje), želdavietės paruošimo (nepageidaujamų medžių ir krūmų iškirtimas, paviršinio vandens nuleidimas ir panašiai), miško sodmenų įsigijimo ir vežimo, dirvos miško želdiniams paruošimo ir miško želdinių sodinimo išlaidos;</text:span></text:p>
      <text:p text:style-name="P333"><text:span text:style-name="T334">I</text:span><text:span text:style-name="T335">P</text:span><text:span text:style-name="T336"><text:s/>–</text:span><text:span text:style-name="T337"><text:s/>miško želdinių / žėlinių priežiūros išlaidos, Lt/ha (minkštųjų lapuočių želdiniuose jos skaičiuojamos iki 6 metų, spygliuočių ir kietųjų lapuočių – iki 8 metų); išlaidas sudaro miško želdinių priežiūros nuo nepageidaujamos žolinės ir sumedėjusios augalijo</text:span><text:span text:style-name="T338">s, mineralizuotų priešgaisrinių juostų įrengimo ir kasmetinio atnaujinimo, žuvusių miško želdinių atsodinimo (sodmenų įsigijimo, vežimo, sodinimo) išlaidos;</text:span></text:p>
      <text:p text:style-name="P339"><text:span text:style-name="T340">I</text:span><text:span text:style-name="T341">A</text:span><text:span text:style-name="T342"><text:s/>– miško želdinių / žėlinių apsaugos išlaidos, Lt/ha (minkštųjų lapuočių želdiniuose jos skaičiuo</text:span><text:span text:style-name="T343">jamos iki 6 metų, spygliuočių ir kietųjų lapuočių – iki 8 metų); išlaidas sudaro miško apsaugos priemonių (tvorų, individualių apsaugos priemonių ir panašiai įrengimo ir remonto, repelentų įsigijimo ir kasmetinio jų naudojimo želdiniams apsaugoti) išlaidos</text:span><text:span text:style-name="T344">;</text:span></text:p>
      <text:p text:style-name="P345"><text:span text:style-name="T346">w</text:span><text:span text:style-name="T347"><text:s/></text:span><text:span text:style-name="T348">– medyno tipo identifikatorius (6 – minkštieji lapuočiai, 8 – kietieji lapuočiai ir spygliuočiai);</text:span></text:p>
      <text:p text:style-name="P349"><text:span text:style-name="T350">t</text:span><text:span text:style-name="T351">1<text:s/></text:span><text:span text:style-name="T352">– laikotarpis I, praėjęs po miško želdinių įveisimo, apvalinamas iki sveiko metų, suėjusių nuo įveisimo momento, skaičiaus;</text:span></text:p>
      <text:p text:style-name="P353"><text:span text:style-name="T354">I</text:span><text:span text:style-name="T355">U</text:span><text:span text:style-name="T356"><text:s/>– jaunuolynų ugdymo kir</text:span><text:span text:style-name="T357">timų išlaidos, Lt/ha;</text:span></text:p>
      <text:p text:style-name="P358"><text:span text:style-name="T359">t</text:span><text:span text:style-name="T360">2<text:s/></text:span><text:span text:style-name="T361">– laikotarpis II, praėjęs po miško želdinių įveisimo, apvalinamas iki sveiko metų, suėjusių nuo įveisimo momento, skaičiaus;</text:span></text:p>
      <text:p text:style-name="P362"><text:span text:style-name="T363">I</text:span><text:span text:style-name="T364">S</text:span><text:span text:style-name="T365"><text:s/>– kasmetinės miško sanitarinės apsaugos (biologinių, fizinių-mechaninių, cheminių ir kitų apsaugos prie</text:span><text:span text:style-name="T366">monių taikymas) išlaidos, Lt/ha;</text:span></text:p>
      <text:p text:style-name="P367"><text:span text:style-name="T368">I</text:span><text:span text:style-name="T369">G</text:span><text:span text:style-name="T370"><text:s/>– kasmetinės miško priešgaisrinės apsaugos (miško gaisrų stebėjimo sistemų, duomenų ir telekomunikacinių ryšių sistemų eksploatavimas, priešgaisrinių komandų išlaikymas, vandens paėmimo vietų įrengimas ir kita) išlaidos,</text:span><text:span text:style-name="T371"><text:s/>Lt/ha;</text:span></text:p>
      <text:p text:style-name="P372"><text:span text:style-name="T373">A</text:span><text:span text:style-name="T374">p</text:span><text:span text:style-name="T375"><text:s/>– medyne vyraujančios medžių rūšies amžius, kurį ji pasieks miško žemės pavertimo kitomis naudmenomis metu, metais;</text:span></text:p>
      <text:p text:style-name="P376"><text:span text:style-name="T377">Q</text:span><text:span text:style-name="T378"><text:s/>– kitomis naudmenomis paverčiamame miško žemės sklype esančio taksacinio miško sklypo ar jo dalies plotas, ha.</text:span></text:p>
      <text:p text:style-name="P379">4. Kompensacijos dalies už kitomis naudmenomis paverčiamos miško žemės sklype augančio medyno įveisimo ir išauginimo iki amžiaus, kurį šis medynas pasiekė pavertimo kitomis naudmenomis metu, sudedamųjų dalių dydis,<text:s/><text:span text:style-name="T380">Lt/ha</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rows-spanned="2">
            <text:p text:style-name="P395">Medyno rūšinės sudėties grupės pagal<text:s/>medyne vyraujančią medžio rūšį</text:p>
          </table:table-cell>
          <table:table-cell table:style-name="TableCell396">
            <text:p text:style-name="P397">Miško želdinių įveisimo išlaidos</text:p>
          </table:table-cell>
          <table:table-cell table:style-name="TableCell398">
            <text:p text:style-name="P399">Miško želdinių apsaugos išlaidos</text:p>
          </table:table-cell>
          <table:table-cell table:style-name="TableCell400">
            <text:p text:style-name="P401">Želdinių priežiūros išlaidos</text:p>
          </table:table-cell>
          <table:table-cell table:style-name="TableCell402">
            <text:p text:style-name="P403">Jaunuolynų ugdymo kirtimų išlaidos</text:p>
          </table:table-cell>
          <table:table-cell table:style-name="TableCell404">
            <text:p text:style-name="P405">Sanitarinės apsaugos išlaidos per metus</text:p>
          </table:table-cell>
          <table:table-cell table:style-name="TableCell406">
            <text:p text:style-name="P407">Priešgaisrinės apsaugos išlaidos per metus</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text:span><text:span text:style-name="T414">I</text:span><text:span text:style-name="T415">Ž</text:span><text:span text:style-name="T416">)</text:span></text:p>
          </table:table-cell>
          <table:table-cell table:style-name="TableCell417">
            <text:p text:style-name="P418"><text:span text:style-name="T419">(</text:span><text:span text:style-name="T420">I</text:span><text:span text:style-name="T421">A</text:span><text:span text:style-name="T422">)</text:span></text:p>
          </table:table-cell>
          <table:table-cell table:style-name="TableCell423">
            <text:p text:style-name="P424"><text:span text:style-name="T425">(</text:span><text:span text:style-name="T426">I</text:span><text:span text:style-name="T427">P</text:span><text:span text:style-name="T428">)</text:span></text:p>
          </table:table-cell>
          <table:table-cell table:style-name="TableCell429">
            <text:p text:style-name="P430"><text:span text:style-name="T431">(</text:span><text:span text:style-name="T432">I</text:span><text:span text:style-name="T433">U</text:span><text:span text:style-name="T434">)</text:span></text:p>
          </table:table-cell>
          <table:table-cell table:style-name="TableCell435">
            <text:p text:style-name="P436"><text:span text:style-name="T437">(</text:span><text:span text:style-name="T438">I</text:span><text:span text:style-name="T439">S</text:span><text:span text:style-name="T440">)</text:span></text:p>
          </table:table-cell>
          <table:table-cell table:style-name="TableCell441">
            <text:p text:style-name="P442"><text:span text:style-name="T443">(</text:span><text:span text:style-name="T444">I</text:span><text:span text:style-name="T445">G</text:span><text:span text:style-name="T446">)</text:span></text:p>
          </table:table-cell>
        </table:table-row>
        <table:table-row table:style-name="TableRow447">
          <table:table-cell table:style-name="TableCell448">
            <text:p text:style-name="P449">1.</text:p>
          </table:table-cell>
          <table:table-cell table:style-name="TableCell450">
            <text:p text:style-name="P451">Spygliuočiai<text:s/></text:p>
          </table:table-cell>
          <table:table-cell table:style-name="TableCell452">
            <text:p text:style-name="P453">3 500</text:p>
          </table:table-cell>
          <table:table-cell table:style-name="TableCell454">
            <text:p text:style-name="P455">3 900</text:p>
          </table:table-cell>
          <table:table-cell table:style-name="TableCell456">
            <text:p text:style-name="P457">3 950</text:p>
          </table:table-cell>
          <table:table-cell table:style-name="TableCell458">
            <text:p text:style-name="P459">900</text:p>
          </table:table-cell>
          <table:table-cell table:style-name="TableCell460">
            <text:p text:style-name="P461">1,5</text:p>
          </table:table-cell>
          <table:table-cell table:style-name="TableCell462">
            <text:p text:style-name="P463">4</text:p>
          </table:table-cell>
        </table:table-row>
        <table:table-row table:style-name="TableRow464">
          <table:table-cell table:style-name="TableCell465">
            <text:p text:style-name="P466">2.</text:p>
          </table:table-cell>
          <table:table-cell table:style-name="TableCell467">
            <text:p text:style-name="P468">Minkštieji lapuočiai<text:s/></text:p>
          </table:table-cell>
          <table:table-cell table:style-name="TableCell469">
            <text:p text:style-name="P470">3 500</text:p>
          </table:table-cell>
          <table:table-cell table:style-name="TableCell471">
            <text:p text:style-name="P472">3 000</text:p>
          </table:table-cell>
          <table:table-cell table:style-name="TableCell473">
            <text:p text:style-name="P474">3 950</text:p>
          </table:table-cell>
          <table:table-cell table:style-name="TableCell475">
            <text:p text:style-name="P476">800</text:p>
          </table:table-cell>
          <table:table-cell table:style-name="TableCell477">
            <text:p text:style-name="P478">1,5</text:p>
          </table:table-cell>
          <table:table-cell table:style-name="TableCell479">
            <text:p text:style-name="P480">4</text:p>
          </table:table-cell>
        </table:table-row>
        <table:table-row table:style-name="TableRow481">
          <table:table-cell table:style-name="TableCell482">
            <text:p text:style-name="P483">3.</text:p>
          </table:table-cell>
          <table:table-cell table:style-name="TableCell484">
            <text:p text:style-name="P485">Kietieji lapuočiai (iki 75 proc.)<text:s/></text:p>
          </table:table-cell>
          <table:table-cell table:style-name="TableCell486">
            <text:p text:style-name="P487">4 500</text:p>
          </table:table-cell>
          <table:table-cell table:style-name="TableCell488">
            <text:p text:style-name="P489">8 300</text:p>
          </table:table-cell>
          <table:table-cell table:style-name="TableCell490">
            <text:p text:style-name="P491">4 100</text:p>
          </table:table-cell>
          <table:table-cell table:style-name="TableCell492">
            <text:p text:style-name="P493">900</text:p>
          </table:table-cell>
          <table:table-cell table:style-name="TableCell494">
            <text:p text:style-name="P495">1,5</text:p>
          </table:table-cell>
          <table:table-cell table:style-name="TableCell496">
            <text:p text:style-name="P497">4</text:p>
          </table:table-cell>
        </table:table-row>
        <table:table-row table:style-name="TableRow498">
          <table:table-cell table:style-name="TableCell499">
            <text:p text:style-name="P500">4.</text:p>
          </table:table-cell>
          <table:table-cell table:style-name="TableCell501">
            <text:p text:style-name="P502">Gryni (76 proc. ir daugiau) kietieji lapuočiai ir liepynai</text:p>
          </table:table-cell>
          <table:table-cell table:style-name="TableCell503">
            <text:p text:style-name="P504">5<text:s/>400</text:p>
          </table:table-cell>
          <table:table-cell table:style-name="TableCell505">
            <text:p text:style-name="P506">8 300</text:p>
          </table:table-cell>
          <table:table-cell table:style-name="TableCell507">
            <text:p text:style-name="P508">4 400</text:p>
          </table:table-cell>
          <table:table-cell table:style-name="TableCell509">
            <text:p text:style-name="P510">900</text:p>
          </table:table-cell>
          <table:table-cell table:style-name="TableCell511">
            <text:p text:style-name="P512">1,5</text:p>
          </table:table-cell>
          <table:table-cell table:style-name="TableCell513">
            <text:p text:style-name="P514">4</text:p>
          </table:table-cell>
        </table:table-row>
      </table:table>
      <text:p text:style-name="Normal"/>
      <text:p text:style-name="P515">5. Kompensacijos dalis dėl prarasto medienos prieaugio apskaičiuojama atsižvelgiant į medyno tūrį, kurį medynas sukauptų iki minimalaus pagrindinių kirtimų amžiaus, ir vertę (litais). Ši piniginė kompensacija prilyginama<text:s/>nuliui už medynus, kurių amžius yra iki 10 metų (įskaitytinai), ir už medynus, pasiekusius minimalų pagrindinių kirtimų amžių (toliau – kirtimo amžius) ir vyresnius:</text:p>
      <text:p text:style-name="P516">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517">14-676</text:span></text:a>);<text:s/></text:p>
      <text:p text:style-name="P518">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519">5.2.1. medyno skalsumas kirtimo amžiuje nustatomas atsižvelgiant į medyno skalsumą ir šio medyno vyraujančios medžių rūšies amžių medyno pavertimo kitomis naudmenomis metu:<text:s/></text:p>
      <text:p text:style-name="P520">5.2.1.1. jeigu vyraujančios medžių rūšies amžius miško žemės pavertimo kitomis naudmenomis metu yra mažesnis už pusę kirtimo amžiaus, medyno skalsumas kirtimo amžiuje prilyginamas 0,8;</text:p>
      <text:p text:style-name="P521">5.2.1.2. jeigu vyraujančios medžių rūšies amžius<text:s/>miško žemės pavertimo kitomis naudmenomis metu yra ne daugiau kaip 10 metų mažesnis už kirtimo amžių, medyno skalsumas kirtimo amžiuje prilyginamas medyno skalsumui miško žemės pavertimo kitomis naudmenomis metu;</text:p>
      <text:p text:style-name="P522">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523"><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524">(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text:s/>žemės pavertimo kitomis naudmenomis metu yra didesnis už 0,8, pagal formulę apskaičiuotas rezultatas turi būti ne mažesnis kaip 0,8, priešingu atveju rezultatas taisomas ir prilyginamas 0,8;</text:p>
      <text:p text:style-name="P525">5.2.1.4. jeigu medyne išskirtas antras ardas, medyno antro ardo skalsumas kirtimo amžiuje prilyginamas medyno antro ardo skalsumui miško žemės pavertimo kitomis naudmenomis metu;</text:p>
      <text:p text:style-name="P526">5.2.2. medyno rūšinė sudėtis kirtimo amžiuje prilyginama medyno rūšinei sudėčiai miško žemės pavertimo kitomis naudmenomis metu;</text:p>
      <text:p text:style-name="P527">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text:s/>sausio 14 d. įsakymu Nr. 11-10-V (Žin., 2010, Nr.<text:s/><text:a xlink:href="https://www.e-tar.lt/portal/lt/legalAct/TAR.44E2BF82EF29" office:target-frame-name="_blank" xlink:show="new"><text:span text:style-name="T528">45-2182</text:span></text:a>), 11 priedą, atsižvelgiant į medžių rūšies medžių vidutinį aukštį kirtimo amžiuje;</text:p>
      <text:p text:style-name="P529">5.3. medyno tūrio vertė<text:s/>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530">54-1862</text:span></text:a>) ir indeksuotų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531">11-274</text:span></text:a>; 2006, Nr.<text:s/><text:a xlink:href="https://www.e-tar.lt/portal/lt/legalAct/TAR.7B715225C9AC" office:target-frame-name="_blank" xlink:show="new"><text:span text:style-name="T532">65-2382</text:span></text:a>; 2010, Nr.<text:s/><text:a xlink:href="https://www.e-tar.lt/portal/lt/legalAct/TAR.E1633499EE15" office:target-frame-name="_blank" xlink:show="new"><text:span text:style-name="T533">139-7104</text:span></text:a>) 6 straipsnio 3 dalį).<text:s/></text:p>
      <text:p text:style-name="P534">6. Medynų, kurių vyraujančios<text:s/>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535">Kp</text:span>, litais) nustatomas pagal formulę:</text:p>
      <text:p text:style-name="P536"/>
      <text:p text:style-name="P537"><text:span text:style-name="T538"><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able:number-columns-spanned="4">
            <text:p text:style-name="P550">KpI + KpII</text:p>
          </table:table-cell>
          <table:covered-table-cell/>
          <table:covered-table-cell/>
          <table:covered-table-cell/>
        </table:table-row>
        <table:table-row table:style-name="TableRow551">
          <table:table-cell table:style-name="TableCell552">
            <text:p text:style-name="P553"/>
          </table:table-cell>
          <table:table-cell table:style-name="TableCell554" table:number-columns-spanned="4">
            <text:p text:style-name="P555">KpI = Q * (SI + (Ak - Ap) * k) * 10^-1 * SUM(i=1, ..., n) [(Mbi - Mpi) * Ri * Ci]</text:p>
          </table:table-cell>
          <table:covered-table-cell/>
          <table:covered-table-cell/>
          <table:covered-table-cell/>
        </table:table-row>
        <table:table-row table:style-name="TableRow556">
          <table:table-cell table:style-name="TableCell557">
            <text:p text:style-name="P558">Kp =</text:p>
          </table:table-cell>
          <table:table-cell table:style-name="TableCell559" table:number-rows-spanned="2">
            <text:p text:style-name="P560">KpI</text:p>
          </table:table-cell>
          <table:table-cell table:style-name="TableCell561">
            <text:p text:style-name="P562">bet ne mažiau negu</text:p>
          </table:table-cell>
          <table:table-cell table:style-name="TableCell563" table:number-rows-spanned="2">
            <text:p text:style-name="P564">Q * 8 * 10^-2 * SUM(i=1, ..., n) [(Mbi - Mpi) * Ri * Ci],</text:p>
          </table:table-cell>
          <table:table-cell table:style-name="TableCell565">
            <text:p text:style-name="P566">jei S &gt;0,8</text:p>
          </table:table-cell>
        </table:table-row>
        <table:table-row table:style-name="TableRow567">
          <table:table-cell table:style-name="TableCell568">
            <text:p text:style-name="P569"/>
          </table:table-cell>
          <table:covered-table-cell>
            <text:p text:style-name="P570"/>
          </table:covered-table-cell>
          <table:table-cell table:style-name="TableCell571">
            <text:p text:style-name="P572">bet ne daugiau negu</text:p>
          </table:table-cell>
          <table:covered-table-cell>
            <text:p text:style-name="P573"/>
          </table:covered-table-cell>
          <table:table-cell table:style-name="TableCell574">
            <text:p text:style-name="P575">jei S&lt;<text:s/>0,8</text:p>
          </table:table-cell>
        </table:table-row>
        <table:table-row table:style-name="TableRow576">
          <table:table-cell table:style-name="TableCell577">
            <text:p text:style-name="P578"/>
          </table:table-cell>
          <table:table-cell table:style-name="TableCell579" table:number-columns-spanned="4">
            <text:p text:style-name="P580">KpII = Q * SII * 10^-1 * SUM(i=1, ..., n) [(Mbi - Mpi) * Ri * Ci].</text:p>
          </table:table-cell>
          <table:covered-table-cell/>
          <table:covered-table-cell/>
          <table:covered-table-cell/>
        </table:table-row>
      </table:table>
      <text:p text:style-name="P581"/>
      <text:p text:style-name="P582">Šioje formulėje:</text:p>
      <text:p text:style-name="P583"><text:span text:style-name="T584">R</text:span><text:span text:style-name="T585">i</text:span><text:span text:style-name="T586"><text:s/></text:span>–<text:s/><text:span text:style-name="T587">i</text:span>-tosios medžių rūšies rūšinės sudėties koeficientas, nustatomas pagal medyno medžių rūšių sudėtį miško žemės pavertimo kitomis naudmenomis metu;<text:s/></text:p>
      <text:p text:style-name="P588"><text:span text:style-name="T589">S –<text:s/></text:span>medyno<text:s/>skalsumas, kurį medynas pasieks kirtimo amžiuje, nustatomas pagal medyno skalsumą miško žemės pavertimo kitomis naudmenomis metu;</text:p>
      <text:p text:style-name="P590"><text:span text:style-name="T591">k<text:s/></text:span>– medyno skalsumo tikslinimo dėl medyno augimo konstanta:<text:s/></text:p>
      <text:p text:style-name="P592"><text:span text:style-name="T593">k<text:s/></text:span>= -0,005 – kai<text:span text:style-name="T594"><text:s/>miško žemės pavertimo kitomis naudmenomis metu m</text:span><text:span text:style-name="T595">edyno skalsumas yra didesnis kaip 0,8;</text:span></text:p>
      <text:p text:style-name="P596"><text:span text:style-name="T597">k<text:s/></text:span>= 0,005 – kai<text:span text:style-name="T598"><text:s/>miško žemės pavertimo kitomis naudmenomis metu medyno skalsumas yra mažesnis kaip 0,8;</text:span></text:p>
      <text:p text:style-name="P599"><text:span text:style-name="T600">k<text:s/></text:span>= 0 – kai<text:span text:style-name="T601"><text:s/>miško žemės pavertimo kitomis naudmenomis metu medyno skalsumas<text:s/></text:span>yra lygus 0,8 arba medyno vyraujančios<text:s/>medžių rūšies amžius miško žemės pavertimo kitomis naudmenomis metu yra ne daugiau kaip 10 metų mažesnis už kirtimo amžių;</text:p>
      <text:p text:style-name="P602"><text:span text:style-name="T603">A</text:span><text:span text:style-name="T604">k</text:span><text:s/>– medyne vyraujančios<text:span text:style-name="T605"><text:s/></text:span>medžio rūšies kirtimo amžius, metais;</text:p>
      <text:p text:style-name="P606"><text:span text:style-name="T607">M</text:span><text:span text:style-name="T608">bi</text:span><text:s/>–<text:s/><text:span text:style-name="T609">i</text:span>-tosios rūšies medžių standartinis tūris kirtimo amžiuje,<text:s/>apskaičiuojamas pagal atitinkamos medžio rūšies standartines tūrio lenteles, nurodytas Miškotvarkos darbų vykdymo instrukcijos 11 priede, m<text:span text:style-name="T610">3</text:span>/ha;</text:p>
      <text:p text:style-name="P611"><text:span text:style-name="T612">M</text:span><text:span text:style-name="T613">pi</text:span><text:s/>–<text:s/><text:span text:style-name="T614">i</text:span>-tosios rūšies medžių standartinis tūris amžiuje, kurį jie pasiekė<text:s/><text:span text:style-name="T615">miško žemės pavertimo kitomis naudmen</text:span><text:span text:style-name="T616">omis metu (jei apskaičiuotas medžių rūšies amžius miško žemės pavertimo kitomis naudmenomis metu yra didesnis už šių medžių rūšies kirtimo amžių, tai standartinis tūris prilyginamas šios medžių rūšies standartiniam tūriui kirtimo amžiuje),</text:span><text:s/>apskaičiuojamas<text:s/>pagal atitinkamos medžių rūšies standartines tūrio lenteles, nurodytas Miškotvarkos darbų vykdymo instrukcijos 11 priede, m<text:span text:style-name="T617">3</text:span>/ha;</text:p>
      <text:p text:style-name="P618"><text:span text:style-name="T619">C</text:span><text:span text:style-name="T620">i</text:span><text:s/>–<text:s/><text:span text:style-name="T621">i</text:span>-tosios medžių rūšies nenukirsto miško medienos kaina, litais už kietmetrį;<text:s/></text:p>
      <text:p text:style-name="P622"><text:span text:style-name="T623">i</text:span><text:s/>– medžio rūšies indeksas.<text:s/></text:p>
      <text:p text:style-name="P624">Simbolių<text:s/><text:span text:style-name="T625">A</text:span><text:span text:style-name="T626">p</text:span><text:s/>ir<text:s/><text:span text:style-name="T627">Q</text:span><text:s/>reikšmės apibrėžtos 3 punkte.</text:p>
      <text:p text:style-name="Normal"/>
      <text:p text:style-name="P628">_________________</text:p>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yriausybė, Nutarimas</text:span></text:p>
      <text:p text:style-name="P638"><text:span text:style-name="T639">Nr.<text:s/></text:span><text:a xlink:href="https://www.e-tar.lt/portal/legalAct.html?documentId=TAR.6E27FD627BBD" office:target-frame-name="_top" xlink:show="replace"><text:span text:style-name="T640">243</text:span></text:a><text:span text:style-name="T641">, 2012-02-29, Žin., 2012, Nr. 29-1321 (2012-03-08),</text:span><text:span text:style-name="T642"><text:s/>i. k. 1121100NUTA00000243</text:span></text:p>
      <text:p text:style-name="P643"><text:span text:style-name="T644">Dėl Lietuvos Respublikos Vyriausybės 2011 m. rugsėjo 28 d. nutarimo Nr. 1131 "Dėl Miško žemės pavertimo kitomis naudmenomis ir kompensavimo už miško žemės pavertimą kitomis naudmenomis tvarkos aprašo patvirtinimo ir kai kurių Lie</text:span><text:span text:style-name="T645">tuvos Respublikos Vyriausybės nutarimų pripažinimo netekusiais galios" pakeitimo</text:span></text:p>
      <text:p text:style-name="P646"/>
      <text:p text:style-name="P647"><text:span text:style-name="T648">2.</text:span></text:p>
      <text:p text:style-name="P649"><text:span text:style-name="T650">Lietuvos Respublikos Vyriausybė, Nutarimas</text:span></text:p>
      <text:p text:style-name="P651"><text:span text:style-name="T652">Nr.<text:s/></text:span><text:a xlink:href="https://www.e-tar.lt/portal/legalAct.html?documentId=TAR.7C7209634410" office:target-frame-name="_top" xlink:show="replace"><text:span text:style-name="T653">34</text:span></text:a><text:span text:style-name="T654">, 2013-01-09, Žin., 2013, Nr. 7-275<text:s/></text:span><text:span text:style-name="T655">(2013-01-19), i. k. 1131100NUTA00000034</text:span></text:p>
      <text:p text:style-name="P656"><text:span text:style-name="T657">Dėl Lietuvos Respublikos Vyriausybės 2011 m. rugsėjo 28 d. nutarimo Nr. 1131 "Dėl Miško žemės pavertimo kitomis naudmenomis ir kompensavimo už miško žemės pavertimą kitomis naudmenomis tvarkos aprašo patvirtinimo ir<text:s/></text:span><text:span text:style-name="T658">kai kurių Lietuvos Respublikos Vyriausybės nutarimų pripažinimo netekusiais galios" pakeitimo</text:span></text:p>
      <text:p text:style-name="P659"/>
      <text:p text:style-name="P660"><text:span text:style-name="T661">3.</text:span></text:p>
      <text:p text:style-name="P662"><text:span text:style-name="T663">Lietuvos Respublikos Vyriausybė, Nutarimas</text:span></text:p>
      <text:p text:style-name="P664"><text:span text:style-name="T665">Nr.<text:s/></text:span><text:a xlink:href="https://www.e-tar.lt/portal/legalAct.html?documentId=TAR.F0ED2C18D5BF" office:target-frame-name="_top" xlink:show="replace"><text:span text:style-name="T666">40</text:span></text:a><text:span text:style-name="T667">, 2013-01-16, Žin., 2013, N</text:span><text:span text:style-name="T668">r. 7-281 (2013-01-19), i. k. 1131100NUTA00000040</text:span></text:p>
      <text:p text:style-name="P669"><text:span text:style-name="T670">Dėl Lietuvos Respublikos Vyriausybės 2011 m. rugsėjo 28 d. nutarimo Nr. 1131 "Dėl Miško žemės pavertimo kitomis naudmenomis ir kompensavimo už miško žemės pavertimą kitomis naudmenomis tvarkos aprašo patvirt</text:span><text:span text:style-name="T671">inimo ir kai kurių Lietuvos Respublikos Vyriausybės nutarimų pripažinimo netekusiais galios" pakeitimo</text:span></text:p>
      <text:p text:style-name="P672"/>
      <text:p text:style-name="P673"><text:span text:style-name="T674">4.</text:span></text:p>
      <text:p text:style-name="P675"><text:span text:style-name="T676">Lietuvos Respublikos Vyriausybė, Nutarimas</text:span></text:p>
      <text:p text:style-name="P677"><text:span text:style-name="T678">Nr.<text:s/></text:span><text:a xlink:href="https://www.e-tar.lt/portal/legalAct.html?documentId=TAR.D2028BF3BEB0" office:target-frame-name="_top" xlink:show="replace"><text:span text:style-name="T679">159</text:span></text:a><text:span text:style-name="T680">, 2013-02-20, Žin</text:span><text:span text:style-name="T681">., 2013, Nr. 20-972 (2013-02-21), i. k. 1131100NUTA00000159</text:span></text:p>
      <text:p text:style-name="P682"><text:span text:style-name="T683">Dėl Lietuvos Respublikos Vyriausybės 2011 m. rugsėjo 28 d. nutarimo Nr. 1131 "Dėl Miško žemės pavertimo kitomis naudmenomis ir kompensavimo už miško žemės pavertimą kitomis naudmenomis tvarkos apr</text:span><text:span text:style-name="T684">ašo patvirtinimo ir kai kurių Lietuvos Respublikos Vyriausybės nutarimų pripažinimo netekusiais galios" pakeitimo</text:span></text:p>
      <text:p text:style-name="P685"/>
      <text:p text:style-name="P686"><text:span text:style-name="T687">5.</text:span></text:p>
      <text:p text:style-name="P688"><text:span text:style-name="T689">Lietuvos Respublikos Vyriausybė, Nutarimas</text:span></text:p>
      <text:p text:style-name="P690"><text:span text:style-name="T691">Nr.<text:s/></text:span><text:a xlink:href="https://www.e-tar.lt/portal/legalAct.html?documentId=TAR.D57A9A2A9AC2" office:target-frame-name="_top" xlink:show="replace"><text:span text:style-name="T692">1072</text:span></text:a><text:span text:style-name="T693">, 201</text:span><text:span text:style-name="T694">3-11-20, Žin., 2013, Nr. 121-6138 (2013-11-26), i. k. 1131100NUTA00001072</text:span></text:p>
      <text:p text:style-name="P695"><text:span text:style-name="T696">Dėl Lietuvos Respublikos Vyriausybės 2011 m. rugsėjo 28 d. nutarimo Nr. 1131 "Dėl Miško žemės pavertimo kitomis naudmenomis ir kompensavimo už miško žemės pavertimą kitomis naudmenom</text:span><text:span text:style-name="T697">is tvarkos aprašo patvirtinimo ir kai kurių Lietuvos Respublikos Vyriausybės nutarimų pripažinimo netekusiais galios" pakeitimo</text:span></text:p>
      <text:p text:style-name="P698"/>
      <text:p text:style-name="P699"><text:span text:style-name="T700">6.</text:span></text:p>
      <text:p text:style-name="P701"><text:span text:style-name="T702">Lietuvos Respublikos Vyriausybė, Nutarimas</text:span></text:p>
      <text:p text:style-name="P703"><text:span text:style-name="T704">Nr.<text:s/></text:span><text:a xlink:href="https://www.e-tar.lt/portal/legalAct.html?documentId=b4541b80ba3911e38c29e1cb69bd09d3" office:target-frame-name="_top" xlink:show="replace"><text:span text:style-name="T705">289</text:span></text:a><text:span text:style-name="T706">, 2014-03-26, paskelbta TAR 2014-04-02, i. k. 2014-03996</text:span></text:p>
      <text:p text:style-name="P707"><text:span text:style-name="T708">Dėl Lietuvos Respublikos Vyriausybės 2011 m. rugsėjo 28 d. nutarimo Nr. 1131 „Dėl Miško žemės pavertimo kitomis naudmenomis ir kompensavimo už miško žemės pavertimą kitomis na</text:span><text:span text:style-name="T709">udmenomis tvarkos aprašo patvirtinimo ir kai kurių Lietuvos Respublikos Vyriausybės nutarimų pripažinimo netekusiais galios“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02:00Z</meta:creation-date>
    <dc:date>2024-01-02T07:02:00Z</dc:date>
    <meta:print-date>2011-09-23T11:10:00Z</meta:print-date>
    <meta:template xlink:href="Normal.dotm" xlink:type="simple"/>
    <meta:editing-cycles>2</meta:editing-cycles>
    <meta:editing-duration>PT0S</meta:editing-duration>
    <meta:document-statistic meta:page-count="3" meta:paragraph-count="462" meta:word-count="4637" meta:character-count="36962" meta:row-count="1130" meta:non-whitespace-character-count="32787"/>
  </office:meta>
</office:document-meta>
</file>