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master-page-name="MPF2" style:family="paragraph">
      <style:paragraph-properties fo:break-before="page" fo:margin-left="3.15in" style:page-number="1">
        <style:tab-stops/>
      </style:paragraph-properties>
    </style:style>
    <style:style style:name="P231" style:parent-style-name="Normal" style:family="paragraph">
      <style:paragraph-properties fo:margin-left="3.15in">
        <style:tab-stops/>
      </style:paragraph-properties>
    </style:style>
    <style:style style:name="P232" style:parent-style-name="Normal" style:family="paragraph">
      <style:paragraph-properties fo:margin-left="3.15in">
        <style:tab-stops/>
      </style:paragraph-properties>
    </style:style>
    <style:style style:name="P233" style:parent-style-name="Normal" style:family="paragraph">
      <style:paragraph-properties fo:margin-left="3.15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language="en" fo:country="US"/>
    </style:style>
    <style:style style:name="T244" style:parent-style-name="DefaultParagraphFont" style:family="text">
      <style:text-properties style:font-weight-complex="bold" text:display="none"/>
    </style:style>
    <style:style style:name="T245" style:parent-style-name="DefaultParagraphFont" style:family="text">
      <style:text-properties style:font-weight-complex="bold" style:text-position="super 66.6%"/>
    </style:style>
    <style:style style:name="P246" style:parent-style-name="Normal" style:family="paragraph">
      <style:paragraph-properties fo:text-align="justify" fo:text-indent="0.3937in"/>
      <style:text-properties style:font-weight-complex="bold"/>
    </style:style>
    <style:style style:name="P247" style:parent-style-name="Normal" style:family="paragraph">
      <style:paragraph-properties fo:text-align="justify" fo:text-indent="0.3937in"/>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text-position="sub 66.6%"/>
    </style:style>
    <style:style style:name="T251" style:parent-style-name="DefaultParagraphFont" style:family="text">
      <style:text-properties style:font-weight-complex="bold" style:text-position="sub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text-properties style:font-weight-complex="bold"/>
    </style:style>
    <style:style style:name="P277" style:parent-style-name="Normal" style:family="paragraph">
      <style:paragraph-properties fo:margin-left="0.3937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style:font-weight-complex="bold" text:display="none"/>
    </style:style>
    <style:style style:name="T280" style:parent-style-name="DefaultParagraphFont" style:family="text">
      <style:text-properties style:font-weight-complex="bold" style:text-position="super 66.6%"/>
    </style:style>
    <style:style style:name="P281" style:parent-style-name="Normal" style:family="paragraph">
      <style:paragraph-properties fo:keep-with-next="always" fo:text-align="justify"/>
      <style:text-properties style:font-weight-complex="bold"/>
    </style:style>
    <style:style style:name="P282" style:parent-style-name="Normal" style:family="paragraph">
      <style:paragraph-properties fo:keep-with-next="always" fo:text-align="justify" fo:text-indent="0.3937in"/>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font-style="italic" style:font-style-asian="italic"/>
    </style:style>
    <style:style style:name="T285" style:parent-style-name="DefaultParagraphFont" style:family="text">
      <style:text-properties style:font-weight-complex="bold" fo:font-style="italic" style:font-style-asian="italic" style:text-position="sub 66.6%"/>
    </style:style>
    <style:style style:name="T286" style:parent-style-name="DefaultParagraphFont" style:family="text">
      <style:text-properties style:font-weight-complex="bold" style:text-position="sub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fo:font-style="italic" style:font-style-asian="italic" style:text-position="sub 66.6%"/>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font-style="italic" style:font-style-asian="italic"/>
    </style:style>
    <style:style style:name="T297" style:parent-style-name="DefaultParagraphFont" style:family="text">
      <style:text-properties style:font-weight-complex="bold" fo:font-style="italic" style:font-style-asian="italic" style:text-position="sub 66.6%"/>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style:text-position="sub 66.6%"/>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font-style="italic" style:font-style-asian="italic"/>
    </style:style>
    <style:style style:name="T307" style:parent-style-name="DefaultParagraphFont" style:family="text">
      <style:text-properties style:font-weight-complex="bold" style:text-position="sub 66.6%"/>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tyle="italic" style:font-style-asian="italic"/>
    </style:style>
    <style:style style:name="T312" style:parent-style-name="DefaultParagraphFont" style:family="text">
      <style:text-properties style:font-weight-complex="bold" fo:font-style="italic" style:font-style-asian="italic" style:text-position="sub 66.6%"/>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font-style="italic" style:font-style-asian="italic"/>
    </style:style>
    <style:style style:name="T316" style:parent-style-name="DefaultParagraphFont" style:family="text">
      <style:text-properties style:font-weight-complex="bold" style:text-position="sub 66.6%"/>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fo:font-style="italic" style:font-style-asian="italic" style:text-position="sub 66.6%"/>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font-style="italic" style:font-style-asian="italic"/>
    </style:style>
    <style:style style:name="T324" style:parent-style-name="DefaultParagraphFont" style:family="text">
      <style:text-properties style:font-weight-complex="bold" fo:font-style="italic" style:font-style-asian="italic" style:text-position="sub 66.6%"/>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text-position="sub 66.6%"/>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style:style>
    <style:style style:name="TableColumn339" style:family="table-column">
      <style:table-column-properties style:column-width="0.3381in" style:use-optimal-column-width="false"/>
    </style:style>
    <style:style style:name="TableColumn340" style:family="table-column">
      <style:table-column-properties style:column-width="1.4833in" style:use-optimal-column-width="false"/>
    </style:style>
    <style:style style:name="TableColumn341" style:family="table-column">
      <style:table-column-properties style:column-width="0.7138in" style:use-optimal-column-width="false"/>
    </style:style>
    <style:style style:name="TableColumn342" style:family="table-column">
      <style:table-column-properties style:column-width="0.7138in" style:use-optimal-column-width="false"/>
    </style:style>
    <style:style style:name="TableColumn343" style:family="table-column">
      <style:table-column-properties style:column-width="0.7138in" style:use-optimal-column-width="false"/>
    </style:style>
    <style:style style:name="TableColumn344" style:family="table-column">
      <style:table-column-properties style:column-width="0.7993in" style:use-optimal-column-width="false"/>
    </style:style>
    <style:style style:name="TableColumn345" style:family="table-column">
      <style:table-column-properties style:column-width="0.8048in" style:use-optimal-column-width="false"/>
    </style:style>
    <style:style style:name="TableColumn346" style:family="table-column">
      <style:table-column-properties style:column-width="0.8493in" style:use-optimal-column-width="false"/>
    </style:style>
    <style:style style:name="Table338" style:family="table">
      <style:table-properties style:width="6.4166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paragraph-properties fo:keep-with-next="always" fo:text-align="center"/>
      <style:text-properties style:font-weight-complex="bold" fo:font-size="11pt" style:font-size-asian="11pt"/>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Normal" style:family="paragraph">
      <style:paragraph-properties fo:keep-with-next="always" fo:text-align="center"/>
      <style:text-properties style:font-weight-complex="bold" fo:font-size="11pt" style:font-size-asian="11pt"/>
    </style:style>
    <style:style style:name="TableCell35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3" style:parent-style-name="Normal" style:family="paragraph">
      <style:paragraph-properties fo:keep-with-next="always" fo:text-align="center"/>
      <style:text-properties style:font-weight-complex="bold" fo:font-size="11pt" style:font-size-asian="11pt"/>
    </style:style>
    <style:style style:name="TableCell35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5" style:parent-style-name="Normal" style:family="paragraph">
      <style:paragraph-properties fo:keep-with-next="always" fo:text-align="center"/>
      <style:text-properties style:font-weight-complex="bold" fo:font-size="11pt" style:font-size-asian="11pt"/>
    </style:style>
    <style:style style:name="TableCell35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7" style:parent-style-name="Normal" style:family="paragraph">
      <style:paragraph-properties fo:keep-with-next="always" fo:text-align="center"/>
      <style:text-properties style:font-weight-complex="bold" fo:font-size="11pt" style:font-size-asian="11pt"/>
    </style:style>
    <style:style style:name="TableCell35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9" style:parent-style-name="Normal" style:family="paragraph">
      <style:paragraph-properties fo:keep-with-next="always" fo:text-align="center"/>
      <style:text-properties style:font-weight-complex="bold" fo:font-size="11pt" style:font-size-asian="11pt"/>
    </style:style>
    <style:style style:name="TableCell36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1" style:parent-style-name="Normal" style:family="paragraph">
      <style:paragraph-properties fo:keep-with-next="always" fo:text-align="center"/>
      <style:text-properties style:font-weight-complex="bold" fo:font-size="11pt" style:font-size-asian="11pt"/>
    </style:style>
    <style:style style:name="TableCell36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3" style:parent-style-name="Normal" style:family="paragraph">
      <style:paragraph-properties fo:keep-with-next="always" fo:text-align="center"/>
      <style:text-properties style:font-weight-complex="bold" fo:font-size="11pt" style:font-size-asian="11pt"/>
    </style:style>
    <style:style style:name="TableRow364" style:family="table-row">
      <style:table-row-properties style:use-optimal-row-height="false"/>
    </style:style>
    <style:style style:name="P365" style:parent-style-name="Normal" style:family="paragraph">
      <style:text-properties style:font-weight-complex="bold" fo:font-size="11pt" style:font-size-asian="11pt"/>
    </style:style>
    <style:style style:name="P366" style:parent-style-name="Normal" style:family="paragraph">
      <style:text-properties style:font-weight-complex="bold" fo:font-size="11pt" style:font-size-asian="11pt"/>
    </style:style>
    <style:style style:name="TableCell36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68" style:parent-style-name="Normal" style:family="paragraph">
      <style:paragraph-properties fo:keep-with-next="always" fo:text-align="center"/>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tyle="italic" style:font-style-asian="italic" fo:font-size="11pt" style:font-size-asian="11pt"/>
    </style:style>
    <style:style style:name="T371" style:parent-style-name="DefaultParagraphFont" style:family="text">
      <style:text-properties style:font-weight-complex="bold" fo:font-style="italic" style:font-style-asian="italic" style:text-position="sub 63.6%" fo:font-size="11pt" style:font-size-asian="11pt"/>
    </style:style>
    <style:style style:name="T372" style:parent-style-name="DefaultParagraphFont" style:family="text">
      <style:text-properties style:font-weight-complex="bold" fo:font-size="11pt" style:font-size-asian="11pt"/>
    </style:style>
    <style:style style:name="TableCell37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4" style:parent-style-name="Normal" style:family="paragraph">
      <style:paragraph-properties fo:keep-with-next="always" fo:text-align="center"/>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tyle="italic" style:font-style-asian="italic" fo:font-size="11pt" style:font-size-asian="11pt"/>
    </style:style>
    <style:style style:name="T377" style:parent-style-name="DefaultParagraphFont" style:family="text">
      <style:text-properties style:font-weight-complex="bold" fo:font-style="italic" style:font-style-asian="italic" style:text-position="sub 63.6%" fo:font-size="11pt" style:font-size-asian="11pt"/>
    </style:style>
    <style:style style:name="T378" style:parent-style-name="DefaultParagraphFont" style:family="text">
      <style:text-properties style:font-weight-complex="bold" fo:font-size="11pt" style:font-size-asian="11pt"/>
    </style:style>
    <style:style style:name="TableCell37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0" style:parent-style-name="Normal" style:family="paragraph">
      <style:paragraph-properties fo:keep-with-next="always" fo:text-align="center"/>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tyle="italic" style:font-style-asian="italic" fo:font-size="11pt" style:font-size-asian="11pt"/>
    </style:style>
    <style:style style:name="T383" style:parent-style-name="DefaultParagraphFont" style:family="text">
      <style:text-properties style:font-weight-complex="bold" fo:font-style="italic" style:font-style-asian="italic" style:text-position="sub 63.6%" fo:font-size="11pt" style:font-size-asian="11pt"/>
    </style:style>
    <style:style style:name="T384" style:parent-style-name="DefaultParagraphFont" style:family="text">
      <style:text-properties style:font-weight-complex="bold" fo:font-size="11pt" style:font-size-asian="11pt"/>
    </style:style>
    <style:style style:name="TableCell38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6" style:parent-style-name="Normal" style:family="paragraph">
      <style:paragraph-properties fo:keep-with-next="always" fo:text-align="center"/>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tyle="italic" style:font-style-asian="italic" fo:font-size="11pt" style:font-size-asian="11pt"/>
    </style:style>
    <style:style style:name="T389" style:parent-style-name="DefaultParagraphFont" style:family="text">
      <style:text-properties style:font-weight-complex="bold" fo:font-style="italic" style:font-style-asian="italic" style:text-position="sub 63.6%" fo:font-size="11pt" style:font-size-asian="11pt"/>
    </style:style>
    <style:style style:name="T390" style:parent-style-name="DefaultParagraphFont" style:family="text">
      <style:text-properties style:font-weight-complex="bold" fo:font-size="11pt" style:font-size-asian="11pt"/>
    </style:style>
    <style:style style:name="TableCell39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2" style:parent-style-name="Normal" style:family="paragraph">
      <style:paragraph-properties fo:keep-with-next="always" fo:text-align="center"/>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tyle="italic" style:font-style-asian="italic" fo:font-size="11pt" style:font-size-asian="11pt"/>
    </style:style>
    <style:style style:name="T395" style:parent-style-name="DefaultParagraphFont" style:family="text">
      <style:text-properties style:font-weight-complex="bold" fo:font-style="italic" style:font-style-asian="italic" style:text-position="sub 63.6%" fo:font-size="11pt" style:font-size-asian="11pt"/>
    </style:style>
    <style:style style:name="T396" style:parent-style-name="DefaultParagraphFont" style:family="text">
      <style:text-properties style:font-weight-complex="bold" fo:font-size="11pt" style:font-size-asian="11pt"/>
    </style:style>
    <style:style style:name="TableCell39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8" style:parent-style-name="Normal" style:family="paragraph">
      <style:paragraph-properties fo:keep-with-next="always" fo:text-align="center"/>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style:font-weight-complex="bold" fo:font-style="italic" style:font-style-asian="italic" fo:font-size="11pt" style:font-size-asian="11pt"/>
    </style:style>
    <style:style style:name="T401" style:parent-style-name="DefaultParagraphFont" style:family="text">
      <style:text-properties style:font-weight-complex="bold" fo:font-style="italic" style:font-style-asian="italic" style:text-position="sub 63.6%" fo:font-size="11pt" style:font-size-asian="11pt"/>
    </style:style>
    <style:style style:name="T402" style:parent-style-name="DefaultParagraphFont" style:family="text">
      <style:text-properties style:font-weight-complex="bold" fo:font-size="11pt" style:font-size-asian="11pt"/>
    </style:style>
    <style:style style:name="TableRow403" style:family="table-row">
      <style:table-row-properties style:min-row-height="0.2083in" style:use-optimal-row-height="false"/>
    </style:style>
    <style:style style:name="TableCell404"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05" style:parent-style-name="Normal" style:family="paragraph">
      <style:paragraph-properties fo:keep-with-next="always" fo:text-align="center"/>
      <style:text-properties style:font-weight-complex="bold" fo:font-size="11pt" style:font-size-asian="11pt"/>
    </style:style>
    <style:style style:name="TableCell406"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07" style:parent-style-name="Normal" style:family="paragraph">
      <style:paragraph-properties fo:keep-with-next="always"/>
      <style:text-properties style:font-weight-complex="bold" fo:font-size="11pt" style:font-size-asian="11pt"/>
    </style:style>
    <style:style style:name="TableCell40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09" style:parent-style-name="Normal" style:family="paragraph">
      <style:paragraph-properties fo:keep-with-next="always" fo:text-align="center"/>
      <style:text-properties style:font-weight-complex="bold" fo:font-size="11pt" style:font-size-asian="11pt"/>
    </style:style>
    <style:style style:name="TableCell41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1" style:parent-style-name="Normal" style:family="paragraph">
      <style:paragraph-properties fo:keep-with-next="always" fo:text-align="center"/>
      <style:text-properties style:font-weight-complex="bold" fo:font-size="11pt" style:font-size-asian="11pt"/>
    </style:style>
    <style:style style:name="TableCell41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3" style:parent-style-name="Normal" style:family="paragraph">
      <style:paragraph-properties fo:keep-with-next="always" fo:text-align="center"/>
      <style:text-properties style:font-weight-complex="bold" fo:font-size="11pt" style:font-size-asian="11pt"/>
    </style:style>
    <style:style style:name="TableCell41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5" style:parent-style-name="Normal" style:family="paragraph">
      <style:paragraph-properties fo:keep-with-next="always" fo:text-align="center"/>
      <style:text-properties style:font-weight-complex="bold" fo:font-size="11pt" style:font-size-asian="11pt"/>
    </style:style>
    <style:style style:name="TableCell41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7" style:parent-style-name="Normal" style:family="paragraph">
      <style:paragraph-properties fo:keep-with-next="always" fo:text-align="center"/>
      <style:text-properties style:font-weight-complex="bold" fo:font-size="11pt" style:font-size-asian="11pt"/>
    </style:style>
    <style:style style:name="TableCell41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9" style:parent-style-name="Normal" style:family="paragraph">
      <style:paragraph-properties fo:keep-with-next="always" fo:text-align="center"/>
      <style:text-properties style:font-weight-complex="bold" fo:font-size="11pt" style:font-size-asian="11pt"/>
    </style:style>
    <style:style style:name="TableRow420" style:family="table-row">
      <style:table-row-properties style:min-row-height="0.1756in" style:use-optimal-row-height="false"/>
    </style:style>
    <style:style style:name="TableCell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2" style:parent-style-name="Normal" style:family="paragraph">
      <style:paragraph-properties fo:text-align="center"/>
      <style:text-properties style:font-weight-complex="bold" fo:font-size="11pt" style:font-size-asian="11pt"/>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24" style:parent-style-name="Normal" style:family="paragraph">
      <style:text-properties style:font-weight-complex="bold" fo:font-size="11pt" style:font-size-asian="11pt"/>
    </style:style>
    <style:style style:name="TableCell42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26" style:parent-style-name="Normal" style:family="paragraph">
      <style:paragraph-properties fo:text-align="center"/>
      <style:text-properties style:font-weight-complex="bold" fo:font-size="11pt" style:font-size-asian="11pt"/>
    </style:style>
    <style:style style:name="TableCell42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use-optimal-row-height="false"/>
    </style:style>
    <style:style style:name="TableCell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41" style:parent-style-name="Normal" style:family="paragraph">
      <style:text-properties style:font-weight-complex="bold" fo:font-size="11pt" style:font-size-asian="11pt"/>
    </style:style>
    <style:style style:name="TableCell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3" style:parent-style-name="Normal" style:family="paragraph">
      <style:paragraph-properties fo:text-align="center"/>
      <style:text-properties style:font-weight-complex="bold" fo:font-size="11pt" style:font-size-asian="11pt"/>
    </style:style>
    <style:style style:name="TableCell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3" style:parent-style-name="Normal" style:family="paragraph">
      <style:paragraph-properties fo:text-align="center"/>
      <style:text-properties style:font-weight-complex="bold" fo:font-size="11pt" style:font-size-asian="11pt"/>
    </style:style>
    <style:style style:name="TableRow454" style:family="table-row">
      <style:table-row-properties style:use-optimal-row-height="false"/>
    </style:style>
    <style:style style:name="TableCell45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56" style:parent-style-name="Normal" style:family="paragraph">
      <style:paragraph-properties fo:text-align="center"/>
      <style:text-properties style:font-weight-complex="bold" fo:font-size="11pt" style:font-size-asian="11pt"/>
    </style:style>
    <style:style style:name="TableCell45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58" style:parent-style-name="Normal" style:family="paragraph">
      <style:text-properties style:font-weight-complex="bold" fo:font-size="11pt" style:font-size-asian="11pt"/>
    </style:style>
    <style:style style:name="TableCell45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0" style:parent-style-name="Normal" style:family="paragraph">
      <style:paragraph-properties fo:text-align="center"/>
      <style:text-properties style:font-weight-complex="bold" fo:font-size="11pt" style:font-size-asian="11pt"/>
    </style:style>
    <style:style style:name="TableCell46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0" style:parent-style-name="Normal" style:family="paragraph">
      <style:paragraph-properties fo:text-align="center"/>
      <style:text-properties style:font-weight-complex="bold" fo:font-size="11pt" style:font-size-asian="11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language="en" fo:country="US"/>
    </style:style>
    <style:style style:name="T480" style:parent-style-name="DefaultParagraphFont" style:family="text">
      <style:text-properties text:display="none"/>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style>
    <style:style style:name="T487" style:parent-style-name="DefaultParagraphFont" style:family="text">
      <style:text-properties style:font-weight-complex="bold"/>
    </style:style>
    <style:style style:name="P488" style:parent-style-name="Normal" style:family="paragraph">
      <style:paragraph-properties fo:text-align="justify"/>
    </style:style>
    <style:style style:name="P489" style:parent-style-name="Normal" style:family="paragraph">
      <style:paragraph-properties fo:text-align="justify" fo:margin-left="0.8861in" fo:text-indent="-0.8784in">
        <style:tab-stops/>
      </style:paragraph-properties>
    </style:style>
    <style:style style:name="T490" style:parent-style-name="DefaultParagraphFont" style:family="text">
      <style:text-properties fo:language="en" fo:country="US"/>
    </style:style>
    <style:style style:name="P491" style:parent-style-name="Normal" style:family="paragraph">
      <style:paragraph-properties fo:text-align="justify" fo:margin-left="0.8861in" fo:text-indent="-0.8784in">
        <style:tab-stops/>
      </style:paragraph-properties>
    </style:style>
    <style:style style:name="TableColumn493" style:family="table-column">
      <style:table-column-properties style:column-width="0.4687in"/>
    </style:style>
    <style:style style:name="TableColumn494" style:family="table-column">
      <style:table-column-properties style:column-width="0.4923in"/>
    </style:style>
    <style:style style:name="TableColumn495" style:family="table-column">
      <style:table-column-properties style:column-width="1.575in"/>
    </style:style>
    <style:style style:name="TableColumn496" style:family="table-column">
      <style:table-column-properties style:column-width="3.15in"/>
    </style:style>
    <style:style style:name="TableColumn497" style:family="table-column">
      <style:table-column-properties style:column-width="0.7631in"/>
    </style:style>
    <style:style style:name="Table492" style:family="table">
      <style:table-properties style:width="6.4493in" fo:margin-left="0in" table:align="left"/>
    </style:style>
    <style:style style:name="TableRow498" style:family="table-row">
      <style:table-row-properties/>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P500" style:parent-style-name="Normal" style:family="paragraph">
      <style:paragraph-properties fo:text-align="justify"/>
      <style:text-properties text:display="none"/>
    </style:style>
    <style:style style:name="TableCell501" style:family="table-cell">
      <style:table-cell-properties fo:border-top="none" fo:border-left="0.0069in solid #000000" fo:border-bottom="none" fo:border-right="none" style:writing-mode="lr-tb" fo:padding-top="0in" fo:padding-left="0.075in" fo:padding-bottom="0in" fo:padding-right="0.075in"/>
    </style:style>
    <style:style style:name="P502" style:parent-style-name="Normal" style:family="paragraph">
      <style:paragraph-properties fo:text-align="justify"/>
      <style:text-properties text:display="none"/>
    </style:style>
    <style:style style:name="TableRow503" style:family="table-row">
      <style:table-row-properties/>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fo:text-align="justify"/>
      <style:text-properties text:display="none"/>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P507" style:parent-style-name="Normal" style:family="paragraph">
      <style:paragraph-properties fo:text-align="justify"/>
      <style:text-properties text:display="none"/>
    </style:style>
    <style:style style:name="TableRow508" style:family="table-row">
      <style:table-row-properties/>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paragraph-properties fo:text-align="justify"/>
      <style:text-properties text:display="none"/>
    </style:style>
    <style:style style:name="TableCell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 style:parent-style-name="Normal" style:family="paragraph">
      <style:text-properties text:display="none"/>
    </style:style>
    <style:style style:name="TableCell513" style:family="table-cell">
      <style:table-cell-properties fo:border-top="none" fo:border-left="0.0069in solid #000000" fo:border-bottom="none" fo:border-right="none" style:writing-mode="lr-tb" fo:padding-top="0in" fo:padding-left="0.075in" fo:padding-bottom="0in" fo:padding-right="0.075in"/>
    </style:style>
    <style:style style:name="P514" style:parent-style-name="Normal" style:family="paragraph">
      <style:paragraph-properties fo:text-align="justify"/>
      <style:text-properties text:display="non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text:display="non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text:display="none"/>
    </style:style>
    <style:style style:name="TableRow519" style:family="table-row">
      <style:table-row-properties/>
    </style:style>
    <style:style style:name="TableCell520" style:family="table-cell">
      <style:table-cell-properties fo:border-top="none" fo:border-left="none" fo:border-bottom="none" fo:border-right="0.0069in solid #000000" style:writing-mode="lr-tb" fo:padding-top="0in" fo:padding-left="0.075in" fo:padding-bottom="0in" fo:padding-right="0.075in"/>
    </style:style>
    <style:style style:name="P521" style:parent-style-name="Normal" style:family="paragraph">
      <style:paragraph-properties fo:text-align="justify"/>
      <style:text-properties text:display="none"/>
    </style:style>
    <style:style style:name="P522" style:parent-style-name="Normal" style:family="paragraph">
      <style:text-properties text:display="none"/>
    </style:style>
    <style:style style:name="TableCell523" style:family="table-cell">
      <style:table-cell-properties fo:border-top="none" fo:border-left="0.0069in solid #000000" fo:border-bottom="none" fo:border-right="none" style:writing-mode="lr-tb" fo:padding-top="0in" fo:padding-left="0.075in" fo:padding-bottom="0in" fo:padding-right="0.075in"/>
    </style:style>
    <style:style style:name="P524" style:parent-style-name="Normal" style:family="paragraph">
      <style:paragraph-properties fo:text-align="justify"/>
      <style:text-properties text:display="none"/>
    </style:style>
    <style:style style:name="P525" style:parent-style-name="Normal" style:family="paragraph">
      <style:text-properties text:display="non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text:display="none"/>
    </style:style>
    <style:style style:name="TableRow528" style:family="table-row">
      <style:table-row-properties/>
    </style:style>
    <style:style style:name="TableCell529" style:family="table-cell">
      <style:table-cell-properties fo:border-top="none" fo:border-left="none" fo:border-bottom="none" fo:border-right="0.0069in solid #000000" style:writing-mode="lr-tb" fo:padding-top="0in" fo:padding-left="0.075in" fo:padding-bottom="0in" fo:padding-right="0.075in"/>
    </style:style>
    <style:style style:name="P530" style:parent-style-name="Normal" style:family="paragraph">
      <style:paragraph-properties fo:text-align="justify"/>
      <style:text-properties text:display="none"/>
    </style:style>
    <style:style style:name="TableCell531" style:family="table-cell">
      <style:table-cell-properties fo:border-top="none" fo:border-left="0.0069in solid #000000" fo:border-bottom="none" fo:border-right="none" style:writing-mode="lr-tb" fo:padding-top="0in" fo:padding-left="0.075in" fo:padding-bottom="0in" fo:padding-right="0.075in"/>
    </style:style>
    <style:style style:name="P532" style:parent-style-name="Normal" style:family="paragraph">
      <style:paragraph-properties fo:text-align="justify"/>
      <style:text-properties text:display="none"/>
    </style:style>
    <style:style style:name="P533" style:parent-style-name="Normal" style:family="paragraph">
      <style:paragraph-properties fo:text-align="justify" fo:margin-left="0.8861in" fo:text-indent="-0.8784in">
        <style:tab-stops/>
      </style:paragraph-properties>
      <style:text-properties text:display="none"/>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text-position="sub 66.6%"/>
    </style:style>
    <style:style style:name="T538" style:parent-style-name="DefaultParagraphFont" style:family="text">
      <style:text-properties style:text-position="sub 66.6%"/>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style>
    <style:style style:name="T546" style:parent-style-name="DefaultParagraphFont" style:family="text">
      <style:text-properties fo:letter-spacing="-0.0013in"/>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style>
    <style:style style:name="T553" style:parent-style-name="DefaultParagraphFont" style:family="text">
      <style:text-properties fo:letter-spacing="-0.0013in"/>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6.6%"/>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text-position="sub 66.6%"/>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text-position="sub 66.6%"/>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text-position="super 66.6%"/>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text-position="sub 66.6%"/>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text-position="sub 66.6%"/>
    </style:style>
    <style:style style:name="T580" style:parent-style-name="DefaultParagraphFont" style:family="text">
      <style:text-properties fo:font-style="italic" style:font-style-asian="italic"/>
    </style:style>
    <style:style style:name="P5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1 iki 2020-02-13</text:span></text:p>
      <text:p text:style-name="P10"/>
      <text:p text:style-name="P11"><text:span text:style-name="T12">Nutarimas paskelbtas: Žin. 2011, Nr.<text:s/></text:span><text:a xlink:href="https://www.e-tar.lt/portal/legalAct.html?documentId=TAR.9DED40DDC6CF" office:target-frame-name="_top" xlink:show="replace"><text:span text:style-name="T13">120-5657</text:span></text:a><text:span text:style-name="T14">, i. k. 1111100NUTA00001131</text:span></text:p>
      <text:p text:style-name="P15"/>
      <text:p text:style-name="P16"><text:s/></text:p>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iško žemės pavertimo kitomis naudmenomis ir kompensavimo už miško žemės pavertimą kitomis naudmenomis tvarkos aprašo patvirtinimo ir kai kurių lietuvos respublikos vyriausyb</text:span><text:span text:style-name="T25">ės nutarimų pripažinimo netekusiais galios</text:span></text:p>
      <text:p text:style-name="Normal"/>
      <text:p text:style-name="P26">2011 m. rugsėjo 28 d. Nr. 1131</text:p>
      <text:p text:style-name="P27">Vilnius</text:p>
      <text:p text:style-name="P28"/>
      <text:p text:style-name="P29"><text:span text:style-name="T30">Vadovaudamasi Lietuvos Respublikos miškų įstatymo 11 straipsnio 1</text:span><text:span text:style-name="T31">,<text:s/></text:span><text:span text:style-name="T32">9 ir 10 dalimis, Lietuvos Respublikos Vyriausybė nutaria:</text:span><text:s/></text:p>
      <text:p text:style-name="P33">Preambulės pakeitimai:</text:p>
      <text:p text:style-name="P34"><text:span text:style-name="T35">Nr.<text:s/></text:span><text:a xlink:href="https://www.e-tar.lt/portal/legalAct.html?documentId=85d73820cdf711e7910a89ac20768b0f" office:target-frame-name="_top" xlink:show="replace"><text:span text:style-name="T36">924</text:span></text:a><text:span text:style-name="T37">, 2017-11-15, paskelbta TAR 2017-11-20, i. k. 2017-18305</text:span></text:p>
      <text:p text:style-name="Normal"/>
      <text:p text:style-name="P38">1. Patvirtinti Miško žemės pavertimo kitomis naudmenomis ir kompensavimo už miško žemės pavertimą kitomis<text:s/>naudmenomis tvarkos aprašą (pridedama).</text:p>
      <text:p text:style-name="P39">2. Pripažinti netekusiais galios:</text:p>
      <text:p text:style-name="P40">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41">48-1840</text:span></text:a>);</text:p>
      <text:p text:style-name="P42">2.2. Lietuvos Respublikos Vyriausybės 2007 m. vasario 27 d. nutarimą Nr. 238 „Dėl Lietuvos Respublikos Vyriausybės 2002 m. gegužės 9 d. nutarimo Nr. 641 „Dėl Miško žemės pavertimo kitomis naudmenomis tvarkos patvirtinimo“ pakeitimo“ (Žin., 2007, Nr. 30-1099);</text:p>
      <text:p text:style-name="P43">2.3. Lietuvos Respublikos Vyriausybės 2010 m. spalio 13 d. nutarimą Nr. 1471 „Dėl Lietuvos Respublikos Vyriausybės 2002 m. gegužės 9 d. nutarimo Nr. 641 „Dėl Miško žemės pavertimo kitomis naudmenomis tvarkos aprašo patvirtinimo“ pakeitimo“ (Žin., 2010, Nr.<text:s/><text:a xlink:href="https://www.e-tar.lt/portal/lt/legalAct/TAR.D46EE6C15E2B" office:target-frame-name="_blank" xlink:show="new"><text:span text:style-name="T44">125-6394</text:span></text:a>).</text:p>
      <text:p text:style-name="P45"/>
      <text:p text:style-name="P46"/>
      <text:p text:style-name="P47"/>
      <text:p text:style-name="P48">MINISTRAS PIRMININKAS<text:tab/>ANDRIUS KUBILIUS</text:p>
      <text:p text:style-name="Normal"/>
      <text:p text:style-name="Normal"/>
      <text:p text:style-name="Normal"/>
      <text:p text:style-name="P49">APLINKOS MINISTRAS<text:tab/>GEDIMINAS KAZLAUSKAS</text:p>
      <text:soft-page-break/>
      <text:p text:style-name="P50">PATVIRTINTA</text:p>
      <text:p text:style-name="P58">Lietuvos Respublikos Vyriausybės<text:s/></text:p>
      <text:p text:style-name="P59">2011 m. rugsėjo 28 d. nutarimu Nr. 1131</text:p>
      <text:p text:style-name="P60">(Lietuvos Respublikos Vyriausybės<text:line-break/><text:span text:style-name="T61">2017 m. lapkričio 15 d.<text:s/></text:span>nutarimo Nr. 924<text:line-break/>redakcija)</text:p>
      <text:p text:style-name="Normal"/>
      <text:p text:style-name="P62"><text:span text:style-name="T63">MIŠKO ŽEMĖS PAVERTIMO KITOMIS<text:s/></text:span><text:span text:style-name="T64">NAUDMENOMIS IR KOMPENSAVIMO UŽ MIŠKO ŽEMĖS PAVERTIMĄ KITOMIS NAUDMEN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Miško žemės pavertimo kitomis naudmenomis ir kompensavimo už miško žemės pavertimą kitomis naudmenomis tvarkos aprašas<text:s/></text:span><text:span text:style-name="T74">(toliau – Aprašas) nustato miško žemės pavertimo kitomis naudmenomis tvarką, kompensavimo pinigais ar miško įveisimu</text:span><text:span text:style-name="T75"><text:s/></text:span><text:span text:style-name="T76">už miško žemės pavertimą kitomis naudmenomis taikymo tvarką, piniginių kompensacijų apskaičiavimo tvarką</text:span>.</text:p>
      <text:p text:style-name="P77">2. Apraše vartojamos sąvokos<text:s/>apibrėžtos Lietuvos Respublikos miškų įstatyme, Lietuvos Respublikos teritorijų planavimo įstatyme, Lietuvos Respublikos žemės įstatyme.</text:p>
      <text:p text:style-name="P78">3. Miško žemė gali būti paverčiama kitomis naudmenomis tik išimtiniais atvejais, numatytais Lietuvos Respublikos miškų įstatymo 11 straipsnio 1 dalyje.</text:p>
      <text:p text:style-name="P79">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80">, ar</text:span><text:s/>vietovės lygmens bendrųjų planų, ar žemės valdos projektų sprendinius atskirtas miško žemės plotas tampa mažesnis nei Lietuvos Respublikos miškų įstatymo 2 straipsnio 8<text:span text:style-name="T81"><text:s/></text:span>dalyje nurodytas minimalus miško plotas ir dėl to negali būti laikomas mišku, jis prijungiamas prie bendro ploto, kuriame miško žemė paverčiama kitomis naudmenomis.</text:p>
      <text:p text:style-name="P82">5.<text:s/><text:span text:style-name="T83">Miško žemė paverčiama kitomis naudmenomis, nustatyta tvarka parengus ir patvirtinus specialiojo teritorijų planavimo dokumentus arba detaliuosius planus, arba vietovės lygmens bendruosius planus, arba žemės valdos projektus,</text:span><text:span text:style-name="T84"><text:s/></text:span><text:span text:style-name="T85">kuriuose suplanuotas miš</text:span><text:span text:style-name="T86">ko žemės pavertimas kitomis naudmenomis, tik tada, kai patvirtinti Lietuvos Respublikos miškų įstatymo 11 straipsnio 2, 3 ir 4 dalyse nurodyti teritorijų planavimo dokumentai, išskyrus Lietuvos Respublikos miškų įstatymo 11 straipsnio 12 dalyje nurodytą at</text:span><text:span text:style-name="T87">vejį. Valstybinės reikšmės miškuose miško žemė paverčiama kitomis naudmenomis, nustatyta tvarka parengus ir patvirtinus specialiojo teritorijų planavimo dokumentus arba detaliuosius planus, arba vietovės lygmens bendruosius planus, kuriuose suplanuotas miš</text:span><text:span text:style-name="T88">ko žemės pavertimas kitomis naudmenomis, tik tada, kai patvirtinti Lietuvos Respublikos miškų įstatymo 11 straipsnio 2</text:span><text:span text:style-name="T89">-</text:span><text:span text:style-name="T90">6 dalyse nurodyti teritorijų planavimo dokumentai,</text:span><text:span text:style-name="T91"><text:s/></text:span><text:span text:style-name="T92">išskyrus Lietuvos Respublikos miškų įstatymo 11 straipsnio 12 dalyje nurodytą atvejį,<text:s/></text:span><text:span text:style-name="T93">ir Lietuvos Respublikos Vyriausybė priima nutarimą dėl tam tikrų valstybinės reikšmės miškų plotų išbraukimo iš valstybinės reikšmės miškų plotų</text:span>.</text:p>
      <text:p text:style-name="P94">6. Miško žemės pavertimas kitomis naudmenomis laikomas įvykusiu, kai kitomis naudmenomis paverčiamas miško<text:s/>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5"/>
      <text:p text:style-name="P96"><text:span text:style-name="T97">II</text:span><text:span text:style-name="T98"><text:s/>SKYRIUS</text:span></text:p>
      <text:p text:style-name="P99"><text:span text:style-name="T100">PINIGINĖ KOMPENSACIJA</text:span></text:p>
      <text:p text:style-name="Normal"/>
      <text:p text:style-name="P101">7. Piniginę kompensaciją sudaro:</text:p>
      <text:p text:style-name="P102">7.1. kitomis naudmenomis paverčiamos miško žemės sklypo vertė<text:s/>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3">7.2. kitomis naudmenomis paverčiamos miško žemės sklype augančio medyno įveisimo ir išauginimo iki amžiaus, kurį šis medynas pasiekė pavertimo kitomis naudmenomis<text:s/>metu, išlaidos:</text:p>
      <text:p text:style-name="P104">7.2.1. miško želdinių įveisimo;</text:p>
      <text:p text:style-name="P105">7.2.2. miško želdinių priežiūros ir apsaugos;</text:p>
      <text:p text:style-name="P106">7.2.3. jaunuolynų ugdymo kirtimų;</text:p>
      <text:p text:style-name="P107">7.2.4<text:span text:style-name="T108">.</text:span><text:s/>kasmetinės miško priešgaisrinės ir sanitarinės apsaugos;</text:p>
      <text:p text:style-name="P109">7.3. prarasto medienos prieaugio, kurį kitomis naudmenomis paverčiamos miško žemės sklype augantis medynas sukauptų iki nustatyto pagrindinių kirtimų amžiaus, vertė nenukirsto miško kainomis.</text:p>
      <text:p text:style-name="P110">8. Piniginę kompensaciją už kitomis naudmenomis paverčiamą miško žemę<text:span text:style-name="T111"><text:s/></text:span>į Lietuvos Respublikos valstybės<text:s/>biudžetą (Biudžeto pajamų surenkamąją sąskaitą, įmokos kodas 5442)<text:span text:style-name="T112"><text:s/></text:span>privaloma sumokėti prieš teikiant prašymą iškirsti mišką ir/ar tikslinti<text:span text:style-name="T113"><text:s/></text:span>Lietuvos Respublikos miškų valstybės 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4">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5">10. Piniginės kompensacijos dydį, 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6"/>
      <text:p text:style-name="P117"><text:span text:style-name="T118">III</text:span><text:span text:style-name="T119"><text:s/>SKYRIUS</text:span></text:p>
      <text:p text:style-name="P120"><text:span text:style-name="T121">KOMPENSAVIMAS MIŠKO ĮVEISIMU</text:span></text:p>
      <text:p text:style-name="P122"/>
      <text:p text:style-name="P123">11. Kompensuodamas miško žemės pavertimą kitomis naudmenomis miško įveisimu, privačios miško žemės savininkas, vadovaudamasis Lietuvos Respublikos miškų įstatymo 11 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4">“</text:span>, nustatyta tvarka ir įregistruoti įveistą miško plotą Lietuvos Respublikos miškų valstybės kadastre Lietuvos Respublikos miškų valstybės kadastro nuostatų, patvirtintų Lietuvos Respublikos Vyriausybės 2003 m. spalio 9 d. nutarimu Nr. 1255 „Dėl<text:s/><text:span text:style-name="T125">Lietuvos Respublikos miškų valstybės kadastro steigimo ir jo nuostatų patvirtinimo</text:span>“.<text:s/></text:p>
      <text:p text:style-name="P126"/>
      <text:p text:style-name="P127"><text:span text:style-name="T128">IV</text:span><text:span text:style-name="T129"><text:s/></text:span><text:span text:style-name="T130">SKYRIUS</text:span></text:p>
      <text:p text:style-name="P131"><text:span text:style-name="T132">MIŠKO ŽEMĖS PAVERTIMO KITOMIS NAUDMENOMIS TVARKA</text:span></text:p>
      <text:p text:style-name="P133"/>
      <text:p text:style-name="P134">12.<text:s/><text:span text:style-name="T135">Sprendimą miško žemę paversti kitomis naudmenomis priima detalųj</text:span><text:span text:style-name="T136">į arba specialųjį teritorijų planavimo dokumentą arba vietovės lygmens bendrąjį planą, arba žemės valdos projektą tvirtinanti institucija</text:span><text:span text:style-name="T137"><text:s/></text:span><text:span text:style-name="T138">arba Lietuvos Respublikos Vyriausybė Lietuvos Respublikos miškų įstatymo 11 straipsnio 12 dalyje nurodytu atveju. Spre</text:span><text:span text:style-name="T139">ndimas miško žemę paversti kitomis naudmenomis priimamas po sprendimo</text:span><text:span text:style-name="T140"><text:s/></text:span><text:span text:style-name="T141">patvirtinti detalųjį arba specialųjį teritorijų planavimo dokumentą, arba vietovės lygmens bendrąjį planą, arba žemės valdos projektą, arba Lietuvos Respublikos Vyriausybės nutarimu Liet</text:span><text:span text:style-name="T142">uvos Respublikos miškų įstatymo 11 straipsnio 12 dalyje nurodytu atveju. Asmenys, inicijuojantys valstybinės miško žemės pavertimą kitomis naudmenomis, ar privačios miško žemės naudotojai, įskaitant servituto turėtojus, organizuojantys privačios miško žemė</text:span><text:span text:style-name="T143">s pavertimą kitomis naudmenomis (toliau – Pareiškėjai), prašymą leisti miško žemę paversti kitomis naudmenomis, o privačios miško žemės savininkai prašymą leisti miško žemę paversti kitomis naudmenomis ir pasirinkti kompensavimo būdą pateikia sprendimą pri</text:span><text:span text:style-name="T144">imančiai institucijai, kuri pateiktą prašymą išnagrinėja per 20 darbo dienų.</text:span><text:span text:style-name="T145"><text:s/></text:span><text:span text:style-name="T146">Lietuvos Respublikos miškų įstatymo 11 straipsnio 12 dalyje nurodytu atveju Lietuvos Respublikos Vyriausybės nutarimo dėl tam tikrų valstybinės miško žemės plotų pavertimo kitomis</text:span><text:span text:style-name="T147"><text:s/>naudmenomis projektą Lietuvos Respublikos Vyriausybei teikia Lietuvos Respublikos krašto apsaugos ministerija</text:span>.</text:p>
      <text:p text:style-name="P148">Jeigu miško žemę planuojama paversti kitomis naudmenomis atliekų saugojimo, rūšiavimo ir utilizavimo teritorijoms formuoti, sprendimą priimanti<text:s/>institucija sprendimą paversti miško žemę kitomis naudmenomis priima vadovaudamasi Lietuvos Respublikos miškų įstatymo 11 straipsnio 1 dalies 6 punkto nuostatomis ir atsižvelgdama į planuojamos ūkinės<text:span text:style-name="T149"><text:s/></text:span>veiklos poveikio aplinkai vertinimo ataskaitoje išnagrinėtas galimas tokių teritorijų formavimo ne miško žemėje alternatyvas.<text:s/></text:p>
      <text:p text:style-name="P150"><text:span text:style-name="T151">Jeigu miško žemę planuojama paversti kitomis naudmenomis naudingųjų iškasenų eksploatavimo teritorijoms formuoti, Pareiškėjai</text:span><text:span text:style-name="T152">,</text:span><text:span text:style-name="T153"><text:s/>kartu su prašymu leisti miško žemę paversti kitomis naudm</text:span><text:span text:style-name="T154">enomis pateikia ir Lietuvos geologijos tarnybos prie Aplinkos ministerijos per 20 darbo dienų nuo kreipimosi išduotą pažymą apie išžvalgytus savivaldybės teritorijoje ne miško žemėje esančius atitinkamus naudingųjų iškasenų telkinius, dėl kurių dar neišduo</text:span><text:span text:style-name="T155">ti leidimai naudoti žemės gelmių išteklius ir ertmes, leidžiančią nustatyti galimybę naudingųjų iškasenų eksploatavimo teritoriją formuoti ne miško žemėje. Šiais atvejais sprendimą priimanti institucija sprendimą paversti miško žemę kitomis naudmenomis pri</text:span><text:span text:style-name="T156">ima vadovaudamasi Lietuvos Respublikos miškų įstatymo 11 straipsnio nuostatomis ir šioje pastraipoje nurodyta Lietuvos geologijos tarnybos prie Aplinkos ministerijos išduota pažyma.<text:s/></text:span></text:p>
      <text:p text:style-name="P157"><text:span text:style-name="T158">Jeigu miško žemę planuojama paversti kitomis naudmenomis naudingųjų iškas</text:span><text:span text:style-name="T159">enų eksploatavimo teritorijoms formuoti, kai baigiamas eksploatuoti pradėtas naudoti telkinys ar jo dalis, dėl kurių yra išduotas leidimas naudoti naudingąsias iškasenas, sprendimą priimanti institucija sprendimą paversti miško žemę kitomis naudmenomis pri</text:span><text:span text:style-name="T160">ima vadovaudamasi Lietuvos Respublikos miškų įstatymo 11 straipsnio nuostatomis ir Lietuvos geologijos tarnybos prie Aplinkos ministerijos per 20 darbo dienų nuo Pareiškėjo kreipimosi išduota pažyma, kurioje nurodoma leidimo naudoti žemės gelmių išteklius<text:s/></text:span><text:span text:style-name="T161">ir ertmes išdavimo data, telkinio eksploatavimo pradžia, išeksploatuota telkinio dalis ir likusi neišeksploatuota telkinio dalis, patenkanti į miško žemę, arba kai baigiama eksploatuoti šiuo metu naudojamo telkinio dalis, dėl kurios yra išduotas leidimas n</text:span><text:span text:style-name="T162">audoti naudingąsias iškasenas, ir nėra galimybės tęsti telkinio eksploatavimo ne miško žemėje, sprendimą priimanti institucija sprendimą paversti miško žemę kitomis naudmenomis priima vadovaudamasi Lietuvos Respublikos miškų įstatymo 11 straipsnio nuostato</text:span><text:span text:style-name="T163">mis ir šioje pastraipoje nurodyta Lietuvos geologijos tarnybos prie Aplinkos ministerijos išduota pažyma, kurioje nurodoma leidimo naudoti žemės gelmių išteklius ir ertmes išdavimo data, telkinio naudojimo šiuo metu faktas, išeksploatuota telkinio dalis, l</text:span><text:span text:style-name="T164">ikusi neišeksploatuota telkinio dalis, patenkanti į miško žemę, ar kita informacija, pagrindžianti, kad nėra galimybės tęsti telkinio eksploatavimo ne miško žemėje</text:span>.<text:s/></text:p>
      <text:p text:style-name="P165">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text:s/>pažymos, teisės aktų nustatyta tvarka patvirtinti šių dokumentų nuorašai ir / ar šių dokumentų išrašai, o tais atvejais, kai archyviniai dokumentai nėra išlikę, – teismo sprendimai dėl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text:s/>pateiktus dokumentus, vadovaujantis detaliuoju arba specialiuoju teritorijų planavimo dokumentu<text:span text:style-name="T166">,</text:span><text:span text:style-name="T167"><text:s/></text:span><text:span text:style-name="T168">arba vietovės lygmens bendruoju planu,</text:span><text:s/>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69">mutatis mutandis</text:span><text:s/>šiame punkte nustatyta tvarka ir terminais.</text:p>
      <text:p text:style-name="P170"><text:span text:style-name="T171">Jeigu miško žemę planuojama paversti kitomis naudmenomis teritorijose,</text:span><text:span text:style-name="T172"><text:s/>skirtose krašto apsaugos tikslams, kartu su nutarimo dėl tam tikrų valstybinės miško žemės plotų pavertimo kitomis naudmenomis projektu pateikiamos siūlomų paversti kitomis naudmenomis miško žemės plotų schemos M 1:10000, parengtos Lietuvos Respublikos mi</text:span><text:span text:style-name="T173">škų valstybės kadastro žemėlapių pagrindu, ir siūlomų paversti kitomis naudmenomis miško žemės plotų (miško kvartalų ir jų dalių) sąrašai</text:span>.</text:p>
      <text:p text:style-name="P174">13.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text:p>
      <text:p text:style-name="P175">14. Sprendime paversti miško žemę kitomis naudmenomis nurodoma:</text:p>
      <text:p text:style-name="P176">14.1. žemės sklypo savininkas arba valstybinės miško žemės patikėtinis;</text:p>
      <text:p text:style-name="P177">14.2. žemės sklypo plotas ir kitomis naudmenomis paverčiamos miško žemės plotas;</text:p>
      <text:p text:style-name="P178">14.3.<text:s/>žemės sklypo pagrindinė žemės naudojimo paskirtis, būdas;</text:p>
      <text:p text:style-name="P179">14.4. miško žemės pavertimo kitomis naudmenomis sąlygos, įskaitant miško žemės pavertimo kitomis naudmenomis kompensavimo būdą (atsižvelgiant į būdą – mokėtinos kompensacijos dydį arba minimalų<text:s/>ne miško žemėje įveisiamą miško plotą), ir kitos įstatymų ir kitų teisės aktų nurodytos sąlygos.</text:p>
      <text:p text:style-name="P180">15.<text:s/><text:span text:style-name="T181">Žemės sklypo, kuriame teritorijų planavimo dokumentą arba žemės valdos projektą tvirtinančios institucijos sprendimu ar Vyriausybės nutarimu</text:span><text:span text:style-name="T182"><text:s/></text:span><text:span text:style-name="T183">miško ž</text:span><text:span text:style-name="T184">emė paverčiama kitomis naudmenomis, išskyrus Miškų įstatymo 11 straipsnio 8 dalyje nustatytus</text:span><text:span text:style-name="T185"><text:s/></text:span><text:span text:style-name="T186">atvejus, kai reikalavimas sumokėti piniginę kompensaciją netaikomas, duomenys Lietuvos Respublikos miškų valstybės kadastre keičiami tik kompensavus miško žemės p</text:span><text:span text:style-name="T187">avertimą kitomis naudmenomis Aprašo II arba III skyriuose nustatyta tvarka. Valstybinė miškų tarnyba žemės sklypo duomenis Lietuvos Respublikos miškų valstybės kadastre pakeičia per 10 darbo dienų, gavusi Pareiškėjo</text:span><text:span text:style-name="T188"><text:s/></text:span><text:span text:style-name="T189">arba privačios miško žemės savininko pra</text:span><text:span text:style-name="T190">šymą ir patikrinusi piniginės kompensacijos sumokėjimo į Lietuvos Respublikos valstybės biudžetą arba kompensavimo įveistu mišku faktą.</text:span><text:s/></text:p>
      <text:p text:style-name="P191">16.<text:s/><text:span text:style-name="T192">Pareiškėjai arba privačios miško žemės savininkai kartu su prašymu išduoti leidimą kirsti mišką lydimo kirtimai</text:span><text:span text:style-name="T193">s pagal detaliojo plano arba specialiojo teritorijų planavimo dokumento, arba vietovės lygmens bendrojo plano, arba žemės valdos projekto sprendinius,</text:span><text:span text:style-name="T194"><text:s/></text:span><text:span text:style-name="T195">arba Lietuvos Respublikos Vyriausybės nutarimą dėl miško žemės pavertimo kitomis naudmenomis Valstybinės<text:s/></text:span><text:span text:style-name="T196">miškų tarnybos teritoriniam padaliniui pateikia:</text:span></text:p>
      <text:p text:style-name="P197"><text:span text:style-name="T198">16.1</text:span><text:span text:style-name="T199">. detaliojo plano arba specialiojo teritorijų planavimo dokumento, arba vietovės lygmens bendrojo plano, arba žemės valdos projekto kopiją, išskyrus Lietuvos Respublikos miškų įstatymo 11 straipsnio 12</text:span><text:span text:style-name="T200"><text:s/>dalyje nurodytą atvejį;<text:s/></text:span></text:p>
      <text:p text:style-name="P201"><text:span text:style-name="T202">16.2</text:span><text:span text:style-name="T203">. sprendimo paversti miško žemę kitomis naudmenomis kopiją</text:span><text:span text:style-name="T204"><text:s/></text:span><text:span text:style-name="T205">arba nurodo Lietuvos Respublikos Vyriausybės nutarimo priėmimo datą ir numerį.</text:span></text:p>
      <text:p text:style-name="P206">17.<text:s/><text:span text:style-name="T207">Miško žemę paverčiant kitomis naudmenomis iškirsta mediena disponuoja vals</text:span><text:span text:style-name="T208">tybinės miško žemės patikėtiniai, valdantys šią miško žemę iki jos pavertimo kitomis naudmenomis, arba kitomis naudmenomis paverčiamos privačios miško žemės savininkai</text:span>.</text:p>
      <text:p text:style-name="P209"/>
      <text:p text:style-name="P210"><text:span text:style-name="T211">V</text:span><text:span text:style-name="T212"><text:s/>SKYRIUS</text:span></text:p>
      <text:p text:style-name="P213"><text:span text:style-name="T214">BAIGIAMOSIOS NUOSTATOS</text:span></text:p>
      <text:p text:style-name="Normal"/>
      <text:p text:style-name="P215">18. Asmenys, pažeidę Aprašo reikalavimus,<text:s/>atsako Lietuvos Respublikos įstatymų nustatyta tvarka.</text:p>
      <text:p text:style-name="P216">_________________</text:p>
      <text:p text:style-name="P217">Priedo pakeitimai:</text:p>
      <text:p text:style-name="P218"><text:span text:style-name="T219">Nr.<text:s/></text:span><text:a xlink:href="https://www.e-tar.lt/portal/legalAct.html?documentId=85d73820cdf711e7910a89ac20768b0f" office:target-frame-name="_top" xlink:show="replace"><text:span text:style-name="T220">924</text:span></text:a><text:span text:style-name="T221">, 2017-11-15, paskelbta TAR 2017-11-20, i. k.<text:s/></text:span><text:span text:style-name="T222">2017-18305</text:span></text:p>
      <text:p text:style-name="Normal"/>
      <text:p text:style-name="P223">Miško žemės pavertimo kitomis naudmenomis<text:s/></text:p>
      <text:p text:style-name="P231">ir kompensavimo už miško žemės pavertimą<text:s/></text:p>
      <text:p text:style-name="P232">kitomis naudmenomis tvarkos aprašo<text:s/></text:p>
      <text:p text:style-name="P233">priedas</text:p>
      <text:p text:style-name="Normal"/>
      <text:p text:style-name="P234"><text:span text:style-name="T235">PINIGINĖS KOMPENSACIJOS UŽ MIŠKO ŽEMĖS PAVERTIMĄ KITOMIS NAUDMENOMIS APSKAIČIAVIMO<text:s/></text:span><text:span text:style-name="T236">TVARKA</text:span></text:p>
      <text:p text:style-name="P237"/>
      <text:p text:style-name="P238"><text:span text:style-name="T239">1</text:span><text:span text:style-name="T240">. Piniginė kompensacija už<text:s/></text:span>miško žemės pavertimą kitomis naudmenomis (toliau – piniginė kompensacija) apskaičiuojama pagal formulę sumuojant piniginės kompensacijos sudedamąsias dalis (toliau – kompensacijos dalis):</text:p>
      <text:p text:style-name="P241"/>
      <text:p text:style-name="P242"><text:span text:style-name="T243"><draw:frame draw:style-name="a1" draw:name="Picture 1" text:anchor-type="as-char" svg:x="0in" svg:y="0in" svg:width="1.1875in" svg:height="0.20833in" style:rel-width="scale" style:rel-height="scale"><draw:image xlink:href="media/image1.wmf" xlink:type="simple" xlink:show="embed" xlink:actuate="onLoad"/><svg:title/><svg:desc/></draw:frame></text:span><text:span text:style-name="T244">K = KŽ + KI + Kp</text:span><text:span text:style-name="T245">.</text:span></text:p>
      <text:p text:style-name="P246"/>
      <text:p text:style-name="P247">Šioje<text:s/>formulėje:</text:p>
      <text:p text:style-name="P248"><text:span text:style-name="T249">K</text:span><text:span text:style-name="T250">Ž</text:span><text:span text:style-name="T251"><text:s/></text:span><text:span text:style-name="T252">–<text:s/></text:span>kitomis naudmenomis paverčiamos miško žemės sklypo vertė rinkos kainomis, apskaičiuojama pagal Miško žemės pavertimo kitomis naudmenomis ir kompensavimo už miško žemės pavertimą kitomis naudmenomis tvarkos aprašo 7.1 papunčio reikalavimus,<text:span text:style-name="T253"><text:s/></text:span><text:span text:style-name="T254">eurais;</text:span></text:p>
      <text:p text:style-name="P255"><text:span text:style-name="T256">KI<text:s/></text:span><text:span text:style-name="T257">– kitomis naudmenomis paverčiamos miško žemės sklype augančio medyno įveisimo ir išauginimo iki amžiaus, kurį šis medynas pasiekė pavertimo kitomis naudmenomis metu,<text:s/></text:span>išlaidos,<text:span text:style-name="T258"><text:s/>eurais;</text:span></text:p>
      <text:p text:style-name="P259"><text:span text:style-name="T260">Kp<text:s/></text:span><text:span text:style-name="T261">–<text:s/></text:span>prarasto medienos prieaugio, kurį kitomis naudmenomis paverčiamos miško žemės sklype augantis medynas sukauptų iki nustatyto pagrindinių kirtimų amžiaus, vertė nenukirsto miško kainomis,<text:span text:style-name="T262"><text:s/>eurais.</text:span></text:p>
      <text:p text:style-name="P263"><text:span text:style-name="T264">2</text:span><text:span text:style-name="T265">. Piniginė kompensacija už<text:s/></text:span>miško žemės pavertimą<text:s/><text:span text:style-name="T266">kitomis naudmenomis apskaičiuojama atskirai kiekvienam taksaciniam miško sklypui pagal medyno charakteristikas, įregistruotas Lietuvos Respublikos miškų valstybės kadastre. Piniginė kompensacija už<text:s/></text:span>miško žemės pavertimą<text:s/><text:span text:style-name="T267">kitomis naudmenomis visame miško žem</text:span><text:span text:style-name="T268">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69"><text:span text:style-name="T270">3</text:span><text:span text:style-name="T271">. Kompensacijos dalies už kitomis naudmenomis paverčiamos miško žemės sklype augančio medyno įveisimą ir išauginimą iki amžiaus, kurį šis medynas pasiekė pavertimo kitomis<text:s/></text:span><text:span text:style-name="T272">naudmenomis metu, dydį (</text:span><text:span text:style-name="T273">KI</text:span><text:span text:style-name="T274">, eurais) sudaro miško įveisimo, želdinių priežiūros ir apsaugos, jaunuolynų ugdymo kirtimų, miško priešgaisrinės ir sanitarinės apsaugos iki medyno amžiaus, kurį jis pasiekė pavertimo kitomis naudmenomis metu, išlaidos. Kompensac</text:span><text:span text:style-name="T275">ijos dalies dydis apskaičiuojamas pagal formulę:</text:span></text:p>
      <text:p text:style-name="P276"/>
      <text:p text:style-name="P277"><text:span text:style-name="T278"><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79">KI = (Iž + ((IP + IA) / w) * t1 + (IU / (20 - w)) * (t2 - w) + (IS + IG) * Ap) * Q</text:span><text:span text:style-name="T280">.</text:span></text:p>
      <text:p text:style-name="P281"/>
      <text:p text:style-name="P282">Šioje formulėje:</text:p>
      <text:p text:style-name="P283"><text:span text:style-name="T284">I</text:span><text:span text:style-name="T285">Ž</text:span><text:span text:style-name="T286"><text:s/></text:span><text:span text:style-name="T287">– miško želdinių įveisimo išlaidos, Eur/ha; išlaidas sudaro miško želdinimo ir žėlimo projekto paren</text:span><text:span text:style-name="T288">gimo (projekto sudarymas, želdinamo ploto matavimas ir pažymėjimas natūroje), želdavietės paruošimo (nepageidaujamų medžių ir krūmų iškirtimas, paviršinio vandens nuleidimas ir panašiai), miško sodmenų įsigijimo ir vežimo, dirvos miško želdiniams paruošimo</text:span><text:span text:style-name="T289"><text:s/>ir miško želdinių sodinimo išlaidos;</text:span></text:p>
      <text:p text:style-name="P290"><text:span text:style-name="T291">I</text:span><text:span text:style-name="T292">P</text:span><text:span text:style-name="T293"><text:s/>– miško želdinių / žėlinių priežiūros išlaidos, Eur/ha (minkštųjų lapuočių želdiniuose jos skaičiuojamos iki 6 metų, spygliuočių ir kietųjų lapuočių – iki 8 metų); išlaidas sudaro miško želdinių priežiūros nuo nepag</text:span><text:span text:style-name="T294">eidaujamos žolinės ir sumedėjusios augalijos, mineralizuotų priešgaisrinių juostų įrengimo ir kasmetinio atnaujinimo, žuvusių miško želdinių atsodinimo (sodmenų įsigijimo, vežimo, sodinimo) išlaidos;</text:span></text:p>
      <text:p text:style-name="P295"><text:span text:style-name="T296">I</text:span><text:span text:style-name="T297">A</text:span><text:span text:style-name="T298"><text:s/>– miško želdinių / žėlinių apsaugos išlaidos, Eur/ha<text:s/></text:span><text:span text:style-name="T299">(minkštųjų lapuočių želdiniuose jos skaičiuojamos iki 6 metų, spygliuočių ir kietųjų lapuočių – iki 8 metų); išlaidas sudaro miško apsaugos priemonių (tvorų, individualių apsaugos priemonių ir panašiai įrengimo ir remonto, repelentų įsigijimo ir kasmetinio</text:span><text:span text:style-name="T300"><text:s/>jų naudojimo želdiniams apsaugoti) išlaidos;</text:span></text:p>
      <text:p text:style-name="P301"><text:span text:style-name="T302">w</text:span><text:span text:style-name="T303"><text:s/></text:span><text:span text:style-name="T304">– medyno tipo identifikatorius (6 – minkštieji lapuočiai, 8 – kietieji lapuočiai ir spygliuočiai);</text:span></text:p>
      <text:p text:style-name="P305"><text:span text:style-name="T306">t</text:span><text:span text:style-name="T307">1<text:s/></text:span><text:span text:style-name="T308">– laikotarpis I, praėjęs po miško želdinių įveisimo, apvalinamas iki sveiko metų, suėjusių nuo įveisimo mo</text:span><text:span text:style-name="T309">mento, skaičiaus;</text:span></text:p>
      <text:p text:style-name="P310"><text:span text:style-name="T311">I</text:span><text:span text:style-name="T312">U</text:span><text:span text:style-name="T313"><text:s/>– jaunuolynų ugdymo kirtimų išlaidos, Eur/ha;</text:span></text:p>
      <text:p text:style-name="P314"><text:span text:style-name="T315">t</text:span><text:span text:style-name="T316">2<text:s/></text:span><text:span text:style-name="T317">– laikotarpis II, praėjęs po miško želdinių įveisimo, apvalinamas iki sveiko metų, suėjusių nuo įveisimo momento, skaičiaus;</text:span></text:p>
      <text:p text:style-name="P318"><text:span text:style-name="T319">I</text:span><text:span text:style-name="T320">S</text:span><text:span text:style-name="T321"><text:s/>– kasmetinės miško sanitarinės apsaugos (biologinių, fizinių-mechaninių, cheminių ir kitų apsaugos priemonių taikymas) išlaidos, Eur/ha;</text:span></text:p>
      <text:p text:style-name="P322"><text:span text:style-name="T323">I</text:span><text:span text:style-name="T324">G</text:span><text:span text:style-name="T325"><text:s/>– kasmetinės miško priešgaisrinės apsaugos (miško gaisrų stebėjimo sistemų, duomenų ir telekomunikacinių ryšių sist</text:span><text:span text:style-name="T326">emų eksploatavimas, priešgaisrinių komandų išlaikymas, vandens paėmimo vietų įrengimas ir kita) išlaidos, Eur/ha;</text:span></text:p>
      <text:p text:style-name="P327"><text:span text:style-name="T328">A</text:span><text:span text:style-name="T329">p</text:span><text:span text:style-name="T330"><text:s/>– medyne vyraujančios medžių rūšies amžius, kurį ji pasieks miško žemės pavertimo kitomis naudmenomis metu, metais;</text:span></text:p>
      <text:p text:style-name="P331"><text:span text:style-name="T332">Q</text:span><text:span text:style-name="T333"><text:s/>– kitomis naudmenomis</text:span><text:span text:style-name="T334"><text:s/>paverčiamame miško žemės sklype esančio taksacinio miško sklypo ar jo dalies plotas, ha.</text:span></text:p>
      <text:p text:style-name="P335">4. Kompensacijos dalies už kitomis naudmenomis paverčiamos miško žemės sklype augančio medyno įveisimo ir išauginimo iki amžiaus, kurį šis medynas pasiekė pavertimo kitomis naudmenomis metu, sudedamųjų dalių dydis,<text:s/><text:span text:style-name="T336">Eur/ha</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Eil. Nr.</text:p>
          </table:table-cell>
          <table:table-cell table:style-name="TableCell350" table:number-rows-spanned="2">
            <text:p text:style-name="P351">Medyno rūšinės sudėties grupės pagal medyne vyraujančią medžio rūšį</text:p>
          </table:table-cell>
          <table:table-cell table:style-name="TableCell352">
            <text:p text:style-name="P353">Miško želdinių įveisimo išlaidos</text:p>
          </table:table-cell>
          <table:table-cell table:style-name="TableCell354">
            <text:p text:style-name="P355">Miško želdinių apsaugos išlaidos</text:p>
          </table:table-cell>
          <table:table-cell table:style-name="TableCell356">
            <text:p text:style-name="P357">Želdinių priežiūros išlaidos</text:p>
          </table:table-cell>
          <table:table-cell table:style-name="TableCell358">
            <text:p text:style-name="P359">Jaunuolynų ugdymo<text:s/>kirtimų išlaidos</text:p>
          </table:table-cell>
          <table:table-cell table:style-name="TableCell360">
            <text:p text:style-name="P361">Sanitarinės apsaugos išlaidos per metus</text:p>
          </table:table-cell>
          <table:table-cell table:style-name="TableCell362">
            <text:p text:style-name="P363">Priešgaisrinės apsaugos išlaidos per metus</text:p>
          </table: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text:span><text:span text:style-name="T370">I</text:span><text:span text:style-name="T371">Ž</text:span><text:span text:style-name="T372">)</text:span></text:p>
          </table:table-cell>
          <table:table-cell table:style-name="TableCell373">
            <text:p text:style-name="P374"><text:span text:style-name="T375">(</text:span><text:span text:style-name="T376">I</text:span><text:span text:style-name="T377">A</text:span><text:span text:style-name="T378">)</text:span></text:p>
          </table:table-cell>
          <table:table-cell table:style-name="TableCell379">
            <text:p text:style-name="P380"><text:span text:style-name="T381">(</text:span><text:span text:style-name="T382">I</text:span><text:span text:style-name="T383">P</text:span><text:span text:style-name="T384">)</text:span></text:p>
          </table:table-cell>
          <table:table-cell table:style-name="TableCell385">
            <text:p text:style-name="P386"><text:span text:style-name="T387">(</text:span><text:span text:style-name="T388">I</text:span><text:span text:style-name="T389">U</text:span><text:span text:style-name="T390">)</text:span></text:p>
          </table:table-cell>
          <table:table-cell table:style-name="TableCell391">
            <text:p text:style-name="P392"><text:span text:style-name="T393">(</text:span><text:span text:style-name="T394">I</text:span><text:span text:style-name="T395">S</text:span><text:span text:style-name="T396">)</text:span></text:p>
          </table:table-cell>
          <table:table-cell table:style-name="TableCell397">
            <text:p text:style-name="P398"><text:span text:style-name="T399">(</text:span><text:span text:style-name="T400">I</text:span><text:span text:style-name="T401">G</text:span><text:span text:style-name="T402">)</text:span></text:p>
          </table:table-cell>
        </table:table-row>
        <table:table-row table:style-name="TableRow403">
          <table:table-cell table:style-name="TableCell404">
            <text:p text:style-name="P405">1.</text:p>
          </table:table-cell>
          <table:table-cell table:style-name="TableCell406">
            <text:p text:style-name="P407">Spygliuočiai<text:s/></text:p>
          </table:table-cell>
          <table:table-cell table:style-name="TableCell408">
            <text:p text:style-name="P409">1015</text:p>
          </table:table-cell>
          <table:table-cell table:style-name="TableCell410">
            <text:p text:style-name="P411">1130</text:p>
          </table:table-cell>
          <table:table-cell table:style-name="TableCell412">
            <text:p text:style-name="P413">1145</text:p>
          </table:table-cell>
          <table:table-cell table:style-name="TableCell414">
            <text:p text:style-name="P415">261</text:p>
          </table:table-cell>
          <table:table-cell table:style-name="TableCell416">
            <text:p text:style-name="P417">0,4</text:p>
          </table:table-cell>
          <table:table-cell table:style-name="TableCell418">
            <text:p text:style-name="P419">1,2</text:p>
          </table:table-cell>
        </table:table-row>
        <table:table-row table:style-name="TableRow420">
          <table:table-cell table:style-name="TableCell421">
            <text:p text:style-name="P422">2.</text:p>
          </table:table-cell>
          <table:table-cell table:style-name="TableCell423">
            <text:p text:style-name="P424">Minkštieji lapuočiai<text:s/></text:p>
          </table:table-cell>
          <table:table-cell table:style-name="TableCell425">
            <text:p text:style-name="P426">1015</text:p>
          </table:table-cell>
          <table:table-cell table:style-name="TableCell427">
            <text:p text:style-name="P428">870</text:p>
          </table:table-cell>
          <table:table-cell table:style-name="TableCell429">
            <text:p text:style-name="P430">1145</text:p>
          </table:table-cell>
          <table:table-cell table:style-name="TableCell431">
            <text:p text:style-name="P432">231</text:p>
          </table:table-cell>
          <table:table-cell table:style-name="TableCell433">
            <text:p text:style-name="P434">0,4</text:p>
          </table:table-cell>
          <table:table-cell table:style-name="TableCell435">
            <text:p text:style-name="P436">1,2</text:p>
          </table:table-cell>
        </table:table-row>
        <table:table-row table:style-name="TableRow437">
          <table:table-cell table:style-name="TableCell438">
            <text:p text:style-name="P439">3.</text:p>
          </table:table-cell>
          <table:table-cell table:style-name="TableCell440">
            <text:p text:style-name="P441">Kietieji lapuočiai (iki 75 proc.)<text:s/></text:p>
          </table:table-cell>
          <table:table-cell table:style-name="TableCell442">
            <text:p text:style-name="P443">1304</text:p>
          </table:table-cell>
          <table:table-cell table:style-name="TableCell444">
            <text:p text:style-name="P445">2406</text:p>
          </table:table-cell>
          <table:table-cell table:style-name="TableCell446">
            <text:p text:style-name="P447">1188</text:p>
          </table:table-cell>
          <table:table-cell table:style-name="TableCell448">
            <text:p text:style-name="P449">261</text:p>
          </table:table-cell>
          <table:table-cell table:style-name="TableCell450">
            <text:p text:style-name="P451">0,4</text:p>
          </table:table-cell>
          <table:table-cell table:style-name="TableCell452">
            <text:p text:style-name="P453">1,2</text:p>
          </table:table-cell>
        </table:table-row>
        <table:table-row table:style-name="TableRow454">
          <table:table-cell table:style-name="TableCell455">
            <text:p text:style-name="P456">4.</text:p>
          </table:table-cell>
          <table:table-cell table:style-name="TableCell457">
            <text:p text:style-name="P458">Gryni (76 proc. ir daugiau) kietieji lapuočiai ir liepynai</text:p>
          </table:table-cell>
          <table:table-cell table:style-name="TableCell459">
            <text:p text:style-name="P460">1565</text:p>
          </table:table-cell>
          <table:table-cell table:style-name="TableCell461">
            <text:p text:style-name="P462">2406</text:p>
          </table:table-cell>
          <table:table-cell table:style-name="TableCell463">
            <text:p text:style-name="P464">1275</text:p>
          </table:table-cell>
          <table:table-cell table:style-name="TableCell465">
            <text:p text:style-name="P466">261</text:p>
          </table:table-cell>
          <table:table-cell table:style-name="TableCell467">
            <text:p text:style-name="P468">0,4</text:p>
          </table:table-cell>
          <table:table-cell table:style-name="TableCell469">
            <text:p text:style-name="P470">1,2</text:p>
          </table:table-cell>
        </table:table-row>
      </table:table>
      <text:p text:style-name="Normal"/>
      <text:p text:style-name="P471">5. Kompensacijos dalis dėl prarasto medienos prieaugio apskaičiuojama atsižvelgiant į medyno tūrį,<text:s/>kurį medynas sukauptų iki minimalaus pagrindinių kirtimų amžiaus, ir vertę (<text:span text:style-name="T472">eurais</text:span>). Ši piniginė kompensacija prilyginama nuliui už medynus, kurių amžius yra iki 10 metų (įskaitytinai), ir už medynus, pasiekusius minimalų pagrindinių kirtimų amžių (toliau – kirtimo amžius) ir vyresnius:</text:p>
      <text:p text:style-name="P473">5.1. kirtimo amžius nustatomas atsižvelgiant į medžių rūšį ir miškų grupę pagal Lietuvos Respublikos aplinkos ministro tvirtinamas Miško kirtimų taisykles;</text:p>
      <text:p text:style-name="P474">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75">5.2.1. medyno skalsumas kirtimo amžiuje nustatomas atsižvelgiant į medyno skalsumą ir šio medyno vyraujančios medžių rūšies amžių medyno pavertimo kitomis naudmenomis metu:<text:s/></text:p>
      <text:p text:style-name="P476">5.2.1.1. jeigu vyraujančios medžių rūšies amžius miško žemės pavertimo kitomis naudmenomis metu yra mažesnis už pusę kirtimo amžiaus, medyno skalsumas kirtimo amžiuje prilyginamas 0,8;</text:p>
      <text:p text:style-name="P477">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78">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79"><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80">(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81">5.2.1.4. jeigu medyne išskirtas antras ardas, medyno antro ardo skalsumas kirtimo amžiuje prilyginamas medyno antro ardo skalsumui miško žemės pavertimo kitomis naudmenomis metu;</text:p>
      <text:p text:style-name="P482">5.2.2. medyno rūšinė sudėtis kirtimo amžiuje prilyginama medyno rūšinei sudėčiai miško žemės pavertimo kitomis naudmenomis metu;</text:p>
      <text:p text:style-name="P483">5.2.3.<text:s/>kiekvienai medyno sudėtinei medžių rūšiai nustatomas standartinis medžių stiebų tūris kirtimo amžiuje pagal 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text:s/>medžių rūšies medžių vidutinį aukštį kirtimo amžiuje;</text:p>
      <text:p text:style-name="P484">5.3. medyno tūrio vertė kirtimo amžiuje nustatoma padauginus atitinkamos medžių rūšies tūrį iš atitinkamos Lietuvos Respublikos aplinkos ministro tvirtinamos vidutinės nenukirsto miško 1 kietmetrio medienos pagal atskiras medžių rūšis kainos, indeksuotos pagal Lietuvos statistikos departamento skelbiamą kasmetinį vartotojų kainų indeksą (indeksavimo koeficientas prilyginamas kasmetiniam gruodžio mėnesio vartotojų kainų indeksui, skaičiuojant pagal<text:s/>Lietuvos Respublikos mokesčių už valstybinius gamtos išteklius įstatymo 6 straipsnio 3 dalį).</text:p>
      <text:p text:style-name="P485">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86">Kp</text:span>,<text:s/><text:span text:style-name="T487">eurais</text:span>) nustatomas pagal formulę:</text:p>
      <text:p text:style-name="P488"/>
      <text:p text:style-name="P489"><text:span text:style-name="T490"><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able:number-columns-spanned="4">
            <text:p text:style-name="P502">KpI + KpII</text:p>
          </table:table-cell>
          <table:covered-table-cell/>
          <table:covered-table-cell/>
          <table:covered-table-cell/>
        </table:table-row>
        <table:table-row table:style-name="TableRow503">
          <table:table-cell table:style-name="TableCell504">
            <text:p text:style-name="P505"/>
          </table:table-cell>
          <table:table-cell table:style-name="TableCell506" table:number-columns-spanned="4">
            <text:p text:style-name="P507">KpI = Q * (SI + (Ak - Ap) * k) * 10^-1 * SUM(i=1, ..., n) [(Mbi - Mpi) * Ri *<text:s/>Ci]</text:p>
          </table:table-cell>
          <table:covered-table-cell/>
          <table:covered-table-cell/>
          <table:covered-table-cell/>
        </table:table-row>
        <table:table-row table:style-name="TableRow508">
          <table:table-cell table:style-name="TableCell509">
            <text:p text:style-name="P510">Kp =</text:p>
          </table:table-cell>
          <table:table-cell table:style-name="TableCell511" table:number-rows-spanned="2">
            <text:p text:style-name="P512">KpI</text:p>
          </table:table-cell>
          <table:table-cell table:style-name="TableCell513">
            <text:p text:style-name="P514">bet ne mažiau negu</text:p>
          </table:table-cell>
          <table:table-cell table:style-name="TableCell515" table:number-rows-spanned="2">
            <text:p text:style-name="P516">Q * 8 * 10^-2 * SUM(i=1, ..., n) [(Mbi - Mpi) * Ri * Ci],</text:p>
          </table:table-cell>
          <table:table-cell table:style-name="TableCell517">
            <text:p text:style-name="P518">jei S &gt;0,8</text:p>
          </table:table-cell>
        </table:table-row>
        <table:table-row table:style-name="TableRow519">
          <table:table-cell table:style-name="TableCell520">
            <text:p text:style-name="P521"/>
          </table:table-cell>
          <table:covered-table-cell>
            <text:p text:style-name="P522"/>
          </table:covered-table-cell>
          <table:table-cell table:style-name="TableCell523">
            <text:p text:style-name="P524">bet ne daugiau negu</text:p>
          </table:table-cell>
          <table:covered-table-cell>
            <text:p text:style-name="P525"/>
          </table:covered-table-cell>
          <table:table-cell table:style-name="TableCell526">
            <text:p text:style-name="P527">jei S&lt; 0,8</text:p>
          </table:table-cell>
        </table:table-row>
        <table:table-row table:style-name="TableRow528">
          <table:table-cell table:style-name="TableCell529">
            <text:p text:style-name="P530"/>
          </table:table-cell>
          <table:table-cell table:style-name="TableCell531" table:number-columns-spanned="4">
            <text:p text:style-name="P532">KpII = Q * SII * 10^-1 * SUM(i=1, ..., n) [(Mbi - Mpi) * Ri * Ci].</text:p>
          </table:table-cell>
          <table:covered-table-cell/>
          <table:covered-table-cell/>
          <table:covered-table-cell/>
        </table:table-row>
      </table:table>
      <text:p text:style-name="P533"/>
      <text:p text:style-name="P534">Šioje formulėje:</text:p>
      <text:p text:style-name="P535"><text:span text:style-name="T536">R</text:span><text:span text:style-name="T537">i</text:span><text:span text:style-name="T538"><text:s/></text:span>–<text:s/><text:span text:style-name="T539">i</text:span>-tosios medžių rūšies rūšinės sudėties koeficientas, nustatomas pagal medyno medžių rūšių sudėtį miško žemės pavertimo kitomis naudmenomis metu;<text:s/></text:p>
      <text:p text:style-name="P540"><text:span text:style-name="T541">S –<text:s/></text:span>medyno skalsumas, kurį medynas pasieks kirtimo amžiuje, nustatomas pagal medyno skalsumą miško žemės pavertimo kitomis naudmenomis metu;</text:p>
      <text:p text:style-name="P542"><text:span text:style-name="T543">k<text:s/></text:span>– medyno skalsumo tikslinimo dėl medyno augimo konstanta:<text:s/></text:p>
      <text:p text:style-name="P544"><text:span text:style-name="T545">k<text:s/></text:span>= -0,005 – kai<text:span text:style-name="T546"><text:s/>miško žemės pavertimo kitomis naudmenomis metu medyno skalsumas yra didesnis kaip 0,8;</text:span></text:p>
      <text:p text:style-name="P547"><text:span text:style-name="T548">k<text:s/></text:span>= 0,005 – kai<text:span text:style-name="T549"><text:s/>miško žemės pavertimo kitomis naudmenomis me</text:span><text:span text:style-name="T550">tu medyno skalsumas yra mažesnis kaip 0,8;</text:span></text:p>
      <text:p text:style-name="P551"><text:span text:style-name="T552">k<text:s/></text:span>= 0 – kai<text:span text:style-name="T553"><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54"><text:span text:style-name="T555">A</text:span><text:span text:style-name="T556">k</text:span><text:s/>– medyne vyraujančios<text:span text:style-name="T557"><text:s/></text:span>medžio rūšies kirtimo amžius, metais;</text:p>
      <text:p text:style-name="P558"><text:span text:style-name="T559">M</text:span><text:span text:style-name="T560">bi</text:span><text:s/>–<text:s/><text:span text:style-name="T561">i</text:span>-tosios rūšies medžių standartinis tūris kirtimo amžiuje, apskaičiuojamas pagal atitinkamos medžio rūšies standartines tūrio lenteles, nurodytas Miškotvarkos darbų vykdymo instrukcijos 11 priede, m<text:span text:style-name="T562">3</text:span>/ha;</text:p>
      <text:p text:style-name="P563"><text:span text:style-name="T564">M</text:span><text:span text:style-name="T565">pi</text:span><text:s/>–<text:s/><text:span text:style-name="T566">i</text:span>-tosios rūšies medžių standartinis tūris amžiuje, kurį jie pasiekė<text:s/><text:span text:style-name="T567">miško žemės pavertimo kitomis naudmenomis metu (jei apskaičiuotas medžių rūšies amžius miško žemės pavertimo kitomis naudmenomis metu yra di</text:span><text:span text:style-name="T568">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69">3</text:span>/ha;</text:p>
      <text:p text:style-name="P570"><text:span text:style-name="T571">C</text:span><text:span text:style-name="T572">i</text:span><text:s/>–<text:s/><text:span text:style-name="T573">i</text:span>-tosios medžių rūšies nenukirsto miško medienos kaina,<text:s/><text:span text:style-name="T574">eurais</text:span><text:s/>už kietmetrį;<text:s/></text:p>
      <text:p text:style-name="P575"><text:span text:style-name="T576">i</text:span><text:s/>– medžio rūšies indeksas.<text:s/></text:p>
      <text:p text:style-name="P577">Simbolių<text:s/><text:span text:style-name="T578">A</text:span><text:span text:style-name="T579">p</text:span><text:s/>ir<text:s/><text:span text:style-name="T580">Q</text:span><text:s/>reikšmės apibrėžtos 3 punkte.</text:p>
      <text:p text:style-name="Normal"/>
      <text:p text:style-name="P581">________________</text:p>
      <text:p text:style-name="P582">Priedo pakeitimai:</text:p>
      <text:p text:style-name="P583"><text:span text:style-name="T584">Nr.<text:s/></text:span><text:a xlink:href="https://www.e-tar.lt/portal/legalAct.html?documentId=85d73820cdf711e7910a89ac20768b0f" office:target-frame-name="_top" xlink:show="replace"><text:span text:style-name="T585">924</text:span></text:a><text:span text:style-name="T586">, 2017-11-15, paskelbta TAR 2017-11-20, i. k. 2017-18305</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6E27FD627BBD" office:target-frame-name="_top" xlink:show="replace"><text:span text:style-name="T598">243</text:span></text:a><text:span text:style-name="T599">, 2012-02-29, Žin., 2012, Nr. 29-1321 (2012-03-08), i. k. 1121100NUTA00000243</text:span></text:p>
      <text:p text:style-name="P600"><text:span text:style-name="T601">Dėl Lietuvos Respublikos Vyriausybės 2011 m. rugsėjo 28 d. nutarimo Nr. 1131 "Dėl Miško žemės<text:s/></text:span><text:span text:style-name="T602">pavertimo kitomis naudmenomis ir kompensavimo už miško žemės pavertimą kitomis naudmenomis tvarkos aprašo patvirtinimo ir kai kurių Lietuvos Respublikos Vyriausybės nutarimų pripažinimo netekusiais galios" pakeitimo</text:span></text:p>
      <text:p text:style-name="P603"/>
      <text:p text:style-name="P604"><text:span text:style-name="T605">2.</text:span></text:p>
      <text:p text:style-name="P606"><text:span text:style-name="T607">Lietuvos Respublikos Vyriausybė, Nut</text:span><text:span text:style-name="T608">arimas</text:span></text:p>
      <text:p text:style-name="P609"><text:span text:style-name="T610">Nr.<text:s/></text:span><text:a xlink:href="https://www.e-tar.lt/portal/legalAct.html?documentId=TAR.7C7209634410" office:target-frame-name="_top" xlink:show="replace"><text:span text:style-name="T611">34</text:span></text:a><text:span text:style-name="T612">, 2013-01-09, Žin., 2013, Nr. 7-275 (2013-01-19), i. k. 1131100NUTA00000034</text:span></text:p>
      <text:p text:style-name="P613"><text:span text:style-name="T614">Dėl Lietuvos Respublikos Vyriausybės 2011 m. rugsėjo 28 d. nutarimo Nr. 1131 "Dėl Miš</text:span><text:span text:style-name="T615">ko žemės pavertimo kitomis naudmenomis ir kompensavimo už miško žemės pavertimą kitomis naudmenomis tvarkos aprašo patvirtinimo ir kai kurių Lietuvos Respublikos Vyriausybės nutarimų pripažinimo netekusiais galios" pakeitimo</text:span></text:p>
      <text:p text:style-name="P616"/>
      <text:p text:style-name="P617"><text:span text:style-name="T618">3.</text:span></text:p>
      <text:p text:style-name="P619"><text:span text:style-name="T620">Lietuvos Respublikos Vyriau</text:span><text:span text:style-name="T621">sybė, Nutarimas</text:span></text:p>
      <text:p text:style-name="P622"><text:span text:style-name="T623">Nr.<text:s/></text:span><text:a xlink:href="https://www.e-tar.lt/portal/legalAct.html?documentId=TAR.F0ED2C18D5BF" office:target-frame-name="_top" xlink:show="replace"><text:span text:style-name="T624">40</text:span></text:a><text:span text:style-name="T625">, 2013-01-16, Žin., 2013, Nr. 7-281 (2013-01-19), i. k. 1131100NUTA00000040</text:span></text:p>
      <text:p text:style-name="P626"><text:span text:style-name="T627">Dėl Lietuvos Respublikos Vyriausybės 2011 m. rugsėjo 28 d. nutarimo Nr. 1131</text:span><text:span text:style-name="T628"><text:s/>"Dėl Miško žemės pavertimo kitomis naudmenomis ir kompensavimo už miško žemės pavertimą kitomis naudmenomis tvarkos aprašo patvirtinimo ir kai kurių Lietuvos Respublikos Vyriausybės nutarimų pripažinimo netekusiais galios" pakeitimo</text:span></text:p>
      <text:p text:style-name="P629"/>
      <text:p text:style-name="P630"><text:span text:style-name="T631">4.</text:span></text:p>
      <text:p text:style-name="P632"><text:span text:style-name="T633">Lietuvos Respublik</text:span><text:span text:style-name="T634">os Vyriausybė, Nutarimas</text:span></text:p>
      <text:p text:style-name="P635"><text:span text:style-name="T636">Nr.<text:s/></text:span><text:a xlink:href="https://www.e-tar.lt/portal/legalAct.html?documentId=TAR.D2028BF3BEB0" office:target-frame-name="_top" xlink:show="replace"><text:span text:style-name="T637">159</text:span></text:a><text:span text:style-name="T638">, 2013-02-20, Žin., 2013, Nr. 20-972 (2013-02-21), i. k. 1131100NUTA00000159</text:span></text:p>
      <text:p text:style-name="P639"><text:span text:style-name="T640">Dėl Lietuvos Respublikos Vyriausybės 2011 m. rugsėjo 28 d. nutari</text:span><text:span text:style-name="T641">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42"/>
      <text:p text:style-name="P643"><text:span text:style-name="T644">5.</text:span></text:p>
      <text:p text:style-name="P645"><text:span text:style-name="T646">Lietuvo</text:span><text:span text:style-name="T647">s Respublikos Vyriausybė, Nutarimas</text:span></text:p>
      <text:p text:style-name="P648"><text:span text:style-name="T649">Nr.<text:s/></text:span><text:a xlink:href="https://www.e-tar.lt/portal/legalAct.html?documentId=TAR.D57A9A2A9AC2" office:target-frame-name="_top" xlink:show="replace"><text:span text:style-name="T650">1072</text:span></text:a><text:span text:style-name="T651">, 2013-11-20, Žin., 2013, Nr. 121-6138 (2013-11-26), i. k. 1131100NUTA00001072</text:span></text:p>
      <text:p text:style-name="P652"><text:span text:style-name="T653">Dėl Lietuvos Respublikos Vyriausybės 2011 m. rugsėj</text:span><text:span text:style-name="T654">o 28 d. nutarimo Nr. 1131 "Dėl Miško žemės pavertimo kitomis naudmenomis ir kompensavimo už miško žemės pavertimą kitomis naudmenomis tvarkos aprašo patvirtinimo ir kai kurių Lietuvos Respublikos Vyriausybės nutarimų pripažinimo netekusiais galios" pakeiti</text:span><text:span text:style-name="T655">mo</text:span></text:p>
      <text:p text:style-name="P656"/>
      <text:p text:style-name="P657"><text:span text:style-name="T658">6.</text:span></text:p>
      <text:p text:style-name="P659"><text:span text:style-name="T660">Lietuvos Respublikos Vyriausybė, Nutarimas</text:span></text:p>
      <text:p text:style-name="P661"><text:span text:style-name="T662">Nr.<text:s/></text:span><text:a xlink:href="https://www.e-tar.lt/portal/legalAct.html?documentId=b4541b80ba3911e38c29e1cb69bd09d3" office:target-frame-name="_top" xlink:show="replace"><text:span text:style-name="T663">289</text:span></text:a><text:span text:style-name="T664">, 2014-03-26, paskelbta TAR 2014-04-02, i. k. 2014-03996</text:span></text:p>
      <text:p text:style-name="P665"><text:span text:style-name="T666">Dėl Lietuvos Respublikos Vyriausybės 2011 m.</text:span><text:span text:style-name="T667"><text:s/>rugsėjo 28 d. nutarimo Nr. 1131 „Dėl Miško žemės pavertimo kitomis naudmenomis ir kompensavimo už miško žemės pavertimą kitomis naudmenomis tvarkos aprašo patvirtinimo ir kai kurių Lietuvos Respublikos Vyriausybės nutarimų pripažinimo netekusiais galios“<text:s/></text:span><text:span text:style-name="T668">pakeitimo</text:span></text:p>
      <text:p text:style-name="P669"/>
      <text:p text:style-name="P670"><text:span text:style-name="T671">7.</text:span></text:p>
      <text:p text:style-name="P672"><text:span text:style-name="T673">Lietuvos Respublikos Vyriausybė, Nutarimas</text:span></text:p>
      <text:p text:style-name="P674"><text:span text:style-name="T675">Nr.<text:s/></text:span><text:a xlink:href="https://www.e-tar.lt/portal/legalAct.html?documentId=cbd36f208f8211e5a6f4e928c954d72b" office:target-frame-name="_top" xlink:show="replace"><text:span text:style-name="T676">1191</text:span></text:a><text:span text:style-name="T677">, 2015-11-18, paskelbta TAR 2015-11-20, i. k. 2015-18496</text:span></text:p>
      <text:p text:style-name="P678"><text:span text:style-name="T679">Dėl Lietuvos Respublikos Vyriausybės</text:span><text:span text:style-name="T680"><text:s/>2011 m. rugsėjo 28 d. nutarimo Nr. 1131 „Dėl Miško žemės pavertimo kitomis naudmenomis ir kompensavimo už miško žemės pavertimą kitomis naudmenomis tvarkos aprašo patvirtinimo ir kai kurių Lietuvos Respublikos Vyriausybės nutarimų pripažinimo netekusiais<text:s/></text:span><text:span text:style-name="T681">galios“ pakeitimo</text:span></text:p>
      <text:p text:style-name="P682"/>
      <text:p text:style-name="P683"><text:span text:style-name="T684">8.</text:span></text:p>
      <text:p text:style-name="P685"><text:span text:style-name="T686">Lietuvos Respublikos Vyriausybė, Nutarimas</text:span></text:p>
      <text:p text:style-name="P687"><text:span text:style-name="T688">Nr.<text:s/></text:span><text:a xlink:href="https://www.e-tar.lt/portal/legalAct.html?documentId=eb7ff740a73b11e69ad4c8713b612d0f" office:target-frame-name="_top" xlink:show="replace"><text:span text:style-name="T689">1110</text:span></text:a><text:span text:style-name="T690">, 2016-11-09, paskelbta TAR 2016-11-10, i. k. 2016-26558</text:span></text:p>
      <text:p text:style-name="P691"><text:span text:style-name="T692">Dėl Lietuvos Respublikos Vyr</text:span><text:span text:style-name="T693">iausybės 2011 m. rugsėjo 28 d. nutarimo Nr. 1131 „Dėl Miško žemės pavertimo kitomis naudmenomis ir kompensavimo už miško žemės pavertimą kitomis naudmenomis tvarkos aprašo patvirtinimo ir kai kurių Lietuvos Respublikos Vyriausybės nutarimų pripažinimo nete</text:span><text:span text:style-name="T694">kusiais galios“ pakeitimo</text:span></text:p>
      <text:p text:style-name="P695"/>
      <text:p text:style-name="P696"><text:span text:style-name="T697">9.</text:span></text:p>
      <text:p text:style-name="P698"><text:span text:style-name="T699">Lietuvos Respublikos Vyriausybė, Nutarimas</text:span></text:p>
      <text:p text:style-name="P700"><text:span text:style-name="T701">Nr.<text:s/></text:span><text:a xlink:href="https://www.e-tar.lt/portal/legalAct.html?documentId=85d73820cdf711e7910a89ac20768b0f" office:target-frame-name="_top" xlink:show="replace"><text:span text:style-name="T702">924</text:span></text:a><text:span text:style-name="T703">, 2017-11-15, paskelbta TAR 2017-11-20, i. k. 2017-18305</text:span></text:p>
      <text:p text:style-name="P704"><text:span text:style-name="T705">Dėl Lietuvos Respubli</text:span><text:span text:style-name="T706">kos Vyriausybės 2011 m. rugsėjo 28 d. nutarimo Nr. 1131 „Dėl Miško žemės pavertimo kitomis naudmenomis ir kompensavimo už miško žemės pavertimą kitomis naudmenomis tvarkos aprašo patvirtinimo ir kai kurių Lietuvos Respublikos Vyriausybės nutarimų pripažini</text:span><text:span text:style-name="T707">mo netekusiais galios“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fo:margin-right="0.25in">
        <style:tab-stops>
          <style:tab-stop style:type="center" style:position="2.884in"/>
          <style:tab-stop style:type="right" style:position="5.768in"/>
        </style:tab-stops>
      </style:paragraph-properties>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font-size="11pt" style:font-size-asian="11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5"><draw:frame draw:style-name="F226" text:anchor-type="paragraph" svg:y="0.0006in" draw:z-index="0"><draw:text-box fo:min-height="0in" fo:min-width="0in"><text:p text:style-name="P224"><text:span text:style-name="T227"><text:page-number text:fixed="false">4</text:page-number></text:span></text:p></draw:text-box></draw:frame></text:p>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252" meta:word-count="4375" meta:character-count="34620" meta:row-count="743" meta:non-whitespace-character-count="30497"/>
  </office:meta>
</office:document-meta>
</file>