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keep-with-next="always" fo:text-align="center" fo:text-indent="0.3937in"/>
      <style:text-properties fo:hyphenate="false"/>
    </style:style>
    <style:style style:name="P108" style:parent-style-name="Normal" style:family="paragraph">
      <style:paragraph-properties fo:keep-with-next="always" fo:text-align="center"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keep-with-next="always" fo:text-align="justify"/>
      <style:text-properties fo:hyphenate="false"/>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fo:keep-with-next="always" fo:text-align="center" fo:text-indent="0.3937in"/>
      <style:text-properties fo:hyphenate="false"/>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keep-with-next="always" fo:text-align="justify"/>
      <style:text-properties fo:hyphenate="false"/>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keep-with-next="always" fo:text-align="center" fo:text-indent="0.3937in"/>
      <style:text-properties fo:hyphenate="false"/>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style:text-properties style:font-weight-complex="bold" fo:hyphenate="false"/>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P2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P306" style:parent-style-name="Normal" style:family="paragraph">
      <style:paragraph-properties fo:margin-left="3.15in">
        <style:tab-stops/>
      </style:paragraph-properties>
    </style:style>
    <style:style style:name="P307" style:parent-style-name="Normal" style:family="paragraph">
      <style:paragraph-properties fo:break-before="page"/>
    </style:style>
    <style:style style:name="P308" style:parent-style-name="Normal" style:family="paragraph">
      <style:paragraph-properties fo:margin-left="3.15in">
        <style:tab-stops/>
      </style:paragraph-properties>
    </style:style>
    <style:style style:name="P309" style:parent-style-name="Normal" style:family="paragraph">
      <style:paragraph-properties fo:margin-left="3.15in">
        <style:tab-stops/>
      </style:paragraph-properties>
    </style:style>
    <style:style style:name="P310" style:parent-style-name="Normal" style:family="paragraph">
      <style:paragraph-properties fo:margin-left="3.15in">
        <style:tab-stops/>
      </style:paragraph-properties>
    </style:style>
    <style:style style:name="P311" style:parent-style-name="Normal" style:family="paragraph">
      <style:paragraph-properties fo:margin-left="3.1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text-properties fo:font-weight="bold" style:font-weight-asian="bold"/>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language="en" fo:country="US"/>
    </style:style>
    <style:style style:name="T321" style:parent-style-name="DefaultParagraphFont" style:family="text">
      <style:text-properties style:font-weight-complex="bold" text:display="none"/>
    </style:style>
    <style:style style:name="T322" style:parent-style-name="DefaultParagraphFont" style:family="text">
      <style:text-properties style:font-weight-complex="bold" style:text-position="super 66.6%"/>
    </style:style>
    <style:style style:name="P323" style:parent-style-name="Normal" style:family="paragraph">
      <style:paragraph-properties fo:text-align="justify" fo:text-indent="0.3937in"/>
      <style:text-properties style:font-weight-complex="bold"/>
    </style:style>
    <style:style style:name="P324" style:parent-style-name="Normal" style:family="paragraph">
      <style:paragraph-properties fo:text-align="justify" fo:text-indent="0.3937in"/>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text-position="sub 66.6%"/>
    </style:style>
    <style:style style:name="T328" style:parent-style-name="DefaultParagraphFont" style:family="text">
      <style:text-properties style:font-weight-complex="bold" style:text-position="sub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fo:font-style="italic" style:font-style-asian="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text-properties style:font-weight-complex="bold"/>
    </style:style>
    <style:style style:name="P354" style:parent-style-name="Normal" style:family="paragraph">
      <style:paragraph-properties fo:margin-left="0.3937in">
        <style:tab-stops/>
      </style:paragraph-properties>
    </style:style>
    <style:style style:name="T355" style:parent-style-name="DefaultParagraphFont" style:family="text">
      <style:text-properties style:font-weight-complex="bold" fo:language="en" fo:country="US"/>
    </style:style>
    <style:style style:name="T356" style:parent-style-name="DefaultParagraphFont" style:family="text">
      <style:text-properties style:font-weight-complex="bold" text:display="none"/>
    </style:style>
    <style:style style:name="T357" style:parent-style-name="DefaultParagraphFont" style:family="text">
      <style:text-properties style:font-weight-complex="bold" style:text-position="super 66.6%"/>
    </style:style>
    <style:style style:name="P358" style:parent-style-name="Normal" style:family="paragraph">
      <style:paragraph-properties fo:keep-with-next="always" fo:text-align="justify"/>
      <style:text-properties style:font-weight-complex="bold"/>
    </style:style>
    <style:style style:name="P359" style:parent-style-name="Normal" style:family="paragraph">
      <style:paragraph-properties fo:keep-with-next="always" fo:text-align="justify" fo:text-indent="0.3937in"/>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tyle="italic" style:font-style-asian="italic"/>
    </style:style>
    <style:style style:name="T362" style:parent-style-name="DefaultParagraphFont" style:family="text">
      <style:text-properties style:font-weight-complex="bold" fo:font-style="italic" style:font-style-asian="italic" style:text-position="sub 66.6%"/>
    </style:style>
    <style:style style:name="T363" style:parent-style-name="DefaultParagraphFont" style:family="text">
      <style:text-properties style:font-weight-complex="bold" style:text-position="sub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style:font-weight-complex="bold" fo:font-style="italic" style:font-style-asian="italic" style:text-position="sub 66.6%"/>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fo:font-style="italic" style:font-style-asian="italic"/>
    </style:style>
    <style:style style:name="T374" style:parent-style-name="DefaultParagraphFont" style:family="text">
      <style:text-properties style:font-weight-complex="bold" fo:font-style="italic" style:font-style-asian="italic" style:text-position="sub 66.6%"/>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style:font-weight-complex="bold" style:text-position="sub 66.6%"/>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font-style="italic" style:font-style-asian="italic"/>
    </style:style>
    <style:style style:name="T384" style:parent-style-name="DefaultParagraphFont" style:family="text">
      <style:text-properties style:font-weight-complex="bold" style:text-position="sub 66.6%"/>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font-style="italic" style:font-style-asian="italic"/>
    </style:style>
    <style:style style:name="T389" style:parent-style-name="DefaultParagraphFont" style:family="text">
      <style:text-properties style:font-weight-complex="bold" fo:font-style="italic" style:font-style-asian="italic" style:text-position="sub 66.6%"/>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font-style="italic" style:font-style-asian="italic"/>
    </style:style>
    <style:style style:name="T393" style:parent-style-name="DefaultParagraphFont" style:family="text">
      <style:text-properties style:font-weight-complex="bold" style:text-position="sub 66.6%"/>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fo:font-style="italic" style:font-style-asian="italic" style:text-position="sub 66.6%"/>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fo:font-style="italic" style:font-style-asian="italic" style:text-position="sub 66.6%"/>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fo:font-style="italic" style:font-style-asian="italic"/>
    </style:style>
    <style:style style:name="T407" style:parent-style-name="DefaultParagraphFont" style:family="text">
      <style:text-properties style:font-weight-complex="bold" fo:font-style="italic" style:font-style-asian="italic" style:text-position="sub 66.6%"/>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fo:font-style="italic" style:font-style-asian="italic"/>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P415" style:parent-style-name="Normal" style:family="paragraph">
      <style:paragraph-properties fo:text-align="justify"/>
    </style:style>
    <style:style style:name="TableColumn417" style:family="table-column">
      <style:table-column-properties style:column-width="0.3388in" style:use-optimal-column-width="false"/>
    </style:style>
    <style:style style:name="TableColumn418" style:family="table-column">
      <style:table-column-properties style:column-width="1.484in" style:use-optimal-column-width="false"/>
    </style:style>
    <style:style style:name="TableColumn419" style:family="table-column">
      <style:table-column-properties style:column-width="0.7138in" style:use-optimal-column-width="false"/>
    </style:style>
    <style:style style:name="TableColumn420" style:family="table-column">
      <style:table-column-properties style:column-width="0.7138in" style:use-optimal-column-width="false"/>
    </style:style>
    <style:style style:name="TableColumn421" style:family="table-column">
      <style:table-column-properties style:column-width="0.7138in" style:use-optimal-column-width="false"/>
    </style:style>
    <style:style style:name="TableColumn422" style:family="table-column">
      <style:table-column-properties style:column-width="0.7993in" style:use-optimal-column-width="false"/>
    </style:style>
    <style:style style:name="TableColumn423" style:family="table-column">
      <style:table-column-properties style:column-width="0.8048in" style:use-optimal-column-width="false"/>
    </style:style>
    <style:style style:name="TableColumn424" style:family="table-column">
      <style:table-column-properties style:column-width="0.8493in" style:use-optimal-column-width="false"/>
    </style:style>
    <style:style style:name="Table416" style:family="table">
      <style:table-properties style:width="6.418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keep-with-next="always" fo:text-align="center"/>
      <style:text-properties style:font-weight-complex="bold" fo:font-size="11pt" style:font-size-asian="11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keep-with-next="always" fo:text-align="center"/>
      <style:text-properties style:font-weight-complex="bold" fo:font-size="11pt" style:font-size-asian="11pt"/>
    </style:style>
    <style:style style:name="TableCell43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31" style:parent-style-name="Normal" style:family="paragraph">
      <style:paragraph-properties fo:keep-with-next="always" fo:text-align="center"/>
      <style:text-properties style:font-weight-complex="bold" fo:font-size="11pt" style:font-size-asian="11pt"/>
    </style:style>
    <style:style style:name="TableCell43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33" style:parent-style-name="Normal" style:family="paragraph">
      <style:paragraph-properties fo:keep-with-next="always" fo:text-align="center"/>
      <style:text-properties style:font-weight-complex="bold" fo:font-size="11pt" style:font-size-asian="11pt"/>
    </style:style>
    <style:style style:name="TableCell43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35" style:parent-style-name="Normal" style:family="paragraph">
      <style:paragraph-properties fo:keep-with-next="always" fo:text-align="center"/>
      <style:text-properties style:font-weight-complex="bold" fo:font-size="11pt" style:font-size-asian="11pt"/>
    </style:style>
    <style:style style:name="TableCell43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37" style:parent-style-name="Normal" style:family="paragraph">
      <style:paragraph-properties fo:keep-with-next="always" fo:text-align="center"/>
      <style:text-properties style:font-weight-complex="bold" fo:font-size="11pt" style:font-size-asian="11pt"/>
    </style:style>
    <style:style style:name="TableCell43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39" style:parent-style-name="Normal" style:family="paragraph">
      <style:paragraph-properties fo:keep-with-next="always" fo:text-align="center"/>
      <style:text-properties style:font-weight-complex="bold" fo:font-size="11pt" style:font-size-asian="11pt"/>
    </style:style>
    <style:style style:name="TableCell44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441" style:parent-style-name="Normal" style:family="paragraph">
      <style:paragraph-properties fo:keep-with-next="always" fo:text-align="center"/>
      <style:text-properties style:font-weight-complex="bold" fo:font-size="11pt" style:font-size-asian="11pt"/>
    </style:style>
    <style:style style:name="TableRow442" style:family="table-row">
      <style:table-row-properties style:use-optimal-row-height="false"/>
    </style:style>
    <style:style style:name="P443" style:parent-style-name="Normal" style:family="paragraph">
      <style:paragraph-properties fo:keep-with-next="always" fo:text-align="center"/>
      <style:text-properties style:font-weight-complex="bold" fo:font-size="11pt" style:font-size-asian="11pt"/>
    </style:style>
    <style:style style:name="P444" style:parent-style-name="Normal" style:family="paragraph">
      <style:paragraph-properties fo:keep-with-next="always" fo:text-align="center"/>
      <style:text-properties style:font-weight-complex="bold" fo:font-size="11pt" style:font-size-asian="11pt"/>
    </style:style>
    <style:style style:name="TableCell44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46" style:parent-style-name="Normal" style:family="paragraph">
      <style:paragraph-properties fo:keep-with-next="always" fo:text-align="center"/>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tyle="italic" style:font-style-asian="italic" fo:font-size="11pt" style:font-size-asian="11pt"/>
    </style:style>
    <style:style style:name="T449" style:parent-style-name="DefaultParagraphFont" style:family="text">
      <style:text-properties style:font-weight-complex="bold" fo:font-style="italic" style:font-style-asian="italic" style:text-position="sub 63.6%" fo:font-size="11pt" style:font-size-asian="11pt"/>
    </style:style>
    <style:style style:name="T450" style:parent-style-name="DefaultParagraphFont" style:family="text">
      <style:text-properties style:font-weight-complex="bold" fo:font-size="11pt" style:font-size-asian="11pt"/>
    </style:style>
    <style:style style:name="TableCell45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52" style:parent-style-name="Normal" style:family="paragraph">
      <style:paragraph-properties fo:keep-with-next="always" fo:text-align="center"/>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tyle="italic" style:font-style-asian="italic" fo:font-size="11pt" style:font-size-asian="11pt"/>
    </style:style>
    <style:style style:name="T455" style:parent-style-name="DefaultParagraphFont" style:family="text">
      <style:text-properties style:font-weight-complex="bold" fo:font-style="italic" style:font-style-asian="italic" style:text-position="sub 63.6%" fo:font-size="11pt" style:font-size-asian="11pt"/>
    </style:style>
    <style:style style:name="T456" style:parent-style-name="DefaultParagraphFont" style:family="text">
      <style:text-properties style:font-weight-complex="bold" fo:font-size="11pt" style:font-size-asian="11pt"/>
    </style:style>
    <style:style style:name="TableCell45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58" style:parent-style-name="Normal" style:family="paragraph">
      <style:paragraph-properties fo:keep-with-next="always" fo:text-align="center"/>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fo:font-style="italic" style:font-style-asian="italic" fo:font-size="11pt" style:font-size-asian="11pt"/>
    </style:style>
    <style:style style:name="T461" style:parent-style-name="DefaultParagraphFont" style:family="text">
      <style:text-properties style:font-weight-complex="bold" fo:font-style="italic" style:font-style-asian="italic" style:text-position="sub 63.6%" fo:font-size="11pt" style:font-size-asian="11pt"/>
    </style:style>
    <style:style style:name="T462" style:parent-style-name="DefaultParagraphFont" style:family="text">
      <style:text-properties style:font-weight-complex="bold" fo:font-size="11pt" style:font-size-asian="11pt"/>
    </style:style>
    <style:style style:name="TableCell46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64" style:parent-style-name="Normal" style:family="paragraph">
      <style:paragraph-properties fo:keep-with-next="always" fo:text-align="center"/>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tyle="italic" style:font-style-asian="italic" fo:font-size="11pt" style:font-size-asian="11pt"/>
    </style:style>
    <style:style style:name="T467" style:parent-style-name="DefaultParagraphFont" style:family="text">
      <style:text-properties style:font-weight-complex="bold" fo:font-style="italic" style:font-style-asian="italic" style:text-position="sub 63.6%" fo:font-size="11pt" style:font-size-asian="11pt"/>
    </style:style>
    <style:style style:name="T468" style:parent-style-name="DefaultParagraphFont" style:family="text">
      <style:text-properties style:font-weight-complex="bold" fo:font-size="11pt" style:font-size-asian="11pt"/>
    </style:style>
    <style:style style:name="TableCell4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70" style:parent-style-name="Normal" style:family="paragraph">
      <style:paragraph-properties fo:keep-with-next="always" fo:text-align="center"/>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tyle="italic" style:font-style-asian="italic" fo:font-size="11pt" style:font-size-asian="11pt"/>
    </style:style>
    <style:style style:name="T473" style:parent-style-name="DefaultParagraphFont" style:family="text">
      <style:text-properties style:font-weight-complex="bold" fo:font-style="italic" style:font-style-asian="italic" style:text-position="sub 63.6%" fo:font-size="11pt" style:font-size-asian="11pt"/>
    </style:style>
    <style:style style:name="T474" style:parent-style-name="DefaultParagraphFont" style:family="text">
      <style:text-properties style:font-weight-complex="bold" fo:font-size="11pt" style:font-size-asian="11pt"/>
    </style:style>
    <style:style style:name="TableCell47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76" style:parent-style-name="Normal" style:family="paragraph">
      <style:paragraph-properties fo:keep-with-next="always" fo:text-align="center"/>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tyle="italic" style:font-style-asian="italic" fo:font-size="11pt" style:font-size-asian="11pt"/>
    </style:style>
    <style:style style:name="T479" style:parent-style-name="DefaultParagraphFont" style:family="text">
      <style:text-properties style:font-weight-complex="bold" fo:font-style="italic" style:font-style-asian="italic" style:text-position="sub 63.6%" fo:font-size="11pt" style:font-size-asian="11pt"/>
    </style:style>
    <style:style style:name="T480" style:parent-style-name="DefaultParagraphFont" style:family="text">
      <style:text-properties style:font-weight-complex="bold" fo:font-size="11pt" style:font-size-asian="11pt"/>
    </style:style>
    <style:style style:name="TableRow481" style:family="table-row">
      <style:table-row-properties style:min-row-height="0.2083in" style:use-optimal-row-height="false"/>
    </style:style>
    <style:style style:name="TableCell482"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83" style:parent-style-name="Normal" style:family="paragraph">
      <style:paragraph-properties fo:keep-with-next="always" fo:text-align="center"/>
      <style:text-properties style:font-weight-complex="bold" fo:font-size="11pt" style:font-size-asian="11pt"/>
    </style:style>
    <style:style style:name="TableCell484"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85" style:parent-style-name="Normal" style:family="paragraph">
      <style:paragraph-properties fo:keep-with-next="always"/>
      <style:text-properties style:font-weight-complex="bold" fo:font-size="11pt" style:font-size-asian="11pt"/>
    </style:style>
    <style:style style:name="TableCell48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87" style:parent-style-name="Normal" style:family="paragraph">
      <style:paragraph-properties fo:keep-with-next="always" fo:text-align="center"/>
      <style:text-properties style:font-weight-complex="bold" fo:font-size="11pt" style:font-size-asian="11pt"/>
    </style:style>
    <style:style style:name="TableCell48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89" style:parent-style-name="Normal" style:family="paragraph">
      <style:paragraph-properties fo:keep-with-next="always" fo:text-align="center"/>
      <style:text-properties style:font-weight-complex="bold" fo:font-size="11pt" style:font-size-asian="11pt"/>
    </style:style>
    <style:style style:name="TableCell49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91" style:parent-style-name="Normal" style:family="paragraph">
      <style:paragraph-properties fo:keep-with-next="always" fo:text-align="center"/>
      <style:text-properties style:font-weight-complex="bold" fo:font-size="11pt" style:font-size-asian="11pt"/>
    </style:style>
    <style:style style:name="TableCell49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93" style:parent-style-name="Normal" style:family="paragraph">
      <style:paragraph-properties fo:keep-with-next="always" fo:text-align="center"/>
      <style:text-properties style:font-weight-complex="bold" fo:font-size="11pt" style:font-size-asian="11pt"/>
    </style:style>
    <style:style style:name="TableCell49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95" style:parent-style-name="Normal" style:family="paragraph">
      <style:paragraph-properties fo:keep-with-next="always" fo:text-align="center"/>
      <style:text-properties style:font-weight-complex="bold" fo:font-size="11pt" style:font-size-asian="11pt"/>
    </style:style>
    <style:style style:name="TableCell49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97" style:parent-style-name="Normal" style:family="paragraph">
      <style:paragraph-properties fo:keep-with-next="always" fo:text-align="center"/>
      <style:text-properties style:font-weight-complex="bold" fo:font-size="11pt" style:font-size-asian="11pt"/>
    </style:style>
    <style:style style:name="TableRow498" style:family="table-row">
      <style:table-row-properties style:min-row-height="0.1756in" style:use-optimal-row-height="false"/>
    </style:style>
    <style:style style:name="TableCell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0" style:parent-style-name="Normal" style:family="paragraph">
      <style:paragraph-properties fo:text-align="center"/>
      <style:text-properties style:font-weight-complex="bold" fo:font-size="11pt" style:font-size-asian="11pt"/>
    </style:style>
    <style:style style:name="TableCell501"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502" style:parent-style-name="Normal" style:family="paragraph">
      <style:text-properties style:font-weight-complex="bold" fo:font-size="11pt" style:font-size-asian="11pt"/>
    </style:style>
    <style:style style:name="TableCell50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04" style:parent-style-name="Normal" style:family="paragraph">
      <style:paragraph-properties fo:text-align="center"/>
      <style:text-properties style:font-weight-complex="bold"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06" style:parent-style-name="Normal" style:family="paragraph">
      <style:paragraph-properties fo:text-align="center"/>
      <style:text-properties style:font-weight-complex="bold" fo:font-size="11pt" style:font-size-asian="11pt"/>
    </style:style>
    <style:style style:name="TableCell50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08" style:parent-style-name="Normal" style:family="paragraph">
      <style:paragraph-properties fo:text-align="center"/>
      <style:text-properties style:font-weight-complex="bold" fo:font-size="11pt" style:font-size-asian="11pt"/>
    </style:style>
    <style:style style:name="TableCell50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10" style:parent-style-name="Normal" style:family="paragraph">
      <style:paragraph-properties fo:text-align="center"/>
      <style:text-properties style:font-weight-complex="bold" fo:font-size="11pt" style:font-size-asian="11pt"/>
    </style:style>
    <style:style style:name="TableCell51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12" style:parent-style-name="Normal" style:family="paragraph">
      <style:paragraph-properties fo:text-align="center"/>
      <style:text-properties style:font-weight-complex="bold" fo:font-size="11pt" style:font-size-asian="11pt"/>
    </style:style>
    <style:style style:name="TableCell51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514" style:parent-style-name="Normal" style:family="paragraph">
      <style:paragraph-properties fo:text-align="center"/>
      <style:text-properties style:font-weight-complex="bold" fo:font-size="11pt" style:font-size-asian="11pt"/>
    </style:style>
    <style:style style:name="TableRow515" style:family="table-row">
      <style:table-row-properties style:use-optimal-row-height="false"/>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7" style:parent-style-name="Normal" style:family="paragraph">
      <style:paragraph-properties fo:text-align="center"/>
      <style:text-properties style:font-weight-complex="bold" fo:font-size="11pt" style:font-size-asian="11pt"/>
    </style:style>
    <style:style style:name="TableCell518"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519" style:parent-style-name="Normal" style:family="paragraph">
      <style:text-properties style:font-weight-complex="bold" fo:font-size="11pt" style:font-size-asian="11pt"/>
    </style:style>
    <style:style style:name="TableCell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3" style:parent-style-name="Normal" style:family="paragraph">
      <style:paragraph-properties fo:text-align="center"/>
      <style:text-properties style:font-weight-complex="bold" fo:font-size="11pt" style:font-size-asian="11pt"/>
    </style:style>
    <style:style style:name="TableCell5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5" style:parent-style-name="Normal" style:family="paragraph">
      <style:paragraph-properties fo:text-align="center"/>
      <style:text-properties style:font-weight-complex="bold" fo:font-size="11pt" style:font-size-asian="11pt"/>
    </style:style>
    <style:style style:name="TableCell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7" style:parent-style-name="Normal" style:family="paragraph">
      <style:paragraph-properties fo:text-align="center"/>
      <style:text-properties style:font-weight-complex="bold" fo:font-size="11pt" style:font-size-asian="11pt"/>
    </style:style>
    <style:style style:name="TableCell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9" style:parent-style-name="Normal" style:family="paragraph">
      <style:paragraph-properties fo:text-align="center"/>
      <style:text-properties style:font-weight-complex="bold" fo:font-size="11pt" style:font-size-asian="11pt"/>
    </style:style>
    <style:style style:name="TableCell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1" style:parent-style-name="Normal" style:family="paragraph">
      <style:paragraph-properties fo:text-align="center"/>
      <style:text-properties style:font-weight-complex="bold" fo:font-size="11pt" style:font-size-asian="11pt"/>
    </style:style>
    <style:style style:name="TableRow532" style:family="table-row">
      <style:table-row-properties style:use-optimal-row-height="false"/>
    </style:style>
    <style:style style:name="TableCell53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4" style:parent-style-name="Normal" style:family="paragraph">
      <style:paragraph-properties fo:text-align="center"/>
      <style:text-properties style:font-weight-complex="bold" fo:font-size="11pt" style:font-size-asian="11pt"/>
    </style:style>
    <style:style style:name="TableCell53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6" style:parent-style-name="Normal" style:family="paragraph">
      <style:text-properties style:font-weight-complex="bold" fo:font-size="11pt" style:font-size-asian="11pt"/>
    </style:style>
    <style:style style:name="TableCell53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38" style:parent-style-name="Normal" style:family="paragraph">
      <style:paragraph-properties fo:text-align="center"/>
      <style:text-properties style:font-weight-complex="bold" fo:font-size="11pt" style:font-size-asian="11pt"/>
    </style:style>
    <style:style style:name="TableCell53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40" style:parent-style-name="Normal" style:family="paragraph">
      <style:paragraph-properties fo:text-align="center"/>
      <style:text-properties style:font-weight-complex="bold" fo:font-size="11pt" style:font-size-asian="11pt"/>
    </style:style>
    <style:style style:name="TableCell54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weight-complex="bold" fo:font-size="11pt" style:font-size-asian="11pt"/>
    </style:style>
    <style:style style:name="TableCell54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44" style:parent-style-name="Normal" style:family="paragraph">
      <style:paragraph-properties fo:text-align="center"/>
      <style:text-properties style:font-weight-complex="bold" fo:font-size="11pt" style:font-size-asian="11pt"/>
    </style:style>
    <style:style style:name="TableCell54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46" style:parent-style-name="Normal" style:family="paragraph">
      <style:paragraph-properties fo:text-align="center"/>
      <style:text-properties style:font-weight-complex="bold" fo:font-size="11pt" style:font-size-asian="11pt"/>
    </style:style>
    <style:style style:name="TableCell54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548" style:parent-style-name="Normal" style:family="paragraph">
      <style:paragraph-properties fo:text-align="center"/>
      <style:text-properties style:font-weight-complex="bold" fo:font-size="11pt" style:font-size-asian="11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language="en" fo:country="US"/>
    </style:style>
    <style:style style:name="T558" style:parent-style-name="DefaultParagraphFont" style:family="text">
      <style:text-properties text:display="none"/>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style>
    <style:style style:name="P571" style:parent-style-name="Normal" style:family="paragraph">
      <style:paragraph-properties fo:text-align="justify" fo:margin-left="0.8861in" fo:text-indent="-0.8784in">
        <style:tab-stops/>
      </style:paragraph-properties>
    </style:style>
    <style:style style:name="T572" style:parent-style-name="DefaultParagraphFont" style:family="text">
      <style:text-properties fo:language="en" fo:country="US"/>
    </style:style>
    <style:style style:name="P573" style:parent-style-name="Normal" style:family="paragraph">
      <style:paragraph-properties fo:text-align="justify" fo:margin-left="0.8861in" fo:text-indent="-0.8784in">
        <style:tab-stops/>
      </style:paragraph-properties>
    </style:style>
    <style:style style:name="TableColumn575" style:family="table-column">
      <style:table-column-properties style:column-width="0.4687in"/>
    </style:style>
    <style:style style:name="TableColumn576" style:family="table-column">
      <style:table-column-properties style:column-width="0.4923in"/>
    </style:style>
    <style:style style:name="TableColumn577" style:family="table-column">
      <style:table-column-properties style:column-width="1.575in"/>
    </style:style>
    <style:style style:name="TableColumn578" style:family="table-column">
      <style:table-column-properties style:column-width="3.15in"/>
    </style:style>
    <style:style style:name="TableColumn579" style:family="table-column">
      <style:table-column-properties style:column-width="0.7631in"/>
    </style:style>
    <style:style style:name="Table574" style:family="table">
      <style:table-properties style:width="6.4493in" fo:margin-left="0in" table:align="left"/>
    </style:style>
    <style:style style:name="TableRow580" style:family="table-row">
      <style:table-row-properties/>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fo:text-align="justify"/>
      <style:text-properties text:display="none"/>
    </style:style>
    <style:style style:name="TableCell583" style:family="table-cell">
      <style:table-cell-properties fo:border-top="none" fo:border-left="0.0069in solid #000000" fo:border-bottom="none" fo:border-right="none" style:writing-mode="lr-tb" fo:padding-top="0in" fo:padding-left="0.075in" fo:padding-bottom="0in" fo:padding-right="0.075in"/>
    </style:style>
    <style:style style:name="P584" style:parent-style-name="Normal" style:family="paragraph">
      <style:paragraph-properties fo:text-align="justify"/>
      <style:text-properties text:display="none"/>
    </style:style>
    <style:style style:name="TableRow585" style:family="table-row">
      <style:table-row-properties/>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text-align="justify"/>
      <style:text-properties text:display="none"/>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paragraph-properties fo:text-align="justify"/>
      <style:text-properties text:display="none"/>
    </style:style>
    <style:style style:name="TableRow590" style:family="table-row">
      <style:table-row-properties/>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P592" style:parent-style-name="Normal" style:family="paragraph">
      <style:paragraph-properties fo:text-align="justify"/>
      <style:text-properties text:display="none"/>
    </style:style>
    <style:style style:name="TableCell5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4" style:parent-style-name="Normal" style:family="paragraph">
      <style:text-properties text:display="none"/>
    </style:style>
    <style:style style:name="TableCell595" style:family="table-cell">
      <style:table-cell-properties fo:border-top="none" fo:border-left="0.0069in solid #000000" fo:border-bottom="none" fo:border-right="none" style:writing-mode="lr-tb" fo:padding-top="0in" fo:padding-left="0.075in" fo:padding-bottom="0in" fo:padding-right="0.075in"/>
    </style:style>
    <style:style style:name="P596" style:parent-style-name="Normal" style:family="paragraph">
      <style:paragraph-properties fo:text-align="justify"/>
      <style:text-properties text:display="non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text:display="non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text:display="none"/>
    </style:style>
    <style:style style:name="TableRow601" style:family="table-row">
      <style:table-row-properties/>
    </style:style>
    <style:style style:name="TableCell602" style:family="table-cell">
      <style:table-cell-properties fo:border-top="none" fo:border-left="none" fo:border-bottom="none"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text:display="none"/>
    </style:style>
    <style:style style:name="P604" style:parent-style-name="Normal" style:family="paragraph">
      <style:paragraph-properties fo:text-align="justify"/>
      <style:text-properties text:display="none"/>
    </style:style>
    <style:style style:name="TableCell605" style:family="table-cell">
      <style:table-cell-properties fo:border-top="none" fo:border-left="0.0069in solid #000000" fo:border-bottom="none" fo:border-right="none" style:writing-mode="lr-tb" fo:padding-top="0in" fo:padding-left="0.075in" fo:padding-bottom="0in" fo:padding-right="0.075in"/>
    </style:style>
    <style:style style:name="P606" style:parent-style-name="Normal" style:family="paragraph">
      <style:paragraph-properties fo:text-align="justify"/>
      <style:text-properties text:display="none"/>
    </style:style>
    <style:style style:name="P607" style:parent-style-name="Normal" style:family="paragraph">
      <style:paragraph-properties fo:text-align="justify"/>
      <style:text-properties text:display="non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text:display="none"/>
    </style:style>
    <style:style style:name="TableRow610" style:family="table-row">
      <style:table-row-properties/>
    </style:style>
    <style:style style:name="TableCell611" style:family="table-cell">
      <style:table-cell-properties fo:border-top="none" fo:border-left="none" fo:border-bottom="none" fo:border-right="0.0069in solid #000000" style:writing-mode="lr-tb" fo:padding-top="0in" fo:padding-left="0.075in" fo:padding-bottom="0in" fo:padding-right="0.075in"/>
    </style:style>
    <style:style style:name="P612" style:parent-style-name="Normal" style:family="paragraph">
      <style:paragraph-properties fo:text-align="justify"/>
      <style:text-properties text:display="none"/>
    </style:style>
    <style:style style:name="TableCell613" style:family="table-cell">
      <style:table-cell-properties fo:border-top="none" fo:border-left="0.0069in solid #000000" fo:border-bottom="none" fo:border-right="none" style:writing-mode="lr-tb" fo:padding-top="0in" fo:padding-left="0.075in" fo:padding-bottom="0in" fo:padding-right="0.075in"/>
    </style:style>
    <style:style style:name="P614" style:parent-style-name="Normal" style:family="paragraph">
      <style:paragraph-properties fo:text-align="justify"/>
      <style:text-properties text:display="none"/>
    </style:style>
    <style:style style:name="P615" style:parent-style-name="Normal" style:family="paragraph">
      <style:paragraph-properties fo:text-align="justify" fo:margin-left="0.8861in" fo:text-indent="-0.8784in">
        <style:tab-stops/>
      </style:paragraph-properties>
      <style:text-properties text:display="none"/>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b 66.6%"/>
    </style:style>
    <style:style style:name="T620" style:parent-style-name="DefaultParagraphFont" style:family="text">
      <style:text-properties style:text-position="sub 66.6%"/>
    </style:style>
    <style:style style:name="T621" style:parent-style-name="DefaultParagraphFont" style:family="text">
      <style:text-properties fo:font-style="italic" style:font-style-asian="italic"/>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style>
    <style:style style:name="T628" style:parent-style-name="DefaultParagraphFont" style:family="text">
      <style:text-properties fo:letter-spacing="-0.0013in"/>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Normal" style:family="paragraph">
      <style:paragraph-properties fo:text-align="justify" fo:text-indent="0.3937in"/>
    </style:style>
    <style:style style:name="T634" style:parent-style-name="DefaultParagraphFont" style:family="text">
      <style:text-properties fo:font-style="italic" style:font-style-asian="italic"/>
    </style:style>
    <style:style style:name="T635" style:parent-style-name="DefaultParagraphFont" style:family="text">
      <style:text-properties fo:letter-spacing="-0.0013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text-position="sub 66.6%"/>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text-position="sub 66.6%"/>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text-position="sub 66.6%"/>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text-position="sub 66.6%"/>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text-position="sub 66.6%"/>
    </style:style>
    <style:style style:name="T661" style:parent-style-name="DefaultParagraphFont" style:family="text">
      <style:text-properties fo:font-style="italic" style:font-style-asian="italic"/>
    </style:style>
    <style:style style:name="P662" style:parent-style-name="Normal" style:family="paragraph">
      <style:paragraph-properties fo:text-align="center"/>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11-11 iki 2017-11-20</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text:span text:style-name="T64">3</text:span><text:span text:style-name="T65">. Aprašas taik</text:span><text:span text:style-name="T66">omas visais atvejais, kai miško žemė paverčiama kitomis naudmenomis, neatsižvelgiant į šios žemės nuosavybės formą. Miško žemė paverčiama kitomis naudmenomis keičiant pagrindinę žemės naudojimo paskirtį arba jos nekeičiant, atsižvelgiant į planuojamos veik</text:span><text:span text:style-name="T67">los pobūdį. Kai dėl planuojamos veiklos pobūdžio įgyvendinant detaliojo ar specialiojo teritorijų planavimo dokumentų</text:span><text:span text:style-name="T68">, ar</text:span><text:span text:style-name="T69"><text:s/>vietovės lygmens bendrųjų planų, ar žemės valdos projektų sprendinius atskirtas miško žemės plotas tampa mažesnis nei Lietuvos Respublikos miškų įstatymo 2 straipsnio 1 dalyje nurodytas minimalus miško plotas ir dėl to negali būti laikomas mišku, jis pris</text:span><text:span text:style-name="T70">kiriamas bendram plotui, kuriame miško žemė paverčiama kitomis naudmenomis.</text:span><text:s/></text:p>
      <text:p text:style-name="P71">Punkto pakeitimai:</text:p>
      <text:p text:style-name="P72"><text:span text:style-name="T73">Nr.<text:s/></text:span><text:a xlink:href="https://www.e-tar.lt/portal/legalAct.html?documentId=b4541b80ba3911e38c29e1cb69bd09d3" office:target-frame-name="_top" xlink:show="replace"><text:span text:style-name="T74">289</text:span></text:a><text:span text:style-name="T75">, 2014-03-26, paskelbta TAR 2014-04-02, i. k. 2014-0399</text:span><text:span text:style-name="T76">6</text:span></text:p>
      <text:p text:style-name="Normal"/>
      <text:p text:style-name="P77"><text:span text:style-name="T78">4</text:span><text:span text:style-name="T79">. Miško žemė paverčiama kitomis naudmenomis, nustatyta tvarka parengus ir patvirtinus specialiojo teritorijų planavimo dokumentus arba detaliuosius planus, arba vietovės lygmens bendruosius planus, arba žemės valdos projektus,<text:s/></text:span><text:span text:style-name="T80">kuriuose suplanuotas<text:s/></text:span><text:span text:style-name="T81">miško žemės pavertimas kitomis naudmenomi</text:span><text:span text:style-name="T82">s, tik tada, kai patvirtinti Lietuvos Respublikos miškų įstatymo 11 straipsnio 2, 3 ir 4 dalyse nurodyti teritorijų planavimo dokumentai. Valstybinės reikšmės miškuose miško žemė paverčiama kitomis naudmenomis, nust</text:span><text:span text:style-name="T83">atyta tvarka parengus ir patvirtinus specialiojo teritorijų planavimo dokumentus arba detaliuosius planus, arba vietovės lygmens bendruosius planus,<text:s/></text:span><text:span text:style-name="T84">kuriuose suplanuotas miško žemės pavertimas kitomis naudmenomis,</text:span><text:span text:style-name="T85"><text:s/>tik tada, kai patvirtinti Lietuvos Respubl</text:span><text:span text:style-name="T86">ikos miškų įstatymo 11 straipsnio 2, 3 ir 4 dalyse nurodyti teritorijų planavimo dokumentai ir Lietuvos Respublikos Vyriausybė priima nutarimą dėl tam tikrų valstybinės reikšmės miškų plotų išbraukimo iš valstybinės reikšmės miškų plotų.</text:span><text:s/></text:p>
      <text:p text:style-name="P87">Punkto<text:s/>pakeitimai:</text:p>
      <text:p text:style-name="P88"><text:span text:style-name="T89">Nr.<text:s/></text:span><text:a xlink:href="https://www.e-tar.lt/portal/legalAct.html?documentId=b4541b80ba3911e38c29e1cb69bd09d3" office:target-frame-name="_top" xlink:show="replace"><text:span text:style-name="T90">289</text:span></text:a><text:span text:style-name="T91">, 2014-03-26, paskelbta TAR 2014-04-02, i. k. 2014-03996</text:span></text:p>
      <text:p text:style-name="P92"><text:span text:style-name="T93">Nr.<text:s/></text:span><text:a xlink:href="https://www.e-tar.lt/portal/legalAct.html?documentId=cbd36f208f8211e5a6f4e928c954d72b" office:target-frame-name="_top" xlink:show="replace"><text:span text:style-name="T94">1191</text:span></text:a><text:span text:style-name="T95">, 2015-11-18, paskelbta TAR 2015-11-20, i. k. 2015-18496</text:span></text:p>
      <text:p text:style-name="Normal"/>
      <text:p text:style-name="P96">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97">58-1704</text:span></text:a>; 2003, Nr.<text:s/><text:a xlink:href="https://www.e-tar.lt/portal/lt/legalAct/TAR.DC19C1D16EDA" office:target-frame-name="_blank" xlink:show="new"><text:span text:style-name="T98">57-2530</text:span></text:a>), Lietuvos Respublikos nekilnojamojo turto registro įstatymu (Žin., 1996, Nr.<text:s/><text:a xlink:href="https://www.e-tar.lt/portal/lt/legalAct/TAR.38E82AA2664C" office:target-frame-name="_blank" xlink:show="new"><text:span text:style-name="T99">100-2261</text:span></text:a>; 2001, Nr. 55-1948) ir Lietuvos Respublikos miškų valstybės kadastro duomenimis, pakeitimai įregistruojami Nekilnojamojo turto kadastre ir Nekilnojamojo turto registre.</text:p>
      <text:p text:style-name="P100">6. Apraše vartojamos sąvokos apibrėžtos Lietuvos Respublikos miškų įstatyme, Lietuvos Respublikos teritorijų planavimo įstatyme (Žin., 1995, Nr.<text:s/><text:a xlink:href="https://www.e-tar.lt/portal/lt/legalAct/TAR.26B563184529" office:target-frame-name="_blank" xlink:show="new"><text:span text:style-name="T101">107-2391</text:span></text:a>; 2004, Nr.<text:s/><text:a xlink:href="https://www.e-tar.lt/portal/lt/legalAct/TAR.1C65A214E386" office:target-frame-name="_blank" xlink:show="new"><text:span text:style-name="T102">21-617</text:span></text:a>), Lietuvos Respublikos žemės įstatyme (Žin., 1994, Nr.<text:s/><text:a xlink:href="https://www.e-tar.lt/portal/lt/legalAct/TAR.CC10C5274343" office:target-frame-name="_blank" xlink:show="new"><text:span text:style-name="T103">34-620</text:span></text:a>; 2004, Nr.<text:s/><text:a xlink:href="https://www.e-tar.lt/portal/lt/legalAct/TAR.7ED447C0D254" office:target-frame-name="_blank" xlink:show="new"><text:span text:style-name="T104">28-868</text:span></text:a>), Miško kirtimų taisyklėse, patvirtintose aplinkos ministro 2010 m. sausio 20 d. įsakymu Nr. D1-79 (Žin., 2010, Nr.<text:s/><text:a xlink:href="https://www.e-tar.lt/portal/lt/legalAct/TAR.4A966C7D30EB" office:target-frame-name="_blank" xlink:show="new"><text:span text:style-name="T105">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106">45-2182</text:span></text:a>).</text:p>
      <text:p text:style-name="P107"/>
      <text:p text:style-name="P108"><text:span text:style-name="T109">II</text:span><text:span text:style-name="T110">.<text:s/></text:span><text:span text:style-name="T111">KOMPENSAVIMO UŽ MIŠKO ŽEMĖS PAVERTIMĄ KITOMIS N</text:span><text:span text:style-name="T112">AUDMENOMIS BŪDAI</text:span></text:p>
      <text:p text:style-name="P113"/>
      <text:p text:style-name="P114">7. <text:span text:style-name="T115">Asmenys, inicijuojantys valstybinės miško žemės pavertimą 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 Respublikos valstybės biudžetą piniginę kompensaciją.<text:s/><text:span text:style-name="T116">Reikalavimas sumokėti piniginę kompensaciją netaikomas už tą kitomis naudmenomis paverčiamos miško žemės dalį, kurioje</text:span><text:span text:style-name="T117"><text:s/>formuojami atskirieji želdynai ir (ar) įrengiamos kapinės.</text:span></text:p>
      <text:p text:style-name="P118">Punkto pakeitimai:</text:p>
      <text:p text:style-name="P119"><text:span text:style-name="T120">Nr.<text:s/></text:span><text:a xlink:href="https://www.e-tar.lt/portal/legalAct.html?documentId=TAR.D2028BF3BEB0" office:target-frame-name="_top" xlink:show="replace"><text:span text:style-name="T121">159</text:span></text:a><text:span text:style-name="T122">, 2013-02-20, Žin., 2013, Nr. 20-972 (2013-02-21), i. k. 1131100NUTA00000159</text:span></text:p>
      <text:p text:style-name="P123"><text:span text:style-name="T124">Nr.<text:s/></text:span><text:a xlink:href="https://www.e-tar.lt/portal/legalAct.html?documentId=TAR.D57A9A2A9AC2" office:target-frame-name="_top" xlink:show="replace"><text:span text:style-name="T125">1072</text:span></text:a><text:span text:style-name="T126">, 2013-11-20, Žin., 2013, Nr. 121-6138 (2013-11-26), i. k. 1131100NUTA00001072</text:span></text:p>
      <text:p text:style-name="Normal"/>
      <text:p text:style-name="P127">8. Privačios miško žemės savininkai, organizuojantys privačios miško žemės pavertimą kitomis<text:s/>naudmenomis, miško žemės pavertimą kitomis naudmenomis kompensuoja įveisdami mišką nuosavybės teise jiems priklausančioje žemėje, ne mažesniame plote, negu kitomis naudmenomis paverčiamas miško žemės plotas, arba sumokėdami į Lietuvos Respublikos valstybės<text:s/>biudžetą piniginę kompensaciją.</text:p>
      <text:p text:style-name="P128"/>
      <text:p text:style-name="P129"><text:span text:style-name="T130">III</text:span><text:span text:style-name="T131">.<text:s/></text:span><text:span text:style-name="T132">PINIGINĖ KOMPENSACIJA</text:span></text:p>
      <text:p text:style-name="Normal"/>
      <text:p text:style-name="P133">9. Piniginę kompensaciją sudaro:</text:p>
      <text:p text:style-name="P134">9.1. kitomis naudmenomis paverčiamos miško žemės sklypo vertė rinkos kainomis. Ji apskaičiuojama pagal žemės verčių zonų žemėlapius, parengtus Masinio žemės vertinimo taisyklių, patvirtintų Lietuvos Respublikos Vyriausybės 2012 m. gruodžio 12 d. nutarimu Nr.<text:s/>1523 (Žin., 2012, Nr.<text:s/><text:a xlink:href="https://www.e-tar.lt/portal/lt/legalAct/TAR.649F44C1DD8F" office:target-frame-name="_blank" xlink:show="new"><text:span text:style-name="T135">146-7536</text:span></text:a>), nustatyta tvarka;</text:p>
      <text:p text:style-name="P136">Punkto pakeitimai:</text:p>
      <text:p text:style-name="P137"><text:span text:style-name="T138">Nr.<text:s/></text:span><text:a xlink:href="https://www.e-tar.lt/portal/legalAct.html?documentId=TAR.7C7209634410" office:target-frame-name="_top" xlink:show="replace"><text:span text:style-name="T139">34</text:span></text:a><text:span text:style-name="T140">, 2013-01-09,</text:span><text:span text:style-name="T141"><text:s/>Žin., 2013, Nr. 7-275 (2013-01-19), i. k. 1131100NUTA00000034</text:span></text:p>
      <text:p text:style-name="Normal"/>
      <text:p text:style-name="P142">9.2. kitomis naudmenomis paverčiamos miško žemės sklype augančio medyno įveisimo ir išauginimo iki amžiaus, kurį šis medynas pasiekė pavertimo kitomis naudmenomis metu, išlaidos:</text:p>
      <text:p text:style-name="P143">9.2.1.<text:s/>miško želdinių įveisimo;</text:p>
      <text:p text:style-name="P144">9.2.2. miško želdinių priežiūros ir apsaugos;</text:p>
      <text:p text:style-name="P145">9.2.3. jaunuolynų ugdymo kirtimų;</text:p>
      <text:p text:style-name="P146">9.2.4. kasmetinės miško priešgaisrinės ir sanitarinės apsaugos;</text:p>
      <text:p text:style-name="P147">9.3. prarasto medienos prieaugio, kurį kitomis naudmenomis paverčiamos miško žemės sklype augantis medynas sukauptų iki nustatyto pagrindinių kirtimų amžiaus, vertė nenukirsto miško kainomis.</text:p>
      <text:p text:style-name="P148">10. Miško žemę kitomis naudmenomis paverčiant III miškų grupės miškuose, mokama dvigubo dydžio piniginė kompensacija, II miškų<text:s/>grupės miškuose – trigubo dydžio piniginė kompensacija.</text:p>
      <text:p text:style-name="P149">11. Piniginę kompensaciją į Lietuvos Respublikos valstybės biudžetą (Biudžeto pajamų surenkamąją sąskaitą, įmokos kodas 5442)<text:span text:style-name="T150"><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51"><text:span text:style-name="T152">12</text:span><text:span text:style-name="T153">. Kai pagal detaliojo plano arba specialiojo<text:s/></text:span><text:span text:style-name="T154">teritorijų planavimo dokumento, arba vietovės lygmens bendrojo plano, arba žemės valdos projekto sprendinius miško žemė kitomis naudmenomis verčiama dalimis, kompensacija skaičiuojama ir mokama atskirai už kiekvieną kitomis naudmenomis paverčiamą miško žem</text:span><text:span text:style-name="T155">ės dalį.</text:span><text:s/></text:p>
      <text:p text:style-name="P156">Punkto pakeitimai:</text:p>
      <text:p text:style-name="P157"><text:span text:style-name="T158">Nr.<text:s/></text:span><text:a xlink:href="https://www.e-tar.lt/portal/legalAct.html?documentId=b4541b80ba3911e38c29e1cb69bd09d3" office:target-frame-name="_top" xlink:show="replace"><text:span text:style-name="T159">289</text:span></text:a><text:span text:style-name="T160">, 2014-03-26, paskelbta TAR 2014-04-02, i. k. 2014-03996</text:span></text:p>
      <text:p text:style-name="P161"><text:span text:style-name="T162">Nr.<text:s/></text:span><text:a xlink:href="https://www.e-tar.lt/portal/legalAct.html?documentId=cbd36f208f8211e5a6f4e928c954d72b" office:target-frame-name="_top" xlink:show="replace"><text:span text:style-name="T163">1191</text:span></text:a><text:span text:style-name="T164">, 2015-11-18, paskelbta TAR 2015-11-20, i. k. 2015-18496</text:span></text:p>
      <text:p text:style-name="Normal"/>
      <text:p text:style-name="P165">13. Piniginės kompensacijos dydį, vadovaudamasi Aprašo priedu, per 20 darbo dienų nuo prašymo pateikimo apskaičiuoja ir planavimo organizatoriui pateikia<text:s/>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66"/>
      <text:p text:style-name="P167"><text:span text:style-name="T168">IV</text:span><text:span text:style-name="T169">.<text:s/></text:span><text:span text:style-name="T170">KOMPENSAVIMAS MIŠKO ĮVEISIMU</text:span></text:p>
      <text:p text:style-name="P171"/>
      <text:p text:style-name="P172">14. Kompensuodamas miško žemės pavertimą kitomis naudmenomis miško įveisimu, privačios miško žemės savininkas privalo įveisti mišką jam nuosavybės teise priklausančiame ne miško žemės plote, ne mažesniame už paverčiamą kitomis naudmenomis, patikslinti žemės 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73">41-1539</text:span></text:a>; 2005, Nr.<text:s/><text:a xlink:href="https://www.e-tar.lt/portal/lt/legalAct/TAR.079622A19C39" office:target-frame-name="_blank" xlink:show="new"><text:span text:style-name="T174">80-2899</text:span></text:a>), nustatyta tvarka ir įregistruoti įveistą miško plotą Lietuvos Respublikos miškų valstybės kadastre 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75">97-4348</text:span></text:a>), nustatyta tvarka.<text:s/></text:p>
      <text:p text:style-name="P176">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77">55-1918</text:span></text:a>), ir Miško atkūrimo ir įveisimo nuostatų, patvirtintų aplinkos ministro 2008 m. balandžio 14 d. įsakymu Nr. D1-199 (Žin., 2008, Nr.<text:s/><text:a xlink:href="https://www.e-tar.lt/portal/lt/legalAct/TAR.E0061030F4E1" office:target-frame-name="_blank" xlink:show="new"><text:span text:style-name="T178">45-1702</text:span></text:a>), nustatyta tvarka.</text:p>
      <text:p text:style-name="P179">16. Miško žemę kitomis naudmenomis paverčiant III miškų grupės<text:s/>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80"/>
      <text:p text:style-name="P181"><text:span text:style-name="T182">V</text:span><text:span text:style-name="T183">.<text:s/></text:span><text:span text:style-name="T184">MIŠKO ŽEMĖS PAVERTIMO KITOMIS NAUDMENOMIS TVARKA</text:span></text:p>
      <text:p text:style-name="P185"/>
      <text:p text:style-name="P186"><text:span text:style-name="T187">17</text:span><text:span text:style-name="T188">. Sprendimą miško žemę paversti kitomis naudmenomis priima detalųjį arba specialųjį teritorijų planavimo dokumentą arba vietovės lygmens bendrąjį planą, arba žemės valdos projektą tvirtinanti institucija kartu su sprendimu patvirtinti detalųjį arba special</text:span><text:span text:style-name="T189">ųjį teritorijų planavimo dokumentą,<text:s/></text:span><text:span text:style-name="T190">arba vietovės lygmens bendrąjį planą,<text:s/></text:span><text:span text:style-name="T191">arba žemės valdos projektą arba atskirai, jeigu toks dokumentas patvirtintas iki Aprašo įsigaliojimo. Pareiškėjai prašymą leisti miško žemę paversti kitomis naudmenomis, o privačios<text:s/></text:span><text:span text:style-name="T192">miško žemės savininkai prašymą leisti miško žemę paversti kitomis naudmenomis ir pasirinkti kompensavimo būdą pateikia sprendimą priimančiai institucijai, kuri, esant patvirtintam arba pateiktam tvirtinti detaliajam ar specialiajam teritorijos planavimo do</text:span><text:span text:style-name="T193">kumentui, arba vietovės lygmens bendrajam planui, arba žemės valdos projektui, pateiktą prašymą išnagrinėja per 20 darbo dienų.</text:span></text:p>
      <text:p text:style-name="P194">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95"><text:span text:style-name="T196">Jeigu miško žemę planuojama paversti kitomis naudmenomis naudingųjų iškasenų eksploatavimo teritorijoms formuoti, kartu su prašymu leisti miško žemę paversti kitomis naudmenom</text:span><text:span text:style-name="T197">is pateikiama ir Lietuvos geologijos tarnybos prie Aplinkos ministerijos per 20 darbo dienų nuo kreipimosi išduota pažyma apie išžvalgytus savivaldybės teritorijoje ne miško žemėje esančius atitinkamus naudingųjų iškasenų telkinius, dėl kurių dar neišduoti</text:span><text:span text:style-name="T198"><text:s/>leidimai naudoti žemės gelmių išteklius ir ertmes, leidžianti nustatyti galimybę naudingųjų iškasenų eksploatavimo teritoriją formuoti ne miško žemėje. Šiais atvejais sprendimą priimanti institucija sprendimą paversti miško žemę kitomis naudmenomis priima</text:span><text:span text:style-name="T199"><text:s/>vadovaudamasi Lietuvos Respublikos miškų įstatymo 11 straipsnio nuostatomis ir Lietuvos geologijos tarnybos prie Aplinkos ministerijos išduota pažyma apie nurodytas galimas tokių teritorijų formavimo savivaldybės teritorijoje ne miško žemėje alternatyvas.</text:span><text:span text:style-name="T200"><text:s/>Jeigu miško žemę planuojama paversti kitomis naudmenomis naudingųjų iškasenų eksploatavimo teritorijoms formuoti, kai baigiamas eksploatuoti pradėtas naudoti telkinys ar jo dalis, dėl kurių yra išduotas leidimas naudoti naudingąsias iškasenas, sprendimą p</text:span><text:span text:style-name="T201">riimanti institucija sprendimą paversti miško žemę kitomis naudmenomis priima vadovaudamasi Lietuvos Respublikos miškų įstatymo 11 straipsnio nuostatomis ir Lietuvos geologijos tarnybos prie Aplinkos ministerijos išduota pažyma, kurioje nurodoma leidimo na</text:span><text:span text:style-name="T202">udoti žemės gelmių išteklius ir ertmes išdavimo data, telkinio eksploatavimo pradžia, išeksploatuota telkinio dalis ir likusi neišeksploatuota telkinio dalis, patenkanti į miško žemę, arba kai baigiama eksploatuoti šiuo metu naudojamo telkinio dalis, dėl k</text:span><text:span text:style-name="T203">urios yra išduotas leidimas naudoti naudingąsias iškasenas, ir nėra galimybės tęsti telkinio eksploatavimo ne miško žemėje, sprendimą priimanti institucija sprendimą paversti miško žemę kitomis naudmenomis priima vadovaudamasi Lietuvos Respublikos miškų įs</text:span><text:span text:style-name="T204">tatymo 11 straipsnio nuostatomis ir Lietuvos geologijos tarnybos prie Aplinkos ministerijos išduota pažyma, kurioje nurodoma leidimo naudoti žemės gelmių išteklius ir ertmes išdavimo data, telkinio naudojimo šiuo metu faktas, išeksploatuota telkinio dalis,</text:span><text:span text:style-name="T205"><text:s/>likusi neišeksploatuota telkinio dalis, patenkanti į miško žemę, ar kita informacija, pagrindžianti, kad nėra galimybės tęsti telkinio eksploatavimo ne miško žemėje</text:span><text:span text:style-name="T206">.<text:s/></text:span></text:p>
      <text:p text:style-name="P207"><text:span text:style-name="T208">Jeigu miško žemę planuojama paversti kitomis naudmenomis buvusioms sodyboms privačioje m</text:span><text:span text:style-name="T209">iško žemėje atstatyti, kartu su prašymu leisti miško žemę paversti kitomis naudmenomis ir pasirinkti kompensavimo būdą pateikiami sodybos buvimo faktą ir vietą patvirtinantys dokumentai (archyviniai dokumentai iš valstybės archyvų, įskaitant kartografinę m</text:span><text:span text:style-name="T210">edžiagą, arba teismo sprendimai dėl sodybos buvimo fakto ir vietos patvirtinimo) ir asmens teisę atstatyti šią sodybą įrodantys dokumentai (archyviniai dokumentai iš valstybės archyvų arba valstybės archyvuose saugomų dokumentų pagrindu išduotos pažymos, t</text:span><text:span text:style-name="T211">eisės aktų nustatyta tvarka patvirtinti šių dokumentų nuorašai ir / ar šių dokumentų išrašai, o tais atvejais, kai archyviniai dokumentai nėra išlikę, – teismo sprendimai dėl juridinę reikšmę turinčio fakto patvirtinimo; kai prašymą atstatyti buvusią sodyb</text:span><text:span text:style-name="T212">ą pateikia tos sodybos savininko pirmos, antros ar trečios eilės įpėdiniai, paveldintys pagal įstatymą, – savininko nuosavybės teisę į buvusią sodybą patvirtinantys dokumentai ir nurodytų įpėdinių paveldėjimo teisę patvirtinantys dokumentai). Pagal pateikt</text:span><text:span text:style-name="T213">us dokumentus, vadovaujantis įstatymais ir kitais teisės aktais, detaliuoju arba specialiuoju teritorijų planavimo dokumentu</text:span><text:span text:style-name="T214">,</text:span><text:span text:style-name="T215"><text:s/></text:span><text:span text:style-name="T216">arba vietovės lygmens bendruoju planu,</text:span><text:span text:style-name="T217"><text:s/>arba žemės valdos projektu, suformuojamas žemės sklypas buvusiai sodybai atstatyti ir priim</text:span><text:span text:style-name="T218">amas sprendimas paversti miško žemę kitomis naudmenomis. Minėtas prašymas išnagrinėjamas ir sprendimas paversti miško žemę kitomis naudmenomis priimamas<text:s/></text:span><text:span text:style-name="T219">mutatis mutandis</text:span><text:span text:style-name="T220"><text:s/>šiame punkte nustatyta tvarka ir terminais.</text:span><text:s/></text:p>
      <text:p text:style-name="P221">Punkto pakeitimai:</text:p>
      <text:p text:style-name="P222"><text:span text:style-name="T223">Nr.<text:s/></text:span><text:a xlink:href="https://www.e-tar.lt/portal/legalAct.html?documentId=TAR.F0ED2C18D5BF" office:target-frame-name="_top" xlink:show="replace"><text:span text:style-name="T224">40</text:span></text:a><text:span text:style-name="T225">, 2013-01-16, Žin., 2013, Nr. 7-281 (2013-01-19), i. k. 1131100NUTA00000040</text:span></text:p>
      <text:p text:style-name="P226"><text:span text:style-name="T227">Nr.<text:s/></text:span><text:a xlink:href="https://www.e-tar.lt/portal/legalAct.html?documentId=TAR.D57A9A2A9AC2" office:target-frame-name="_top" xlink:show="replace"><text:span text:style-name="T228">1072</text:span></text:a><text:span text:style-name="T229">, 2013-11-20, Žin., 2013</text:span><text:span text:style-name="T230">, Nr. 121-6138 (2013-11-26), i. k. 1131100NUTA00001072</text:span></text:p>
      <text:p text:style-name="P231"><text:span text:style-name="T232">Nr.<text:s/></text:span><text:a xlink:href="https://www.e-tar.lt/portal/legalAct.html?documentId=b4541b80ba3911e38c29e1cb69bd09d3" office:target-frame-name="_top" xlink:show="replace"><text:span text:style-name="T233">289</text:span></text:a><text:span text:style-name="T234">, 2014-03-26, paskelbta TAR 2014-04-02, i. k. 2014-03996</text:span></text:p>
      <text:p text:style-name="P235"><text:span text:style-name="T236">Nr.<text:s/></text:span><text:a xlink:href="https://www.e-tar.lt/portal/legalAct.html?documentId=eb7ff740a73b11e69ad4c8713b612d0f" office:target-frame-name="_top" xlink:show="replace"><text:span text:style-name="T237">1110</text:span></text:a><text:span text:style-name="T238">, 2016-11-09, paskelbta TAR 2016-11-10, i. k. 2016-26558</text:span></text:p>
      <text:p text:style-name="Normal"/>
      <text:p text:style-name="P239"><text:span text:style-name="T240">18</text:span><text:span text:style-name="T241">. Miško žemės pavertimą kitomis naudmenomis numatančiame detaliajame arba specialiajame teritorijų planavimo dokumente, arba<text:s/></text:span><text:span text:style-name="T242">vietovės lygmens bendrajame plane, arba žemės valdos projekte turi būti nurodytas plotas, kuriame miško žemę planuojama paversti kitomis naudmenomis.</text:span><text:s/></text:p>
      <text:p text:style-name="P243">Punkto pakeitimai:</text:p>
      <text:p text:style-name="P244"><text:span text:style-name="T245">Nr.<text:s/></text:span><text:a xlink:href="https://www.e-tar.lt/portal/legalAct.html?documentId=b4541b80ba3911e38c29e1cb69bd09d3" office:target-frame-name="_top" xlink:show="replace"><text:span text:style-name="T246">289</text:span></text:a><text:span text:style-name="T247">, 2014-03-26, paskelbta TAR 2014-04-02, i. k. 2014-03996</text:span></text:p>
      <text:p text:style-name="Normal"/>
      <text:p text:style-name="P248">19.<text:tab/>Sprendime paversti miško žemę kitomis naudmenomis nurodoma:</text:p>
      <text:p text:style-name="P249">19.1.<text:tab/>žemės sklypo savininkas arba valstybinės miško žemės patikėtinis;</text:p>
      <text:p text:style-name="P250">19.2.<text:tab/>žemės sklypo plotas ir kitomis naudmenomis paverčiamos miško žemės plotas;</text:p>
      <text:p text:style-name="P251">19.3.<text:tab/>žemės sklypo pagrindinė žemės naudojimo paskirtis, būdas ir pobūdis;</text:p>
      <text:p text:style-name="P252">19.4.<text:tab/>miško žemės pavertimo kitomis naudmenomis sąlygos, įskaitant miško žemės pavertimo kitomis naudmenomis kompensavimo būdą (atsižvelgiant į būdą – mokėtinos kompensacijos dydį arba minimalų ne miško žemėje įveisiamą miško plotą), ir kitos įstatymų ir kitų teisės aktų nurodytos sąlygos.</text:p>
      <text:p text:style-name="P253"><text:span text:style-name="T254">20</text:span><text:span text:style-name="T255">. Žemės sklypo, kuriame teritorijų planavimo dokumentą arba žemės valdos projektą<text:s/></text:span><text:span text:style-name="T256">tvirtinančios institucijos sprendimu miško žemė paverčiama kitomis naudmenomis, išskyrus atvejus, kai kitomis naudmenomis paverčiama miško žemė, kurioje formuojami atskirieji želdynai ir (ar) įrengiamos kapinės, duomenys Lietuvos Respublikos miškų valstybė</text:span><text:span text:style-name="T257">s kadastre keičiami tik kompensavus miško žemės pavertimą kitomis naudmenomis Aprašo III arba IV dalyje nustatyta tvarka. Valstybinė miškų tarnyba žemės sklypo duomenis Lietuvos Respublikos miškų valstybės kadastre pakeičia per 10 darbo dienų, gavusi parei</text:span><text:span text:style-name="T258">škėjo arba privačios miško žemės savininko prašymą ir patikrinusi piniginės kompensacijos sumokėjimo į Lietuvos Respublikos valstybės biudžetą arba kompensavimo įveistu mišku faktą.</text:span><text:s/></text:p>
      <text:p text:style-name="P259">Punkto pakeitimai:</text:p>
      <text:p text:style-name="P260"><text:span text:style-name="T261">Nr.<text:s/></text:span><text:a xlink:href="https://www.e-tar.lt/portal/legalAct.html?documentId=TAR.D57A9A2A9AC2" office:target-frame-name="_top" xlink:show="replace"><text:span text:style-name="T262">1072</text:span></text:a><text:span text:style-name="T263">, 2013-11-20, Žin., 2013, Nr. 121-6138 (2013-11-26), i. k. 1131100NUTA00001072</text:span></text:p>
      <text:p text:style-name="P264"><text:span text:style-name="T265">Nr.<text:s/></text:span><text:a xlink:href="https://www.e-tar.lt/portal/legalAct.html?documentId=b4541b80ba3911e38c29e1cb69bd09d3" office:target-frame-name="_top" xlink:show="replace"><text:span text:style-name="T266">289</text:span></text:a><text:span text:style-name="T267">, 2014-03-26, paskelbta TAR 2014-04-</text:span><text:span text:style-name="T268">02, i. k. 2014-03996</text:span></text:p>
      <text:p text:style-name="Normal"/>
      <text:p text:style-name="P269"><text:span text:style-name="T270">21</text:span><text:span text:style-name="T271">. Pareiškėjai arba privačios miško žemės savininkai kartu su prašymu išduoti leidimą kirsti mišką lydimo kirtimais pagal detaliojo plano arba specialiojo teritorijų planavimo dokumento, arba vietovės lygmens bendrojo plano, arba</text:span><text:span text:style-name="T272"><text:s/>žemės valdos projekto sprendinius Valstybinės miškų tarnybos teritoriniam padaliniui pateikia:</text:span></text:p>
      <text:p text:style-name="P273"><text:span text:style-name="T274">21.1</text:span><text:span text:style-name="T275">. detaliojo plano arba specialiojo teritorijų planavimo dokumento, arba vietovės lygmens bendrojo plano, arba žemės valdos projekto kopiją;</text:span><text:s/></text:p>
      <text:p text:style-name="P276">Punkto<text:s/>pakeitimai:</text:p>
      <text:p text:style-name="P277"><text:span text:style-name="T278">Nr.<text:s/></text:span><text:a xlink:href="https://www.e-tar.lt/portal/legalAct.html?documentId=cbd36f208f8211e5a6f4e928c954d72b" office:target-frame-name="_top" xlink:show="replace"><text:span text:style-name="T279">1191</text:span></text:a><text:span text:style-name="T280">, 2015-11-18, paskelbta TAR 2015-11-20, i. k. 2015-18496</text:span></text:p>
      <text:p text:style-name="Normal"/>
      <text:p text:style-name="P281"><text:span text:style-name="T282">21.2</text:span><text:span text:style-name="T283">. sprendimo paversti miško žemę kitomis naudmenomis kopiją.</text:span><text:s/></text:p>
      <text:p text:style-name="P284">Punkto pakeitimai:</text:p>
      <text:p text:style-name="P285"><text:span text:style-name="T286">Nr.<text:s/></text:span><text:a xlink:href="https://www.e-tar.lt/portal/legalAct.html?documentId=TAR.6E27FD627BBD" office:target-frame-name="_top" xlink:show="replace"><text:span text:style-name="T287">243</text:span></text:a><text:span text:style-name="T288">, 2012-02-29, Žin., 2012, Nr. 29-1321 (2012-03-08), i. k. 1121100NUTA00000243</text:span></text:p>
      <text:p text:style-name="P289"><text:span text:style-name="T290">Nr.<text:s/></text:span><text:a xlink:href="https://www.e-tar.lt/portal/legalAct.html?documentId=b4541b80ba3911e38c29e1cb69bd09d3" office:target-frame-name="_top" xlink:show="replace"><text:span text:style-name="T291">289</text:span></text:a><text:span text:style-name="T292">, 2014-03-26, paskelbta TAR 2014-04-02, i. k. 2014-03996</text:span></text:p>
      <text:p text:style-name="P293"><text:span text:style-name="T294">Nr.<text:s/></text:span><text:a xlink:href="https://www.e-tar.lt/portal/legalAct.html?documentId=cbd36f208f8211e5a6f4e928c954d72b" office:target-frame-name="_top" xlink:show="replace"><text:span text:style-name="T295">1191</text:span></text:a><text:span text:style-name="T296">, 2015-11-18, paskelbta TAR 2015-11-20, i. k. 2015-18496</text:span></text:p>
      <text:p text:style-name="Normal"/>
      <text:p text:style-name="P297">22. Miško žemę paverčiant kitomis naudmenomis iškirsta mediena disponuoja valstybinės miško žemės patikėtiniai, valdantys šią miško žemę iki jos pavertimo kitomis naudmenomis, arba kitomis naudmenomis paverčiamos privačios miško žemės savininkai.</text:p>
      <text:p text:style-name="P298"/>
      <text:p text:style-name="P299"><text:span text:style-name="T300">VI</text:span><text:span text:style-name="T301">.<text:s/></text:span><text:span text:style-name="T302">BAI</text:span><text:span text:style-name="T303">GIAMOSIOS NUOSTATOS</text:span></text:p>
      <text:p text:style-name="Normal"/>
      <text:p text:style-name="P304">23. Asmenys, pažeidę Aprašo reikalavimus, atsako Lietuvos Respublikos įstatymų nustatyta tvarka.</text:p>
      <text:p text:style-name="P305">_________________</text:p>
      <text:p text:style-name="P306"/>
      <text:p text:style-name="P307"/>
      <text:p text:style-name="P308">Miško žemės pavertimo kitomis naudmenomis<text:s/></text:p>
      <text:p text:style-name="P309">ir kompensavimo už miško žemės pavertimą<text:s/></text:p>
      <text:p text:style-name="P310">kitomis naudmenomis<text:s/>tvarkos aprašo<text:s/></text:p>
      <text:p text:style-name="P311">priedas</text:p>
      <text:p text:style-name="Normal"/>
      <text:p text:style-name="P312"><text:span text:style-name="T313">PINIGINĖS KOMPENSACIJOS UŽ MIŠKO ŽEMĖS PAVERTIMĄ KITOMIS NAUDMENOMIS APSKAIČIAVIMAS<text:s/></text:span></text:p>
      <text:p text:style-name="P314"/>
      <text:p text:style-name="P315"><text:span text:style-name="T316">1</text:span><text:span text:style-name="T317">. Piniginė kompensacija už<text:s/></text:span>miško žemės pavertimą kitomis naudmenomis (toliau – piniginė kompensacija) apskaičiuojama pagal formulę sumuojant<text:s/>piniginės kompensacijos sudedamąsias dalis (toliau – kompensacijos dalis):</text:p>
      <text:p text:style-name="P318"/>
      <text:p text:style-name="P319"><text:span text:style-name="T320"><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321">K = KŽ + KI + Kp</text:span><text:span text:style-name="T322">.</text:span></text:p>
      <text:p text:style-name="P323"/>
      <text:p text:style-name="P324">Šioje formulėje:</text:p>
      <text:p text:style-name="P325"><text:span text:style-name="T326">K</text:span><text:span text:style-name="T327">Ž</text:span><text:span text:style-name="T328"><text:s/></text:span><text:span text:style-name="T329">–<text:s/></text:span>kitomis naudmenomis paverčiamos miško žemės sklypo vertė rinkos kainomis, apskaičiuojama pagal Miško žemės pavertimo kitomis naudmenomis<text:s/>ir kompensavimo už miško žemės pavertimą kitomis naudmenomis tvarkos aprašo 9.1 punkto reikalavimus,<text:span text:style-name="T330"><text:s/>litais;</text:span></text:p>
      <text:p text:style-name="P331"><text:span text:style-name="T332">KI<text:s/></text:span><text:span text:style-name="T333">– kitomis naudmenomis paverčiamos miško žemės sklype augančio medyno įveisimo ir išauginimo iki amžiaus, kurį šis medynas pasiekė pavertimo kito</text:span><text:span text:style-name="T334">mis naudmenomis metu,<text:s/></text:span>išlaidos,<text:span text:style-name="T335"><text:s/>litais;</text:span></text:p>
      <text:p text:style-name="P336"><text:span text:style-name="T337">Kp<text:s/></text:span><text:span text:style-name="T338">–<text:s/></text:span>prarasto medienos prieaugio, kurį kitomis naudmenomis paverčiamos miško žemės sklype augantis medynas sukauptų iki nustatyto pagrindinių kirtimų amžiaus, vertė nenukirsto miško kainomis,<text:span text:style-name="T339"><text:s/>litais.</text:span></text:p>
      <text:p text:style-name="P340"><text:span text:style-name="T341">2</text:span><text:span text:style-name="T342">. Piniginė<text:s/></text:span><text:span text:style-name="T343">kompensacija už<text:s/></text:span>miško žemės pavertimą<text:s/><text:span text:style-name="T344">kitomis naudmenomis apskaičiuojama atskirai kiekvienam taksaciniam miško sklypui pagal medyno charakteristikas, įregistruotas Lietuvos Respublikos miškų valstybės kadastre. Piniginė kompensacija už<text:s/></text:span>miško žemės pavertimą<text:s/><text:span text:style-name="T345">kitomis naudmenomis visame miško žem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346"><text:span text:style-name="T347">3</text:span><text:span text:style-name="T348">. Kompensacijos dalies už kitomis naudmenomis paverčiamos miško žemės sklype augančio medyno įveisimą ir išauginimą iki amžiaus, kurį<text:s/></text:span><text:span text:style-name="T349">šis medynas pasiekė pavertimo kitomis naudmenomis metu, dydį (</text:span><text:span text:style-name="T350">KI</text:span><text:span text:style-name="T351">, litais) sudaro miško įveisimo, želdinių priežiūros ir apsaugos, jaunuolynų ugdymo kirtimų, miško priešgaisrinės ir sanitarinės apsaugos iki medyno amžiaus, kurį jis pasiekė pavertimo kitomis</text:span><text:span text:style-name="T352"><text:s/>naudmenomis metu, išlaidos. Kompensacijos dalies dydis apskaičiuojamas pagal formulę:</text:span></text:p>
      <text:p text:style-name="P353"/>
      <text:p text:style-name="P354"><text:span text:style-name="T355"><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356">KI = (Iž + ((IP + IA) / w) * t1 + (IU / (20 - w)) * (t2 - w) + (IS + IG) * Ap) * Q</text:span><text:span text:style-name="T357">.</text:span></text:p>
      <text:p text:style-name="P358"/>
      <text:p text:style-name="P359">Šioje formulėje:</text:p>
      <text:p text:style-name="P360"><text:span text:style-name="T361">I</text:span><text:span text:style-name="T362">Ž</text:span><text:span text:style-name="T363"><text:s/></text:span><text:span text:style-name="T364">– miško želdinių įveisimo išlaidos, Lt/ha; išlaidas sudaro miš</text:span><text:span text:style-name="T365">ko želdinimo ir žėlimo projekto parengimo (projekto sudarymas, želdinamo ploto matavimas ir pažymėjimas natūroje), želdavietės paruošimo (nepageidaujamų medžių ir krūmų iškirtimas, paviršinio vandens nuleidimas ir panašiai), miško sodmenų įsigijimo ir veži</text:span><text:span text:style-name="T366">mo, dirvos miško želdiniams paruošimo ir miško želdinių sodinimo išlaidos;</text:span></text:p>
      <text:p text:style-name="P367"><text:span text:style-name="T368">I</text:span><text:span text:style-name="T369">P</text:span><text:span text:style-name="T370"><text:s/>– miško želdinių / žėlinių priežiūros išlaidos, Lt/ha (minkštųjų lapuočių želdiniuose jos skaičiuojamos iki 6 metų, spygliuočių ir kietųjų lapuočių – iki 8 metų); išlaidas sudaro</text:span><text:span text:style-name="T371"><text:s/>miško želdinių priežiūros nuo nepageidaujamos žolinės ir sumedėjusios augalijos, mineralizuotų priešgaisrinių juostų įrengimo ir kasmetinio atnaujinimo, žuvusių miško želdinių atsodinimo (sodmenų įsigijimo, vežimo, sodinimo) išlaidos;</text:span></text:p>
      <text:p text:style-name="P372"><text:span text:style-name="T373">I</text:span><text:span text:style-name="T374">A</text:span><text:span text:style-name="T375"><text:s/>– miško želdinių<text:s/></text:span><text:span text:style-name="T376">/ žėlinių apsaugos išlaidos, Lt/ha (minkštųjų lapuočių želdiniuose jos skaičiuojamos iki 6 metų, spygliuočių ir kietųjų lapuočių – iki 8 metų); išlaidas sudaro miško apsaugos priemonių (tvorų, individualių apsaugos priemonių ir panašiai įrengimo ir remonto</text:span><text:span text:style-name="T377">, repelentų įsigijimo ir kasmetinio jų naudojimo želdiniams apsaugoti) išlaidos;</text:span></text:p>
      <text:p text:style-name="P378"><text:span text:style-name="T379">w</text:span><text:span text:style-name="T380"><text:s/></text:span><text:span text:style-name="T381">– medyno tipo identifikatorius (6 – minkštieji lapuočiai, 8 – kietieji lapuočiai ir spygliuočiai);</text:span></text:p>
      <text:p text:style-name="P382"><text:span text:style-name="T383">t</text:span><text:span text:style-name="T384">1<text:s/></text:span><text:span text:style-name="T385">– laikotarpis I, praėjęs po miško želdinių įveisimo, apvalinamas iki<text:s/></text:span><text:span text:style-name="T386">sveiko metų, suėjusių nuo įveisimo momento, skaičiaus;</text:span></text:p>
      <text:p text:style-name="P387"><text:span text:style-name="T388">I</text:span><text:span text:style-name="T389">U</text:span><text:span text:style-name="T390"><text:s/>– jaunuolynų ugdymo kirtimų išlaidos, Lt/ha;</text:span></text:p>
      <text:p text:style-name="P391"><text:span text:style-name="T392">t</text:span><text:span text:style-name="T393">2<text:s/></text:span><text:span text:style-name="T394">– laikotarpis II, praėjęs po miško želdinių įveisimo, apvalinamas iki sveiko metų, suėjusių nuo įveisimo momento, skaičiaus;</text:span></text:p>
      <text:p text:style-name="P395"><text:span text:style-name="T396">I</text:span><text:span text:style-name="T397">S</text:span><text:span text:style-name="T398"><text:s/>– kasmetinės miško san</text:span><text:span text:style-name="T399">itarinės apsaugos (biologinių, fizinių-mechaninių, cheminių ir kitų apsaugos priemonių taikymas) išlaidos, Lt/ha;</text:span></text:p>
      <text:p text:style-name="P400"><text:span text:style-name="T401">I</text:span><text:span text:style-name="T402">G</text:span><text:span text:style-name="T403"><text:s/>– kasmetinės miško priešgaisrinės apsaugos (miško gaisrų stebėjimo sistemų, duomenų ir telekomunikacinių ryšių sistemų eksploatavimas, prie</text:span><text:span text:style-name="T404">šgaisrinių komandų išlaikymas, vandens paėmimo vietų įrengimas ir kita) išlaidos, Lt/ha;</text:span></text:p>
      <text:p text:style-name="P405"><text:span text:style-name="T406">A</text:span><text:span text:style-name="T407">p</text:span><text:span text:style-name="T408"><text:s/>– medyne vyraujančios medžių rūšies amžius, kurį ji pasieks miško žemės pavertimo kitomis naudmenomis metu, metais;</text:span></text:p>
      <text:p text:style-name="P409"><text:span text:style-name="T410">Q</text:span><text:span text:style-name="T411"><text:s/>– kitomis naudmenomis paverčiamame miško žemės</text:span><text:span text:style-name="T412"><text:s/>sklype esančio taksacinio miško sklypo ar jo dalies plotas, ha.</text:span></text:p>
      <text:p text:style-name="P413">4. Kompensacijos dalies už kitomis naudmenomis paverčiamos miško žemės sklype augančio medyno įveisimo ir išauginimo iki amžiaus, kurį šis medynas pasiekė pavertimo kitomis naudmenomis metu, sudedamųjų dalių dydis,<text:s/><text:span text:style-name="T414">Lt/ha</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Medyno rūšinės sudėties grupės pagal medyne vyraujančią medžio rūšį</text:p>
          </table:table-cell>
          <table:table-cell table:style-name="TableCell430">
            <text:p text:style-name="P431">Miško želdinių įveisimo išlaidos</text:p>
          </table:table-cell>
          <table:table-cell table:style-name="TableCell432">
            <text:p text:style-name="P433">Miško želdinių apsaugos išlaidos</text:p>
          </table:table-cell>
          <table:table-cell table:style-name="TableCell434">
            <text:p text:style-name="P435">Želdinių priežiūros išlaidos</text:p>
          </table:table-cell>
          <table:table-cell table:style-name="TableCell436">
            <text:p text:style-name="P437">Jaunuolynų ugdymo kirtimų išlaidos</text:p>
          </table:table-cell>
          <table:table-cell table:style-name="TableCell438">
            <text:p text:style-name="P439">Sanitarinės<text:s/>apsaugos išlaidos per metus</text:p>
          </table:table-cell>
          <table:table-cell table:style-name="TableCell440">
            <text:p text:style-name="P441">Priešgaisrinės apsaugos išlaidos per metus</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text:span><text:span text:style-name="T448">I</text:span><text:span text:style-name="T449">Ž</text:span><text:span text:style-name="T450">)</text:span></text:p>
          </table:table-cell>
          <table:table-cell table:style-name="TableCell451">
            <text:p text:style-name="P452"><text:span text:style-name="T453">(</text:span><text:span text:style-name="T454">I</text:span><text:span text:style-name="T455">A</text:span><text:span text:style-name="T456">)</text:span></text:p>
          </table:table-cell>
          <table:table-cell table:style-name="TableCell457">
            <text:p text:style-name="P458"><text:span text:style-name="T459">(</text:span><text:span text:style-name="T460">I</text:span><text:span text:style-name="T461">P</text:span><text:span text:style-name="T462">)</text:span></text:p>
          </table:table-cell>
          <table:table-cell table:style-name="TableCell463">
            <text:p text:style-name="P464"><text:span text:style-name="T465">(</text:span><text:span text:style-name="T466">I</text:span><text:span text:style-name="T467">U</text:span><text:span text:style-name="T468">)</text:span></text:p>
          </table:table-cell>
          <table:table-cell table:style-name="TableCell469">
            <text:p text:style-name="P470"><text:span text:style-name="T471">(</text:span><text:span text:style-name="T472">I</text:span><text:span text:style-name="T473">S</text:span><text:span text:style-name="T474">)</text:span></text:p>
          </table:table-cell>
          <table:table-cell table:style-name="TableCell475">
            <text:p text:style-name="P476"><text:span text:style-name="T477">(</text:span><text:span text:style-name="T478">I</text:span><text:span text:style-name="T479">G</text:span><text:span text:style-name="T480">)</text:span></text:p>
          </table:table-cell>
        </table:table-row>
        <table:table-row table:style-name="TableRow481">
          <table:table-cell table:style-name="TableCell482">
            <text:p text:style-name="P483">1.</text:p>
          </table:table-cell>
          <table:table-cell table:style-name="TableCell484">
            <text:p text:style-name="P485">Spygliuočiai<text:s/></text:p>
          </table:table-cell>
          <table:table-cell table:style-name="TableCell486">
            <text:p text:style-name="P487">3 500</text:p>
          </table:table-cell>
          <table:table-cell table:style-name="TableCell488">
            <text:p text:style-name="P489">3 900</text:p>
          </table:table-cell>
          <table:table-cell table:style-name="TableCell490">
            <text:p text:style-name="P491">3 950</text:p>
          </table:table-cell>
          <table:table-cell table:style-name="TableCell492">
            <text:p text:style-name="P493">900</text:p>
          </table:table-cell>
          <table:table-cell table:style-name="TableCell494">
            <text:p text:style-name="P495">1,5</text:p>
          </table:table-cell>
          <table:table-cell table:style-name="TableCell496">
            <text:p text:style-name="P497">4</text:p>
          </table:table-cell>
        </table:table-row>
        <table:table-row table:style-name="TableRow498">
          <table:table-cell table:style-name="TableCell499">
            <text:p text:style-name="P500">2.</text:p>
          </table:table-cell>
          <table:table-cell table:style-name="TableCell501">
            <text:p text:style-name="P502">Minkštieji lapuočiai<text:s/></text:p>
          </table:table-cell>
          <table:table-cell table:style-name="TableCell503">
            <text:p text:style-name="P504">3 500</text:p>
          </table:table-cell>
          <table:table-cell table:style-name="TableCell505">
            <text:p text:style-name="P506">3 000</text:p>
          </table:table-cell>
          <table:table-cell table:style-name="TableCell507">
            <text:p text:style-name="P508">3 950</text:p>
          </table:table-cell>
          <table:table-cell table:style-name="TableCell509">
            <text:p text:style-name="P510">800</text:p>
          </table:table-cell>
          <table:table-cell table:style-name="TableCell511">
            <text:p text:style-name="P512">1,5</text:p>
          </table:table-cell>
          <table:table-cell table:style-name="TableCell513">
            <text:p text:style-name="P514">4</text:p>
          </table:table-cell>
        </table:table-row>
        <table:table-row table:style-name="TableRow515">
          <table:table-cell table:style-name="TableCell516">
            <text:p text:style-name="P517">3.</text:p>
          </table:table-cell>
          <table:table-cell table:style-name="TableCell518">
            <text:p text:style-name="P519">Kietieji lapuočiai (iki 75 proc.)<text:s/></text:p>
          </table:table-cell>
          <table:table-cell table:style-name="TableCell520">
            <text:p text:style-name="P521">4 500</text:p>
          </table:table-cell>
          <table:table-cell table:style-name="TableCell522">
            <text:p text:style-name="P523">8 300</text:p>
          </table:table-cell>
          <table:table-cell table:style-name="TableCell524">
            <text:p text:style-name="P525">4<text:s/>100</text:p>
          </table:table-cell>
          <table:table-cell table:style-name="TableCell526">
            <text:p text:style-name="P527">900</text:p>
          </table:table-cell>
          <table:table-cell table:style-name="TableCell528">
            <text:p text:style-name="P529">1,5</text:p>
          </table:table-cell>
          <table:table-cell table:style-name="TableCell530">
            <text:p text:style-name="P531">4</text:p>
          </table:table-cell>
        </table:table-row>
        <table:table-row table:style-name="TableRow532">
          <table:table-cell table:style-name="TableCell533">
            <text:p text:style-name="P534">4.</text:p>
          </table:table-cell>
          <table:table-cell table:style-name="TableCell535">
            <text:p text:style-name="P536">Gryni (76 proc. ir daugiau) kietieji lapuočiai ir liepynai</text:p>
          </table:table-cell>
          <table:table-cell table:style-name="TableCell537">
            <text:p text:style-name="P538">5 400</text:p>
          </table:table-cell>
          <table:table-cell table:style-name="TableCell539">
            <text:p text:style-name="P540">8 300</text:p>
          </table:table-cell>
          <table:table-cell table:style-name="TableCell541">
            <text:p text:style-name="P542">4 400</text:p>
          </table:table-cell>
          <table:table-cell table:style-name="TableCell543">
            <text:p text:style-name="P544">900</text:p>
          </table:table-cell>
          <table:table-cell table:style-name="TableCell545">
            <text:p text:style-name="P546">1,5</text:p>
          </table:table-cell>
          <table:table-cell table:style-name="TableCell547">
            <text:p text:style-name="P548">4</text:p>
          </table:table-cell>
        </table:table-row>
      </table:table>
      <text:p text:style-name="Normal"/>
      <text:p text:style-name="P549">5. Kompensacijos dalis dėl prarasto medienos prieaugio apskaičiuojama atsižvelgiant į medyno tūrį, kurį medynas sukauptų iki minimalaus<text:s/>pagrindinių kirtimų amžiaus, ir vertę (litais). Ši piniginė kompensacija prilyginama nuliui už medynus, kurių amžius yra iki 10 metų (įskaitytinai), ir už medynus, pasiekusius minimalų pagrindinių kirtimų amžių (toliau – kirtimo amžius) ir vyresnius:</text:p>
      <text:p text:style-name="P550">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551">14-676</text:span></text:a>);<text:s/></text:p>
      <text:p text:style-name="P552">5.2. medyno tūris apskaičiuojamas kirtimo amžiuje, atsižvelgiant į medyno skalsumą, kurį medynas pasieks iki kirtimo amžiaus, medyno vidutinį aukštį kirtimo amžiuje (nustatomą pagal medynų našumo modelį (A. Kuliešis, 1993),<text:s/>medžių rūšį ir augavietės našumo indeksą, kuris nustatomas pagal kiekvienos medžių rūšies vidutinį aukštį ir amžių miško žemės pavertimo kitomis naudmenomis metu) bei rūšinę sudėtį:</text:p>
      <text:p text:style-name="P553">5.2.1. medyno skalsumas kirtimo amžiuje nustatomas atsižvelgiant į medyno skalsumą ir šio medyno vyraujančios medžių rūšies amžių medyno pavertimo kitomis naudmenomis metu:<text:s/></text:p>
      <text:p text:style-name="P554">5.2.1.1. jeigu vyraujančios medžių rūšies amžius miško žemės pavertimo kitomis naudmenomis metu yra mažesnis už pusę kirtimo amžiaus, medyno skalsumas kirtimo amžiuje prilyginamas 0,8;</text:p>
      <text:p text:style-name="P555">5.2.1.2. jeigu vyraujančios medžių rūšies amžius miško žemės pavertimo kitomis naudmenomis metu yra ne daugiau kaip 10 metų mažesnis už kirtimo amžių, medyno skalsumas kirtimo amžiuje prilyginamas medyno skalsumui miško<text:s/>žemės pavertimo kitomis naudmenomis metu;</text:p>
      <text:p text:style-name="P556">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557"><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558">(Ak – Ap) * k<text:s/></text:span>(šių simbolių reikšmės apibrėžtos 3 ir 6 punktuose). Skaičiuojant taikomi šie apribojimai: jei medyno skalsumas miško žemės pavertimo kitomis naudmenomis metu yra mažesnis už 0,8,<text:s/>pagal formulę apskaičiuotas rezultatas neturi viršyti 0,8, jei medyno skalsumas miško žemės pavertimo kitomis naudmenomis metu yra didesnis už 0,8, pagal formulę apskaičiuotas rezultatas turi būti ne mažesnis kaip 0,8, priešingu atveju rezultatas taisomas<text:s/>ir prilyginamas 0,8;</text:p>
      <text:p text:style-name="P559">5.2.1.4. jeigu medyne išskirtas antras ardas, medyno antro ardo skalsumas kirtimo amžiuje prilyginamas medyno antro ardo skalsumui miško žemės pavertimo kitomis naudmenomis metu;</text:p>
      <text:p text:style-name="P560">5.2.2. medyno rūšinė sudėtis kirtimo amžiuje prilyginama medyno rūšinei sudėčiai miško žemės pavertimo kitomis naudmenomis metu;</text:p>
      <text:p text:style-name="P561">5.2.3. kiekvienai medyno sudėtinei medžių rūšiai nustatomas standartinis medžių stiebų tūris kirtimo amžiuje pagal tos rūšies medžių aukštį kirtimo amžiuje ir skalsumą,<text:s/>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562">45-2182</text:span></text:a>), 11 priedą, atsižvelgiant<text:s/>į medžių rūšies medžių vidutinį aukštį kirtimo amžiuje;</text:p>
      <text:p text:style-name="P563">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564">54-1862</text:span></text:a>) ir indeksuotų pagal Lietuvos statistikos departamento skelbiamą kasmetinį vartotojų kainų indeksą (indeksavimo koeficientas prilyginamas kasmetiniam gruodžio mėnesio vartotojų kainų indeksui, skaičiuojant pagal Lietuvos Respublikos mokesčių už valstybinius gamtos išteklius įstatymo (Žin., 1991, Nr.<text:s/><text:a xlink:href="https://www.e-tar.lt/portal/lt/legalAct/TAR.793560F67ADF" office:target-frame-name="_blank" xlink:show="new"><text:span text:style-name="T565">11-274</text:span></text:a>; 2006, Nr.<text:s/><text:a xlink:href="https://www.e-tar.lt/portal/lt/legalAct/TAR.7B715225C9AC" office:target-frame-name="_blank" xlink:show="new"><text:span text:style-name="T566">65-2382</text:span></text:a>; 2010, Nr.<text:s/><text:a xlink:href="https://www.e-tar.lt/portal/lt/legalAct/TAR.E1633499EE15" office:target-frame-name="_blank" xlink:show="new"><text:span text:style-name="T567">139-7104</text:span></text:a>) 6 straipsnio 3 dalį).<text:s/></text:p>
      <text:p text:style-name="P568">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569">Kp</text:span>, litais) nustatomas pagal formulę:</text:p>
      <text:p text:style-name="P570"/>
      <text:p text:style-name="P571"><text:span text:style-name="T572"><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able:number-columns-spanned="4">
            <text:p text:style-name="P584">KpI + KpII</text:p>
          </table:table-cell>
          <table:covered-table-cell/>
          <table:covered-table-cell/>
          <table:covered-table-cell/>
        </table:table-row>
        <table:table-row table:style-name="TableRow585">
          <table:table-cell table:style-name="TableCell586">
            <text:p text:style-name="P587"/>
          </table:table-cell>
          <table:table-cell table:style-name="TableCell588" table:number-columns-spanned="4">
            <text:p text:style-name="P589">KpI = Q * (SI + (Ak - Ap) * k) * 10^-1 * SUM(i=1, ..., n) [(Mbi - Mpi) * Ri * Ci]</text:p>
          </table:table-cell>
          <table:covered-table-cell/>
          <table:covered-table-cell/>
          <table:covered-table-cell/>
        </table:table-row>
        <table:table-row table:style-name="TableRow590">
          <table:table-cell table:style-name="TableCell591">
            <text:p text:style-name="P592">Kp =</text:p>
          </table:table-cell>
          <table:table-cell table:style-name="TableCell593" table:number-rows-spanned="2">
            <text:p text:style-name="P594">KpI</text:p>
          </table:table-cell>
          <table:table-cell table:style-name="TableCell595">
            <text:p text:style-name="P596">bet ne mažiau negu</text:p>
          </table:table-cell>
          <table:table-cell table:style-name="TableCell597" table:number-rows-spanned="2">
            <text:p text:style-name="P598">Q * 8 * 10^-2 * SUM(i=1, ..., n) [(Mbi - Mpi) * Ri * Ci],</text:p>
          </table:table-cell>
          <table:table-cell table:style-name="TableCell599">
            <text:p text:style-name="P600">jei S<text:s/>&gt;0,8</text:p>
          </table:table-cell>
        </table:table-row>
        <table:table-row table:style-name="TableRow601">
          <table:table-cell table:style-name="TableCell602">
            <text:p text:style-name="P603"/>
          </table:table-cell>
          <table:covered-table-cell>
            <text:p text:style-name="P604"/>
          </table:covered-table-cell>
          <table:table-cell table:style-name="TableCell605">
            <text:p text:style-name="P606">bet ne daugiau negu</text:p>
          </table:table-cell>
          <table:covered-table-cell>
            <text:p text:style-name="P607"/>
          </table:covered-table-cell>
          <table:table-cell table:style-name="TableCell608">
            <text:p text:style-name="P609">jei S&lt; 0,8</text:p>
          </table:table-cell>
        </table:table-row>
        <table:table-row table:style-name="TableRow610">
          <table:table-cell table:style-name="TableCell611">
            <text:p text:style-name="P612"/>
          </table:table-cell>
          <table:table-cell table:style-name="TableCell613" table:number-columns-spanned="4">
            <text:p text:style-name="P614">KpII = Q * SII * 10^-1 * SUM(i=1, ..., n) [(Mbi - Mpi) * Ri * Ci].</text:p>
          </table:table-cell>
          <table:covered-table-cell/>
          <table:covered-table-cell/>
          <table:covered-table-cell/>
        </table:table-row>
      </table:table>
      <text:p text:style-name="P615"/>
      <text:p text:style-name="P616">Šioje formulėje:</text:p>
      <text:p text:style-name="P617"><text:span text:style-name="T618">R</text:span><text:span text:style-name="T619">i</text:span><text:span text:style-name="T620"><text:s/></text:span>–<text:s/><text:span text:style-name="T621">i</text:span>-tosios medžių rūšies rūšinės sudėties koeficientas, nustatomas pagal medyno medžių rūšių sudėtį miško žemės pavertimo kitomis naudmenomis metu;<text:s/></text:p>
      <text:p text:style-name="P622"><text:span text:style-name="T623">S –<text:s/></text:span>medyno skalsumas, kurį medynas pasieks kirtimo amžiuje, nustatomas pagal medyno skalsumą miško žemės pavertimo kitomis naudmenomis metu;</text:p>
      <text:p text:style-name="P624"><text:span text:style-name="T625">k<text:s/></text:span>– medyno skalsumo tikslinimo dėl medyno augimo konstanta:<text:s/></text:p>
      <text:p text:style-name="P626"><text:span text:style-name="T627">k<text:s/></text:span>= -0,005 – kai<text:span text:style-name="T628"><text:s/>miško žemės pavertimo kitomis naudmenomis metu medyno skalsumas yra didesnis kaip 0,8;</text:span></text:p>
      <text:p text:style-name="P629"><text:span text:style-name="T630">k<text:s/></text:span>= 0,005 – kai<text:span text:style-name="T631"><text:s/>miško žemės pavertimo kitomis naudmenomis me</text:span><text:span text:style-name="T632">tu medyno skalsumas yra mažesnis kaip 0,8;</text:span></text:p>
      <text:p text:style-name="P633"><text:span text:style-name="T634">k<text:s/></text:span>= 0 – kai<text:span text:style-name="T635"><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636"><text:span text:style-name="T637">A</text:span><text:span text:style-name="T638">k</text:span><text:s/>– medyne vyraujančios<text:span text:style-name="T639"><text:s/></text:span>medžio rūšies kirtimo amžius, metais;</text:p>
      <text:p text:style-name="P640"><text:span text:style-name="T641">M</text:span><text:span text:style-name="T642">bi</text:span><text:s/>–<text:s/><text:span text:style-name="T643">i</text:span>-tosios rūšies medžių standartinis tūris kirtimo amžiuje, apskaičiuojamas pagal atitinkamos medžio rūšies standartines tūrio lenteles, nurodytas Miškotvarkos darbų vykdymo instrukcijos 11 priede, m<text:span text:style-name="T644">3</text:span>/ha;</text:p>
      <text:p text:style-name="P645"><text:span text:style-name="T646">M</text:span><text:span text:style-name="T647">pi</text:span><text:s/>–<text:s/><text:span text:style-name="T648">i</text:span>-tosios rūšies medžių standartinis tūris amžiuje, kurį jie pasiekė<text:s/><text:span text:style-name="T649">miško žemės pavertimo kitomis naudmenomis metu (jei apskaičiuotas medžių rūšies amžius miško žemės pavertimo kitomis naudmenomis metu yra di</text:span><text:span text:style-name="T650">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651">3</text:span>/ha;</text:p>
      <text:p text:style-name="P652"><text:span text:style-name="T653">C</text:span><text:span text:style-name="T654">i</text:span><text:s/>–<text:s/><text:span text:style-name="T655">i</text:span>-tosios medžių rūšies nenukirsto miško medienos kaina, litais už kietmetrį;<text:s/></text:p>
      <text:p text:style-name="P656"><text:span text:style-name="T657">i</text:span><text:s/>– medžio rūšies indeksas.<text:s/></text:p>
      <text:p text:style-name="P658">Simbolių<text:s/><text:span text:style-name="T659">A</text:span><text:span text:style-name="T660">p</text:span><text:s/>ir<text:s/><text:span text:style-name="T661">Q</text:span><text:s/>reikšmės apibrėžtos 3 punkte.</text:p>
      <text:p text:style-name="Normal"/>
      <text:p text:style-name="P662">_________________</text:p>
      <text:p text:style-name="P663"/>
      <text:p text:style-name="P664"/>
      <text:p text:style-name="P665"><text:span text:style-name="T666">Pakeitimai:</text:span></text:p>
      <text:p text:style-name="P667"/>
      <text:p text:style-name="P668"><text:span text:style-name="T669">1.</text:span></text:p>
      <text:p text:style-name="P670"><text:span text:style-name="T671">Lietuvos Respublikos<text:s/></text:span><text:span text:style-name="T672">Vyriausybė, Nutarimas</text:span></text:p>
      <text:p text:style-name="P673"><text:span text:style-name="T674">Nr.<text:s/></text:span><text:a xlink:href="https://www.e-tar.lt/portal/legalAct.html?documentId=TAR.6E27FD627BBD" office:target-frame-name="_top" xlink:show="replace"><text:span text:style-name="T675">243</text:span></text:a><text:span text:style-name="T676">, 2012-02-29, Žin., 2012, Nr. 29-1321 (2012-03-08), i. k. 1121100NUTA00000243</text:span></text:p>
      <text:p text:style-name="P677"><text:span text:style-name="T678">Dėl Lietuvos Respublikos Vyriausybės 2011 m. rugsėjo 28 d. nutarimo</text:span><text:span text:style-name="T679"><text:s/>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80"/>
      <text:p text:style-name="P681"><text:span text:style-name="T682">2.</text:span></text:p>
      <text:p text:style-name="P683"><text:span text:style-name="T684">Lietuvos<text:s/></text:span><text:span text:style-name="T685">Respublikos Vyriausybė, Nutarimas</text:span></text:p>
      <text:p text:style-name="P686"><text:span text:style-name="T687">Nr.<text:s/></text:span><text:a xlink:href="https://www.e-tar.lt/portal/legalAct.html?documentId=TAR.7C7209634410" office:target-frame-name="_top" xlink:show="replace"><text:span text:style-name="T688">34</text:span></text:a><text:span text:style-name="T689">, 2013-01-09, Žin., 2013, Nr. 7-275 (2013-01-19), i. k. 1131100NUTA00000034</text:span></text:p>
      <text:p text:style-name="P690"><text:span text:style-name="T691">Dėl Lietuvos Respublikos Vyriausybės 2011 m. rugsėjo 28 d.</text:span><text:span text:style-name="T692"><text:s/>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F0ED2C18D5BF" office:target-frame-name="_top" xlink:show="replace"><text:span text:style-name="T700">40</text:span></text:a><text:span text:style-name="T701">, 2013-01-16, Žin., 2013, Nr. 7-281 (2013-01-19), i. k. 1131100NUTA00000040</text:span></text:p>
      <text:p text:style-name="P702"><text:span text:style-name="T703">Dėl Lietuvos Respublikos Vyriausybės 2011 m. rugs</text:span><text:span text:style-name="T704">ėjo 28 d. nutarimo Nr. 1131 "Dėl Miško žemės pavertimo kitomis naudmenomis ir kompensavimo už miško žemės pavertimą kitomis naudmenomis tvarkos aprašo patvirtinimo ir kai kurių Lietuvos Respublikos Vyriausybės nutarimų pripažinimo netekusiais galios" pakei</text:span><text:span text:style-name="T705">timo</text:span></text:p>
      <text:p text:style-name="P706"/>
      <text:p text:style-name="P707"><text:span text:style-name="T708">4.</text:span></text:p>
      <text:p text:style-name="P709"><text:span text:style-name="T710">Lietuvos Respublikos Vyriausybė, Nutarimas</text:span></text:p>
      <text:p text:style-name="P711"><text:span text:style-name="T712">Nr.<text:s/></text:span><text:a xlink:href="https://www.e-tar.lt/portal/legalAct.html?documentId=TAR.D2028BF3BEB0" office:target-frame-name="_top" xlink:show="replace"><text:span text:style-name="T713">159</text:span></text:a><text:span text:style-name="T714">, 2013-02-20, Žin., 2013, Nr. 20-972 (2013-02-21), i. k. 1131100NUTA00000159</text:span></text:p>
      <text:p text:style-name="P715"><text:span text:style-name="T716">Dėl Lietuvos Respublikos Vyriausybės 2</text:span><text:span text:style-name="T717">011 m. rugsėjo 28 d. nutarimo Nr. 1131 "Dėl Miško žemės pavertimo kitomis naudmenomis ir kompensavimo už miško žemės pavertimą kitomis naudmenomis tvarkos aprašo patvirtinimo ir kai kurių Lietuvos Respublikos Vyriausybės nutarimų pripažinimo netekusiais ga</text:span><text:span text:style-name="T718">lios" pakeitimo</text:span></text:p>
      <text:p text:style-name="P719"/>
      <text:p text:style-name="P720"><text:span text:style-name="T721">5.</text:span></text:p>
      <text:p text:style-name="P722"><text:span text:style-name="T723">Lietuvos Respublikos Vyriausybė, Nutarimas</text:span></text:p>
      <text:p text:style-name="P724"><text:span text:style-name="T725">Nr.<text:s/></text:span><text:a xlink:href="https://www.e-tar.lt/portal/legalAct.html?documentId=TAR.D57A9A2A9AC2" office:target-frame-name="_top" xlink:show="replace"><text:span text:style-name="T726">1072</text:span></text:a><text:span text:style-name="T727">, 2013-11-20, Žin., 2013, Nr. 121-6138 (2013-11-26), i. k. 1131100NUTA00001072</text:span></text:p>
      <text:p text:style-name="P728"><text:span text:style-name="T729">Dėl Lietuvos Respublikos</text:span><text:span text:style-name="T730"><text:s/>Vyriausybės 2011 m. rugsėjo 28 d. nutarimo Nr. 1131 "Dėl Miško žemės pavertimo kitomis naudmenomis ir kompensavimo už miško žemės pavertimą kitomis naudmenomis tvarkos aprašo patvirtinimo ir kai kurių Lietuvos Respublikos Vyriausybės nutarimų pripažinimo<text:s/></text:span><text:span text:style-name="T731">netekusiais galios" pakeitimo</text:span></text:p>
      <text:p text:style-name="P732"/>
      <text:p text:style-name="P733"><text:span text:style-name="T734">6.</text:span></text:p>
      <text:p text:style-name="P735"><text:span text:style-name="T736">Lietuvos Respublikos Vyriausybė, Nutarimas</text:span></text:p>
      <text:p text:style-name="P737"><text:span text:style-name="T738">Nr.<text:s/></text:span><text:a xlink:href="https://www.e-tar.lt/portal/legalAct.html?documentId=b4541b80ba3911e38c29e1cb69bd09d3" office:target-frame-name="_top" xlink:show="replace"><text:span text:style-name="T739">289</text:span></text:a><text:span text:style-name="T740">, 2014-03-26, paskelbta TAR 2014-04-02, i. k. 2014-03996</text:span></text:p>
      <text:p text:style-name="P741"><text:span text:style-name="T742">Dėl Lietuvos Resp</text:span><text:span text:style-name="T743">ublikos Vyriausybės 2011 m. rugsėjo 28 d. nutarimo Nr. 1131 „Dėl Miško žemės pavertimo kitomis naudmenomis ir kompensavimo už miško žemės pavertimą kitomis naudmenomis tvarkos aprašo patvirtinimo ir kai kurių Lietuvos Respublikos Vyriausybės nutarimų pripa</text:span><text:span text:style-name="T744">žinimo netekusiais galios“ pakeitimo</text:span></text:p>
      <text:p text:style-name="P745"/>
      <text:p text:style-name="P746"><text:span text:style-name="T747">7.</text:span></text:p>
      <text:p text:style-name="P748"><text:span text:style-name="T749">Lietuvos Respublikos Vyriausybė, Nutarimas</text:span></text:p>
      <text:p text:style-name="P750"><text:span text:style-name="T751">Nr.<text:s/></text:span><text:a xlink:href="https://www.e-tar.lt/portal/legalAct.html?documentId=cbd36f208f8211e5a6f4e928c954d72b" office:target-frame-name="_top" xlink:show="replace"><text:span text:style-name="T752">1191</text:span></text:a><text:span text:style-name="T753">, 2015-11-18, paskelbta TAR 2015-11-20, i. k. 2015-18496</text:span></text:p>
      <text:p text:style-name="P754"><text:span text:style-name="T755">Dėl Lietu</text:span><text:span text:style-name="T756">vos Respublikos Vyriausybės 2011 m. rugsėjo 28 d. nutarimo Nr. 1131 „Dėl Miško žemės pavertimo kitomis naudmenomis ir kompensavimo už miško žemės pavertimą kitomis naudmenomis tvarkos aprašo patvirtinimo ir kai kurių Lietuvos Respublikos Vyriausybės nutari</text:span><text:span text:style-name="T757">mų pripažinimo netekusiais galios“ pakeitimo</text:span></text:p>
      <text:p text:style-name="P758"/>
      <text:p text:style-name="P759"><text:span text:style-name="T760">8.</text:span></text:p>
      <text:p text:style-name="P761"><text:span text:style-name="T762">Lietuvos Respublikos Vyriausybė, Nutarimas</text:span></text:p>
      <text:p text:style-name="P763"><text:span text:style-name="T764">Nr.<text:s/></text:span><text:a xlink:href="https://www.e-tar.lt/portal/legalAct.html?documentId=eb7ff740a73b11e69ad4c8713b612d0f" office:target-frame-name="_top" xlink:show="replace"><text:span text:style-name="T765">1110</text:span></text:a><text:span text:style-name="T766">, 2016-11-09, paskelbta TAR 2016-11-10, i. k. 2016-26558</text:span></text:p>
      <text:p text:style-name="P767"><text:span text:style-name="T768">Dėl Lietuvos Respublikos Vyriausybės 2011 m. rugsėjo 28 d. nutarimo Nr. 1131 „Dėl Miško žemės pavertimo kitomis naudmenomis ir kompensavimo už miško žemės pavertimą kitomis naudmenomis tvarkos aprašo patvirtinimo ir kai kurių Lietuvos Respublikos Vyriausyb</text:span><text:span text:style-name="T769">ės nutarimų pripažinimo netekusiais galios“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467" meta:word-count="4822" meta:character-count="39754" meta:row-count="1311" meta:non-whitespace-character-count="35399"/>
  </office:meta>
</office:document-meta>
</file>