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text-transform="uppercase" fo:color="#000000"/>
    </style:style>
    <style:style style:name="T15" style:parent-style-name="DefaultParagraphFont" style:family="text">
      <style:text-properties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P6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center"/>
      <style:text-properties fo:color="#000000"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 fo:letter-spacing="-0.0013in"/>
    </style:style>
    <style:style style:name="T80" style:parent-style-name="DefaultParagraphFont" style:family="text">
      <style:text-properties fo:color="#000000" fo:letter-spacing="-0.0013in"/>
    </style:style>
    <style:style style:name="T81" style:parent-style-name="DefaultParagraphFont" style:family="text">
      <style:text-properties fo:text-transform="uppercase" fo:color="#000000" fo:letter-spacing="-0.0013in"/>
    </style:style>
    <style:style style:name="T82" style:parent-style-name="DefaultParagraphFont" style:family="text">
      <style:text-properties fo:color="#000000" fo:letter-spacing="-0.0013in"/>
    </style:style>
    <style:style style:name="T83" style:parent-style-name="DefaultParagraphFont" style:family="text">
      <style:text-properties fo:text-transform="uppercase" fo:color="#000000" fo:letter-spacing="-0.0013in"/>
    </style:style>
    <style:style style:name="T84" style:parent-style-name="DefaultParagraphFont" style:family="text">
      <style:text-properties fo:color="#000000" fo:letter-spacing="-0.0013in"/>
    </style:style>
    <style:style style:name="T85" style:parent-style-name="DefaultParagraphFont" style:family="text">
      <style:text-properties fo:text-transform="uppercase" fo:color="#000000" fo:letter-spacing="-0.0013in"/>
    </style:style>
    <style:style style:name="T86" style:parent-style-name="DefaultParagraphFont" style:family="text">
      <style:text-properties fo:color="#000000" fo:letter-spacing="-0.0013in"/>
    </style:style>
    <style:style style:name="T87" style:parent-style-name="DefaultParagraphFont" style:family="text">
      <style:text-properties fo:text-transform="uppercase" fo:color="#000000" fo:letter-spacing="-0.0013in"/>
    </style:style>
    <style:style style:name="T88" style:parent-style-name="DefaultParagraphFont" style:family="text">
      <style:text-properties fo:color="#000000" fo:letter-spacing="-0.0013in"/>
    </style:style>
    <style:style style:name="T89" style:parent-style-name="DefaultParagraphFont" style:family="text">
      <style:text-properties fo:color="#000000" fo:letter-spacing="-0.0013in"/>
    </style:style>
    <style:style style:name="T90" style:parent-style-name="DefaultParagraphFont" style:family="text">
      <style:text-properties fo:color="#000000" fo:letter-spacing="-0.0013in"/>
    </style:style>
    <style:style style:name="T91" style:parent-style-name="DefaultParagraphFont" style:family="text">
      <style:text-properties fo:color="#000000" fo:letter-spacing="-0.0013in"/>
    </style:style>
    <style:style style:name="T92" style:parent-style-name="DefaultParagraphFont" style:family="text">
      <style:text-properties fo:color="#000000" fo:letter-spacing="-0.0013in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 fo:letter-spacing="-0.0034in"/>
    </style:style>
    <style:style style:name="T144" style:parent-style-name="DefaultParagraphFont" style:family="text">
      <style:text-properties fo:color="#000000" fo:letter-spacing="-0.0034in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 fo:letter-spacing="-0.0034in"/>
    </style:style>
    <style:style style:name="T147" style:parent-style-name="DefaultParagraphFont" style:family="text">
      <style:text-properties fo:color="#000000" fo:letter-spacing="-0.0034in"/>
    </style:style>
    <style:style style:name="T148" style:parent-style-name="DefaultParagraphFont" style:family="text">
      <style:text-properties fo:color="#000000" fo:letter-spacing="-0.0034in"/>
    </style:style>
    <style:style style:name="P149" style:parent-style-name="Normal" style:family="paragraph">
      <style:paragraph-properties fo:widows="0" fo:orphans="0" fo:text-align="center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 fo:letter-spacing="-0.0034in"/>
    </style:style>
    <style:style style:name="T157" style:parent-style-name="DefaultParagraphFont" style:family="text">
      <style:text-properties fo:color="#000000" fo:letter-spacing="-0.0034in"/>
    </style:style>
    <style:style style:name="T158" style:parent-style-name="DefaultParagraphFont" style:family="text">
      <style:text-properties fo:color="#000000" fo:letter-spacing="-0.0034in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 fo:letter-spacing="-0.0062in"/>
    </style:style>
    <style:style style:name="T180" style:parent-style-name="DefaultParagraphFont" style:family="text">
      <style:text-properties fo:color="#000000" fo:letter-spacing="-0.0062in"/>
    </style:style>
    <style:style style:name="T181" style:parent-style-name="DefaultParagraphFont" style:family="text">
      <style:text-properties fo:color="#000000" fo:letter-spacing="-0.0062in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 fo:letter-spacing="-0.0034in"/>
    </style:style>
    <style:style style:name="T184" style:parent-style-name="DefaultParagraphFont" style:family="text">
      <style:text-properties fo:color="#000000" fo:letter-spacing="-0.0034in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 fo:letter-spacing="-0.0027in"/>
    </style:style>
    <style:style style:name="T221" style:parent-style-name="DefaultParagraphFont" style:family="text">
      <style:text-properties fo:color="#000000" fo:letter-spacing="-0.0027in"/>
    </style:style>
    <style:style style:name="T222" style:parent-style-name="DefaultParagraphFont" style:family="text">
      <style:text-properties fo:color="#000000" fo:letter-spacing="-0.0027in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center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2-19</text:span></text:p>
      <text:p text:style-name="P7"/>
      <text:p text:style-name="P8"><text:span text:style-name="T9">Įsakymas paskelbtas: Žin. 2011, Nr.<text:s/></text:span><text:a xlink:href="https://www.e-tar.lt/portal/legalAct.html?documentId=TAR.C46257CDA252" office:target-frame-name="_top" xlink:show="replace"><text:span text:style-name="T10">118-5569</text:span></text:a><text:span text:style-name="T11">, i. k. 1112060ISAK00V-1064</text:span></text:p>
      <text:p text:style-name="P12"/>
      <text:p text:style-name="P13"><text:span text:style-name="T14"/><text:span text:style-name="T15">lietuvos respublikos<text:s/></text:span></text:p>
      <text:p text:style-name="P16"><text:span text:style-name="T17">krašto apsaugos ministrO</text:span></text:p>
      <text:p text:style-name="P18">Į S A K Y M A S</text:p>
      <text:p text:style-name="P19"/>
      <text:p text:style-name="P20">DĖL DOKUMENTŲ, PATVIRTINANČIŲ, KAD ŠIAURĖS ATLANTO SUTARTIES ORGANIZACIJA lIETUVOS rESPUBLIKOS TERITORIJOJE ĮSIGYJA PREKES IR PASLAUGAS IR (ARBA) Į LIETUVOS<text:s/>RESPUBLIKĄ PREKES IMPORTUOJA, IŠDAVIMO TVARKOS aprašo patvirtinimo</text:p>
      <text:p text:style-name="P21"/>
      <text:p text:style-name="P22">2011 m. rugsėjo 16 d. Nr. V-1064</text:p>
      <text:p text:style-name="P23">Vilnius</text:p>
      <text:p text:style-name="P24"/>
      <text:p text:style-name="P25"/>
      <text:p text:style-name="P26"><text:span text:style-name="T27">Vadovaudamasi Lietuvos Respublikos pridėtinės vertės mokesčio įstatymo (Žin., 2002, Nr.<text:s/></text:span><text:a xlink:href="https://www.e-tar.lt/portal/lt/legalAct/TAR.ED68997709F5" office:target-frame-name="_blank" xlink:show="new"><text:span text:style-name="T28">35-1271</text:span></text:a><text:span text:style-name="T29">; 2004, Nr.<text:s/></text:span><text:a xlink:href="https://www.e-tar.lt/portal/lt/legalAct/TAR.AC724525A9B9" office:target-frame-name="_blank" xlink:show="new"><text:span text:style-name="T30">17-505</text:span></text:a><text:span text:style-name="T31">; 2010, Nr.<text:s/></text:span><text:a xlink:href="https://www.e-tar.lt/portal/lt/legalAct/TAR.F65AA5CF954C" office:target-frame-name="_blank" xlink:show="new"><text:span text:style-name="T32">148-7562</text:span></text:a><text:span text:style-name="T33">) 47 straipsnio 8 dalimi, Lietuvos Respublikos akcizų įstatymo (Žin., 2001, Nr.<text:s/></text:span><text:a xlink:href="https://www.e-tar.lt/portal/lt/legalAct/TAR.B9E1D301256F" office:target-frame-name="_blank" xlink:show="new"><text:span text:style-name="T34">98-3482</text:span></text:a><text:span text:style-name="T35">; 2010, Nr.<text:s/></text:span><text:a xlink:href="https://www.e-tar.lt/portal/lt/legalAct/TAR.7E421A12D76D" office:target-frame-name="_blank" xlink:show="new"><text:span text:style-name="T36">45-2174</text:span></text:a><text:span text:style-name="T37">, Nr.<text:s/></text:span><text:a xlink:href="https://www.e-tar.lt/portal/lt/legalAct/TAR.BA2BC055D8D5" office:target-frame-name="_blank" xlink:show="new"><text:span text:style-name="T38">148-7560</text:span></text:a><text:span text:style-name="T39">) 19 straipsnio 2 dalimi ir Pridėtinės vertės mokesčio ir akcizų lengvatų taikymo prekėms ir paslaugoms, skirtoms diplomatinėms atstovybė</text:span><text:span text:style-name="T40">ms, konsulinėms įstaigoms ir tarptautinėms organizacijoms ar jų atstovybėms, taip pat šių atstovybių ir organizacijų bei įstaigų nariams ir jų šeimų nariams bei Šiaurės Atlanto<text:s/></text:span><text:span text:style-name="T41">s</text:span><text:span text:style-name="T42">utarties<text:s/></text:span><text:span text:style-name="T43">o</text:span><text:span text:style-name="T44">rganizacijos šalių kariuomenių vienetams ir (arba) juos lydintiems c</text:span><text:span text:style-name="T45">iviliams darbuotojams, taisyklių, patvirtintų Lietuvos Respublikos Vyriausybės 2004 m. balandžio 16 d. nutarimu Nr. 442 (Žin., 2004, Nr.<text:s/></text:span><text:a xlink:href="https://www.e-tar.lt/portal/lt/legalAct/TAR.C856D97CCF5E" office:target-frame-name="_blank" xlink:show="new"><text:span text:style-name="T46">58-2052</text:span></text:a><text:span text:style-name="T47">; 2005, Nr.<text:s/></text:span><text:a xlink:href="https://www.e-tar.lt/portal/lt/legalAct/TAR.7D485A86CCA1" office:target-frame-name="_blank" xlink:show="new"><text:span text:style-name="T48">7-196</text:span></text:a><text:span text:style-name="T49">; 2011, Nr.<text:s/></text:span><text:a xlink:href="https://www.e-tar.lt/portal/lt/legalAct/TAR.76C93C961518" office:target-frame-name="_blank" xlink:show="new"><text:span text:style-name="T50">24-1157</text:span></text:a><text:span text:style-name="T51">), 16 punktu</text:span></text:p>
      <text:p text:style-name="P52"><text:span text:style-name="T53">t v i r t i n u Dokumentų, patvirtinančių, kad Šiaurės Atlanto</text:span><text:span text:style-name="T54"><text:s/></text:span><text:span text:style-name="T55">s</text:span><text:span text:style-name="T56">utarties<text:s/></text:span><text:span text:style-name="T57">o</text:span><text:span text:style-name="T58">rganizacija Lietuvos Respublikos teritorijoje įsigyja prekes ir paslaugas ir (arba) į Lietuvos Respubliką prekes importuoja, išdavimo tvarkos aprašą (pridedama).</text:span></text:p>
      <text:p text:style-name="P59"/>
      <text:p text:style-name="P60"/>
      <text:p text:style-name="P61"/>
      <text:p text:style-name="P62">Krašto apsaugos ministrė<text:tab/>Rasa Juknevičienė</text:p>
      <text:p text:style-name="P63"/>
      <text:soft-page-break/>
      <text:p text:style-name="P64"><text:span text:style-name="T65">PATVIRTINTA</text:span></text:p>
      <text:p text:style-name="P66">Lietuvos Respublikos krašto apsaugos ministro<text:s/></text:p>
      <text:p text:style-name="P67">2011 m. rugsėjo 16 d. įsakymu Nr. V-1064</text:p>
      <text:p text:style-name="P68"/>
      <text:p text:style-name="P69"><text:span text:style-name="T70">Dokumentų, patvirtinančių, kad Šiaurės Atlanto Sutarties Organizacija Lietuvos Respublikos teritorijoje įsigyja prekes ir paslaugas ir (arba) į Lietuvos Respubliką pre</text:span><text:span text:style-name="T71">kes importuoja, išdavimo tvarkos aprašas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Dokumentų, patvirtinančių, kad Šiaurės Atlanto<text:s/></text:span><text:span text:style-name="T81">s</text:span><text:span text:style-name="T82">utarties<text:s/></text:span><text:span text:style-name="T83">o</text:span><text:span text:style-name="T84">rganizacija Lietuvos Respublikos teritorijoje įsigyja prekes ir paslaugas ir (arba) į Lietuvos Respubliką prekes importuoja, išdavimo tvarkos aprašas (toliau – tvarkos aprašas) reglamentuoja Šiaurės Atlanto<text:s/></text:span><text:span text:style-name="T85">s</text:span><text:span text:style-name="T86">utarties<text:s/></text:span><text:span text:style-name="T87">o</text:span><text:span text:style-name="T88">rganizacijos arba šios organizacijos v</text:span><text:span text:style-name="T89">ardu veikiančių padalinių (toliau – NATO) dokumentų, kurie reikalingi, kad NATO Lietuvos Respublikos teritorijoje įsigyjamoms prekėms ir (arba) paslaugoms ir (arba) į Lietuvos Respubliką importuojamoms prekėms būtų taikomos PVM ir (arba) akcizų lengvatos,<text:s/></text:span><text:span text:style-name="T90">pateikimo krašto apsaugos sistemos institucijai, taip pat sprendimų dėl teisės į Lietuvos Respublikos pridėtinės vertės mokesčio įstatymo (toliau – PVM įstatymas) 47 straipsnyje ir Lietuvos Respublikos akcizų įstatymo (toliau – Akcizų įstatymas) 19 straips</text:span><text:span text:style-name="T91">nyje įtvirtintose nuostatose įsigyti prekes ir paslaugas Lietuvos Respublikos teritorijoje ir (arba) importuoti prekes į Lietuvos Respubliką taikant pridėtinės vertės mokesčio (toliau – PVM) ir (arba) akcizų lengvatas priėmimo, derinimo ir įforminimo tvark</text:span><text:span text:style-name="T92">ą.</text:span></text:p>
      <text:p text:style-name="P93"><text:span text:style-name="T94">2</text:span><text:span text:style-name="T95">. Tvarkos apraše NATO suprantama taip, kaip ji apibrėžta Šiaurės Atlanto Sutarties (Žin., 2004, Nr.<text:s/></text:span><text:a xlink:href="https://www.e-tar.lt/portal/lt/legalAct/TAR.7FCEE85BF1FD" office:target-frame-name="_blank" xlink:show="new"><text:span text:style-name="T96">40-1299</text:span></text:a><text:span text:style-name="T97">) 9 straipsnyje ir Susitarimo dėl Šiaurės Atlanto Sutart</text:span><text:span text:style-name="T98">ies Organizacijos, valstybių atstovų ir tarptautinio personalo statuso (Žin., 2004, Nr.<text:s/></text:span><text:a xlink:href="https://www.e-tar.lt/portal/lt/legalAct/TAR.DEA41E7032EA" office:target-frame-name="_blank" xlink:show="new"><text:span text:style-name="T99">174-6438</text:span></text:a><text:span text:style-name="T100">) 1 straipsnyje.</text:span></text:p>
      <text:p text:style-name="P101"><text:span text:style-name="T102">3</text:span><text:span text:style-name="T103">. Šis tvarkos aprašas taikomas, kai NATO Lietuvos Res</text:span><text:span text:style-name="T104">publikos teritorijoje įsigyja prekes ir (arba) paslaugas ir (arba) į Lietuvos Respubliką importuoja prekes.</text:span><text:s/></text:p>
      <text:p text:style-name="P105">Punkto pakeitimai:</text:p>
      <text:p text:style-name="P106"><text:span text:style-name="T107">Nr.<text:s/></text:span><text:a xlink:href="https://www.e-tar.lt/portal/legalAct.html?documentId=TAR.7B0DC9989521" office:target-frame-name="_top" xlink:show="replace"><text:span text:style-name="T108">V-131</text:span></text:a><text:span text:style-name="T109">, 2012-02-08, Žin., 2012, Nr. 22-1030</text:span><text:span text:style-name="T110"><text:s/>(2012-02-18), i. k. 1122060ISAK000V-131</text:span></text:p>
      <text:p text:style-name="Normal"/>
      <text:p text:style-name="P111"><text:span text:style-name="T112">4</text:span><text:span text:style-name="T113">. Tvarkos apraše vartojamos sąvokos atitinka PVM ir akcizų įstatymuose apibrėžtas sąvokas.</text:span></text:p>
      <text:p text:style-name="P114"/>
      <text:p text:style-name="P115"><text:span text:style-name="T116">II</text:span><text:span text:style-name="T117">.<text:s/></text:span><text:span text:style-name="T118">NATO DOKUMENTŲ PATEIKIMAS KRAŠTO APSAUGOS SISTEMOS INSTITUCIJAI</text:span></text:p>
      <text:p text:style-name="P119"/>
      <text:p text:style-name="P120"><text:span text:style-name="T121">5</text:span><text:span text:style-name="T122">. NATO, įgyvendindama šio tvarkos<text:s/></text:span><text:span text:style-name="T123">aprašo 1 punkte nurodytuose įstatymuose numatytą teisę prekes ir paslaugas įsigyti Lietuvos Respublikos teritorijoje ir (arba) importuoti prekes į Lietuvos Respubliką taikant PVM ir (arba) akcizų lengvatas, su laisvos formos prašymu dėl numatomo prekių ir<text:s/></text:span><text:span text:style-name="T124">(arba) paslaugų įsigijimo Lietuvos Respublikoje ir (arba) prekių importo į Lietuvos Respubliką kreipiasi į krašto apsaugos sistemos instituciją, koordinuojančią tvarkos aprašo 3 punkte nurodytus NATO įsigijimus ir importą į Lietuvos Respubliką.</text:span><text:s/></text:p>
      <text:p text:style-name="P125">Punkto pakeitimai:</text:p>
      <text:p text:style-name="P126"><text:span text:style-name="T127">Nr.<text:s/></text:span><text:a xlink:href="https://www.e-tar.lt/portal/legalAct.html?documentId=TAR.7B0DC9989521" office:target-frame-name="_top" xlink:show="replace"><text:span text:style-name="T128">V-131</text:span></text:a><text:span text:style-name="T129">, 2012-02-08, Žin., 2012, Nr. 22-1030 (2012-02-18), i. k. 1122060ISAK000V-131</text:span></text:p>
      <text:p text:style-name="Normal"/>
      <text:p text:style-name="P130"><text:span text:style-name="T131">6</text:span><text:span text:style-name="T132">. NATO prašyme, pateiktame krašto apsaugos sistemos institucijai, turi b</text:span><text:span text:style-name="T133">ūti nurodyta:</text:span></text:p>
      <text:p text:style-name="P134"><text:span text:style-name="T135">6.1</text:span><text:span text:style-name="T136">. kokiais tikslais NATO įsigyja Lietuvos Respublikoje prekes ir (arba) paslaugas ir (arba) importuoja prekes į Lietuvos Respubliką;</text:span><text:s/></text:p>
      <text:p text:style-name="P137">Punkto pakeitimai:</text:p>
      <text:p text:style-name="P138"><text:span text:style-name="T139">Nr.<text:s/></text:span><text:a xlink:href="https://www.e-tar.lt/portal/legalAct.html?documentId=TAR.7B0DC9989521" office:target-frame-name="_top" xlink:show="replace"><text:span text:style-name="T140">V-131</text:span></text:a><text:span text:style-name="T141">, 2012-02-08, Žin., 2012, Nr. 22-1030 (2012-02-18), i. k. 1122060ISAK000V-131</text:span></text:p>
      <text:p text:style-name="Normal"/>
      <text:p text:style-name="P142"><text:span text:style-name="T143">6.2</text:span><text:span text:style-name="T144">. laikas, per kurį prašoma suteikti teisę įsigyti prekes ir (arba) paslaugas, ir (arba) laikas, per kurį prašoma suteikti teisę importuoti prekes;</text:span></text:p>
      <text:p text:style-name="P145"><text:span text:style-name="T146">6.3</text:span><text:span text:style-name="T147">. kiti<text:s/></text:span><text:span text:style-name="T148">duomenys, kurie suteiks svarbios papildomos informacijos krašto apsaugos sistemos atsakingai institucijai, nagrinėjančiai prašymą.</text:span></text:p>
      <text:p text:style-name="P149"><text:span text:style-name="T150">III</text:span><text:span text:style-name="T151">.<text:s/></text:span><text:span text:style-name="T152">Sprendimų, PATVIRTINANČIŲ, KAD NATO lIETUVOS rESPUBLIKOS TERITORIJOJE ĮSIGYJA PREKES IR PASLAUGAS IR (ARBA)<text:s/></text:span><text:span text:style-name="T153">IMPORTUOJA PREKES Į LIETUVOS RESPUBLIKĄ, priėmimas iR ĮFORMINIMAS</text:span></text:p>
      <text:p text:style-name="P154"/>
      <text:p text:style-name="P155"><text:span text:style-name="T156">7</text:span><text:span text:style-name="T157">. Pagrindas priimti sprendimą dėl dokumento, patvirtinančio, kad NATO Lietuvos Respublikos teritorijoje įsigyja prekes ir paslaugas ir (arba) importuoja į Lietuvos Respubliką prekes, y</text:span><text:span text:style-name="T158">ra NATO prašymas, pateiktas krašto apsaugos sistemos institucijai.<text:s/></text:span></text:p>
      <text:p text:style-name="P159"><text:span text:style-name="T160">8</text:span><text:span text:style-name="T161">. Sprendimus dėl dokumento, patvirtinančio, kad NATO Lietuvos Respublikos teritorijoje įsigyja prekes ir paslaugas ir (arba) importuoja į Lietuvos Respubliką prekes, priima prašymus g</text:span><text:span text:style-name="T162">avusių krašto apsaugos sistemos institucijų vadovai arba jų įgalioti asmenys.<text:s/></text:span></text:p>
      <text:p text:style-name="P163"><text:span text:style-name="T164">9</text:span><text:span text:style-name="T165">. Šio tvarkos aprašo 8 punkte nurodytų krašto apsaugos sistemos institucijų vadovų arba jų įgaliotų asmenų sprendimai įforminami įsakymais, patvirtinančiais, kad NATO leidž</text:span><text:span text:style-name="T166">iama Lietuvos Respublikos teritorijoje įsigyti prekes ir (arba) paslaugas ir (arba) importuoti prekes į Lietuvos Respubliką taikant PVM ir (arba) akcizų lengvatas.<text:s/></text:span></text:p>
      <text:p text:style-name="P167"><text:span text:style-name="T168">10</text:span><text:span text:style-name="T169">. Krašto apsaugos sistemos institucija, vadovaudamasis NATO prašymu, per 5 darbo dien</text:span><text:span text:style-name="T170">as nuo prašymo gavimo dienos parengia krašto apsaugos sistemos institucijos vadovo įsakymo, kuriuo leidžiama NATO Lietuvos Respublikos teritorijoje įsigyti prekes ir (arba) paslaugas ir (arba) prekes į Lietuvos Respubliką importuoti, projektą.</text:span></text:p>
      <text:p text:style-name="P171"><text:span text:style-name="T172">11</text:span><text:span text:style-name="T173">. Įsak</text:span><text:span text:style-name="T174">ymo projekte turi būti nurodyta:</text:span></text:p>
      <text:p text:style-name="P175"><text:span text:style-name="T176">11.1</text:span><text:span text:style-name="T177">. pagrindas priimti sprendimą – NATO prašymas, pateiktas krašto apsaugos sistemos institucijai;</text:span></text:p>
      <text:p text:style-name="P178"><text:span text:style-name="T179">11.2</text:span><text:span text:style-name="T180">. teisinis pagrindas NATO įsigyti Lietuvos Respublikos teritorijoje prekes ir (arba) paslaugas ir (arba) prekes į</text:span><text:span text:style-name="T181"><text:s/>Lietuvos Respubliką importuoti;</text:span></text:p>
      <text:p text:style-name="P182"><text:span text:style-name="T183">11.3</text:span><text:span text:style-name="T184">. laikas, per kurį leidžiama NATO prekes ir (arba) paslaugas įsigyti, ir (arba) laikas, per kurį NATO leidžiama prekes į Lietuvą importuoti.<text:s/></text:span></text:p>
      <text:p text:style-name="P185"><text:span text:style-name="T186">12</text:span><text:span text:style-name="T187">. Įsakymo projektas derinamas su:</text:span></text:p>
      <text:p text:style-name="P188"><text:span text:style-name="T189">12.1</text:span><text:span text:style-name="T190">. Krašto apsaugos ministe</text:span><text:span text:style-name="T191">rijos Euroatlantinio bendradarbiavimo departamentu arba Tarptautinių ryšių ir operacijų departamentu (pagal kuravimo sritį);</text:span></text:p>
      <text:p text:style-name="P192"><text:span text:style-name="T193">12.2</text:span><text:span text:style-name="T194">. Krašto apsaugos ministerijos Finansų ir biudžeto departamentu;<text:s/></text:span></text:p>
      <text:p text:style-name="P195"><text:span text:style-name="T196">12.3</text:span><text:span text:style-name="T197">. įsakymo projektą parengusios krašto apsaugos si</text:span><text:span text:style-name="T198">stemos institucijos Teisės departamentu (arba teisininku, jei institucijoje Teisės departamento nėra), taip pat kitais krašto apsaugos sistemos institucijos specialistais (pagal poreikį);</text:span></text:p>
      <text:p text:style-name="P199"><text:span text:style-name="T200">12.4</text:span><text:span text:style-name="T201">. kitomis NATO įsigijimų ir importo procedūrose Lietuvos Res</text:span><text:span text:style-name="T202">publikoje dalyvaujančiomis krašto apsaugos sistemos institucijomis ir jų padaliniais.<text:s/></text:span></text:p>
      <text:p text:style-name="P203">Punkto pakeitimai:</text:p>
      <text:p text:style-name="P204"><text:span text:style-name="T205">Nr.<text:s/></text:span><text:a xlink:href="https://www.e-tar.lt/portal/legalAct.html?documentId=TAR.7B0DC9989521" office:target-frame-name="_top" xlink:show="replace"><text:span text:style-name="T206">V-131</text:span></text:a><text:span text:style-name="T207">, 2012-02-08, Žin., 2012, Nr. 22-1030 (2012-02-18), i. k.<text:s/></text:span><text:span text:style-name="T208">1122060ISAK000V-131</text:span></text:p>
      <text:p text:style-name="Normal"/>
      <text:p text:style-name="P209"><text:span text:style-name="T210">13</text:span><text:span text:style-name="T211">. Parengusi įsakymą, krašto apsaugos sistemos institucija ne vėliau kaip per vieną darbo dieną po įsakymo pasirašymo įsakymo kopijas išsiunčia:</text:span></text:p>
      <text:p text:style-name="P212"><text:span text:style-name="T213">13.1</text:span><text:span text:style-name="T214">. NATO (ar jos vardu veikiančiam NATO padaliniui);</text:span></text:p>
      <text:p text:style-name="P215"><text:span text:style-name="T216">13.2</text:span><text:span text:style-name="T217">. Krašto apsaugos<text:s/></text:span><text:span text:style-name="T218">ministerijos Euroatlantinio bendradarbiavimo departamentui arba Tarptautinių ryšių ir operacijų departamentui (pagal kuravimo sritį).</text:span></text:p>
      <text:p text:style-name="P219"><text:span text:style-name="T220">14</text:span><text:span text:style-name="T221">. Visi dokumentai, susiję su NATO teisės įsigyti prekes ir (arba) paslaugas Lietuvos Respublikos teritorijoje ir (</text:span><text:span text:style-name="T222">arba) importuoti prekes į Lietuvos Respubliką, taikant PVM ir (arba) akcizų lengvatas, įgyvendinimu, tvarkomi, registruojami ir saugomi teisės aktų nustatyta tvarka.<text:s/></text:span></text:p>
      <text:p text:style-name="P223"><text:span text:style-name="T224">15</text:span><text:span text:style-name="T225">. Už šiame tvarkos apraše nustatytų terminų rengiant krašto apsaugos sistemos insti</text:span><text:span text:style-name="T226">tucijų vadovų arba jų įgaliotų asmenų įsakymų projektus ir pasirašytų įsakymų išsiuntimą<text:s/></text:span><text:soft-page-break/><text:span text:style-name="T227">laiku atsako tiesioginiai įsakymų rengėjai.</text:span></text:p>
      <text:p text:style-name="P228"><text:span text:style-name="T229">16</text:span><text:span text:style-name="T230">. Dėl sprendimų priimti dokumentus, patvirtinančius, kad NATO Lietuvos Respublikos teritorijoje prekes ir (arba)<text:s/></text:span><text:span text:style-name="T231">paslaugas įsigyja ir (arba) prekes į Lietuvos Respubliką importuoja, teisėtumo atsako krašto apsaugos sistemos institucijų vadovai arba jų įgalioti asmenys, pasirašę įsakymus.</text:span></text:p>
      <text:p text:style-name="P232">_________________</text:p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Lietuvos Respublikos krašto apsaugos m</text:span><text:span text:style-name="T242">inisterija, Įsakymas</text:span></text:p>
      <text:p text:style-name="P243"><text:span text:style-name="T244">Nr.<text:s/></text:span><text:a xlink:href="https://www.e-tar.lt/portal/legalAct.html?documentId=TAR.7B0DC9989521" office:target-frame-name="_top" xlink:show="replace"><text:span text:style-name="T245">V-131</text:span></text:a><text:span text:style-name="T246">, 2012-02-08, Žin., 2012, Nr. 22-1030 (2012-02-18), i. k. 1122060ISAK000V-131</text:span></text:p>
      <text:p text:style-name="P247"><text:span text:style-name="T248">Dėl krašto apsaugos ministro 2011 m. rugsėjo 16 d. įsakymo Nr.<text:s/></text:span><text:span text:style-name="T249">V-1064 "Dėl Dokumentų, patvirtinančių, kad Šiaurės Atlanto sutarties organizacija Lietuvos Respublikos teritorijoje įsigyja prekes ir paslaugas ir (arba) į Lietuvos Respubliką prekes importuoja, išdavimo tvarkos aprašo patvirtinimo" pakeit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CLUSadmin</dc:creator>
    <meta:creation-date>2015-06-01T17:29:00Z</meta:creation-date>
    <dc:date>2015-06-01T17:29:00Z</dc:date>
    <meta:template xlink:href="Normal" xlink:type="simple"/>
    <meta:editing-cycles>2</meta:editing-cycles>
    <meta:editing-duration>PT0S</meta:editing-duration>
    <meta:document-statistic meta:page-count="4" meta:paragraph-count="129" meta:word-count="1474" meta:character-count="10604" meta:row-count="402" meta:non-whitespace-character-count="9259"/>
  </office:meta>
</office:document-meta>
</file>