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style:text-properties style:font-weight-complex="bold"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958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958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958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7">Suvestinė redakcija nuo 2018-02-07 iki 2018-12-31</text:span></text:p>
      <text:p text:style-name="P8"/>
      <text:p text:style-name="P9"><text:span text:style-name="T10">Įsakymas paskelbtas: Žin. 2011, Nr.<text:s/></text:span><text:a xlink:href="https://www.e-tar.lt/portal/legalAct.html?documentId=TAR.EF5AEB711099" office:target-frame-name="_top" xlink:show="replace"><text:span text:style-name="T11">116-5495</text:span></text:a><text:span text:style-name="T12">, i. k. 11111RRISAK001V-889</text:span></text:p>
      <text:p text:style-name="P13"/>
      <text:p text:style-name="P14"><text:span text:style-name="T15"/><text:span text:style-name="T16">LIETUVOS RESPUBLIKOS</text:span></text:p>
      <text:p text:style-name="P17">RYŠIŲ REGULIAVIMO TARNYBOS DIREKTORIAUS</text:p>
      <text:p text:style-name="P18">ĮSAKYMAS</text:p>
      <text:p text:style-name="P19"/>
      <text:p text:style-name="P20">DĖL UNIVERSALIŲJŲ ELEKTRONINIŲ RYŠIŲ PASLAUGŲ TEIKIMO TAISYKLIŲ PATVIRTINIMO</text:p>
      <text:p text:style-name="P21"/>
      <text:p text:style-name="P22">2011 m. rugsėjo 20 d. Nr. 1V-889</text:p>
      <text:p text:style-name="P23">Vilnius</text:p>
      <text:p text:style-name="P24"/>
      <text:p text:style-name="P25"/>
      <text:p text:style-name="P26"><text:span text:style-name="T27">Vadovaudamasis Lietuvos Respu</text:span><text:span text:style-name="T28">blikos elektroninių ryšių įstatymo (Žin., 2004, Nr.<text:s/></text:span><text:a xlink:href="https://www.e-tar.lt/portal/lt/legalAct/TAR.82D8168D3049" office:target-frame-name="_blank" xlink:show="new"><text:span text:style-name="T29">69-2382</text:span></text:a><text:span text:style-name="T30">; 2011, Nr.<text:s/></text:span><text:a xlink:href="https://www.e-tar.lt/portal/lt/legalAct/TAR.4E37A1598E0C" office:target-frame-name="_blank" xlink:show="new"><text:span text:style-name="T31">91-4327</text:span></text:a><text:span text:style-name="T32">) 9 stra</text:span><text:span text:style-name="T33">ipsnio 7 punktu, 31 straipsnio 1, 3, 4 ir 8 dalimis ir įgyvendindamas 2002 m. kovo 7 d. Europos Parlamento ir Tarybos direktyvą 2002/22/EB dėl universaliųjų paslaugų ir paslaugų gavėjų teisių, susijusių su elektroninių ryšių tinklais ir paslaugomis (Univer</text:span><text:span text:style-name="T34">saliųjų paslaugų direktyva) (OL<text:s/></text:span><text:span text:style-name="T35">2004 m. specialusis leidimas</text:span><text:span text:style-name="T36">, 13 skyrius, 29 tomas, p. 367), su paskutiniais pakeitimais, padarytais 2009 m. lapkričio 25 d. Europos Parlamento ir Tarybos direktyva 2009/136/EB (OL 2009 L 337, p. 11):</text:span></text:p>
      <text:p text:style-name="P37"><text:span text:style-name="T38">1</text:span><text:span text:style-name="T39">.<text:s/></text:span><text:span text:style-name="T40">Tvirtinu</text:span><text:span text:style-name="T41"><text:s/>Universaliųjų elektroninių ryšių paslaugų teikimo taisykles (pridedama).</text:span></text:p>
      <text:p text:style-name="P42"><text:span text:style-name="T43">2</text:span><text:span text:style-name="T44">.<text:s/></text:span><text:span text:style-name="T45">Nustata</text:span><text:span text:style-name="T46">u, kad šis įsakymas įsigalioja Lietuvos Respublikos Vyriausybei pripažinus netekusiais galios:</text:span></text:p>
      <text:p text:style-name="P47"><text:span text:style-name="T48">2.1</text:span><text:span text:style-name="T49">. Lietuvos Respublikos Vyriausybės 2003 m. birželio 3 d. nutarimą Nr</text:span><text:span text:style-name="T50">. 699 „Dėl<text:s/></text:span><text:soft-page-break/><text:span text:style-name="T51">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52">55-2439</text:span></text:a><text:span text:style-name="T53">);</text:span></text:p>
      <text:p text:style-name="P54"><text:span text:style-name="T55">2.2</text:span><text:span text:style-name="T56">. Lietuvos Respublikos Vyriausybės 2003 m. gruodžio 23 d. nutarimą Nr. 1670 „Dėl Lietuvos Respublikos Vyriausybės 2003 m. birželio 3 d. nutarimo Nr. 699 „Dėl Universaliųjų telekomunikacijų paslaugų teikimo taisyklių patvirtinimo ir<text:s/></text:span><text:span text:style-name="T57">universaliųjų telekomunikacijų paslaugų kainų aukščiausios ribos nustatymo“ pakeitimo“ (Žin., 2003, Nr.<text:s/></text:span><text:a xlink:href="https://www.e-tar.lt/portal/lt/legalAct/TAR.B577995B6E4A" office:target-frame-name="_blank" xlink:show="new"><text:span text:style-name="T58">122-5537</text:span></text:a><text:span text:style-name="T59">);</text:span></text:p>
      <text:p text:style-name="P60"><text:span text:style-name="T61">2.3</text:span><text:span text:style-name="T62">. Lietuvos Respublikos Vyriausybės 2006 m. vasari</text:span><text:span text:style-name="T63">o 15 d. nutarimą Nr. 162 „Dėl Lietuvos Respublikos Vyriausybės 2003 m. birželio 3 d. nutarimo Nr. 699 „Dėl Universaliųjų telekomunikacijų paslaugų teikimo taisyklių patvirtinimo ir universaliųjų telekomunikacijų paslaugų kainų aukščiausios ribos nustatymo“</text:span><text:span text:style-name="T64"><text:s/>pakeitimo“ (Žin., 2006, Nr. 23-749).</text:span></text:p>
      <text:p text:style-name="P65"><text:span text:style-name="T66">3</text:span><text:span text:style-name="T67">.<text:s/></text:span><text:span text:style-name="T68">Nurodau</text:span><text:span text:style-name="T69"><text:s/>paskelbti šį įsakymą oficialiame leidinyje „Valstybės žinios“.</text:span></text:p>
      <text:p text:style-name="P70"/>
      <text:p text:style-name="P71"/>
      <text:p text:style-name="P72"/>
      <text:p text:style-name="P73"><text:span text:style-name="T74">direktorius<text:s/></text:span><text:span text:style-name="T75"><text:tab/>Feliksas Dobrovolskis</text:span></text:p>
      <text:soft-page-break/>
      <text:p text:style-name="P76">PATVIRTINTA</text:p>
      <text:p text:style-name="P82">Lietuvos Respublikos ryšių reguliavimo<text:s/></text:p>
      <text:p text:style-name="P83">tarnybos direktoriaus<text:s/></text:p>
      <text:p text:style-name="P84">2011 m. rugsėjo 20 d. įsakymu Nr. 1V-889</text:p>
      <text:p text:style-name="P85"/>
      <text:p text:style-name="P86"><text:span text:style-name="T87">UNIVERSALIŲJŲ ELEKTRONINIŲ RYŠIŲ PASLAUGŲ TEIK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Universaliųjų elektroninių ryšių paslaugų teikimo taisyklės (toliau – Taisyklės) nustato universaliųjų elektroninių ryšių paslaugų (toliau – universaliosios paslaugos) mastą, teikimo tvarką, sąlygas ir kokybės reikalavimus, įpareigojimų viešųjų elektronini</text:span><text:span text:style-name="T98">ų ryšių paslaugų teikėjams (toliau – teikėjai) teikti universaliąsias paslaugas nustatymo, įpareigojimą teikėjams užtikrinti savo abonentams galimybę gauti informacijos tarnybos telefono ryšio numeriu informaciją apie viešųjų telefono ryšio paslaugų abonen</text:span><text:span text:style-name="T99">tus ir teikti informaciją universaliųjų paslaugų teikėjui apie savo abonentus, kuri būtina, kad būtų galima tinkamai teikti universaliąsias paslaugas.</text:span></text:p>
      <text:p text:style-name="P100"><text:span text:style-name="T101">2</text:span><text:span text:style-name="T102">. Taisyklėse vartojamos sąvokos:</text:span></text:p>
      <text:p text:style-name="P103"><text:span text:style-name="T104">Brailio raštas</text:span><text:span text:style-name="T105"><text:s/>– reformuota lietuviškoji Brailio rašto abėcėlė, pat</text:span><text:span text:style-name="T106">virtinta švietimo ir mokslo ministro 2000 m. birželio 29 d. įsakymu Nr. 878 (Žin., 2000, Nr.<text:s/></text:span><text:a xlink:href="https://www.e-tar.lt/portal/lt/legalAct/TAR.A110E8E6A83F" office:target-frame-name="_blank" xlink:show="new"><text:span text:style-name="T107">55-1620</text:span></text:a><text:span text:style-name="T108">).</text:span></text:p>
      <text:p text:style-name="P109"><text:span text:style-name="T110">Paslaugų kokybė</text:span><text:span text:style-name="T111"><text:s/>– visuminė paslaugų teikimo charakteristika, kuri ap</text:span><text:span text:style-name="T112">ibūdina paslaugų gavėjo poreikių gauti šias paslaugas tenkinimo laipsnį.</text:span></text:p>
      <text:p text:style-name="P113"><text:span text:style-name="T114">Teksto taksofonas</text:span><text:span text:style-name="T115"><text:s/>– taksofonas, kuriuo teikiamos viešosios telefono ryšio paslaugos ir susirašinėjimo teksto žinutėmis paslaugos.</text:span></text:p>
      <text:p text:style-name="P116"><text:span text:style-name="T117">Kitos Taisyklėse vartojamos sąvokos apibrėžtos Lietuv</text:span><text:span text:style-name="T118">os Respublikos elektroninių ryšių įstatyme (Žin., 2004, Nr.<text:s/></text:span><text:a xlink:href="https://www.e-tar.lt/portal/lt/legalAct/TAR.82D8168D3049" office:target-frame-name="_blank" xlink:show="new"><text:span text:style-name="T119">69-2382</text:span></text:a><text:span text:style-name="T120">) ir Lietuvos Respublikos bendrojo pagalbos centro įstatyme<text:s/></text:span><text:soft-page-break/><text:span text:style-name="T121">(Žin., 2004, Nr.<text:s/></text:span><text:a xlink:href="https://www.e-tar.lt/portal/lt/legalAct/TAR.95C4D287AAA9" office:target-frame-name="_blank" xlink:show="new"><text:span text:style-name="T122">90-3306</text:span></text:a><text:span text:style-name="T123">).</text:span></text:p>
      <text:p text:style-name="P124"/>
      <text:p text:style-name="P125"><text:span text:style-name="T126">II</text:span><text:span text:style-name="T127">.<text:s/></text:span><text:span text:style-name="T128">UNIVERSALIŲJŲ PASLAUGŲ MASTAS</text:span></text:p>
      <text:p text:style-name="P129"/>
      <text:p text:style-name="P130"><text:span text:style-name="T131">3</text:span><text:span text:style-name="T132">. Teikėjai, įpareigoti teikti universaliąsias paslaugas, privalo teikti šias universaliąsias paslaugas, jeigu nėra atskirai įpareigoti teikti</text:span><text:span text:style-name="T133"><text:s/>vieną ar keletą šių paslaugų:</text:span></text:p>
      <text:p text:style-name="P134"><text:span text:style-name="T135">3.1</text:span><text:span text:style-name="T136">. teikti prisijungimą prie viešojo ryšių tinklo fiksuotoje vietoje ir viešąsias telefono ryšio paslaugas;</text:span></text:p>
      <text:p text:style-name="P137"><text:span text:style-name="T138">3.2</text:span><text:span text:style-name="T139">. teikti viešąsias telefono ryšio paslaugas, teikiamas taksofonu ir (arba) kitose viešai prieinamose viešųj</text:span><text:span text:style-name="T140">ų telefono ryšio paslaugų teikimo vietose;</text:span><text:s/></text:p>
      <text:p text:style-name="P141">Punkto pakeitimai:</text:p>
      <text:p text:style-name="P142"><text:span text:style-name="T143">Nr.<text:s/></text:span><text:a xlink:href="https://www.e-tar.lt/portal/legalAct.html?documentId=f692abe00b4011e8a5fc9d9b3a58917b" office:target-frame-name="_top" xlink:show="replace"><text:span text:style-name="T144">1V-95</text:span></text:a><text:span text:style-name="T145">, 2018-02-06, paskelbta TAR 2018-02-06, i. k. 2018-01868</text:span></text:p>
      <text:p text:style-name="Normal"/>
      <text:p text:style-name="P146"><text:span text:style-name="T147">3.3</text:span><text:span text:style-name="T148">. teikti informacijos</text:span><text:span text:style-name="T149"><text:s/>apie viešųjų telefono ryšio paslaugų abonentus teikimo paslaugas;</text:span></text:p>
      <text:p text:style-name="P150"><text:span text:style-name="T151">3.4</text:span><text:span text:style-name="T152">. sudaryti galimybę naudotis universaliosiomis paslaugomis neįgaliesiems šių paslaugų gavėjams.</text:span></text:p>
      <text:p text:style-name="P153"><text:span text:style-name="T154">4</text:span><text:span text:style-name="T155">. Teikėjai, įpareigoti teikti Taisyklių 3 punkte nurodytas universaliąsias pasl</text:span><text:span text:style-name="T156">augas, privalo:</text:span></text:p>
      <text:p text:style-name="P157"><text:span text:style-name="T158">4.1</text:span><text:span text:style-name="T159">. teikti prisijungimą prie viešojo ryšių tinklo fiksuotoje vietoje ir viešąsias telefono ryšio paslaugas:</text:span></text:p>
      <text:p text:style-name="P160"><text:span text:style-name="T161">4.1.1</text:span><text:span text:style-name="T162">. pagal nustatytus viešojo ryšių tinklo fiksuotoje vietoje galinių taškų įrengimo techninius reikalavimus įrengti viešojo<text:s/></text:span><text:span text:style-name="T163">ryšių tinklo fiksuotoje vietoje galinius taškus kiekvienam to reikalaujančiam universaliųjų paslaugų gavėjui galiniams įrenginiams prijungti tinkamoje su universaliųjų paslaugų gavėju suderintoje vietoje;</text:span></text:p>
      <text:p text:style-name="P164"><text:span text:style-name="T165">4.1.2</text:span><text:span text:style-name="T166">. užtikrinti, kad viešuoju ryšių tinklu<text:s/></text:span><text:span text:style-name="T167">fiksuotoje vietoje galima būtų siųsti ir gauti vietinius, nacionalinius ir tarptautinius telefono skambučius, fakso pranešimus ir duomenis tokiu pajėgumu, kad būtų užtikrinta veiksminga interneto prieiga, atsižvelgiant į daugumos abonentų naudojamas<text:s/></text:span><text:soft-page-break/><text:span text:style-name="T168">techno</text:span><text:span text:style-name="T169">logijas ir technologines galimybes, bei užtikrinti ne mažesnę nei 144 kilobito per sekundę duomenų siuntimo ir priėmimo spartą;</text:span></text:p>
      <text:p text:style-name="P170"><text:span text:style-name="T171">4.1.3</text:span><text:span text:style-name="T172">. už suteiktas universaliąsias paslaugas nemokamai teikti sąskaitas, kurių detalumo lygį nustato Elektroninių ryšių pas</text:span><text:span text:style-name="T173">laugų teikimo taisyklės, patvirtintos Lietuvos Respublikos ryšių reguliavimo tarnybos (toliau – Tarnyba) direktoriaus 2005 m. gruodžio 23 d. įsakymu Nr. 1V-1160 (Žin., 2005, Nr.<text:s/></text:span><text:a xlink:href="https://www.e-tar.lt/portal/lt/legalAct/TAR.A5C09195A5C9" office:target-frame-name="_blank" xlink:show="new"><text:span text:style-name="T174">152-5627</text:span></text:a><text:span text:style-name="T175">; 2006, Nr. 2);</text:span></text:p>
      <text:p text:style-name="P176"><text:span text:style-name="T177">4.1.4</text:span><text:span text:style-name="T178">. abonentui pareikalavus ar esant jo sutikimui, nemokamai arba taikant sąnaudomis pagrįstus tarifus teikti papildomas sąskaitų, nurodytų Taisyklių 4.1.3 punkte, detales ir detalias sąskaitas;</text:span></text:p>
      <text:p text:style-name="P179"><text:span text:style-name="T180">4.1.5</text:span><text:span text:style-name="T181">. sudaryti gali</text:span><text:span text:style-name="T182">mybę abonentui nemokamai blokuoti siunčiamus tam tikros rūšies skambučius arba skambučius į tam tikros rūšies telefono ryšio numerius;</text:span></text:p>
      <text:p text:style-name="P183"><text:span text:style-name="T184">4.1.6</text:span><text:span text:style-name="T185">. sudaryti galimybę vartotojui dalimis ir iš anksto sumokėti užmokestį už prijungimą prie viešojo ryšių tinklo f</text:span><text:span text:style-name="T186">iksuotoje vietoje, taip pat iš anksto sumokėti už viešąsias telefono ryšio paslaugas;</text:span></text:p>
      <text:p text:style-name="P187"><text:span text:style-name="T188">4.1.7</text:span><text:span text:style-name="T189">. sudaryti galimybę abonentui nemokamai skambinti bendruoju pagalbos telefono ryšio numeriu 112 ir (ar) kitais pagalbos tarnybų trumpaisiais telefono ryšio numer</text:span><text:span text:style-name="T190">iais;</text:span></text:p>
      <text:p text:style-name="P191"><text:span text:style-name="T192">4.2</text:span><text:span text:style-name="T193">. teikdami viešąsias telefono ryšio paslaugas taksofonu ir (arba) kitose viešai prieinamose viešųjų telefono ryšio paslaugų teikimo vietose:</text:span></text:p>
      <text:p text:style-name="P194"><text:span text:style-name="T195">4.2.1</text:span><text:span text:style-name="T196">. užtikrinti, kad būtų vykdomi Tarnybos nustatyti įpareigojimai, garantuojantys pakankamą taksofonų<text:s/></text:span><text:span text:style-name="T197">ir (</text:span><text:span text:style-name="T198">arba) kitų viešai prieinamų viešųjų telefono ryšio paslaugų teikimo vietų geografinę aprėptį, jų skaičių ir (arba) tankį;</text:span></text:p>
      <text:p text:style-name="P199"><text:span text:style-name="T200">4.2.2</text:span><text:span text:style-name="T201">. užtikrinti, kad tak</text:span><text:span text:style-name="T202">sofonais<text:s/></text:span><text:span text:style-name="T203">ir (</text:span><text:span text:style-name="T204">arba) kitose viešai prieinamose viešųjų telefono ryšio paslaugų teikimo vietose būtų teikiamos Tarnybos nustatytos apimties ir kokybės paslaugos;</text:span><text:s/></text:p>
      <text:p text:style-name="P205">Punkto pakeitimai:</text:p>
      <text:p text:style-name="P206"><text:span text:style-name="T207">Nr.<text:s/></text:span><text:a xlink:href="https://www.e-tar.lt/portal/legalAct.html?documentId=f692abe00b4011e8a5fc9d9b3a58917b" office:target-frame-name="_top" xlink:show="replace"><text:span text:style-name="T208">1V-95</text:span></text:a><text:span text:style-name="T209">, 2018-02-06, paskelbta TAR 2018-02-06, i. k. 2018-01868</text:span></text:p>
      <text:p text:style-name="Normal"/>
      <text:p text:style-name="P210"><text:span text:style-name="T211">4.3</text:span><text:span text:style-name="T212">. teikdami informaciją apie viešųjų telefono ryšio paslaugų abonentus, vadovautis Lietuvos Respublikos elektroninių ryšių įstatymo 67 straipsnio nuostatomis ir</text:span><text:span text:style-name="T213">:</text:span></text:p>
      <text:p text:style-name="P214"><text:span text:style-name="T215">4.3.1</text:span><text:span text:style-name="T216">. užtikrinti, kad visiems universaliųjų paslaugų gavėjams būtų prieinamas bent vienas išsamus viešųjų telefono ryšio paslaugų abonentų sąrašas, kuriame nurodytas abonento vardas ir pavardė (jeigu abonentas yra juridinis asmuo – juridinio asmens pa</text:span><text:span text:style-name="T217">vadinimas), adresas (abonentui fiziniam asmeniui pageidaujant gali būti nurodoma tik adreso dalis) ir telefono ryšio numeris; šis sąrašas gali būti spausdintas, elektroninis internete ar abiejų rūšių;</text:span></text:p>
      <text:p text:style-name="P218"><text:span text:style-name="T219">4.3.2</text:span><text:span text:style-name="T220">. jeigu sudaromas spausdintas viešųjų telefono</text:span><text:span text:style-name="T221"><text:s/>ryšio paslaugų abonentų sąrašas, teikti universaliųjų paslaugų gavėjams spausdintus pagal apskritis teritorinius (apskričių, nurodytų Lietuvos Respublikos teritorijos administracinių vienetų ir jų ribų įstatyme (Žin., 1994, Nr.<text:s/></text:span><text:a xlink:href="https://www.e-tar.lt/portal/lt/legalAct/TAR.0120FD7BCFFC" office:target-frame-name="_blank" xlink:show="new"><text:span text:style-name="T222">60-1183</text:span></text:a><text:span text:style-name="T223">) sąrašus, kuriuose būtų nurodytas abonento vardas ir pavardė (jeigu abonentas yra juridinis asmuo – juridinio asmens pavadinimas), adresas (abonentui fiziniam asmeniui pageidaujant gali būti</text:span><text:span text:style-name="T224"><text:s/>nurodyta tik adreso dalis) ir telefono ryšio numeris;</text:span></text:p>
      <text:p text:style-name="P225"><text:span text:style-name="T226">4.3.3</text:span><text:span text:style-name="T227">. nuolat, ne rečiau kaip kartą per metus, atnaujinti Taisyklių 4.3.2 punkte nurodytą sąrašą, jeigu jis sudaromas;</text:span></text:p>
      <text:p text:style-name="P228"><text:span text:style-name="T229">4.3.4</text:span><text:span text:style-name="T230">. užtikrinti visiems viešųjų telefono ryšio paslaugų abonentams teisę</text:span><text:span text:style-name="T231"><text:s/>būti įrašytiems į viešuosius spausdintus ir (ar) elektroninius abonentų sąrašus, taip pat susipažinti su jais, juos tikrinti ir reikalauti pataisyti arba išbraukti duomenis iš sąrašų Lietuvos Respublikos asmens duomenų teisinės apsaugos įstatymo (Žin., 19</text:span><text:span text:style-name="T232">96, Nr.<text:s/></text:span><text:a xlink:href="https://www.e-tar.lt/portal/lt/legalAct/TAR.5368B592234C" office:target-frame-name="_blank" xlink:show="new"><text:span text:style-name="T233">63-1479</text:span></text:a><text:span text:style-name="T234">; 2008, Nr.<text:s/></text:span><text:a xlink:href="https://www.e-tar.lt/portal/lt/legalAct/TAR.C90729CAD468" office:target-frame-name="_blank" xlink:show="new"><text:span text:style-name="T235">22-804</text:span></text:a><text:span text:style-name="T236">) nustatyta tvarka ir sąlygomis;</text:span></text:p>
      <text:p text:style-name="P237"><text:span text:style-name="T238">4.3.5</text:span><text:span text:style-name="T239">. informacijos apie viešųjų telefono ryšio paslaugų abonentus tarnybos telefono ryšio numeriu informuoti universaliųjų paslaugų gavėjus, taip pat taksofonų<text:s/></text:span><text:span text:style-name="T240">ir (</text:span><text:span text:style-name="T241">arba) kitų viešai prieinamų viešųjų telefono ryšio paslaugų teikimo vietų naudotojus apie visų v</text:span><text:span text:style-name="T242">iešųjų telefono ryšio paslaugų abonentų, įrašytų į viešuosius spausdintus ir (ar) elektroninius abonentų sąrašus, telefono ryšio numerius;</text:span><text:s/></text:p>
      <text:soft-page-break/>
      <text:p text:style-name="P243">Punkto pakeitimai:</text:p>
      <text:p text:style-name="P244"><text:span text:style-name="T245">Nr.<text:s/></text:span><text:a xlink:href="https://www.e-tar.lt/portal/legalAct.html?documentId=f692abe00b4011e8a5fc9d9b3a58917b" office:target-frame-name="_top" xlink:show="replace"><text:span text:style-name="T246">1V-95</text:span></text:a><text:span text:style-name="T247">, 2018-02-06, paskelbta TAR 2018-02-06, i. k. 2018-01868</text:span></text:p>
      <text:p text:style-name="Normal"/>
      <text:p text:style-name="P248"><text:span text:style-name="T249">4.3.6</text:span><text:span text:style-name="T250">. nuolat, ne rečiau kaip kartą per savaitę, atnaujinti ir toliau tvarkyti Lietuvos Respublikos asmens duomenų teisinės apsaugos įstatymo nustatyta tvarka ir sąlygomis informacijos</text:span><text:span text:style-name="T251"><text:s/>apie viešųjų telefono ryšio paslaugų abonentus tarnybos teikiamą informaciją ir elektroninį viešųjų telefono ryšio paslaugų abonentų sąrašą internete, jeigu toks sąrašas sudaromas;</text:span></text:p>
      <text:p text:style-name="P252"><text:span text:style-name="T253">4.3.7</text:span><text:span text:style-name="T254">. kai viešuoju abonentų sąrašu siekiama daugiau negu tik suteikti</text:span><text:span text:style-name="T255"><text:s/>galimybę ieškoti abonentų kontaktinių duomenų pagal jų vardus (pavardes), užtikrinti, kad asmens duomenys būtų įtraukti į tokį abonentų sąrašą tik gavus atitinkamo abonento sutikimą;</text:span></text:p>
      <text:p text:style-name="P256"><text:span text:style-name="T257">4.4</text:span><text:span text:style-name="T258">. teikdami viešąsias telefono ryšio paslaugas taksofonu ir (arb</text:span><text:span text:style-name="T259">a) kitose viešai prieinamose viešųjų telefono ryšio paslaugų teikimo vietose neįgaliesiems šių paslaugų gavėjams, užtikrinti, kad būtų laikomasi Tarnybos nustatytų tokių paslaugų teikimo reikalavimų;</text:span><text:s/></text:p>
      <text:p text:style-name="P260">Punkto pakeitimai:</text:p>
      <text:p text:style-name="P261"><text:span text:style-name="T262">Nr.<text:s/></text:span><text:a xlink:href="https://www.e-tar.lt/portal/legalAct.html?documentId=f692abe00b4011e8a5fc9d9b3a58917b" office:target-frame-name="_top" xlink:show="replace"><text:span text:style-name="T263">1V-95</text:span></text:a><text:span text:style-name="T264">, 2018-02-06, paskelbta TAR 2018-02-06, i. k. 2018-01868</text:span></text:p>
      <text:p text:style-name="Normal"/>
      <text:p text:style-name="P265"><text:span text:style-name="T266">4.5</text:span><text:span text:style-name="T267">. aklajam ar silpnaregiui universaliųjų paslaugų abonentui, jeigu skambinama iš jo vardu registruotos telefono ryšio<text:s/></text:span><text:span text:style-name="T268">linijos:</text:span></text:p>
      <text:p text:style-name="P269"><text:span text:style-name="T270">4.5.1</text:span><text:span text:style-name="T271">. nemokamai telefonu teikti informaciją apie apmokėjimo už universaliąsias paslaugas sąskaitų turinį;</text:span></text:p>
      <text:p text:style-name="P272"><text:span text:style-name="T273">4.5.2</text:span><text:span text:style-name="T274">. nemokamai telefonu teikti informaciją apie viešųjų telefono ryšio paslaugų abonentų telefono ryšio numerius.</text:span></text:p>
      <text:p text:style-name="P275"><text:span text:style-name="T276">5</text:span><text:span text:style-name="T277">. Įpareig</text:span><text:span text:style-name="T278">oti teikti universaliąsias paslaugas teikėjai, teikdami papildomas paslaugas, be tų, kurios nurodytos Taisyklių 3 punkte, privalo nustatyti tokias sąlygas ir reikalavimus, kad universaliųjų paslaugų gavėjui nereikėtų mokėti už priemones ir paslaugas, nebūt</text:span><text:span text:style-name="T279">inas toms universaliosioms paslaugoms, kurių šis gavėjas prašo, o neįgaliesiems teikiamos universaliosios<text:s/></text:span><text:soft-page-break/><text:span text:style-name="T280">paslaugos nekainuotų brangiau už tokias pat paslaugas, teikiamas kitiems universaliųjų paslaugų gavėjams.</text:span></text:p>
      <text:p text:style-name="P281"><text:span text:style-name="T282">6</text:span><text:span text:style-name="T283">. Teikėjai, įpareigoti teikti<text:s/></text:span><text:span text:style-name="T284">universaliąsias paslaugas, privalo aklajam ar silpnaregiui universaliųjų paslaugų abonentui Brailio raštu ir (ar) telefonu, o kurčiajam ar klausos sutrikimus turinčiam universaliųjų paslaugų abonentui – raštu su sąskaitomis pateikti jiems skirtą atnaujintą</text:span><text:span text:style-name="T285"><text:s/>informaciją apie universaliųjų paslaugų teikimo sąlygas, galimybes skambinti bendruoju pagalbos telefono ryšio numeriu 112 ir (arba) kitais pagalbos tarnybų trumpaisiais telefono ryšio numeriais.</text:span></text:p>
      <text:p text:style-name="P286"><text:span text:style-name="T287">7</text:span><text:span text:style-name="T288">. Visi viešųjų telefono ryšio paslaugų teikėjai prival</text:span><text:span text:style-name="T289">o užtikrinti savo abonentams galimybę informacijos apie viešųjų telefono ryšio paslaugų abonentus tarnybos telefono ryšio numeriu gauti informaciją apie visų viešųjų telefono ryšio paslaugų abonentų, įrašytų į viešuosius spausdintus ir (ar) elektroninius a</text:span><text:span text:style-name="T290">bonentų sąrašus, telefono ryšio numerius kainomis, neviršijančiomis universaliųjų paslaugų kainų aukščiausios ribos.</text:span></text:p>
      <text:p text:style-name="P291"><text:span text:style-name="T292">8</text:span><text:span text:style-name="T293">. Visi viešųjų telefono ryšio paslaugų teikėjai, skiriantys telefono ryšio numerius abonentams, privalo užtikrinti savo viešųjų telefo</text:span><text:span text:style-name="T294">no ryšio abonentų teisę būti įrašytiems į viešuosius spausdintus ir (ar) elektroninius abonentų sąrašus, taip pat sąžiningu, sąnaudomis pagrįstu ir nediskriminuojančiu būdu patenkinti visus pagrįstus universaliųjų paslaugų teikėjų prašymus Lietuvos Respubl</text:span><text:span text:style-name="T295">ikos asmens duomenų teisinės apsaugos įstatymo nustatyta tvarka ir sąlygomis gauti šių viešųjų telefono ryšio paslaugų teikėjų abonentų sąrašų informaciją, kurios reikia Taisyklių 4.3.1-4.3.5 punktuose nustatytiems įpareigojimams vykdyti.</text:span></text:p>
      <text:p text:style-name="P296"><text:span text:style-name="T297">9</text:span><text:span text:style-name="T298">. Taisyklių<text:s/></text:span><text:span text:style-name="T299">4.3.1–4.3.5 punktuose nurodytų paslaugų teikėjai, apdorodami ir pateikdami kitų teikėjų jiems suteiktą abonentų sąrašų informaciją, privalo ją pateikti nediskriminuodami šių teikėjų.</text:span></text:p>
      <text:p text:style-name="P300"/>
      <text:p text:style-name="P301"><text:span text:style-name="T302">III</text:span><text:span text:style-name="T303">.<text:s/></text:span><text:span text:style-name="T304">UNIVERSALIŲJŲ PASLAUGŲ TEIKIMO TVARKA, SĄLYGOS IR KOKYBĖS REI</text:span><text:span text:style-name="T305">KALAVIMAI</text:span></text:p>
      <text:p text:style-name="P306"/>
      <text:p text:style-name="P307"><text:span text:style-name="T308">10</text:span><text:span text:style-name="T309">. Universaliųjų paslaugų teikimas turi būti užtikrinamas visiems viešųjų elektroninių ryšių paslaugų gavėjams visoje Lietuvos Respublikos teritorijoje.</text:span></text:p>
      <text:p text:style-name="P310"><text:span text:style-name="T311">11</text:span><text:span text:style-name="T312">. Įpareigoti teikti universaliąsias paslaugas teikėjai, norintys nutraukti univer</text:span><text:span text:style-name="T313">saliųjų paslaugų ar jų dalies teikimą tam tikroje geografinėje vietovėje, privalo prieš 12 mėnesių pranešti apie tai Tarnybai. Teikėjai, privalantys teikti universaliąsias paslaugas dėl to, kad turi didelę įtaką prisijungimo prie viešojo ryšių tinklo fiksu</text:span><text:span text:style-name="T314">otoje vietoje rinkoje (toliau vadinama – rinka), privalo vykdyti Taisyklėse nustatytus įpareigojimus, kol juos panaikina Tarnyba.</text:span></text:p>
      <text:p text:style-name="P315"><text:span text:style-name="T316">12</text:span><text:span text:style-name="T317">. Teikėjai, įpareigoti teikti universaliąsias paslaugas (universaliųjų paslaugų teikėjai), turi užtikrinti, kad:</text:span></text:p>
      <text:p text:style-name="P318"><text:span text:style-name="T319">12.1</text:span><text:span text:style-name="T320">.</text:span><text:span text:style-name="T321"><text:s/>viešųjų elektroninių ryšių paslaugų gavėjams būtų prieinama skaidri ir naujausia informacija apie taikomas universaliųjų paslaugų kainas, tarifus ir universaliųjų paslaugų naudojimo sąlygas;</text:span></text:p>
      <text:p text:style-name="P322"><text:span text:style-name="T323">12.2</text:span><text:span text:style-name="T324">. užmokestis už suteiktas universaliąsias paslaugas būtų</text:span><text:span text:style-name="T325"><text:s/>priimamas be papildomo užmokesčio kiekvienoje gyvenamojoje vietovėje, kurioje yra ne mažiau kaip 2000 abonentų, gaunančių iš šių teikėjų universaliąsias paslaugas;</text:span></text:p>
      <text:p text:style-name="P326"><text:span text:style-name="T327">12.3</text:span><text:span text:style-name="T328">. teikiamų universaliųjų paslaugų kokybė, kurios rodikliai nustatomi pagal<text:s/></text:span><text:span text:style-name="T329">Prisijun</text:span><text:span text:style-name="T330">gimo prie viešojo ryšių tinklo fiksuotoje vietoje ir viešųjų telefono ryšio paslaugų kokybės rodiklių nustatymo ir duomenų teikimo taisykles</text:span><text:span text:style-name="T331">, patvirtintas Tarnybos direktoriaus 2006 m. vasario 24 d. įsakymu Nr. 1V-261</text:span><text:span text:style-name="T332"><text:s/></text:span><text:span text:style-name="T333">„Dėl Prisijungimo prie viešojo ryšių t</text:span><text:span text:style-name="T334">inklo fiksuotoje vietoje ir viešųjų telefono ryšio paslaugų kokybės rodiklių nustatymo ir duomenų teikimo taisyklių patvirtinimo“, atitiktų Tarnybos nustatytus universaliųjų paslaugų kokybės reikalavimus;</text:span><text:s/></text:p>
      <text:p text:style-name="P335">Punkto pakeitimai:</text:p>
      <text:p text:style-name="P336"><text:span text:style-name="T337">Nr.<text:s/></text:span><text:a xlink:href="https://www.e-tar.lt/portal/legalAct.html?documentId=d487b7a0d77011e3bb00c40fca124f97" office:target-frame-name="_top" xlink:show="replace"><text:span text:style-name="T338">1V-692</text:span></text:a><text:span text:style-name="T339">, 2014-05-09, paskelbta TAR 2014-05-09, i. k. 2014-05253</text:span></text:p>
      <text:p text:style-name="Normal"/>
      <text:p text:style-name="P340"><text:span text:style-name="T341">12.4</text:span><text:span text:style-name="T342">. universaliosioms paslaugoms būtų taikomos kainos, kurios nepriklausytų nuo šių<text:s/></text:span><text:soft-page-break/><text:span text:style-name="T343">paslaugų gavėjo buvimo<text:s/></text:span><text:span text:style-name="T344">geografinės vietos ir neviršytų universaliųjų paslaugų kainų aukščiausios ribos.</text:span></text:p>
      <text:p text:style-name="P345"><text:span text:style-name="T346">13</text:span><text:span text:style-name="T347">. Universaliųjų paslaugų kainoms taikomi Lietuvos Respublikos elektroninių ryšių įstatymo 23, 31, 32 ir 34 straipsniuose numatyti bendrieji elektroninių ryšių paslaugų</text:span><text:span text:style-name="T348"><text:s/>kainų reguliavimo principai.</text:span></text:p>
      <text:p text:style-name="P349"/>
      <text:p text:style-name="P350"><text:span text:style-name="T351">IV</text:span><text:span text:style-name="T352">.<text:s/></text:span><text:span text:style-name="T353">ĮPAREIGOJIMŲ TEIKĖJAMS TEIKTI UNIVERSALIĄSIAS PASLAUGAS NUSTATYMO TVARKA IR ATVEJAI</text:span></text:p>
      <text:p text:style-name="P354"/>
      <text:p text:style-name="P355"><text:span text:style-name="T356">14</text:span><text:span text:style-name="T357">. Teikėjai, teisės aktų nustatyta tvarka pripažinti turinčiais didelę įtaką rinkoje, nuo jų pripažinimo turinčiais didelę<text:s/></text:span><text:span text:style-name="T358">įtaką rinkoje dienos privalo teikti universaliąsias paslaugas. Jeigu ne vienas, o daugiau teikėjų pripažįstami turinčiais didelę įtaką rinkoje, Tarnyba, išklausiusi šių teikėjų motyvus, gali nuspręsti, kokiu mastu, po vieną ar drauge jie teiks universaliąs</text:span><text:span text:style-name="T359">ias paslaugas ar jų sudedamąsias dalis.</text:span></text:p>
      <text:p text:style-name="P360"><text:span text:style-name="T361">15</text:span><text:span text:style-name="T362">. Teikėjai turi teisę kreiptis į Tarnybą dėl jų paskyrimo universaliųjų paslaugų ar jų sudedamųjų dalių teikėjais.</text:span></text:p>
      <text:p text:style-name="P363"><text:span text:style-name="T364">16</text:span><text:span text:style-name="T365">. Ne rečiau kaip kartą per metus Tarnyba:</text:span></text:p>
      <text:p text:style-name="P366"><text:span text:style-name="T367">16.1</text:span><text:span text:style-name="T368">. Tarnybos interneto svetainėje adresu ww</text:span><text:span text:style-name="T369">w.rrt.lt skelbia pasiūlymą teikėjams pareikšti pageidavimą teikti universaliąsias paslaugas be kompensacijos;</text:span><text:s/></text:p>
      <text:p text:style-name="P370">Punkto pakeitimai:</text:p>
      <text:p text:style-name="P371"><text:span text:style-name="T372">Nr.<text:s/></text:span><text:a xlink:href="https://www.e-tar.lt/portal/legalAct.html?documentId=d487b7a0d77011e3bb00c40fca124f97" office:target-frame-name="_top" xlink:show="replace"><text:span text:style-name="T373">1V-692</text:span></text:a><text:span text:style-name="T374">, 2014-05-09, pask</text:span><text:span text:style-name="T375">elbta TAR 2014-05-09, i. k. 2014-05253</text:span></text:p>
      <text:p text:style-name="Normal"/>
      <text:p text:style-name="P376"><text:span text:style-name="T377">16.2</text:span><text:span text:style-name="T378">. atlieka tyrimą, siekdama nustatyti, ar universaliosios paslaugos, nurodytos Taisyklėse, teikiamos visoje Lietuvos Respublikos teritorijoje Taisyklių 4 punkte nustatytu mastu (toliau– tyrimas), taip pat ar T</text:span><text:span text:style-name="T379">aisyklių 4 punkte nustatytas mastas atitinka universaliųjų paslaugų gavėjų (įskaitant vartotojus ir neįgaliuosius šių paslaugų gavėjus) poreikius.</text:span></text:p>
      <text:p text:style-name="P380"><text:span text:style-name="T381">17</text:span><text:span text:style-name="T382">. Jeigu per 30 dienų nuo kreipimosi, nurodyto Taisyklių 15 punkte, ir (ar) 16.1 punkte nurodyto pasiū</text:span><text:span text:style-name="T383">lymo paskelbimo teikėjas ar teikėjai, gebantys teikti universaliąsias paslaugas, sutinka teikti Taisyklių 3 punkte nurodytas universaliąsias paslaugas ar jų sudedamąsias dalis be kompensacijos, Tarnyba paskiria juos universaliųjų paslaugų ar jų sudedamųjų<text:s/></text:span><text:span text:style-name="T384">dalių teikėjais (teikėju) ir įpareigoja teikti universaliąsias paslaugas ar jų sudedamąsias dalis.</text:span></text:p>
      <text:p text:style-name="P385"><text:span text:style-name="T386">18</text:span><text:span text:style-name="T387">. Jeigu vienas ar daugiau teikėjų Taisyklių 15 ir 16.1 punktuose nurodytais atvejais pareiškia pageidavimą teikti universaliąsias paslaugas be<text:s/></text:span><text:span text:style-name="T388">kompensacijos, Tarnyba, išklausiusi šių teikėjų motyvus, gali nuspręsti dėl įpareigojimų teikti universaliąsias paslaugas ar jų sudedamąsias dalis perdavimo arba universaliųjų paslaugų ar jų sudedamųjų dalių paskirstymo teikėjams.</text:span></text:p>
      <text:p text:style-name="P389"><text:span text:style-name="T390">19</text:span><text:span text:style-name="T391">. Universaliųjų pas</text:span><text:span text:style-name="T392">laugų teikėjai, informavę Tarnybą, gali sudaryti su kitais ūkio subjektais jiems paskirtų universaliųjų paslaugų teikimo sutartis. Šiuo atveju universaliųjų paslaugų teikėjai atsako už Taisyklių reikalavimų laikymąsi.</text:span></text:p>
      <text:p text:style-name="P393"><text:span text:style-name="T394">20</text:span><text:span text:style-name="T395">. Tarnyba, atlikdama tyrimą ir į</text:span><text:span text:style-name="T396">pareigodama teikėjus teikti universaliąsias paslaugas ar panaikindama tokius įpareigojimus, turi vadovautis Lietuvos Respublikos elektroninių ryšių įstatyme įtvirtintais elektroninių ryšių veiklos reguliavimo principais.</text:span></text:p>
      <text:p text:style-name="P397"><text:span text:style-name="T398">21</text:span><text:span text:style-name="T399">. Įpareigojusi vieną teikėją<text:s/></text:span><text:span text:style-name="T400">teikti universaliąsias paslaugas, kitiems teikėjams nustatytus atitinkamos apimties įpareigojimus Tarnyba gali panaikinti šių teikėjų prašymu.</text:span></text:p>
      <text:p text:style-name="P401"><text:span text:style-name="T402">22</text:span><text:span text:style-name="T403">. Jeigu Tarnyba nustato, kad universaliųjų paslaugų ar jų sudedamųjų dalių teikimą užtikrina konkurenciniu<text:s/></text:span><text:span text:style-name="T404">pagrindu susiformavusi elektroninių ryšių paslaugų rinka, ji turi teisę universaliųjų paslaugų teikėjams panaikinti šiuos įpareigojimus visoje Lietuvos Respublikos teritorijoje ar jos dalyje. Prieš panaikindama įpareigojimus, Tarnyba viešai konsultuojasi p</text:span><text:span text:style-name="T405">agal Lietuvos Respublikos elektroninių ryšių įstatymo 11 straipsnio 2 dalį.</text:span></text:p>
      <text:p text:style-name="P406"><text:span text:style-name="T407">23</text:span><text:span text:style-name="T408">. Tarnyba, tikrindama, ar universaliųjų paslaugų teikėjas vykdo jam nustatytus įpareigojimus, turi teisę universaliųjų paslaugų teikėjo lėšomis užsakyti nepriklausomą šio uni</text:span><text:span text:style-name="T409">versaliųjų paslaugų teikėjo veiklos duomenų tikslumo ir palyginamumo patikrinimą ir (ar)<text:s/></text:span><text:soft-page-break/><text:span text:style-name="T410">auditą. Universaliųjų paslaugų teikėjo lėšomis toks nepriklausomas patikrinimas ir (ar) auditas gali būti užsakomas ne dažniau kaip kartą per kalendorinius metus, išsk</text:span><text:span text:style-name="T411">yrus tuos atvejus, kai pagrįstai įtariama, kad universaliųjų paslaugų teikėjas pažeidžia teisės aktus arba šis teikėjas pageidauja gauti universaliųjų paslaugų teikimo nuostolių kompensaciją. Auditorius ar audito įmonė išrenkami konkurso būdu. Konkurso sąl</text:span><text:span text:style-name="T412">ygas ir tvarką nustato Tarnyba.</text:span></text:p>
      <text:p text:style-name="P413"/>
      <text:p text:style-name="P414"><text:span text:style-name="T415">V</text:span><text:span text:style-name="T416">.<text:s/></text:span><text:span text:style-name="T417">PRIEIGOS PRIE VIEŠOJO RYŠIŲ TINKLO FIKSUOTOJE VIETOJE TEIKIMO UŽTIKRINIMAS</text:span></text:p>
      <text:p text:style-name="P418"/>
      <text:p text:style-name="P419"><text:span text:style-name="T420">24</text:span><text:span text:style-name="T421">. Jeigu universaliųjų paslaugų teikėjas ketina perleisti savo visą prieigos prie viešojo ryšių tinklo fiksuotoje vietoje turtą ar di</text:span><text:span text:style-name="T422">delę jo dalį nuosavybės teise kitam ūkio subjektui, jis apie tai iš anksto, ne vėliau kaip prieš 3 mėnesius iki numatomo sandorio sudarymo dienos, privalo pranešti Tarnybai, kad ji galėtų įvertinti numatomo sandorio poveikį prieigos prie viešojo ryšių tink</text:span><text:span text:style-name="T423">lo fiksuotoje vietoje ir viešųjų telefono ryšio paslaugų teikimui.</text:span></text:p>
      <text:p text:style-name="P424"><text:span text:style-name="T425">25</text:span><text:span text:style-name="T426">. Universaliųjų paslaugų teikėjas, pranešdamas Taisyklių 24 punkte nustatyta tvarka apie ketinimą perleisti savo visą prieigos prie viešojo ryšių tinklo fiksuotoje vietoje turtą ar di</text:span><text:span text:style-name="T427">delę jo dalį nuosavybės teise kitam ūkio subjektui, privalo pateikti Tarnybai šią su perleidimu susijusią informaciją, įskaitant numatomo sandorio projektą, jeigu tokį turi:</text:span></text:p>
      <text:p text:style-name="P428"><text:span text:style-name="T429">25.1</text:span><text:span text:style-name="T430">. perleidžiamo turto apibūdinimas, tuo atveju, jeigu universaliųjų paslaugų<text:s/></text:span><text:span text:style-name="T431">teikėjas perleidžia didelę prieigos prie viešojo ryšių tinklo fiksuotoje vietoje turto dalį, nurodyti, kiek linijų yra ketinama perduoti kitam ūkio subjektui;</text:span></text:p>
      <text:p text:style-name="P432"><text:span text:style-name="T433">25.2</text:span><text:span text:style-name="T434">. ūkio subjekto, kuriam ketinama perduoti visą prieigos prie viešojo ryšių tinklo fiksuot</text:span><text:span text:style-name="T435">oje vietoje turtą ar didelę jo dalį nuosavybės teise, duomenys (pavadinimas arba vardas ir pavardė; juridinių asmenų registro kodas ir pridėtinės vertės mokesčio mokėtojo kodas (jeigu ūkio subjektas yra pridėtinės vertės mokesčio mokėtojas), asmens buveinė</text:span><text:span text:style-name="T436">s adresas (fizinio asmens adresas),<text:s/></text:span><text:soft-page-break/><text:span text:style-name="T437">telefono ryšio numeris, fakso numeris ir elektroninio pašto adresas);</text:span></text:p>
      <text:p text:style-name="P438"><text:span text:style-name="T439">25.3</text:span><text:span text:style-name="T440">. sąsajos su asmeniu, kuriam ketinama perduoti visą prieigos prie viešojo ryšių tinklo fiksuotoje vietoje turtą ar didelę jo dalį nuosavybės t</text:span><text:span text:style-name="T441">eise, pobūdis;</text:span></text:p>
      <text:p text:style-name="P442"><text:span text:style-name="T443">25.4</text:span><text:span text:style-name="T444">. vertinimas, kokią įtaką universaliųjų paslaugų teikimui turės viso prieigos prie viešojo ryšių tinklo fiksuotoje vietoje turto ar didelės jo dalies nuosavybės teise kitam ūkio subjektui perdavimas;</text:span></text:p>
      <text:p text:style-name="P445"><text:span text:style-name="T446">25.5</text:span><text:span text:style-name="T447">. kiti duomenys.</text:span></text:p>
      <text:p text:style-name="P448"><text:span text:style-name="T449">26</text:span><text:span text:style-name="T450">. Tarnyba, negavusi visos Taisyklių 25 punkte nurodytos informacijos, turi teisę nustatyti universaliųjų paslaugų teikėjui 14 dienų terminą trūkstamai informacijai pateikti.</text:span></text:p>
      <text:p text:style-name="P451"><text:span text:style-name="T452">27</text:span><text:span text:style-name="T453">. Tarnyba, gavusi visą Taisyklių 25 punkte nurodytą informaciją ir ją įverti</text:span><text:span text:style-name="T454">nusi per Taisyklių 24 punkte numatytą terminą, turi teisę priimti sprendimą pradėti rinkos tyrimą Lietuvos Respublikos elektroninių ryšių įstatymo 16 straipsnio bei Rinkos tyrimo taisyklių, patvirtintų Tarnybos direktoriaus 2004 m. rugsėjo 17 d. įsakymu Nr</text:span><text:span text:style-name="T455">. 1V-297 (Žin., 2004, Nr.<text:s/></text:span><text:a xlink:href="https://www.e-tar.lt/portal/lt/legalAct/TAR.B2E6CFA08F3E" office:target-frame-name="_blank" xlink:show="new"><text:span text:style-name="T456">141-5174</text:span></text:a><text:span text:style-name="T457">), nustatyta tvarka ir sąlygomis.</text:span></text:p>
      <text:p text:style-name="P458"/>
      <text:p text:style-name="P459"><text:span text:style-name="T460">VI</text:span><text:span text:style-name="T461">.<text:s/></text:span><text:span text:style-name="T462">BAIGIAMOSIOS NUOSTATOS</text:span></text:p>
      <text:p text:style-name="P463"/>
      <text:p text:style-name="P464"><text:span text:style-name="T465">28</text:span><text:span text:style-name="T466">. Visi dokumentai, teikiami Tarnybai pagal Taisykles, turi atitikti Dokumentų teikimo Lietuvos Respublikos ryšių reguliavimo tarnybai taisyklėse, patvirtintose Lietuvos Respublikos ryšių reguliavimo tarnybos direktoriaus 2004 m. rugsėjo 16 d. įsakymu Nr. 1</text:span><text:span text:style-name="T467">V-292 (Žin., 2004, Nr.<text:s/></text:span><text:a xlink:href="https://www.e-tar.lt/portal/lt/legalAct/TAR.C1B21347894D" office:target-frame-name="_blank" xlink:show="new"><text:span text:style-name="T468">141-5171</text:span></text:a><text:span text:style-name="T469">; 2005, Nr.</text:span><text:a xlink:href="https://www.e-tar.lt/portal/lt/legalAct/TAR.6CBB4FD58F39" office:target-frame-name="_blank" xlink:show="new"><text:span text:style-name="T470">73-2675</text:span></text:a><text:span text:style-name="T471">), nustatytus reikalavimus.</text:span></text:p>
      <text:p text:style-name="P472"><text:span text:style-name="T473">29</text:span><text:span text:style-name="T474">. T</text:span><text:span text:style-name="T475">arnyba metines universaliųjų paslaugų teikimo ir kainų pokyčių ataskaitas turi kasmet iki gegužės 1 d. skelbti Tarnybos</text:span><text:span text:style-name="T476"><text:s/></text:span><text:span text:style-name="T477">interneto svetainėje adresu www.rrt.lt.</text:span><text:s/></text:p>
      <text:p text:style-name="P478">Punkto pakeitimai:</text:p>
      <text:p text:style-name="P479"><text:span text:style-name="T480">Nr.<text:s/></text:span><text:a xlink:href="https://www.e-tar.lt/portal/legalAct.html?documentId=d487b7a0d77011e3bb00c40fca124f97" office:target-frame-name="_top" xlink:show="replace"><text:span text:style-name="T481">1V-692</text:span></text:a><text:span text:style-name="T482">, 2014-05-09, paskelbta TAR 2014-05-09, i. k. 2014-05253</text:span></text:p>
      <text:p text:style-name="Normal"/>
      <text:p text:style-name="P483"><text:span text:style-name="T484">30</text:span><text:span text:style-name="T485">. Universaliųjų paslaugų teikėjas už Taisyklių nesilaikymą atsako teisės aktų nustatyta tvarka.</text:span></text:p>
      <text:p text:style-name="P486"/>
      <text:p text:style-name="P487"><text:span text:style-name="T488">_________________</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text:span><text:span text:style-name="T498"><text:s/>ryšių reguliavimo tarnyba, Įsakymas</text:span></text:p>
      <text:p text:style-name="P499"><text:span text:style-name="T500">Nr.<text:s/></text:span><text:a xlink:href="https://www.e-tar.lt/portal/legalAct.html?documentId=d487b7a0d77011e3bb00c40fca124f97" office:target-frame-name="_top" xlink:show="replace"><text:span text:style-name="T501">1V-692</text:span></text:a><text:span text:style-name="T502">, 2014-05-09, paskelbta TAR 2014-05-09, i. k. 2014-05253</text:span></text:p>
      <text:p text:style-name="P503"><text:span text:style-name="T504">Dėl Lietuvos Respublikos ryšių reguliavimo tarnybos di</text:span><text:span text:style-name="T505">rektoriaus 2011 m. rugsėjo 20 d. įsakymo Nr. 1V-889 „Dėl Universaliųjų elektroninių ryšių paslaugų teikimo taisyklių patvirtinimo“ pakeitimo</text:span></text:p>
      <text:p text:style-name="P506"/>
      <text:p text:style-name="P507"><text:span text:style-name="T508">2.</text:span></text:p>
      <text:p text:style-name="P509"><text:span text:style-name="T510">Lietuvos Respublikos ryšių reguliavimo tarnyba, Įsakymas</text:span></text:p>
      <text:p text:style-name="P511"><text:span text:style-name="T512">Nr.<text:s/></text:span><text:a xlink:href="https://www.e-tar.lt/portal/legalAct.html?documentId=f692abe00b4011e8a5fc9d9b3a58917b" office:target-frame-name="_top" xlink:show="replace"><text:span text:style-name="T513">1V-95</text:span></text:a><text:span text:style-name="T514">, 2018-02-06, paskelbta TAR 2018-02-06, i. k. 2018-01868</text:span></text:p>
      <text:p text:style-name="P515"><text:span text:style-name="T516">Dėl Lietuvos Respublikos ryšių reguliavimo tarnybos direktoriaus 2011 m. rugsėjo 20 d. įsakymo Nr.</text:span><text:span text:style-name="T517"><text:s/>1V-889 „Dėl Universaliųjų elektroninių ryšių paslaugų teikimo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46:00Z</meta:creation-date>
    <dc:date>2022-04-11T10:46:00Z</dc:date>
    <meta:template xlink:href="Normal.dotm" xlink:type="simple"/>
    <meta:editing-cycles>2</meta:editing-cycles>
    <meta:editing-duration>PT0S</meta:editing-duration>
    <meta:document-statistic meta:page-count="14" meta:paragraph-count="424" meta:word-count="3100" meta:character-count="25059" meta:row-count="771" meta:non-whitespace-character-count="22383"/>
  </office:meta>
</office:document-meta>
</file>