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style:text-properties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958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958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9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2014-05-10 iki 2018-02-06</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9 stra</text:span><text:span text:style-name="T33">ipsnio 7 punktu, 31 straipsnio 1, 3, 4 ir 8 dalimis ir įgyvendindamas 2002 m. kovo 7 d. Europos Parlamento ir Tarybos direktyvą 2002/22/EB dėl universaliųjų paslaugų ir paslaugų gavėjų teisių, susijusių su elektroninių ryšių tinklais ir paslaugomis (Univer</text:span><text:span text:style-name="T34">saliųjų paslaugų direktyva) (OL<text:s/></text:span><text:span text:style-name="T35">2004 m. specialusis leidimas</text:span><text:span text:style-name="T36">, 13 skyrius, 29 tomas, p. 367), su paskutiniais pakeitimais, padarytais 2009 m. lapkričio 25 d. Europos Parlamento ir Tarybos direktyva 2009/136/EB (OL 2009 L 337, p. 11):</text:span></text:p>
      <text:p text:style-name="P37"><text:span text:style-name="T38">1</text:span><text:span text:style-name="T39">.<text:s/></text:span><text:span text:style-name="T40">Tvirtinu</text:span><text:span text:style-name="T41"><text:s/>Universaliųjų elektroninių ryšių paslaugų teikimo taisykles (pridedama).</text:span></text:p>
      <text:p text:style-name="P42"><text:span text:style-name="T43">2</text:span><text:span text:style-name="T44">.<text:s/></text:span><text:span text:style-name="T45">Nustata</text:span><text:span text:style-name="T46">u, kad šis įsakymas įsigalioja Lietuvos Respublikos Vyriausybei pripažinus netekusiais galios:</text:span></text:p>
      <text:p text:style-name="P47"><text:span text:style-name="T48">2.1</text:span><text:span text:style-name="T49">. Lietuvos Respublikos Vyriausybės 2003 m. birželio 3 d. nutarimą Nr</text:span><text:span text:style-name="T50">. 699 „Dėl<text:s/></text:span><text:soft-page-break/><text:span text:style-name="T51">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2">55-2439</text:span></text:a><text:span text:style-name="T53">);</text:span></text:p>
      <text:p text:style-name="P54"><text:span text:style-name="T55">2.2</text:span><text:span text:style-name="T56">. Lietuvos Respublikos Vyriausybės 2003 m. gruodžio 23 d. nutarimą Nr. 1670 „Dėl Lietuvos Respublikos Vyriausybės 2003 m. birželio 3 d. nutarimo Nr. 699 „Dėl Universaliųjų telekomunikacijų paslaugų teikimo taisyklių patvirtinimo ir<text:s/></text:span><text:span text:style-name="T57">universaliųjų telekomunikacijų paslaugų kainų aukščiausios ribos nustatymo“ pakeitimo“ (Žin., 2003, Nr.<text:s/></text:span><text:a xlink:href="https://www.e-tar.lt/portal/lt/legalAct/TAR.B577995B6E4A" office:target-frame-name="_blank" xlink:show="new"><text:span text:style-name="T58">122-5537</text:span></text:a><text:span text:style-name="T59">);</text:span></text:p>
      <text:p text:style-name="P60"><text:span text:style-name="T61">2.3</text:span><text:span text:style-name="T62">. Lietuvos Respublikos Vyriausybės 2006 m. vasari</text:span><text:span text:style-name="T63">o 15 d. nutarimą Nr. 162 „Dėl Lietuvos Respublikos Vyriausybės 2003 m. birželio 3 d. nutarimo Nr. 699 „Dėl Universaliųjų telekomunikacijų paslaugų teikimo taisyklių patvirtinimo ir universaliųjų telekomunikacijų paslaugų kainų aukščiausios ribos nustatymo“</text:span><text:span text:style-name="T64"><text:s/>pakeitimo“ (Žin., 2006, Nr. 23-749).</text:span></text:p>
      <text:p text:style-name="P65"><text:span text:style-name="T66">3</text:span><text:span text:style-name="T67">.<text:s/></text:span><text:span text:style-name="T68">Nurodau</text:span><text:span text:style-name="T69"><text:s/>paskelbti šį įsakymą oficialiame leidinyje „Valstybės žinios“.</text:span></text:p>
      <text:p text:style-name="P70"/>
      <text:p text:style-name="P71"/>
      <text:p text:style-name="P72"/>
      <text:p text:style-name="P73"><text:span text:style-name="T74">direktorius<text:s/></text:span><text:span text:style-name="T75"><text:tab/>Feliksas Dobrovolskis</text:span></text:p>
      <text:soft-page-break/>
      <text:p text:style-name="P76">PATVIRTINTA</text:p>
      <text:p text:style-name="P82">Lietuvos Respublikos ryšių reguliavimo<text:s/></text:p>
      <text:p text:style-name="P83">tarnybos direktoriaus<text:s/></text:p>
      <text:p text:style-name="P84">2011 m. rugsėjo 20 d. įsakymu Nr. 1V-889</text:p>
      <text:p text:style-name="P85"/>
      <text:p text:style-name="P86"><text:span text:style-name="T87">UNIVERSALIŲJŲ ELEKTRONINIŲ RYŠIŲ PASLAUGŲ TEIK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Universaliųjų elektroninių ryšių paslaugų teikimo taisyklės (toliau – Taisyklės) nustato universaliųjų elektroninių ryšių paslaugų (toliau – universaliosios paslaugos) mastą, teikimo tvarką, sąlygas ir kokybės reikalavimus, įpareigojimų viešųjų elektronini</text:span><text:span text:style-name="T98">ų ryšių paslaugų teikėjams (toliau – teikėjai) teikti universaliąsias paslaugas nustatymo, įpareigojimą teikėjams užtikrinti savo abonentams galimybę gauti informacijos tarnybos telefono ryšio numeriu informaciją apie viešųjų telefono ryšio paslaugų abonen</text:span><text:span text:style-name="T99">tus ir teikti informaciją universaliųjų paslaugų teikėjui apie savo abonentus, kuri būtina, kad būtų galima tinkamai teikti universaliąsias paslaugas.</text:span></text:p>
      <text:p text:style-name="P100"><text:span text:style-name="T101">2</text:span><text:span text:style-name="T102">. Taisyklėse vartojamos sąvokos:</text:span></text:p>
      <text:p text:style-name="P103"><text:span text:style-name="T104">Brailio raštas</text:span><text:span text:style-name="T105"><text:s/>– reformuota lietuviškoji Brailio rašto abėcėlė, pat</text:span><text:span text:style-name="T106">virtinta švietimo ir mokslo ministro 2000 m. birželio 29 d. įsakymu Nr. 878 (Žin., 2000, Nr.<text:s/></text:span><text:a xlink:href="https://www.e-tar.lt/portal/lt/legalAct/TAR.A110E8E6A83F" office:target-frame-name="_blank" xlink:show="new"><text:span text:style-name="T107">55-1620</text:span></text:a><text:span text:style-name="T108">).</text:span></text:p>
      <text:p text:style-name="P109"><text:span text:style-name="T110">Paslaugų kokybė</text:span><text:span text:style-name="T111"><text:s/>– visuminė paslaugų teikimo charakteristika, kuri ap</text:span><text:span text:style-name="T112">ibūdina paslaugų gavėjo poreikių gauti šias paslaugas tenkinimo laipsnį.</text:span></text:p>
      <text:p text:style-name="P113"><text:span text:style-name="T114">Teksto taksofonas</text:span><text:span text:style-name="T115"><text:s/>– taksofonas, kuriuo teikiamos viešosios telefono ryšio paslaugos ir susirašinėjimo teksto žinutėmis paslaugos.</text:span></text:p>
      <text:p text:style-name="P116"><text:span text:style-name="T117">Kitos Taisyklėse vartojamos sąvokos apibrėžtos Lietuv</text:span><text:span text:style-name="T118">os Respublikos elektroninių ryšių įstatyme (Žin., 2004, Nr.<text:s/></text:span><text:a xlink:href="https://www.e-tar.lt/portal/lt/legalAct/TAR.82D8168D3049" office:target-frame-name="_blank" xlink:show="new"><text:span text:style-name="T119">69-2382</text:span></text:a><text:span text:style-name="T120">) ir Lietuvos Respublikos bendrojo pagalbos centro įstatyme<text:s/></text:span><text:soft-page-break/><text:span text:style-name="T121">(Žin., 2004, Nr.<text:s/></text:span><text:a xlink:href="https://www.e-tar.lt/portal/lt/legalAct/TAR.95C4D287AAA9" office:target-frame-name="_blank" xlink:show="new"><text:span text:style-name="T122">90-3306</text:span></text:a><text:span text:style-name="T123">).</text:span></text:p>
      <text:p text:style-name="P124"/>
      <text:p text:style-name="P125"><text:span text:style-name="T126">II</text:span><text:span text:style-name="T127">.<text:s/></text:span><text:span text:style-name="T128">UNIVERSALIŲJŲ PASLAUGŲ MASTAS</text:span></text:p>
      <text:p text:style-name="P129"/>
      <text:p text:style-name="P130"><text:span text:style-name="T131">3</text:span><text:span text:style-name="T132">. Teikėjai, įpareigoti teikti universaliąsias paslaugas, privalo teikti šias universaliąsias paslaugas, jeigu nėra atskirai įpareigoti teikti</text:span><text:span text:style-name="T133"><text:s/>vieną ar keletą šių paslaugų:</text:span></text:p>
      <text:p text:style-name="P134"><text:span text:style-name="T135">3.1</text:span><text:span text:style-name="T136">. teikti prisijungimą prie viešojo ryšių tinklo fiksuotoje vietoje ir viešąsias telefono ryšio paslaugas;</text:span></text:p>
      <text:p text:style-name="P137"><text:span text:style-name="T138">3.2</text:span><text:span text:style-name="T139">. teikti viešąsias telefono ryšio paslaugas, teikiamas taksofonu arba kitose viešai prieinamose viešųjų tel</text:span><text:span text:style-name="T140">efono ryšio paslaugų teikimo vietose;</text:span></text:p>
      <text:p text:style-name="P141"><text:span text:style-name="T142">3.3</text:span><text:span text:style-name="T143">. teikti informacijos apie viešųjų telefono ryšio paslaugų abonentus teikimo paslaugas;</text:span></text:p>
      <text:p text:style-name="P144"><text:span text:style-name="T145">3.4</text:span><text:span text:style-name="T146">. sudaryti galimybę naudotis universaliosiomis paslaugomis neįgaliesiems šių paslaugų gavėjams.</text:span></text:p>
      <text:p text:style-name="P147"><text:span text:style-name="T148">4</text:span><text:span text:style-name="T149">. Teikėjai,<text:s/></text:span><text:span text:style-name="T150">įpareigoti teikti Taisyklių 3 punkte nurodytas universaliąsias paslaugas, privalo:</text:span></text:p>
      <text:p text:style-name="P151"><text:span text:style-name="T152">4.1</text:span><text:span text:style-name="T153">. teikti prisijungimą prie viešojo ryšių tinklo fiksuotoje vietoje ir viešąsias telefono ryšio paslaugas:</text:span></text:p>
      <text:p text:style-name="P154"><text:span text:style-name="T155">4.1.1</text:span><text:span text:style-name="T156">. pagal nustatytus viešojo ryšių tinklo fiksuotoje viet</text:span><text:span text:style-name="T157">oje galinių taškų įrengimo techninius reikalavimus įrengti viešojo ryšių tinklo fiksuotoje vietoje galinius taškus kiekvienam to reikalaujančiam universaliųjų paslaugų gavėjui galiniams įrenginiams prijungti tinkamoje su universaliųjų paslaugų gavėju suder</text:span><text:span text:style-name="T158">intoje vietoje;</text:span></text:p>
      <text:p text:style-name="P159"><text:span text:style-name="T160">4.1.2</text:span><text:span text:style-name="T161">. užtikrinti, kad viešuoju ryšių tinklu fiksuotoje vietoje galima būtų siųsti ir gauti vietinius, nacionalinius ir tarptautinius telefono skambučius, fakso pranešimus ir duomenis tokiu pajėgumu, kad būtų užtikrinta veiksminga inter</text:span><text:span text:style-name="T162">neto prieiga, atsižvelgiant į daugumos abonentų naudojamas technologijas ir technologines galimybes, bei užtikrinti ne mažesnę nei 144 kilobito per sekundę duomenų siuntimo ir priėmimo spartą;</text:span></text:p>
      <text:p text:style-name="P163"><text:span text:style-name="T164">4.1.3</text:span><text:span text:style-name="T165">. už suteiktas universaliąsias paslaugas nemokamai tei</text:span><text:span text:style-name="T166">kti sąskaitas, kurių detalumo lygį nustato Elektroninių ryšių paslaugų teikimo taisyklės, patvirtintos Lietuvos Respublikos ryšių reguliavimo tarnybos (toliau – Tarnyba) direktoriaus 2005 m. gruodžio 23 d. įsakymu Nr. 1V-1160 (Žin., 2005, Nr.<text:s/></text:span><text:a xlink:href="https://www.e-tar.lt/portal/lt/legalAct/TAR.A5C09195A5C9" office:target-frame-name="_blank" xlink:show="new"><text:span text:style-name="T167">152-5627</text:span></text:a><text:span text:style-name="T168">; 2006, Nr. 2);</text:span></text:p>
      <text:p text:style-name="P169"><text:span text:style-name="T170">4.1.4</text:span><text:span text:style-name="T171">. abonentui pareikalavus ar esant jo sutikimui, nemokamai arba taikant sąnaudomis pagrįstus tarifus teikti papildomas sąskaitų, nurodytų Taisyklių 4.1.</text:span><text:span text:style-name="T172">3 punkte, detales ir detalias sąskaitas;</text:span></text:p>
      <text:p text:style-name="P173"><text:span text:style-name="T174">4.1.5</text:span><text:span text:style-name="T175">. sudaryti galimybę abonentui nemokamai blokuoti siunčiamus tam tikros rūšies skambučius arba skambučius į tam tikros rūšies telefono ryšio numerius;</text:span></text:p>
      <text:p text:style-name="P176"><text:span text:style-name="T177">4.1.6</text:span><text:span text:style-name="T178">. sudaryti galimybę vartotojui dalimis ir iš<text:s/></text:span><text:span text:style-name="T179">anksto sumokėti užmokestį už prijungimą prie viešojo ryšių tinklo fiksuotoje vietoje, taip pat iš anksto sumokėti už viešąsias telefono ryšio paslaugas;</text:span></text:p>
      <text:p text:style-name="P180"><text:span text:style-name="T181">4.1.7</text:span><text:span text:style-name="T182">. sudaryti galimybę abonentui nemokamai skambinti bendruoju pagalbos telefono ryšio numeriu 11</text:span><text:span text:style-name="T183">2 ir (ar) kitais pagalbos tarnybų trumpaisiais telefono ryšio numeriais;</text:span></text:p>
      <text:p text:style-name="P184"><text:span text:style-name="T185">4.2</text:span><text:span text:style-name="T186">. teikdami viešąsias telefono ryšio paslaugas taksofonu arba kitose viešai prieinamose viešųjų telefono ryšio paslaugų teikimo vietose:</text:span></text:p>
      <text:p text:style-name="P187"><text:span text:style-name="T188">4.2.1</text:span><text:span text:style-name="T189">. užtikrinti, kad būtų vykdomi<text:s/></text:span><text:span text:style-name="T190">Tarnybos nustatyti įpareigojimai, garantuojantys pakankamą taksofonų geografinę aprėptį, jų skaičių ir (arba) tankį;</text:span></text:p>
      <text:p text:style-name="P191"><text:span text:style-name="T192">4.2.2</text:span><text:span text:style-name="T193">. užtikrinti, kad taksofonais būtų teikiamos Tarnybos nustatytos apimties ir kokybės paslaugos;</text:span></text:p>
      <text:p text:style-name="P194"><text:span text:style-name="T195">4.3</text:span><text:span text:style-name="T196">. teikdami informaciją ap</text:span><text:span text:style-name="T197">ie viešųjų telefono ryšio paslaugų abonentus, vadovautis Lietuvos Respublikos elektroninių ryšių įstatymo 67 straipsnio nuostatomis ir:</text:span></text:p>
      <text:p text:style-name="P198"><text:span text:style-name="T199">4.3.1</text:span><text:span text:style-name="T200">. užtikrinti, kad visiems universaliųjų paslaugų gavėjams būtų prieinamas bent vienas išsamus viešųjų telefono ry</text:span><text:span text:style-name="T201">šio paslaugų abonentų sąrašas, kuriame nurodytas abonento vardas ir pavardė (jeigu abonentas yra juridinis asmuo – juridinio asmens pavadinimas), adresas (abonentui<text:s/></text:span><text:soft-page-break/><text:span text:style-name="T202">fiziniam asmeniui pageidaujant gali būti nurodoma tik adreso dalis) ir telefono ryšio numer</text:span><text:span text:style-name="T203">is; šis sąrašas gali būti spausdintas, elektroninis internete ar abiejų rūšių;</text:span></text:p>
      <text:p text:style-name="P204"><text:span text:style-name="T205">4.3.2</text:span><text:span text:style-name="T206">. jeigu sudaromas spausdintas viešųjų telefono ryšio paslaugų abonentų sąrašas, teikti universaliųjų paslaugų gavėjams spausdintus pagal apskritis teritorinius (apskrič</text:span><text:span text:style-name="T207">ių, nurodytų Lietuvos Respublikos teritorijos administracinių vienetų ir jų ribų įstatyme (Žin., 1994, Nr.<text:s/></text:span><text:a xlink:href="https://www.e-tar.lt/portal/lt/legalAct/TAR.0120FD7BCFFC" office:target-frame-name="_blank" xlink:show="new"><text:span text:style-name="T208">60-1183</text:span></text:a><text:span text:style-name="T209">) sąrašus, kuriuose būtų nurodytas abonento vardas ir pav</text:span><text:span text:style-name="T210">ardė (jeigu abonentas yra juridinis asmuo – juridinio asmens pavadinimas), adresas (abonentui fiziniam asmeniui pageidaujant gali būti nurodyta tik adreso dalis) ir telefono ryšio numeris;</text:span></text:p>
      <text:p text:style-name="P211"><text:span text:style-name="T212">4.3.3</text:span><text:span text:style-name="T213">. nuolat, ne rečiau kaip kartą per metus, atnaujinti<text:s/></text:span><text:span text:style-name="T214">Taisyklių 4.3.2 punkte nurodytą sąrašą, jeigu jis sudaromas;</text:span></text:p>
      <text:p text:style-name="P215"><text:span text:style-name="T216">4.3.4</text:span><text:span text:style-name="T217">. užtikrinti visiems viešųjų telefono ryšio paslaugų abonentams teisę būti įrašytiems į viešuosius spausdintus ir (ar) elektroninius abonentų sąrašus, taip pat susipažinti su jais, juos<text:s/></text:span><text:span text:style-name="T218">tikrinti ir reikalauti pataisyti arba išbraukti duomenis iš sąrašų Lietuvos Respublikos asmens duomenų teisinės apsaugos įstatymo (Žin., 1996, Nr.<text:s/></text:span><text:a xlink:href="https://www.e-tar.lt/portal/lt/legalAct/TAR.5368B592234C" office:target-frame-name="_blank" xlink:show="new"><text:span text:style-name="T219">63-1479</text:span></text:a><text:span text:style-name="T220">; 2008, Nr.<text:s/></text:span><text:a xlink:href="https://www.e-tar.lt/portal/lt/legalAct/TAR.C90729CAD468" office:target-frame-name="_blank" xlink:show="new"><text:span text:style-name="T221">22-804</text:span></text:a><text:span text:style-name="T222">) nustatyta tvarka ir sąlygomis;</text:span></text:p>
      <text:p text:style-name="P223"><text:span text:style-name="T224">4.3.5</text:span><text:span text:style-name="T225">. informacijos apie viešųjų telefono ryšio paslaugų abonentus tarnybos telefono ryšio numeriu informuoti universaliųjų paslaugų<text:s/></text:span><text:span text:style-name="T226">gavėjus, taip pat taksofonų naudotojus apie visų viešųjų telefono ryšio paslaugų abonentų, įrašytų į viešuosius spausdintus ir (ar) elektroninius abonentų sąrašus, telefono ryšio numerius;</text:span></text:p>
      <text:p text:style-name="P227"><text:span text:style-name="T228">4.3.6</text:span><text:span text:style-name="T229">. nuolat, ne rečiau kaip kartą per savaitę, atnaujinti ir<text:s/></text:span><text:span text:style-name="T230">toliau tvarkyti Lietuvos Respublikos asmens duomenų teisinės apsaugos įstatymo nustatyta tvarka ir sąlygomis informacijos apie viešųjų telefono ryšio paslaugų abonentus tarnybos teikiamą informaciją ir elektroninį viešųjų telefono ryšio paslaugų abonentų s</text:span><text:span text:style-name="T231">ąrašą internete, jeigu toks sąrašas sudaromas;</text:span></text:p>
      <text:p text:style-name="P232"><text:span text:style-name="T233">4.3.7</text:span><text:span text:style-name="T234">. kai viešuoju abonentų sąrašu siekiama daugiau negu tik suteikti galimybę ieškoti abonentų kontaktinių duomenų pagal jų vardus (pavardes), užtikrinti, kad asmens duomenys būtų<text:s/></text:span><text:soft-page-break/><text:span text:style-name="T235">įtraukti į tokį abonent</text:span><text:span text:style-name="T236">ų sąrašą tik gavus atitinkamo abonento sutikimą;</text:span></text:p>
      <text:p text:style-name="P237"><text:span text:style-name="T238">4.4</text:span><text:span text:style-name="T239">. teikdami viešąsias telefono ryšio paslaugas taksofonu arba kitose viešai prieinamose viešųjų telefono ryšio paslaugų teikimo vietose neįgaliesiems šių paslaugų gavėjams, užtikrinti, kad būtų laiko</text:span><text:span text:style-name="T240">masi Tarnybos nustatytų tokių paslaugų teikimo reikalavimų;</text:span></text:p>
      <text:p text:style-name="P241"><text:span text:style-name="T242">4.5</text:span><text:span text:style-name="T243">. aklajam ar silpnaregiui universaliųjų paslaugų abonentui, jeigu skambinama iš jo vardu registruotos telefono ryšio linijos:</text:span></text:p>
      <text:p text:style-name="P244"><text:span text:style-name="T245">4.5.1</text:span><text:span text:style-name="T246">. nemokamai telefonu teikti informaciją apie apmokėjimo<text:s/></text:span><text:span text:style-name="T247">už universaliąsias paslaugas sąskaitų turinį;</text:span></text:p>
      <text:p text:style-name="P248"><text:span text:style-name="T249">4.5.2</text:span><text:span text:style-name="T250">. nemokamai telefonu teikti informaciją apie viešųjų telefono ryšio paslaugų abonentų telefono ryšio numerius.</text:span></text:p>
      <text:p text:style-name="P251"><text:span text:style-name="T252">5</text:span><text:span text:style-name="T253">. Įpareigoti teikti universaliąsias paslaugas teikėjai, teikdami papildomas pasla</text:span><text:span text:style-name="T254">ugas, be tų, kurios nurodytos Taisyklių 3 punkte, privalo nustatyti tokias sąlygas ir reikalavimus, kad universaliųjų paslaugų gavėjui nereikėtų mokėti už priemones ir paslaugas, nebūtinas toms universaliosioms paslaugoms, kurių šis gavėjas prašo, o neįgal</text:span><text:span text:style-name="T255">iesiems teikiamos universaliosios paslaugos nekainuotų brangiau už tokias pat paslaugas, teikiamas kitiems universaliųjų paslaugų gavėjams.</text:span></text:p>
      <text:p text:style-name="P256"><text:span text:style-name="T257">6</text:span><text:span text:style-name="T258">. Teikėjai, įpareigoti teikti universaliąsias paslaugas, privalo aklajam ar silpnaregiui universaliųjų paslaugų</text:span><text:span text:style-name="T259"><text:s/>abonentui Brailio raštu ir (ar) telefonu, o kurčiajam ar klausos sutrikimus turinčiam universaliųjų paslaugų abonentui – raštu su sąskaitomis pateikti jiems skirtą atnaujintą informaciją apie universaliųjų paslaugų teikimo sąlygas, galimybes skambinti ben</text:span><text:span text:style-name="T260">druoju pagalbos telefono ryšio numeriu 112 ir (arba) kitais pagalbos tarnybų trumpaisiais telefono ryšio numeriais.</text:span></text:p>
      <text:p text:style-name="P261"><text:span text:style-name="T262">7</text:span><text:span text:style-name="T263">. Visi viešųjų telefono ryšio paslaugų teikėjai privalo užtikrinti savo abonentams galimybę informacijos apie viešųjų telefono ryšio pa</text:span><text:span text:style-name="T264">slaugų abonentus tarnybos telefono ryšio numeriu gauti informaciją apie visų viešųjų telefono ryšio paslaugų abonentų, įrašytų į viešuosius spausdintus ir (ar) elektroninius abonentų sąrašus, telefono ryšio numerius kainomis, neviršijančiomis<text:s/></text:span><text:soft-page-break/><text:span text:style-name="T265">universaliųjų</text:span><text:span text:style-name="T266"><text:s/>paslaugų kainų aukščiausios ribos.</text:span></text:p>
      <text:p text:style-name="P267"><text:span text:style-name="T268">8</text:span><text:span text:style-name="T269">. Visi viešųjų telefono ryšio paslaugų teikėjai, skiriantys telefono ryšio numerius abonentams, privalo užtikrinti savo viešųjų telefono ryšio abonentų teisę būti įrašytiems į viešuosius spausdintus ir (ar) elektron</text:span><text:span text:style-name="T270">inius abonentų sąrašus, taip pat sąžiningu, sąnaudomis pagrįstu ir nediskriminuojančiu būdu patenkinti visus pagrįstus universaliųjų paslaugų teikėjų prašymus Lietuvos Respublikos asmens duomenų teisinės apsaugos įstatymo nustatyta tvarka ir sąlygomis gaut</text:span><text:span text:style-name="T271">i šių viešųjų telefono ryšio paslaugų teikėjų abonentų sąrašų informaciją, kurios reikia Taisyklių 4.3.1-4.3.5 punktuose nustatytiems įpareigojimams vykdyti.</text:span></text:p>
      <text:p text:style-name="P272"><text:span text:style-name="T273">9</text:span><text:span text:style-name="T274">. Taisyklių 4.3.1–4.3.5 punktuose nurodytų paslaugų teikėjai, apdorodami ir pateikdami kitų t</text:span><text:span text:style-name="T275">eikėjų jiems suteiktą abonentų sąrašų informaciją, privalo ją pateikti nediskriminuodami šių teikėjų.</text:span></text:p>
      <text:p text:style-name="P276"/>
      <text:p text:style-name="P277"><text:span text:style-name="T278">III</text:span><text:span text:style-name="T279">.<text:s/></text:span><text:span text:style-name="T280">UNIVERSALIŲJŲ PASLAUGŲ TEIKIMO TVARKA, SĄLYGOS IR KOKYBĖS REIKALAVIMAI</text:span></text:p>
      <text:p text:style-name="P281"/>
      <text:p text:style-name="P282"><text:span text:style-name="T283">10</text:span><text:span text:style-name="T284">. Universaliųjų paslaugų teikimas turi būti užtikrinamas visiems</text:span><text:span text:style-name="T285"><text:s/>viešųjų elektroninių ryšių paslaugų gavėjams visoje Lietuvos Respublikos teritorijoje.</text:span></text:p>
      <text:p text:style-name="P286"><text:span text:style-name="T287">11</text:span><text:span text:style-name="T288">. Įpareigoti teikti universaliąsias paslaugas teikėjai, norintys nutraukti universaliųjų paslaugų ar jų dalies teikimą tam tikroje geografinėje vietovėje, privalo</text:span><text:span text:style-name="T289"><text:s/>prieš 12 mėnesių pranešti apie tai Tarnybai. Teikėjai, privalantys teikti universaliąsias paslaugas dėl to, kad turi didelę įtaką prisijungimo prie viešojo ryšių tinklo fiksuotoje vietoje rinkoje (toliau vadinama – rinka), privalo vykdyti Taisyklėse nusta</text:span><text:span text:style-name="T290">tytus įpareigojimus, kol juos panaikina Tarnyba.</text:span></text:p>
      <text:p text:style-name="P291"><text:span text:style-name="T292">12</text:span><text:span text:style-name="T293">. Teikėjai, įpareigoti teikti universaliąsias paslaugas (universaliųjų paslaugų teikėjai), turi užtikrinti, kad:</text:span></text:p>
      <text:p text:style-name="P294"><text:span text:style-name="T295">12.1</text:span><text:span text:style-name="T296">. viešųjų elektroninių ryšių paslaugų gavėjams būtų prieinama skaidri ir naujausia</text:span><text:span text:style-name="T297"><text:s/></text:span><text:soft-page-break/><text:span text:style-name="T298">informacija apie taikomas universaliųjų paslaugų kainas, tarifus ir universaliųjų paslaugų naudojimo sąlygas;</text:span></text:p>
      <text:p text:style-name="P299"><text:span text:style-name="T300">12.2</text:span><text:span text:style-name="T301">. užmokestis už suteiktas universaliąsias paslaugas būtų priimamas be papildomo užmokesčio kiekvienoje gyvenamojoje vietovėje, kurioje yr</text:span><text:span text:style-name="T302">a ne mažiau kaip 2000 abonentų, gaunančių iš šių teikėjų universaliąsias paslaugas;</text:span></text:p>
      <text:p text:style-name="P303"><text:span text:style-name="T304">12.3</text:span><text:span text:style-name="T305">. teikiamų universaliųjų paslaugų kokybė, kurios rodikliai nustatomi pagal<text:s/></text:span><text:span text:style-name="T306">Prisijungimo prie viešojo ryšių tinklo fiksuotoje vietoje ir viešųjų telefono ryšio pasla</text:span><text:span text:style-name="T307">ugų kokybės rodiklių nustatymo ir duomenų teikimo taisykles</text:span><text:span text:style-name="T308">, patvirtintas Tarnybos direktoriaus 2006 m. vasario 24 d. įsakymu Nr. 1V-261</text:span><text:span text:style-name="T309"><text:s/></text:span><text:span text:style-name="T310">„Dėl Prisijungimo prie viešojo ryšių tinklo fiksuotoje vietoje ir viešųjų telefono ryšio paslaugų kokybės rodiklių nust</text:span><text:span text:style-name="T311">atymo ir duomenų teikimo taisyklių patvirtinimo“, atitiktų Tarnybos nustatytus universaliųjų paslaugų kokybės reikalavimus;</text:span><text:s/></text:p>
      <text:p text:style-name="P312">Punkto pakeitimai:</text:p>
      <text:p text:style-name="P313"><text:span text:style-name="T314">Nr.<text:s/></text:span><text:a xlink:href="https://www.e-tar.lt/portal/legalAct.html?documentId=d487b7a0d77011e3bb00c40fca124f97" office:target-frame-name="_top" xlink:show="replace"><text:span text:style-name="T315">1V-692</text:span></text:a><text:span text:style-name="T316">, 20</text:span><text:span text:style-name="T317">14-05-09, paskelbta TAR 2014-05-09, i. k. 2014-05253</text:span></text:p>
      <text:p text:style-name="Normal"/>
      <text:p text:style-name="P318"><text:span text:style-name="T319">12.4</text:span><text:span text:style-name="T320">. universaliosioms paslaugoms būtų taikomos kainos, kurios nepriklausytų nuo šių paslaugų gavėjo buvimo geografinės vietos ir neviršytų universaliųjų paslaugų kainų aukščiausios ribos.</text:span></text:p>
      <text:p text:style-name="P321"><text:span text:style-name="T322">13</text:span><text:span text:style-name="T323">.</text:span><text:span text:style-name="T324"><text:s/>Universaliųjų paslaugų kainoms taikomi Lietuvos Respublikos elektroninių ryšių įstatymo 23, 31, 32 ir 34 straipsniuose numatyti bendrieji elektroninių ryšių paslaugų kainų reguliavimo principai.</text:span></text:p>
      <text:p text:style-name="P325"/>
      <text:p text:style-name="P326"><text:span text:style-name="T327">IV</text:span><text:span text:style-name="T328">.<text:s/></text:span><text:span text:style-name="T329">ĮPAREIGOJIMŲ TEIKĖJAMS TEIKTI UNIVERSALIĄSIAS<text:s/></text:span><text:span text:style-name="T330">PASLAUGAS NUSTATYMO TVARKA IR ATVEJAI</text:span></text:p>
      <text:p text:style-name="P331"/>
      <text:p text:style-name="P332"><text:span text:style-name="T333">14</text:span><text:span text:style-name="T334">. Teikėjai, teisės aktų nustatyta tvarka pripažinti turinčiais didelę įtaką rinkoje, nuo jų pripažinimo turinčiais didelę įtaką rinkoje dienos privalo teikti universaliąsias paslaugas. Jeigu ne<text:s/></text:span><text:soft-page-break/><text:span text:style-name="T335">vienas, o daugiau</text:span><text:span text:style-name="T336"><text:s/>teikėjų pripažįstami turinčiais didelę įtaką rinkoje, Tarnyba, išklausiusi šių teikėjų motyvus, gali nuspręsti, kokiu mastu, po vieną ar drauge jie teiks universaliąsias paslaugas ar jų sudedamąsias dalis.</text:span></text:p>
      <text:p text:style-name="P337"><text:span text:style-name="T338">15</text:span><text:span text:style-name="T339">. Teikėjai turi teisę kreiptis į Tarnybą dė</text:span><text:span text:style-name="T340">l jų paskyrimo universaliųjų paslaugų ar jų sudedamųjų dalių teikėjais.</text:span></text:p>
      <text:p text:style-name="P341"><text:span text:style-name="T342">16</text:span><text:span text:style-name="T343">. Ne rečiau kaip kartą per metus Tarnyba:</text:span></text:p>
      <text:p text:style-name="P344"><text:span text:style-name="T345">16.1</text:span><text:span text:style-name="T346">. Tarnybos interneto svetainėje adresu www.rrt.lt skelbia pasiūlymą teikėjams pareikšti pageidavimą teikti universaliąsias paslaug</text:span><text:span text:style-name="T347">as be kompensacijos;</text:span><text:s/></text:p>
      <text:p text:style-name="P348">Punkto pakeitimai:</text:p>
      <text:p text:style-name="P349"><text:span text:style-name="T350">Nr.<text:s/></text:span><text:a xlink:href="https://www.e-tar.lt/portal/legalAct.html?documentId=d487b7a0d77011e3bb00c40fca124f97" office:target-frame-name="_top" xlink:show="replace"><text:span text:style-name="T351">1V-692</text:span></text:a><text:span text:style-name="T352">, 2014-05-09, paskelbta TAR 2014-05-09, i. k. 2014-05253</text:span></text:p>
      <text:p text:style-name="Normal"/>
      <text:p text:style-name="P353"><text:span text:style-name="T354">16.2</text:span><text:span text:style-name="T355">. atlieka tyrimą, siekdama nustatyti, ar<text:s/></text:span><text:span text:style-name="T356">universaliosios paslaugos, nurodytos Taisyklėse, teikiamos visoje Lietuvos Respublikos teritorijoje Taisyklių 4 punkte nustatytu mastu (toliau– tyrimas), taip pat ar Taisyklių 4 punkte nustatytas mastas atitinka universaliųjų paslaugų gavėjų (įskaitant var</text:span><text:span text:style-name="T357">totojus ir neįgaliuosius šių paslaugų gavėjus) poreikius.</text:span></text:p>
      <text:p text:style-name="P358"><text:span text:style-name="T359">17</text:span><text:span text:style-name="T360">. Jeigu per 30 dienų nuo kreipimosi, nurodyto Taisyklių 15 punkte, ir (ar) 16.1 punkte nurodyto pasiūlymo paskelbimo teikėjas ar teikėjai, gebantys teikti universaliąsias paslaugas, sutinka<text:s/></text:span><text:span text:style-name="T361">teikti Taisyklių 3 punkte nurodytas universaliąsias paslaugas ar jų sudedamąsias dalis be kompensacijos, Tarnyba paskiria juos universaliųjų paslaugų ar jų sudedamųjų dalių teikėjais (teikėju) ir įpareigoja teikti universaliąsias paslaugas ar jų sudedamąsi</text:span><text:span text:style-name="T362">as dalis.</text:span></text:p>
      <text:p text:style-name="P363"><text:span text:style-name="T364">18</text:span><text:span text:style-name="T365">. Jeigu vienas ar daugiau teikėjų Taisyklių 15 ir 16.1 punktuose nurodytais atvejais pareiškia pageidavimą teikti universaliąsias paslaugas be kompensacijos, Tarnyba, išklausiusi šių teikėjų motyvus, gali nuspręsti dėl įpareigojimų teikti u</text:span><text:span text:style-name="T366">niversaliąsias paslaugas ar jų sudedamąsias dalis perdavimo arba universaliųjų paslaugų ar jų sudedamųjų dalių paskirstymo teikėjams.</text:span></text:p>
      <text:p text:style-name="P367"><text:span text:style-name="T368">19</text:span><text:span text:style-name="T369">. Universaliųjų paslaugų teikėjai, informavę Tarnybą, gali sudaryti su kitais ūkio subjektais jiems paskirtų univers</text:span><text:span text:style-name="T370">aliųjų paslaugų teikimo sutartis. Šiuo atveju universaliųjų paslaugų teikėjai<text:s/></text:span><text:soft-page-break/><text:span text:style-name="T371">atsako už Taisyklių reikalavimų laikymąsi.</text:span></text:p>
      <text:p text:style-name="P372"><text:span text:style-name="T373">20</text:span><text:span text:style-name="T374">. Tarnyba, atlikdama tyrimą ir įpareigodama teikėjus teikti universaliąsias paslaugas ar panaikindama tokius įpareigojimus, turi<text:s/></text:span><text:span text:style-name="T375">vadovautis Lietuvos Respublikos elektroninių ryšių įstatyme įtvirtintais elektroninių ryšių veiklos reguliavimo principais.</text:span></text:p>
      <text:p text:style-name="P376"><text:span text:style-name="T377">21</text:span><text:span text:style-name="T378">. Įpareigojusi vieną teikėją teikti universaliąsias paslaugas, kitiems teikėjams nustatytus atitinkamos apimties įpareigojimus</text:span><text:span text:style-name="T379"><text:s/>Tarnyba gali panaikinti šių teikėjų prašymu.</text:span></text:p>
      <text:p text:style-name="P380"><text:span text:style-name="T381">22</text:span><text:span text:style-name="T382">. Jeigu Tarnyba nustato, kad universaliųjų paslaugų ar jų sudedamųjų dalių teikimą užtikrina konkurenciniu pagrindu susiformavusi elektroninių ryšių paslaugų rinka, ji turi teisę universaliųjų paslaugų te</text:span><text:span text:style-name="T383">ikėjams panaikinti šiuos įpareigojimus visoje Lietuvos Respublikos teritorijoje ar jos dalyje. Prieš panaikindama įpareigojimus, Tarnyba viešai konsultuojasi pagal Lietuvos Respublikos elektroninių ryšių įstatymo 11 straipsnio 2 dalį.</text:span></text:p>
      <text:p text:style-name="P384"><text:span text:style-name="T385">23</text:span><text:span text:style-name="T386">. Tarnyba, tikr</text:span><text:span text:style-name="T387">indama, ar universaliųjų paslaugų teikėjas vykdo jam nustatytus įpareigojimus, turi teisę universaliųjų paslaugų teikėjo lėšomis užsakyti nepriklausomą šio universaliųjų paslaugų teikėjo veiklos duomenų tikslumo ir palyginamumo patikrinimą ir (ar) auditą.<text:s/></text:span><text:span text:style-name="T388">Universaliųjų paslaugų teikėjo lėšomis toks nepriklausomas patikrinimas ir (ar) auditas gali būti užsakomas ne dažniau kaip kartą per kalendorinius metus, išskyrus tuos atvejus, kai pagrįstai įtariama, kad universaliųjų paslaugų teikėjas pažeidžia teisės a</text:span><text:span text:style-name="T389">ktus arba šis teikėjas pageidauja gauti universaliųjų paslaugų teikimo nuostolių kompensaciją. Auditorius ar audito įmonė išrenkami konkurso būdu. Konkurso sąlygas ir tvarką nustato Tarnyba.</text:span></text:p>
      <text:p text:style-name="P390"/>
      <text:p text:style-name="P391"><text:span text:style-name="T392">V</text:span><text:span text:style-name="T393">.<text:s/></text:span><text:span text:style-name="T394">PRIEIGOS PRIE VIEŠOJO RYŠIŲ TINKLO FIKSUOTOJE VIETOJE T</text:span><text:span text:style-name="T395">EIKIMO UŽTIKRINIMAS</text:span></text:p>
      <text:p text:style-name="P396"/>
      <text:p text:style-name="P397"><text:span text:style-name="T398">24</text:span><text:span text:style-name="T399">. Jeigu universaliųjų paslaugų teikėjas ketina perleisti savo visą prieigos prie viešojo ryšių tinklo fiksuotoje vietoje turtą ar didelę jo dalį nuosavybės teise kitam ūkio subjektui, jis apie tai iš<text:s/></text:span><text:soft-page-break/><text:span text:style-name="T400">anksto, ne vėliau kaip prieš<text:s/></text:span><text:span text:style-name="T401">3 mėnesius iki numatomo sandorio sudarymo dienos, privalo pranešti Tarnybai, kad ji galėtų įvertinti numatomo sandorio poveikį prieigos prie viešojo ryšių tinklo fiksuotoje vietoje ir viešųjų telefono ryšio paslaugų teikimui.</text:span></text:p>
      <text:p text:style-name="P402"><text:span text:style-name="T403">25</text:span><text:span text:style-name="T404">. Universaliųjų paslaugų</text:span><text:span text:style-name="T405"><text:s/>teikėjas, pranešdamas Taisyklių 24 punkte nustatyta tvarka apie ketinimą perleisti savo visą prieigos prie viešojo ryšių tinklo fiksuotoje vietoje turtą ar didelę jo dalį nuosavybės teise kitam ūkio subjektui, privalo pateikti Tarnybai šią su perleidimu s</text:span><text:span text:style-name="T406">usijusią informaciją, įskaitant numatomo sandorio projektą, jeigu tokį turi:</text:span></text:p>
      <text:p text:style-name="P407"><text:span text:style-name="T408">25.1</text:span><text:span text:style-name="T409">. perleidžiamo turto apibūdinimas, tuo atveju, jeigu universaliųjų paslaugų teikėjas perleidžia didelę prieigos prie viešojo ryšių tinklo fiksuotoje vietoje turto dalį, nuro</text:span><text:span text:style-name="T410">dyti, kiek linijų yra ketinama perduoti kitam ūkio subjektui;</text:span></text:p>
      <text:p text:style-name="P411"><text:span text:style-name="T412">25.2</text:span><text:span text:style-name="T413">. ūkio subjekto, kuriam ketinama perduoti visą prieigos prie viešojo ryšių tinklo fiksuotoje vietoje turtą ar didelę jo dalį nuosavybės teise, duomenys (pavadinimas arba vardas ir pavard</text:span><text:span text:style-name="T414">ė; juridinių asmenų registro kodas ir pridėtinės vertės mokesčio mokėtojo kodas (jeigu ūkio subjektas yra pridėtinės vertės mokesčio mokėtojas), asmens buveinės adresas (fizinio asmens adresas), telefono ryšio numeris, fakso numeris ir elektroninio pašto a</text:span><text:span text:style-name="T415">dresas);</text:span></text:p>
      <text:p text:style-name="P416"><text:span text:style-name="T417">25.3</text:span><text:span text:style-name="T418">. sąsajos su asmeniu, kuriam ketinama perduoti visą prieigos prie viešojo ryšių tinklo fiksuotoje vietoje turtą ar didelę jo dalį nuosavybės teise, pobūdis;</text:span></text:p>
      <text:p text:style-name="P419"><text:span text:style-name="T420">25.4</text:span><text:span text:style-name="T421">. vertinimas, kokią įtaką universaliųjų paslaugų teikimui turės viso priei</text:span><text:span text:style-name="T422">gos prie viešojo ryšių tinklo fiksuotoje vietoje turto ar didelės jo dalies nuosavybės teise kitam ūkio subjektui perdavimas;</text:span></text:p>
      <text:p text:style-name="P423"><text:span text:style-name="T424">25.5</text:span><text:span text:style-name="T425">. kiti duomenys.</text:span></text:p>
      <text:p text:style-name="P426"><text:span text:style-name="T427">26</text:span><text:span text:style-name="T428">. Tarnyba, negavusi visos Taisyklių 25 punkte nurodytos informacijos, turi teisę nustatyti univer</text:span><text:span text:style-name="T429">saliųjų paslaugų teikėjui 14 dienų terminą trūkstamai informacijai pateikti.</text:span></text:p>
      <text:p text:style-name="P430"><text:span text:style-name="T431">27</text:span><text:span text:style-name="T432">. Tarnyba, gavusi visą Taisyklių 25 punkte nurodytą informaciją ir ją įvertinusi per Taisyklių 24 punkte numatytą terminą, turi teisę priimti sprendimą pradėti rinkos tyrimą</text:span><text:span text:style-name="T433"><text:s/>Lietuvos<text:s/></text:span><text:soft-page-break/><text:span text:style-name="T434">Respublikos elektroninių ryšių įstatymo 16 straipsnio bei Rinkos tyrimo taisyklių, patvirtintų Tarnybos direktoriaus 2004 m. rugsėjo 17 d. įsakymu Nr. 1V-297 (Žin., 2004, Nr.<text:s/></text:span><text:a xlink:href="https://www.e-tar.lt/portal/lt/legalAct/TAR.B2E6CFA08F3E" office:target-frame-name="_blank" xlink:show="new"><text:span text:style-name="T435">141-5174</text:span></text:a><text:span text:style-name="T436">), nustatyta tvarka ir sąlygomis.</text:span></text:p>
      <text:p text:style-name="P437"/>
      <text:p text:style-name="P438"><text:span text:style-name="T439">VI</text:span><text:span text:style-name="T440">.<text:s/></text:span><text:span text:style-name="T441">BAIGIAMOSIOS NUOSTATOS</text:span></text:p>
      <text:p text:style-name="P442"/>
      <text:p text:style-name="P443"><text:span text:style-name="T444">28</text:span><text:span text:style-name="T445">. Visi dokumentai, teikiami Tarnybai pagal Taisykles, turi atitikti Dokumentų teikimo Lietuvos Respublikos ryšių reguliavimo tarnybai taisyklėse, patvirtintose</text:span><text:span text:style-name="T446"><text:s/>Lietuvos Respublikos ryšių reguliavimo tarnybos direktoriaus 2004 m. rugsėjo 16 d. įsakymu Nr. 1V-292 (Žin., 2004, Nr.<text:s/></text:span><text:a xlink:href="https://www.e-tar.lt/portal/lt/legalAct/TAR.C1B21347894D" office:target-frame-name="_blank" xlink:show="new"><text:span text:style-name="T447">141-5171</text:span></text:a><text:span text:style-name="T448">; 2005, Nr.</text:span><text:a xlink:href="https://www.e-tar.lt/portal/lt/legalAct/TAR.6CBB4FD58F39" office:target-frame-name="_blank" xlink:show="new"><text:span text:style-name="T449">73-2675</text:span></text:a><text:span text:style-name="T450">), nustatytus reikalavimus.</text:span></text:p>
      <text:p text:style-name="P451"><text:span text:style-name="T452">29</text:span><text:span text:style-name="T453">. Tarnyba metines universaliųjų paslaugų teikimo ir kainų pokyčių ataskaitas turi kasmet iki gegužės 1 d. skelbti Tarnybos</text:span><text:span text:style-name="T454"><text:s/></text:span><text:span text:style-name="T455">interneto</text:span><text:span text:style-name="T456"><text:s/>svetainėje adresu www.rrt.lt.</text:span><text:s/></text:p>
      <text:p text:style-name="P457">Punkto pakeitimai:</text:p>
      <text:p text:style-name="P458"><text:span text:style-name="T459">Nr.<text:s/></text:span><text:a xlink:href="https://www.e-tar.lt/portal/legalAct.html?documentId=d487b7a0d77011e3bb00c40fca124f97" office:target-frame-name="_top" xlink:show="replace"><text:span text:style-name="T460">1V-692</text:span></text:a><text:span text:style-name="T461">, 2014-05-09, paskelbta TAR 2014-05-09, i. k. 2014-05253</text:span></text:p>
      <text:p text:style-name="Normal"/>
      <text:p text:style-name="P462"><text:span text:style-name="T463">30</text:span><text:span text:style-name="T464">. Universaliųjų paslaugų teikėjas</text:span><text:span text:style-name="T465"><text:s/>už Taisyklių nesilaikymą atsako teisės aktų nustatyta tvarka.</text:span></text:p>
      <text:p text:style-name="P466"/>
      <text:p text:style-name="P467"><text:span text:style-name="T468">_________________</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ryšių reguliavimo tarnyba, Įsakymas</text:span></text:p>
      <text:p text:style-name="P478"><text:span text:style-name="T479">Nr.<text:s/></text:span><text:a xlink:href="https://www.e-tar.lt/portal/legalAct.html?documentId=d487b7a0d77011e3bb00c40fca124f97" office:target-frame-name="_top" xlink:show="replace"><text:span text:style-name="T480">1V-692</text:span></text:a><text:span text:style-name="T481">, 2014-05-09, paskelbta TAR 2014-05-09, i. k. 2014-05253</text:span></text:p>
      <text:soft-page-break/>
      <text:p text:style-name="P482"><text:span text:style-name="T483">Dėl Lietuvos Respublikos ryšių reguliavimo tarnybos direktoriaus 2011 m. rugsėjo 20 d. įsakymo<text:s/></text:span><text:span text:style-name="T484">Nr. 1V-889 „Dėl Universaliųjų elektroninių ryšių paslaugų teikimo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6:00Z</meta:creation-date>
    <dc:date>2022-04-11T10:46:00Z</dc:date>
    <meta:template xlink:href="Normal.dotm" xlink:type="simple"/>
    <meta:editing-cycles>2</meta:editing-cycles>
    <meta:editing-duration>PT0S</meta:editing-duration>
    <meta:document-statistic meta:page-count="14" meta:paragraph-count="534" meta:word-count="2788" meta:character-count="23534" meta:row-count="1182" meta:non-whitespace-character-count="21280"/>
  </office:meta>
</office:document-meta>
</file>