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3937in"/>
    </style:style>
    <style:style style:name="P28" style:parent-style-name="Normal" style:family="paragraph">
      <style:paragraph-properties style:punctuation-wrap="simple" fo:text-align="center" style:vertical-align="baseline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0 iki 2023-02-09</text:span></text:p>
      <text:p text:style-name="P10"/>
      <text:p text:style-name="P11"><text:span text:style-name="T12">Nutarimas paskelbtas: Žin. 2011, Nr.<text:s/></text:span><text:a xlink:href="https://www.e-tar.lt/portal/legalAct.html?documentId=TAR.AFB064A167A1" office:target-frame-name="_top" xlink:show="replace"><text:span text:style-name="T13">116-5471</text:span></text:a><text:span text:style-name="T14">, i. k. 1111100NUTA00001096</text:span></text:p>
      <text:p text:style-name="P15"/>
      <text:p text:style-name="P16">Nauja redakcija nuo 2019-03-09:</text:p>
      <text:p text:style-name="Normal"><text:span text:style-name="T17">Nr.<text:s/></text:span><text:a xlink:href="https://www.e-tar.lt/portal/legalAct.html?documentId=d1d49610419a11e99a17eaa929142a91" office:target-frame-name="_top" xlink:show="replace"><text:span text:style-name="T18">216</text:span></text:a><text:span text:style-name="T19">, 2019-03-06, paskelbta TAR 2019-03-08, i. k. 2019-03872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IEŠŲJŲ PIRKIMŲ, atliekamų gynybos ir saugumo srityje, ĮSTATYMO<text:s/></text:p>
      <text:p text:style-name="P25">įgyvendinimo</text:p>
      <text:p text:style-name="P26"/>
      <text:p text:style-name="P27">2011 m. rugsėjo 21 d. Nr. 1096</text:p>
      <text:p text:style-name="P28"><text:span text:style-name="T29">Vilnius</text:span></text:p>
      <text:p text:style-name="P30"/>
      <text:p text:style-name="P31"><text:span text:style-name="T32">Vadovaudamasi Lietuvos Respublikos viešųjų pirkimų, atliekamų gynybos ir saugumo srityje, įstatymo 2 straipsnio 1 punktu, 18 straipsnio 3 dalimi, 34 straipsnio 4 dalimi</text:span><text:span text:style-name="T33"><text:s/>ir 52 straipsnio 5 dalies 3 punktu, Lietuvos Respublikos Vyriausybė</text:span><text:span text:style-name="T34"> 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a058ae70e7c611ecb369fde863feb27d" office:target-frame-name="_top" xlink:show="replace"><text:span text:style-name="T40">606</text:span></text:a><text:span text:style-name="T41">, 2022-06-08, paskelbta TAR 2022-06-09, i. k.<text:s/></text:span><text:span text:style-name="T42">2022-12513</text:span></text:p>
      <text:p text:style-name="Normal"/>
      <text:p text:style-name="P43"><text:span text:style-name="T44">Įgalioti:</text:span></text:p>
      <text:p text:style-name="P45"><text:span text:style-name="T46">1</text:span><text:span text:style-name="T47">. Lietuvos Respublikos krašto apsaugos ministeriją parengti ir patvirtinti:</text:span></text:p>
      <text:p text:style-name="P48"><text:span text:style-name="T49">1.1</text:span><text:span text:style-name="T50">. Bendrąjį karinės įrangos sąrašą;</text:span></text:p>
      <text:p text:style-name="P51"><text:span text:style-name="T52">1.2</text:span><text:span text:style-name="T53">. Perkančiųjų organizacijų,<text:s/></text:span><text:span text:style-name="T54">veikiančių gynybos srityje,</text:span><text:span text:style-name="T55"><text:s/>atliekamų pirkimų atitikties nacionalinio saugum</text:span><text:span text:style-name="T56">o interesams vertinimo tvarkos aprašą</text:span><text:s/></text:p>
      <text:p text:style-name="P57">Punkto pakeitimai:</text:p>
      <text:p text:style-name="P58"><text:span text:style-name="T59">Nr.<text:s/></text:span><text:a xlink:href="https://www.e-tar.lt/portal/legalAct.html?documentId=a058ae70e7c611ecb369fde863feb27d" office:target-frame-name="_top" xlink:show="replace"><text:span text:style-name="T60">606</text:span></text:a><text:span text:style-name="T61">, 2022-06-08, paskelbta TAR 2022-06-09, i. k. 2022-12513</text:span></text:p>
      <text:p text:style-name="Normal"/>
      <text:p text:style-name="P62"><text:span text:style-name="T63">2</text:span><text:span text:style-name="T64">. Lietuvos Respublikos<text:s/></text:span><text:span text:style-name="T65">ekonomikos ir inovacijų ministeriją – parengti ir patvirtinti Viešųjų pirkimų, atliekamų gynybos ir saugumo srityje, įstatymo 18 straipsnio 1 dalies 3–5 punktuose nurodytų tiekėjų atitinkamai tikslinei grupei priklausančių darbuotojų dalies nuo metinio vid</text:span><text:span text:style-name="T66">utinio sąrašuose esančių darbuotojų skaičiaus apskaičiavimo tvarką;</text:span></text:p>
      <text:p text:style-name="P67"><text:span text:style-name="T68">3</text:span><text:span text:style-name="T69">. Viešųjų pirkimų tarnybą – parengti ir patvirtinti kainodaros taisyklių nustatymo metodiką, taikomą viešiesiems pirkimams, atliekamiems gynybos ir saugumo srityje.</text:span><text:s/></text:p>
      <text:p text:style-name="P70"/>
      <text:p text:style-name="P71"/>
      <text:p text:style-name="P72"/>
      <text:p text:style-name="P73">MINISTRAS PIRMININKAS<text:tab/>ANDRIUS KUBILIUS</text:p>
      <text:p text:style-name="Normal"/>
      <text:p text:style-name="Normal"/>
      <text:p text:style-name="Normal"/>
      <text:p text:style-name="P74">ŪKIO MINISTRAS<text:tab/>RIMANTAS ŽYLIUS</text:p>
      <text:p text:style-name="Normal"/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d1d49610419a11e99a17eaa929142a91" office:target-frame-name="_top" xlink:show="replace"><text:span text:style-name="T87">216</text:span></text:a><text:span text:style-name="T88">, 2019-03-06, paskelbta<text:s/></text:span><text:span text:style-name="T89">TAR 2019-03-08, i. k. 2019-03872</text:span></text:p>
      <text:p text:style-name="P90"><text:span text:style-name="T91">Dėl Lietuvos Respublikos Vyriausybės 2011 m. rugsėjo 21 d. nutarimo Nr. 1096 „Dėl Lietuvos Respublikos viešųjų pirkimų, atliekamų gynybos ir saugumo srityje, įstatymo įgyvendinimo“ pakeitimo</text:span></text:p>
      <text:p text:style-name="P92"/>
      <text:p text:style-name="P93"><text:span text:style-name="T94">2.</text:span></text:p>
      <text:p text:style-name="P95"><text:span text:style-name="T96">Lietuvos Respublikos Vyriaus</text:span><text:span text:style-name="T97">ybė, Nutarimas</text:span></text:p>
      <text:p text:style-name="P98"><text:span text:style-name="T99">Nr.<text:s/></text:span><text:a xlink:href="https://www.e-tar.lt/portal/legalAct.html?documentId=a058ae70e7c611ecb369fde863feb27d" office:target-frame-name="_top" xlink:show="replace"><text:span text:style-name="T100">606</text:span></text:a><text:span text:style-name="T101">, 2022-06-08, paskelbta TAR 2022-06-09, i. k. 2022-12513</text:span></text:p>
      <text:p text:style-name="P102"><text:span text:style-name="T103">Dėl Lietuvos Respublikos Vyriausybės 2011 m. rugsėjo 21 d. nutarimo Nr. 1096<text:s/></text:span><text:span text:style-name="T104">„Dėl Lietuvos Respublikos viešųjų pirkimų, atliekamų gynybos ir saugumo srityje, įstatymo įgyvend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IEŠŲJŲ PIRKIMŲ, ATLIEKAMŲ GYNYBOS IR SAUGUMO SRITYJE, ĮSTATYMO ĮGYVENDINIMO</dc:title>
    <meta:initial-creator>lrvk</meta:initial-creator>
    <dc:creator>adlibuser</dc:creator>
    <meta:creation-date>2023-02-10T07:46:00Z</meta:creation-date>
    <dc:date>2023-02-10T07:46:00Z</dc:date>
    <meta:print-date>2011-09-19T06:5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06" meta:character-count="2863" meta:row-count="113" meta:non-whitespace-character-count="2507"/>
  </office:meta>
</office:document-meta>
</file>