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 fo:text-indent="0.3937in"/>
    </style:style>
    <style:style style:name="P28" style:parent-style-name="Normal" style:family="paragraph">
      <style:paragraph-properties style:punctuation-wrap="simple" fo:text-align="center" style:vertical-align="baseline" fo:text-indent="0.3937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etter-spacing="0.0555in" style:language-asian="lt" style:country-asian="LT"/>
    </style:style>
    <style:style style:name="T39" style:parent-style-name="DefaultParagraphFont" style:family="text">
      <style:text-properties fo:letter-spacing="0.0416in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3-09 iki 2022-06-09</text:span></text:p>
      <text:p text:style-name="P10"/>
      <text:p text:style-name="P11"><text:span text:style-name="T12">Nutarimas paskelbtas: Žin. 2011, Nr.<text:s/></text:span><text:a xlink:href="https://www.e-tar.lt/portal/legalAct.html?documentId=TAR.AFB064A167A1" office:target-frame-name="_top" xlink:show="replace"><text:span text:style-name="T13">116-5471</text:span></text:a><text:span text:style-name="T14">, i. k. 1111100NUTA00001096</text:span></text:p>
      <text:p text:style-name="P15"/>
      <text:p text:style-name="P16">Nauja redakcija nuo 2019-03-09:</text:p>
      <text:p text:style-name="Normal"><text:span text:style-name="T17">Nr.<text:s/></text:span><text:a xlink:href="https://www.e-tar.lt/portal/legalAct.html?documentId=d1d49610419a11e99a17eaa929142a91" office:target-frame-name="_top" xlink:show="replace"><text:span text:style-name="T18">216</text:span></text:a><text:span text:style-name="T19">, 2019-03-06, paskelbta TAR 2019-03-08, i. k. 2019-03872</text:span></text:p>
      <text:p text:style-name="P20"/>
      <text:p text:style-name="P21">Lietuvos Respublikos Vyriausybė</text:p>
      <text:p text:style-name="P22"/>
      <text:p text:style-name="P23">nutarimas</text:p>
      <text:p text:style-name="P24">Dėl lietuvos Respublikos VIEŠŲJŲ PIRKIMŲ, atliekamų gynybos ir saugumo srityje, ĮSTATYMO<text:s/></text:p>
      <text:p text:style-name="P25">įgyvendinimo</text:p>
      <text:p text:style-name="P26"/>
      <text:p text:style-name="P27">2011 m. rugsėjo 21 d. Nr. 1096</text:p>
      <text:p text:style-name="P28"><text:span text:style-name="T29">Vilnius</text:span></text:p>
      <text:p text:style-name="P30"/>
      <text:p text:style-name="P31"><text:span text:style-name="T32">Vadovaudamasi L</text:span><text:span text:style-name="T33">ietuvos Respublikos<text:s/></text:span><text:span text:style-name="T34">viešųjų pirkimų, atliekamų gynybos ir saugumo srityje,<text:s/></text:span><text:span text:style-name="T35">įstatymo<text:s/></text:span><text:span text:style-name="T36">2 straipsnio 1 punktu, 18 straipsnio 3 dalimi ir 52 straipsnio 5 dali</text:span><text:span text:style-name="T37">es 3 punktu, Lietuvos Respublikos Vyriausybė</text:span><text:span text:style-name="T38"><text:s/></text:span><text:span text:style-name="T39">nutari</text:span><text:span text:style-name="T40">a:</text:span></text:p>
      <text:p text:style-name="P41"><text:span text:style-name="T42">Įgalioti:</text:span></text:p>
      <text:p text:style-name="P43"><text:span text:style-name="T44">1</text:span><text:span text:style-name="T45">. Lietuvos Respublikos krašto apsaugos ministeriją – parengti ir patvirtinti Bendrąjį karinės įrangos sąrašą;<text:s/></text:span></text:p>
      <text:p text:style-name="P46"><text:span text:style-name="T47">2</text:span><text:span text:style-name="T48">. Lietuvos Respublikos ekonomikos ir inovacijų ministeriją – parengti</text:span><text:span text:style-name="T49"><text:s/>ir patvirtinti Viešųjų pirkimų, atliekamų gynybos ir saugumo srityje, įstatymo 18 straipsnio 1 dalies 3–5 punktuose nurodytų tiekėjų atitinkamai tikslinei grupei priklausančių darbuotojų dalies nuo metinio vidutinio sąrašuose esančių darbuotojų skaičiaus<text:s/></text:span><text:span text:style-name="T50">apskaičiavimo tvarką;</text:span></text:p>
      <text:p text:style-name="P51"><text:span text:style-name="T52">3</text:span><text:span text:style-name="T53">. Viešųjų pirkimų tarnybą – parengti ir patvirtinti kainodaros taisyklių nustatymo metodiką, taikomą viešiesiems pirkimams, atliekamiems gynybos ir saugumo srityje.</text:span><text:s/></text:p>
      <text:p text:style-name="P54"/>
      <text:p text:style-name="P55"/>
      <text:p text:style-name="P56"/>
      <text:p text:style-name="P57">MINISTRAS PIRMININKAS<text:tab/>ANDRIUS KUBILIUS</text:p>
      <text:p text:style-name="Normal"/>
      <text:p text:style-name="Normal"/>
      <text:p text:style-name="Normal"/>
      <text:p text:style-name="P58">ŪKIO MINISTRAS<text:tab/>RIMANTAS ŽYLIUS</text:p>
      <text:p text:style-name="Normal"/>
      <text:p text:style-name="P59"/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yriausybė, Nutarimas</text:span></text:p>
      <text:p text:style-name="P69"><text:span text:style-name="T70">Nr.<text:s/></text:span><text:a xlink:href="https://www.e-tar.lt/portal/legalAct.html?documentId=d1d49610419a11e99a17eaa929142a91" office:target-frame-name="_top" xlink:show="replace"><text:span text:style-name="T71">216</text:span></text:a><text:span text:style-name="T72">, 2019-03-06, paskelbta TAR 2019-03-08, i. k. 2019-03872</text:span></text:p>
      <text:soft-page-break/>
      <text:p text:style-name="P73"><text:span text:style-name="T74">Dėl Lietuvos</text:span><text:span text:style-name="T75"><text:s/>Respublikos Vyriausybės 2011 m. rugsėjo 21 d. nutarimo Nr. 1096 „Dėl Lietuvos Respublikos viešųjų pirkimų, atliekamų gynybos ir saugumo srityje, įstatymo įgyvendin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IEŠŲJŲ PIRKIMŲ, ATLIEKAMŲ GYNYBOS IR SAUGUMO SRITYJE, ĮSTATYMO ĮGYVENDINIMO</dc:title>
    <meta:initial-creator>lrvk</meta:initial-creator>
    <dc:creator>adlibuser</dc:creator>
    <meta:creation-date>2023-02-10T07:46:00Z</meta:creation-date>
    <dc:date>2023-02-10T07:46:00Z</dc:date>
    <meta:print-date>2011-09-19T06:58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32" meta:character-count="1952" meta:row-count="42" meta:non-whitespace-character-count="1731"/>
  </office:meta>
</office:document-meta>
</file>